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name-complex="Arial" style:text-position="super 66.6%" style:font-size-complex="12pt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style:font-size-complex="12pt"/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name-complex="Arial"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1in" fo:text-indent="-1in">
        <style:tab-stops>
          <style:tab-stop style:type="left" style:position="-0.356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5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P6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2" style:parent-style-name="ListNumber2" style:family="paragraph">
      <style:paragraph-properties fo:line-height="115%" fo:margin-left="1in" fo:text-indent="-1in">
        <style:tab-stops>
          <style:tab-stop style:type="left" style:position="-0.356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4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text-position="super 66.6%"/>
    </style:style>
    <style:style style:name="P68" style:parent-style-name="ListNumber2" style:family="paragraph">
      <style:paragraph-properties fo:line-height="115%" fo:margin-left="1in" fo:text-indent="-1in">
        <style:tab-stops>
          <style:tab-stop style:type="left" style:position="-0.356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71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fo:font-weight="bold" style:font-weight-asian="bold" style:font-weight-complex="bold"/>
    </style:style>
    <style:style style:name="P72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  <style:style style:name="P73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  <style:style style:name="P74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  <style:style style:name="P75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6" style:parent-style-name="DefaultParagraphFont" style:family="text">
      <style:text-properties style:font-name-complex="Arial" fo:font-weight="bold" style:font-weight-asian="bold" style:font-size-complex="12pt"/>
    </style:style>
    <style:style style:name="T77" style:parent-style-name="DefaultParagraphFont" style:family="text">
      <style:text-properties style:font-name-complex="Arial" fo:font-weight="bold" style:font-weight-asian="bold" style:text-position="super 66.6%" style:font-size-complex="12pt"/>
    </style:style>
    <style:style style:name="T78" style:parent-style-name="DefaultParagraphFont" style:family="text">
      <style:text-properties style:font-name-complex="Arial" fo:font-weight="bold" style:font-weight-asian="bold" style:font-size-complex="12pt"/>
    </style:style>
    <style:style style:name="P79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0<text:s/>January 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 (Chair)</text:p>
            <text:p text:style-name="P26">Davinder Mann</text:p>
            <text:p text:style-name="P27">Shane Lynch</text:p>
            <text:p text:style-name="P28">Gordon Welsh</text:p>
            <text:p text:style-name="P29">Richard Simon-Lewis</text:p>
            <text:p text:style-name="P30">Cameron Fox</text:p>
            <text:p text:style-name="P31">Esi Eshun</text:p>
            <text:p text:style-name="P32">Samir Parkash</text:p>
            <text:p text:style-name="Normal">[REDACTED]</text:p>
            <text:p text:style-name="Normal"/>
            <text:p text:style-name="Normal">[REDACTED]</text:p>
            <text:p text:style-name="P33"/>
          </table:table-cell>
          <table:table-cell table:style-name="TableCell34">
            <text:p text:style-name="Normal"/>
            <text:p text:style-name="Normal">Attending:<text:s/></text:p>
          </table:table-cell>
          <table:table-cell table:style-name="TableCell35">
            <text:p text:style-name="P36"/>
            <text:p text:style-name="P37">[REDACTED], [REDACTED],<text:s/>[REDACTED]<text:s/>(Item 2)</text:p>
            <text:p text:style-name="P38">[REDACTED]<text:s/>(Item 3)</text:p>
          </table:table-cell>
        </table:table-row>
      </table:table>
      <text:list text:style-name="LFO2" text:continue-numbering="true">
        <text:list-item>
          <text:p text:style-name="P39">Review of Minutes, Actions</text:p>
        </text:list-item>
      </text:list>
      <text:list text:style-name="LFO1" text:continue-numbering="true">
        <text:list-item>
          <text:list>
            <text:list-item>
              <text:p text:style-name="P40">The minutes for the EC meeting<text:s/>on<text:s/>13 January<text:s/>were reviewed<text:s/>and<text:s/>approved.</text:p>
            </text:list-item>
            <text:list-item>
              <text:p text:style-name="P41">The actions log was reviewed and discussed.<text:s/>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DIT, HMT and General Update</text:p>
          <text:list text:continue-numbering="true">
            <text:list-item>
              <text:p text:style-name="P44"><text:span text:style-name="T45">Members were informed that the<text:s/></text:span><text:span text:style-name="T46">UKEF/BEIS Workshop (19</text:span><text:span text:style-name="T47">th</text:span><text:span text:style-name="T48"><text:s/>January) was successful</text:span><text:span text:style-name="T49">. <text:s/>The<text:s/></text:span><text:span text:style-name="T50">meeting noted that the Chair</text:span><text:span text:style-name="T51"><text:s/></text:span><text:span text:style-name="T52">and<text:s/></text:span><text:span text:style-name="T53">Sarah Munby (BEIS Perm Sec) gave the closing remarks</text:span><text:span text:style-name="T54"><text:s/>at the UKEF/BEIS workshop</text:span><text:span text:style-name="T55">.</text:span></text:p>
            </text:list-item>
          </text:list>
        </text:list-item>
      </text:list>
      <text:p text:style-name="P56">ACTION:<text:s/><text:tab/>Richard Simon-Lewis<text:s/>&amp;<text:s/>[REDACTED]<text:s/>to<text:s/>draft a<text:s/>‘thank you’ note to BEIS<text:bookmark-start text:name="_Hlk57713897"/><text:s/><text:bookmark-start text:name="_Hlk58510500"/></text:p>
      <text:list text:style-name="LFO2" text:continue-numbering="true">
        <text:list-item>
          <text:p text:style-name="P57">Salesforce Update actions</text:p>
          <text:list text:continue-numbering="true">
            <text:list-item>
              <text:p text:style-name="P58">The Head of Transformation,<text:s/>[REDACTED]<text:s/>introduced a paper which outlined the actions taken on Salesforce<text:s/>following the 18<text:span text:style-name="T59">th</text:span><text:s/>November EC meeting. Members were also asked for their feedback on the<text:s/>TOM workshop<text:s/>that took place<text:s/>on 15<text:span text:style-name="T60">th</text:span><text:s/>January 2021.</text:p>
            </text:list-item>
            <text:list-item>
              <text:p text:style-name="P61">The Committee noted the paper and agreed that<text:s/>the presentation on Salesforce and Insights was<text:s/>useful. It was agreed that<text:s/>where data had been harnessed from Salesforce it had been very useful, but that thought needed to be given in what<text:s/><text:soft-page-break/>specific problems were being addressed<text:s/>rather than building something to fix an unidentified problem.<text:s/><text:s/></text:p>
            </text:list-item>
          </text:list>
        </text:list-item>
      </text:list>
      <text:p text:style-name="P62">ACTION:<text:s/><text:tab/>[REDACTED]<text:s/>to speak to KPMG and press on with the design work<text:s/>and liaise with<text:s/><text:s/>[REDACTED]<text:s/>and<text:s/>[REDACTED]<text:s/>on<text:s/>Insights strategy</text:p>
      <text:list text:style-name="LFO2" text:continue-numbering="true">
        <text:list-item>
          <text:p text:style-name="P63"><text:bookmark-end text:name="_Hlk57713897"/><text:bookmark-end text:name="_Hlk58510500"/>UKEF Data Strategy</text:p>
          <text:list text:continue-numbering="true">
            <text:list-item>
              <text:p text:style-name="P64">The Head of Business Insight,<text:s/>[REDACTED]<text:s/>presented<text:s/>a<text:s/>paper on UKEF Data Strategy. <text:s/></text:p>
            </text:list-item>
            <text:list-item>
              <text:p text:style-name="P65">The<text:s/>meeting discussed the strategy and<text:s/>agreed with the recommendations proposed<text:s/>and approved the strategy.<text:s/></text:p>
            </text:list-item>
            <text:list-item>
              <text:p text:style-name="P66">It was agreed that the Chief Executive Officer, Louis Taylor, and the Chief Finance and Operating Officer, Cameron Fox would join<text:s/>[REDACTED]<text:s/>at the 10@10 on 17<text:span text:style-name="T67">th</text:span><text:s/>February to promote the data strategy across UKEF.<text:s/></text:p>
            </text:list-item>
          </text:list>
        </text:list-item>
      </text:list>
      <text:p text:style-name="P68">ACTION:<text:s/><text:tab/>Louis Taylor and<text:s/>/ or<text:s/>Cameron Fox to join<text:s/>[REDACTED]<text:s/>at<text:s/>10@10<text:s/>on 17th February</text:p>
      <text:list text:style-name="LFO2" text:continue-numbering="true">
        <text:list-item>
          <text:p text:style-name="P69">AOB/ Communications</text:p>
          <text:list text:continue-numbering="true">
            <text:list-item>
              <text:p text:style-name="P70">There was no other business.</text:p>
            </text:list-item>
          </text:list>
        </text:list-item>
      </text:list>
      <text:p text:style-name="P71"/>
      <text:p text:style-name="P72"/>
      <text:p text:style-name="P73">[REDACTED]</text:p>
      <text:p text:style-name="P74">Strategy, Policy and Climate Change</text:p>
      <text:p text:style-name="P75"><text:span text:style-name="T76">20</text:span><text:span text:style-name="T77">th</text:span><text:span text:style-name="T78"><text:s/>January 2021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28:00Z</meta:creation-date>
    <dc:date>2022-06-09T22:28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22" meta:character-count="2156" meta:row-count="15" meta:non-whitespace-character-count="1838"/>
  </office:meta>
</office:document-meta>
</file>