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text-properties style:font-name-complex="Arial" style:font-size-complex="12pt"/>
    </style:style>
    <style:style style:name="P23" style:parent-style-name="Normal" style:family="paragraph">
      <style:text-properties style:font-name-complex="Arial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 style:font-size-complex="12pt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P35" style:parent-style-name="Normal" style:family="paragraph">
      <style:text-properties style:font-name-complex="Arial" style:font-size-complex="12pt"/>
    </style:style>
    <style:style style:name="P36" style:parent-style-name="Normal" style:family="paragraph">
      <style:text-properties style:font-name-complex="Arial" style:font-size-complex="12pt"/>
    </style:style>
    <style:style style:name="P37" style:parent-style-name="Normal" style:family="paragraph">
      <style:text-properties style:font-name-complex="Arial" style:font-size-complex="12pt"/>
    </style:style>
    <style:style style:name="P38" style:parent-style-name="Normal" style:family="paragraph">
      <style:text-properties style:font-name-complex="Arial" style:font-size-complex="12pt"/>
    </style:style>
    <style:style style:name="P39" style:parent-style-name="Normal" style:family="paragraph">
      <style:text-properties style:font-name-complex="Arial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start"/>
    </style:style>
    <style:style style:name="P43" style:parent-style-name="Normal" style:family="paragraph">
      <style:paragraph-properties fo:text-align="start"/>
    </style:style>
    <style:style style:name="P44" style:parent-style-name="ListNumber" style:family="paragraph">
      <style:paragraph-properties fo:keep-with-next="always" fo:margin-top="0in" fo:margin-bottom="0.1111in" fo:line-height="115%" fo:margin-left="0.6437in" fo:text-indent="-0.25in">
        <style:tab-stops/>
      </style:paragraph-properties>
      <style:text-properties style:font-name-complex="Arial" style:font-size-complex="12pt"/>
    </style:style>
    <style:style style:name="P45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46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47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8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9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0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1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2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3" style:parent-style-name="ListParagraph" style:family="paragraph">
      <style:paragraph-properties fo:line-height="115%" fo:margin-left="0.3937in" fo:text-indent="-0.3937in">
        <style:tab-stops/>
      </style:paragraph-properties>
    </style:style>
    <style:style style:name="T54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style:font-name-complex="Arial" fo:color="#000000" style:font-size-complex="12pt"/>
    </style:style>
    <style:style style:name="T56" style:parent-style-name="DefaultParagraphFont" style:family="text">
      <style:text-properties style:font-name-complex="Arial" fo:color="#000000" style:font-size-complex="12pt"/>
    </style:style>
    <style:style style:name="T57" style:parent-style-name="DefaultParagraphFont" style:family="text">
      <style:text-properties style:font-name-complex="Arial" fo:color="#000000" style:font-size-complex="12pt"/>
    </style:style>
    <style:style style:name="T58" style:parent-style-name="DefaultParagraphFont" style:family="text">
      <style:text-properties style:font-name-complex="Arial" fo:color="#000000" style:font-size-complex="12pt"/>
    </style:style>
    <style:style style:name="T59" style:parent-style-name="DefaultParagraphFont" style:family="text">
      <style:text-properties style:font-name-complex="Arial" fo:color="#000000" style:font-size-complex="12pt"/>
    </style:style>
    <style:style style:name="T60" style:parent-style-name="DefaultParagraphFont" style:family="text">
      <style:text-properties style:font-name-complex="Arial" fo:color="#000000" style:font-size-complex="12pt"/>
    </style:style>
    <style:style style:name="P61" style:parent-style-name="Normal" style:family="paragraph">
      <style:paragraph-properties fo:line-height="115%"/>
      <style:text-properties style:font-name-complex="Arial" fo:color="#000000" style:font-size-complex="12pt"/>
    </style:style>
    <style:style style:name="P62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63" style:parent-style-name="ListNumber2" style:family="paragraph"/>
    <style:style style:name="P64" style:parent-style-name="ListNumber2" style:family="paragraph"/>
    <style:style style:name="P65" style:parent-style-name="ListNumber2" style:family="paragraph">
      <style:paragraph-properties fo:margin-left="0.0979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ListNumber2" style:family="paragraph">
      <style:paragraph-properties fo:margin-left="0.0979in">
        <style:tab-stops/>
      </style:paragraph-properties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ListNumber2" style:family="paragraph">
      <style:paragraph-properties fo:line-height="115%" fo:margin-left="0.4in" fo:text-indent="-0.302in">
        <style:tab-stops/>
      </style:paragraph-properties>
      <style:text-properties style:font-name-complex="Arial" style:font-weight-complex="bold" style:font-size-complex="12pt"/>
    </style:style>
    <style:style style:name="P70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71" style:parent-style-name="ListNumber2" style:family="paragraph">
      <style:text-properties style:font-name-complex="Arial" style:language-asian="en" style:country-asian="GB"/>
    </style:style>
    <style:style style:name="P72" style:parent-style-name="ListNumber2" style:family="paragraph">
      <style:paragraph-properties fo:margin-top="0in" fo:margin-bottom="0.1111in" fo:line-height="115%"/>
      <style:text-properties style:font-name-complex="Arial" fo:font-weight="bold" style:font-weight-asian="bold" style:font-size-complex="12pt"/>
    </style:style>
    <style:style style:name="P73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74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S<text:s/>OF<text:s/>EXECUTIVE COMMITTEE MEETING <text:s/></text:h>
      <text:h text:style-name="P3" text:outline-level="2">7 April<text:s/>2021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/>
            <text:p text:style-name="P19"/>
            <text:p text:style-name="P20"/>
            <text:p text:style-name="P21">Apologies:</text:p>
            <text:p text:style-name="P22"/>
            <text:p text:style-name="P23">Secretary:<text:s/></text:p>
          </table:table-cell>
          <table:table-cell table:style-name="TableCell24">
            <text:p text:style-name="P25"/>
            <text:p text:style-name="P26">Louis Taylor (Chair)</text:p>
            <text:p text:style-name="P27">Davinder Mann<text:s/></text:p>
            <text:p text:style-name="P28">Shane Lynch</text:p>
            <text:p text:style-name="P29">Richard Simon-Lewis</text:p>
            <text:p text:style-name="P30">Esi Eshun</text:p>
            <text:p text:style-name="P31">Samir Parkash</text:p>
            <text:p text:style-name="P32">Cameron Fox<text:s/></text:p>
            <text:p text:style-name="P33"/>
            <text:p text:style-name="P34"/>
            <text:p text:style-name="P35">Gordon Welsh<text:s/></text:p>
            <text:p text:style-name="P36"/>
            <text:p text:style-name="P37">[REDACTED]</text:p>
            <text:p text:style-name="P38"/>
            <text:p text:style-name="P39"/>
          </table:table-cell>
          <table:table-cell table:style-name="TableCell40">
            <text:p text:style-name="Normal"/>
            <text:p text:style-name="Normal">Attending:<text:s/></text:p>
          </table:table-cell>
          <table:table-cell table:style-name="TableCell41">
            <text:p text:style-name="P42"/>
            <text:p text:style-name="P43">[REDACTED]<text:s/>(item 2)<text:s/></text:p>
          </table:table-cell>
        </table:table-row>
      </table:table>
      <text:p text:style-name="P44"/>
      <text:p text:style-name="P45"/>
      <text:list text:style-name="LFO2" text:continue-numbering="true">
        <text:list-item>
          <text:p text:style-name="P46">Review of Minutes<text:s/>&amp;<text:s/>Actions, and<text:s/>DIT, HMT, x-WH and General Updates<text:s/></text:p>
        </text:list-item>
      </text:list>
      <text:list text:style-name="LFO1" text:continue-numbering="true">
        <text:list-item>
          <text:list>
            <text:list-item>
              <text:p text:style-name="P47">The<text:s/>minutes for the EC meeting<text:s/>on<text:s/>31<text:s/>March<text:s/>were reviewed<text:s/>and approved.<text:s/></text:p>
            </text:list-item>
            <text:list-item>
              <text:p text:style-name="P48">The actions log was reviewed and discussed.<text:s/></text:p>
            </text:list-item>
            <text:list-item>
              <text:p text:style-name="P49">The<text:s/>Committee discussed year end and how to thank UKEF staff for all their hard work over the past year.<text:s/></text:p>
            </text:list-item>
            <text:list-item>
              <text:p text:style-name="P50">The Director of Origination, Client Coverage,<text:s/>and Marketing<text:s/>&amp;<text:s/>Communications (OCCMC) updated on discussions with the Secretary of State’s office.<text:s/></text:p>
            </text:list-item>
            <text:list-item>
              <text:p text:style-name="P51">The Director of Strategy, Policy &amp; Climate Change (SPoCC) updated on an Indo-specific steering board meeting. <text:s/></text:p>
            </text:list-item>
            <text:list-item>
              <text:p text:style-name="P52">The Director of Legal updated on procurement for legal advisors.<text:s/></text:p>
            </text:list-item>
            <text:list-item>
              <text:p text:style-name="P53"><text:span text:style-name="T54">Action:</text:span><text:span text:style-name="T55"><text:s/></text:span><text:span text:style-name="T56">Director of Resources</text:span><text:span text:style-name="T57"><text:s/>to explore ideas around how to reward</text:span><text:span text:style-name="T58"><text:s/>staff</text:span><text:span text:style-name="T59"><text:s/>for their hard work in FY 2020-21.<text:s/></text:span><text:span text:style-name="T60"><text:s/></text:span></text:p>
            </text:list-item>
          </text:list>
        </text:list-item>
      </text:list>
      <text:p text:style-name="P61"/>
      <text:soft-page-break/>
      <text:list text:style-name="LFO2" text:continue-numbering="true">
        <text:list-item>
          <text:p text:style-name="P62">UKEF Operating budget 2021-22: RDEL unallocated budget</text:p>
          <text:list text:continue-numbering="true">
            <text:list-item>
              <text:p text:style-name="ListNumber2">The<text:s/>Committee discussed the proposals submitted on how to utilise the unallocated RDEL budget for FY 2021-22.<text:s/></text:p>
            </text:list-item>
            <text:list-item>
              <text:p text:style-name="ListNumber2">Committee members provided a summary of their proposals<text:s/>including boundaryless, Change Lab, DTFS, TCFD and climate change, Marketing and Communications and extending contractor contracts.<text:s/></text:p>
            </text:list-item>
            <text:list-item>
              <text:p text:style-name="ListNumber2">The Chair<text:s/>asked<text:s/>whether the<text:s/>Marketing and Communications<text:s/>proposal would be a one-off<text:s/>spend.</text:p>
            </text:list-item>
            <text:list-item>
              <text:p text:style-name="ListNumber2">The Committee discussed flexibility around the Change Lab and SPoCC proposals.<text:s/></text:p>
            </text:list-item>
          </text:list>
        </text:list-item>
      </text:list>
      <text:list text:style-name="LFO2">
        <text:list-item text:start-value="1">
          <text:list>
            <text:list-item text:start-value="1">
              <text:p text:style-name="P63">The Committee discussed<text:s/>postponing the<text:s/>DTFS proposal.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64">The Committee discussed the proposals<text:s/>considering<text:s/>an unknown baseline for<text:s/>the 2021 spending review.<text:s/></text:p>
            </text:list-item>
            <text:list-item>
              <text:p text:style-name="ListNumber2">The Committee agreed to take forward the<text:s/>proposals, subject to postponing DTFS and reducing the CFOO and SPoCC proposals by c.£100k each.<text:s/></text:p>
            </text:list-item>
          </text:list>
        </text:list-item>
      </text:list>
      <text:p text:style-name="P65"><text:span text:style-name="T66">Action:</text:span><text:s/>Cameron Fox to review Change Lab proposal<text:s/>and<text:s/>reduce by c.£100k. <text:s/></text:p>
      <text:p text:style-name="P67"><text:span text:style-name="T68">Action:</text:span><text:s/>Davinder Mann to review SPoCC proposal<text:s/>and reduce by<text:s/>c.£100k.<text:s/></text:p>
      <text:p text:style-name="P69"/>
      <text:list text:style-name="LFO2" text:continue-numbering="true">
        <text:list-item>
          <text:p text:style-name="P70">AOB / Communications</text:p>
          <text:list text:continue-numbering="true">
            <text:list-item>
              <text:p text:style-name="P71">The Chief Risk Officer updated on Credit Suisse.<text:s/></text:p>
            </text:list-item>
          </text:list>
        </text:list-item>
      </text:list>
      <text:p text:style-name="P72">[REDACTED]</text:p>
      <text:p text:style-name="P73"><text:span text:style-name="T74">Strategy, Policy and Climate Change Divi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2:32:00Z</meta:creation-date>
    <dc:date>2022-06-09T22:32:00Z</dc:date>
    <meta:print-date>2017-03-09T11:27:00Z</meta:print-date>
    <meta:template xlink:href="Normal" xlink:type="simple"/>
    <meta:editing-cycles>2</meta:editing-cycles>
    <meta:editing-duration>PT6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2" meta:paragraph-count="4" meta:word-count="314" meta:character-count="2103" meta:row-count="14" meta:non-whitespace-character-count="1793"/>
  </office:meta>
</office:document-meta>
</file>