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</style:style>
    <style:style style:name="P43" style:parent-style-name="Normal" style:family="paragraph">
      <style:paragraph-properties fo:margin-bottom="0.0833in"/>
    </style:style>
    <style:style style:name="P44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5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6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2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53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5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5" style:parent-style-name="ListNumber2" style:family="paragraph">
      <style:text-properties style:font-size-complex="12pt"/>
    </style:style>
    <style:style style:name="P56" style:parent-style-name="ListNumber2" style:family="paragraph">
      <style:text-properties style:font-size-complex="12pt"/>
    </style:style>
    <style:style style:name="P57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complex="Arial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ListNumber2" style:family="paragraph">
      <style:paragraph-properties fo:margin-left="0.4in">
        <style:tab-stops/>
      </style:paragraph-properties>
    </style:style>
    <style:style style:name="P7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74" style:parent-style-name="ListNumber2" style:family="paragraph">
      <style:text-properties style:font-name-complex="Arial" style:language-asian="en" style:country-asian="GB"/>
    </style:style>
    <style:style style:name="P75" style:parent-style-name="ListNumber2" style:family="paragraph">
      <style:paragraph-properties fo:margin-top="0in" fo:margin-bottom="0.1111in" fo:line-height="115%"/>
    </style:style>
    <style:style style:name="T76" style:parent-style-name="DefaultParagraphFont" style:family="text">
      <style:text-properties style:font-name-complex="Arial" fo:font-weight="bold" style:font-weight-asian="bold" style:font-size-complex="12pt"/>
    </style:style>
    <style:style style:name="P77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78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21<text:s/>April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/>
            <text:p text:style-name="P24">Secretary:<text:s/></text:p>
          </table:table-cell>
          <table:table-cell table:style-name="TableCell25">
            <text:p text:style-name="P26"/>
            <text:p text:style-name="P27">Louis Taylor (Chair)</text:p>
            <text:p text:style-name="P28">Cameron Fox<text:s/></text:p>
            <text:p text:style-name="P29">Davinder Mann<text:s/></text:p>
            <text:p text:style-name="P30">Shane Lynch</text:p>
            <text:p text:style-name="P31">Richard Simon-Lewis</text:p>
            <text:p text:style-name="P32">Samir Parkash</text:p>
            <text:p text:style-name="P33">Gordon Welsh<text:s/></text:p>
            <text:p text:style-name="P34"/>
            <text:p text:style-name="P35"/>
            <text:p text:style-name="P36">Esi Eshun</text:p>
            <text:p text:style-name="P37"/>
            <text:p text:style-name="P38"/>
            <text:p text:style-name="Normal">[REDACTED]</text:p>
            <text:p text:style-name="P39"/>
          </table:table-cell>
          <table:table-cell table:style-name="TableCell40">
            <text:p text:style-name="Normal"/>
            <text:p text:style-name="Normal">Attending:<text:s/></text:p>
          </table:table-cell>
          <table:table-cell table:style-name="TableCell41">
            <text:p text:style-name="P42"/>
            <text:p text:style-name="P43">[REDACTED]<text:s/>(item 2);<text:s/>[REDACTED]<text:s/>(item 2, 3);<text:s/>[REDACTED]<text:s/>(item 3);<text:s/>[REDACTED]<text:s/>(item 3)</text:p>
          </table:table-cell>
        </table:table-row>
      </table:table>
      <text:p text:style-name="P44"/>
      <text:p text:style-name="P45"/>
      <text:list text:style-name="LFO2" text:continue-numbering="true">
        <text:list-item>
          <text:p text:style-name="P46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47">The<text:s/>minutes for the EC meeting<text:s/>on<text:s/>14<text:s/>April<text:s/>were reviewed<text:s/>and approved, subject to some amendments.<text:s/><text:s/><text:s/></text:p>
            </text:list-item>
            <text:list-item>
              <text:p text:style-name="P48">The Director of Resources updated on his meeting with the Government Property Agency. <text:s/></text:p>
            </text:list-item>
            <text:list-item>
              <text:p text:style-name="P49">The Director of Origination, Client Coverage, and Marketing &amp; Communications,<text:s/>(OCCMC)<text:s/>mentioned<text:s/>the<text:s/>Directors meeting.<text:s/></text:p>
            </text:list-item>
            <text:list-item>
              <text:p text:style-name="P50">The Director of Strategy, Policy &amp; Climate Change<text:s/>(SPoCC)<text:s/>updated on the Coalition of<text:s/>willing meeting, BEIS’s<text:s/>feedback<text:s/>on the Task Force for Climate-Related Financial Disclosure,<text:s/>and cross-Whitehall<text:s/>knowledge<text:s/>and<text:s/>information<text:s/>management frameworks.</text:p>
            </text:list-item>
            <text:list-item>
              <text:p text:style-name="P51">The<text:s/>Chief<text:s/>Finance &amp;<text:s/>Operating<text:s/>Officer<text:s/>(CFOO)<text:s/>updated on UKGI and the Monthly Management Reports.<text:s/></text:p>
            </text:list-item>
          </text:list>
        </text:list-item>
      </text:list>
      <text:p text:style-name="P52"/>
      <text:p text:style-name="P53"/>
      <text:soft-page-break/>
      <text:list text:style-name="LFO2" text:continue-numbering="true">
        <text:list-item>
          <text:p text:style-name="P54">Cross-HMG Strategy Engagement &amp; Whitehall Mapping Update</text:p>
          <text:list text:continue-numbering="true">
            <text:list-item>
              <text:p text:style-name="ListNumber2">The<text:s/>presenter,<text:s/>[REDACTED],<text:s/>gave an overview of the paper. The presenter updated on the development of the cross-HMG strategy tracker, highlighting the Innovation Strategy and Export Strategy. The presenter discussed the stakeholder mapping<text:s/>exercise<text:s/>which proposes a four tier system to help prioritise.<text:s/></text:p>
            </text:list-item>
            <text:list-item>
              <text:p text:style-name="ListNumber2">The Commitete discussed the stakeholder mapping graphics and the categorisation of stakeholders in the tiers<text:s/>and the<text:s/>changing dynamics.<text:s/></text:p>
            </text:list-item>
            <text:list-item>
              <text:p text:style-name="ListNumber2">The Director of Business Group discussed the position on COP26 in the tier system and<text:s/>the<text:s/>involvement of concessional finance.<text:s/></text:p>
            </text:list-item>
            <text:list-item>
              <text:p text:style-name="P55">The Committee endorsed the stakeholder map with the departments/government bodies within each tier, and endorsed the next steps.<text:s/></text:p>
            </text:list-item>
          </text:list>
        </text:list-item>
      </text:list>
      <text:p text:style-name="P56"/>
      <text:list text:style-name="LFO2" text:continue-numbering="true">
        <text:list-item>
          <text:p text:style-name="P57">Market Research Projects</text:p>
          <text:list text:continue-numbering="true">
            <text:list-item>
              <text:p text:style-name="ListNumber2">The<text:s/>presenter,<text:s/>[REDACTED], gave an overview of the background of the market research proposals and discussions taken place with<text:s/>the Market Analysis Research Group (MARG),<text:s/>including strategic priorities and how to<text:s/>best<text:s/>utilise<text:s/>the market research budget from the 2020 spending review.<text:s/></text:p>
            </text:list-item>
            <text:list-item>
              <text:p text:style-name="ListNumber2">The presenter gave an overview of the three proposal projects and the<text:s/>sequencing<text:s/>logic<text:s/>to deliver the<text:s/>projects.<text:s/></text:p>
            </text:list-item>
            <text:list-item>
              <text:p text:style-name="ListNumber2">The co-presenter,<text:s/>[REDACTED],<text:s/>mentioned that wider government priorities<text:s/>are<text:s/>driving the proposal<text:s/>topics.<text:s/></text:p>
            </text:list-item>
            <text:list-item>
              <text:p text:style-name="ListNumber2">The Director of OCCMC mentioned whether the SME research project could be more focused on regions/sectors<text:s/>that<text:s/>better<text:s/>align<text:s/>with UKEF priorities.<text:s/>The presenter mentioned that the qualitative nature of the study will allow this.<text:s/></text:p>
            </text:list-item>
            <text:list-item>
              <text:p text:style-name="ListNumber2">The<text:s/>CFOO<text:s/>discussed<text:s/>data collection of Salesforce.<text:s/></text:p>
            </text:list-item>
            <text:list-item>
              <text:p text:style-name="ListNumber2">The Chief Risk Officer asked<text:s/>whether the 2020 spending review budget on market research covers<text:s/>in-house resources to deliver the projects. The presenters stated that the budget is for the market research and the allocation of internal resources is being addressed.<text:s/><text:s/></text:p>
            </text:list-item>
            <text:list-item>
              <text:p text:style-name="ListNumber2">The Chief Risk Officer asked whether the team are engaging with DIT. The presenters mentioned that they are engaging with DIT as<text:s/>procurement will be<text:s/>through<text:s/>DIT Commercial.<text:s/></text:p>
            </text:list-item>
            <text:list-item>
              <text:p text:style-name="ListNumber2">The Director of Resources mentioned that the sequencing table appeared ambitious and suggested that the procurement of all three<text:s/>projects should take place in Q1<text:s/>2021-22.<text:s/></text:p>
            </text:list-item>
            <text:list-item>
              <text:p text:style-name="ListNumber2">The<text:s/><text:span text:style-name="T58">Committee<text:s/></text:span><text:span text:style-name="T59">endorsed the<text:s/></text:span><text:span text:style-name="T60">three</text:span><text:span text:style-name="T61"><text:s/>market research<text:s/></text:span><text:span text:style-name="T62">topic<text:s/></text:span><text:span text:style-name="T63">proposal</text:span><text:span text:style-name="T64">s and</text:span><text:span text:style-name="T65"><text:s/></text:span><text:span text:style-name="T66">endorse</text:span><text:span text:style-name="T67">d<text:s/></text:span><text:span text:style-name="T68">the</text:span><text:span text:style-name="T69"><text:s/></text:span><text:span text:style-name="T70">UKEF research approval template</text:span><text:span text:style-name="T71">.</text:span><text:s/></text:p>
            </text:list-item>
          </text:list>
        </text:list-item>
      </text:list>
      <text:p text:style-name="P72"/>
      <text:list text:style-name="LFO2" text:continue-numbering="true">
        <text:list-item>
          <text:p text:style-name="P73">AOB / Communications</text:p>
          <text:list text:continue-numbering="true">
            <text:list-item>
              <text:p text:style-name="P74">EC endorsed the<text:s/>final budget 2021-22 paper which was circulated via written procedure.<text:s/></text:p>
            </text:list-item>
          </text:list>
        </text:list-item>
      </text:list>
      <text:p text:style-name="P75">[REDACTED]<text:span text:style-name="T76">.</text:span></text:p>
      <text:p text:style-name="P77"><text:span text:style-name="T78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3:00Z</meta:creation-date>
    <dc:date>2022-06-09T22:33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7" meta:word-count="528" meta:character-count="3532" meta:row-count="25" meta:non-whitespace-character-count="3011"/>
  </office:meta>
</office:document-meta>
</file>