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</style:style>
    <style:style style:name="P39" style:parent-style-name="Normal" style:family="paragraph">
      <style:paragraph-properties fo:text-align="start"/>
    </style:style>
    <style:style style:name="P4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3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6" style:parent-style-name="ListNumber2" style:family="paragraph">
      <style:paragraph-properties fo:line-height="115%"/>
      <style:text-properties style:font-name-complex="Arial" style:font-size-complex="12pt"/>
    </style:style>
    <style:style style:name="P47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-complex="Arial" style:font-size-complex="12pt"/>
    </style:style>
    <style:style style:name="P4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51" style:parent-style-name="ListNumber" style:family="paragraph">
      <style:paragraph-properties fo:margin-left="0.6437in" fo:text-indent="-0.25in">
        <style:tab-stops/>
      </style:paragraph-properties>
    </style:style>
    <style:style style:name="P52" style:parent-style-name="ListNumber2" style:family="paragraph">
      <style:paragraph-properties fo:line-height="115%"/>
      <style:text-properties style:font-name-complex="Arial" style:font-size-complex="12pt"/>
    </style:style>
    <style:style style:name="P5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4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7" style:parent-style-name="ListNumber2" style:family="paragraph">
      <style:paragraph-properties fo:line-height="115%"/>
      <style:text-properties style:font-name-complex="Arial" style:font-weight-complex="bold" fo:color="#000000" style:font-size-complex="12pt"/>
    </style:style>
    <style:style style:name="P5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2" style:parent-style-name="ListNumber2" style:family="paragraph">
      <style:paragraph-properties fo:line-height="115%"/>
      <style:text-properties style:font-name-asian="Arial" style:font-name-complex="Arial" fo:font-weight="bold" style:font-weight-asian="bold" fo:font-size="14pt" style:font-size-asian="14pt" style:font-size-complex="14pt"/>
    </style:style>
    <style:style style:name="P6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complex="Arial" style:font-size-complex="12pt"/>
    </style:style>
    <style:style style:name="P6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7" style:parent-style-name="ListNumber2" style:family="paragraph">
      <style:paragraph-properties fo:line-height="115%"/>
      <style:text-properties style:font-name-complex="Arial" style:font-weight-complex="bold" fo:color="#000000" style:font-size-complex="12pt"/>
    </style:style>
    <style:style style:name="P68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9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fo:font-weight="bold" style:font-weight-asian="bold" style:font-weight-complex="bold"/>
    </style:style>
    <style:style style:name="P70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1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7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73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style:font-weight-complex="bold" fo:color="#000000" style:font-size-complex="12pt"/>
    </style:style>
    <style:style style:name="P74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style:font-weight-complex="bold" fo:color="#000000" style:font-size-complex="12pt"/>
    </style:style>
    <style:style style:name="P75" style:parent-style-name="ListNumber2" style:family="paragraph">
      <style:paragraph-properties fo:line-height="115%" fo:margin-left="0.3937in">
        <style:tab-stops/>
      </style:paragraph-properties>
      <style:text-properties style:font-name-complex="Arial" style:font-weight-complex="bold" fo:color="#000000" style:font-size-complex="12pt"/>
    </style:style>
    <style:style style:name="P76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77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6<text:s/>Decem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y:<text:s/></text:p>
          </table:table-cell>
          <table:table-cell table:style-name="TableCell23">
            <text:p text:style-name="P24"/>
            <text:p text:style-name="P25">Davidner Mann<text:s/>(Chair)</text:p>
            <text:p text:style-name="P26">Shane Lynch</text:p>
            <text:p text:style-name="P27">Gordon Welsh</text:p>
            <text:p text:style-name="P28">Richard Simon-Lewis</text:p>
            <text:p text:style-name="P29">Cameron Fox</text:p>
            <text:p text:style-name="P30">Esi Eshun</text:p>
            <text:p text:style-name="P31">Samir Parkash</text:p>
            <text:p text:style-name="P32"/>
            <text:p text:style-name="P33">Louis Taylor</text:p>
            <text:p text:style-name="P34"/>
            <text:p text:style-name="Normal">[REDACTED]</text:p>
            <text:p text:style-name="P35"/>
          </table:table-cell>
          <table:table-cell table:style-name="TableCell36">
            <text:p text:style-name="Normal"/>
            <text:p text:style-name="Normal">Attending:<text:s/></text:p>
          </table:table-cell>
          <table:table-cell table:style-name="TableCell37">
            <text:p text:style-name="P38"/>
            <text:p text:style-name="P39">[REDACTED],<text:s/>[REDACTED],<text:s/>[REDACTED],<text:s/>[REDACTED]<text:s/>(item 3);<text:s/>[REDACTED],<text:s/>[REDACTED]<text:s/>(item 4);<text:s/>[REDACTED],<text:s/>[REDACTED]<text:s/>(item 5);<text:s/>[REDACTED],<text:s/>[REDACTED]<text:s/>(item 6);<text:s/>[REDACTED],<text:s/>[REDACTED]<text:s/>(item 7).</text:p>
          </table:table-cell>
        </table:table-row>
      </table:table>
      <text:list text:style-name="LFO2" text:continue-numbering="true">
        <text:list-item>
          <text:p text:style-name="P40">Review of Minutes, Actions</text:p>
        </text:list-item>
      </text:list>
      <text:list text:style-name="LFO1" text:continue-numbering="true">
        <text:list-item>
          <text:list>
            <text:list-item>
              <text:p text:style-name="P41">The minutes for the EC meeting<text:s/>on<text:s/>9 December<text:s/>were reviewed<text:s/>and<text:s/>approved.</text:p>
            </text:list-item>
            <text:list-item>
              <text:p text:style-name="P42">The actions log was reviewed and discussed.<text:s/></text:p>
            </text:list-item>
          </text:list>
        </text:list-item>
      </text:list>
      <text:p text:style-name="P43"/>
      <text:list text:style-name="LFO2" text:continue-numbering="true">
        <text:list-item>
          <text:p text:style-name="P44">DIT, HMT and General Update</text:p>
          <text:list text:continue-numbering="true">
            <text:list-item>
              <text:p text:style-name="P45">EC did not<text:s/>give<text:s/>a general update.</text:p>
            </text:list-item>
          </text:list>
        </text:list-item>
      </text:list>
      <text:p text:style-name="P46"><text:bookmark-start text:name="_Hlk57713897"/></text:p>
      <text:list text:style-name="LFO2" text:continue-numbering="true">
        <text:list-item>
          <text:p text:style-name="P47"><text:bookmark-start text:name="_Hlk58510500"/><text:span text:style-name="T48">Request for a 12 months extension to the current EXIP Temporary Credit Delegation Measures<text:s/></text:span><text:s text:c="2"/></text:p>
          <text:list text:continue-numbering="true">
            <text:list-item>
              <text:p text:style-name="P49">Members of Business Group presented a paper<text:s/>requesting a 12 months extension of the two EXIP Temporary Measures initially approved by EC on the 22nd of July<text:s/>2020<text:s/>(as part of Covid-19 Response) and which were due to expire on the 31 December 2020.<text:s/></text:p>
            </text:list-item>
            <text:list-item>
              <text:p text:style-name="P50">EC approved the paper.<text:s/></text:p>
            </text:list-item>
          </text:list>
        </text:list-item>
      </text:list>
      <text:p text:style-name="P51"/>
      <text:p text:style-name="P52"><text:bookmark-end text:name="_Hlk57713897"/><text:bookmark-end text:name="_Hlk58510500"/></text:p>
      <text:soft-page-break/>
      <text:list text:style-name="LFO2" text:continue-numbering="true">
        <text:list-item>
          <text:p text:style-name="P53">Operational Planning 2021-22 – Initiation stage<text:s/></text:p>
          <text:list text:continue-numbering="true">
            <text:list-item>
              <text:p text:style-name="P54">The Head of Strategy presented<text:s/>a paper outlining the operational planning process for 2021-22.</text:p>
            </text:list-item>
            <text:list-item>
              <text:p text:style-name="P55">It was emphasised that the operational plan and divisional plans were live documents. EC agreed to nominate individuals to lead on the planning process from each of their teams.<text:s/></text:p>
            </text:list-item>
            <text:list-item>
              <text:p text:style-name="P56">EC approved the paper.</text:p>
            </text:list-item>
          </text:list>
        </text:list-item>
      </text:list>
      <text:p text:style-name="P57"/>
      <text:list text:style-name="LFO2" text:continue-numbering="true">
        <text:list-item>
          <text:p text:style-name="P58">TCFD Project Update</text:p>
          <text:list text:continue-numbering="true">
            <text:list-item>
              <text:p text:style-name="P59">The Head of<text:s/>the Environmenal and Social Team presented a paper updateing EC on the current progress towards<text:s/>UKEF adopting and implementing the recommendations of the Task Force on Climate-related Financial Disclosures (TCFD), and to<text:s/>UKEF’s<text:s/>making public disclosures in alignment with those in the<text:s/>ARA from 2020-21.<text:s/></text:p>
            </text:list-item>
            <text:list-item>
              <text:p text:style-name="P60">EC discussed the<text:s/>potential difficulties of recruitment in what is a very competitive area and the budget for the project. EC also discussed the format of the content of the TCFD Report.</text:p>
            </text:list-item>
            <text:list-item>
              <text:p text:style-name="P61">EC approved the paper.</text:p>
            </text:list-item>
          </text:list>
        </text:list-item>
      </text:list>
      <text:p text:style-name="P62"/>
      <text:list text:style-name="LFO2" text:continue-numbering="true">
        <text:list-item>
          <text:p text:style-name="P63"><text:span text:style-name="T64">Supplementary Estimate 2020-2021 &amp; Vote on Account 2021-2022</text:span></text:p>
          <text:list text:continue-numbering="true">
            <text:list-item>
              <text:p text:style-name="P65">The Head of Financial and Operational Planning presented a paper detailing the proposed changes for the<text:s/>Supplementary Estimate 2020-21 and Vote on Account 2021-22 as provided by the relevant parts of the organisation.</text:p>
            </text:list-item>
            <text:list-item>
              <text:p text:style-name="P66">EC approved the paper.</text:p>
            </text:list-item>
          </text:list>
        </text:list-item>
      </text:list>
      <text:p text:style-name="P67"/>
      <text:list text:style-name="LFO2" text:continue-numbering="true">
        <text:list-item>
          <text:p text:style-name="P68">AOB/ Communications</text:p>
        </text:list-item>
      </text:list>
      <text:p text:style-name="P69">All-Staff Conference Awards<text:s/></text:p>
      <text:list text:style-name="LFO2" text:continue-numbering="true">
        <text:list-item>
          <text:list>
            <text:list-item>
              <text:p text:style-name="P70">EC discussed the all-staff conference awards.<text:s/></text:p>
            </text:list-item>
          </text:list>
        </text:list-item>
      </text:list>
      <text:p text:style-name="P71">Papers passed by Written Procedure</text:p>
      <text:list text:style-name="LFO2" text:continue-numbering="true">
        <text:list-item>
          <text:list>
            <text:list-item>
              <text:p text:style-name="P72">The secretary noted that the following papers had been passed by written procedure since the last meeting:</text:p>
            </text:list-item>
          </text:list>
        </text:list-item>
      </text:list>
      <text:p text:style-name="P73"><text:tab/>EC(2020)180 TCP Highlights Report Mid October – Mid November</text:p>
      <text:p text:style-name="P74"><text:tab/>EC(2020)186 IAAD Outstanding Actions Report - End<text:s/>November</text:p>
      <text:p text:style-name="P75"/>
      <text:p text:style-name="P76">[REDACTED]<text:s/><text:span text:style-name="T77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7:00Z</meta:creation-date>
    <dc:date>2022-06-09T20:17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5" meta:word-count="393" meta:character-count="2631" meta:row-count="18" meta:non-whitespace-character-count="2243"/>
  </office:meta>
</office:document-meta>
</file>