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40">
        <style:list-level-properties text:space-before="-0.0986in" text:min-label-width="0.4687in" text:list-level-position-and-space-mode="label-alignment">
          <style:list-level-label-alignment text:label-followed-by="listtab" fo:margin-left="0.3701in" fo:text-indent="-0.4687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</style:style>
    <style:style style:name="P39" style:parent-style-name="ListNumber" style:family="paragraph">
      <style:paragraph-properties fo:margin-top="0in" fo:margin-bottom="0.1111in" fo:line-height="115%"/>
      <style:text-properties style:font-name-complex="Arial" style:font-size-complex="12pt"/>
    </style:style>
    <style:style style:name="P40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1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2" style:parent-style-name="ListNumber2" style:family="paragraph">
      <style:paragraph-properties fo:line-height="115%" fo:margin-left="0.302in" fo:text-indent="-0.302in">
        <style:tab-stops/>
      </style:paragraph-properties>
      <style:text-properties style:font-name-complex="Arial" fo:font-weight="bold" style:font-weight-asian="bold" style:font-size-complex="12pt"/>
    </style:style>
    <style:style style:name="P43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4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5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6" style:parent-style-name="ListNumber2" style:family="paragraph">
      <style:paragraph-properties fo:line-height="115%" fo:margin-left="0.3937in">
        <style:tab-stops/>
      </style:paragraph-properties>
      <style:text-properties style:font-name-complex="Arial" style:font-size-complex="12pt"/>
    </style:style>
    <style:style style:name="P47" style:parent-style-name="Normal" style:family="paragraph">
      <style:paragraph-properties fo:line-height="100%"/>
    </style:style>
    <style:style style:name="T48" style:parent-style-name="DefaultParagraphFont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P4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0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P53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4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5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6" style:parent-style-name="Normal" style:family="paragraph">
      <style:paragraph-properties fo:line-height="100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57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8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0" style:parent-style-name="ListNumber2" style:family="paragraph">
      <style:paragraph-properties fo:line-height="115%"/>
      <style:text-properties style:font-name-complex="Arial" fo:color="#000000" style:font-size-complex="12pt"/>
    </style:style>
    <style:style style:name="P61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62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63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64" style:parent-style-name="ListNumber2" style:family="paragraph">
      <style:paragraph-properties fo:line-height="115%" fo:margin-left="0.3937in">
        <style:tab-stops/>
      </style:paragraph-properties>
    </style:style>
    <style:style style:name="P65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66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67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68" style:parent-style-name="ListNumber2" style:family="paragraph">
      <style:paragraph-properties fo:line-height="115%"/>
    </style:style>
    <style:style style:name="P6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70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71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</style:tab-stops>
      </style:paragraph-properties>
    </style:style>
    <style:style style:name="P72" style:parent-style-name="ListNumber2" style:family="paragraph">
      <style:paragraph-properties fo:line-height="115%" fo:margin-left="0.3937in">
        <style:tab-stops/>
      </style:paragraph-properties>
    </style:style>
    <style:style style:name="P73" style:parent-style-name="ListNumber" style:family="paragraph">
      <style:paragraph-properties fo:line-height="115%"/>
      <style:text-properties style:font-name-complex="Arial" style:font-size-complex="12pt"/>
    </style:style>
    <style:style style:name="P74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</style:style>
    <style:style style:name="T75" style:parent-style-name="DefaultParagraphFont" style:family="text">
      <style:text-properties style:font-name-complex="Arial" style:font-size-complex="12pt"/>
    </style:style>
    <style:style style:name="T76" style:parent-style-name="DefaultParagraphFont" style:family="text">
      <style:text-properties style:font-name-complex="Arial" style:font-size-complex="12pt"/>
    </style:style>
    <style:style style:name="T77" style:parent-style-name="DefaultParagraphFont" style:family="text">
      <style:text-properties style:font-name-complex="Arial" style:font-size-complex="12pt"/>
    </style:style>
    <style:style style:name="T78" style:parent-style-name="DefaultParagraphFont" style:family="text">
      <style:text-properties style:font-name-complex="Arial" style:font-size-complex="12pt"/>
    </style:style>
    <style:style style:name="T79" style:parent-style-name="DefaultParagraphFont" style:family="text">
      <style:text-properties style:font-name-complex="Arial" style:font-size-complex="12pt"/>
    </style:style>
    <style:style style:name="P80" style:parent-style-name="ListNumber2" style:family="paragraph">
      <style:paragraph-properties fo:line-height="115%" fo:margin-left="0.3937in">
        <style:tab-stops/>
      </style:paragraph-properties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1" style:parent-style-name="ListNumber2" style:family="paragraph">
      <style:paragraph-properties fo:margin-top="0in" fo:margin-bottom="0.1111in" fo:line-height="115%"/>
    </style:style>
    <style:style style:name="P82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83" style:parent-style-name="DefaultParagraphFont" style:family="text">
      <style:text-properties style:font-name-complex="Arial" fo:font-weight="bold" style:font-weight-asian="bold" style:font-size-complex="12pt"/>
    </style:style>
    <style:style style:name="T84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14<text:s/>October<text:s/>2020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>Apologies:</text:p>
            <text:p text:style-name="P21"/>
            <text:p text:style-name="P22">Secretary:<text:s/></text:p>
          </table:table-cell>
          <table:table-cell table:style-name="TableCell23">
            <text:p text:style-name="P24"/>
            <text:p text:style-name="P25">Louis Taylor<text:s/>(Chair)</text:p>
            <text:p text:style-name="P26">Shane Lynch</text:p>
            <text:p text:style-name="P27">Samir Parkash<text:s/></text:p>
            <text:p text:style-name="P28">Richard Simon-Lewis</text:p>
            <text:p text:style-name="P29">Cameron Fox</text:p>
            <text:p text:style-name="P30">Davinder Mann</text:p>
            <text:p text:style-name="P31"/>
            <text:p text:style-name="P32"/>
            <text:p text:style-name="P33">Gordon Welsh</text:p>
            <text:p text:style-name="P34"/>
            <text:p text:style-name="Normal">[REDACTED]</text:p>
            <text:p text:style-name="P35"/>
          </table:table-cell>
          <table:table-cell table:style-name="TableCell36">
            <text:p text:style-name="Normal"/>
            <text:p text:style-name="Normal">Attending:<text:s/></text:p>
          </table:table-cell>
          <table:table-cell table:style-name="TableCell37">
            <text:p text:style-name="Normal"/>
            <text:p text:style-name="P38">[REDACTED]<text:s/>(item 3);<text:s/>[REDACTED],<text:s/>[REDACTED]<text:s/>and<text:s/>[REDACTED]<text:s/>(items<text:s/>4<text:s/>and 5);<text:s/>[REDACTED],<text:s/>[REDACTED], and<text:s/>[REDACTED]<text:s/>(item 5);<text:s/>[REDACTED]<text:s/>(item 6);<text:s/>[REDACTED];<text:s/>[REDACTED].</text:p>
          </table:table-cell>
        </table:table-row>
      </table:table>
      <text:list text:style-name="LFO2" text:continue-numbering="true">
        <text:list-item>
          <text:p text:style-name="P39">Review of Minutes, Actions</text:p>
        </text:list-item>
      </text:list>
      <text:list text:style-name="LFO1" text:continue-numbering="true">
        <text:list-item>
          <text:list>
            <text:list-item>
              <text:p text:style-name="P40">The minutes for the EC meeting<text:s/>on<text:s/>7 October<text:s/>were reviewed, amended<text:s/>and<text:s/>approved.</text:p>
            </text:list-item>
            <text:list-item>
              <text:p text:style-name="P41">The actions log was reviewed and discussed.<text:s/></text:p>
            </text:list-item>
          </text:list>
        </text:list-item>
      </text:list>
      <text:p text:style-name="P42"/>
      <text:list text:style-name="LFO2" text:continue-numbering="true">
        <text:list-item>
          <text:p text:style-name="P43">DIT, HMT and General Update</text:p>
          <text:list text:continue-numbering="true">
            <text:list-item>
              <text:p text:style-name="P44">EC discussed their reactions to the Department for<text:s/>International<text:s/>Trade (DIT)’s<text:s/>Leadership Forum.<text:s/></text:p>
            </text:list-item>
            <text:list-item>
              <text:p text:style-name="P45">The<text:s/>Chair updated the meeting on recent conversations with<text:s/>the Department for Business, Energy &amp; Industrial Strategy<text:s/>and DIT.<text:s/></text:p>
            </text:list-item>
          </text:list>
        </text:list-item>
      </text:list>
      <text:p text:style-name="P46"/>
      <text:list text:style-name="LFO2" text:continue-numbering="true">
        <text:list-item>
          <text:p text:style-name="ListNumber"><text:bookmark-start text:name="_Hlk50983254"/>UKEF IAAD</text:p>
        </text:list-item>
      </text:list>
      <text:p text:style-name="P47"><text:span text:style-name="T48">UKEF IAAD – Internal Audit Update Q2 2020</text:span></text:p>
      <text:list text:style-name="LFO2" text:continue-numbering="true">
        <text:list-item>
          <text:list>
            <text:list-item>
              <text:p text:style-name="P49">The Head of Internal Audit and Assurance (HIAA) presented a paper which provided an update of IAAD’s progress against the approved audit plans for 2019/20 and 2020/21. EC noted that the paper was very well presented and clear.<text:s/></text:p>
            </text:list-item>
            <text:list-item>
              <text:p text:style-name="P50">EC noted the paper and agreed that it should be presented to the Audit Committee (AC).<text:s/></text:p>
            </text:list-item>
          </text:list>
        </text:list-item>
      </text:list>
      <text:p text:style-name="P51"><text:span text:style-name="T52">UKEF IAAD – Quality Assurance and Improvement Programme<text:s/></text:span></text:p>
      <text:list text:style-name="LFO2" text:continue-numbering="true">
        <text:list-item>
          <text:list>
            <text:list-item>
              <text:p text:style-name="P53">The HIAA presented a paper detailing the<text:s/>Quality Assurance and Improvement Programme<text:s/>that the HIAA<text:s/>requested be subsequently presented to the AC.<text:s/></text:p>
            </text:list-item>
            <text:list-item>
              <text:p text:style-name="P54">EC discussed the importance of offering training to memers of all committees.<text:s/></text:p>
            </text:list-item>
            <text:list-item>
              <text:p text:style-name="P55">EC noted the paper and agreed that it should be presented to the AC.</text:p>
            </text:list-item>
          </text:list>
        </text:list-item>
      </text:list>
      <text:p text:style-name="P56">UKEF IAAD – Audit Universe and Assurance Map</text:p>
      <text:list text:style-name="LFO2" text:continue-numbering="true">
        <text:list-item>
          <text:list>
            <text:list-item>
              <text:p text:style-name="P57">The HIAA presented a paper detailing the updated and improved Audit Universe and the newly created Assurance Map.<text:s/></text:p>
            </text:list-item>
            <text:list-item>
              <text:p text:style-name="P58">The HIAA agreed to take separate meetings with various members of EC to discuss the Audit Universe.</text:p>
            </text:list-item>
            <text:list-item>
              <text:p text:style-name="P59">EC noted the paper and agreed that it should be presented to the AC.</text:p>
            </text:list-item>
          </text:list>
        </text:list-item>
      </text:list>
      <text:p text:style-name="P60"><text:bookmark-end text:name="_Hlk50983254"/></text:p>
      <text:list text:style-name="LFO2" text:continue-numbering="true">
        <text:list-item>
          <text:p text:style-name="ListNumber">Effects of IBOR Reform on Financial Reporting<text:s/></text:p>
          <text:list text:continue-numbering="true">
            <text:list-item>
              <text:p text:style-name="P61">The Financial Reporting Manager<text:s/>presented a paper examining the financial reporting implications that could arise before and after the adoption of alternative reference rate after IBOR ceases to be available.</text:p>
            </text:list-item>
            <text:list-item>
              <text:p text:style-name="P62">EC noted that the paper was very clear.<text:s/></text:p>
            </text:list-item>
            <text:list-item>
              <text:p text:style-name="P63">EC<text:s/>approved the paper.<text:s/></text:p>
            </text:list-item>
          </text:list>
        </text:list-item>
      </text:list>
      <text:p text:style-name="P64"/>
      <text:list text:style-name="LFO2" text:continue-numbering="true">
        <text:list-item>
          <text:p text:style-name="ListNumber">Proposed changes to the Annual Report and Accounts 2020-21</text:p>
          <text:list text:continue-numbering="true">
            <text:list-item>
              <text:p text:style-name="P65">The Head of Press Office and Corporate Communications and the Financial Reporting Manager presented a paper proposing a number of changes to the 2020-21 Annual Report and Accounts.<text:s/></text:p>
            </text:list-item>
            <text:list-item>
              <text:p text:style-name="P66">EC discussed the changes which would have to be made to the Annual Report and Accounts in relation to the additional disclosures UKEF will make in line with the<text:s/>Task Force on Climate-related Financial Disclosures<text:s/>recommendations.</text:p>
            </text:list-item>
            <text:list-item>
              <text:p text:style-name="P67">EC approved the paper.</text:p>
            </text:list-item>
          </text:list>
        </text:list-item>
      </text:list>
      <text:p text:style-name="P68"/>
      <text:list text:style-name="LFO2" text:continue-numbering="true">
        <text:list-item>
          <text:p text:style-name="ListNumber">Green Bond Principles and ICMA Membership</text:p>
          <text:list text:continue-numbering="true">
            <text:list-item>
              <text:p text:style-name="P69">The<text:s/>Policy and Product Development Manager presented a paper setting out information on how the Green Bond Principles<text:s/>(Principles)<text:s/>are amended and UKEF’s membership options for the International Capital Markets Association<text:s/>(secretariat<text:s/>of the Principles).</text:p>
            </text:list-item>
            <text:list-item>
              <text:p text:style-name="P70">EC agreed with the recommendations set out in the paper.<text:s/></text:p>
            </text:list-item>
            <text:list-item>
              <text:p text:style-name="P71">EC approved the paper.</text:p>
            </text:list-item>
          </text:list>
        </text:list-item>
      </text:list>
      <text:p text:style-name="P72"/>
      <text:list text:style-name="LFO2" text:continue-numbering="true">
        <text:list-item>
          <text:p text:style-name="P73">AOB/ Communications</text:p>
          <text:list text:continue-numbering="true">
            <text:list-item>
              <text:p text:style-name="P74"><text:span text:style-name="T75">The</text:span><text:span text:style-name="T76"><text:s/></text:span><text:span text:style-name="T77">Chief Finance and Operating Office</text:span><text:span text:style-name="T78">r and the Director of Resources discussed the ways in which Covid-19 was still impacting staff</text:span><text:span text:style-name="T79"><text:s/>and the Director of Resources agreed to look into the special leave policy.</text:span></text:p>
            </text:list-item>
          </text:list>
        </text:list-item>
      </text:list>
      <text:p text:style-name="P80"/>
      <text:p text:style-name="P81">[REDACTED]</text:p>
      <text:p text:style-name="P82"><text:span text:style-name="T83">C</text:span><text:span text:style-name="T84">hief Executive’s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/>
    </style:style>
    <style:style style:name="WW_CharLFO40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40">
        <style:list-level-properties text:space-before="-0.0986in" text:min-label-width="0.4687in" text:list-level-position-and-space-mode="label-alignment">
          <style:list-level-label-alignment text:label-followed-by="listtab" fo:margin-left="0.3701in" fo:text-indent="-0.4687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0:17:00Z</meta:creation-date>
    <dc:date>2022-06-09T20:17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3" meta:paragraph-count="6" meta:word-count="498" meta:character-count="3333" meta:row-count="23" meta:non-whitespace-character-count="2841"/>
  </office:meta>
</office:document-meta>
</file>