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/>
    </style:style>
    <style:style style:name="P40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3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49" style:parent-style-name="DefaultParagraphFont" style:family="text">
      <style:text-properties style:font-name-complex="Arial" style:font-weight-complex="bold" fo:color="#000000" style:font-size-complex="12pt"/>
    </style:style>
    <style:style style:name="T50" style:parent-style-name="DefaultParagraphFont" style:family="text">
      <style:text-properties style:font-name-complex="Arial" style:font-weight-complex="bold" fo:color="#000000" style:font-size-complex="12pt"/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weight-complex="bold" fo:color="#000000" style:font-size-complex="12pt"/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53" style:parent-style-name="DefaultParagraphFont" style:family="text">
      <style:text-properties style:font-name-complex="Arial"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58" style:parent-style-name="DefaultParagraphFont" style:family="text">
      <style:text-properties style:font-name-complex="Arial" style:font-size-complex="12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60" style:parent-style-name="DefaultParagraphFont" style:family="text">
      <style:text-properties style:font-name-complex="Arial" style:font-size-complex="12pt"/>
    </style:style>
    <style:style style:name="T61" style:parent-style-name="DefaultParagraphFont" style:family="text">
      <style:text-properties style:font-name-complex="Arial" style:font-size-complex="12pt"/>
    </style:style>
    <style:style style:name="T62" style:parent-style-name="DefaultParagraphFont" style:family="text">
      <style:text-properties style:font-name-complex="Arial" style:font-size-complex="12pt"/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P66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fo:color="#000000" style:font-size-complex="12pt"/>
    </style:style>
    <style:style style:name="P67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fo:color="#000000" style:font-size-complex="12pt"/>
    </style:style>
    <style:style style:name="P68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fo:color="#000000" style:font-size-complex="12pt"/>
    </style:style>
    <style:style style:name="P69" style:parent-style-name="ListNumber" style:family="paragraph">
      <style:text-properties fo:language="pt" fo:country="BR"/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71" style:parent-style-name="DefaultParagraphFont" style:family="text">
      <style:text-properties style:font-name-complex="Arial" style:font-size-complex="12pt"/>
    </style:style>
    <style:style style:name="T72" style:parent-style-name="DefaultParagraphFont" style:family="text">
      <style:text-properties style:font-name-complex="Arial" style:font-size-complex="12pt"/>
    </style:style>
    <style:style style:name="T73" style:parent-style-name="DefaultParagraphFont" style:family="text">
      <style:text-properties style:font-name-complex="Arial" style:font-size-complex="12pt"/>
    </style:style>
    <style:style style:name="T74" style:parent-style-name="DefaultParagraphFont" style:family="text">
      <style:text-properties style:font-name-complex="Arial" style:font-size-complex="12pt"/>
    </style:style>
    <style:style style:name="T75" style:parent-style-name="DefaultParagraphFont" style:family="text">
      <style:text-properties style:font-name-complex="Arial" style:font-size-complex="12pt"/>
    </style:style>
    <style:style style:name="T76" style:parent-style-name="DefaultParagraphFont" style:family="text">
      <style:text-properties style:font-name-complex="Arial" style:font-size-complex="12pt"/>
    </style:style>
    <style:style style:name="T77" style:parent-style-name="DefaultParagraphFont" style:family="text">
      <style:text-properties style:font-name-complex="Arial" style:font-size-complex="12pt"/>
    </style:style>
    <style:style style:name="T78" style:parent-style-name="DefaultParagraphFont" style:family="text">
      <style:text-properties style:font-name-complex="Arial" style:font-size-complex="12pt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8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8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82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83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84" style:parent-style-name="ListNumber" style:family="paragraph">
      <style:text-properties fo:language="pt" fo:country="BR"/>
    </style:style>
    <style:style style:name="P8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8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87" style:parent-style-name="ListNumber2" style:family="paragraph">
      <style:paragraph-properties fo:line-height="115%"/>
      <style:text-properties style:font-name-complex="Arial" style:font-size-complex="12pt"/>
    </style:style>
    <style:style style:name="P88" style:parent-style-name="ListNumber" style:family="paragraph">
      <style:text-properties fo:language="pt" fo:country="BR"/>
    </style:style>
    <style:style style:name="P8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9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9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  <style:text-properties style:font-name-complex="Arial" style:font-size-complex="12pt"/>
    </style:style>
    <style:style style:name="P9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P95" style:parent-style-name="ListNumber2" style:family="paragraph">
      <style:paragraph-properties fo:line-height="115%"/>
      <style:text-properties style:font-name-complex="Arial" fo:color="#000000" style:font-size-complex="12pt"/>
    </style:style>
    <style:style style:name="P96" style:parent-style-name="ListNumber" style:family="paragraph">
      <style:paragraph-properties fo:line-height="115%"/>
      <style:text-properties style:font-name-complex="Arial" style:font-size-complex="12pt"/>
    </style:style>
    <style:style style:name="P97" style:parent-style-name="ListNumber2" style:family="paragraph">
      <style:paragraph-properties fo:line-height="115%" fo:margin-left="0.3937in">
        <style:tab-stops>
          <style:tab-stop style:type="left" style:position="0.0986in"/>
        </style:tab-stops>
      </style:paragraph-properties>
    </style:style>
    <style:style style:name="T98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name-complex="Arial" style:font-size-complex="12pt"/>
    </style:style>
    <style:style style:name="P103" style:parent-style-name="ListNumber2" style:family="paragraph">
      <style:paragraph-properties fo:line-height="115%" fo:margin-left="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104" style:parent-style-name="ListNumber2" style:family="paragraph">
      <style:paragraph-properties fo:line-height="115%" fo:margin-left="0.3937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106" style:parent-style-name="DefaultParagraphFont" style:family="text">
      <style:text-properties style:font-name-complex="Arial" style:font-size-complex="12pt"/>
    </style:style>
    <style:style style:name="T107" style:parent-style-name="DefaultParagraphFont" style:family="text">
      <style:text-properties style:font-name-complex="Arial" style:font-size-complex="12pt"/>
    </style:style>
    <style:style style:name="P108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10" style:parent-style-name="DefaultParagraphFont" style:family="text">
      <style:text-properties style:font-name-complex="Arial" fo:font-weight="bold" style:font-weight-asian="bold" style:font-size-complex="12pt"/>
    </style:style>
    <style:style style:name="T111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 OF<text:s/>EXECUTIVE COMMITTEE MEETING <text:s/></text:h>
      <text:h text:style-name="P3" text:outline-level="2">09 Sept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>Apologies:</text:p>
            <text:p text:style-name="P19"/>
            <text:p text:style-name="P20"/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<text:s/>(Chair)</text:p>
            <text:p text:style-name="P26">Shane Lynch</text:p>
            <text:p text:style-name="P27">Esi Eshun</text:p>
            <text:p text:style-name="P28">Gordon Welsh</text:p>
            <text:p text:style-name="P29">Samir Parkash</text:p>
            <text:p text:style-name="P30"/>
            <text:p text:style-name="P31">Davinder Mann</text:p>
            <text:p text:style-name="P32">Richard Simon-Lewis</text:p>
            <text:p text:style-name="P33">Cameron Fox</text:p>
            <text:p text:style-name="P34"/>
            <text:p text:style-name="Normal">[REDACTED]</text:p>
            <text:p text:style-name="P35"/>
            <text:p text:style-name="P36"/>
          </table:table-cell>
          <table:table-cell table:style-name="TableCell37">
            <text:p text:style-name="Normal"/>
            <text:p text:style-name="Normal">Attending:<text:s/></text:p>
          </table:table-cell>
          <table:table-cell table:style-name="TableCell38">
            <text:p text:style-name="Normal"/>
            <text:p text:style-name="P39">[REDACTED]<text:s/>(shadowing),<text:s/>[REDACTED];<text:s/>[REDACTED],<text:s/>[REDACTED]<text:s/>(item 3);<text:s/>[REDACTED],<text:s/>[REDACTED],<text:s/>[REDACTED]<text:s/>(item 4);<text:s/>[REDACTED],<text:s/>[REDACTED]<text:s/>(item 5);<text:s/>[REDACTED],<text:s/>[REDACTED],<text:s/>[REDACTED],<text:s/>[REDACTED]<text:s/>(item 6);<text:s/>[REDACTED],<text:s/>[REDACTED],<text:s/>[REDACTED]<text:s/>(item 7).</text:p>
          </table:table-cell>
        </table:table-row>
      </table:table>
      <text:list text:style-name="LFO2" text:continue-numbering="true">
        <text:list-item>
          <text:p text:style-name="P40">Review of Minutes, Actions</text:p>
        </text:list-item>
      </text:list>
      <text:list text:style-name="LFO1" text:continue-numbering="true">
        <text:list-item>
          <text:list>
            <text:list-item>
              <text:p text:style-name="P41">The minutes for the EC meeting<text:s/>on<text:s/>26<text:s/>August<text:s/>were reviewed and<text:s/>subject to minor amendments<text:s/>approved.<text:s/></text:p>
            </text:list-item>
            <text:list-item>
              <text:p text:style-name="P42">The actions log was reviewed and discussed.<text:s/></text:p>
            </text:list-item>
          </text:list>
        </text:list-item>
      </text:list>
      <text:p text:style-name="P43"/>
      <text:list text:style-name="LFO2" text:continue-numbering="true">
        <text:list-item>
          <text:p text:style-name="P44">DIT, HMT and General Update</text:p>
          <text:list text:continue-numbering="true">
            <text:list-item>
              <text:p text:style-name="P45">EC<text:s/>discussed<text:s/>the ongoing work in preparation for the SR20 bid.<text:s/><text:s/></text:p>
            </text:list-item>
            <text:list-item>
              <text:p text:style-name="P46">The<text:s/>Head of the Business Group updated the meeting on recent engagement with DIT.<text:s/></text:p>
            </text:list-item>
          </text:list>
        </text:list-item>
      </text:list>
      <text:p text:style-name="P47"/>
      <text:list text:style-name="LFO2" text:continue-numbering="true">
        <text:list-item>
          <text:p text:style-name="ListNumber"><text:bookmark-start text:name="_Hlk50983254"/>Payment of Premium as Margin<text:s/></text:p>
          <text:list text:continue-numbering="true">
            <text:list-item>
              <text:p text:style-name="P48"><text:span text:style-name="T49">This paper set out the rationale for allowing customers to pay premium as margin</text:span><text:span text:style-name="T50">.</text:span></text:p>
            </text:list-item>
            <text:list-item>
              <text:p text:style-name="P51">EC considered the operational and other issues in respect of<text:s/>implementing<text:s/>any changes.<text:s/></text:p>
            </text:list-item>
            <text:list-item>
              <text:p text:style-name="P52"><text:span text:style-name="T53">Members discussed the need for<text:s/></text:span><text:span text:style-name="T54">additional IT systems to be put in place to facilitate<text:s/></text:span><text:span text:style-name="T55">the proposed changes</text:span><text:span text:style-name="T56">.<text:s/></text:span></text:p>
            </text:list-item>
            <text:list-item>
              <text:p text:style-name="P57"><text:span text:style-name="T58">Members agreed that it would be beneficial to learn more about the cost of implementing the changes.<text:s/></text:span></text:p>
            </text:list-item>
            <text:list-item>
              <text:p text:style-name="P59"><text:span text:style-name="T60">EC<text:s/></text:span><text:span text:style-name="T61">provisionally<text:s/></text:span><text:span text:style-name="T62">approved the paper</text:span><text:span text:style-name="T63">, subject to a greater awareness of the issues when the project moves to the next stage</text:span><text:span text:style-name="T64">.</text:span><text:span text:style-name="T65"><text:s/></text:span></text:p>
            </text:list-item>
          </text:list>
        </text:list-item>
      </text:list>
      <text:p text:style-name="P66">Action:<text:s/>PRAD<text:s/>to return to EC with recommendations again following next stage of the process</text:p>
      <text:p text:style-name="P67">Action:<text:s/>Scoping exercise to be undertaken on systems for operationalising changes.<text:s/></text:p>
      <text:p text:style-name="P68"/>
      <text:list text:style-name="LFO2" text:continue-numbering="true">
        <text:list-item>
          <text:p text:style-name="P69"><text:bookmark-start text:name="_Hlk50983085"/><text:bookmark-end text:name="_Hlk50983254"/>TCFD Update</text:p>
          <text:list text:continue-numbering="true">
            <text:list-item>
              <text:p text:style-name="P70"><text:span text:style-name="T71">Members of the Environment and Social<text:s/></text:span><text:span text:style-name="T72">(E&amp;S)<text:s/></text:span><text:span text:style-name="T73">team presented this paper on the progress of the<text:s/></text:span><text:span text:style-name="T74">Task Force on Climate-Related Financial Disclosures<text:s/></text:span><text:span text:style-name="T75">(</text:span><text:span text:style-name="T76">TCFD</text:span><text:span text:style-name="T77">) P</text:span><text:span text:style-name="T78">roject to date as well as planned next steps.</text:span></text:p>
            </text:list-item>
            <text:list-item>
              <text:p text:style-name="P79">Additional<text:s/>resources<text:s/>for TCFD Project implementation were discussed.</text:p>
            </text:list-item>
            <text:list-item>
              <text:p text:style-name="P80">EC acknowledged the need<text:s/>for the implementation timetable to be<text:s/>ambitious.<text:s/></text:p>
            </text:list-item>
            <text:list-item>
              <text:p text:style-name="P81">EC<text:s/>noted<text:s/>the<text:s/>progress made<text:s/>and that the team would return with an update following the discovery phase.<text:s/></text:p>
            </text:list-item>
          </text:list>
        </text:list-item>
      </text:list>
      <text:p text:style-name="P82">Action: E&amp;S to revert to EC with action plan following discovery phase.<text:s/></text:p>
      <text:p text:style-name="P83"/>
      <text:list text:style-name="LFO2" text:continue-numbering="true">
        <text:list-item>
          <text:p text:style-name="P84"><text:bookmark-end text:name="_Hlk50983085"/><text:s/>Policy Management Framework – Progress Update</text:p>
          <text:list text:continue-numbering="true">
            <text:list-item>
              <text:p text:style-name="P85">This paper<text:s/>detailed the work completed on UKEF’s Policy Management Framework, which brings together<text:s/>UKEF’s policies into a central policy library, as well as next steps.</text:p>
            </text:list-item>
            <text:list-item>
              <text:p text:style-name="P86">Members raised questions about whether there should be a register to track how procedures are managed at the divisional level and noted that<text:s/>ongoing work is underway towards implementing this.<text:s/>EC<text:s/>noted the actions completed in delivering a central UKEF Policy Library and the next steps for policy management. The Chair commended the quality of the work which had already gone into the project.<text:s/><text:s/></text:p>
            </text:list-item>
          </text:list>
        </text:list-item>
      </text:list>
      <text:p text:style-name="P87"/>
      <text:list text:style-name="LFO2" text:continue-numbering="true">
        <text:list-item>
          <text:p text:style-name="P88">Climate Change Paper</text:p>
          <text:list text:continue-numbering="true">
            <text:list-item>
              <text:p text:style-name="P89">A member of<text:s/><text:s/>the Underwriting Policy &amp; Products (UPP) team<text:s/>presented this paper<text:s/>which<text:s/>sets<text:s/>out proposals for how UKEF could take account of climate change factors in its<text:s/>decision making for products not governed by the OECD Arrangement.<text:s/></text:p>
            </text:list-item>
            <text:list-item>
              <text:p text:style-name="P90">Members<text:s/>considered the different approaches<text:s/>to considering climate change factors for<text:s/>the<text:s/>different products<text:s/>UKEF offers.<text:s/></text:p>
            </text:list-item>
            <text:list-item>
              <text:p text:style-name="P91">Members<text:s/>discussed<text:s/>the importance of<text:s/>regularly reviewing<text:s/>processes and<text:s/>constantly updating for new developments.</text:p>
            </text:list-item>
            <text:list-item>
              <text:p text:style-name="P92"><text:span text:style-name="T93">EC approved the paper.</text:span><text:span text:style-name="T94"><text:s text:c="2"/></text:span></text:p>
            </text:list-item>
          </text:list>
        </text:list-item>
      </text:list>
      <text:p text:style-name="P95"/>
      <text:list text:style-name="LFO2" text:continue-numbering="true">
        <text:list-item>
          <text:p text:style-name="P96">AOB/ Communications</text:p>
        </text:list-item>
      </text:list>
      <text:p text:style-name="P97"><text:span text:style-name="T98">Enhanced Green Offer</text:span></text:p>
      <text:list text:style-name="LFO2" text:continue-numbering="true">
        <text:list-item>
          <text:list>
            <text:list-item>
              <text:p text:style-name="P99"><text:span text:style-name="T100">EC discussed the<text:s/></text:span><text:span text:style-name="T101">merits of<text:s/></text:span><text:span text:style-name="T102">developing its support for the clean growth sector and members considered a range of initiatives.</text:span></text:p>
            </text:list-item>
          </text:list>
        </text:list-item>
      </text:list>
      <text:p text:style-name="P103">The meeting agreed to continue to discuss with relevant stakeholders.</text:p>
      <text:p text:style-name="P104">DIT Pulse Survey</text:p>
      <text:list text:style-name="LFO2" text:continue-numbering="true">
        <text:list-item>
          <text:list>
            <text:list-item>
              <text:p text:style-name="P105"><text:span text:style-name="T106">EC<text:s/></text:span><text:span text:style-name="T107">reviewed the results of the DIT Pulse Survey.</text:span></text:p>
            </text:list-item>
          </text:list>
        </text:list-item>
      </text:list>
      <text:p text:style-name="P108"/>
      <text:p text:style-name="P109">[REDACTED]<text:s/><text:span text:style-name="T110">C</text:span><text:span text:style-name="T111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9:00Z</meta:creation-date>
    <dc:date>2022-06-09T20:19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7" meta:word-count="534" meta:character-count="3573" meta:row-count="25" meta:non-whitespace-character-count="3046"/>
  </office:meta>
</office:document-meta>
</file>