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</style:style>
    <style:style style:name="P41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2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3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4" style:parent-style-name="ListNumber2" style:family="paragraph">
      <style:paragraph-properties fo:line-height="115%" fo:margin-left="0.302in" fo:text-indent="-0.302in">
        <style:tab-stops/>
      </style:paragraph-properties>
      <style:text-properties style:font-name-complex="Arial" fo:font-weight="bold" style:font-weight-asian="bold" style:font-size-complex="12pt"/>
    </style:style>
    <style:style style:name="P45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6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7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8" style:parent-style-name="ListNumber2" style:family="paragraph">
      <style:paragraph-properties fo:line-height="115%"/>
      <style:text-properties style:font-name-complex="Arial" style:font-size-complex="12pt"/>
    </style:style>
    <style:style style:name="P49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-complex="Arial" style:font-size-complex="12pt"/>
    </style:style>
    <style:style style:name="P51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</style:style>
    <style:style style:name="P52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</style:style>
    <style:style style:name="P53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54" style:parent-style-name="ListNumber2" style:family="paragraph">
      <style:paragraph-properties fo:line-height="115%"/>
      <style:text-properties style:font-name-complex="Arial" style:font-size-complex="12pt"/>
    </style:style>
    <style:style style:name="P55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6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7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8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9" style:parent-style-name="ListNumber2" style:family="paragraph">
      <style:paragraph-properties fo:line-height="115%"/>
      <style:text-properties style:font-name-complex="Arial" style:font-weight-complex="bold" fo:color="#000000" style:font-size-complex="12pt"/>
    </style:style>
    <style:style style:name="P60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61" style:parent-style-name="ListNumber" style:family="paragraph">
      <style:text-properties style:text-underline-type="none"/>
    </style:style>
    <style:style style:name="P62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3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-complex="Arial" fo:font-weight="bold" style:font-weight-asian="bold" fo:color="#000000" style:font-size-complex="12pt"/>
    </style:style>
    <style:style style:name="P64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5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-complex="Arial" style:font-weight-complex="bold" fo:color="#000000" style:font-size-complex="12pt"/>
    </style:style>
    <style:style style:name="P66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-complex="Arial" style:font-weight-complex="bold" fo:color="#000000" style:font-size-complex="12pt"/>
    </style:style>
    <style:style style:name="P67" style:parent-style-name="ListNumber2" style:family="paragraph">
      <style:paragraph-properties fo:line-height="115%" fo:margin-left="0.3937in">
        <style:tab-stops/>
      </style:paragraph-properties>
      <style:text-properties style:font-name-complex="Arial" style:font-weight-complex="bold" fo:color="#000000" style:font-size-complex="12pt"/>
    </style:style>
    <style:style style:name="P68" style:parent-style-name="ListNumber2" style:family="paragraph">
      <style:paragraph-properties fo:margin-top="0in" fo:margin-bottom="0.1111in" fo:line-height="115%"/>
    </style:style>
    <style:style style:name="T69" style:parent-style-name="DefaultParagraphFont" style:family="text">
      <style:text-properties style:font-name-complex="Arial" fo:font-weight="bold" style:font-weight-asian="bold" style:font-size-complex="12pt"/>
    </style:style>
    <style:style style:name="P70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71" style:parent-style-name="DefaultParagraphFont" style:family="text">
      <style:text-properties style:font-name-complex="Arial" fo:font-weight="bold" style:font-weight-asian="bold" style:font-size-complex="12pt"/>
    </style:style>
    <style:style style:name="T72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9<text:s/>December<text:s/>2020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/>
            <text:p text:style-name="P21">Apologies:</text:p>
            <text:p text:style-name="P22"/>
            <text:p text:style-name="P23">Secretary:<text:s/></text:p>
          </table:table-cell>
          <table:table-cell table:style-name="TableCell24">
            <text:p text:style-name="P25"/>
            <text:p text:style-name="P26">Louis Taylor<text:s/>(Chair)</text:p>
            <text:p text:style-name="P27">Shane Lynch</text:p>
            <text:p text:style-name="P28">Gordon Welsh</text:p>
            <text:p text:style-name="P29">Richard Simon-Lewis</text:p>
            <text:p text:style-name="P30">Cameron Fox</text:p>
            <text:p text:style-name="P31">Esi Eshun</text:p>
            <text:p text:style-name="P32">Davinder Mann</text:p>
            <text:p text:style-name="P33">Samir Parkash</text:p>
            <text:p text:style-name="P34"/>
            <text:p text:style-name="P35">None</text:p>
            <text:p text:style-name="P36"/>
            <text:p text:style-name="Normal">[REDACTED]</text:p>
            <text:p text:style-name="P37"/>
          </table:table-cell>
          <table:table-cell table:style-name="TableCell38">
            <text:p text:style-name="Normal"/>
            <text:p text:style-name="Normal">Attending:<text:s/></text:p>
          </table:table-cell>
          <table:table-cell table:style-name="TableCell39">
            <text:p text:style-name="Normal"/>
            <text:p text:style-name="P40">[REDACTED]<text:s/>(item 3);<text:s/>[REDACTED]<text:s/>(item<text:s/>4);<text:s/>[REDACTED]<text:s/>(AOB).<text:s/></text:p>
          </table:table-cell>
        </table:table-row>
      </table:table>
      <text:list text:style-name="LFO2" text:continue-numbering="true">
        <text:list-item>
          <text:p text:style-name="P41">Review of Minutes, Actions</text:p>
        </text:list-item>
      </text:list>
      <text:list text:style-name="LFO1" text:continue-numbering="true">
        <text:list-item>
          <text:list>
            <text:list-item>
              <text:p text:style-name="P42">The minutes for the EC meeting<text:s/>on<text:s/>18<text:s/>November<text:s/>were reviewed<text:s/>and<text:s/>approved.</text:p>
            </text:list-item>
            <text:list-item>
              <text:p text:style-name="P43">The actions log was reviewed and discussed.<text:s/></text:p>
            </text:list-item>
          </text:list>
        </text:list-item>
      </text:list>
      <text:p text:style-name="P44"/>
      <text:list text:style-name="LFO2" text:continue-numbering="true">
        <text:list-item>
          <text:p text:style-name="P45">DIT, HMT and General Update</text:p>
          <text:list text:continue-numbering="true">
            <text:list-item>
              <text:p text:style-name="P46">The<text:s/>Director of Business Development and Marketing &amp; Communications<text:s/>updated<text:s/>EC<text:s/>on the<text:s/>UK Trade and Export Finance Forum 2020,<text:s/>which had been very well received. He thanked all EC members for their contribution.</text:p>
            </text:list-item>
            <text:list-item>
              <text:p text:style-name="P47">EC discussed the People Survey, which had generally very positive results, and the Workplace Survey, which gave an insight into how staff in the department wanted to work post Covid.</text:p>
            </text:list-item>
          </text:list>
        </text:list-item>
      </text:list>
      <text:p text:style-name="P48"><text:bookmark-start text:name="_Hlk57713897"/></text:p>
      <text:list text:style-name="LFO2" text:continue-numbering="true">
        <text:list-item>
          <text:p text:style-name="P49"><text:bookmark-start text:name="_Hlk58510500"/><text:span text:style-name="T50">Process Re Design project</text:span><text:s text:c="2"/></text:p>
          <text:list text:continue-numbering="true">
            <text:list-item>
              <text:p text:style-name="P51">The Head of Transformation presented a paper<text:s/>giving an overview of a<text:s/>project looking at UKEF’s core processes. The project will<text:s/>look selectively at the key parts of these<text:s/>end to<text:s/>end<text:s/>processes<text:s/>- those with the highest volume and the greatest impact<text:s/>-<text:s/>with the<text:s/>objective<text:s/>of<text:s/>identifying<text:s/>a better way of working.<text:s/></text:p>
            </text:list-item>
            <text:list-item>
              <text:p text:style-name="P52">EC noted the importance of carrying out this work in an agile way<text:s/>and that whilst the project is a continuous improvement project, key areas should be found on which to focus.</text:p>
            </text:list-item>
            <text:list-item>
              <text:p text:style-name="P53">EC<text:s/>approved the paper.<text:s/></text:p>
            </text:list-item>
          </text:list>
        </text:list-item>
      </text:list>
      <text:p text:style-name="P54"><text:bookmark-end text:name="_Hlk57713897"/><text:bookmark-end text:name="_Hlk58510500"/></text:p>
      <text:list text:style-name="LFO2" text:continue-numbering="true">
        <text:list-item>
          <text:p text:style-name="P55">Climate Change considerations in Business Group: Progression of due diligence on 3 cases in the oil and gas sector<text:s/></text:p>
          <text:list text:continue-numbering="true">
            <text:list-item>
              <text:p text:style-name="P56">The<text:s/>Head of<text:s/>Environmental and Social Team presented a paper requesting an EC decision is made regarding ongoing due diligence resources being applied to three existing transactions. The transactions relate to MLT support<text:s/>for<text:s/>projects which will result in upstream production of crude oil.<text:s/></text:p>
            </text:list-item>
            <text:list-item>
              <text:p text:style-name="P57">EC<text:s/>discussed<text:s/>climate change factors for the projects and UKEF’s reputational risk<text:s/>associated with continuing to commit resources to these projects.</text:p>
            </text:list-item>
            <text:list-item>
              <text:p text:style-name="P58">The Chair said that this decision would be one for Ministers to take, rather than the Accounting Officer of UKEF. EC agreed with this approach.<text:s/></text:p>
            </text:list-item>
          </text:list>
        </text:list-item>
      </text:list>
      <text:p text:style-name="P59"/>
      <text:list text:style-name="LFO2" text:continue-numbering="true">
        <text:list-item>
          <text:p text:style-name="P60">AOB/ Communications</text:p>
        </text:list-item>
      </text:list>
      <text:p text:style-name="P61">GEMs Network Update</text:p>
      <text:list text:style-name="LFO2" text:continue-numbering="true">
        <text:list-item>
          <text:list>
            <text:list-item>
              <text:p text:style-name="P62">The Chair of the GEMs Network<text:s/>spoke to EC about the work she had been involved in, including attending the Race in the Workplace Forum and the key messages from the Forum.<text:s/></text:p>
            </text:list-item>
          </text:list>
        </text:list-item>
      </text:list>
      <text:p text:style-name="P63">Papers passed by Written Procedure</text:p>
      <text:list text:style-name="LFO2" text:continue-numbering="true">
        <text:list-item>
          <text:list>
            <text:list-item>
              <text:p text:style-name="P64">The secretary noted that the following papers had been passed by written procedure since the last meeting:</text:p>
            </text:list-item>
          </text:list>
        </text:list-item>
      </text:list>
      <text:p text:style-name="P65"><text:tab/>EC(2020)152 Ways of Working Update</text:p>
      <text:p text:style-name="P66"><text:tab/>EC(2020)176 IAAD Outstanding Actions Report - End October</text:p>
      <text:p text:style-name="P67"/>
      <text:p text:style-name="P68">[REDACTED]<text:span text:style-name="T69">,<text:s/></text:span></text:p>
      <text:p text:style-name="P70"><text:span text:style-name="T71">C</text:span><text:span text:style-name="T72">hief Executive’s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0:19:00Z</meta:creation-date>
    <dc:date>2022-06-09T20:19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2" meta:paragraph-count="5" meta:word-count="391" meta:character-count="2616" meta:row-count="18" meta:non-whitespace-character-count="2230"/>
  </office:meta>
</office:document-meta>
</file>