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</style:style>
    <style:style style:name="P39" style:parent-style-name="ListNumber" style:family="paragraph">
      <style:paragraph-properties fo:margin-top="0in" fo:margin-bottom="0.1111in" fo:line-height="115%"/>
      <style:text-properties style:font-name-complex="Arial" style:font-size-complex="12pt"/>
    </style:style>
    <style:style style:name="P4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size-complex="12pt"/>
    </style:style>
    <style:style style:name="P4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4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weight-complex="bold" fo:color="#000000" style:font-size-complex="12pt"/>
    </style:style>
    <style:style style:name="P4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50" style:parent-style-name="DefaultParagraphFont" style:family="text">
      <style:text-properties style:font-name-complex="Arial" style:font-weight-complex="bold" fo:color="#000000" style:font-size-complex="12pt"/>
    </style:style>
    <style:style style:name="P51" style:parent-style-name="ListNumber2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5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5" style:parent-style-name="ListNumber2" style:family="paragraph">
      <style:paragraph-properties fo:line-height="115%"/>
      <style:text-properties fo:font-weight="bold" style:font-weight-asian="bold" style:font-weight-complex="bold"/>
    </style:style>
    <style:style style:name="P56" style:parent-style-name="ListNumber2" style:family="paragraph">
      <style:paragraph-properties fo:line-height="115%"/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0" style:parent-style-name="ListNumber2" style:family="paragraph">
      <style:paragraph-properties fo:line-height="115%" fo:margin-left="0.3937in">
        <style:tab-stops/>
      </style:paragraph-properties>
    </style:style>
    <style:style style:name="P61" style:parent-style-name="ListNumber" style:family="paragraph">
      <style:paragraph-properties fo:line-height="115%"/>
      <style:text-properties style:font-name-complex="Arial" style:font-size-complex="12pt"/>
    </style:style>
    <style:style style:name="P6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T66" style:parent-style-name="DefaultParagraphFont" style:family="text">
      <style:text-properties style:font-name-complex="Arial" style:font-size-complex="12pt"/>
    </style:style>
    <style:style style:name="P67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69" style:parent-style-name="DefaultParagraphFont" style:family="text">
      <style:text-properties style:font-name-complex="Arial" fo:font-weight="bold" style:font-weight-asian="bold" style:font-size-complex="12pt"/>
    </style:style>
    <style:style style:name="T70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 OF<text:s/>EXECUTIVE COMMITTEE MEETING <text:s/></text:h>
      <text:h text:style-name="P3" text:outline-level="2">7 Octo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Louis Taylor<text:s/>(Chair)</text:p>
            <text:p text:style-name="P26">Shane Lynch</text:p>
            <text:p text:style-name="P27">Gordon Welsh</text:p>
            <text:p text:style-name="P28">Samir Parkash<text:s/></text:p>
            <text:p text:style-name="P29">Richard Simon-Lewis</text:p>
            <text:p text:style-name="P30">Cameron Fox</text:p>
            <text:p text:style-name="P31">Davinder Mann</text:p>
            <text:p text:style-name="P32"/>
            <text:p text:style-name="P33">None</text:p>
            <text:p text:style-name="P34"/>
            <text:p text:style-name="Normal">[REDACTED]</text:p>
            <text:p text:style-name="P35"/>
          </table:table-cell>
          <table:table-cell table:style-name="TableCell36">
            <text:p text:style-name="Normal"/>
            <text:p text:style-name="Normal">Attending:<text:s/></text:p>
          </table:table-cell>
          <table:table-cell table:style-name="TableCell37">
            <text:p text:style-name="Normal"/>
            <text:p text:style-name="P38">[REDACTED]<text:s/>(shadowing);<text:s/>[REDACTED],<text:s/>[REDACTED],<text:s/>[REDACTED]<text:s/>(item 3);<text:s/>[REDACTED],<text:s/>[REDACTED],<text:s/>[REDACTED]<text:s/>(item 4) [REDACTED],<text:s/>[REDACTED]<text:s/>(item 5)[REDACTED],<text:s/>[REDACTED].</text:p>
          </table:table-cell>
        </table:table-row>
      </table:table>
      <text:list text:style-name="LFO2" text:continue-numbering="true">
        <text:list-item>
          <text:p text:style-name="P39">Review of Minutes, Actions</text:p>
        </text:list-item>
      </text:list>
      <text:list text:style-name="LFO1" text:continue-numbering="true">
        <text:list-item>
          <text:list>
            <text:list-item>
              <text:p text:style-name="P40">The minutes for the EC meeting<text:s/>on<text:s/>30<text:s/>September<text:s/>were reviewed and<text:s/>approved.</text:p>
            </text:list-item>
            <text:list-item>
              <text:p text:style-name="P41">The actions log was reviewed and discussed.<text:s/>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DIT, HMT and General Update</text:p>
          <text:list text:continue-numbering="true">
            <text:list-item>
              <text:p text:style-name="P44">The Director of<text:s/>Resources updated the meeting on discussions<text:s/>with his counterpart at DIT.<text:s/></text:p>
            </text:list-item>
            <text:list-item>
              <text:p text:style-name="P45">EC discussed the sustainable import guarantee and the challenges<text:s/>of delivering the scheme.</text:p>
            </text:list-item>
          </text:list>
        </text:list-item>
      </text:list>
      <text:p text:style-name="P46"/>
      <text:list text:style-name="LFO2" text:continue-numbering="true">
        <text:list-item>
          <text:p text:style-name="ListNumber"><text:bookmark-start text:name="_Hlk50983254"/>Review of UKEF’s Refund Policy</text:p>
          <text:list text:continue-numbering="true">
            <text:list-item>
              <text:p text:style-name="P47">PRAD presented<text:s/>a paper detailing a<text:s/>premium refund proposal. The paper set<text:s/>out key arguments and further areas for exploration and proposed<text:s/>a framework for UKEF’s response to premium refund requests.</text:p>
            </text:list-item>
            <text:list-item>
              <text:p text:style-name="P48">EC discussed the importance of making sure that the cost of risk was adequately covered and that remaining competitive with other export credit agencies was a key driver for the proposal.</text:p>
            </text:list-item>
            <text:list-item>
              <text:p text:style-name="P49"><text:bookmark-end text:name="_Hlk50983254"/><text:span text:style-name="T50">EC approved the paper.</text:span></text:p>
            </text:list-item>
          </text:list>
        </text:list-item>
      </text:list>
      <text:p text:style-name="P51"/>
      <text:list text:style-name="LFO2" text:continue-numbering="true">
        <text:list-item>
          <text:p text:style-name="ListNumber">IT Budget</text:p>
          <text:list text:continue-numbering="true">
            <text:list-item>
              <text:p text:style-name="P52">The Head of Transformation presented a paper which summarised the findings from a review of the IT Operations budget.</text:p>
            </text:list-item>
            <text:list-item>
              <text:p text:style-name="P53">EC discussed the issues brought to light by the review and identified that there were operational risk issues<text:s/>involved.</text:p>
            </text:list-item>
            <text:list-item>
              <text:p text:style-name="P54">EC approved the paper.</text:p>
            </text:list-item>
          </text:list>
        </text:list-item>
      </text:list>
      <text:p text:style-name="P55">Action: The Chair and the Head of Internal Audit will have a meeting<text:s/>regarding an audit of the IT budget (the audit to take place in 12 months time).</text:p>
      <text:p text:style-name="P56"/>
      <text:list text:style-name="LFO2" text:continue-numbering="true">
        <text:list-item>
          <text:p text:style-name="ListNumber">Annual Report and Accounts 2019-20 – Lessons Learned</text:p>
          <text:list text:continue-numbering="true">
            <text:list-item>
              <text:p text:style-name="P57">The Head of Press Office and Corporate Communications and the Financial Controller presented a paper detailing the lessons learned from the latest Annual Report and Accounts process.</text:p>
            </text:list-item>
            <text:list-item>
              <text:p text:style-name="P58">It was decided that a skeleton document would be put together as a guide to assist with the compilation of future iterations of the Annual Report and Accounts.</text:p>
            </text:list-item>
            <text:list-item>
              <text:p text:style-name="P59">EC noted the paper.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AOB/ Communications</text:p>
          <text:list text:continue-numbering="true">
            <text:list-item>
              <text:p text:style-name="P62"><text:span text:style-name="T63">The Chief Risk Officer drew ECs attention to the newly launched intranet page of the GEMs Network</text:span><text:span text:style-name="T64"><text:s/>and summarised ho</text:span><text:span text:style-name="T65">w</text:span><text:span text:style-name="T66"><text:s/>UKEF is celebrating Black History Month.</text:span></text:p>
            </text:list-item>
          </text:list>
        </text:list-item>
      </text:list>
      <text:p text:style-name="P67"/>
      <text:p text:style-name="P68">[REDACTED]<text:span text:style-name="T69">C</text:span><text:span text:style-name="T70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20:00Z</meta:creation-date>
    <dc:date>2022-06-09T20:20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4" meta:word-count="339" meta:character-count="2268" meta:row-count="16" meta:non-whitespace-character-count="1933"/>
  </office:meta>
</office:document-meta>
</file>