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0">
        <style:list-level-properties text:space-before="-0.0986in" text:min-label-width="0.4687in" text:list-level-position-and-space-mode="label-alignment">
          <style:list-level-label-alignment text:label-followed-by="listtab" fo:margin-left="0.3701in" fo:text-indent="-0.4687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</style:style>
    <style:style style:name="P41" style:parent-style-name="ListNumber" style:family="paragraph">
      <style:paragraph-properties fo:margin-top="0in" fo:margin-bottom="0.1111in" fo:line-height="115%"/>
      <style:text-properties style:font-name-complex="Arial" style:font-size-complex="12pt"/>
    </style:style>
    <style:style style:name="P42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3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4" style:parent-style-name="ListNumber2" style:family="paragraph">
      <style:paragraph-properties fo:line-height="115%" fo:margin-left="0.302in" fo:text-indent="-0.302in">
        <style:tab-stops/>
      </style:paragraph-properties>
      <style:text-properties style:font-name-complex="Arial" fo:font-weight="bold" style:font-weight-asian="bold" style:font-size-complex="12pt"/>
    </style:style>
    <style:style style:name="P45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6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7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8" style:parent-style-name="ListNumber2" style:family="paragraph">
      <style:paragraph-properties fo:line-height="115%" fo:margin-left="0.3937in">
        <style:tab-stops/>
      </style:paragraph-properties>
      <style:text-properties style:font-name-complex="Arial" style:font-size-complex="12pt"/>
    </style:style>
    <style:style style:name="P49" style:parent-style-name="Normal" style:family="paragraph">
      <style:paragraph-properties fo:line-height="100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50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1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52" style:parent-style-name="Normal" style:family="paragraph">
      <style:paragraph-properties fo:line-height="100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53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4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5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6" style:parent-style-name="ListNumber2" style:family="paragraph">
      <style:paragraph-properties fo:line-height="115%"/>
    </style:style>
    <style:style style:name="T57" style:parent-style-name="DefaultParagraphFont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P5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style:font-name-complex="Arial" style:font-weight-complex="bold" fo:color="#000000" style:font-size-complex="12pt"/>
    </style:style>
    <style:style style:name="T61" style:parent-style-name="DefaultParagraphFont" style:family="text">
      <style:text-properties style:font-name-complex="Arial" style:font-weight-complex="bold" fo:color="#000000" style:font-size-complex="12pt"/>
    </style:style>
    <style:style style:name="T62" style:parent-style-name="DefaultParagraphFont" style:family="text">
      <style:text-properties style:font-name-complex="Arial" style:font-weight-complex="bold" fo:color="#000000" style:font-size-complex="12pt"/>
    </style:style>
    <style:style style:name="P63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</style:style>
    <style:style style:name="T64" style:parent-style-name="DefaultParagraphFont" style:family="text">
      <style:text-properties style:font-name-complex="Arial" style:font-weight-complex="bold" fo:color="#000000" style:font-size-complex="12pt"/>
    </style:style>
    <style:style style:name="T65" style:parent-style-name="DefaultParagraphFont" style:family="text">
      <style:text-properties style:font-name-complex="Arial" style:font-weight-complex="bold" style:font-size-complex="12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style:font-name-complex="Arial" style:font-weight-complex="bold" style:font-size-complex="12pt"/>
    </style:style>
    <style:style style:name="P68" style:parent-style-name="Normal" style:family="paragraph">
      <style:paragraph-properties fo:line-height="100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6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0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1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2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</style:style>
    <style:style style:name="T73" style:parent-style-name="DefaultParagraphFont" style:family="text">
      <style:text-properties style:font-name-complex="Arial" style:font-weight-complex="bold" fo:color="#000000" style:font-size-complex="12pt"/>
    </style:style>
    <style:style style:name="T74" style:parent-style-name="DefaultParagraphFont" style:family="text">
      <style:text-properties style:font-name-complex="Arial" style:font-weight-complex="bold" style:font-size-complex="12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style:font-name-complex="Arial" style:font-weight-complex="bold" style:font-size-complex="12pt"/>
    </style:style>
    <style:style style:name="P77" style:parent-style-name="ListNumber2" style:family="paragraph">
      <style:paragraph-properties fo:line-height="115%" fo:margin-left="0.3937in">
        <style:tab-stops/>
      </style:paragraph-properties>
      <style:text-properties style:font-name-complex="Arial" style:font-weight-complex="bold" fo:color="#000000" style:font-size-complex="12pt"/>
    </style:style>
    <style:style style:name="P78" style:parent-style-name="ListNumber" style:family="paragraph">
      <style:paragraph-properties fo:line-height="115%"/>
      <style:text-properties style:font-name-complex="Arial" style:font-size-complex="12pt"/>
    </style:style>
    <style:style style:name="P7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</style:style>
    <style:style style:name="T80" style:parent-style-name="DefaultParagraphFont" style:family="text">
      <style:text-properties style:font-name-complex="Arial" style:font-size-complex="12pt"/>
    </style:style>
    <style:style style:name="T81" style:parent-style-name="DefaultParagraphFont" style:family="text">
      <style:text-properties style:font-name-complex="Arial" style:font-size-complex="12pt"/>
    </style:style>
    <style:style style:name="P82" style:parent-style-name="ListNumber2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3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84" style:parent-style-name="DefaultParagraphFont" style:family="text">
      <style:text-properties style:font-name-complex="Arial" fo:font-weight="bold" style:font-weight-asian="bold" style:font-size-complex="12pt"/>
    </style:style>
    <style:style style:name="T85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4<text:s/>November<text:s/>2020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>Apologies:</text:p>
            <text:p text:style-name="P21"/>
            <text:p text:style-name="P22"/>
            <text:p text:style-name="P23">Secretary:<text:s/></text:p>
          </table:table-cell>
          <table:table-cell table:style-name="TableCell24">
            <text:p text:style-name="P25"/>
            <text:p text:style-name="P26">Louis Taylor<text:s/>(Chair)</text:p>
            <text:p text:style-name="P27">Shane Lynch</text:p>
            <text:p text:style-name="P28">Richard Smith-Morgan</text:p>
            <text:p text:style-name="P29">Richard Simon-Lewis</text:p>
            <text:p text:style-name="P30">Cameron Fox</text:p>
            <text:p text:style-name="P31">Esi Eshun</text:p>
            <text:p text:style-name="P32"/>
            <text:p text:style-name="P33"/>
            <text:p text:style-name="P34">Davinder Mann</text:p>
            <text:p text:style-name="P35">Samir Parkash</text:p>
            <text:p text:style-name="P36"/>
            <text:p text:style-name="Normal">[REDACTED]</text:p>
            <text:p text:style-name="P37"/>
          </table:table-cell>
          <table:table-cell table:style-name="TableCell38">
            <text:p text:style-name="Normal"/>
            <text:p text:style-name="Normal">Attending:<text:s/></text:p>
          </table:table-cell>
          <table:table-cell table:style-name="TableCell39">
            <text:p text:style-name="Normal"/>
            <text:p text:style-name="P40">[REDACTED],<text:s/>[REDACTED],<text:s/>[REDACTED],<text:s/>[REDACTED],<text:s/>[REDACTED]<text:s/>(KPMG) (item 3);<text:s/>[REDACTED].</text:p>
          </table:table-cell>
        </table:table-row>
      </table:table>
      <text:list text:style-name="LFO2" text:continue-numbering="true">
        <text:list-item>
          <text:p text:style-name="P41">Review of Minutes, Actions</text:p>
        </text:list-item>
      </text:list>
      <text:list text:style-name="LFO1" text:continue-numbering="true">
        <text:list-item>
          <text:list>
            <text:list-item>
              <text:p text:style-name="P42">The minutes for the EC meeting<text:s/>on<text:s/>14<text:s/>October<text:s/>were reviewed<text:s/>and<text:s/>approved.</text:p>
            </text:list-item>
            <text:list-item>
              <text:p text:style-name="P43">The actions log was reviewed and discussed.<text:s/></text:p>
            </text:list-item>
          </text:list>
        </text:list-item>
      </text:list>
      <text:p text:style-name="P44"/>
      <text:list text:style-name="LFO2" text:continue-numbering="true">
        <text:list-item>
          <text:p text:style-name="P45">DIT, HMT and General Update</text:p>
          <text:list text:continue-numbering="true">
            <text:list-item>
              <text:p text:style-name="P46">EC discussed<text:s/>the reorganisation announced at the Town Hall and the reasons for this reorganisation.</text:p>
            </text:list-item>
            <text:list-item>
              <text:p text:style-name="P47">EC discussed the<text:s/>consequences of the new lockdown and the need for special leave.</text:p>
            </text:list-item>
          </text:list>
        </text:list-item>
      </text:list>
      <text:p text:style-name="P48"/>
      <text:list text:style-name="LFO2" text:continue-numbering="true">
        <text:list-item>
          <text:p text:style-name="ListNumber"><text:bookmark-start text:name="_Hlk50983254"/>FRC Project</text:p>
        </text:list-item>
      </text:list>
      <text:p text:style-name="P49">FRC Project – IFRS 9 Expected Credit Losses scoping (as contained in FRC paper 7)</text:p>
      <text:list text:style-name="LFO2" text:continue-numbering="true">
        <text:list-item>
          <text:list>
            <text:list-item>
              <text:p text:style-name="P50">Members of the Financial Control Division (FCD)<text:s/>presented a paper<text:s/>seeking approval from EC of the FRC’s Project Board’s conclusions in various areas.<text:bookmark-end text:name="_Hlk50983254"/></text:p>
            </text:list-item>
            <text:list-item>
              <text:p text:style-name="P51">EC<text:s/>approved the paper.<text:s/></text:p>
            </text:list-item>
          </text:list>
        </text:list-item>
      </text:list>
      <text:p text:style-name="P52">FRC Project –<text:s/>Justification for the Deferral of IFRS 9 (as contained in FRC Paper 14)</text:p>
      <text:soft-page-break/>
      <text:list text:style-name="LFO2" text:continue-numbering="true">
        <text:list-item>
          <text:list>
            <text:list-item>
              <text:p text:style-name="P53">Members of FCD presented a paper<text:s/>seeking approval from<text:s/>EC for the management judgement to continue deferring the application of IFRS 9 to the annual reporting period beginning 1 April 2023.</text:p>
            </text:list-item>
            <text:list-item>
              <text:p text:style-name="P54">The Chair noted that the paper was very clear.</text:p>
            </text:list-item>
            <text:list-item>
              <text:p text:style-name="P55">EC approved the paper.</text:p>
            </text:list-item>
          </text:list>
        </text:list-item>
      </text:list>
      <text:p text:style-name="P56"><text:span text:style-name="T57">FRC Project –</text:span><text:s/><text:span text:style-name="T58">Recovery assets – Scoping and Documentation of Solely Payments of Principal and Interest assessment (as contained in FRC paper 4b)</text:span></text:p>
      <text:list text:style-name="LFO2" text:continue-numbering="true">
        <text:list-item>
          <text:list>
            <text:list-item>
              <text:p text:style-name="P59"><text:span text:style-name="T60">Members of FCD presented a paper</text:span><text:span text:style-name="T61"><text:s/></text:span><text:span text:style-name="T62">seeking approval from EC of the FRC’s Project Board’s conclusions in various areas.</text:span></text:p>
            </text:list-item>
            <text:list-item>
              <text:p text:style-name="P63"><text:span text:style-name="T64">EC approved the paper</text:span><text:span text:style-name="T65">,<text:s/></text:span><text:span text:style-name="T66">noting the management actions</text:span><text:span text:style-name="T67">.</text:span></text:p>
            </text:list-item>
          </text:list>
        </text:list-item>
      </text:list>
      <text:p text:style-name="P68">FRC Project –<text:s/>IFRS 9 Modification versus derecognition (as contained in FRC paper 5)</text:p>
      <text:list text:style-name="LFO2" text:continue-numbering="true">
        <text:list-item>
          <text:list>
            <text:list-item>
              <text:p text:style-name="P69">Members of FCD presented a paper<text:s/>seeking approval from EC<text:s/>on the FRC’s Project Board’s<text:s/>technical decisions and management judgements on<text:s/>certain<text:s/>subjects for the purposes of implementation of IFRS 9.</text:p>
            </text:list-item>
            <text:list-item>
              <text:p text:style-name="P70">EC discussed reclassification and derecognition.<text:s/></text:p>
            </text:list-item>
            <text:list-item>
              <text:p text:style-name="P71">The Chair thanked the team for their great work on the FRC Project.</text:p>
            </text:list-item>
            <text:list-item>
              <text:p text:style-name="P72"><text:span text:style-name="T73">EC approved the paper</text:span><text:span text:style-name="T74">,<text:s/></text:span><text:span text:style-name="T75">noting the management actions</text:span><text:span text:style-name="T76">.</text:span></text:p>
            </text:list-item>
          </text:list>
        </text:list-item>
      </text:list>
      <text:p text:style-name="P77"/>
      <text:list text:style-name="LFO2" text:continue-numbering="true">
        <text:list-item>
          <text:p text:style-name="P78">AOB/ Communications</text:p>
          <text:list text:continue-numbering="true">
            <text:list-item>
              <text:p text:style-name="P79"><text:span text:style-name="T80">No business was raised</text:span><text:span text:style-name="T81">.</text:span></text:p>
            </text:list-item>
          </text:list>
        </text:list-item>
      </text:list>
      <text:p text:style-name="P82"/>
      <text:p text:style-name="P83">[REDACTED],<text:s/><text:span text:style-name="T84">C</text:span><text:span text:style-name="T85">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/>
    </style:style>
    <style:style style:name="WW_CharLFO40LVL2" style:family="text">
      <style:text-properties fo:font-weight="normal" style:font-weight-asian="normal"/>
    </style:style>
    <style:style style:name="WW_CharLFO41LVL2" style:family="text">
      <style:text-properties fo:font-weight="normal" style:font-weight-asian="normal"/>
    </style:style>
    <style:style style:name="WW_CharLFO42LVL2" style:family="text">
      <style:text-properties fo:font-weight="normal" style:font-weight-asian="normal"/>
    </style:style>
    <style:style style:name="WW_CharLFO43LVL2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0">
        <style:list-level-properties text:space-before="-0.0986in" text:min-label-width="0.4687in" text:list-level-position-and-space-mode="label-alignment">
          <style:list-level-label-alignment text:label-followed-by="listtab" fo:margin-left="0.3701in" fo:text-indent="-0.4687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0:14:00Z</meta:creation-date>
    <dc:date>2022-06-09T20:14:00Z</dc:date>
    <meta:print-date>2017-03-09T11:27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2" meta:paragraph-count="4" meta:word-count="325" meta:character-count="2176" meta:row-count="15" meta:non-whitespace-character-count="1855"/>
  </office:meta>
</office:document-meta>
</file>