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0486in" fo:margin-top="0in" fo:margin-bottom="0in" table:align="left"/>
    </style:style>
    <style:style style:name="Table1.A" style:family="table-column">
      <style:table-column-properties style:column-width="3.6451in"/>
    </style:style>
    <style:style style:name="Table1.B" style:family="table-column">
      <style:table-column-properties style:column-width="2.656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3021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47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4" style:family="table-row">
      <style:table-row-properties style:min-row-height="4.1042in" fo:keep-together="auto"/>
    </style:style>
    <style:style style:name="Table2.5" style:family="table-row">
      <style:table-row-properties style:min-row-height="4.4271in"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text-properties fo:font-weight="bold" style:font-weight-asian="bold"/>
    </style:style>
    <style:style style:name="P7" style:family="paragraph" style:parent-style-name="Standard">
      <style:paragraph-properties fo:text-align="start" style:justify-single-word="false"/>
      <style:text-properties fo:color="#222222" fo:font-weight="bold" style:font-weight-asian="bold" fo:background-color="#ffffff"/>
    </style:style>
    <style:style style:name="P8" style:family="paragraph" style:parent-style-name="Standard">
      <style:paragraph-properties fo:line-height="100%" fo:text-align="start" style:justify-single-word="false"/>
      <style:text-properties fo:font-size="13pt" style:font-size-asian="13pt" style:font-size-complex="13pt"/>
    </style:style>
    <style:style style:name="P9" style:family="paragraph" style:parent-style-name="Standard">
      <loext:graphic-properties draw:fill="solid" draw:fill-color="#ffffff"/>
      <style:paragraph-properties fo:line-height="100%" fo:background-color="#ffffff" fo:padding="0in" fo:border="none"/>
    </style:style>
    <style:style style:name="P10" style:family="paragraph" style:parent-style-name="Standard">
      <loext:graphic-properties draw:fill="solid" draw:fill-color="#ffffff"/>
      <style:paragraph-properties fo:text-align="start" style:justify-single-word="false" fo:background-color="#ffffff" fo:padding="0in" fo:border="none"/>
    </style:style>
    <style:style style:name="P11" style:family="paragraph" style:parent-style-name="Standard">
      <loext:graphic-properties draw:fill="solid" draw:fill-color="#ffffff"/>
      <style:paragraph-properties fo:background-color="#ffffff" fo:padding="0in" fo:border="none"/>
    </style:style>
    <style:style style:name="P12" style:family="paragraph" style:parent-style-name="Standard">
      <loext:graphic-properties draw:fill="solid" draw:fill-color="#ffffff"/>
      <style:paragraph-properties fo:margin-left="-0.0835in" fo:margin-right="0in" fo:line-height="100%" fo:text-indent="0in" style:auto-text-indent="false" fo:background-color="#ffffff"/>
    </style:style>
    <style:style style:name="P13" style:family="paragraph" style:parent-style-name="Standard">
      <loext:graphic-properties draw:fill="solid" draw:fill-color="#ffffff"/>
      <style:paragraph-properties fo:margin-left="-0.0835in" fo:margin-right="0in" fo:line-height="100%" fo:text-indent="0in" style:auto-text-indent="false" fo:background-color="#ffffff"/>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line-height="100%" fo:orphans="0" fo:widows="0" fo:text-indent="0in" style:auto-text-indent="false"/>
      <style:text-properties fo:font-size="12pt" style:font-size-asian="12pt" style:font-size-complex="12pt"/>
    </style:style>
    <style:style style:name="P16" style:family="paragraph" style:parent-style-name="Standard" style:list-style-name="WWNum1">
      <style:paragraph-properties fo:margin-left="0.5in" fo:margin-right="0in" fo:text-indent="-0.25in" style:auto-text-indent="false"/>
    </style:style>
    <style:style style:name="P17" style:family="paragraph" style:parent-style-name="Standard" style:list-style-name="WWNum2">
      <style:paragraph-properties fo:margin-left="0.5in" fo:margin-right="0in" fo:text-indent="-0.25in" style:auto-text-indent="false"/>
    </style:style>
    <style:style style:name="P18" style:family="paragraph" style:parent-style-name="Standard" style:list-style-name="WWNum6">
      <style:paragraph-properties fo:margin-left="0.5in" fo:margin-right="0in" fo:text-indent="-0.25in" style:auto-text-indent="false"/>
    </style:style>
    <style:style style:name="P19" style:family="paragraph" style:parent-style-name="Standard" style:list-style-name="WWNum3">
      <style:paragraph-properties fo:margin-left="0.5in" fo:margin-right="0in" fo:text-indent="-0.25in" style:auto-text-indent="false"/>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7">
      <style:paragraph-properties fo:margin-left="0.5in" fo:margin-right="0in" fo:text-indent="-0.25in" style:auto-text-indent="false"/>
    </style:style>
    <style:style style:name="P22" style:family="paragraph" style:parent-style-name="Standard" style:list-style-name="WWNum5">
      <style:paragraph-properties fo:margin-left="0.5in" fo:margin-right="0in" fo:text-indent="-0.25in" style:auto-text-indent="false"/>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weight="bold" style:font-weight-asian="bold"/>
    </style:style>
    <style:style style:name="P25"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6"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5in" fo:margin-right="0in" fo:text-indent="0in" style:auto-text-indent="false"/>
    </style:style>
    <style:style style:name="P28" style:family="paragraph" style:parent-style-name="Standard" style:master-page-name="Standard">
      <style:paragraph-properties fo:line-height="100%"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color="#202124"/>
    </style:style>
    <style:style style:name="T6" style:family="text">
      <style:text-properties fo:font-size="10pt" fo:font-weight="bold" style:font-size-asian="10pt" style:font-weight-asian="bold" style:font-size-complex="10pt"/>
    </style:style>
    <style:style style:name="T7" style:family="text">
      <style:text-properties style:text-underline-style="none"/>
    </style:style>
    <style:style style:name="T8" style:family="text">
      <style:text-properties fo:color="#222222" fo:font-size="12pt" fo:font-weight="bold" style:font-size-asian="12pt" style:font-weight-asian="bold"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Privacy &amp; Consumer Advisory Group Minutes </text:span></text:p>
      <text:p text:style-name="P2"><text:span text:style-name="T1"><text:line-break/></text:span><text:span text:style-name="T2">14 February 2022, 1400 - 1600</text:span></text:p>
      <text:p text:style-name="P2"><text:span text:style-name="T3">Virtual Meeting</text:span></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4">Present</text:span></text:p>
          </table:table-cell>
          <table:table-cell table:style-name="Table1.A1" office:value-type="string">
            <text:p text:style-name="P2"><text:span text:style-name="T4">Apologies</text:span></text:p>
          </table:table-cell>
        </table:table-row>
        <table:table-row table:style-name="Table1.1">
          <table:table-cell table:style-name="Table1.A1" office:value-type="string">
            <text:p text:style-name="P1"><text:span text:style-name="T5">Louise Bennett, <text:s/>Digital Policy Alliance (Co-Chair) </text:span></text:p>
            <text:p text:style-name="P1"><text:span text:style-name="T5">Edgar Whitley, London School of Economics (Co-Chair) </text:span></text:p>
            <text:p text:style-name="P1"><text:span text:style-name="T5">Sam Smith, medConfidential </text:span></text:p>
            <text:p text:style-name="P1"><text:span text:style-name="T5">Margaret Ford, Consult Hyperion </text:span></text:p>
            <text:p text:style-name="P1"><text:span text:style-name="T5">Ash Smith, GDS </text:span></text:p>
            <text:p text:style-name="P1"><text:span text:style-name="T5">Frank Tiddeman, GDS </text:span></text:p>
            <text:p text:style-name="P1"><text:span text:style-name="T5">Tayo Abinusawa, GDS </text:span></text:p>
            <text:p text:style-name="P9"><text:span text:style-name="T5">Chris Allgrove, Biometrics GDS</text:span></text:p>
            <text:p text:style-name="P9"><text:span text:style-name="T5">Rushiv Nayee, Senior Policy Adviser, GDS</text:span></text:p>
            <text:p text:style-name="P9"><text:span text:style-name="T5">Tom Fine, Policy Adviser, GDS</text:span></text:p>
            <text:p text:style-name="P9"><text:span text:style-name="T5">Usmaan Dar - PS to Natalie Jones, GDS</text:span></text:p>
            <text:p text:style-name="P1"><text:span text:style-name="T5">Swee Leng Harris, Luminate </text:span></text:p>
            <text:p text:style-name="P1"><text:span text:style-name="T5">Chris Pounder, Amberhawk Research</text:span></text:p>
            <text:p text:style-name="P1"><text:span text:style-name="T5">Toby Hayes, United Biscuit </text:span></text:p>
            <text:p text:style-name="P1"><text:span text:style-name="T5">Carol Buttle, Security GDS</text:span></text:p>
          </table:table-cell>
          <table:table-cell table:style-name="Table1.A1" office:value-type="string">
            <text:p text:style-name="P1">Gilad Rosner, Horizon Digital Economy Research Institute</text:p>
            <text:p text:style-name="P1">Hannah Rutter, DCMS</text:p>
            <text:p text:style-name="P1">Michaela Williams, DCMS</text:p>
            <text:p text:style-name="P1">Silkie Carlo, Big Brother Watch</text:p>
            <text:p text:style-name="P1">Tom Fisher, Privacy International</text:p>
            <text:p text:style-name="P1">Colin Griffith, Citizens Advice Bureau</text:p>
            <text:p text:style-name="P1">Andrew Leimdorfer, GDS</text:p>
            <text:p text:style-name="P1">Julian White, GDS</text:p>
            <text:p text:style-name="P1">Pete Chamberlin, GDS</text:p>
            <text:p text:style-name="P1">Emily Labram, GDS</text:p>
            <text:p text:style-name="P1">Ross Ferguson, GDS</text:p>
            <text:p text:style-name="P1">Lara Sullivan, GDS</text:p>
            <text:p text:style-name="P1">Laura Young, GDS</text:p>
            <text:p text:style-name="P1">Michael Stoodley, GDS</text:p>
            <text:p text:style-name="P1">Darren Hutton, GDS</text:p>
            <text:p text:style-name="P1">George Lund, GDS</text:p>
            <text:p text:style-name="P1">James Randall, GDS</text:p>
            <text:p text:style-name="P1">Natalie Jones, GDS</text:p>
            <text:p text:style-name="P1">Martin Goletto-Tankel, GDS</text:p>
            <text:p text:style-name="P1">Robert Rankin, GDS</text:p>
            <text:p text:style-name="P1">Jyoti Basuita, GDS</text:p>
            <text:p text:style-name="P1">Murat Soncul, GDS</text:p>
          </table:table-cell>
        </table:table-row>
      </table:table>
      <text:p text:style-name="P12"/>
      <text:p text:style-name="P12"/>
      <table:table table:name="Table2" table:style-name="Table2">
        <table:table-column table:style-name="Table2.A"/>
        <table:table-column table:style-name="Table2.B"/>
        <table:table-row table:style-name="Table2.1">
          <table:table-cell table:style-name="Table2.A1" office:value-type="string">
            <text:p text:style-name="P3"><text:span text:style-name="T2">1.</text:span></text:p>
          </table:table-cell>
          <table:table-cell table:style-name="Table2.A1" office:value-type="string">
            <text:p text:style-name="P4"><text:span text:style-name="T2">Introductions &amp; Minutes</text:span></text:p>
            <text:p text:style-name="P15"/>
            <text:p text:style-name="Standard">No comments had been received on the minutes from the previous meeting in November, but the <text:span text:style-name="T4">co-chairs and secretariat undertook to recirculate and review them alongside the record of this session [ACTION]</text:span>.</text:p>
            <text:p text:style-name="Standard"/>
            <text:p text:style-name="Standard">Actions from the last PCAG meeting were discussed:</text:p>
            <text:p text:style-name="Standard"/>
            <text:p text:style-name="P14"><text:span text:style-name="T4">ACTION: GDS, with CDDO, to keep the Group informed of progress on the DEA legislation, including on the counter-fraud aspects.</text:span></text:p>
            <text:list xml:id="list2383975792" text:style-name="WWNum1">
              <text:list-item>
                <text:p text:style-name="P16">The Group agreed to close this action, given the discussion later in the meeting (see below).</text:p>
              </text:list-item>
            </text:list>
            <text:p text:style-name="P14"><text:span text:style-name="T4"><text:line-break/>ACTION: Colin Griffith and GDS to connect in order to explore how Citizens Advice could help to increase diversity of user research participants.</text:span></text:p>
            <text:list xml:id="list728497360" text:style-name="WWNum2">
              <text:list-item>
                <text:p text:style-name="P17">The Group agreed to keep this open.</text:p>
              </text:list-item>
            </text:list>
            <text:p text:style-name="P14"/>
          </table:table-cell>
        </table:table-row>
        <table:table-row table:style-name="Table2.1">
          <table:table-cell table:style-name="Table2.A1" office:value-type="string">
            <text:p text:style-name="P3"><text:span text:style-name="T2">2.</text:span></text:p>
          </table:table-cell>
          <table:table-cell table:style-name="Table2.A1" office:value-type="string">
            <text:p text:style-name="P4"><text:span text:style-name="T2">Update from GDS</text:span></text:p>
            <text:p text:style-name="Standard">Ash Smith provided an update on the recent ministerial reshuffle, including CDL’s new additional role as the Prime Minister’s Chief of Staff and the appointment of Heather Wheeler MP as the Cabinet Office’s Parliamentary Secretary (who will oversee the bulk of the digital, GDS and CDDO portfolios).</text:p>
            <text:p text:style-name="Standard"/>
            <text:p text:style-name="Standard">Ash also covered:</text:p>
            <text:list xml:id="list2845781668" text:style-name="WWNum6">
              <text:list-item>
                <text:p text:style-name="P18">GOV.UK Verify: Many of its connected government services would offboard by April 2022, as planned, leaving half a dozen that would rely on Verify until its retirement in April 2023.</text:p>
              </text:list-item>
              <text:list-item>
                <text:p text:style-name="P18">One Login for Government: GDS continued to prioritise the development and delivery of the One Login system, including by firmly establishing the programme and scaling up its workforce.</text:p>
              </text:list-item>
              <text:list-item>
                <text:p text:style-name="P18">One Login’s next key milestone would be the technical release of the end-to-end authentication and identity assurance solution in spring 2022, soon after which users of its first service would start to utilise the system. GDS had also started work to develop an identity verification smartphone app. By November 2022 One Login would have a capability broadly similar to GOV.UK Verify, thereby enabling full migration of four government services. GDS continued to work with NCSC to ensure the underpinning architecture is robust.</text:p>
              </text:list-item>
            </text:list>
            <text:p text:style-name="P1"/>
            <text:p text:style-name="P23"><text:span text:style-name="T4">ACTION: GDS to present at the next meeting an update on One Login’s roadmap.</text:span></text:p>
            <text:p text:style-name="P23"/>
          </table:table-cell>
        </table:table-row>
        <table:table-row table:style-name="Table2.1">
          <table:table-cell table:style-name="Table2.A1" office:value-type="string">
            <text:p text:style-name="P3"><text:span text:style-name="T2">3.</text:span></text:p>
          </table:table-cell>
          <table:table-cell table:style-name="Table2.A1" office:value-type="string">
            <text:p text:style-name="P10"><text:span text:style-name="T2">Privacy Enhancing Technologies (PETs)</text:span><text:span text:style-name="T3"> </text:span></text:p>
            <text:p text:style-name="P11"/>
            <text:p text:style-name="P11">Carol Buttle presented an overview (attached) of PETs: what they are; why they’re of interest; their current status; and potential issues. Carol noted some of the known challenges with PETs:</text:p>
            <text:list xml:id="list5309063741055" text:continue-list="list2383975792" text:style-name="WWNum1">
              <text:list-item>
                <text:p text:style-name="P25">Complex to implement and manage</text:p>
              </text:list-item>
              <text:list-item>
                <text:p text:style-name="P25">Require vast computational resources</text:p>
              </text:list-item>
              <text:list-item>
                <text:p text:style-name="P25">Difficult to measure their effectiveness</text:p>
              </text:list-item>
              <text:list-item>
                <text:p text:style-name="P25">Difficult to govern and prove compliance</text:p>
              </text:list-item>
            </text:list>
            <text:p text:style-name="P26"/>
            <text:p text:style-name="P11">GDS would continue to monitor their status. In discussion, PCAG members noted that PETs were not a new concept, and that they had been under discussion for about 15 years. PETs posed questions for regulators, since their oversight would require a lot of technical knowledge. The co-chair agreed that PETs would need defined processes, rather than simply modifying existing approaches. As with other technologies, PETs also raised concerns regarding vendor lock-in, which the UK Government should be careful to avoid.</text:p>
            <text:p text:style-name="P1"><text:s/></text:p>
            <text:p text:style-name="P23"><text:span text:style-name="T4">ACTION: Secretariat to share Carol’s slides with PCAG members.</text:span></text:p>
            <text:p text:style-name="P24"/>
          </table:table-cell>
        </table:table-row>
        <table:table-row table:style-name="Table2.4">
          <table:table-cell table:style-name="Table2.A1" office:value-type="string">
            <text:p text:style-name="P3"><text:span text:style-name="T2">4.</text:span></text:p>
          </table:table-cell>
          <table:table-cell table:style-name="Table2.A1" office:value-type="string">
            <text:p text:style-name="Standard"><text:span text:style-name="T8">Biometric Capture for Identity Proofing</text:span></text:p>
            <text:p text:style-name="P7"/>
            <text:p text:style-name="Standard">Chris Allgrove presented an update (attached) on biometrics. This covered GDS’s plans for using biometrics for identity proofing, as part of One Login, and how GDS is addressing concerns related to their implementation. Chris noted that GDS is a member of the Biometrics Institute, and would continue to adopt its principles and best practice (e.g. on proportionality, being fit for purpose, and testing). GDPR and other legislation and retention policies would also guide and drive One Login’s development. These approaches would help to avoid the problems experienced by the Internal Revenue Service in the USA, which the Group briefly discussed.</text:p>
            <text:p text:style-name="Standard"><text:s/></text:p>
            <text:p text:style-name="Standard">In the subsequent exchange, PCAG members underlined the importance of ensuring that these principles are followed throughout. For instance, if a facial biometric solution proves to be unfair to ethnic groups or other user cohorts then it should not be used. It was also important to remember that there is not an absolute definition of ‘proportionate’, which depends on the parliament of the day. PCAG members also highlighted the need to address - from the outset - data protection and retention issues. The group recognised that GDS’s work was at a relatively early stage but, for example, explained that any decision to destroy biometrics data after its initial use (and audit) would need to be consistent with privacy policies.</text:p>
            <text:p text:style-name="Standard"/>
            <text:p text:style-name="Standard"><text:span text:style-name="T4">ACTION: Secretariat to share Chris’s slides with PCAG members.</text:span></text:p>
            <text:p text:style-name="Standard"/>
          </table:table-cell>
        </table:table-row>
        <table:table-row table:style-name="Table2.5">
          <table:table-cell table:style-name="Table2.A1" office:value-type="string">
            <text:p text:style-name="P3"><text:span text:style-name="T2">5. </text:span></text:p>
          </table:table-cell>
          <table:table-cell table:style-name="Table2.A1" office:value-type="string">
            <text:p text:style-name="P4"><text:span text:style-name="T2">Digital Economy Act (DEA) Legislation</text:span></text:p>
            <text:p text:style-name="P8"/>
            <text:p text:style-name="Standard">Rushiv Nayee summarised the status of GDS/CDDO’s proposal for new secondary legislation, under the DEA, which would provide a more robust legal basis for data checking for the purposes of identity verification. Rushiv noted that this legislation would not be a mechanism to check eligibility or take punitive action.</text:p>
            <text:list xml:id="list3391504252" text:style-name="WWNum3">
              <text:list-item>
                <text:p text:style-name="P19">The Public Service Delivery Review Board had previously recommended to ministers that this objective should be taken forward into legislation; ministers had subsequently agreed to proceed.</text:p>
              </text:list-item>
            </text:list>
            <text:list xml:id="list3350697327" text:style-name="WWNum4">
              <text:list-item>
                <text:p text:style-name="P20">Alongside this, GDS and CDDO were developing the wider impact assessments on equality, ethics and regulatory frameworks, as well as a communications plan.</text:p>
              </text:list-item>
              <text:list-item>
                <text:p text:style-name="P20">Public consultation was expected to take place in summer 2022.</text:p>
              </text:list-item>
            </text:list>
            <text:p text:style-name="P27"/>
            <text:p text:style-name="Standard">PCAG members flagged two primary concerns:</text:p>
            <text:list xml:id="list2387272050" text:style-name="WWNum7">
              <text:list-item>
                <text:p text:style-name="P21">Firstly, that the Group as a whole had not yet been consulted fully on this legislative proposal.</text:p>
              </text:list-item>
              <text:list-item>
                <text:p text:style-name="P21">Despite this, there was a perception that PCAG - rather than its co-chairs, through their separate membership of the Review Board - had given its consent.</text:p>
              </text:list-item>
            </text:list>
            <text:p text:style-name="Standard"/>
            <text:p text:style-name="Standard">Ash welcomed these clarifications, underlining the importance and value of timely expert input from the Group. Ash undertook to be clearer when describing PCAG’s involvement hitherto, and to reiterate this position to colleagues across government. It was important to recognise, however, that GDS and CDDO had been following the agreed governance processes set out in the DEA, which are driven through the Review Board. The PCAG co-chairs similarly agreed to describe their role consistently in the various other panels that they attend, for the avoidance of any potential confusion. The Group welcomed Ash’s offer of a PCAG or joint PCAG/PIAF session to discuss the new secondary legislation, during the public consultation phase. Ash emphasised that this would not be too late to influence the final Statutory Instrument.</text:p>
            <text:p text:style-name="Standard"/>
            <text:p text:style-name="Standard">PCAG members also raised concerns regarding the accuracy of the DEA register, and requested an explanatory note and/or meeting with CDDO representatives to discuss this further. GDS agreed to follow up with CDDO.</text:p>
            <text:p text:style-name="P11"/>
            <text:p text:style-name="P11"><text:span text:style-name="T4">ACTION: GDS and CDDO to arrange a session - during the public consultation phase - with the PCAG (and potentially jointly with the PIAF) to discuss the new secondary legislation.</text:span></text:p>
            <text:p text:style-name="P11"/>
            <text:p text:style-name="Standard"><text:span text:style-name="T4">ACTION: GDS to follow up with CDDO on the DEA register, in order to address PCAG’s request for a note or meeting on this issue.</text:span></text:p>
            <text:p text:style-name="P6"/>
          </table:table-cell>
        </table:table-row>
        <table:table-row table:style-name="Table2.1">
          <table:table-cell table:style-name="Table2.A1" office:value-type="string">
            <text:p text:style-name="P3"><text:span text:style-name="T2">6.</text:span></text:p>
          </table:table-cell>
          <table:table-cell table:style-name="Table2.A1" office:value-type="string">
            <text:p text:style-name="P4"><text:span text:style-name="T2">Any Other Business</text:span></text:p>
            <text:p text:style-name="P14"/>
            <text:list xml:id="list878399119" text:style-name="WWNum5">
              <text:list-item>
                <text:p text:style-name="P22"><text:span text:style-name="T4">ACTION: GDS and the co-chairs agreed to meet ahead of the next meeting to take stock of PCAG’s role and priorities,</text:span> given the establishment of the One Login programme and its associated Privacy and Inclusion Advisory Forum. This would include discussion of a ‘forward look’ of potential PCAG discussion topics, and a renewed focus on issuing the agenda and minutes in a timely manner.</text:p>
              </text:list-item>
            </text:list>
            <text:p text:style-name="P14"/>
            <text:list xml:id="list5307924511895" text:continue-numbering="true" text:style-name="WWNum5">
              <text:list-item>
                <text:p text:style-name="P22">Edgar noted that he had recently joined DCMS’s College of Experts.</text:p>
              </text:list-item>
            </text:list>
            <text:p text:style-name="P5"/>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445in" fo:margin-bottom="0.9445in" fo:margin-left="0.9839in" fo:margin-right="0.9839in" style:writing-mode="lr-tb" style:layout-grid-color="#c0c0c0" style:layout-grid-lines="249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91" meta:word-count="1328" meta:character-count="8369" meta:non-whitespace-character-count="7129"/>
    <meta:generator>LibreOfficeDev/6.0.5.2$Linux_X86_64 LibreOffice_project/</meta:generator>
  </office:meta>
</office:document-meta>
</file>