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3.6243in"/>
    </style:style>
    <style:style style:name="Table1.B" style:family="table-column">
      <style:table-column-properties style:column-width="2.67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3021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47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3" style:family="table-row">
      <style:table-row-properties style:min-row-height="3.8646in" fo:keep-together="auto"/>
    </style:style>
    <style:style style:name="Table2.4" style:family="table-row">
      <style:table-row-properties style:min-row-height="2.625in"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orphans="0" fo:widows="0"/>
      <style:text-properties fo:font-size="12pt"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8"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9" style:family="paragraph" style:parent-style-name="Standard">
      <style:paragraph-properties fo:margin-left="0in" fo:margin-right="0in" fo:line-height="100%" fo:orphans="0" fo:widows="0" fo:text-indent="0in" style:auto-text-indent="false"/>
      <style:text-properties fo:font-size="12pt" style:font-size-asian="12pt" style:font-size-complex="12pt"/>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list-style-name="WWNum1">
      <style:paragraph-properties fo:margin-left="1in" fo:margin-right="0in" fo:line-height="100%" fo:orphans="0" fo:widows="0" fo:text-indent="-0.25in" style:auto-text-indent="false"/>
    </style:style>
    <style:style style:name="P12" style:family="paragraph" style:parent-style-name="Standard">
      <style:paragraph-properties fo:margin-left="1in" fo:margin-right="0in" fo:line-height="100%" fo:orphans="0" fo:widows="0" fo:text-indent="0in" style:auto-text-indent="false"/>
      <style:text-properties fo:font-size="12pt" style:font-size-asian="12pt" style:font-size-complex="12pt"/>
    </style:style>
    <style:style style:name="P1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4" style:family="paragraph" style:parent-style-name="Standard" style:master-page-name="Standard">
      <style:paragraph-properties fo:line-height="100%"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1155cc" fo:font-style="italic" style:text-underline-style="solid" style:text-underline-width="auto" style:text-underline-color="font-color" style:font-style-asian="italic"/>
    </style:style>
    <style:style style:name="T9" style:family="text">
      <style:text-properties style:font-name="Helvetica Neue" style:font-name-asian="Helvetica Neue1" style:font-name-complex="Helvetica Neu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ivacy &amp; Consumer Advisory Group Minutes</text:span></text:p>
      <text:p text:style-name="P2"><text:span text:style-name="T2"><text:line-break/></text:span><text:span text:style-name="T4">8 November 2021, 1400 - 1530</text:span></text:p>
      <text:p text:style-name="P2"><text:span text:style-name="T5">Virtual Meeting</text:span></text:p>
      <text:p text:style-name="P4"/>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6">Present</text:span></text:p>
          </table:table-cell>
          <table:table-cell table:style-name="Table1.A1" office:value-type="string">
            <text:p text:style-name="P2"><text:span text:style-name="T6">Apologies</text:span></text:p>
          </table:table-cell>
        </table:table-row>
        <table:table-row table:style-name="Table1.1">
          <table:table-cell table:style-name="Table1.A1" office:value-type="string">
            <text:p text:style-name="P1">Louise Bennett, <text:s/>Digital Policy Alliance (Co-Chair)</text:p>
            <text:p text:style-name="P1">Edgar Whitley, London School of Economics (Co-Chair)</text:p>
            <text:p text:style-name="P1">Sam Smith, medConfidential</text:p>
            <text:p text:style-name="P1">Colin Griffith, Citizens Advice Bureau</text:p>
            <text:p text:style-name="P1">Margaret Ford, Consult Hyperion</text:p>
            <text:p text:style-name="P1">Julian White, GDS</text:p>
            <text:p text:style-name="P1">Pete Chamberlin, GDS</text:p>
            <text:p text:style-name="P1">Ash Smith, GDS</text:p>
            <text:p text:style-name="P1">Max Thomas, GDS</text:p>
            <text:p text:style-name="P1">Emily Labram, GDS</text:p>
            <text:p text:style-name="P1">Ross Ferguson, GDS</text:p>
            <text:p text:style-name="P1">Frank Tiddeman, GDS</text:p>
            <text:p text:style-name="P1">Lara Sullivan, GDS</text:p>
            <text:p text:style-name="P1">Laura Young, GDS</text:p>
            <text:p text:style-name="P1">Michael Stoodley, GDS</text:p>
            <text:p text:style-name="P1">Darren Hutton, GDS</text:p>
            <text:p text:style-name="P1">George Lund, GDS</text:p>
            <text:p text:style-name="P1">James Randall, GDS</text:p>
            <text:p text:style-name="P1">Natalie Jones, GDS</text:p>
            <text:p text:style-name="P1">Tayo Abinusawa, GDS</text:p>
            <text:p text:style-name="P1">Andrew Leimdorfer, GDS</text:p>
            <text:p text:style-name="P1">Martin Goletto-Tankel, GDS</text:p>
            <text:p text:style-name="P1">Robert Rankin, GDS</text:p>
            <text:p text:style-name="P1">Jyoti Basuita, GDS</text:p>
            <text:p text:style-name="P1">Murat Soncul, GDS</text:p>
          </table:table-cell>
          <table:table-cell table:style-name="Table1.A1" office:value-type="string">
            <text:p text:style-name="P1">Gilad Rosner, Horizon Digital Economy Research Institute</text:p>
            <text:p text:style-name="P1">Hannah Rutter, DCMS</text:p>
            <text:p text:style-name="P1">Michaela Williams, DCMS</text:p>
            <text:p text:style-name="P1">Silkie Carlo, Big Brother Watch</text:p>
            <text:p text:style-name="P1">Chris Pounder, Amberhawk Research Tom Fisher, Privacy International</text:p>
            <text:p text:style-name="P1">Swee Leng Harris, Luminate</text:p>
            <text:p text:style-name="P1">Toby Hayes, United Biscuit</text:p>
          </table:table-cell>
        </table:table-row>
      </table:table>
      <text:p text:style-name="P7"/>
      <text:p text:style-name="P7"/>
      <table:table table:name="Table2" table:style-name="Table2">
        <table:table-column table:style-name="Table2.A"/>
        <table:table-column table:style-name="Table2.B"/>
        <table:table-row table:style-name="Table2.1">
          <table:table-cell table:style-name="Table2.A1" office:value-type="string">
            <text:p text:style-name="P3"><text:span text:style-name="T4">1.</text:span></text:p>
          </table:table-cell>
          <table:table-cell table:style-name="Table2.A1" office:value-type="string">
            <text:p text:style-name="P1"><text:span text:style-name="T4">Introductions &amp; Minutes</text:span></text:p>
            <text:p text:style-name="P9"/>
            <text:list xml:id="list69125020" text:style-name="WWNum1">
              <text:list-item>
                <text:p text:style-name="P10">Minutes from the last PCAG meeting were approved</text:p>
              </text:list-item>
              <text:list-item>
                <text:p text:style-name="P10">Any conflicts of interest or forthcoming events: </text:p>
                <text:list>
                  <text:list-item>
                    <text:p text:style-name="P11">Edgar Whitley sits on the National Data Strategy Forum </text:p>
                  </text:list-item>
                  <text:list-item>
                    <text:p text:style-name="P11">Edgar and Louise Bennett are members of the Digital Economy Act’s Public Service Delivery Review Board</text:p>
                  </text:list-item>
                  <text:list-item>
                    <text:p text:style-name="P11">Louise had been asked to speak at the GovTech 2021 Conference</text:p>
                  </text:list-item>
                </text:list>
              </text:list-item>
            </text:list>
            <text:p text:style-name="P12"/>
          </table:table-cell>
        </table:table-row>
        <table:table-row table:style-name="Table2.1">
          <table:table-cell table:style-name="Table2.A1" office:value-type="string">
            <text:p text:style-name="P3"><text:span text:style-name="T4">2.</text:span></text:p>
          </table:table-cell>
          <table:table-cell table:style-name="Table2.A1" office:value-type="string">
            <text:p text:style-name="P1"><text:span text:style-name="T4">Digital Identity Update</text:span></text:p>
            <text:p text:style-name="P6"/>
            <text:p text:style-name="P1"><text:span text:style-name="T4">Hello from GDS’s new Director of Digital Identity</text:span></text:p>
            <text:p text:style-name="P6"/>
            <text:p text:style-name="P1">Natalie Jones introduced herself and gave a brief overview of her background, including her experience in the Home Office leading work on critical national Infrastructure at ports and the EU Settlement Scheme. Natalie’s focus had been on the end-to-end journey of those entering and trading with the UK, focusing both on user experience and the associated risks. She underlined the importance of mitigating privacy concerns and the value that groups such as PCAG bring to government.</text:p>
            <text:p text:style-name="P6"/>
            <text:p text:style-name="P6"/>
            <text:p text:style-name="P1"><text:span text:style-name="T4">Update on the One Login Programme</text:span></text:p>
            <text:p text:style-name="P6"/>
            <text:p text:style-name="P1">Emily Labram reminded PCAG of One Login’s vision and objectives, and provided an update on recent progress. This included the authentication (sign-in) component going live - in private beta - at the of October, prototyping of user journeys and discovery work on the counter-fraud solution. The GDS teams were incorporating feedback from previous PCAG sessions, for instance on privacy and data principles and the high-level architecture, into their work.</text:p>
            <text:p text:style-name="P6"/>
            <text:p text:style-name="P6"/>
            <text:p text:style-name="P1"><text:span text:style-name="T4">Data Protection Impact Assessment (DPIA) </text:span></text:p>
            <text:p text:style-name="P6"/>
            <text:p text:style-name="P1">Frank Tiddeman gave an overview of the first iteration of the DPIA, noting that its development would be iterative. The programme would continue to consult PCAG.</text:p>
            <text:p text:style-name="P1"/>
            <text:p text:style-name="P1">Frank outlined that One Login may request a small amount of personal data (such as a mobile phone number) alongside the core identity verification journey to support counter-fraud requirements, but this would be unlikely to entail users having a unique identifier for all services. PCAG members questioned the legislative controls behind this aspect of data sharing.</text:p>
            <text:p text:style-name="P1"/>
            <text:p text:style-name="P1">Ash Smith then briefed members on HMG’s plans for new secondary legislation under the Digital Economy Act, which would provide a firmer legal basis for data checking for identity verification purposes.</text:p>
            <text:p text:style-name="P6"/>
            <text:p text:style-name="P1"><text:span text:style-name="T6">ACTION: GDS, with CDDO, to keep the Group informed of progress on the DEA legislation, including on the counter-fraud aspects.</text:span><text:span text:style-name="T5"><text:line-break/></text:span></text:p>
            <text:p text:style-name="P6"/>
            <text:p text:style-name="P1"><text:span text:style-name="T4">Demonstration of Identity Reuse Journey &amp; Findings</text:span></text:p>
            <text:p text:style-name="P6"/>
            <text:p text:style-name="P1">Laura Young ran through some of GDS’s user research findings, noting that participants came from various backgrounds, including socio-economically. These sessions demonstrated that ‘visibility and control’ were very valuable and that users trusted their data being stored by government, but wanted to be empowered in how it was subsequently utilised. Data minimisation was found to be a key part of this.</text:p>
            <text:p text:style-name="P1"/>
            <text:p text:style-name="P1">Laura then demonstrated a prototype user journey with a GOV.UK Account and a mock-up showing what user data was stored and how a service may be made visible to users. Participants were in favour of using the service and saving their ‘identity’ for later in order to save time, even without explaining how the data would be stored. Laura noted that photographic ID was an important ‘mental model’ for users, with many expecting their photo to appear once they had verified themselves. Both GDS and PCAG members noted that storing photos in a GOV.UK Account would have risks.</text:p>
            <text:p text:style-name="P1"/>
            <text:p text:style-name="P1">Laura also reported that users wanted to be logged into the account and search for a service that they could ‘add’ their identity to, rather than finding a service and then logging in. Users were also in favour of services texting or emailing individuals if they required access to their account.</text:p>
            <text:p text:style-name="P6"/>
            <text:p text:style-name="P1"><text:span text:style-name="T6">ACTION: Colin Griffith and Laura Young to connect in order to explore how Citizens Advice could help to increase diversity of user research participants.</text:span></text:p>
            <text:p text:style-name="P6"/>
            <text:p text:style-name="P6"/>
            <text:p text:style-name="P1"><text:span text:style-name="T4">Discovery Work: Personal Data Stores <text:s/></text:span></text:p>
            <text:p text:style-name="P6"/>
            <text:p text:style-name="P1">Mike Stoodley summarised the drivers and considerations of this work, including the need to store data in a way that is convenient, easy to use, decentralised and visible.</text:p>
            <text:p text:style-name="P1"/>
            <text:p text:style-name="P1">Mike confirmed that the discovery work was proceeding well. The team was exploring the use of SOLID Pods as a means of decoupling data from the application, whilst allowing users to have control to grant services access to their personal information. Multiple ‘pods’ could allow for a highly decentralised model. Mike ran through a model of what this could look like in practice, noting the importance of continuing engagement with PCAG and PIAF.</text:p>
            <text:p text:style-name="P6"/>
          </table:table-cell>
        </table:table-row>
        <table:table-row table:style-name="Table2.3">
          <table:table-cell table:style-name="Table2.A1" office:value-type="string">
            <text:p text:style-name="P3"><text:span text:style-name="T4">3.</text:span></text:p>
          </table:table-cell>
          <table:table-cell table:style-name="Table2.A1" office:value-type="string">
            <text:p text:style-name="P1"><text:span text:style-name="T4">GOV.UK Update</text:span></text:p>
            <text:p text:style-name="P6"/>
            <text:p text:style-name="P1">Rob Rankin and Andrew Leimdorfer introduced themselves. Andrew detailed how GOV.UK - and its new Account - is looking to tackle the fragmented user journeys that currently hamper government services. The Brexit Checker had been used over 60,000 times, allowing GDS to gain some small-scale learnings. The GOV.UK Account had recently been integrated with One Login for Government’s authentication solution; it offered some basic functions, such as email updates and notifications on a number of GOV.UK pages.</text:p>
            <text:p text:style-name="P1"/>
            <text:p text:style-name="P1">Andrew also explained how user research had been progressing on joined-up service journeys. For the example of applying for childcare services, users provided feedback on sharing their information and on auto-fill functions. Users reacted positively to the time savings that this offered, and welcomed the control that they were given over their data.</text:p>
            <text:p text:style-name="P1"/>
            <text:p text:style-name="P1">Andrew covered the next steps, which would explore ways to integrate with other services in terms of both functionality and design. He also covered the planned discovery work on the GOV.UK app, which could be a positive way of providing more personalised and joined up advice and services.</text:p>
          </table:table-cell>
        </table:table-row>
        <table:table-row table:style-name="Table2.4">
          <table:table-cell table:style-name="Table2.A1" office:value-type="string">
            <text:p text:style-name="P3"><text:span text:style-name="T4">4.</text:span></text:p>
          </table:table-cell>
          <table:table-cell table:style-name="Table2.A1" office:value-type="string">
            <text:p text:style-name="P1"><text:span text:style-name="T4">Any Other Business</text:span></text:p>
            <text:p text:style-name="P9"/>
            <text:list xml:id="list5240869820957" text:continue-numbering="true" text:style-name="WWNum1">
              <text:list-item>
                <text:p text:style-name="P13">It was noted that a Scottish expert user group was also looking at Solid Pods and that, as part of any future collaboration between One Login and devolved services, data manager responsibilities would need to be clarified.</text:p>
              </text:list-item>
              <text:list-item>
                <text:p text:style-name="P13">DCMS noted that a final roundtable, on the data reform consultation, had been held on 3 November, in advance of which a summary had been provided to ministers. <text:span text:style-name="T7">[Post-meeting note: </text:span><text:a xlink:type="simple" xlink:href="https://www.openrightsgroup.org/publications/pcag-org-consultation-roundtable-data-a-new-direction/" text:style-name="ListLabel_20_10" text:visited-style-name="ListLabel_20_10"><text:span text:style-name="T8">this document presents</text:span></text:a><text:span text:style-name="T7"> a fuller response from PCAG and the Open Rights Group].</text:span></text:p>
              </text:list-item>
              <text:list-item>
                <text:p text:style-name="P13">Returning to the DEA, Ash explained that the PCAG co-chairs - through their membership of the Public Service Delivery Review Board - would be reviewing the new secondary legislation proposals.</text:p>
              </text:list-item>
              <text:list-item>
                <text:p text:style-name="P13">Date of the next meeting: <text:span text:style-name="T6">14 February</text:span> <text:span text:style-name="T6">2022</text:span></text:p>
              </text:list-item>
            </text:list>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9839in" fo:margin-right="0.9839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74" meta:word-count="1150" meta:character-count="7228" meta:non-whitespace-character-count="6153"/>
    <meta:generator>LibreOfficeDev/6.0.5.2$Linux_X86_64 LibreOffice_project/</meta:generator>
  </office:meta>
</office:document-meta>
</file>