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ision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997" table:default-cell-style-name="ce2"/>
        <table:table-column table:style-name="co4" table:number-columns-repeated="15366" table:default-cell-style-name="ce1"/>
        <table:table-row table:style-name="ro1">
          <table:table-cell office:value-type="string" table:style-name="ce2">
            <text:p>Revisions applied for certificates awarded in England</text:p>
          </table:table-cell>
          <table:table-cell table:number-columns-repeated="1017" table:style-name="ce2"/>
          <table:table-cell table:number-columns-repeated="15366"/>
        </table:table-row>
        <table:table-row table:style-name="ro2">
          <table:table-cell office:value-type="string" table:style-name="ce11">
            <text:p>The numbers presented indicate the direction and size of the corrections</text:p>
          </table:table-cell>
          <table:table-cell table:number-columns-repeated="1017" table:style-name="ce2"/>
          <table:table-cell table:number-columns-repeated="15366"/>
        </table:table-row>
        <table:table-row table:style-name="ro1">
          <table:table-cell office:value-type="string" table:style-name="ce9">
            <text:p>Recognition Number</text:p>
          </table:table-cell>
          <table:table-cell office:value-type="string" table:style-name="ce9">
            <text:p>Awarding Organisation</text:p>
          </table:table-cell>
          <table:table-cell office:value-type="float" office:value="2021.4" table:style-name="ce7">
            <text:p>2021.4</text:p>
          </table:table-cell>
          <table:table-cell office:value-type="float" office:value="2021.3" table:style-name="ce7">
            <text:p>2021.3</text:p>
          </table:table-cell>
          <table:table-cell office:value-type="float" office:value="2021.2" table:style-name="ce7">
            <text:p>2021.2</text:p>
          </table:table-cell>
          <table:table-cell office:value-type="float" office:value="2021.1" table:style-name="ce7">
            <text:p>2021.1</text:p>
          </table:table-cell>
          <table:table-cell office:value-type="float" office:value="2020.4" table:style-name="ce7">
            <text:p>2020.4</text:p>
          </table:table-cell>
          <table:table-cell office:value-type="float" office:value="2020.3" table:style-name="ce7">
            <text:p>2020.3</text:p>
          </table:table-cell>
          <table:table-cell office:value-type="float" office:value="2020.2" table:style-name="ce7">
            <text:p>2020.2</text:p>
          </table:table-cell>
          <table:table-cell office:value-type="float" office:value="2020.1" table:style-name="ce7">
            <text:p>2020.1</text:p>
          </table:table-cell>
          <table:table-cell office:value-type="float" office:value="2019.4" table:style-name="ce7">
            <text:p>2019.4</text:p>
          </table:table-cell>
          <table:table-cell office:value-type="float" office:value="2019.3" table:style-name="ce7">
            <text:p>2019.3</text:p>
          </table:table-cell>
          <table:table-cell office:value-type="float" office:value="2019.2" table:style-name="ce7">
            <text:p>2019.2</text:p>
          </table:table-cell>
          <table:table-cell office:value-type="float" office:value="2019.1" table:style-name="ce7">
            <text:p>2019.1</text:p>
          </table:table-cell>
          <table:table-cell office:value-type="float" office:value="2018.4" table:style-name="ce7">
            <text:p>2018.4</text:p>
          </table:table-cell>
          <table:table-cell office:value-type="float" office:value="2018.3" table:style-name="ce7">
            <text:p>2018.3</text:p>
          </table:table-cell>
          <table:table-cell office:value-type="float" office:value="2015.3" table:style-name="ce7">
            <text:p>2015.3</text:p>
          </table:table-cell>
          <table:table-cell office:value-type="float" office:value="2014.3" table:style-name="ce7">
            <text:p>2014.3</text:p>
          </table:table-cell>
          <table:table-cell office:value-type="float" office:value="2013.3" table:style-name="ce7">
            <text:p>2013.3</text:p>
          </table:table-cell>
          <table:table-cell office:value-type="float" office:value="2012.3" table:style-name="ce7">
            <text:p>2012.3</text:p>
          </table:table-cell>
          <table:table-cell office:value-type="float" office:value="2012.1" table:style-name="ce7">
            <text:p>2012.1</text:p>
          </table:table-cell>
          <table:table-cell office:value-type="string" table:style-name="ce8">
            <text:p>Total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N5133</text:p>
          </table:table-cell>
          <table:table-cell office:value-type="string" table:style-name="ce3">
            <text:p>Pearson</text:p>
          </table:table-cell>
          <table:table-cell table:number-columns-repeated="14" table:style-name="ce5"/>
          <table:table-cell office:value-type="float" office:value="58" table:style-name="ce5">
            <text:p>58</text:p>
          </table:table-cell>
          <table:table-cell office:value-type="float" office:value="87" table:style-name="ce5">
            <text:p>87</text:p>
          </table:table-cell>
          <table:table-cell office:value-type="float" office:value="395" table:style-name="ce5">
            <text:p>395</text:p>
          </table:table-cell>
          <table:table-cell office:value-type="float" office:value="1233" table:style-name="ce5">
            <text:p>1,233</text:p>
          </table:table-cell>
          <table:table-cell office:value-type="float" office:value="2" table:style-name="ce5">
            <text:p>2</text:p>
          </table:table-cell>
          <table:table-cell office:value-type="float" office:value="1775" table:formula="of:=SUM([.C4:.U4])" table:style-name="ce10">
            <text:p>1,7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N5136</text:p>
          </table:table-cell>
          <table:table-cell office:value-type="string" table:style-name="ce3">
            <text:p>FAQ</text:p>
          </table:table-cell>
          <table:table-cell office:value-type="float" office:value="2382" table:style-name="ce5">
            <text:p>2,382</text:p>
          </table:table-cell>
          <table:table-cell office:value-type="float" office:value="2255" table:style-name="ce5">
            <text:p>2,255</text:p>
          </table:table-cell>
          <table:table-cell office:value-type="float" office:value="463" table:style-name="ce5">
            <text:p>463</text:p>
          </table:table-cell>
          <table:table-cell table:number-columns-repeated="16" table:style-name="ce5"/>
          <table:table-cell office:value-type="float" office:value="5100" table:formula="of:=SUM([.C5:.U5])" table:style-name="ce10">
            <text:p>5,1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N5151</text:p>
          </table:table-cell>
          <table:table-cell office:value-type="string" table:style-name="ce3">
            <text:p>LAMDA</text:p>
          </table:table-cell>
          <table:table-cell office:value-type="float" office:value="-804" table:style-name="ce5">
            <text:p>-804</text:p>
          </table:table-cell>
          <table:table-cell office:value-type="float" office:value="16826" table:style-name="ce5">
            <text:p>16,826</text:p>
          </table:table-cell>
          <table:table-cell office:value-type="float" office:value="-6708" table:style-name="ce5">
            <text:p>-6,708</text:p>
          </table:table-cell>
          <table:table-cell office:value-type="float" office:value="3407" table:style-name="ce5">
            <text:p>3,407</text:p>
          </table:table-cell>
          <table:table-cell office:value-type="float" office:value="167" table:style-name="ce5">
            <text:p>167</text:p>
          </table:table-cell>
          <table:table-cell office:value-type="float" office:value="121" table:style-name="ce5">
            <text:p>121</text:p>
          </table:table-cell>
          <table:table-cell office:value-type="float" office:value="7849" table:style-name="ce5">
            <text:p>7,849</text:p>
          </table:table-cell>
          <table:table-cell office:value-type="float" office:value="8704" table:style-name="ce5">
            <text:p>8,704</text:p>
          </table:table-cell>
          <table:table-cell office:value-type="float" office:value="-2545" table:style-name="ce5">
            <text:p>-2,545</text:p>
          </table:table-cell>
          <table:table-cell office:value-type="float" office:value="19261" table:style-name="ce5">
            <text:p>19,261</text:p>
          </table:table-cell>
          <table:table-cell office:value-type="float" office:value="11593" table:style-name="ce5">
            <text:p>11,593</text:p>
          </table:table-cell>
          <table:table-cell office:value-type="float" office:value="7491" table:style-name="ce5">
            <text:p>7,491</text:p>
          </table:table-cell>
          <table:table-cell office:value-type="float" office:value="-2664" table:style-name="ce5">
            <text:p>-2,664</text:p>
          </table:table-cell>
          <table:table-cell office:value-type="float" office:value="15928" table:style-name="ce5">
            <text:p>15,928</text:p>
          </table:table-cell>
          <table:table-cell table:number-columns-repeated="5" table:style-name="ce5"/>
          <table:table-cell office:value-type="float" office:value="78626" table:formula="of:=SUM([.C6:.U6])" table:style-name="ce10">
            <text:p>78,62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1578" table:formula="of:=SUM([.C4:.C6])" table:style-name="ce6">
            <text:p>1,578</text:p>
          </table:table-cell>
          <table:table-cell office:value-type="float" office:value="19081" table:formula="of:=SUM([.D4:.D6])" table:style-name="ce6">
            <text:p>19,081</text:p>
          </table:table-cell>
          <table:table-cell office:value-type="float" office:value="-6245" table:formula="of:=SUM([.E4:.E6])" table:style-name="ce6">
            <text:p>-6,245</text:p>
          </table:table-cell>
          <table:table-cell office:value-type="float" office:value="3407" table:formula="of:=SUM([.F4:.F6])" table:style-name="ce6">
            <text:p>3,407</text:p>
          </table:table-cell>
          <table:table-cell office:value-type="float" office:value="167" table:formula="of:=SUM([.G4:.G6])" table:style-name="ce6">
            <text:p>167</text:p>
          </table:table-cell>
          <table:table-cell office:value-type="float" office:value="121" table:formula="of:=SUM([.H4:.H6])" table:style-name="ce6">
            <text:p>121</text:p>
          </table:table-cell>
          <table:table-cell office:value-type="float" office:value="7849" table:formula="of:=SUM([.I4:.I6])" table:style-name="ce6">
            <text:p>7,849</text:p>
          </table:table-cell>
          <table:table-cell office:value-type="float" office:value="8704" table:formula="of:=SUM([.J4:.J6])" table:style-name="ce6">
            <text:p>8,704</text:p>
          </table:table-cell>
          <table:table-cell office:value-type="float" office:value="-2545" table:formula="of:=SUM([.K4:.K6])" table:style-name="ce6">
            <text:p>-2,545</text:p>
          </table:table-cell>
          <table:table-cell office:value-type="float" office:value="19261" table:formula="of:=SUM([.L4:.L6])" table:style-name="ce6">
            <text:p>19,261</text:p>
          </table:table-cell>
          <table:table-cell office:value-type="float" office:value="11593" table:formula="of:=SUM([.M4:.M6])" table:style-name="ce6">
            <text:p>11,593</text:p>
          </table:table-cell>
          <table:table-cell office:value-type="float" office:value="7491" table:formula="of:=SUM([.N4:.N6])" table:style-name="ce6">
            <text:p>7,491</text:p>
          </table:table-cell>
          <table:table-cell office:value-type="float" office:value="-2664" table:formula="of:=SUM([.O4:.O6])" table:style-name="ce6">
            <text:p>-2,664</text:p>
          </table:table-cell>
          <table:table-cell office:value-type="float" office:value="15928" table:formula="of:=SUM([.P4:.P6])" table:style-name="ce6">
            <text:p>15,928</text:p>
          </table:table-cell>
          <table:table-cell office:value-type="float" office:value="58" table:formula="of:=SUM([.Q4:.Q6])" table:style-name="ce6">
            <text:p>58</text:p>
          </table:table-cell>
          <table:table-cell office:value-type="float" office:value="87" table:formula="of:=SUM([.R4:.R6])" table:style-name="ce6">
            <text:p>87</text:p>
          </table:table-cell>
          <table:table-cell office:value-type="float" office:value="395" table:formula="of:=SUM([.S4:.S6])" table:style-name="ce6">
            <text:p>395</text:p>
          </table:table-cell>
          <table:table-cell office:value-type="float" office:value="1233" table:formula="of:=SUM([.T4:.T6])" table:style-name="ce6">
            <text:p>1,233</text:p>
          </table:table-cell>
          <table:table-cell office:value-type="float" office:value="2" table:formula="of:=SUM([.U4:.U6])" table:style-name="ce6">
            <text:p>2</text:p>
          </table:table-cell>
          <table:table-cell office:value-type="float" office:value="85501" table:formula="of:=SUM([.V4:.V6])" table:style-name="ce6">
            <text:p>85,501</text:p>
          </table:table-cell>
          <table:table-cell table:number-columns-repeated="1636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Caroline Morin</meta:initial-creator>
    <dc:creator>Ben Cuff</dc:creator>
    <meta:creation-date>2014-11-26T15:02:09Z</meta:creation-date>
    <dc:date>2022-06-08T11:51:19Z</dc:date>
    <meta:print-date>2015-12-15T14:36:44Z</meta:print-date>
    <meta:template xlink:href="" xlink:type="simple"/>
    <meta:editing-cycles>3</meta:editing-cycles>
    <meta:editing-duration>PT15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serSharedFolderOther_Ofqual">fldr_Adhoc_Work</meta:user-defined>
  </office:meta>
</office:document-meta>
</file>