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style:vertical-align="automatic" fo:wrap-option="wrap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style:vertical-align="automatic" fo:wrap-option="wrap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 style:vertical-align="automatic" fo:wrap-option="wrap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 style:vertical-align="automatic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style:vertical-align="automatic" fo:wrap-option="wrap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style:vertical-align="automatic" fo:wrap-option="wrap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7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70AD47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1" style:family="table-cell" style:parent-style-name="Default" style:data-style-name="N0">
      <style:table-cell-properties fo:border-top="thin solid #A9D08E" fo:border-bottom="none" fo:border-left="none" fo:border-right="thin solid #A9D08E"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23" style:family="table-cell" style:parent-style-name="Default" style:data-style-name="N0">
      <style:table-cell-properties fo:border-top="thin solid #A9D08E" fo:border-bottom="none" fo:border-left="none" fo:border-right="thin solid #A9D08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6" style:family="table-cell" style:parent-style-name="Default" style:data-style-name="N0">
      <style:table-cell-properties fo:border-top="thin solid #A9D08E" fo:border-bottom="thin solid #A9D08E" fo:border-left="none" fo:border-right="thin solid #A9D08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70AD47" fo:border-bottom="thin solid #A9D08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9.4601041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3890625cm" style:use-optimal-column-width="true"/>
    </style:style>
    <style:style style:name="co11" style:family="table-column">
      <style:table-column-properties fo:break-before="auto" style:column-width="3.39989583333333cm" style:use-optimal-column-width="true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5.62239583333333cm" style:use-optimal-column-width="true"/>
    </style:style>
    <style:style style:name="co14" style:family="table-column">
      <style:table-column-properties fo:break-before="auto" style:column-width="4.93447916666667cm" style:use-optimal-column-width="true"/>
    </style:style>
    <style:style style:name="co15" style:family="table-column">
      <style:table-column-properties fo:break-before="auto" style:column-width="5.04031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9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3/05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UK_region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Licences by Sector and Gender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 and gender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Gender: male and femal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Licences by Sector and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ge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815" table:style-name="ce14">
            <text:p>815</text:p>
          </table:table-cell>
          <table:table-cell table:number-columns-repeated="16382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2955" table:style-name="ce16">
            <text:p>2955</text:p>
          </table:table-cell>
          <table:table-cell table:number-columns-repeated="1638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4817" table:style-name="ce14">
            <text:p>4817</text:p>
          </table:table-cell>
          <table:table-cell table:number-columns-repeated="1638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6230" table:style-name="ce16">
            <text:p>6230</text:p>
          </table:table-cell>
          <table:table-cell table:number-columns-repeated="1638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7275" table:style-name="ce14">
            <text:p>7275</text:p>
          </table:table-cell>
          <table:table-cell table:number-columns-repeated="16382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8244" table:style-name="ce16">
            <text:p>8244</text:p>
          </table:table-cell>
          <table:table-cell table:number-columns-repeated="1638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8885" table:style-name="ce14">
            <text:p>8885</text:p>
          </table:table-cell>
          <table:table-cell table:number-columns-repeated="16382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9353" table:style-name="ce16">
            <text:p>9353</text:p>
          </table:table-cell>
          <table:table-cell table:number-columns-repeated="1638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9028" table:style-name="ce14">
            <text:p>9028</text:p>
          </table:table-cell>
          <table:table-cell table:number-columns-repeated="1638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9131" table:style-name="ce16">
            <text:p>9131</text:p>
          </table:table-cell>
          <table:table-cell table:number-columns-repeated="1638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9131" table:style-name="ce14">
            <text:p>9131</text:p>
          </table:table-cell>
          <table:table-cell table:number-columns-repeated="16382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9106" table:style-name="ce16">
            <text:p>9106</text:p>
          </table:table-cell>
          <table:table-cell table:number-columns-repeated="1638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9346" table:style-name="ce14">
            <text:p>9346</text:p>
          </table:table-cell>
          <table:table-cell table:number-columns-repeated="1638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9385" table:style-name="ce16">
            <text:p>9385</text:p>
          </table:table-cell>
          <table:table-cell table:number-columns-repeated="16382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10089" table:style-name="ce14">
            <text:p>10089</text:p>
          </table:table-cell>
          <table:table-cell table:number-columns-repeated="16382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9792" table:style-name="ce16">
            <text:p>9792</text:p>
          </table:table-cell>
          <table:table-cell table:number-columns-repeated="1638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9956" table:style-name="ce14">
            <text:p>9956</text:p>
          </table:table-cell>
          <table:table-cell table:number-columns-repeated="1638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9899" table:style-name="ce16">
            <text:p>9899</text:p>
          </table:table-cell>
          <table:table-cell table:number-columns-repeated="1638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10113" table:style-name="ce14">
            <text:p>10113</text:p>
          </table:table-cell>
          <table:table-cell table:number-columns-repeated="16382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10098" table:style-name="ce16">
            <text:p>10098</text:p>
          </table:table-cell>
          <table:table-cell table:number-columns-repeated="16382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9744" table:style-name="ce14">
            <text:p>9744</text:p>
          </table:table-cell>
          <table:table-cell table:number-columns-repeated="16382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9751" table:style-name="ce16">
            <text:p>9751</text:p>
          </table:table-cell>
          <table:table-cell table:number-columns-repeated="1638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9790" table:style-name="ce14">
            <text:p>9790</text:p>
          </table:table-cell>
          <table:table-cell table:number-columns-repeated="16382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9818" table:style-name="ce16">
            <text:p>9818</text:p>
          </table:table-cell>
          <table:table-cell table:number-columns-repeated="1638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0011" table:style-name="ce14">
            <text:p>10011</text:p>
          </table:table-cell>
          <table:table-cell table:number-columns-repeated="16382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9558" table:style-name="ce16">
            <text:p>9558</text:p>
          </table:table-cell>
          <table:table-cell table:number-columns-repeated="1638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8892" table:style-name="ce14">
            <text:p>8892</text:p>
          </table:table-cell>
          <table:table-cell table:number-columns-repeated="16382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8747" table:style-name="ce16">
            <text:p>8747</text:p>
          </table:table-cell>
          <table:table-cell table:number-columns-repeated="1638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8768" table:style-name="ce14">
            <text:p>8768</text:p>
          </table:table-cell>
          <table:table-cell table:number-columns-repeated="16382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8865" table:style-name="ce16">
            <text:p>8865</text:p>
          </table:table-cell>
          <table:table-cell table:number-columns-repeated="1638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8544" table:style-name="ce14">
            <text:p>8544</text:p>
          </table:table-cell>
          <table:table-cell table:number-columns-repeated="16382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8658" table:style-name="ce16">
            <text:p>8658</text:p>
          </table:table-cell>
          <table:table-cell table:number-columns-repeated="1638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8522" table:style-name="ce14">
            <text:p>8522</text:p>
          </table:table-cell>
          <table:table-cell table:number-columns-repeated="16382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8760" table:style-name="ce16">
            <text:p>8760</text:p>
          </table:table-cell>
          <table:table-cell table:number-columns-repeated="1638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8566" table:style-name="ce14">
            <text:p>8566</text:p>
          </table:table-cell>
          <table:table-cell table:number-columns-repeated="16382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8479" table:style-name="ce16">
            <text:p>8479</text:p>
          </table:table-cell>
          <table:table-cell table:number-columns-repeated="1638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8067" table:style-name="ce14">
            <text:p>8067</text:p>
          </table:table-cell>
          <table:table-cell table:number-columns-repeated="16382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7728" table:style-name="ce16">
            <text:p>7728</text:p>
          </table:table-cell>
          <table:table-cell table:number-columns-repeated="16382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7714" table:style-name="ce14">
            <text:p>7714</text:p>
          </table:table-cell>
          <table:table-cell table:number-columns-repeated="16382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7347" table:style-name="ce16">
            <text:p>7347</text:p>
          </table:table-cell>
          <table:table-cell table:number-columns-repeated="1638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6695" table:style-name="ce14">
            <text:p>6695</text:p>
          </table:table-cell>
          <table:table-cell table:number-columns-repeated="16382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6478" table:style-name="ce16">
            <text:p>6478</text:p>
          </table:table-cell>
          <table:table-cell table:number-columns-repeated="1638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6099" table:style-name="ce14">
            <text:p>6099</text:p>
          </table:table-cell>
          <table:table-cell table:number-columns-repeated="16382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5882" table:style-name="ce16">
            <text:p>5882</text:p>
          </table:table-cell>
          <table:table-cell table:number-columns-repeated="16382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5019" table:style-name="ce14">
            <text:p>5019</text:p>
          </table:table-cell>
          <table:table-cell table:number-columns-repeated="16382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4394" table:style-name="ce16">
            <text:p>4394</text:p>
          </table:table-cell>
          <table:table-cell table:number-columns-repeated="16382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3932" table:style-name="ce14">
            <text:p>3932</text:p>
          </table:table-cell>
          <table:table-cell table:number-columns-repeated="16382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3434" table:style-name="ce16">
            <text:p>3434</text:p>
          </table:table-cell>
          <table:table-cell table:number-columns-repeated="16382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2948" table:style-name="ce14">
            <text:p>2948</text:p>
          </table:table-cell>
          <table:table-cell table:number-columns-repeated="16382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2238" table:style-name="ce16">
            <text:p>2238</text:p>
          </table:table-cell>
          <table:table-cell table:number-columns-repeated="16382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627" table:style-name="ce14">
            <text:p>1627</text:p>
          </table:table-cell>
          <table:table-cell table:number-columns-repeated="16382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1159" table:style-name="ce16">
            <text:p>1159</text:p>
          </table:table-cell>
          <table:table-cell table:number-columns-repeated="16382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913" table:style-name="ce14">
            <text:p>913</text:p>
          </table:table-cell>
          <table:table-cell table:number-columns-repeated="16382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704" table:style-name="ce16">
            <text:p>704</text:p>
          </table:table-cell>
          <table:table-cell table:number-columns-repeated="1638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556" table:style-name="ce16">
            <text:p>556</text:p>
          </table:table-cell>
          <table:table-cell table:number-columns-repeated="16382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358" table:style-name="ce16">
            <text:p>358</text:p>
          </table:table-cell>
          <table:table-cell table:number-columns-repeated="16382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96" table:style-name="ce16">
            <text:p>196</text:p>
          </table:table-cell>
          <table:table-cell table:number-columns-repeated="16382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124" table:style-name="ce16">
            <text:p>124</text:p>
          </table:table-cell>
          <table:table-cell table:number-columns-repeated="1638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13" table:style-name="ce16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6">
          <table:table-cell office:value-type="float" office:value="97" table:style-name="ce13">
            <text:p>97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394401" table:formula="of:=SUBTOTAL(109;[Age.$B$2:.$B$78])" table:style-name="ce18">
            <text:p>394401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41372" table:style-name="ce14">
            <text:p>41372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le</text:p>
          </table:table-cell>
          <table:table-cell office:value-type="float" office:value="353029" table:style-name="ce16">
            <text:p>353029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394401" table:formula="of:=SUBTOTAL(109;[Gender.$B$2:.$B$3])" table:style-name="ce18">
            <text:p>394401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59198" table:style-name="ce14">
            <text:p>2591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22183" table:style-name="ce16">
            <text:p>221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an</text:p>
          </table:table-cell>
          <table:table-cell office:value-type="float" office:value="10633" table:style-name="ce14">
            <text:p>106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an</text:p>
          </table:table-cell>
          <table:table-cell office:value-type="float" office:value="10367" table:style-name="ce16">
            <text:p>103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ian</text:p>
          </table:table-cell>
          <table:table-cell office:value-type="float" office:value="9905" table:style-name="ce14">
            <text:p>99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uese</text:p>
          </table:table-cell>
          <table:table-cell office:value-type="float" office:value="7272" table:style-name="ce16">
            <text:p>72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6087" table:style-name="ce14">
            <text:p>60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295" table:style-name="ce16">
            <text:p>52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145" table:style-name="ce14">
            <text:p>51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nish</text:p>
          </table:table-cell>
          <table:table-cell office:value-type="float" office:value="4946" table:style-name="ce16">
            <text:p>49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palese</text:p>
          </table:table-cell>
          <table:table-cell office:value-type="float" office:value="4908" table:style-name="ce14">
            <text:p>49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545" table:style-name="ce16">
            <text:p>45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868" table:style-name="ce14">
            <text:p>38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142" table:style-name="ce16">
            <text:p>31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589" table:style-name="ce14">
            <text:p>25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mali</text:p>
          </table:table-cell>
          <table:table-cell office:value-type="float" office:value="2427" table:style-name="ce16">
            <text:p>24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390" table:style-name="ce14">
            <text:p>23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03" table:style-name="ce16">
            <text:p>16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edish</text:p>
          </table:table-cell>
          <table:table-cell office:value-type="float" office:value="1546" table:style-name="ce14">
            <text:p>15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nch</text:p>
          </table:table-cell>
          <table:table-cell office:value-type="float" office:value="1499" table:style-name="ce16">
            <text:p>14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man</text:p>
          </table:table-cell>
          <table:table-cell office:value-type="float" office:value="1337" table:style-name="ce14">
            <text:p>13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garian</text:p>
          </table:table-cell>
          <table:table-cell office:value-type="float" office:value="1148" table:style-name="ce16">
            <text:p>11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ritrean</text:p>
          </table:table-cell>
          <table:table-cell office:value-type="float" office:value="1141" table:style-name="ce14">
            <text:p>11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maican</text:p>
          </table:table-cell>
          <table:table-cell office:value-type="float" office:value="1129" table:style-name="ce16">
            <text:p>11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94" table:style-name="ce14">
            <text:p>10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25" table:style-name="ce16">
            <text:p>10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898" table:style-name="ce14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fgan</text:p>
          </table:table-cell>
          <table:table-cell office:value-type="float" office:value="804" table:style-name="ce16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731" table:style-name="ce14">
            <text:p>7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683" table:style-name="ce16">
            <text:p>6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43" table:style-name="ce14">
            <text:p>6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k</text:p>
          </table:table-cell>
          <table:table-cell office:value-type="float" office:value="619" table:style-name="ce16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59" table:style-name="ce16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yan</text:p>
          </table:table-cell>
          <table:table-cell office:value-type="float" office:value="476" table:style-name="ce16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rian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454" table:style-name="ce16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African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409" table:style-name="ce16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61" table:style-name="ce16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thiopian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golese</text:p>
          </table:table-cell>
          <table:table-cell office:value-type="float" office:value="344" table:style-name="ce16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ania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eroonian</text:p>
          </table:table-cell>
          <table:table-cell office:value-type="float" office:value="305" table:style-name="ce16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82" table:style-name="ce16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zilian</text:p>
          </table:table-cell>
          <table:table-cell office:value-type="float" office:value="274" table:style-name="ce14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58" table:style-name="ce16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yan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</text:p>
          </table:table-cell>
          <table:table-cell office:value-type="float" office:value="242" table:style-name="ce16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zec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22" table:style-name="ce16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18" table:style-name="ce16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ish</text:p>
          </table:table-cell>
          <table:table-cell office:value-type="float" office:value="206" table:style-name="ce16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202" table:style-name="ce16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uwaiti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negalese</text:p>
          </table:table-cell>
          <table:table-cell office:value-type="float" office:value="197" table:style-name="ce16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ian</text:p>
          </table:table-cell>
          <table:table-cell office:value-type="float" office:value="131" table:style-name="ce16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ypriot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5" table:style-name="ce16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lipino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atian</text:p>
          </table:table-cell>
          <table:table-cell office:value-type="float" office:value="111" table:style-name="ce16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alian</text:p>
          </table:table-cell>
          <table:table-cell office:value-type="float" office:value="102" table:style-name="ce16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nzanian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96" table:style-name="ce16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wian</text:p>
          </table:table-cell>
          <table:table-cell office:value-type="float" office:value="89" table:style-name="ce16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3" table:style-name="ce16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estin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edonian</text:p>
          </table:table-cell>
          <table:table-cell office:value-type="float" office:value="77" table:style-name="ce16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ldov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76" table:style-name="ce16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t Known</text:p>
          </table:table-cell>
          <table:table-cell office:value-type="float" office:value="68" table:style-name="ce16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adian</text:p>
          </table:table-cell>
          <table:table-cell office:value-type="float" office:value="66" table:style-name="ce16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osov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orgian</text:p>
          </table:table-cell>
          <table:table-cell office:value-type="float" office:value="62" table:style-name="ce16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nid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zbekistani</text:p>
          </table:table-cell>
          <table:table-cell office:value-type="float" office:value="61" table:style-name="ce16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int Luci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</text:p>
          </table:table-cell>
          <table:table-cell office:value-type="float" office:value="59" table:style-name="ce16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undi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 Zealander</text:p>
          </table:table-cell>
          <table:table-cell office:value-type="float" office:value="49" table:style-name="ce16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badian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ba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bian / Montenegrinese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uadore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entian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ese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wand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nadian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rdan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Sudanese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ian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ys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golese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raeli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nese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yan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nian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kinabe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-Bissau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yanmar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en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 Cypriot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arusian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livian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b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4" table:style-name="ce16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mib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udi Arabian</text:p>
          </table:table-cell>
          <table:table-cell office:value-type="float" office:value="14" table:style-name="ce16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i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panese</text:p>
          </table:table-cell>
          <table:table-cell office:value-type="float" office:value="13" table:style-name="ce16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pe Veer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xican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igu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an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gapore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swana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hutanese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jibou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uvian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le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elander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one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ttian and Nevisia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enegri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ychellois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o Tomore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iwanes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menit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raini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itian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g Kongese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ni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serratian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au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hrawi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al Afric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sta 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quatorial Guine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etnamese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or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anese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sotho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pua New Guine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t Maartener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zi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394401" table:formula="of:=SUBTOTAL(109;[Nationality.$B$2:.$B$196])" table:style-name="ce18">
            <text:p>394401</text:p>
          </table:table-cell>
          <table:table-cell table:number-columns-repeated="16382"/>
        </table:table-row>
        <table:table-row table:number-rows-repeated="1048379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6095" table:style-name="ce14">
            <text:p>1060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4273" table:style-name="ce16">
            <text:p>242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ugh and Heathrow</text:p>
          </table:table-cell>
          <table:table-cell office:value-type="float" office:value="21377" table:style-name="ce14">
            <text:p>213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20617" table:style-name="ce16">
            <text:p>206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8053" table:style-name="ce14">
            <text:p>80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6175" table:style-name="ce16">
            <text:p>61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erpool</text:p>
          </table:table-cell>
          <table:table-cell office:value-type="float" office:value="6068" table:style-name="ce14">
            <text:p>60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5059" table:style-name="ce16">
            <text:p>50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ester</text:p>
          </table:table-cell>
          <table:table-cell office:value-type="float" office:value="5031" table:style-name="ce14">
            <text:p>50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4988" table:style-name="ce16">
            <text:p>49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858" table:style-name="ce14">
            <text:p>48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4669" table:style-name="ce16">
            <text:p>46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fast</text:p>
          </table:table-cell>
          <table:table-cell office:value-type="float" office:value="4640" table:style-name="ce14">
            <text:p>46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567" table:style-name="ce16">
            <text:p>45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4402" table:style-name="ce14">
            <text:p>44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4354" table:style-name="ce16">
            <text:p>43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228" table:style-name="ce14">
            <text:p>4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4136" table:style-name="ce16">
            <text:p>41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dley</text:p>
          </table:table-cell>
          <table:table-cell office:value-type="float" office:value="3622" table:style-name="ce14">
            <text:p>36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ldford and Aldershot</text:p>
          </table:table-cell>
          <table:table-cell office:value-type="float" office:value="3543" table:style-name="ce16">
            <text:p>35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78" table:style-name="ce14">
            <text:p>34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324" table:style-name="ce16">
            <text:p>33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3182" table:style-name="ce14">
            <text:p>31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way</text:p>
          </table:table-cell>
          <table:table-cell office:value-type="float" office:value="3108" table:style-name="ce16">
            <text:p>31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rrington and Wigan</text:p>
          </table:table-cell>
          <table:table-cell office:value-type="float" office:value="3001" table:style-name="ce14">
            <text:p>30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39" table:style-name="ce16">
            <text:p>29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760" table:style-name="ce14">
            <text:p>27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smouth</text:p>
          </table:table-cell>
          <table:table-cell office:value-type="float" office:value="2660" table:style-name="ce16">
            <text:p>26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float" office:value="2472" table:style-name="ce14">
            <text:p>24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400" table:style-name="ce16">
            <text:p>24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04" table:style-name="ce14">
            <text:p>23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85" table:style-name="ce16">
            <text:p>22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201" table:style-name="ce14">
            <text:p>22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161" table:style-name="ce16">
            <text:p>21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2134" table:style-name="ce14">
            <text:p>21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burn</text:p>
          </table:table-cell>
          <table:table-cell office:value-type="float" office:value="2084" table:style-name="ce16">
            <text:p>20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2064" table:style-name="ce14">
            <text:p>20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mpton</text:p>
          </table:table-cell>
          <table:table-cell office:value-type="float" office:value="2008" table:style-name="ce16">
            <text:p>20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xford</text:p>
          </table:table-cell>
          <table:table-cell office:value-type="float" office:value="1986" table:style-name="ce14">
            <text:p>19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985" table:style-name="ce16">
            <text:p>19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by</text:p>
          </table:table-cell>
          <table:table-cell office:value-type="float" office:value="1934" table:style-name="ce14">
            <text:p>19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862" table:style-name="ce16">
            <text:p>18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derland</text:p>
          </table:table-cell>
          <table:table-cell office:value-type="float" office:value="1798" table:style-name="ce14">
            <text:p>17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681" table:style-name="ce16">
            <text:p>16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nsea</text:p>
          </table:table-cell>
          <table:table-cell office:value-type="float" office:value="1629" table:style-name="ce14">
            <text:p>16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port</text:p>
          </table:table-cell>
          <table:table-cell office:value-type="float" office:value="1626" table:style-name="ce16">
            <text:p>16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56" table:style-name="ce14">
            <text:p>15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ymouth</text:p>
          </table:table-cell>
          <table:table-cell office:value-type="float" office:value="1549" table:style-name="ce16">
            <text:p>15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21" table:style-name="ce14">
            <text:p>15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483" table:style-name="ce16">
            <text:p>14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herwell and Airdrie</text:p>
          </table:table-cell>
          <table:table-cell office:value-type="float" office:value="1471" table:style-name="ce14">
            <text:p>14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ich</text:p>
          </table:table-cell>
          <table:table-cell office:value-type="float" office:value="1459" table:style-name="ce16">
            <text:p>14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1458" table:style-name="ce14">
            <text:p>14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425" table:style-name="ce16">
            <text:p>14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404" table:style-name="ce14">
            <text:p>14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369" table:style-name="ce16">
            <text:p>13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38" table:style-name="ce14">
            <text:p>13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188" table:style-name="ce16">
            <text:p>11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dford</text:p>
          </table:table-cell>
          <table:table-cell office:value-type="float" office:value="1179" table:style-name="ce14">
            <text:p>11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pswich</text:p>
          </table:table-cell>
          <table:table-cell office:value-type="float" office:value="1156" table:style-name="ce16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155" table:style-name="ce14">
            <text:p>11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thyr Tydfil</text:p>
          </table:table-cell>
          <table:table-cell office:value-type="float" office:value="1155" table:style-name="ce16">
            <text:p>11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eter</text:p>
          </table:table-cell>
          <table:table-cell office:value-type="float" office:value="1140" table:style-name="ce14">
            <text:p>11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114" table:style-name="ce16">
            <text:p>11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092" table:style-name="ce14">
            <text:p>10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kestone and Dover</text:p>
          </table:table-cell>
          <table:table-cell office:value-type="float" office:value="1074" table:style-name="ce16">
            <text:p>10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fermline and Kirkcaldy</text:p>
          </table:table-cell>
          <table:table-cell office:value-type="float" office:value="1039" table:style-name="ce14">
            <text:p>10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</text:p>
          </table:table-cell>
          <table:table-cell office:value-type="float" office:value="1025" table:style-name="ce16">
            <text:p>10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ingstoke</text:p>
          </table:table-cell>
          <table:table-cell office:value-type="float" office:value="1014" table:style-name="ce14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hford</text:p>
          </table:table-cell>
          <table:table-cell office:value-type="float" office:value="987" table:style-name="ce16">
            <text:p>9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59" table:style-name="ce14">
            <text:p>9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oucester</text:p>
          </table:table-cell>
          <table:table-cell office:value-type="float" office:value="926" table:style-name="ce16">
            <text:p>9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rham and Bishop Auckland</text:p>
          </table:table-cell>
          <table:table-cell office:value-type="float" office:value="923" table:style-name="ce14">
            <text:p>9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ifax</text:p>
          </table:table-cell>
          <table:table-cell office:value-type="float" office:value="901" table:style-name="ce16">
            <text:p>9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chester</text:p>
          </table:table-cell>
          <table:table-cell office:value-type="float" office:value="875" table:style-name="ce14">
            <text:p>8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74" table:style-name="ce16">
            <text:p>8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imsby</text:p>
          </table:table-cell>
          <table:table-cell office:value-type="float" office:value="852" table:style-name="ce14">
            <text:p>8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21" table:style-name="ce16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ork</text:p>
          </table:table-cell>
          <table:table-cell office:value-type="float" office:value="811" table:style-name="ce16">
            <text:p>8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chester and Bognor Regis</text:p>
          </table:table-cell>
          <table:table-cell office:value-type="float" office:value="807" table:style-name="ce14">
            <text:p>807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787" table:style-name="ce16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786" table:style-name="ce14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ewe</text:p>
          </table:table-cell>
          <table:table-cell office:value-type="float" office:value="782" table:style-name="ce16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owbridge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eford</text:p>
          </table:table-cell>
          <table:table-cell office:value-type="float" office:value="766" table:style-name="ce16">
            <text:p>7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ingston</text:p>
          </table:table-cell>
          <table:table-cell office:value-type="float" office:value="762" table:style-name="ce14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54" table:style-name="ce16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44" table:style-name="ce14">
            <text:p>7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706" table:style-name="ce16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end</text:p>
          </table:table-cell>
          <table:table-cell office:value-type="float" office:value="652" table:style-name="ce14">
            <text:p>6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ton upon Trent</text:p>
          </table:table-cell>
          <table:table-cell office:value-type="float" office:value="646" table:style-name="ce16">
            <text:p>6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41" table:style-name="ce14">
            <text:p>6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608" table:style-name="ce16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terbury</text:p>
          </table:table-cell>
          <table:table-cell office:value-type="float" office:value="607" table:style-name="ce14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haven</text:p>
          </table:table-cell>
          <table:table-cell office:value-type="float" office:value="606" table:style-name="ce16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thing</text:p>
          </table:table-cell>
          <table:table-cell office:value-type="float" office:value="601" table:style-name="ce1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at Yarmouth</text:p>
          </table:table-cell>
          <table:table-cell office:value-type="float" office:value="592" table:style-name="ce16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water</text:p>
          </table:table-cell>
          <table:table-cell office:value-type="float" office:value="588" table:style-name="ce14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yth and Ashington</text:p>
          </table:table-cell>
          <table:table-cell office:value-type="float" office:value="587" table:style-name="ce16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stings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63" table:style-name="ce16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field</text:p>
          </table:table-cell>
          <table:table-cell office:value-type="float" office:value="552" table:style-name="ce16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elli</text:p>
          </table:table-cell>
          <table:table-cell office:value-type="float" office:value="544" table:style-name="ce14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ustell and Newquay</text:p>
          </table:table-cell>
          <table:table-cell office:value-type="float" office:value="543" table:style-name="ce16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rquay and Paignton</text:p>
          </table:table-cell>
          <table:table-cell office:value-type="float" office:value="543" table:style-name="ce14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41" table:style-name="ce16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33" table:style-name="ce14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xham</text:p>
          </table:table-cell>
          <table:table-cell office:value-type="float" office:value="530" table:style-name="ce16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on-super-Mare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gor and Holyhead</text:p>
          </table:table-cell>
          <table:table-cell office:value-type="float" office:value="520" table:style-name="ce16">
            <text:p>5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druth and Truro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caster and Morecambe</text:p>
          </table:table-cell>
          <table:table-cell office:value-type="float" office:value="501" table:style-name="ce16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80" table:style-name="ce16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tenham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78" table:style-name="ce16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unton</text:p>
          </table:table-cell>
          <table:table-cell office:value-type="float" office:value="473" table:style-name="ce16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row-in-Furness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aigavon</text:p>
          </table:table-cell>
          <table:table-cell office:value-type="float" office:value="467" table:style-name="ce16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isle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amington Spa</text:p>
          </table:table-cell>
          <table:table-cell office:value-type="float" office:value="449" table:style-name="ce16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yr</text:p>
          </table:table-cell>
          <table:table-cell office:value-type="float" office:value="441" table:style-name="ce14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tlepool</text:p>
          </table:table-cell>
          <table:table-cell office:value-type="float" office:value="436" table:style-name="ce16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20" table:style-name="ce16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7" table:style-name="ce16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88" table:style-name="ce16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rchester and Weymouth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h</text:p>
          </table:table-cell>
          <table:table-cell office:value-type="float" office:value="378" table:style-name="ce16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sop and Retford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's Lynn</text:p>
          </table:table-cell>
          <table:table-cell office:value-type="float" office:value="370" table:style-name="ce16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afford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54" table:style-name="ce16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wyn Bay</text:p>
          </table:table-cell>
          <table:table-cell office:value-type="float" office:value="342" table:style-name="ce16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ovil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nock</text:p>
          </table:table-cell>
          <table:table-cell office:value-type="float" office:value="339" table:style-name="ce16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rewsbury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22" table:style-name="ce16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15" table:style-name="ce16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04" table:style-name="ce14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llymena</text:p>
          </table:table-cell>
          <table:table-cell office:value-type="float" office:value="300" table:style-name="ce16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sbech</text:p>
          </table:table-cell>
          <table:table-cell office:value-type="float" office:value="292" table:style-name="ce14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90" table:style-name="ce16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verfordwest and Milford Haven</text:p>
          </table:table-cell>
          <table:table-cell office:value-type="float" office:value="268" table:style-name="ce16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ding</text:p>
          </table:table-cell>
          <table:table-cell office:value-type="float" office:value="264" table:style-name="ce16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fries</text:p>
          </table:table-cell>
          <table:table-cell office:value-type="float" office:value="249" table:style-name="ce16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rogate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gin</text:p>
          </table:table-cell>
          <table:table-cell office:value-type="float" office:value="239" table:style-name="ce16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barton and Helensburgh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20" table:style-name="ce16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llerto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0" table:style-name="ce16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mbroke and Tenby</text:p>
          </table:table-cell>
          <table:table-cell office:value-type="float" office:value="190" table:style-name="ce16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niskillen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kstown and Magherafelt</text:p>
          </table:table-cell>
          <table:table-cell office:value-type="float" office:value="178" table:style-name="ce16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th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antham</text:p>
          </table:table-cell>
          <table:table-cell office:value-type="float" office:value="169" table:style-name="ce16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eet and Wells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mouth</text:p>
          </table:table-cell>
          <table:table-cell office:value-type="float" office:value="157" table:style-name="ce16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terhead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vesham</text:p>
          </table:table-cell>
          <table:table-cell office:value-type="float" office:value="153" table:style-name="ce16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32" table:style-name="ce16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28" table:style-name="ce16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broath and Montrose</text:p>
          </table:table-cell>
          <table:table-cell office:value-type="float" office:value="112" table:style-name="ce16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wn and Welshpool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06" table:style-name="ce16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wllheli and Porthmadog</text:p>
          </table:table-cell>
          <table:table-cell office:value-type="float" office:value="95" table:style-name="ce16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tland Islands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on</text:p>
          </table:table-cell>
          <table:table-cell office:value-type="float" office:value="90" table:style-name="ce16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skeard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88" table:style-name="ce16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g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83" table:style-name="ce16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ess and Invergordo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mer and Sheringham</text:p>
          </table:table-cell>
          <table:table-cell office:value-type="float" office:value="74" table:style-name="ce16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wick</text:p>
          </table:table-cell>
          <table:table-cell office:value-type="float" office:value="72" table:style-name="ce16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eco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ashiels and Peebles</text:p>
          </table:table-cell>
          <table:table-cell office:value-type="float" office:value="70" table:style-name="ce16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ck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65" table:style-name="ce16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debridge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dmouth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urso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xham</text:p>
          </table:table-cell>
          <table:table-cell office:value-type="float" office:value="53" table:style-name="ce16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1" table:style-name="ce16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ndrews and Cupar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iff and Banff</text:p>
          </table:table-cell>
          <table:table-cell office:value-type="float" office:value="51" table:style-name="ce16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by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drindod Wells and Builth Wells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ywyn and Dolgellau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wick and Kelso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t William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oon and Rothesay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sbridge and Dartmouth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ern Isles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lspie and Brora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n Stewart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beltow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lbeattie and Castle Douglas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tlochry and Aberfeld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emore and Grantown-on-Spey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l and Isla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adford and Kyle of Lochalsh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llapool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394401" table:formula="of:=SUBTOTAL(109;[UK_region.$B$2:.$B$230])" table:style-name="ce18">
            <text:p>394401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10">
            <text:p>Number of active licences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30653" table:style-name="ce20">
            <text:p>30653</text:p>
          </table:table-cell>
          <table:table-cell office:value-type="float" office:value="266380" table:style-name="ce20">
            <text:p>266380</text:p>
          </table:table-cell>
          <table:table-cell office:value-type="float" office:value="297033" table:formula="of:=SUM([Licences_by_Sector_and_Gender.$B2:.$C2])" table:style-name="ce21">
            <text:p>2970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curity Guarding</text:p>
          </table:table-cell>
          <table:table-cell office:value-type="float" office:value="5460" table:style-name="ce22">
            <text:p>5460</text:p>
          </table:table-cell>
          <table:table-cell office:value-type="float" office:value="57708" table:style-name="ce22">
            <text:p>57708</text:p>
          </table:table-cell>
          <table:table-cell office:value-type="float" office:value="63168" table:formula="of:=SUM([Licences_by_Sector_and_Gender.$B3:.$C3])" table:style-name="ce23">
            <text:p>6316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ublic Space Surveillance (CCTV)</text:p>
          </table:table-cell>
          <table:table-cell office:value-type="float" office:value="6969" table:style-name="ce20">
            <text:p>6969</text:p>
          </table:table-cell>
          <table:table-cell office:value-type="float" office:value="48620" table:style-name="ce20">
            <text:p>48620</text:p>
          </table:table-cell>
          <table:table-cell office:value-type="float" office:value="55589" table:formula="of:=SUM([Licences_by_Sector_and_Gender.$B4:.$C4])" table:style-name="ce21">
            <text:p>555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004" table:style-name="ce22">
            <text:p>1004</text:p>
          </table:table-cell>
          <table:table-cell office:value-type="float" office:value="14373" table:style-name="ce22">
            <text:p>14373</text:p>
          </table:table-cell>
          <table:table-cell office:value-type="float" office:value="15377" table:formula="of:=SUM([Licences_by_Sector_and_Gender.$B5:.$C5])" table:style-name="ce23">
            <text:p>153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2383" table:style-name="ce20">
            <text:p>2383</text:p>
          </table:table-cell>
          <table:table-cell office:value-type="float" office:value="6591" table:style-name="ce20">
            <text:p>6591</text:p>
          </table:table-cell>
          <table:table-cell office:value-type="float" office:value="8974" table:formula="of:=SUM([Licences_by_Sector_and_Gender.$B6:.$C6])" table:style-name="ce21">
            <text:p>89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sh and Valuables in Transit</text:p>
          </table:table-cell>
          <table:table-cell office:value-type="float" office:value="232" table:style-name="ce22">
            <text:p>232</text:p>
          </table:table-cell>
          <table:table-cell office:value-type="float" office:value="4874" table:style-name="ce22">
            <text:p>4874</text:p>
          </table:table-cell>
          <table:table-cell office:value-type="float" office:value="5106" table:formula="of:=SUM([Licences_by_Sector_and_Gender.$B7:.$C7])" table:style-name="ce23">
            <text:p>510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ey Holding</text:p>
          </table:table-cell>
          <table:table-cell office:value-type="float" office:value="145" table:style-name="ce20">
            <text:p>145</text:p>
          </table:table-cell>
          <table:table-cell office:value-type="float" office:value="1292" table:style-name="ce20">
            <text:p>1292</text:p>
          </table:table-cell>
          <table:table-cell office:value-type="float" office:value="1437" table:formula="of:=SUM([Licences_by_Sector_and_Gender.$B8:.$C8])" table:style-name="ce21">
            <text:p>1437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Vehicle Immobilisation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3" table:formula="of:=SUM([Licences_by_Sector_and_Gender.$B9:.$C9])" table:style-name="ce26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46847" table:formula="of:=SUBTOTAL(109;[Licences_by_Sector_and_Gender.$B$2:.$B$9])" table:style-name="ce27">
            <text:p>46847</text:p>
          </table:table-cell>
          <table:table-cell office:value-type="float" office:value="399850" table:formula="of:=SUBTOTAL(109;[Licences_by_Sector_and_Gender.$C$2:.$C$9])" table:style-name="ce27">
            <text:p>399850</text:p>
          </table:table-cell>
          <table:table-cell office:value-type="float" office:value="446697" table:formula="of:=SUBTOTAL(109;[.D2:.D9])" table:style-name="ce27">
            <text:p>446697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22-06-07T08:44:40Z</meta:creation-date>
    <dc:date>2022-06-07T08:44:50Z</dc:date>
    <meta:user-defined meta:name="MSIP_Label_322fc373-70ce-4fd3-920a-a64be45af39b_Enabled">true</meta:user-defined>
    <meta:user-defined meta:name="MSIP_Label_322fc373-70ce-4fd3-920a-a64be45af39b_SetDate">2022-06-07T08:44:5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0447f6b3-50b2-4686-ad5d-7e351e8648b6</meta:user-defined>
    <meta:user-defined meta:name="MSIP_Label_322fc373-70ce-4fd3-920a-a64be45af39b_ContentBits">0</meta:user-defined>
  </office:meta>
</office:document-meta>
</file>