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bottom="0.1666in"/>
      <style:text-properties fo:color="#016E59" fo:font-size="28pt" style:font-size-asian="28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" style:parent-style-name="Hyperlink" style:family="text">
      <style:text-properties style:font-name="Arial" style:font-name-asian="Times New Roman" style:font-name-complex="Arial" fo:color="#016E59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color="#FF0000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16" style:family="table-column">
      <style:table-column-properties style:column-width="3.7972in"/>
    </style:style>
    <style:style style:name="TableColumn17" style:family="table-column">
      <style:table-column-properties style:column-width="2.4569in"/>
    </style:style>
    <style:style style:name="Table15" style:family="table">
      <style:table-properties style:width="6.25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3" style:family="table-row">
      <style:table-row-properties/>
    </style:style>
    <style:style style:name="TableCell2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8" style:family="table-row">
      <style:table-row-properties/>
    </style:style>
    <style:style style:name="TableCell2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Form A: Plug-in taxi grant scheme number application<text:s/></text:h>
      <text:p text:style-name="P4">This form is to be used to apply for a Scheme Number prior to submitting the application form and supporting evidence. <text:s/></text:p>
      <text:p text:style-name="P5"/>
      <text:p text:style-name="P6"><text:span text:style-name="T7">The completed form should be emailed to<text:s/></text:span><text:a xlink:href="mailto:PlugInApprovals@vca.gov.uk" office:target-frame-name="_top" xlink:show="replace"><text:span text:style-name="T8">PlugInApprovals@vca.gov.uk</text:span></text:a><text:span text:style-name="T9"><text:s/></text:span><text:span text:style-name="T10">who will outline the next steps in the process.</text:span></text:p>
      <text:p text:style-name="P11"/>
      <text:p text:style-name="P12">You will need to apply for a Scheme Number for each Whole Vehicle Type Approval (WVTA).</text:p>
      <text:p text:style-name="P13"/>
      <text:p text:style-name="P14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pplicant name (Name of Company applying for Grant):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Make (Trade name of manufacturer):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Company name of Manufacturer of vehicle: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WVTA details/Approval number: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Vehicle<text:s/>Commercial name: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Type: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Variant: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Version: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Name(s) and Email address(es) of representatives to be added to ShareFile (for uploading of documents):</text:p>
          </table:table-cell>
          <table:table-cell table:style-name="TableCell61">
            <text:p text:style-name="P62"> </text:p>
          </table:table-cell>
        </table:table-row>
      </table:table>
      <text:p text:style-name="P63">  </text:p>
      <text:p text:style-name="P64"> </text:p>
      <text:p text:style-name="P65">Please note that VCA do not accept supporting documents by email and will delete any that are sent.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1.3333in" fo:line-height="100%"/>
      <style:text-properties style:font-name="Arial" style:font-name-asian="Times New Roman" style:font-name-complex="HelveticaNeue-Light" fo:color="#4472C4" fo:font-size="25pt" style:font-size-asian="25pt" style:font-size-complex="2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HelveticaNeue-Light" fo:color="#4472C4" fo:font-size="25pt" style:font-size-asian="25pt" style:font-size-complex="2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umber1" style:display-name="Number 1" style:family="paragraph" style:list-style-name="LFO1">
      <style:paragraph-properties style:vertical-align="baseline" fo:margin-bottom="0.0833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A5A5A5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text:display="true" fo:color="#4472C4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text:display="true" fo:color="#4472C4"/>
    </style:style>
    <style:style style:name="WW_CharLFO1LVL2" style:family="text">
      <style:text-properties fo:font-weight="normal" style:font-weight-asian="normal" fo:font-style="normal" style:font-style-asian="normal" style:use-window-font-color="true"/>
    </style:style>
    <style:style style:name="WW_CharLFO1LVL3" style:family="text">
      <style:text-properties fo:font-weight="normal" style:font-weight-asian="normal" fo:font-style="normal" style:font-style-asian="normal" style:use-window-font-color="true"/>
    </style:style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name="P3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55691in" svg:height="0.7595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Kilcran</meta:initial-creator>
    <dc:creator>Alex Kilcran</dc:creator>
    <meta:creation-date>2022-06-06T14:40:00Z</meta:creation-date>
    <dc:date>2022-06-06T14:40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