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2.468in"/>
    </style:style>
    <style:style style:name="TableColumn16" style:family="table-column">
      <style:table-column-properties style:column-width="3.9409in"/>
    </style:style>
    <style:style style:name="Table14" style:family="table">
      <style:table-properties style:width="6.409in" fo:margin-left="0.0881in" table:align="left"/>
    </style:style>
    <style:style style:name="TableRow17" style:family="table-row">
      <style:table-row-properties style:min-row-height="0.776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min-row-height="0.842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90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min-row-height="0.8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39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447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9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49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min-row-height="0.29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min-row-height="0.34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min-row-height="0.46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64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7" style:family="table-column">
      <style:table-column-properties style:column-width="2.468in"/>
    </style:style>
    <style:style style:name="TableColumn88" style:family="table-column">
      <style:table-column-properties style:column-width="3.9409in"/>
    </style:style>
    <style:style style:name="Table86" style:family="table">
      <style:table-properties style:width="6.409in" fo:margin-left="0.0881in" table:align="left"/>
    </style:style>
    <style:style style:name="TableRow89" style:family="table-row">
      <style:table-row-properties style:min-row-height="0.46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46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46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461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46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46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min-row-height="0.46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 style:min-row-height="0.46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38" style:family="table-column">
      <style:table-column-properties style:column-width="2.8854in"/>
    </style:style>
    <style:style style:name="TableColumn139" style:family="table-column">
      <style:table-column-properties style:column-width="3.5236in"/>
    </style:style>
    <style:style style:name="Table137" style:family="table">
      <style:table-properties style:width="6.409in" fo:margin-left="0.0881in" table:align="left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1.326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1.32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1.326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5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52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7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907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min-row-height="0.907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87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list-style-name="LFO1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list-style-name="LFO1" style:family="paragraph"/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907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4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Hyperlink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0.4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0.4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1.960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Hyperlink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Hyperlink" style:family="text">
      <style:text-properties style:font-name="Arial" style:font-name-complex="Arial" fo:font-size="12pt" style:font-size-asian="12pt" style:font-size-complex="12pt"/>
    </style:style>
    <style:style style:name="T228" style:parent-style-name="Hyperlink" style:family="text">
      <style:text-properties style:font-name="Arial" style:font-name-complex="Arial" fo:font-size="12pt" style:font-size-asian="12pt" style:font-size-complex="12pt"/>
    </style:style>
    <style:style style:name="T22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Template for setting up a redundancy payments case</text:span></text:p>
      <text:p text:style-name="P5"><text:bookmark-start text:name="_Hlk54776822"/>Complete the form below if you need a case to be set up.<text:s/></text:p>
      <text:p text:style-name="Normal"><text:span text:style-name="T6">Send the completed form to<text:s/></text:span><text:a xlink:href="mailto:RPS.stakeholder@insolvency.gov.uk" office:target-frame-name="_top" xlink:show="replace"><text:span text:style-name="T7">RPS.stakeholder@insolvency.gov.uk</text:span></text:a></text:p>
      <text:p text:style-name="P8"><text:bookmark-start text:name="_Hlk53042038"/>Use the subject line: case set up request.</text:p>
      <text:p text:style-name="Normal"><text:span text:style-name="T9">For information on case set ups, we have<text:s/></text:span><text:a xlink:href="https://www.gov.uk/guidance/case-set-up-guidance-for-insolvency-practitioners" office:target-frame-name="_top" xlink:show="replace"><text:span text:style-name="T10">guidance</text:span></text:a><text:span text:style-name="T11"><text:s/>to help you on GOV.UK.</text:span></text:p>
      <text:p text:style-name="P12">Part 1<text:s/></text:p>
      <text:p text:style-name="P13">You must complete all fields in Part 1. We cannot set up a case without this information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usiness name (and full name of the individuals if they are a sole trader or business partnership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pany number (for limited companies and limited liability partnerships only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gistered business 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rading address (if different)</text:p>
            <text:p text:style-name="P35">Do not include Northern Ireland in your request.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P name and number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P firm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me, address and phone<text:s/>number of IP or employer representative contac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 address where RP1 copies should be sent</text:p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Date of insolvency or expected date of insolvency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<text:span text:style-name="T65">Type of insolvency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xpected number of dismissal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xpected date of dismissal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Any further<text:s/>details:<text:s/></text:p>
            <text:p text:style-name="P81"/>
          </table:table-cell>
          <table:covered-table-cell/>
        </table:table-row>
      </table:table>
      <text:p text:style-name="P82"><text:s/></text:p>
      <text:p text:style-name="P83">Part 2</text:p>
      <text:p text:style-name="P84">A copy of the statement of affairs can be provided instead of completing part 2.</text:p>
      <text:p text:style-name="P85">If you are not sending the statement of affairs, please complete the rest of this section.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ture of the busines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tails of any money owed by<text:s/>director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ber of trade creditors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ax or HMRC liabilitie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Will the total employee claims represent the majority of creditor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stimated value of company asset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otal share capita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ast trading date (if known)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 table:number-columns-spanned="2">
            <text:p text:style-name="P132">Any further details:<text:s/></text:p>
            <text:p text:style-name="P133"/>
          </table:table-cell>
          <table:covered-table-cell/>
        </table:table-row>
      </table:table>
      <text:p text:style-name="P134"/>
      <text:p text:style-name="P135"><text:bookmark-start text:name="_Hlk53399232"/>Part 3<text:s/></text:p>
      <text:p text:style-name="Normal"><text:span text:style-name="T136">Complete this if you are dealing with large numbers of redundancies or a complex case.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ndustry secto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otal number of employees in the company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ocation of HR or payroll record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Are staff based in England, Wales, Scotland or a<text:s/></text:span><text:span text:style-name="T158">combination?</text:span></text:p>
            <text:p text:style-name="Normal"><text:span text:style-name="T159">Do not include Northern Ireland in your request.<text:s/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re there any employees based abroad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re HR and payroll staff being retained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ill the business continue trading?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Could some or all the business be sold?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dditional<text:s/>information about the complexity of the case, for example:</text:p>
            <text:list text:style-name="LFO1" text:continue-numbering="true">
              <text:list-item>
                <text:p text:style-name="P185">average rates of pay</text:p>
              </text:list-item>
              <text:list-item>
                <text:p text:style-name="P186">irregular shift patterns<text:s/></text:p>
              </text:list-item>
              <text:list-item>
                <text:p text:style-name="P187">employee status<text:s/></text:p>
              </text:list-item>
              <text:list-item>
                <text:p text:style-name="P188">commission, bonus, overtime or bespoke contracts</text:p>
              </text:list-item>
              <text:list-item>
                <text:p text:style-name="P189">TUPE transfers</text:p>
              </text:list-item>
              <text:list-item>
                <text:p text:style-name="P190">multiple insolvency events for the same company</text:p>
              </text:list-item>
              <text:list-item>
                <text:p text:style-name="P191"><text:span text:style-name="T192">components<text:s/></text:span><text:span text:style-name="T193">paid/part paid directly to employees?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ntact details for directing employee queries (for example any specialist webpages or email addresses that have been set up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re you requesting a bespoke factsheet for employees?</text:p>
            <text:p text:style-name="Normal"><text:span text:style-name="T204">If yes, contact<text:s/></text:span><text:a xlink:href="mailto:RPS.stakeholder@insolvency.gov.uk" office:target-frame-name="_top" xlink:show="replace"><text:span text:style-name="T205">RPS.stakeholder@insolvency.gov.uk</text:span></text:a><text:span text:style-name="T206"><text:s/>with details.</text:span></text:p>
          </table:table-cell>
          <table:table-cell table:style-name="TableCell207">
            <text:p text:style-name="P208">Yes/No</text:p>
            <text:p text:style-name="P209"/>
          </table:table-cell>
        </table:table-row>
        <table:table-row table:style-name="TableRow210">
          <table:table-cell table:style-name="TableCell211">
            <text:p text:style-name="Normal"><text:span text:style-name="T212">Details of connected companie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s there any expected media or political interest in the case?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Any further details:</text:p>
          </table:table-cell>
          <table:covered-table-cell/>
        </table:table-row>
      </table:table>
      <text:p text:style-name="P223"/>
      <text:p text:style-name="Normal"><text:span text:style-name="T224">Send this completed form to<text:s/></text:span><text:a xlink:href="mailto:redundancypaymentsonline@insolvency.gov.uk" office:target-frame-name="_top" xlink:show="replace"><text:span text:style-name="T225">RPS.stakeholder@insolvency.gov.uk</text:span></text:a><text:bookmark-end text:name="_Hlk53399232"/></text:p>
      <text:p text:style-name="Normal"><text:span text:style-name="T226">Details of how the Insolvency Service treats personal information may be found at<text:s/></text:span><text:a xlink:href="http://www.gov.uk/insolvency-service/personal-information-charter" office:target-frame-name="_top" xlink:show="replace"><text:span text:style-name="T227">http://www.gov.uk/insolve</text:span><text:bookmark-start text:name="_Hlt56430085"/><text:bookmark-start text:name="_Hlt56430086"/><text:span text:style-name="T228">n</text:span><text:bookmark-end text:name="_Hlt56430085"/><text:bookmark-end text:name="_Hlt56430086"/><text:span text:style-name="T229">cy-service/personal-information-charter</text:span></text:a><text:bookmark-end text:name="_Hlk54776822"/><text:bookmark-end text:name="_Hlk530420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82292in" svg:height="0.9583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P3">Case set up template v4<text:s/>–<text:s/>May 202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t appointment case set up template</dc:title>
    <meta:initial-creator>Aimee Ainslie</meta:initial-creator>
    <dc:creator>Rebecca Barrington</dc:creator>
    <meta:creation-date>2022-05-31T12:20:00Z</meta:creation-date>
    <dc:date>2022-05-31T12:20:00Z</dc:date>
    <meta:print-date>2019-02-21T14:4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6" meta:character-count="3186" meta:row-count="22" meta:non-whitespace-character-count="2716"/>
  </office:meta>
</office:document-meta>
</file>