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blue" style:master-page-name="MP0" style:family="paragraph">
      <style:paragraph-properties fo:break-before="page"/>
    </style:style>
    <style:style style:name="S1" style:family="section">
      <style:section-properties fo:margin-left="0in" fo:margin-right="0in" style:writing-mode="lr-tb">
        <style:columns fo:column-count="2" fo:column-gap="0.5in"/>
      </style:section-properties>
    </style:style>
    <style:style style:name="P20" style:parent-style-name="EmphasisText-blue" style:family="paragraph">
      <style:text-properties fo:font-size="11pt" style:font-size-asian="11pt" style:font-size-complex="10pt"/>
    </style:style>
    <style:style style:name="P21" style:parent-style-name="Heading3" style:family="paragraph">
      <style:text-properties fo:font-size="11pt" style:font-size-asian="11pt" style:font-size-complex="11pt"/>
    </style:style>
    <style:style style:name="P22"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23" style:parent-style-name="Heading3" style:family="paragraph">
      <style:text-properties fo:font-size="11pt" style:font-size-asian="11pt" style:font-size-complex="11pt"/>
    </style:style>
    <style:style style:name="P24"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25" style:parent-style-name="Heading3" style:family="paragraph">
      <style:text-properties fo:font-size="11pt" style:font-size-asian="11pt" style:font-size-complex="11pt"/>
    </style:style>
    <style:style style:name="P26"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27" style:parent-style-name="Heading3" style:family="paragraph">
      <style:text-properties fo:font-size="11pt" style:font-size-asian="11pt" style:font-size-complex="11pt"/>
    </style:style>
    <style:style style:name="P28"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29" style:parent-style-name="Heading3" style:family="paragraph">
      <style:text-properties fo:font-size="11pt" style:font-size-asian="11pt" style:font-size-complex="11pt"/>
    </style:style>
    <style:style style:name="P30"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31" style:parent-style-name="Heading3" style:family="paragraph">
      <style:text-properties fo:font-size="11pt" style:font-size-asian="11pt" style:font-size-complex="11pt"/>
    </style:style>
    <style:style style:name="P32"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33" style:parent-style-name="Heading3" style:family="paragraph">
      <style:text-properties fo:font-size="11pt" style:font-size-asian="11pt" style:font-size-complex="11pt"/>
    </style:style>
    <style:style style:name="P34"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35" style:parent-style-name="Heading3" style:family="paragraph">
      <style:text-properties fo:font-size="11pt" style:font-size-asian="11pt" style:font-size-complex="11pt"/>
    </style:style>
    <style:style style:name="P36"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37" style:parent-style-name="Heading3" style:family="paragraph">
      <style:text-properties fo:font-size="11pt" style:font-size-asian="11pt" style:font-size-complex="11pt"/>
    </style:style>
    <style:style style:name="P38"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39"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40" style:parent-style-name="Heading3" style:family="paragraph">
      <style:text-properties fo:font-size="11pt" style:font-size-asian="11pt" style:font-size-complex="11pt"/>
    </style:style>
    <style:style style:name="P41"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42" style:parent-style-name="Heading3" style:family="paragraph">
      <style:text-properties fo:font-size="11pt" style:font-size-asian="11pt" style:font-size-complex="11pt"/>
    </style:style>
    <style:style style:name="P43"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44" style:parent-style-name="Callouttext" style:family="paragraph">
      <style:text-properties fo:font-size="11pt" style:font-size-asian="11pt" style:font-size-complex="10pt" style:language-asian="en" style:country-asian="GB"/>
    </style:style>
    <style:style style:name="P45"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46" style:parent-style-name="Heading3" style:family="paragraph">
      <style:text-properties fo:font-size="11pt" style:font-size-asian="11pt" style:font-size-complex="11pt"/>
    </style:style>
    <style:style style:name="P47"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48" style:parent-style-name="Heading3" style:family="paragraph">
      <style:text-properties fo:font-size="11pt" style:font-size-asian="11pt" style:font-size-complex="11pt"/>
    </style:style>
    <style:style style:name="P49"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P50" style:parent-style-name="Heading3" style:family="paragraph">
      <style:text-properties fo:font-size="11pt" style:font-size-asian="11pt" style:font-size-complex="11pt"/>
    </style:style>
    <style:style style:name="P51" style:parent-style-name="Normal" style:family="paragraph">
      <style:paragraph-properties fo:margin-top="0.2083in" fo:margin-bottom="0.2083in" fo:background-color="#FFFFFF"/>
      <style:text-properties style:font-name="Arial" style:font-name-asian="Times New Roman" style:font-name-complex="Arial" fo:color="#0B0C0C" fo:font-size="11pt" style:font-size-asian="11pt" style:language-asian="en" style:country-asian="GB"/>
    </style:style>
    <style:style style:name="S2" style:family="section">
      <style:section-properties fo:margin-left="0in" fo:margin-right="0in" style:writing-mode="lr-tb"/>
    </style:style>
    <style:style style:name="S3" style:family="section">
      <style:section-properties fo:margin-left="0in" fo:margin-right="0in" style:writing-mode="lr-tb">
        <style:columns fo:column-count="2" fo:column-gap="0.5in"/>
      </style:section-properties>
    </style:style>
    <style:style style:name="P52" style:parent-style-name="EmphasisText-blue" style:family="paragraph">
      <style:text-properties fo:font-size="11pt" style:font-size-asian="11pt" style:font-size-complex="10pt" style:language-asian="en" style:country-asian="GB"/>
    </style:style>
    <style:style style:name="P53"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4"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5"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6"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7"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8" style:parent-style-name="Normal" style:family="paragraph">
      <style:paragraph-properties fo:margin-bottom="0.052in" fo:background-color="#FFFFFF"/>
      <style:text-properties style:font-name="Arial" style:font-name-asian="Times New Roman" style:font-name-complex="Arial" fo:font-weight="bold" style:font-weight-asian="bold" style:font-weight-complex="bold" fo:color="#0B0C0C" fo:font-size="11pt" style:font-size-asian="11pt" style:language-asian="en" style:country-asian="GB"/>
    </style:style>
    <style:style style:name="P59" style:parent-style-name="Normal" style:family="paragraph">
      <style:paragraph-properties fo:margin-bottom="0.052in" fo:background-color="#FFFFFF"/>
    </style:style>
    <style:style style:name="T6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language-asian="en" style:country-asian="GB"/>
    </style:style>
  </office:automatic-styles>
  <office:body>
    <office:text text:use-soft-page-breaks="true">
      <text:h text:style-name="P1" text:outline-level="2">Tell me questions</text:h>
      <text:section text:name="Sect1" text:style-name="S1">
        <text:p text:style-name="P20">Before getting in the car ask your pupil one 'tell me' vehicle safety check question.</text:p>
        <text:h text:style-name="P21" text:outline-level="3">1. Tell me how you’d check that the brakes are working before starting a journey.</text:h>
        <text:p text:style-name="P22">Brakes should not feel spongy or slack. Brakes should be tested as you set off. Vehicle should not pull to one side.</text:p>
        <text:h text:style-name="P23" text:outline-level="3">2. Tell me where you’d find the information for the recommended tyre pressures for this car and how tyre pressures should be checked.</text:h>
        <text:p text:style-name="P24">Manufacturer’s guide, use a reliable pressure gauge, check and adjust pressures when tyres are cold, don’t forget spare tyre, remember to refit valve caps.</text:p>
        <text:h text:style-name="P25" text:outline-level="3">3. Tell me how you make sure your head restraint is correctly adjusted so it provides the best protection in the event of a crash.</text:h>
        <text:p text:style-name="P26">The head restraint should be adjusted so the rigid part of the head restraint is at least as high as the eye or top of the ears, and as close to the back of the head as is comfortable. Note: Some restraints might not be adjustable.</text:p>
        <text:h text:style-name="P27" text:outline-level="3">4. Tell me how you’d check the tyres to ensure that they have sufficient tread depth and that their general condition is safe to use on the road.</text:h>
        <text:p text:style-name="P28">No cuts and bulges, 1.6mm of tread depth across the central three-quarters of the breadth of the tyre, and around the entire outer circumference of the tyre.</text:p>
        <text:h text:style-name="P29" text:outline-level="3">5. Tell me how you’d check that the headlights and tail lights are working. You don’t need to exit the vehicle.</text:h>
        <text:p text:style-name="P30">Explain<text:s/>they’d<text:s/>operate the switch (turn on ignition if necessary), then walk round vehicle (as this is a ‘tell me’ question,<text:s/>they<text:s/>do<text:s/>not<text:s/>need to physically check the lights).</text:p>
        <text:h text:style-name="P31" text:outline-level="3">6. Tell me how you’d know if there was a problem with your anti-lock braking system.</text:h>
        <text:p text:style-name="P32">Warning light should illuminate if there is a fault with the anti-lock braking system.</text:p>
        <text:h text:style-name="P33" text:outline-level="3">7. Tell me how you’d check the direction indicators are working. You don’t need to exit the vehicle.</text:h>
        <text:p text:style-name="P34">Explain<text:s/>they’d operate the switch (turn on ignition if necessary), and then walk round vehicle (as this is a ‘tell me’ question,<text:s/>they<text:s/>do<text:s/>not<text:s/>need to physically check the lights).</text:p>
        <text:h text:style-name="P35" text:outline-level="3">8. Tell me how you’d check the brake lights are working on this car.</text:h>
        <text:p text:style-name="P36">Explain<text:s/>they’d<text:s/>operate the brake pedal, make use of reflections in windows or doors, or ask someone to help.</text:p>
        <text:h text:style-name="P37" text:outline-level="3">9. Tell me how you’d check the power-assisted steering is working before starting a journey.</text:h>
        <text:p text:style-name="P38">If the steering becomes heavy, the system may not be working properly. Before starting a journey, 2 simple checks can be made.</text:p>
        <text:p text:style-name="P39">Gentle pressure on the steering wheel, maintained while the engine is started, should result in a slight but noticeable movement as the system begins to operate. Alternatively turning the steering wheel just after moving off will give an immediate indication that the power assistance is functioning.</text:p>
        <text:soft-page-break/>
        <text:h text:style-name="P40" text:outline-level="3">10. Tell me how you’d switch on the rear fog lights<text:s/>and explain when you’d use<text:s/>them. You do<text:s/>not<text:s/>need to exit the vehicle.</text:h>
        <text:p text:style-name="P41">Operate switch (turn on dipped headlights and ignition if necessary). Check warning light is on. Explain use.</text:p>
        <text:h text:style-name="P42" text:outline-level="3">11. Tell me how you switch your headlight from dipped to main beam and explain how you’d know the main beam is on.</text:h>
        <text:p text:style-name="P43">Operate switch (with ignition or engine on if necessary), check with main beam warning light.</text:p>
        <text:p text:style-name="P44">Your pupil needs to open the bonnet and tell you how they’d do the check if you ask question 12, 13 or 14.</text:p>
        <text:p text:style-name="P45"/>
        <text:h text:style-name="P46" text:outline-level="3">12. Open the bonnet and tell me how you’d check that the engine has sufficient oil.</text:h>
        <text:p text:style-name="P47">Identify dipstick/oil level indicator, describe check of oil level against the minimum and maximum markers.</text:p>
        <text:h text:style-name="P48" text:outline-level="3">13. Open the bonnet and tell me how you’d check that the engine has sufficient engine coolant.</text:h>
        <text:p text:style-name="P49">Identify high and low level markings on header tank where fitted or radiator filler cap, and describe how to top up to correct level.</text:p>
        <text:h text:style-name="P50" text:outline-level="3">14. Open the bonnet and tell me how you’d check that you have a safe level of hydraulic brake fluid.</text:h>
        <text:p text:style-name="P51">Identify reservoir, check level against high and low markings.</text:p>
      </text:section>
      <text:section text:name="Sect2" text:style-name="S2">
        <text:p text:style-name="BodyText"/>
        <text:h text:style-name="Heading2-blue" text:outline-level="2">‘Show me’ questions</text:h>
      </text:section>
      <text:section text:name="Sect3" text:style-name="S3">
        <text:p text:style-name="P52">While your pupil is driving you'll need to ask them one 'show me' vehicle safety check question when it's safe to do so.</text:p>
        <text:list text:style-name="LFO4" text:continue-numbering="true">
          <text:list-item>
            <text:p text:style-name="P53">When it’s safe to do so, can you show me how you wash and clean the rear windscreen?<text:line-break/></text:p>
          </text:list-item>
          <text:list-item>
            <text:p text:style-name="P54">When it’s safe to do so, can you show me how you wash and clean the front windscreen?<text:line-break/></text:p>
          </text:list-item>
          <text:list-item>
            <text:p text:style-name="P55">When it’s safe to do so, can you show me how you’d switch on your dipped headlights?<text:line-break/></text:p>
          </text:list-item>
          <text:list-item>
            <text:p text:style-name="P56">When it’s safe to do so, can you show me how you’d set the rear demister?</text:p>
          </text:list-item>
          <text:list-item>
            <text:p text:style-name="P57">When it’s safe to do so, can you show me how you’d operate the horn?<text:line-break/></text:p>
          </text:list-item>
          <text:list-item>
            <text:p text:style-name="P58">When it’s safe to do so, can you show me how you’d demist the front windscreen?<text:line-break/></text:p>
          </text:list-item>
          <text:list-item>
            <text:p text:style-name="P59"><text:span text:style-name="T60">When it’s safe to do so, can you show me how you’d open and close the side window?</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4166in"/>
      <style:text-properties style:font-name="Arial" style:font-name-asian="Times New Roman" style:font-name-complex="Times New Roman" fo:font-weight="bold" style:font-weight-asian="bold" fo:font-size="32pt" style:font-size-asian="32pt" style:font-size-complex="16pt" fo:hyphenate="false"/>
    </style:style>
    <style:style style:name="Heading2" style:display-name="Heading 2" style:family="paragraph" style:parent-style-name="Heading1" style:next-style-name="BodyText" style:default-outline-level="2">
      <style:paragraph-properties fo:break-before="auto" fo:margin-top="0.1666in" fo:margin-bottom="0.125in"/>
      <style:text-properties fo:font-size="18pt" style:font-size-asian="18pt" style:font-size-complex="13pt" fo:hyphenate="false"/>
    </style:style>
    <style:style style:name="Heading3" style:display-name="Heading 3" style:family="paragraph" style:parent-style-name="Heading1" style:next-style-name="BodyText" style:default-outline-level="3">
      <style:paragraph-properties fo:break-before="auto" fo:margin-top="0.1666in" fo:margin-bottom="0.1111in"/>
      <style:text-properties fo:font-size="14pt" style:font-size-asian="14pt" style:font-size-complex="12pt" fo:hyphenate="false"/>
    </style:style>
    <style:style style:name="Heading4" style:display-name="Heading 4" style:family="paragraph" style:parent-style-name="Heading1" style:next-style-name="BodyText" style:default-outline-level="4">
      <style:paragraph-properties fo:break-before="auto" fo:margin-top="0.1666in" fo:margin-bottom="0.0833in"/>
      <style:text-properties style:font-style-complex="italic" fo:font-size="12pt" style:font-size-asian="12pt" fo:hyphenate="false"/>
    </style:style>
    <style:style style:name="Normal" style:display-name="Normal" style:family="paragraph">
      <style:paragraph-properties fo:margin-bottom="0.1666in"/>
      <style:text-properties style:font-name="Arial" style:font-name-asian="Arial" style:font-name-complex="Times New Roman"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2pt" style:font-size-asian="32pt" style:font-size-complex="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font-size-complex="16pt"/>
    </style:style>
    <style:style style:name="BodyText" style:display-name="Body Text" style:family="paragraph">
      <style:paragraph-properties fo:margin-bottom="0.1666in" fo:line-height="117%"/>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style:font-name="Arial" style:font-name-asian="Arial" style:font-name-complex="Times New Roman" style:font-size-complex="11pt"/>
    </style:style>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Arial" style:font-name-complex="Times New Roman" style:font-size-complex="11pt"/>
    </style:style>
    <style:style style:name="Date" style:display-name="Date" style:family="paragraph" style:parent-style-name="BodyText" style:next-style-name="BodyText">
      <style:paragraph-properties fo:margin-bottom="0in"/>
      <style:text-properties fo:color="#FFFFFF" fo:font-size="14pt" style:font-size-asian="14pt" fo:hyphenate="false"/>
    </style:style>
    <style:style style:name="DateChar" style:display-name="Date Char" style:family="text" style:parent-style-name="DefaultParagraphFont">
      <style:text-properties style:font-name="Arial" style:font-name-asian="Arial" style:font-name-complex="Times New Roman" fo:color="#FFFFFF" fo:font-size="14pt" style:font-size-asian="14pt" style:font-size-complex="11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Times New Roman" fo:font-size="10pt" style:font-size-asian="10pt" style:font-size-complex="10pt"/>
    </style:style>
    <style:style style:name="FootnoteReference" style:display-name="Footnote Reference" style:family="text">
      <style:text-properties style:text-position="super 66.6%"/>
    </style:style>
    <style:style style:name="EndnoteText" style:display-name="Endnote Text" style:family="paragraph" style:parent-style-name="FootnoteText">
      <style:text-properties fo:hyphenate="false"/>
    </style:style>
    <style:style style:name="EndnoteTextChar" style:display-name="Endnote Text Char" style:family="text" style:parent-style-name="DefaultParagraphFont">
      <style:text-properties style:font-name="Arial" style:font-name-asian="Arial" style:font-name-complex="Times New Roman" fo:font-size="10pt" style:font-size-asian="10pt" style:font-size-complex="10pt"/>
    </style:style>
    <style:style style:name="EndnoteReference" style:display-name="Endnote Reference" style:family="text">
      <style:text-properties style:text-position="super 66.6%"/>
    </style:style>
    <style:style style:name="TOCHeading" style:display-name="TOC Heading" style:family="paragraph" style:parent-style-name="Heading1" style:next-style-name="Normal">
      <style:text-properties fo:hyphenate="false"/>
    </style:style>
    <style:style style:name="Title" style:display-name="Title" style:family="paragraph" style:next-style-name="Subtitle">
      <style:paragraph-properties fo:margin-bottom="0.4166in"/>
      <style:text-properties style:font-name="Arial" style:font-name-asian="Times New Roman" style:font-name-complex="Times New Roman" fo:font-weight="bold" style:font-weight-asian="bold" fo:color="#FFFFFF" fo:font-size="42pt" style:font-size-asian="4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FFFFF" fo:font-size="42pt" style:font-size-asian="42pt" style:font-size-complex="28pt"/>
    </style:style>
    <style:style style:name="Subtitle" style:display-name="Subtitle" style:family="paragraph" style:parent-style-name="Title" style:next-style-name="BodyText">
      <style:text-properties style:font-name-asian="Times New Roman" fo:font-size="14pt" style:font-size-asian="14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FFFFF" fo:font-size="14pt" style:font-size-asian="14pt" style:font-size-complex="28pt"/>
    </style:style>
    <style:style style:name="FirstParagraph" style:display-name="First Paragraph" style:family="paragraph" style:parent-style-name="BodyText" style:next-style-name="BodyText">
      <style:paragraph-properties fo:keep-together="always"/>
      <style:text-properties fo:font-size="16pt" style:font-size-asian="16pt" style:font-size-complex="16pt" fo:hyphenate="false"/>
    </style:style>
    <style:style style:name="ListBullet" style:display-name="List Bullet" style:family="paragraph" style:parent-style-name="BodyText" style:list-style-name="LFO10">
      <style:text-properties fo:hyphenate="false"/>
    </style:style>
    <style:style style:name="ListBullet2" style:display-name="List Bullet 2" style:family="paragraph" style:parent-style-name="BodyText" style:list-style-name="LFO6">
      <style:paragraph-properties fo:margin-left="0.3944in">
        <style:tab-stops>
          <style:tab-stop style:type="left" style:position="-0.0006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in"/>
        </style:tab-stops>
      </style:paragraph-properties>
      <style:text-properties fo:hyphenate="false"/>
    </style:style>
    <style:style style:name="Header" style:display-name="Header" style:family="paragraph" style:parent-style-name="BodyText">
      <style:paragraph-properties fo:text-align="end" fo:margin-bottom="0in"/>
      <style:text-properties fo:font-size="10pt" style:font-size-asian="10pt" fo:hyphenate="false"/>
    </style:style>
    <style:style style:name="HeaderChar" style:display-name="Header Char" style:family="text" style:parent-style-name="DefaultParagraphFont">
      <style:text-properties style:font-name="Arial" style:font-name-asian="Arial" style:font-name-complex="Times New Roman" fo:font-size="10pt" style:font-size-asian="10pt" style:font-size-complex="11pt"/>
    </style:style>
    <style:style style:name="EmphasisHeading" style:display-name="Emphasis Heading" style:family="paragraph" style:parent-style-name="BodyText">
      <style:paragraph-properties fo:keep-with-next="always" fo:keep-together="always" fo:border="0.0833in solid #F2F2F2" fo:padding="0.1111in" style:shadow="none" fo:margin-left="0.1972in" fo:margin-right="0.1972in" fo:background-color="#F2F2F2">
        <style:tab-stops/>
      </style:paragraph-properties>
      <style:text-properties fo:font-weight="bold" style:font-weight-asian="bold" fo:hyphenate="false"/>
    </style:style>
    <style:style style:name="EmphasisText-green" style:display-name="Emphasis Text - green" style:family="paragraph" style:parent-style-name="EmphasisText">
      <style:paragraph-properties fo:keep-with-next="auto" fo:border="0.0833in solid #D8EED7" fo:padding="0.1111in" style:shadow="none" fo:background-color="#D8EED7"/>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TOC1" style:display-name="TOC 1" style:family="paragraph" style:parent-style-name="BodyText" style:next-style-name="BodyText">
      <style:paragraph-properties fo:margin-top="0.25in" fo:margin-bottom="0.1111in"/>
      <style:text-properties fo:font-weight="bold" style:font-weight-asian="bold" fo:hyphenate="false"/>
    </style:style>
    <style:style style:name="TOC2" style:display-name="TOC 2" style:family="paragraph" style:parent-style-name="TOC1" style:next-style-name="Normal">
      <style:paragraph-properties fo:margin-top="0in" fo:margin-left="0.1972in">
        <style:tab-stops>
          <style:tab-stop style:type="right" style:position="6.0638in"/>
        </style:tab-stops>
      </style:paragraph-properties>
      <style:text-properties fo:font-weight="normal" style:font-weight-asian="normal" fo:hyphenate="false"/>
    </style:style>
    <style:style style:name="Hyperlink" style:display-name="Hyperlink" style:family="text">
      <style:text-properties fo:color="#2336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BodyText">
      <style:paragraph-properties fo:text-align="end" fo:margin-bottom="0in"/>
      <style:text-properties fo:hyphenate="false"/>
    </style:style>
    <style:style style:name="FooterChar" style:display-name="Footer Char" style:family="text" style:parent-style-name="DefaultParagraphFont">
      <style:text-properties style:font-name="Arial" style:font-name-asian="Arial" style:font-name-complex="Times New Roman" style:font-size-complex="11pt"/>
    </style:style>
    <style:style style:name="PageNumber" style:display-name="Page Number" style:family="text">
      <style:text-properties fo:font-weight="bold" style:font-weight-asian="bold"/>
    </style:style>
    <style:style style:name="Quote" style:display-name="Quote" style:family="paragraph" style:parent-style-name="BodyText" style:next-style-name="BodyText">
      <style:text-properties fo:font-weight="bold" style:font-weight-asian="bold" fo:font-size="16pt" style:font-size-asian="16pt" style:font-size-complex="16pt" fo:hyphenate="false"/>
    </style:style>
    <style:style style:name="QuoteChar" style:display-name="Quote Char" style:family="text" style:parent-style-name="DefaultParagraphFont">
      <style:text-properties style:font-name="Arial" style:font-name-asian="Arial" style:font-name-complex="Times New Roman" fo:font-weight="bold" style:font-weight-asian="bold" fo:font-size="16pt" style:font-size-asian="16pt" style:font-size-complex="16pt"/>
    </style:style>
    <style:style style:name="SectionHeading" style:display-name="Section Heading" style:family="paragraph" style:parent-style-name="BodyText" style:next-style-name="BodyText">
      <style:paragraph-properties fo:margin-top="0.375in" fo:margin-left="-0.4333in" fo:margin-right="-0.4333in">
        <style:tab-stops/>
      </style:paragraph-properties>
      <style:text-properties fo:font-weight="bold" style:font-weight-asian="bold" fo:color="#000000" fo:font-size="42pt" style:font-size-asian="42pt" style:font-size-complex="42pt" fo:hyphenate="false"/>
    </style:style>
    <style:style style:name="Heading1-darkblue" style:display-name="Heading 1 - dark blue" style:family="paragraph" style:parent-style-name="Heading1" style:next-style-name="BodyText" style:default-outline-level="1">
      <style:text-properties fo:color="#233672" fo:hyphenate="false"/>
    </style:style>
    <style:style style:name="Heading2-darkblue" style:display-name="Heading 2 - dark blue" style:family="paragraph" style:parent-style-name="Heading2" style:next-style-name="BodyText" style:default-outline-level="2">
      <style:text-properties fo:color="#233672" fo:hyphenate="false"/>
    </style:style>
    <style:style style:name="EmphasisHeading-darkblue" style:display-name="Emphasis Heading - dark blue" style:family="paragraph" style:parent-style-name="EmphasisHeading" style:next-style-name="EmphasisText-darkblue">
      <style:paragraph-properties fo:border="0.0833in solid #D3D7E3" fo:padding="0.1111in" style:shadow="none" fo:background-color="#D3D7E3"/>
      <style:text-properties fo:hyphenate="false"/>
    </style:style>
    <style:style style:name="EmphasisText-darkblue" style:display-name="Emphasis Text - dark blue" style:family="paragraph" style:parent-style-name="EmphasisText-green">
      <style:paragraph-properties fo:border="0.0833in solid #D3D7E3" fo:padding="0.1111in" style:shadow="none" fo:background-color="#D3D7E3"/>
      <style:text-properties fo:hyphenate="false"/>
    </style:style>
    <style:style style:name="EmphasisHeading-pink" style:display-name="Emphasis Heading - pink" style:family="paragraph" style:parent-style-name="EmphasisHeading" style:next-style-name="EmphasisText-pink">
      <style:paragraph-properties fo:border="0.0833in solid #F9D1E5" fo:padding="0.1111in" style:shadow="none" fo:background-color="#F9D1E5"/>
      <style:text-properties fo:hyphenate="false"/>
    </style:style>
    <style:style style:name="EmphasisText-pink" style:display-name="Emphasis Text - pink" style:family="paragraph" style:parent-style-name="EmphasisText">
      <style:paragraph-properties fo:border="0.0833in solid #F9D1E5" fo:padding="0.1111in" style:shadow="none" fo:background-color="#F9D1E5"/>
      <style:text-properties fo:hyphenate="false"/>
    </style:style>
    <style:style style:name="Heading1-pink" style:display-name="Heading 1 - pink" style:family="paragraph" style:parent-style-name="Heading1" style:next-style-name="BodyText" style:default-outline-level="1">
      <style:text-properties fo:color="#DF177C" fo:hyphenate="false"/>
    </style:style>
    <style:style style:name="Heading2-pink" style:display-name="Heading 2 - pink" style:family="paragraph" style:parent-style-name="Heading2" style:next-style-name="BodyText" style:default-outline-level="2">
      <style:text-properties fo:color="#DF177C" fo:hyphenate="false"/>
    </style:style>
    <style:style style:name="Heading1-blue" style:display-name="Heading 1 - blue" style:family="paragraph" style:parent-style-name="Heading1" style:next-style-name="BodyText" style:default-outline-level="1">
      <style:text-properties fo:color="#2088CA" fo:hyphenate="false"/>
    </style:style>
    <style:style style:name="Heading2-blue" style:display-name="Heading 2 - blue" style:family="paragraph" style:parent-style-name="Heading2" style:next-style-name="BodyText" style:default-outline-level="2">
      <style:text-properties fo:color="#2088CA" fo:hyphenate="false"/>
    </style:style>
    <style:style style:name="EmphasisHeading-blue" style:display-name="Emphasis Heading - blue" style:family="paragraph" style:parent-style-name="EmphasisHeading" style:next-style-name="EmphasisText-blue">
      <style:paragraph-properties fo:border="0.0833in solid #D2E7F4" fo:padding="0.1111in" style:shadow="none" fo:background-color="#D2E7F4"/>
      <style:text-properties fo:hyphenate="false"/>
    </style:style>
    <style:style style:name="EmphasisText-blue" style:display-name="Emphasis Text - blue" style:family="paragraph" style:parent-style-name="EmphasisText">
      <style:paragraph-properties fo:border="0.0833in solid #D2E7F4" fo:padding="0.1111in" style:shadow="none" fo:background-color="#D2E7F4"/>
      <style:text-properties fo:hyphenate="false"/>
    </style:style>
    <style:style style:name="Heading1-orange" style:display-name="Heading 1 - orange" style:family="paragraph" style:parent-style-name="Heading1" style:next-style-name="BodyText" style:default-outline-level="1">
      <style:text-properties fo:color="#EC6825" fo:hyphenate="false"/>
    </style:style>
    <style:style style:name="Heading2-orange" style:display-name="Heading 2 - orange" style:family="paragraph" style:parent-style-name="Heading2" style:next-style-name="BodyText" style:default-outline-level="2">
      <style:text-properties fo:color="#EC6825" fo:hyphenate="false"/>
    </style:style>
    <style:style style:name="EmphasisText-orange" style:display-name="Emphasis Text - orange" style:family="paragraph" style:parent-style-name="EmphasisText">
      <style:paragraph-properties fo:border="0.0833in solid #FBE1D3" fo:padding="0.1111in" style:shadow="none" fo:background-color="#FBE1D3"/>
      <style:text-properties fo:hyphenate="false"/>
    </style:style>
    <style:style style:name="EmphasisHeading-orange" style:display-name="Emphasis Heading - orange" style:family="paragraph" style:parent-style-name="EmphasisHeading" style:next-style-name="EmphasisText-orange">
      <style:paragraph-properties fo:border="0.0833in solid #FBE1D3" fo:padding="0.1111in" style:shadow="none" fo:background-color="#FBE1D3"/>
      <style:text-properties fo:hyphenate="false"/>
    </style:style>
    <style:style style:name="Heading1-green" style:display-name="Heading 1 - green" style:family="paragraph" style:parent-style-name="Heading1" style:next-style-name="BodyText" style:default-outline-level="1">
      <style:text-properties fo:color="#3AAA35" fo:hyphenate="false"/>
    </style:style>
    <style:style style:name="Heading2-green" style:display-name="Heading 2 - green" style:family="paragraph" style:parent-style-name="Heading2" style:next-style-name="BodyText" style:default-outline-level="2">
      <style:text-properties fo:color="#3AAA35" fo:hyphenate="false"/>
    </style:style>
    <style:style style:name="EmphasisHeading-green" style:display-name="Emphasis Heading - green" style:family="paragraph" style:parent-style-name="EmphasisHeading" style:next-style-name="EmphasisText-green">
      <style:paragraph-properties fo:border="0.0833in solid #D8EED7" fo:padding="0.1111in" style:shadow="none" fo:background-color="#D8EED7"/>
      <style:text-properties fo:hyphenate="false"/>
    </style:style>
    <style:style style:name="EmphasisText" style:display-name="Emphasis Text" style:family="paragraph" style:parent-style-name="EmphasisHeading">
      <style:text-properties fo:font-weight="normal" style:font-weight-asian="normal" fo:hyphenate="false"/>
    </style:style>
    <style:style style:name="Heading1-red" style:display-name="Heading 1 - red" style:family="paragraph" style:parent-style-name="Heading1" style:next-style-name="BodyText" style:default-outline-level="1">
      <style:text-properties fo:color="#D90C1C" fo:hyphenate="false"/>
    </style:style>
    <style:style style:name="Heading2-red" style:display-name="Heading 2 - red" style:family="paragraph" style:parent-style-name="Heading2" style:next-style-name="BodyText" style:default-outline-level="2">
      <style:text-properties fo:color="#D90C1C" fo:hyphenate="false"/>
    </style:style>
    <style:style style:name="EmphasisText-red" style:display-name="Emphasis Text - red" style:family="paragraph" style:parent-style-name="EmphasisText">
      <style:paragraph-properties fo:border="0.0833in solid #F7CED2" fo:padding="0.1111in" style:shadow="none" fo:background-color="#F7CED2"/>
      <style:text-properties fo:hyphenate="false"/>
    </style:style>
    <style:style style:name="EmphasisHeading-red" style:display-name="Emphasis Heading - red" style:family="paragraph" style:parent-style-name="EmphasisHeading" style:next-style-name="EmphasisText-red">
      <style:paragraph-properties fo:border="0.0833in solid #F7CED2" fo:padding="0.1111in" style:shadow="none" fo:background-color="#F7CED2"/>
      <style:text-properties fo:hyphenate="false"/>
    </style:style>
    <style:style style:name="FollowedHyperlink" style:display-name="FollowedHyperlink" style:family="text">
      <style:text-properties fo:color="#D90C1C" style:text-underline-type="single" style:text-underline-style="solid" style:text-underline-width="auto" style:text-underline-mode="continuous"/>
    </style:style>
    <style:style style:name="Quote-darkblue" style:display-name="Quote - dark blue" style:family="paragraph" style:parent-style-name="Quote" style:next-style-name="BodyText">
      <style:text-properties fo:color="#233672" fo:hyphenate="false"/>
    </style:style>
    <style:style style:name="Quote-red" style:display-name="Quote - red" style:family="paragraph" style:parent-style-name="Quote" style:next-style-name="BodyText">
      <style:text-properties fo:color="#D90C1C" fo:hyphenate="false"/>
    </style:style>
    <style:style style:name="Quote-green" style:display-name="Quote - green" style:family="paragraph" style:parent-style-name="Quote" style:next-style-name="BodyText">
      <style:text-properties fo:color="#3AAA35" fo:hyphenate="false"/>
    </style:style>
    <style:style style:name="Quote-orange" style:display-name="Quote - orange" style:family="paragraph" style:parent-style-name="Quote" style:next-style-name="BodyText">
      <style:text-properties fo:color="#EC6825" fo:hyphenate="false"/>
    </style:style>
    <style:style style:name="Quote-blue" style:display-name="Quote - blue" style:family="paragraph" style:parent-style-name="Quote" style:next-style-name="BodyText">
      <style:text-properties fo:color="#2088CA" fo:hyphenate="false"/>
    </style:style>
    <style:style style:name="Quote-pink" style:display-name="Quote - pink" style:family="paragraph" style:parent-style-name="Quote" style:next-style-name="BodyText">
      <style:text-properties fo:color="#DF177C" fo:hyphenate="false"/>
    </style:style>
    <style:style style:name="Calloutheading" style:display-name="Callout heading" style:family="paragraph" style:parent-style-name="BodyText" style:next-style-name="Callouttext">
      <style:paragraph-properties fo:keep-with-next="always" fo:keep-together="always" fo:border-top="none" fo:border-left="0.0833in solid #D3D7ED" fo:border-bottom="none" fo:border-right="none" fo:padding-top="0in" fo:padding-left="0.1666in" fo:padding-bottom="0in" fo:padding-right="0in" style:shadow="none" fo:margin-top="0.25in" fo:margin-bottom="0in" fo:margin-left="0.2361in">
        <style:tab-stops/>
      </style:paragraph-properties>
      <style:text-properties fo:font-weight="bold" style:font-weight-asian="bold" fo:hyphenate="false"/>
    </style:style>
    <style:style style:name="Callouttext" style:display-name="Callout text" style:family="paragraph" style:parent-style-name="BodyText">
      <style:paragraph-properties fo:keep-together="always" fo:border-top="none" fo:border-left="0.0833in solid #D3D7ED" fo:border-bottom="none" fo:border-right="none" fo:padding-top="0in" fo:padding-left="0.1666in" fo:padding-bottom="0in" fo:padding-right="0in" style:shadow="none" fo:margin-bottom="0.0833in" fo:margin-left="0.2361in">
        <style:tab-stops/>
      </style:paragraph-properties>
      <style:text-properties fo:hyphenate="false"/>
    </style:style>
    <style:style style:name="SectionHeading-red" style:display-name="Section Heading - red" style:family="paragraph" style:parent-style-name="SectionHeading" style:next-style-name="BodyText">
      <style:text-properties fo:color="#D90C1C" fo:hyphenate="false"/>
    </style:style>
    <style:style style:name="SectionHeading-darkblue" style:display-name="Section Heading - dark blue" style:family="paragraph" style:parent-style-name="SectionHeading" style:next-style-name="BodyText">
      <style:text-properties fo:color="#233672" fo:hyphenate="false"/>
    </style:style>
    <style:style style:name="SectionHeading-white" style:display-name="Section Heading - white" style:family="paragraph" style:parent-style-name="SectionHeading" style:next-style-name="BodyText">
      <style:text-properties fo:color="#FFFFFF" fo:hyphenate="false"/>
    </style:style>
    <style:style style:name="SectionHeading-blue" style:display-name="Section Heading - blue" style:family="paragraph" style:parent-style-name="SectionHeading" style:next-style-name="BodyText">
      <style:text-properties fo:color="#2088CA" fo:hyphenate="false"/>
    </style:style>
    <style:style style:name="SectionHeading-green" style:display-name="Section Heading - green" style:family="paragraph" style:parent-style-name="SectionHeading" style:next-style-name="BodyText">
      <style:text-properties fo:color="#3AAA35" fo:hyphenate="false"/>
    </style:style>
    <style:style style:name="SectionHeading-orange" style:display-name="Section Heading - orange" style:family="paragraph" style:parent-style-name="SectionHeading" style:next-style-name="BodyText">
      <style:text-properties fo:color="#EC6825" fo:hyphenate="false"/>
    </style:style>
    <style:style style:name="SectionHeading-pink" style:display-name="Section Heading - pink" style:family="paragraph" style:parent-style-name="SectionHeading" style:next-style-name="BodyText">
      <style:text-properties fo:color="#DF177C"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233672" draw:opacity="100%" draw:stroke="solid" svg:stroke-width="0.01389in" svg:stroke-color="#172552"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start"/>
      <style:text-properties fo:color="#595959" fo:font-size="10pt" style:font-size-asian="10pt" style:font-size-complex="9pt"/>
    </style:style>
    <style:style style:name="P4" style:parent-style-name="Footer" style:family="paragraph">
      <style:paragraph-properties fo:text-align="start"/>
    </style:style>
    <style:style style:name="T5" style:parent-style-name="DefaultParagraphFont" style:family="text">
      <style:text-properties fo:color="#595959" fo:font-size="10pt" style:font-size-asian="10pt" style:font-size-complex="9pt"/>
    </style:style>
    <style:style style:name="T6" style:parent-style-name="DefaultParagraphFont" style:family="text">
      <style:text-properties fo:color="#595959" fo:font-size="10pt" style:font-size-asian="10pt" style:font-size-complex="9pt"/>
    </style:style>
    <style:style style:name="T7" style:parent-style-name="DefaultParagraphFont" style:family="text">
      <style:text-properties fo:color="#595959" fo:font-size="10pt" style:font-size-asian="10pt" style:font-size-complex="9pt"/>
    </style:style>
    <style:style style:name="T8" style:parent-style-name="DefaultParagraphFont" style:family="text">
      <style:text-properties fo:color="#595959" fo:font-size="10pt" style:font-size-asian="10pt" style:font-size-complex="9pt"/>
    </style:style>
    <style:style style:name="T9" style:parent-style-name="DefaultParagraphFont" style:family="text">
      <style:text-properties fo:color="#595959" fo:font-size="10pt" style:font-size-asian="10pt" style:font-size-complex="9pt"/>
    </style:style>
    <style:style style:name="T10" style:parent-style-name="DefaultParagraphFont" style:family="text">
      <style:text-properties fo:color="#595959" fo:font-size="10pt" style:font-size-asian="10pt" style:font-size-complex="9pt"/>
    </style:style>
    <style:style style:name="T11" style:parent-style-name="DefaultParagraphFont" style:family="text">
      <style:text-properties fo:color="#595959" fo:font-size="10pt" style:font-size-asian="10pt" style:font-size-complex="9pt"/>
    </style:style>
    <style:style style:name="T12" style:parent-style-name="DefaultParagraphFont" style:family="text">
      <style:text-properties fo:color="#595959" fo:font-size="10pt" style:font-size-asian="10pt" style:font-size-complex="9pt"/>
    </style:style>
    <style:style style:name="T13" style:parent-style-name="DefaultParagraphFont" style:family="text">
      <style:text-properties fo:color="#595959" fo:font-size="10pt" style:font-size-asian="10pt" style:font-size-complex="9pt"/>
    </style:style>
    <style:style style:name="T14" style:parent-style-name="DefaultParagraphFont" style:family="text">
      <style:text-properties fo:color="#595959" fo:font-size="10pt" style:font-size-asian="10pt" style:font-size-complex="9pt"/>
    </style:style>
    <style:style style:name="T15" style:parent-style-name="DefaultParagraphFont" style:family="text">
      <style:text-properties fo:color="#595959" fo:font-size="10pt" style:font-size-asian="10pt" style:font-size-complex="9pt"/>
    </style:style>
    <style:style style:name="T16" style:parent-style-name="DefaultParagraphFont" style:family="text">
      <style:text-properties fo:color="#595959" fo:font-size="10pt" style:font-size-asian="10pt" style:font-size-complex="9pt"/>
    </style:style>
    <style:style style:name="T17" style:parent-style-name="DefaultParagraphFont" style:family="text">
      <style:text-properties fo:color="#595959" fo:font-size="10pt" style:font-size-asian="10pt" style:font-size-complex="9pt"/>
    </style:style>
    <style:style style:name="T18" style:parent-style-name="DefaultParagraphFont" style:family="text">
      <style:text-properties fo:color="#595959" fo:font-size="10pt" style:font-size-asian="10pt" style:font-size-complex="9pt"/>
    </style:style>
    <style:style style:name="T19" style:parent-style-name="DefaultParagraphFont" style:family="text">
      <style:text-properties fo:font-weight="bold" style:font-weight-asian="bold" style:font-weight-complex="bold" fo:color="#595959" fo:font-size="10pt" style:font-size-asian="10pt" style:font-size-complex="9pt"/>
    </style:style>
  </office:automatic-styles>
  <office:master-styles>
    <style:master-page style:name="MP0" style:page-layout-name="PL0">
      <style:header>
        <text:p text:style-name="P2">‘Show me, tell me’ vehicle safety questions for mock driving tests</text:p>
      </style:header>
      <style:footer>
        <text:p text:style-name="P3"/>
        <text:p text:style-name="P4"><text:span text:style-name="T5">Check the latest guidance at<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12"/></text:span><text:span text:style-name="T14"><text:tab/><text:s text:c="5"/></text:span><text:span text:style-name="T15"><text:page-number style:num-format="1" text:fixed="false">17</text:page-number></text:span><text:span text:style-name="T16"><text:s/>of<text:s/></text:span><text:span text:style-name="T17"><text:page-count style:num-format="1">18</text:page-count></text:span><text:span text:style-name="T18"><text:line-break/></text:span><text:span text:style-name="T19">www.gov.uk/guidance/carry-out-mock-driving-tests-for-your-pupi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w me, tell me' vehicle safety questions for mock driving tests</dc:title>
    <dc:description/>
    <dc:subject>A list of 'show me, tell me' vehicle safety questions driving instructors can ask their pupils during mock driving tests.</dc:subject>
    <meta:initial-creator>Williams, Thomas</meta:initial-creator>
    <dc:creator>Ploughman, John</dc:creator>
    <meta:creation-date>2022-05-30T11:09:00Z</meta:creation-date>
    <dc:date>2022-05-30T11:09:00Z</dc:date>
    <meta:template xlink:href="DVSA%20Word%20basic%20template%20for%20PC" xlink:type="simple"/>
    <meta:editing-cycles>2</meta:editing-cycles>
    <meta:editing-duration>PT0S</meta:editing-duration>
    <meta:document-statistic meta:page-count="2" meta:paragraph-count="9" meta:word-count="678" meta:character-count="4535" meta:row-count="32" meta:non-whitespace-character-count="3866"/>
  </office:meta>
</office:document-meta>
</file>