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38in" text:min-label-width="0.125in" text:list-level-position-and-space-mode="label-alignment">
          <style:list-level-label-alignment text:label-followed-by="listtab" fo:margin-left="2.3888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6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color="#538135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color="#006600" style:text-position="super 64.2%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6600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006600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35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36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37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38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P39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40" style:parent-style-name="Normal" style:family="paragraph">
      <style:paragraph-properties fo:line-height="0.2083in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S4" style:family="section">
      <style:section-properties fo:margin-left="0in" fo:margin-right="0in" style:writing-mode="lr-tb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S5" style:family="section">
      <style:section-properties fo:margin-left="0in" fo:margin-right="0in" style:writing-mode="lr-tb"/>
    </style:style>
    <style:style style:name="P55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margin-top="0.0833in" fo:line-height="0.208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62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63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64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65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66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67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68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69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70" style:parent-style-name="Normal" style:family="paragraph">
      <style:paragraph-properties fo:line-height="0.2083in"/>
      <style:text-properties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P72" style:parent-style-name="Normal" style:family="paragraph">
      <style:paragraph-properties fo:margin-left="0.4923in" fo:text-indent="-0.4923in">
        <style:tab-stops>
          <style:tab-stop style:type="left" style:position="0.007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margin-top="0.0833in" fo:line-height="0.2083in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86" style:parent-style-name="Normal" style:family="paragraph">
      <style:paragraph-properties fo:margin-top="0.0833in" fo:line-height="0.2083in"/>
      <style:text-properties style:font-weight-complex="bold" fo:font-size="11pt" style:font-size-asian="11pt" style:font-size-complex="11pt"/>
    </style:style>
    <style:style style:name="P87" style:parent-style-name="Normal" style:family="paragraph">
      <style:text-properties style:font-weight-complex="bold" fo:font-size="11pt" style:font-size-asian="11pt" style:font-size-complex="11pt"/>
    </style:style>
    <style:style style:name="T88" style:parent-style-name="DefaultParagraphFont" style:family="text">
      <style:text-properties style:font-weight-complex="bold" fo:font-size="11pt" style:font-size-asian="11pt" style:font-size-complex="11pt"/>
    </style:style>
    <style:style style:name="T89" style:parent-style-name="DefaultParagraphFont" style:family="text">
      <style:text-properties style:font-name-complex="Segoe UI" fo:font-size="11pt" style:font-size-asian="11pt" style:font-size-complex="11pt"/>
    </style:style>
    <style:style style:name="T90" style:parent-style-name="DefaultParagraphFont" style:family="text">
      <style:text-properties style:font-name-complex="Segoe UI" fo:font-size="11pt" style:font-size-asian="11pt" style:font-size-complex="11pt"/>
    </style:style>
    <style:style style:name="T91" style:parent-style-name="DefaultParagraphFont" style:family="text">
      <style:text-properties style:font-name-complex="Segoe UI" fo:font-size="11pt" style:font-size-asian="11pt" style:font-size-complex="11pt"/>
    </style:style>
    <style:style style:name="T92" style:parent-style-name="DefaultParagraphFont" style:family="text">
      <style:text-properties style:font-name-complex="Segoe UI" fo:font-size="11pt" style:font-size-asian="11pt" style:font-size-complex="11pt"/>
    </style:style>
    <style:style style:name="T93" style:parent-style-name="DefaultParagraphFont" style:family="text">
      <style:text-properties style:font-name-complex="Segoe UI" fo:font-size="11pt" style:font-size-asian="11pt" style:font-size-complex="11pt"/>
    </style:style>
    <style:style style:name="T94" style:parent-style-name="DefaultParagraphFont" style:family="text">
      <style:text-properties style:font-name-complex="Segoe UI" fo:font-size="11pt" style:font-size-asian="11pt" style:font-size-complex="11pt"/>
    </style:style>
    <style:style style:name="T95" style:parent-style-name="DefaultParagraphFont" style:family="text">
      <style:text-properties style:font-name-complex="Segoe UI" fo:font-size="11pt" style:font-size-asian="11pt" style:font-size-complex="11pt"/>
    </style:style>
    <style:style style:name="T96" style:parent-style-name="DefaultParagraphFont" style:family="text">
      <style:text-properties style:font-name-complex="Segoe UI" fo:font-size="11pt" style:font-size-asian="11pt" style:font-size-complex="11pt"/>
    </style:style>
    <style:style style:name="T97" style:parent-style-name="DefaultParagraphFont" style:family="text">
      <style:text-properties style:font-name-complex="Segoe UI" fo:font-size="11pt" style:font-size-asian="11pt" style:font-size-complex="11pt"/>
    </style:style>
    <style:style style:name="T98" style:parent-style-name="DefaultParagraphFont" style:family="text">
      <style:text-properties style:font-name-complex="Segoe UI" fo:font-size="11pt" style:font-size-asian="11pt" style:font-size-complex="11pt"/>
    </style:style>
    <style:style style:name="T99" style:parent-style-name="DefaultParagraphFont" style:family="text">
      <style:text-properties style:font-name-complex="Segoe UI" fo:font-size="11pt" style:font-size-asian="11pt" style:font-size-complex="11pt"/>
    </style:style>
    <style:style style:name="T100" style:parent-style-name="DefaultParagraphFont" style:family="text">
      <style:text-properties style:font-name-complex="Segoe UI" fo:font-size="11pt" style:font-size-asian="11pt" style:font-size-complex="11pt"/>
    </style:style>
    <style:style style:name="T101" style:parent-style-name="DefaultParagraphFont" style:family="text">
      <style:text-properties style:font-name-complex="Segoe UI" fo:font-size="11pt" style:font-size-asian="11pt" style:font-size-complex="11pt"/>
    </style:style>
    <style:style style:name="T102" style:parent-style-name="DefaultParagraphFont" style:family="text">
      <style:text-properties style:font-name="Segoe UI" style:font-name-complex="Segoe UI" fo:font-size="10.5pt" style:font-size-asian="10.5pt" style:font-size-complex="10.5pt"/>
    </style:style>
    <style:style style:name="P103" style:parent-style-name="Normal" style:family="paragraph">
      <style:text-properties style:font-name="Times New Roman" style:font-size-complex="12pt"/>
    </style:style>
    <style:style style:name="P104" style:parent-style-name="Normal" style:family="paragraph"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margin-left="0.4923in" fo:text-indent="-0.4923in">
        <style:tab-stops>
          <style:tab-stop style:type="left" style:position="0.007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style:font-weight-complex="bold" fo:font-size="11pt" style:font-size-asian="11pt" style:font-size-complex="11pt"/>
    </style:style>
    <style:style style:name="T108" style:parent-style-name="DefaultParagraphFont" style:family="text">
      <style:text-properties style:font-weight-complex="bold" fo:font-size="11pt" style:font-size-asian="11pt" style:font-size-complex="11pt"/>
    </style:style>
    <style:style style:name="T109" style:parent-style-name="DefaultParagraphFont" style:family="text">
      <style:text-properties style:font-weight-complex="bold" fo:font-size="11pt" style:font-size-asian="11pt" style:font-size-complex="11pt"/>
    </style:style>
    <style:style style:name="T11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top="0.0833in" fo:line-height="0.2083in"/>
      <style:text-properties style:font-weight-complex="bold" fo:font-size="11pt" style:font-size-asian="11pt" style:font-size-complex="11pt"/>
    </style:style>
    <style:style style:name="P116" style:parent-style-name="Normal" style:family="paragraph">
      <style:paragraph-properties fo:margin-top="0.0833in" fo:line-height="0.2083in"/>
      <style:text-properties style:font-weight-complex="bold" fo:font-size="11pt" style:font-size-asian="11pt" style:font-size-complex="11pt"/>
    </style:style>
    <style:style style:name="P117" style:parent-style-name="Normal" style:family="paragraph">
      <style:paragraph-properties fo:margin-top="0.0833in" fo:line-height="0.2083in"/>
      <style:text-properties style:font-weight-complex="bold" fo:font-size="11pt" style:font-size-asian="11pt" style:font-size-complex="11pt"/>
    </style:style>
    <style:style style:name="P118" style:parent-style-name="Normal" style:family="paragraph">
      <style:paragraph-properties fo:margin-top="0.0833in" fo:line-height="0.2083in"/>
      <style:text-properties style:font-weight-complex="bold" fo:font-size="11pt" style:font-size-asian="11pt" style:font-size-complex="11pt"/>
    </style:style>
    <style:style style:name="P119" style:parent-style-name="Normal" style:family="paragraph">
      <style:paragraph-properties fo:margin-top="0.0833in" fo:line-height="0.2083in"/>
      <style:text-properties style:font-weight-complex="bold" fo:font-size="11pt" style:font-size-asian="11pt" style:font-size-complex="11pt"/>
    </style:style>
    <style:style style:name="P120" style:parent-style-name="Normal" style:family="paragraph">
      <style:paragraph-properties fo:margin-top="0.0833in" fo:line-height="0.2083in"/>
      <style:text-properties style:font-weight-complex="bold" fo:font-size="11pt" style:font-size-asian="11pt" style:font-size-complex="11pt"/>
    </style:style>
    <style:style style:name="P121" style:parent-style-name="Normal" style:family="paragraph">
      <style:paragraph-properties fo:margin-top="0.0833in" fo:line-height="0.2083in"/>
      <style:text-properties style:font-weight-complex="bold" fo:font-size="11pt" style:font-size-asian="11pt" style:font-size-complex="11pt"/>
    </style:style>
    <style:style style:name="P122" style:parent-style-name="Normal" style:family="paragraph">
      <style:paragraph-properties fo:margin-top="0.0833in" fo:line-height="0.2083in"/>
      <style:text-properties style:font-weight-complex="bold" fo:font-size="11pt" style:font-size-asian="11pt" style:font-size-complex="11pt"/>
    </style:style>
    <style:style style:name="P123" style:parent-style-name="Normal" style:family="paragraph">
      <style:paragraph-properties fo:margin-top="0.0833in" fo:line-height="0.2083in"/>
      <style:text-properties style:font-weight-complex="bold" fo:font-size="11pt" style:font-size-asian="11pt" style:font-size-complex="11pt"/>
    </style:style>
    <style:style style:name="P124" style:parent-style-name="Normal" style:family="paragraph">
      <style:paragraph-properties fo:margin-top="0.0833in" fo:line-height="0.2083in"/>
    </style:style>
    <style:style style:name="T125" style:parent-style-name="DefaultParagraphFont" style:family="text">
      <style:text-properties style:font-weight-complex="bold" fo:font-size="11pt" style:font-size-asian="11pt" style:font-size-complex="11pt"/>
    </style:style>
    <style:style style:name="T126" style:parent-style-name="DefaultParagraphFont" style:family="text">
      <style:text-properties style:font-weight-complex="bold" fo:font-size="11pt" style:font-size-asian="11pt" style:font-size-complex="11pt"/>
    </style:style>
    <style:style style:name="T12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margin-top="0.0833in" fo:line-height="0.2083in"/>
      <style:text-properties style:font-weight-complex="bold" fo:font-size="11pt" style:font-size-asian="11pt" style:font-size-complex="11pt"/>
    </style:style>
    <style:style style:name="P129" style:parent-style-name="Normal" style:family="paragraph">
      <style:paragraph-properties fo:margin-top="0.0833in" fo:line-height="0.2083in"/>
      <style:text-properties style:font-weight-complex="bold" fo:font-size="11pt" style:font-size-asian="11pt" style:font-size-complex="11pt"/>
    </style:style>
    <style:style style:name="P130" style:parent-style-name="Normal" style:family="paragraph">
      <style:paragraph-properties fo:margin-top="0.0833in" fo:line-height="0.2083in"/>
      <style:text-properties style:font-weight-complex="bold" fo:font-size="11pt" style:font-size-asian="11pt" style:font-size-complex="11pt"/>
    </style:style>
    <style:style style:name="P131" style:parent-style-name="Normal" style:family="paragraph">
      <style:paragraph-properties fo:margin-top="0.0833in" fo:line-height="0.2083in"/>
      <style:text-properties style:font-weight-complex="bold" fo:font-size="11pt" style:font-size-asian="11pt" style:font-size-complex="11pt"/>
    </style:style>
    <style:style style:name="P132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margin-left="0.4923in" fo:text-indent="-0.4923in">
        <style:tab-stops>
          <style:tab-stop style:type="left" style:position="0.007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weight-complex="bold" fo:font-size="11pt" style:font-size-asian="11pt" style:font-size-complex="11pt"/>
    </style:style>
    <style:style style:name="T137" style:parent-style-name="DefaultParagraphFont" style:family="text">
      <style:text-properties style:font-weight-complex="bold" fo:font-size="11pt" style:font-size-asian="11pt" style:font-size-complex="11pt"/>
    </style:style>
    <style:style style:name="T13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weight-complex="bold" fo:font-size="11pt" style:font-size-asian="11pt" style:font-size-complex="11pt"/>
    </style:style>
    <style:style style:name="P140" style:parent-style-name="Normal" style:family="paragraph">
      <style:text-properties style:font-weight-complex="bold" fo:font-size="11pt" style:font-size-asian="11pt" style:font-size-complex="11pt"/>
    </style:style>
    <style:style style:name="P141" style:parent-style-name="ListParagraph" style:family="paragraph">
      <style:paragraph-properties fo:border="0in solid #FFFFFF" fo:padding="0.4305in" style:shadow="#000000 0in 0in" fo:margin-top="0.0833in" fo:line-height="0.2083in" fo:margin-left="0in">
        <style:tab-stops/>
      </style:paragraph-properties>
      <style:text-properties style:font-name="Verdana" fo:font-size="11pt" style:font-size-asian="11pt" style:font-size-complex="11pt"/>
    </style:style>
    <style:style style:name="P142" style:parent-style-name="ListParagraph" style:family="paragraph">
      <style:paragraph-properties fo:border="0in solid #FFFFFF" fo:padding="0.4305in" style:shadow="#000000 0in 0in" fo:margin-top="0.0833in" fo:line-height="0.2083in" fo:margin-left="0in">
        <style:tab-stops/>
      </style:paragraph-properties>
      <style:text-properties style:font-name="Verdana" fo:font-size="11pt" style:font-size-asian="11pt" style:font-size-complex="11pt"/>
    </style:style>
    <style:style style:name="P143" style:parent-style-name="ListParagraph" style:family="paragraph">
      <style:paragraph-properties fo:border="0in solid #FFFFFF" fo:padding="0.4305in" style:shadow="#000000 0in 0in" fo:margin-top="0.0833in" fo:line-height="0.2083in" fo:margin-left="0in">
        <style:tab-stops/>
      </style:paragraph-properties>
      <style:text-properties style:font-name="Verdana" fo:font-size="11pt" style:font-size-asian="11pt" style:font-size-complex="11pt"/>
    </style:style>
    <style:style style:name="P144" style:parent-style-name="ListParagraph" style:family="paragraph">
      <style:paragraph-properties fo:border="0in solid #FFFFFF" fo:padding="0.4305in" style:shadow="#000000 0in 0in" fo:margin-top="0.0833in" fo:line-height="0.2083in" fo:margin-left="0in">
        <style:tab-stops/>
      </style:paragraph-properties>
      <style:text-properties style:font-name="Verdana" fo:font-size="11pt" style:font-size-asian="11pt" style:font-size-complex="11pt"/>
    </style:style>
    <style:style style:name="P145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46" style:parent-style-name="Normal" style:family="paragraph">
      <style:paragraph-properties fo:margin-bottom="0.0833in" fo:line-height="0.2083in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P151" style:parent-style-name="Normal" style:family="paragraph">
      <style:paragraph-properties fo:margin-top="0.0833in" fo:line-height="0.2083in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P171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72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73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74" style:parent-style-name="Normal" style:family="paragraph">
      <style:paragraph-properties fo:margin-bottom="0.0833in" fo:line-height="0.2083in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83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84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85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186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87" style:parent-style-name="Normal" style:family="paragraph">
      <style:paragraph-properties fo:margin-bottom="0.0833in" fo:line-height="0.2083in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margin-bottom="0.0833in" fo:line-height="0.2083in"/>
      <style:text-properties fo:font-size="11pt" style:font-size-asian="11pt" style:font-size-complex="11pt"/>
    </style:style>
    <style:style style:name="P193" style:parent-style-name="Normal" style:family="paragraph">
      <style:paragraph-properties fo:margin-bottom="0.0833in" fo:line-height="0.2083in"/>
      <style:text-properties fo:font-size="11pt" style:font-size-asian="11pt" style:font-size-complex="11pt"/>
    </style:style>
    <style:style style:name="P194" style:parent-style-name="Normal" style:family="paragraph">
      <style:paragraph-properties fo:margin-bottom="0.0833in" fo:line-height="0.2083in"/>
      <style:text-properties fo:font-size="11pt" style:font-size-asian="11pt" style:font-size-complex="11pt"/>
    </style:style>
    <style:style style:name="P195" style:parent-style-name="Normal" style:family="paragraph">
      <style:paragraph-properties fo:margin-bottom="0.0833in" fo:line-height="0.2083in"/>
      <style:text-properties fo:font-size="11pt" style:font-size-asian="11pt" style:font-size-complex="11pt"/>
    </style:style>
    <style:style style:name="P196" style:parent-style-name="Normal" style:family="paragraph">
      <style:paragraph-properties fo:margin-bottom="0.0833in" fo:line-height="0.2083in"/>
      <style:text-properties fo:font-size="11pt" style:font-size-asian="11pt" style:font-size-complex="11pt"/>
    </style:style>
    <style:style style:name="P197" style:parent-style-name="Normal" style:family="paragraph">
      <style:paragraph-properties fo:margin-bottom="0.0833in" fo:line-height="0.2083in"/>
      <style:text-properties fo:font-size="11pt" style:font-size-asian="11pt" style:font-size-complex="11pt"/>
    </style:style>
    <style:style style:name="P198" style:parent-style-name="Normal" style:family="paragraph">
      <style:paragraph-properties fo:margin-bottom="0.0833in" fo:line-height="0.2083in"/>
      <style:text-properties fo:font-size="11pt" style:font-size-asian="11pt" style:font-size-complex="11pt"/>
    </style:style>
    <style:style style:name="P199" style:parent-style-name="Normal" style:family="paragraph">
      <style:paragraph-properties fo:margin-bottom="0.0833in" fo:line-height="0.2083in"/>
      <style:text-properties fo:font-size="11pt" style:font-size-asian="11pt" style:font-size-complex="11pt"/>
    </style:style>
    <style:style style:name="P200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01" style:parent-style-name="Normal" style:family="paragraph">
      <style:paragraph-properties fo:line-height="0.2083in"/>
      <style:text-properties fo:font-weight="bold" style:font-weight-asian="bold" fo:font-size="11pt" style:font-size-asian="11pt" style:font-size-complex="11pt"/>
    </style:style>
    <style:style style:name="P202" style:parent-style-name="Normal" style:family="paragraph">
      <style:paragraph-properties fo:line-height="0.2083in"/>
      <style:text-properties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 fo:margin-bottom="0.0833in" fo:line-height="0.2083in"/>
      <style:text-properties style:font-weight-complex="bold" fo:font-size="11pt" style:font-size-asian="11pt" style:font-size-complex="11pt"/>
    </style:style>
    <style:style style:name="P204" style:parent-style-name="Normal" style:family="paragraph">
      <style:paragraph-properties fo:margin-bottom="0.0833in" fo:line-height="0.2083in"/>
      <style:text-properties style:font-weight-complex="bold" fo:font-size="11pt" style:font-size-asian="11pt" style:font-size-complex="11pt"/>
    </style:style>
    <style:style style:name="P205" style:parent-style-name="Normal" style:family="paragraph">
      <style:paragraph-properties fo:margin-bottom="0.0833in" fo:line-height="0.2083in"/>
      <style:text-properties style:font-weight-complex="bold" fo:font-size="11pt" style:font-size-asian="11pt" style:font-size-complex="11pt"/>
    </style:style>
    <style:style style:name="P206" style:parent-style-name="Normal" style:family="paragraph">
      <style:paragraph-properties fo:line-height="0.2083in"/>
      <style:text-properties style:font-weight-complex="bold" fo:font-size="11pt" style:font-size-asian="11pt" style:font-size-complex="11pt"/>
    </style:style>
    <style:style style:name="P207" style:parent-style-name="Normal" style:family="paragraph">
      <style:paragraph-properties fo:line-height="0.2083in"/>
      <style:text-properties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 fo:line-height="0.2083in" fo:text-indent="-0.5in"/>
      <style:text-properties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 fo:margin-top="0.0833in" fo:line-height="0.2083i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19" style:parent-style-name="Normal" style:family="paragraph">
      <style:paragraph-properties fo:margin-top="0.1666in" fo:margin-bottom="0.0416in">
        <style:tab-stops>
          <style:tab-stop style:type="left" style:position="0.9847in"/>
          <style:tab-stop style:type="left" style:position="1.575in"/>
          <style:tab-stop style:type="right" style:position="6.8909in"/>
        </style:tab-stops>
      </style:paragraph-properties>
    </style:style>
    <style:style style:name="T220" style:parent-style-name="DefaultParagraphFont" style:family="text">
      <style:text-properties fo:font-size="11pt" style:font-size-asian="11pt" style:font-size-complex="9pt"/>
    </style:style>
    <style:style style:name="T221" style:parent-style-name="DefaultParagraphFont" style:family="text">
      <style:text-properties fo:font-size="11pt" style:font-size-asian="11pt" style:font-size-complex="9pt"/>
    </style:style>
    <style:style style:name="P222" style:parent-style-name="Normal" style:family="paragraph">
      <style:paragraph-properties fo:margin-top="0.1666in" fo:margin-bottom="0.0416in">
        <style:tab-stops>
          <style:tab-stop style:type="left" style:position="0.9847in"/>
          <style:tab-stop style:type="left" style:position="1.575in"/>
          <style:tab-stop style:type="right" style:position="6.8909in"/>
        </style:tab-stops>
      </style:paragraph-properties>
      <style:text-properties fo:font-size="11pt" style:font-size-asian="11pt" style:font-size-complex="9pt"/>
    </style:style>
    <style:style style:name="P223" style:parent-style-name="Normal" style:family="paragraph">
      <style:paragraph-properties fo:margin-top="0.1666in" fo:margin-bottom="0.0416in">
        <style:tab-stops>
          <style:tab-stop style:type="left" style:position="0.9847in"/>
          <style:tab-stop style:type="left" style:position="1.575in"/>
          <style:tab-stop style:type="right" style:position="6.8909in"/>
        </style:tab-stops>
      </style:paragraph-properties>
      <style:text-properties fo:font-size="11pt" style:font-size-asian="11pt" style:font-size-complex="9pt"/>
    </style:style>
    <style:style style:name="P224" style:parent-style-name="Normal" style:family="paragraph">
      <style:paragraph-properties fo:margin-top="0.1666in" fo:margin-bottom="0.0416in">
        <style:tab-stops>
          <style:tab-stop style:type="left" style:position="0.9847in"/>
          <style:tab-stop style:type="left" style:position="1.575in"/>
          <style:tab-stop style:type="right" style:position="6.8909in"/>
        </style:tab-stops>
      </style:paragraph-properties>
      <style:text-properties fo:font-size="11pt" style:font-size-asian="11pt" style:font-size-complex="9pt"/>
    </style:style>
    <style:style style:name="P225" style:parent-style-name="Normal" style:family="paragraph">
      <style:paragraph-properties fo:margin-top="0.1666in" fo:margin-bottom="0.0416in">
        <style:tab-stops>
          <style:tab-stop style:type="left" style:position="0.9847in"/>
          <style:tab-stop style:type="left" style:position="1.575in"/>
          <style:tab-stop style:type="right" style:position="6.8909in"/>
        </style:tab-stops>
      </style:paragraph-properties>
      <style:text-properties fo:font-size="11pt" style:font-size-asian="11pt" style:font-size-complex="9pt"/>
    </style:style>
    <style:style style:name="P226" style:parent-style-name="Normal" style:family="paragraph">
      <style:paragraph-properties fo:margin-top="0.1666in" fo:margin-bottom="0.0416in">
        <style:tab-stops>
          <style:tab-stop style:type="left" style:position="0.9847in"/>
          <style:tab-stop style:type="left" style:position="1.575in"/>
          <style:tab-stop style:type="right" style:position="6.8909in"/>
        </style:tab-stops>
      </style:paragraph-properties>
      <style:text-properties fo:font-size="11pt" style:font-size-asian="11pt" style:font-size-complex="9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z-index="251657728" draw:id="id0" draw:style-name="a0" draw:name="Object 2" text:anchor-type="paragraph" svg:x="0.19792in" svg:y="0.21528in" svg:width="7.86458in" svg:height="1.3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<text:span text:style-name="T18">Forest Services</text:span><text:span text:style-name="T19"><text:s/></text:span><text:span text:style-name="T20">Board</text:span></text:p>
      <text:p text:style-name="P21"><text:span text:style-name="T22">Minutes of the<text:s/></text:span><text:span text:style-name="T23">1</text:span><text:span text:style-name="T24">2</text:span><text:span text:style-name="T25">th</text:span><text:span text:style-name="T26"><text:s/>Meeting Held</text:span></text:p>
      <text:p text:style-name="P27">Tuesday 14 December<text:s/>2021, 13:30 – 15:30<text:s/></text:p>
      <text:p text:style-name="P28">via MS Teams</text:p>
      <text:p text:style-name="P29"/>
      <text:p text:style-name="P30"/>
      <text:p text:style-name="P31"/>
      <text:p text:style-name="P32"/>
      <text:p text:style-name="P33">Present:</text:p>
      <text:section text:name="Sect1" text:style-name="S1">
        <text:p text:style-name="P34">Sir William Worsley<text:s/>(Chair)</text:p>
        <text:p text:style-name="P35">Hilary Allison</text:p>
        <text:p text:style-name="P36">Richard Greenhous</text:p>
        <text:p text:style-name="P37">John Lockhart</text:p>
        <text:p text:style-name="P38">Sandy Storrie</text:p>
      </text:section>
      <text:section text:name="Sect2" text:style-name="S2">
        <text:p text:style-name="P39"/>
      </text:section>
      <text:section text:name="Sect3" text:style-name="S3">
        <text:p text:style-name="P40"><text:span text:style-name="T41">A</text:span><text:span text:style-name="T42">ttendees</text:span><text:span text:style-name="T43">:</text:span></text:p>
      </text:section>
      <text:section text:name="Sect4" text:style-name="S4">
        <text:p text:style-name="P44">Ben Walker<text:s/>and<text:s/>Martin<text:s/>Fitches<text:s/>(item<text:s/>3.2)</text:p>
        <text:p text:style-name="P45">Joe Watts (item 4.2)</text:p>
        <text:p text:style-name="P46">Ian Tubby (item 4.3)</text:p>
        <text:p text:style-name="P47">Jonathan Baker (item 4.4)<text:s/></text:p>
        <text:p text:style-name="P48"/>
        <text:p text:style-name="Normal"><text:span text:style-name="T49">Apologies</text:span></text:p>
        <text:p text:style-name="P50">Edward Barker</text:p>
        <text:p text:style-name="P51">Liz Philip</text:p>
        <text:p text:style-name="P52">Steph Rhodes (attended at beginning)</text:p>
        <text:p text:style-name="P53">Richard Stanford (attended at beginning)</text:p>
        <text:p text:style-name="P54"/>
      </text:section>
      <text:section text:name="Sect5" text:style-name="S5">
        <text:p text:style-name="P55">Minutes</text:p>
        <text:p text:style-name="P56">Gemma Thomas</text:p>
        <text:p text:style-name="P57"/>
        <text:p text:style-name="P58"/>
        <text:list text:style-name="LFO1" text:continue-numbering="true">
          <text:list-item>
            <text:p text:style-name="P59">Welcome<text:s/>and<text:s/>Apologies</text:p>
          </text:list-item>
        </text:list>
        <text:p text:style-name="P60">Sir William Worsley<text:s/>welcomed attendees to the meeting. <text:s/><text:s text:c="2"/></text:p>
        <text:p text:style-name="P61">He<text:s/>gave the Board Members an update on items of interest. <text:s/></text:p>
        <text:p text:style-name="P62">The joint Natural England and Forestry Commission Conference,<text:s/>held at the National Memorial<text:s/>Arboretum<text:s/>on 2 December,<text:s/>was a really useful opportunity to develop relationships, and went very well. <text:s/><text:s/>Tony Juniper and Sir William made a joint introduction, which was well received. <text:s text:c="2"/>Around 150 delegates attended, and feedback<text:s/>was<text:s/>excellent. Follow-up work to make sure we capitalise on the momentum of the event had<text:s/>begun already.<text:s/></text:p>
        <text:p text:style-name="P63">Sir William<text:s/>attended the Trees for the Future Event in Birmingham and gave the closing address. The event attracted an international audience,<text:s/>and discussions were held on how<text:s/><text:soft-page-break/>to<text:s/>plan and create resilient forests and woodlands that deliver multiple objectives for many stakeholders.</text:p>
        <text:p text:style-name="P64">Lord Goldsmith held<text:s/>the FC’s<text:s/>twice-yearly Ministerial Performance Review in November. <text:s/>Sir William and<text:s/>Richard Stanford set out key activities and upcoming priorities.<text:s/>The Minister was<text:s/>very engaged, and keen to hear views on how Defra and Ministers could help support<text:s/>the FC’s work. <text:s/></text:p>
        <text:p text:style-name="P65">Sir William updated the Board that the<text:s/>first planting on a Forestry England Woodland Partnership site<text:s/>had taken place on 30<text:s/>November at York Community Woodland.<text:s/>He noted that Forestry<text:s/>England<text:s/>had<text:s/>committed to ending all purchasing of peat products by the end of the current parliament in 2024. This was announced in answer to a PQ following dialogue with Defra policy officials and Ministerial SPADs.<text:s/></text:p>
        <text:p text:style-name="P66">In news from Forest Research, the inaugural<text:s/>Forest<text:s/>Research<text:s/>Science Seminar – James Morison on Forest Carbon Numbers – went very well. 140<text:s/>people<text:s/>attended and<text:s/>there were<text:s/>several follow ups in correspondence.  Further<text:s/>seminars were being planned.<text:s/></text:p>
        <text:p text:style-name="P67">There was a<text:s/>Commissioners’<text:s/>meeting<text:s/>in the first week of December,<text:s/>which went well. <text:s/></text:p>
        <text:p text:style-name="P68"/>
        <text:p text:style-name="P69">Sir William Worsley enquired whether there were any<text:s/>new<text:s/>Declarations of Interest. <text:s/>There were<text:s/>none.</text:p>
        <text:p text:style-name="P70"/>
        <text:p text:style-name="P71"/>
        <text:list text:style-name="LFO1" text:continue-numbering="true">
          <text:list-item>
            <text:p text:style-name="P72">Minutes of the last meeting</text:p>
          </text:list-item>
        </text:list>
        <text:p text:style-name="P73"/>
        <text:p text:style-name="P74"><text:span text:style-name="T75">T</text:span><text:span text:style-name="T76">he minutes of the<text:s/></text:span><text:span text:style-name="T77">14 October<text:s/></text:span><text:span text:style-name="T78">meeting w</text:span><text:span text:style-name="T79">ere</text:span><text:span text:style-name="T80"><text:s/></text:span><text:span text:style-name="T81">a</text:span><text:span text:style-name="T82">greed as a true record</text:span><text:span text:style-name="T83">. <text:s/></text:span><text:span text:style-name="T84"><text:s text:c="2"/></text:span></text:p>
        <text:p text:style-name="P85">All actions<text:s/>were noted as<text:s/>discharged or in train. <text:s/></text:p>
        <text:p text:style-name="P86">Sandy Storrie gave a brief update on the ARAC meeting of<text:s/>25 November, noting the ‘Moderate’ rating reflected historic issues. <text:s/>The timeline was 2022 was given as follows: <text:s/></text:p>
        <text:p text:style-name="P87"/>
        <text:p text:style-name="Normal"><text:bookmark-start text:name="_Hlk92378260"/><text:span text:style-name="T88">The<text:s/></text:span><text:span text:style-name="T89">draft FC ARAs will be circulated on 6 June for comment by 13 June</text:span><text:span text:style-name="T90">. <text:s/>Those will go to all members of the Board, and it will be the Board’s<text:s/></text:span><text:span text:style-name="T91">main and best opportunity to influence the content.  Comments will then be<text:s/></text:span><text:span text:style-name="T92">incorporated,</text:span><text:span text:style-name="T93"><text:s/>and a final version re-circulated on 15 June.  That will be considered by ARAC on 22</text:span><text:span text:style-name="T94"><text:s/>June,<text:s/></text:span><text:span text:style-name="T95">which will make a recommendation to the FS Board, which will meet by MS Teams on<text:s/></text:span><text:span text:style-name="T96">27 June</text:span><text:span text:style-name="T97">, 10</text:span><text:span text:style-name="T98">:</text:span><text:span text:style-name="T99">00-11</text:span><text:span text:style-name="T100">:</text:span><text:span text:style-name="T101">00.</text:span><text:span text:style-name="T102"><text:s/></text:span><text:bookmark-end text:name="_Hlk92378260"/></text:p>
        <text:p text:style-name="P103"/>
        <text:p text:style-name="P104"/>
        <text:list text:style-name="LFO1" text:continue-numbering="true">
          <text:list-item>
            <text:p text:style-name="P105">Key<text:s/>Management and Financial Information<text:s/></text:p>
          </text:list-item>
        </text:list>
        <text:p text:style-name="P106"/>
        <text:p text:style-name="Normal"><text:span text:style-name="T107">3</text:span><text:span text:style-name="T108">.1</text:span><text:span text:style-name="T109"><text:tab/></text:span><text:span text:style-name="T110">Directors</text:span><text:span text:style-name="T111">’</text:span><text:span text:style-name="T112"><text:s/>Update</text:span><text:span text:style-name="T113"><text:s/>and<text:s/></text:span><text:span text:style-name="T114">Dashboard<text:s/></text:span></text:p>
        <text:p text:style-name="P115">Steph Rhodes<text:s/>updated the Board on the delivery of<text:s/>woodland creation. <text:s/>The<text:s/>latest forecast<text:s/>was that approximately half of EWCO’s target<text:s/>for 21/22would be delivered. <text:s/>Reasons for this included that the scheme was only 6 months old, and there had been a compressed timetable<text:s/>since launch. <text:s/>Some applications were not of the right quality to be processed. <text:s/>There had been resource challenges at the FC and NE<text:s/>and<text:s/>new processes for the new offer<text:s/>to be learned. <text:s/>However,<text:s/>the pipeline was very healthy, and applications kept coming in. <text:s/>Lord Goldsmith remained supportive of<text:s/>our<text:s/>work, and the offer was open for next winter. <text:s/></text:p>
        <text:soft-page-break/>
        <text:p text:style-name="P116">There were<text:s/>several<text:s/>policy issues with which FS was trying to reach a resolution with NE,<text:s/>including<text:s/>wading birds<text:s/>guidance, and<text:s/>the<text:s/>design of<text:s/>the<text:s/>EWCO Biodiversity<text:s/>supplement. <text:s/></text:p>
        <text:p text:style-name="P117">Richard Greenhous updated the Board on<text:s/>Paulownia schemes in Norfolk, noting that the EIAs<text:s/>had been completed<text:s/>and consent given, with<text:s/><text:s/>stringent<text:s/>conditions. <text:s/>Lord Goldsmith<text:s/>had been informed. <text:s/></text:p>
        <text:p text:style-name="P118">An assessment of damage due to Storm Arwen was ongoing. <text:s/>In England there was approximately 1700 hectares of<text:s/>windblow. <text:s/>Safety remained the<text:s/>immediate<text:s/>concern. <text:s/></text:p>
        <text:p text:style-name="P119">Covid restrictions were tightening again,<text:s/>with a growing number of staff having Covid<text:s/>or self-isolating. <text:s/>The FC Executive Board was looking at management of the situation.</text:p>
        <text:p text:style-name="P120">On the Dashboard, Richard Greenhous drew the Board’s attention to the Customer Satisfaction score of 81%. <text:s/>It was a small sample, but still very encouraging,<text:s/>especially<text:s/>given the circumstances. <text:s/></text:p>
        <text:p text:style-name="P121">The Board noted<text:s/>that the reporting format of the Dashboard<text:s/>reflected<text:s/>the previous FS<text:s/>strategy. <text:s/>Richard Greenhous noted that this was being changed<text:s/>to align with the current strategy<text:s/>and would be in place by 1 April. <text:s/></text:p>
        <text:p text:style-name="P122">There was an<text:s/>enquiry<text:s/>about the consultation on<text:s/>a statutory target on woodland. <text:s/>Richard Greenhous noted that FS had been deeply involved with formulating the target, with Dr Mark Broadmeadow being seconded into Defra<text:s/>to<text:s/>assist with this. <text:s/>Richard Greenhous requested that if Board members held strong views they inform the FS Executive.</text:p>
        <text:p text:style-name="P123"/>
        <text:p text:style-name="P124"><text:span text:style-name="T125">3.2</text:span><text:span text:style-name="T126"><text:tab/></text:span><text:span text:style-name="T127">Finance</text:span></text:p>
        <text:p text:style-name="P128">Martin Fitches gave the Board a brief update on the Spending Review. <text:s/>Significant additional funding was expected on some fronts, such as Nature for Climate Fund<text:s/>(NCF)<text:s/>and plant health, with some new funding such as that for Local Nature Recovery Strategies. But cuts were being made to<text:s/>the baseline, while other potential funding remined to be confirmed. <text:s/><text:s/>This made for a complex and uncertain funding picture, which<text:s/>would be brought together into a single business plan for the Board to consider at its next meeting.<text:s text:c="2"/></text:p>
        <text:p text:style-name="P129">Ben Walker updated the Board<text:s/>on the current year’s business plan. <text:s/>After an initial modest overplan position, the trend<text:s/>was<text:s/>now<text:s/>for an underspend against the approved position. <text:s text:c="2"/>A<text:s/>reallocation exercise was<text:s/>therefore underway to make best use of the funding<text:s/>available. <text:s/>Richard Greenhous added that FS was continuing to seek to minimise the underspend, and it was helpful<text:s/>also<text:s/>to have<text:s/>been reallocated<text:s/>underspends from<text:s/>the<text:s/>NCF. <text:s text:c="2"/></text:p>
        <text:p text:style-name="P130">The Business Planning process for 22-23<text:s/>was underway, with the<text:s/>initial priority of confirming core resource requirements, agreeing established team composition, and including reasonable provisions (e.g. other employee costs, central cost requirements).</text:p>
        <text:p text:style-name="P131">Sir William Worsley thanked Ben Walker and Martin Fitches on behalf of the Board.</text:p>
        <text:p text:style-name="P132"/>
        <text:p text:style-name="P133"/>
        <text:list text:style-name="LFO1" text:continue-numbering="true">
          <text:list-item>
            <text:p text:style-name="P134">Key Issues Focus<text:s/></text:p>
          </text:list-item>
        </text:list>
        <text:p text:style-name="P135"/>
        <text:p text:style-name="Normal"><text:bookmark-start text:name="_Hlk78899113"/><text:span text:style-name="T136">4.1</text:span><text:span text:style-name="T137"><text:tab/></text:span><text:span text:style-name="T138">Risk Management</text:span><text:span text:style-name="T139"><text:s/></text:span><text:bookmark-start text:name="_Hlk55920355"/></text:p>
        <text:p text:style-name="P140"/>
        <text:soft-page-break/>
        <text:p text:style-name="P141">Richard Greenhous<text:s/>introduced his paper<text:s/>on the refreshed<text:s/>Risks, Issues and Opportunities Register. <text:s/>The baseline had been reset, and he was seeking the Board’s sign-off so that mitigations could be looked at. <text:s/></text:p>
        <text:p text:style-name="P142"/>
        <text:p text:style-name="P143">The Board requested that they could be presented with 2<text:s/>to<text:s/>3 key risks at<text:s/>each future<text:s/>meeting for them to focus on. <text:s/>A front page<text:s/>summarising<text:s/>those risks would<text:s/>help this<text:s/>focus. <text:s/>The highest scoring risks, and the newest risks would be a useful starting point. <text:s/><text:s/>Richard Greenhous agreed<text:s/>while also requesting that the Board<text:s/>stepped<text:s/>back from time to time to ensure<text:s/>that the right risks, issues and opportunities were being captured.</text:p>
        <text:p text:style-name="P144"/>
        <text:p text:style-name="P145"/>
        <text:p text:style-name="P146"><text:bookmark-start text:name="_Hlk78899623"/><text:bookmark-end text:name="_Hlk78899113"/><text:bookmark-end text:name="_Hlk55920355"/><text:span text:style-name="T147">4.2</text:span><text:span text:style-name="T148"><text:tab/></text:span><text:span text:style-name="T149">FS Compliance with Government Grant-Giving Requirements</text:span><text:span text:style-name="T150"><text:s/></text:span><text:bookmark-end text:name="_Hlk78899623"/></text:p>
        <text:p text:style-name="P151"><text:span text:style-name="T152">Joe Watts<text:s/></text:span><text:span text:style-name="T153">introduced</text:span><text:span text:style-name="T154"><text:s/>his paper<text:s/></text:span><text:span text:style-name="T155">about the<text:s/></text:span><text:a xlink:href="https://www.gov.uk/government/publications/grants-standards" office:target-frame-name="_top" xlink:show="replace"><text:span text:style-name="T156">Government Function Standard GovS 015: Grants</text:span></text:a><text:span text:style-name="T157">. <text:s/>The recommendation was to<text:s/></text:span><text:span text:style-name="T158">support the setting up of a<text:s/></text:span><text:span text:style-name="T159">T</text:span><text:span text:style-name="T160">ask and<text:s/></text:span><text:span text:style-name="T161">Fi</text:span><text:span text:style-name="T162">nish group to</text:span><text:span text:style-name="T163"><text:s/></text:span><text:span text:style-name="T164">assess and address gaps in the application of th</text:span><text:span text:style-name="T165">is<text:s/></text:span><text:span text:style-name="T166">Functional Standards</text:span><text:span text:style-name="T167">,<text:s/></text:span><text:span text:style-name="T168">develop a training programme for grant administrators and managers</text:span><text:span text:style-name="T169">, and<text:s/></text:span><text:span text:style-name="T170">complete Government Grants Information System Housekeeping.<text:s/></text:span></text:p>
        <text:p text:style-name="P171">The Board enquired<text:s/>whether<text:s/>the Government Internal Audit Agency (GIAA)<text:s/>had<text:s/>engaged with this, in a consultancy capacity, as external scrutiny would be<text:s/>helpful. <text:s/>Joe Watts confirmed that Sally Flett would sign this off in the future. <text:s/>The<text:s/>Board<text:s/>discussed the<text:s/>RAG ratings,<text:s/>and enquired about the number of amber ratings associated with training. <text:s/>Joe Watts noted that all staff working in grants had completed fraud training, but there was a clear need for deeper understanding. <text:s/>It would be possible to transform those<text:s/>amber ratings to green relatively quickly.<text:s text:c="2"/>The Board raised concern about the cost to applicants,<text:s/>to<text:s/>meet the level of scrutiny.<text:s/>Joe Watts acknowledged the increasing levels of<text:s/>scrutiny and<text:s/>noted that<text:s/>one<text:s/>mitigation<text:s/>was the new grant management<text:s/>system<text:s/>with an online portal. <text:s/>The Board enquired about<text:s/>partnerships, and Joe Watts noted that FS was working with local authorities<text:s/>and exploring different grant mechanisms.</text:p>
        <text:p text:style-name="P172">Sir William Worsley asked the Board whether they gave their approval to the Task and Finish group, and the Board gave their assent.<text:s text:c="2"/>Sir William Worsley thanked Joe Watts on behalf of the Board.</text:p>
        <text:p text:style-name="P173"/>
        <text:p text:style-name="P174"><text:bookmark-start text:name="_Hlk78899307"/><text:span text:style-name="T175">4.3<text:s/></text:span><text:span text:style-name="T176"><text:tab/></text:span><text:span text:style-name="T177">Woodland</text:span><text:span text:style-name="T178"><text:s/></text:span><text:span text:style-name="T179">Management</text:span><text:span text:style-name="T180"><text:s/></text:span><text:span text:style-name="T181">Next Steps<text:s/></text:span><text:bookmark-start text:name="_Hlk78899279"/><text:bookmark-end text:name="_Hlk78899307"/></text:p>
        <text:p text:style-name="P182">Ian Tubby<text:s/>updated the Board<text:s/>on progress made since<text:s/>the October<text:s/>meeting, noting that the FS board<text:s/>had<text:s/>endorsed an ambition<text:s/>that could bring 75% of woodland into management in the next five years.<text:s/><text:s/>That assumed that<text:s/>additional resources would<text:s/>become available for woodland management. <text:s/>Ian Tubby noted that the 75% target had<text:s/>not been shared publicly and<text:s/>had not<text:s/>been formally agreed with Defra.</text:p>
        <text:p text:style-name="P183">The Board acknowledged that whilst woodland management was hugely important, it was unlikely that it would secure<text:s/>as much resource as FS desired, and would remain relatively lower a priority for government than<text:s/>woodland creation.<text:s text:c="2"/>The Board<text:s/>challenged the<text:s/>Executive as to the point of the target,<text:s/>and Richard Greenhous noted that the target, whilst being an aspiration, indicated what would be possible if more resource was forthcoming. <text:s/></text:p>
        <text:soft-page-break/>
        <text:p text:style-name="P184">The Board enquired about engagement with the Woodland<text:s/>Management Group<text:s/>and the sector more widely, and Ian Tubby noted that<text:s/>it would be<text:s/>extremely<text:s/>helpful to get private<text:s/>sector<text:s/>expertise<text:s/>to input to this work’s further development. <text:s/>The Board noted that whilst the<text:s/>focus<text:s/>was<text:s/>on public money for tree planting, there might be private money and<text:s/>relevant<text:s/>grants from other departments. <text:s/></text:p>
        <text:p text:style-name="P185">Sir William Worsley thanked Ian Tubby on behalf of the Board, and noted<text:s/>that this issue would come before the Board again soon. <text:s/></text:p>
        <text:p text:style-name="P186"/>
        <text:p text:style-name="P187"><text:span text:style-name="T188">4.4<text:s/></text:span><text:span text:style-name="T189"><text:tab/></text:span><text:span text:style-name="T190">F</text:span><text:span text:style-name="T191">uture Farming Update<text:s/></text:span></text:p>
        <text:p text:style-name="P192">Martin Fitches<text:s/>introduced the item, noting that Andrew White was unwell and unable to attend the meeting. <text:s/>Jonathan Baker of Defra’s Future Farming and Countryside Programme (FFCP)<text:s/>would therefore be giving the entire presentation.</text:p>
        <text:p text:style-name="P193">Jonathan Baker<text:s/>introduced his presentation<text:s/>covering the Future Farming Countryside Programme, and<text:s/>the Future Farming schemes. <text:s/><text:s/>He detailed the funding outlook, and the move from Countryside Stewardship<text:s/>to E.L.M. (the Agricultural Transition Strategy). <text:s/>He then outlined where trees fitted into FFCP, noting that<text:s/>woodland<text:s/>was<text:s/>a priority outcome. <text:s/>It was important for<text:s/>several<text:s/>other outcomes too, including<text:s/>habitats. <text:s/>He informed the Board that<text:s/>FFCP<text:s/>was an outcome delivery vehicle, with a clear specification. <text:s/>Stakeholders could tell the team what outcome was required, and the team would design the scheme or service.</text:p>
        <text:p text:style-name="P194">Jonathan Baker asked the Board to consider the risks that<text:s/>they perceived and<text:s/>what they would wish the FFCP Team to be focussed on. <text:s/>Martin Fitches added that<text:s/>the FC was<text:s/>a relatively small<text:s/>part of a picture of competing pressures<text:s/>and<text:s/>thus needs were not always<text:s/>met in the way<text:s/>the FC would<text:s/>wish. <text:s/>The lack of clarity around E.L.M.<text:s/>remained a risk, but the interest from Number Ten<text:s/>in how E.L.M. and woodland creation would work together presented<text:s/>an<text:s/>opportunity<text:s/>to increase that clarity.</text:p>
        <text:p text:style-name="P195">The Board discussed risks around governance, asking whether there were strong enough governance links<text:s/>between Defra, the FC, and the various programme Boards. <text:s/>Jonathan Baker noted that Joe Watts and Richard Greenhous were<text:s/>represented<text:s/>on the FFCP’s D3<text:s/>Board, and FFCP had representation at the<text:s/>NCF Board, so the connections were in place and were strong. <text:s/></text:p>
        <text:p text:style-name="P196">The Board discussed the quick development and launch of EWCO. <text:s/>A lot of expertise had been banked during that process, and the Board<text:s/>sought reassurance that the expertise would be used to ensure there was no break in continuity between the<text:s/>regimes. <text:s/>Jonathan Baker acknowledged the expertise developed during the launch of EWCO, and noted that his team had ensured EWCO was consistent with the Future Farming offer.<text:s text:c="2"/>He informed the Board of the transition plans to move people between schemes. <text:s/>EWCO was the high-water mark for payments, but there needed to be better information and education. <text:s/>The Board agreed that EWCO was a great offer, but people were being put off by<text:s/>the possible requirements of E.L.M, and concern that they would be penalised if they move. <text:s/>The Board agreed that good communications and education were<text:s/>vital. <text:s/></text:p>
        <text:p text:style-name="P197">The Board urged Jonathan Baker to<text:s/>note the degree of complexity for woodland creation in the sector, and the lack of join-up between incentives and regulation needed to be addressed. <text:s/>Advice was costing more, and the complexities around private finance were<text:s/><text:soft-page-break/>considerable. <text:s/>Until there was clarity around E.L.M., people in the sector were sitting on their hands. <text:s/></text:p>
        <text:p text:style-name="P198">Richard Greenhous noted that those points were live risks, and had not been mitigated yet. <text:s/>However the FC was in a strong position to do so urgently. <text:s/>He acknowledged that very real uncertainty for applicants, and noted that E.L.M. will be an opportunity to do things differently. <text:s/></text:p>
        <text:p text:style-name="P199">Sir William Worsley thanked Jonathan Baker on behalf of the Board.</text:p>
        <text:p text:style-name="P200"><text:bookmark-end text:name="_Hlk78899279"/></text:p>
        <text:p text:style-name="P201">5.<text:tab/>Any Other Business</text:p>
        <text:p text:style-name="P202"/>
        <text:p text:style-name="P203">John Lockhart asked that a paper on squirrel management, including the issue of gene editing be brought before the Board at a future meeting. <text:s/>That was noted on the Forward Look document for 2022.</text:p>
        <text:p text:style-name="P204">Sir William Worsley and the Board thanked Richard Greenhous for his service to the<text:s/>Forestry<text:s/>Commission, and paid tribute to his achievements and hard work<text:s/>during his tenure<text:s/>as Director, Forest Services. <text:s/></text:p>
        <text:p text:style-name="P205">Sir William Worsley thanked<text:s/>the Board members<text:s/>and closed the meeting.</text:p>
        <text:p text:style-name="P206"/>
        <text:p text:style-name="P207"/>
        <text:list text:style-name="LFO1" text:continue-numbering="true">
          <text:list-item>
            <text:p text:style-name="P208">Date of Next Meeting</text:p>
          </text:list-item>
        </text:list>
        <text:p text:style-name="P209"><text:span text:style-name="T210">The next scheduled Board meeting would be held on<text:s/></text:span><text:span text:style-name="T211">Tuesday 1 March 2022,<text:s/></text:span><text:span text:style-name="T212">10:00 – 1</text:span><text:span text:style-name="T213">2:30, via MS Teams</text:span><text:span text:style-name="T214"><text:s/></text:span><text:span text:style-name="T215"><text:s text:c="2"/></text:span><text:span text:style-name="T216"><text:s/></text:span><text:span text:style-name="T217"><text:s text:c="2"/></text:span><text:span text:style-name="T218"><text:s text:c="2"/></text:span></text:p>
        <text:p text:style-name="P219"><text:span text:style-name="T220">Signed:</text:span><text:span text:style-name="T221"><text:s text:c="2"/></text:span><draw:frame draw:style-name="a1" draw:name="Picture 1" text:anchor-type="as-char" svg:x="0in" svg:y="0in" svg:width="2.4375in" svg:height="0.46875in" style:rel-width="scale" style:rel-height="scale"><draw:image xlink:href="media/image1.emf" xlink:type="simple" xlink:show="embed" xlink:actuate="onLoad"/><svg:title/><svg:desc/></draw:frame></text:p>
        <text:p text:style-name="P222"/>
        <text:p text:style-name="P223">Print Name:<text:s text:c="2"/>Sir William Worsley</text:p>
        <text:p text:style-name="P224">Date:<text:s/>1 March 2022</text:p>
        <text:p text:style-name="P225"/>
        <text:p text:style-name="P2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4" style:display-name="Heading 4" style:family="paragraph" style:next-style-name="FCEBodyText" style:default-outline-level="4">
      <style:paragraph-properties fo:keep-with-next="always" fo:border="0in solid #FFFFFF" fo:padding="0.4305in" style:shadow="#000000 0in 0in" fo:margin-top="0.1666in" fo:margin-bottom="0.0416in"/>
      <style:text-properties style:font-name="Verdana" style:font-name-asian="Arial Unicode MS" style:font-name-complex="Arial Unicode MS" fo:color="#57A333" fo:font-size="12pt" style:font-size-asian="12pt" style:font-size-complex="12pt" style:text-underline-color="#57A333" fo:language="en" fo:country="US" style:language-asian="en" style:country-asian="GB" fo:hyphenate="false"/>
    </style:style>
    <style:style style:name="Normal" style:display-name="Normal" style:family="paragraph">
      <style:text-properties style:font-name="Verdana" fo:font-size="12pt" style:font-size-asian="12pt" style:language-asian="en" style:country-asian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CGBBodyText" style:display-name="FCGB Body Text" style:family="paragraph" style:parent-style-name="Normal">
      <style:paragraph-properties fo:line-height="0.2083in"/>
      <style:text-properties fo:font-size="11pt" style:font-size-asian="11pt" fo:hyphenate="false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Verdan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2pt" style:font-size-asian="12pt"/>
    </style:style>
    <style:style style:name="MediumList2-Accent41" style:display-name="Medium List 2 - Accent 4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arkList-Accent31" style:display-name="Dark List - Accent 31" style:family="paragraph">
      <style:text-properties style:font-name="Verdana" fo:font-size="12pt" style:font-size-asian="12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ediumGrid1-Accent21" style:display-name="Medium Grid 1 - Accent 2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lorfulList-Accent11" style:display-name="Colorful List - Accent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>
      <style:text-properties style:font-name="Verdana" fo:font-size="12pt" style:font-size-asian="12pt"/>
    </style:style>
    <style:style style:name="FCEBodyText" style:display-name="FCE Body Text" style:family="paragraph">
      <style:paragraph-properties fo:border="0in solid #FFFFFF" fo:padding="0.4305in" style:shadow="#000000 0in 0in" fo:line-height="0.2083in"/>
      <style:text-properties style:font-name="Verdana" style:font-name-asian="Arial Unicode MS" style:font-name-complex="Arial Unicode MS" fo:color="#000000" fo:font-size="11pt" style:font-size-asian="11pt" style:font-size-complex="11pt" style:text-underline-color="#000000" fo:language="en" fo:country="US" style:language-asian="en" style:country-asian="GB" fo:hyphenate="false"/>
    </style:style>
    <style:style style:name="FCEBodyTextChar" style:display-name="FCE Body Text Char" style:family="text">
      <style:text-properties style:font-name="Verdana" style:font-name-asian="Arial Unicode MS" style:font-name-complex="Arial Unicode MS" fo:color="#000000" fo:font-size="11pt" style:font-size-asian="11pt" style:font-size-complex="11pt" style:text-underline-color="#000000" fo:language="en" fo:country="US"/>
    </style:style>
    <style:style style:name="Heading4Char" style:display-name="Heading 4 Char" style:family="text">
      <style:text-properties style:font-name="Verdana" style:font-name-asian="Arial Unicode MS" style:font-name-complex="Arial Unicode MS" fo:color="#57A333" fo:font-size="12pt" style:font-size-asian="12pt" style:font-size-complex="12pt" style:text-underline-color="#57A333" fo:language="en" fo:country="US"/>
    </style:style>
    <style:style style:name="ParaNumbered" style:display-name="Para (Numbered)" style:family="paragraph" style:parent-style-name="Normal" style:list-style-name="LFO3">
      <style:paragraph-properties>
        <style:tab-stops>
          <style:tab-stop style:type="left" style:position="0in"/>
          <style:tab-stop style:type="left" style:position="0.15in"/>
          <style:tab-stop style:type="right" style:position="6in"/>
        </style:tab-stops>
      </style:paragraph-properties>
      <style:text-properties style:font-name="Arial" style:letter-kerning="true" style:text-underline-color="#000000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Times New Roman" style:font-size-complex="12pt" style:text-underline-color="#000000" fo:hyphenate="false"/>
    </style:style>
    <style:style style:name="FootnoteText" style:display-name="Footnote Text" style:family="paragraph" style:parent-style-name="Normal">
      <style:text-properties style:font-name="Helvetica" style:font-name-asian="Helvetica" fo:font-size="10pt" style:font-size-asian="10pt" style:text-underline-color="#000000" style:language-asian="en" style:country-asian="US" fo:hyphenate="false"/>
    </style:style>
    <style:style style:name="FootnoteTextChar" style:display-name="Footnote Text Char" style:family="text">
      <style:text-properties style:font-name="Helvetica" style:font-name-asian="Helvetica" style:text-underline-color="#000000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transcript-line" style:display-name="transcript-line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NoSpacing" style:display-name="No Spacing" style:family="paragraph">
      <style:text-properties style:font-name="Verdana" fo:font-size="12pt" style:font-size-asian="12pt" style:language-asian="en" style:country-asian="GB" fo:hyphenate="false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eop" style:display-name="eop" style:family="text" style:parent-style-name="DefaultParagraphFont"/>
    <style:style style:name="scxw232737046" style:display-name="scxw232737046" style:family="text" style:parent-style-name="DefaultParagraphFont"/>
    <style:style style:name="x_msonormal" style:display-name="x_msonorma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ListParagraphChar" style:display-name="List Paragraph Char" style:family="text">
      <style:text-properties fo:font-size="12pt" style:font-size-asian="12pt" style:font-size-complex="12pt" style:text-underline-color="#000000"/>
    </style:style>
    <style:style style:name="ui-provider" style:display-name="ui-provid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24LVL1" style:family="text">
      <style:text-properties style:font-name="Verdana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4LVL2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Verdana" fo:font-style="normal" style:font-style-asian="normal" style:font-style-complex="normal" fo:font-size="11pt" style:font-size-asian="11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38in" text:min-label-width="0.125in" text:list-level-position-and-space-mode="label-alignment">
          <style:list-level-label-alignment text:label-followed-by="listtab" fo:margin-left="2.3888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09in"/>
      </style:footer-style>
    </style:page-layout>
    <style:style style:name="T2" style:parent-style-name="PageNumber" style:family="text">
      <style:text-properties fo:font-size="10pt" style:font-size-asian="10pt" style:font-size-complex="8pt" fo:language="en" fo:country="US"/>
    </style:style>
    <style:style style:name="T3" style:parent-style-name="PageNumber" style:family="text">
      <style:text-properties fo:font-size="10pt" style:font-size-asian="10pt" style:font-size-complex="8pt" fo:language="en" fo:country="US"/>
    </style:style>
    <style:style style:name="T4" style:parent-style-name="PageNumber" style:family="text">
      <style:text-properties fo:font-weight="bold" style:font-weight-asian="bold" fo:color="#538135" fo:font-size="10pt" style:font-size-asian="10pt" style:font-size-complex="8pt" fo:language="en" fo:country="US"/>
    </style:style>
    <style:style style:name="T5" style:parent-style-name="PageNumber" style:family="text">
      <style:text-properties fo:font-size="10pt" style:font-size-asian="10pt" style:font-size-complex="8pt" fo:language="en" fo:country="US"/>
    </style:style>
    <style:style style:name="T6" style:parent-style-name="PageNumber" style:family="text">
      <style:text-properties fo:font-size="10pt" style:font-size-asian="10pt" style:font-size-complex="8pt" fo:language="en" fo:country="US"/>
    </style:style>
    <style:style style:name="T7" style:parent-style-name="PageNumber" style:family="text">
      <style:text-properties fo:font-size="10pt" style:font-size-asian="10pt" style:font-size-complex="8pt" fo:language="en" fo:country="US"/>
    </style:style>
    <style:style style:name="T8" style:parent-style-name="PageNumber" style:family="text">
      <style:text-properties fo:font-size="10pt" style:font-size-asian="10pt" style:font-size-complex="8pt" fo:language="en" fo:country="US"/>
    </style:style>
    <style:style style:name="T9" style:parent-style-name="PageNumber" style:family="text">
      <style:text-properties fo:font-weight="bold" style:font-weight-asian="bold" fo:color="#538135" fo:font-size="10pt" style:font-size-asian="10pt" style:font-size-complex="8pt" fo:language="en" fo:country="US"/>
    </style:style>
    <style:style style:name="T10" style:parent-style-name="PageNumber" style:family="text">
      <style:text-properties fo:font-size="10pt" style:font-size-asian="10pt" style:font-size-complex="8pt" fo:language="en" fo:country="US"/>
    </style:style>
    <style:style style:name="T11" style:parent-style-name="PageNumber" style:family="text">
      <style:text-properties fo:font-size="10pt" style:font-size-asian="10pt" style:font-size-complex="8pt" fo:language="en" fo:country="US"/>
    </style:style>
    <style:style style:name="T12" style:parent-style-name="PageNumber" style:family="text">
      <style:text-properties fo:font-size="10pt" style:font-size-asian="10pt" style:font-size-complex="8pt" fo:language="en" fo:country="US"/>
    </style:style>
    <style:style style:name="T13" style:parent-style-name="PageNumber" style:family="text">
      <style:text-properties fo:font-weight="bold" style:font-weight-asian="bold" fo:color="#538135" fo:font-size="10pt" style:font-size-asian="10pt" style:font-size-complex="8pt" fo:language="en" fo:country="US"/>
    </style:style>
    <style:style style:name="T14" style:parent-style-name="PageNumber" style:family="text">
      <style:text-properties fo:font-size="10pt" style:font-size-asian="10pt" style:font-size-complex="8pt" fo:language="en" fo:country="US"/>
    </style:style>
    <style:style style:name="T15" style:parent-style-name="PageNumber" style:family="text">
      <style:text-properties fo:font-size="10pt" style:font-size-asian="10pt" style:font-size-complex="8pt"/>
    </style:style>
  </office:automatic-styles>
  <office:master-styles>
    <style:master-page style:name="MP0" style:page-layout-name="PL0">
      <style:footer>
        <text:p text:style-name="Footer"><text:span text:style-name="T2"><text:page-number text:fixed="false">1</text:page-number></text:span><text:span text:style-name="T3"><text:s text:c="4"/></text:span><text:span text:style-name="T4">|</text:span><text:span text:style-name="T5"><text:s/></text:span><text:span text:style-name="T6">Forest Services</text:span><text:span text:style-name="T7"><text:s/>Board minutes</text:span><text:span text:style-name="T8"><text:tab/><text:s text:c="4"/></text:span><text:span text:style-name="T9">|</text:span><text:span text:style-name="T10"><text:s text:c="4"/></text:span><text:span text:style-name="T11">Gemma Thomas</text:span><text:span text:style-name="T12"><text:s text:c="4"/></text:span><text:span text:style-name="T13">|</text:span><text:span text:style-name="T14"><text:s text:c="4"/></text:span><text:span text:style-name="T15">12/10/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UTES OF THE 909TH MEETING OF</dc:title>
    <dc:subject/>
    <meta:initial-creator>Authenticated User</meta:initial-creator>
    <dc:creator>Matuszewicz, Emilia</dc:creator>
    <meta:creation-date>2022-05-25T13:29:00Z</meta:creation-date>
    <dc:date>2022-05-25T13:29:00Z</dc:date>
    <meta:print-date>2019-04-08T20:31:00Z</meta:print-date>
    <meta:template xlink:href="Normal.dotm" xlink:type="simple"/>
    <meta:editing-cycles>2</meta:editing-cycles>
    <meta:editing-duration>PT0S</meta:editing-duration>
    <meta:user-defined meta:name="MeetingDate"/>
    <meta:user-defined meta:name="ContentTypeId">0x010100D3EB5AEDDA17C449B95C41B3C023878F</meta:user-defined>
    <meta:document-statistic meta:page-count="6" meta:paragraph-count="28" meta:word-count="2142" meta:character-count="14328" meta:row-count="101" meta:non-whitespace-character-count="12214"/>
  </office:meta>
</office:document-meta>
</file>