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style:font-name="Arial" style:font-name-complex="Arial" fo:color="#006751" fo:font-size="25pt" style:font-size-asian="25pt" style:font-size-complex="25pt"/>
    </style:style>
    <style:style style:name="P3" style:parent-style-name="AnnexNumber1" style:family="paragraph">
      <style:paragraph-properties fo:margin-left="2.4611in" fo:text-indent="-0.3937in">
        <style:tab-stops/>
      </style:paragraph-properties>
      <style:text-properties fo:font-style="italic" style:font-style-asian="italic" style:font-style-complex="italic" fo:font-size="11pt" style:font-size-asian="11pt" style:font-size-complex="11pt" style:language-asian="en" style:country-asian="GB"/>
    </style:style>
    <style:style style:name="P4" style:parent-style-name="AnnexNumber1" style:family="paragraph"/>
    <style:style style:name="T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en" style:country-asian="GB"/>
    </style:style>
    <style:style style:name="P6" style:parent-style-name="AnnexNumber1" style:family="paragraph">
      <style:paragraph-properties fo:margin-top="0.1666in"/>
    </style:style>
    <style:style style:name="P7" style:parent-style-name="AnnexNumber1" style:family="paragraph"/>
    <style:style style:name="T8" style:parent-style-name="Hyperlink" style:family="text">
      <style:text-properties fo:color="#016E59"/>
    </style:style>
    <style:style style:name="P9" style:parent-style-name="AnnexNumber1" style:family="paragraph">
      <style:paragraph-properties fo:margin-top="0.1666in"/>
    </style:style>
    <style:style style:name="P10" style:parent-style-name="AnnexNumber1" style:family="paragraph"/>
    <style:style style:name="P11" style:parent-style-name="AnnexNumber1" style:family="paragraph">
      <style:paragraph-properties fo:text-align="justify"/>
    </style:style>
    <style:style style:name="T12" style:parent-style-name="Hyperlink" style:family="text">
      <style:text-properties fo:color="#016E59"/>
    </style:style>
    <style:style style:name="T13" style:parent-style-name="DefaultParagraphFont" style:family="text">
      <style:text-properties fo:color="#016E59"/>
    </style:style>
    <style:style style:name="P14" style:parent-style-name="AnnexNumber1" style:family="paragraph"/>
    <style:style style:name="P15" style:parent-style-name="AnnexNumber1" style:family="paragraph">
      <style:paragraph-properties fo:margin-left="2.4611in" fo:text-indent="-0.3937in">
        <style:tab-stops/>
      </style:paragraph-properties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2.6416in"/>
    </style:style>
    <style:style style:name="TableColumn19" style:family="table-column">
      <style:table-column-properties style:column-width="3.4618in"/>
    </style:style>
    <style:style style:name="Table16" style:family="table">
      <style:table-properties style:width="6.5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Bold" style:family="text">
      <style:text-properties style:font-name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30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Bold" style:family="text">
      <style:text-properties style:font-name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289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Bold" style:family="text">
      <style:text-properties style:font-name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Bold" style:family="text">
      <style:text-properties style:font-name="Arial" fo:font-size="12pt" style:font-size-asian="12pt" style:font-size-complex="12pt"/>
    </style:style>
    <style:style style:name="T138" style:parent-style-name="FootnoteReferen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Bold" style:family="text">
      <style:text-properties style:font-name="Arial" fo:font-size="12pt" style:font-size-asian="12pt" style:font-size-complex="12pt"/>
    </style:style>
    <style:style style:name="T177" style:parent-style-name="Bold" style:family="text">
      <style:text-properties style:font-name="Arial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ListParagraph" style:family="paragraph">
      <style:text-properties style:font-name-complex="Arial"/>
    </style:style>
    <style:style style:name="P184" style:parent-style-name="ListParagraph" style:family="paragraph">
      <style:text-properties style:font-name-complex="Arial"/>
    </style:style>
    <style:style style:name="P185" style:parent-style-name="ListParagraph" style:family="paragraph">
      <style:text-properties style:font-name-complex="Arial"/>
    </style:style>
    <style:style style:name="P186" style:parent-style-name="ListParagraph" style:family="paragraph">
      <style:text-properties style:font-name-complex="Arial"/>
    </style:style>
    <style:style style:name="P187" style:parent-style-name="ListParagraph" style:family="paragraph">
      <style:text-properties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MS Gothic" style:font-name-asian="MS Gothic" style:font-name-complex="Arial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ListParagraph" style:family="paragraph">
      <style:text-properties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MS Gothic" style:font-name-asian="MS Gothic"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/>
    </style:style>
    <style:style style:name="T207" style:parent-style-name="DefaultParagraphFont" style:family="text">
      <style:text-properties style:font-name="MS Gothic" style:font-name-asian="MS Gothic" style:font-name-complex="Arial"/>
    </style:style>
    <style:style style:name="T208" style:parent-style-name="DefaultParagraphFont" style:family="text">
      <style:text-properties style:font-name-complex="Arial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84829682"/><text:bookmark-start text:name="_Toc90294537"/>Form D: Final stage completed vehicle form for multi-stage build vans and truck<text:bookmark-end text:name="_Toc84829682"/><text:bookmark-end text:name="_Toc90294537"/></text:h>
      <text:p text:style-name="P3"/>
      <text:p text:style-name="P4"><text:span text:style-name="T5">Note: ‘approved party’ refers to the manufacturer or third party approved by the manufacturer to market the vehicle under a separate commercial trade or brand name.</text:span></text:p>
      <text:p text:style-name="P6">This form should be complete for each grant claim made for a multi-stage build vehicle where the incomplete vehicle’s eligibility has been approved.<text:s/></text:p>
      <text:p text:style-name="P7">The form should be submitted to the VCA via email<text:s/><text:a xlink:href="mailto:pluginapprovals@vca.gov.uk" office:target-frame-name="_top" xlink:show="replace"><text:span text:style-name="T8">pluginapprovals@vca.gov.uk</text:span></text:a>.</text:p>
      <text:p text:style-name="P9">This should be uploaded by the approved party, by the time the registration details are submitted, and the final grant claim submitted on the plug-in grants portal.<text:s/></text:p>
      <text:p text:style-name="P10">VCA will review the form to confirm that the completed vehicle meets the range requirements to then allow the grant to be paid.<text:span text:style-name="CommentReference"><text:s/></text:span></text:p>
      <text:p text:style-name="P11"><text:a xlink:href="https://www.gov.uk/government/publications/plug-in-vehicle-grant-portal-guidance" office:target-frame-name="_top" xlink:show="replace"><text:span text:style-name="T12">The grant is claimed by dealerships using the portal</text:span></text:a><text:span text:style-name="T13">. <text:s/></text:span></text:p>
      <text:p text:style-name="P14">VCA will verify the information provided for each vehicle to check compliance and may undertake in person spot checks to verify that the information is correct.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 table:number-columns-spanned="2">
            <text:p text:style-name="P24"><text:span text:style-name="T25">End customer</text:span>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lug-in Portal Order ID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End Customer Nam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Customer Address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><text:span text:style-name="T52">Final Stage Manufacturer</text:span></text:p>
          </table:table-cell>
          <table:covered-table-cell/>
        </table:table-row>
        <table:table-row table:style-name="TableRow53">
          <table:table-cell table:style-name="TableCell54">
            <text:p text:style-name="P55">a</text:p>
          </table:table-cell>
          <table:table-cell table:style-name="TableCell56">
            <text:p text:style-name="P57">Company Nam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</text:p>
          </table:table-cell>
          <table:table-cell table:style-name="TableCell63">
            <text:p text:style-name="P64">Address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2">
            <text:p text:style-name="P71"><text:span text:style-name="T72">Final Stage Vehicle</text:span></text:p>
          </table:table-cell>
          <table:covered-table-cell/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Vehicle Identification Number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</text:p>
          </table:table-cell>
          <table:table-cell table:style-name="TableCell83">
            <text:p text:style-name="P84">Commercial Nam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</text:p>
          </table:table-cell>
          <table:table-cell table:style-name="TableCell90">
            <text:p text:style-name="P91">Body Type:</text:p>
            <text:p text:style-name="P92">(As defined in Reg (EU) 2018/858 Annex I Part C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</text:p>
          </table:table-cell>
          <table:table-cell table:style-name="TableCell98">
            <text:p text:style-name="P99">Stage 2 Approval Number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</text:p>
          </table:table-cell>
          <table:table-cell table:style-name="TableCell105">
            <text:p text:style-name="P106">Height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</text:p>
          </table:table-cell>
          <table:table-cell table:style-name="TableCell112">
            <text:p text:style-name="P113">Width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g</text:p>
          </table:table-cell>
          <table:table-cell table:style-name="TableCell119">
            <text:p text:style-name="P120">Frontal Area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</text:p>
          </table:table-cell>
          <table:table-cell table:style-name="TableCell126">
            <text:p text:style-name="P127">Final Build Pure Electric Range</text:p>
            <text:p text:style-name="P128"><text:span text:style-name="T129">(Must be for the completed vehicle. Refer to Stage 1 for details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columns-spanned="2">
            <text:p text:style-name="P136"><text:span text:style-name="T137">Stage 1 Vehicle</text:span><text:span text:style-name="T138"><text:note text:note-class="footnote" text:id="_ftn0"><text:note-citation>1</text:note-citation><text:note-body><text:p text:style-name="FootnoteText"><text:s/>Repeat section for all previous stages<text:s/></text:p></text:note-body></text:note></text:span></text:p>
          </table:table-cell>
          <table:covered-table-cell/>
        </table:table-row>
        <table:table-row table:style-name="TableRow139">
          <table:table-cell table:style-name="TableCell140">
            <text:p text:style-name="P141">a</text:p>
          </table:table-cell>
          <table:table-cell table:style-name="TableCell142">
            <text:p text:style-name="P143">Manufacturer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b</text:p>
          </table:table-cell>
          <table:table-cell table:style-name="TableCell149">
            <text:p text:style-name="P150">Model: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c</text:p>
          </table:table-cell>
          <table:table-cell table:style-name="TableCell156">
            <text:p text:style-name="P157">Stage 1 Approval Number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d</text:p>
          </table:table-cell>
          <table:table-cell table:style-name="TableCell163">
            <text:p text:style-name="P164">Plug-In Grant<text:s/>scheme number:</text:p>
            <text:p text:style-name="P165"><text:span text:style-name="T166">(ID number given by the VCA during stage 1 manufacturer’s application</text:span><text:span text:style-name="T167"><text:s/>and available from the manufacturer on request</text:span><text:span text:style-name="T168">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 table:number-columns-spanned="2">
            <text:p text:style-name="P175"><text:span text:style-name="T176">Evidence supplied</text:span><text:span text:style-name="T177"><text:s/>by the applicant with this form<text:s/></text:span></text:p>
          </table:table-cell>
          <table:covered-table-cell/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>
            <text:p text:style-name="P182">For<text:s/>Final<text:s/>Stage Approvals under:</text:p>
            <text:list text:style-name="LFO5" text:continue-numbering="true">
              <text:list-item>
                <text:p text:style-name="P183">UK&amp;NIWVTA</text:p>
              </text:list-item>
              <text:list-item>
                <text:p text:style-name="P184">GBWVTA</text:p>
              </text:list-item>
              <text:list-item>
                <text:p text:style-name="P185">ECWVTA</text:p>
              </text:list-item>
              <text:list-item>
                <text:p text:style-name="P186">NSSTA</text:p>
              </text:list-item>
              <text:list-item>
                <text:p text:style-name="P187">ECSSTA</text:p>
              </text:list-item>
            </text:list>
          </table:table-cell>
          <table:table-cell table:style-name="TableCell188">
            <text:p text:style-name="P189"/>
            <text:p text:style-name="ListParagraph"><text:span text:style-name="T190">☐</text:span><text:span text:style-name="T191">The Certificate</text:span><text:span text:style-name="T192">s</text:span><text:span text:style-name="T193"><text:s/>of Conformity</text:span><text:span text:style-name="T194"><text:s/>for all stages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b</text:p>
          </table:table-cell>
          <table:table-cell table:style-name="TableCell199">
            <text:p text:style-name="P200">For<text:s/>Final<text:s/>Stage Approvals under:</text:p>
            <text:list text:style-name="LFO5" text:continue-numbering="true">
              <text:list-item>
                <text:p text:style-name="P201">IVA</text:p>
              </text:list-item>
            </text:list>
          </table:table-cell>
          <table:table-cell table:style-name="TableCell202">
            <text:p text:style-name="ListParagraph"><text:span text:style-name="T203">☐</text:span><text:span text:style-name="T204">The<text:s/></text:span><text:span text:style-name="T205">Final Stage<text:s/></text:span><text:span text:style-name="T206">IVA Certificate</text:span></text:p>
            <text:p text:style-name="ListParagraph"><text:span text:style-name="T207">☐</text:span><text:span text:style-name="T208">The Certificates of Conformity for all previous stages</text:span></text:p>
            <text:p text:style-name="ListParagraph"/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1.3333in" fo:line-height="100%"/>
      <style:text-properties style:font-name="Arial" style:font-name-asian="Times New Roman" style:font-name-complex="HelveticaNeue-Light" fo:color="#4472C4" fo:font-size="25pt" style:font-size-asian="25pt" style:font-size-complex="2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Times New Roman" style:font-name-complex="HelveticaNeue-Light" fo:color="#4472C4" fo:font-size="25pt" style:font-size-asian="25pt" style:font-size-complex="28pt"/>
    </style:style>
    <style:style style:name="Bold" style:display-name="Bold" style:family="text">
      <style:text-properties fo:font-weight="bold" style:font-weight-asian="bold" style:font-weight-complex="bold"/>
    </style:style>
    <style:style style:name="Number1" style:display-name="Number 1" style:family="paragraph" style:list-style-name="LFO2">
      <style:paragraph-properties fo:margin-bottom="0.0833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A5A5A5" style:text-underline-type="single" style:text-underline-style="solid" style:text-underline-width="auto" style:text-underline-mode="continuous"/>
    </style:style>
    <style:style style:name="AnnexHeading1" style:display-name="Annex Heading 1" style:family="paragraph" style:next-style-name="AnnexNumber1" style:default-outline-level="3">
      <style:paragraph-properties fo:break-before="page" fo:margin-bottom="1.3333in" style:line-height-at-least="0.3888in" fo:margin-left="0.3937in">
        <style:tab-stops/>
      </style:paragraph-properties>
      <style:text-properties style:font-name="Arial" style:font-name-asian="Times New Roman" style:font-name-complex="HelveticaNeue-Light" fo:color="#4472C4" fo:letter-spacing="-0.0041in" fo:font-size="24pt" style:font-size-asian="24pt" style:font-size-complex="28pt" fo:hyphenate="false"/>
    </style:style>
    <style:style style:name="AnnexNumber1" style:display-name="Annex Number 1" style:family="paragraph" style:parent-style-name="Normal" style:list-style-name="LFO1">
      <style:paragraph-properties fo:margin-bottom="0.0833in" style:line-height-at-least="0.1944in"/>
      <style:text-properties style:font-name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font-weight="normal" style:font-weight-asian="normal" fo:font-style="normal" style:font-style-asian="normal" text:display="true" fo:color="#4472C4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4472C4"/>
    </style:style>
    <style:style style:name="WW_CharLFO3LVL2" style:family="text">
      <style:text-properties fo:font-weight="normal" style:font-weight-asian="normal" fo:font-style="normal" style:font-style-asian="normal" style:use-window-font-color="true"/>
    </style:style>
    <text:list-style style:name="LFO1" style:display-name="LFO1">
      <text:list-level-style-number text:level="1" text:style-name="WW_CharLFO3LVL1" style:num-prefix="Annex " style:num-suffix=":" style:num-format="A" style:num-letter-sync="true">
        <style:list-level-properties text:space-before="2.0673in" text:min-label-width="0.3937in" text:list-level-position-and-space-mode="label-alignment">
          <style:list-level-label-alignment text:label-followed-by="space" fo:margin-left="2.4611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text:display="true" fo:color="#4472C4"/>
    </style:style>
    <style:style style:name="WW_CharLFO4LVL2" style:family="text">
      <style:text-properties fo:font-weight="normal" style:font-weight-asian="normal" fo:font-style="normal" style:font-style-asian="normal" style:use-window-font-color="true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text:list-style style:name="LFO2" style:display-name="LFO2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5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6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7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8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9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text:display="true" fo:color="#4472C4"/>
    </style:style>
    <text:outline-style style:name="WW_OutlineListStyle_2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2958in">
        <style:tab-stops>
          <style:tab-stop style:type="center" style:position="3.4298in"/>
          <style:tab-stop style:type="right" style:position="6.563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3.55691in" svg:height="0.7595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 D: Final stage completed vehicle form for multi-stage build vans and truck</dc:title>
    <dc:description/>
    <dc:subject/>
    <meta:initial-creator>Katie Smith2</meta:initial-creator>
    <dc:creator>Alex Kilcran</dc:creator>
    <meta:creation-date>2022-05-27T11:33:00Z</meta:creation-date>
    <dc:date>2022-05-27T11:33:00Z</dc:date>
    <meta:template xlink:href="Normal" xlink:type="simple"/>
    <meta:editing-cycles>2</meta:editing-cycles>
    <meta:editing-duration>PT0S</meta:editing-duration>
    <meta:user-defined meta:name="ContentTypeId">0x010100CE5B046A02DA114790DA0158142287BD</meta:user-defined>
    <meta:user-defined meta:name="CustomTag"/>
    <meta:user-defined meta:name="FinancialYear"/>
    <meta:user-defined meta:name="Subject Tag"/>
    <meta:document-statistic meta:page-count="2" meta:paragraph-count="4" meta:word-count="318" meta:character-count="2129" meta:row-count="15" meta:non-whitespace-character-count="1815"/>
  </office:meta>
</office:document-meta>
</file>