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/>
    <style:style style:name="ce7" style:family="table-cell" style:parent-style-name="Default" style:data-style-name="N19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4">
      <style:table-cell-properties fo:background-color="transparent"/>
    </style:style>
    <style:style style:name="ce10" style:family="table-cell" style:parent-style-name="Heading_32_1" style:data-style-name="N0">
      <style:table-cell-properties fo:border-top="none" fo:border-bottom="thick solid #4472C4" fo:border-left="none" fo:border-right="none" style:vertical-align="top"/>
      <style:text-properties fo:color="#44546A" style:font-name="Tahoma" style:font-name-asian="Tahoma" style:font-name-complex="Tahoma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96093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1828125cm"/>
    </style:style>
    <style:style style:name="co5" style:family="table-column">
      <style:table-column-properties fo:break-before="auto" style:column-width="7.3421875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6.8130208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25K_report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2">
          <table:table-cell office:value-type="string" table:style-name="ce10">
            <text:p>Transparency report - April 2022 - Spend over £25k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Department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Transaction No</text:p>
          </table:table-cell>
          <table:table-cell office:value-type="string" table:style-name="ce2">
            <text:p>Total Gross Value</text:p>
          </table:table-cell>
          <table:table-cell office:value-type="string" table:style-name="ce2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4-04T00:00:00" table:style-name="ce3">
            <text:p>04/04/2022</text:p>
          </table:table-cell>
          <table:table-cell office:value-type="string" table:style-name="ce5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float" office:value="841155" table:style-name="ce6">
            <text:p>841155</text:p>
          </table:table-cell>
          <table:table-cell office:value-type="float" office:value="444120.87" table:style-name="ce4">
            <text:p>444,120.87</text:p>
          </table:table-cell>
          <table:table-cell office:value-type="string" table:style-name="ce4">
            <text:p>Travel and Overnight 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4-14T00:00:00" table:style-name="ce3">
            <text:p>14/04/2022</text:p>
          </table:table-cell>
          <table:table-cell office:value-type="string" table:style-name="ce5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ACI Ltd</text:p>
          </table:table-cell>
          <table:table-cell office:value-type="float" office:value="841240" table:style-name="ce6">
            <text:p>841240</text:p>
          </table:table-cell>
          <table:table-cell office:value-type="float" office:value="135570.63" table:style-name="ce4">
            <text:p>135,570.63</text:p>
          </table:table-cell>
          <table:table-cell office:value-type="string" table:style-name="ce4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4-14T00:00:00" table:style-name="ce3">
            <text:p>14/04/2022</text:p>
          </table:table-cell>
          <table:table-cell office:value-type="string" table:style-name="ce5">
            <text:p>Corporate Governance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Deloitte &amp; Touche LLP</text:p>
          </table:table-cell>
          <table:table-cell office:value-type="float" office:value="841244" table:style-name="ce6">
            <text:p>841244</text:p>
          </table:table-cell>
          <table:table-cell office:value-type="float" office:value="162666" table:style-name="ce4">
            <text:p>162,666.00</text:p>
          </table:table-cell>
          <table:table-cell office:value-type="string" table:style-name="ce4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4-26T00:00:00" table:style-name="ce3">
            <text:p>26/04/2022</text:p>
          </table:table-cell>
          <table:table-cell office:value-type="string" table:style-name="ce5">
            <text:p>Accommodation Service Charge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Ministry of Justice</text:p>
          </table:table-cell>
          <table:table-cell office:value-type="float" office:value="841340" table:style-name="ce6">
            <text:p>841340</text:p>
          </table:table-cell>
          <table:table-cell office:value-type="float" office:value="78592.759999999995" table:style-name="ce4">
            <text:p>78,592.76</text:p>
          </table:table-cell>
          <table:table-cell office:value-type="string" table:style-name="ce4">
            <text:p>Accomm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4-29T00:00:00" table:style-name="ce3">
            <text:p>29/04/2022</text:p>
          </table:table-cell>
          <table:table-cell office:value-type="string" table:style-name="ce5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Exponential-E Limited</text:p>
          </table:table-cell>
          <table:table-cell office:value-type="float" office:value="841355" table:style-name="ce6">
            <text:p>841355</text:p>
          </table:table-cell>
          <table:table-cell office:value-type="float" office:value="74755.66" table:style-name="ce4">
            <text:p>74,755.66</text:p>
          </table:table-cell>
          <table:table-cell office:value-type="string" table:style-name="ce4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4-11T00:00:00" table:style-name="ce3">
            <text:p>11/04/2022</text:p>
          </table:table-cell>
          <table:table-cell office:value-type="string" table:style-name="ce5">
            <text:p>Corporate Governance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Deloitte &amp; Touche LLP</text:p>
          </table:table-cell>
          <table:table-cell office:value-type="float" office:value="841225" table:style-name="ce6">
            <text:p>841225</text:p>
          </table:table-cell>
          <table:table-cell office:value-type="float" office:value="72600" table:style-name="ce4">
            <text:p>72,600.00</text:p>
          </table:table-cell>
          <table:table-cell office:value-type="string" table:style-name="ce4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4-12T00:00:00" table:style-name="ce3">
            <text:p>12/04/2022</text:p>
          </table:table-cell>
          <table:table-cell office:value-type="string" table:style-name="ce5">
            <text:p>Professional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apgemini Uk Plc</text:p>
          </table:table-cell>
          <table:table-cell office:value-type="float" office:value="841230" table:style-name="ce6">
            <text:p>841230</text:p>
          </table:table-cell>
          <table:table-cell office:value-type="float" office:value="57131.999999999993" table:style-name="ce4">
            <text:p>57,132.00</text:p>
          </table:table-cell>
          <table:table-cell office:value-type="string" table:style-name="ce4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5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float" office:value="841232" table:style-name="ce6">
            <text:p>841232</text:p>
          </table:table-cell>
          <table:table-cell office:value-type="float" office:value="45480.21" table:style-name="ce4">
            <text:p>45,480.21</text:p>
          </table:table-cell>
          <table:table-cell office:value-type="string" table:style-name="ce4">
            <text:p>Meeting and Conferencing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for Education</text:p>
          </table:table-cell>
          <table:table-cell office:value-type="string" table:style-name="ce5">
            <text:p>OFSTED</text:p>
          </table:table-cell>
          <table:table-cell office:value-type="date" office:date-value="2022-04-19T00:00:00" table:style-name="ce7">
            <text:p>19/04/2022</text:p>
          </table:table-cell>
          <table:table-cell office:value-type="string" table:style-name="ce5">
            <text:p>Managed Services</text:p>
          </table:table-cell>
          <table:table-cell office:value-type="string" table:style-name="ce5">
            <text:p>Technology</text:p>
          </table:table-cell>
          <table:table-cell office:value-type="string" table:style-name="ce5">
            <text:p>Little Fish (UK) Limited</text:p>
          </table:table-cell>
          <table:table-cell office:value-type="float" office:value="841272" table:style-name="ce8">
            <text:p>841272</text:p>
          </table:table-cell>
          <table:table-cell office:value-type="float" office:value="47383.31" table:style-name="ce9">
            <text:p>47,383.31</text:p>
          </table:table-cell>
          <table:table-cell office:value-type="string" table:style-name="ce9">
            <text:p>ICT Support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4-19T00:00:00" table:style-name="ce3">
            <text:p>19/04/2022</text:p>
          </table:table-cell>
          <table:table-cell office:value-type="string" table:style-name="ce5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orporate Project Solutions Ltd</text:p>
          </table:table-cell>
          <table:table-cell office:value-type="float" office:value="841260" table:style-name="ce6">
            <text:p>841260</text:p>
          </table:table-cell>
          <table:table-cell office:value-type="float" office:value="44455" table:style-name="ce4">
            <text:p>44,455.00</text:p>
          </table:table-cell>
          <table:table-cell office:value-type="string" table:style-name="ce4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4-19T00:00:00" table:style-name="ce3">
            <text:p>19/04/2022</text:p>
          </table:table-cell>
          <table:table-cell office:value-type="string" table:style-name="ce5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orporate Project Solutions Ltd</text:p>
          </table:table-cell>
          <table:table-cell office:value-type="float" office:value="841259" table:style-name="ce6">
            <text:p>841259</text:p>
          </table:table-cell>
          <table:table-cell office:value-type="float" office:value="42150" table:style-name="ce4">
            <text:p>42,150.00</text:p>
          </table:table-cell>
          <table:table-cell office:value-type="string" table:style-name="ce4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5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Boxxe Ltd</text:p>
          </table:table-cell>
          <table:table-cell office:value-type="float" office:value="841185" table:style-name="ce6">
            <text:p>841185</text:p>
          </table:table-cell>
          <table:table-cell office:value-type="float" office:value="34306.199999999997" table:style-name="ce4">
            <text:p>34,306.20</text:p>
          </table:table-cell>
          <table:table-cell office:value-type="string" table:style-name="ce4">
            <text:p>IT Peripheral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4-04T00:00:00" table:style-name="ce3">
            <text:p>04/04/2022</text:p>
          </table:table-cell>
          <table:table-cell office:value-type="string" table:style-name="ce5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Enterprise Rent-a-Car</text:p>
          </table:table-cell>
          <table:table-cell office:value-type="float" office:value="841130" table:style-name="ce6">
            <text:p>841130</text:p>
          </table:table-cell>
          <table:table-cell office:value-type="float" office:value="34097.35" table:style-name="ce4">
            <text:p>34,097.35</text:p>
          </table:table-cell>
          <table:table-cell office:value-type="string" table:style-name="ce4">
            <text:p>Vehicle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5">
            <text:p>Managed Services</text:p>
          </table:table-cell>
          <table:table-cell office:value-type="string" table:style-name="ce1">
            <text:p>Regulation &amp; Social Care</text:p>
          </table:table-cell>
          <table:table-cell office:value-type="string" table:style-name="ce1">
            <text:p>Ma Education Ltd</text:p>
          </table:table-cell>
          <table:table-cell office:value-type="float" office:value="841179" table:style-name="ce6">
            <text:p>841179</text:p>
          </table:table-cell>
          <table:table-cell office:value-type="float" office:value="29664" table:style-name="ce4">
            <text:p>29,664.00</text:p>
          </table:table-cell>
          <table:table-cell office:value-type="string" table:style-name="ce4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4-14T00:00:00" table:style-name="ce3">
            <text:p>14/04/2022</text:p>
          </table:table-cell>
          <table:table-cell office:value-type="string" table:style-name="ce5">
            <text:p>Managed Service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Informed Solutions Ltd</text:p>
          </table:table-cell>
          <table:table-cell office:value-type="float" office:value="841246" table:style-name="ce6">
            <text:p>841246</text:p>
          </table:table-cell>
          <table:table-cell office:value-type="float" office:value="27975" table:style-name="ce4">
            <text:p>27,975.00</text:p>
          </table:table-cell>
          <table:table-cell office:value-type="string" table:style-name="ce4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4-11T00:00:00" table:style-name="ce3">
            <text:p>11/04/2022</text:p>
          </table:table-cell>
          <table:table-cell office:value-type="string" table:style-name="ce5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Alexander Mann Solutions Ltd</text:p>
          </table:table-cell>
          <table:table-cell office:value-type="float" office:value="841211" table:style-name="ce6">
            <text:p>841211</text:p>
          </table:table-cell>
          <table:table-cell office:value-type="float" office:value="27641.440000000002" table:style-name="ce4">
            <text:p>27,641.44</text:p>
          </table:table-cell>
          <table:table-cell office:value-type="string" table:style-name="ce4">
            <text:p>Contingent Labou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5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Boxxe Ltd</text:p>
          </table:table-cell>
          <table:table-cell office:value-type="float" office:value="841186" table:style-name="ce6">
            <text:p>841186</text:p>
          </table:table-cell>
          <table:table-cell office:value-type="float" office:value="27600" table:style-name="ce4">
            <text:p>27,600.00</text:p>
          </table:table-cell>
          <table:table-cell office:value-type="string" table:style-name="ce4">
            <text:p>IT Peripheral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4-21T00:00:00" table:style-name="ce3">
            <text:p>21/04/2022</text:p>
          </table:table-cell>
          <table:table-cell office:value-type="string" table:style-name="ce5">
            <text:p>Accommodation Rent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Montagu Evans LLP</text:p>
          </table:table-cell>
          <table:table-cell office:value-type="float" office:value="841303" table:style-name="ce6">
            <text:p>841303</text:p>
          </table:table-cell>
          <table:table-cell office:value-type="float" office:value="27282.9" table:style-name="ce4">
            <text:p>27,282.90</text:p>
          </table:table-cell>
          <table:table-cell office:value-type="string" table:style-name="ce4">
            <text:p>Accomm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5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Royal Bank of Scotland</text:p>
          </table:table-cell>
          <table:table-cell office:value-type="float" office:value="174" table:style-name="ce6">
            <text:p>174</text:p>
          </table:table-cell>
          <table:table-cell office:value-type="float" office:value="27894.47" table:style-name="ce4">
            <text:p>27,894.47</text:p>
          </table:table-cell>
          <table:table-cell office:value-type="string" table:style-name="ce4">
            <text:p>Corporate Charge Card</text:p>
          </table:table-cell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25K_report.A2:25K_report.I21" table:name="Ofsted_transparency_spend_over_25000_April_20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Tahoma" style:font-name-asian="Tahoma" style:font-name-complex="Tahom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David Paul</meta:initial-creator>
    <dc:creator>Emily Da Costa</dc:creator>
    <meta:creation-date>2022-05-24T13:09:38Z</meta:creation-date>
    <dc:date>2022-05-26T15:20:17Z</dc:date>
    <meta:user-defined meta:name="ContentTypeId">0x0101009C2B7C2BCED2CC498D2131C55000F42700723848985A940445819FADC3A8F99F56</meta:user-defined>
    <meta:user-defined meta:name="OfstedDepartment"/>
    <meta:user-defined meta:name="Directorate"/>
    <meta:user-defined meta:name="OfstedTeam"/>
    <meta:user-defined meta:name="DocumentType"/>
  </office:meta>
</office:document-meta>
</file>