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4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6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1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2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8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0.599722222222222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8.48430555555556cm" style:use-optimal-column-width="true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28763888888889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557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5.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23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47pt" style:use-optimal-row-height="true" fo:break-before="auto"/>
    </style:style>
    <style:style style:name="ro17" style:family="table-row">
      <style:table-row-properties style:row-height="58.5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draw:fill="none" fo:clip="rect(0in, 0in, 0in, 0in)" draw:stroke="non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2">
            <draw:frame draw:z-index="2" draw:id="id1" draw:style-name="a3" draw:name="TextBox 2" svg:x="0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UK Visa &amp; Immigration Transparency Data Q1 2022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6 May 2022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9" table:style-name="ro1">
          <table:table-cell table:number-columns-repeated="10"/>
          <table:table-cell table:number-columns-repeated="16374" table:style-name="ce2"/>
        </table:table-row>
        <table:table-row table:style-name="ro1">
          <table:table-cell table:number-columns-repeated="10"/>
          <table:table-cell table:style-name="ce7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3" table:default-cell-style-name="ce8"/>
        <table:table-column table:style-name="co8" table:number-columns-repeated="16378" table:default-cell-style-name="ce8"/>
        <table:table-row table:style-name="ro5">
          <table:table-cell office:value-type="string" table:number-columns-spanned="2" table:number-rows-spanned="1" table:style-name="ce22">
            <text:p>UK Visas &amp; Immigration - Windrush Taskforce Quarter 4 2021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8">
            <draw:frame draw:z-index="15" draw:id="id16" draw:style-name="a46" draw:name="Picture 2" svg:x="0.07361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5">
          <table:table-cell office:value-type="string" table:style-name="ce10">
            <text:p>Publication Date: 26 May 2022</text:p>
          </table:table-cell>
          <table:table-cell table:style-name="ce11"/>
          <table:table-cell table:style-name="ce8"/>
          <table:table-cell table:style-name="ce9"/>
          <table:table-cell table:number-columns-repeated="16380" table:style-name="ce8"/>
        </table:table-row>
        <table:table-row table:style-name="ro5">
          <table:table-cell table:style-name="ce12"/>
          <table:table-cell table:style-name="ce11"/>
          <table:table-cell table:style-name="ce8"/>
          <table:table-cell table:style-name="ce9"/>
          <table:table-cell table:number-columns-repeated="16380" table:style-name="ce8"/>
        </table:table-row>
        <table:table-row table:style-name="ro5">
          <table:table-cell office:value-type="string" table:style-name="ce13">
            <text:p><text:a xlink:href="#Cover_Sheet.A1">Cover sheet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8"/>
        </table:table-row>
        <table:table-row table:style-name="ro5">
          <table:table-cell office:value-type="string" table:style-name="ce13">
            <text:p><text:a xlink:href="#Notes.A1">Notes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8"/>
        </table:table-row>
        <table:table-row table:style-name="ro5">
          <table:table-cell office:value-type="string" table:style-name="ce13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8"/>
          <table:table-cell table:style-name="ce9"/>
          <table:table-cell table:number-columns-repeated="16380" table:style-name="ce8"/>
        </table:table-row>
        <table:table-row table:style-name="ro5">
          <table:table-cell table:number-columns-repeated="3" table:style-name="ce8"/>
          <table:table-cell table:style-name="ce9"/>
          <table:table-cell table:number-columns-repeated="16380" table:style-name="ce8"/>
        </table:table-row>
        <table:table-row table:style-name="ro5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3">
            <text:p><text:a xlink:href="#WRTF_01.A1">WRTF_01</text:a></text:p>
          </table:table-cell>
          <table:table-cell office:value-type="string" table:style-name="ce14">
            <text:p>Number of people applying in the UK for status or British citizenship</text:p>
            <draw:frame draw:z-index="14" draw:id="id15" draw:style-name="a45" draw:name="TextBox 6" svg:x="3.21875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1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13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6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2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" draw:id="id3" draw:style-name="a9" draw:name="TextBox 6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2018 Q2 - 2022 Q1</text:p>
          </table:table-cell>
          <table:table-cell office:value-type="date" office:date-value="2022-05-26T00:00:00" table:style-name="ce20">
            <text:p>26-May-2022</text:p>
          </table:table-cell>
          <table:table-cell table:number-columns-repeated="19" table:style-name="ce8"/>
          <table:table-cell table:style-name="ce8">
            <draw:frame draw:z-index="16" draw:id="id17" draw:style-name="a49" draw:name="TextBox 6" svg:x="0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39" draw:id="id140" draw:style-name="a418" draw:name="TextBox 6" svg:x="0in" svg:y="0in" svg:width="0.20202in" svg:height="0.28933in">
              <draw:text-box>
                <text:p text:style-name="a417" text:class-names="" text:cond-style-name=""><text:span text:style-name="a416" text:class-names=""/></text:p>
              </draw:text-box>
              <svg:title/>
              <svg:desc/>
            </draw:frame>
            <draw:frame draw:z-index="140" draw:id="id141" draw:style-name="a421" draw:name="TextBox 6" svg:x="0in" svg:y="0in" svg:width="0.20202in" svg:height="0.28933in">
              <draw:text-box>
                <text:p text:style-name="a420" text:class-names="" text:cond-style-name=""><text:span text:style-name="a419" text:class-names=""/></text:p>
              </draw:text-box>
              <svg:title/>
              <svg:desc/>
            </draw:frame>
            <draw:frame draw:z-index="141" draw:id="id142" draw:style-name="a424" draw:name="TextBox 6" svg:x="0in" svg:y="0in" svg:width="0.20202in" svg:height="0.28933in">
              <draw:text-box>
                <text:p text:style-name="a423" text:class-names="" text:cond-style-name=""><text:span text:style-name="a422" text:class-names=""/></text:p>
              </draw:text-box>
              <svg:title/>
              <svg:desc/>
            </draw:frame>
            <draw:frame draw:z-index="23" draw:id="id24" draw:style-name="a70" draw:name="TextBox 6" svg:x="0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0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0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0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0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0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17" draw:id="id18" draw:style-name="a52" draw:name="TextBox 6" svg:x="0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8" draw:id="id19" draw:style-name="a55" draw:name="TextBox 18" svg:x="0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9" draw:id="id20" draw:style-name="a58" draw:name="TextBox 6" svg:x="0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0" draw:id="id21" draw:style-name="a61" draw:name="TextBox 20" svg:x="0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21" svg:x="0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2" draw:id="id23" draw:style-name="a67" draw:name="TextBox 6" svg:x="0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29" draw:id="id30" draw:style-name="a88" draw:name="TextBox 6" svg:x="0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128" draw:id="id129" draw:style-name="a385" draw:name="TextBox 6" svg:x="0in" svg:y="0in" svg:width="0.20202in" svg:height="0.28933in">
              <draw:text-box>
                <text:p text:style-name="a384" text:class-names="" text:cond-style-name=""><text:span text:style-name="a383" text:class-names=""/></text:p>
              </draw:text-box>
              <svg:title/>
              <svg:desc/>
            </draw:frame>
            <draw:frame draw:z-index="129" draw:id="id130" draw:style-name="a388" draw:name="TextBox 6" svg:x="0in" svg:y="0in" svg:width="0.20202in" svg:height="0.28933in">
              <draw:text-box>
                <text:p text:style-name="a387" text:class-names="" text:cond-style-name=""><text:span text:style-name="a386" text:class-names=""/></text:p>
              </draw:text-box>
              <svg:title/>
              <svg:desc/>
            </draw:frame>
            <draw:frame draw:z-index="130" draw:id="id131" draw:style-name="a391" draw:name="TextBox 130" svg:x="0in" svg:y="0in" svg:width="0.20202in" svg:height="0.28933in">
              <draw:text-box>
                <text:p text:style-name="a390" text:class-names="" text:cond-style-name=""><text:span text:style-name="a389" text:class-names=""/></text:p>
              </draw:text-box>
              <svg:title/>
              <svg:desc/>
            </draw:frame>
            <draw:frame draw:z-index="131" draw:id="id132" draw:style-name="a394" draw:name="TextBox 6" svg:x="0in" svg:y="0in" svg:width="0.20202in" svg:height="0.28933in">
              <draw:text-box>
                <text:p text:style-name="a393" text:class-names="" text:cond-style-name=""><text:span text:style-name="a392" text:class-names=""/></text:p>
              </draw:text-box>
              <svg:title/>
              <svg:desc/>
            </draw:frame>
            <draw:frame draw:z-index="132" draw:id="id133" draw:style-name="a397" draw:name="TextBox 132" svg:x="0in" svg:y="0in" svg:width="0.20202in" svg:height="0.28933in">
              <draw:text-box>
                <text:p text:style-name="a396" text:class-names="" text:cond-style-name=""><text:span text:style-name="a395" text:class-names=""/></text:p>
              </draw:text-box>
              <svg:title/>
              <svg:desc/>
            </draw:frame>
            <draw:frame draw:z-index="133" draw:id="id134" draw:style-name="a400" draw:name="TextBox 133" svg:x="0in" svg:y="0in" svg:width="0.20202in" svg:height="0.28933in">
              <draw:text-box>
                <text:p text:style-name="a399" text:class-names="" text:cond-style-name=""><text:span text:style-name="a398" text:class-names=""/></text:p>
              </draw:text-box>
              <svg:title/>
              <svg:desc/>
            </draw:frame>
            <draw:frame draw:z-index="134" draw:id="id135" draw:style-name="a403" draw:name="TextBox 6" svg:x="0in" svg:y="0in" svg:width="0.20202in" svg:height="0.28933in">
              <draw:text-box>
                <text:p text:style-name="a402" text:class-names="" text:cond-style-name=""><text:span text:style-name="a401" text:class-names=""/></text:p>
              </draw:text-box>
              <svg:title/>
              <svg:desc/>
            </draw:frame>
            <draw:frame draw:z-index="135" draw:id="id136" draw:style-name="a406" draw:name="TextBox 6" svg:x="0in" svg:y="0in" svg:width="0.20202in" svg:height="0.28933in">
              <draw:text-box>
                <text:p text:style-name="a405" text:class-names="" text:cond-style-name=""><text:span text:style-name="a404" text:class-names=""/></text:p>
              </draw:text-box>
              <svg:title/>
              <svg:desc/>
            </draw:frame>
            <draw:frame draw:z-index="136" draw:id="id137" draw:style-name="a409" draw:name="TextBox 6" svg:x="0in" svg:y="0in" svg:width="0.20202in" svg:height="0.28933in">
              <draw:text-box>
                <text:p text:style-name="a408" text:class-names="" text:cond-style-name=""><text:span text:style-name="a407" text:class-names=""/></text:p>
              </draw:text-box>
              <svg:title/>
              <svg:desc/>
            </draw:frame>
            <draw:frame draw:z-index="137" draw:id="id138" draw:style-name="a412" draw:name="TextBox 6" svg:x="0in" svg:y="0in" svg:width="0.20202in" svg:height="0.28933in">
              <draw:text-box>
                <text:p text:style-name="a411" text:class-names="" text:cond-style-name=""><text:span text:style-name="a410" text:class-names=""/></text:p>
              </draw:text-box>
              <svg:title/>
              <svg:desc/>
            </draw:frame>
            <draw:frame draw:z-index="138" draw:id="id139" draw:style-name="a415" draw:name="TextBox 6" svg:x="0in" svg:y="0in" svg:width="0.20202in" svg:height="0.28933in">
              <draw:text-box>
                <text:p text:style-name="a414" text:class-names="" text:cond-style-name=""><text:span text:style-name="a413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6">
          <table:table-cell office:value-type="string" table:style-name="ce13">
            <text:p><text:a xlink:href="#WRTF_02.Print_Area">WRTF_02</text:a></text:p>
          </table:table-cell>
          <table:table-cell office:value-type="string" table:style-name="ce14">
            <text:p>Number of people applying in the UK granted status or British citizenship</text:p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2018 Q2 - 2022 Q1</text:p>
          </table:table-cell>
          <table:table-cell office:value-type="date" office:date-value="2022-05-26T00:00:00" table:style-name="ce20">
            <text:p>26-May-2022</text:p>
          </table:table-cell>
          <table:table-cell table:number-columns-repeated="19" table:style-name="ce8"/>
          <table:table-cell table:style-name="ce8">
            <draw:frame draw:z-index="35" draw:id="id36" draw:style-name="a106" draw:name="TextBox 35" svg:x="0in" svg:y="0in" svg:width="0.20202in" svg:height="0.28933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36" draw:id="id37" draw:style-name="a109" draw:name="TextBox 6" svg:x="0in" svg:y="0in" svg:width="0.20202in" svg:height="0.28933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37" draw:id="id38" draw:style-name="a112" draw:name="TextBox 6" svg:x="0in" svg:y="0in" svg:width="0.20202in" svg:height="0.28933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38" draw:id="id39" draw:style-name="a115" draw:name="TextBox 6" svg:x="0in" svg:y="0in" svg:width="0.20202in" svg:height="0.28933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39" draw:id="id40" draw:style-name="a118" draw:name="TextBox 6" svg:x="0in" svg:y="0in" svg:width="0.20202in" svg:height="0.28933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40" draw:id="id41" draw:style-name="a121" draw:name="TextBox 6" svg:x="0in" svg:y="0in" svg:width="0.20202in" svg:height="0.28933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43" draw:id="id44" draw:style-name="a130" draw:name="TextBox 6" svg:x="0in" svg:y="0in" svg:width="0.20202in" svg:height="0.28933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1" draw:id="id42" draw:style-name="a124" draw:name="TextBox 6" svg:x="0in" svg:y="0in" svg:width="0.20202in" svg:height="0.28933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42" draw:id="id43" draw:style-name="a127" draw:name="TextBox 6" svg:x="0in" svg:y="0in" svg:width="0.20202in" svg:height="0.28933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34" draw:id="id35" draw:style-name="a103" draw:name="TextBox 34" svg:x="0in" svg:y="0in" svg:width="0.20202in" svg:height="0.28933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30" draw:id="id31" draw:style-name="a91" draw:name="TextBox 6" svg:x="0in" svg:y="0in" svg:width="0.20202in" svg:height="0.28933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31" draw:id="id32" draw:style-name="a94" draw:name="TextBox 6" svg:x="0in" svg:y="0in" svg:width="0.20202in" svg:height="0.28933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2" draw:id="id33" draw:style-name="a97" draw:name="TextBox 32" svg:x="0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33" draw:id="id34" draw:style-name="a100" draw:name="TextBox 6" svg:x="0in" svg:y="0in" svg:width="0.20202in" svg:height="0.2893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a xlink:href="#WRTF_03.A1">WRTF_03</text:a></text:p>
          </table:table-cell>
          <table:table-cell office:value-type="string" table:style-name="ce14">
            <text:p>Number of people applying in the UK granted by arrival type</text:p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2018 Q2 - 2022 Q1</text:p>
          </table:table-cell>
          <table:table-cell office:value-type="date" office:date-value="2022-05-26T00:00:00" table:style-name="ce20">
            <text:p>26-May-2022</text:p>
          </table:table-cell>
          <table:table-cell table:number-columns-repeated="19" table:style-name="ce8"/>
          <table:table-cell table:style-name="ce8">
            <draw:frame draw:z-index="46" draw:id="id47" draw:style-name="a139" draw:name="TextBox 46" svg:x="0in" svg:y="0in" svg:width="0.20202in" svg:height="0.28933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45" draw:id="id46" draw:style-name="a136" draw:name="TextBox 6" svg:x="0in" svg:y="0in" svg:width="0.20202in" svg:height="0.28933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2" draw:id="id53" draw:style-name="a157" draw:name="TextBox 6" svg:x="0in" svg:y="0in" svg:width="0.20202in" svg:height="0.28933in">
              <draw:text-box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53" draw:id="id54" draw:style-name="a160" draw:name="TextBox 6" svg:x="0in" svg:y="0in" svg:width="0.20202in" svg:height="0.28933in">
              <draw:text-box>
                <text:p text:style-name="a159" text:class-names="" text:cond-style-name=""><text:span text:style-name="a158" text:class-names=""/></text:p>
              </draw:text-box>
              <svg:title/>
              <svg:desc/>
            </draw:frame>
            <draw:frame draw:z-index="54" draw:id="id55" draw:style-name="a163" draw:name="TextBox 6" svg:x="0in" svg:y="0in" svg:width="0.20202in" svg:height="0.28933in">
              <draw:text-box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55" draw:id="id56" draw:style-name="a166" draw:name="TextBox 6" svg:x="0in" svg:y="0in" svg:width="0.20202in" svg:height="0.28933in">
              <draw:text-box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56" draw:id="id57" draw:style-name="a169" draw:name="TextBox 6" svg:x="0in" svg:y="0in" svg:width="0.20202in" svg:height="0.28933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57" draw:id="id58" draw:style-name="a172" draw:name="TextBox 6" svg:x="0in" svg:y="0in" svg:width="0.20202in" svg:height="0.28933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  <draw:frame draw:z-index="44" draw:id="id45" draw:style-name="a133" draw:name="TextBox 6" svg:x="0in" svg:y="0in" svg:width="0.20202in" svg:height="0.28933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47" draw:id="id48" draw:style-name="a142" draw:name="TextBox 6" svg:x="0in" svg:y="0in" svg:width="0.20202in" svg:height="0.28933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48" draw:id="id49" draw:style-name="a145" draw:name="TextBox 48" svg:x="0in" svg:y="0in" svg:width="0.20202in" svg:height="0.28933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49" draw:id="id50" draw:style-name="a148" draw:name="TextBox 49" svg:x="0in" svg:y="0in" svg:width="0.20202in" svg:height="0.28933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50" draw:id="id51" draw:style-name="a151" draw:name="TextBox 6" svg:x="0in" svg:y="0in" svg:width="0.20202in" svg:height="0.28933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51" draw:id="id52" draw:style-name="a154" draw:name="TextBox 6" svg:x="0in" svg:y="0in" svg:width="0.20202in" svg:height="0.28933in">
              <draw:text-box>
                <text:p text:style-name="a153" text:class-names="" text:cond-style-name=""><text:span text:style-name="a152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a xlink:href="#WRTF_04.A1">WRTF_04</text:a></text:p>
          </table:table-cell>
          <table:table-cell office:value-type="string" table:style-name="ce14">
            <text:p>Number of people applying in the UK granted by nationality</text:p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Q4 2020 - 2022 Q1</text:p>
          </table:table-cell>
          <table:table-cell office:value-type="date" office:date-value="2022-05-26T00:00:00" table:style-name="ce20">
            <text:p>26-May-2022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7"/>
          <table:table-cell table:style-name="ce8">
            <draw:frame draw:z-index="58" draw:id="id59" draw:style-name="a175" draw:name="TextBox 6" svg:x="0in" svg:y="0in" svg:width="0.20202in" svg:height="0.28933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  <draw:frame draw:z-index="59" draw:id="id60" draw:style-name="a178" draw:name="TextBox 6" svg:x="0in" svg:y="0in" svg:width="0.20202in" svg:height="0.28933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60" draw:id="id61" draw:style-name="a181" draw:name="TextBox 60" svg:x="0in" svg:y="0in" svg:width="0.20202in" svg:height="0.28933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61" draw:id="id62" draw:style-name="a184" draw:name="TextBox 6" svg:x="0in" svg:y="0in" svg:width="0.20202in" svg:height="0.28933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62" draw:id="id63" draw:style-name="a187" draw:name="TextBox 62" svg:x="0in" svg:y="0in" svg:width="0.20202in" svg:height="0.28933in">
              <draw:text-box>
                <text:p text:style-name="a186" text:class-names="" text:cond-style-name=""><text:span text:style-name="a185" text:class-names=""/></text:p>
              </draw:text-box>
              <svg:title/>
              <svg:desc/>
            </draw:frame>
            <draw:frame draw:z-index="71" draw:id="id72" draw:style-name="a214" draw:name="TextBox 6" svg:x="0in" svg:y="0in" svg:width="0.20202in" svg:height="0.28933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69" draw:id="id70" draw:style-name="a208" draw:name="TextBox 6" svg:x="0in" svg:y="0in" svg:width="0.20202in" svg:height="0.28933in">
              <draw:text-box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70" draw:id="id71" draw:style-name="a211" draw:name="TextBox 6" svg:x="0in" svg:y="0in" svg:width="0.20202in" svg:height="0.28933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  <draw:frame draw:z-index="63" draw:id="id64" draw:style-name="a190" draw:name="TextBox 63" svg:x="0in" svg:y="0in" svg:width="0.20202in" svg:height="0.28933in">
              <draw:text-box>
                <text:p text:style-name="a189" text:class-names="" text:cond-style-name=""><text:span text:style-name="a188" text:class-names=""/></text:p>
              </draw:text-box>
              <svg:title/>
              <svg:desc/>
            </draw:frame>
            <draw:frame draw:z-index="64" draw:id="id65" draw:style-name="a193" draw:name="TextBox 6" svg:x="0in" svg:y="0in" svg:width="0.20202in" svg:height="0.28933in">
              <draw:text-box>
                <text:p text:style-name="a192" text:class-names="" text:cond-style-name=""><text:span text:style-name="a191" text:class-names=""/></text:p>
              </draw:text-box>
              <svg:title/>
              <svg:desc/>
            </draw:frame>
            <draw:frame draw:z-index="65" draw:id="id66" draw:style-name="a196" draw:name="TextBox 6" svg:x="0in" svg:y="0in" svg:width="0.20202in" svg:height="0.28933in">
              <draw:text-box>
                <text:p text:style-name="a195" text:class-names="" text:cond-style-name=""><text:span text:style-name="a194" text:class-names=""/></text:p>
              </draw:text-box>
              <svg:title/>
              <svg:desc/>
            </draw:frame>
            <draw:frame draw:z-index="66" draw:id="id67" draw:style-name="a199" draw:name="TextBox 6" svg:x="0in" svg:y="0in" svg:width="0.20202in" svg:height="0.28933in">
              <draw:text-box>
                <text:p text:style-name="a198" text:class-names="" text:cond-style-name=""><text:span text:style-name="a197" text:class-names=""/></text:p>
              </draw:text-box>
              <svg:title/>
              <svg:desc/>
            </draw:frame>
            <draw:frame draw:z-index="67" draw:id="id68" draw:style-name="a202" draw:name="TextBox 6" svg:x="0in" svg:y="0in" svg:width="0.20202in" svg:height="0.28933in">
              <draw:text-box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68" draw:id="id69" draw:style-name="a205" draw:name="TextBox 6" svg:x="0in" svg:y="0in" svg:width="0.20202in" svg:height="0.28933in">
              <draw:text-box>
                <text:p text:style-name="a204" text:class-names="" text:cond-style-name=""><text:span text:style-name="a203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a xlink:href="#WRTF_05.A1">WRTF_05</text:a></text:p>
          </table:table-cell>
          <table:table-cell office:value-type="string" table:style-name="ce14">
            <text:p>Number of people applying in the UK refused status or British citizenship</text:p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2018 Q3 - 2022 Q1</text:p>
          </table:table-cell>
          <table:table-cell office:value-type="date" office:date-value="2022-05-26T00:00:00" table:style-name="ce20">
            <text:p>26-May-2022</text:p>
          </table:table-cell>
          <table:table-cell table:number-columns-repeated="19" table:style-name="ce8"/>
          <table:table-cell table:style-name="ce8">
            <draw:frame draw:z-index="74" draw:id="id75" draw:style-name="a223" draw:name="TextBox 74" svg:x="0in" svg:y="0in" svg:width="0.20202in" svg:height="0.28933in">
              <draw:text-box>
                <text:p text:style-name="a222" text:class-names="" text:cond-style-name=""><text:span text:style-name="a221" text:class-names=""/></text:p>
              </draw:text-box>
              <svg:title/>
              <svg:desc/>
            </draw:frame>
            <draw:frame draw:z-index="73" draw:id="id74" draw:style-name="a220" draw:name="TextBox 6" svg:x="0in" svg:y="0in" svg:width="0.20202in" svg:height="0.28933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80" draw:id="id81" draw:style-name="a241" draw:name="TextBox 6" svg:x="0in" svg:y="0in" svg:width="0.20202in" svg:height="0.28933in">
              <draw:text-box>
                <text:p text:style-name="a240" text:class-names="" text:cond-style-name=""><text:span text:style-name="a239" text:class-names=""/></text:p>
              </draw:text-box>
              <svg:title/>
              <svg:desc/>
            </draw:frame>
            <draw:frame draw:z-index="81" draw:id="id82" draw:style-name="a244" draw:name="TextBox 6" svg:x="0in" svg:y="0in" svg:width="0.20202in" svg:height="0.28933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82" draw:id="id83" draw:style-name="a247" draw:name="TextBox 6" svg:x="0in" svg:y="0in" svg:width="0.20202in" svg:height="0.28933in">
              <draw:text-box>
                <text:p text:style-name="a246" text:class-names="" text:cond-style-name=""><text:span text:style-name="a245" text:class-names=""/></text:p>
              </draw:text-box>
              <svg:title/>
              <svg:desc/>
            </draw:frame>
            <draw:frame draw:z-index="83" draw:id="id84" draw:style-name="a250" draw:name="TextBox 6" svg:x="0in" svg:y="0in" svg:width="0.20202in" svg:height="0.28933in">
              <draw:text-box>
                <text:p text:style-name="a249" text:class-names="" text:cond-style-name=""><text:span text:style-name="a248" text:class-names=""/></text:p>
              </draw:text-box>
              <svg:title/>
              <svg:desc/>
            </draw:frame>
            <draw:frame draw:z-index="84" draw:id="id85" draw:style-name="a253" draw:name="TextBox 6" svg:x="0in" svg:y="0in" svg:width="0.20202in" svg:height="0.28933in">
              <draw:text-box>
                <text:p text:style-name="a252" text:class-names="" text:cond-style-name=""><text:span text:style-name="a251" text:class-names=""/></text:p>
              </draw:text-box>
              <svg:title/>
              <svg:desc/>
            </draw:frame>
            <draw:frame draw:z-index="85" draw:id="id86" draw:style-name="a256" draw:name="TextBox 6" svg:x="0in" svg:y="0in" svg:width="0.20202in" svg:height="0.28933in">
              <draw:text-box>
                <text:p text:style-name="a255" text:class-names="" text:cond-style-name=""><text:span text:style-name="a254" text:class-names=""/></text:p>
              </draw:text-box>
              <svg:title/>
              <svg:desc/>
            </draw:frame>
            <draw:frame draw:z-index="72" draw:id="id73" draw:style-name="a217" draw:name="TextBox 6" svg:x="0in" svg:y="0in" svg:width="0.20202in" svg:height="0.28933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75" draw:id="id76" draw:style-name="a226" draw:name="TextBox 6" svg:x="0in" svg:y="0in" svg:width="0.20202in" svg:height="0.28933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76" draw:id="id77" draw:style-name="a229" draw:name="TextBox 76" svg:x="0in" svg:y="0in" svg:width="0.20202in" svg:height="0.28933in">
              <draw:text-box>
                <text:p text:style-name="a228" text:class-names="" text:cond-style-name=""><text:span text:style-name="a227" text:class-names=""/></text:p>
              </draw:text-box>
              <svg:title/>
              <svg:desc/>
            </draw:frame>
            <draw:frame draw:z-index="77" draw:id="id78" draw:style-name="a232" draw:name="TextBox 77" svg:x="0in" svg:y="0in" svg:width="0.20202in" svg:height="0.28933in">
              <draw:text-box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78" draw:id="id79" draw:style-name="a235" draw:name="TextBox 6" svg:x="0in" svg:y="0in" svg:width="0.20202in" svg:height="0.28933in">
              <draw:text-box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79" draw:id="id80" draw:style-name="a238" draw:name="TextBox 6" svg:x="0in" svg:y="0in" svg:width="0.20202in" svg:height="0.28933in">
              <draw:text-box>
                <text:p text:style-name="a237" text:class-names="" text:cond-style-name=""><text:span text:style-name="a236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a xlink:href="#WRTF_06.A1">WRTF_06</text:a></text:p>
          </table:table-cell>
          <table:table-cell office:value-type="string" table:style-name="ce14">
            <text:p>Number of people applying in the UK with an application outstanding</text:p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2020 Q4 - 2022 Q1</text:p>
          </table:table-cell>
          <table:table-cell office:value-type="date" office:date-value="2022-05-26T00:00:00" table:style-name="ce20">
            <text:p>26-May-2022</text:p>
          </table:table-cell>
          <table:table-cell table:number-columns-repeated="19" table:style-name="ce8"/>
          <table:table-cell table:style-name="ce8">
            <draw:frame draw:z-index="91" draw:id="id92" draw:style-name="a274" draw:name="TextBox 91" svg:x="0in" svg:y="0in" svg:width="0.20202in" svg:height="0.28933in">
              <draw:text-box>
                <text:p text:style-name="a273" text:class-names="" text:cond-style-name=""><text:span text:style-name="a272" text:class-names=""/></text:p>
              </draw:text-box>
              <svg:title/>
              <svg:desc/>
            </draw:frame>
            <draw:frame draw:z-index="92" draw:id="id93" draw:style-name="a277" draw:name="TextBox 6" svg:x="0in" svg:y="0in" svg:width="0.20202in" svg:height="0.28933in">
              <draw:text-box>
                <text:p text:style-name="a276" text:class-names="" text:cond-style-name=""><text:span text:style-name="a275" text:class-names=""/></text:p>
              </draw:text-box>
              <svg:title/>
              <svg:desc/>
            </draw:frame>
            <draw:frame draw:z-index="93" draw:id="id94" draw:style-name="a280" draw:name="TextBox 6" svg:x="0in" svg:y="0in" svg:width="0.20202in" svg:height="0.28933in">
              <draw:text-box>
                <text:p text:style-name="a279" text:class-names="" text:cond-style-name=""><text:span text:style-name="a278" text:class-names=""/></text:p>
              </draw:text-box>
              <svg:title/>
              <svg:desc/>
            </draw:frame>
            <draw:frame draw:z-index="94" draw:id="id95" draw:style-name="a283" draw:name="TextBox 6" svg:x="0in" svg:y="0in" svg:width="0.20202in" svg:height="0.28933in">
              <draw:text-box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95" draw:id="id96" draw:style-name="a286" draw:name="TextBox 6" svg:x="0in" svg:y="0in" svg:width="0.20202in" svg:height="0.28933in">
              <draw:text-box>
                <text:p text:style-name="a285" text:class-names="" text:cond-style-name=""><text:span text:style-name="a284" text:class-names=""/></text:p>
              </draw:text-box>
              <svg:title/>
              <svg:desc/>
            </draw:frame>
            <draw:frame draw:z-index="96" draw:id="id97" draw:style-name="a289" draw:name="TextBox 6" svg:x="0in" svg:y="0in" svg:width="0.20202in" svg:height="0.28933in">
              <draw:text-box>
                <text:p text:style-name="a288" text:class-names="" text:cond-style-name=""><text:span text:style-name="a287" text:class-names=""/></text:p>
              </draw:text-box>
              <svg:title/>
              <svg:desc/>
            </draw:frame>
            <draw:frame draw:z-index="86" draw:id="id87" draw:style-name="a259" draw:name="TextBox 6" svg:x="0in" svg:y="0in" svg:width="0.20202in" svg:height="0.28933in">
              <draw:text-box>
                <text:p text:style-name="a258" text:class-names="" text:cond-style-name=""><text:span text:style-name="a257" text:class-names=""/></text:p>
              </draw:text-box>
              <svg:title/>
              <svg:desc/>
            </draw:frame>
            <draw:frame draw:z-index="87" draw:id="id88" draw:style-name="a262" draw:name="TextBox 6" svg:x="0in" svg:y="0in" svg:width="0.20202in" svg:height="0.28933in">
              <draw:text-box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88" draw:id="id89" draw:style-name="a265" draw:name="TextBox 88" svg:x="0in" svg:y="0in" svg:width="0.20202in" svg:height="0.28933in">
              <draw:text-box>
                <text:p text:style-name="a264" text:class-names="" text:cond-style-name=""><text:span text:style-name="a263" text:class-names=""/></text:p>
              </draw:text-box>
              <svg:title/>
              <svg:desc/>
            </draw:frame>
            <draw:frame draw:z-index="89" draw:id="id90" draw:style-name="a268" draw:name="TextBox 6" svg:x="0in" svg:y="0in" svg:width="0.20202in" svg:height="0.28933in">
              <draw:text-box>
                <text:p text:style-name="a267" text:class-names="" text:cond-style-name=""><text:span text:style-name="a266" text:class-names=""/></text:p>
              </draw:text-box>
              <svg:title/>
              <svg:desc/>
            </draw:frame>
            <draw:frame draw:z-index="90" draw:id="id91" draw:style-name="a271" draw:name="TextBox 90" svg:x="0in" svg:y="0in" svg:width="0.20202in" svg:height="0.28933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99" draw:id="id100" draw:style-name="a298" draw:name="TextBox 6" svg:x="0in" svg:y="0in" svg:width="0.20202in" svg:height="0.28933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97" draw:id="id98" draw:style-name="a292" draw:name="TextBox 6" svg:x="0in" svg:y="0in" svg:width="0.20202in" svg:height="0.28933in">
              <draw:text-box>
                <text:p text:style-name="a291" text:class-names="" text:cond-style-name=""><text:span text:style-name="a290" text:class-names=""/></text:p>
              </draw:text-box>
              <svg:title/>
              <svg:desc/>
            </draw:frame>
            <draw:frame draw:z-index="98" draw:id="id99" draw:style-name="a295" draw:name="TextBox 6" svg:x="0in" svg:y="0in" svg:width="0.20202in" svg:height="0.28933in">
              <draw:text-box>
                <text:p text:style-name="a294" text:class-names="" text:cond-style-name=""><text:span text:style-name="a293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a xlink:href="#WRTF_07.A1">WRTF_07</text:a></text:p>
          </table:table-cell>
          <table:table-cell office:value-type="string" table:style-name="ce14">
            <text:p>Number of overseas resolved applications</text:p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2018 Q2 - 2022 Q1</text:p>
          </table:table-cell>
          <table:table-cell office:value-type="date" office:date-value="2022-05-26T00:00:00" table:style-name="ce20">
            <text:p>26-May-2022</text:p>
          </table:table-cell>
          <table:table-cell table:number-columns-repeated="19" table:style-name="ce8"/>
          <table:table-cell table:style-name="ce8">
            <draw:frame draw:z-index="102" draw:id="id103" draw:style-name="a307" draw:name="TextBox 102" svg:x="0in" svg:y="0in" svg:width="0.20202in" svg:height="0.28933in">
              <draw:text-box>
                <text:p text:style-name="a306" text:class-names="" text:cond-style-name=""><text:span text:style-name="a305" text:class-names=""/></text:p>
              </draw:text-box>
              <svg:title/>
              <svg:desc/>
            </draw:frame>
            <draw:frame draw:z-index="101" draw:id="id102" draw:style-name="a304" draw:name="TextBox 6" svg:x="0in" svg:y="0in" svg:width="0.20202in" svg:height="0.28933in">
              <draw:text-box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108" draw:id="id109" draw:style-name="a325" draw:name="TextBox 6" svg:x="0in" svg:y="0in" svg:width="0.20202in" svg:height="0.28933in">
              <draw:text-box>
                <text:p text:style-name="a324" text:class-names="" text:cond-style-name=""><text:span text:style-name="a323" text:class-names=""/></text:p>
              </draw:text-box>
              <svg:title/>
              <svg:desc/>
            </draw:frame>
            <draw:frame draw:z-index="109" draw:id="id110" draw:style-name="a328" draw:name="TextBox 6" svg:x="0in" svg:y="0in" svg:width="0.20202in" svg:height="0.28933in">
              <draw:text-box>
                <text:p text:style-name="a327" text:class-names="" text:cond-style-name=""><text:span text:style-name="a326" text:class-names=""/></text:p>
              </draw:text-box>
              <svg:title/>
              <svg:desc/>
            </draw:frame>
            <draw:frame draw:z-index="110" draw:id="id111" draw:style-name="a331" draw:name="TextBox 6" svg:x="0in" svg:y="0in" svg:width="0.20202in" svg:height="0.28933in">
              <draw:text-box>
                <text:p text:style-name="a330" text:class-names="" text:cond-style-name=""><text:span text:style-name="a329" text:class-names=""/></text:p>
              </draw:text-box>
              <svg:title/>
              <svg:desc/>
            </draw:frame>
            <draw:frame draw:z-index="111" draw:id="id112" draw:style-name="a334" draw:name="TextBox 6" svg:x="0in" svg:y="0in" svg:width="0.20202in" svg:height="0.28933in">
              <draw:text-box>
                <text:p text:style-name="a333" text:class-names="" text:cond-style-name=""><text:span text:style-name="a332" text:class-names=""/></text:p>
              </draw:text-box>
              <svg:title/>
              <svg:desc/>
            </draw:frame>
            <draw:frame draw:z-index="112" draw:id="id113" draw:style-name="a337" draw:name="TextBox 6" svg:x="0in" svg:y="0in" svg:width="0.20202in" svg:height="0.28933in">
              <draw:text-box>
                <text:p text:style-name="a336" text:class-names="" text:cond-style-name=""><text:span text:style-name="a335" text:class-names=""/></text:p>
              </draw:text-box>
              <svg:title/>
              <svg:desc/>
            </draw:frame>
            <draw:frame draw:z-index="113" draw:id="id114" draw:style-name="a340" draw:name="TextBox 6" svg:x="0in" svg:y="0in" svg:width="0.20202in" svg:height="0.28933in">
              <draw:text-box>
                <text:p text:style-name="a339" text:class-names="" text:cond-style-name=""><text:span text:style-name="a338" text:class-names=""/></text:p>
              </draw:text-box>
              <svg:title/>
              <svg:desc/>
            </draw:frame>
            <draw:frame draw:z-index="100" draw:id="id101" draw:style-name="a301" draw:name="TextBox 6" svg:x="0in" svg:y="0in" svg:width="0.20202in" svg:height="0.2893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frame draw:z-index="103" draw:id="id104" draw:style-name="a310" draw:name="TextBox 6" svg:x="0in" svg:y="0in" svg:width="0.20202in" svg:height="0.28933in">
              <draw:text-box>
                <text:p text:style-name="a309" text:class-names="" text:cond-style-name=""><text:span text:style-name="a308" text:class-names=""/></text:p>
              </draw:text-box>
              <svg:title/>
              <svg:desc/>
            </draw:frame>
            <draw:frame draw:z-index="104" draw:id="id105" draw:style-name="a313" draw:name="TextBox 104" svg:x="0in" svg:y="0in" svg:width="0.20202in" svg:height="0.28933in">
              <draw:text-box>
                <text:p text:style-name="a312" text:class-names="" text:cond-style-name=""><text:span text:style-name="a311" text:class-names=""/></text:p>
              </draw:text-box>
              <svg:title/>
              <svg:desc/>
            </draw:frame>
            <draw:frame draw:z-index="105" draw:id="id106" draw:style-name="a316" draw:name="TextBox 105" svg:x="0in" svg:y="0in" svg:width="0.20202in" svg:height="0.28933in">
              <draw:text-box>
                <text:p text:style-name="a315" text:class-names="" text:cond-style-name=""><text:span text:style-name="a314" text:class-names=""/></text:p>
              </draw:text-box>
              <svg:title/>
              <svg:desc/>
            </draw:frame>
            <draw:frame draw:z-index="106" draw:id="id107" draw:style-name="a319" draw:name="TextBox 6" svg:x="0in" svg:y="0in" svg:width="0.20202in" svg:height="0.28933in">
              <draw:text-box>
                <text:p text:style-name="a318" text:class-names="" text:cond-style-name=""><text:span text:style-name="a317" text:class-names=""/></text:p>
              </draw:text-box>
              <svg:title/>
              <svg:desc/>
            </draw:frame>
            <draw:frame draw:z-index="107" draw:id="id108" draw:style-name="a322" draw:name="TextBox 6" svg:x="0in" svg:y="0in" svg:width="0.20202in" svg:height="0.28933in">
              <draw:text-box>
                <text:p text:style-name="a321" text:class-names="" text:cond-style-name=""><text:span text:style-name="a320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a xlink:href="#WRTF_08.A1">WRTF_08</text:a></text:p>
          </table:table-cell>
          <table:table-cell office:value-type="string" table:style-name="ce14">
            <text:p>Number of overseas outstanding applications</text:p>
          </table:table-cell>
          <table:table-cell office:value-type="date" office:date-value="2021-03-01T00:00:00" table:style-name="ce18">
            <text:p>Mar-21</text:p>
          </table:table-cell>
          <table:table-cell office:value-type="string" table:style-name="ce19">
            <text:p>Q4 2020 - 2022 Q1</text:p>
          </table:table-cell>
          <table:table-cell office:value-type="date" office:date-value="2022-05-26T00:00:00" table:style-name="ce20">
            <text:p>26-May-2022</text:p>
          </table:table-cell>
          <table:table-cell table:number-columns-repeated="19" table:style-name="ce8"/>
          <table:table-cell table:style-name="ce8">
            <draw:frame draw:z-index="114" draw:id="id115" draw:style-name="a343" draw:name="TextBox 6" svg:x="0in" svg:y="0in" svg:width="0.20202in" svg:height="0.28933in">
              <draw:text-box>
                <text:p text:style-name="a342" text:class-names="" text:cond-style-name=""><text:span text:style-name="a341" text:class-names=""/></text:p>
              </draw:text-box>
              <svg:title/>
              <svg:desc/>
            </draw:frame>
            <draw:frame draw:z-index="115" draw:id="id116" draw:style-name="a346" draw:name="TextBox 6" svg:x="0in" svg:y="0in" svg:width="0.20202in" svg:height="0.28933in">
              <draw:text-box>
                <text:p text:style-name="a345" text:class-names="" text:cond-style-name=""><text:span text:style-name="a344" text:class-names=""/></text:p>
              </draw:text-box>
              <svg:title/>
              <svg:desc/>
            </draw:frame>
            <draw:frame draw:z-index="116" draw:id="id117" draw:style-name="a349" draw:name="TextBox 116" svg:x="0in" svg:y="0in" svg:width="0.20202in" svg:height="0.28933in">
              <draw:text-box>
                <text:p text:style-name="a348" text:class-names="" text:cond-style-name=""><text:span text:style-name="a347" text:class-names=""/></text:p>
              </draw:text-box>
              <svg:title/>
              <svg:desc/>
            </draw:frame>
            <draw:frame draw:z-index="117" draw:id="id118" draw:style-name="a352" draw:name="TextBox 6" svg:x="0in" svg:y="0in" svg:width="0.20202in" svg:height="0.28933in">
              <draw:text-box>
                <text:p text:style-name="a351" text:class-names="" text:cond-style-name=""><text:span text:style-name="a350" text:class-names=""/></text:p>
              </draw:text-box>
              <svg:title/>
              <svg:desc/>
            </draw:frame>
            <draw:frame draw:z-index="118" draw:id="id119" draw:style-name="a355" draw:name="TextBox 118" svg:x="0in" svg:y="0in" svg:width="0.20202in" svg:height="0.28933in">
              <draw:text-box>
                <text:p text:style-name="a354" text:class-names="" text:cond-style-name=""><text:span text:style-name="a353" text:class-names=""/></text:p>
              </draw:text-box>
              <svg:title/>
              <svg:desc/>
            </draw:frame>
            <draw:frame draw:z-index="125" draw:id="id126" draw:style-name="a376" draw:name="TextBox 6" svg:x="0in" svg:y="0in" svg:width="0.20202in" svg:height="0.28933in">
              <draw:text-box>
                <text:p text:style-name="a375" text:class-names="" text:cond-style-name=""><text:span text:style-name="a374" text:class-names=""/></text:p>
              </draw:text-box>
              <svg:title/>
              <svg:desc/>
            </draw:frame>
            <draw:frame draw:z-index="126" draw:id="id127" draw:style-name="a379" draw:name="TextBox 6" svg:x="0in" svg:y="0in" svg:width="0.20202in" svg:height="0.28933in">
              <draw:text-box>
                <text:p text:style-name="a378" text:class-names="" text:cond-style-name=""><text:span text:style-name="a377" text:class-names=""/></text:p>
              </draw:text-box>
              <svg:title/>
              <svg:desc/>
            </draw:frame>
            <draw:frame draw:z-index="127" draw:id="id128" draw:style-name="a382" draw:name="TextBox 6" svg:x="0in" svg:y="0in" svg:width="0.20202in" svg:height="0.28933in">
              <draw:text-box>
                <text:p text:style-name="a381" text:class-names="" text:cond-style-name=""><text:span text:style-name="a380" text:class-names=""/></text:p>
              </draw:text-box>
              <svg:title/>
              <svg:desc/>
            </draw:frame>
            <draw:frame draw:z-index="119" draw:id="id120" draw:style-name="a358" draw:name="TextBox 119" svg:x="0in" svg:y="0in" svg:width="0.20202in" svg:height="0.28933in">
              <draw:text-box>
                <text:p text:style-name="a357" text:class-names="" text:cond-style-name=""><text:span text:style-name="a356" text:class-names=""/></text:p>
              </draw:text-box>
              <svg:title/>
              <svg:desc/>
            </draw:frame>
            <draw:frame draw:z-index="120" draw:id="id121" draw:style-name="a361" draw:name="TextBox 6" svg:x="0in" svg:y="0in" svg:width="0.20202in" svg:height="0.28933in">
              <draw:text-box>
                <text:p text:style-name="a360" text:class-names="" text:cond-style-name=""><text:span text:style-name="a359" text:class-names=""/></text:p>
              </draw:text-box>
              <svg:title/>
              <svg:desc/>
            </draw:frame>
            <draw:frame draw:z-index="121" draw:id="id122" draw:style-name="a364" draw:name="TextBox 6" svg:x="0in" svg:y="0in" svg:width="0.20202in" svg:height="0.28933in">
              <draw:text-box>
                <text:p text:style-name="a363" text:class-names="" text:cond-style-name=""><text:span text:style-name="a362" text:class-names=""/></text:p>
              </draw:text-box>
              <svg:title/>
              <svg:desc/>
            </draw:frame>
            <draw:frame draw:z-index="122" draw:id="id123" draw:style-name="a367" draw:name="TextBox 6" svg:x="0in" svg:y="0in" svg:width="0.20202in" svg:height="0.28933in">
              <draw:text-box>
                <text:p text:style-name="a366" text:class-names="" text:cond-style-name=""><text:span text:style-name="a365" text:class-names=""/></text:p>
              </draw:text-box>
              <svg:title/>
              <svg:desc/>
            </draw:frame>
            <draw:frame draw:z-index="123" draw:id="id124" draw:style-name="a370" draw:name="TextBox 6" svg:x="0in" svg:y="0in" svg:width="0.20202in" svg:height="0.28933in">
              <draw:text-box>
                <text:p text:style-name="a369" text:class-names="" text:cond-style-name=""><text:span text:style-name="a368" text:class-names=""/></text:p>
              </draw:text-box>
              <svg:title/>
              <svg:desc/>
            </draw:frame>
            <draw:frame draw:z-index="124" draw:id="id125" draw:style-name="a373" draw:name="TextBox 6" svg:x="0in" svg:y="0in" svg:width="0.20202in" svg:height="0.28933in">
              <draw:text-box>
                <text:p text:style-name="a372" text:class-names="" text:cond-style-name=""><text:span text:style-name="a371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5">
          <table:table-cell/>
          <table:table-cell table:number-columns-repeated="2" table:style-name="ce8"/>
          <table:table-cell table:style-name="ce9"/>
          <table:table-cell table:number-columns-repeated="16380" table:style-name="ce8"/>
        </table:table-row>
        <table:table-row table:number-rows-repeated="2" table:style-name="ro1">
          <table:table-cell/>
          <table:table-cell table:number-columns-repeated="2" table:style-name="ce1"/>
          <table:table-cell table:style-name="ce9"/>
          <table:table-cell table:number-columns-repeated="16380" table:style-name="ce8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<text:s/></text:p>
          </table:table-cell>
          <table:table-cell table:number-columns-repeated="16380" table:style-name="ce8"/>
        </table:table-row>
        <table:table-row table:number-rows-repeated="5" table:style-name="ro1">
          <table:table-cell/>
          <table:table-cell table:number-columns-repeated="2" table:style-name="ce1"/>
          <table:table-cell table:style-name="ce9"/>
          <table:table-cell table:number-columns-repeated="16380" table:style-name="ce8"/>
        </table:table-row>
        <table:table-row table:style-name="ro1">
          <table:table-cell/>
          <table:table-cell table:number-columns-repeated="2" table:style-name="ce1"/>
          <table:table-cell table:style-name="ce9"/>
          <table:table-cell table:number-columns-repeated="6" table:style-name="ce8"/>
          <table:table-cell table:style-name="ce21"/>
          <table:table-cell table:number-columns-repeated="16373"/>
        </table:table-row>
        <table:table-row table:number-rows-repeated="2" table:style-name="ro1">
          <table:table-cell/>
          <table:table-cell table:number-columns-repeated="2" table:style-name="ce1"/>
          <table:table-cell table:style-name="ce9"/>
          <table:table-cell table:number-columns-repeated="16380" table:style-name="ce8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Contents.$A$1:Contents.$I$17" table:base-cell-address="Contents.$A$1"/>
        </table:named-expressions>
      </table:table>
      <table:table table:name="Notes" table:style-name="ta3">
        <table:table-column table:style-name="co9" table:default-cell-style-name="ce8"/>
        <table:table-column table:style-name="co3" table:number-columns-repeated="12" table:default-cell-style-name="ce8"/>
        <table:table-column table:style-name="co10" table:default-cell-style-name="ce8"/>
        <table:table-column table:style-name="co3" table:default-cell-style-name="ce8"/>
        <table:table-column table:style-name="co8" table:number-columns-repeated="16369" table:default-cell-style-name="ce8"/>
        <table:table-row table:style-name="ro7">
          <table:table-cell table:style-name="ce8"/>
          <table:table-cell office:value-type="string" table:style-name="ce10">
            <text:p>UK Visas &amp; Immigration - Windrush Taskforce Data Quarter 1 2022</text:p>
          </table:table-cell>
          <table:table-cell table:number-columns-repeated="9" table:style-name="ce8"/>
          <table:table-cell table:style-name="ce8">
            <draw:frame draw:z-index="1" draw:id="id143" draw:style-name="a425" draw:name="Picture 5" svg:x="0.21943in" svg:y="0.15346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144" draw:style-name="a426" draw:name="Picture 5" svg:x="0.21943in" svg:y="0.15346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2" table:style-name="ce8"/>
        </table:table-row>
        <table:table-row table:style-name="ro7">
          <table:table-cell table:style-name="ce23"/>
          <table:table-cell office:value-type="string" table:style-name="ce10">
            <text:p>Publication Date: 26 May 2022</text:p>
          </table:table-cell>
          <table:table-cell table:number-columns-repeated="16382" table:style-name="ce8"/>
        </table:table-row>
        <table:table-row table:style-name="ro7">
          <table:table-cell table:style-name="ce23"/>
          <table:table-cell table:number-columns-repeated="16383" table:style-name="ce8"/>
        </table:table-row>
        <table:table-row table:style-name="ro7">
          <table:table-cell table:style-name="ce23"/>
          <table:table-cell table:style-name="ce24"/>
          <table:table-cell table:number-columns-repeated="16382" table:style-name="ce8"/>
        </table:table-row>
        <table:table-row table:style-name="ro7">
          <table:table-cell table:style-name="ce23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8"/>
        </table:table-row>
        <table:table-row table:style-name="ro7">
          <table:table-cell table:style-name="ce23"/>
          <table:table-cell table:style-name="ce25"/>
          <table:table-cell table:number-columns-repeated="16382" table:style-name="ce8"/>
        </table:table-row>
        <table:table-row table:style-name="ro7">
          <table:table-cell table:style-name="ce23"/>
          <table:table-cell office:value-type="string" table:style-name="ce26">
            <text:p>All Tables: Special Values</text:p>
          </table:table-cell>
          <table:table-cell table:number-columns-repeated="16382" table:style-name="ce8"/>
        </table:table-row>
        <table:table-row table:style-name="ro7">
          <table:table-cell table:style-name="ce23"/>
          <table:table-cell office:value-type="string" table:style-name="ce27">
            <text:p>n/a = Not applicable.</text:p>
          </table:table-cell>
          <table:table-cell table:number-columns-repeated="16382" table:style-name="ce8"/>
        </table:table-row>
        <table:table-row table:style-name="ro7">
          <table:table-cell table:style-name="ce23"/>
          <table:table-cell office:value-type="string" table:style-name="ce27">
            <text:p>: = Not available.</text:p>
          </table:table-cell>
          <table:table-cell table:number-columns-repeated="16382" table:style-name="ce8"/>
        </table:table-row>
        <table:table-row table:style-name="ro7">
          <table:table-cell table:style-name="ce23"/>
          <table:table-cell office:value-type="string" table:style-name="ce26">
            <text:p>0= Nil.</text:p>
          </table:table-cell>
          <table:table-cell table:number-columns-repeated="16382" table:style-name="ce8"/>
        </table:table-row>
        <table:table-row table:style-name="ro7">
          <table:table-cell table:style-name="ce23"/>
          <table:table-cell table:style-name="ce28"/>
          <table:table-cell table:style-name="ce8"/>
          <table:table-cell table:style-name="ce1"/>
          <table:table-cell table:number-columns-repeated="16380" table:style-name="ce8"/>
        </table:table-row>
        <table:table-row table:style-name="ro8">
          <table:table-cell table:style-name="ce23"/>
          <table:table-cell office:value-type="string" table:number-columns-spanned="11" table:number-rows-spanned="1" table:style-name="ce33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9"/>
          <table:table-cell table:number-columns-repeated="16369"/>
        </table:table-row>
        <table:table-row table:style-name="ro7">
          <table:table-cell table:style-name="ce30"/>
          <table:table-cell office:value-type="string" table:style-name="ce24">
            <text:p>Windrush Taskforce</text:p>
          </table:table-cell>
          <table:table-cell table:number-columns-repeated="13" table:style-name="ce29"/>
          <table:table-cell table:number-columns-repeated="16369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number-columns-spanned="12" table:number-rows-spanned="1" table:style-name="ce34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string" table:number-columns-spanned="12" table:number-rows-spanned="1" table:style-name="ce34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number-columns-spanned="13" table:number-rows-spanned="1" table:style-name="ce35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32">
            <text:p>Where an individual is refused this might reflect a refusal decision on more than one application or ‘case’, the latest refusal decision will be recorded.</text:p>
          </table:table-cell>
          <table:table-cell table:style-name="ce32"/>
          <table:table-cell table:style-name="ce1"/>
          <table:table-cell table:number-columns-repeated="10" table:style-name="ce32"/>
          <table:table-cell table:style-name="ce29"/>
          <table:table-cell table:number-columns-repeated="16369"/>
        </table:table-row>
        <table:table-row table:style-name="ro9">
          <table:table-cell office:value-type="float" office:value="5" table:style-name="ce30">
            <text:p>5</text:p>
          </table:table-cell>
          <table:table-cell office:value-type="string" table:number-columns-spanned="13" table:number-rows-spanned="1" table:style-name="ce34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string" table:number-columns-spanned="13" table:number-rows-spanned="1" table:style-name="ce34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number-columns-spanned="13" table:number-rows-spanned="1" table:style-name="ce34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string" table:number-columns-spanned="13" table:number-rows-spanned="1" table:style-name="ce34">
            <text:p>The age of an Outstanding Windrush application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7">
          <table:table-cell office:value-type="float" office:value="9" table:style-name="ce31">
            <text:p>9</text:p>
          </table:table-cell>
          <table:table-cell office:value-type="string" table:number-columns-spanned="14" table:number-rows-spanned="1" table:style-name="ce34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string" table:number-columns-spanned="13" table:number-rows-spanned="1" table:style-name="ce34">
            <text:p>Of the individuals with applications outstanding for more than 12 months (WRTF_06), some will have been identified as potential refusals on grounds of good character, and are currently held pending consideration of the outcome of the recent court judgment, reference: CO/979/2019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string" table:number-columns-spanned="13" table:number-rows-spanned="1" table:style-name="ce34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7">
          <table:table-cell office:value-type="float" office:value="12" table:style-name="ce31">
            <text:p>12</text:p>
          </table:table-cell>
          <table:table-cell office:value-type="string" table:number-columns-spanned="13" table:number-rows-spanned="1" table:style-name="ce34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7">
          <table:table-cell table:number-columns-repeated="2" table:style-name="ce8"/>
          <table:table-cell table:number-columns-repeated="2" table:style-name="ce1"/>
          <table:table-cell table:number-columns-repeated="6" table:style-name="ce8"/>
          <table:table-cell table:style-name="ce21"/>
          <table:table-cell table:number-columns-repeated="16373" table:style-name="ce8"/>
        </table:table-row>
        <table:table-row table:number-rows-repeated="6" table:style-name="ro7">
          <table:table-cell table:number-columns-repeated="2" table:style-name="ce8"/>
          <table:table-cell table:number-columns-repeated="2" table:style-name="ce1"/>
          <table:table-cell table:number-columns-repeated="16380" table:style-name="ce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Notes.$A$1:Notes.$O$26" table:base-cell-address="Notes.$A$1"/>
        </table:named-expressions>
      </table:table>
      <table:table table:name="WRTF_01" table:style-name="ta4">
        <table:table-column table:style-name="co3" table:default-cell-style-name="ce8"/>
        <table:table-column table:style-name="co8" table:number-columns-repeated="16383" table:default-cell-style-name="ce8"/>
        <table:table-row table:style-name="ro1">
          <table:table-cell office:value-type="string" table:style-name="ce10">
            <text:p>WRTF_01: Number of people applying for status in the UK<text:span text:style-name="T1">1,2</text:span></text:p>
          </table:table-cell>
          <table:table-cell table:number-columns-repeated="3" table:style-name="ce10"/>
          <table:table-cell table:style-name="ce36"/>
          <table:table-cell table:number-columns-repeated="16379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10"/>
          <table:table-cell table:style-name="ce38"/>
          <table:table-cell table:number-columns-repeated="16379"/>
        </table:table-row>
        <table:table-row table:style-name="ro5">
          <table:table-cell table:number-columns-repeated="4" table:style-name="ce11"/>
          <table:table-cell table:style-name="ce39"/>
          <table:table-cell table:number-columns-repeated="16379"/>
        </table:table-row>
        <table:table-row table:style-name="ro1">
          <table:table-cell table:style-name="ce11"/>
          <table:table-cell table:style-name="ce40"/>
          <table:table-cell table:style-name="ce41"/>
          <table:table-cell table:style-name="ce42"/>
          <table:table-cell table:style-name="ce39"/>
          <table:table-cell table:number-columns-repeated="16379"/>
        </table:table-row>
        <table:table-row table:style-name="ro5">
          <table:table-cell table:number-columns-repeated="4" table:style-name="ce43"/>
          <table:table-cell table:style-name="ce44"/>
          <table:table-cell table:number-columns-repeated="16379"/>
        </table:table-row>
        <table:table-row table:style-name="ro10">
          <table:table-cell office:value-type="string" table:style-name="ce45">
            <text:p>Quarter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18 Q2</text:p>
          </table:table-cell>
          <table:table-cell office:value-type="float" office:value="688" table:style-name="ce48">
            <text:p>688</text:p>
          </table:table-cell>
          <table:table-cell office:value-type="float" office:value="1" table:style-name="ce48">
            <text:p>1</text:p>
          </table:table-cell>
          <table:table-cell office:value-type="float" office:value="1629" table:style-name="ce48">
            <text:p>1,629</text:p>
          </table:table-cell>
          <table:table-cell office:value-type="float" office:value="39" table:style-name="ce48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18 Q3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2360" table:style-name="ce48">
            <text:p>2,360</text:p>
          </table:table-cell>
          <table:table-cell office:value-type="float" office:value="308" table:style-name="ce48">
            <text:p>308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18 Q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99" table:style-name="ce48">
            <text:p>1,599</text:p>
          </table:table-cell>
          <table:table-cell office:value-type="float" office:value="429" table:style-name="ce48">
            <text:p>429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19 Q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35" table:style-name="ce48">
            <text:p>1,235</text:p>
          </table:table-cell>
          <table:table-cell office:value-type="float" office:value="434" table:style-name="ce48">
            <text:p>434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19 Q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36" table:style-name="ce48">
            <text:p>1,036</text:p>
          </table:table-cell>
          <table:table-cell office:value-type="float" office:value="502" table:style-name="ce48">
            <text:p>502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19 Q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44" table:style-name="ce48">
            <text:p>1,544</text:p>
          </table:table-cell>
          <table:table-cell office:value-type="float" office:value="452" table:style-name="ce48">
            <text:p>452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19 Q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94" table:style-name="ce48">
            <text:p>1,394</text:p>
          </table:table-cell>
          <table:table-cell office:value-type="float" office:value="445" table:style-name="ce48">
            <text:p>445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20 Q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51" table:style-name="ce48">
            <text:p>951</text:p>
          </table:table-cell>
          <table:table-cell office:value-type="float" office:value="428" table:style-name="ce48">
            <text:p>428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20 Q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1" table:style-name="ce48">
            <text:p>271</text:p>
          </table:table-cell>
          <table:table-cell office:value-type="float" office:value="83" table:style-name="ce48">
            <text:p>83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20 Q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36" table:style-name="ce48">
            <text:p>436</text:p>
          </table:table-cell>
          <table:table-cell office:value-type="float" office:value="122" table:style-name="ce48">
            <text:p>122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2020 Q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61" table:style-name="ce48">
            <text:p>461</text:p>
          </table:table-cell>
          <table:table-cell office:value-type="float" office:value="174" table:style-name="ce48">
            <text:p>174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4">
            <text:p>2021 Q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49" table:style-name="ce49">
            <text:p>449</text:p>
          </table:table-cell>
          <table:table-cell office:value-type="float" office:value="121" table:style-name="ce49">
            <text:p>121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4">
            <text:p>2021 Q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71" table:style-name="ce49">
            <text:p>671</text:p>
          </table:table-cell>
          <table:table-cell office:value-type="float" office:value="159" table:style-name="ce49">
            <text:p>159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4">
            <text:p>2021 Q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2" table:style-name="ce49">
            <text:p>492</text:p>
          </table:table-cell>
          <table:table-cell office:value-type="float" office:value="103" table:style-name="ce49">
            <text:p>103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4">
            <text:p>2021 Q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80" table:style-name="ce49">
            <text:p>280</text:p>
          </table:table-cell>
          <table:table-cell office:value-type="float" office:value="70" table:style-name="ce49">
            <text:p>7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4">
            <text:p>2022 Q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" table:style-name="ce14">
            <text:p>268</text:p>
          </table:table-cell>
          <table:table-cell office:value-type="float" office:value="63" table:style-name="ce14">
            <text:p>63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number-rows-repeated="3" table:style-name="ro5">
          <table:table-cell table:number-columns-repeated="5" table:style-name="ce14"/>
          <table:table-cell table:number-columns-repeated="16379" table:style-name="ce8"/>
        </table:table-row>
        <table:table-row table:style-name="ro5">
          <table:table-cell table:number-columns-repeated="10" table:style-name="ce8"/>
          <table:table-cell table:style-name="ce21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1.$A$1:WRTF_01.$F$24" table:base-cell-address="WRTF_01.$A$1"/>
        </table:named-expressions>
      </table:table>
      <table:table table:name="WRTF_02" table:style-name="ta4">
        <table:table-column table:style-name="co3" table:default-cell-style-name="ce8"/>
        <table:table-column table:style-name="co8" table:number-columns-repeated="16383" table:default-cell-style-name="ce8"/>
        <table:table-row table:style-name="ro1">
          <table:table-cell office:value-type="string" table:style-name="ce10">
            <text:p>WRTF_02: Number of people granted status in the UK<text:span text:style-name="T1">1,2,3</text:span></text:p>
          </table:table-cell>
          <table:table-cell table:style-name="ce10"/>
          <table:table-cell table:number-columns-repeated="2" table:style-name="ce50"/>
          <table:table-cell table:number-columns-repeated="16380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style-name="ce10"/>
          <table:table-cell table:number-columns-repeated="2" table:style-name="ce38"/>
          <table:table-cell table:number-columns-repeated="16380"/>
        </table:table-row>
        <table:table-row table:style-name="ro5">
          <table:table-cell table:number-columns-repeated="2" table:style-name="ce11"/>
          <table:table-cell table:number-columns-repeated="2" table:style-name="ce14"/>
          <table:table-cell table:number-columns-repeated="16380"/>
        </table:table-row>
        <table:table-row table:style-name="ro1">
          <table:table-cell table:style-name="ce11"/>
          <table:table-cell table:style-name="ce40"/>
          <table:table-cell table:style-name="ce51"/>
          <table:table-cell table:style-name="ce52"/>
          <table:table-cell table:number-columns-repeated="16380"/>
        </table:table-row>
        <table:table-row table:style-name="ro5">
          <table:table-cell table:number-columns-repeated="4" table:style-name="ce44"/>
          <table:table-cell table:number-columns-repeated="16380"/>
        </table:table-row>
        <table:table-row table:style-name="ro10">
          <table:table-cell office:value-type="string" table:style-name="ce45">
            <text:p>Quarter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18 Q2</text:p>
          </table:table-cell>
          <table:table-cell office:value-type="float" office:value="584" table:style-name="ce48">
            <text:p>584</text:p>
          </table:table-cell>
          <table:table-cell office:value-type="float" office:value="585" table:style-name="ce48">
            <text:p>585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18 Q3</text:p>
          </table:table-cell>
          <table:table-cell office:value-type="float" office:value="192" table:style-name="ce48">
            <text:p>192</text:p>
          </table:table-cell>
          <table:table-cell office:value-type="float" office:value="1819" table:style-name="ce48">
            <text:p>1,819</text:p>
          </table:table-cell>
          <table:table-cell office:value-type="float" office:value="217" table:style-name="ce48">
            <text:p>217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18 Q4</text:p>
          </table:table-cell>
          <table:table-cell office:value-type="float" office:value="15" table:style-name="ce48">
            <text:p>15</text:p>
          </table:table-cell>
          <table:table-cell office:value-type="float" office:value="979" table:style-name="ce48">
            <text:p>979</text:p>
          </table:table-cell>
          <table:table-cell office:value-type="float" office:value="319" table:style-name="ce48">
            <text:p>319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19 Q1</text:p>
          </table:table-cell>
          <table:table-cell office:value-type="float" office:value="8" table:style-name="ce48">
            <text:p>8</text:p>
          </table:table-cell>
          <table:table-cell office:value-type="float" office:value="641" table:style-name="ce48">
            <text:p>641</text:p>
          </table:table-cell>
          <table:table-cell office:value-type="float" office:value="423" table:style-name="ce48">
            <text:p>423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19 Q2</text:p>
          </table:table-cell>
          <table:table-cell office:value-type="float" office:value="22" table:style-name="ce48">
            <text:p>22</text:p>
          </table:table-cell>
          <table:table-cell office:value-type="float" office:value="612" table:style-name="ce48">
            <text:p>612</text:p>
          </table:table-cell>
          <table:table-cell office:value-type="float" office:value="539" table:style-name="ce48">
            <text:p>539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19 Q3</text:p>
          </table:table-cell>
          <table:table-cell office:value-type="float" office:value="12" table:style-name="ce48">
            <text:p>12</text:p>
          </table:table-cell>
          <table:table-cell office:value-type="float" office:value="499" table:style-name="ce48">
            <text:p>499</text:p>
          </table:table-cell>
          <table:table-cell office:value-type="float" office:value="449" table:style-name="ce48">
            <text:p>449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19 Q4</text:p>
          </table:table-cell>
          <table:table-cell office:value-type="float" office:value="4" table:style-name="ce48">
            <text:p>4</text:p>
          </table:table-cell>
          <table:table-cell office:value-type="float" office:value="407" table:style-name="ce48">
            <text:p>407</text:p>
          </table:table-cell>
          <table:table-cell office:value-type="float" office:value="791" table:style-name="ce48">
            <text:p>791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20 Q1</text:p>
          </table:table-cell>
          <table:table-cell office:value-type="float" office:value="0" table:style-name="ce48">
            <text:p>0</text:p>
          </table:table-cell>
          <table:table-cell office:value-type="float" office:value="309" table:style-name="ce48">
            <text:p>309</text:p>
          </table:table-cell>
          <table:table-cell office:value-type="float" office:value="641" table:style-name="ce48">
            <text:p>641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20 Q2</text:p>
          </table:table-cell>
          <table:table-cell office:value-type="float" office:value="3" table:style-name="ce48">
            <text:p>3</text:p>
          </table:table-cell>
          <table:table-cell office:value-type="float" office:value="236" table:style-name="ce48">
            <text:p>236</text:p>
          </table:table-cell>
          <table:table-cell office:value-type="float" office:value="427" table:style-name="ce48">
            <text:p>427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20 Q3</text:p>
          </table:table-cell>
          <table:table-cell office:value-type="float" office:value="1" table:style-name="ce48">
            <text:p>1</text:p>
          </table:table-cell>
          <table:table-cell office:value-type="float" office:value="323" table:style-name="ce48">
            <text:p>323</text:p>
          </table:table-cell>
          <table:table-cell office:value-type="float" office:value="607" table:style-name="ce48">
            <text:p>607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2020 Q4</text:p>
          </table:table-cell>
          <table:table-cell office:value-type="float" office:value="0" table:style-name="ce48">
            <text:p>0</text:p>
          </table:table-cell>
          <table:table-cell office:value-type="float" office:value="292" table:style-name="ce48">
            <text:p>292</text:p>
          </table:table-cell>
          <table:table-cell office:value-type="float" office:value="531" table:style-name="ce48">
            <text:p>53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4">
            <text:p>2021 Q1</text:p>
          </table:table-cell>
          <table:table-cell office:value-type="float" office:value="1" table:style-name="ce49">
            <text:p>1</text:p>
          </table:table-cell>
          <table:table-cell office:value-type="float" office:value="249" table:style-name="ce49">
            <text:p>249</text:p>
          </table:table-cell>
          <table:table-cell office:value-type="float" office:value="398" table:style-name="ce49">
            <text:p>398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4">
            <text:p>2021 Q3</text:p>
          </table:table-cell>
          <table:table-cell office:value-type="float" office:value="0" table:style-name="ce49">
            <text:p>0</text:p>
          </table:table-cell>
          <table:table-cell office:value-type="float" office:value="187" table:style-name="ce49">
            <text:p>187</text:p>
          </table:table-cell>
          <table:table-cell office:value-type="float" office:value="441" table:style-name="ce49">
            <text:p>441</text:p>
          </table:table-cell>
          <table:table-cell table:style-name="ce14"/>
          <table:table-cell table:number-columns-repeated="16379" table:style-name="ce8"/>
        </table:table-row>
        <table:table-row table:style-name="ro5">
          <table:table-cell office:value-type="string" table:style-name="ce14">
            <text:p>2021 Q2</text:p>
          </table:table-cell>
          <table:table-cell office:value-type="float" office:value="0" table:style-name="ce49">
            <text:p>0</text:p>
          </table:table-cell>
          <table:table-cell office:value-type="float" office:value="233" table:style-name="ce49">
            <text:p>233</text:p>
          </table:table-cell>
          <table:table-cell office:value-type="float" office:value="478" table:style-name="ce49">
            <text:p>478</text:p>
          </table:table-cell>
          <table:table-cell table:style-name="ce14"/>
          <table:table-cell table:number-columns-repeated="16379" table:style-name="ce8"/>
        </table:table-row>
        <table:table-row table:style-name="ro5">
          <table:table-cell office:value-type="string" table:style-name="ce14">
            <text:p>2021 Q4</text:p>
          </table:table-cell>
          <table:table-cell office:value-type="float" office:value="0" table:style-name="ce49">
            <text:p>0</text:p>
          </table:table-cell>
          <table:table-cell office:value-type="float" office:value="134" table:style-name="ce49">
            <text:p>134</text:p>
          </table:table-cell>
          <table:table-cell office:value-type="float" office:value="209" table:style-name="ce49">
            <text:p>209</text:p>
          </table:table-cell>
          <table:table-cell table:style-name="ce14"/>
          <table:table-cell table:number-columns-repeated="16379" table:style-name="ce8"/>
        </table:table-row>
        <table:table-row table:style-name="ro5">
          <table:table-cell office:value-type="string" table:style-name="ce14">
            <text:p>2022 Q1</text:p>
          </table:table-cell>
          <table:table-cell office:value-type="float" office:value="0" table:style-name="ce14">
            <text:p>0</text:p>
          </table:table-cell>
          <table:table-cell office:value-type="float" office:value="153" table:style-name="ce14">
            <text:p>153</text:p>
          </table:table-cell>
          <table:table-cell office:value-type="float" office:value="176" table:style-name="ce14">
            <text:p>176</text:p>
          </table:table-cell>
          <table:table-cell table:style-name="ce14"/>
          <table:table-cell table:number-columns-repeated="16379" table:style-name="ce8"/>
        </table:table-row>
        <table:table-row table:number-rows-repeated="3" table:style-name="ro5">
          <table:table-cell table:number-columns-repeated="5" table:style-name="ce14"/>
          <table:table-cell table:number-columns-repeated="16379" table:style-name="ce8"/>
        </table:table-row>
        <table:table-row table:style-name="ro5">
          <table:table-cell table:number-columns-repeated="10" table:style-name="ce8"/>
          <table:table-cell table:style-name="ce21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2.$A$1:WRTF_02.$E$23" table:base-cell-address="WRTF_02.$A$1"/>
        </table:named-expressions>
      </table:table>
      <table:table table:name="WRTF_03" table:style-name="ta4">
        <table:table-column table:style-name="co3" table:default-cell-style-name="ce8"/>
        <table:table-column table:style-name="co8" table:number-columns-repeated="16383" table:default-cell-style-name="ce8"/>
        <table:table-row table:style-name="ro1">
          <table:table-cell office:value-type="string" table:style-name="ce10">
            <text:p>WRTF_03: Number of people granted by arrival type<text:span text:style-name="T1">5</text:span></text:p>
          </table:table-cell>
          <table:table-cell table:number-columns-repeated="3" table:style-name="ce50"/>
          <table:table-cell table:number-columns-repeated="16380" table:style-name="ce8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38"/>
          <table:table-cell table:number-columns-repeated="16380" table:style-name="ce8"/>
        </table:table-row>
        <table:table-row table:style-name="ro5">
          <table:table-cell table:style-name="ce11"/>
          <table:table-cell table:number-columns-repeated="3" table:style-name="ce14"/>
          <table:table-cell table:number-columns-repeated="16380" table:style-name="ce8"/>
        </table:table-row>
        <table:table-row table:style-name="ro5">
          <table:table-cell table:style-name="ce11"/>
          <table:table-cell table:style-name="ce53"/>
          <table:table-cell table:style-name="ce51"/>
          <table:table-cell table:style-name="ce52"/>
          <table:table-cell table:number-columns-repeated="16380" table:style-name="ce8"/>
        </table:table-row>
        <table:table-row table:style-name="ro5">
          <table:table-cell table:number-columns-repeated="4" table:style-name="ce44"/>
          <table:table-cell table:number-columns-repeated="16380" table:style-name="ce8"/>
        </table:table-row>
        <table:table-row table:style-name="ro11">
          <table:table-cell office:value-type="string" table:style-name="ce45">
            <text:p>Quarter</text:p>
          </table:table-cell>
          <table:table-cell office:value-type="string" table:style-name="ce46">
            <text:p>Windrush pre-1973</text:p>
          </table:table-cell>
          <table:table-cell office:value-type="string" table:style-name="ce46">
            <text:p>Windrush 1973-1988</text:p>
          </table:table-cell>
          <table:table-cell office:value-type="string" table:style-name="ce46">
            <text:p>Windrush Family Member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string" table:style-name="ce47">
            <text:p>2018 Q2</text:p>
          </table:table-cell>
          <table:table-cell office:value-type="float" office:value="925" table:style-name="ce48">
            <text:p>925</text:p>
          </table:table-cell>
          <table:table-cell office:value-type="float" office:value="204" table:style-name="ce48">
            <text:p>204</text:p>
          </table:table-cell>
          <table:table-cell office:value-type="float" office:value="42" table:style-name="ce48">
            <text:p>42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18 Q3</text:p>
          </table:table-cell>
          <table:table-cell office:value-type="float" office:value="1868" table:style-name="ce48">
            <text:p>1,868</text:p>
          </table:table-cell>
          <table:table-cell office:value-type="float" office:value="219" table:style-name="ce48">
            <text:p>219</text:p>
          </table:table-cell>
          <table:table-cell office:value-type="float" office:value="141" table:style-name="ce48">
            <text:p>14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18 Q4</text:p>
          </table:table-cell>
          <table:table-cell office:value-type="float" office:value="994" table:style-name="ce48">
            <text:p>994</text:p>
          </table:table-cell>
          <table:table-cell office:value-type="float" office:value="224" table:style-name="ce48">
            <text:p>224</text:p>
          </table:table-cell>
          <table:table-cell office:value-type="float" office:value="95" table:style-name="ce48">
            <text:p>95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19 Q1</text:p>
          </table:table-cell>
          <table:table-cell office:value-type="float" office:value="743" table:style-name="ce48">
            <text:p>743</text:p>
          </table:table-cell>
          <table:table-cell office:value-type="float" office:value="229" table:style-name="ce48">
            <text:p>229</text:p>
          </table:table-cell>
          <table:table-cell office:value-type="float" office:value="100" table:style-name="ce48">
            <text:p>100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19 Q2</text:p>
          </table:table-cell>
          <table:table-cell office:value-type="float" office:value="796" table:style-name="ce48">
            <text:p>796</text:p>
          </table:table-cell>
          <table:table-cell office:value-type="float" office:value="179" table:style-name="ce48">
            <text:p>179</text:p>
          </table:table-cell>
          <table:table-cell office:value-type="float" office:value="198" table:style-name="ce48">
            <text:p>198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19 Q3</text:p>
          </table:table-cell>
          <table:table-cell office:value-type="float" office:value="672" table:style-name="ce48">
            <text:p>672</text:p>
          </table:table-cell>
          <table:table-cell office:value-type="float" office:value="184" table:style-name="ce48">
            <text:p>184</text:p>
          </table:table-cell>
          <table:table-cell office:value-type="float" office:value="104" table:style-name="ce48">
            <text:p>104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19 Q4</text:p>
          </table:table-cell>
          <table:table-cell office:value-type="float" office:value="813" table:style-name="ce48">
            <text:p>813</text:p>
          </table:table-cell>
          <table:table-cell office:value-type="float" office:value="287" table:style-name="ce48">
            <text:p>287</text:p>
          </table:table-cell>
          <table:table-cell office:value-type="float" office:value="102" table:style-name="ce48">
            <text:p>102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20 Q1</text:p>
          </table:table-cell>
          <table:table-cell office:value-type="float" office:value="623" table:style-name="ce48">
            <text:p>623</text:p>
          </table:table-cell>
          <table:table-cell office:value-type="float" office:value="266" table:style-name="ce48">
            <text:p>266</text:p>
          </table:table-cell>
          <table:table-cell office:value-type="float" office:value="61" table:style-name="ce48">
            <text:p>6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20 Q2</text:p>
          </table:table-cell>
          <table:table-cell office:value-type="float" office:value="450" table:style-name="ce48">
            <text:p>450</text:p>
          </table:table-cell>
          <table:table-cell office:value-type="float" office:value="167" table:style-name="ce48">
            <text:p>167</text:p>
          </table:table-cell>
          <table:table-cell office:value-type="float" office:value="49" table:style-name="ce48">
            <text:p>49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20 Q3</text:p>
          </table:table-cell>
          <table:table-cell office:value-type="float" office:value="599" table:style-name="ce48">
            <text:p>599</text:p>
          </table:table-cell>
          <table:table-cell office:value-type="float" office:value="270" table:style-name="ce48">
            <text:p>270</text:p>
          </table:table-cell>
          <table:table-cell office:value-type="float" office:value="62" table:style-name="ce48">
            <text:p>62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7">
            <text:p>2020 Q4</text:p>
          </table:table-cell>
          <table:table-cell office:value-type="float" office:value="516" table:style-name="ce48">
            <text:p>516</text:p>
          </table:table-cell>
          <table:table-cell office:value-type="float" office:value="274" table:style-name="ce48">
            <text:p>274</text:p>
          </table:table-cell>
          <table:table-cell office:value-type="float" office:value="33" table:style-name="ce48">
            <text:p>33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4">
            <text:p>2021 Q1</text:p>
          </table:table-cell>
          <table:table-cell office:value-type="float" office:value="425" table:style-name="ce49">
            <text:p>425</text:p>
          </table:table-cell>
          <table:table-cell office:value-type="float" office:value="187" table:style-name="ce49">
            <text:p>187</text:p>
          </table:table-cell>
          <table:table-cell office:value-type="float" office:value="36" table:style-name="ce49">
            <text:p>36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4">
            <text:p>2021 Q3</text:p>
          </table:table-cell>
          <table:table-cell office:value-type="float" office:value="443" table:style-name="ce49">
            <text:p>443</text:p>
          </table:table-cell>
          <table:table-cell office:value-type="float" office:value="173" table:style-name="ce49">
            <text:p>173</text:p>
          </table:table-cell>
          <table:table-cell office:value-type="float" office:value="12" table:style-name="ce49">
            <text:p>12</text:p>
          </table:table-cell>
          <table:table-cell table:style-name="ce14"/>
          <table:table-cell table:number-columns-repeated="16379" table:style-name="ce8"/>
        </table:table-row>
        <table:table-row table:style-name="ro5">
          <table:table-cell office:value-type="string" table:style-name="ce14">
            <text:p>2021 Q2</text:p>
          </table:table-cell>
          <table:table-cell office:value-type="float" office:value="495" table:style-name="ce49">
            <text:p>495</text:p>
          </table:table-cell>
          <table:table-cell office:value-type="float" office:value="200" table:style-name="ce49">
            <text:p>200</text:p>
          </table:table-cell>
          <table:table-cell office:value-type="float" office:value="16" table:style-name="ce49">
            <text:p>16</text:p>
          </table:table-cell>
          <table:table-cell table:style-name="ce14"/>
          <table:table-cell table:number-columns-repeated="16379" table:style-name="ce8"/>
        </table:table-row>
        <table:table-row table:style-name="ro5">
          <table:table-cell office:value-type="string" table:style-name="ce14">
            <text:p>2021 Q4</text:p>
          </table:table-cell>
          <table:table-cell office:value-type="float" office:value="204" table:style-name="ce49">
            <text:p>204</text:p>
          </table:table-cell>
          <table:table-cell office:value-type="float" office:value="130" table:style-name="ce49">
            <text:p>130</text:p>
          </table:table-cell>
          <table:table-cell office:value-type="float" office:value="9" table:style-name="ce49">
            <text:p>9</text:p>
          </table:table-cell>
          <table:table-cell table:style-name="ce55"/>
          <table:table-cell table:number-columns-repeated="16379" table:style-name="ce8"/>
        </table:table-row>
        <table:table-row table:style-name="ro5">
          <table:table-cell office:value-type="string" table:style-name="ce14">
            <text:p>2022 Q1</text:p>
          </table:table-cell>
          <table:table-cell office:value-type="float" office:value="198" table:style-name="ce14">
            <text:p>198</text:p>
          </table:table-cell>
          <table:table-cell office:value-type="float" office:value="128" table:style-name="ce14">
            <text:p>128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9" table:style-name="ce8"/>
        </table:table-row>
        <table:table-row table:number-rows-repeated="3" table:style-name="ro5">
          <table:table-cell table:number-columns-repeated="5" table:style-name="ce14"/>
          <table:table-cell table:number-columns-repeated="16379" table:style-name="ce8"/>
        </table:table-row>
        <table:table-row table:style-name="ro5">
          <table:table-cell table:number-columns-repeated="10" table:style-name="ce8"/>
          <table:table-cell table:style-name="ce21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3.$A$1:WRTF_03.$E$23" table:base-cell-address="WRTF_03.$A$1"/>
        </table:named-expressions>
      </table:table>
      <table:table table:name="WRTF_04" table:style-name="ta3">
        <table:table-column table:style-name="co11" table:default-cell-style-name="ce56"/>
        <table:table-column table:style-name="co3" table:default-cell-style-name="ce56"/>
        <table:table-column table:style-name="co8" table:number-columns-repeated="3" table:default-cell-style-name="ce56"/>
        <table:table-column table:style-name="co12" table:default-cell-style-name="ce56"/>
        <table:table-column table:style-name="co8" table:number-columns-repeated="16378" table:default-cell-style-name="ce56"/>
        <table:table-row table:style-name="ro1">
          <table:table-cell office:value-type="string" table:style-name="ce10">
            <text:p>WRTF_04: Number of people granted by nationality<text:span text:style-name="T1">6</text:span></text:p>
          </table:table-cell>
          <table:table-cell table:number-columns-repeated="3" table:style-name="ce50"/>
          <table:table-cell table:number-columns-repeated="16380"/>
        </table:table-row>
        <table:table-row table:style-name="ro1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50"/>
          <table:table-cell table:number-columns-repeated="16380"/>
        </table:table-row>
        <table:table-row table:style-name="ro12">
          <table:table-cell table:style-name="ce11"/>
          <table:table-cell table:number-columns-repeated="16383" table:style-name="ce56"/>
        </table:table-row>
        <table:table-row table:style-name="ro13">
          <table:table-cell table:style-name="ce11"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12">
          <table:table-cell table:style-name="ce56"/>
          <table:table-cell office:value-type="string" table:number-columns-spanned="3" table:number-rows-spanned="1" table:style-name="ce63">
            <text:p>2022 Q1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style-name="ce60">
            <text:p>Nationality</text:p>
          </table:table-cell>
          <table:table-cell office:value-type="string" table:style-name="ce61">
            <text:p>NTL/ILR (Interim)</text:p>
          </table:table-cell>
          <table:table-cell office:value-type="string" table:style-name="ce61">
            <text:p>Brit Cit (Scheme)</text:p>
          </table:table-cell>
          <table:table-cell office:value-type="string" table:style-name="ce61">
            <text:p>NTL/ILR (Scheme)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Alger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Angol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Antigua &amp; Barbuda</text:p>
          </table:table-cell>
          <table:table-cell office:value-type="float" office:value="4" table:style-name="ce49">
            <text:p>4</text:p>
          </table:table-cell>
          <table:table-cell office:value-type="float" office:value="27" table:style-name="ce49">
            <text:p>27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Argentin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Aruba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Australia</text:p>
          </table:table-cell>
          <table:table-cell office:value-type="float" office:value="15" table:style-name="ce49">
            <text:p>15</text:p>
          </table:table-cell>
          <table:table-cell office:value-type="float" office:value="221" table:style-name="ce49">
            <text:p>221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Austria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66" table:style-name="ce49">
            <text:p>6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Bahamas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Bangladesh</text:p>
          </table:table-cell>
          <table:table-cell office:value-type="float" office:value="2" table:style-name="ce49">
            <text:p>2</text:p>
          </table:table-cell>
          <table:table-cell office:value-type="float" office:value="91" table:style-name="ce49">
            <text:p>91</text:p>
          </table:table-cell>
          <table:table-cell office:value-type="float" office:value="48" table:style-name="ce49">
            <text:p>48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Barbados</text:p>
          </table:table-cell>
          <table:table-cell office:value-type="float" office:value="73" table:style-name="ce49">
            <text:p>73</text:p>
          </table:table-cell>
          <table:table-cell office:value-type="float" office:value="463" table:style-name="ce49">
            <text:p>463</text:p>
          </table:table-cell>
          <table:table-cell office:value-type="float" office:value="36" table:style-name="ce49">
            <text:p>3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Belgium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0" table:style-name="ce49">
            <text:p>40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eliz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enin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oliv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razi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ritish Citizen</text:p>
          </table:table-cell>
          <table:table-cell office:value-type="float" office:value="3" table:style-name="ce49">
            <text:p>3</text:p>
          </table:table-cell>
          <table:table-cell office:value-type="float" office:value="188" table:style-name="ce49">
            <text:p>188</text:p>
          </table:table-cell>
          <table:table-cell office:value-type="float" office:value="2" table:style-name="ce49">
            <text:p>2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'British Person Overseas'*</text:p>
          </table:table-cell>
          <table:table-cell office:value-type="float" office:value="4" table:style-name="ce49">
            <text:p>4</text:p>
          </table:table-cell>
          <table:table-cell office:value-type="float" office:value="83" table:style-name="ce49">
            <text:p>83</text:p>
          </table:table-cell>
          <table:table-cell office:value-type="float" office:value="42" table:style-name="ce49">
            <text:p>42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runei Darussalam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ulgar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Burma (Myanmar)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table:number-columns-repeated="6" table:style-name="ce56"/>
          <table:table-cell table:style-name="ce62"/>
          <table:table-cell table:number-columns-repeated="16373"/>
        </table:table-row>
        <table:table-row table:style-name="ro12">
          <table:table-cell office:value-type="string" table:style-name="ce14">
            <text:p>Cameroon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Canada</text:p>
          </table:table-cell>
          <table:table-cell office:value-type="float" office:value="17" table:style-name="ce49">
            <text:p>17</text:p>
          </table:table-cell>
          <table:table-cell office:value-type="float" office:value="273" table:style-name="ce49">
            <text:p>273</text:p>
          </table:table-cell>
          <table:table-cell office:value-type="float" office:value="51" table:style-name="ce49">
            <text:p>51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Cape Verd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Chil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49">
            <text:p>26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Chin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Colomb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table:number-columns-repeated="16380" table:style-name="ce56"/>
        </table:table-row>
        <table:table-row table:style-name="ro12">
          <table:table-cell office:value-type="string" table:style-name="ce14">
            <text:p>Croat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Curacao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Cyprus</text:p>
          </table:table-cell>
          <table:table-cell office:value-type="float" office:value="1" table:style-name="ce49">
            <text:p>1</text:p>
          </table:table-cell>
          <table:table-cell office:value-type="float" office:value="81" table:style-name="ce49">
            <text:p>81</text:p>
          </table:table-cell>
          <table:table-cell office:value-type="float" office:value="59" table:style-name="ce49">
            <text:p>59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Czech Republi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Democratic Republic of the Cong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Denmark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3" table:style-name="ce49">
            <text:p>8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Dominica</text:p>
          </table:table-cell>
          <table:table-cell office:value-type="float" office:value="17" table:style-name="ce49">
            <text:p>17</text:p>
          </table:table-cell>
          <table:table-cell office:value-type="float" office:value="144" table:style-name="ce49">
            <text:p>144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Dominican Republic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Egyp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Ethiopia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Fiji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Finlan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7" table:style-name="ce49">
            <text:p>67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France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302" table:style-name="ce49">
            <text:p>30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Gambia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Germany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470" table:style-name="ce49">
            <text:p>47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Ghana</text:p>
          </table:table-cell>
          <table:table-cell office:value-type="float" office:value="11" table:style-name="ce49">
            <text:p>11</text:p>
          </table:table-cell>
          <table:table-cell office:value-type="float" office:value="55" table:style-name="ce49">
            <text:p>55</text:p>
          </table:table-cell>
          <table:table-cell office:value-type="float" office:value="79" table:style-name="ce49">
            <text:p>79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Greece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2" table:style-name="ce49">
            <text:p>4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Grenada</text:p>
          </table:table-cell>
          <table:table-cell office:value-type="float" office:value="15" table:style-name="ce49">
            <text:p>15</text:p>
          </table:table-cell>
          <table:table-cell office:value-type="float" office:value="203" table:style-name="ce49">
            <text:p>203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Guadeloupe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Guyana</text:p>
          </table:table-cell>
          <table:table-cell office:value-type="float" office:value="25" table:style-name="ce49">
            <text:p>25</text:p>
          </table:table-cell>
          <table:table-cell office:value-type="float" office:value="123" table:style-name="ce49">
            <text:p>123</text:p>
          </table:table-cell>
          <table:table-cell office:value-type="float" office:value="23" table:style-name="ce49">
            <text:p>2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Hondura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Hong Kong Special Administrative Region of Chin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Hungar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Icelan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India</text:p>
          </table:table-cell>
          <table:table-cell office:value-type="float" office:value="40" table:style-name="ce49">
            <text:p>40</text:p>
          </table:table-cell>
          <table:table-cell office:value-type="float" office:value="1181" table:style-name="ce49">
            <text:p>1,181</text:p>
          </table:table-cell>
          <table:table-cell office:value-type="float" office:value="808" table:style-name="ce49">
            <text:p>808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Iran (Islamic Republic of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Iraq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Ireland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26" table:style-name="ce49">
            <text:p>2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Israe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Italy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1686" table:style-name="ce49">
            <text:p>1,68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Jamaica</text:p>
          </table:table-cell>
          <table:table-cell office:value-type="float" office:value="360" table:style-name="ce49">
            <text:p>360</text:p>
          </table:table-cell>
          <table:table-cell office:value-type="float" office:value="2575" table:style-name="ce49">
            <text:p>2,575</text:p>
          </table:table-cell>
          <table:table-cell office:value-type="float" office:value="360" table:style-name="ce49">
            <text:p>36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Japa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Kenya</text:p>
          </table:table-cell>
          <table:table-cell office:value-type="float" office:value="9" table:style-name="ce49">
            <text:p>9</text:p>
          </table:table-cell>
          <table:table-cell office:value-type="float" office:value="39" table:style-name="ce49">
            <text:p>39</text:p>
          </table:table-cell>
          <table:table-cell office:value-type="float" office:value="25" table:style-name="ce49">
            <text:p>25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Latv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Lebano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Lesoth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Liberi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Libya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Lithuan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Malawi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Malaysia</text:p>
          </table:table-cell>
          <table:table-cell office:value-type="float" office:value="24" table:style-name="ce49">
            <text:p>24</text:p>
          </table:table-cell>
          <table:table-cell office:value-type="float" office:value="99" table:style-name="ce49">
            <text:p>99</text:p>
          </table:table-cell>
          <table:table-cell office:value-type="float" office:value="139" table:style-name="ce49">
            <text:p>139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Malta</text:p>
          </table:table-cell>
          <table:table-cell office:value-type="float" office:value="3" table:style-name="ce49">
            <text:p>3</text:p>
          </table:table-cell>
          <table:table-cell office:value-type="float" office:value="389" table:style-name="ce49">
            <text:p>389</text:p>
          </table:table-cell>
          <table:table-cell office:value-type="float" office:value="116" table:style-name="ce49">
            <text:p>11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Mauritius</text:p>
          </table:table-cell>
          <table:table-cell office:value-type="float" office:value="6" table:style-name="ce49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Morocco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Mozambiqu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Namib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Nationality Currently Unknown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Netherlands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256" table:style-name="ce49">
            <text:p>25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New Zealand</text:p>
          </table:table-cell>
          <table:table-cell office:value-type="float" office:value="17" table:style-name="ce49">
            <text:p>17</text:p>
          </table:table-cell>
          <table:table-cell office:value-type="float" office:value="88" table:style-name="ce49">
            <text:p>88</text:p>
          </table:table-cell>
          <table:table-cell office:value-type="float" office:value="34" table:style-name="ce49">
            <text:p>34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Nigeria</text:p>
          </table:table-cell>
          <table:table-cell office:value-type="float" office:value="36" table:style-name="ce49">
            <text:p>36</text:p>
          </table:table-cell>
          <table:table-cell office:value-type="float" office:value="148" table:style-name="ce49">
            <text:p>148</text:p>
          </table:table-cell>
          <table:table-cell office:value-type="float" office:value="231" table:style-name="ce49">
            <text:p>23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Norwa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9" table:style-name="ce49">
            <text:p>39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Officially Stateles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akistan</text:p>
          </table:table-cell>
          <table:table-cell office:value-type="float" office:value="8" table:style-name="ce49">
            <text:p>8</text:p>
          </table:table-cell>
          <table:table-cell office:value-type="float" office:value="95" table:style-name="ce49">
            <text:p>95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alestinian Authorit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anam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apua New Guine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eru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hilippines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oland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6" table:style-name="ce49">
            <text:p>5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Portugal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89" table:style-name="ce49">
            <text:p>189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Refugee - Article 1 of the 1951 Convention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eychelles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ierra Leone</text:p>
          </table:table-cell>
          <table:table-cell office:value-type="float" office:value="7" table:style-name="ce49">
            <text:p>7</text:p>
          </table:table-cell>
          <table:table-cell office:value-type="float" office:value="22" table:style-name="ce49">
            <text:p>22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ingapore</text:p>
          </table:table-cell>
          <table:table-cell office:value-type="float" office:value="4" table:style-name="ce49">
            <text:p>4</text:p>
          </table:table-cell>
          <table:table-cell office:value-type="float" office:value="25" table:style-name="ce49">
            <text:p>25</text:p>
          </table:table-cell>
          <table:table-cell office:value-type="float" office:value="23" table:style-name="ce49">
            <text:p>2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loveni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omal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outh Africa</text:p>
          </table:table-cell>
          <table:table-cell office:value-type="float" office:value="3" table:style-name="ce49">
            <text:p>3</text:p>
          </table:table-cell>
          <table:table-cell office:value-type="float" office:value="34" table:style-name="ce49">
            <text:p>34</text:p>
          </table:table-cell>
          <table:table-cell office:value-type="float" office:value="31" table:style-name="ce49">
            <text:p>3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outh Korea (Rep of Korea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pain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346" table:style-name="ce49">
            <text:p>346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ri Lanka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t Christopher &amp; Nevis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t Kitts &amp; Nevis</text:p>
          </table:table-cell>
          <table:table-cell office:value-type="float" office:value="12" table:style-name="ce49">
            <text:p>1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t Vincent &amp; the Grenadines</text:p>
          </table:table-cell>
          <table:table-cell office:value-type="float" office:value="25" table:style-name="ce49">
            <text:p>25</text:p>
          </table:table-cell>
          <table:table-cell office:value-type="float" office:value="169" table:style-name="ce49">
            <text:p>169</text:p>
          </table:table-cell>
          <table:table-cell office:value-type="float" office:value="20" table:style-name="ce49">
            <text:p>2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t.Lucia</text:p>
          </table:table-cell>
          <table:table-cell office:value-type="float" office:value="22" table:style-name="ce49">
            <text:p>22</text:p>
          </table:table-cell>
          <table:table-cell office:value-type="float" office:value="186" table:style-name="ce49">
            <text:p>186</text:p>
          </table:table-cell>
          <table:table-cell office:value-type="float" office:value="34" table:style-name="ce49">
            <text:p>34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tateless Person (Article 1 of 1954 Convention)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uda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waziland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wede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49">
            <text:p>89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witzerland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1" table:style-name="ce49">
            <text:p>2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Thailan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Tong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Trinidad &amp; Tobago</text:p>
          </table:table-cell>
          <table:table-cell office:value-type="float" office:value="28" table:style-name="ce49">
            <text:p>28</text:p>
          </table:table-cell>
          <table:table-cell office:value-type="float" office:value="204" table:style-name="ce49">
            <text:p>204</text:p>
          </table:table-cell>
          <table:table-cell office:value-type="float" office:value="45" table:style-name="ce49">
            <text:p>45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Tunis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Turke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Turkish controlled area of Cypru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Uganda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49">
            <text:p>18</text:p>
          </table:table-cell>
          <table:table-cell office:value-type="float" office:value="15" table:style-name="ce49">
            <text:p>15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Ukrain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United Rep of Tanzania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United States of America</text:p>
          </table:table-cell>
          <table:table-cell office:value-type="float" office:value="8" table:style-name="ce49">
            <text:p>8</text:p>
          </table:table-cell>
          <table:table-cell office:value-type="float" office:value="31" table:style-name="ce49">
            <text:p>31</text:p>
          </table:table-cell>
          <table:table-cell office:value-type="float" office:value="151" table:style-name="ce49">
            <text:p>15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Unspecified Nationality</text:p>
          </table:table-cell>
          <table:table-cell office:value-type="float" office:value="2" table:style-name="ce49">
            <text:p>2</text:p>
          </table:table-cell>
          <table:table-cell office:value-type="float" office:value="126" table:style-name="ce49">
            <text:p>126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Uruguay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Uzbekistan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Venezuel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Vietnam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Yeme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Zambia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Zimbabwe</text:p>
          </table:table-cell>
          <table:table-cell office:value-type="float" office:value="4" table:style-name="ce49">
            <text:p>4</text:p>
          </table:table-cell>
          <table:table-cell office:value-type="float" office:value="21" table:style-name="ce49">
            <text:p>21</text:p>
          </table:table-cell>
          <table:table-cell office:value-type="float" office:value="31" table:style-name="ce49">
            <text:p>31</text:p>
          </table:table-cell>
          <table:table-cell table:number-columns-repeated="16380"/>
        </table:table-row>
        <table:table-row table:number-rows-repeated="1048447" table:style-name="ro15">
          <table:table-cell table:number-columns-repeated="16384"/>
        </table:table-row>
        <table:named-expressions>
          <table:named-range table:name="Print_Area" table:cell-range-address="WRTF_04.$A$1:WRTF_04.$D$129" table:base-cell-address="WRTF_04.$A$1"/>
        </table:named-expressions>
      </table:table>
      <table:table table:name="WRTF_05" table:style-name="ta3">
        <table:table-column table:style-name="co3" table:default-cell-style-name="ce8"/>
        <table:table-column table:style-name="co8" table:number-columns-repeated="16383" table:default-cell-style-name="ce8"/>
        <table:table-row table:style-name="ro1">
          <table:table-cell office:value-type="string" table:style-name="ce10">
            <text:p>WRTF_05: The number of people refused status in the UK<text:span text:style-name="T1">3,4,7</text:span></text:p>
          </table:table-cell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number-columns-spanned="4" table:number-rows-spanned="1" table:style-name="ce70"/>
          <table:covered-table-cell table:number-columns-repeated="3"/>
          <table:table-cell table:number-columns-repeated="16380"/>
        </table:table-row>
        <table:table-row table:style-name="ro13">
          <table:table-cell table:style-name="ce8"/>
          <table:table-cell table:style-name="ce57"/>
          <table:table-cell table:style-name="ce64"/>
          <table:table-cell table:style-name="ce65"/>
          <table:table-cell table:number-columns-repeated="16380"/>
        </table:table-row>
        <table:table-row table:style-name="ro5">
          <table:table-cell table:number-columns-repeated="4" table:style-name="ce66"/>
          <table:table-cell table:number-columns-repeated="16380"/>
        </table:table-row>
        <table:table-row table:style-name="ro16">
          <table:table-cell office:value-type="string" table:style-name="ce60">
            <text:p>Quarter</text:p>
          </table:table-cell>
          <table:table-cell office:value-type="string" table:style-name="ce67">
            <text:p>Refuse Criminality / Not of good character</text:p>
          </table:table-cell>
          <table:table-cell office:value-type="string" table:style-name="ce61">
            <text:p>Refuse NTL/ILR</text:p>
          </table:table-cell>
          <table:table-cell office:value-type="string" table:style-name="ce61">
            <text:p>Refuse Other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18 Q3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18 Q4</text:p>
          </table:table-cell>
          <table:table-cell office:value-type="float" office:value="111" table:style-name="ce68">
            <text:p>111</text:p>
          </table:table-cell>
          <table:table-cell office:value-type="float" office:value="28" table:style-name="ce48">
            <text:p>28</text:p>
          </table:table-cell>
          <table:table-cell office:value-type="float" office:value="103" table:style-name="ce48">
            <text:p>10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19 Q1</text:p>
          </table:table-cell>
          <table:table-cell office:value-type="float" office:value="77" table:style-name="ce68">
            <text:p>77</text:p>
          </table:table-cell>
          <table:table-cell office:value-type="float" office:value="363" table:style-name="ce48">
            <text:p>363</text:p>
          </table:table-cell>
          <table:table-cell office:value-type="float" office:value="63" table:style-name="ce48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19 Q2</text:p>
          </table:table-cell>
          <table:table-cell office:value-type="float" office:value="1" table:style-name="ce68">
            <text:p>1</text:p>
          </table:table-cell>
          <table:table-cell office:value-type="float" office:value="298" table:style-name="ce48">
            <text:p>298</text:p>
          </table:table-cell>
          <table:table-cell office:value-type="float" office:value="73" table:style-name="ce48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19 Q3</text:p>
          </table:table-cell>
          <table:table-cell office:value-type="float" office:value="17" table:style-name="ce68">
            <text:p>17</text:p>
          </table:table-cell>
          <table:table-cell office:value-type="float" office:value="146" table:style-name="ce48">
            <text:p>146</text:p>
          </table:table-cell>
          <table:table-cell office:value-type="float" office:value="168" table:style-name="ce48">
            <text:p>16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19 Q4</text:p>
          </table:table-cell>
          <table:table-cell office:value-type="float" office:value="53" table:style-name="ce68">
            <text:p>53</text:p>
          </table:table-cell>
          <table:table-cell office:value-type="float" office:value="143" table:style-name="ce48">
            <text:p>143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20 Q1</text:p>
          </table:table-cell>
          <table:table-cell office:value-type="float" office:value="1" table:style-name="ce68">
            <text:p>1</text:p>
          </table:table-cell>
          <table:table-cell office:value-type="float" office:value="696" table:style-name="ce48">
            <text:p>696</text:p>
          </table:table-cell>
          <table:table-cell office:value-type="float" office:value="11" table:style-name="ce48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20 Q2</text:p>
          </table:table-cell>
          <table:table-cell office:value-type="float" office:value="26" table:style-name="ce68">
            <text:p>26</text:p>
          </table:table-cell>
          <table:table-cell office:value-type="float" office:value="655" table:style-name="ce48">
            <text:p>655</text:p>
          </table:table-cell>
          <table:table-cell office:value-type="float" office:value="96" table:style-name="ce48">
            <text:p>9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20 Q3</text:p>
          </table:table-cell>
          <table:table-cell office:value-type="float" office:value="53" table:style-name="ce68">
            <text:p>53</text:p>
          </table:table-cell>
          <table:table-cell office:value-type="float" office:value="469" table:style-name="ce48">
            <text:p>469</text:p>
          </table:table-cell>
          <table:table-cell office:value-type="float" office:value="163" table:style-name="ce48">
            <text:p>16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2020 Q4</text:p>
          </table:table-cell>
          <table:table-cell office:value-type="float" office:value="2" table:style-name="ce68">
            <text:p>2</text:p>
          </table:table-cell>
          <table:table-cell office:value-type="float" office:value="55" table:style-name="ce48">
            <text:p>55</text:p>
          </table:table-cell>
          <table:table-cell office:value-type="float" office:value="38" table:style-name="ce48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2021 Q1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69">
            <text:p>2021 Q2</text:p>
          </table:table-cell>
          <table:table-cell office:value-type="float" office:value="1" table:style-name="ce49">
            <text:p>1</text:p>
          </table:table-cell>
          <table:table-cell office:value-type="float" office:value="88" table:style-name="ce49">
            <text:p>88</text:p>
          </table:table-cell>
          <table:table-cell office:value-type="float" office:value="48" table:style-name="ce49">
            <text:p>48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69">
            <text:p>2021 Q3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69">
            <text:p>2021 Q4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69">
            <text:p>2022 Q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8"/>
        </table:table-row>
        <table:table-row table:number-rows-repeated="2" table:style-name="ro5">
          <table:table-cell table:number-columns-repeated="4" table:style-name="ce14"/>
          <table:table-cell table:number-columns-repeated="16380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5">
          <table:table-cell table:number-columns-repeated="10" table:style-name="ce8"/>
          <table:table-cell table:style-name="ce21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5.$A$1:WRTF_05.$F$22" table:base-cell-address="WRTF_05.$A$1"/>
        </table:named-expressions>
      </table:table>
      <table:table table:name="WRTF_06" table:style-name="ta3">
        <table:table-column table:style-name="co3" table:default-cell-style-name="ce8"/>
        <table:table-column table:style-name="co8" table:number-columns-repeated="16383" table:default-cell-style-name="ce8"/>
        <table:table-row table:style-name="ro1">
          <table:table-cell office:value-type="string" table:style-name="ce10">
            <text:p>WRTF_06: Number of people with an application outstanding<text:span text:style-name="T1">8,9,10</text:span></text:p>
          </table:table-cell>
          <table:table-cell table:number-columns-repeated="2" table:style-name="ce10"/>
          <table:table-cell table:number-columns-repeated="5" table:style-name="ce50"/>
          <table:table-cell table:number-columns-repeated="16376"/>
        </table:table-row>
        <table:table-row table:style-name="ro1">
          <table:table-cell office:value-type="string" table:style-name="ce37">
            <text:p><text:a xlink:href="#Contents.A1">Back to contents</text:a></text:p>
          </table:table-cell>
          <table:table-cell table:number-columns-repeated="2" table:style-name="ce37"/>
          <table:table-cell table:number-columns-repeated="4" table:style-name="ce50"/>
          <table:table-cell table:number-columns-repeated="16377" table:style-name="ce8"/>
        </table:table-row>
        <table:table-row table:style-name="ro1">
          <table:table-cell table:number-columns-repeated="3" table:style-name="ce11"/>
          <table:table-cell table:number-columns-repeated="3" table:style-name="ce8"/>
          <table:table-cell table:number-columns-repeated="2" table:style-name="ce71"/>
          <table:table-cell table:number-columns-repeated="16376"/>
        </table:table-row>
        <table:table-row table:style-name="ro13">
          <table:table-cell table:number-columns-repeated="3" table:style-name="ce11"/>
          <table:table-cell table:style-name="ce57"/>
          <table:table-cell table:style-name="ce64"/>
          <table:table-cell table:style-name="ce65"/>
          <table:table-cell table:number-columns-repeated="2" table:style-name="ce71"/>
          <table:table-cell table:number-columns-repeated="16376"/>
        </table:table-row>
        <table:table-row table:style-name="ro5">
          <table:table-cell table:number-columns-repeated="3" table:style-name="ce66"/>
          <table:table-cell table:style-name="ce72"/>
          <table:table-cell table:number-columns-repeated="4" table:style-name="ce66"/>
          <table:table-cell table:number-columns-repeated="16376"/>
        </table:table-row>
        <table:table-row table:style-name="ro17">
          <table:table-cell office:value-type="string" table:style-name="ce73">
            <text:p>Quarter</text:p>
          </table:table-cell>
          <table:table-cell office:value-type="string" table:style-name="ce73">
            <text:p>Total number of people with an outstanding application</text:p>
          </table:table-cell>
          <table:table-cell office:value-type="string" table:style-name="ce74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718" table:style-name="ce76">
            <text:p>718</text:p>
          </table:table-cell>
          <table:table-cell table:style-name="ce77"/>
          <table:table-cell office:value-type="float" office:value="173" table:style-name="ce48">
            <text:p>173</text:p>
          </table:table-cell>
          <table:table-cell office:value-type="float" office:value="203" table:style-name="ce48">
            <text:p>203</text:p>
          </table:table-cell>
          <table:table-cell office:value-type="float" office:value="149" table:style-name="ce48">
            <text:p>149</text:p>
          </table:table-cell>
          <table:table-cell office:value-type="float" office:value="180" table:style-name="ce48">
            <text:p>180</text:p>
          </table:table-cell>
          <table:table-cell office:value-type="float" office:value="13" table:style-name="ce48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1</text:p>
          </table:table-cell>
          <table:table-cell office:value-type="float" office:value="439" table:style-name="ce39">
            <text:p>439</text:p>
          </table:table-cell>
          <table:table-cell table:style-name="ce49"/>
          <table:table-cell office:value-type="float" office:value="162" table:style-name="ce49">
            <text:p>162</text:p>
          </table:table-cell>
          <table:table-cell office:value-type="float" office:value="121" table:style-name="ce49">
            <text:p>121</text:p>
          </table:table-cell>
          <table:table-cell office:value-type="float" office:value="78" table:style-name="ce49">
            <text:p>78</text:p>
          </table:table-cell>
          <table:table-cell office:value-type="float" office:value="60" table:style-name="ce49">
            <text:p>60</text:p>
          </table:table-cell>
          <table:table-cell office:value-type="float" office:value="18" table:style-name="ce49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2</text:p>
          </table:table-cell>
          <table:table-cell office:value-type="float" office:value="501" table:style-name="ce39">
            <text:p>501</text:p>
          </table:table-cell>
          <table:table-cell table:style-name="ce49"/>
          <table:table-cell office:value-type="float" office:value="297" table:style-name="ce49">
            <text:p>297</text:p>
          </table:table-cell>
          <table:table-cell office:value-type="float" office:value="111" table:style-name="ce49">
            <text:p>111</text:p>
          </table:table-cell>
          <table:table-cell office:value-type="float" office:value="34" table:style-name="ce49">
            <text:p>34</text:p>
          </table:table-cell>
          <table:table-cell office:value-type="float" office:value="35" table:style-name="ce49">
            <text:p>35</text:p>
          </table:table-cell>
          <table:table-cell office:value-type="float" office:value="24" table:style-name="ce49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3</text:p>
          </table:table-cell>
          <table:table-cell office:value-type="float" office:value="409" table:style-name="ce39">
            <text:p>409</text:p>
          </table:table-cell>
          <table:table-cell table:style-name="ce49"/>
          <table:table-cell office:value-type="float" office:value="146" table:style-name="ce49">
            <text:p>146</text:p>
          </table:table-cell>
          <table:table-cell office:value-type="float" office:value="134" table:style-name="ce49">
            <text:p>134</text:p>
          </table:table-cell>
          <table:table-cell office:value-type="float" office:value="61" table:style-name="ce49">
            <text:p>61</text:p>
          </table:table-cell>
          <table:table-cell office:value-type="float" office:value="33" table:style-name="ce49">
            <text:p>33</text:p>
          </table:table-cell>
          <table:table-cell office:value-type="float" office:value="35" table:style-name="ce49">
            <text:p>3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4</text:p>
          </table:table-cell>
          <table:table-cell office:value-type="float" office:value="381" table:style-name="ce39">
            <text:p>381</text:p>
          </table:table-cell>
          <table:table-cell table:style-name="ce14"/>
          <table:table-cell office:value-type="float" office:value="60" table:style-name="ce49">
            <text:p>60</text:p>
          </table:table-cell>
          <table:table-cell office:value-type="float" office:value="143" table:style-name="ce49">
            <text:p>143</text:p>
          </table:table-cell>
          <table:table-cell office:value-type="float" office:value="89" table:style-name="ce49">
            <text:p>89</text:p>
          </table:table-cell>
          <table:table-cell office:value-type="float" office:value="42" table:style-name="ce49">
            <text:p>42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2 Q1</text:p>
          </table:table-cell>
          <table:table-cell office:value-type="float" office:value="353" table:style-name="ce38">
            <text:p>353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office:value-type="float" office:value="95" table:style-name="ce14">
            <text:p>95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table:number-columns-repeated="16376"/>
        </table:table-row>
        <table:table-row table:number-rows-repeated="4" table:style-name="ro5">
          <table:table-cell table:number-columns-repeated="8" table:style-name="ce14"/>
          <table:table-cell table:number-columns-repeated="16376"/>
        </table:table-row>
        <table:table-row table:number-rows-repeated="3" table:style-name="ro5">
          <table:table-cell table:number-columns-repeated="8" table:style-name="ce14"/>
          <table:table-cell table:number-columns-repeated="16376" table:style-name="ce8"/>
        </table:table-row>
        <table:table-row table:number-rows-repeated="6" table:style-name="ro5">
          <table:table-cell table:number-columns-repeated="16384" table:style-name="ce8"/>
        </table:table-row>
        <table:table-row table:style-name="ro5">
          <table:table-cell table:number-columns-repeated="10" table:style-name="ce8"/>
          <table:table-cell table:style-name="ce21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6.$A$1:WRTF_06.$H$13" table:base-cell-address="WRTF_06.$A$1"/>
        </table:named-expressions>
      </table:table>
      <table:table table:name="WRTF_07" table:style-name="ta3">
        <table:table-column table:style-name="co3" table:default-cell-style-name="ce8"/>
        <table:table-column table:style-name="co8" table:number-columns-repeated="24" table:default-cell-style-name="ce8"/>
        <table:table-column table:style-name="co13" table:number-columns-repeated="7" table:default-cell-style-name="ce8" table:visibility="collapse"/>
        <table:table-column table:style-name="co8" table:number-columns-repeated="16352" table:default-cell-style-name="ce8"/>
        <table:table-row table:style-name="ro1">
          <table:table-cell office:value-type="string" table:style-name="ce10">
            <text:p>WRTF_07: Number of overseas resolved applications</text:p>
          </table:table-cell>
          <table:table-cell table:number-columns-repeated="5" table:style-name="ce50"/>
          <table:table-cell table:number-columns-repeated="20" table:style-name="ce8"/>
          <table:table-cell office:value-type="string" table:style-name="ce10">
            <text:p>WRTF_07: Number of overseas resolved applications</text:p>
          </table:table-cell>
          <table:table-cell table:number-columns-repeated="5" table:style-name="ce50"/>
          <table:table-cell table:number-columns-repeated="16352"/>
        </table:table-row>
        <table:table-row table:style-name="ro1">
          <table:table-cell office:value-type="string" table:style-name="ce37">
            <text:p><text:a xlink:href="#Contents.A1">Back to contents</text:a></text:p>
          </table:table-cell>
          <table:table-cell table:number-columns-repeated="4" table:style-name="ce50"/>
          <table:table-cell table:number-columns-repeated="21" table:style-name="ce8"/>
          <table:table-cell office:value-type="string" table:style-name="ce37">
            <text:p><text:a xlink:href="#Contents.A1">Back to contents</text:a></text:p>
          </table:table-cell>
          <table:table-cell table:number-columns-repeated="4" table:style-name="ce50"/>
          <table:table-cell table:number-columns-repeated="16353" table:style-name="ce8"/>
        </table:table-row>
        <table:table-row table:style-name="ro1">
          <table:table-cell table:style-name="ce11"/>
          <table:table-cell table:number-columns-repeated="3" table:style-name="ce8"/>
          <table:table-cell table:number-columns-repeated="2" table:style-name="ce71"/>
          <table:table-cell table:number-columns-repeated="20" table:style-name="ce8"/>
          <table:table-cell table:style-name="ce11"/>
          <table:table-cell table:number-columns-repeated="3" table:style-name="ce8"/>
          <table:table-cell table:number-columns-repeated="2" table:style-name="ce71"/>
          <table:table-cell table:number-columns-repeated="16352"/>
        </table:table-row>
        <table:table-row table:style-name="ro10">
          <table:table-cell office:value-type="string" table:style-name="ce78">
            <text:p>Quarter</text:p>
          </table:table-cell>
          <table:table-cell office:value-type="string" table:style-name="ce67">
            <text:p>Returning Resident</text:p>
          </table:table-cell>
          <table:table-cell office:value-type="string" table:style-name="ce61">
            <text:p>Right of Abode</text:p>
          </table:table-cell>
          <table:table-cell office:value-type="string" table:style-name="ce61">
            <text:p>Visitor</text:p>
          </table:table-cell>
          <table:table-cell office:value-type="string" table:style-name="ce67">
            <text:p>Withdrawn</text:p>
          </table:table-cell>
          <table:table-cell office:value-type="string" table:style-name="ce61">
            <text:p>Refused</text:p>
          </table:table-cell>
          <table:table-cell table:number-columns-repeated="20" table:style-name="ce8"/>
          <table:table-cell office:value-type="string" table:style-name="ce78">
            <text:p>Quarter</text:p>
          </table:table-cell>
          <table:table-cell office:value-type="string" table:style-name="ce67">
            <text:p>Returning Resident</text:p>
          </table:table-cell>
          <table:table-cell office:value-type="string" table:style-name="ce61">
            <text:p>Right of Abode</text:p>
          </table:table-cell>
          <table:table-cell office:value-type="string" table:style-name="ce61">
            <text:p>Visitor</text:p>
          </table:table-cell>
          <table:table-cell office:value-type="string" table:style-name="ce67">
            <text:p>Withdrawn</text:p>
          </table:table-cell>
          <table:table-cell office:value-type="string" table:style-name="ce61">
            <text:p>Refused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0" table:style-name="ce8"/>
          <table:table-cell office:value-type="string" table:style-name="ce75">
            <text:p>2018 Q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19" table:style-name="ce79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16" table:style-name="ce80">
            <text:p>16</text:p>
          </table:table-cell>
          <table:table-cell table:number-columns-repeated="20" table:style-name="ce8"/>
          <table:table-cell office:value-type="string" table:style-name="ce75">
            <text:p>2018 Q3</text:p>
          </table:table-cell>
          <table:table-cell office:value-type="float" office:value="19" table:style-name="ce79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16" table:style-name="ce80">
            <text:p>16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18 Q4</text:p>
          </table:table-cell>
          <table:table-cell office:value-type="float" office:value="23" table:style-name="ce79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77" table:style-name="ce80">
            <text:p>77</text:p>
          </table:table-cell>
          <table:table-cell table:number-columns-repeated="20" table:style-name="ce8"/>
          <table:table-cell office:value-type="string" table:style-name="ce75">
            <text:p>2018 Q4</text:p>
          </table:table-cell>
          <table:table-cell office:value-type="float" office:value="23" table:style-name="ce79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77" table:style-name="ce80">
            <text:p>77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19 Q1</text:p>
          </table:table-cell>
          <table:table-cell office:value-type="float" office:value="15" table:style-name="ce79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475" table:style-name="ce80">
            <text:p>475</text:p>
          </table:table-cell>
          <table:table-cell table:number-columns-repeated="20" table:style-name="ce8"/>
          <table:table-cell office:value-type="string" table:style-name="ce75">
            <text:p>2019 Q1</text:p>
          </table:table-cell>
          <table:table-cell office:value-type="float" office:value="15" table:style-name="ce79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475" table:style-name="ce80">
            <text:p>475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28" table:style-name="ce79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79">
            <text:p>9</text:p>
          </table:table-cell>
          <table:table-cell office:value-type="float" office:value="641" table:style-name="ce80">
            <text:p>641</text:p>
          </table:table-cell>
          <table:table-cell table:number-columns-repeated="20" table:style-name="ce8"/>
          <table:table-cell office:value-type="string" table:style-name="ce75">
            <text:p>2019 Q2</text:p>
          </table:table-cell>
          <table:table-cell office:value-type="float" office:value="28" table:style-name="ce79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79">
            <text:p>9</text:p>
          </table:table-cell>
          <table:table-cell office:value-type="float" office:value="641" table:style-name="ce80">
            <text:p>641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20" table:style-name="ce79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6534" table:style-name="ce80">
            <text:p>6,534</text:p>
          </table:table-cell>
          <table:table-cell table:number-columns-repeated="20" table:style-name="ce8"/>
          <table:table-cell office:value-type="string" table:style-name="ce75">
            <text:p>2019 Q3</text:p>
          </table:table-cell>
          <table:table-cell office:value-type="float" office:value="20" table:style-name="ce79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6534" table:style-name="ce80">
            <text:p>6,534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23" table:style-name="ce79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1923" table:style-name="ce80">
            <text:p>1,923</text:p>
          </table:table-cell>
          <table:table-cell table:number-columns-repeated="20" table:style-name="ce8"/>
          <table:table-cell office:value-type="string" table:style-name="ce75">
            <text:p>2019 Q4</text:p>
          </table:table-cell>
          <table:table-cell office:value-type="float" office:value="23" table:style-name="ce79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1923" table:style-name="ce80">
            <text:p>1,923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1601" table:style-name="ce80">
            <text:p>1,601</text:p>
          </table:table-cell>
          <table:table-cell table:number-columns-repeated="20" table:style-name="ce8"/>
          <table:table-cell office:value-type="string" table:style-name="ce75">
            <text:p>2020 Q1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1601" table:style-name="ce80">
            <text:p>1,601</text:p>
          </table:table-cell>
          <table:table-cell table:number-columns-repeated="16352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" table:style-name="ce80">
            <text:p>100</text:p>
          </table:table-cell>
          <table:table-cell table:number-columns-repeated="20" table:style-name="ce8"/>
          <table:table-cell office:value-type="string" table:style-name="ce75">
            <text:p>2020 Q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" table:style-name="ce80">
            <text:p>100</text:p>
          </table:table-cell>
          <table:table-cell table:number-columns-repeated="16352"/>
        </table:table-row>
        <table:table-row table:style-name="ro5">
          <table:table-cell office:value-type="string" table:style-name="ce44">
            <text:p>2020 Q3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41" table:style-name="ce48">
            <text:p>41</text:p>
          </table:table-cell>
          <table:table-cell table:number-columns-repeated="20" table:style-name="ce8"/>
          <table:table-cell office:value-type="string" table:style-name="ce44">
            <text:p>2020 Q3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41" table:style-name="ce48">
            <text:p>41</text:p>
          </table:table-cell>
          <table:table-cell table:number-columns-repeated="16352"/>
        </table:table-row>
        <table:table-row table:style-name="ro5">
          <table:table-cell office:value-type="string" table:style-name="ce44">
            <text:p>2020 Q4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26" table:style-name="ce48">
            <text:p>26</text:p>
          </table:table-cell>
          <table:table-cell table:number-columns-repeated="20" table:style-name="ce8"/>
          <table:table-cell office:value-type="string" table:style-name="ce44">
            <text:p>2020 Q4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26" table:style-name="ce48">
            <text:p>26</text:p>
          </table:table-cell>
          <table:table-cell table:number-columns-repeated="16352"/>
        </table:table-row>
        <table:table-row table:style-name="ro5">
          <table:table-cell office:value-type="string" table:style-name="ce69">
            <text:p>2021 Q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table:number-columns-repeated="20" table:style-name="ce8"/>
          <table:table-cell office:value-type="string" table:style-name="ce69">
            <text:p>2021 Q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table:number-columns-repeated="16352"/>
        </table:table-row>
        <table:table-row table:style-name="ro5">
          <table:table-cell office:value-type="string" table:style-name="ce69">
            <text:p>2021 Q2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table:number-columns-repeated="20" table:style-name="ce8"/>
          <table:table-cell office:value-type="string" table:style-name="ce69">
            <text:p>2021 Q2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table:number-columns-repeated="16352"/>
        </table:table-row>
        <table:table-row table:style-name="ro5">
          <table:table-cell office:value-type="string" table:style-name="ce69">
            <text:p>2021 Q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table:number-columns-repeated="20" table:style-name="ce8"/>
          <table:table-cell office:value-type="string" table:style-name="ce69">
            <text:p>2021 Q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table:number-columns-repeated="16352"/>
        </table:table-row>
        <table:table-row table:style-name="ro5">
          <table:table-cell office:value-type="string" table:style-name="ce69">
            <text:p>2021 Q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49">
            <text:p>55</text:p>
          </table:table-cell>
          <table:table-cell table:number-columns-repeated="20" table:style-name="ce8"/>
          <table:table-cell office:value-type="string" table:style-name="ce69">
            <text:p>2021 Q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49">
            <text:p>55</text:p>
          </table:table-cell>
          <table:table-cell table:number-columns-repeated="16352"/>
        </table:table-row>
        <table:table-row table:style-name="ro5">
          <table:table-cell office:value-type="string" table:style-name="ce69">
            <text:p>2022 Q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20" table:style-name="ce8"/>
          <table:table-cell office:value-type="string" table:style-name="ce69">
            <text:p>2022 Q1</text:p>
          </table:table-cell>
          <table:table-cell table:number-columns-repeated="2" table:style-name="ce14"/>
          <table:table-cell table:style-name="ce69"/>
          <table:table-cell table:number-columns-repeated="2" table:style-name="ce14"/>
          <table:table-cell table:number-columns-repeated="16352"/>
        </table:table-row>
        <table:table-row table:number-rows-repeated="3" table:style-name="ro5">
          <table:table-cell table:number-columns-repeated="6" table:style-name="ce14"/>
          <table:table-cell table:number-columns-repeated="16378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5">
          <table:table-cell table:number-columns-repeated="10" table:style-name="ce8"/>
          <table:table-cell table:style-name="ce21"/>
          <table:table-cell table:number-columns-repeated="16373" table:style-name="ce8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7.$A$1:WRTF_07.$F$21" table:base-cell-address="WRTF_07.$A$1"/>
        </table:named-expressions>
      </table:table>
      <table:table table:name="WRTF_08" table:style-name="ta3"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4" table:default-cell-style-name="ce8"/>
        <table:table-column table:style-name="co17" table:default-cell-style-name="ce8"/>
        <table:table-column table:style-name="co3" table:default-cell-style-name="ce8"/>
        <table:table-column table:style-name="co8" table:number-columns-repeated="16375" table:default-cell-style-name="ce8"/>
        <table:table-row table:style-name="ro1">
          <table:table-cell office:value-type="string" table:style-name="ce10">
            <text:p>WRTF_08: Number of overseas outstanding applications<text:span text:style-name="T1">11,12</text:span></text:p>
          </table:table-cell>
          <table:table-cell table:style-name="ce10"/>
          <table:table-cell table:number-columns-repeated="5" table:style-name="ce50"/>
          <table:table-cell table:number-columns-repeated="16377" table:style-name="ce8"/>
        </table:table-row>
        <table:table-row table:style-name="ro1">
          <table:table-cell office:value-type="string" table:style-name="ce37">
            <text:p><text:a xlink:href="#Contents.A1">Back to contents</text:a></text:p>
          </table:table-cell>
          <table:table-cell table:style-name="ce37"/>
          <table:table-cell table:style-name="ce8"/>
          <table:table-cell table:number-columns-repeated="3" table:style-name="ce50"/>
          <table:table-cell table:number-columns-repeated="16378" table:style-name="ce8"/>
        </table:table-row>
        <table:table-row table:style-name="ro1">
          <table:table-cell table:number-columns-repeated="2" table:style-name="ce11"/>
          <table:table-cell table:number-columns-repeated="3" table:style-name="ce8"/>
          <table:table-cell table:number-columns-repeated="2" table:style-name="ce71"/>
          <table:table-cell table:number-columns-repeated="16377" table:style-name="ce8"/>
        </table:table-row>
        <table:table-row table:style-name="ro1">
          <table:table-cell table:number-columns-repeated="2" table:style-name="ce11"/>
          <table:table-cell table:style-name="ce8"/>
          <table:table-cell table:style-name="ce64"/>
          <table:table-cell table:style-name="ce65"/>
          <table:table-cell table:number-columns-repeated="2" table:style-name="ce71"/>
          <table:table-cell table:number-columns-repeated="16377" table:style-name="ce8"/>
        </table:table-row>
        <table:table-row table:style-name="ro18">
          <table:table-cell office:value-type="string" table:style-name="ce73">
            <text:p>Quarter</text:p>
          </table:table-cell>
          <table:table-cell office:value-type="string" table:style-name="ce73">
            <text:p>Total number of people with an outstanding application</text:p>
          </table:table-cell>
          <table:table-cell office:value-type="string" table:style-name="ce74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51" table:style-name="ce76">
            <text:p>51</text:p>
          </table:table-cell>
          <table:table-cell table:style-name="ce82"/>
          <table:table-cell office:value-type="float" office:value="9" table:style-name="ce80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1</text:p>
          </table:table-cell>
          <table:table-cell office:value-type="float" office:value="45" table:style-name="ce39">
            <text:p>45</text:p>
          </table:table-cell>
          <table:table-cell table:style-name="ce49"/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2</text:p>
          </table:table-cell>
          <table:table-cell office:value-type="float" office:value="57" table:style-name="ce39">
            <text:p>57</text:p>
          </table:table-cell>
          <table:table-cell table:style-name="ce49"/>
          <table:table-cell office:value-type="float" office:value="16" table:style-name="ce49">
            <text:p>16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3</text:p>
          </table:table-cell>
          <table:table-cell office:value-type="float" office:value="63" table:style-name="ce39">
            <text:p>63</text:p>
          </table:table-cell>
          <table:table-cell table:style-name="ce49"/>
          <table:table-cell office:value-type="float" office:value="15" table:style-name="ce49">
            <text:p>15</text:p>
          </table:table-cell>
          <table:table-cell office:value-type="float" office:value="23" table:style-name="ce49">
            <text:p>23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1 Q4</text:p>
          </table:table-cell>
          <table:table-cell office:value-type="float" office:value="53" table:style-name="ce39">
            <text:p>53</text:p>
          </table:table-cell>
          <table:table-cell table:style-name="ce14"/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2 Q1</text:p>
          </table:table-cell>
          <table:table-cell office:value-type="float" office:value="68" table:style-name="ce38">
            <text:p>68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number-rows-repeated="4" table:style-name="ro5">
          <table:table-cell table:number-columns-repeated="8" table:style-name="ce14"/>
          <table:table-cell table:number-columns-repeated="16376"/>
        </table:table-row>
        <table:table-row table:style-name="ro5">
          <table:table-cell table:number-columns-repeated="16384" table:style-name="ce8"/>
        </table:table-row>
        <table:table-row table:number-rows-repeated="9" table:style-name="ro5">
          <table:table-cell table:number-columns-repeated="10"/>
          <table:table-cell table:number-columns-repeated="16374" table:style-name="ce8"/>
        </table:table-row>
        <table:table-row table:style-name="ro5">
          <table:table-cell table:number-columns-repeated="10"/>
          <table:table-cell table:style-name="ce21"/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8.$A$1:WRTF_08.$H$12" table:base-cell-address="WRTF_08.$A$1"/>
        </table:named-expressions>
      </table:table>
      <table:table table:name="'file:///D:/OutlookSecureTemp/Permanent%20Migration%20Performance%20we%2007-Jul-2013.xlsx'#Cover" table:style-name="ta5">
        <table:table-source xlink:href="file:///D:/OutlookSecureTemp/Permanent%20Migration%20Performance%20we%2007-Jul-2013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PMSummary" table:style-name="ta5">
        <table:table-source xlink:href="file:///D:/OutlookSecureTemp/Permanent%20Migration%20Performance%20we%2007-Jul-2013.xlsx" table:table-name="PM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Current_Del1" table:style-name="ta5">
        <table:table-source xlink:href="file:///D:/OutlookSecureTemp/Permanent%20Migration%20Performance%20we%2007-Jul-2013.xlsx" table:table-name="Current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SET" table:style-name="ta5">
        <table:table-source xlink:href="file:///D:/OutlookSecureTemp/Permanent%20Migration%20Performance%20we%2007-Jul-2013.xlsx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EEA" table:style-name="ta5">
        <table:table-source xlink:href="file:///D:/OutlookSecureTemp/Permanent%20Migration%20Performance%20we%2007-Jul-2013.xlsx" table:table-name="E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NAT" table:style-name="ta5">
        <table:table-source xlink:href="file:///D:/OutlookSecureTemp/Permanent%20Migration%20Performance%20we%2007-Jul-2013.xlsx" table:table-name="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INT" table:style-name="ta5">
        <table:table-source xlink:href="file:///D:/OutlookSecureTemp/Permanent%20Migration%20Performance%20we%2007-Jul-2013.xlsx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WiP" table:style-name="ta5">
        <table:table-source xlink:href="file:///D:/OutlookSecureTemp/Permanent%20Migration%20Performance%20we%2007-Jul-2013.xlsx" table:table-name="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Stages" table:style-name="ta5">
        <table:table-source xlink:href="file:///D:/OutlookSecureTemp/Permanent%20Migration%20Performance%20we%2007-Jul-2013.xlsx" table:table-name="St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StagesDetail" table:style-name="ta5">
        <table:table-source xlink:href="file:///D:/OutlookSecureTemp/Permanent%20Migration%20Performance%20we%2007-Jul-2013.xlsx" table:table-name="Stages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1pager" table:style-name="ta5">
        <table:table-source xlink:href="file:///D:/OutlookSecureTemp/Permanent%20Migration%20Performance%20we%2007-Jul-2013.xlsx" table:table-name="1p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Misc_Data" table:style-name="ta5">
        <table:table-source xlink:href="file:///D:/OutlookSecureTemp/Permanent%20Migration%20Performance%20we%2007-Jul-2013.xlsx" table:table-name="Misc_Data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1462"/>
          <table:table-cell table:number-columns-repeated="16379"/>
        </table:table-row>
        <table:table-row>
          <table:table-cell office:value-type="float" office:value="41280"/>
          <table:table-cell office:value-type="string" office:string-value="Week 40"/>
          <table:table-cell table:number-columns-repeated="2"/>
          <table:table-cell office:value-type="float" office:value="41455"/>
          <table:table-cell/>
          <table:table-cell office:value-type="float" office:value="41644"/>
          <table:table-cell table:number-columns-repeated="16377"/>
        </table:table-row>
        <table:table-row>
          <table:table-cell office:value-type="float" office:value="41287"/>
          <table:table-cell office:value-type="string" office:string-value="Week 41"/>
          <table:table-cell table:number-columns-repeated="16382"/>
        </table:table-row>
        <table:table-row>
          <table:table-cell office:value-type="float" office:value="41294"/>
          <table:table-cell office:value-type="string" office:string-value="Week 42"/>
          <table:table-cell table:number-columns-repeated="2"/>
          <table:table-cell office:value-type="string" office:string-value="Week 14"/>
          <table:table-cell table:number-columns-repeated="16379"/>
        </table:table-row>
        <table:table-row>
          <table:table-cell office:value-type="float" office:value="41301"/>
          <table:table-cell office:value-type="string" office:string-value="Week 43"/>
          <table:table-cell table:number-columns-repeated="2"/>
          <table:table-cell office:value-type="float" office:value="8"/>
          <table:table-cell table:number-columns-repeated="16379"/>
        </table:table-row>
        <table:table-row>
          <table:table-cell office:value-type="float" office:value="41308"/>
          <table:table-cell office:value-type="string" office:string-value="Week 44"/>
          <table:table-cell table:number-columns-repeated="16382"/>
        </table:table-row>
        <table:table-row>
          <table:table-cell office:value-type="float" office:value="41315"/>
          <table:table-cell office:value-type="string" office:string-value="Week 45"/>
          <table:table-cell table:number-columns-repeated="16382"/>
        </table:table-row>
        <table:table-row>
          <table:table-cell office:value-type="float" office:value="41322"/>
          <table:table-cell office:value-type="string" office:string-value="Week 46"/>
          <table:table-cell table:number-columns-repeated="16382"/>
        </table:table-row>
        <table:table-row>
          <table:table-cell office:value-type="float" office:value="41329"/>
          <table:table-cell office:value-type="string" office:string-value="Week 47"/>
          <table:table-cell table:number-columns-repeated="16382"/>
        </table:table-row>
        <table:table-row>
          <table:table-cell office:value-type="float" office:value="41336"/>
          <table:table-cell office:value-type="string" office:string-value="Week 48"/>
          <table:table-cell table:number-columns-repeated="16382"/>
        </table:table-row>
        <table:table-row>
          <table:table-cell office:value-type="float" office:value="41343"/>
          <table:table-cell office:value-type="string" office:string-value="Week 49"/>
          <table:table-cell table:number-columns-repeated="16382"/>
        </table:table-row>
        <table:table-row>
          <table:table-cell office:value-type="float" office:value="41350"/>
          <table:table-cell office:value-type="string" office:string-value="Week 50"/>
          <table:table-cell table:number-columns-repeated="16382"/>
        </table:table-row>
        <table:table-row>
          <table:table-cell office:value-type="float" office:value="41357"/>
          <table:table-cell office:value-type="string" office:string-value="Week 51"/>
          <table:table-cell table:number-columns-repeated="16382"/>
        </table:table-row>
        <table:table-row>
          <table:table-cell office:value-type="float" office:value="41364"/>
          <table:table-cell office:value-type="string" office:string-value="Week 52"/>
          <table:table-cell table:number-columns-repeated="16382"/>
        </table:table-row>
        <table:table-row>
          <table:table-cell office:value-type="float" office:value="41371"/>
          <table:table-cell office:value-type="string" office:string-value="Week 1"/>
          <table:table-cell table:number-columns-repeated="16382"/>
        </table:table-row>
        <table:table-row>
          <table:table-cell office:value-type="float" office:value="41378"/>
          <table:table-cell office:value-type="string" office:string-value="Week 2"/>
          <table:table-cell table:number-columns-repeated="16382"/>
        </table:table-row>
        <table:table-row>
          <table:table-cell office:value-type="float" office:value="41385"/>
          <table:table-cell office:value-type="string" office:string-value="Week 3"/>
          <table:table-cell table:number-columns-repeated="16382"/>
        </table:table-row>
        <table:table-row>
          <table:table-cell office:value-type="float" office:value="41392"/>
          <table:table-cell office:value-type="string" office:string-value="Week 4"/>
          <table:table-cell table:number-columns-repeated="16382"/>
        </table:table-row>
        <table:table-row>
          <table:table-cell office:value-type="float" office:value="41399"/>
          <table:table-cell office:value-type="string" office:string-value="Week 5"/>
          <table:table-cell table:number-columns-repeated="16382"/>
        </table:table-row>
        <table:table-row>
          <table:table-cell office:value-type="float" office:value="41406"/>
          <table:table-cell office:value-type="string" office:string-value="Week 6"/>
          <table:table-cell table:number-columns-repeated="16382"/>
        </table:table-row>
        <table:table-row>
          <table:table-cell office:value-type="float" office:value="41413"/>
          <table:table-cell office:value-type="string" office:string-value="Week 7"/>
          <table:table-cell table:number-columns-repeated="16382"/>
        </table:table-row>
        <table:table-row>
          <table:table-cell office:value-type="float" office:value="41420"/>
          <table:table-cell office:value-type="string" office:string-value="Week 8"/>
          <table:table-cell table:number-columns-repeated="16382"/>
        </table:table-row>
        <table:table-row>
          <table:table-cell office:value-type="float" office:value="41427"/>
          <table:table-cell office:value-type="string" office:string-value="Week 9"/>
          <table:table-cell table:number-columns-repeated="16382"/>
        </table:table-row>
        <table:table-row>
          <table:table-cell office:value-type="float" office:value="41434"/>
          <table:table-cell office:value-type="string" office:string-value="Week 10"/>
          <table:table-cell table:number-columns-repeated="16382"/>
        </table:table-row>
        <table:table-row>
          <table:table-cell office:value-type="float" office:value="41441"/>
          <table:table-cell office:value-type="string" office:string-value="Week 11"/>
          <table:table-cell table:number-columns-repeated="16382"/>
        </table:table-row>
        <table:table-row>
          <table:table-cell office:value-type="float" office:value="41448"/>
          <table:table-cell office:value-type="string" office:string-value="Week 12"/>
          <table:table-cell table:number-columns-repeated="16382"/>
        </table:table-row>
        <table:table-row>
          <table:table-cell office:value-type="float" office:value="41455"/>
          <table:table-cell office:value-type="string" office:string-value="Week 13"/>
          <table:table-cell table:number-columns-repeated="16382"/>
        </table:table-row>
        <table:table-row>
          <table:table-cell office:value-type="float" office:value="41462"/>
          <table:table-cell office:value-type="string" office:string-value="Week 14"/>
          <table:table-cell table:number-columns-repeated="16382"/>
        </table:table-row>
        <table:table-row>
          <table:table-cell office:value-type="float" office:value="41469"/>
          <table:table-cell office:value-type="string" office:string-value="Week 15"/>
          <table:table-cell table:number-columns-repeated="16382"/>
        </table:table-row>
        <table:table-row>
          <table:table-cell office:value-type="float" office:value="41476"/>
          <table:table-cell office:value-type="string" office:string-value="Week 16"/>
          <table:table-cell table:number-columns-repeated="16382"/>
        </table:table-row>
        <table:table-row>
          <table:table-cell office:value-type="float" office:value="41483"/>
          <table:table-cell office:value-type="string" office:string-value="Week 17"/>
          <table:table-cell table:number-columns-repeated="16382"/>
        </table:table-row>
        <table:table-row>
          <table:table-cell office:value-type="float" office:value="41490"/>
          <table:table-cell office:value-type="string" office:string-value="Week 18"/>
          <table:table-cell table:number-columns-repeated="16382"/>
        </table:table-row>
        <table:table-row>
          <table:table-cell office:value-type="float" office:value="41497"/>
          <table:table-cell office:value-type="string" office:string-value="Week 19"/>
          <table:table-cell table:number-columns-repeated="16382"/>
        </table:table-row>
        <table:table-row>
          <table:table-cell office:value-type="float" office:value="41504"/>
          <table:table-cell office:value-type="string" office:string-value="Week 20"/>
          <table:table-cell table:number-columns-repeated="16382"/>
        </table:table-row>
        <table:table-row>
          <table:table-cell office:value-type="float" office:value="41511"/>
          <table:table-cell office:value-type="string" office:string-value="Week 21"/>
          <table:table-cell table:number-columns-repeated="16382"/>
        </table:table-row>
        <table:table-row>
          <table:table-cell office:value-type="float" office:value="41518"/>
          <table:table-cell office:value-type="string" office:string-value="Week 22"/>
          <table:table-cell table:number-columns-repeated="16382"/>
        </table:table-row>
        <table:table-row>
          <table:table-cell office:value-type="float" office:value="41525"/>
          <table:table-cell office:value-type="string" office:string-value="Week 23"/>
          <table:table-cell table:number-columns-repeated="16382"/>
        </table:table-row>
        <table:table-row>
          <table:table-cell office:value-type="float" office:value="41532"/>
          <table:table-cell office:value-type="string" office:string-value="Week 24"/>
          <table:table-cell table:number-columns-repeated="16382"/>
        </table:table-row>
        <table:table-row>
          <table:table-cell office:value-type="float" office:value="41539"/>
          <table:table-cell office:value-type="string" office:string-value="Week 25"/>
          <table:table-cell table:number-columns-repeated="16382"/>
        </table:table-row>
        <table:table-row>
          <table:table-cell office:value-type="float" office:value="41546"/>
          <table:table-cell office:value-type="string" office:string-value="Week 26"/>
          <table:table-cell table:number-columns-repeated="16382"/>
        </table:table-row>
        <table:table-row>
          <table:table-cell office:value-type="float" office:value="41553"/>
          <table:table-cell office:value-type="string" office:string-value="Week 27"/>
          <table:table-cell table:number-columns-repeated="16382"/>
        </table:table-row>
        <table:table-row>
          <table:table-cell office:value-type="float" office:value="41560"/>
          <table:table-cell office:value-type="string" office:string-value="Week 28"/>
          <table:table-cell table:number-columns-repeated="16382"/>
        </table:table-row>
        <table:table-row>
          <table:table-cell office:value-type="float" office:value="41567"/>
          <table:table-cell office:value-type="string" office:string-value="Week 29"/>
          <table:table-cell table:number-columns-repeated="16382"/>
        </table:table-row>
        <table:table-row>
          <table:table-cell office:value-type="float" office:value="41574"/>
          <table:table-cell office:value-type="string" office:string-value="Week 30"/>
          <table:table-cell table:number-columns-repeated="16382"/>
        </table:table-row>
        <table:table-row>
          <table:table-cell office:value-type="float" office:value="41581"/>
          <table:table-cell office:value-type="string" office:string-value="Week 31"/>
          <table:table-cell table:number-columns-repeated="16382"/>
        </table:table-row>
        <table:table-row>
          <table:table-cell office:value-type="float" office:value="41588"/>
          <table:table-cell office:value-type="string" office:string-value="Week 32"/>
          <table:table-cell table:number-columns-repeated="16382"/>
        </table:table-row>
        <table:table-row>
          <table:table-cell office:value-type="float" office:value="41595"/>
          <table:table-cell office:value-type="string" office:string-value="Week 33"/>
          <table:table-cell table:number-columns-repeated="16382"/>
        </table:table-row>
        <table:table-row>
          <table:table-cell office:value-type="float" office:value="41602"/>
          <table:table-cell office:value-type="string" office:string-value="Week 34"/>
          <table:table-cell table:number-columns-repeated="16382"/>
        </table:table-row>
        <table:table-row>
          <table:table-cell office:value-type="float" office:value="41609"/>
          <table:table-cell office:value-type="string" office:string-value="Week 35"/>
          <table:table-cell table:number-columns-repeated="16382"/>
        </table:table-row>
        <table:table-row>
          <table:table-cell office:value-type="float" office:value="41616"/>
          <table:table-cell office:value-type="string" office:string-value="Week 36"/>
          <table:table-cell table:number-columns-repeated="16382"/>
        </table:table-row>
        <table:table-row>
          <table:table-cell office:value-type="float" office:value="41623"/>
          <table:table-cell office:value-type="string" office:string-value="Week 37"/>
          <table:table-cell table:number-columns-repeated="16382"/>
        </table:table-row>
        <table:table-row>
          <table:table-cell office:value-type="float" office:value="41630"/>
          <table:table-cell office:value-type="string" office:string-value="Week 38"/>
          <table:table-cell table:number-columns-repeated="16382"/>
        </table:table-row>
        <table:table-row>
          <table:table-cell office:value-type="float" office:value="41637"/>
          <table:table-cell office:value-type="string" office:string-value="Week 39"/>
          <table:table-cell table:number-columns-repeated="16382"/>
        </table:table-row>
        <table:table-row>
          <table:table-cell office:value-type="float" office:value="41644"/>
          <table:table-cell office:value-type="string" office:string-value="Week 40"/>
          <table:table-cell table:number-columns-repeated="16382"/>
        </table:table-row>
        <table:table-row table:number-rows-repeated="1048521">
          <table:table-cell table:number-columns-repeated="16382"/>
        </table:table-row>
      </table:table>
      <table:table table:name="'file:///D:/OutlookSecureTemp/Permanent%20Migration%20Performance%20we%2007-Jul-2013.xlsx'#PM_WiP" table:style-name="ta5">
        <table:table-source xlink:href="file:///D:/OutlookSecureTemp/Permanent%20Migration%20Performance%20we%2007-Jul-2013.xlsx" table:table-name="PM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control" table:style-name="ta5">
        <table:table-source xlink:href="file:///D:/OutlookSecureTemp/Permanent%20Migration%20Performance%20we%2007-Jul-2013.xlsx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data" table:style-name="ta5">
        <table:table-source xlink:href="file:///D:/OutlookSecureTemp/Permanent%20Migration%20Performance%20we%2007-Jul-2013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LU_Apps" table:style-name="ta5">
        <table:table-source xlink:href="file:///D:/OutlookSecureTemp/Permanent%20Migration%20Performance%20we%2007-Jul-2013.xlsx" table:table-name="LU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lists" table:style-name="ta5">
        <table:table-source xlink:href="file:///D:/OutlookSecureTemp/Permanent%20Migration%20Performance%20we%2007-Jul-2013.xlsx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Control_Sheet" table:style-name="ta5">
        <table:table-source xlink:href="file:///D:/OutlookSecureTemp/Permanent%20Migration%20Performance%20we%2007-Jul-2013.xlsx" table:table-name="Control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Control_Sheet1" table:style-name="ta5">
        <table:table-source xlink:href="file:///D:/OutlookSecureTemp/Permanent%20Migration%20Performance%20we%2007-Jul-2013.xlsx" table:table-name="Control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Permanent%20Migration%20Performance%20we%2007-Jul-2013.xlsx'#Control_Sheet2" table:style-name="ta5">
        <table:table-source xlink:href="file:///D:/OutlookSecureTemp/Permanent%20Migration%20Performance%20we%2007-Jul-2013.xlsx" table:table-name="Control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Front_Page3" table:style-name="ta5">
        <table:table-source xlink:href="file:///D:/She_Shared/Msu/MI%20Services/Sheffield/BOXI%20Scheduler/1.Performance%20Pack/1.Weekly%20Pack/PEO%20Service%20Standards/PM%20Daily/PM%20Daily%20Stats%20-%20v1.xlsm" table:table-name="Front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Summary" table:style-name="ta5">
        <table:table-source xlink:href="file:///D:/She_Shared/Msu/MI%20Services/Sheffield/BOXI%20Scheduler/1.Performance%20Pack/1.Weekly%20Pack/PEO%20Service%20Standards/PM%20Daily/PM%20Daily%20Stats%20-%20v1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Nationality" table:style-name="ta5">
        <table:table-source xlink:href="file:///D:/She_Shared/Msu/MI%20Services/Sheffield/BOXI%20Scheduler/1.Performance%20Pack/1.Weekly%20Pack/PEO%20Service%20Standards/PM%20Daily/PM%20Daily%20Stats%20-%20v1.xlsm" table:table-name="Nation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Settlement" table:style-name="ta5">
        <table:table-source xlink:href="file:///D:/She_Shared/Msu/MI%20Services/Sheffield/BOXI%20Scheduler/1.Performance%20Pack/1.Weekly%20Pack/PEO%20Service%20Standards/PM%20Daily/PM%20Daily%20Stats%20-%20v1.xlsm" table:table-name="Settl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Euro" table:style-name="ta5">
        <table:table-source xlink:href="file:///D:/She_Shared/Msu/MI%20Services/Sheffield/BOXI%20Scheduler/1.Performance%20Pack/1.Weekly%20Pack/PEO%20Service%20Standards/PM%20Daily/PM%20Daily%20Stats%20-%20v1.xlsm" table:table-name="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Historical_Data3" table:style-name="ta5">
        <table:table-source xlink:href="file:///D:/She_Shared/Msu/MI%20Services/Sheffield/BOXI%20Scheduler/1.Performance%20Pack/1.Weekly%20Pack/PEO%20Service%20Standards/PM%20Daily/PM%20Daily%20Stats%20-%20v1.xlsm" table:table-name="Historic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Creations3" table:style-name="ta5">
        <table:table-source xlink:href="file:///D:/She_Shared/Msu/MI%20Services/Sheffield/BOXI%20Scheduler/1.Performance%20Pack/1.Weekly%20Pack/PEO%20Service%20Standards/PM%20Daily/PM%20Daily%20Stats%20-%20v1.xlsm" table:table-name="BIG_IDEA_Crea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Outcomes3" table:style-name="ta5">
        <table:table-source xlink:href="file:///D:/She_Shared/Msu/MI%20Services/Sheffield/BOXI%20Scheduler/1.Performance%20Pack/1.Weekly%20Pack/PEO%20Service%20Standards/PM%20Daily/PM%20Daily%20Stats%20-%20v1.xlsm" table:table-name="BIG_IDEA_Outco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Despatches3" table:style-name="ta5">
        <table:table-source xlink:href="file:///D:/She_Shared/Msu/MI%20Services/Sheffield/BOXI%20Scheduler/1.Performance%20Pack/1.Weekly%20Pack/PEO%20Service%20Standards/PM%20Daily/PM%20Daily%20Stats%20-%20v1.xlsm" table:table-name="BIG_IDEA_Despatch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WiP3" table:style-name="ta5">
        <table:table-source xlink:href="file:///D:/She_Shared/Msu/MI%20Services/Sheffield/BOXI%20Scheduler/1.Performance%20Pack/1.Weekly%20Pack/PEO%20Service%20Standards/PM%20Daily/PM%20Daily%20Stats%20-%20v1.xlsm" table:table-name="BIG_IDEA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Intake_&amp;_WiP_Store3" table:style-name="ta5">
        <table:table-source xlink:href="file:///D:/She_Shared/Msu/MI%20Services/Sheffield/BOXI%20Scheduler/1.Performance%20Pack/1.Weekly%20Pack/PEO%20Service%20Standards/PM%20Daily/PM%20Daily%20Stats%20-%20v1.xlsm" table:table-name="Intake_&amp;_WiP_Sto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control" table:style-name="ta5">
        <table:table-source xlink:href="file:///D:/She_Shared/Msu/MI%20Services/Sheffield/BOXI%20Scheduler/1.Performance%20Pack/1.Weekly%20Pack/PEO%20Service%20Standards/PM%20Daily/PM%20Daily%20Stats%20-%20v1.xlsm" table:table-name="control" table:mode="copy-results-only"/>
        <table:table-column/>
        <table:table-row>
          <table:table-cell office:value-type="float" office:value="41155"/>
          <table:table-cell table:number-columns-repeated="16383"/>
        </table:table-row>
        <table:table-row>
          <table:table-cell office:value-type="float" office:value="41162"/>
          <table:table-cell table:number-columns-repeated="16383"/>
        </table:table-row>
        <table:table-row>
          <table:table-cell office:value-type="float" office:value="41169"/>
          <table:table-cell table:number-columns-repeated="16383"/>
        </table:table-row>
        <table:table-row>
          <table:table-cell office:value-type="float" office:value="41176"/>
          <table:table-cell table:number-columns-repeated="16383"/>
        </table:table-row>
        <table:table-row>
          <table:table-cell office:value-type="float" office:value="41183"/>
          <table:table-cell table:number-columns-repeated="16383"/>
        </table:table-row>
        <table:table-row>
          <table:table-cell office:value-type="float" office:value="41190"/>
          <table:table-cell table:number-columns-repeated="16383"/>
        </table:table-row>
        <table:table-row>
          <table:table-cell office:value-type="float" office:value="41197"/>
          <table:table-cell table:number-columns-repeated="16383"/>
        </table:table-row>
        <table:table-row>
          <table:table-cell office:value-type="float" office:value="41204"/>
          <table:table-cell table:number-columns-repeated="16383"/>
        </table:table-row>
        <table:table-row>
          <table:table-cell office:value-type="float" office:value="41211"/>
          <table:table-cell table:number-columns-repeated="16383"/>
        </table:table-row>
        <table:table-row>
          <table:table-cell office:value-type="float" office:value="41218"/>
          <table:table-cell table:number-columns-repeated="16383"/>
        </table:table-row>
        <table:table-row>
          <table:table-cell office:value-type="float" office:value="41225"/>
          <table:table-cell table:number-columns-repeated="16383"/>
        </table:table-row>
        <table:table-row>
          <table:table-cell office:value-type="float" office:value="41232"/>
          <table:table-cell table:number-columns-repeated="16383"/>
        </table:table-row>
        <table:table-row>
          <table:table-cell office:value-type="float" office:value="41239"/>
          <table:table-cell table:number-columns-repeated="16383"/>
        </table:table-row>
        <table:table-row>
          <table:table-cell office:value-type="float" office:value="41246"/>
          <table:table-cell table:number-columns-repeated="16383"/>
        </table:table-row>
        <table:table-row>
          <table:table-cell office:value-type="float" office:value="41253"/>
          <table:table-cell table:number-columns-repeated="16383"/>
        </table:table-row>
        <table:table-row>
          <table:table-cell office:value-type="float" office:value="41260"/>
          <table:table-cell table:number-columns-repeated="16383"/>
        </table:table-row>
        <table:table-row>
          <table:table-cell office:value-type="float" office:value="41267"/>
          <table:table-cell table:number-columns-repeated="16383"/>
        </table:table-row>
        <table:table-row>
          <table:table-cell office:value-type="float" office:value="41274"/>
          <table:table-cell table:number-columns-repeated="16383"/>
        </table:table-row>
        <table:table-row>
          <table:table-cell office:value-type="float" office:value="41281"/>
          <table:table-cell table:number-columns-repeated="16383"/>
        </table:table-row>
        <table:table-row>
          <table:table-cell office:value-type="float" office:value="41288"/>
          <table:table-cell table:number-columns-repeated="16383"/>
        </table:table-row>
        <table:table-row>
          <table:table-cell office:value-type="float" office:value="41295"/>
          <table:table-cell table:number-columns-repeated="16383"/>
        </table:table-row>
        <table:table-row>
          <table:table-cell office:value-type="float" office:value="41302"/>
          <table:table-cell table:number-columns-repeated="16383"/>
        </table:table-row>
        <table:table-row>
          <table:table-cell office:value-type="float" office:value="41309"/>
          <table:table-cell table:number-columns-repeated="16383"/>
        </table:table-row>
        <table:table-row>
          <table:table-cell office:value-type="float" office:value="41316"/>
          <table:table-cell table:number-columns-repeated="16383"/>
        </table:table-row>
        <table:table-row>
          <table:table-cell office:value-type="float" office:value="41323"/>
          <table:table-cell table:number-columns-repeated="16383"/>
        </table:table-row>
        <table:table-row>
          <table:table-cell office:value-type="float" office:value="41330"/>
          <table:table-cell table:number-columns-repeated="16383"/>
        </table:table-row>
        <table:table-row>
          <table:table-cell office:value-type="float" office:value="41337"/>
          <table:table-cell table:number-columns-repeated="16383"/>
        </table:table-row>
        <table:table-row>
          <table:table-cell office:value-type="float" office:value="41344"/>
          <table:table-cell table:number-columns-repeated="16383"/>
        </table:table-row>
        <table:table-row>
          <table:table-cell office:value-type="float" office:value="41351"/>
          <table:table-cell table:number-columns-repeated="16383"/>
        </table:table-row>
        <table:table-row>
          <table:table-cell office:value-type="float" office:value="41358"/>
          <table:table-cell table:number-columns-repeated="16383"/>
        </table:table-row>
        <table:table-row>
          <table:table-cell office:value-type="float" office:value="41365"/>
          <table:table-cell table:number-columns-repeated="16383"/>
        </table:table-row>
        <table:table-row>
          <table:table-cell office:value-type="float" office:value="41372"/>
          <table:table-cell table:number-columns-repeated="16383"/>
        </table:table-row>
        <table:table-row>
          <table:table-cell office:value-type="float" office:value="41379"/>
          <table:table-cell table:number-columns-repeated="16383"/>
        </table:table-row>
        <table:table-row>
          <table:table-cell office:value-type="float" office:value="41386"/>
          <table:table-cell table:number-columns-repeated="16383"/>
        </table:table-row>
        <table:table-row>
          <table:table-cell office:value-type="float" office:value="41393"/>
          <table:table-cell table:number-columns-repeated="16383"/>
        </table:table-row>
        <table:table-row>
          <table:table-cell office:value-type="float" office:value="41400"/>
          <table:table-cell table:number-columns-repeated="16383"/>
        </table:table-row>
        <table:table-row>
          <table:table-cell office:value-type="float" office:value="41407"/>
          <table:table-cell table:number-columns-repeated="16383"/>
        </table:table-row>
        <table:table-row>
          <table:table-cell office:value-type="float" office:value="41414"/>
          <table:table-cell table:number-columns-repeated="16383"/>
        </table:table-row>
        <table:table-row>
          <table:table-cell office:value-type="float" office:value="41421"/>
          <table:table-cell table:number-columns-repeated="16383"/>
        </table:table-row>
        <table:table-row>
          <table:table-cell office:value-type="float" office:value="41428"/>
          <table:table-cell table:number-columns-repeated="16383"/>
        </table:table-row>
        <table:table-row>
          <table:table-cell office:value-type="float" office:value="41435"/>
          <table:table-cell table:number-columns-repeated="16383"/>
        </table:table-row>
        <table:table-row>
          <table:table-cell office:value-type="float" office:value="41442"/>
          <table:table-cell table:number-columns-repeated="16383"/>
        </table:table-row>
        <table:table-row>
          <table:table-cell office:value-type="float" office:value="41449"/>
          <table:table-cell table:number-columns-repeated="16383"/>
        </table:table-row>
        <table:table-row>
          <table:table-cell office:value-type="float" office:value="41456"/>
          <table:table-cell table:number-columns-repeated="16383"/>
        </table:table-row>
        <table:table-row>
          <table:table-cell office:value-type="float" office:value="41463"/>
          <table:table-cell table:number-columns-repeated="16383"/>
        </table:table-row>
        <table:table-row>
          <table:table-cell office:value-type="float" office:value="41470"/>
          <table:table-cell table:number-columns-repeated="16383"/>
        </table:table-row>
        <table:table-row>
          <table:table-cell office:value-type="float" office:value="41477"/>
          <table:table-cell table:number-columns-repeated="16383"/>
        </table:table-row>
        <table:table-row>
          <table:table-cell office:value-type="float" office:value="41484"/>
          <table:table-cell table:number-columns-repeated="16383"/>
        </table:table-row>
        <table:table-row>
          <table:table-cell office:value-type="float" office:value="41491"/>
          <table:table-cell table:number-columns-repeated="16383"/>
        </table:table-row>
        <table:table-row>
          <table:table-cell office:value-type="float" office:value="41498"/>
          <table:table-cell table:number-columns-repeated="16383"/>
        </table:table-row>
        <table:table-row>
          <table:table-cell office:value-type="float" office:value="41505"/>
          <table:table-cell table:number-columns-repeated="16383"/>
        </table:table-row>
        <table:table-row>
          <table:table-cell office:value-type="float" office:value="41512"/>
          <table:table-cell table:number-columns-repeated="16383"/>
        </table:table-row>
        <table:table-row>
          <table:table-cell office:value-type="float" office:value="41519"/>
          <table:table-cell table:number-columns-repeated="16383"/>
        </table:table-row>
        <table:table-row>
          <table:table-cell office:value-type="float" office:value="41526"/>
          <table:table-cell table:number-columns-repeated="16383"/>
        </table:table-row>
        <table:table-row>
          <table:table-cell office:value-type="float" office:value="41533"/>
          <table:table-cell table:number-columns-repeated="16383"/>
        </table:table-row>
        <table:table-row>
          <table:table-cell office:value-type="float" office:value="41540"/>
          <table:table-cell table:number-columns-repeated="16383"/>
        </table:table-row>
        <table:table-row>
          <table:table-cell office:value-type="float" office:value="41547"/>
          <table:table-cell table:number-columns-repeated="16383"/>
        </table:table-row>
        <table:table-row>
          <table:table-cell office:value-type="float" office:value="41554"/>
          <table:table-cell table:number-columns-repeated="16383"/>
        </table:table-row>
        <table:table-row>
          <table:table-cell office:value-type="float" office:value="41561"/>
          <table:table-cell table:number-columns-repeated="16383"/>
        </table:table-row>
        <table:table-row>
          <table:table-cell office:value-type="float" office:value="41568"/>
          <table:table-cell table:number-columns-repeated="16383"/>
        </table:table-row>
        <table:table-row>
          <table:table-cell office:value-type="float" office:value="41575"/>
          <table:table-cell table:number-columns-repeated="16383"/>
        </table:table-row>
        <table:table-row>
          <table:table-cell office:value-type="float" office:value="41582"/>
          <table:table-cell table:number-columns-repeated="16383"/>
        </table:table-row>
        <table:table-row>
          <table:table-cell office:value-type="float" office:value="41589"/>
          <table:table-cell table:number-columns-repeated="16383"/>
        </table:table-row>
        <table:table-row>
          <table:table-cell office:value-type="float" office:value="41596"/>
          <table:table-cell table:number-columns-repeated="16383"/>
        </table:table-row>
        <table:table-row>
          <table:table-cell office:value-type="float" office:value="41603"/>
          <table:table-cell table:number-columns-repeated="16383"/>
        </table:table-row>
        <table:table-row>
          <table:table-cell office:value-type="float" office:value="41610"/>
          <table:table-cell table:number-columns-repeated="16383"/>
        </table:table-row>
        <table:table-row>
          <table:table-cell office:value-type="float" office:value="41617"/>
          <table:table-cell table:number-columns-repeated="16383"/>
        </table:table-row>
        <table:table-row>
          <table:table-cell office:value-type="float" office:value="41624"/>
          <table:table-cell table:number-columns-repeated="16383"/>
        </table:table-row>
        <table:table-row>
          <table:table-cell office:value-type="float" office:value="41631"/>
          <table:table-cell table:number-columns-repeated="16383"/>
        </table:table-row>
        <table:table-row>
          <table:table-cell office:value-type="float" office:value="41638"/>
          <table:table-cell table:number-columns-repeated="16383"/>
        </table:table-row>
        <table:table-row>
          <table:table-cell office:value-type="float" office:value="41645"/>
          <table:table-cell table:number-columns-repeated="16383"/>
        </table:table-row>
        <table:table-row>
          <table:table-cell office:value-type="float" office:value="41652"/>
          <table:table-cell table:number-columns-repeated="16383"/>
        </table:table-row>
        <table:table-row>
          <table:table-cell office:value-type="float" office:value="41659"/>
          <table:table-cell table:number-columns-repeated="16383"/>
        </table:table-row>
        <table:table-row>
          <table:table-cell office:value-type="float" office:value="41666"/>
          <table:table-cell table:number-columns-repeated="16383"/>
        </table:table-row>
        <table:table-row>
          <table:table-cell office:value-type="float" office:value="41673"/>
          <table:table-cell table:number-columns-repeated="16383"/>
        </table:table-row>
        <table:table-row>
          <table:table-cell office:value-type="float" office:value="41680"/>
          <table:table-cell table:number-columns-repeated="16383"/>
        </table:table-row>
        <table:table-row>
          <table:table-cell office:value-type="float" office:value="41687"/>
          <table:table-cell table:number-columns-repeated="16383"/>
        </table:table-row>
        <table:table-row>
          <table:table-cell office:value-type="float" office:value="41694"/>
          <table:table-cell table:number-columns-repeated="16383"/>
        </table:table-row>
        <table:table-row>
          <table:table-cell office:value-type="float" office:value="41701"/>
          <table:table-cell table:number-columns-repeated="16383"/>
        </table:table-row>
        <table:table-row>
          <table:table-cell office:value-type="float" office:value="41708"/>
          <table:table-cell table:number-columns-repeated="16383"/>
        </table:table-row>
        <table:table-row>
          <table:table-cell office:value-type="float" office:value="41715"/>
          <table:table-cell table:number-columns-repeated="16383"/>
        </table:table-row>
        <table:table-row>
          <table:table-cell office:value-type="float" office:value="41722"/>
          <table:table-cell table:number-columns-repeated="16383"/>
        </table:table-row>
        <table:table-row>
          <table:table-cell office:value-type="float" office:value="417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121">
          <table:table-cell table:number-columns-repeated="16383"/>
        </table:table-row>
      </table:table>
      <table:table table:name="'file:///D:/She_Shared/Msu/MI%20Services/Sheffield/BOXI%20Scheduler/1.Performance%20Pack/1.Weekly%20Pack/PEO%20Service%20Standards/PM%20Daily/PM%20Daily%20Stats%20-%20v1.xlsm'#Front_Page" table:style-name="ta5">
        <table:table-source xlink:href="file:///D:/She_Shared/Msu/MI%20Services/Sheffield/BOXI%20Scheduler/1.Performance%20Pack/1.Weekly%20Pack/PEO%20Service%20Standards/PM%20Daily/PM%20Daily%20Stats%20-%20v1.xlsm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Historical_Data" table:style-name="ta5">
        <table:table-source xlink:href="file:///D:/She_Shared/Msu/MI%20Services/Sheffield/BOXI%20Scheduler/1.Performance%20Pack/1.Weekly%20Pack/PEO%20Service%20Standards/PM%20Daily/PM%20Daily%20Stats%20-%20v1.xlsm" table:table-name="Historic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Creations" table:style-name="ta5">
        <table:table-source xlink:href="file:///D:/She_Shared/Msu/MI%20Services/Sheffield/BOXI%20Scheduler/1.Performance%20Pack/1.Weekly%20Pack/PEO%20Service%20Standards/PM%20Daily/PM%20Daily%20Stats%20-%20v1.xlsm" table:table-name="BIG_IDEA_Cre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Outcomes" table:style-name="ta5">
        <table:table-source xlink:href="file:///D:/She_Shared/Msu/MI%20Services/Sheffield/BOXI%20Scheduler/1.Performance%20Pack/1.Weekly%20Pack/PEO%20Service%20Standards/PM%20Daily/PM%20Daily%20Stats%20-%20v1.xlsm" table:table-name="BIG_IDEA_Outco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Despatches" table:style-name="ta5">
        <table:table-source xlink:href="file:///D:/She_Shared/Msu/MI%20Services/Sheffield/BOXI%20Scheduler/1.Performance%20Pack/1.Weekly%20Pack/PEO%20Service%20Standards/PM%20Daily/PM%20Daily%20Stats%20-%20v1.xlsm" table:table-name="BIG_IDEA_Despatch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WiP" table:style-name="ta5">
        <table:table-source xlink:href="file:///D:/She_Shared/Msu/MI%20Services/Sheffield/BOXI%20Scheduler/1.Performance%20Pack/1.Weekly%20Pack/PEO%20Service%20Standards/PM%20Daily/PM%20Daily%20Stats%20-%20v1.xlsm" table:table-name="BIG_IDEA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Intake_&amp;_WiP_Store" table:style-name="ta5">
        <table:table-source xlink:href="file:///D:/She_Shared/Msu/MI%20Services/Sheffield/BOXI%20Scheduler/1.Performance%20Pack/1.Weekly%20Pack/PEO%20Service%20Standards/PM%20Daily/PM%20Daily%20Stats%20-%20v1.xlsm" table:table-name="Intake_&amp;_WiP_S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Front_Page1" table:style-name="ta5">
        <table:table-source xlink:href="file:///D:/She_Shared/Msu/MI%20Services/Sheffield/BOXI%20Scheduler/1.Performance%20Pack/1.Weekly%20Pack/PEO%20Service%20Standards/PM%20Daily/PM%20Daily%20Stats%20-%20v1.xlsm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Historical_Data1" table:style-name="ta5">
        <table:table-source xlink:href="file:///D:/She_Shared/Msu/MI%20Services/Sheffield/BOXI%20Scheduler/1.Performance%20Pack/1.Weekly%20Pack/PEO%20Service%20Standards/PM%20Daily/PM%20Daily%20Stats%20-%20v1.xlsm" table:table-name="Historic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Creations1" table:style-name="ta5">
        <table:table-source xlink:href="file:///D:/She_Shared/Msu/MI%20Services/Sheffield/BOXI%20Scheduler/1.Performance%20Pack/1.Weekly%20Pack/PEO%20Service%20Standards/PM%20Daily/PM%20Daily%20Stats%20-%20v1.xlsm" table:table-name="BIG_IDEA_Cre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Outcomes1" table:style-name="ta5">
        <table:table-source xlink:href="file:///D:/She_Shared/Msu/MI%20Services/Sheffield/BOXI%20Scheduler/1.Performance%20Pack/1.Weekly%20Pack/PEO%20Service%20Standards/PM%20Daily/PM%20Daily%20Stats%20-%20v1.xlsm" table:table-name="BIG_IDEA_Outco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Despatches1" table:style-name="ta5">
        <table:table-source xlink:href="file:///D:/She_Shared/Msu/MI%20Services/Sheffield/BOXI%20Scheduler/1.Performance%20Pack/1.Weekly%20Pack/PEO%20Service%20Standards/PM%20Daily/PM%20Daily%20Stats%20-%20v1.xlsm" table:table-name="BIG_IDEA_Despatch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WiP1" table:style-name="ta5">
        <table:table-source xlink:href="file:///D:/She_Shared/Msu/MI%20Services/Sheffield/BOXI%20Scheduler/1.Performance%20Pack/1.Weekly%20Pack/PEO%20Service%20Standards/PM%20Daily/PM%20Daily%20Stats%20-%20v1.xlsm" table:table-name="BIG_IDEA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Intake_&amp;_WiP_Store1" table:style-name="ta5">
        <table:table-source xlink:href="file:///D:/She_Shared/Msu/MI%20Services/Sheffield/BOXI%20Scheduler/1.Performance%20Pack/1.Weekly%20Pack/PEO%20Service%20Standards/PM%20Daily/PM%20Daily%20Stats%20-%20v1.xlsm" table:table-name="Intake_&amp;_WiP_Sto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Front_Page2" table:style-name="ta5">
        <table:table-source xlink:href="file:///D:/She_Shared/Msu/MI%20Services/Sheffield/BOXI%20Scheduler/1.Performance%20Pack/1.Weekly%20Pack/PEO%20Service%20Standards/PM%20Daily/PM%20Daily%20Stats%20-%20v1.xlsm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Historical_Data2" table:style-name="ta5">
        <table:table-source xlink:href="file:///D:/She_Shared/Msu/MI%20Services/Sheffield/BOXI%20Scheduler/1.Performance%20Pack/1.Weekly%20Pack/PEO%20Service%20Standards/PM%20Daily/PM%20Daily%20Stats%20-%20v1.xlsm" table:table-name="Historic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Creations2" table:style-name="ta5">
        <table:table-source xlink:href="file:///D:/She_Shared/Msu/MI%20Services/Sheffield/BOXI%20Scheduler/1.Performance%20Pack/1.Weekly%20Pack/PEO%20Service%20Standards/PM%20Daily/PM%20Daily%20Stats%20-%20v1.xlsm" table:table-name="BIG_IDEA_Crea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Outcomes2" table:style-name="ta5">
        <table:table-source xlink:href="file:///D:/She_Shared/Msu/MI%20Services/Sheffield/BOXI%20Scheduler/1.Performance%20Pack/1.Weekly%20Pack/PEO%20Service%20Standards/PM%20Daily/PM%20Daily%20Stats%20-%20v1.xlsm" table:table-name="BIG_IDEA_Outco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Despatches2" table:style-name="ta5">
        <table:table-source xlink:href="file:///D:/She_Shared/Msu/MI%20Services/Sheffield/BOXI%20Scheduler/1.Performance%20Pack/1.Weekly%20Pack/PEO%20Service%20Standards/PM%20Daily/PM%20Daily%20Stats%20-%20v1.xlsm" table:table-name="BIG_IDEA_Despatch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WiP2" table:style-name="ta5">
        <table:table-source xlink:href="file:///D:/She_Shared/Msu/MI%20Services/Sheffield/BOXI%20Scheduler/1.Performance%20Pack/1.Weekly%20Pack/PEO%20Service%20Standards/PM%20Daily/PM%20Daily%20Stats%20-%20v1.xlsm" table:table-name="BIG_IDEA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Intake_&amp;_WiP_Store2" table:style-name="ta5">
        <table:table-source xlink:href="file:///D:/She_Shared/Msu/MI%20Services/Sheffield/BOXI%20Scheduler/1.Performance%20Pack/1.Weekly%20Pack/PEO%20Service%20Standards/PM%20Daily/PM%20Daily%20Stats%20-%20v1.xlsm" table:table-name="Intake_&amp;_WiP_Sto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Front_Page4" table:style-name="ta5">
        <table:table-source xlink:href="file:///D:/She_Shared/Msu/MI%20Services/Sheffield/BOXI%20Scheduler/1.Performance%20Pack/1.Weekly%20Pack/PEO%20Service%20Standards/PM%20Daily/PM%20Daily%20Stats%20-%20v1.xlsm" table:table-name="Front_Pa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Historical_Data4" table:style-name="ta5">
        <table:table-source xlink:href="file:///D:/She_Shared/Msu/MI%20Services/Sheffield/BOXI%20Scheduler/1.Performance%20Pack/1.Weekly%20Pack/PEO%20Service%20Standards/PM%20Daily/PM%20Daily%20Stats%20-%20v1.xlsm" table:table-name="Historic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Creations4" table:style-name="ta5">
        <table:table-source xlink:href="file:///D:/She_Shared/Msu/MI%20Services/Sheffield/BOXI%20Scheduler/1.Performance%20Pack/1.Weekly%20Pack/PEO%20Service%20Standards/PM%20Daily/PM%20Daily%20Stats%20-%20v1.xlsm" table:table-name="BIG_IDEA_Crea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Outcomes4" table:style-name="ta5">
        <table:table-source xlink:href="file:///D:/She_Shared/Msu/MI%20Services/Sheffield/BOXI%20Scheduler/1.Performance%20Pack/1.Weekly%20Pack/PEO%20Service%20Standards/PM%20Daily/PM%20Daily%20Stats%20-%20v1.xlsm" table:table-name="BIG_IDEA_Outco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Despatches4" table:style-name="ta5">
        <table:table-source xlink:href="file:///D:/She_Shared/Msu/MI%20Services/Sheffield/BOXI%20Scheduler/1.Performance%20Pack/1.Weekly%20Pack/PEO%20Service%20Standards/PM%20Daily/PM%20Daily%20Stats%20-%20v1.xlsm" table:table-name="BIG_IDEA_Despatch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BIG_IDEA_WiP4" table:style-name="ta5">
        <table:table-source xlink:href="file:///D:/She_Shared/Msu/MI%20Services/Sheffield/BOXI%20Scheduler/1.Performance%20Pack/1.Weekly%20Pack/PEO%20Service%20Standards/PM%20Daily/PM%20Daily%20Stats%20-%20v1.xlsm" table:table-name="BIG_IDEA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1.Performance%20Pack/1.Weekly%20Pack/PEO%20Service%20Standards/PM%20Daily/PM%20Daily%20Stats%20-%20v1.xlsm'#Intake_&amp;_WiP_Store4" table:style-name="ta5">
        <table:table-source xlink:href="file:///D:/She_Shared/Msu/MI%20Services/Sheffield/BOXI%20Scheduler/1.Performance%20Pack/1.Weekly%20Pack/PEO%20Service%20Standards/PM%20Daily/PM%20Daily%20Stats%20-%20v1.xlsm" table:table-name="Intake_&amp;_WiP_Sto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prod" table:style-name="ta5">
        <table:table-source xlink:href="file:///D:/My%20Documents/AutoRecover/Copy%20of%20Prod.xlsm" table:table-name="prod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98.112000000000009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D:/My%20Documents/AutoRecover/Copy%20of%20Prod.xlsm'#prodTMPM" table:style-name="ta5">
        <table:table-source xlink:href="file:///D:/My%20Documents/AutoRecover/Copy%20of%20Prod.xlsm" table:table-name="prodTM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data" table:style-name="ta5">
        <table:table-source xlink:href="file:///D:/My%20Documents/AutoRecover/Copy%20of%20Prod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Spouse/Partner"/>
          <table:table-cell table:number-columns-repeated="16372"/>
        </table:table-row>
        <table:table-row>
          <table:table-cell table:number-columns-repeated="11"/>
          <table:table-cell office:value-type="string" office:string-value="HR/Complex Case"/>
          <table:table-cell table:number-columns-repeated="16372"/>
        </table:table-row>
        <table:table-row>
          <table:table-cell table:number-columns-repeated="11"/>
          <table:table-cell office:value-type="string" office:string-value="Visitor"/>
          <table:table-cell table:number-columns-repeated="16372"/>
        </table:table-row>
        <table:table-row>
          <table:table-cell table:number-columns-repeated="11"/>
          <table:table-cell office:value-type="string" office:string-value="Other Non PBS"/>
          <table:table-cell table:number-columns-repeated="16372"/>
        </table:table-row>
        <table:table-row>
          <table:table-cell table:number-columns-repeated="11"/>
          <table:table-cell office:value-type="string" office:string-value="Tier 1 General"/>
          <table:table-cell table:number-columns-repeated="16372"/>
        </table:table-row>
        <table:table-row>
          <table:table-cell table:number-columns-repeated="11"/>
          <table:table-cell office:value-type="string" office:string-value="Tier 1 Entrepreneur"/>
          <table:table-cell table:number-columns-repeated="16372"/>
        </table:table-row>
        <table:table-row>
          <table:table-cell table:number-columns-repeated="11"/>
          <table:table-cell office:value-type="string" office:string-value="Tier 1 Other"/>
          <table:table-cell table:number-columns-repeated="16372"/>
        </table:table-row>
        <table:table-row>
          <table:table-cell table:number-columns-repeated="11"/>
          <table:table-cell office:value-type="string" office:string-value="Tier 2/5"/>
          <table:table-cell table:number-columns-repeated="16372"/>
        </table:table-row>
        <table:table-row>
          <table:table-cell table:number-columns-repeated="11"/>
          <table:table-cell office:value-type="string" office:string-value="Study"/>
          <table:table-cell table:number-columns-repeated="16372"/>
        </table:table-row>
        <table:table-row>
          <table:table-cell table:number-columns-repeated="11"/>
          <table:table-cell office:value-type="string" office:string-value="ICW_Study"/>
          <table:table-cell table:number-columns-repeated="16372"/>
        </table:table-row>
        <table:table-row>
          <table:table-cell table:number-columns-repeated="11"/>
          <table:table-cell office:value-type="string" office:string-value="A2"/>
          <table:table-cell table:number-columns-repeated="16372"/>
        </table:table-row>
        <table:table-row>
          <table:table-cell table:number-columns-repeated="11"/>
          <table:table-cell office:value-type="string" office:string-value="ECAA"/>
          <table:table-cell table:number-columns-repeated="16372"/>
        </table:table-row>
        <table:table-row>
          <table:table-cell table:number-columns-repeated="11"/>
          <table:table-cell office:value-type="string" office:string-value="A1"/>
          <table:table-cell table:number-columns-repeated="16372"/>
        </table:table-row>
        <table:table-row>
          <table:table-cell table:number-columns-repeated="11"/>
          <table:table-cell office:value-type="string" office:string-value="Permanent Residence"/>
          <table:table-cell table:number-columns-repeated="16372"/>
        </table:table-row>
        <table:table-row>
          <table:table-cell table:number-columns-repeated="11"/>
          <table:table-cell office:value-type="string" office:string-value="Euro"/>
          <table:table-cell table:number-columns-repeated="16372"/>
        </table:table-row>
        <table:table-row>
          <table:table-cell table:number-columns-repeated="11"/>
          <table:table-cell office:value-type="string" office:string-value="British Citizen"/>
          <table:table-cell table:number-columns-repeated="16372"/>
        </table:table-row>
        <table:table-row>
          <table:table-cell table:number-columns-repeated="11"/>
          <table:table-cell office:value-type="string" office:string-value="Curtailment"/>
          <table:table-cell table:number-columns-repeated="16372"/>
        </table:table-row>
        <table:table-row>
          <table:table-cell table:number-columns-repeated="11"/>
          <table:table-cell office:value-type="string" office:string-value="FAM_BRP"/>
          <table:table-cell table:number-columns-repeated="16372"/>
        </table:table-row>
        <table:table-row>
          <table:table-cell table:number-columns-repeated="11"/>
          <table:table-cell office:value-type="string" office:string-value="FAM_OLD"/>
          <table:table-cell table:number-columns-repeated="16372"/>
        </table:table-row>
        <table:table-row>
          <table:table-cell table:number-columns-repeated="11"/>
          <table:table-cell office:value-type="string" office:string-value="Travel Docs"/>
          <table:table-cell table:number-columns-repeated="16372"/>
        </table:table-row>
        <table:table-row>
          <table:table-cell table:number-columns-repeated="11"/>
          <table:table-cell office:value-type="string" office:string-value="COA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table table:name="'file:///D:/My%20Documents/AutoRecover/Copy%20of%20Prod.xlsm'#Sheet1" table:style-name="ta5">
        <table:table-source xlink:href="file:///D:/My%20Documents/AutoRecover/Copy%20of%20Prod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py_of_Prod4" table:style-name="ta5">
        <table:table-source xlink:href="file:///D:/My%20Documents/AutoRecover/Copy%20of%20Prod.xlsm" table:table-name="Copy_of_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py_of_Prod" table:style-name="ta5">
        <table:table-source xlink:href="file:///D:/My%20Documents/AutoRecover/Copy%20of%20Prod.xlsm" table:table-name="Copy_of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py_of_Prod1" table:style-name="ta5">
        <table:table-source xlink:href="file:///D:/My%20Documents/AutoRecover/Copy%20of%20Prod.xlsm" table:table-name="Copy_of_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py_of_Prod2" table:style-name="ta5">
        <table:table-source xlink:href="file:///D:/My%20Documents/AutoRecover/Copy%20of%20Prod.xlsm" table:table-name="Copy_of_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LU_Apps" table:style-name="ta5">
        <table:table-source xlink:href="file:///D:/My%20Documents/AutoRecover/Copy%20of%20Prod.xlsm" table:table-name="LU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lists" table:style-name="ta5">
        <table:table-source xlink:href="file:///D:/My%20Documents/AutoRecover/Copy%20of%20Prod.xlsm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Misc_Data" table:style-name="ta5">
        <table:table-source xlink:href="file:///D:/My%20Documents/AutoRecover/Copy%20of%20Prod.xlsm" table:table-name="Mis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ntrol_Sheet2" table:style-name="ta5">
        <table:table-source xlink:href="file:///D:/My%20Documents/AutoRecover/Copy%20of%20Prod.xlsm" table:table-name="Control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ntrol" table:style-name="ta5">
        <table:table-source xlink:href="file:///D:/My%20Documents/AutoRecover/Copy%20of%20Prod.xlsm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py_of_Prod3" table:style-name="ta5">
        <table:table-source xlink:href="file:///D:/My%20Documents/AutoRecover/Copy%20of%20Prod.xlsm" table:table-name="Copy_of_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s/AutoRecover/Copy%20of%20Prod.xlsm'#Copy_of_Prod5" table:style-name="ta5">
        <table:table-source xlink:href="file:///D:/My%20Documents/AutoRecover/Copy%20of%20Prod.xlsm" table:table-name="Copy_of_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HASC_Data_TEST.xlsx'#1" table:style-name="ta5">
        <table:table-source xlink:href="file:///D:/OutlookSecureTemp/HASC_Data_TEST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HASC_Data_TEST.xlsx'#LU_Apps" table:style-name="ta5">
        <table:table-source xlink:href="file:///D:/OutlookSecureTemp/HASC_Data_TEST.xlsx" table:table-name="LU_Apps" table:mode="copy-results-only"/>
        <table:table-column/>
        <table:table-row>
          <table:table-cell office:value-type="string" office:string-value="ID"/>
          <table:table-cell office:value-type="string" office:string-value="Period"/>
          <table:table-cell office:value-type="string" office:string-value="Type"/>
          <table:table-cell office:value-type="string" office:string-value="EndorsementCategory"/>
          <table:table-cell office:value-type="string" office:string-value="NumApps"/>
          <table:table-cell table:number-columns-repeated="16379"/>
        </table:table-row>
        <table:table-row>
          <table:table-cell office:value-type="string" office:string-value="2010 Q2Non-SettlementEEA Family Permits"/>
          <table:table-cell office:value-type="string" office:string-value="2010 Q2"/>
          <table:table-cell office:value-type="string" office:string-value="Non-Settlement"/>
          <table:table-cell office:value-type="string" office:string-value="EEA Family Permits"/>
          <table:table-cell office:value-type="float" office:value="6419"/>
          <table:table-cell table:number-columns-repeated="16379"/>
        </table:table-row>
        <table:table-row>
          <table:table-cell office:value-type="string" office:string-value="2010 Q2Non-SettlementFamily Visit"/>
          <table:table-cell office:value-type="string" office:string-value="2010 Q2"/>
          <table:table-cell office:value-type="string" office:string-value="Non-Settlement"/>
          <table:table-cell office:value-type="string" office:string-value="Family Visit"/>
          <table:table-cell office:value-type="float" office:value="136858"/>
          <table:table-cell table:number-columns-repeated="16379"/>
        </table:table-row>
        <table:table-row>
          <table:table-cell office:value-type="string" office:string-value="2010 Q2Non-SettlementOther Non Settlement"/>
          <table:table-cell office:value-type="string" office:string-value="2010 Q2"/>
          <table:table-cell office:value-type="string" office:string-value="Non-Settlement"/>
          <table:table-cell office:value-type="string" office:string-value="Other Non Settlement"/>
          <table:table-cell office:value-type="float" office:value="19526"/>
          <table:table-cell table:number-columns-repeated="16379"/>
        </table:table-row>
        <table:table-row>
          <table:table-cell office:value-type="string" office:string-value="2010 Q2Non-SettlementOther Visitor"/>
          <table:table-cell office:value-type="string" office:string-value="2010 Q2"/>
          <table:table-cell office:value-type="string" office:string-value="Non-Settlement"/>
          <table:table-cell office:value-type="string" office:string-value="Other Visitor"/>
          <table:table-cell office:value-type="float" office:value="470726"/>
          <table:table-cell table:number-columns-repeated="16379"/>
        </table:table-row>
        <table:table-row>
          <table:table-cell office:value-type="string" office:string-value="2010 Q2Non-SettlementPBS Tier 1"/>
          <table:table-cell office:value-type="string" office:string-value="2010 Q2"/>
          <table:table-cell office:value-type="string" office:string-value="Non-Settlement"/>
          <table:table-cell office:value-type="string" office:string-value="PBS Tier 1"/>
          <table:table-cell office:value-type="float" office:value="9962"/>
          <table:table-cell table:number-columns-repeated="16379"/>
        </table:table-row>
        <table:table-row>
          <table:table-cell office:value-type="string" office:string-value="2010 Q2Non-SettlementPBS Tier 2"/>
          <table:table-cell office:value-type="string" office:string-value="2010 Q2"/>
          <table:table-cell office:value-type="string" office:string-value="Non-Settlement"/>
          <table:table-cell office:value-type="string" office:string-value="PBS Tier 2"/>
          <table:table-cell office:value-type="float" office:value="18479"/>
          <table:table-cell table:number-columns-repeated="16379"/>
        </table:table-row>
        <table:table-row>
          <table:table-cell office:value-type="string" office:string-value="2010 Q2Non-SettlementPBS Tier 4"/>
          <table:table-cell office:value-type="string" office:string-value="2010 Q2"/>
          <table:table-cell office:value-type="string" office:string-value="Non-Settlement"/>
          <table:table-cell office:value-type="string" office:string-value="PBS Tier 4"/>
          <table:table-cell office:value-type="float" office:value="45206"/>
          <table:table-cell table:number-columns-repeated="16379"/>
        </table:table-row>
        <table:table-row>
          <table:table-cell office:value-type="string" office:string-value="2010 Q2Non-SettlementPBS Tier 5"/>
          <table:table-cell office:value-type="string" office:string-value="2010 Q2"/>
          <table:table-cell office:value-type="string" office:string-value="Non-Settlement"/>
          <table:table-cell office:value-type="string" office:string-value="PBS Tier 5"/>
          <table:table-cell office:value-type="float" office:value="11587"/>
          <table:table-cell table:number-columns-repeated="16379"/>
        </table:table-row>
        <table:table-row>
          <table:table-cell office:value-type="string" office:string-value="2010 Q2SettlementSettlement"/>
          <table:table-cell office:value-type="string" office:string-value="2010 Q2"/>
          <table:table-cell office:value-type="string" office:string-value="Settlement"/>
          <table:table-cell office:value-type="string" office:string-value="Settlement"/>
          <table:table-cell office:value-type="float" office:value="17963"/>
          <table:table-cell table:number-columns-repeated="16379"/>
        </table:table-row>
        <table:table-row>
          <table:table-cell office:value-type="string" office:string-value="2010 Q2Non-SettlementStudent"/>
          <table:table-cell office:value-type="string" office:string-value="2010 Q2"/>
          <table:table-cell office:value-type="string" office:string-value="Non-Settlement"/>
          <table:table-cell office:value-type="string" office:string-value="Student"/>
          <table:table-cell office:value-type="float" office:value="880"/>
          <table:table-cell table:number-columns-repeated="16379"/>
        </table:table-row>
        <table:table-row>
          <table:table-cell office:value-type="string" office:string-value="2010 Q2Non-SettlementTransit"/>
          <table:table-cell office:value-type="string" office:string-value="2010 Q2"/>
          <table:table-cell office:value-type="string" office:string-value="Non-Settlement"/>
          <table:table-cell office:value-type="string" office:string-value="Transit"/>
          <table:table-cell office:value-type="float" office:value="9938"/>
          <table:table-cell table:number-columns-repeated="16379"/>
        </table:table-row>
        <table:table-row>
          <table:table-cell office:value-type="string" office:string-value="2010 Q2Non-SettlementWork permit"/>
          <table:table-cell office:value-type="string" office:string-value="2010 Q2"/>
          <table:table-cell office:value-type="string" office:string-value="Non-Settlement"/>
          <table:table-cell office:value-type="string" office:string-value="Work permit"/>
          <table:table-cell office:value-type="float" office:value="898"/>
          <table:table-cell table:number-columns-repeated="16379"/>
        </table:table-row>
        <table:table-row>
          <table:table-cell office:value-type="string" office:string-value="2010 Q2Non-SettlementWorking Holiday Maker"/>
          <table:table-cell office:value-type="string" office:string-value="2010 Q2"/>
          <table:table-cell office:value-type="string" office:string-value="Non-Settlement"/>
          <table:table-cell office:value-type="string" office:string-value="Working Holiday Maker"/>
          <table:table-cell office:value-type="float" office:value="6"/>
          <table:table-cell table:number-columns-repeated="16379"/>
        </table:table-row>
        <table:table-row>
          <table:table-cell office:value-type="string" office:string-value="2010 Q3Non-SettlementEEA Family Permits"/>
          <table:table-cell office:value-type="string" office:string-value="2010 Q3"/>
          <table:table-cell office:value-type="string" office:string-value="Non-Settlement"/>
          <table:table-cell office:value-type="string" office:string-value="EEA Family Permits"/>
          <table:table-cell office:value-type="float" office:value="7063"/>
          <table:table-cell table:number-columns-repeated="16379"/>
        </table:table-row>
        <table:table-row>
          <table:table-cell office:value-type="string" office:string-value="2010 Q3Non-SettlementFamily Visit"/>
          <table:table-cell office:value-type="string" office:string-value="2010 Q3"/>
          <table:table-cell office:value-type="string" office:string-value="Non-Settlement"/>
          <table:table-cell office:value-type="string" office:string-value="Family Visit"/>
          <table:table-cell office:value-type="float" office:value="112873"/>
          <table:table-cell table:number-columns-repeated="16379"/>
        </table:table-row>
        <table:table-row>
          <table:table-cell office:value-type="string" office:string-value="2010 Q3Non-SettlementOther Non Settlement"/>
          <table:table-cell office:value-type="string" office:string-value="2010 Q3"/>
          <table:table-cell office:value-type="string" office:string-value="Non-Settlement"/>
          <table:table-cell office:value-type="string" office:string-value="Other Non Settlement"/>
          <table:table-cell office:value-type="float" office:value="13735"/>
          <table:table-cell table:number-columns-repeated="16379"/>
        </table:table-row>
        <table:table-row>
          <table:table-cell office:value-type="string" office:string-value="2010 Q3Non-SettlementOther Visitor"/>
          <table:table-cell office:value-type="string" office:string-value="2010 Q3"/>
          <table:table-cell office:value-type="string" office:string-value="Non-Settlement"/>
          <table:table-cell office:value-type="string" office:string-value="Other Visitor"/>
          <table:table-cell office:value-type="float" office:value="373565"/>
          <table:table-cell table:number-columns-repeated="16379"/>
        </table:table-row>
        <table:table-row>
          <table:table-cell office:value-type="string" office:string-value="2010 Q3Non-SettlementPBS Tier 1"/>
          <table:table-cell office:value-type="string" office:string-value="2010 Q3"/>
          <table:table-cell office:value-type="string" office:string-value="Non-Settlement"/>
          <table:table-cell office:value-type="string" office:string-value="PBS Tier 1"/>
          <table:table-cell office:value-type="float" office:value="11353"/>
          <table:table-cell table:number-columns-repeated="16379"/>
        </table:table-row>
        <table:table-row>
          <table:table-cell office:value-type="string" office:string-value="2010 Q3Non-SettlementPBS Tier 2"/>
          <table:table-cell office:value-type="string" office:string-value="2010 Q3"/>
          <table:table-cell office:value-type="string" office:string-value="Non-Settlement"/>
          <table:table-cell office:value-type="string" office:string-value="PBS Tier 2"/>
          <table:table-cell office:value-type="float" office:value="19845"/>
          <table:table-cell table:number-columns-repeated="16379"/>
        </table:table-row>
        <table:table-row>
          <table:table-cell office:value-type="string" office:string-value="2010 Q3Non-SettlementPBS Tier 4"/>
          <table:table-cell office:value-type="string" office:string-value="2010 Q3"/>
          <table:table-cell office:value-type="string" office:string-value="Non-Settlement"/>
          <table:table-cell office:value-type="string" office:string-value="PBS Tier 4"/>
          <table:table-cell office:value-type="float" office:value="179516"/>
          <table:table-cell table:number-columns-repeated="16379"/>
        </table:table-row>
        <table:table-row>
          <table:table-cell office:value-type="string" office:string-value="2010 Q3Non-SettlementPBS Tier 5"/>
          <table:table-cell office:value-type="string" office:string-value="2010 Q3"/>
          <table:table-cell office:value-type="string" office:string-value="Non-Settlement"/>
          <table:table-cell office:value-type="string" office:string-value="PBS Tier 5"/>
          <table:table-cell office:value-type="float" office:value="9742"/>
          <table:table-cell table:number-columns-repeated="16379"/>
        </table:table-row>
        <table:table-row>
          <table:table-cell office:value-type="string" office:string-value="2010 Q3SettlementSettlement"/>
          <table:table-cell office:value-type="string" office:string-value="2010 Q3"/>
          <table:table-cell office:value-type="string" office:string-value="Settlement"/>
          <table:table-cell office:value-type="string" office:string-value="Settlement"/>
          <table:table-cell office:value-type="float" office:value="19410"/>
          <table:table-cell table:number-columns-repeated="16379"/>
        </table:table-row>
        <table:table-row>
          <table:table-cell office:value-type="string" office:string-value="2010 Q3Non-SettlementStudent"/>
          <table:table-cell office:value-type="string" office:string-value="2010 Q3"/>
          <table:table-cell office:value-type="string" office:string-value="Non-Settlement"/>
          <table:table-cell office:value-type="string" office:string-value="Student"/>
          <table:table-cell office:value-type="float" office:value="673"/>
          <table:table-cell table:number-columns-repeated="16379"/>
        </table:table-row>
        <table:table-row>
          <table:table-cell office:value-type="string" office:string-value="2010 Q3Non-SettlementTransit"/>
          <table:table-cell office:value-type="string" office:string-value="2010 Q3"/>
          <table:table-cell office:value-type="string" office:string-value="Non-Settlement"/>
          <table:table-cell office:value-type="string" office:string-value="Transit"/>
          <table:table-cell office:value-type="float" office:value="9040"/>
          <table:table-cell table:number-columns-repeated="16379"/>
        </table:table-row>
        <table:table-row>
          <table:table-cell office:value-type="string" office:string-value="2010 Q3Non-SettlementWork permit"/>
          <table:table-cell office:value-type="string" office:string-value="2010 Q3"/>
          <table:table-cell office:value-type="string" office:string-value="Non-Settlement"/>
          <table:table-cell office:value-type="string" office:string-value="Work permit"/>
          <table:table-cell office:value-type="float" office:value="828"/>
          <table:table-cell table:number-columns-repeated="16379"/>
        </table:table-row>
        <table:table-row>
          <table:table-cell office:value-type="string" office:string-value="2010 Q3Non-SettlementWorking Holiday Maker"/>
          <table:table-cell office:value-type="string" office:string-value="2010 Q3"/>
          <table:table-cell office:value-type="string" office:string-value="Non-Settlement"/>
          <table:table-cell office:value-type="string" office:string-value="Working Holiday Maker"/>
          <table:table-cell office:value-type="float" office:value="4"/>
          <table:table-cell table:number-columns-repeated="16379"/>
        </table:table-row>
        <table:table-row>
          <table:table-cell office:value-type="string" office:string-value="2010 Q4Non-SettlementEEA Family Permits"/>
          <table:table-cell office:value-type="string" office:string-value="2010 Q4"/>
          <table:table-cell office:value-type="string" office:string-value="Non-Settlement"/>
          <table:table-cell office:value-type="string" office:string-value="EEA Family Permits"/>
          <table:table-cell office:value-type="float" office:value="6290"/>
          <table:table-cell table:number-columns-repeated="16379"/>
        </table:table-row>
        <table:table-row>
          <table:table-cell office:value-type="string" office:string-value="2010 Q4Non-SettlementFamily Visit"/>
          <table:table-cell office:value-type="string" office:string-value="2010 Q4"/>
          <table:table-cell office:value-type="string" office:string-value="Non-Settlement"/>
          <table:table-cell office:value-type="string" office:string-value="Family Visit"/>
          <table:table-cell office:value-type="float" office:value="88637"/>
          <table:table-cell table:number-columns-repeated="16379"/>
        </table:table-row>
        <table:table-row>
          <table:table-cell office:value-type="string" office:string-value="2010 Q4Non-SettlementOther Non Settlement"/>
          <table:table-cell office:value-type="string" office:string-value="2010 Q4"/>
          <table:table-cell office:value-type="string" office:string-value="Non-Settlement"/>
          <table:table-cell office:value-type="string" office:string-value="Other Non Settlement"/>
          <table:table-cell office:value-type="float" office:value="11887"/>
          <table:table-cell table:number-columns-repeated="16379"/>
        </table:table-row>
        <table:table-row>
          <table:table-cell office:value-type="string" office:string-value="2010 Q4Non-SettlementOther Visitor"/>
          <table:table-cell office:value-type="string" office:string-value="2010 Q4"/>
          <table:table-cell office:value-type="string" office:string-value="Non-Settlement"/>
          <table:table-cell office:value-type="string" office:string-value="Other Visitor"/>
          <table:table-cell office:value-type="float" office:value="278398"/>
          <table:table-cell table:number-columns-repeated="16379"/>
        </table:table-row>
        <table:table-row>
          <table:table-cell office:value-type="string" office:string-value="2010 Q4Non-SettlementPBS Tier 1"/>
          <table:table-cell office:value-type="string" office:string-value="2010 Q4"/>
          <table:table-cell office:value-type="string" office:string-value="Non-Settlement"/>
          <table:table-cell office:value-type="string" office:string-value="PBS Tier 1"/>
          <table:table-cell office:value-type="float" office:value="10765"/>
          <table:table-cell table:number-columns-repeated="16379"/>
        </table:table-row>
        <table:table-row>
          <table:table-cell office:value-type="string" office:string-value="2010 Q4Non-SettlementPBS Tier 2"/>
          <table:table-cell office:value-type="string" office:string-value="2010 Q4"/>
          <table:table-cell office:value-type="string" office:string-value="Non-Settlement"/>
          <table:table-cell office:value-type="string" office:string-value="PBS Tier 2"/>
          <table:table-cell office:value-type="float" office:value="14802"/>
          <table:table-cell table:number-columns-repeated="16379"/>
        </table:table-row>
        <table:table-row>
          <table:table-cell office:value-type="string" office:string-value="2010 Q4Non-SettlementPBS Tier 4"/>
          <table:table-cell office:value-type="string" office:string-value="2010 Q4"/>
          <table:table-cell office:value-type="string" office:string-value="Non-Settlement"/>
          <table:table-cell office:value-type="string" office:string-value="PBS Tier 4"/>
          <table:table-cell office:value-type="float" office:value="61811"/>
          <table:table-cell table:number-columns-repeated="16379"/>
        </table:table-row>
        <table:table-row>
          <table:table-cell office:value-type="string" office:string-value="2010 Q4Non-SettlementPBS Tier 5"/>
          <table:table-cell office:value-type="string" office:string-value="2010 Q4"/>
          <table:table-cell office:value-type="string" office:string-value="Non-Settlement"/>
          <table:table-cell office:value-type="string" office:string-value="PBS Tier 5"/>
          <table:table-cell office:value-type="float" office:value="7759"/>
          <table:table-cell table:number-columns-repeated="16379"/>
        </table:table-row>
        <table:table-row>
          <table:table-cell office:value-type="string" office:string-value="2010 Q4SettlementSettlement"/>
          <table:table-cell office:value-type="string" office:string-value="2010 Q4"/>
          <table:table-cell office:value-type="string" office:string-value="Settlement"/>
          <table:table-cell office:value-type="string" office:string-value="Settlement"/>
          <table:table-cell office:value-type="float" office:value="22781"/>
          <table:table-cell table:number-columns-repeated="16379"/>
        </table:table-row>
        <table:table-row>
          <table:table-cell office:value-type="string" office:string-value="2010 Q4Non-SettlementStudent"/>
          <table:table-cell office:value-type="string" office:string-value="2010 Q4"/>
          <table:table-cell office:value-type="string" office:string-value="Non-Settlement"/>
          <table:table-cell office:value-type="string" office:string-value="Student"/>
          <table:table-cell office:value-type="float" office:value="381"/>
          <table:table-cell table:number-columns-repeated="16379"/>
        </table:table-row>
        <table:table-row>
          <table:table-cell office:value-type="string" office:string-value="2010 Q4Non-SettlementTransit"/>
          <table:table-cell office:value-type="string" office:string-value="2010 Q4"/>
          <table:table-cell office:value-type="string" office:string-value="Non-Settlement"/>
          <table:table-cell office:value-type="string" office:string-value="Transit"/>
          <table:table-cell office:value-type="float" office:value="7201"/>
          <table:table-cell table:number-columns-repeated="16379"/>
        </table:table-row>
        <table:table-row>
          <table:table-cell office:value-type="string" office:string-value="2010 Q4Non-SettlementWork permit"/>
          <table:table-cell office:value-type="string" office:string-value="2010 Q4"/>
          <table:table-cell office:value-type="string" office:string-value="Non-Settlement"/>
          <table:table-cell office:value-type="string" office:string-value="Work permit"/>
          <table:table-cell office:value-type="float" office:value="735"/>
          <table:table-cell table:number-columns-repeated="16379"/>
        </table:table-row>
        <table:table-row>
          <table:table-cell office:value-type="string" office:string-value="2010 Q4Non-SettlementWorking Holiday Maker"/>
          <table:table-cell office:value-type="string" office:string-value="2010 Q4"/>
          <table:table-cell office:value-type="string" office:string-value="Non-Settlement"/>
          <table:table-cell office:value-type="string" office:string-value="Working Holiday Maker"/>
          <table:table-cell office:value-type="float" office:value="3"/>
          <table:table-cell table:number-columns-repeated="16379"/>
        </table:table-row>
        <table:table-row>
          <table:table-cell office:value-type="string" office:string-value="2011 Q1Non-SettlementEEA Family Permits"/>
          <table:table-cell office:value-type="string" office:string-value="2011 Q1"/>
          <table:table-cell office:value-type="string" office:string-value="Non-Settlement"/>
          <table:table-cell office:value-type="string" office:string-value="EEA Family Permits"/>
          <table:table-cell office:value-type="float" office:value="5478"/>
          <table:table-cell table:number-columns-repeated="16379"/>
        </table:table-row>
        <table:table-row>
          <table:table-cell office:value-type="string" office:string-value="2011 Q1Non-SettlementFamily Visit"/>
          <table:table-cell office:value-type="string" office:string-value="2011 Q1"/>
          <table:table-cell office:value-type="string" office:string-value="Non-Settlement"/>
          <table:table-cell office:value-type="string" office:string-value="Family Visit"/>
          <table:table-cell office:value-type="float" office:value="88101"/>
          <table:table-cell table:number-columns-repeated="16379"/>
        </table:table-row>
        <table:table-row>
          <table:table-cell office:value-type="string" office:string-value="2011 Q1Non-SettlementOther Non Settlement"/>
          <table:table-cell office:value-type="string" office:string-value="2011 Q1"/>
          <table:table-cell office:value-type="string" office:string-value="Non-Settlement"/>
          <table:table-cell office:value-type="string" office:string-value="Other Non Settlement"/>
          <table:table-cell office:value-type="float" office:value="11487"/>
          <table:table-cell table:number-columns-repeated="16379"/>
        </table:table-row>
        <table:table-row>
          <table:table-cell office:value-type="string" office:string-value="2011 Q1Non-SettlementOther Visitor"/>
          <table:table-cell office:value-type="string" office:string-value="2011 Q1"/>
          <table:table-cell office:value-type="string" office:string-value="Non-Settlement"/>
          <table:table-cell office:value-type="string" office:string-value="Other Visitor"/>
          <table:table-cell office:value-type="float" office:value="311215"/>
          <table:table-cell table:number-columns-repeated="16379"/>
        </table:table-row>
        <table:table-row>
          <table:table-cell office:value-type="string" office:string-value="2011 Q1Non-SettlementPBS Tier 1"/>
          <table:table-cell office:value-type="string" office:string-value="2011 Q1"/>
          <table:table-cell office:value-type="string" office:string-value="Non-Settlement"/>
          <table:table-cell office:value-type="string" office:string-value="PBS Tier 1"/>
          <table:table-cell office:value-type="float" office:value="7321"/>
          <table:table-cell table:number-columns-repeated="16379"/>
        </table:table-row>
        <table:table-row>
          <table:table-cell office:value-type="string" office:string-value="2011 Q1Non-SettlementPBS Tier 2"/>
          <table:table-cell office:value-type="string" office:string-value="2011 Q1"/>
          <table:table-cell office:value-type="string" office:string-value="Non-Settlement"/>
          <table:table-cell office:value-type="string" office:string-value="PBS Tier 2"/>
          <table:table-cell office:value-type="float" office:value="16843"/>
          <table:table-cell table:number-columns-repeated="16379"/>
        </table:table-row>
        <table:table-row>
          <table:table-cell office:value-type="string" office:string-value="2011 Q1Non-SettlementPBS Tier 4"/>
          <table:table-cell office:value-type="string" office:string-value="2011 Q1"/>
          <table:table-cell office:value-type="string" office:string-value="Non-Settlement"/>
          <table:table-cell office:value-type="string" office:string-value="PBS Tier 4"/>
          <table:table-cell office:value-type="float" office:value="70406"/>
          <table:table-cell table:number-columns-repeated="16379"/>
        </table:table-row>
        <table:table-row>
          <table:table-cell office:value-type="string" office:string-value="2011 Q1Non-SettlementPBS Tier 5"/>
          <table:table-cell office:value-type="string" office:string-value="2011 Q1"/>
          <table:table-cell office:value-type="string" office:string-value="Non-Settlement"/>
          <table:table-cell office:value-type="string" office:string-value="PBS Tier 5"/>
          <table:table-cell office:value-type="float" office:value="12184"/>
          <table:table-cell table:number-columns-repeated="16379"/>
        </table:table-row>
        <table:table-row>
          <table:table-cell office:value-type="string" office:string-value="2011 Q1SettlementSettlement"/>
          <table:table-cell office:value-type="string" office:string-value="2011 Q1"/>
          <table:table-cell office:value-type="string" office:string-value="Settlement"/>
          <table:table-cell office:value-type="string" office:string-value="Settlement"/>
          <table:table-cell office:value-type="float" office:value="13031"/>
          <table:table-cell table:number-columns-repeated="16379"/>
        </table:table-row>
        <table:table-row>
          <table:table-cell office:value-type="string" office:string-value="2011 Q1Non-SettlementStudent"/>
          <table:table-cell office:value-type="string" office:string-value="2011 Q1"/>
          <table:table-cell office:value-type="string" office:string-value="Non-Settlement"/>
          <table:table-cell office:value-type="string" office:string-value="Student"/>
          <table:table-cell office:value-type="float" office:value="1489"/>
          <table:table-cell table:number-columns-repeated="16379"/>
        </table:table-row>
        <table:table-row>
          <table:table-cell office:value-type="string" office:string-value="2011 Q1Non-SettlementTransit"/>
          <table:table-cell office:value-type="string" office:string-value="2011 Q1"/>
          <table:table-cell office:value-type="string" office:string-value="Non-Settlement"/>
          <table:table-cell office:value-type="string" office:string-value="Transit"/>
          <table:table-cell office:value-type="float" office:value="5712"/>
          <table:table-cell table:number-columns-repeated="16379"/>
        </table:table-row>
        <table:table-row>
          <table:table-cell office:value-type="string" office:string-value="2011 Q1Non-SettlementWork permit"/>
          <table:table-cell office:value-type="string" office:string-value="2011 Q1"/>
          <table:table-cell office:value-type="string" office:string-value="Non-Settlement"/>
          <table:table-cell office:value-type="string" office:string-value="Work permit"/>
          <table:table-cell office:value-type="float" office:value="569"/>
          <table:table-cell table:number-columns-repeated="16379"/>
        </table:table-row>
        <table:table-row>
          <table:table-cell office:value-type="string" office:string-value="2011 Q1Non-SettlementWorking Holiday Maker"/>
          <table:table-cell office:value-type="string" office:string-value="2011 Q1"/>
          <table:table-cell office:value-type="string" office:string-value="Non-Settlement"/>
          <table:table-cell office:value-type="string" office:string-value="Working Holiday Maker"/>
          <table:table-cell office:value-type="float" office:value="2"/>
          <table:table-cell table:number-columns-repeated="16379"/>
        </table:table-row>
        <table:table-row>
          <table:table-cell office:value-type="string" office:string-value="2011 Q2Non-SettlementEEA Family Permits"/>
          <table:table-cell office:value-type="string" office:string-value="2011 Q2"/>
          <table:table-cell office:value-type="string" office:string-value="Non-Settlement"/>
          <table:table-cell office:value-type="string" office:string-value="EEA Family Permits"/>
          <table:table-cell office:value-type="float" office:value="6602"/>
          <table:table-cell table:number-columns-repeated="16379"/>
        </table:table-row>
        <table:table-row>
          <table:table-cell office:value-type="string" office:string-value="2011 Q2Non-SettlementFamily Visit"/>
          <table:table-cell office:value-type="string" office:string-value="2011 Q2"/>
          <table:table-cell office:value-type="string" office:string-value="Non-Settlement"/>
          <table:table-cell office:value-type="string" office:string-value="Family Visit"/>
          <table:table-cell office:value-type="float" office:value="152762"/>
          <table:table-cell table:number-columns-repeated="16379"/>
        </table:table-row>
        <table:table-row>
          <table:table-cell office:value-type="string" office:string-value="2011 Q2Non-SettlementOther Non Settlement"/>
          <table:table-cell office:value-type="string" office:string-value="2011 Q2"/>
          <table:table-cell office:value-type="string" office:string-value="Non-Settlement"/>
          <table:table-cell office:value-type="string" office:string-value="Other Non Settlement"/>
          <table:table-cell office:value-type="float" office:value="19781"/>
          <table:table-cell table:number-columns-repeated="16379"/>
        </table:table-row>
        <table:table-row>
          <table:table-cell office:value-type="string" office:string-value="2011 Q2Non-SettlementOther Visitor"/>
          <table:table-cell office:value-type="string" office:string-value="2011 Q2"/>
          <table:table-cell office:value-type="string" office:string-value="Non-Settlement"/>
          <table:table-cell office:value-type="string" office:string-value="Other Visitor"/>
          <table:table-cell office:value-type="float" office:value="565015"/>
          <table:table-cell table:number-columns-repeated="16379"/>
        </table:table-row>
        <table:table-row>
          <table:table-cell office:value-type="string" office:string-value="2011 Q2Non-SettlementPBS Tier 1"/>
          <table:table-cell office:value-type="string" office:string-value="2011 Q2"/>
          <table:table-cell office:value-type="string" office:string-value="Non-Settlement"/>
          <table:table-cell office:value-type="string" office:string-value="PBS Tier 1"/>
          <table:table-cell office:value-type="float" office:value="5573"/>
          <table:table-cell table:number-columns-repeated="16379"/>
        </table:table-row>
        <table:table-row>
          <table:table-cell office:value-type="string" office:string-value="2011 Q2Non-SettlementPBS Tier 2"/>
          <table:table-cell office:value-type="string" office:string-value="2011 Q2"/>
          <table:table-cell office:value-type="string" office:string-value="Non-Settlement"/>
          <table:table-cell office:value-type="string" office:string-value="PBS Tier 2"/>
          <table:table-cell office:value-type="float" office:value="17250"/>
          <table:table-cell table:number-columns-repeated="16379"/>
        </table:table-row>
        <table:table-row>
          <table:table-cell office:value-type="string" office:string-value="2011 Q2Non-SettlementPBS Tier 4"/>
          <table:table-cell office:value-type="string" office:string-value="2011 Q2"/>
          <table:table-cell office:value-type="string" office:string-value="Non-Settlement"/>
          <table:table-cell office:value-type="string" office:string-value="PBS Tier 4"/>
          <table:table-cell office:value-type="float" office:value="66606"/>
          <table:table-cell table:number-columns-repeated="16379"/>
        </table:table-row>
        <table:table-row>
          <table:table-cell office:value-type="string" office:string-value="2011 Q2Non-SettlementPBS Tier 5"/>
          <table:table-cell office:value-type="string" office:string-value="2011 Q2"/>
          <table:table-cell office:value-type="string" office:string-value="Non-Settlement"/>
          <table:table-cell office:value-type="string" office:string-value="PBS Tier 5"/>
          <table:table-cell office:value-type="float" office:value="11515"/>
          <table:table-cell table:number-columns-repeated="16379"/>
        </table:table-row>
        <table:table-row>
          <table:table-cell office:value-type="string" office:string-value="2011 Q2SettlementSettlement"/>
          <table:table-cell office:value-type="string" office:string-value="2011 Q2"/>
          <table:table-cell office:value-type="string" office:string-value="Settlement"/>
          <table:table-cell office:value-type="string" office:string-value="Settlement"/>
          <table:table-cell office:value-type="float" office:value="16801"/>
          <table:table-cell table:number-columns-repeated="16379"/>
        </table:table-row>
        <table:table-row>
          <table:table-cell office:value-type="string" office:string-value="2011 Q2Non-SettlementStudent"/>
          <table:table-cell office:value-type="string" office:string-value="2011 Q2"/>
          <table:table-cell office:value-type="string" office:string-value="Non-Settlement"/>
          <table:table-cell office:value-type="string" office:string-value="Student"/>
          <table:table-cell office:value-type="float" office:value="592"/>
          <table:table-cell table:number-columns-repeated="16379"/>
        </table:table-row>
        <table:table-row>
          <table:table-cell office:value-type="string" office:string-value="2011 Q2Non-SettlementTransit"/>
          <table:table-cell office:value-type="string" office:string-value="2011 Q2"/>
          <table:table-cell office:value-type="string" office:string-value="Non-Settlement"/>
          <table:table-cell office:value-type="string" office:string-value="Transit"/>
          <table:table-cell office:value-type="float" office:value="9213"/>
          <table:table-cell table:number-columns-repeated="16379"/>
        </table:table-row>
        <table:table-row>
          <table:table-cell office:value-type="string" office:string-value="2011 Q2Non-SettlementWork permit"/>
          <table:table-cell office:value-type="string" office:string-value="2011 Q2"/>
          <table:table-cell office:value-type="string" office:string-value="Non-Settlement"/>
          <table:table-cell office:value-type="string" office:string-value="Work permit"/>
          <table:table-cell office:value-type="float" office:value="401"/>
          <table:table-cell table:number-columns-repeated="16379"/>
        </table:table-row>
        <table:table-row>
          <table:table-cell office:value-type="string" office:string-value="2011 Q3Non-SettlementEEA Family Permits"/>
          <table:table-cell office:value-type="string" office:string-value="2011 Q3"/>
          <table:table-cell office:value-type="string" office:string-value="Non-Settlement"/>
          <table:table-cell office:value-type="string" office:string-value="EEA Family Permits"/>
          <table:table-cell office:value-type="float" office:value="6528"/>
          <table:table-cell table:number-columns-repeated="16379"/>
        </table:table-row>
        <table:table-row>
          <table:table-cell office:value-type="string" office:string-value="2011 Q3Non-SettlementFamily Visit"/>
          <table:table-cell office:value-type="string" office:string-value="2011 Q3"/>
          <table:table-cell office:value-type="string" office:string-value="Non-Settlement"/>
          <table:table-cell office:value-type="string" office:string-value="Family Visit"/>
          <table:table-cell office:value-type="float" office:value="112485"/>
          <table:table-cell table:number-columns-repeated="16379"/>
        </table:table-row>
        <table:table-row>
          <table:table-cell office:value-type="string" office:string-value="2011 Q3Non-SettlementOther Non Settlement"/>
          <table:table-cell office:value-type="string" office:string-value="2011 Q3"/>
          <table:table-cell office:value-type="string" office:string-value="Non-Settlement"/>
          <table:table-cell office:value-type="string" office:string-value="Other Non Settlement"/>
          <table:table-cell office:value-type="float" office:value="12439"/>
          <table:table-cell table:number-columns-repeated="16379"/>
        </table:table-row>
        <table:table-row>
          <table:table-cell office:value-type="string" office:string-value="2011 Q3Non-SettlementOther Visitor"/>
          <table:table-cell office:value-type="string" office:string-value="2011 Q3"/>
          <table:table-cell office:value-type="string" office:string-value="Non-Settlement"/>
          <table:table-cell office:value-type="string" office:string-value="Other Visitor"/>
          <table:table-cell office:value-type="float" office:value="387894"/>
          <table:table-cell table:number-columns-repeated="16379"/>
        </table:table-row>
        <table:table-row>
          <table:table-cell office:value-type="string" office:string-value="2011 Q3Non-SettlementPBS Tier 1"/>
          <table:table-cell office:value-type="string" office:string-value="2011 Q3"/>
          <table:table-cell office:value-type="string" office:string-value="Non-Settlement"/>
          <table:table-cell office:value-type="string" office:string-value="PBS Tier 1"/>
          <table:table-cell office:value-type="float" office:value="5245"/>
          <table:table-cell table:number-columns-repeated="16379"/>
        </table:table-row>
        <table:table-row>
          <table:table-cell office:value-type="string" office:string-value="2011 Q3Non-SettlementPBS Tier 2"/>
          <table:table-cell office:value-type="string" office:string-value="2011 Q3"/>
          <table:table-cell office:value-type="string" office:string-value="Non-Settlement"/>
          <table:table-cell office:value-type="string" office:string-value="PBS Tier 2"/>
          <table:table-cell office:value-type="float" office:value="19074"/>
          <table:table-cell table:number-columns-repeated="16379"/>
        </table:table-row>
        <table:table-row>
          <table:table-cell office:value-type="string" office:string-value="2011 Q3Non-SettlementPBS Tier 4"/>
          <table:table-cell office:value-type="string" office:string-value="2011 Q3"/>
          <table:table-cell office:value-type="string" office:string-value="Non-Settlement"/>
          <table:table-cell office:value-type="string" office:string-value="PBS Tier 4"/>
          <table:table-cell office:value-type="float" office:value="142298"/>
          <table:table-cell table:number-columns-repeated="16379"/>
        </table:table-row>
        <table:table-row>
          <table:table-cell office:value-type="string" office:string-value="2011 Q3Non-SettlementPBS Tier 5"/>
          <table:table-cell office:value-type="string" office:string-value="2011 Q3"/>
          <table:table-cell office:value-type="string" office:string-value="Non-Settlement"/>
          <table:table-cell office:value-type="string" office:string-value="PBS Tier 5"/>
          <table:table-cell office:value-type="float" office:value="9316"/>
          <table:table-cell table:number-columns-repeated="16379"/>
        </table:table-row>
        <table:table-row>
          <table:table-cell office:value-type="string" office:string-value="2011 Q3SettlementSettlement"/>
          <table:table-cell office:value-type="string" office:string-value="2011 Q3"/>
          <table:table-cell office:value-type="string" office:string-value="Settlement"/>
          <table:table-cell office:value-type="string" office:string-value="Settlement"/>
          <table:table-cell office:value-type="float" office:value="16302"/>
          <table:table-cell table:number-columns-repeated="16379"/>
        </table:table-row>
        <table:table-row>
          <table:table-cell office:value-type="string" office:string-value="2011 Q3Non-SettlementStudent"/>
          <table:table-cell office:value-type="string" office:string-value="2011 Q3"/>
          <table:table-cell office:value-type="string" office:string-value="Non-Settlement"/>
          <table:table-cell office:value-type="string" office:string-value="Student"/>
          <table:table-cell office:value-type="float" office:value="265"/>
          <table:table-cell table:number-columns-repeated="16379"/>
        </table:table-row>
        <table:table-row>
          <table:table-cell office:value-type="string" office:string-value="2011 Q3Non-SettlementTransit"/>
          <table:table-cell office:value-type="string" office:string-value="2011 Q3"/>
          <table:table-cell office:value-type="string" office:string-value="Non-Settlement"/>
          <table:table-cell office:value-type="string" office:string-value="Transit"/>
          <table:table-cell office:value-type="float" office:value="8398"/>
          <table:table-cell table:number-columns-repeated="16379"/>
        </table:table-row>
        <table:table-row>
          <table:table-cell office:value-type="string" office:string-value="2011 Q3Non-SettlementWork permit"/>
          <table:table-cell office:value-type="string" office:string-value="2011 Q3"/>
          <table:table-cell office:value-type="string" office:string-value="Non-Settlement"/>
          <table:table-cell office:value-type="string" office:string-value="Work permit"/>
          <table:table-cell office:value-type="float" office:value="367"/>
          <table:table-cell table:number-columns-repeated="16379"/>
        </table:table-row>
        <table:table-row>
          <table:table-cell office:value-type="string" office:string-value="2011 Q3Non-SettlementWorking Holiday Maker"/>
          <table:table-cell office:value-type="string" office:string-value="2011 Q3"/>
          <table:table-cell office:value-type="string" office:string-value="Non-Settlement"/>
          <table:table-cell office:value-type="string" office:string-value="Working Holiday Maker"/>
          <table:table-cell office:value-type="float" office:value="1"/>
          <table:table-cell table:number-columns-repeated="16379"/>
        </table:table-row>
        <table:table-row>
          <table:table-cell office:value-type="string" office:string-value="2011 Q4Non-SettlementEEA Family Permits"/>
          <table:table-cell office:value-type="string" office:string-value="2011 Q4"/>
          <table:table-cell office:value-type="string" office:string-value="Non-Settlement"/>
          <table:table-cell office:value-type="string" office:string-value="EEA Family Permits"/>
          <table:table-cell office:value-type="float" office:value="5155"/>
          <table:table-cell table:number-columns-repeated="16379"/>
        </table:table-row>
        <table:table-row>
          <table:table-cell office:value-type="string" office:string-value="2011 Q4Non-SettlementFamily Visit"/>
          <table:table-cell office:value-type="string" office:string-value="2011 Q4"/>
          <table:table-cell office:value-type="string" office:string-value="Non-Settlement"/>
          <table:table-cell office:value-type="string" office:string-value="Family Visit"/>
          <table:table-cell office:value-type="float" office:value="90741"/>
          <table:table-cell table:number-columns-repeated="16379"/>
        </table:table-row>
        <table:table-row>
          <table:table-cell office:value-type="string" office:string-value="2011 Q4Non-SettlementOther Non Settlement"/>
          <table:table-cell office:value-type="string" office:string-value="2011 Q4"/>
          <table:table-cell office:value-type="string" office:string-value="Non-Settlement"/>
          <table:table-cell office:value-type="string" office:string-value="Other Non Settlement"/>
          <table:table-cell office:value-type="float" office:value="10067"/>
          <table:table-cell table:number-columns-repeated="16379"/>
        </table:table-row>
        <table:table-row>
          <table:table-cell office:value-type="string" office:string-value="2011 Q4Non-SettlementOther Visitor"/>
          <table:table-cell office:value-type="string" office:string-value="2011 Q4"/>
          <table:table-cell office:value-type="string" office:string-value="Non-Settlement"/>
          <table:table-cell office:value-type="string" office:string-value="Other Visitor"/>
          <table:table-cell office:value-type="float" office:value="284578"/>
          <table:table-cell table:number-columns-repeated="16379"/>
        </table:table-row>
        <table:table-row>
          <table:table-cell office:value-type="string" office:string-value="2011 Q4Non-SettlementPBS Tier 1"/>
          <table:table-cell office:value-type="string" office:string-value="2011 Q4"/>
          <table:table-cell office:value-type="string" office:string-value="Non-Settlement"/>
          <table:table-cell office:value-type="string" office:string-value="PBS Tier 1"/>
          <table:table-cell office:value-type="float" office:value="5358"/>
          <table:table-cell table:number-columns-repeated="16379"/>
        </table:table-row>
        <table:table-row>
          <table:table-cell office:value-type="string" office:string-value="2011 Q4Non-SettlementPBS Tier 2"/>
          <table:table-cell office:value-type="string" office:string-value="2011 Q4"/>
          <table:table-cell office:value-type="string" office:string-value="Non-Settlement"/>
          <table:table-cell office:value-type="string" office:string-value="PBS Tier 2"/>
          <table:table-cell office:value-type="float" office:value="15361"/>
          <table:table-cell table:number-columns-repeated="16379"/>
        </table:table-row>
        <table:table-row>
          <table:table-cell office:value-type="string" office:string-value="2011 Q4Non-SettlementPBS Tier 4"/>
          <table:table-cell office:value-type="string" office:string-value="2011 Q4"/>
          <table:table-cell office:value-type="string" office:string-value="Non-Settlement"/>
          <table:table-cell office:value-type="string" office:string-value="PBS Tier 4"/>
          <table:table-cell office:value-type="float" office:value="29441"/>
          <table:table-cell table:number-columns-repeated="16379"/>
        </table:table-row>
        <table:table-row>
          <table:table-cell office:value-type="string" office:string-value="2011 Q4Non-SettlementPBS Tier 5"/>
          <table:table-cell office:value-type="string" office:string-value="2011 Q4"/>
          <table:table-cell office:value-type="string" office:string-value="Non-Settlement"/>
          <table:table-cell office:value-type="string" office:string-value="PBS Tier 5"/>
          <table:table-cell office:value-type="float" office:value="7455"/>
          <table:table-cell table:number-columns-repeated="16379"/>
        </table:table-row>
        <table:table-row>
          <table:table-cell office:value-type="string" office:string-value="2011 Q4SettlementSettlement"/>
          <table:table-cell office:value-type="string" office:string-value="2011 Q4"/>
          <table:table-cell office:value-type="string" office:string-value="Settlement"/>
          <table:table-cell office:value-type="string" office:string-value="Settlement"/>
          <table:table-cell office:value-type="float" office:value="15514"/>
          <table:table-cell table:number-columns-repeated="16379"/>
        </table:table-row>
        <table:table-row>
          <table:table-cell office:value-type="string" office:string-value="2011 Q4Non-SettlementStudent"/>
          <table:table-cell office:value-type="string" office:string-value="2011 Q4"/>
          <table:table-cell office:value-type="string" office:string-value="Non-Settlement"/>
          <table:table-cell office:value-type="string" office:string-value="Student"/>
          <table:table-cell office:value-type="float" office:value="128"/>
          <table:table-cell table:number-columns-repeated="16379"/>
        </table:table-row>
        <table:table-row>
          <table:table-cell office:value-type="string" office:string-value="2011 Q4Non-SettlementTransit"/>
          <table:table-cell office:value-type="string" office:string-value="2011 Q4"/>
          <table:table-cell office:value-type="string" office:string-value="Non-Settlement"/>
          <table:table-cell office:value-type="string" office:string-value="Transit"/>
          <table:table-cell office:value-type="float" office:value="6508"/>
          <table:table-cell table:number-columns-repeated="16379"/>
        </table:table-row>
        <table:table-row>
          <table:table-cell office:value-type="string" office:string-value="2011 Q4Non-SettlementWork permit"/>
          <table:table-cell office:value-type="string" office:string-value="2011 Q4"/>
          <table:table-cell office:value-type="string" office:string-value="Non-Settlement"/>
          <table:table-cell office:value-type="string" office:string-value="Work permit"/>
          <table:table-cell office:value-type="float" office:value="302"/>
          <table:table-cell table:number-columns-repeated="16379"/>
        </table:table-row>
        <table:table-row>
          <table:table-cell office:value-type="string" office:string-value="2012 Q1Non-SettlementEEA Family Permits"/>
          <table:table-cell office:value-type="string" office:string-value="2012 Q1"/>
          <table:table-cell office:value-type="string" office:string-value="Non-Settlement"/>
          <table:table-cell office:value-type="string" office:string-value="EEA Family Permits"/>
          <table:table-cell office:value-type="float" office:value="5194"/>
          <table:table-cell table:number-columns-repeated="16379"/>
        </table:table-row>
        <table:table-row>
          <table:table-cell office:value-type="string" office:string-value="2012 Q1Non-SettlementFamily Visit"/>
          <table:table-cell office:value-type="string" office:string-value="2012 Q1"/>
          <table:table-cell office:value-type="string" office:string-value="Non-Settlement"/>
          <table:table-cell office:value-type="string" office:string-value="Family Visit"/>
          <table:table-cell office:value-type="float" office:value="91724"/>
          <table:table-cell table:number-columns-repeated="16379"/>
        </table:table-row>
        <table:table-row>
          <table:table-cell office:value-type="string" office:string-value="2012 Q1Non-SettlementOther Non Settlement"/>
          <table:table-cell office:value-type="string" office:string-value="2012 Q1"/>
          <table:table-cell office:value-type="string" office:string-value="Non-Settlement"/>
          <table:table-cell office:value-type="string" office:string-value="Other Non Settlement"/>
          <table:table-cell office:value-type="float" office:value="10903"/>
          <table:table-cell table:number-columns-repeated="16379"/>
        </table:table-row>
        <table:table-row>
          <table:table-cell office:value-type="string" office:string-value="2012 Q1Non-SettlementOther Visitor"/>
          <table:table-cell office:value-type="string" office:string-value="2012 Q1"/>
          <table:table-cell office:value-type="string" office:string-value="Non-Settlement"/>
          <table:table-cell office:value-type="string" office:string-value="Other Visitor"/>
          <table:table-cell office:value-type="float" office:value="342148"/>
          <table:table-cell table:number-columns-repeated="16379"/>
        </table:table-row>
        <table:table-row>
          <table:table-cell office:value-type="string" office:string-value="2012 Q1Non-SettlementPBS Tier 1"/>
          <table:table-cell office:value-type="string" office:string-value="2012 Q1"/>
          <table:table-cell office:value-type="string" office:string-value="Non-Settlement"/>
          <table:table-cell office:value-type="string" office:string-value="PBS Tier 1"/>
          <table:table-cell office:value-type="float" office:value="8273"/>
          <table:table-cell table:number-columns-repeated="16379"/>
        </table:table-row>
        <table:table-row>
          <table:table-cell office:value-type="string" office:string-value="2012 Q1Non-SettlementPBS Tier 2"/>
          <table:table-cell office:value-type="string" office:string-value="2012 Q1"/>
          <table:table-cell office:value-type="string" office:string-value="Non-Settlement"/>
          <table:table-cell office:value-type="string" office:string-value="PBS Tier 2"/>
          <table:table-cell office:value-type="float" office:value="17121"/>
          <table:table-cell table:number-columns-repeated="16379"/>
        </table:table-row>
        <table:table-row>
          <table:table-cell office:value-type="string" office:string-value="2012 Q1Non-SettlementPBS Tier 4"/>
          <table:table-cell office:value-type="string" office:string-value="2012 Q1"/>
          <table:table-cell office:value-type="string" office:string-value="Non-Settlement"/>
          <table:table-cell office:value-type="string" office:string-value="PBS Tier 4"/>
          <table:table-cell office:value-type="float" office:value="22299"/>
          <table:table-cell table:number-columns-repeated="16379"/>
        </table:table-row>
        <table:table-row>
          <table:table-cell office:value-type="string" office:string-value="2012 Q1Non-SettlementPBS Tier 5"/>
          <table:table-cell office:value-type="string" office:string-value="2012 Q1"/>
          <table:table-cell office:value-type="string" office:string-value="Non-Settlement"/>
          <table:table-cell office:value-type="string" office:string-value="PBS Tier 5"/>
          <table:table-cell office:value-type="float" office:value="12086"/>
          <table:table-cell table:number-columns-repeated="16379"/>
        </table:table-row>
        <table:table-row>
          <table:table-cell office:value-type="string" office:string-value="2012 Q1SettlementSettlement"/>
          <table:table-cell office:value-type="string" office:string-value="2012 Q1"/>
          <table:table-cell office:value-type="string" office:string-value="Settlement"/>
          <table:table-cell office:value-type="string" office:string-value="Settlement"/>
          <table:table-cell office:value-type="float" office:value="17783"/>
          <table:table-cell table:number-columns-repeated="16379"/>
        </table:table-row>
        <table:table-row>
          <table:table-cell office:value-type="string" office:string-value="2012 Q1Non-SettlementStudent"/>
          <table:table-cell office:value-type="string" office:string-value="2012 Q1"/>
          <table:table-cell office:value-type="string" office:string-value="Non-Settlement"/>
          <table:table-cell office:value-type="string" office:string-value="Student"/>
          <table:table-cell office:value-type="float" office:value="173"/>
          <table:table-cell table:number-columns-repeated="16379"/>
        </table:table-row>
        <table:table-row>
          <table:table-cell office:value-type="string" office:string-value="2012 Q1Non-SettlementTransit"/>
          <table:table-cell office:value-type="string" office:string-value="2012 Q1"/>
          <table:table-cell office:value-type="string" office:string-value="Non-Settlement"/>
          <table:table-cell office:value-type="string" office:string-value="Transit"/>
          <table:table-cell office:value-type="float" office:value="5224"/>
          <table:table-cell table:number-columns-repeated="16379"/>
        </table:table-row>
        <table:table-row>
          <table:table-cell office:value-type="string" office:string-value="2012 Q1Non-SettlementWork permit"/>
          <table:table-cell office:value-type="string" office:string-value="2012 Q1"/>
          <table:table-cell office:value-type="string" office:string-value="Non-Settlement"/>
          <table:table-cell office:value-type="string" office:string-value="Work permit"/>
          <table:table-cell office:value-type="float" office:value="257"/>
          <table:table-cell table:number-columns-repeated="16379"/>
        </table:table-row>
        <table:table-row>
          <table:table-cell office:value-type="string" office:string-value="2012 Q2Non-SettlementEEA Family Permits"/>
          <table:table-cell office:value-type="string" office:string-value="2012 Q2"/>
          <table:table-cell office:value-type="string" office:string-value="Non-Settlement"/>
          <table:table-cell office:value-type="string" office:string-value="EEA Family Permits"/>
          <table:table-cell office:value-type="float" office:value="5891"/>
          <table:table-cell table:number-columns-repeated="16379"/>
        </table:table-row>
        <table:table-row>
          <table:table-cell office:value-type="string" office:string-value="2012 Q2Non-SettlementFamily Visit"/>
          <table:table-cell office:value-type="string" office:string-value="2012 Q2"/>
          <table:table-cell office:value-type="string" office:string-value="Non-Settlement"/>
          <table:table-cell office:value-type="string" office:string-value="Family Visit"/>
          <table:table-cell office:value-type="float" office:value="146120"/>
          <table:table-cell table:number-columns-repeated="16379"/>
        </table:table-row>
        <table:table-row>
          <table:table-cell office:value-type="string" office:string-value="2012 Q2Non-SettlementOther Non Settlement"/>
          <table:table-cell office:value-type="string" office:string-value="2012 Q2"/>
          <table:table-cell office:value-type="string" office:string-value="Non-Settlement"/>
          <table:table-cell office:value-type="string" office:string-value="Other Non Settlement"/>
          <table:table-cell office:value-type="float" office:value="16452"/>
          <table:table-cell table:number-columns-repeated="16379"/>
        </table:table-row>
        <table:table-row>
          <table:table-cell office:value-type="string" office:string-value="2012 Q2Non-SettlementOther Visitor"/>
          <table:table-cell office:value-type="string" office:string-value="2012 Q2"/>
          <table:table-cell office:value-type="string" office:string-value="Non-Settlement"/>
          <table:table-cell office:value-type="string" office:string-value="Other Visitor"/>
          <table:table-cell office:value-type="float" office:value="548510"/>
          <table:table-cell table:number-columns-repeated="16379"/>
        </table:table-row>
        <table:table-row>
          <table:table-cell office:value-type="string" office:string-value="2012 Q2Non-SettlementPBS Tier 1"/>
          <table:table-cell office:value-type="string" office:string-value="2012 Q2"/>
          <table:table-cell office:value-type="string" office:string-value="Non-Settlement"/>
          <table:table-cell office:value-type="string" office:string-value="PBS Tier 1"/>
          <table:table-cell office:value-type="float" office:value="4809"/>
          <table:table-cell table:number-columns-repeated="16379"/>
        </table:table-row>
        <table:table-row>
          <table:table-cell office:value-type="string" office:string-value="2012 Q2Non-SettlementPBS Tier 2"/>
          <table:table-cell office:value-type="string" office:string-value="2012 Q2"/>
          <table:table-cell office:value-type="string" office:string-value="Non-Settlement"/>
          <table:table-cell office:value-type="string" office:string-value="PBS Tier 2"/>
          <table:table-cell office:value-type="float" office:value="18664"/>
          <table:table-cell table:number-columns-repeated="16379"/>
        </table:table-row>
        <table:table-row>
          <table:table-cell office:value-type="string" office:string-value="2012 Q2Non-SettlementPBS Tier 4"/>
          <table:table-cell office:value-type="string" office:string-value="2012 Q2"/>
          <table:table-cell office:value-type="string" office:string-value="Non-Settlement"/>
          <table:table-cell office:value-type="string" office:string-value="PBS Tier 4"/>
          <table:table-cell office:value-type="float" office:value="38501"/>
          <table:table-cell table:number-columns-repeated="16379"/>
        </table:table-row>
        <table:table-row>
          <table:table-cell office:value-type="string" office:string-value="2012 Q2Non-SettlementPBS Tier 5"/>
          <table:table-cell office:value-type="string" office:string-value="2012 Q2"/>
          <table:table-cell office:value-type="string" office:string-value="Non-Settlement"/>
          <table:table-cell office:value-type="string" office:string-value="PBS Tier 5"/>
          <table:table-cell office:value-type="float" office:value="11503"/>
          <table:table-cell table:number-columns-repeated="16379"/>
        </table:table-row>
        <table:table-row>
          <table:table-cell office:value-type="string" office:string-value="2012 Q2SettlementSettlement"/>
          <table:table-cell office:value-type="string" office:string-value="2012 Q2"/>
          <table:table-cell office:value-type="string" office:string-value="Settlement"/>
          <table:table-cell office:value-type="string" office:string-value="Settlement"/>
          <table:table-cell office:value-type="float" office:value="18470"/>
          <table:table-cell table:number-columns-repeated="16379"/>
        </table:table-row>
        <table:table-row>
          <table:table-cell office:value-type="string" office:string-value="2012 Q2Non-SettlementStudent"/>
          <table:table-cell office:value-type="string" office:string-value="2012 Q2"/>
          <table:table-cell office:value-type="string" office:string-value="Non-Settlement"/>
          <table:table-cell office:value-type="string" office:string-value="Student"/>
          <table:table-cell office:value-type="float" office:value="130"/>
          <table:table-cell table:number-columns-repeated="16379"/>
        </table:table-row>
        <table:table-row>
          <table:table-cell office:value-type="string" office:string-value="2012 Q2Non-SettlementTransit"/>
          <table:table-cell office:value-type="string" office:string-value="2012 Q2"/>
          <table:table-cell office:value-type="string" office:string-value="Non-Settlement"/>
          <table:table-cell office:value-type="string" office:string-value="Transit"/>
          <table:table-cell office:value-type="float" office:value="8624"/>
          <table:table-cell table:number-columns-repeated="16379"/>
        </table:table-row>
        <table:table-row>
          <table:table-cell office:value-type="string" office:string-value="2012 Q2Non-SettlementWork permit"/>
          <table:table-cell office:value-type="string" office:string-value="2012 Q2"/>
          <table:table-cell office:value-type="string" office:string-value="Non-Settlement"/>
          <table:table-cell office:value-type="string" office:string-value="Work permit"/>
          <table:table-cell office:value-type="float" office:value="176"/>
          <table:table-cell table:number-columns-repeated="16379"/>
        </table:table-row>
        <table:table-row>
          <table:table-cell office:value-type="string" office:string-value="2012 Q2Non-SettlementWorking Holiday Maker"/>
          <table:table-cell office:value-type="string" office:string-value="2012 Q2"/>
          <table:table-cell office:value-type="string" office:string-value="Non-Settlement"/>
          <table:table-cell office:value-type="string" office:string-value="Working Holiday Maker"/>
          <table:table-cell office:value-type="float" office:value="1"/>
          <table:table-cell table:number-columns-repeated="16379"/>
        </table:table-row>
        <table:table-row>
          <table:table-cell office:value-type="string" office:string-value="2012 Q3Non-SettlementEEA Family Permits"/>
          <table:table-cell office:value-type="string" office:string-value="2012 Q3"/>
          <table:table-cell office:value-type="string" office:string-value="Non-Settlement"/>
          <table:table-cell office:value-type="string" office:string-value="EEA Family Permits"/>
          <table:table-cell office:value-type="float" office:value="6433"/>
          <table:table-cell table:number-columns-repeated="16379"/>
        </table:table-row>
        <table:table-row>
          <table:table-cell office:value-type="string" office:string-value="2012 Q3Non-SettlementFamily Visit"/>
          <table:table-cell office:value-type="string" office:string-value="2012 Q3"/>
          <table:table-cell office:value-type="string" office:string-value="Non-Settlement"/>
          <table:table-cell office:value-type="string" office:string-value="Family Visit"/>
          <table:table-cell office:value-type="float" office:value="77409"/>
          <table:table-cell table:number-columns-repeated="16379"/>
        </table:table-row>
        <table:table-row>
          <table:table-cell office:value-type="string" office:string-value="2012 Q3Non-SettlementOther Non Settlement"/>
          <table:table-cell office:value-type="string" office:string-value="2012 Q3"/>
          <table:table-cell office:value-type="string" office:string-value="Non-Settlement"/>
          <table:table-cell office:value-type="string" office:string-value="Other Non Settlement"/>
          <table:table-cell office:value-type="float" office:value="12651"/>
          <table:table-cell table:number-columns-repeated="16379"/>
        </table:table-row>
        <table:table-row>
          <table:table-cell office:value-type="string" office:string-value="2012 Q3Non-SettlementOther Visitor"/>
          <table:table-cell office:value-type="string" office:string-value="2012 Q3"/>
          <table:table-cell office:value-type="string" office:string-value="Non-Settlement"/>
          <table:table-cell office:value-type="string" office:string-value="Other Visitor"/>
          <table:table-cell office:value-type="float" office:value="423768"/>
          <table:table-cell table:number-columns-repeated="16379"/>
        </table:table-row>
        <table:table-row>
          <table:table-cell office:value-type="string" office:string-value="2012 Q3Non-SettlementPBS Tier 1"/>
          <table:table-cell office:value-type="string" office:string-value="2012 Q3"/>
          <table:table-cell office:value-type="string" office:string-value="Non-Settlement"/>
          <table:table-cell office:value-type="string" office:string-value="PBS Tier 1"/>
          <table:table-cell office:value-type="float" office:value="3385"/>
          <table:table-cell table:number-columns-repeated="16379"/>
        </table:table-row>
        <table:table-row>
          <table:table-cell office:value-type="string" office:string-value="2012 Q3Non-SettlementPBS Tier 2"/>
          <table:table-cell office:value-type="string" office:string-value="2012 Q3"/>
          <table:table-cell office:value-type="string" office:string-value="Non-Settlement"/>
          <table:table-cell office:value-type="string" office:string-value="PBS Tier 2"/>
          <table:table-cell office:value-type="float" office:value="19039"/>
          <table:table-cell table:number-columns-repeated="16379"/>
        </table:table-row>
        <table:table-row>
          <table:table-cell office:value-type="string" office:string-value="2012 Q3Non-SettlementPBS Tier 4"/>
          <table:table-cell office:value-type="string" office:string-value="2012 Q3"/>
          <table:table-cell office:value-type="string" office:string-value="Non-Settlement"/>
          <table:table-cell office:value-type="string" office:string-value="PBS Tier 4"/>
          <table:table-cell office:value-type="float" office:value="145418"/>
          <table:table-cell table:number-columns-repeated="16379"/>
        </table:table-row>
        <table:table-row>
          <table:table-cell office:value-type="string" office:string-value="2012 Q3Non-SettlementPBS Tier 5"/>
          <table:table-cell office:value-type="string" office:string-value="2012 Q3"/>
          <table:table-cell office:value-type="string" office:string-value="Non-Settlement"/>
          <table:table-cell office:value-type="string" office:string-value="PBS Tier 5"/>
          <table:table-cell office:value-type="float" office:value="9047"/>
          <table:table-cell table:number-columns-repeated="16379"/>
        </table:table-row>
        <table:table-row>
          <table:table-cell office:value-type="string" office:string-value="2012 Q3SettlementSettlement"/>
          <table:table-cell office:value-type="string" office:string-value="2012 Q3"/>
          <table:table-cell office:value-type="string" office:string-value="Settlement"/>
          <table:table-cell office:value-type="string" office:string-value="Settlement"/>
          <table:table-cell office:value-type="float" office:value="17202"/>
          <table:table-cell table:number-columns-repeated="16379"/>
        </table:table-row>
        <table:table-row>
          <table:table-cell office:value-type="string" office:string-value="2012 Q3Non-SettlementStudent"/>
          <table:table-cell office:value-type="string" office:string-value="2012 Q3"/>
          <table:table-cell office:value-type="string" office:string-value="Non-Settlement"/>
          <table:table-cell office:value-type="string" office:string-value="Student"/>
          <table:table-cell office:value-type="float" office:value="164"/>
          <table:table-cell table:number-columns-repeated="16379"/>
        </table:table-row>
        <table:table-row>
          <table:table-cell office:value-type="string" office:string-value="2012 Q3Non-SettlementTransit"/>
          <table:table-cell office:value-type="string" office:string-value="2012 Q3"/>
          <table:table-cell office:value-type="string" office:string-value="Non-Settlement"/>
          <table:table-cell office:value-type="string" office:string-value="Transit"/>
          <table:table-cell office:value-type="float" office:value="7250"/>
          <table:table-cell table:number-columns-repeated="16379"/>
        </table:table-row>
        <table:table-row>
          <table:table-cell office:value-type="string" office:string-value="2012 Q3Non-SettlementWork permit"/>
          <table:table-cell office:value-type="string" office:string-value="2012 Q3"/>
          <table:table-cell office:value-type="string" office:string-value="Non-Settlement"/>
          <table:table-cell office:value-type="string" office:string-value="Work permit"/>
          <table:table-cell office:value-type="float" office:value="129"/>
          <table:table-cell table:number-columns-repeated="16379"/>
        </table:table-row>
        <table:table-row>
          <table:table-cell office:value-type="string" office:string-value="2012 Q4Non-SettlementEEA Family Permits"/>
          <table:table-cell office:value-type="string" office:string-value="2012 Q4"/>
          <table:table-cell office:value-type="string" office:string-value="Non-Settlement"/>
          <table:table-cell office:value-type="string" office:string-value="EEA Family Permits"/>
          <table:table-cell office:value-type="float" office:value="5816"/>
          <table:table-cell table:number-columns-repeated="16379"/>
        </table:table-row>
        <table:table-row>
          <table:table-cell office:value-type="string" office:string-value="2012 Q4Non-SettlementFamily Visit"/>
          <table:table-cell office:value-type="string" office:string-value="2012 Q4"/>
          <table:table-cell office:value-type="string" office:string-value="Non-Settlement"/>
          <table:table-cell office:value-type="string" office:string-value="Family Visit"/>
          <table:table-cell office:value-type="float" office:value="52204"/>
          <table:table-cell table:number-columns-repeated="16379"/>
        </table:table-row>
        <table:table-row>
          <table:table-cell office:value-type="string" office:string-value="2012 Q4Non-SettlementOther Non Settlement"/>
          <table:table-cell office:value-type="string" office:string-value="2012 Q4"/>
          <table:table-cell office:value-type="string" office:string-value="Non-Settlement"/>
          <table:table-cell office:value-type="string" office:string-value="Other Non Settlement"/>
          <table:table-cell office:value-type="float" office:value="10649"/>
          <table:table-cell table:number-columns-repeated="16379"/>
        </table:table-row>
        <table:table-row>
          <table:table-cell office:value-type="string" office:string-value="2012 Q4Non-SettlementOther Visitor"/>
          <table:table-cell office:value-type="string" office:string-value="2012 Q4"/>
          <table:table-cell office:value-type="string" office:string-value="Non-Settlement"/>
          <table:table-cell office:value-type="string" office:string-value="Other Visitor"/>
          <table:table-cell office:value-type="float" office:value="347311"/>
          <table:table-cell table:number-columns-repeated="16379"/>
        </table:table-row>
        <table:table-row>
          <table:table-cell office:value-type="string" office:string-value="2012 Q4Non-SettlementPBS Tier 1"/>
          <table:table-cell office:value-type="string" office:string-value="2012 Q4"/>
          <table:table-cell office:value-type="string" office:string-value="Non-Settlement"/>
          <table:table-cell office:value-type="string" office:string-value="PBS Tier 1"/>
          <table:table-cell office:value-type="float" office:value="3400"/>
          <table:table-cell table:number-columns-repeated="16379"/>
        </table:table-row>
        <table:table-row>
          <table:table-cell office:value-type="string" office:string-value="2012 Q4Non-SettlementPBS Tier 2"/>
          <table:table-cell office:value-type="string" office:string-value="2012 Q4"/>
          <table:table-cell office:value-type="string" office:string-value="Non-Settlement"/>
          <table:table-cell office:value-type="string" office:string-value="PBS Tier 2"/>
          <table:table-cell office:value-type="float" office:value="15858"/>
          <table:table-cell table:number-columns-repeated="16379"/>
        </table:table-row>
        <table:table-row>
          <table:table-cell office:value-type="string" office:string-value="2012 Q4Non-SettlementPBS Tier 4"/>
          <table:table-cell office:value-type="string" office:string-value="2012 Q4"/>
          <table:table-cell office:value-type="string" office:string-value="Non-Settlement"/>
          <table:table-cell office:value-type="string" office:string-value="PBS Tier 4"/>
          <table:table-cell office:value-type="float" office:value="28154"/>
          <table:table-cell table:number-columns-repeated="16379"/>
        </table:table-row>
        <table:table-row>
          <table:table-cell office:value-type="string" office:string-value="2012 Q4Non-SettlementPBS Tier 5"/>
          <table:table-cell office:value-type="string" office:string-value="2012 Q4"/>
          <table:table-cell office:value-type="string" office:string-value="Non-Settlement"/>
          <table:table-cell office:value-type="string" office:string-value="PBS Tier 5"/>
          <table:table-cell office:value-type="float" office:value="7815"/>
          <table:table-cell table:number-columns-repeated="16379"/>
        </table:table-row>
        <table:table-row>
          <table:table-cell office:value-type="string" office:string-value="2012 Q4SettlementSettlement"/>
          <table:table-cell office:value-type="string" office:string-value="2012 Q4"/>
          <table:table-cell office:value-type="string" office:string-value="Settlement"/>
          <table:table-cell office:value-type="string" office:string-value="Settlement"/>
          <table:table-cell office:value-type="float" office:value="11306"/>
          <table:table-cell table:number-columns-repeated="16379"/>
        </table:table-row>
        <table:table-row>
          <table:table-cell office:value-type="string" office:string-value="2012 Q4Non-SettlementStudent"/>
          <table:table-cell office:value-type="string" office:string-value="2012 Q4"/>
          <table:table-cell office:value-type="string" office:string-value="Non-Settlement"/>
          <table:table-cell office:value-type="string" office:string-value="Student"/>
          <table:table-cell office:value-type="float" office:value="84"/>
          <table:table-cell table:number-columns-repeated="16379"/>
        </table:table-row>
        <table:table-row>
          <table:table-cell office:value-type="string" office:string-value="2012 Q4Non-SettlementTransit"/>
          <table:table-cell office:value-type="string" office:string-value="2012 Q4"/>
          <table:table-cell office:value-type="string" office:string-value="Non-Settlement"/>
          <table:table-cell office:value-type="string" office:string-value="Transit"/>
          <table:table-cell office:value-type="float" office:value="6342"/>
          <table:table-cell table:number-columns-repeated="16379"/>
        </table:table-row>
        <table:table-row>
          <table:table-cell office:value-type="string" office:string-value="2012 Q4Non-SettlementWork permit"/>
          <table:table-cell office:value-type="string" office:string-value="2012 Q4"/>
          <table:table-cell office:value-type="string" office:string-value="Non-Settlement"/>
          <table:table-cell office:value-type="string" office:string-value="Work permit"/>
          <table:table-cell office:value-type="float" office:value="141"/>
          <table:table-cell table:number-columns-repeated="16379"/>
        </table:table-row>
        <table:table-row>
          <table:table-cell office:value-type="string" office:string-value="2013 Q1Non-SettlementEEA Family Permits"/>
          <table:table-cell office:value-type="string" office:string-value="2013 Q1"/>
          <table:table-cell office:value-type="string" office:string-value="Non-Settlement"/>
          <table:table-cell office:value-type="string" office:string-value="EEA Family Permits"/>
          <table:table-cell office:value-type="float" office:value="5948"/>
          <table:table-cell table:number-columns-repeated="16379"/>
        </table:table-row>
        <table:table-row>
          <table:table-cell office:value-type="string" office:string-value="2013 Q1Non-SettlementFamily Visit"/>
          <table:table-cell office:value-type="string" office:string-value="2013 Q1"/>
          <table:table-cell office:value-type="string" office:string-value="Non-Settlement"/>
          <table:table-cell office:value-type="string" office:string-value="Family Visit"/>
          <table:table-cell office:value-type="float" office:value="51342"/>
          <table:table-cell table:number-columns-repeated="16379"/>
        </table:table-row>
        <table:table-row>
          <table:table-cell office:value-type="string" office:string-value="2013 Q1Non-SettlementOther Non Settlement"/>
          <table:table-cell office:value-type="string" office:string-value="2013 Q1"/>
          <table:table-cell office:value-type="string" office:string-value="Non-Settlement"/>
          <table:table-cell office:value-type="string" office:string-value="Other Non Settlement"/>
          <table:table-cell office:value-type="float" office:value="11069"/>
          <table:table-cell table:number-columns-repeated="16379"/>
        </table:table-row>
        <table:table-row>
          <table:table-cell office:value-type="string" office:string-value="2013 Q1Non-SettlementOther Visitor"/>
          <table:table-cell office:value-type="string" office:string-value="2013 Q1"/>
          <table:table-cell office:value-type="string" office:string-value="Non-Settlement"/>
          <table:table-cell office:value-type="string" office:string-value="Other Visitor"/>
          <table:table-cell office:value-type="float" office:value="405155"/>
          <table:table-cell table:number-columns-repeated="16379"/>
        </table:table-row>
        <table:table-row>
          <table:table-cell office:value-type="string" office:string-value="2013 Q1Non-SettlementPBS Tier 1"/>
          <table:table-cell office:value-type="string" office:string-value="2013 Q1"/>
          <table:table-cell office:value-type="string" office:string-value="Non-Settlement"/>
          <table:table-cell office:value-type="string" office:string-value="PBS Tier 1"/>
          <table:table-cell office:value-type="float" office:value="3904"/>
          <table:table-cell table:number-columns-repeated="16379"/>
        </table:table-row>
        <table:table-row>
          <table:table-cell office:value-type="string" office:string-value="2013 Q1Non-SettlementPBS Tier 2"/>
          <table:table-cell office:value-type="string" office:string-value="2013 Q1"/>
          <table:table-cell office:value-type="string" office:string-value="Non-Settlement"/>
          <table:table-cell office:value-type="string" office:string-value="PBS Tier 2"/>
          <table:table-cell office:value-type="float" office:value="18454"/>
          <table:table-cell table:number-columns-repeated="16379"/>
        </table:table-row>
        <table:table-row>
          <table:table-cell office:value-type="string" office:string-value="2013 Q1Non-SettlementPBS Tier 4"/>
          <table:table-cell office:value-type="string" office:string-value="2013 Q1"/>
          <table:table-cell office:value-type="string" office:string-value="Non-Settlement"/>
          <table:table-cell office:value-type="string" office:string-value="PBS Tier 4"/>
          <table:table-cell office:value-type="float" office:value="19375"/>
          <table:table-cell table:number-columns-repeated="16379"/>
        </table:table-row>
        <table:table-row>
          <table:table-cell office:value-type="string" office:string-value="2013 Q1Non-SettlementPBS Tier 5"/>
          <table:table-cell office:value-type="string" office:string-value="2013 Q1"/>
          <table:table-cell office:value-type="string" office:string-value="Non-Settlement"/>
          <table:table-cell office:value-type="string" office:string-value="PBS Tier 5"/>
          <table:table-cell office:value-type="float" office:value="10593"/>
          <table:table-cell table:number-columns-repeated="16379"/>
        </table:table-row>
        <table:table-row>
          <table:table-cell office:value-type="string" office:string-value="2013 Q1SettlementSettlement"/>
          <table:table-cell office:value-type="string" office:string-value="2013 Q1"/>
          <table:table-cell office:value-type="string" office:string-value="Settlement"/>
          <table:table-cell office:value-type="string" office:string-value="Settlement"/>
          <table:table-cell office:value-type="float" office:value="12448"/>
          <table:table-cell table:number-columns-repeated="16379"/>
        </table:table-row>
        <table:table-row>
          <table:table-cell office:value-type="string" office:string-value="2013 Q1Non-SettlementStudent"/>
          <table:table-cell office:value-type="string" office:string-value="2013 Q1"/>
          <table:table-cell office:value-type="string" office:string-value="Non-Settlement"/>
          <table:table-cell office:value-type="string" office:string-value="Student"/>
          <table:table-cell office:value-type="float" office:value="106"/>
          <table:table-cell table:number-columns-repeated="16379"/>
        </table:table-row>
        <table:table-row>
          <table:table-cell office:value-type="string" office:string-value="2013 Q1Non-SettlementTransit"/>
          <table:table-cell office:value-type="string" office:string-value="2013 Q1"/>
          <table:table-cell office:value-type="string" office:string-value="Non-Settlement"/>
          <table:table-cell office:value-type="string" office:string-value="Transit"/>
          <table:table-cell office:value-type="float" office:value="4923"/>
          <table:table-cell table:number-columns-repeated="16379"/>
        </table:table-row>
        <table:table-row>
          <table:table-cell office:value-type="string" office:string-value="2013 Q1Non-SettlementWork permit"/>
          <table:table-cell office:value-type="string" office:string-value="2013 Q1"/>
          <table:table-cell office:value-type="string" office:string-value="Non-Settlement"/>
          <table:table-cell office:value-type="string" office:string-value="Work permit"/>
          <table:table-cell office:value-type="float" office:value="87"/>
          <table:table-cell table:number-columns-repeated="16379"/>
        </table:table-row>
        <table:table-row>
          <table:table-cell office:value-type="string" office:string-value="2013 Q2Non-SettlementEEA Family Permits"/>
          <table:table-cell office:value-type="string" office:string-value="2013 Q2"/>
          <table:table-cell office:value-type="string" office:string-value="Non-Settlement"/>
          <table:table-cell office:value-type="string" office:string-value="EEA Family Permits"/>
          <table:table-cell office:value-type="float" office:value="6988"/>
          <table:table-cell table:number-columns-repeated="16379"/>
        </table:table-row>
        <table:table-row>
          <table:table-cell office:value-type="string" office:string-value="2013 Q2Non-SettlementFamily Visit"/>
          <table:table-cell office:value-type="string" office:string-value="2013 Q2"/>
          <table:table-cell office:value-type="string" office:string-value="Non-Settlement"/>
          <table:table-cell office:value-type="string" office:string-value="Family Visit"/>
          <table:table-cell office:value-type="float" office:value="85065"/>
          <table:table-cell table:number-columns-repeated="16379"/>
        </table:table-row>
        <table:table-row>
          <table:table-cell office:value-type="string" office:string-value="2013 Q2Non-SettlementOther Non Settlement"/>
          <table:table-cell office:value-type="string" office:string-value="2013 Q2"/>
          <table:table-cell office:value-type="string" office:string-value="Non-Settlement"/>
          <table:table-cell office:value-type="string" office:string-value="Other Non Settlement"/>
          <table:table-cell office:value-type="float" office:value="17439"/>
          <table:table-cell table:number-columns-repeated="16379"/>
        </table:table-row>
        <table:table-row>
          <table:table-cell office:value-type="string" office:string-value="2013 Q2Non-SettlementOther Visitor"/>
          <table:table-cell office:value-type="string" office:string-value="2013 Q2"/>
          <table:table-cell office:value-type="string" office:string-value="Non-Settlement"/>
          <table:table-cell office:value-type="string" office:string-value="Other Visitor"/>
          <table:table-cell office:value-type="float" office:value="727075"/>
          <table:table-cell table:number-columns-repeated="16379"/>
        </table:table-row>
        <table:table-row>
          <table:table-cell office:value-type="string" office:string-value="2013 Q2Non-SettlementPBS Tier 1"/>
          <table:table-cell office:value-type="string" office:string-value="2013 Q2"/>
          <table:table-cell office:value-type="string" office:string-value="Non-Settlement"/>
          <table:table-cell office:value-type="string" office:string-value="PBS Tier 1"/>
          <table:table-cell office:value-type="float" office:value="3935"/>
          <table:table-cell table:number-columns-repeated="16379"/>
        </table:table-row>
        <table:table-row>
          <table:table-cell office:value-type="string" office:string-value="2013 Q2Non-SettlementPBS Tier 2"/>
          <table:table-cell office:value-type="string" office:string-value="2013 Q2"/>
          <table:table-cell office:value-type="string" office:string-value="Non-Settlement"/>
          <table:table-cell office:value-type="string" office:string-value="PBS Tier 2"/>
          <table:table-cell office:value-type="float" office:value="21198"/>
          <table:table-cell table:number-columns-repeated="16379"/>
        </table:table-row>
        <table:table-row>
          <table:table-cell office:value-type="string" office:string-value="2013 Q2Non-SettlementPBS Tier 4"/>
          <table:table-cell office:value-type="string" office:string-value="2013 Q2"/>
          <table:table-cell office:value-type="string" office:string-value="Non-Settlement"/>
          <table:table-cell office:value-type="string" office:string-value="PBS Tier 4"/>
          <table:table-cell office:value-type="float" office:value="38402"/>
          <table:table-cell table:number-columns-repeated="16379"/>
        </table:table-row>
        <table:table-row>
          <table:table-cell office:value-type="string" office:string-value="2013 Q2Non-SettlementPBS Tier 5"/>
          <table:table-cell office:value-type="string" office:string-value="2013 Q2"/>
          <table:table-cell office:value-type="string" office:string-value="Non-Settlement"/>
          <table:table-cell office:value-type="string" office:string-value="PBS Tier 5"/>
          <table:table-cell office:value-type="float" office:value="13628"/>
          <table:table-cell table:number-columns-repeated="16379"/>
        </table:table-row>
        <table:table-row>
          <table:table-cell office:value-type="string" office:string-value="2013 Q2SettlementSettlement"/>
          <table:table-cell office:value-type="string" office:string-value="2013 Q2"/>
          <table:table-cell office:value-type="string" office:string-value="Settlement"/>
          <table:table-cell office:value-type="string" office:string-value="Settlement"/>
          <table:table-cell office:value-type="float" office:value="14497"/>
          <table:table-cell table:number-columns-repeated="16379"/>
        </table:table-row>
        <table:table-row>
          <table:table-cell office:value-type="string" office:string-value="2013 Q2Non-SettlementStudent"/>
          <table:table-cell office:value-type="string" office:string-value="2013 Q2"/>
          <table:table-cell office:value-type="string" office:string-value="Non-Settlement"/>
          <table:table-cell office:value-type="string" office:string-value="Student"/>
          <table:table-cell office:value-type="float" office:value="120"/>
          <table:table-cell table:number-columns-repeated="16379"/>
        </table:table-row>
        <table:table-row>
          <table:table-cell office:value-type="string" office:string-value="2013 Q2Non-SettlementTransit"/>
          <table:table-cell office:value-type="string" office:string-value="2013 Q2"/>
          <table:table-cell office:value-type="string" office:string-value="Non-Settlement"/>
          <table:table-cell office:value-type="string" office:string-value="Transit"/>
          <table:table-cell office:value-type="float" office:value="8349"/>
          <table:table-cell table:number-columns-repeated="16379"/>
        </table:table-row>
        <table:table-row>
          <table:table-cell office:value-type="string" office:string-value="2013 Q2Non-SettlementWork permit"/>
          <table:table-cell office:value-type="string" office:string-value="2013 Q2"/>
          <table:table-cell office:value-type="string" office:string-value="Non-Settlement"/>
          <table:table-cell office:value-type="string" office:string-value="Work permit"/>
          <table:table-cell office:value-type="float" office:value="58"/>
          <table:table-cell table:number-columns-repeated="16379"/>
        </table:table-row>
        <table:table-row>
          <table:table-cell office:value-type="string" office:string-value="2013 Q3Non-SettlementEEA Family Permits"/>
          <table:table-cell office:value-type="string" office:string-value="2013 Q3"/>
          <table:table-cell office:value-type="string" office:string-value="Non-Settlement"/>
          <table:table-cell office:value-type="string" office:string-value="EEA Family Permits"/>
          <table:table-cell office:value-type="float" office:value="7785"/>
          <table:table-cell table:number-columns-repeated="16379"/>
        </table:table-row>
        <table:table-row>
          <table:table-cell office:value-type="string" office:string-value="2013 Q3Non-SettlementFamily Visit"/>
          <table:table-cell office:value-type="string" office:string-value="2013 Q3"/>
          <table:table-cell office:value-type="string" office:string-value="Non-Settlement"/>
          <table:table-cell office:value-type="string" office:string-value="Family Visit"/>
          <table:table-cell office:value-type="float" office:value="66339"/>
          <table:table-cell table:number-columns-repeated="16379"/>
        </table:table-row>
        <table:table-row>
          <table:table-cell office:value-type="string" office:string-value="2013 Q3Non-SettlementOther Non Settlement"/>
          <table:table-cell office:value-type="string" office:string-value="2013 Q3"/>
          <table:table-cell office:value-type="string" office:string-value="Non-Settlement"/>
          <table:table-cell office:value-type="string" office:string-value="Other Non Settlement"/>
          <table:table-cell office:value-type="float" office:value="14487"/>
          <table:table-cell table:number-columns-repeated="16379"/>
        </table:table-row>
        <table:table-row>
          <table:table-cell office:value-type="string" office:string-value="2013 Q3Non-SettlementOther Visitor"/>
          <table:table-cell office:value-type="string" office:string-value="2013 Q3"/>
          <table:table-cell office:value-type="string" office:string-value="Non-Settlement"/>
          <table:table-cell office:value-type="string" office:string-value="Other Visitor"/>
          <table:table-cell office:value-type="float" office:value="546667"/>
          <table:table-cell table:number-columns-repeated="16379"/>
        </table:table-row>
        <table:table-row>
          <table:table-cell office:value-type="string" office:string-value="2013 Q3Non-SettlementPBS Tier 1"/>
          <table:table-cell office:value-type="string" office:string-value="2013 Q3"/>
          <table:table-cell office:value-type="string" office:string-value="Non-Settlement"/>
          <table:table-cell office:value-type="string" office:string-value="PBS Tier 1"/>
          <table:table-cell office:value-type="float" office:value="3588"/>
          <table:table-cell table:number-columns-repeated="16379"/>
        </table:table-row>
        <table:table-row>
          <table:table-cell office:value-type="string" office:string-value="2013 Q3Non-SettlementPBS Tier 2"/>
          <table:table-cell office:value-type="string" office:string-value="2013 Q3"/>
          <table:table-cell office:value-type="string" office:string-value="Non-Settlement"/>
          <table:table-cell office:value-type="string" office:string-value="PBS Tier 2"/>
          <table:table-cell office:value-type="float" office:value="23457"/>
          <table:table-cell table:number-columns-repeated="16379"/>
        </table:table-row>
        <table:table-row>
          <table:table-cell office:value-type="string" office:string-value="2013 Q3Non-SettlementPBS Tier 4"/>
          <table:table-cell office:value-type="string" office:string-value="2013 Q3"/>
          <table:table-cell office:value-type="string" office:string-value="Non-Settlement"/>
          <table:table-cell office:value-type="string" office:string-value="PBS Tier 4"/>
          <table:table-cell office:value-type="float" office:value="152090"/>
          <table:table-cell table:number-columns-repeated="16379"/>
        </table:table-row>
        <table:table-row>
          <table:table-cell office:value-type="string" office:string-value="2013 Q3Non-SettlementPBS Tier 5"/>
          <table:table-cell office:value-type="string" office:string-value="2013 Q3"/>
          <table:table-cell office:value-type="string" office:string-value="Non-Settlement"/>
          <table:table-cell office:value-type="string" office:string-value="PBS Tier 5"/>
          <table:table-cell office:value-type="float" office:value="10978"/>
          <table:table-cell table:number-columns-repeated="16379"/>
        </table:table-row>
        <table:table-row>
          <table:table-cell office:value-type="string" office:string-value="2013 Q3SettlementSettlement"/>
          <table:table-cell office:value-type="string" office:string-value="2013 Q3"/>
          <table:table-cell office:value-type="string" office:string-value="Settlement"/>
          <table:table-cell office:value-type="string" office:string-value="Settlement"/>
          <table:table-cell office:value-type="float" office:value="14974"/>
          <table:table-cell table:number-columns-repeated="16379"/>
        </table:table-row>
        <table:table-row>
          <table:table-cell office:value-type="string" office:string-value="2013 Q3Non-SettlementStudent"/>
          <table:table-cell office:value-type="string" office:string-value="2013 Q3"/>
          <table:table-cell office:value-type="string" office:string-value="Non-Settlement"/>
          <table:table-cell office:value-type="string" office:string-value="Student"/>
          <table:table-cell office:value-type="float" office:value="156"/>
          <table:table-cell table:number-columns-repeated="16379"/>
        </table:table-row>
        <table:table-row>
          <table:table-cell office:value-type="string" office:string-value="2013 Q3Non-SettlementTransit"/>
          <table:table-cell office:value-type="string" office:string-value="2013 Q3"/>
          <table:table-cell office:value-type="string" office:string-value="Non-Settlement"/>
          <table:table-cell office:value-type="string" office:string-value="Transit"/>
          <table:table-cell office:value-type="float" office:value="6983"/>
          <table:table-cell table:number-columns-repeated="16379"/>
        </table:table-row>
        <table:table-row>
          <table:table-cell office:value-type="string" office:string-value="2013 Q3Non-SettlementWork permit"/>
          <table:table-cell office:value-type="string" office:string-value="2013 Q3"/>
          <table:table-cell office:value-type="string" office:string-value="Non-Settlement"/>
          <table:table-cell office:value-type="string" office:string-value="Work permit"/>
          <table:table-cell office:value-type="float" office:value="60"/>
          <table:table-cell table:number-columns-repeated="16379"/>
        </table:table-row>
        <table:table-row>
          <table:table-cell office:value-type="string" office:string-value="2013 Q4Non-SettlementEEA Family Permits"/>
          <table:table-cell office:value-type="string" office:string-value="2013 Q4"/>
          <table:table-cell office:value-type="string" office:string-value="Non-Settlement"/>
          <table:table-cell office:value-type="string" office:string-value="EEA Family Permits"/>
          <table:table-cell office:value-type="float" office:value="6485"/>
          <table:table-cell table:number-columns-repeated="16379"/>
        </table:table-row>
        <table:table-row>
          <table:table-cell office:value-type="string" office:string-value="2013 Q4Non-SettlementFamily Visit"/>
          <table:table-cell office:value-type="string" office:string-value="2013 Q4"/>
          <table:table-cell office:value-type="string" office:string-value="Non-Settlement"/>
          <table:table-cell office:value-type="string" office:string-value="Family Visit"/>
          <table:table-cell office:value-type="float" office:value="53077"/>
          <table:table-cell table:number-columns-repeated="16379"/>
        </table:table-row>
        <table:table-row>
          <table:table-cell office:value-type="string" office:string-value="2013 Q4Non-SettlementOther Non Settlement"/>
          <table:table-cell office:value-type="string" office:string-value="2013 Q4"/>
          <table:table-cell office:value-type="string" office:string-value="Non-Settlement"/>
          <table:table-cell office:value-type="string" office:string-value="Other Non Settlement"/>
          <table:table-cell office:value-type="float" office:value="10615"/>
          <table:table-cell table:number-columns-repeated="16379"/>
        </table:table-row>
        <table:table-row>
          <table:table-cell office:value-type="string" office:string-value="2013 Q4Non-SettlementOther Visitor"/>
          <table:table-cell office:value-type="string" office:string-value="2013 Q4"/>
          <table:table-cell office:value-type="string" office:string-value="Non-Settlement"/>
          <table:table-cell office:value-type="string" office:string-value="Other Visitor"/>
          <table:table-cell office:value-type="float" office:value="355712"/>
          <table:table-cell table:number-columns-repeated="16379"/>
        </table:table-row>
        <table:table-row>
          <table:table-cell office:value-type="string" office:string-value="2013 Q4Non-SettlementPBS Tier 1"/>
          <table:table-cell office:value-type="string" office:string-value="2013 Q4"/>
          <table:table-cell office:value-type="string" office:string-value="Non-Settlement"/>
          <table:table-cell office:value-type="string" office:string-value="PBS Tier 1"/>
          <table:table-cell office:value-type="float" office:value="2853"/>
          <table:table-cell table:number-columns-repeated="16379"/>
        </table:table-row>
        <table:table-row>
          <table:table-cell office:value-type="string" office:string-value="2013 Q4Non-SettlementPBS Tier 2"/>
          <table:table-cell office:value-type="string" office:string-value="2013 Q4"/>
          <table:table-cell office:value-type="string" office:string-value="Non-Settlement"/>
          <table:table-cell office:value-type="string" office:string-value="PBS Tier 2"/>
          <table:table-cell office:value-type="float" office:value="18457"/>
          <table:table-cell table:number-columns-repeated="16379"/>
        </table:table-row>
        <table:table-row>
          <table:table-cell office:value-type="string" office:string-value="2013 Q4Non-SettlementPBS Tier 4"/>
          <table:table-cell office:value-type="string" office:string-value="2013 Q4"/>
          <table:table-cell office:value-type="string" office:string-value="Non-Settlement"/>
          <table:table-cell office:value-type="string" office:string-value="PBS Tier 4"/>
          <table:table-cell office:value-type="float" office:value="28205"/>
          <table:table-cell table:number-columns-repeated="16379"/>
        </table:table-row>
        <table:table-row>
          <table:table-cell office:value-type="string" office:string-value="2013 Q4Non-SettlementPBS Tier 5"/>
          <table:table-cell office:value-type="string" office:string-value="2013 Q4"/>
          <table:table-cell office:value-type="string" office:string-value="Non-Settlement"/>
          <table:table-cell office:value-type="string" office:string-value="PBS Tier 5"/>
          <table:table-cell office:value-type="float" office:value="8026"/>
          <table:table-cell table:number-columns-repeated="16379"/>
        </table:table-row>
        <table:table-row>
          <table:table-cell office:value-type="string" office:string-value="2013 Q4SettlementSettlement"/>
          <table:table-cell office:value-type="string" office:string-value="2013 Q4"/>
          <table:table-cell office:value-type="string" office:string-value="Settlement"/>
          <table:table-cell office:value-type="string" office:string-value="Settlement"/>
          <table:table-cell office:value-type="float" office:value="13230"/>
          <table:table-cell table:number-columns-repeated="16379"/>
        </table:table-row>
        <table:table-row>
          <table:table-cell office:value-type="string" office:string-value="2013 Q4Non-SettlementStudent"/>
          <table:table-cell office:value-type="string" office:string-value="2013 Q4"/>
          <table:table-cell office:value-type="string" office:string-value="Non-Settlement"/>
          <table:table-cell office:value-type="string" office:string-value="Student"/>
          <table:table-cell office:value-type="float" office:value="53"/>
          <table:table-cell table:number-columns-repeated="16379"/>
        </table:table-row>
        <table:table-row>
          <table:table-cell office:value-type="string" office:string-value="2013 Q4Non-SettlementTransit"/>
          <table:table-cell office:value-type="string" office:string-value="2013 Q4"/>
          <table:table-cell office:value-type="string" office:string-value="Non-Settlement"/>
          <table:table-cell office:value-type="string" office:string-value="Transit"/>
          <table:table-cell office:value-type="float" office:value="5418"/>
          <table:table-cell table:number-columns-repeated="16379"/>
        </table:table-row>
        <table:table-row>
          <table:table-cell office:value-type="string" office:string-value="2013 Q4Non-SettlementWork permit"/>
          <table:table-cell office:value-type="string" office:string-value="2013 Q4"/>
          <table:table-cell office:value-type="string" office:string-value="Non-Settlement"/>
          <table:table-cell office:value-type="string" office:string-value="Work permit"/>
          <table:table-cell office:value-type="float" office:value="42"/>
          <table:table-cell table:number-columns-repeated="16379"/>
        </table:table-row>
        <table:table-row>
          <table:table-cell office:value-type="string" office:string-value="2014 Q1Non-SettlementEEA Family Permits"/>
          <table:table-cell office:value-type="string" office:string-value="2014 Q1"/>
          <table:table-cell office:value-type="string" office:string-value="Non-Settlement"/>
          <table:table-cell office:value-type="string" office:string-value="EEA Family Permits"/>
          <table:table-cell office:value-type="float" office:value="6092"/>
          <table:table-cell table:number-columns-repeated="16379"/>
        </table:table-row>
        <table:table-row>
          <table:table-cell office:value-type="string" office:string-value="2014 Q1Non-SettlementFamily Visit"/>
          <table:table-cell office:value-type="string" office:string-value="2014 Q1"/>
          <table:table-cell office:value-type="string" office:string-value="Non-Settlement"/>
          <table:table-cell office:value-type="string" office:string-value="Family Visit"/>
          <table:table-cell office:value-type="float" office:value="53094"/>
          <table:table-cell table:number-columns-repeated="16379"/>
        </table:table-row>
        <table:table-row>
          <table:table-cell office:value-type="string" office:string-value="2014 Q1Non-SettlementOther Non Settlement"/>
          <table:table-cell office:value-type="string" office:string-value="2014 Q1"/>
          <table:table-cell office:value-type="string" office:string-value="Non-Settlement"/>
          <table:table-cell office:value-type="string" office:string-value="Other Non Settlement"/>
          <table:table-cell office:value-type="float" office:value="10593"/>
          <table:table-cell table:number-columns-repeated="16379"/>
        </table:table-row>
        <table:table-row>
          <table:table-cell office:value-type="string" office:string-value="2014 Q1Non-SettlementOther Visitor"/>
          <table:table-cell office:value-type="string" office:string-value="2014 Q1"/>
          <table:table-cell office:value-type="string" office:string-value="Non-Settlement"/>
          <table:table-cell office:value-type="string" office:string-value="Other Visitor"/>
          <table:table-cell office:value-type="float" office:value="389823"/>
          <table:table-cell table:number-columns-repeated="16379"/>
        </table:table-row>
        <table:table-row>
          <table:table-cell office:value-type="string" office:string-value="2014 Q1Non-SettlementPBS Tier 1"/>
          <table:table-cell office:value-type="string" office:string-value="2014 Q1"/>
          <table:table-cell office:value-type="string" office:string-value="Non-Settlement"/>
          <table:table-cell office:value-type="string" office:string-value="PBS Tier 1"/>
          <table:table-cell office:value-type="float" office:value="3024"/>
          <table:table-cell table:number-columns-repeated="16379"/>
        </table:table-row>
        <table:table-row>
          <table:table-cell office:value-type="string" office:string-value="2014 Q1Non-SettlementPBS Tier 2"/>
          <table:table-cell office:value-type="string" office:string-value="2014 Q1"/>
          <table:table-cell office:value-type="string" office:string-value="Non-Settlement"/>
          <table:table-cell office:value-type="string" office:string-value="PBS Tier 2"/>
          <table:table-cell office:value-type="float" office:value="21247"/>
          <table:table-cell table:number-columns-repeated="16379"/>
        </table:table-row>
        <table:table-row>
          <table:table-cell office:value-type="string" office:string-value="2014 Q1Non-SettlementPBS Tier 4"/>
          <table:table-cell office:value-type="string" office:string-value="2014 Q1"/>
          <table:table-cell office:value-type="string" office:string-value="Non-Settlement"/>
          <table:table-cell office:value-type="string" office:string-value="PBS Tier 4"/>
          <table:table-cell office:value-type="float" office:value="19171"/>
          <table:table-cell table:number-columns-repeated="16379"/>
        </table:table-row>
        <table:table-row>
          <table:table-cell office:value-type="string" office:string-value="2014 Q1Non-SettlementPBS Tier 5"/>
          <table:table-cell office:value-type="string" office:string-value="2014 Q1"/>
          <table:table-cell office:value-type="string" office:string-value="Non-Settlement"/>
          <table:table-cell office:value-type="string" office:string-value="PBS Tier 5"/>
          <table:table-cell office:value-type="float" office:value="10783"/>
          <table:table-cell table:number-columns-repeated="16379"/>
        </table:table-row>
        <table:table-row>
          <table:table-cell office:value-type="string" office:string-value="2014 Q1SettlementSettlement"/>
          <table:table-cell office:value-type="string" office:string-value="2014 Q1"/>
          <table:table-cell office:value-type="string" office:string-value="Settlement"/>
          <table:table-cell office:value-type="string" office:string-value="Settlement"/>
          <table:table-cell office:value-type="float" office:value="12258"/>
          <table:table-cell table:number-columns-repeated="16379"/>
        </table:table-row>
        <table:table-row>
          <table:table-cell office:value-type="string" office:string-value="2014 Q1Non-SettlementStudent"/>
          <table:table-cell office:value-type="string" office:string-value="2014 Q1"/>
          <table:table-cell office:value-type="string" office:string-value="Non-Settlement"/>
          <table:table-cell office:value-type="string" office:string-value="Student"/>
          <table:table-cell office:value-type="float" office:value="41"/>
          <table:table-cell table:number-columns-repeated="16379"/>
        </table:table-row>
        <table:table-row>
          <table:table-cell office:value-type="string" office:string-value="2014 Q1Non-SettlementTransit"/>
          <table:table-cell office:value-type="string" office:string-value="2014 Q1"/>
          <table:table-cell office:value-type="string" office:string-value="Non-Settlement"/>
          <table:table-cell office:value-type="string" office:string-value="Transit"/>
          <table:table-cell office:value-type="float" office:value="4900"/>
          <table:table-cell table:number-columns-repeated="16379"/>
        </table:table-row>
        <table:table-row>
          <table:table-cell office:value-type="string" office:string-value="2014 Q1Non-SettlementWork permit"/>
          <table:table-cell office:value-type="string" office:string-value="2014 Q1"/>
          <table:table-cell office:value-type="string" office:string-value="Non-Settlement"/>
          <table:table-cell office:value-type="string" office:string-value="Work permit"/>
          <table:table-cell office:value-type="float" office:value="49"/>
          <table:table-cell table:number-columns-repeated="16379"/>
        </table:table-row>
        <table:table-row>
          <table:table-cell office:value-type="string" office:string-value="2014 Q2Non-SettlementEEA Family Permits"/>
          <table:table-cell office:value-type="string" office:string-value="2014 Q2"/>
          <table:table-cell office:value-type="string" office:string-value="Non-Settlement"/>
          <table:table-cell office:value-type="string" office:string-value="EEA Family Permits"/>
          <table:table-cell office:value-type="float" office:value="7441"/>
          <table:table-cell table:number-columns-repeated="16379"/>
        </table:table-row>
        <table:table-row>
          <table:table-cell office:value-type="string" office:string-value="2014 Q2Non-SettlementFamily Visit"/>
          <table:table-cell office:value-type="string" office:string-value="2014 Q2"/>
          <table:table-cell office:value-type="string" office:string-value="Non-Settlement"/>
          <table:table-cell office:value-type="string" office:string-value="Family Visit"/>
          <table:table-cell office:value-type="float" office:value="95287"/>
          <table:table-cell table:number-columns-repeated="16379"/>
        </table:table-row>
        <table:table-row>
          <table:table-cell office:value-type="string" office:string-value="2014 Q2Non-SettlementOther Non Settlement"/>
          <table:table-cell office:value-type="string" office:string-value="2014 Q2"/>
          <table:table-cell office:value-type="string" office:string-value="Non-Settlement"/>
          <table:table-cell office:value-type="string" office:string-value="Other Non Settlement"/>
          <table:table-cell office:value-type="float" office:value="16850"/>
          <table:table-cell table:number-columns-repeated="16379"/>
        </table:table-row>
        <table:table-row>
          <table:table-cell office:value-type="string" office:string-value="2014 Q2Non-SettlementOther Visitor"/>
          <table:table-cell office:value-type="string" office:string-value="2014 Q2"/>
          <table:table-cell office:value-type="string" office:string-value="Non-Settlement"/>
          <table:table-cell office:value-type="string" office:string-value="Other Visitor"/>
          <table:table-cell office:value-type="float" office:value="665222"/>
          <table:table-cell table:number-columns-repeated="16379"/>
        </table:table-row>
        <table:table-row>
          <table:table-cell office:value-type="string" office:string-value="2014 Q2Non-SettlementPBS Tier 1"/>
          <table:table-cell office:value-type="string" office:string-value="2014 Q2"/>
          <table:table-cell office:value-type="string" office:string-value="Non-Settlement"/>
          <table:table-cell office:value-type="string" office:string-value="PBS Tier 1"/>
          <table:table-cell office:value-type="float" office:value="2784"/>
          <table:table-cell table:number-columns-repeated="16379"/>
        </table:table-row>
        <table:table-row>
          <table:table-cell office:value-type="string" office:string-value="2014 Q2Non-SettlementPBS Tier 2"/>
          <table:table-cell office:value-type="string" office:string-value="2014 Q2"/>
          <table:table-cell office:value-type="string" office:string-value="Non-Settlement"/>
          <table:table-cell office:value-type="string" office:string-value="PBS Tier 2"/>
          <table:table-cell office:value-type="float" office:value="23776"/>
          <table:table-cell table:number-columns-repeated="16379"/>
        </table:table-row>
        <table:table-row>
          <table:table-cell office:value-type="string" office:string-value="2014 Q2Non-SettlementPBS Tier 4"/>
          <table:table-cell office:value-type="string" office:string-value="2014 Q2"/>
          <table:table-cell office:value-type="string" office:string-value="Non-Settlement"/>
          <table:table-cell office:value-type="string" office:string-value="PBS Tier 4"/>
          <table:table-cell office:value-type="float" office:value="38244"/>
          <table:table-cell table:number-columns-repeated="16379"/>
        </table:table-row>
        <table:table-row>
          <table:table-cell office:value-type="string" office:string-value="2014 Q2Non-SettlementPBS Tier 5"/>
          <table:table-cell office:value-type="string" office:string-value="2014 Q2"/>
          <table:table-cell office:value-type="string" office:string-value="Non-Settlement"/>
          <table:table-cell office:value-type="string" office:string-value="PBS Tier 5"/>
          <table:table-cell office:value-type="float" office:value="14569"/>
          <table:table-cell table:number-columns-repeated="16379"/>
        </table:table-row>
        <table:table-row>
          <table:table-cell office:value-type="string" office:string-value="2014 Q2SettlementSettlement"/>
          <table:table-cell office:value-type="string" office:string-value="2014 Q2"/>
          <table:table-cell office:value-type="string" office:string-value="Settlement"/>
          <table:table-cell office:value-type="string" office:string-value="Settlement"/>
          <table:table-cell office:value-type="float" office:value="13034"/>
          <table:table-cell table:number-columns-repeated="16379"/>
        </table:table-row>
        <table:table-row>
          <table:table-cell office:value-type="string" office:string-value="2014 Q2Non-SettlementStudent"/>
          <table:table-cell office:value-type="string" office:string-value="2014 Q2"/>
          <table:table-cell office:value-type="string" office:string-value="Non-Settlement"/>
          <table:table-cell office:value-type="string" office:string-value="Student"/>
          <table:table-cell office:value-type="float" office:value="133"/>
          <table:table-cell table:number-columns-repeated="16379"/>
        </table:table-row>
        <table:table-row>
          <table:table-cell office:value-type="string" office:string-value="2014 Q2Non-SettlementTransit"/>
          <table:table-cell office:value-type="string" office:string-value="2014 Q2"/>
          <table:table-cell office:value-type="string" office:string-value="Non-Settlement"/>
          <table:table-cell office:value-type="string" office:string-value="Transit"/>
          <table:table-cell office:value-type="float" office:value="7991"/>
          <table:table-cell table:number-columns-repeated="16379"/>
        </table:table-row>
        <table:table-row>
          <table:table-cell office:value-type="string" office:string-value="2014 Q2Non-SettlementWork permit"/>
          <table:table-cell office:value-type="string" office:string-value="2014 Q2"/>
          <table:table-cell office:value-type="string" office:string-value="Non-Settlement"/>
          <table:table-cell office:value-type="string" office:string-value="Work permit"/>
          <table:table-cell office:value-type="float" office:value="35"/>
          <table:table-cell table:number-columns-repeated="16379"/>
        </table:table-row>
        <table:table-row table:number-rows-repeated="1048365">
          <table:table-cell table:number-columns-repeated="16379"/>
        </table:table-row>
      </table:table>
      <table:table table:name="'file:///D:/OutlookSecureTemp/HASC_Data_TEST.xlsx'#2-WIP" table:style-name="ta5">
        <table:table-source xlink:href="file:///D:/OutlookSecureTemp/HASC_Data_TEST.xlsx" table:table-name="2-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HASC_Data_TEST.xlsx'#3" table:style-name="ta5">
        <table:table-source xlink:href="file:///D:/OutlookSecureTemp/HASC_Data_TEST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HASC_Data_TEST.xlsx'#3_VAFs" table:style-name="ta5">
        <table:table-source xlink:href="file:///D:/OutlookSecureTemp/HASC_Data_TEST.xlsx" table:table-name="3_VA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HASC_Data_TEST.xlsx'#4-WIP" table:style-name="ta5">
        <table:table-source xlink:href="file:///D:/OutlookSecureTemp/HASC_Data_TEST.xlsx" table:table-name="4-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HASC_Data_TEST.xlsx'#4Workings" table:style-name="ta5">
        <table:table-source xlink:href="file:///D:/OutlookSecureTemp/HASC_Data_TEST.xlsx" table:table-name="4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SecureTemp/HASC_Data_TEST.xlsx'#SQL" table:style-name="ta5">
        <table:table-source xlink:href="file:///D:/OutlookSecureTemp/HASC_Data_TEST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EDDY/LCC1/Historical%20Data%202005-2006.xls'#Historical_Data_2005-20063" table:style-name="ta5">
        <table:table-source xlink:href="file:///D:/FREDDY/LCC1/Historical%20Data%202005-2006.xls" table:table-name="Historical_Data_2005-2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EDDY/LCC1/Historical%20Data%202005-2006.xls'#lists" table:style-name="ta5">
        <table:table-source xlink:href="file:///D:/FREDDY/LCC1/Historical%20Data%202005-2006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EDDY/LCC1/Historical%20Data%202005-2006.xls'#Historical_Data_2005-2006" table:style-name="ta5">
        <table:table-source xlink:href="file:///D:/FREDDY/LCC1/Historical%20Data%202005-2006.xls" table:table-name="Historical_Data_2005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EDDY/LCC1/Historical%20Data%202005-2006.xls'#Historical_Data_2005-20061" table:style-name="ta5">
        <table:table-source xlink:href="file:///D:/FREDDY/LCC1/Historical%20Data%202005-2006.xls" table:table-name="Historical_Data_2005-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EDDY/LCC1/Historical%20Data%202005-2006.xls'#Historical_Data_2005-20062" table:style-name="ta5">
        <table:table-source xlink:href="file:///D:/FREDDY/LCC1/Historical%20Data%202005-2006.xls" table:table-name="Historical_Data_2005-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REDDY/LCC1/Historical%20Data%202005-2006.xls'#Historical_Data_2005-20064" table:style-name="ta5">
        <table:table-source xlink:href="file:///D:/FREDDY/LCC1/Historical%20Data%202005-2006.xls" table:table-name="Historical_Data_2005-2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ontrol_Sheet3" table:style-name="ta5">
        <table:table-source xlink:href="file:///D:/She_Shared/Msu/MI%20Services/Sheffield/BOXI%20Scheduler/2.Einstein%20-%20Big%20Idea2/8.%20XL%20Reports/Combined%20Weekly%20Performance%20Pack%20v31.8.xlsm" table:table-name="Control_Sheet3" table:mode="copy-results-only"/>
        <table:table-column/>
        <table:table-row>
          <table:table-cell table:number-columns-repeated="10"/>
          <table:table-cell office:value-type="float" office:value="41721"/>
          <table:table-cell table:number-columns-repeated="16373"/>
        </table:table-row>
        <table:table-row table:number-rows-repeated="1048575">
          <table:table-cell table:number-columns-repeated="16373"/>
        </table:table-row>
      </table:table>
      <table:table table:name="'file:///D:/She_Shared/Msu/MI%20Services/Sheffield/BOXI%20Scheduler/2.Einstein%20-%20Big%20Idea2/8.%20XL%20Reports/Combined%20Weekly%20Performance%20Pack%20v31.8.xlsm'#CoverPM" table:style-name="ta5">
        <table:table-source xlink:href="file:///D:/She_Shared/Msu/MI%20Services/Sheffield/BOXI%20Scheduler/2.Einstein%20-%20Big%20Idea2/8.%20XL%20Reports/Combined%20Weekly%20Performance%20Pack%20v31.8.xlsm" table:table-name="Cover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MSummary" table:style-name="ta5">
        <table:table-source xlink:href="file:///D:/She_Shared/Msu/MI%20Services/Sheffield/BOXI%20Scheduler/2.Einstein%20-%20Big%20Idea2/8.%20XL%20Reports/Combined%20Weekly%20Performance%20Pack%20v31.8.xlsm" table:table-name="PM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urrent_DelPM" table:style-name="ta5">
        <table:table-source xlink:href="file:///D:/She_Shared/Msu/MI%20Services/Sheffield/BOXI%20Scheduler/2.Einstein%20-%20Big%20Idea2/8.%20XL%20Reports/Combined%20Weekly%20Performance%20Pack%20v31.8.xlsm" table:table-name="Current_Del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R-ALL" table:style-name="ta5">
        <table:table-source xlink:href="file:///D:/She_Shared/Msu/MI%20Services/Sheffield/BOXI%20Scheduler/2.Einstein%20-%20Big%20Idea2/8.%20XL%20Reports/Combined%20Weekly%20Performance%20Pack%20v31.8.xlsm" table:table-name="PR-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Euro" table:style-name="ta5">
        <table:table-source xlink:href="file:///D:/She_Shared/Msu/MI%20Services/Sheffield/BOXI%20Scheduler/2.Einstein%20-%20Big%20Idea2/8.%20XL%20Reports/Combined%20Weekly%20Performance%20Pack%20v31.8.xlsm" table:table-name="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NAT" table:style-name="ta5">
        <table:table-source xlink:href="file:///D:/She_Shared/Msu/MI%20Services/Sheffield/BOXI%20Scheduler/2.Einstein%20-%20Big%20Idea2/8.%20XL%20Reports/Combined%20Weekly%20Performance%20Pack%20v31.8.xlsm" table:table-name="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INT" table:style-name="ta5">
        <table:table-source xlink:href="file:///D:/She_Shared/Msu/MI%20Services/Sheffield/BOXI%20Scheduler/2.Einstein%20-%20Big%20Idea2/8.%20XL%20Reports/Combined%20Weekly%20Performance%20Pack%20v31.8.xlsm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GraphsPM" table:style-name="ta5">
        <table:table-source xlink:href="file:///D:/She_Shared/Msu/MI%20Services/Sheffield/BOXI%20Scheduler/2.Einstein%20-%20Big%20Idea2/8.%20XL%20Reports/Combined%20Weekly%20Performance%20Pack%20v31.8.xlsm" table:table-name="WiPGraphs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GraphsTotalPM" table:style-name="ta5">
        <table:table-source xlink:href="file:///D:/She_Shared/Msu/MI%20Services/Sheffield/BOXI%20Scheduler/2.Einstein%20-%20Big%20Idea2/8.%20XL%20Reports/Combined%20Weekly%20Performance%20Pack%20v31.8.xlsm" table:table-name="WiPGraphsTotal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tagesPM" table:style-name="ta5">
        <table:table-source xlink:href="file:///D:/She_Shared/Msu/MI%20Services/Sheffield/BOXI%20Scheduler/2.Einstein%20-%20Big%20Idea2/8.%20XL%20Reports/Combined%20Weekly%20Performance%20Pack%20v31.8.xlsm" table:table-name="Stages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overTM" table:style-name="ta5">
        <table:table-source xlink:href="file:///D:/She_Shared/Msu/MI%20Services/Sheffield/BOXI%20Scheduler/2.Einstein%20-%20Big%20Idea2/8.%20XL%20Reports/Combined%20Weekly%20Performance%20Pack%20v31.8.xlsm" table:table-name="Cover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MSummary" table:style-name="ta5">
        <table:table-source xlink:href="file:///D:/She_Shared/Msu/MI%20Services/Sheffield/BOXI%20Scheduler/2.Einstein%20-%20Big%20Idea2/8.%20XL%20Reports/Combined%20Weekly%20Performance%20Pack%20v31.8.xlsm" table:table-name="TM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urrent_DelTM" table:style-name="ta5">
        <table:table-source xlink:href="file:///D:/She_Shared/Msu/MI%20Services/Sheffield/BOXI%20Scheduler/2.Einstein%20-%20Big%20Idea2/8.%20XL%20Reports/Combined%20Weekly%20Performance%20Pack%20v31.8.xlsm" table:table-name="Current_Del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" table:style-name="ta5">
        <table:table-source xlink:href="file:///D:/She_Shared/Msu/MI%20Services/Sheffield/BOXI%20Scheduler/2.Einstein%20-%20Big%20Idea2/8.%20XL%20Reports/Combined%20Weekly%20Performance%20Pack%20v31.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HR" table:style-name="ta5">
        <table:table-source xlink:href="file:///D:/She_Shared/Msu/MI%20Services/Sheffield/BOXI%20Scheduler/2.Einstein%20-%20Big%20Idea2/8.%20XL%20Reports/Combined%20Weekly%20Performance%20Pack%20v31.8.xlsm" table:table-name="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Visit" table:style-name="ta5">
        <table:table-source xlink:href="file:///D:/She_Shared/Msu/MI%20Services/Sheffield/BOXI%20Scheduler/2.Einstein%20-%20Big%20Idea2/8.%20XL%20Reports/Combined%20Weekly%20Performance%20Pack%20v31.8.xlsm" table:table-name="Vis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OPBS" table:style-name="ta5">
        <table:table-source xlink:href="file:///D:/She_Shared/Msu/MI%20Services/Sheffield/BOXI%20Scheduler/2.Einstein%20-%20Big%20Idea2/8.%20XL%20Reports/Combined%20Weekly%20Performance%20Pack%20v31.8.xlsm" table:table-name="OP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1G" table:style-name="ta5">
        <table:table-source xlink:href="file:///D:/She_Shared/Msu/MI%20Services/Sheffield/BOXI%20Scheduler/2.Einstein%20-%20Big%20Idea2/8.%20XL%20Reports/Combined%20Weekly%20Performance%20Pack%20v31.8.xlsm" table:table-name="T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1E" table:style-name="ta5">
        <table:table-source xlink:href="file:///D:/She_Shared/Msu/MI%20Services/Sheffield/BOXI%20Scheduler/2.Einstein%20-%20Big%20Idea2/8.%20XL%20Reports/Combined%20Weekly%20Performance%20Pack%20v31.8.xlsm" table:table-name="T1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1O" table:style-name="ta5">
        <table:table-source xlink:href="file:///D:/She_Shared/Msu/MI%20Services/Sheffield/BOXI%20Scheduler/2.Einstein%20-%20Big%20Idea2/8.%20XL%20Reports/Combined%20Weekly%20Performance%20Pack%20v31.8.xlsm" table:table-name="T1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25" table:style-name="ta5">
        <table:table-source xlink:href="file:///D:/She_Shared/Msu/MI%20Services/Sheffield/BOXI%20Scheduler/2.Einstein%20-%20Big%20Idea2/8.%20XL%20Reports/Combined%20Weekly%20Performance%20Pack%20v31.8.xlsm" table:table-name="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ier4" table:style-name="ta5">
        <table:table-source xlink:href="file:///D:/She_Shared/Msu/MI%20Services/Sheffield/BOXI%20Scheduler/2.Einstein%20-%20Big%20Idea2/8.%20XL%20Reports/Combined%20Weekly%20Performance%20Pack%20v31.8.xlsm" table:table-name="Ti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ier4CID" table:style-name="ta5">
        <table:table-source xlink:href="file:///D:/She_Shared/Msu/MI%20Services/Sheffield/BOXI%20Scheduler/2.Einstein%20-%20Big%20Idea2/8.%20XL%20Reports/Combined%20Weekly%20Performance%20Pack%20v31.8.xlsm" table:table-name="Tier4C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Tier4ICW" table:style-name="ta5">
        <table:table-source xlink:href="file:///D:/She_Shared/Msu/MI%20Services/Sheffield/BOXI%20Scheduler/2.Einstein%20-%20Big%20Idea2/8.%20XL%20Reports/Combined%20Weekly%20Performance%20Pack%20v31.8.xlsm" table:table-name="Tier4I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BARC" table:style-name="ta5">
        <table:table-source xlink:href="file:///D:/She_Shared/Msu/MI%20Services/Sheffield/BOXI%20Scheduler/2.Einstein%20-%20Big%20Idea2/8.%20XL%20Reports/Combined%20Weekly%20Performance%20Pack%20v31.8.xlsm" table:table-name="BA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ECAA" table:style-name="ta5">
        <table:table-source xlink:href="file:///D:/She_Shared/Msu/MI%20Services/Sheffield/BOXI%20Scheduler/2.Einstein%20-%20Big%20Idea2/8.%20XL%20Reports/Combined%20Weekly%20Performance%20Pack%20v31.8.xlsm" table:table-name="E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A1" table:style-name="ta5">
        <table:table-source xlink:href="file:///D:/She_Shared/Msu/MI%20Services/Sheffield/BOXI%20Scheduler/2.Einstein%20-%20Big%20Idea2/8.%20XL%20Reports/Combined%20Weekly%20Performance%20Pack%20v31.8.xlsm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LUPre" table:style-name="ta5">
        <table:table-source xlink:href="file:///D:/She_Shared/Msu/MI%20Services/Sheffield/BOXI%20Scheduler/2.Einstein%20-%20Big%20Idea2/8.%20XL%20Reports/Combined%20Weekly%20Performance%20Pack%20v31.8.xlsm" table:table-name="SLU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LUPost" table:style-name="ta5">
        <table:table-source xlink:href="file:///D:/She_Shared/Msu/MI%20Services/Sheffield/BOXI%20Scheduler/2.Einstein%20-%20Big%20Idea2/8.%20XL%20Reports/Combined%20Weekly%20Performance%20Pack%20v31.8.xlsm" table:table-name="SLUP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LUHTS" table:style-name="ta5">
        <table:table-source xlink:href="file:///D:/She_Shared/Msu/MI%20Services/Sheffield/BOXI%20Scheduler/2.Einstein%20-%20Big%20Idea2/8.%20XL%20Reports/Combined%20Weekly%20Performance%20Pack%20v31.8.xlsm" table:table-name="SLU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LURen" table:style-name="ta5">
        <table:table-source xlink:href="file:///D:/She_Shared/Msu/MI%20Services/Sheffield/BOXI%20Scheduler/2.Einstein%20-%20Big%20Idea2/8.%20XL%20Reports/Combined%20Weekly%20Performance%20Pack%20v31.8.xlsm" table:table-name="SLU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urtailAll" table:style-name="ta5">
        <table:table-source xlink:href="file:///D:/She_Shared/Msu/MI%20Services/Sheffield/BOXI%20Scheduler/2.Einstein%20-%20Big%20Idea2/8.%20XL%20Reports/Combined%20Weekly%20Performance%20Pack%20v31.8.xlsm" table:table-name="Curtail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Graphs1" table:style-name="ta5">
        <table:table-source xlink:href="file:///D:/She_Shared/Msu/MI%20Services/Sheffield/BOXI%20Scheduler/2.Einstein%20-%20Big%20Idea2/8.%20XL%20Reports/Combined%20Weekly%20Performance%20Pack%20v31.8.xlsm" table:table-name="WiPGraph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Graphs2" table:style-name="ta5">
        <table:table-source xlink:href="file:///D:/She_Shared/Msu/MI%20Services/Sheffield/BOXI%20Scheduler/2.Einstein%20-%20Big%20Idea2/8.%20XL%20Reports/Combined%20Weekly%20Performance%20Pack%20v31.8.xlsm" table:table-name="WiPGraph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GraphsTotal" table:style-name="ta5">
        <table:table-source xlink:href="file:///D:/She_Shared/Msu/MI%20Services/Sheffield/BOXI%20Scheduler/2.Einstein%20-%20Big%20Idea2/8.%20XL%20Reports/Combined%20Weekly%20Performance%20Pack%20v31.8.xlsm" table:table-name="WiPGraphs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tagesTM" table:style-name="ta5">
        <table:table-source xlink:href="file:///D:/She_Shared/Msu/MI%20Services/Sheffield/BOXI%20Scheduler/2.Einstein%20-%20Big%20Idea2/8.%20XL%20Reports/Combined%20Weekly%20Performance%20Pack%20v31.8.xlsm" table:table-name="Stage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END" table:style-name="ta5">
        <table:table-source xlink:href="file:///D:/She_Shared/Msu/MI%20Services/Sheffield/BOXI%20Scheduler/2.Einstein%20-%20Big%20Idea2/8.%20XL%20Reports/Combined%20Weekly%20Performance%20Pack%20v31.8.xlsm" table:table-name="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1-Pager" table:style-name="ta5">
        <table:table-source xlink:href="file:///D:/She_Shared/Msu/MI%20Services/Sheffield/BOXI%20Scheduler/2.Einstein%20-%20Big%20Idea2/8.%20XL%20Reports/Combined%20Weekly%20Performance%20Pack%20v31.8.xlsm" table:table-name="1-P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urtailInput" table:style-name="ta5">
        <table:table-source xlink:href="file:///D:/She_Shared/Msu/MI%20Services/Sheffield/BOXI%20Scheduler/2.Einstein%20-%20Big%20Idea2/8.%20XL%20Reports/Combined%20Weekly%20Performance%20Pack%20v31.8.xlsm" table:table-name="Curtail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Rais_Link3" table:style-name="ta5">
        <table:table-source xlink:href="file:///D:/She_Shared/Msu/MI%20Services/Sheffield/BOXI%20Scheduler/2.Einstein%20-%20Big%20Idea2/8.%20XL%20Reports/Combined%20Weekly%20Performance%20Pack%20v31.8.xlsm" table:table-name="Rais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rea_Link3" table:style-name="ta5">
        <table:table-source xlink:href="file:///D:/She_Shared/Msu/MI%20Services/Sheffield/BOXI%20Scheduler/2.Einstein%20-%20Big%20Idea2/8.%20XL%20Reports/Combined%20Weekly%20Performance%20Pack%20v31.8.xlsm" table:table-name="Crea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O_Link3" table:style-name="ta5">
        <table:table-source xlink:href="file:///D:/She_Shared/Msu/MI%20Services/Sheffield/BOXI%20Scheduler/2.Einstein%20-%20Big%20Idea2/8.%20XL%20Reports/Combined%20Weekly%20Performance%20Pack%20v31.8.xlsm" table:table-name="DesRO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SS_Link3" table:style-name="ta5">
        <table:table-source xlink:href="file:///D:/She_Shared/Msu/MI%20Services/Sheffield/BOXI%20Scheduler/2.Einstein%20-%20Big%20Idea2/8.%20XL%20Reports/Combined%20Weekly%20Performance%20Pack%20v31.8.xlsm" table:table-name="DesSS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R_Link3" table:style-name="ta5">
        <table:table-source xlink:href="file:///D:/She_Shared/Msu/MI%20Services/Sheffield/BOXI%20Scheduler/2.Einstein%20-%20Big%20Idea2/8.%20XL%20Reports/Combined%20Weekly%20Performance%20Pack%20v31.8.xlsm" table:table-name="DesRR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_Link3" table:style-name="ta5">
        <table:table-source xlink:href="file:///D:/She_Shared/Msu/MI%20Services/Sheffield/BOXI%20Scheduler/2.Einstein%20-%20Big%20Idea2/8.%20XL%20Reports/Combined%20Weekly%20Performance%20Pack%20v31.8.xlsm" table:table-name="WiP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Old_Link3" table:style-name="ta5">
        <table:table-source xlink:href="file:///D:/She_Shared/Msu/MI%20Services/Sheffield/BOXI%20Scheduler/2.Einstein%20-%20Big%20Idea2/8.%20XL%20Reports/Combined%20Weekly%20Performance%20Pack%20v31.8.xlsm" table:table-name="WOld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lan_Link3" table:style-name="ta5">
        <table:table-source xlink:href="file:///D:/She_Shared/Msu/MI%20Services/Sheffield/BOXI%20Scheduler/2.Einstein%20-%20Big%20Idea2/8.%20XL%20Reports/Combined%20Weekly%20Performance%20Pack%20v31.8.xlsm" table:table-name="Plan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1_Link3" table:style-name="ta5">
        <table:table-source xlink:href="file:///D:/She_Shared/Msu/MI%20Services/Sheffield/BOXI%20Scheduler/2.Einstein%20-%20Big%20Idea2/8.%20XL%20Reports/Combined%20Weekly%20Performance%20Pack%20v31.8.xlsm" table:table-name="Man1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2_Link3" table:style-name="ta5">
        <table:table-source xlink:href="file:///D:/She_Shared/Msu/MI%20Services/Sheffield/BOXI%20Scheduler/2.Einstein%20-%20Big%20Idea2/8.%20XL%20Reports/Combined%20Weekly%20Performance%20Pack%20v31.8.xlsm" table:table-name="Man2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Cre_Link3" table:style-name="ta5">
        <table:table-source xlink:href="file:///D:/She_Shared/Msu/MI%20Services/Sheffield/BOXI%20Scheduler/2.Einstein%20-%20Big%20Idea2/8.%20XL%20Reports/Combined%20Weekly%20Performance%20Pack%20v31.8.xlsm" table:table-name="SPCre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Dec_Link3" table:style-name="ta5">
        <table:table-source xlink:href="file:///D:/She_Shared/Msu/MI%20Services/Sheffield/BOXI%20Scheduler/2.Einstein%20-%20Big%20Idea2/8.%20XL%20Reports/Combined%20Weekly%20Performance%20Pack%20v31.8.xlsm" table:table-name="SPDec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P_Link3" table:style-name="ta5">
        <table:table-source xlink:href="file:///D:/She_Shared/Msu/MI%20Services/Sheffield/BOXI%20Scheduler/2.Einstein%20-%20Big%20Idea2/8.%20XL%20Reports/Combined%20Weekly%20Performance%20Pack%20v31.8.xlsm" table:table-name="SPWP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O_Link3" table:style-name="ta5">
        <table:table-source xlink:href="file:///D:/She_Shared/Msu/MI%20Services/Sheffield/BOXI%20Scheduler/2.Einstein%20-%20Big%20Idea2/8.%20XL%20Reports/Combined%20Weekly%20Performance%20Pack%20v31.8.xlsm" table:table-name="SPWO_Lin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SMatrix" table:style-name="ta5">
        <table:table-source xlink:href="file:///D:/She_Shared/Msu/MI%20Services/Sheffield/BOXI%20Scheduler/2.Einstein%20-%20Big%20Idea2/8.%20XL%20Reports/Combined%20Weekly%20Performance%20Pack%20v31.8.xlsm" table:table-name="SS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Backup" table:style-name="ta5">
        <table:table-source xlink:href="file:///D:/She_Shared/Msu/MI%20Services/Sheffield/BOXI%20Scheduler/2.Einstein%20-%20Big%20Idea2/8.%20XL%20Reports/Combined%20Weekly%20Performance%20Pack%20v31.8.xlsm" table:table-name="WiP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R" table:style-name="ta5">
        <table:table-source xlink:href="file:///D:/She_Shared/Msu/MI%20Services/Sheffield/BOXI%20Scheduler/2.Einstein%20-%20Big%20Idea2/8.%20XL%20Reports/Combined%20Weekly%20Performance%20Pack%20v31.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ontrol_Sheet" table:style-name="ta5">
        <table:table-source xlink:href="file:///D:/She_Shared/Msu/MI%20Services/Sheffield/BOXI%20Scheduler/2.Einstein%20-%20Big%20Idea2/8.%20XL%20Reports/Combined%20Weekly%20Performance%20Pack%20v31.8.xlsm" table:table-name="Control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Rais_Link" table:style-name="ta5">
        <table:table-source xlink:href="file:///D:/She_Shared/Msu/MI%20Services/Sheffield/BOXI%20Scheduler/2.Einstein%20-%20Big%20Idea2/8.%20XL%20Reports/Combined%20Weekly%20Performance%20Pack%20v31.8.xlsm" table:table-name="Rais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rea_Link" table:style-name="ta5">
        <table:table-source xlink:href="file:///D:/She_Shared/Msu/MI%20Services/Sheffield/BOXI%20Scheduler/2.Einstein%20-%20Big%20Idea2/8.%20XL%20Reports/Combined%20Weekly%20Performance%20Pack%20v31.8.xlsm" table:table-name="Crea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O_Link" table:style-name="ta5">
        <table:table-source xlink:href="file:///D:/She_Shared/Msu/MI%20Services/Sheffield/BOXI%20Scheduler/2.Einstein%20-%20Big%20Idea2/8.%20XL%20Reports/Combined%20Weekly%20Performance%20Pack%20v31.8.xlsm" table:table-name="DesRO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SS_Link" table:style-name="ta5">
        <table:table-source xlink:href="file:///D:/She_Shared/Msu/MI%20Services/Sheffield/BOXI%20Scheduler/2.Einstein%20-%20Big%20Idea2/8.%20XL%20Reports/Combined%20Weekly%20Performance%20Pack%20v31.8.xlsm" table:table-name="DesSS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R_Link" table:style-name="ta5">
        <table:table-source xlink:href="file:///D:/She_Shared/Msu/MI%20Services/Sheffield/BOXI%20Scheduler/2.Einstein%20-%20Big%20Idea2/8.%20XL%20Reports/Combined%20Weekly%20Performance%20Pack%20v31.8.xlsm" table:table-name="DesRR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_Link" table:style-name="ta5">
        <table:table-source xlink:href="file:///D:/She_Shared/Msu/MI%20Services/Sheffield/BOXI%20Scheduler/2.Einstein%20-%20Big%20Idea2/8.%20XL%20Reports/Combined%20Weekly%20Performance%20Pack%20v31.8.xlsm" table:table-name="WiP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Old_Link" table:style-name="ta5">
        <table:table-source xlink:href="file:///D:/She_Shared/Msu/MI%20Services/Sheffield/BOXI%20Scheduler/2.Einstein%20-%20Big%20Idea2/8.%20XL%20Reports/Combined%20Weekly%20Performance%20Pack%20v31.8.xlsm" table:table-name="WOld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lan_Link" table:style-name="ta5">
        <table:table-source xlink:href="file:///D:/She_Shared/Msu/MI%20Services/Sheffield/BOXI%20Scheduler/2.Einstein%20-%20Big%20Idea2/8.%20XL%20Reports/Combined%20Weekly%20Performance%20Pack%20v31.8.xlsm" table:table-name="Plan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1_Link" table:style-name="ta5">
        <table:table-source xlink:href="file:///D:/She_Shared/Msu/MI%20Services/Sheffield/BOXI%20Scheduler/2.Einstein%20-%20Big%20Idea2/8.%20XL%20Reports/Combined%20Weekly%20Performance%20Pack%20v31.8.xlsm" table:table-name="Man1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2_Link" table:style-name="ta5">
        <table:table-source xlink:href="file:///D:/She_Shared/Msu/MI%20Services/Sheffield/BOXI%20Scheduler/2.Einstein%20-%20Big%20Idea2/8.%20XL%20Reports/Combined%20Weekly%20Performance%20Pack%20v31.8.xlsm" table:table-name="Man2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Cre_Link" table:style-name="ta5">
        <table:table-source xlink:href="file:///D:/She_Shared/Msu/MI%20Services/Sheffield/BOXI%20Scheduler/2.Einstein%20-%20Big%20Idea2/8.%20XL%20Reports/Combined%20Weekly%20Performance%20Pack%20v31.8.xlsm" table:table-name="SPCre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Dec_Link" table:style-name="ta5">
        <table:table-source xlink:href="file:///D:/She_Shared/Msu/MI%20Services/Sheffield/BOXI%20Scheduler/2.Einstein%20-%20Big%20Idea2/8.%20XL%20Reports/Combined%20Weekly%20Performance%20Pack%20v31.8.xlsm" table:table-name="SPDec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P_Link" table:style-name="ta5">
        <table:table-source xlink:href="file:///D:/She_Shared/Msu/MI%20Services/Sheffield/BOXI%20Scheduler/2.Einstein%20-%20Big%20Idea2/8.%20XL%20Reports/Combined%20Weekly%20Performance%20Pack%20v31.8.xlsm" table:table-name="SPWP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O_Link" table:style-name="ta5">
        <table:table-source xlink:href="file:///D:/She_Shared/Msu/MI%20Services/Sheffield/BOXI%20Scheduler/2.Einstein%20-%20Big%20Idea2/8.%20XL%20Reports/Combined%20Weekly%20Performance%20Pack%20v31.8.xlsm" table:table-name="SPWO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ontrol_Sheet1" table:style-name="ta5">
        <table:table-source xlink:href="file:///D:/She_Shared/Msu/MI%20Services/Sheffield/BOXI%20Scheduler/2.Einstein%20-%20Big%20Idea2/8.%20XL%20Reports/Combined%20Weekly%20Performance%20Pack%20v31.8.xlsm" table:table-name="Control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Rais_Link1" table:style-name="ta5">
        <table:table-source xlink:href="file:///D:/She_Shared/Msu/MI%20Services/Sheffield/BOXI%20Scheduler/2.Einstein%20-%20Big%20Idea2/8.%20XL%20Reports/Combined%20Weekly%20Performance%20Pack%20v31.8.xlsm" table:table-name="Rais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rea_Link1" table:style-name="ta5">
        <table:table-source xlink:href="file:///D:/She_Shared/Msu/MI%20Services/Sheffield/BOXI%20Scheduler/2.Einstein%20-%20Big%20Idea2/8.%20XL%20Reports/Combined%20Weekly%20Performance%20Pack%20v31.8.xlsm" table:table-name="Crea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O_Link1" table:style-name="ta5">
        <table:table-source xlink:href="file:///D:/She_Shared/Msu/MI%20Services/Sheffield/BOXI%20Scheduler/2.Einstein%20-%20Big%20Idea2/8.%20XL%20Reports/Combined%20Weekly%20Performance%20Pack%20v31.8.xlsm" table:table-name="DesRO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SS_Link1" table:style-name="ta5">
        <table:table-source xlink:href="file:///D:/She_Shared/Msu/MI%20Services/Sheffield/BOXI%20Scheduler/2.Einstein%20-%20Big%20Idea2/8.%20XL%20Reports/Combined%20Weekly%20Performance%20Pack%20v31.8.xlsm" table:table-name="DesSS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R_Link1" table:style-name="ta5">
        <table:table-source xlink:href="file:///D:/She_Shared/Msu/MI%20Services/Sheffield/BOXI%20Scheduler/2.Einstein%20-%20Big%20Idea2/8.%20XL%20Reports/Combined%20Weekly%20Performance%20Pack%20v31.8.xlsm" table:table-name="DesRR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_Link1" table:style-name="ta5">
        <table:table-source xlink:href="file:///D:/She_Shared/Msu/MI%20Services/Sheffield/BOXI%20Scheduler/2.Einstein%20-%20Big%20Idea2/8.%20XL%20Reports/Combined%20Weekly%20Performance%20Pack%20v31.8.xlsm" table:table-name="WiP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Old_Link1" table:style-name="ta5">
        <table:table-source xlink:href="file:///D:/She_Shared/Msu/MI%20Services/Sheffield/BOXI%20Scheduler/2.Einstein%20-%20Big%20Idea2/8.%20XL%20Reports/Combined%20Weekly%20Performance%20Pack%20v31.8.xlsm" table:table-name="WOld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lan_Link1" table:style-name="ta5">
        <table:table-source xlink:href="file:///D:/She_Shared/Msu/MI%20Services/Sheffield/BOXI%20Scheduler/2.Einstein%20-%20Big%20Idea2/8.%20XL%20Reports/Combined%20Weekly%20Performance%20Pack%20v31.8.xlsm" table:table-name="Plan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1_Link1" table:style-name="ta5">
        <table:table-source xlink:href="file:///D:/She_Shared/Msu/MI%20Services/Sheffield/BOXI%20Scheduler/2.Einstein%20-%20Big%20Idea2/8.%20XL%20Reports/Combined%20Weekly%20Performance%20Pack%20v31.8.xlsm" table:table-name="Man1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2_Link1" table:style-name="ta5">
        <table:table-source xlink:href="file:///D:/She_Shared/Msu/MI%20Services/Sheffield/BOXI%20Scheduler/2.Einstein%20-%20Big%20Idea2/8.%20XL%20Reports/Combined%20Weekly%20Performance%20Pack%20v31.8.xlsm" table:table-name="Man2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Cre_Link1" table:style-name="ta5">
        <table:table-source xlink:href="file:///D:/She_Shared/Msu/MI%20Services/Sheffield/BOXI%20Scheduler/2.Einstein%20-%20Big%20Idea2/8.%20XL%20Reports/Combined%20Weekly%20Performance%20Pack%20v31.8.xlsm" table:table-name="SPCre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Dec_Link1" table:style-name="ta5">
        <table:table-source xlink:href="file:///D:/She_Shared/Msu/MI%20Services/Sheffield/BOXI%20Scheduler/2.Einstein%20-%20Big%20Idea2/8.%20XL%20Reports/Combined%20Weekly%20Performance%20Pack%20v31.8.xlsm" table:table-name="SPDec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P_Link1" table:style-name="ta5">
        <table:table-source xlink:href="file:///D:/She_Shared/Msu/MI%20Services/Sheffield/BOXI%20Scheduler/2.Einstein%20-%20Big%20Idea2/8.%20XL%20Reports/Combined%20Weekly%20Performance%20Pack%20v31.8.xlsm" table:table-name="SPWP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O_Link1" table:style-name="ta5">
        <table:table-source xlink:href="file:///D:/She_Shared/Msu/MI%20Services/Sheffield/BOXI%20Scheduler/2.Einstein%20-%20Big%20Idea2/8.%20XL%20Reports/Combined%20Weekly%20Performance%20Pack%20v31.8.xlsm" table:table-name="SPWO_Lin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ontrol_Sheet2" table:style-name="ta5">
        <table:table-source xlink:href="file:///D:/She_Shared/Msu/MI%20Services/Sheffield/BOXI%20Scheduler/2.Einstein%20-%20Big%20Idea2/8.%20XL%20Reports/Combined%20Weekly%20Performance%20Pack%20v31.8.xlsm" table:table-name="Control_Sheet2" table:mode="copy-results-only"/>
        <table:table-column/>
        <table:table-row>
          <table:table-cell table:number-columns-repeated="10"/>
          <table:table-cell office:value-type="float" office:value="41721"/>
          <table:table-cell table:number-columns-repeated="16373"/>
        </table:table-row>
        <table:table-row table:number-rows-repeated="1048575">
          <table:table-cell table:number-columns-repeated="16373"/>
        </table:table-row>
      </table:table>
      <table:table table:name="'file:///D:/She_Shared/Msu/MI%20Services/Sheffield/BOXI%20Scheduler/2.Einstein%20-%20Big%20Idea2/8.%20XL%20Reports/Combined%20Weekly%20Performance%20Pack%20v31.8.xlsm'#Rais_Link2" table:style-name="ta5">
        <table:table-source xlink:href="file:///D:/She_Shared/Msu/MI%20Services/Sheffield/BOXI%20Scheduler/2.Einstein%20-%20Big%20Idea2/8.%20XL%20Reports/Combined%20Weekly%20Performance%20Pack%20v31.8.xlsm" table:table-name="Rais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rea_Link2" table:style-name="ta5">
        <table:table-source xlink:href="file:///D:/She_Shared/Msu/MI%20Services/Sheffield/BOXI%20Scheduler/2.Einstein%20-%20Big%20Idea2/8.%20XL%20Reports/Combined%20Weekly%20Performance%20Pack%20v31.8.xlsm" table:table-name="Crea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O_Link2" table:style-name="ta5">
        <table:table-source xlink:href="file:///D:/She_Shared/Msu/MI%20Services/Sheffield/BOXI%20Scheduler/2.Einstein%20-%20Big%20Idea2/8.%20XL%20Reports/Combined%20Weekly%20Performance%20Pack%20v31.8.xlsm" table:table-name="DesRO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SS_Link2" table:style-name="ta5">
        <table:table-source xlink:href="file:///D:/She_Shared/Msu/MI%20Services/Sheffield/BOXI%20Scheduler/2.Einstein%20-%20Big%20Idea2/8.%20XL%20Reports/Combined%20Weekly%20Performance%20Pack%20v31.8.xlsm" table:table-name="DesSS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R_Link2" table:style-name="ta5">
        <table:table-source xlink:href="file:///D:/She_Shared/Msu/MI%20Services/Sheffield/BOXI%20Scheduler/2.Einstein%20-%20Big%20Idea2/8.%20XL%20Reports/Combined%20Weekly%20Performance%20Pack%20v31.8.xlsm" table:table-name="DesRR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_Link2" table:style-name="ta5">
        <table:table-source xlink:href="file:///D:/She_Shared/Msu/MI%20Services/Sheffield/BOXI%20Scheduler/2.Einstein%20-%20Big%20Idea2/8.%20XL%20Reports/Combined%20Weekly%20Performance%20Pack%20v31.8.xlsm" table:table-name="WiP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Old_Link2" table:style-name="ta5">
        <table:table-source xlink:href="file:///D:/She_Shared/Msu/MI%20Services/Sheffield/BOXI%20Scheduler/2.Einstein%20-%20Big%20Idea2/8.%20XL%20Reports/Combined%20Weekly%20Performance%20Pack%20v31.8.xlsm" table:table-name="WOld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lan_Link2" table:style-name="ta5">
        <table:table-source xlink:href="file:///D:/She_Shared/Msu/MI%20Services/Sheffield/BOXI%20Scheduler/2.Einstein%20-%20Big%20Idea2/8.%20XL%20Reports/Combined%20Weekly%20Performance%20Pack%20v31.8.xlsm" table:table-name="Plan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1_Link2" table:style-name="ta5">
        <table:table-source xlink:href="file:///D:/She_Shared/Msu/MI%20Services/Sheffield/BOXI%20Scheduler/2.Einstein%20-%20Big%20Idea2/8.%20XL%20Reports/Combined%20Weekly%20Performance%20Pack%20v31.8.xlsm" table:table-name="Man1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2_Link2" table:style-name="ta5">
        <table:table-source xlink:href="file:///D:/She_Shared/Msu/MI%20Services/Sheffield/BOXI%20Scheduler/2.Einstein%20-%20Big%20Idea2/8.%20XL%20Reports/Combined%20Weekly%20Performance%20Pack%20v31.8.xlsm" table:table-name="Man2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Cre_Link2" table:style-name="ta5">
        <table:table-source xlink:href="file:///D:/She_Shared/Msu/MI%20Services/Sheffield/BOXI%20Scheduler/2.Einstein%20-%20Big%20Idea2/8.%20XL%20Reports/Combined%20Weekly%20Performance%20Pack%20v31.8.xlsm" table:table-name="SPCre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Dec_Link2" table:style-name="ta5">
        <table:table-source xlink:href="file:///D:/She_Shared/Msu/MI%20Services/Sheffield/BOXI%20Scheduler/2.Einstein%20-%20Big%20Idea2/8.%20XL%20Reports/Combined%20Weekly%20Performance%20Pack%20v31.8.xlsm" table:table-name="SPDec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P_Link2" table:style-name="ta5">
        <table:table-source xlink:href="file:///D:/She_Shared/Msu/MI%20Services/Sheffield/BOXI%20Scheduler/2.Einstein%20-%20Big%20Idea2/8.%20XL%20Reports/Combined%20Weekly%20Performance%20Pack%20v31.8.xlsm" table:table-name="SPWP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O_Link2" table:style-name="ta5">
        <table:table-source xlink:href="file:///D:/She_Shared/Msu/MI%20Services/Sheffield/BOXI%20Scheduler/2.Einstein%20-%20Big%20Idea2/8.%20XL%20Reports/Combined%20Weekly%20Performance%20Pack%20v31.8.xlsm" table:table-name="SPWO_Lin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ontrol_Sheet4" table:style-name="ta5">
        <table:table-source xlink:href="file:///D:/She_Shared/Msu/MI%20Services/Sheffield/BOXI%20Scheduler/2.Einstein%20-%20Big%20Idea2/8.%20XL%20Reports/Combined%20Weekly%20Performance%20Pack%20v31.8.xlsm" table:table-name="Control_Sheet4" table:mode="copy-results-only"/>
        <table:table-column/>
        <table:table-row>
          <table:table-cell table:number-columns-repeated="10"/>
          <table:table-cell office:value-type="float" office:value="41721"/>
          <table:table-cell office:value-type="float" office:value="41365"/>
          <table:table-cell table:number-columns-repeated="16372"/>
        </table:table-row>
        <table:table-row>
          <table:table-cell table:number-columns-repeated="10"/>
          <table:table-cell office:value-type="float" office:value="41651"/>
          <table:table-cell office:value-type="float" office:value="41365"/>
          <table:table-cell table:number-columns-repeated="16372"/>
        </table:table-row>
        <table:table-row>
          <table:table-cell table:number-columns-repeated="10"/>
          <table:table-cell office:value-type="string" office:string-value="-"/>
          <table:table-cell office:value-type="float" office:value="41365"/>
          <table:table-cell table:number-columns-repeated="16372"/>
        </table:table-row>
        <table:table-row>
          <table:table-cell/>
          <table:table-cell office:value-type="float" office:value="4177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D:/She_Shared/Msu/MI%20Services/Sheffield/BOXI%20Scheduler/2.Einstein%20-%20Big%20Idea2/8.%20XL%20Reports/Combined%20Weekly%20Performance%20Pack%20v31.8.xlsm'#Rais_Link4" table:style-name="ta5">
        <table:table-source xlink:href="file:///D:/She_Shared/Msu/MI%20Services/Sheffield/BOXI%20Scheduler/2.Einstein%20-%20Big%20Idea2/8.%20XL%20Reports/Combined%20Weekly%20Performance%20Pack%20v31.8.xlsm" table:table-name="Rais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Crea_Link4" table:style-name="ta5">
        <table:table-source xlink:href="file:///D:/She_Shared/Msu/MI%20Services/Sheffield/BOXI%20Scheduler/2.Einstein%20-%20Big%20Idea2/8.%20XL%20Reports/Combined%20Weekly%20Performance%20Pack%20v31.8.xlsm" table:table-name="Crea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O_Link4" table:style-name="ta5">
        <table:table-source xlink:href="file:///D:/She_Shared/Msu/MI%20Services/Sheffield/BOXI%20Scheduler/2.Einstein%20-%20Big%20Idea2/8.%20XL%20Reports/Combined%20Weekly%20Performance%20Pack%20v31.8.xlsm" table:table-name="DesRO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SS_Link4" table:style-name="ta5">
        <table:table-source xlink:href="file:///D:/She_Shared/Msu/MI%20Services/Sheffield/BOXI%20Scheduler/2.Einstein%20-%20Big%20Idea2/8.%20XL%20Reports/Combined%20Weekly%20Performance%20Pack%20v31.8.xlsm" table:table-name="DesSS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DesRR_Link4" table:style-name="ta5">
        <table:table-source xlink:href="file:///D:/She_Shared/Msu/MI%20Services/Sheffield/BOXI%20Scheduler/2.Einstein%20-%20Big%20Idea2/8.%20XL%20Reports/Combined%20Weekly%20Performance%20Pack%20v31.8.xlsm" table:table-name="DesRR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iP_Link4" table:style-name="ta5">
        <table:table-source xlink:href="file:///D:/She_Shared/Msu/MI%20Services/Sheffield/BOXI%20Scheduler/2.Einstein%20-%20Big%20Idea2/8.%20XL%20Reports/Combined%20Weekly%20Performance%20Pack%20v31.8.xlsm" table:table-name="WiP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WOld_Link4" table:style-name="ta5">
        <table:table-source xlink:href="file:///D:/She_Shared/Msu/MI%20Services/Sheffield/BOXI%20Scheduler/2.Einstein%20-%20Big%20Idea2/8.%20XL%20Reports/Combined%20Weekly%20Performance%20Pack%20v31.8.xlsm" table:table-name="WOld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Plan_Link4" table:style-name="ta5">
        <table:table-source xlink:href="file:///D:/She_Shared/Msu/MI%20Services/Sheffield/BOXI%20Scheduler/2.Einstein%20-%20Big%20Idea2/8.%20XL%20Reports/Combined%20Weekly%20Performance%20Pack%20v31.8.xlsm" table:table-name="Plan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1_Link4" table:style-name="ta5">
        <table:table-source xlink:href="file:///D:/She_Shared/Msu/MI%20Services/Sheffield/BOXI%20Scheduler/2.Einstein%20-%20Big%20Idea2/8.%20XL%20Reports/Combined%20Weekly%20Performance%20Pack%20v31.8.xlsm" table:table-name="Man1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Man2_Link4" table:style-name="ta5">
        <table:table-source xlink:href="file:///D:/She_Shared/Msu/MI%20Services/Sheffield/BOXI%20Scheduler/2.Einstein%20-%20Big%20Idea2/8.%20XL%20Reports/Combined%20Weekly%20Performance%20Pack%20v31.8.xlsm" table:table-name="Man2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Cre_Link4" table:style-name="ta5">
        <table:table-source xlink:href="file:///D:/She_Shared/Msu/MI%20Services/Sheffield/BOXI%20Scheduler/2.Einstein%20-%20Big%20Idea2/8.%20XL%20Reports/Combined%20Weekly%20Performance%20Pack%20v31.8.xlsm" table:table-name="SPCre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Dec_Link4" table:style-name="ta5">
        <table:table-source xlink:href="file:///D:/She_Shared/Msu/MI%20Services/Sheffield/BOXI%20Scheduler/2.Einstein%20-%20Big%20Idea2/8.%20XL%20Reports/Combined%20Weekly%20Performance%20Pack%20v31.8.xlsm" table:table-name="SPDec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P_Link4" table:style-name="ta5">
        <table:table-source xlink:href="file:///D:/She_Shared/Msu/MI%20Services/Sheffield/BOXI%20Scheduler/2.Einstein%20-%20Big%20Idea2/8.%20XL%20Reports/Combined%20Weekly%20Performance%20Pack%20v31.8.xlsm" table:table-name="SPWP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Combined%20Weekly%20Performance%20Pack%20v31.8.xlsm'#SPWO_Link4" table:style-name="ta5">
        <table:table-source xlink:href="file:///D:/She_Shared/Msu/MI%20Services/Sheffield/BOXI%20Scheduler/2.Einstein%20-%20Big%20Idea2/8.%20XL%20Reports/Combined%20Weekly%20Performance%20Pack%20v31.8.xlsm" table:table-name="SPWO_Lin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Front_Page3" table:style-name="ta5">
        <table:table-source xlink:href="file:///D:/She_Shared/Msu/MI%20Services/Sheffield/BOXI%20Scheduler/2.Einstein%20-%20Big%20Idea2/8.%20XL%20Reports/PEO%20Service%20Standards%20Report%20-%20BIG%20IDEA.xlsm" table:table-name="Front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Summary" table:style-name="ta5">
        <table:table-source xlink:href="file:///D:/She_Shared/Msu/MI%20Services/Sheffield/BOXI%20Scheduler/2.Einstein%20-%20Big%20Idea2/8.%20XL%20Reports/PEO%20Service%20Standards%20Report%20-%20BIG%20IDEA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Excluded_Cases3" table:style-name="ta5">
        <table:table-source xlink:href="file:///D:/She_Shared/Msu/MI%20Services/Sheffield/BOXI%20Scheduler/2.Einstein%20-%20Big%20Idea2/8.%20XL%20Reports/PEO%20Service%20Standards%20Report%20-%20BIG%20IDEA.xlsm" table:table-name="Excluded_Cas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a3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_(23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_(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Cases" table:style-name="ta5">
        <table:table-source xlink:href="file:///D:/She_Shared/Msu/MI%20Services/Sheffield/BOXI%20Scheduler/2.Einstein%20-%20Big%20Idea2/8.%20XL%20Reports/PEO%20Service%20Standards%20Report%20-%20BIG%20IDEA.xlsm" table:table-name="C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Events" table:style-name="ta5">
        <table:table-source xlink:href="file:///D:/She_Shared/Msu/MI%20Services/Sheffield/BOXI%20Scheduler/2.Einstein%20-%20Big%20Idea2/8.%20XL%20Reports/PEO%20Service%20Standards%20Report%20-%20BIG%20IDEA.xlsm" table:table-name="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Events2" table:style-name="ta5">
        <table:table-source xlink:href="file:///D:/She_Shared/Msu/MI%20Services/Sheffield/BOXI%20Scheduler/2.Einstein%20-%20Big%20Idea2/8.%20XL%20Reports/PEO%20Service%20Standards%20Report%20-%20BIG%20IDEA.xlsm" table:table-name="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Control" table:style-name="ta5">
        <table:table-source xlink:href="file:///D:/She_Shared/Msu/MI%20Services/Sheffield/BOXI%20Scheduler/2.Einstein%20-%20Big%20Idea2/8.%20XL%20Reports/PEO%20Service%20Standards%20Report%20-%20BIG%20IDEA.xlsm" table:table-name="Control" table:mode="copy-results-only"/>
        <table:table-column/>
        <table:table-row>
          <table:table-cell table:number-columns-repeated="2"/>
          <table:table-cell office:value-type="float" office:value="41840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D:/She_Shared/Msu/MI%20Services/Sheffield/BOXI%20Scheduler/2.Einstein%20-%20Big%20Idea2/8.%20XL%20Reports/PEO%20Service%20Standards%20Report%20-%20BIG%20IDEA.xlsm'#Raised" table:style-name="ta5">
        <table:table-source xlink:href="file:///D:/She_Shared/Msu/MI%20Services/Sheffield/BOXI%20Scheduler/2.Einstein%20-%20Big%20Idea2/8.%20XL%20Reports/PEO%20Service%20Standards%20Report%20-%20BIG%20IDEA.xlsm" table:table-name="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Sheet1" table:style-name="ta5">
        <table:table-source xlink:href="file:///D:/She_Shared/Msu/MI%20Services/Sheffield/BOXI%20Scheduler/2.Einstein%20-%20Big%20Idea2/8.%20XL%20Reports/PEO%20Service%20Standards%20Report%20-%20BIG%20IDEA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Front_Page" table:style-name="ta5">
        <table:table-source xlink:href="file:///D:/She_Shared/Msu/MI%20Services/Sheffield/BOXI%20Scheduler/2.Einstein%20-%20Big%20Idea2/8.%20XL%20Reports/PEO%20Service%20Standards%20Report%20-%20BIG%20IDEA.xlsm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Excluded_Cases" table:style-name="ta5">
        <table:table-source xlink:href="file:///D:/She_Shared/Msu/MI%20Services/Sheffield/BOXI%20Scheduler/2.Einstein%20-%20Big%20Idea2/8.%20XL%20Reports/PEO%20Service%20Standards%20Report%20-%20BIG%20IDEA.xlsm" table:table-name="Excluded_C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a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_(2)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Front_Page1" table:style-name="ta5">
        <table:table-source xlink:href="file:///D:/She_Shared/Msu/MI%20Services/Sheffield/BOXI%20Scheduler/2.Einstein%20-%20Big%20Idea2/8.%20XL%20Reports/PEO%20Service%20Standards%20Report%20-%20BIG%20IDEA.xlsm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Excluded_Cases1" table:style-name="ta5">
        <table:table-source xlink:href="file:///D:/She_Shared/Msu/MI%20Services/Sheffield/BOXI%20Scheduler/2.Einstein%20-%20Big%20Idea2/8.%20XL%20Reports/PEO%20Service%20Standards%20Report%20-%20BIG%20IDEA.xlsm" table:table-name="Excluded_Ca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a1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_(21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_(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Front_Page2" table:style-name="ta5">
        <table:table-source xlink:href="file:///D:/She_Shared/Msu/MI%20Services/Sheffield/BOXI%20Scheduler/2.Einstein%20-%20Big%20Idea2/8.%20XL%20Reports/PEO%20Service%20Standards%20Report%20-%20BIG%20IDEA.xlsm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Excluded_Cases2" table:style-name="ta5">
        <table:table-source xlink:href="file:///D:/She_Shared/Msu/MI%20Services/Sheffield/BOXI%20Scheduler/2.Einstein%20-%20Big%20Idea2/8.%20XL%20Reports/PEO%20Service%20Standards%20Report%20-%20BIG%20IDEA.xlsm" table:table-name="Excluded_Cas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a2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_(22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_(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Front_Page4" table:style-name="ta5">
        <table:table-source xlink:href="file:///D:/She_Shared/Msu/MI%20Services/Sheffield/BOXI%20Scheduler/2.Einstein%20-%20Big%20Idea2/8.%20XL%20Reports/PEO%20Service%20Standards%20Report%20-%20BIG%20IDEA.xlsm" table:table-name="Front_Pa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Excluded_Cases4" table:style-name="ta5">
        <table:table-source xlink:href="file:///D:/She_Shared/Msu/MI%20Services/Sheffield/BOXI%20Scheduler/2.Einstein%20-%20Big%20Idea2/8.%20XL%20Reports/PEO%20Service%20Standards%20Report%20-%20BIG%20IDEA.xlsm" table:table-name="Excluded_Cas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a4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BOXI%20Scheduler/2.Einstein%20-%20Big%20Idea2/8.%20XL%20Reports/PEO%20Service%20Standards%20Report%20-%20BIG%20IDEA.xlsm'#Out_of_Service_Standard_Dat_(24" table:style-name="ta5">
        <table:table-source xlink:href="file:///D:/She_Shared/Msu/MI%20Services/Sheffield/BOXI%20Scheduler/2.Einstein%20-%20Big%20Idea2/8.%20XL%20Reports/PEO%20Service%20Standards%20Report%20-%20BIG%20IDEA.xlsm" table:table-name="Out_of_Service_Standard_Dat_(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IV_Shared/Group%20LCC/Weekly%20Reports/SMT/Weekly%20Reports-Freddy/2008%20-%202009/July%202008%20(14-17)/WK%2015%20WE%2011.07.08%20Combined%20performance%20Master.xls'#Performance" table:style-name="ta5">
        <table:table-source xlink:href="file:///D:/LIV_Shared/Group%20LCC/Weekly%20Reports/SMT/Weekly%20Reports-Freddy/2008%20-%202009/July%202008%20(14-17)/WK%2015%20WE%2011.07.08%20Combined%20performance%20Master.xls" table:table-name="Performance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.2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0.92"/>
          <table:table-cell table:number-columns-repeated="5"/>
          <table:table-cell office:value-type="float" office:value="1.08"/>
          <table:table-cell table:number-columns-repeated="5"/>
          <table:table-cell office:value-type="float" office:value="0.8"/>
          <table:table-cell table:number-columns-repeated="1636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0.82"/>
          <table:table-cell table:number-columns-repeated="11"/>
          <table:table-cell office:value-type="float" office:value="0.92"/>
          <table:table-cell table:number-columns-repeated="1636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.22"/>
          <table:table-cell table:number-columns-repeated="5"/>
          <table:table-cell office:value-type="float" office:value="1.05"/>
          <table:table-cell table:number-columns-repeated="5"/>
          <table:table-cell office:value-type="float" office:value="1.54"/>
          <table:table-cell table:number-columns-repeated="16367"/>
        </table:table-row>
        <table:table-row table:number-rows-repeated="1048529">
          <table:table-cell table:number-columns-repeated="16367"/>
        </table:table-row>
      </table:table>
      <table:table table:name="'file:///D:/LIV_Shared/Group%20LCC/Weekly%20Reports/SMT/Weekly%20Reports-Freddy/2008%20-%202009/July%202008%20(14-17)/WK%2015%20WE%2011.07.08%20Combined%20performance%20Master.xls'#YTD" table:style-name="ta5">
        <table:table-source xlink:href="file:///D:/LIV_Shared/Group%20LCC/Weekly%20Reports/SMT/Weekly%20Reports-Freddy/2008%20-%202009/July%202008%20(14-17)/WK%2015%20WE%2011.07.08%20Combined%20performance%20Master.xls" table:table-name="YT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Front_Page5" table:style-name="ta5">
        <table:table-source xlink:href="file:///D:/She_Shared/Msu/MI%20Services/Sheffield/Permanent%20Migration%20Reports/1%20Daily/Daily%20Bulgarian%20and%20Romanian/Bul%20Rom%20PM%20Daily%20Helen%20v2.xlsx" table:table-name="Front_Pag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Summary" table:style-name="ta5">
        <table:table-source xlink:href="file:///D:/She_Shared/Msu/MI%20Services/Sheffield/Permanent%20Migration%20Reports/1%20Daily/Daily%20Bulgarian%20and%20Romanian/Bul%20Rom%20PM%20Daily%20Helen%20v2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Euro" table:style-name="ta5">
        <table:table-source xlink:href="file:///D:/She_Shared/Msu/MI%20Services/Sheffield/Permanent%20Migration%20Reports/1%20Daily/Daily%20Bulgarian%20and%20Romanian/Bul%20Rom%20PM%20Daily%20Helen%20v2.xlsx" table:table-name="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Historical_Data5" table:style-name="ta5">
        <table:table-source xlink:href="file:///D:/She_Shared/Msu/MI%20Services/Sheffield/Permanent%20Migration%20Reports/1%20Daily/Daily%20Bulgarian%20and%20Romanian/Bul%20Rom%20PM%20Daily%20Helen%20v2.xlsx" table:table-name="Historic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Creations" table:style-name="ta5">
        <table:table-source xlink:href="file:///D:/She_Shared/Msu/MI%20Services/Sheffield/Permanent%20Migration%20Reports/1%20Daily/Daily%20Bulgarian%20and%20Romanian/Bul%20Rom%20PM%20Daily%20Helen%20v2.xlsx" table:table-name="Cre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Outcomes" table:style-name="ta5">
        <table:table-source xlink:href="file:///D:/She_Shared/Msu/MI%20Services/Sheffield/Permanent%20Migration%20Reports/1%20Daily/Daily%20Bulgarian%20and%20Romanian/Bul%20Rom%20PM%20Daily%20Helen%20v2.xlsx" table:table-name="Outco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Despatches" table:style-name="ta5">
        <table:table-source xlink:href="file:///D:/She_Shared/Msu/MI%20Services/Sheffield/Permanent%20Migration%20Reports/1%20Daily/Daily%20Bulgarian%20and%20Romanian/Bul%20Rom%20PM%20Daily%20Helen%20v2.xlsx" table:table-name="Despatch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" table:style-name="ta5">
        <table:table-source xlink:href="file:///D:/She_Shared/Msu/MI%20Services/Sheffield/Permanent%20Migration%20Reports/1%20Daily/Daily%20Bulgarian%20and%20Romanian/Bul%20Rom%20PM%20Daily%20Helen%20v2.xlsx" table:table-name="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_Store5" table:style-name="ta5">
        <table:table-source xlink:href="file:///D:/She_Shared/Msu/MI%20Services/Sheffield/Permanent%20Migration%20Reports/1%20Daily/Daily%20Bulgarian%20and%20Romanian/Bul%20Rom%20PM%20Daily%20Helen%20v2.xlsx" table:table-name="WiP_Sto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Front_Page" table:style-name="ta5">
        <table:table-source xlink:href="file:///D:/She_Shared/Msu/MI%20Services/Sheffield/Permanent%20Migration%20Reports/1%20Daily/Daily%20Bulgarian%20and%20Romanian/Bul%20Rom%20PM%20Daily%20Helen%20v2.xlsx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Historical_Data" table:style-name="ta5">
        <table:table-source xlink:href="file:///D:/She_Shared/Msu/MI%20Services/Sheffield/Permanent%20Migration%20Reports/1%20Daily/Daily%20Bulgarian%20and%20Romanian/Bul%20Rom%20PM%20Daily%20Helen%20v2.xlsx" table:table-name="Historic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_Store" table:style-name="ta5">
        <table:table-source xlink:href="file:///D:/She_Shared/Msu/MI%20Services/Sheffield/Permanent%20Migration%20Reports/1%20Daily/Daily%20Bulgarian%20and%20Romanian/Bul%20Rom%20PM%20Daily%20Helen%20v2.xlsx" table:table-name="WiP_S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Front_Page1" table:style-name="ta5">
        <table:table-source xlink:href="file:///D:/She_Shared/Msu/MI%20Services/Sheffield/Permanent%20Migration%20Reports/1%20Daily/Daily%20Bulgarian%20and%20Romanian/Bul%20Rom%20PM%20Daily%20Helen%20v2.xlsx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Historical_Data1" table:style-name="ta5">
        <table:table-source xlink:href="file:///D:/She_Shared/Msu/MI%20Services/Sheffield/Permanent%20Migration%20Reports/1%20Daily/Daily%20Bulgarian%20and%20Romanian/Bul%20Rom%20PM%20Daily%20Helen%20v2.xlsx" table:table-name="Historic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_Store1" table:style-name="ta5">
        <table:table-source xlink:href="file:///D:/She_Shared/Msu/MI%20Services/Sheffield/Permanent%20Migration%20Reports/1%20Daily/Daily%20Bulgarian%20and%20Romanian/Bul%20Rom%20PM%20Daily%20Helen%20v2.xlsx" table:table-name="WiP_Sto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Front_Page2" table:style-name="ta5">
        <table:table-source xlink:href="file:///D:/She_Shared/Msu/MI%20Services/Sheffield/Permanent%20Migration%20Reports/1%20Daily/Daily%20Bulgarian%20and%20Romanian/Bul%20Rom%20PM%20Daily%20Helen%20v2.xlsx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Historical_Data2" table:style-name="ta5">
        <table:table-source xlink:href="file:///D:/She_Shared/Msu/MI%20Services/Sheffield/Permanent%20Migration%20Reports/1%20Daily/Daily%20Bulgarian%20and%20Romanian/Bul%20Rom%20PM%20Daily%20Helen%20v2.xlsx" table:table-name="Historic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_Store2" table:style-name="ta5">
        <table:table-source xlink:href="file:///D:/She_Shared/Msu/MI%20Services/Sheffield/Permanent%20Migration%20Reports/1%20Daily/Daily%20Bulgarian%20and%20Romanian/Bul%20Rom%20PM%20Daily%20Helen%20v2.xlsx" table:table-name="WiP_Sto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Front_Page3" table:style-name="ta5">
        <table:table-source xlink:href="file:///D:/She_Shared/Msu/MI%20Services/Sheffield/Permanent%20Migration%20Reports/1%20Daily/Daily%20Bulgarian%20and%20Romanian/Bul%20Rom%20PM%20Daily%20Helen%20v2.xlsx" table:table-name="Front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Historical_Data3" table:style-name="ta5">
        <table:table-source xlink:href="file:///D:/She_Shared/Msu/MI%20Services/Sheffield/Permanent%20Migration%20Reports/1%20Daily/Daily%20Bulgarian%20and%20Romanian/Bul%20Rom%20PM%20Daily%20Helen%20v2.xlsx" table:table-name="Historic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_Store3" table:style-name="ta5">
        <table:table-source xlink:href="file:///D:/She_Shared/Msu/MI%20Services/Sheffield/Permanent%20Migration%20Reports/1%20Daily/Daily%20Bulgarian%20and%20Romanian/Bul%20Rom%20PM%20Daily%20Helen%20v2.xlsx" table:table-name="WiP_Sto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Front_Page4" table:style-name="ta5">
        <table:table-source xlink:href="file:///D:/She_Shared/Msu/MI%20Services/Sheffield/Permanent%20Migration%20Reports/1%20Daily/Daily%20Bulgarian%20and%20Romanian/Bul%20Rom%20PM%20Daily%20Helen%20v2.xlsx" table:table-name="Front_Pa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Historical_Data4" table:style-name="ta5">
        <table:table-source xlink:href="file:///D:/She_Shared/Msu/MI%20Services/Sheffield/Permanent%20Migration%20Reports/1%20Daily/Daily%20Bulgarian%20and%20Romanian/Bul%20Rom%20PM%20Daily%20Helen%20v2.xlsx" table:table-name="Historic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_Store4" table:style-name="ta5">
        <table:table-source xlink:href="file:///D:/She_Shared/Msu/MI%20Services/Sheffield/Permanent%20Migration%20Reports/1%20Daily/Daily%20Bulgarian%20and%20Romanian/Bul%20Rom%20PM%20Daily%20Helen%20v2.xlsx" table:table-name="WiP_Sto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Front_Page6" table:style-name="ta5">
        <table:table-source xlink:href="file:///D:/She_Shared/Msu/MI%20Services/Sheffield/Permanent%20Migration%20Reports/1%20Daily/Daily%20Bulgarian%20and%20Romanian/Bul%20Rom%20PM%20Daily%20Helen%20v2.xlsx" table:table-name="Front_Pag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Historical_Data6" table:style-name="ta5">
        <table:table-source xlink:href="file:///D:/She_Shared/Msu/MI%20Services/Sheffield/Permanent%20Migration%20Reports/1%20Daily/Daily%20Bulgarian%20and%20Romanian/Bul%20Rom%20PM%20Daily%20Helen%20v2.xlsx" table:table-name="Historic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he_Shared/Msu/MI%20Services/Sheffield/Permanent%20Migration%20Reports/1%20Daily/Daily%20Bulgarian%20and%20Romanian/Bul%20Rom%20PM%20Daily%20Helen%20v2.xlsx'#WiP_Store6" table:style-name="ta5">
        <table:table-source xlink:href="file:///D:/She_Shared/Msu/MI%20Services/Sheffield/Permanent%20Migration%20Reports/1%20Daily/Daily%20Bulgarian%20and%20Romanian/Bul%20Rom%20PM%20Daily%20Helen%20v2.xlsx" table:table-name="WiP_Store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a" table:expression="of:=[.#REF!]" table:base-cell-address="Cover_Sheet.$A$1"/>
        <table:named-expression table:name="Blocked" table:expression="of:=[.#REF!]" table:base-cell-address="Cover_Sheet.$A$1"/>
        <table:named-expression table:name="chelle" table:expression="of:=[.#REF!]" table:base-cell-address="Cover_Sheet.$A$1"/>
        <table:named-range table:name="current" table:cell-range-address="'file:///D:/OutlookSecureTemp/Permanent%20Migration%20Performance%20we%2007-Jul-2013.xlsx'#Misc_Data.$E$2" table:base-cell-address="Cover_Sheet.$A$1"/>
        <table:named-range table:name="current_date" table:cell-range-address="'file:///D:/She_Shared/Msu/MI%20Services/Sheffield/BOXI%20Scheduler/1.Performance%20Pack/1.Weekly%20Pack/PEO%20Service%20Standards/PM%20Daily/PM%20Daily%20Stats%20-%20v1.xlsm'#control.$A$1:control.$A$455" table:base-cell-address="Cover_Sheet.$A$1"/>
        <table:named-expression table:name="Datasets_with_queries_raised" table:expression="of:=[.#REF!]" table:base-cell-address="Cover_Sheet.$A$1"/>
        <table:named-expression table:name="dfg" table:expression="of:=[.#REF!]" table:base-cell-address="Cover_Sheet.$A$1"/>
        <table:named-expression table:name="end" table:expression="of:=[.#REF!]" table:base-cell-address="Cover_Sheet.$A$1"/>
        <table:named-expression table:name="Excluded" table:expression="of:=[.#REF!]" table:base-cell-address="Cover_Sheet.$A$1"/>
        <table:named-expression table:name="Granted" table:expression="of:=[.#REF!]" table:base-cell-address="Cover_Sheet.$A$1"/>
        <table:named-expression table:name="hsdfh" table:expression="of:=[.#REF!]" table:base-cell-address="Cover_Sheet.$A$1"/>
        <table:named-expression table:name="Ist_Week3" table:expression="of:=[.#REF!]" table:base-cell-address="Cover_Sheet.$A$1"/>
        <table:named-range table:name="lst_Route" table:cell-range-address="'file:///D:/My%20Documents/AutoRecover/Copy%20of%20Prod.xlsm'#data.$L$2:data.$L$22" table:base-cell-address="Cover_Sheet.$A$1"/>
        <table:named-expression table:name="lst_week2" table:expression="of:=[.#REF!]" table:base-cell-address="Cover_Sheet.$A$1"/>
        <table:named-range table:name="LU_Apps" table:cell-range-address="'file:///D:/OutlookSecureTemp/HASC_Data_TEST.xlsx'#LU_Apps.$A$1:LU_Apps.$E$211" table:base-cell-address="Cover_Sheet.$A$1"/>
        <table:named-expression table:name="MissedTarget" table:expression="of:=[.#REF!]" table:base-cell-address="Cover_Sheet.$A$1"/>
        <table:named-expression table:name="mnTargetPd" table:expression="of:=[.#REF!]" table:base-cell-address="Cover_Sheet.$A$1"/>
        <table:named-range table:name="month" table:cell-range-address="'file:///D:/FREDDY/LCC1/Historical%20Data%202005-2006.xls'#lists.$A$1:lists.$B$12" table:base-cell-address="Cover_Sheet.$A$1"/>
        <table:named-expression table:name="NatUnit" table:expression="of:=['file:///D:/She_Shared/Msu/MI%20Services/Sheffield/Permanent%20Migration%20Reports/1%20Daily/Daily%20Bulgarian%20and%20Romanian/Bul%20Rom%20PM%20Daily%20Helen%20v2.xlsx'#Summary.#REF!]" table:base-cell-address="Cover_Sheet.$A$1"/>
        <table:named-expression table:name="NonConsecR" table:expression="of:=['file:///D:/LIV_Shared/Group%20LCC/Weekly%20Reports/SMT/Weekly%20Reports-Freddy/2008%20-%202009/July%202008%20(14-17)/WK%2015%20WE%2011.07.08%20Combined%20performance%20Master.xls'#Performance.$E$11]~['file:///D:/LIV_Shared/Group%20LCC/Weekly%20Reports/SMT/Weekly%20Reports-Freddy/2008%20-%202009/July%202008%20(14-17)/WK%2015%20WE%2011.07.08%20Combined%20performance%20Master.xls'#Performance.$E$11]~['file:///D:/LIV_Shared/Group%20LCC/Weekly%20Reports/SMT/Weekly%20Reports-Freddy/2008%20-%202009/July%202008%20(14-17)/WK%2015%20WE%2011.07.08%20Combined%20performance%20Master.xls'#Performance.$E$23]~['file:///D:/LIV_Shared/Group%20LCC/Weekly%20Reports/SMT/Weekly%20Reports-Freddy/2008%20-%202009/July%202008%20(14-17)/WK%2015%20WE%2011.07.08%20Combined%20performance%20Master.xls'#Performance.$K$23]~['file:///D:/LIV_Shared/Group%20LCC/Weekly%20Reports/SMT/Weekly%20Reports-Freddy/2008%20-%202009/July%202008%20(14-17)/WK%2015%20WE%2011.07.08%20Combined%20performance%20Master.xls'#Performance.$Q$23]~['file:///D:/LIV_Shared/Group%20LCC/Weekly%20Reports/SMT/Weekly%20Reports-Freddy/2008%20-%202009/July%202008%20(14-17)/WK%2015%20WE%2011.07.08%20Combined%20performance%20Master.xls'#Performance.$Q$35]~['file:///D:/LIV_Shared/Group%20LCC/Weekly%20Reports/SMT/Weekly%20Reports-Freddy/2008%20-%202009/July%202008%20(14-17)/WK%2015%20WE%2011.07.08%20Combined%20performance%20Master.xls'#Performance.$K$35]~['file:///D:/LIV_Shared/Group%20LCC/Weekly%20Reports/SMT/Weekly%20Reports-Freddy/2008%20-%202009/July%202008%20(14-17)/WK%2015%20WE%2011.07.08%20Combined%20performance%20Master.xls'#Performance.$E$35]~['file:///D:/LIV_Shared/Group%20LCC/Weekly%20Reports/SMT/Weekly%20Reports-Freddy/2008%20-%202009/July%202008%20(14-17)/WK%2015%20WE%2011.07.08%20Combined%20performance%20Master.xls'#Performance.$E$47]~['file:///D:/LIV_Shared/Group%20LCC/Weekly%20Reports/SMT/Weekly%20Reports-Freddy/2008%20-%202009/July%202008%20(14-17)/WK%2015%20WE%2011.07.08%20Combined%20performance%20Master.xls'#Performance.$K$47]~['file:///D:/LIV_Shared/Group%20LCC/Weekly%20Reports/SMT/Weekly%20Reports-Freddy/2008%20-%202009/July%202008%20(14-17)/WK%2015%20WE%2011.07.08%20Combined%20performance%20Master.xls'#Performance.$Q$47]~['file:///D:/LIV_Shared/Group%20LCC/Weekly%20Reports/SMT/Weekly%20Reports-Freddy/2008%20-%202009/July%202008%20(14-17)/WK%2015%20WE%2011.07.08%20Combined%20performance%20Master.xls'#Performance.$K$59]~['file:///D:/LIV_Shared/Group%20LCC/Weekly%20Reports/SMT/Weekly%20Reports-Freddy/2008%20-%202009/July%202008%20(14-17)/WK%2015%20WE%2011.07.08%20Combined%20performance%20Master.xls'#Performance.$E$59]" table:base-cell-address="Cover_Sheet.$A$1"/>
        <table:named-range table:name="nopages" table:cell-range-address="'file:///D:/OutlookSecureTemp/Permanent%20Migration%20Performance%20we%2007-Jul-2013.xlsx'#Misc_Data.$E$6" table:base-cell-address="Cover_Sheet.$A$1"/>
        <table:named-expression table:name="NumberName" table:expression="of:=[.#REF!]" table:base-cell-address="Cover_Sheet.$A$1"/>
        <table:named-expression table:name="NumofPages" table:expression="of:=[.#REF!]" table:base-cell-address="Cover_Sheet.$A$1"/>
        <table:named-expression table:name="Owner" table:expression="of:=[.#REF!]" table:base-cell-address="Cover_Sheet.$A$1"/>
        <table:named-expression table:name="PageNumber" table:expression="of:=[.#REF!]" table:base-cell-address="Cover_Sheet.$A$1"/>
        <table:named-expression table:name="PerfMeasNew" table:expression="of:=[.#REF!]" table:base-cell-address="Cover_Sheet.$A$1"/>
        <table:named-expression table:name="PerfMeasOld" table:expression="of:=[.#REF!]" table:base-cell-address="Cover_Sheet.$A$1"/>
        <table:named-range table:name="previous" table:cell-range-address="'file:///D:/OutlookSecureTemp/Permanent%20Migration%20Performance%20we%2007-Jul-2013.xlsx'#Misc_Data.$E$3" table:base-cell-address="Cover_Sheet.$A$1"/>
        <table:named-expression table:name="Refreshdate" table:expression="of:=[.#REF!]" table:base-cell-address="Cover_Sheet.$A$1"/>
        <table:named-expression table:name="Refused" table:expression="of:=[.#REF!]" table:base-cell-address="Cover_Sheet.$A$1"/>
        <table:named-range table:name="ReportingWeek" table:cell-range-address="'file:///D:/She_Shared/Msu/MI%20Services/Sheffield/BOXI%20Scheduler/2.Einstein%20-%20Big%20Idea2/8.%20XL%20Reports/Combined%20Weekly%20Performance%20Pack%20v31.8.xlsm'#Control_Sheet4.$B$4" table:base-cell-address="Cover_Sheet.$A$1"/>
        <table:named-expression table:name="Required_this_quarter" table:expression="of:=[.#REF!]" table:base-cell-address="Cover_Sheet.$A$1"/>
        <table:named-expression table:name="Route" table:expression="of:=[.#REF!]" table:base-cell-address="Cover_Sheet.$A$1"/>
        <table:named-expression table:name="RouteChoice" table:expression="of:=[.#REF!]" table:base-cell-address="Cover_Sheet.$A$1"/>
        <table:named-expression table:name="SheetName" table:expression="of:=[.#REF!]" table:base-cell-address="Cover_Sheet.$A$1"/>
        <table:named-expression table:name="SheetTitle" table:expression="of:=[.#REF!]" table:base-cell-address="Cover_Sheet.$A$1"/>
        <table:named-expression table:name="Source" table:expression="of:=[.#REF!]" table:base-cell-address="Cover_Sheet.$A$1"/>
        <table:named-expression table:name="Status" table:expression="of:=[.#REF!]" table:base-cell-address="Cover_Sheet.$A$1"/>
        <table:named-expression table:name="Status2" table:expression="of:=[.#REF!]" table:base-cell-address="Cover_Sheet.$A$1"/>
        <table:named-range table:name="tblWeekEnding" table:cell-range-address="'file:///D:/OutlookSecureTemp/Permanent%20Migration%20Performance%20we%2007-Jul-2013.xlsx'#Misc_Data.$A$3:Misc_Data.$B$55" table:base-cell-address="Cover_Sheet.$A$1"/>
        <table:named-range table:name="week_ending" table:cell-range-address="'file:///D:/She_Shared/Msu/MI%20Services/Sheffield/BOXI%20Scheduler/2.Einstein%20-%20Big%20Idea2/8.%20XL%20Reports/PEO%20Service%20Standards%20Report%20-%20BIG%20IDEA.xlsm'#Control.$C$1" table:base-cell-address="Cover_Sheet.$A$1"/>
        <table:named-range table:name="weekending" table:cell-range-address="'file:///D:/OutlookSecureTemp/Permanent%20Migration%20Performance%20we%2007-Jul-2013.xlsx'#Misc_Data.$A$3:Misc_Data.$A$55" table:base-cell-address="Cover_Sheet.$A$1"/>
        <table:named-range table:name="weekno" table:cell-range-address="'file:///D:/OutlookSecureTemp/Permanent%20Migration%20Performance%20we%2007-Jul-2013.xlsx'#Misc_Data.$E$5" table:base-cell-address="Cover_Sheet.$A$1"/>
        <table:named-expression table:name="WiPCopy" table:expression="of:=[.#REF!]" table:base-cell-address="Cover_Sheet.$A$1"/>
        <table:named-expression table:name="WiPHistory" table:expression="of:=[.#REF!]" table:base-cell-address="Cover_Sheet.$A$1"/>
        <table:named-expression table:name="WithinTarget" table:expression="of:=[.#REF!]" table:base-cell-address="Cover_Sheet.$A$1"/>
        <table:named-range table:name="WK18Ending" table:cell-range-address="'file:///D:/She_Shared/Msu/MI%20Services/Sheffield/BOXI%20Scheduler/2.Einstein%20-%20Big%20Idea2/8.%20XL%20Reports/Combined%20Weekly%20Performance%20Pack%20v31.8.xlsm'#Control_Sheet4.$K$2" table:base-cell-address="Cover_Sheet.$A$1"/>
        <table:named-range table:name="WK18ytd" table:cell-range-address="'file:///D:/She_Shared/Msu/MI%20Services/Sheffield/BOXI%20Scheduler/2.Einstein%20-%20Big%20Idea2/8.%20XL%20Reports/Combined%20Weekly%20Performance%20Pack%20v31.8.xlsm'#Control_Sheet4.$L$2" table:base-cell-address="Cover_Sheet.$A$1"/>
        <table:named-range table:name="WK26Ending" table:cell-range-address="'file:///D:/She_Shared/Msu/MI%20Services/Sheffield/BOXI%20Scheduler/2.Einstein%20-%20Big%20Idea2/8.%20XL%20Reports/Combined%20Weekly%20Performance%20Pack%20v31.8.xlsm'#Control_Sheet4.$K$3" table:base-cell-address="Cover_Sheet.$A$1"/>
        <table:named-range table:name="WK26ytd" table:cell-range-address="'file:///D:/She_Shared/Msu/MI%20Services/Sheffield/BOXI%20Scheduler/2.Einstein%20-%20Big%20Idea2/8.%20XL%20Reports/Combined%20Weekly%20Performance%20Pack%20v31.8.xlsm'#Control_Sheet4.$L$3" table:base-cell-address="Cover_Sheet.$A$1"/>
        <table:named-range table:name="WK8Ending" table:cell-range-address="'file:///D:/She_Shared/Msu/MI%20Services/Sheffield/BOXI%20Scheduler/2.Einstein%20-%20Big%20Idea2/8.%20XL%20Reports/Combined%20Weekly%20Performance%20Pack%20v31.8.xlsm'#Control_Sheet4.$K$1" table:base-cell-address="Cover_Sheet.$A$1"/>
        <table:named-range table:name="WK8ytd" table:cell-range-address="'file:///D:/She_Shared/Msu/MI%20Services/Sheffield/BOXI%20Scheduler/2.Einstein%20-%20Big%20Idea2/8.%20XL%20Reports/Combined%20Weekly%20Performance%20Pack%20v31.8.xlsm'#Control_Sheet4.$L$1" table:base-cell-address="Cover_Sheet.$A$1"/>
        <table:named-expression table:name="wkrng1" table:expression="of:=[.#REF!]" table:base-cell-address="Cover_Sheet.$A$1"/>
        <table:named-expression table:name="wkrng2" table:expression="of:=[.#REF!]" table:base-cell-address="Cover_Sheet.$A$1"/>
        <table:named-expression table:name="wkrng3" table:expression="of:=[.#REF!]" table:base-cell-address="Cover_Sheet.$A$1"/>
        <table:named-expression table:name="wkrng4" table:expression="of:=[.#REF!]" table:base-cell-address="Cover_Sheet.$A$1"/>
        <table:named-expression table:name="wkrng5" table:expression="of:=[.#REF!]" table:base-cell-address="Cover_Sheet.$A$1"/>
        <table:named-expression table:name="wkrng6" table:expression="of:=[.#REF!]" table:base-cell-address="Cover_Sheet.$A$1"/>
        <table:named-expression table:name="wkrng7" table:expression="of:=[.#REF!]" table:base-cell-address="Cover_Sheet.$A$1"/>
        <table:named-expression table:name="Workable" table:expression="of:=[.#REF!]" table:base-cell-address="Cover_Sheet.$A$1"/>
        <table:named-range table:name="yearend" table:cell-range-address="'file:///D:/OutlookSecureTemp/Permanent%20Migration%20Performance%20we%2007-Jul-2013.xlsx'#Misc_Data.$G$3" table:base-cell-address="Cover_Sheet.$A$1"/>
        <table:named-expression table:name="ytdTargetPd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ichard Green</meta:initial-creator>
    <dc:creator>Bryson Joseph</dc:creator>
    <meta:creation-date>2021-01-14T15:33:33Z</meta:creation-date>
    <dc:date>2022-05-26T09:41:44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