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CCCC"/>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36">
      <style:table-cell-properties fo:border="thin solid #000000" style:vertical-align="automatic" fo:wrap-option="wrap" style:repeat-content="false"/>
      <style:paragraph-properties fo:text-align="end" fo:margin-right="0cm"/>
    </style:style>
    <style:style style:name="ce5" style:family="table-cell" style:parent-style-name="Default" style:data-style-name="N0">
      <style:table-cell-properties fo:border="thin solid #000000" style:vertical-align="automatic" fo:wrap-option="wrap" fo:background-color="#FFFFFF"/>
    </style:style>
    <style:style style:name="ce6" style:family="table-cell" style:parent-style-name="Default" style:data-style-name="N0">
      <style:table-cell-properties fo:border="thin solid #000000" style:vertical-align="automatic"/>
    </style:style>
    <style:style style:name="ce7" style:family="table-cell" style:parent-style-name="Default" style:data-style-name="N0">
      <style:table-cell-properties fo:border="thin solid #000000" style:vertical-align="automatic" fo:wrap-option="wrap"/>
      <style:text-properties fo:color="#0000FF"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7.67291666666667cm"/>
    </style:style>
    <style:style style:name="co2" style:family="table-column">
      <style:table-column-properties fo:break-before="auto" style:column-width="7.09083333333333cm"/>
    </style:style>
    <style:style style:name="co3" style:family="table-column">
      <style:table-column-properties fo:break-before="auto" style:column-width="14.76375cm"/>
    </style:style>
    <style:style style:name="co4" style:family="table-column">
      <style:table-column-properties fo:break-before="auto" style:column-width="2.82222222222222cm"/>
    </style:style>
    <style:style style:name="co5"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gland_-_all"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Organisation Name</text:p>
          </table:table-cell>
          <table:table-cell office:value-type="string" table:style-name="ce2">
            <text:p>Geographical Area Served</text:p>
          </table:table-cell>
          <table:table-cell office:value-type="string" table:style-name="ce2">
            <text:p>Grant Summary</text:p>
          </table:table-cell>
          <table:table-cell office:value-type="string" table:style-name="ce2">
            <text:p>Grant amount</text:p>
          </table:table-cell>
          <table:table-cell table:number-columns-repeated="16380"/>
        </table:table-row>
        <table:table-row table:style-name="ro2">
          <table:table-cell office:value-type="string" table:style-name="ce3">
            <text:p>15th Wisbech (North Level Parishes) Scout Group</text:p>
          </table:table-cell>
          <table:table-cell office:value-type="string" table:style-name="ce3">
            <text:p>CEN\Cambridgeshire\Fenland</text:p>
          </table:table-cell>
          <table:table-cell office:value-type="string" table:style-name="ce3">
            <text:p>This grant will fund marquees, tents and other equipment, a propane gas cage, picnic tables, and indoor activity &amp; games equipment. This will expand the activities for children &amp; young people who live in a left behind area.</text:p>
          </table:table-cell>
          <table:table-cell office:value-type="currency" office:value="5684" table:style-name="ce4">
            <text:p>£5,684.00</text:p>
          </table:table-cell>
          <table:table-cell table:number-columns-repeated="16380"/>
        </table:table-row>
        <table:table-row table:style-name="ro2">
          <table:table-cell office:value-type="string" table:style-name="ce3">
            <text:p>Cambridgeshire County Council (Camplay)</text:p>
          </table:table-cell>
          <table:table-cell office:value-type="string" table:style-name="ce3">
            <text:p>CEN\Cambridgeshire\Fenland</text:p>
          </table:table-cell>
          <table:table-cell office:value-type="string" table:style-name="ce3">
            <text:p>This grant will fund a motability vehicle, sensory equipment, IT/games consoles, and sports gear for non-statutory provision on a Cambridge council project. It will enhance activities and experiences for disabled and disadvantaged children &amp; young people</text:p>
          </table:table-cell>
          <table:table-cell office:value-type="currency" office:value="40436" table:style-name="ce4">
            <text:p>£40,436.00</text:p>
          </table:table-cell>
          <table:table-cell table:number-columns-repeated="16380"/>
        </table:table-row>
        <table:table-row table:style-name="ro2">
          <table:table-cell office:value-type="string" table:style-name="ce3">
            <text:p>Cambridgeshire County Council</text:p>
          </table:table-cell>
          <table:table-cell office:value-type="string" table:style-name="ce3">
            <text:p>CEN\Cambridgeshire\Fenland</text:p>
          </table:table-cell>
          <table:table-cell office:value-type="string" table:style-name="ce3">
            <text:p>This grant will fund the final development of a community pump (bike) track. This will be used to encourage exercise and have a positive impact on physical/mental health for young people with low aspirations and poor mental health</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1st Somercotes Scout Group, Alfreton District</text:p>
          </table:table-cell>
          <table:table-cell office:value-type="string" table:style-name="ce3">
            <text:p>CEN\Derbyshire\Amber Valley</text:p>
          </table:table-cell>
          <table:table-cell office:value-type="string" table:style-name="ce3">
            <text:p>The grant will fund various camping equipment such as a mess tent, cooking equipment &amp; outdoor camping furniture which will support disadvantaged young people to develop skills for life like teamwork, leadership &amp; resilience and improve mental health.</text:p>
          </table:table-cell>
          <table:table-cell office:value-type="currency" office:value="7123" table:style-name="ce4">
            <text:p>£7,123.00</text:p>
          </table:table-cell>
          <table:table-cell table:number-columns-repeated="16380"/>
        </table:table-row>
        <table:table-row table:style-name="ro2">
          <table:table-cell office:value-type="string" table:style-name="ce3">
            <text:p>1st Whitwell (Open) Scout and Guide Group</text:p>
          </table:table-cell>
          <table:table-cell office:value-type="string" table:style-name="ce3">
            <text:p>CEN\Derbyshire\Bolsover</text:p>
          </table:table-cell>
          <table:table-cell office:value-type="string" table:style-name="ce3">
            <text:p>The grant will fund the purchase of new tents and camping equipment to increase the number of young people taking part in adventurous activities while developing new life skills, greater physical health and mental wellbeing.</text:p>
          </table:table-cell>
          <table:table-cell office:value-type="currency" office:value="8072" table:style-name="ce4">
            <text:p>£8,072.00</text:p>
          </table:table-cell>
          <table:table-cell table:number-columns-repeated="16380"/>
        </table:table-row>
        <table:table-row table:style-name="ro2">
          <table:table-cell office:value-type="string" table:style-name="ce3">
            <text:p>2nd Loundsley Green Guides</text:p>
          </table:table-cell>
          <table:table-cell office:value-type="string" table:style-name="ce3">
            <text:p>CEN\Derbyshire\Chesterfield</text:p>
          </table:table-cell>
          <table:table-cell office:value-type="string" table:style-name="ce3">
            <text:p>The grant will fund camping equipment for a Guiding group. It will help provide opportunities and develop skills for children and young people who have limited access to outdoor activities, with the aim of improving health and wellbeing.</text:p>
          </table:table-cell>
          <table:table-cell office:value-type="currency" office:value="10000" table:style-name="ce4">
            <text:p>£10,000.00</text:p>
          </table:table-cell>
          <table:table-cell table:number-columns-repeated="16380"/>
        </table:table-row>
        <table:table-row table:style-name="ro2">
          <table:table-cell office:value-type="string" table:style-name="ce3">
            <text:p>First Steps ED</text:p>
          </table:table-cell>
          <table:table-cell office:value-type="string" table:style-name="ce3">
            <text:p>CEN\Derbyshire\Derby</text:p>
          </table:table-cell>
          <table:table-cell office:value-type="string" table:style-name="ce3">
            <text:p>This grant will fund sound proofing to new therapy rooms, purchase of furniture, 7 laptops and a smartboard for staff use. It will enable the charity to make use of more therapy rooms, thereby providing more support to young people with eating disorders.</text:p>
          </table:table-cell>
          <table:table-cell office:value-type="currency" office:value="1500" table:style-name="ce4">
            <text:p>£1,500.00</text:p>
          </table:table-cell>
          <table:table-cell table:number-columns-repeated="16380"/>
        </table:table-row>
        <table:table-row table:style-name="ro2">
          <table:table-cell office:value-type="string" table:style-name="ce3">
            <text:p>73rd Derby (Allestree) Scout Group</text:p>
          </table:table-cell>
          <table:table-cell office:value-type="string" table:style-name="ce3">
            <text:p>CEN\Derbyshire\Derby</text:p>
          </table:table-cell>
          <table:table-cell office:value-type="string" table:style-name="ce3">
            <text:p>This grant will fund camping &amp; sports equipment, heat pumps, and outdoor lighting. This will improve the building’s energy efficiency, enable outdoor activities in dark months, &amp; increase camping capacity for children living in a left behind area.</text:p>
          </table:table-cell>
          <table:table-cell office:value-type="currency" office:value="5800" table:style-name="ce4">
            <text:p>£5,800.00</text:p>
          </table:table-cell>
          <table:table-cell table:number-columns-repeated="16380"/>
        </table:table-row>
        <table:table-row table:style-name="ro2">
          <table:table-cell office:value-type="string" table:style-name="ce3">
            <text:p>Derbyshire Cricket Foundation Ltd</text:p>
          </table:table-cell>
          <table:table-cell office:value-type="string" table:style-name="ce3">
            <text:p>CEN\Derbyshire\Derby</text:p>
          </table:table-cell>
          <table:table-cell office:value-type="string" table:style-name="ce3">
            <text:p>This grant will fund raised beds, gardening tools and supplies, and laptops for a Derbyshire sport foundation. It aims to help disadvantaged children &amp; young people explore their own growth, education and development potential by learning horticulture.</text:p>
          </table:table-cell>
          <table:table-cell office:value-type="currency" office:value="6774" table:style-name="ce4">
            <text:p>£6,774.00</text:p>
          </table:table-cell>
          <table:table-cell table:number-columns-repeated="16380"/>
        </table:table-row>
        <table:table-row table:style-name="ro2">
          <table:table-cell office:value-type="string" table:style-name="ce3">
            <text:p>Umbrella Derby and Derbyshire</text:p>
          </table:table-cell>
          <table:table-cell office:value-type="string" table:style-name="ce3">
            <text:p>CEN\Derbyshire\Derby</text:p>
          </table:table-cell>
          <table:table-cell office:value-type="string" table:style-name="ce3">
            <text:p>This grant will fund equipment for a woodland activity garden at The Annie Hall Centre in Derby. It will support children and young people with disabilities, improving wellbeing by developing independent living skills and more robust social networks.</text:p>
          </table:table-cell>
          <table:table-cell office:value-type="currency" office:value="10878" table:style-name="ce4">
            <text:p>£10,878.00</text:p>
          </table:table-cell>
          <table:table-cell table:number-columns-repeated="16380"/>
        </table:table-row>
        <table:table-row table:style-name="ro2">
          <table:table-cell office:value-type="string" table:style-name="ce3">
            <text:p>Project Nile (Derby) Ltd</text:p>
          </table:table-cell>
          <table:table-cell office:value-type="string" table:style-name="ce3">
            <text:p>CEN\Derbyshire\Derby</text:p>
          </table:table-cell>
          <table:table-cell office:value-type="string" table:style-name="ce5">
            <text:p>This grant will fund activity equipment for a youth club and new toilets for the venue. This will be used to provide new youth facilities &amp; services to improve wellbeing &amp; skills for more young people affected by poverty and under-achievement in education.</text:p>
          </table:table-cell>
          <table:table-cell office:value-type="currency" office:value="13824" table:style-name="ce4">
            <text:p>£13,824.00</text:p>
          </table:table-cell>
          <table:table-cell table:number-columns-repeated="16380"/>
        </table:table-row>
        <table:table-row table:style-name="ro2">
          <table:table-cell office:value-type="string" table:style-name="ce3">
            <text:p>The Enthusiasm Trust</text:p>
          </table:table-cell>
          <table:table-cell office:value-type="string" table:style-name="ce3">
            <text:p>CEN\Derbyshire\Derby</text:p>
          </table:table-cell>
          <table:table-cell office:value-type="string" table:style-name="ce3">
            <text:p>The grant funds refurbishments, IT and exercise equipment for a Derbyshire charity. It will provide a safe and secure activity venue for children &amp; young people with complex needs and chaotic lifestyles to develop socially, personally, and academically.Interl</text:p>
          </table:table-cell>
          <table:table-cell office:value-type="currency" office:value="17078" table:style-name="ce4">
            <text:p>£17,078.00</text:p>
          </table:table-cell>
          <table:table-cell table:number-columns-repeated="16380"/>
        </table:table-row>
        <table:table-row table:style-name="ro2">
          <table:table-cell office:value-type="string" table:style-name="ce3">
            <text:p>Sporting Communities Community Interest Company</text:p>
          </table:table-cell>
          <table:table-cell office:value-type="string" table:style-name="ce3">
            <text:p>CEN\Derbyshire\Derby</text:p>
          </table:table-cell>
          <table:table-cell office:value-type="string" table:style-name="ce3">
            <text:p>This grant will fund the improvement of services at a youth centre and the refurbishment of a mobile unit. This will be used to improve wellbeing and build confidence &amp; resilience for children &amp; young people who are at risk of offending.</text:p>
          </table:table-cell>
          <table:table-cell office:value-type="currency" office:value="49988" table:style-name="ce4">
            <text:p>£49,988.00</text:p>
          </table:table-cell>
          <table:table-cell table:number-columns-repeated="16380"/>
        </table:table-row>
        <table:table-row table:style-name="ro2">
          <table:table-cell office:value-type="string" table:style-name="ce3">
            <text:p>Youth Matters New Mills CIC</text:p>
          </table:table-cell>
          <table:table-cell office:value-type="string" table:style-name="ce3">
            <text:p>CEN\Derbyshire\High Peak</text:p>
          </table:table-cell>
          <table:table-cell office:value-type="string" table:style-name="ce3">
            <text:p>This grant will fund a minibus and camping equipment. This will be used to provide free transport to extracurricular activities and help improve communication skills for children and young people who live in an area of deprivation.</text:p>
          </table:table-cell>
          <table:table-cell office:value-type="currency" office:value="40196" table:style-name="ce4">
            <text:p>£40,196.00</text:p>
          </table:table-cell>
          <table:table-cell table:number-columns-repeated="16380"/>
        </table:table-row>
        <table:table-row table:style-name="ro2">
          <table:table-cell office:value-type="string" table:style-name="ce3">
            <text:p>St Matthews Big Local (Leicester)</text:p>
          </table:table-cell>
          <table:table-cell office:value-type="string" table:style-name="ce3">
            <text:p>CEN\Leicestershire\Leicester</text:p>
          </table:table-cell>
          <table:table-cell office:value-type="string" table:style-name="ce3">
            <text:p>This grant funds IT (laptops, associated equipment/storage) in order to improve the delivery of online workshops by a CIO in Leicester. It will help develop skills for children and young people in left-behind communities affected by economic deprivation.</text:p>
          </table:table-cell>
          <table:table-cell office:value-type="currency" office:value="5823" table:style-name="ce4">
            <text:p>£5,823.00</text:p>
          </table:table-cell>
          <table:table-cell table:number-columns-repeated="16380"/>
        </table:table-row>
        <table:table-row table:style-name="ro2">
          <table:table-cell office:value-type="string" table:style-name="ce3">
            <text:p>98th Leicester Scout Group</text:p>
          </table:table-cell>
          <table:table-cell office:value-type="string" table:style-name="ce3">
            <text:p>CEN\Leicestershire\Leicester</text:p>
          </table:table-cell>
          <table:table-cell office:value-type="string" table:style-name="ce3">
            <text:p>This grant will fund outdoor activity equipment, camping equipment, energy efficient lighting, a composter and materials to repair a storage area. <text:s/>This will be used to provide new activities, and reduce organisational running costs for children &amp; young people.</text:p>
          </table:table-cell>
          <table:table-cell office:value-type="currency" office:value="5837" table:style-name="ce4">
            <text:p>£5,837.00</text:p>
          </table:table-cell>
          <table:table-cell table:number-columns-repeated="16380"/>
        </table:table-row>
        <table:table-row table:style-name="ro2">
          <table:table-cell office:value-type="string" table:style-name="ce3">
            <text:p>Drum and Brass C.I.C.</text:p>
          </table:table-cell>
          <table:table-cell office:value-type="string" table:style-name="ce3">
            <text:p>CEN\Leicestershire\Leicester</text:p>
          </table:table-cell>
          <table:table-cell office:value-type="string" table:style-name="ce3">
            <text:p>This grant will fund tools and IT equipment to furnish an after-school mobile STEAM workshop. It will be used to improve confidence and build technical skills for children and young people from minority ethnic backgrounds.</text:p>
          </table:table-cell>
          <table:table-cell office:value-type="currency" office:value="11099" table:style-name="ce4">
            <text:p>£11,099.00</text:p>
          </table:table-cell>
          <table:table-cell table:number-columns-repeated="16380"/>
        </table:table-row>
        <table:table-row table:style-name="ro2">
          <table:table-cell office:value-type="string" table:style-name="ce3">
            <text:p>Woodgate Adventure Playground</text:p>
          </table:table-cell>
          <table:table-cell office:value-type="string" table:style-name="ce3">
            <text:p>CEN\Leicestershire\Leicester</text:p>
          </table:table-cell>
          <table:table-cell office:value-type="string" table:style-name="ce3">
            <text:p>This grant will fund the creation of a study room at the adventure park. This will be used to improve school attainment and build self confidence for young people who are experiencing poverty.</text:p>
          </table:table-cell>
          <table:table-cell office:value-type="currency" office:value="12950" table:style-name="ce4">
            <text:p>£12,950.00</text:p>
          </table:table-cell>
          <table:table-cell table:number-columns-repeated="16380"/>
        </table:table-row>
        <table:table-row table:style-name="ro2">
          <table:table-cell office:value-type="string" table:style-name="ce3">
            <text:p>102nd Leicester (Aylestone St Andrews) Scout Group</text:p>
          </table:table-cell>
          <table:table-cell office:value-type="string" table:style-name="ce3">
            <text:p>CEN\Leicestershire\Leicester</text:p>
          </table:table-cell>
          <table:table-cell office:value-type="string" table:style-name="ce3">
            <text:p>This grant will fund 10 canoes &amp; accessories, outdoor activity equipment &amp; safety netting, a parachute shelter with 30 hammocks, and laptops for badge work. <text:s/>This will be used to increase the range and capacity of activities available for children &amp; young people.</text:p>
          </table:table-cell>
          <table:table-cell office:value-type="currency" office:value="15563" table:style-name="ce4">
            <text:p>£15,563.00</text:p>
          </table:table-cell>
          <table:table-cell table:number-columns-repeated="16380"/>
        </table:table-row>
        <table:table-row table:style-name="ro2">
          <table:table-cell office:value-type="string" table:style-name="ce3">
            <text:p>Eyres Monsell Club for Young People</text:p>
          </table:table-cell>
          <table:table-cell office:value-type="string" table:style-name="ce3">
            <text:p>CEN\Leicestershire\Leicester</text:p>
          </table:table-cell>
          <table:table-cell office:value-type="string" table:style-name="ce5">
            <text:p>This grant will fund the purchase of equipment and the refitting of an existing sports hall. Children &amp; young people, who are disadvantaged by poverty and underachievement, will gain new skills, make more friends and experience better health &amp; well-being.</text:p>
          </table:table-cell>
          <table:table-cell office:value-type="currency" office:value="19300" table:style-name="ce4">
            <text:p>£19,300.00</text:p>
          </table:table-cell>
          <table:table-cell table:number-columns-repeated="16380"/>
        </table:table-row>
        <table:table-row table:style-name="ro2">
          <table:table-cell office:value-type="string" table:style-name="ce3">
            <text:p>Young Leicestershire Ltd</text:p>
          </table:table-cell>
          <table:table-cell office:value-type="string" table:style-name="ce3">
            <text:p>CEN\Leicestershire\Leicester</text:p>
          </table:table-cell>
          <table:table-cell office:value-type="string" table:style-name="ce3">
            <text:p>This grant will fund a minibus for Leicester-based youth groups. It will enable children and young people in a left-behind area to more easily access residential activities, increasing their exposure to new experiences and positive healthy pursuits.</text:p>
          </table:table-cell>
          <table:table-cell office:value-type="currency" office:value="25000" table:style-name="ce4">
            <text:p>£25,000.00</text:p>
          </table:table-cell>
          <table:table-cell table:number-columns-repeated="16380"/>
        </table:table-row>
        <table:table-row table:style-name="ro2">
          <table:table-cell office:value-type="string" table:style-name="ce3">
            <text:p>28th/61st wigston scout group</text:p>
          </table:table-cell>
          <table:table-cell office:value-type="string" table:style-name="ce3">
            <text:p>CEN\Leicestershire\Oadby and Wigston</text:p>
          </table:table-cell>
          <table:table-cell office:value-type="string" table:style-name="ce5">
            <text:p>The grant will fund the building of a new accessible toilet and wet room for use by scouts with disabilities, as well as creating improved storage to allow for safe storage of camping equipment for scouts in Wigston.</text:p>
          </table:table-cell>
          <table:table-cell office:value-type="currency" office:value="39200" table:style-name="ce4">
            <text:p>£39,200.00</text:p>
          </table:table-cell>
          <table:table-cell table:number-columns-repeated="16380"/>
        </table:table-row>
        <table:table-row table:style-name="ro2">
          <table:table-cell office:value-type="string" table:style-name="ce3">
            <text:p>5th Boston Scout Group</text:p>
          </table:table-cell>
          <table:table-cell office:value-type="string" table:style-name="ce3">
            <text:p>CEN\Lincolnshire\Boston</text:p>
          </table:table-cell>
          <table:table-cell office:value-type="string" table:style-name="ce3">
            <text:p>This grant will fund marquees, shelters, cooking equipment, solar power units, three laptops, a projector, and a range of other equipment. This will help young scouts who are living in a deprived area, some of whom are BAME, many from low income families.</text:p>
          </table:table-cell>
          <table:table-cell office:value-type="currency" office:value="10366" table:style-name="ce4">
            <text:p>£10,366.00</text:p>
          </table:table-cell>
          <table:table-cell table:number-columns-repeated="16380"/>
        </table:table-row>
        <table:table-row table:style-name="ro2">
          <table:table-cell office:value-type="string" table:style-name="ce3">
            <text:p>The Coastal Scout Group</text:p>
          </table:table-cell>
          <table:table-cell office:value-type="string" table:style-name="ce3">
            <text:p>CEN\Lincolnshire\East Lindsey</text:p>
          </table:table-cell>
          <table:table-cell office:value-type="string" table:style-name="ce3">
            <text:p>This grant will fund camping equipment (tents, catering equipment, sleeping bags and waterproof clothing), as well as iPads. It will be used to better engage children from low-income families, aiming to boost self-esteem and skill development</text:p>
          </table:table-cell>
          <table:table-cell office:value-type="currency" office:value="5300" table:style-name="ce4">
            <text:p>£5,300.00</text:p>
          </table:table-cell>
          <table:table-cell table:number-columns-repeated="16380"/>
        </table:table-row>
        <table:table-row table:style-name="ro2">
          <table:table-cell office:value-type="string" table:style-name="ce3">
            <text:p>2nd Spilsby Scout Group</text:p>
          </table:table-cell>
          <table:table-cell office:value-type="string" table:style-name="ce3">
            <text:p>CEN\Lincolnshire\East Lindsey</text:p>
          </table:table-cell>
          <table:table-cell office:value-type="string" table:style-name="ce3">
            <text:p>This grant will fund IT, CCTV, security lighting, canoes/kayaks with a trailer, and sports equipment for a Lincolnshire Scout group. It will help develop life skills and provide opportunities for children &amp; young people with limited access to activities.</text:p>
          </table:table-cell>
          <table:table-cell office:value-type="currency" office:value="18150" table:style-name="ce4">
            <text:p>£18,150.00</text:p>
          </table:table-cell>
          <table:table-cell table:number-columns-repeated="16380"/>
        </table:table-row>
        <table:table-row table:style-name="ro2">
          <table:table-cell office:value-type="string" table:style-name="ce3">
            <text:p>31st Lincoln, Monks Abbey Scout Group</text:p>
          </table:table-cell>
          <table:table-cell office:value-type="string" table:style-name="ce3">
            <text:p>CEN\Lincolnshire\Lincoln</text:p>
          </table:table-cell>
          <table:table-cell office:value-type="string" table:style-name="ce3">
            <text:p>This grant will fund camping and sports equipment for a Lincoln Scout group. It will provide increased opportunities to experience and take part in outdoor activity for children &amp; young people from low income families in an area of multiple deprivations.</text:p>
          </table:table-cell>
          <table:table-cell office:value-type="currency" office:value="5000" table:style-name="ce4">
            <text:p>£5,000.00</text:p>
          </table:table-cell>
          <table:table-cell table:number-columns-repeated="16380"/>
        </table:table-row>
        <table:table-row table:style-name="ro2">
          <table:table-cell office:value-type="string" table:style-name="ce3">
            <text:p>6th Gainsborough Sea Scouts</text:p>
          </table:table-cell>
          <table:table-cell office:value-type="string" table:style-name="ce3">
            <text:p>CEN\Lincolnshire\West Lindsey</text:p>
          </table:table-cell>
          <table:table-cell office:value-type="string" table:style-name="ce3">
            <text:p>This grant will fund paddle boards, pumps &amp; buoyancy aids, replacement doors to the scout building to provide disabled access, and improved storage facilities for the new watersports equipment. This will be used to increase the range of activities.</text:p>
          </table:table-cell>
          <table:table-cell office:value-type="currency" office:value="15904" table:style-name="ce4">
            <text:p>£15,904.00</text:p>
          </table:table-cell>
          <table:table-cell table:number-columns-repeated="16380"/>
        </table:table-row>
        <table:table-row table:style-name="ro2">
          <table:table-cell office:value-type="string" table:style-name="ce3">
            <text:p>Families United Network</text:p>
          </table:table-cell>
          <table:table-cell office:value-type="string" table:style-name="ce3">
            <text:p>CEN\Luton\Luton</text:p>
          </table:table-cell>
          <table:table-cell office:value-type="string" table:style-name="ce3">
            <text:p>This grant funds door-widening, room partitions, games consoles and folding wheelchairs for a charity in Luton. It will be used to increase access for children &amp; young people with disabilities to have fun, improve communication skills and gain confidence.</text:p>
          </table:table-cell>
          <table:table-cell office:value-type="currency" office:value="10886" table:style-name="ce4">
            <text:p>£10,886.00</text:p>
          </table:table-cell>
          <table:table-cell table:number-columns-repeated="16380"/>
        </table:table-row>
        <table:table-row table:style-name="ro2">
          <table:table-cell office:value-type="string" table:style-name="ce3">
            <text:p>Bangladesh Youth League (Luton)</text:p>
          </table:table-cell>
          <table:table-cell office:value-type="string" table:style-name="ce3">
            <text:p>CEN\Luton\Luton</text:p>
          </table:table-cell>
          <table:table-cell office:value-type="string" table:style-name="ce3">
            <text:p>This grant will fund outdoor gym equipment, IT, flooring &amp; heating for a youth charity working in left-behind areas of Luton. It will increase digital access and improve facilities hosting homework &amp; sports clubs for disadvantaged children &amp; young people.</text:p>
          </table:table-cell>
          <table:table-cell office:value-type="currency" office:value="45934" table:style-name="ce4">
            <text:p>£45,934.00</text:p>
          </table:table-cell>
          <table:table-cell table:number-columns-repeated="16380"/>
        </table:table-row>
        <table:table-row table:style-name="ro2">
          <table:table-cell office:value-type="string" table:style-name="ce3">
            <text:p>The Ameina Centre CIC</text:p>
          </table:table-cell>
          <table:table-cell office:value-type="string" table:style-name="ce3">
            <text:p>CEN\Luton\Luton</text:p>
          </table:table-cell>
          <table:table-cell office:value-type="string" table:style-name="ce3">
            <text:p>This grant will fund a minibus, IT equipment and furniture for a community referral unit. It will be used to help develop teamwork, resilience and self-management skills among children and young people from left-behind areas in Luton.</text:p>
          </table:table-cell>
          <table:table-cell office:value-type="currency" office:value="73000" table:style-name="ce4">
            <text:p>£73,000.00</text:p>
          </table:table-cell>
          <table:table-cell table:number-columns-repeated="16380"/>
        </table:table-row>
        <table:table-row table:style-name="ro2">
          <table:table-cell office:value-type="string" table:style-name="ce3">
            <text:p>The Bread Kitchen CIC</text:p>
          </table:table-cell>
          <table:table-cell office:value-type="string" table:style-name="ce3">
            <text:p>CEN\Norfolk\Norfolk</text:p>
          </table:table-cell>
          <table:table-cell office:value-type="string" table:style-name="ce3">
            <text:p>This grant will fund a Summer House, seating area and sheds to enable the organisation to improve their facilities to teach life skills and nurture young people from a left behind area, as they learn to grow plants in a welcoming outdoor space.</text:p>
          </table:table-cell>
          <table:table-cell office:value-type="currency" office:value="6512" table:style-name="ce4">
            <text:p>£6,512.00</text:p>
          </table:table-cell>
          <table:table-cell table:number-columns-repeated="16380"/>
        </table:table-row>
        <table:table-row table:style-name="ro2">
          <table:table-cell office:value-type="string" table:style-name="ce3">
            <text:p>The Benjamin Foundation</text:p>
          </table:table-cell>
          <table:table-cell office:value-type="string" table:style-name="ce3">
            <text:p>CEN\Norfolk\Norfolk</text:p>
          </table:table-cell>
          <table:table-cell office:value-type="string" table:style-name="ce3">
            <text:p>This will fund a range of furniture, sensory and sports equipment, games consoles, computers and signage. These will be used to improve the experiences, resilience and encourage more disabled cyp to be independent.</text:p>
          </table:table-cell>
          <table:table-cell office:value-type="currency" office:value="7479" table:style-name="ce4">
            <text:p>£7,479.00</text:p>
          </table:table-cell>
          <table:table-cell table:number-columns-repeated="16380"/>
        </table:table-row>
        <table:table-row table:style-name="ro2">
          <table:table-cell office:value-type="string" table:style-name="ce3">
            <text:p>Henderson Trust</text:p>
          </table:table-cell>
          <table:table-cell office:value-type="string" table:style-name="ce3">
            <text:p>CEN\Norfolk\Norfolk</text:p>
          </table:table-cell>
          <table:table-cell office:value-type="string" table:style-name="ce3">
            <text:p>This grant will fund new seating, equipment and a 'work area' for young people. This will be used to provide a safe and welcoming youth drop in space for young people experiencing generational disadvantage, aiming to reduce isolation.</text:p>
          </table:table-cell>
          <table:table-cell office:value-type="currency" office:value="7800" table:style-name="ce4">
            <text:p>£7,800.00</text:p>
          </table:table-cell>
          <table:table-cell table:number-columns-repeated="16380"/>
        </table:table-row>
        <table:table-row table:style-name="ro2">
          <table:table-cell office:value-type="string" table:style-name="ce3">
            <text:p>SIMPLE NORFOLK CIO</text:p>
          </table:table-cell>
          <table:table-cell office:value-type="string" table:style-name="ce3">
            <text:p>CEN\Norfolk\Norfolk</text:p>
          </table:table-cell>
          <table:table-cell office:value-type="string" table:style-name="ce3">
            <text:p>The grant will fund equipment for woodworking sessions and training delivered by a Norfolk CIO. It will be used to increase skills, employment opportunities and aspirations for children &amp; young people from an area of multiple deprivations.</text:p>
          </table:table-cell>
          <table:table-cell office:value-type="currency" office:value="19924" table:style-name="ce4">
            <text:p>£19,924.00</text:p>
          </table:table-cell>
          <table:table-cell table:number-columns-repeated="16380"/>
        </table:table-row>
        <table:table-row table:style-name="ro2">
          <table:table-cell office:value-type="string" table:style-name="ce3">
            <text:p>Eaton Vale Scout and Guide Activity Centre</text:p>
          </table:table-cell>
          <table:table-cell office:value-type="string" table:style-name="ce3">
            <text:p>CEN\Norfolk\Norfolk</text:p>
          </table:table-cell>
          <table:table-cell office:value-type="string" table:style-name="ce3">
            <text:p>This grant will fund an assault course and safety equipment at Eaton Vale Activity Centre to increase the range and diversity of activities offered for children from low socio-economic backgrounds.</text:p>
          </table:table-cell>
          <table:table-cell office:value-type="currency" office:value="21324" table:style-name="ce4">
            <text:p>£21,324.00</text:p>
          </table:table-cell>
          <table:table-cell table:number-columns-repeated="16380"/>
        </table:table-row>
        <table:table-row table:style-name="ro2">
          <table:table-cell office:value-type="string" table:style-name="ce3">
            <text:p>Sunbeams Play</text:p>
          </table:table-cell>
          <table:table-cell office:value-type="string" table:style-name="ce3">
            <text:p>CEN\Norfolk\Norfolk</text:p>
          </table:table-cell>
          <table:table-cell office:value-type="string" table:style-name="ce3">
            <text:p>This grant will fund a minibus for a charity in Norfolk. It will support children and young people with autism and other neurodiverse conditions, helping them access forest schools and camping experiences that increase wellbeing and self-esteem.</text:p>
          </table:table-cell>
          <table:table-cell office:value-type="currency" office:value="32244" table:style-name="ce4">
            <text:p>£32,244.00</text:p>
          </table:table-cell>
          <table:table-cell table:number-columns-repeated="16380"/>
        </table:table-row>
        <table:table-row table:style-name="ro2">
          <table:table-cell office:value-type="string" table:style-name="ce3">
            <text:p>8th Norwich (Norwich School) Sea Scout Group</text:p>
          </table:table-cell>
          <table:table-cell office:value-type="string" table:style-name="ce3">
            <text:p>CEN\Norfolk\Norfolk</text:p>
          </table:table-cell>
          <table:table-cell office:value-type="string" table:style-name="ce3">
            <text:p>This grant will fund installation of external doors, double-glazed windows, and insulated internal roller doors for a Sea Scouting HQ. It will allow more indoor activities to be provided for variously disadvantaged children and young people in Norfolk.</text:p>
          </table:table-cell>
          <table:table-cell office:value-type="currency" office:value="44200" table:style-name="ce4">
            <text:p>£44,200.00</text:p>
          </table:table-cell>
          <table:table-cell table:number-columns-repeated="16380"/>
        </table:table-row>
        <table:table-row table:style-name="ro2">
          <table:table-cell office:value-type="string" table:style-name="ce3">
            <text:p>The Garage Trust Ltd</text:p>
          </table:table-cell>
          <table:table-cell office:value-type="string" table:style-name="ce3">
            <text:p>CEN\Norfolk\Norfolk</text:p>
          </table:table-cell>
          <table:table-cell office:value-type="string" table:style-name="ce3">
            <text:p>This grant will fund 3 teaching sound &amp; 3 lighting systems, 15 laptops, an air-condition system and furniture for a new cafe. This will improve resilience and employability of children &amp; young people who are disadvantaged by poverty and disability.</text:p>
          </table:table-cell>
          <table:table-cell office:value-type="currency" office:value="49000" table:style-name="ce4">
            <text:p>£49,000.00</text:p>
          </table:table-cell>
          <table:table-cell table:number-columns-repeated="16380"/>
        </table:table-row>
        <table:table-row table:style-name="ro2">
          <table:table-cell office:value-type="string" table:style-name="ce3">
            <text:p>The Lowdown</text:p>
          </table:table-cell>
          <table:table-cell office:value-type="string" table:style-name="ce3">
            <text:p>CEN\Northamptonshire\Northamptonshire</text:p>
          </table:table-cell>
          <table:table-cell office:value-type="string" table:style-name="ce3">
            <text:p>This grant funds venue upgrades, including kitchen refit and sensory adaptations, at a Northamptonshire charity. It will help deliver enhanced wellbeing services to children &amp; young people struggling with mental health issues, exacerbated by the pandemic.</text:p>
          </table:table-cell>
          <table:table-cell office:value-type="currency" office:value="19094" table:style-name="ce4">
            <text:p>£19,094.00</text:p>
          </table:table-cell>
          <table:table-cell table:number-columns-repeated="16380"/>
        </table:table-row>
        <table:table-row table:style-name="ro2">
          <table:table-cell office:value-type="string" table:style-name="ce3">
            <text:p>Free 2 Talk CIC</text:p>
          </table:table-cell>
          <table:table-cell office:value-type="string" table:style-name="ce3">
            <text:p>CEN\Northamptonshire\Northamptonshire</text:p>
          </table:table-cell>
          <table:table-cell office:value-type="string" table:style-name="ce3">
            <text:p>This grant will fund a van for remote youth work by a CIC in Northampton. It will be used to improve engagement in education outreach for children &amp; young people living in poverty and who are at risk of school exclusion.</text:p>
          </table:table-cell>
          <table:table-cell office:value-type="currency" office:value="25819" table:style-name="ce4">
            <text:p>£25,819.00</text:p>
          </table:table-cell>
          <table:table-cell table:number-columns-repeated="16380"/>
        </table:table-row>
        <table:table-row table:style-name="ro2">
          <table:table-cell office:value-type="string" table:style-name="ce3">
            <text:p>Silhouette Youth</text:p>
          </table:table-cell>
          <table:table-cell office:value-type="string" table:style-name="ce3">
            <text:p>CEN\Northamptonshire\Northamptonshire</text:p>
          </table:table-cell>
          <table:table-cell office:value-type="string" table:style-name="ce3">
            <text:p>The grant will fund the creation of a flexible and portable theatre space. This will be used to improve skills, knowledge and confidence for children &amp; young people who are from low income families.</text:p>
          </table:table-cell>
          <table:table-cell office:value-type="currency" office:value="36000" table:style-name="ce4">
            <text:p>£36,000.00</text:p>
          </table:table-cell>
          <table:table-cell table:number-columns-repeated="16380"/>
        </table:table-row>
        <table:table-row table:style-name="ro2">
          <table:table-cell office:value-type="string" table:style-name="ce3">
            <text:p>The Community Court Yard Ltd</text:p>
          </table:table-cell>
          <table:table-cell office:value-type="string" table:style-name="ce3">
            <text:p>CEN\Northamptonshire\Northamptonshire</text:p>
          </table:table-cell>
          <table:table-cell office:value-type="string" table:style-name="ce3">
            <text:p>This grant will fund a vehicle for detached youth work in Northamptonshire, plus gaming booth equipment, CCTV, and refit of a gym area. It will build positive behaviours and communication skills for children and young people disadvantaged by area poverty.</text:p>
          </table:table-cell>
          <table:table-cell office:value-type="currency" office:value="44740" table:style-name="ce4">
            <text:p>£44,740.00</text:p>
          </table:table-cell>
          <table:table-cell table:number-columns-repeated="16380"/>
        </table:table-row>
        <table:table-row table:style-name="ro2">
          <table:table-cell office:value-type="string" table:style-name="ce3">
            <text:p>Worksop Christian Centre</text:p>
          </table:table-cell>
          <table:table-cell office:value-type="string" table:style-name="ce3">
            <text:p>CEN\Nottinghamshire\Bassetlaw</text:p>
          </table:table-cell>
          <table:table-cell office:value-type="string" table:style-name="ce3">
            <text:p>This grant funds refurbishment of an existing youth club area with new furniture and facilities. It will improve safe space and wellbeing for children &amp; young people from low-income families in Worksop, increasing access to activities and opportunities.</text:p>
          </table:table-cell>
          <table:table-cell office:value-type="currency" office:value="11938" table:style-name="ce4">
            <text:p>£11,938.00</text:p>
          </table:table-cell>
          <table:table-cell table:number-columns-repeated="16380"/>
        </table:table-row>
        <table:table-row table:style-name="ro2">
          <table:table-cell office:value-type="string" table:style-name="ce3">
            <text:p>5th Mansfield (St John's Pathfinders) Sea Scout Group</text:p>
          </table:table-cell>
          <table:table-cell office:value-type="string" table:style-name="ce3">
            <text:p>CEN\Nottinghamshire\Mansfield</text:p>
          </table:table-cell>
          <table:table-cell office:value-type="string" table:style-name="ce3">
            <text:p>This grant will fund a sailing dinghy. This will be used to develop sailing skills for children &amp; young people who live in an inland economically disadvantaged ex-mining area where young people are less able to access open spaces, holidays, and day-trips.</text:p>
          </table:table-cell>
          <table:table-cell office:value-type="currency" office:value="7376" table:style-name="ce4">
            <text:p>£7,376.00</text:p>
          </table:table-cell>
          <table:table-cell table:number-columns-repeated="16380"/>
        </table:table-row>
        <table:table-row table:style-name="ro2">
          <table:table-cell office:value-type="string" table:style-name="ce3">
            <text:p>Switch Up CIC</text:p>
          </table:table-cell>
          <table:table-cell office:value-type="string" table:style-name="ce3">
            <text:p>CEN\Nottinghamshire\Mansfield</text:p>
          </table:table-cell>
          <table:table-cell office:value-type="string" table:style-name="ce3">
            <text:p>The grant will fund sports &amp; IT equipment, as well as a refurbishment. This will be used to improve physical &amp; mental health, reduce negative behaviour and raise aspirations for young people with adverse childhood experiences, NEET, or at risk of crime.</text:p>
          </table:table-cell>
          <table:table-cell office:value-type="currency" office:value="36500" table:style-name="ce4">
            <text:p>£36,500.00</text:p>
          </table:table-cell>
          <table:table-cell table:number-columns-repeated="16380"/>
        </table:table-row>
        <table:table-row table:style-name="ro2">
          <table:table-cell office:value-type="string" table:style-name="ce3">
            <text:p>15th Nottingham Scout Group (Lenton Abbey)</text:p>
          </table:table-cell>
          <table:table-cell office:value-type="string" table:style-name="ce3">
            <text:p>CEN\Nottinghamshire\Nottingham</text:p>
          </table:table-cell>
          <table:table-cell office:value-type="string" table:style-name="ce3">
            <text:p>The grant will fund IT, trees, building materials for 3 x composting areas, and a shed for timber. This will support disadvantaged young people with increasing life skills and digital skills, as well as and improving well-being.</text:p>
          </table:table-cell>
          <table:table-cell office:value-type="currency" office:value="6500" table:style-name="ce4">
            <text:p>£6,500.00</text:p>
          </table:table-cell>
          <table:table-cell table:number-columns-repeated="16380"/>
        </table:table-row>
        <table:table-row table:style-name="ro2">
          <table:table-cell office:value-type="string" table:style-name="ce3">
            <text:p>7th Nottingham Scout Group</text:p>
          </table:table-cell>
          <table:table-cell office:value-type="string" table:style-name="ce3">
            <text:p>CEN\Nottinghamshire\Nottingham</text:p>
          </table:table-cell>
          <table:table-cell office:value-type="string" table:style-name="ce3">
            <text:p>This grant will fund iPads and a projector for a Nottingham Scout group. It will help deliver life skills sessions for children &amp; young people in a multicultural area of high deprivation, many coming from low-income and/or single-parent families.</text:p>
          </table:table-cell>
          <table:table-cell office:value-type="currency" office:value="8000" table:style-name="ce4">
            <text:p>£8,000.00</text:p>
          </table:table-cell>
          <table:table-cell table:number-columns-repeated="16380"/>
        </table:table-row>
        <table:table-row table:style-name="ro2">
          <table:table-cell office:value-type="string" table:style-name="ce3">
            <text:p>Girlguiding Nottinghamshire Elton Campsite</text:p>
          </table:table-cell>
          <table:table-cell office:value-type="string" table:style-name="ce6">
            <text:p>CEN\Nottinghamshire\Nottingham</text:p>
          </table:table-cell>
          <table:table-cell office:value-type="string" table:style-name="ce3">
            <text:p>This grant will fund improved kitchen facilities at the district campsite. <text:s/>This will enable young people to learn about and cook healthy food while on camps for children who experience poverty and deprivation and social isolation.</text:p>
          </table:table-cell>
          <table:table-cell office:value-type="currency" office:value="8926" table:style-name="ce4">
            <text:p>£8,926.00</text:p>
          </table:table-cell>
          <table:table-cell table:number-columns-repeated="16380"/>
        </table:table-row>
        <table:table-row table:style-name="ro3">
          <table:table-cell office:value-type="string" table:style-name="ce3">
            <text:p>Nottingham Children, Young People and Their Families Project.</text:p>
          </table:table-cell>
          <table:table-cell office:value-type="string" table:style-name="ce3">
            <text:p>CEN\Nottinghamshire\Nottingham</text:p>
          </table:table-cell>
          <table:table-cell office:value-type="string" table:style-name="ce3">
            <text:p>This grant will fund music equipment for a Nottingham children, young people &amp; family project. It enhances safe space provision and increases creative opportunities for participants, aimed at personal development and improved chances of fulfilling potential.</text:p>
          </table:table-cell>
          <table:table-cell office:value-type="currency" office:value="9346" table:style-name="ce4">
            <text:p>£9,346.00</text:p>
          </table:table-cell>
          <table:table-cell table:number-columns-repeated="16380"/>
        </table:table-row>
        <table:table-row table:style-name="ro2">
          <table:table-cell office:value-type="string" table:style-name="ce3">
            <text:p>OPUS Music CIC</text:p>
          </table:table-cell>
          <table:table-cell office:value-type="string" table:style-name="ce3">
            <text:p>CEN\Nottinghamshire\Nottingham</text:p>
          </table:table-cell>
          <table:table-cell office:value-type="string" table:style-name="ce3">
            <text:p>This grant will fund music technology and instrument purchases for a CIC in Nottingham. It will be used to help increase self-esteem and develop independence and life skills for children and young people who are CAMHS inpatients.</text:p>
          </table:table-cell>
          <table:table-cell office:value-type="currency" office:value="11503" table:style-name="ce4">
            <text:p>£11,503.00</text:p>
          </table:table-cell>
          <table:table-cell table:number-columns-repeated="16380"/>
        </table:table-row>
        <table:table-row table:style-name="ro2">
          <table:table-cell office:value-type="string" table:style-name="ce3">
            <text:p>Offshoots (East Midlands) CIC</text:p>
          </table:table-cell>
          <table:table-cell office:value-type="string" table:style-name="ce3">
            <text:p>CEN\Nottinghamshire\Nottingham</text:p>
          </table:table-cell>
          <table:table-cell office:value-type="string" table:style-name="ce3">
            <text:p>This grant will fund a kitchenette, CCTV, and seating. This will be used to improve life skills, knowledge of nutrition, and mental health &amp; wellbeing with children &amp; young people who live in areas of deprivation.</text:p>
          </table:table-cell>
          <table:table-cell office:value-type="currency" office:value="19146" table:style-name="ce4">
            <text:p>£19,146.00</text:p>
          </table:table-cell>
          <table:table-cell table:number-columns-repeated="16380"/>
        </table:table-row>
        <table:table-row table:style-name="ro2">
          <table:table-cell office:value-type="string" table:style-name="ce3">
            <text:p>1st Clifton Scout Group</text:p>
          </table:table-cell>
          <table:table-cell office:value-type="string" table:style-name="ce3">
            <text:p>CEN\Nottinghamshire\Nottingham</text:p>
          </table:table-cell>
          <table:table-cell office:value-type="string" table:style-name="ce3">
            <text:p>The grant will fund camping and sport equipment, and a trailer to transport it in. It will benefit members of this Scout group, including young people living with financial hardship and/or additional needs, and other groups from across the city.</text:p>
          </table:table-cell>
          <table:table-cell office:value-type="currency" office:value="22930" table:style-name="ce4">
            <text:p>£22,930.00</text:p>
          </table:table-cell>
          <table:table-cell table:number-columns-repeated="16380"/>
        </table:table-row>
        <table:table-row table:style-name="ro2">
          <table:table-cell office:value-type="string" table:style-name="ce3">
            <text:p>Fearless Youth Association Limited</text:p>
          </table:table-cell>
          <table:table-cell office:value-type="string" table:style-name="ce3">
            <text:p>CEN\Nottinghamshire\Nottingham</text:p>
          </table:table-cell>
          <table:table-cell office:value-type="string" table:style-name="ce3">
            <text:p>This grant will fund studio equipment and refurbishment for a social skill-building youth project in Nottingham. It will help improve confidence and access accredited qualifications for children &amp; young people facing multiple disadvantages and risks.</text:p>
          </table:table-cell>
          <table:table-cell office:value-type="currency" office:value="44876" table:style-name="ce4">
            <text:p>£44,876.00</text:p>
          </table:table-cell>
          <table:table-cell table:number-columns-repeated="16380"/>
        </table:table-row>
        <table:table-row table:style-name="ro2">
          <table:table-cell office:value-type="string" table:style-name="ce3">
            <text:p>Nottingham Mencap</text:p>
          </table:table-cell>
          <table:table-cell office:value-type="string" table:style-name="ce3">
            <text:p>CEN\Nottinghamshire\Nottingham</text:p>
          </table:table-cell>
          <table:table-cell office:value-type="string" table:style-name="ce3">
            <text:p>This grant will fund adaptive sports equipment, gym apparatus, &amp; access-focused refurbishment (wall bars, safety floor &amp; wall panels, lockers, air conditioning unit) in a new exercise facility for children &amp; young people with learning difficulties.</text:p>
          </table:table-cell>
          <table:table-cell office:value-type="currency" office:value="48600" table:style-name="ce4">
            <text:p>£48,600.00</text:p>
          </table:table-cell>
          <table:table-cell table:number-columns-repeated="16380"/>
        </table:table-row>
        <table:table-row table:style-name="ro2">
          <table:table-cell office:value-type="string" table:style-name="ce3">
            <text:p>48th Peterborough Scout Group</text:p>
          </table:table-cell>
          <table:table-cell office:value-type="string" table:style-name="ce3">
            <text:p>CEN\Peterborough\Peterborough</text:p>
          </table:table-cell>
          <table:table-cell office:value-type="string" table:style-name="ce3">
            <text:p>This grant will fund camping and kitchen equipment for a Peterborough Scout unit. It will help improve health and wellbeing for children &amp; young people from low income families, increasing the range and location of activities that they can participate in.</text:p>
          </table:table-cell>
          <table:table-cell office:value-type="currency" office:value="7063" table:style-name="ce4">
            <text:p>£7,063.00</text:p>
          </table:table-cell>
          <table:table-cell table:number-columns-repeated="16380"/>
        </table:table-row>
        <table:table-row table:style-name="ro2">
          <table:table-cell office:value-type="string" table:style-name="ce3">
            <text:p>The Kite Trust</text:p>
          </table:table-cell>
          <table:table-cell office:value-type="string" table:style-name="ce3">
            <text:p>CEN\Peterborough\Peterborough</text:p>
          </table:table-cell>
          <table:table-cell office:value-type="string" table:style-name="ce3">
            <text:p>This grant will fund multi-user IT equipment, camping gear, outdoor furniture and games for a Peterborough trust. It will help increase provision of LGBTQIA+ youth services and reduce digital exclusion for children and young people in a left-behind area.</text:p>
          </table:table-cell>
          <table:table-cell office:value-type="currency" office:value="30000" table:style-name="ce4">
            <text:p>£30,000.00</text:p>
          </table:table-cell>
          <table:table-cell table:number-columns-repeated="16380"/>
        </table:table-row>
        <table:table-row table:style-name="ro2">
          <table:table-cell office:value-type="string" table:style-name="ce3">
            <text:p>Centre Thirty Three Young People's Counselling and Information Service</text:p>
          </table:table-cell>
          <table:table-cell office:value-type="string" table:style-name="ce3">
            <text:p>CEN\Peterborough\Peterborough</text:p>
          </table:table-cell>
          <table:table-cell office:value-type="string" table:style-name="ce3">
            <text:p>This grant will refurbish a recently acquired property to create a safe, youth counselling facility for young people that have experienced illness, distress, abuse or neglect, deprivation. This will improve health, wellbeing, confidence and self-esteem.</text:p>
          </table:table-cell>
          <table:table-cell office:value-type="currency" office:value="48576" table:style-name="ce4">
            <text:p>£48,576.00</text:p>
          </table:table-cell>
          <table:table-cell table:number-columns-repeated="16380"/>
        </table:table-row>
        <table:table-row table:style-name="ro4">
          <table:table-cell office:value-type="string" table:style-name="ce3">
            <text:p>1st Priorslee and St Georges Scout Group</text:p>
          </table:table-cell>
          <table:table-cell office:value-type="string" table:style-name="ce3">
            <text:p>CEN\Shropshire\Telford and Wrekin</text:p>
          </table:table-cell>
          <table:table-cell office:value-type="string" table:style-name="ce3">
            <text:p>This grant will fund 10 iPad's, a laptop, a printer and storage for disadvantaged young people to support with IT skills, social skills and engagement in increased activities.</text:p>
          </table:table-cell>
          <table:table-cell office:value-type="currency" office:value="5290" table:style-name="ce4">
            <text:p>£5,290.00</text:p>
          </table:table-cell>
          <table:table-cell table:number-columns-repeated="16380"/>
        </table:table-row>
        <table:table-row table:style-name="ro2">
          <table:table-cell office:value-type="string" table:style-name="ce3">
            <text:p>Liberty Jamboree</text:p>
          </table:table-cell>
          <table:table-cell office:value-type="string" table:style-name="ce3">
            <text:p>CEN\Staffordshire\Cannock Chase</text:p>
          </table:table-cell>
          <table:table-cell office:value-type="string" table:style-name="ce7">
            <text:p><text:a xlink:href="http://area.it/">This grant will fund IT equipment and communication software for a small CIO in Staffordshire. It will help to improve access to education and increase skills for SEND children and young people in a left-behind area.</text:a></text:p>
          </table:table-cell>
          <table:table-cell office:value-type="currency" office:value="9205" table:style-name="ce4">
            <text:p>£9,205.00</text:p>
          </table:table-cell>
          <table:table-cell table:number-columns-repeated="16380"/>
        </table:table-row>
        <table:table-row table:style-name="ro2">
          <table:table-cell office:value-type="string" table:style-name="ce3">
            <text:p>1871 (Rugeley) Squadron RAF Air Cadets</text:p>
          </table:table-cell>
          <table:table-cell office:value-type="string" table:style-name="ce3">
            <text:p>CEN\Staffordshire\Cannock Chase</text:p>
          </table:table-cell>
          <table:table-cell office:value-type="string" table:style-name="ce3">
            <text:p>This grant will fund a minibus to transport young people to activities, plus IT equipment to aid in the completion of accredited qualifications. The children come from low-income backgrounds, with reduced access to activities and opportunities.</text:p>
          </table:table-cell>
          <table:table-cell office:value-type="currency" office:value="55356" table:style-name="ce4">
            <text:p>£55,356.00</text:p>
          </table:table-cell>
          <table:table-cell table:number-columns-repeated="16380"/>
        </table:table-row>
        <table:table-row table:style-name="ro2">
          <table:table-cell office:value-type="string" table:style-name="ce3">
            <text:p>9th Burton scouts</text:p>
          </table:table-cell>
          <table:table-cell office:value-type="string" table:style-name="ce3">
            <text:p>CEN\Staffordshire\East Staffordshire</text:p>
          </table:table-cell>
          <table:table-cell office:value-type="string" table:style-name="ce3">
            <text:p>This grant will fund IT equipment for a Scout group, including iPads and a portable broadband device. It will enable children and young people in Burton-Upon-Trent to fully participate in digital Scouting programmes, including during outdoor activity.</text:p>
          </table:table-cell>
          <table:table-cell office:value-type="currency" office:value="5000" table:style-name="ce4">
            <text:p>£5,000.00</text:p>
          </table:table-cell>
          <table:table-cell table:number-columns-repeated="16380"/>
        </table:table-row>
        <table:table-row table:style-name="ro2">
          <table:table-cell office:value-type="string" table:style-name="ce3">
            <text:p>The Community Church Burton and District</text:p>
          </table:table-cell>
          <table:table-cell office:value-type="string" table:style-name="ce3">
            <text:p>CEN\Staffordshire\East Staffordshire</text:p>
          </table:table-cell>
          <table:table-cell office:value-type="string" table:style-name="ce3">
            <text:p>This grant will fund the conversion of a newly acquired premises into a young people's drop-in facility which will provide a range of well-being activities to improve mental health &amp; self-esteem.</text:p>
          </table:table-cell>
          <table:table-cell office:value-type="currency" office:value="9451" table:style-name="ce4">
            <text:p>£9,451.00</text:p>
          </table:table-cell>
          <table:table-cell table:number-columns-repeated="16380"/>
        </table:table-row>
        <table:table-row table:style-name="ro2">
          <table:table-cell office:value-type="string" table:style-name="ce3">
            <text:p>Burton Albion Community Trust</text:p>
          </table:table-cell>
          <table:table-cell office:value-type="string" table:style-name="ce3">
            <text:p>CEN\Staffordshire\East Staffordshire</text:p>
          </table:table-cell>
          <table:table-cell office:value-type="string" table:style-name="ce3">
            <text:p>The grant will fund the purchase of an electric van, electronic sign-in equipment, some sports equipment and iPads which will be used by children &amp; young people in outreach and centre-based activities in East Staffordshire.</text:p>
          </table:table-cell>
          <table:table-cell office:value-type="currency" office:value="40191" table:style-name="ce4">
            <text:p>£40,191.00</text:p>
          </table:table-cell>
          <table:table-cell table:number-columns-repeated="16380"/>
        </table:table-row>
        <table:table-row table:style-name="ro2">
          <table:table-cell office:value-type="string" table:style-name="ce3">
            <text:p>Biddulph Youth and Community Zone Limited</text:p>
          </table:table-cell>
          <table:table-cell office:value-type="string" table:style-name="ce3">
            <text:p>CEN\Staffordshire\Staffordshire Moorlands</text:p>
          </table:table-cell>
          <table:table-cell office:value-type="string" table:style-name="ce3">
            <text:p>This grant will fund digital media equipment and furniture for a youth club in a disadvantaged area of Staffordshire. This will help children &amp; young people from low-income families to gain valuable life &amp; educational skills.</text:p>
          </table:table-cell>
          <table:table-cell office:value-type="currency" office:value="11626" table:style-name="ce4">
            <text:p>£11,626.00</text:p>
          </table:table-cell>
          <table:table-cell table:number-columns-repeated="16380"/>
        </table:table-row>
        <table:table-row table:style-name="ro4">
          <table:table-cell office:value-type="string" table:style-name="ce3">
            <text:p>10 Count Boxing Gym</text:p>
          </table:table-cell>
          <table:table-cell office:value-type="string" table:style-name="ce3">
            <text:p>CEN\Staffordshire\Stoke-on-Trent</text:p>
          </table:table-cell>
          <table:table-cell office:value-type="string" table:style-name="ce3">
            <text:p>This grant will be used to replace a flat roof which is in need of repair; the current roof presents a health and safety risk to the children who access the boxing sessions.</text:p>
          </table:table-cell>
          <table:table-cell office:value-type="currency" office:value="48500" table:style-name="ce4">
            <text:p>£48,500.00</text:p>
          </table:table-cell>
          <table:table-cell table:number-columns-repeated="16380"/>
        </table:table-row>
        <table:table-row table:style-name="ro2">
          <table:table-cell office:value-type="string" table:style-name="ce3">
            <text:p>3rd Wilnecote Scout Group</text:p>
          </table:table-cell>
          <table:table-cell office:value-type="string" table:style-name="ce3">
            <text:p>CEN\Staffordshire\Tamworth</text:p>
          </table:table-cell>
          <table:table-cell office:value-type="string" table:style-name="ce3">
            <text:p>This grant will fund the purchasing of landscaping materials and garden equipment with the aim of improving the mental wellbeing and life skills of children from Tamworth, a left-behind area.</text:p>
          </table:table-cell>
          <table:table-cell office:value-type="currency" office:value="12500" table:style-name="ce4">
            <text:p>£12,500.00</text:p>
          </table:table-cell>
          <table:table-cell table:number-columns-repeated="16380"/>
        </table:table-row>
        <table:table-row table:style-name="ro2">
          <table:table-cell office:value-type="string" table:style-name="ce3">
            <text:p>Tamworth District Scout Council</text:p>
          </table:table-cell>
          <table:table-cell office:value-type="string" table:style-name="ce3">
            <text:p>CEN\Staffordshire\Tamworth</text:p>
          </table:table-cell>
          <table:table-cell office:value-type="string" table:style-name="ce3">
            <text:p>This grant will fund a minibus, ten computers and a laser printer for a Scouting council in Tamworth. It will help disadvantaged children &amp; young people to work toward DofE Awards, as well as transporting them for camping trips and expeditions.</text:p>
          </table:table-cell>
          <table:table-cell office:value-type="currency" office:value="31200" table:style-name="ce4">
            <text:p>£31,200.00</text:p>
          </table:table-cell>
          <table:table-cell table:number-columns-repeated="16380"/>
        </table:table-row>
        <table:table-row table:style-name="ro2">
          <table:table-cell office:value-type="string" table:style-name="ce3">
            <text:p>Tamworth Amateur Boxing Club</text:p>
          </table:table-cell>
          <table:table-cell office:value-type="string" table:style-name="ce3">
            <text:p>CEN\Staffordshire\Tamworth</text:p>
          </table:table-cell>
          <table:table-cell office:value-type="string" table:style-name="ce3">
            <text:p>The grant will fund replacement of a damaged floor to increase safety at a Tamworth sports club. It will extend safe space provision and improve service delivery, aiming to improve mental health, leadership and life skills for children &amp; young people.</text:p>
          </table:table-cell>
          <table:table-cell office:value-type="currency" office:value="34516" table:style-name="ce4">
            <text:p>£34,516.00</text:p>
          </table:table-cell>
          <table:table-cell table:number-columns-repeated="16380"/>
        </table:table-row>
        <table:table-row table:style-name="ro4">
          <table:table-cell office:value-type="string" table:style-name="ce3">
            <text:p>Seagull Lowestoft Community Interest Company</text:p>
          </table:table-cell>
          <table:table-cell office:value-type="string" table:style-name="ce3">
            <text:p>CEN\Suffolk\East Suffolk</text:p>
          </table:table-cell>
          <table:table-cell office:value-type="string" table:style-name="ce3">
            <text:p>The grant will fund music technology equipment. This will be used to increase wellbeing, aspirations and attainment for young people living in an area of deprivation.</text:p>
          </table:table-cell>
          <table:table-cell office:value-type="currency" office:value="24916" table:style-name="ce4">
            <text:p>£24,916.00</text:p>
          </table:table-cell>
          <table:table-cell table:number-columns-repeated="16380"/>
        </table:table-row>
        <table:table-row table:style-name="ro2">
          <table:table-cell office:value-type="string" table:style-name="ce3">
            <text:p>Access Community Trust</text:p>
          </table:table-cell>
          <table:table-cell office:value-type="string" table:style-name="ce3">
            <text:p>CEN\Suffolk\East Suffolk</text:p>
          </table:table-cell>
          <table:table-cell office:value-type="string" table:style-name="ce3">
            <text:p>This grant will fund the purchase of a van and equipment. This will be used to increase aspirations for children &amp; young people in East Suffolk who experience poverty and help to widen the reach of the organisation.</text:p>
          </table:table-cell>
          <table:table-cell office:value-type="currency" office:value="28270" table:style-name="ce4">
            <text:p>£28,270.00</text:p>
          </table:table-cell>
          <table:table-cell table:number-columns-repeated="16380"/>
        </table:table-row>
        <table:table-row table:style-name="ro2">
          <table:table-cell office:value-type="string" table:style-name="ce3">
            <text:p>Musica</text:p>
          </table:table-cell>
          <table:table-cell office:value-type="string" table:style-name="ce3">
            <text:p>CEN\Suffolk\East Suffolk</text:p>
          </table:table-cell>
          <table:table-cell office:value-type="string" table:style-name="ce3">
            <text:p>The grant will fund music and IT equipment and a website upgrade to support young people with disabilities and other disadvantages by contributing to their personal development and wellbeing.</text:p>
          </table:table-cell>
          <table:table-cell office:value-type="currency" office:value="28723" table:style-name="ce4">
            <text:p>£28,723.00</text:p>
          </table:table-cell>
          <table:table-cell table:number-columns-repeated="16380"/>
        </table:table-row>
        <table:table-row table:style-name="ro2">
          <table:table-cell office:value-type="string" table:style-name="ce3">
            <text:p>11th Ipswich Scout Group</text:p>
          </table:table-cell>
          <table:table-cell office:value-type="string" table:style-name="ce6">
            <text:p>CEN\Suffolk\Ipswich</text:p>
          </table:table-cell>
          <table:table-cell office:value-type="string" table:style-name="ce3">
            <text:p>The grant will fund a panel van and trailer for a Scout group working with disadvantaged children &amp; young people in various wards/rural areas of Ipswich. It will broaden access to activities, helping develop life skills and improving health and wellbeing.</text:p>
          </table:table-cell>
          <table:table-cell office:value-type="currency" office:value="35434" table:style-name="ce4">
            <text:p>£35,434.00</text:p>
          </table:table-cell>
          <table:table-cell table:number-columns-repeated="16380"/>
        </table:table-row>
        <table:table-row table:style-name="ro2">
          <table:table-cell office:value-type="string" table:style-name="ce3">
            <text:p>PHOEBE</text:p>
          </table:table-cell>
          <table:table-cell office:value-type="string" table:style-name="ce3">
            <text:p>CEN\Suffolk\Ipswich</text:p>
          </table:table-cell>
          <table:table-cell office:value-type="string" table:style-name="ce3">
            <text:p>This grant will fund building improvements of the youth room and kitchen, CCTV, and garden landscaping. This will be used to improve skills, wellbeing, and confidence for children and young people at risk of engaging in anti-social behaviour.</text:p>
          </table:table-cell>
          <table:table-cell office:value-type="currency" office:value="45000" table:style-name="ce4">
            <text:p>£45,000.00</text:p>
          </table:table-cell>
          <table:table-cell table:number-columns-repeated="16380"/>
        </table:table-row>
        <table:table-row table:style-name="ro2">
          <table:table-cell office:value-type="string" table:style-name="ce3">
            <text:p>Christian Youth Ministries</text:p>
          </table:table-cell>
          <table:table-cell office:value-type="string" table:style-name="ce6">
            <text:p>CEN\Suffolk\Ipswich</text:p>
          </table:table-cell>
          <table:table-cell office:value-type="string" table:style-name="ce3">
            <text:p>This grant will fund a range of resources (IT equipment, uniforms, and activity &amp; outdoor resources) so children and young people who are impacted by wide range of issues can improve their health and wellbeing.</text:p>
          </table:table-cell>
          <table:table-cell office:value-type="currency" office:value="76031" table:style-name="ce4">
            <text:p>£76,031.00</text:p>
          </table:table-cell>
          <table:table-cell table:number-columns-repeated="16380"/>
        </table:table-row>
        <table:table-row table:style-name="ro2">
          <table:table-cell office:value-type="string" table:style-name="ce3">
            <text:p>1ST BEDWORTH SCOUT GROUP</text:p>
          </table:table-cell>
          <table:table-cell office:value-type="string" table:style-name="ce3">
            <text:p>CEN\Warwickshire\Nuneaton and Bedworth</text:p>
          </table:table-cell>
          <table:table-cell office:value-type="string" table:style-name="ce3">
            <text:p>This grant will pay for a range of IT and camping equipment to support young people from low income families or living in care to develop outcomes related to adventure, leadership, connectedness, citizenship, wellbeing and skills for life.</text:p>
          </table:table-cell>
          <table:table-cell office:value-type="currency" office:value="11529" table:style-name="ce4">
            <text:p>£11,529.00</text:p>
          </table:table-cell>
          <table:table-cell table:number-columns-repeated="16380"/>
        </table:table-row>
        <table:table-row table:style-name="ro4">
          <table:table-cell office:value-type="string" table:style-name="ce3">
            <text:p>Nuneaton Central Scout Group</text:p>
          </table:table-cell>
          <table:table-cell office:value-type="string" table:style-name="ce3">
            <text:p>CEN\Warwickshire\Nuneaton and Bedworth</text:p>
          </table:table-cell>
          <table:table-cell office:value-type="string" table:style-name="ce3">
            <text:p>This grant will fund reclamation and renovation of an outdoor space. This will be used to improve self-esteem, wellbeing and skills for children from low income families.</text:p>
          </table:table-cell>
          <table:table-cell office:value-type="currency" office:value="14710" table:style-name="ce4">
            <text:p>£14,710.00</text:p>
          </table:table-cell>
          <table:table-cell table:number-columns-repeated="16380"/>
        </table:table-row>
        <table:table-row table:style-name="ro2">
          <table:table-cell office:value-type="string" table:style-name="ce3">
            <text:p>68th Birmingham Guide unit</text:p>
          </table:table-cell>
          <table:table-cell office:value-type="string" table:style-name="ce3">
            <text:p>CEN\West Midlands (Met County)\Birmingham</text:p>
          </table:table-cell>
          <table:table-cell office:value-type="string" table:style-name="ce3">
            <text:p>This grant will fund multi-user camping gear, including tents and cooking equipment, for a Birmingham Guiding unit. It will be used to increase access to outdoor experiences, helping disadvantaged children &amp; young people build life skills and confidence.</text:p>
          </table:table-cell>
          <table:table-cell office:value-type="currency" office:value="5200" table:style-name="ce4">
            <text:p>£5,200.00</text:p>
          </table:table-cell>
          <table:table-cell table:number-columns-repeated="16380"/>
        </table:table-row>
        <table:table-row table:style-name="ro2">
          <table:table-cell office:value-type="string" table:style-name="ce3">
            <text:p>Square Peg Activities Limited</text:p>
          </table:table-cell>
          <table:table-cell office:value-type="string" table:style-name="ce3">
            <text:p>CEN\West Midlands (Met County)\Birmingham</text:p>
          </table:table-cell>
          <table:table-cell office:value-type="string" table:style-name="ce3">
            <text:p>This grant will fund video gaming equipment for a registered charity in Birmingham. It will help expand service provision to include a gaming club for SEND children &amp; young people, aiming to improve mental health and wellbeing in a left-behind area.</text:p>
          </table:table-cell>
          <table:table-cell office:value-type="currency" office:value="5300" table:style-name="ce4">
            <text:p>£5,300.00</text:p>
          </table:table-cell>
          <table:table-cell table:number-columns-repeated="16380"/>
        </table:table-row>
        <table:table-row table:style-name="ro2">
          <table:table-cell office:value-type="string" table:style-name="ce3">
            <text:p>Cultural Connexion CIC</text:p>
          </table:table-cell>
          <table:table-cell office:value-type="string" table:style-name="ce3">
            <text:p>CEN\West Midlands (Met County)\Birmingham</text:p>
          </table:table-cell>
          <table:table-cell office:value-type="string" table:style-name="ce3">
            <text:p>This grant will fund portable computer equipment for a youth support organisation in Birmingham West. It will extend support for young people disadvantaged by area poverty and high crime rates, improving their ability to access the employment market.</text:p>
          </table:table-cell>
          <table:table-cell office:value-type="currency" office:value="5985" table:style-name="ce4">
            <text:p>£5,985.00</text:p>
          </table:table-cell>
          <table:table-cell table:number-columns-repeated="16380"/>
        </table:table-row>
        <table:table-row table:style-name="ro2">
          <table:table-cell office:value-type="string" table:style-name="ce3">
            <text:p>9UP CIC</text:p>
          </table:table-cell>
          <table:table-cell office:value-type="string" table:style-name="ce3">
            <text:p>CEN\West Midlands (Met County)\Birmingham</text:p>
          </table:table-cell>
          <table:table-cell office:value-type="string" table:style-name="ce3">
            <text:p>This grant will purchase multiple games consoles, gym equipment, and a new seating and eating area. It will benefit BAME children and young people by helping to improve self-confidence, reduce risky behaviours, and build better social relationships.</text:p>
          </table:table-cell>
          <table:table-cell office:value-type="currency" office:value="6500" table:style-name="ce4">
            <text:p>£6,500.00</text:p>
          </table:table-cell>
          <table:table-cell table:number-columns-repeated="16380"/>
        </table:table-row>
        <table:table-row table:style-name="ro2">
          <table:table-cell office:value-type="string" table:style-name="ce3">
            <text:p>Excite Active CIC</text:p>
          </table:table-cell>
          <table:table-cell office:value-type="string" table:style-name="ce3">
            <text:p>CEN\West Midlands (Met County)\Birmingham</text:p>
          </table:table-cell>
          <table:table-cell office:value-type="string" table:style-name="ce3">
            <text:p>This grant will fund an all terrain 7-seater SUV, a laptop, tablets, and camping equipment (rucksacks, tents, compasses). This will remove barriers to participation in DofE Awards and similar activities for young people from deprived areas.</text:p>
          </table:table-cell>
          <table:table-cell office:value-type="currency" office:value="6591" table:style-name="ce4">
            <text:p>£6,591.00</text:p>
          </table:table-cell>
          <table:table-cell table:number-columns-repeated="16380"/>
        </table:table-row>
        <table:table-row table:style-name="ro4">
          <table:table-cell office:value-type="string" table:style-name="ce3">
            <text:p>Big Top Musical Adventures CIC</text:p>
          </table:table-cell>
          <table:table-cell office:value-type="string" table:style-name="ce3">
            <text:p>CEN\West Midlands (Met County)\Birmingham</text:p>
          </table:table-cell>
          <table:table-cell office:value-type="string" table:style-name="ce3">
            <text:p>This grant will fund specialist equipment and assistive technology to help young people with disabilities to take part in music lessons and activities.</text:p>
          </table:table-cell>
          <table:table-cell office:value-type="currency" office:value="6754" table:style-name="ce4">
            <text:p>£6,754.00</text:p>
          </table:table-cell>
          <table:table-cell table:number-columns-repeated="16380"/>
        </table:table-row>
        <table:table-row table:style-name="ro2">
          <table:table-cell office:value-type="string" table:style-name="ce3">
            <text:p>Open House Community Group CIC</text:p>
          </table:table-cell>
          <table:table-cell office:value-type="string" table:style-name="ce3">
            <text:p>CEN\West Midlands (Met County)\Birmingham</text:p>
          </table:table-cell>
          <table:table-cell office:value-type="string" table:style-name="ce3">
            <text:p>This grant will fund landscaping and outdoor refurbishment/equipment for a community group allotment space, as well as iPads for mentoring use. It will help improve mental health and wellbeing among disadvantaged children and young people in Birmingham.</text:p>
          </table:table-cell>
          <table:table-cell office:value-type="currency" office:value="7320" table:style-name="ce4">
            <text:p>£7,320.00</text:p>
          </table:table-cell>
          <table:table-cell table:number-columns-repeated="16380"/>
        </table:table-row>
        <table:table-row table:style-name="ro2">
          <table:table-cell office:value-type="string" table:style-name="ce3">
            <text:p>1st Bournville Scout Group (100th Birmingham)</text:p>
          </table:table-cell>
          <table:table-cell office:value-type="string" table:style-name="ce3">
            <text:p>CEN\West Midlands (Met County)\Birmingham</text:p>
          </table:table-cell>
          <table:table-cell office:value-type="string" table:style-name="ce3">
            <text:p>This grant will fund a new kitchen with disability access and new storage. This will help disadvantaged young people from low income families with increased life skills and increase engagement.</text:p>
          </table:table-cell>
          <table:table-cell office:value-type="currency" office:value="8000" table:style-name="ce4">
            <text:p>£8,000.00</text:p>
          </table:table-cell>
          <table:table-cell table:number-columns-repeated="16380"/>
        </table:table-row>
        <table:table-row table:style-name="ro3">
          <table:table-cell office:value-type="string" table:style-name="ce3">
            <text:p>Turtle Key Arts Trust</text:p>
          </table:table-cell>
          <table:table-cell office:value-type="string" table:style-name="ce3">
            <text:p>CEN\West Midlands (Met County)\Birmingham</text:p>
          </table:table-cell>
          <table:table-cell office:value-type="string" table:style-name="ce3">
            <text:p>This grant will fund MacBooks, a projector, and streaming software. It will be used to improve accessibility &amp; sustainability for a music &amp; drama project promoting empowerment, engagement and self-confidence, for children &amp; young people with autism.</text:p>
          </table:table-cell>
          <table:table-cell office:value-type="currency" office:value="8350" table:style-name="ce4">
            <text:p>£8,350.00</text:p>
          </table:table-cell>
          <table:table-cell table:number-columns-repeated="16380"/>
        </table:table-row>
        <table:table-row table:style-name="ro2">
          <table:table-cell office:value-type="string" table:style-name="ce3">
            <text:p>Hands On Carers Charity</text:p>
          </table:table-cell>
          <table:table-cell office:value-type="string" table:style-name="ce3">
            <text:p>CEN\West Midlands (Met County)\Birmingham</text:p>
          </table:table-cell>
          <table:table-cell office:value-type="string" table:style-name="ce3">
            <text:p>This grant will fund furnishings, IT, and kitchen, sports and gardening equipment for a Birmingham charity. It will help promote social cohesion and improve health and wellbeing for young carers, primarily children &amp; young people from BAME backgrounds.</text:p>
          </table:table-cell>
          <table:table-cell office:value-type="currency" office:value="8380" table:style-name="ce4">
            <text:p>£8,380.00</text:p>
          </table:table-cell>
          <table:table-cell table:number-columns-repeated="16380"/>
        </table:table-row>
        <table:table-row table:style-name="ro2">
          <table:table-cell office:value-type="string" table:style-name="ce3">
            <text:p>Our Community Foundation</text:p>
          </table:table-cell>
          <table:table-cell office:value-type="string" table:style-name="ce3">
            <text:p>CEN\West Midlands (Met County)\Birmingham</text:p>
          </table:table-cell>
          <table:table-cell office:value-type="string" table:style-name="ce3">
            <text:p>The grant will fund equipment that will establish a podcast studio run by young people. This will be used to help develop life skills for young people, over 90% of whom are from Black and minority ethnic communities.</text:p>
          </table:table-cell>
          <table:table-cell office:value-type="currency" office:value="10846" table:style-name="ce4">
            <text:p>£10,846.00</text:p>
          </table:table-cell>
          <table:table-cell table:number-columns-repeated="16380"/>
        </table:table-row>
        <table:table-row table:style-name="ro2">
          <table:table-cell office:value-type="string" table:style-name="ce3">
            <text:p>A Fathers Child Services CIC</text:p>
          </table:table-cell>
          <table:table-cell office:value-type="string" table:style-name="ce3">
            <text:p>CEN\West Midlands (Met County)\Birmingham</text:p>
          </table:table-cell>
          <table:table-cell office:value-type="string" table:style-name="ce3">
            <text:p>This grant will be used to fund a CRM system and IT equipment. It aims to help improve mental health and life chances for young people from minority ethnic backgrounds in Birmingham, a left-behind area.</text:p>
          </table:table-cell>
          <table:table-cell office:value-type="currency" office:value="12184" table:style-name="ce4">
            <text:p>£12,184.00</text:p>
          </table:table-cell>
          <table:table-cell table:number-columns-repeated="16380"/>
        </table:table-row>
        <table:table-row table:style-name="ro2">
          <table:table-cell office:value-type="string" table:style-name="ce3">
            <text:p>Re Future Collective</text:p>
          </table:table-cell>
          <table:table-cell office:value-type="string" table:style-name="ce3">
            <text:p>CEN\West Midlands (Met County)\Birmingham</text:p>
          </table:table-cell>
          <table:table-cell office:value-type="string" table:style-name="ce3">
            <text:p>This grant will fund groundworks to connect a newly built toilet to the main sewage system at a centre which provides arts-based youth activities for disadvantaged young people.</text:p>
          </table:table-cell>
          <table:table-cell office:value-type="currency" office:value="12500" table:style-name="ce4">
            <text:p>£12,500.00</text:p>
          </table:table-cell>
          <table:table-cell table:number-columns-repeated="16380"/>
        </table:table-row>
        <table:table-row table:style-name="ro2">
          <table:table-cell office:value-type="string" table:style-name="ce3">
            <text:p>City United Limited</text:p>
          </table:table-cell>
          <table:table-cell office:value-type="string" table:style-name="ce3">
            <text:p>CEN\West Midlands (Met County)\Birmingham</text:p>
          </table:table-cell>
          <table:table-cell office:value-type="string" table:style-name="ce3">
            <text:p>The grant will fund music equipment and laptops, software and interactive white boards, which will be used to help children in 'catch-up learning' and with homework, as they have no opportunity for this at home.</text:p>
          </table:table-cell>
          <table:table-cell office:value-type="currency" office:value="14093" table:style-name="ce4">
            <text:p>£14,093.00</text:p>
          </table:table-cell>
          <table:table-cell table:number-columns-repeated="16380"/>
        </table:table-row>
        <table:table-row table:style-name="ro2">
          <table:table-cell office:value-type="string" table:style-name="ce3">
            <text:p>64th Birmingham Scout Group</text:p>
          </table:table-cell>
          <table:table-cell office:value-type="string" table:style-name="ce3">
            <text:p>CEN\West Midlands (Met County)\Birmingham</text:p>
          </table:table-cell>
          <table:table-cell office:value-type="string" table:style-name="ce3">
            <text:p>This grant funds building improvements and camping gear (tents, stoves, compasses, rucksacks, storm shelters) for Scout/DofE Award use in Birmingham. It supports children &amp; young people facing multiple deprivations to access new healthy experiences.</text:p>
          </table:table-cell>
          <table:table-cell office:value-type="currency" office:value="17353" table:style-name="ce4">
            <text:p>£17,353.00</text:p>
          </table:table-cell>
          <table:table-cell table:number-columns-repeated="16380"/>
        </table:table-row>
        <table:table-row table:style-name="ro2">
          <table:table-cell office:value-type="string" table:style-name="ce3">
            <text:p>113TH BIRMINGHAM (1ST ARIEL) SCOUT GROUP</text:p>
          </table:table-cell>
          <table:table-cell office:value-type="string" table:style-name="ce3">
            <text:p>CEN\West Midlands (Met County)\Birmingham</text:p>
          </table:table-cell>
          <table:table-cell office:value-type="string" table:style-name="ce3">
            <text:p>This grant will fund a range of digital equipment and storage to support disadvantaged young people to develop skills for life through regular non-formal education, and enhance employability.</text:p>
          </table:table-cell>
          <table:table-cell office:value-type="currency" office:value="20214" table:style-name="ce4">
            <text:p>£20,214.00</text:p>
          </table:table-cell>
          <table:table-cell table:number-columns-repeated="16380"/>
        </table:table-row>
        <table:table-row table:style-name="ro4">
          <table:table-cell office:value-type="string" table:style-name="ce3">
            <text:p>TSA Sports and Education CIC</text:p>
          </table:table-cell>
          <table:table-cell office:value-type="string" table:style-name="ce3">
            <text:p>CEN\West Midlands (Met County)\Birmingham</text:p>
          </table:table-cell>
          <table:table-cell office:value-type="string" table:style-name="ce3">
            <text:p>This grant will fund a people-mover vehicle which will take small groups of young people who are affected by gang-related violence to sports and recreational activities.</text:p>
          </table:table-cell>
          <table:table-cell office:value-type="currency" office:value="24995" table:style-name="ce4">
            <text:p>£24,995.00</text:p>
          </table:table-cell>
          <table:table-cell table:number-columns-repeated="16380"/>
        </table:table-row>
        <table:table-row table:style-name="ro2">
          <table:table-cell office:value-type="string" table:style-name="ce3">
            <text:p>PAT BENSON COMMUNITY SPORTS FOUNDATION</text:p>
          </table:table-cell>
          <table:table-cell office:value-type="string" table:style-name="ce3">
            <text:p>CEN\West Midlands (Met County)\Birmingham</text:p>
          </table:table-cell>
          <table:table-cell office:value-type="string" table:style-name="ce3">
            <text:p>This grant will fund IT equipment, furniture, and a building security upgrade for a youth centre in Birmingham. It will be used to improve mental health and wellbeing for children &amp; young people with SEND diagnoses, helping them reach their potential.</text:p>
          </table:table-cell>
          <table:table-cell office:value-type="currency" office:value="28578" table:style-name="ce4">
            <text:p>£28,578.00</text:p>
          </table:table-cell>
          <table:table-cell table:number-columns-repeated="16380"/>
        </table:table-row>
        <table:table-row table:style-name="ro3">
          <table:table-cell office:value-type="string" table:style-name="ce3">
            <text:p>Legacy WM</text:p>
          </table:table-cell>
          <table:table-cell office:value-type="string" table:style-name="ce3">
            <text:p>CEN\West Midlands (Met County)\Birmingham</text:p>
          </table:table-cell>
          <table:table-cell office:value-type="string" table:style-name="ce3">
            <text:p>This grant will fund a minibus for a community heritage CIO in Birmingham. It will improve access to educational and social experiences for children and young experiencing multiple disadvantages, including being at risk of and from antisocial behaviours.</text:p>
          </table:table-cell>
          <table:table-cell office:value-type="currency" office:value="30000" table:style-name="ce4">
            <text:p>£30,000.00</text:p>
          </table:table-cell>
          <table:table-cell table:number-columns-repeated="16380"/>
        </table:table-row>
        <table:table-row table:style-name="ro2">
          <table:table-cell office:value-type="string" table:style-name="ce3">
            <text:p>St. Paul's Community Development Trust</text:p>
          </table:table-cell>
          <table:table-cell office:value-type="string" table:style-name="ce3">
            <text:p>CEN\West Midlands (Met County)\Birmingham</text:p>
          </table:table-cell>
          <table:table-cell office:value-type="string" table:style-name="ce3">
            <text:p>This grant will fund a minibus for Special Educational Needs school and registered charity in Birmingham. It will help increase self-esteem and social development for children &amp; young people, increasing out-of-school access to diverse activities and experiences.</text:p>
          </table:table-cell>
          <table:table-cell office:value-type="currency" office:value="37284" table:style-name="ce4">
            <text:p>£37,284.00</text:p>
          </table:table-cell>
          <table:table-cell table:number-columns-repeated="16380"/>
        </table:table-row>
        <table:table-row table:style-name="ro4">
          <table:table-cell office:value-type="string" table:style-name="ce3">
            <text:p>Blackwell Adventure</text:p>
          </table:table-cell>
          <table:table-cell office:value-type="string" table:style-name="ce6">
            <text:p>CEN\West Midlands (Met County)\Birmingham</text:p>
          </table:table-cell>
          <table:table-cell office:value-type="string" table:style-name="ce3">
            <text:p><text:s/>The grant will fund a minibus. This will help improve confidence, opportunities, and wellbeing for children &amp; young people who are in an area disadvantaged by deprivation.</text:p>
          </table:table-cell>
          <table:table-cell office:value-type="currency" office:value="38320" table:style-name="ce4">
            <text:p>£38,320.00</text:p>
          </table:table-cell>
          <table:table-cell table:number-columns-repeated="16380"/>
        </table:table-row>
        <table:table-row table:style-name="ro4">
          <table:table-cell office:value-type="string" table:style-name="ce3">
            <text:p>2nd Sutton Coldfield Scout Group</text:p>
          </table:table-cell>
          <table:table-cell office:value-type="string" table:style-name="ce3">
            <text:p>CEN\West Midlands (Met County)\Birmingham</text:p>
          </table:table-cell>
          <table:table-cell office:value-type="string" table:style-name="ce3">
            <text:p>This will be used to transport children and equipment for away day activities for children living in poverty and children with additional needs.</text:p>
          </table:table-cell>
          <table:table-cell office:value-type="currency" office:value="43110" table:style-name="ce4">
            <text:p>£43,110.00</text:p>
          </table:table-cell>
          <table:table-cell table:number-columns-repeated="16380"/>
        </table:table-row>
        <table:table-row table:style-name="ro2">
          <table:table-cell office:value-type="string" table:style-name="ce3">
            <text:p>United Kingdom Muslim Kumbhar Association</text:p>
          </table:table-cell>
          <table:table-cell office:value-type="string" table:style-name="ce3">
            <text:p>CEN\West Midlands (Met County)\Birmingham</text:p>
          </table:table-cell>
          <table:table-cell office:value-type="string" table:style-name="ce3">
            <text:p>This grant will help complete a renovation project with learning hub IT and furniture, a wellbeing/activity area, and outdoor landscaping. It will help children and young people in Bromford disadvantaged by poverty and at risk of antisocial behaviours.</text:p>
          </table:table-cell>
          <table:table-cell office:value-type="currency" office:value="47899" table:style-name="ce4">
            <text:p>£47,899.00</text:p>
          </table:table-cell>
          <table:table-cell table:number-columns-repeated="16380"/>
        </table:table-row>
        <table:table-row table:style-name="ro3">
          <table:table-cell office:value-type="string" table:style-name="ce3">
            <text:p>St Chads Church Joint Church Council</text:p>
          </table:table-cell>
          <table:table-cell office:value-type="string" table:style-name="ce3">
            <text:p>CEN\West Midlands (Met County)\Birmingham</text:p>
          </table:table-cell>
          <table:table-cell office:value-type="string" table:style-name="ce3">
            <text:p>This grant funds new equipment and roof replacement for a designated youth area at a Birmingham exempt charity. It will enhance support for children &amp; young people experiencing social and economic disadvantages, and help develop youth activity provision.</text:p>
          </table:table-cell>
          <table:table-cell office:value-type="currency" office:value="49287" table:style-name="ce4">
            <text:p>£49,287.00</text:p>
          </table:table-cell>
          <table:table-cell table:number-columns-repeated="16380"/>
        </table:table-row>
        <table:table-row table:style-name="ro2">
          <table:table-cell office:value-type="string" table:style-name="ce3">
            <text:p>Pitch 2 Progress CIC</text:p>
          </table:table-cell>
          <table:table-cell office:value-type="string" table:style-name="ce3">
            <text:p>CEN\West Midlands (Met County)\Birmingham</text:p>
          </table:table-cell>
          <table:table-cell office:value-type="string" table:style-name="ce3">
            <text:p>This grant will fund facilities and equipment for a Birmingham CIC running youth-focussed indoor/outdoor sport activity. It will help increase physical and mental health, and reduce antisocial behaviour, for children &amp; young people in a left-behind area.</text:p>
          </table:table-cell>
          <table:table-cell office:value-type="currency" office:value="49900" table:style-name="ce4">
            <text:p>£49,900.00</text:p>
          </table:table-cell>
          <table:table-cell table:number-columns-repeated="16380"/>
        </table:table-row>
        <table:table-row table:style-name="ro2">
          <table:table-cell office:value-type="string" table:style-name="ce3">
            <text:p>Elevated Minds C.I.C</text:p>
          </table:table-cell>
          <table:table-cell office:value-type="string" table:style-name="ce3">
            <text:p>CEN\West Midlands (Met County)\Birmingham</text:p>
          </table:table-cell>
          <table:table-cell office:value-type="string" table:style-name="ce3">
            <text:p>This grant will fund a minibus to transport children to and from its venue in Birmingham. The young people are those who are permanently excluded from school, on the verge of exclusion, or regularly absent.</text:p>
          </table:table-cell>
          <table:table-cell office:value-type="currency" office:value="50000" table:style-name="ce4">
            <text:p>£50,000.00</text:p>
          </table:table-cell>
          <table:table-cell table:number-columns-repeated="16380"/>
        </table:table-row>
        <table:table-row table:style-name="ro3">
          <table:table-cell office:value-type="string" table:style-name="ce3">
            <text:p>Handsworth Association of Schools</text:p>
          </table:table-cell>
          <table:table-cell office:value-type="string" table:style-name="ce3">
            <text:p>CEN\West Midlands (Met County)\Birmingham</text:p>
          </table:table-cell>
          <table:table-cell office:value-type="string" table:style-name="ce3">
            <text:p>This grant will fund two refurbished minibuses for holiday programmes and out-of-school activities in Birmingham. It will broaden access to new experiences and locations, helping build confidence for children &amp; young people from BAME and SEND background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Muslim Sports Foundation</text:p>
          </table:table-cell>
          <table:table-cell office:value-type="string" table:style-name="ce3">
            <text:p>CEN\West Midlands (Met County)\Birmingham</text:p>
          </table:table-cell>
          <table:table-cell office:value-type="string" table:style-name="ce3">
            <text:p>This grant will fund a minibus, sports equipment, and IT for a Birmingham sports foundation/CIO. It will help expand provision to improve health/wellbeing for children &amp; young people from Muslim communities, who have limited access to local activities.</text:p>
          </table:table-cell>
          <table:table-cell office:value-type="currency" office:value="54000" table:style-name="ce4">
            <text:p>£54,000.00</text:p>
          </table:table-cell>
          <table:table-cell table:number-columns-repeated="16380"/>
        </table:table-row>
        <table:table-row table:style-name="ro2">
          <table:table-cell office:value-type="string" table:style-name="ce3">
            <text:p>5th80th Scout Group</text:p>
          </table:table-cell>
          <table:table-cell office:value-type="string" table:style-name="ce3">
            <text:p>CEN\West Midlands (Met County)\Coventry</text:p>
          </table:table-cell>
          <table:table-cell office:value-type="string" table:style-name="ce3">
            <text:p>This grant will fund the purchase of camping equipment for a Scout group in Coventry. It will be used to improve health and wellbeing, and increase the range of activities available, for SEND children and young people in a left-behind area.</text:p>
          </table:table-cell>
          <table:table-cell office:value-type="currency" office:value="8000" table:style-name="ce4">
            <text:p>£8,000.00</text:p>
          </table:table-cell>
          <table:table-cell table:number-columns-repeated="16380"/>
        </table:table-row>
        <table:table-row table:style-name="ro3">
          <table:table-cell office:value-type="string" table:style-name="ce3">
            <text:p>APTITUDE ORGANISATION CIC</text:p>
          </table:table-cell>
          <table:table-cell office:value-type="string" table:style-name="ce3">
            <text:p>CEN\West Midlands (Met County)\Coventry</text:p>
          </table:table-cell>
          <table:table-cell office:value-type="string" table:style-name="ce3">
            <text:p>This grant will fund sensory, kitchen and gaming equipment, as well as building improvement materials. It will be used to improve mental wellbeing and reduce antisocial behaviour in children and young people facing mental health challenges in Coventry.</text:p>
          </table:table-cell>
          <table:table-cell office:value-type="currency" office:value="18046" table:style-name="ce4">
            <text:p>£18,046.00</text:p>
          </table:table-cell>
          <table:table-cell table:number-columns-repeated="16380"/>
        </table:table-row>
        <table:table-row table:style-name="ro2">
          <table:table-cell office:value-type="string" table:style-name="ce3">
            <text:p>Positive Youth Foundation</text:p>
          </table:table-cell>
          <table:table-cell office:value-type="string" table:style-name="ce3">
            <text:p>CEN\West Midlands (Met County)\Coventry</text:p>
          </table:table-cell>
          <table:table-cell office:value-type="string" table:style-name="ce3">
            <text:p>This grant will fund the purchase of laptops and iPads for use by children and young people excluded from the mainstream education system. It will also help the applicant organisation provide ESOL and support classes for newly arrived young refugees.</text:p>
          </table:table-cell>
          <table:table-cell office:value-type="currency" office:value="33186" table:style-name="ce4">
            <text:p>£33,186.00</text:p>
          </table:table-cell>
          <table:table-cell table:number-columns-repeated="16380"/>
        </table:table-row>
        <table:table-row table:style-name="ro2">
          <table:table-cell office:value-type="string" table:style-name="ce3">
            <text:p>First Redditch Scout Group</text:p>
          </table:table-cell>
          <table:table-cell office:value-type="string" table:style-name="ce3">
            <text:p>CEN\Worcestershire\Redditch</text:p>
          </table:table-cell>
          <table:table-cell office:value-type="string" table:style-name="ce3">
            <text:p>This grant will fund an outdoor shelter, resurfacing, traverse wall panels, camping equipment, iPads, Wifi installation and CPR training kits. This will improve confidence and independence for children living in a deprived area.</text:p>
          </table:table-cell>
          <table:table-cell office:value-type="currency" office:value="21502" table:style-name="ce4">
            <text:p>£21,502.00</text:p>
          </table:table-cell>
          <table:table-cell table:number-columns-repeated="16380"/>
        </table:table-row>
        <table:table-row table:style-name="ro2">
          <table:table-cell office:value-type="string" table:style-name="ce3">
            <text:p>Severn Arts</text:p>
          </table:table-cell>
          <table:table-cell office:value-type="string" table:style-name="ce3">
            <text:p>CEN\Worcestershire\Worcester</text:p>
          </table:table-cell>
          <table:table-cell office:value-type="string" table:style-name="ce3">
            <text:p>The grant will purchase digital music making equipment and turntables to engage young people, who are disadvantaged by poverty and have experience of the care system, in music making. This will improve mental wellbeing and employability.</text:p>
          </table:table-cell>
          <table:table-cell office:value-type="currency" office:value="18348" table:style-name="ce4">
            <text:p>£18,348.00</text:p>
          </table:table-cell>
          <table:table-cell table:number-columns-repeated="16380"/>
        </table:table-row>
        <table:table-row table:style-name="ro2">
          <table:table-cell office:value-type="string" table:style-name="ce3">
            <text:p>Areley Kings Scout Group</text:p>
          </table:table-cell>
          <table:table-cell office:value-type="string" table:style-name="ce3">
            <text:p>CEN\Worcestershire\Wyre Forest</text:p>
          </table:table-cell>
          <table:table-cell office:value-type="string" table:style-name="ce3">
            <text:p>The grant will fund camping equipment (tents and support tents) and IT/media equipment (laptop, cameras and accessories). It will benefit children and young people who lack access to outdoor activity, including children with disabilities.</text:p>
          </table:table-cell>
          <table:table-cell office:value-type="currency" office:value="4500" table:style-name="ce4">
            <text:p>£4,500.00</text:p>
          </table:table-cell>
          <table:table-cell table:number-columns-repeated="16380"/>
        </table:table-row>
        <table:table-row table:style-name="ro2">
          <table:table-cell office:value-type="string" table:style-name="ce3">
            <text:p>Active Youth Outreach Services CIC</text:p>
          </table:table-cell>
          <table:table-cell office:value-type="string" table:style-name="ce3">
            <text:p>CEN\Worcestershire\Wyre Forest</text:p>
          </table:table-cell>
          <table:table-cell office:value-type="string" table:style-name="ce3">
            <text:p>This grant will fund canoes, a trailer, buoyancy aids, helmets, paddles, buoyancy blocks, painters, insurance, tax, and an MOT. These will help children &amp; young living in deprived communities so they can gain valuable life and employment skills.</text:p>
          </table:table-cell>
          <table:table-cell office:value-type="currency" office:value="12565" table:style-name="ce4">
            <text:p>£12,565.00</text:p>
          </table:table-cell>
          <table:table-cell table:number-columns-repeated="16380"/>
        </table:table-row>
        <table:table-row table:style-name="ro3">
          <table:table-cell office:value-type="string" table:style-name="ce3">
            <text:p>Endure Mentoring</text:p>
          </table:table-cell>
          <table:table-cell office:value-type="string" table:style-name="ce3">
            <text:p>LDN\Greater London\Barking and Dagenham</text:p>
          </table:table-cell>
          <table:table-cell office:value-type="string" table:style-name="ce3">
            <text:p>This grant funds IT and a camera for a CIO in Barking and Dagenham. It will help disadvantaged children &amp; young people in BAME communities to work on creative projects, boost educational attainment, build positive relationships, and improve mental health.</text:p>
          </table:table-cell>
          <table:table-cell office:value-type="currency" office:value="5500" table:style-name="ce4">
            <text:p>£5,500.00</text:p>
          </table:table-cell>
          <table:table-cell table:number-columns-repeated="16380"/>
        </table:table-row>
        <table:table-row table:style-name="ro2">
          <table:table-cell office:value-type="string" table:style-name="ce3">
            <text:p>Eighth Barking and Dagenham Scout Group</text:p>
          </table:table-cell>
          <table:table-cell office:value-type="string" table:style-name="ce3">
            <text:p>LDN\Greater London\Barking and Dagenham</text:p>
          </table:table-cell>
          <table:table-cell office:value-type="string" table:style-name="ce3">
            <text:p>This grant will fund camping equipment, sports and games equipment, a laptop and a projector. This will be used to offer camping expeditions and a wider range of experiences for CYP who live mainly in BAME communities in areas of high deprivation.</text:p>
          </table:table-cell>
          <table:table-cell office:value-type="currency" office:value="7000" table:style-name="ce4">
            <text:p>£7,000.00</text:p>
          </table:table-cell>
          <table:table-cell table:number-columns-repeated="16380"/>
        </table:table-row>
        <table:table-row table:style-name="ro2">
          <table:table-cell office:value-type="string" table:style-name="ce3">
            <text:p>Kingsley Hall Church and Community Centre</text:p>
          </table:table-cell>
          <table:table-cell office:value-type="string" table:style-name="ce3">
            <text:p>LDN\Greater London\Barking and Dagenham</text:p>
          </table:table-cell>
          <table:table-cell office:value-type="string" table:style-name="ce3">
            <text:p>This grant will fund outdoor gym equipment, an external performance area and an internal studio for a community centre in Essex. It will help improve health, wellbeing and confidence for children &amp; young people impacted by area and household poverty.</text:p>
          </table:table-cell>
          <table:table-cell office:value-type="currency" office:value="48223" table:style-name="ce4">
            <text:p>£48,223.00</text:p>
          </table:table-cell>
          <table:table-cell table:number-columns-repeated="16380"/>
        </table:table-row>
        <table:table-row table:style-name="ro2">
          <table:table-cell office:value-type="string" table:style-name="ce3">
            <text:p>S.M.I.L.E-ing Boys CIC</text:p>
          </table:table-cell>
          <table:table-cell office:value-type="string" table:style-name="ce3">
            <text:p>LDN\Greater London\Barking and Dagenham</text:p>
          </table:table-cell>
          <table:table-cell office:value-type="string" table:style-name="ce3">
            <text:p>This grant will fund cameras, lighting and IT equipment. This will be used improve the mental health and life skills of black children and young people who are at risk of criminal exploitation and youth violence.</text:p>
          </table:table-cell>
          <table:table-cell office:value-type="currency" office:value="48500" table:style-name="ce4">
            <text:p>£48,500.00</text:p>
          </table:table-cell>
          <table:table-cell table:number-columns-repeated="16380"/>
        </table:table-row>
        <table:table-row table:style-name="ro2">
          <table:table-cell office:value-type="string" table:style-name="ce3">
            <text:p>Studio 3 Arts</text:p>
          </table:table-cell>
          <table:table-cell office:value-type="string" table:style-name="ce3">
            <text:p>LDN\Greater London\Barking and Dagenham</text:p>
          </table:table-cell>
          <table:table-cell office:value-type="string" table:style-name="ce3">
            <text:p>This grant funds recording studio and theatre space equipment, plus garden fixtures and fittings. It supports children &amp; young people with multiple complex needs in Barking and Dagenham, helping to raise aspirations and build employment and life skill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Half Moon Young People's Theatre</text:p>
          </table:table-cell>
          <table:table-cell office:value-type="string" table:style-name="ce3">
            <text:p>LDN\Greater London\Tower Hamlets</text:p>
          </table:table-cell>
          <table:table-cell office:value-type="string" table:style-name="ce3">
            <text:p>The grant will fund technical theatre equipment. 10% of the young people have a disability and all are living in poverty or situations of deprivation. This grant will improve young people’s skills, self-esteem and employability in performing arts.</text:p>
          </table:table-cell>
          <table:table-cell office:value-type="currency" office:value="9272" table:style-name="ce4">
            <text:p>£9,272.00</text:p>
          </table:table-cell>
          <table:table-cell table:number-columns-repeated="16380"/>
        </table:table-row>
        <table:table-row table:style-name="ro2">
          <table:table-cell office:value-type="string" table:style-name="ce3">
            <text:p>YOUTH STEP-TO-SUCCESS</text:p>
          </table:table-cell>
          <table:table-cell office:value-type="string" table:style-name="ce3">
            <text:p>LDN\Greater London\Tower Hamlets</text:p>
          </table:table-cell>
          <table:table-cell office:value-type="string" table:style-name="ce3">
            <text:p>The grant will fund computers adapted for use by young people with visual impairment, braille equipment, and software. This will improve the mental health and employability of young people disadvantaged by disability.</text:p>
          </table:table-cell>
          <table:table-cell office:value-type="currency" office:value="9998" table:style-name="ce4">
            <text:p>£9,998.00</text:p>
          </table:table-cell>
          <table:table-cell table:number-columns-repeated="16380"/>
        </table:table-row>
        <table:table-row table:style-name="ro2">
          <table:table-cell office:value-type="string" table:style-name="ce3">
            <text:p>Centre 404</text:p>
          </table:table-cell>
          <table:table-cell office:value-type="string" table:style-name="ce3">
            <text:p>LDN\Greater London\Tower Hamlets</text:p>
          </table:table-cell>
          <table:table-cell office:value-type="string" table:style-name="ce3">
            <text:p>This grant will fund specialist creative and assistive technology for children &amp; young people with SEND and/or autism diagnoses in Tower Hamlets. It will enable them to become more independent through improved physical and mental health and wellbeing.</text:p>
          </table:table-cell>
          <table:table-cell office:value-type="currency" office:value="9999" table:style-name="ce4">
            <text:p>£9,999.00</text:p>
          </table:table-cell>
          <table:table-cell table:number-columns-repeated="16380"/>
        </table:table-row>
        <table:table-row table:style-name="ro2">
          <table:table-cell office:value-type="string" table:style-name="ce3">
            <text:p>Tower Hamlets Volunteer Police Cadets</text:p>
          </table:table-cell>
          <table:table-cell office:value-type="string" table:style-name="ce3">
            <text:p>LDN\Greater London\Tower Hamlets</text:p>
          </table:table-cell>
          <table:table-cell office:value-type="string" table:style-name="ce3">
            <text:p>This grant will fund camping equipment (tents, rucksacks, roll mats and gas burners) for DofE expeditions and other outdoor activity. It will broaden access to range of opportunities and experiences for children and young people experiencing poverty.</text:p>
          </table:table-cell>
          <table:table-cell office:value-type="currency" office:value="12000" table:style-name="ce4">
            <text:p>£12,000.00</text:p>
          </table:table-cell>
          <table:table-cell table:number-columns-repeated="16380"/>
        </table:table-row>
        <table:table-row table:style-name="ro2">
          <table:table-cell office:value-type="string" table:style-name="ce3">
            <text:p>East London Tabernacle Baptist Church</text:p>
          </table:table-cell>
          <table:table-cell office:value-type="string" table:style-name="ce3">
            <text:p>LDN\Greater London\Tower Hamlets</text:p>
          </table:table-cell>
          <table:table-cell office:value-type="string" table:style-name="ce3">
            <text:p>This grant funds gaming tech and HQ refurbishments for a Tower Hamlets charity. It will enhance safe space and social opportunities for disadvantaged children &amp; young people, improving emotional wellbeing, building relationships and reducing loneliness.</text:p>
          </table:table-cell>
          <table:table-cell office:value-type="currency" office:value="12340" table:style-name="ce4">
            <text:p>£12,340.00</text:p>
          </table:table-cell>
          <table:table-cell table:number-columns-repeated="16380"/>
        </table:table-row>
        <table:table-row table:style-name="ro2">
          <table:table-cell office:value-type="string" table:style-name="ce3">
            <text:p>City Gateway Limited</text:p>
          </table:table-cell>
          <table:table-cell office:value-type="string" table:style-name="ce3">
            <text:p>LDN\Greater London\Tower Hamlets</text:p>
          </table:table-cell>
          <table:table-cell office:value-type="string" table:style-name="ce3">
            <text:p>This grant will fund office furniture and IT equipment for a Tower Hamlets CIO. It will enable children &amp; young people experiencing multiple deprivations to access and engage with hybrid/remote work experience or training, lowering risk of NEET status.</text:p>
          </table:table-cell>
          <table:table-cell office:value-type="currency" office:value="18649" table:style-name="ce4">
            <text:p>£18,649.00</text:p>
          </table:table-cell>
          <table:table-cell table:number-columns-repeated="16380"/>
        </table:table-row>
        <table:table-row table:style-name="ro2">
          <table:table-cell office:value-type="string" table:style-name="ce3">
            <text:p>Tower Hamlets Education Business Partnership</text:p>
          </table:table-cell>
          <table:table-cell office:value-type="string" table:style-name="ce3">
            <text:p>LDN\Greater London\Tower Hamlets</text:p>
          </table:table-cell>
          <table:table-cell office:value-type="string" table:style-name="ce3">
            <text:p>The grant will fund the purchase of tablets, laptops and headsets to increase the number of children &amp; young people who can access employment &amp; training workshops and interview practice. All children &amp; young people involved live in Tower Hamlets.</text:p>
          </table:table-cell>
          <table:table-cell office:value-type="currency" office:value="19902" table:style-name="ce4">
            <text:p>£19,902.00</text:p>
          </table:table-cell>
          <table:table-cell table:number-columns-repeated="16380"/>
        </table:table-row>
        <table:table-row table:style-name="ro2">
          <table:table-cell office:value-type="string" table:style-name="ce3">
            <text:p>Stifford Centre Limited</text:p>
          </table:table-cell>
          <table:table-cell office:value-type="string" table:style-name="ce3">
            <text:p>LDN\Greater London\Tower Hamlets</text:p>
          </table:table-cell>
          <table:table-cell office:value-type="string" table:style-name="ce3">
            <text:p>This grant will fund the purchase of IT equipment &amp; improved lighting and furnishings. This will be used to increase confidence, aspirations, employability skills &amp; good mental health of BAME CYP who live with no IT equipment and limited study conditions.</text:p>
          </table:table-cell>
          <table:table-cell office:value-type="currency" office:value="29939" table:style-name="ce4">
            <text:p>£29,939.00</text:p>
          </table:table-cell>
          <table:table-cell table:number-columns-repeated="16380"/>
        </table:table-row>
        <table:table-row table:style-name="ro2">
          <table:table-cell office:value-type="string" table:style-name="ce3">
            <text:p>9th Stepney Scouts / 10th Stepney Scouts</text:p>
          </table:table-cell>
          <table:table-cell office:value-type="string" table:style-name="ce3">
            <text:p>LDN\Greater London\Tower Hamlets</text:p>
          </table:table-cell>
          <table:table-cell office:value-type="string" table:style-name="ce3">
            <text:p>This grant will fund a range of outdoor sporting and activity equipment, computers and camping gear for Scouting use. It will be used to help children and young people from Tower Hamlets access healthy experiences and better reach their potential.</text:p>
          </table:table-cell>
          <table:table-cell office:value-type="currency" office:value="32169" table:style-name="ce4">
            <text:p>£32,169.00</text:p>
          </table:table-cell>
          <table:table-cell table:number-columns-repeated="16380"/>
        </table:table-row>
        <table:table-row table:style-name="ro2">
          <table:table-cell office:value-type="string" table:style-name="ce3">
            <text:p>The Roland Philipps Fund for Scouts</text:p>
          </table:table-cell>
          <table:table-cell office:value-type="string" table:style-name="ce3">
            <text:p>LDN\Greater London\Tower Hamlets</text:p>
          </table:table-cell>
          <table:table-cell office:value-type="string" table:style-name="ce3">
            <text:p>The grant will fund an indoor climbing wall, an outdoor bouldering wall, and a storage shed for Scouting use. It will help develop skills, and expand and enrich activities for children and young people experiencing deprivation in the Tower Hamlets area.</text:p>
          </table:table-cell>
          <table:table-cell office:value-type="currency" office:value="42700" table:style-name="ce4">
            <text:p>£42,700.00</text:p>
          </table:table-cell>
          <table:table-cell table:number-columns-repeated="16380"/>
        </table:table-row>
        <table:table-row table:style-name="ro2">
          <table:table-cell office:value-type="string" table:style-name="ce3">
            <text:p>REVERSE THE TREND FOUNDATION</text:p>
          </table:table-cell>
          <table:table-cell office:value-type="string" table:style-name="ce3">
            <text:p>LDN\Greater London\Tower Hamlets</text:p>
          </table:table-cell>
          <table:table-cell office:value-type="string" table:style-name="ce3">
            <text:p>This grant will fund the purchase of a vehicle for a registered youth mental health charity in Tower Hamlets. It will help extend provision of services supporting the mental and emotional wellbeing of children and young people in a left-behind area.</text:p>
          </table:table-cell>
          <table:table-cell office:value-type="currency" office:value="48486" table:style-name="ce4">
            <text:p>£48,486.00</text:p>
          </table:table-cell>
          <table:table-cell table:number-columns-repeated="16380"/>
        </table:table-row>
        <table:table-row table:style-name="ro2">
          <table:table-cell office:value-type="string" table:style-name="ce3">
            <text:p>Central Cheshire Buddy Scheme</text:p>
          </table:table-cell>
          <table:table-cell office:value-type="string" table:style-name="ce3">
            <text:p>NO\Cheshire\Cheshire East</text:p>
          </table:table-cell>
          <table:table-cell office:value-type="string" table:style-name="ce3">
            <text:p>The grant will fund part of a new 17-seater minibus to transport children &amp; young people, who come from deprivation, poverty and some who have special needs, to activities where they can develop new skills, confidence and self esteem.</text:p>
          </table:table-cell>
          <table:table-cell office:value-type="currency" office:value="19000" table:style-name="ce4">
            <text:p>£19,000.00</text:p>
          </table:table-cell>
          <table:table-cell table:number-columns-repeated="16380"/>
        </table:table-row>
        <table:table-row table:style-name="ro2">
          <table:table-cell office:value-type="string" table:style-name="ce3">
            <text:p>Wishing Well Project</text:p>
          </table:table-cell>
          <table:table-cell office:value-type="string" table:style-name="ce3">
            <text:p>NO\Cheshire\Cheshire East</text:p>
          </table:table-cell>
          <table:table-cell office:value-type="string" table:style-name="ce3">
            <text:p>This grant will fund a minibus and activity equipment to help a Cheshire community support charity deliver a group activities programme. It will help children and young people experiencing multiple deprivations develop new skills and interests.</text:p>
          </table:table-cell>
          <table:table-cell office:value-type="currency" office:value="25100" table:style-name="ce4">
            <text:p>£25,100.00</text:p>
          </table:table-cell>
          <table:table-cell table:number-columns-repeated="16380"/>
        </table:table-row>
        <table:table-row table:style-name="ro2">
          <table:table-cell office:value-type="string" table:style-name="ce3">
            <text:p>Theatre in the Quarter</text:p>
          </table:table-cell>
          <table:table-cell office:value-type="string" table:style-name="ce3">
            <text:p>NO\Cheshire\Cheshire West &amp; Chester</text:p>
          </table:table-cell>
          <table:table-cell office:value-type="string" table:style-name="ce3">
            <text:p>This grant will fund digital musical equipment for a Chester arts charity. It will help improve mental health, wellbeing, self-esteem, and positive relationship-building for children &amp; young people facing barriers due to socio-economic deprivation.</text:p>
          </table:table-cell>
          <table:table-cell office:value-type="currency" office:value="39450" table:style-name="ce4">
            <text:p>£39,450.00</text:p>
          </table:table-cell>
          <table:table-cell table:number-columns-repeated="16380"/>
        </table:table-row>
        <table:table-row table:style-name="ro2">
          <table:table-cell office:value-type="string" table:style-name="ce3">
            <text:p>Girlguiding Cheshire Forest County</text:p>
          </table:table-cell>
          <table:table-cell office:value-type="string" table:style-name="ce3">
            <text:p>NO\Cheshire\Cheshire West &amp; Chester</text:p>
          </table:table-cell>
          <table:table-cell office:value-type="string" table:style-name="ce3">
            <text:p>This grant funds disability access upgrades/facilities in a new building for district-wide use by Guide units in Cheshire. It will help increase and improve disability-friendly provision for disadvantaged children &amp; young people in a left-behind area.</text:p>
          </table:table-cell>
          <table:table-cell office:value-type="currency" office:value="49665" table:style-name="ce4">
            <text:p>£49,665.00</text:p>
          </table:table-cell>
          <table:table-cell table:number-columns-repeated="16380"/>
        </table:table-row>
        <table:table-row table:style-name="ro2">
          <table:table-cell office:value-type="string" table:style-name="ce3">
            <text:p>4th Widnes (St. Bede's) Scout Group</text:p>
          </table:table-cell>
          <table:table-cell office:value-type="string" table:style-name="ce3">
            <text:p>NO\Cheshire\Halton BC</text:p>
          </table:table-cell>
          <table:table-cell office:value-type="string" table:style-name="ce3">
            <text:p>This grant will fund improvement works to a Widnes Scout venue (security, lighting, accessibility), plus new IT and sports equipment. It will create an outdoor cooking area, and broaden activities for children &amp; young people impacted by area deprivation.</text:p>
          </table:table-cell>
          <table:table-cell office:value-type="currency" office:value="9119" table:style-name="ce4">
            <text:p>£9,119.00</text:p>
          </table:table-cell>
          <table:table-cell table:number-columns-repeated="16380"/>
        </table:table-row>
        <table:table-row table:style-name="ro2">
          <table:table-cell office:value-type="string" table:style-name="ce3">
            <text:p>St Luke's Scout and Guide Group</text:p>
          </table:table-cell>
          <table:table-cell office:value-type="string" table:style-name="ce3">
            <text:p>NO\Cheshire\Halton BC</text:p>
          </table:table-cell>
          <table:table-cell office:value-type="string" table:style-name="ce3">
            <text:p>This grant will fund new heaters, a water boiler, a hand basin and fridges. This will be used to keep young people warm in the building and enable them to learn basic cooking skills in an area where many families may struggle to afford healthy meals.</text:p>
          </table:table-cell>
          <table:table-cell office:value-type="currency" office:value="11004" table:style-name="ce4">
            <text:p>£11,004.00</text:p>
          </table:table-cell>
          <table:table-cell table:number-columns-repeated="16380"/>
        </table:table-row>
        <table:table-row table:style-name="ro2">
          <table:table-cell office:value-type="string" table:style-name="ce3">
            <text:p>4th Runcorn Scout Group</text:p>
          </table:table-cell>
          <table:table-cell office:value-type="string" table:style-name="ce3">
            <text:p>NO\Cheshire\Halton BC</text:p>
          </table:table-cell>
          <table:table-cell office:value-type="string" table:style-name="ce3">
            <text:p>This grant will fund a range of modern, energy-efficient kitchen equipment and appliances for a Scout group. It will be used to help improve cooking and budgeting skills among children and young people from low-income families.</text:p>
          </table:table-cell>
          <table:table-cell office:value-type="currency" office:value="12275" table:style-name="ce4">
            <text:p>£12,275.00</text:p>
          </table:table-cell>
          <table:table-cell table:number-columns-repeated="16380"/>
        </table:table-row>
        <table:table-row table:style-name="ro3">
          <table:table-cell office:value-type="string" table:style-name="ce3">
            <text:p>Warrington Youth Club Limited</text:p>
          </table:table-cell>
          <table:table-cell office:value-type="string" table:style-name="ce3">
            <text:p>NO\Cheshire\Warrington BC</text:p>
          </table:table-cell>
          <table:table-cell office:value-type="string" table:style-name="ce3">
            <text:p>This grant will fund a minibus, skate park, sensory garden, music/film studio and equipment to improve a youth centre. It will increase provision of safe spaces and activities for children and young people affected by poverty, family breakdown and abuse.</text:p>
          </table:table-cell>
          <table:table-cell office:value-type="currency" office:value="318393" table:style-name="ce4">
            <text:p>£318,393.00</text:p>
          </table:table-cell>
          <table:table-cell table:number-columns-repeated="16380"/>
        </table:table-row>
        <table:table-row table:style-name="ro2">
          <table:table-cell office:value-type="string" table:style-name="ce3">
            <text:p>2nd Maryport Scout Group</text:p>
          </table:table-cell>
          <table:table-cell office:value-type="string" table:style-name="ce3">
            <text:p>NO\Cumbria\Allerdale BC</text:p>
          </table:table-cell>
          <table:table-cell office:value-type="string" table:style-name="ce3">
            <text:p>This grant funds solar panels and an energy storage battery for a Scout group in West Cumbria. It will provide green energy and allow the group to focus resources on activity programmes for disadvantaged children &amp; young people in an area of high poverty.</text:p>
          </table:table-cell>
          <table:table-cell office:value-type="currency" office:value="12500" table:style-name="ce4">
            <text:p>£12,500.00</text:p>
          </table:table-cell>
          <table:table-cell table:number-columns-repeated="16380"/>
        </table:table-row>
        <table:table-row table:style-name="ro2">
          <table:table-cell office:value-type="string" table:style-name="ce3">
            <text:p>Brathay Trust</text:p>
          </table:table-cell>
          <table:table-cell office:value-type="string" table:style-name="ce3">
            <text:p>NO\Cumbria\Barrow in Furness BC</text:p>
          </table:table-cell>
          <table:table-cell office:value-type="string" table:style-name="ce3">
            <text:p>This grant will fund the purchase of a replacement second-hand minibus. Children &amp; young people, disadvantaged by poor well-being and low self esteem, will be more confident, have better coping strategies &amp; be better able to express themselves.</text:p>
          </table:table-cell>
          <table:table-cell office:value-type="currency" office:value="28500" table:style-name="ce4">
            <text:p>£28,500.00</text:p>
          </table:table-cell>
          <table:table-cell table:number-columns-repeated="16380"/>
        </table:table-row>
        <table:table-row table:style-name="ro2">
          <table:table-cell office:value-type="string" table:style-name="ce3">
            <text:p>Carlisle Youth Zone</text:p>
          </table:table-cell>
          <table:table-cell office:value-type="string" table:style-name="ce3">
            <text:p>NO\Cumbria\Carlisle CC</text:p>
          </table:table-cell>
          <table:table-cell office:value-type="string" table:style-name="ce3">
            <text:p>This grant will fund a new lighting system and durable furniture. It will help to provide a safe space for children experiencing poverty and unstable home lives, who are at risk of (and from) antisocial behaviours.</text:p>
          </table:table-cell>
          <table:table-cell office:value-type="currency" office:value="48770" table:style-name="ce4">
            <text:p>£48,770.00</text:p>
          </table:table-cell>
          <table:table-cell table:number-columns-repeated="16380"/>
        </table:table-row>
        <table:table-row table:style-name="ro2">
          <table:table-cell office:value-type="string" table:style-name="ce3">
            <text:p>Crook and Weardale District</text:p>
          </table:table-cell>
          <table:table-cell office:value-type="string" table:style-name="ce3">
            <text:p>NO\Durham\Durham CC</text:p>
          </table:table-cell>
          <table:table-cell office:value-type="string" table:style-name="ce3">
            <text:p>This grant will fund the purchase of iPads, outdoor gear and cooking equipment. It will help children and young people affected by poverty, as well as looked-after/SEN children to develop new practical life skills and new friendships.</text:p>
          </table:table-cell>
          <table:table-cell office:value-type="currency" office:value="5000" table:style-name="ce4">
            <text:p>£5,000.00</text:p>
          </table:table-cell>
          <table:table-cell table:number-columns-repeated="16380"/>
        </table:table-row>
        <table:table-row table:style-name="ro2">
          <table:table-cell office:value-type="string" table:style-name="ce3">
            <text:p>20th Durham City (Waterhouses) Scout Group</text:p>
          </table:table-cell>
          <table:table-cell office:value-type="string" table:style-name="ce3">
            <text:p>NO\Durham\Durham CC</text:p>
          </table:table-cell>
          <table:table-cell office:value-type="string" table:style-name="ce3">
            <text:p>The grant is for Scout expedition equipment to enable trips into the hills and mountains to take place with young people from the Waterhouses area, a remote, low income community in County Durham.</text:p>
          </table:table-cell>
          <table:table-cell office:value-type="currency" office:value="5172" table:style-name="ce4">
            <text:p>£5,172.00</text:p>
          </table:table-cell>
          <table:table-cell table:number-columns-repeated="16380"/>
        </table:table-row>
        <table:table-row table:style-name="ro2">
          <table:table-cell office:value-type="string" table:style-name="ce3">
            <text:p>DERIC Youth Bus Project</text:p>
          </table:table-cell>
          <table:table-cell office:value-type="string" table:style-name="ce3">
            <text:p>NO\Durham\Durham CC</text:p>
          </table:table-cell>
          <table:table-cell office:value-type="string" table:style-name="ce3">
            <text:p>This grant will fund cupboards, storage units, flooring and ICT equipment for a youth bus. This will help children &amp; young people in an area of local deprivation where there are many issues with mental wellbeing and drug use.</text:p>
          </table:table-cell>
          <table:table-cell office:value-type="currency" office:value="7804" table:style-name="ce4">
            <text:p>£7,804.00</text:p>
          </table:table-cell>
          <table:table-cell table:number-columns-repeated="16380"/>
        </table:table-row>
        <table:table-row table:style-name="ro2">
          <table:table-cell office:value-type="string" table:style-name="ce3">
            <text:p>Cheesy Waffles Project CIO</text:p>
          </table:table-cell>
          <table:table-cell office:value-type="string" table:style-name="ce3">
            <text:p>NO\Durham\Durham CC</text:p>
          </table:table-cell>
          <table:table-cell office:value-type="string" table:style-name="ce3">
            <text:p>This grant will fund office equipment and outdoor sports/activity equipment for a charity. It will help support online engagement and provide fun activities for children and young people with learning disabilities, increasing aspirations and self-esteem.</text:p>
          </table:table-cell>
          <table:table-cell office:value-type="currency" office:value="8307" table:style-name="ce4">
            <text:p>£8,307.00</text:p>
          </table:table-cell>
          <table:table-cell table:number-columns-repeated="16380"/>
        </table:table-row>
        <table:table-row table:style-name="ro2">
          <table:table-cell office:value-type="string" table:style-name="ce3">
            <text:p>The Activity Den</text:p>
          </table:table-cell>
          <table:table-cell office:value-type="string" table:style-name="ce3">
            <text:p>NO\Durham\Durham CC</text:p>
          </table:table-cell>
          <table:table-cell office:value-type="string" table:style-name="ce3">
            <text:p>This grant funds lighting upgrades, a disabled ramp, IT and web development at a Durham charity HQ. It will help improve services to build confidence and wellbeing for children &amp; young people experiencing anxiety, social isolation and poor mental health.</text:p>
          </table:table-cell>
          <table:table-cell office:value-type="currency" office:value="9820" table:style-name="ce4">
            <text:p>£9,820.00</text:p>
          </table:table-cell>
          <table:table-cell table:number-columns-repeated="16380"/>
        </table:table-row>
        <table:table-row table:style-name="ro2">
          <table:table-cell office:value-type="string" table:style-name="ce3">
            <text:p>Live Well North East C.I.C.</text:p>
          </table:table-cell>
          <table:table-cell office:value-type="string" table:style-name="ce3">
            <text:p>NO\Durham\Durham CC</text:p>
          </table:table-cell>
          <table:table-cell office:value-type="string" table:style-name="ce3">
            <text:p>The grant will fund the cost of sport, kitchen &amp; IT equipment, activity materials and an upgrade of the premises. This will be used to support the personal development &amp; wellbeing of children &amp; young people disadvantaged by deprivation &amp; disabilities.</text:p>
          </table:table-cell>
          <table:table-cell office:value-type="currency" office:value="25200" table:style-name="ce4">
            <text:p>£25,200.00</text:p>
          </table:table-cell>
          <table:table-cell table:number-columns-repeated="16380"/>
        </table:table-row>
        <table:table-row table:style-name="ro2">
          <table:table-cell office:value-type="string" table:style-name="ce3">
            <text:p>TIN Arts Limited</text:p>
          </table:table-cell>
          <table:table-cell office:value-type="string" table:style-name="ce3">
            <text:p>NO\Durham\Durham CC</text:p>
          </table:table-cell>
          <table:table-cell office:value-type="string" table:style-name="ce3">
            <text:p>This grant will fund lighting equipment, workshop resources and IT equipment (iPads, laptops) for a dance-focused social enterprise charity. It will be used to help increase involvement, inclusion and access for SEND children &amp; young people in Durham.</text:p>
          </table:table-cell>
          <table:table-cell office:value-type="currency" office:value="27790" table:style-name="ce4">
            <text:p>£27,790.00</text:p>
          </table:table-cell>
          <table:table-cell table:number-columns-repeated="16380"/>
        </table:table-row>
        <table:table-row table:style-name="ro2">
          <table:table-cell office:value-type="string" table:style-name="ce3">
            <text:p>Durham City Youth Project</text:p>
          </table:table-cell>
          <table:table-cell office:value-type="string" table:style-name="ce3">
            <text:p>NO\Durham\Durham CC</text:p>
          </table:table-cell>
          <table:table-cell office:value-type="string" table:style-name="ce3">
            <text:p>This grant will fund a 17-seater minibus for children and young people from the Durham area. It will help the applicant organisation to increase access to a range of its youth services, aiming to improve self-esteem and confidence for participants.</text:p>
          </table:table-cell>
          <table:table-cell office:value-type="currency" office:value="39263" table:style-name="ce4">
            <text:p>£39,263.00</text:p>
          </table:table-cell>
          <table:table-cell table:number-columns-repeated="16380"/>
        </table:table-row>
        <table:table-row table:style-name="ro2">
          <table:table-cell office:value-type="string" table:style-name="ce3">
            <text:p>Chester Le Street Division Girl Guides Association</text:p>
          </table:table-cell>
          <table:table-cell office:value-type="string" table:style-name="ce3">
            <text:p>NO\Durham\Durham CC</text:p>
          </table:table-cell>
          <table:table-cell office:value-type="string" table:style-name="ce3">
            <text:p>This grant will fund internal and external work to a Chester Le Street Guiding HQ. It will help members of the units that meet at the venue, including numerous girls experiencing mental health issues and/or learning difficulties, to better develop skills.</text:p>
          </table:table-cell>
          <table:table-cell office:value-type="currency" office:value="41800" table:style-name="ce4">
            <text:p>£41,800.00</text:p>
          </table:table-cell>
          <table:table-cell table:number-columns-repeated="16380"/>
        </table:table-row>
        <table:table-row table:style-name="ro2">
          <table:table-cell office:value-type="string" table:style-name="ce3">
            <text:p>County Durham Arts in Education Agency T/A The Forge</text:p>
          </table:table-cell>
          <table:table-cell office:value-type="string" table:style-name="ce3">
            <text:p>NO\Durham\Durham CC</text:p>
          </table:table-cell>
          <table:table-cell office:value-type="string" table:style-name="ce3">
            <text:p>This grant will fund IT and tech equipment. It will allow County Durham Arts in Education to expand their services provided to children and young people in a left-behind area, with the aim of improving self-esteem.</text:p>
          </table:table-cell>
          <table:table-cell office:value-type="currency" office:value="47152" table:style-name="ce4">
            <text:p>£47,152.00</text:p>
          </table:table-cell>
          <table:table-cell table:number-columns-repeated="16380"/>
        </table:table-row>
        <table:table-row table:style-name="ro2">
          <table:table-cell office:value-type="string" table:style-name="ce3">
            <text:p>Derwentside District Scout Council</text:p>
          </table:table-cell>
          <table:table-cell office:value-type="string" table:style-name="ce3">
            <text:p>NO\Durham\Durham CC</text:p>
          </table:table-cell>
          <table:table-cell office:value-type="string" table:style-name="ce3">
            <text:p>This grant funds a minibus, rigid inflatable boat, trailer and associated safety gear for a Scout council in Durham. It will enable increased access to offsite activities/diverse experiences and skill acquisition for disadvantaged children &amp; young people.</text:p>
          </table:table-cell>
          <table:table-cell office:value-type="currency" office:value="48820" table:style-name="ce4">
            <text:p>£48,820.00</text:p>
          </table:table-cell>
          <table:table-cell table:number-columns-repeated="16380"/>
        </table:table-row>
        <table:table-row table:style-name="ro2">
          <table:table-cell office:value-type="string" table:style-name="ce3">
            <text:p>1st Burnmoor Scout Group</text:p>
          </table:table-cell>
          <table:table-cell office:value-type="string" table:style-name="ce3">
            <text:p>NO\Durham\Durham CC</text:p>
          </table:table-cell>
          <table:table-cell office:value-type="string" table:style-name="ce3">
            <text:p>This grant will fund a large commercial-style kitchen in unused space at a Sunderland Scout HQ, plus new gardening equipment. It will help deliver improved food/nutrition education, cooking and gardening skills for disadvantaged children &amp; young people.</text:p>
          </table:table-cell>
          <table:table-cell office:value-type="currency" office:value="49584" table:style-name="ce4">
            <text:p>£49,584.00</text:p>
          </table:table-cell>
          <table:table-cell table:number-columns-repeated="16380"/>
        </table:table-row>
        <table:table-row table:style-name="ro2">
          <table:table-cell office:value-type="string" table:style-name="ce3">
            <text:p>Bridlington Club for Young People</text:p>
          </table:table-cell>
          <table:table-cell office:value-type="string" table:style-name="ce3">
            <text:p>NO\East Yorkshire\East Riding of Yorkshire</text:p>
          </table:table-cell>
          <table:table-cell office:value-type="string" table:style-name="ce3">
            <text:p>This grant will fund extended CCTV coverage and the construction of a shelter for sports coaching. This will encourage the continued use by children and young people from deprived areas in East Yorkshire.</text:p>
          </table:table-cell>
          <table:table-cell office:value-type="currency" office:value="24000" table:style-name="ce4">
            <text:p>£24,000.00</text:p>
          </table:table-cell>
          <table:table-cell table:number-columns-repeated="16380"/>
        </table:table-row>
        <table:table-row table:style-name="ro2">
          <table:table-cell office:value-type="string" table:style-name="ce3">
            <text:p>Hull FC Rugby Community Sports and Education Foundation</text:p>
          </table:table-cell>
          <table:table-cell office:value-type="string" table:style-name="ce3">
            <text:p>NO\East Yorkshire\Kingston upon Hull CC</text:p>
          </table:table-cell>
          <table:table-cell office:value-type="string" table:style-name="ce3">
            <text:p>This grant will fund computers for a homework club for disadvantaged teenagers &amp; sensory room equipment for young people with special needs in left behind area of Hull City. It aims to improve engagement, self-esteem and life skills.</text:p>
          </table:table-cell>
          <table:table-cell office:value-type="currency" office:value="14840" table:style-name="ce4">
            <text:p>£14,840.00</text:p>
          </table:table-cell>
          <table:table-cell table:number-columns-repeated="16380"/>
        </table:table-row>
        <table:table-row table:style-name="ro2">
          <table:table-cell office:value-type="string" table:style-name="ce3">
            <text:p>City of Hull District Scout Council</text:p>
          </table:table-cell>
          <table:table-cell office:value-type="string" table:style-name="ce3">
            <text:p>NO\East Yorkshire\Kingston upon Hull CC</text:p>
          </table:table-cell>
          <table:table-cell office:value-type="string" table:style-name="ce3">
            <text:p>The grant is to purchase a second hand minibus for use by local Scout groups in the Kingston-Upon-Hull district, to allow them to take part in adventurous activities in rural settings, which they are currently missing out on.</text:p>
          </table:table-cell>
          <table:table-cell office:value-type="currency" office:value="25000" table:style-name="ce4">
            <text:p>£25,000.00</text:p>
          </table:table-cell>
          <table:table-cell table:number-columns-repeated="16380"/>
        </table:table-row>
        <table:table-row table:style-name="ro4">
          <table:table-cell office:value-type="string" table:style-name="ce3">
            <text:p>Goodwin Development Trust</text:p>
          </table:table-cell>
          <table:table-cell office:value-type="string" table:style-name="ce3">
            <text:p>NO\East Yorkshire\Kingston upon Hull CC</text:p>
          </table:table-cell>
          <table:table-cell office:value-type="string" table:style-name="ce3">
            <text:p>This grant will fund a multi media hub to attract older young people into online arts and media development opportunities and activities.</text:p>
          </table:table-cell>
          <table:table-cell office:value-type="currency" office:value="30800" table:style-name="ce4">
            <text:p>£30,800.00</text:p>
          </table:table-cell>
          <table:table-cell table:number-columns-repeated="16380"/>
        </table:table-row>
        <table:table-row table:style-name="ro2">
          <table:table-cell office:value-type="string" table:style-name="ce3">
            <text:p>Humberside Scouts</text:p>
          </table:table-cell>
          <table:table-cell office:value-type="string" table:style-name="ce6">
            <text:p>NO\East Yorkshire\Kingston upon Hull CC</text:p>
          </table:table-cell>
          <table:table-cell office:value-type="string" table:style-name="ce3">
            <text:p>This grant will fund the installation of an efficient boiler and smart heating, accessible outdoor shelters/classrooms and kitchens at a campsite for Scout &amp; school groups from nearby poverty stricken areas.</text:p>
          </table:table-cell>
          <table:table-cell office:value-type="currency" office:value="39550" table:style-name="ce4">
            <text:p>£39,550.00</text:p>
          </table:table-cell>
          <table:table-cell table:number-columns-repeated="16380"/>
        </table:table-row>
        <table:table-row table:style-name="ro2">
          <table:table-cell office:value-type="string" table:style-name="ce3">
            <text:p>Tigers Sport and Education Trust</text:p>
          </table:table-cell>
          <table:table-cell office:value-type="string" table:style-name="ce3">
            <text:p>NO\East Yorkshire\Kingston upon Hull CC</text:p>
          </table:table-cell>
          <table:table-cell office:value-type="string" table:style-name="ce3">
            <text:p>This grant will fund a 17-seater minibus. This will be used to extend the reach of services to children &amp; young people who face financial barriers and who are affected by loneliness.</text:p>
          </table:table-cell>
          <table:table-cell office:value-type="currency" office:value="45000" table:style-name="ce4">
            <text:p>£45,000.00</text:p>
          </table:table-cell>
          <table:table-cell table:number-columns-repeated="16380"/>
        </table:table-row>
        <table:table-row table:style-name="ro2">
          <table:table-cell office:value-type="string" table:style-name="ce3">
            <text:p>Vulcan Boxing Club</text:p>
          </table:table-cell>
          <table:table-cell office:value-type="string" table:style-name="ce3">
            <text:p>NO\East Yorkshire\Kingston upon Hull CC</text:p>
          </table:table-cell>
          <table:table-cell office:value-type="string" table:style-name="ce3">
            <text:p>This grant will fund accessible toilets and changing areas for the club's venue. This will increase access to the building for children who are socially and economically deprived in Hull.</text:p>
          </table:table-cell>
          <table:table-cell office:value-type="currency" office:value="48500" table:style-name="ce4">
            <text:p>£48,500.00</text:p>
          </table:table-cell>
          <table:table-cell table:number-columns-repeated="16380"/>
        </table:table-row>
        <table:table-row table:style-name="ro2">
          <table:table-cell office:value-type="string" table:style-name="ce3">
            <text:p>Rewilding Youth CIC</text:p>
          </table:table-cell>
          <table:table-cell office:value-type="string" table:style-name="ce3">
            <text:p>NO\East Yorkshire\Kingston upon Hull CC</text:p>
          </table:table-cell>
          <table:table-cell office:value-type="string" table:style-name="ce3">
            <text:p>The grant will fund a prebuilt wooden structure to act as an outdoor classroom, associated equipment, and a composting toilet. It will help a Hull youth CIC to provide activities and experiences for children &amp; young people who lack access to green space.</text:p>
          </table:table-cell>
          <table:table-cell office:value-type="currency" office:value="48920" table:style-name="ce4">
            <text:p>£48,920.00</text:p>
          </table:table-cell>
          <table:table-cell table:number-columns-repeated="16380"/>
        </table:table-row>
        <table:table-row table:style-name="ro2">
          <table:table-cell office:value-type="string" table:style-name="ce3">
            <text:p>4th Farnworth (All Saints) Scout Group</text:p>
          </table:table-cell>
          <table:table-cell office:value-type="string" table:style-name="ce3">
            <text:p>NO\Greater Manchester\Bolton MBC</text:p>
          </table:table-cell>
          <table:table-cell office:value-type="string" table:style-name="ce3">
            <text:p>The grant will fund camping, storage, gardening equipment and improvements to indoor &amp; outdoor spaces at the group’s building which serves young people who come from a deprived part of Bolton and have limited access to the countryside &amp; outdoor pursuits.</text:p>
          </table:table-cell>
          <table:table-cell office:value-type="currency" office:value="6295" table:style-name="ce4">
            <text:p>£6,295.00</text:p>
          </table:table-cell>
          <table:table-cell table:number-columns-repeated="16380"/>
        </table:table-row>
        <table:table-row table:style-name="ro2">
          <table:table-cell office:value-type="string" table:style-name="ce3">
            <text:p>Youth Leads UK</text:p>
          </table:table-cell>
          <table:table-cell office:value-type="string" table:style-name="ce3">
            <text:p>NO\Greater Manchester\Bolton MBC</text:p>
          </table:table-cell>
          <table:table-cell office:value-type="string" table:style-name="ce3">
            <text:p>This grant will fund cameras, edit suites, Macbooks and media equipment, which will benefit children &amp; young people from disadvantaged areas, with a priority group of those care-experienced. A high proportion are from minority ethnic backgrounds.</text:p>
          </table:table-cell>
          <table:table-cell office:value-type="currency" office:value="20200" table:style-name="ce4">
            <text:p>£20,200.00</text:p>
          </table:table-cell>
          <table:table-cell table:number-columns-repeated="16380"/>
        </table:table-row>
        <table:table-row table:style-name="ro4">
          <table:table-cell office:value-type="string" table:style-name="ce3">
            <text:p>Fortalice Limited</text:p>
          </table:table-cell>
          <table:table-cell office:value-type="string" table:style-name="ce3">
            <text:p>NO\Greater Manchester\Bolton MBC</text:p>
          </table:table-cell>
          <table:table-cell office:value-type="string" table:style-name="ce3">
            <text:p>This grant will fund two interactive whiteboards and twelve laptops which will be used by children in the centre, many of whom have experience of domestic abuse.</text:p>
          </table:table-cell>
          <table:table-cell office:value-type="currency" office:value="25193" table:style-name="ce4">
            <text:p>£25,193.00</text:p>
          </table:table-cell>
          <table:table-cell table:number-columns-repeated="16380"/>
        </table:table-row>
        <table:table-row table:style-name="ro2">
          <table:table-cell office:value-type="string" table:style-name="ce3">
            <text:p>WAVE Adventure</text:p>
          </table:table-cell>
          <table:table-cell office:value-type="string" table:style-name="ce3">
            <text:p>NO\Greater Manchester\Bolton MBC</text:p>
          </table:table-cell>
          <table:table-cell office:value-type="string" table:style-name="ce3">
            <text:p>This grant will fund a vehicle to replace the existing minibus for the charity, which specialises in providing outdoor activities to children in Bolton. It benefits young people from low income families who have poor mental &amp; physical health.</text:p>
          </table:table-cell>
          <table:table-cell office:value-type="currency" office:value="42319" table:style-name="ce4">
            <text:p>£42,319.00</text:p>
          </table:table-cell>
          <table:table-cell table:number-columns-repeated="16380"/>
        </table:table-row>
        <table:table-row table:style-name="ro2">
          <table:table-cell office:value-type="string" table:style-name="ce3">
            <text:p>YMCA Bolton</text:p>
          </table:table-cell>
          <table:table-cell office:value-type="string" table:style-name="ce3">
            <text:p>NO\Greater Manchester\Bolton MBC</text:p>
          </table:table-cell>
          <table:table-cell office:value-type="string" table:style-name="ce3">
            <text:p>The grant will fund furnishings, IT and equipment for their new youth space. This will increase the wellbeing and employment skills of young people experiencing isolation due to the pandemic and deprivation.</text:p>
          </table:table-cell>
          <table:table-cell office:value-type="currency" office:value="60660" table:style-name="ce4">
            <text:p>£60,660.00</text:p>
          </table:table-cell>
          <table:table-cell table:number-columns-repeated="16380"/>
        </table:table-row>
        <table:table-row table:style-name="ro2">
          <table:table-cell office:value-type="string" table:style-name="ce3">
            <text:p>Bolton Lads &amp; Girls Club</text:p>
          </table:table-cell>
          <table:table-cell office:value-type="string" table:style-name="ce3">
            <text:p>NO\Greater Manchester\Bolton MBC</text:p>
          </table:table-cell>
          <table:table-cell office:value-type="string" table:style-name="ce3">
            <text:p>This grant will fund refurbishment of a Bolton youth group centre, improving safe space with a gaming/media zone and a fitness studio. IT equipment, décor and furniture have been chosen by children &amp; young people experiencing poverty, abuse and neglect.</text:p>
          </table:table-cell>
          <table:table-cell office:value-type="currency" office:value="337616" table:style-name="ce4">
            <text:p>£337,616.00</text:p>
          </table:table-cell>
          <table:table-cell table:number-columns-repeated="16380"/>
        </table:table-row>
        <table:table-row table:style-name="ro2">
          <table:table-cell office:value-type="string" table:style-name="ce3">
            <text:p>Odd Arts</text:p>
          </table:table-cell>
          <table:table-cell office:value-type="string" table:style-name="ce3">
            <text:p>NO\Greater Manchester\Manchester CC</text:p>
          </table:table-cell>
          <table:table-cell office:value-type="string" table:style-name="ce3">
            <text:p>This grant will fund lighting, audio equipment, editing software, cameras, laptops, and a laser printer. It will help a Manchester youth arts group enhance and expand its creative workshops for children and young people experiencing multiple deprivations.</text:p>
          </table:table-cell>
          <table:table-cell office:value-type="currency" office:value="4261" table:style-name="ce4">
            <text:p>£4,261.00</text:p>
          </table:table-cell>
          <table:table-cell table:number-columns-repeated="16380"/>
        </table:table-row>
        <table:table-row table:style-name="ro2">
          <table:table-cell office:value-type="string" table:style-name="ce3">
            <text:p>2nd Burnage Guides</text:p>
          </table:table-cell>
          <table:table-cell office:value-type="string" table:style-name="ce3">
            <text:p>NO\Greater Manchester\Manchester CC</text:p>
          </table:table-cell>
          <table:table-cell office:value-type="string" table:style-name="ce3">
            <text:p>This grant will fund camping and outdoor activity gear for a Guiding group, as well as a projector, storage and kitchen and gardening tools. It will help improve self-esteem and raise aspirations for children in a left-behind area.</text:p>
          </table:table-cell>
          <table:table-cell office:value-type="currency" office:value="5000" table:style-name="ce4">
            <text:p>£5,000.00</text:p>
          </table:table-cell>
          <table:table-cell table:number-columns-repeated="16380"/>
        </table:table-row>
        <table:table-row table:style-name="ro3">
          <table:table-cell office:value-type="string" table:style-name="ce3">
            <text:p>Gaddum Centre</text:p>
          </table:table-cell>
          <table:table-cell office:value-type="string" table:style-name="ce3">
            <text:p>NO\Greater Manchester\Manchester CC</text:p>
          </table:table-cell>
          <table:table-cell office:value-type="string" table:style-name="ce3">
            <text:p>This grant will fund portable IT equipment for a CIO in Manchester. It enables counsellors and therapists to deliver mobile outreach sessions for children &amp; young people who have experienced traumatic bereavement, improving mental health and resilience.</text:p>
          </table:table-cell>
          <table:table-cell office:value-type="currency" office:value="6345" table:style-name="ce4">
            <text:p>£6,345.00</text:p>
          </table:table-cell>
          <table:table-cell table:number-columns-repeated="16380"/>
        </table:table-row>
        <table:table-row table:style-name="ro2">
          <table:table-cell office:value-type="string" table:style-name="ce3">
            <text:p>Gaydio Community Interest Company</text:p>
          </table:table-cell>
          <table:table-cell office:value-type="string" table:style-name="ce3">
            <text:p>NO\Greater Manchester\Manchester CC</text:p>
          </table:table-cell>
          <table:table-cell office:value-type="string" table:style-name="ce3">
            <text:p>This grant will fund studio furniture &amp; IT equipment for young people who are part of the LGBTQ+ community and taking part in it's Academy programme to build confidence &amp; employability.</text:p>
          </table:table-cell>
          <table:table-cell office:value-type="currency" office:value="8150" table:style-name="ce4">
            <text:p>£8,150.00</text:p>
          </table:table-cell>
          <table:table-cell table:number-columns-repeated="16380"/>
        </table:table-row>
        <table:table-row table:style-name="ro2">
          <table:table-cell office:value-type="string" table:style-name="ce3">
            <text:p>4CT Limited</text:p>
          </table:table-cell>
          <table:table-cell office:value-type="string" table:style-name="ce3">
            <text:p>NO\Greater Manchester\Manchester CC</text:p>
          </table:table-cell>
          <table:table-cell office:value-type="string" table:style-name="ce3">
            <text:p>This grant will fund smart TVs, a room divider, and modular seating for a youth support centre in Beswick. It aims to improve opportunities and safe spaces for children and young people disadvantaged by poverty and lack of services.</text:p>
          </table:table-cell>
          <table:table-cell office:value-type="currency" office:value="10106" table:style-name="ce4">
            <text:p>£10,106.00</text:p>
          </table:table-cell>
          <table:table-cell table:number-columns-repeated="16380"/>
        </table:table-row>
        <table:table-row table:style-name="ro2">
          <table:table-cell office:value-type="string" table:style-name="ce3">
            <text:p>Water Adventure Centre</text:p>
          </table:table-cell>
          <table:table-cell office:value-type="string" table:style-name="ce3">
            <text:p>NO\Greater Manchester\Manchester CC</text:p>
          </table:table-cell>
          <table:table-cell office:value-type="string" table:style-name="ce3">
            <text:p>The grant funds a stand-up paddleboard, laptops, iPads, and a mobile speaker for a Manchester outdoor activity charity. It will help children &amp; young people impacted by poverty and poor mental health to develop skills, confidence, and improved wellbeing.</text:p>
          </table:table-cell>
          <table:table-cell office:value-type="currency" office:value="10257" table:style-name="ce4">
            <text:p>£10,257.00</text:p>
          </table:table-cell>
          <table:table-cell table:number-columns-repeated="16380"/>
        </table:table-row>
        <table:table-row table:style-name="ro2">
          <table:table-cell office:value-type="string" table:style-name="ce3">
            <text:p>N-Gage</text:p>
          </table:table-cell>
          <table:table-cell office:value-type="string" table:style-name="ce3">
            <text:p>NO\Greater Manchester\Manchester CC</text:p>
          </table:table-cell>
          <table:table-cell office:value-type="string" table:style-name="ce3">
            <text:p>This grant will fund music equipment, kitchen equipment, and IT equipment for a youth charity. It will be used to help children and young people in left-behind areas of Manchester to gain skills, build confidence and improve wellbeing.</text:p>
          </table:table-cell>
          <table:table-cell office:value-type="currency" office:value="18000" table:style-name="ce4">
            <text:p>£18,000.00</text:p>
          </table:table-cell>
          <table:table-cell table:number-columns-repeated="16380"/>
        </table:table-row>
        <table:table-row table:style-name="ro2">
          <table:table-cell office:value-type="string" table:style-name="ce3">
            <text:p>Greater Manchester Youth Network (GMYN) Limited</text:p>
          </table:table-cell>
          <table:table-cell office:value-type="string" table:style-name="ce3">
            <text:p>NO\Greater Manchester\Manchester CC</text:p>
          </table:table-cell>
          <table:table-cell office:value-type="string" table:style-name="ce3">
            <text:p>This grant is for furniture, sensory equipment, IT equipment, and smart boards. It will enable children with special educational needs to access services designed to help them transition into adulthood.</text:p>
          </table:table-cell>
          <table:table-cell office:value-type="currency" office:value="18598" table:style-name="ce4">
            <text:p>£18,598.00</text:p>
          </table:table-cell>
          <table:table-cell table:number-columns-repeated="16380"/>
        </table:table-row>
        <table:table-row table:style-name="ro2">
          <table:table-cell office:value-type="string" table:style-name="ce3">
            <text:p>MANCHESTER SOUTH DISTRICT SCOUT COUNCIL</text:p>
          </table:table-cell>
          <table:table-cell office:value-type="string" table:style-name="ce3">
            <text:p>NO\Greater Manchester\Manchester CC</text:p>
          </table:table-cell>
          <table:table-cell office:value-type="string" table:style-name="ce3">
            <text:p>This grant will fund 20 troop tents, 4 mess tents and a storage shed for Scouting use. It will help extend activity reach across South Manchester, supporting children &amp; young people from low-income families with wellbeing through healthy experiences.</text:p>
          </table:table-cell>
          <table:table-cell office:value-type="currency" office:value="20590" table:style-name="ce4">
            <text:p>£20,590.00</text:p>
          </table:table-cell>
          <table:table-cell table:number-columns-repeated="16380"/>
        </table:table-row>
        <table:table-row table:style-name="ro2">
          <table:table-cell office:value-type="string" table:style-name="ce3">
            <text:p>123rd Manchester Scouts</text:p>
          </table:table-cell>
          <table:table-cell office:value-type="string" table:style-name="ce3">
            <text:p>NO\Greater Manchester\Manchester CC</text:p>
          </table:table-cell>
          <table:table-cell office:value-type="string" table:style-name="ce3">
            <text:p>The grant would fund extra watersports equipment and a storage container, to increase the group’s capacity to deliver to young people from South Manchester, who are often living in low income families and lacking in opportunities to gain life skills.</text:p>
          </table:table-cell>
          <table:table-cell office:value-type="currency" office:value="23086" table:style-name="ce4">
            <text:p>£23,086.00</text:p>
          </table:table-cell>
          <table:table-cell table:number-columns-repeated="16380"/>
        </table:table-row>
        <table:table-row table:style-name="ro2">
          <table:table-cell office:value-type="string" table:style-name="ce3">
            <text:p>Manchester YMCA (Incorporated)</text:p>
          </table:table-cell>
          <table:table-cell office:value-type="string" table:style-name="ce3">
            <text:p>NO\Greater Manchester\Manchester CC</text:p>
          </table:table-cell>
          <table:table-cell office:value-type="string" table:style-name="ce3">
            <text:p>This grant will fund the install of two glass-sided classrooms, A/V equipment, lighting and air conditioning, and rehousing a fire panel. It will improve access to education for NEET and SEND children and young people excluded from mainstream schooling.</text:p>
          </table:table-cell>
          <table:table-cell office:value-type="currency" office:value="23300" table:style-name="ce4">
            <text:p>£23,300.00</text:p>
          </table:table-cell>
          <table:table-cell table:number-columns-repeated="16380"/>
        </table:table-row>
        <table:table-row table:style-name="ro2">
          <table:table-cell office:value-type="string" table:style-name="ce3">
            <text:p>Kapow - Dance Circus Theatre CIC</text:p>
          </table:table-cell>
          <table:table-cell office:value-type="string" table:style-name="ce3">
            <text:p>NO\Greater Manchester\Manchester CC</text:p>
          </table:table-cell>
          <table:table-cell office:value-type="string" table:style-name="ce3">
            <text:p>The grant will fund a van for use by a Manchester dance/circus CIC. It will be used to extend outreach services aimed at improving physical and mental health, and developing transferable skills, for children &amp; young people disadvantaged by area poverty.</text:p>
          </table:table-cell>
          <table:table-cell office:value-type="currency" office:value="24562" table:style-name="ce4">
            <text:p>£24,562.00</text:p>
          </table:table-cell>
          <table:table-cell table:number-columns-repeated="16380"/>
        </table:table-row>
        <table:table-row table:style-name="ro2">
          <table:table-cell office:value-type="string" table:style-name="ce3">
            <text:p>Moss Side Fire Station Boxing Club CIO</text:p>
          </table:table-cell>
          <table:table-cell office:value-type="string" table:style-name="ce3">
            <text:p>NO\Greater Manchester\Manchester CC</text:p>
          </table:table-cell>
          <table:table-cell office:value-type="string" table:style-name="ce3">
            <text:p>This grant will fund a second-hand 14-15 seat minibus. This will be used to transport children to competitions and showcases, improving accessibility and participation in sport for children &amp; young people who are from a deprived area.</text:p>
          </table:table-cell>
          <table:table-cell office:value-type="currency" office:value="26000" table:style-name="ce4">
            <text:p>£26,000.00</text:p>
          </table:table-cell>
          <table:table-cell table:number-columns-repeated="16380"/>
        </table:table-row>
        <table:table-row table:style-name="ro2">
          <table:table-cell office:value-type="string" table:style-name="ce3">
            <text:p>The Proud Trust</text:p>
          </table:table-cell>
          <table:table-cell office:value-type="string" table:style-name="ce3">
            <text:p>NO\Greater Manchester\Manchester CC</text:p>
          </table:table-cell>
          <table:table-cell office:value-type="string" table:style-name="ce3">
            <text:p>This grant of £31,408 will fund an accessible front door &amp; soundproof pod, and braille signage for an established LGBT+ charity, who have premises in the centre of Manchester, so they can provide an accessible, quiet &amp; confidential space for CYP.</text:p>
          </table:table-cell>
          <table:table-cell office:value-type="currency" office:value="31408" table:style-name="ce4">
            <text:p>£31,408.00</text:p>
          </table:table-cell>
          <table:table-cell table:number-columns-repeated="16380"/>
        </table:table-row>
        <table:table-row table:style-name="ro2">
          <table:table-cell office:value-type="string" table:style-name="ce3">
            <text:p>Families Against Violence</text:p>
          </table:table-cell>
          <table:table-cell office:value-type="string" table:style-name="ce3">
            <text:p>NO\Greater Manchester\Manchester CC</text:p>
          </table:table-cell>
          <table:table-cell office:value-type="string" table:style-name="ce3">
            <text:p>This grant will fund the purchase of a minibus for a sports coaching organisation. It will help them to expand services to more children and young people in left-behind areas of Manchester, aiming to improve physical and mental health and wellbeing.</text:p>
          </table:table-cell>
          <table:table-cell office:value-type="currency" office:value="32130" table:style-name="ce4">
            <text:p>£32,130.00</text:p>
          </table:table-cell>
          <table:table-cell table:number-columns-repeated="16380"/>
        </table:table-row>
        <table:table-row table:style-name="ro2">
          <table:table-cell office:value-type="string" table:style-name="ce3">
            <text:p>Manchester Youth Zone – East</text:p>
          </table:table-cell>
          <table:table-cell office:value-type="string" table:style-name="ce3">
            <text:p>NO\Greater Manchester\Manchester CC</text:p>
          </table:table-cell>
          <table:table-cell office:value-type="string" table:style-name="ce3">
            <text:p>This grant funds the design and install (by an external company) of a shipping container classroom with access ramp. It benefits disadvantaged children &amp; young people in Manchester by contributing to an outside learning and urban sensory garden space.</text:p>
          </table:table-cell>
          <table:table-cell office:value-type="currency" office:value="40932" table:style-name="ce4">
            <text:p>£40,932.00</text:p>
          </table:table-cell>
          <table:table-cell table:number-columns-repeated="16380"/>
        </table:table-row>
        <table:table-row table:style-name="ro2">
          <table:table-cell office:value-type="string" table:style-name="ce3">
            <text:p>The Hideaway Youth Project</text:p>
          </table:table-cell>
          <table:table-cell office:value-type="string" table:style-name="ce3">
            <text:p>NO\Greater Manchester\Manchester CC</text:p>
          </table:table-cell>
          <table:table-cell office:value-type="string" table:style-name="ce3">
            <text:p>The grant will fund modernisation and refurbishment of a Manchester CIO’s building, including appliances and CCTV/lighting. It will expand and improve facilities and services for marginalised children &amp; young people from majority BAME communities.</text:p>
          </table:table-cell>
          <table:table-cell office:value-type="currency" office:value="42079" table:style-name="ce4">
            <text:p>£42,079.00</text:p>
          </table:table-cell>
          <table:table-cell table:number-columns-repeated="16380"/>
        </table:table-row>
        <table:table-row table:style-name="ro2">
          <table:table-cell office:value-type="string" table:style-name="ce3">
            <text:p>YPAC (Youth Project @ Apostles &amp; Cuthberts)</text:p>
          </table:table-cell>
          <table:table-cell office:value-type="string" table:style-name="ce3">
            <text:p>NO\Greater Manchester\Manchester CC</text:p>
          </table:table-cell>
          <table:table-cell office:value-type="string" table:style-name="ce3">
            <text:p>This grant will fund a minibus, floodlights, laptop, projector and printer for a Manchester youth project. It will help reduce digital exclusion, increase safe space, and improve access to outdoor experiences for disadvantaged children and young people.</text:p>
          </table:table-cell>
          <table:table-cell office:value-type="currency" office:value="44357" table:style-name="ce4">
            <text:p>£44,357.00</text:p>
          </table:table-cell>
          <table:table-cell table:number-columns-repeated="16380"/>
        </table:table-row>
        <table:table-row table:style-name="ro2">
          <table:table-cell office:value-type="string" table:style-name="ce3">
            <text:p>Community On Solid Ground</text:p>
          </table:table-cell>
          <table:table-cell office:value-type="string" table:style-name="ce3">
            <text:p>NO\Greater Manchester\Manchester CC</text:p>
          </table:table-cell>
          <table:table-cell office:value-type="string" table:style-name="ce3">
            <text:p>This grant will fund gym equipment, an outdoor sports pitch and IT for a Manchester community charity. It will help children &amp; young people disadvantaged by area poverty to engage in regular healthy physical exercise and creative digital activities.</text:p>
          </table:table-cell>
          <table:table-cell office:value-type="currency" office:value="45857" table:style-name="ce4">
            <text:p>£45,857.00</text:p>
          </table:table-cell>
          <table:table-cell table:number-columns-repeated="16380"/>
        </table:table-row>
        <table:table-row table:style-name="ro2">
          <table:table-cell office:value-type="string" table:style-name="ce3">
            <text:p>M13 Youth Project</text:p>
          </table:table-cell>
          <table:table-cell office:value-type="string" table:style-name="ce3">
            <text:p>NO\Greater Manchester\Manchester CC</text:p>
          </table:table-cell>
          <table:table-cell office:value-type="string" table:style-name="ce3">
            <text:p>This grant will fund a mini bus and IT for a youth project in Ardwick. It will support disadvantaged children and young people impacted by poverty and at risk of/from antisocial behaviour, aiming to improve mental wellbeing and help build life skills.</text:p>
          </table:table-cell>
          <table:table-cell office:value-type="currency" office:value="49998" table:style-name="ce4">
            <text:p>£49,998.00</text:p>
          </table:table-cell>
          <table:table-cell table:number-columns-repeated="16380"/>
        </table:table-row>
        <table:table-row table:style-name="ro2">
          <table:table-cell office:value-type="string" table:style-name="ce3">
            <text:p>1st Stretford (Longford) Scout Group</text:p>
          </table:table-cell>
          <table:table-cell office:value-type="string" table:style-name="ce6">
            <text:p>NO\Greater Manchester\Manchester CC</text:p>
          </table:table-cell>
          <table:table-cell office:value-type="string" table:style-name="ce3">
            <text:p>The grant will fund refurbishment of an unused part of the scout hall, reroof it, and install new electrics to provide additional space for girl guides, many of whom are from ethnic minorities and/or have learning and behavioural difficultie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Manchester Youth Zone</text:p>
          </table:table-cell>
          <table:table-cell office:value-type="string" table:style-name="ce3">
            <text:p>NO\Greater Manchester\Manchester CC</text:p>
          </table:table-cell>
          <table:table-cell office:value-type="string" table:style-name="ce3">
            <text:p>This grant will create a quiet creative space for youth work in Manchester through conversion of an existing garage with heating, lighting and disabled access. It benefits disadvantaged children and young people with SEND and/or autism diagnoses.</text:p>
          </table:table-cell>
          <table:table-cell office:value-type="currency" office:value="52400" table:style-name="ce4">
            <text:p>£52,400.00</text:p>
          </table:table-cell>
          <table:table-cell table:number-columns-repeated="16380"/>
        </table:table-row>
        <table:table-row table:style-name="ro2">
          <table:table-cell office:value-type="string" table:style-name="ce3">
            <text:p>Fullcircle nw CIC</text:p>
          </table:table-cell>
          <table:table-cell office:value-type="string" table:style-name="ce3">
            <text:p>NO\Greater Manchester\Oldham MBC</text:p>
          </table:table-cell>
          <table:table-cell office:value-type="string" table:style-name="ce3">
            <text:p>This grant will fund the purchase of new games and equipment at two youth clubs in Lancashire. It will be used to help improve the mental and physical health of children and young people from a deprived area.</text:p>
          </table:table-cell>
          <table:table-cell office:value-type="currency" office:value="5430" table:style-name="ce4">
            <text:p>£5,430.00</text:p>
          </table:table-cell>
          <table:table-cell table:number-columns-repeated="16380"/>
        </table:table-row>
        <table:table-row table:style-name="ro2">
          <table:table-cell office:value-type="string" table:style-name="ce3">
            <text:p>Air Athletics Cheer &amp; Dance Academy</text:p>
          </table:table-cell>
          <table:table-cell office:value-type="string" table:style-name="ce3">
            <text:p>NO\Greater Manchester\Oldham MBC</text:p>
          </table:table-cell>
          <table:table-cell office:value-type="string" table:style-name="ce3">
            <text:p>This grant will fund dance equipment, flooring, mirrors, and partitioned space. It will be used to provide cheerleading and dance programmes for vulnerable children and young people who experience hardship including mental health issues.</text:p>
          </table:table-cell>
          <table:table-cell office:value-type="currency" office:value="15829" table:style-name="ce4">
            <text:p>£15,829.00</text:p>
          </table:table-cell>
          <table:table-cell table:number-columns-repeated="16380"/>
        </table:table-row>
        <table:table-row table:style-name="ro2">
          <table:table-cell office:value-type="string" table:style-name="ce3">
            <text:p>Dream Big Sports Ltd</text:p>
          </table:table-cell>
          <table:table-cell office:value-type="string" table:style-name="ce3">
            <text:p>NO\Greater Manchester\Oldham MBC</text:p>
          </table:table-cell>
          <table:table-cell office:value-type="string" table:style-name="ce3">
            <text:p>This grant will fund refurbishment of a dual-purpose site (a youth centre, plus facilities for training in sports and community leadership). It will help improve wellbeing and employment opportunities for children and young people in a left-behind area.</text:p>
          </table:table-cell>
          <table:table-cell office:value-type="currency" office:value="35853" table:style-name="ce4">
            <text:p>£35,853.00</text:p>
          </table:table-cell>
          <table:table-cell table:number-columns-repeated="16380"/>
        </table:table-row>
        <table:table-row table:style-name="ro2">
          <table:table-cell office:value-type="string" table:style-name="ce3">
            <text:p>Oldham Theatre Workshop (Oldham Council)</text:p>
          </table:table-cell>
          <table:table-cell office:value-type="string" table:style-name="ce3">
            <text:p>NO\Greater Manchester\Oldham MBC</text:p>
          </table:table-cell>
          <table:table-cell office:value-type="string" table:style-name="ce3">
            <text:p>This grant will fund two cinema-standard cameras, as well as computers and editing software, for a theatre workshop in Oldham. It will be used to help improve the skills and confidence of children and young people from a deprived area.</text:p>
          </table:table-cell>
          <table:table-cell office:value-type="currency" office:value="36000" table:style-name="ce4">
            <text:p>£36,000.00</text:p>
          </table:table-cell>
          <table:table-cell table:number-columns-repeated="16380"/>
        </table:table-row>
        <table:table-row table:style-name="ro2">
          <table:table-cell office:value-type="string" table:style-name="ce3">
            <text:p>Oldham Play Action Group</text:p>
          </table:table-cell>
          <table:table-cell office:value-type="string" table:style-name="ce3">
            <text:p>NO\Greater Manchester\Oldham MBC</text:p>
          </table:table-cell>
          <table:table-cell office:value-type="string" table:style-name="ce3">
            <text:p>This grant will fund a small electric van for use as a mobile arts-crafts room, along with outdoor furniture and gazebos. It will help build engagement and confidence for children &amp; young people impacted by multiple socioeconomic disadvantages in Oldham.</text:p>
          </table:table-cell>
          <table:table-cell office:value-type="currency" office:value="37172" table:style-name="ce4">
            <text:p>£37,172.00</text:p>
          </table:table-cell>
          <table:table-cell table:number-columns-repeated="16380"/>
        </table:table-row>
        <table:table-row table:style-name="ro2">
          <table:table-cell office:value-type="string" table:style-name="ce3">
            <text:p>Mahdlo (Oldham Youth Zone)</text:p>
          </table:table-cell>
          <table:table-cell office:value-type="string" table:style-name="ce3">
            <text:p>NO\Greater Manchester\Oldham MBC</text:p>
          </table:table-cell>
          <table:table-cell office:value-type="string" table:style-name="ce3">
            <text:p>The grant will fund a new floor, wall paint, and a security system for a youth zone in Oldham. It will be used to make the organisation venue more secure and accessible, increasing safe space provision for children and young people in a left behind area.</text:p>
          </table:table-cell>
          <table:table-cell office:value-type="currency" office:value="67749" table:style-name="ce4">
            <text:p>£67,749.00</text:p>
          </table:table-cell>
          <table:table-cell table:number-columns-repeated="16380"/>
        </table:table-row>
        <table:table-row table:style-name="ro2">
          <table:table-cell office:value-type="string" table:style-name="ce3">
            <text:p>9th Heywood (St. Michael's) Scout Group</text:p>
          </table:table-cell>
          <table:table-cell office:value-type="string" table:style-name="ce3">
            <text:p>NO\Greater Manchester\Rochdale MBC</text:p>
          </table:table-cell>
          <table:table-cell office:value-type="string" table:style-name="ce3">
            <text:p>This grant will fund camping and cooking equipment, crashmats, climbing ropes and other equipment. This will be used to provide a greater variety of activities for scouts based in an area of deprivation.</text:p>
          </table:table-cell>
          <table:table-cell office:value-type="currency" office:value="6215" table:style-name="ce4">
            <text:p>£6,215.00</text:p>
          </table:table-cell>
          <table:table-cell table:number-columns-repeated="16380"/>
        </table:table-row>
        <table:table-row table:style-name="ro3">
          <table:table-cell office:value-type="string" table:style-name="ce3">
            <text:p>Back Oth Moss Community Centre</text:p>
          </table:table-cell>
          <table:table-cell office:value-type="string" table:style-name="ce3">
            <text:p>NO\Greater Manchester\Rochdale MBC</text:p>
          </table:table-cell>
          <table:table-cell office:value-type="string" table:style-name="ce3">
            <text:p>This grant will fund sporting &amp; cooking equipment, expanding a Rochdale youth organisation’s service. It aims to improve lifestyle-related outcomes for children and young people with SEN, many being from single-parent families and migrant communities.</text:p>
          </table:table-cell>
          <table:table-cell office:value-type="currency" office:value="14974" table:style-name="ce4">
            <text:p>£14,974.00</text:p>
          </table:table-cell>
          <table:table-cell table:number-columns-repeated="16380"/>
        </table:table-row>
        <table:table-row table:style-name="ro2">
          <table:table-cell office:value-type="string" table:style-name="ce3">
            <text:p>Womens Housing Action Group</text:p>
          </table:table-cell>
          <table:table-cell office:value-type="string" table:style-name="ce3">
            <text:p>NO\Greater Manchester\Rochdale MBC</text:p>
          </table:table-cell>
          <table:table-cell office:value-type="string" table:style-name="ce3">
            <text:p>This grant will help a housing charity install showers, and IT/internet in accommodation disadvantaged young parents in Rochdale. It supports vulnerable young women and girls, many experiencing poor mental health and/or domestic abuse.</text:p>
          </table:table-cell>
          <table:table-cell office:value-type="currency" office:value="35000" table:style-name="ce4">
            <text:p>£35,000.00</text:p>
          </table:table-cell>
          <table:table-cell table:number-columns-repeated="16380"/>
        </table:table-row>
        <table:table-row table:style-name="ro2">
          <table:table-cell office:value-type="string" table:style-name="ce3">
            <text:p>Rochdale Connections Trust</text:p>
          </table:table-cell>
          <table:table-cell office:value-type="string" table:style-name="ce3">
            <text:p>NO\Greater Manchester\Rochdale MBC</text:p>
          </table:table-cell>
          <table:table-cell office:value-type="string" table:style-name="ce3">
            <text:p>This grant will fund the creation of 3 space hubs for counselling and therapy. This will help develop coping strategies for, and improve the health &amp; wellbeing of, children &amp; young people in Rochdale impacted by domestic abuse.</text:p>
          </table:table-cell>
          <table:table-cell office:value-type="currency" office:value="43630" table:style-name="ce4">
            <text:p>£43,630.00</text:p>
          </table:table-cell>
          <table:table-cell table:number-columns-repeated="16380"/>
        </table:table-row>
        <table:table-row table:style-name="ro2">
          <table:table-cell office:value-type="string" table:style-name="ce3">
            <text:p>Deeplish Community Centre Association</text:p>
          </table:table-cell>
          <table:table-cell office:value-type="string" table:style-name="ce3">
            <text:p>NO\Greater Manchester\Rochdale MBC</text:p>
          </table:table-cell>
          <table:table-cell office:value-type="string" table:style-name="ce3">
            <text:p>This grant will fund a second-hand minibus, security &amp; lighting, and a 15-laptop computer suite, for a community centre. It benefits children &amp; young people largely from minority ethnic, low income families, at risk of isolation and disengagement.</text:p>
          </table:table-cell>
          <table:table-cell office:value-type="currency" office:value="44960" table:style-name="ce4">
            <text:p>£44,960.00</text:p>
          </table:table-cell>
          <table:table-cell table:number-columns-repeated="16380"/>
        </table:table-row>
        <table:table-row table:style-name="ro3">
          <table:table-cell office:value-type="string" table:style-name="ce3">
            <text:p>Rio Ferdinand Foundation</text:p>
          </table:table-cell>
          <table:table-cell office:value-type="string" table:style-name="ce3">
            <text:p>NO\Greater Manchester\Salford CC</text:p>
          </table:table-cell>
          <table:table-cell office:value-type="string" table:style-name="ce3">
            <text:p>This grant will fund DJ decks, a MacBook &amp; equipment. This will be used to provide creative music workshops &amp; increase opportunities for young people from deprived communities across Salford who are vulnerable to crime and mental &amp; physical health issues.</text:p>
          </table:table-cell>
          <table:table-cell office:value-type="currency" office:value="7732" table:style-name="ce4">
            <text:p>£7,732.00</text:p>
          </table:table-cell>
          <table:table-cell table:number-columns-repeated="16380"/>
        </table:table-row>
        <table:table-row table:style-name="ro2">
          <table:table-cell office:value-type="string" table:style-name="ce3">
            <text:p>Foundation 92</text:p>
          </table:table-cell>
          <table:table-cell office:value-type="string" table:style-name="ce3">
            <text:p>NO\Greater Manchester\Salford CC</text:p>
          </table:table-cell>
          <table:table-cell office:value-type="string" table:style-name="ce3">
            <text:p>This grant will fund a 16-seat minibus for a Manchester-based sports and physical health foundation/CIO. It will help remove barriers to participation for disadvantaged children and young people who are currently isolated and not able to access sessions.</text:p>
          </table:table-cell>
          <table:table-cell office:value-type="currency" office:value="35000" table:style-name="ce4">
            <text:p>£35,000.00</text:p>
          </table:table-cell>
          <table:table-cell table:number-columns-repeated="16380"/>
        </table:table-row>
        <table:table-row table:style-name="ro2">
          <table:table-cell office:value-type="string" table:style-name="ce3">
            <text:p>Z's Defence Academy</text:p>
          </table:table-cell>
          <table:table-cell office:value-type="string" table:style-name="ce3">
            <text:p>NO\Lancashire\Blackburn with Darwen BC</text:p>
          </table:table-cell>
          <table:table-cell office:value-type="string" table:style-name="ce3">
            <text:p>This grant will fund gym equipment such as boxing gloves and pads. It will be used to teach self-defence to girls &amp; young women, improving physical &amp; mental health for beneficiaries in an area who have little access to culturally sensitive activities.</text:p>
          </table:table-cell>
          <table:table-cell office:value-type="currency" office:value="5080" table:style-name="ce4">
            <text:p>£5,080.00</text:p>
          </table:table-cell>
          <table:table-cell table:number-columns-repeated="16380"/>
        </table:table-row>
        <table:table-row table:style-name="ro2">
          <table:table-cell office:value-type="string" table:style-name="ce3">
            <text:p>Lancashire School Sailing Association</text:p>
          </table:table-cell>
          <table:table-cell office:value-type="string" table:style-name="ce3">
            <text:p>NO\Lancashire\Blackburn with Darwen BC</text:p>
          </table:table-cell>
          <table:table-cell office:value-type="string" table:style-name="ce3">
            <text:p>The grant will fund a dinghy, dry suits and boots, buoyancy aids, and a stand-up paddle board &amp; pump for children. This will allow the children &amp; young people in an area of high disadvantage and poverty to take part in watersports.</text:p>
          </table:table-cell>
          <table:table-cell office:value-type="currency" office:value="6625" table:style-name="ce4">
            <text:p>£6,625.00</text:p>
          </table:table-cell>
          <table:table-cell table:number-columns-repeated="16380"/>
        </table:table-row>
        <table:table-row table:style-name="ro2">
          <table:table-cell office:value-type="string" table:style-name="ce3">
            <text:p>IMO Charity</text:p>
          </table:table-cell>
          <table:table-cell office:value-type="string" table:style-name="ce3">
            <text:p>NO\Lancashire\Blackburn with Darwen BC</text:p>
          </table:table-cell>
          <table:table-cell office:value-type="string" table:style-name="ce3">
            <text:p>This grant will fund equipment and furnishings for a new Youth Hub (Education Suite and Chillout Zone). This will provide programmes, activities, and a safe environment for children &amp; young people who struggle with poverty, mental health, and in school.</text:p>
          </table:table-cell>
          <table:table-cell office:value-type="currency" office:value="32155" table:style-name="ce4">
            <text:p>£32,155.00</text:p>
          </table:table-cell>
          <table:table-cell table:number-columns-repeated="16380"/>
        </table:table-row>
        <table:table-row table:style-name="ro2">
          <table:table-cell office:value-type="string" table:style-name="ce3">
            <text:p>Blackburn with Darwen Borough Council</text:p>
          </table:table-cell>
          <table:table-cell office:value-type="string" table:style-name="ce3">
            <text:p>NO\Lancashire\Blackburn with Darwen BC</text:p>
          </table:table-cell>
          <table:table-cell office:value-type="string" table:style-name="ce3">
            <text:p>This grant will fund projectors, IT/electronics, equipment and alterations for a wellbeing room in Blackburn. It will support disadvantaged children &amp; young people via a range of services and activities, aiming to improve wellbeing and life chances.</text:p>
          </table:table-cell>
          <table:table-cell office:value-type="currency" office:value="39003" table:style-name="ce4">
            <text:p>£39,003.00</text:p>
          </table:table-cell>
          <table:table-cell table:number-columns-repeated="16380"/>
        </table:table-row>
        <table:table-row table:style-name="ro2">
          <table:table-cell office:value-type="string" table:style-name="ce3">
            <text:p>Blackburn Youth Zone</text:p>
          </table:table-cell>
          <table:table-cell office:value-type="string" table:style-name="ce3">
            <text:p>NO\Lancashire\Blackburn with Darwen BC</text:p>
          </table:table-cell>
          <table:table-cell office:value-type="string" table:style-name="ce3">
            <text:p>This grant will fund some sporting goods for a dance studio, new furniture &amp; equipment to re-purpose areas in a large youth centre, and a digital sign-in system which will benefit around 1,500 children &amp; young people in Blackburn, many of whom are BAME.</text:p>
          </table:table-cell>
          <table:table-cell office:value-type="currency" office:value="44720" table:style-name="ce4">
            <text:p>£44,720.00</text:p>
          </table:table-cell>
          <table:table-cell table:number-columns-repeated="16380"/>
        </table:table-row>
        <table:table-row table:style-name="ro2">
          <table:table-cell office:value-type="string" table:style-name="ce3">
            <text:p>Youth Action</text:p>
          </table:table-cell>
          <table:table-cell office:value-type="string" table:style-name="ce3">
            <text:p>NO\Lancashire\Blackburn with Darwen BC</text:p>
          </table:table-cell>
          <table:table-cell office:value-type="string" table:style-name="ce3">
            <text:p>This grant will fund an IT room and 17-seater minibus for a youth charity in Lancashire. It will help increase reach, improve safe space provision and build skills/confidence for children and young people impacted by poverty, many from BAME backgrounds.</text:p>
          </table:table-cell>
          <table:table-cell office:value-type="currency" office:value="66476" table:style-name="ce4">
            <text:p>£66,476.00</text:p>
          </table:table-cell>
          <table:table-cell table:number-columns-repeated="16380"/>
        </table:table-row>
        <table:table-row table:style-name="ro2">
          <table:table-cell office:value-type="string" table:style-name="ce3">
            <text:p>Groundwork Cheshire, Lancashire and Merseyside (AKA Groundwork Lancashire West &amp; Wigan Limited)</text:p>
          </table:table-cell>
          <table:table-cell office:value-type="string" table:style-name="ce3">
            <text:p>NO\Lancashire\Blackpool BC</text:p>
          </table:table-cell>
          <table:table-cell office:value-type="string" table:style-name="ce3">
            <text:p>This grant will fund skateboards, associated safety equipment, craft equipment, a camera and speaker for skateboarding sessions. This will be used to improve skills, resilience and self-esteem of young people from areas of local deprivation.</text:p>
          </table:table-cell>
          <table:table-cell office:value-type="currency" office:value="5040" table:style-name="ce4">
            <text:p>£5,040.00</text:p>
          </table:table-cell>
          <table:table-cell table:number-columns-repeated="16380"/>
        </table:table-row>
        <table:table-row table:style-name="ro2">
          <table:table-cell office:value-type="string" table:style-name="ce3">
            <text:p>Magic Club</text:p>
          </table:table-cell>
          <table:table-cell office:value-type="string" table:style-name="ce3">
            <text:p>NO\Lancashire\Blackpool BC</text:p>
          </table:table-cell>
          <table:table-cell office:value-type="string" table:style-name="ce3">
            <text:p>The grant will fund an IT upgrade, session and activity resources, as well as furnishings used to increase wellbeing, confidence and skills development for young people from an area of deprivation.</text:p>
          </table:table-cell>
          <table:table-cell office:value-type="currency" office:value="23094" table:style-name="ce4">
            <text:p>£23,094.00</text:p>
          </table:table-cell>
          <table:table-cell table:number-columns-repeated="16380"/>
        </table:table-row>
        <table:table-row table:style-name="ro2">
          <table:table-cell office:value-type="string" table:style-name="ce3">
            <text:p>The Boathouse Youth Limited</text:p>
          </table:table-cell>
          <table:table-cell office:value-type="string" table:style-name="ce3">
            <text:p>NO\Lancashire\Blackpool BC</text:p>
          </table:table-cell>
          <table:table-cell office:value-type="string" table:style-name="ce3">
            <text:p>The grant will fund the refurbishment of a project kitchen and associated equipment. This will be used to improve social skills, friendships, self-esteem and life skills for children &amp; young people living in an area of deprivation.</text:p>
          </table:table-cell>
          <table:table-cell office:value-type="currency" office:value="29465" table:style-name="ce4">
            <text:p>£29,465.00</text:p>
          </table:table-cell>
          <table:table-cell table:number-columns-repeated="16380"/>
        </table:table-row>
        <table:table-row table:style-name="ro2">
          <table:table-cell office:value-type="string" table:style-name="ce3">
            <text:p>Aiming Higher</text:p>
          </table:table-cell>
          <table:table-cell office:value-type="string" table:style-name="ce3">
            <text:p>NO\Lancashire\Blackpool BC</text:p>
          </table:table-cell>
          <table:table-cell office:value-type="string" table:style-name="ce3">
            <text:p>This grant will fund building improvements to refurbish and equip a kitchen, music and therapy room and a craft room, together with computers and a projector to be used by children and young people with disabilities in Blackpool.</text:p>
          </table:table-cell>
          <table:table-cell office:value-type="currency" office:value="30595" table:style-name="ce4">
            <text:p>£30,595.00</text:p>
          </table:table-cell>
          <table:table-cell table:number-columns-repeated="16380"/>
        </table:table-row>
        <table:table-row table:style-name="ro2">
          <table:table-cell office:value-type="string" table:style-name="ce3">
            <text:p>Blackpool Boys and Girls Club</text:p>
          </table:table-cell>
          <table:table-cell office:value-type="string" table:style-name="ce3">
            <text:p>NO\Lancashire\Blackpool BC</text:p>
          </table:table-cell>
          <table:table-cell office:value-type="string" table:style-name="ce3">
            <text:p>This grant funds redevelopment of outdoor space, cooking and IT equipment for a Blackpool project. It will help build social skills and improve physical/mental health for disadvantaged children &amp; young people impacted by low aspirations and self-esteem.</text:p>
          </table:table-cell>
          <table:table-cell office:value-type="currency" office:value="36100" table:style-name="ce4">
            <text:p>£36,100.00</text:p>
          </table:table-cell>
          <table:table-cell table:number-columns-repeated="16380"/>
        </table:table-row>
        <table:table-row table:style-name="ro2">
          <table:table-cell office:value-type="string" table:style-name="ce3">
            <text:p>Blackpool Carers Centre Limited</text:p>
          </table:table-cell>
          <table:table-cell office:value-type="string" table:style-name="ce3">
            <text:p>NO\Lancashire\Blackpool BC</text:p>
          </table:table-cell>
          <table:table-cell office:value-type="string" table:style-name="ce3">
            <text:p>This grant will fund building improvement works to a care centre’s outdoor space. It will help young carers deliver a range of new activities aimed at reducing isolation, improving health and wellbeing for children and young people in a left-behind area.</text:p>
          </table:table-cell>
          <table:table-cell office:value-type="currency" office:value="43164" table:style-name="ce4">
            <text:p>£43,164.00</text:p>
          </table:table-cell>
          <table:table-cell table:number-columns-repeated="16380"/>
        </table:table-row>
        <table:table-row table:style-name="ro2">
          <table:table-cell office:value-type="string" table:style-name="ce3">
            <text:p>Skool of Street</text:p>
          </table:table-cell>
          <table:table-cell office:value-type="string" table:style-name="ce3">
            <text:p>NO\Lancashire\Blackpool BC</text:p>
          </table:table-cell>
          <table:table-cell office:value-type="string" table:style-name="ce3">
            <text:p>This grant funds renovations (flooring, windows, lighting, bathroom, CCTV), skate ramps, computers, and DJ/recording equipment. It will improve dance activity facilities for disadvantaged children and young people impacted by poverty in Lancashire.</text:p>
          </table:table-cell>
          <table:table-cell office:value-type="currency" office:value="49740" table:style-name="ce4">
            <text:p>£49,740.00</text:p>
          </table:table-cell>
          <table:table-cell table:number-columns-repeated="16380"/>
        </table:table-row>
        <table:table-row table:style-name="ro2">
          <table:table-cell office:value-type="string" table:style-name="ce3">
            <text:p>Participation Works NW</text:p>
          </table:table-cell>
          <table:table-cell office:value-type="string" table:style-name="ce3">
            <text:p>NO\Lancashire\Burnley BC</text:p>
          </table:table-cell>
          <table:table-cell office:value-type="string" table:style-name="ce3">
            <text:p>This grant funds IT and educational resources for a participation project in Burnley. It will reduce digital poverty and develop understanding of healthy interpersonal relationships for disengaged children &amp; young people at risk of negative behaviours.</text:p>
          </table:table-cell>
          <table:table-cell office:value-type="currency" office:value="5380" table:style-name="ce4">
            <text:p>£5,380.00</text:p>
          </table:table-cell>
          <table:table-cell table:number-columns-repeated="16380"/>
        </table:table-row>
        <table:table-row table:style-name="ro2">
          <table:table-cell office:value-type="string" table:style-name="ce3">
            <text:p>Burnley Enterprise of Sport &amp; Training CIC</text:p>
          </table:table-cell>
          <table:table-cell office:value-type="string" table:style-name="ce3">
            <text:p>NO\Lancashire\Burnley BC</text:p>
          </table:table-cell>
          <table:table-cell office:value-type="string" table:style-name="ce3">
            <text:p>This grant will fund gym equipment, lighting, boiler installation and carpeting for a sports training enterprise in Burnley. It will help create safe space for children and young people impacted by poverty, improving wellbeing and mental health.</text:p>
          </table:table-cell>
          <table:table-cell office:value-type="currency" office:value="34684" table:style-name="ce4">
            <text:p>£34,684.00</text:p>
          </table:table-cell>
          <table:table-cell table:number-columns-repeated="16380"/>
        </table:table-row>
        <table:table-row table:style-name="ro2">
          <table:table-cell office:value-type="string" table:style-name="ce3">
            <text:p>Burnley Pendle and Rossendale Council for Voluntary Service</text:p>
          </table:table-cell>
          <table:table-cell office:value-type="string" table:style-name="ce3">
            <text:p>NO\Lancashire\Burnley BC</text:p>
          </table:table-cell>
          <table:table-cell office:value-type="string" table:style-name="ce3">
            <text:p>This grant will fund a minibus for a CVS based in a deprived Left Behind Area which will help young people with the opportunity to reduce isolation and loneliness via provision of a range of activities &amp; breaks.</text:p>
          </table:table-cell>
          <table:table-cell office:value-type="currency" office:value="37000" table:style-name="ce4">
            <text:p>£37,000.00</text:p>
          </table:table-cell>
          <table:table-cell table:number-columns-repeated="16380"/>
        </table:table-row>
        <table:table-row table:style-name="ro2">
          <table:table-cell office:value-type="string" table:style-name="ce3">
            <text:p>Burnley Boys &amp; Girls Club</text:p>
          </table:table-cell>
          <table:table-cell office:value-type="string" table:style-name="ce3">
            <text:p>NO\Lancashire\Burnley BC</text:p>
          </table:table-cell>
          <table:table-cell office:value-type="string" table:style-name="ce3">
            <text:p>This grant funds upgraded youth club toilets to meet accessibility standards in Burnley. It will help improve safe space and social confidence for children &amp; young people disadvantaged by deprivation, low educational attainment, and difficult home lives.</text:p>
          </table:table-cell>
          <table:table-cell office:value-type="currency" office:value="47219" table:style-name="ce4">
            <text:p>£47,219.00</text:p>
          </table:table-cell>
          <table:table-cell table:number-columns-repeated="16380"/>
        </table:table-row>
        <table:table-row table:style-name="ro2">
          <table:table-cell office:value-type="string" table:style-name="ce3">
            <text:p>Chorley Youth Zone</text:p>
          </table:table-cell>
          <table:table-cell office:value-type="string" table:style-name="ce3">
            <text:p>NO\Lancashire\Chorley BC</text:p>
          </table:table-cell>
          <table:table-cell office:value-type="string" table:style-name="ce3">
            <text:p>This grant will fund the purchase of a minibus and catering vehicle in Chorley. It will be used to transport children and young people to activities, and to distribute food to CYP affected by food poverty, anti-social behaviour and lack of safe spaces.</text:p>
          </table:table-cell>
          <table:table-cell office:value-type="currency" office:value="53988" table:style-name="ce4">
            <text:p>£53,988.00</text:p>
          </table:table-cell>
          <table:table-cell table:number-columns-repeated="16380"/>
        </table:table-row>
        <table:table-row table:style-name="ro2">
          <table:table-cell office:value-type="string" table:style-name="ce3">
            <text:p>Trogz ESU (Fylde District Scout Council)</text:p>
          </table:table-cell>
          <table:table-cell office:value-type="string" table:style-name="ce3">
            <text:p>NO\Lancashire\Fylde BC</text:p>
          </table:table-cell>
          <table:table-cell office:value-type="string" table:style-name="ce3">
            <text:p>The grant will fund camping &amp; activity equipment and IT equipment. This will be used to help develop skills and improve mental health and wellbeing for children &amp; young people who are in poor health, or who are socially and educationally struggling.</text:p>
          </table:table-cell>
          <table:table-cell office:value-type="currency" office:value="19029" table:style-name="ce4">
            <text:p>£19,029.00</text:p>
          </table:table-cell>
          <table:table-cell table:number-columns-repeated="16380"/>
        </table:table-row>
        <table:table-row table:style-name="ro2">
          <table:table-cell office:value-type="string" table:style-name="ce3">
            <text:p>Accrington &amp; District Unit No. 5 of the Sea Cadet Corps TS Nubian</text:p>
          </table:table-cell>
          <table:table-cell office:value-type="string" table:style-name="ce3">
            <text:p>NO\Lancashire\Hyndburn BC</text:p>
          </table:table-cell>
          <table:table-cell office:value-type="string" table:style-name="ce3">
            <text:p>This grant will fund furniture &amp; shower facilities for a sea cadet group in a disadvantaged area of Lancashire. This will enable them to offer more boating &amp; aquatic activities to young people, many of whom come from single-parent &amp; low-income families</text:p>
          </table:table-cell>
          <table:table-cell office:value-type="currency" office:value="20703" table:style-name="ce4">
            <text:p>£20,703.00</text:p>
          </table:table-cell>
          <table:table-cell table:number-columns-repeated="16380"/>
        </table:table-row>
        <table:table-row table:style-name="ro2">
          <table:table-cell office:value-type="string" table:style-name="ce3">
            <text:p>Maundy Relief</text:p>
          </table:table-cell>
          <table:table-cell office:value-type="string" table:style-name="ce3">
            <text:p>NO\Lancashire\Hyndburn BC</text:p>
          </table:table-cell>
          <table:table-cell office:value-type="string" table:style-name="ce3">
            <text:p>This grant will fund equipment to improve counselling rooms, with a focus on improving accessibility. This will be used to enable full access for children &amp; young people who experience reduced mobility and other disability needs.</text:p>
          </table:table-cell>
          <table:table-cell office:value-type="currency" office:value="28686" table:style-name="ce4">
            <text:p>£28,686.00</text:p>
          </table:table-cell>
          <table:table-cell table:number-columns-repeated="16380"/>
        </table:table-row>
        <table:table-row table:style-name="ro2">
          <table:table-cell office:value-type="string" table:style-name="ce3">
            <text:p>The Emily Davison Centre</text:p>
          </table:table-cell>
          <table:table-cell office:value-type="string" table:style-name="ce3">
            <text:p>NO\Lancashire\Hyndburn BC</text:p>
          </table:table-cell>
          <table:table-cell office:value-type="string" table:style-name="ce3">
            <text:p>This grant will fund fencing, privacy walls, benches and decking at a Lancashire centre for women and girls. It will improve safe space for children &amp; young people who are experiencing, or have experienced, domestic abuse and/or sexual exploitation.</text:p>
          </table:table-cell>
          <table:table-cell office:value-type="currency" office:value="40420" table:style-name="ce4">
            <text:p>£40,420.00</text:p>
          </table:table-cell>
          <table:table-cell table:number-columns-repeated="16380"/>
        </table:table-row>
        <table:table-row table:style-name="ro2">
          <table:table-cell office:value-type="string" table:style-name="ce3">
            <text:p>HARV Outreach Team</text:p>
          </table:table-cell>
          <table:table-cell office:value-type="string" table:style-name="ce3">
            <text:p>NO\Lancashire\Hyndburn BC</text:p>
          </table:table-cell>
          <table:table-cell office:value-type="string" table:style-name="ce3">
            <text:p>This grant will fund a minibus and IT for homework clubs at a Lancashire charity. It will be used to transport children &amp; young people impacted by domestic abuse to activity sessions and away days, building confidence and increasing safe space provision.</text:p>
          </table:table-cell>
          <table:table-cell office:value-type="currency" office:value="49754" table:style-name="ce4">
            <text:p>£49,754.00</text:p>
          </table:table-cell>
          <table:table-cell table:number-columns-repeated="16380"/>
        </table:table-row>
        <table:table-row table:style-name="ro2">
          <table:table-cell office:value-type="string" table:style-name="ce3">
            <text:p>Carers Link lancashire</text:p>
          </table:table-cell>
          <table:table-cell office:value-type="string" table:style-name="ce3">
            <text:p>NO\Lancashire\Hyndburn BC</text:p>
          </table:table-cell>
          <table:table-cell office:value-type="string" table:style-name="ce3">
            <text:p>The grant will fund a minibus, digital cameras and laptops for a Lancashire CIO working with young carers. It will help overcome barriers to participation and improve access to creative hobbies for children &amp; young people impacted by poor mental health.</text:p>
          </table:table-cell>
          <table:table-cell office:value-type="currency" office:value="57468" table:style-name="ce4">
            <text:p>£57,468.00</text:p>
          </table:table-cell>
          <table:table-cell table:number-columns-repeated="16380"/>
        </table:table-row>
        <table:table-row table:style-name="ro2">
          <table:table-cell office:value-type="string" table:style-name="ce3">
            <text:p>35th Lancaster scout group</text:p>
          </table:table-cell>
          <table:table-cell office:value-type="string" table:style-name="ce3">
            <text:p>NO\Lancashire\Lancaster CC</text:p>
          </table:table-cell>
          <table:table-cell office:value-type="string" table:style-name="ce3">
            <text:p>This grant will fund a ventilation fan, outdoor games, gardening equipment, solar lighting and an allotment shelter. This will be used to improve air quality and activities for young people from low income families, to improve their skills.</text:p>
          </table:table-cell>
          <table:table-cell office:value-type="currency" office:value="5000" table:style-name="ce4">
            <text:p>£5,000.00</text:p>
          </table:table-cell>
          <table:table-cell table:number-columns-repeated="16380"/>
        </table:table-row>
        <table:table-row table:style-name="ro2">
          <table:table-cell office:value-type="string" table:style-name="ce3">
            <text:p>Stanleys Community Centre</text:p>
          </table:table-cell>
          <table:table-cell office:value-type="string" table:style-name="ce3">
            <text:p>NO\Lancashire\Lancaster CC</text:p>
          </table:table-cell>
          <table:table-cell office:value-type="string" table:style-name="ce3">
            <text:p>This grant will fund exercise equipment, interactive whiteboards and IT equipment for a Lancaster community centre. It will help children &amp; young people impacted by household poverty and poor mental health, increasing confidence and wellbeing.</text:p>
          </table:table-cell>
          <table:table-cell office:value-type="currency" office:value="11161" table:style-name="ce4">
            <text:p>£11,161.00</text:p>
          </table:table-cell>
          <table:table-cell table:number-columns-repeated="16380"/>
        </table:table-row>
        <table:table-row table:style-name="ro2">
          <table:table-cell office:value-type="string" table:style-name="ce3">
            <text:p>Lancashire Youth Challenge</text:p>
          </table:table-cell>
          <table:table-cell office:value-type="string" table:style-name="ce3">
            <text:p>NO\Lancashire\Lancaster CC</text:p>
          </table:table-cell>
          <table:table-cell office:value-type="string" table:style-name="ce3">
            <text:p>The application will fund 20 hybrid bikes and supporting equipment to enable children and young people who experience complex and multiple disadvantage to take part in the Morecambe Bay Triathlon and other cycling activities.</text:p>
          </table:table-cell>
          <table:table-cell office:value-type="currency" office:value="11650" table:style-name="ce4">
            <text:p>£11,650.00</text:p>
          </table:table-cell>
          <table:table-cell table:number-columns-repeated="16380"/>
        </table:table-row>
        <table:table-row table:style-name="ro2">
          <table:table-cell office:value-type="string" table:style-name="ce3">
            <text:p>More Music In Morecambe</text:p>
          </table:table-cell>
          <table:table-cell office:value-type="string" table:style-name="ce3">
            <text:p>NO\Lancashire\Lancaster CC</text:p>
          </table:table-cell>
          <table:table-cell office:value-type="string" table:style-name="ce3">
            <text:p>The grant will fund musical instruments and tech equipment for a music education charity in Morecambe. It will help broaden access and opportunity to learn new skills for children and young people experiencing mental health issues.</text:p>
          </table:table-cell>
          <table:table-cell office:value-type="currency" office:value="19157" table:style-name="ce4">
            <text:p>£19,157.00</text:p>
          </table:table-cell>
          <table:table-cell table:number-columns-repeated="16380"/>
        </table:table-row>
        <table:table-row table:style-name="ro2">
          <table:table-cell office:value-type="string" table:style-name="ce3">
            <text:p>PAC - Positive Action in the Community</text:p>
          </table:table-cell>
          <table:table-cell office:value-type="string" table:style-name="ce3">
            <text:p>NO\Lancashire\Pendle BC</text:p>
          </table:table-cell>
          <table:table-cell office:value-type="string" table:style-name="ce3">
            <text:p>This grant will fund IT and gaming equipment, furniture and decor to help renovate a Lancashire youth club. It will improve safe space, give access to new opportunities and reduce antisocial behaviours among children &amp; young people in a deprived area.</text:p>
          </table:table-cell>
          <table:table-cell office:value-type="currency" office:value="9430" table:style-name="ce4">
            <text:p>£9,430.00</text:p>
          </table:table-cell>
          <table:table-cell table:number-columns-repeated="16380"/>
        </table:table-row>
        <table:table-row table:style-name="ro2">
          <table:table-cell office:value-type="string" table:style-name="ce3">
            <text:p>Creativity Works Preston</text:p>
          </table:table-cell>
          <table:table-cell office:value-type="string" table:style-name="ce3">
            <text:p>NO\Lancashire\Preston CC</text:p>
          </table:table-cell>
          <table:table-cell office:value-type="string" table:style-name="ce3">
            <text:p>This grant will fund some building improvement works to create a music studio space for young people who are in care, excluded from school or at risk of this. It will also provide a mixing desk, microphones, and other equipment.</text:p>
          </table:table-cell>
          <table:table-cell office:value-type="currency" office:value="18000" table:style-name="ce4">
            <text:p>£18,000.00</text:p>
          </table:table-cell>
          <table:table-cell table:number-columns-repeated="16380"/>
        </table:table-row>
        <table:table-row table:style-name="ro2">
          <table:table-cell office:value-type="string" table:style-name="ce3">
            <text:p>10th Fulwood (Salaam) Scouts</text:p>
          </table:table-cell>
          <table:table-cell office:value-type="string" table:style-name="ce3">
            <text:p>NO\Lancashire\Preston CC</text:p>
          </table:table-cell>
          <table:table-cell office:value-type="string" table:style-name="ce3">
            <text:p>This grant will fund a minibus, multi-user IT equipment, CCTV and storage for a scouting group in Preston. It will be used to increase group reach and access to safe space, particularly for children and young people from BAME backgrounds.</text:p>
          </table:table-cell>
          <table:table-cell office:value-type="currency" office:value="19000" table:style-name="ce4">
            <text:p>£19,000.00</text:p>
          </table:table-cell>
          <table:table-cell table:number-columns-repeated="16380"/>
        </table:table-row>
        <table:table-row table:style-name="ro2">
          <table:table-cell office:value-type="string" table:style-name="ce3">
            <text:p>WEST LANCASHIRE COUNTY SCOUT COUNCIL</text:p>
          </table:table-cell>
          <table:table-cell office:value-type="string" table:style-name="ce6">
            <text:p>NO\Lancashire\Preston CC</text:p>
          </table:table-cell>
          <table:table-cell office:value-type="string" table:style-name="ce3">
            <text:p>This grant will fund the conversion of workshops and wheelchair-accessible paths, as well as new activity equipment, for Scouting use. It will help provide a wider range of positive experiences for children and young people disadvantaged by poverty.</text:p>
          </table:table-cell>
          <table:table-cell office:value-type="currency" office:value="46750" table:style-name="ce4">
            <text:p>£46,750.00</text:p>
          </table:table-cell>
          <table:table-cell table:number-columns-repeated="16380"/>
        </table:table-row>
        <table:table-row table:style-name="ro2">
          <table:table-cell office:value-type="string" table:style-name="ce3">
            <text:p>The Foxton Centre</text:p>
          </table:table-cell>
          <table:table-cell office:value-type="string" table:style-name="ce3">
            <text:p>NO\Lancashire\Preston CC</text:p>
          </table:table-cell>
          <table:table-cell office:value-type="string" table:style-name="ce3">
            <text:p>This grant will help refurbish a Preston-based charity centre with furniture, laptops and iPads, TVs, décor and flooring. It aims to provide a welcoming safe space in which to support children &amp; young people exposed to multiple risks in a deprived area.</text:p>
          </table:table-cell>
          <table:table-cell office:value-type="currency" office:value="51358" table:style-name="ce4">
            <text:p>£51,358.00</text:p>
          </table:table-cell>
          <table:table-cell table:number-columns-repeated="16380"/>
        </table:table-row>
        <table:table-row table:style-name="ro2">
          <table:table-cell office:value-type="string" table:style-name="ce3">
            <text:p>Vision (Rossendale)</text:p>
          </table:table-cell>
          <table:table-cell office:value-type="string" table:style-name="ce3">
            <text:p>NO\Lancashire\Rossendale BC</text:p>
          </table:table-cell>
          <table:table-cell office:value-type="string" table:style-name="ce3">
            <text:p>This grant will fund IT equipment, sofas, lighting, paint, speakers, wall brackets, and solar panels. It will help a Rossendale charity improve safe space workshop delivery aimed at children &amp; young people impacted by area poverty and family dysfunction.</text:p>
          </table:table-cell>
          <table:table-cell office:value-type="currency" office:value="29173" table:style-name="ce4">
            <text:p>£29,173.00</text:p>
          </table:table-cell>
          <table:table-cell table:number-columns-repeated="16380"/>
        </table:table-row>
        <table:table-row table:style-name="ro2">
          <table:table-cell office:value-type="string" table:style-name="ce3">
            <text:p>Community Network and Outreach Service CIC</text:p>
          </table:table-cell>
          <table:table-cell office:value-type="string" table:style-name="ce3">
            <text:p>NO\Lancashire\South Ribble BC</text:p>
          </table:table-cell>
          <table:table-cell office:value-type="string" table:style-name="ce3">
            <text:p>This grant will fund heating, IT, and a projector for education sessions at a community hub in Lancashire. It will help provide support, training and activities for disadvantaged children and young people at risk of antisocial behaviours in Lancashire.</text:p>
          </table:table-cell>
          <table:table-cell office:value-type="currency" office:value="8100" table:style-name="ce4">
            <text:p>£8,100.00</text:p>
          </table:table-cell>
          <table:table-cell table:number-columns-repeated="16380"/>
        </table:table-row>
        <table:table-row table:style-name="ro2">
          <table:table-cell office:value-type="string" table:style-name="ce3">
            <text:p>Stable Lives</text:p>
          </table:table-cell>
          <table:table-cell office:value-type="string" table:style-name="ce3">
            <text:p>NO\Lancashire\West Lancashire BC</text:p>
          </table:table-cell>
          <table:table-cell office:value-type="string" table:style-name="ce3">
            <text:p>This grant will fund equipment for a horse-riding and equine therapy organisation. It will help improve physical and mental wellbeing for disengaged children and young people disadvantaged by financial, social and health challenges.</text:p>
          </table:table-cell>
          <table:table-cell office:value-type="currency" office:value="10200" table:style-name="ce4">
            <text:p>£10,200.00</text:p>
          </table:table-cell>
          <table:table-cell table:number-columns-repeated="16380"/>
        </table:table-row>
        <table:table-row table:style-name="ro2">
          <table:table-cell office:value-type="string" table:style-name="ce3">
            <text:p>Apple Cast Limited</text:p>
          </table:table-cell>
          <table:table-cell office:value-type="string" table:style-name="ce3">
            <text:p>NO\Lancashire\West Lancashire BC</text:p>
          </table:table-cell>
          <table:table-cell office:value-type="string" table:style-name="ce3">
            <text:p>This grant will fund IT and CCTV for an outdoor activity charity in West Lancashire. It will be used to improve the mental health, self-confidence and safety of SEND children &amp; young people disadvantaged by poverty and reduced health outlooks.</text:p>
          </table:table-cell>
          <table:table-cell office:value-type="currency" office:value="20339" table:style-name="ce4">
            <text:p>£20,339.00</text:p>
          </table:table-cell>
          <table:table-cell table:number-columns-repeated="16380"/>
        </table:table-row>
        <table:table-row table:style-name="ro2">
          <table:table-cell office:value-type="string" table:style-name="ce3">
            <text:p>Merseyside Youth Association Limited</text:p>
          </table:table-cell>
          <table:table-cell office:value-type="string" table:style-name="ce3">
            <text:p>NO\Merseyside\Knowsley MBC</text:p>
          </table:table-cell>
          <table:table-cell office:value-type="string" table:style-name="ce3">
            <text:p>This grant funds outdoor education and water sports equipment for a Merseyside youth charity. It will help support personal and social development for children &amp; young people facing barriers due to poverty, adverse childhood experiences and/or disability.</text:p>
          </table:table-cell>
          <table:table-cell office:value-type="currency" office:value="44863" table:style-name="ce4">
            <text:p>£44,863.00</text:p>
          </table:table-cell>
          <table:table-cell table:number-columns-repeated="16380"/>
        </table:table-row>
        <table:table-row table:style-name="ro2">
          <table:table-cell office:value-type="string" table:style-name="ce3">
            <text:p>POP ARTS</text:p>
          </table:table-cell>
          <table:table-cell office:value-type="string" table:style-name="ce3">
            <text:p>NO\Merseyside\Liverpool CC</text:p>
          </table:table-cell>
          <table:table-cell office:value-type="string" table:style-name="ce3">
            <text:p>This grant will fund IT and sound equipment. This will be used to enable participants to learn skills in music production and increase self-esteem for young people from Liverpool who have social &amp; emotional mental health issues.</text:p>
          </table:table-cell>
          <table:table-cell office:value-type="currency" office:value="5940" table:style-name="ce4">
            <text:p>£5,940.00</text:p>
          </table:table-cell>
          <table:table-cell table:number-columns-repeated="16380"/>
        </table:table-row>
        <table:table-row table:style-name="ro4">
          <table:table-cell office:value-type="string" table:style-name="ce3">
            <text:p>Kirkdale Boxing Club</text:p>
          </table:table-cell>
          <table:table-cell office:value-type="string" table:style-name="ce3">
            <text:p>NO\Merseyside\Liverpool CC</text:p>
          </table:table-cell>
          <table:table-cell office:value-type="string" table:style-name="ce3">
            <text:p>The grant will fund new gym equipment and tablets used to increase physical health and wellbeing and develop life skills for young people living in an area of deprivation.</text:p>
          </table:table-cell>
          <table:table-cell office:value-type="currency" office:value="9539" table:style-name="ce4">
            <text:p>£9,539.00</text:p>
          </table:table-cell>
          <table:table-cell table:number-columns-repeated="16380"/>
        </table:table-row>
        <table:table-row table:style-name="ro2">
          <table:table-cell office:value-type="string" table:style-name="ce3">
            <text:p>Award Solutions</text:p>
          </table:table-cell>
          <table:table-cell office:value-type="string" table:style-name="ce3">
            <text:p>NO\Merseyside\Liverpool CC</text:p>
          </table:table-cell>
          <table:table-cell office:value-type="string" table:style-name="ce3">
            <text:p>The grant will fund 60 tents and 30 camping stoves. These will be used for overnight camping expeditions, helping improve life skills for children &amp; young people who are from an area of deprivation.</text:p>
          </table:table-cell>
          <table:table-cell office:value-type="currency" office:value="14045" table:style-name="ce4">
            <text:p>£14,045.00</text:p>
          </table:table-cell>
          <table:table-cell table:number-columns-repeated="16380"/>
        </table:table-row>
        <table:table-row table:style-name="ro2">
          <table:table-cell office:value-type="string" table:style-name="ce3">
            <text:p>Croxteth &amp; Gillmoss Community Federation</text:p>
          </table:table-cell>
          <table:table-cell office:value-type="string" table:style-name="ce3">
            <text:p>NO\Merseyside\Liverpool CC</text:p>
          </table:table-cell>
          <table:table-cell office:value-type="string" table:style-name="ce3">
            <text:p>This grant will fund sports equipment and a portable drama stage. It helps children and young people from families in financial hardship, increasing and diversifying the range of activities available. It aims to improve health, wellbeing and confidence.</text:p>
          </table:table-cell>
          <table:table-cell office:value-type="currency" office:value="21000" table:style-name="ce4">
            <text:p>£21,000.00</text:p>
          </table:table-cell>
          <table:table-cell table:number-columns-repeated="16380"/>
        </table:table-row>
        <table:table-row table:style-name="ro2">
          <table:table-cell office:value-type="string" table:style-name="ce3">
            <text:p>Garston Adventure Playground</text:p>
          </table:table-cell>
          <table:table-cell office:value-type="string" table:style-name="ce3">
            <text:p>NO\Merseyside\Liverpool CC</text:p>
          </table:table-cell>
          <table:table-cell office:value-type="string" table:style-name="ce3">
            <text:p>This grant will fund electric bikes, laptops and building improvements for an adventure park in Liverpool. It will help children &amp; young people disadvantaged by isolation, anxiety and mental health issues gain skills, independence and friendships.</text:p>
          </table:table-cell>
          <table:table-cell office:value-type="currency" office:value="23060" table:style-name="ce4">
            <text:p>£23,060.00</text:p>
          </table:table-cell>
          <table:table-cell table:number-columns-repeated="16380"/>
        </table:table-row>
        <table:table-row table:style-name="ro2">
          <table:table-cell office:value-type="string" table:style-name="ce3">
            <text:p>Friends of Allonby Canoe Club Liverpool. FOACCL</text:p>
          </table:table-cell>
          <table:table-cell office:value-type="string" table:style-name="ce3">
            <text:p>NO\Merseyside\Liverpool CC</text:p>
          </table:table-cell>
          <table:table-cell office:value-type="string" table:style-name="ce3">
            <text:p>The grant will fund 15 kayaks and associated canoeing equipment to allow the club to deliver more training and development sessions to more children and young people with limited life chances and low levels of self-confidence and self-esteem.</text:p>
          </table:table-cell>
          <table:table-cell office:value-type="currency" office:value="25500" table:style-name="ce4">
            <text:p>£25,500.00</text:p>
          </table:table-cell>
          <table:table-cell table:number-columns-repeated="16380"/>
        </table:table-row>
        <table:table-row table:style-name="ro2">
          <table:table-cell office:value-type="string" table:style-name="ce3">
            <text:p>Methodist Centre</text:p>
          </table:table-cell>
          <table:table-cell office:value-type="string" table:style-name="ce3">
            <text:p>NO\Merseyside\Liverpool CC</text:p>
          </table:table-cell>
          <table:table-cell office:value-type="string" table:style-name="ce3">
            <text:p>This grant will fund improvements to youth services at the centre and recreational equipment. This will be used to improve health and life skills for children and young people affected by socio-economic deprivation.</text:p>
          </table:table-cell>
          <table:table-cell office:value-type="currency" office:value="26087" table:style-name="ce4">
            <text:p>£26,087.00</text:p>
          </table:table-cell>
          <table:table-cell table:number-columns-repeated="16380"/>
        </table:table-row>
        <table:table-row table:style-name="ro4">
          <table:table-cell office:value-type="string" table:style-name="ce3">
            <text:p>Merseyside Play Action Council</text:p>
          </table:table-cell>
          <table:table-cell office:value-type="string" table:style-name="ce3">
            <text:p>NO\Merseyside\Liverpool CC</text:p>
          </table:table-cell>
          <table:table-cell office:value-type="string" table:style-name="ce3">
            <text:p>This grant will fund the fitting out of a new activity room, including workstations, laptops, music &amp; craft equipment, for a holiday activity club for young people in Liverpool.</text:p>
          </table:table-cell>
          <table:table-cell office:value-type="currency" office:value="34000" table:style-name="ce4">
            <text:p>£34,000.00</text:p>
          </table:table-cell>
          <table:table-cell table:number-columns-repeated="16380"/>
        </table:table-row>
        <table:table-row table:style-name="ro2">
          <table:table-cell office:value-type="string" table:style-name="ce3">
            <text:p>Positive Futures North Liverpool Limited</text:p>
          </table:table-cell>
          <table:table-cell office:value-type="string" table:style-name="ce3">
            <text:p>NO\Merseyside\Liverpool CC</text:p>
          </table:table-cell>
          <table:table-cell office:value-type="string" table:style-name="ce3">
            <text:p>The grant will fund a replacement kitchen, heating, IT equipment, furniture, a pool table, DJ equipment and scooters. This will promote the engagement and improved wellbeing of young people who are disadvantaged by social &amp; economic deprivation.</text:p>
          </table:table-cell>
          <table:table-cell office:value-type="currency" office:value="44500" table:style-name="ce4">
            <text:p>£44,500.00</text:p>
          </table:table-cell>
          <table:table-cell table:number-columns-repeated="16380"/>
        </table:table-row>
        <table:table-row table:style-name="ro2">
          <table:table-cell office:value-type="string" table:style-name="ce3">
            <text:p>DOVECOT AND PRINCESS DRIVE COMMUNITY ASSOCIATION</text:p>
          </table:table-cell>
          <table:table-cell office:value-type="string" table:style-name="ce3">
            <text:p>NO\Merseyside\Liverpool CC</text:p>
          </table:table-cell>
          <table:table-cell office:value-type="string" table:style-name="ce3">
            <text:p>This grant will fund accessible minibuses, building improvements, IT equipment and furniture for a community association in Merseyside. It supports children &amp; young people in an area of multiple deprivations to gain additional educational and life skills.</text:p>
          </table:table-cell>
          <table:table-cell office:value-type="currency" office:value="47511" table:style-name="ce4">
            <text:p>£47,511.00</text:p>
          </table:table-cell>
          <table:table-cell table:number-columns-repeated="16380"/>
        </table:table-row>
        <table:table-row table:style-name="ro2">
          <table:table-cell office:value-type="string" table:style-name="ce3">
            <text:p>Speke Children's Environment Committee</text:p>
          </table:table-cell>
          <table:table-cell office:value-type="string" table:style-name="ce3">
            <text:p>NO\Merseyside\Liverpool CC</text:p>
          </table:table-cell>
          <table:table-cell office:value-type="string" table:style-name="ce3">
            <text:p>This grant will fund transport, activity equipment, storage, IT &amp; DJ equipment. This will be used to provide safe and engaging activities for children and young people who have low educational attainment, poor physical &amp; mental health and exposure to gangs.</text:p>
          </table:table-cell>
          <table:table-cell office:value-type="currency" office:value="48947" table:style-name="ce4">
            <text:p>£48,947.00</text:p>
          </table:table-cell>
          <table:table-cell table:number-columns-repeated="16380"/>
        </table:table-row>
        <table:table-row table:style-name="ro2">
          <table:table-cell office:value-type="string" table:style-name="ce3">
            <text:p>Liverpool Six Community Association</text:p>
          </table:table-cell>
          <table:table-cell office:value-type="string" table:style-name="ce3">
            <text:p>NO\Merseyside\Liverpool CC</text:p>
          </table:table-cell>
          <table:table-cell office:value-type="string" table:style-name="ce3">
            <text:p>This grant will fund equipment for IT, electronics, photography, drama, and dance &amp; beauty therapy. This will be used to improve the confidence, wellbeing, employability and aspirations of CYP who live in poverty with poor mental &amp; physical health.</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Talk the Talk Education CIC</text:p>
          </table:table-cell>
          <table:table-cell office:value-type="string" table:style-name="ce3">
            <text:p>NO\Merseyside\Liverpool CC</text:p>
          </table:table-cell>
          <table:table-cell office:value-type="string" table:style-name="ce3">
            <text:p>This grant supports purchase and conversion of a long wheelbase van to a ‘wellbeing bus’ by a health-focused youth work CIC. It will provide a mobile centre for delivering wellbeing programmes for disadvantaged children &amp; young people across Merseyside.</text:p>
          </table:table-cell>
          <table:table-cell office:value-type="currency" office:value="61209" table:style-name="ce4">
            <text:p>£61,209.00</text:p>
          </table:table-cell>
          <table:table-cell table:number-columns-repeated="16380"/>
        </table:table-row>
        <table:table-row table:style-name="ro2">
          <table:table-cell office:value-type="string" table:style-name="ce3">
            <text:p>Team Oasis</text:p>
          </table:table-cell>
          <table:table-cell office:value-type="string" table:style-name="ce3">
            <text:p>NO\Merseyside\Liverpool CC</text:p>
          </table:table-cell>
          <table:table-cell office:value-type="string" table:style-name="ce3">
            <text:p>This grant will fund a minibus, caravan, sports equipment, IT costs, and building improvements. It will help improve physical and mental wellbeing for children and young people disadvantaged by area poverty and a range of SEND impacts.</text:p>
          </table:table-cell>
          <table:table-cell office:value-type="currency" office:value="120525" table:style-name="ce4">
            <text:p>£120,525.00</text:p>
          </table:table-cell>
          <table:table-cell table:number-columns-repeated="16380"/>
        </table:table-row>
        <table:table-row table:style-name="ro2">
          <table:table-cell office:value-type="string" table:style-name="ce3">
            <text:p>1st Lydiate Scout Group</text:p>
          </table:table-cell>
          <table:table-cell office:value-type="string" table:style-name="ce3">
            <text:p>NO\Merseyside\Sefton</text:p>
          </table:table-cell>
          <table:table-cell office:value-type="string" table:style-name="ce3">
            <text:p>This grant will fund the laying of groundstone, the erecting of safety fencing and erecting an activity marquee. This will give new purpose to underused aspects of their venue and increase the group’s capacity and membership, as well as developing skills.</text:p>
          </table:table-cell>
          <table:table-cell office:value-type="currency" office:value="7909" table:style-name="ce4">
            <text:p>£7,909.00</text:p>
          </table:table-cell>
          <table:table-cell table:number-columns-repeated="16380"/>
        </table:table-row>
        <table:table-row table:style-name="ro2">
          <table:table-cell office:value-type="string" table:style-name="ce3">
            <text:p>Litherland Youth and Community Centre</text:p>
          </table:table-cell>
          <table:table-cell office:value-type="string" table:style-name="ce3">
            <text:p>NO\Merseyside\Sefton</text:p>
          </table:table-cell>
          <table:table-cell office:value-type="string" table:style-name="ce3">
            <text:p>This grant will fund the purchase of sports equipment for a youth community centre. It will help to improve the physical health of children and young people from a deprived area of Merseyside.</text:p>
          </table:table-cell>
          <table:table-cell office:value-type="currency" office:value="8429" table:style-name="ce4">
            <text:p>£8,429.00</text:p>
          </table:table-cell>
          <table:table-cell table:number-columns-repeated="16380"/>
        </table:table-row>
        <table:table-row table:style-name="ro2">
          <table:table-cell office:value-type="string" table:style-name="ce3">
            <text:p>Brunswick Youth and Community Centre</text:p>
          </table:table-cell>
          <table:table-cell office:value-type="string" table:style-name="ce3">
            <text:p>NO\Merseyside\Sefton</text:p>
          </table:table-cell>
          <table:table-cell office:value-type="string" table:style-name="ce3">
            <text:p>This grant will be used to revamp a community garden space for a youth community centre. It will help promote wellbeing and healthy eating programmes for children and young people facing mental health challenges and/or at risk of exposure to gang culture.</text:p>
          </table:table-cell>
          <table:table-cell office:value-type="currency" office:value="10325" table:style-name="ce4">
            <text:p>£10,325.00</text:p>
          </table:table-cell>
          <table:table-cell table:number-columns-repeated="16380"/>
        </table:table-row>
        <table:table-row table:style-name="ro2">
          <table:table-cell office:value-type="string" table:style-name="ce3">
            <text:p>Sefton North District Scouts</text:p>
          </table:table-cell>
          <table:table-cell office:value-type="string" table:style-name="ce3">
            <text:p>NO\Merseyside\Sefton</text:p>
          </table:table-cell>
          <table:table-cell office:value-type="string" table:style-name="ce3">
            <text:p>This grant funds paddleboards, kayaks, CCTV and boiler upgrades for a Merseyside Scout unit, increasing access to safe space and activities. It supports wellbeing and skill development for disadvantaged children &amp; young people, some with disabilities.</text:p>
          </table:table-cell>
          <table:table-cell office:value-type="currency" office:value="14173" table:style-name="ce4">
            <text:p>£14,173.00</text:p>
          </table:table-cell>
          <table:table-cell table:number-columns-repeated="16380"/>
        </table:table-row>
        <table:table-row table:style-name="ro2">
          <table:table-cell office:value-type="string" table:style-name="ce3">
            <text:p>The Fillies GFC</text:p>
          </table:table-cell>
          <table:table-cell office:value-type="string" table:style-name="ce3">
            <text:p>NO\Merseyside\Sefton</text:p>
          </table:table-cell>
          <table:table-cell office:value-type="string" table:style-name="ce3">
            <text:p>This grant will fund the purchase of sports and gaming equipment to enable CYP, disadvantaged by poverty, lack of opportunity and social isolation to experience better physical, mental and emotional health and build on their social and educational skills.</text:p>
          </table:table-cell>
          <table:table-cell office:value-type="currency" office:value="14409" table:style-name="ce4">
            <text:p>£14,409.00</text:p>
          </table:table-cell>
          <table:table-cell table:number-columns-repeated="16380"/>
        </table:table-row>
        <table:table-row table:style-name="ro2">
          <table:table-cell office:value-type="string" table:style-name="ce3">
            <text:p>48th Southport Air Scout Group</text:p>
          </table:table-cell>
          <table:table-cell office:value-type="string" table:style-name="ce3">
            <text:p>NO\Merseyside\Sefton</text:p>
          </table:table-cell>
          <table:table-cell office:value-type="string" table:style-name="ce3">
            <text:p>This grant will fund laptops and an improved secure outdoor area for cooking, camping, and wildlife activities for children &amp; young people who live in a high deprivation area, many of whom have additional or mental health support needs.</text:p>
          </table:table-cell>
          <table:table-cell office:value-type="currency" office:value="16700" table:style-name="ce4">
            <text:p>£16,700.00</text:p>
          </table:table-cell>
          <table:table-cell table:number-columns-repeated="16380"/>
        </table:table-row>
        <table:table-row table:style-name="ro2">
          <table:table-cell office:value-type="string" table:style-name="ce3">
            <text:p>4th Formby (Holy Trinity) Scout Group</text:p>
          </table:table-cell>
          <table:table-cell office:value-type="string" table:style-name="ce3">
            <text:p>NO\Merseyside\Sefton</text:p>
          </table:table-cell>
          <table:table-cell office:value-type="string" table:style-name="ce3">
            <text:p>The grant will fund a second hand minibus and make modifications for wheelchair access. This will be used to transport Scout and Guide group members, who all have special needs, on trips and to adventurous activities.</text:p>
          </table:table-cell>
          <table:table-cell office:value-type="currency" office:value="30000" table:style-name="ce4">
            <text:p>£30,000.00</text:p>
          </table:table-cell>
          <table:table-cell table:number-columns-repeated="16380"/>
        </table:table-row>
        <table:table-row table:style-name="ro2">
          <table:table-cell office:value-type="string" table:style-name="ce3">
            <text:p>Community by Nature</text:p>
          </table:table-cell>
          <table:table-cell office:value-type="string" table:style-name="ce3">
            <text:p>NO\Merseyside\Sefton</text:p>
          </table:table-cell>
          <table:table-cell office:value-type="string" table:style-name="ce3">
            <text:p>This grant will fund a minibus, along with improvements to venue floors, décor and windows, for a Merseyside CIO. It will be used to improve social opportunities and enhance facilities for children &amp; young people living in a particularly deprived ward.</text:p>
          </table:table-cell>
          <table:table-cell office:value-type="currency" office:value="41108" table:style-name="ce4">
            <text:p>£41,108.00</text:p>
          </table:table-cell>
          <table:table-cell table:number-columns-repeated="16380"/>
        </table:table-row>
        <table:table-row table:style-name="ro2">
          <table:table-cell office:value-type="string" table:style-name="ce3">
            <text:p>YMCA St Helens</text:p>
          </table:table-cell>
          <table:table-cell office:value-type="string" table:style-name="ce3">
            <text:p>NO\Merseyside\St Helens MBC</text:p>
          </table:table-cell>
          <table:table-cell office:value-type="string" table:style-name="ce3">
            <text:p>This grant will fund CCTV, IT equipment, furnishings, a TV and sound system, kitchen and sports/arts/activity equipment, and a case management system. This will be used to create youth-friendly spaces for children and young people with poor mental health.</text:p>
          </table:table-cell>
          <table:table-cell office:value-type="currency" office:value="34259" table:style-name="ce4">
            <text:p>£34,259.00</text:p>
          </table:table-cell>
          <table:table-cell table:number-columns-repeated="16380"/>
        </table:table-row>
        <table:table-row table:style-name="ro3">
          <table:table-cell office:value-type="string" table:style-name="ce3">
            <text:p>Wargrave House School</text:p>
          </table:table-cell>
          <table:table-cell office:value-type="string" table:style-name="ce3">
            <text:p>NO\Merseyside\St Helens MBC</text:p>
          </table:table-cell>
          <table:table-cell office:value-type="string" table:style-name="ce3">
            <text:p>This grant will fund a minibus and van for a Special Educational Needs school and registered charity. It will help develop skills and resilience through access to outdoor activities, including overnight camping and DofE, for children and young people with autism.</text:p>
          </table:table-cell>
          <table:table-cell office:value-type="currency" office:value="47992" table:style-name="ce4">
            <text:p>£47,992.00</text:p>
          </table:table-cell>
          <table:table-cell table:number-columns-repeated="16380"/>
        </table:table-row>
        <table:table-row table:style-name="ro2">
          <table:table-cell office:value-type="string" table:style-name="ce3">
            <text:p>1st Habrough Guides</text:p>
          </table:table-cell>
          <table:table-cell office:value-type="string" table:style-name="ce3">
            <text:p>NO\North East Lincolnshire\North East Lincolnshire</text:p>
          </table:table-cell>
          <table:table-cell office:value-type="string" table:style-name="ce3">
            <text:p>This grant will fund a range of new camping equipment for a Guiding group near Immingham. It will allow more children and young people from families with low incomes to access a wider range of trips and activities at reduced costs.</text:p>
          </table:table-cell>
          <table:table-cell office:value-type="currency" office:value="8500" table:style-name="ce4">
            <text:p>£8,500.00</text:p>
          </table:table-cell>
          <table:table-cell table:number-columns-repeated="16380"/>
        </table:table-row>
        <table:table-row table:style-name="ro2">
          <table:table-cell office:value-type="string" table:style-name="ce3">
            <text:p>Foresight (North East Lincolnshire) Limited</text:p>
          </table:table-cell>
          <table:table-cell office:value-type="string" table:style-name="ce3">
            <text:p>NO\North East Lincolnshire\North East Lincolnshire</text:p>
          </table:table-cell>
          <table:table-cell office:value-type="string" table:style-name="ce3">
            <text:p>This grant will fund cooking equipment and appliances to run life skills activities for young disabled people in North East Lincolnshire. This will improve friendships, confidence and well-being for the children and young people involved.</text:p>
          </table:table-cell>
          <table:table-cell office:value-type="currency" office:value="10000" table:style-name="ce4">
            <text:p>£10,000.00</text:p>
          </table:table-cell>
          <table:table-cell table:number-columns-repeated="16380"/>
        </table:table-row>
        <table:table-row table:style-name="ro2">
          <table:table-cell office:value-type="string" table:style-name="ce3">
            <text:p>1st HEALING SCOUT GROUP</text:p>
          </table:table-cell>
          <table:table-cell office:value-type="string" table:style-name="ce3">
            <text:p>NO\North East Lincolnshire\North East Lincolnshire</text:p>
          </table:table-cell>
          <table:table-cell office:value-type="string" table:style-name="ce3">
            <text:p>This grant will fund drum heaters, floodlights and a new floor for a Lincolnshire Scouting group. It will support disadvantaged children and young people in the Grimsby area to learn new skills, as well as increasing membership and usage.</text:p>
          </table:table-cell>
          <table:table-cell office:value-type="currency" office:value="12000" table:style-name="ce4">
            <text:p>£12,000.00</text:p>
          </table:table-cell>
          <table:table-cell table:number-columns-repeated="16380"/>
        </table:table-row>
        <table:table-row table:style-name="ro4">
          <table:table-cell office:value-type="string" table:style-name="ce3">
            <text:p>Fusion Health and Well Being</text:p>
          </table:table-cell>
          <table:table-cell office:value-type="string" table:style-name="ce3">
            <text:p>NO\North East Lincolnshire\North East Lincolnshire</text:p>
          </table:table-cell>
          <table:table-cell office:value-type="string" table:style-name="ce3">
            <text:p>This grant will fund a mini-bus. This will improve outreach for children &amp; young people in a deprived area, as well improving accessibility for disabled children &amp; young people.</text:p>
          </table:table-cell>
          <table:table-cell office:value-type="currency" office:value="31500" table:style-name="ce4">
            <text:p>£31,500.00</text:p>
          </table:table-cell>
          <table:table-cell table:number-columns-repeated="16380"/>
        </table:table-row>
        <table:table-row table:style-name="ro2">
          <table:table-cell office:value-type="string" table:style-name="ce3">
            <text:p>Seaton Sluice Football Club</text:p>
          </table:table-cell>
          <table:table-cell office:value-type="string" table:style-name="ce3">
            <text:p>NO\Northumberland\Northumberland CC</text:p>
          </table:table-cell>
          <table:table-cell office:value-type="string" table:style-name="ce3">
            <text:p>This grant will fund grassroots football club equipment. It will enable the applicant organisation to engage with more local children over the age of 11, many of whom face financial and accessibility barriers to participating in extracurricular activity.</text:p>
          </table:table-cell>
          <table:table-cell office:value-type="currency" office:value="7374" table:style-name="ce4">
            <text:p>£7,374.00</text:p>
          </table:table-cell>
          <table:table-cell table:number-columns-repeated="16380"/>
        </table:table-row>
        <table:table-row table:style-name="ro2">
          <table:table-cell office:value-type="string" table:style-name="ce3">
            <text:p>1st Hexham Scout Group</text:p>
          </table:table-cell>
          <table:table-cell office:value-type="string" table:style-name="ce3">
            <text:p>NO\Northumberland\Northumberland CC</text:p>
          </table:table-cell>
          <table:table-cell office:value-type="string" table:style-name="ce3">
            <text:p>This grant will fund photovoltaic panels and battery storage on a Scout building. It will help reduce operating costs to enable longer-term investment in outdoor facilities for children and young people in areas of multiple deprivation.</text:p>
          </table:table-cell>
          <table:table-cell office:value-type="currency" office:value="8526" table:style-name="ce4">
            <text:p>£8,526.00</text:p>
          </table:table-cell>
          <table:table-cell table:number-columns-repeated="16380"/>
        </table:table-row>
        <table:table-row table:style-name="ro4">
          <table:table-cell office:value-type="string" table:style-name="ce3">
            <text:p>Full Circle Food Project</text:p>
          </table:table-cell>
          <table:table-cell office:value-type="string" table:style-name="ce3">
            <text:p>NO\Northumberland\Northumberland CC</text:p>
          </table:table-cell>
          <table:table-cell office:value-type="string" table:style-name="ce3">
            <text:p>The grant will fund a cycle hub. This will be used to improve physical and mental wellbeing for children and young people living in an area of deprivation.</text:p>
          </table:table-cell>
          <table:table-cell office:value-type="currency" office:value="10839" table:style-name="ce4">
            <text:p>£10,839.00</text:p>
          </table:table-cell>
          <table:table-cell table:number-columns-repeated="16380"/>
        </table:table-row>
        <table:table-row table:style-name="ro2">
          <table:table-cell office:value-type="string" table:style-name="ce3">
            <text:p>Northumberland Pride</text:p>
          </table:table-cell>
          <table:table-cell office:value-type="string" table:style-name="ce3">
            <text:p>NO\Northumberland\Northumberland CC</text:p>
          </table:table-cell>
          <table:table-cell office:value-type="string" table:style-name="ce3">
            <text:p>This grant will fund a mobile trailer unit, laptops, tablets and soft furnishings for a Northumberland charity. It will help extend provision to reach more socially isolated LGBTQ+ young people, empowering them and reducing anxiety in their daily lives.</text:p>
          </table:table-cell>
          <table:table-cell office:value-type="currency" office:value="18640" table:style-name="ce4">
            <text:p>£18,640.00</text:p>
          </table:table-cell>
          <table:table-cell table:number-columns-repeated="16380"/>
        </table:table-row>
        <table:table-row table:style-name="ro2">
          <table:table-cell office:value-type="string" table:style-name="ce3">
            <text:p>Mortal Fools</text:p>
          </table:table-cell>
          <table:table-cell office:value-type="string" table:style-name="ce3">
            <text:p>NO\Northumberland\Northumberland CC</text:p>
          </table:table-cell>
          <table:table-cell office:value-type="string" table:style-name="ce3">
            <text:p>This grant will fund digital equipment and resources to enable the charity to reach more young people and provide a better service to them - including hybrid (in person and online) sessions. It will enable the young people to gain more creative skills.</text:p>
          </table:table-cell>
          <table:table-cell office:value-type="currency" office:value="20114" table:style-name="ce4">
            <text:p>£20,114.00</text:p>
          </table:table-cell>
          <table:table-cell table:number-columns-repeated="16380"/>
        </table:table-row>
        <table:table-row table:style-name="ro2">
          <table:table-cell office:value-type="string" table:style-name="ce3">
            <text:p>Berwick Youth Project</text:p>
          </table:table-cell>
          <table:table-cell office:value-type="string" table:style-name="ce3">
            <text:p>NO\Northumberland\Northumberland CC</text:p>
          </table:table-cell>
          <table:table-cell office:value-type="string" table:style-name="ce3">
            <text:p>This grant will fund a minibus for a youth project in Northumberland. It will enable children and young people from low income families to take part in activities outside their immediate environment that would otherwise be inaccessible to them.</text:p>
          </table:table-cell>
          <table:table-cell office:value-type="currency" office:value="47214" table:style-name="ce4">
            <text:p>£47,214.00</text:p>
          </table:table-cell>
          <table:table-cell table:number-columns-repeated="16380"/>
        </table:table-row>
        <table:table-row table:style-name="ro2">
          <table:table-cell office:value-type="string" table:style-name="ce3">
            <text:p>NORTHUMBERLAND FEDERATION OF Y.M.C.A.S</text:p>
          </table:table-cell>
          <table:table-cell office:value-type="string" table:style-name="ce3">
            <text:p>NO\Northumberland\Northumberland CC</text:p>
          </table:table-cell>
          <table:table-cell office:value-type="string" table:style-name="ce3">
            <text:p>This grant will fund the purchase of equipment, furniture, website design and an improved courtyard area. This will increase opportunities for development and improve wellbeing for children &amp; young people who live in an area of deprivation.</text:p>
          </table:table-cell>
          <table:table-cell office:value-type="currency" office:value="47563" table:style-name="ce4">
            <text:p>£47,563.00</text:p>
          </table:table-cell>
          <table:table-cell table:number-columns-repeated="16380"/>
        </table:table-row>
        <table:table-row table:style-name="ro2">
          <table:table-cell office:value-type="string" table:style-name="ce3">
            <text:p>Cramlington Voluntary Youth Project Ltd</text:p>
          </table:table-cell>
          <table:table-cell office:value-type="string" table:style-name="ce3">
            <text:p>NO\Northumberland\Northumberland CC</text:p>
          </table:table-cell>
          <table:table-cell office:value-type="string" table:style-name="ce3">
            <text:p>This grant will fund hydro electric parts, mountain bikes, and an artificial surface caving dome. This will be used to improve health &amp; well-being through fun activities for young carers &amp; disabled young people.</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Doncaster Scout Sailing Active Support Unit</text:p>
          </table:table-cell>
          <table:table-cell office:value-type="string" table:style-name="ce3">
            <text:p>NO\South Yorkshire\Doncaster MBC</text:p>
          </table:table-cell>
          <table:table-cell office:value-type="string" table:style-name="ce3">
            <text:p>This grant will fund 2 x 20-foot storage containers for equipment recently purchased by a Doncaster Scout group. It supports disadvantaged children &amp; young people, including those with autism diagnoses, to improve their skills and wellbeing.</text:p>
          </table:table-cell>
          <table:table-cell office:value-type="currency" office:value="8340" table:style-name="ce4">
            <text:p>£8,340.00</text:p>
          </table:table-cell>
          <table:table-cell table:number-columns-repeated="16380"/>
        </table:table-row>
        <table:table-row table:style-name="ro2">
          <table:table-cell office:value-type="string" table:style-name="ce3">
            <text:p>28th Doncaster (St. Edmunds) Scout Group</text:p>
          </table:table-cell>
          <table:table-cell office:value-type="string" table:style-name="ce3">
            <text:p>NO\South Yorkshire\Doncaster MBC</text:p>
          </table:table-cell>
          <table:table-cell office:value-type="string" table:style-name="ce3">
            <text:p>This grant will pay for a range of IT equipment including laptops and projectors, camping equipment and outdoor equipment and gardening tools to support disadvantaged young people to gain new skills and experiences.</text:p>
          </table:table-cell>
          <table:table-cell office:value-type="currency" office:value="12009" table:style-name="ce4">
            <text:p>£12,009.00</text:p>
          </table:table-cell>
          <table:table-cell table:number-columns-repeated="16380"/>
        </table:table-row>
        <table:table-row table:style-name="ro2">
          <table:table-cell office:value-type="string" table:style-name="ce3">
            <text:p>Active Fusion</text:p>
          </table:table-cell>
          <table:table-cell office:value-type="string" table:style-name="ce3">
            <text:p>NO\South Yorkshire\Doncaster MBC</text:p>
          </table:table-cell>
          <table:table-cell office:value-type="string" table:style-name="ce3">
            <text:p>The grant will provide a portable digital studio with laptops, projectors, iPads &amp; other equipment. This will support marginalised young people at risk of offending, so they may to develop technical skills leading to new digital skills and opportunities.</text:p>
          </table:table-cell>
          <table:table-cell office:value-type="currency" office:value="14328" table:style-name="ce4">
            <text:p>£14,328.00</text:p>
          </table:table-cell>
          <table:table-cell table:number-columns-repeated="16380"/>
        </table:table-row>
        <table:table-row table:style-name="ro2">
          <table:table-cell office:value-type="string" table:style-name="ce3">
            <text:p>Jamie McDonnell Fight For Good CIC</text:p>
          </table:table-cell>
          <table:table-cell office:value-type="string" table:style-name="ce3">
            <text:p>NO\South Yorkshire\Doncaster MBC</text:p>
          </table:table-cell>
          <table:table-cell office:value-type="string" table:style-name="ce3">
            <text:p>This grant will fund a second-hand 12-seat minibus with wheelchair access. This will enable children and young people affected by local and household poverty to access an array of youth projects in a left-behind area of South Yorkshire.</text:p>
          </table:table-cell>
          <table:table-cell office:value-type="currency" office:value="25000" table:style-name="ce4">
            <text:p>£25,000.00</text:p>
          </table:table-cell>
          <table:table-cell table:number-columns-repeated="16380"/>
        </table:table-row>
        <table:table-row table:style-name="ro2">
          <table:table-cell office:value-type="string" table:style-name="ce3">
            <text:p>Doncaster Childrens Services Trust</text:p>
          </table:table-cell>
          <table:table-cell office:value-type="string" table:style-name="ce3">
            <text:p>NO\South Yorkshire\Doncaster MBC</text:p>
          </table:table-cell>
          <table:table-cell office:value-type="string" table:style-name="ce3">
            <text:p>This grant will fund IT, photography and gaming equipment, furniture, equipment and building improvement work to repurpose space into a photo studio. It will help develop a range of creative workshops for isolated or disengaged children and young people.</text:p>
          </table:table-cell>
          <table:table-cell office:value-type="currency" office:value="49019" table:style-name="ce4">
            <text:p>£49,019.00</text:p>
          </table:table-cell>
          <table:table-cell table:number-columns-repeated="16380"/>
        </table:table-row>
        <table:table-row table:style-name="ro2">
          <table:table-cell office:value-type="string" table:style-name="ce3">
            <text:p>Affinity 2020 Community Interest Company</text:p>
          </table:table-cell>
          <table:table-cell office:value-type="string" table:style-name="ce3">
            <text:p>NO\South Yorkshire\Rotherham MBC</text:p>
          </table:table-cell>
          <table:table-cell office:value-type="string" table:style-name="ce3">
            <text:p>The grant will fund the purchase of digital equipment used to develop strengths, skills, networks and resilience for young people who have experienced or are experiencing living in care.</text:p>
          </table:table-cell>
          <table:table-cell office:value-type="currency" office:value="12738" table:style-name="ce4">
            <text:p>£12,738.00</text:p>
          </table:table-cell>
          <table:table-cell table:number-columns-repeated="16380"/>
        </table:table-row>
        <table:table-row table:style-name="ro2">
          <table:table-cell office:value-type="string" table:style-name="ce3">
            <text:p>The Friends of Gillian Banks</text:p>
          </table:table-cell>
          <table:table-cell office:value-type="string" table:style-name="ce3">
            <text:p>NO\South Yorkshire\Rotherham MBC</text:p>
          </table:table-cell>
          <table:table-cell office:value-type="string" table:style-name="ce3">
            <text:p>This grant will improve the organisation's premises in Maltby with roof repairs, fire doors, and paths to improve access. This will help provide safe space for children using the centre, many of whom are impacted by poverty and mental health issues.</text:p>
          </table:table-cell>
          <table:table-cell office:value-type="currency" office:value="14000" table:style-name="ce4">
            <text:p>£14,000.00</text:p>
          </table:table-cell>
          <table:table-cell table:number-columns-repeated="16380"/>
        </table:table-row>
        <table:table-row table:style-name="ro2">
          <table:table-cell office:value-type="string" table:style-name="ce3">
            <text:p>Active Regen Community Foundation Ltd</text:p>
          </table:table-cell>
          <table:table-cell office:value-type="string" table:style-name="ce3">
            <text:p>NO\South Yorkshire\Rotherham MBC</text:p>
          </table:table-cell>
          <table:table-cell office:value-type="string" table:style-name="ce3">
            <text:p>This grant will fund football, hockey and tennis equipment, in addition to some IT equipment. This will be used to improve wellbeing, self-esteem, and like skills for children &amp; young people who live in an area of deprivation.</text:p>
          </table:table-cell>
          <table:table-cell office:value-type="currency" office:value="18640" table:style-name="ce4">
            <text:p>£18,640.00</text:p>
          </table:table-cell>
          <table:table-cell table:number-columns-repeated="16380"/>
        </table:table-row>
        <table:table-row table:style-name="ro2">
          <table:table-cell office:value-type="string" table:style-name="ce3">
            <text:p>Rotherham and Barnsley Mind</text:p>
          </table:table-cell>
          <table:table-cell office:value-type="string" table:style-name="ce3">
            <text:p>NO\South Yorkshire\Rotherham MBC</text:p>
          </table:table-cell>
          <table:table-cell office:value-type="string" table:style-name="ce3">
            <text:p>This grant will fund IT, safeguarding CCTV and room conversions. This will be used to improve resilience, confidence and self-esteem for children and young people who have SEN, a physical disability or mental illness.</text:p>
          </table:table-cell>
          <table:table-cell office:value-type="currency" office:value="31400" table:style-name="ce4">
            <text:p>£31,400.00</text:p>
          </table:table-cell>
          <table:table-cell table:number-columns-repeated="16380"/>
        </table:table-row>
        <table:table-row table:style-name="ro2">
          <table:table-cell office:value-type="string" table:style-name="ce3">
            <text:p>Rotherham Rise</text:p>
          </table:table-cell>
          <table:table-cell office:value-type="string" table:style-name="ce3">
            <text:p>NO\South Yorkshire\Rotherham MBC</text:p>
          </table:table-cell>
          <table:table-cell office:value-type="string" table:style-name="ce3">
            <text:p>This application will fund the purchase of a 7 seater electric vehicle &amp; charging point. This will be used to underpin the trauma-informed support to young people, including providing safe transport for vulnerable young people impacted by domestic abuse.</text:p>
          </table:table-cell>
          <table:table-cell office:value-type="currency" office:value="35500" table:style-name="ce4">
            <text:p>£35,500.00</text:p>
          </table:table-cell>
          <table:table-cell table:number-columns-repeated="16380"/>
        </table:table-row>
        <table:table-row table:style-name="ro2">
          <table:table-cell office:value-type="string" table:style-name="ce3">
            <text:p>YMCA White Rose</text:p>
          </table:table-cell>
          <table:table-cell office:value-type="string" table:style-name="ce3">
            <text:p>NO\South Yorkshire\Rotherham MBC</text:p>
          </table:table-cell>
          <table:table-cell office:value-type="string" table:style-name="ce3">
            <text:p>This grant will fund musical instruments, new CCTV and other security measures for a registered charity in Rotherham. It will increase safe space provision for children and young people from a deprived area with a high proportion of migrant families.</text:p>
          </table:table-cell>
          <table:table-cell office:value-type="currency" office:value="47627" table:style-name="ce4">
            <text:p>£47,627.00</text:p>
          </table:table-cell>
          <table:table-cell table:number-columns-repeated="16380"/>
        </table:table-row>
        <table:table-row table:style-name="ro2">
          <table:table-cell office:value-type="string" table:style-name="ce3">
            <text:p>Club Double Six Youth Club</text:p>
          </table:table-cell>
          <table:table-cell office:value-type="string" table:style-name="ce3">
            <text:p>NO\South Yorkshire\Sheffield CC</text:p>
          </table:table-cell>
          <table:table-cell office:value-type="string" table:style-name="ce3">
            <text:p>The grant will fund new kitchen equipment, furniture and sports equipment to expand the range of activities at a youth project for children and young people living in a left behind area.</text:p>
          </table:table-cell>
          <table:table-cell office:value-type="currency" office:value="6550" table:style-name="ce4">
            <text:p>£6,550.00</text:p>
          </table:table-cell>
          <table:table-cell table:number-columns-repeated="16380"/>
        </table:table-row>
        <table:table-row table:style-name="ro2">
          <table:table-cell office:value-type="string" table:style-name="ce3">
            <text:p>Asperger's Children and Carers Together</text:p>
          </table:table-cell>
          <table:table-cell office:value-type="string" table:style-name="ce3">
            <text:p>NO\South Yorkshire\Sheffield CC</text:p>
          </table:table-cell>
          <table:table-cell office:value-type="string" table:style-name="ce3">
            <text:p>The grant will fund 8 gaming laptops. These will be used to improve wellbeing, develop positive relationships, and increase digital &amp; communication skills for children &amp; young people who have autism.</text:p>
          </table:table-cell>
          <table:table-cell office:value-type="currency" office:value="7192" table:style-name="ce4">
            <text:p>£7,192.00</text:p>
          </table:table-cell>
          <table:table-cell table:number-columns-repeated="16380"/>
        </table:table-row>
        <table:table-row table:style-name="ro2">
          <table:table-cell office:value-type="string" table:style-name="ce3">
            <text:p>173rd Woodhouse Sheffield</text:p>
          </table:table-cell>
          <table:table-cell office:value-type="string" table:style-name="ce3">
            <text:p>NO\South Yorkshire\Sheffield CC</text:p>
          </table:table-cell>
          <table:table-cell office:value-type="string" table:style-name="ce3">
            <text:p>This grant will fund a box trailer, storage solutions, and sports, games, camping and IT equipment. This will be used to create a more useable space for young people from areas of deprivation to engage in activities, to have fun, and develop skills.</text:p>
          </table:table-cell>
          <table:table-cell office:value-type="currency" office:value="10900" table:style-name="ce4">
            <text:p>£10,900.00</text:p>
          </table:table-cell>
          <table:table-cell table:number-columns-repeated="16380"/>
        </table:table-row>
        <table:table-row table:style-name="ro2">
          <table:table-cell office:value-type="string" table:style-name="ce3">
            <text:p>35th Sheffield (St Oswald's) Scout Group</text:p>
          </table:table-cell>
          <table:table-cell office:value-type="string" table:style-name="ce3">
            <text:p>NO\South Yorkshire\Sheffield CC</text:p>
          </table:table-cell>
          <table:table-cell office:value-type="string" table:style-name="ce3">
            <text:p>This grant will fund canoes, a trailer, safety equipment, 2 chromebooks, 2 cameras, a wifi extender, improved CCTV, a security alarm, improved lighting &amp; kitchen facilities. This will improve the centre, used by children from a socially diverse community.</text:p>
          </table:table-cell>
          <table:table-cell office:value-type="currency" office:value="33212" table:style-name="ce4">
            <text:p>£33,212.00</text:p>
          </table:table-cell>
          <table:table-cell table:number-columns-repeated="16380"/>
        </table:table-row>
        <table:table-row table:style-name="ro2">
          <table:table-cell office:value-type="string" table:style-name="ce3">
            <text:p>230th Sheffield (Gleadless) Scout Group</text:p>
          </table:table-cell>
          <table:table-cell office:value-type="string" table:style-name="ce3">
            <text:p>NO\South Yorkshire\Sheffield CC</text:p>
          </table:table-cell>
          <table:table-cell office:value-type="string" table:style-name="ce3">
            <text:p>The grant will fund an additional accessible minibus to allow this Scout group to provide transport for more young people who wish to attend activity days, outings and residentials. This will improve their skills and well-being.</text:p>
          </table:table-cell>
          <table:table-cell office:value-type="currency" office:value="35154" table:style-name="ce4">
            <text:p>£35,154.00</text:p>
          </table:table-cell>
          <table:table-cell table:number-columns-repeated="16380"/>
        </table:table-row>
        <table:table-row table:style-name="ro2">
          <table:table-cell office:value-type="string" table:style-name="ce3">
            <text:p>Endeavour Training</text:p>
          </table:table-cell>
          <table:table-cell office:value-type="string" table:style-name="ce3">
            <text:p>NO\South Yorkshire\Sheffield CC</text:p>
          </table:table-cell>
          <table:table-cell office:value-type="string" table:style-name="ce3">
            <text:p>This grant will fund kitchen and catering equipment, new youth space furniture, music equipment, and a Youth Community Garden for young people from the large Roma community in Burngreave.</text:p>
          </table:table-cell>
          <table:table-cell office:value-type="currency" office:value="36000" table:style-name="ce4">
            <text:p>£36,000.00</text:p>
          </table:table-cell>
          <table:table-cell table:number-columns-repeated="16380"/>
        </table:table-row>
        <table:table-row table:style-name="ro2">
          <table:table-cell office:value-type="string" table:style-name="ce3">
            <text:p>Lindley Educational Trust</text:p>
          </table:table-cell>
          <table:table-cell office:value-type="string" table:style-name="ce3">
            <text:p>NO\South Yorkshire\Sheffield CC</text:p>
          </table:table-cell>
          <table:table-cell office:value-type="string" table:style-name="ce3">
            <text:p>This grant will fund a minivan for an educational trust in South Yorkshire. It will enable the applicant organisation to expand the number of outdoor education sessions they host for children and young people from deprived areas.</text:p>
          </table:table-cell>
          <table:table-cell office:value-type="currency" office:value="42996" table:style-name="ce4">
            <text:p>£42,996.00</text:p>
          </table:table-cell>
          <table:table-cell table:number-columns-repeated="16380"/>
        </table:table-row>
        <table:table-row table:style-name="ro2">
          <table:table-cell office:value-type="string" table:style-name="ce3">
            <text:p>9th Hartlepool (St Luke's) Scouts</text:p>
          </table:table-cell>
          <table:table-cell office:value-type="string" table:style-name="ce3">
            <text:p>NO\Tees Valley\Hartlepool BC</text:p>
          </table:table-cell>
          <table:table-cell office:value-type="string" table:style-name="ce3">
            <text:p>This grant will fund a trailer, computers, hi-vis clothing, camp cooking equipment and campcraft equipment. <text:s/>This will be used to provide adventure activities for children and young people living in an area of deprivation.</text:p>
          </table:table-cell>
          <table:table-cell office:value-type="currency" office:value="9000" table:style-name="ce4">
            <text:p>£9,000.00</text:p>
          </table:table-cell>
          <table:table-cell table:number-columns-repeated="16380"/>
        </table:table-row>
        <table:table-row table:style-name="ro2">
          <table:table-cell office:value-type="string" table:style-name="ce3">
            <text:p>Belle Vue Community Sports and Youth Centre ltd</text:p>
          </table:table-cell>
          <table:table-cell office:value-type="string" table:style-name="ce3">
            <text:p>NO\Tees Valley\Hartlepool BC</text:p>
          </table:table-cell>
          <table:table-cell office:value-type="string" table:style-name="ce3">
            <text:p>This grant will fund the purchase of a new mini bus. This will be used to facilitate new skills &amp; experiences, leading to improved physical &amp; mental health for young people from economically disadvantaged areas with high unemployment or poor diet/health.</text:p>
          </table:table-cell>
          <table:table-cell office:value-type="currency" office:value="32394" table:style-name="ce4">
            <text:p>£32,394.00</text:p>
          </table:table-cell>
          <table:table-cell table:number-columns-repeated="16380"/>
        </table:table-row>
        <table:table-row table:style-name="ro2">
          <table:table-cell office:value-type="string" table:style-name="ce3">
            <text:p>Hope Church East Cleveland</text:p>
          </table:table-cell>
          <table:table-cell office:value-type="string" table:style-name="ce3">
            <text:p>NO\Tees Valley\Redcar &amp; Cleveland BC</text:p>
          </table:table-cell>
          <table:table-cell office:value-type="string" table:style-name="ce3">
            <text:p>This grant will fund IT (tablets, sound/lighting/camera equipment) to support homework, music and photography activities for a Tees Valley organisation. It will help children &amp; young people experiencing digital poverty improve wellbeing and gain skills.</text:p>
          </table:table-cell>
          <table:table-cell office:value-type="currency" office:value="5080" table:style-name="ce4">
            <text:p>£5,080.00</text:p>
          </table:table-cell>
          <table:table-cell table:number-columns-repeated="16380"/>
        </table:table-row>
        <table:table-row table:style-name="ro2">
          <table:table-cell office:value-type="string" table:style-name="ce3">
            <text:p>The Link Tees Valley Ltd</text:p>
          </table:table-cell>
          <table:table-cell office:value-type="string" table:style-name="ce3">
            <text:p>NO\Tees Valley\Redcar &amp; Cleveland BC</text:p>
          </table:table-cell>
          <table:table-cell office:value-type="string" table:style-name="ce3">
            <text:p>This grant will fund a minibus, laptops, waterproof gear and additional equipment for indoor and outdoor activity. It will be used to improve confidence among children &amp; young people by enabling increased access to healthy and fun activities.</text:p>
          </table:table-cell>
          <table:table-cell office:value-type="currency" office:value="35604" table:style-name="ce4">
            <text:p>£35,604.00</text:p>
          </table:table-cell>
          <table:table-cell table:number-columns-repeated="16380"/>
        </table:table-row>
        <table:table-row table:style-name="ro2">
          <table:table-cell office:value-type="string" table:style-name="ce3">
            <text:p>Kidz Konnekt</text:p>
          </table:table-cell>
          <table:table-cell office:value-type="string" table:style-name="ce3">
            <text:p>NO\Tees Valley\Redcar &amp; Cleveland BC</text:p>
          </table:table-cell>
          <table:table-cell office:value-type="string" table:style-name="ce3">
            <text:p>This grant will fund a minibus and gaming, IT, kitchen, and outdoor equipment. This will be used to increase opportunities and improve life skills for children &amp; young people who are affected by crime and have challenging home lives.</text:p>
          </table:table-cell>
          <table:table-cell office:value-type="currency" office:value="49870" table:style-name="ce4">
            <text:p>£49,870.00</text:p>
          </table:table-cell>
          <table:table-cell table:number-columns-repeated="16380"/>
        </table:table-row>
        <table:table-row table:style-name="ro2">
          <table:table-cell office:value-type="string" table:style-name="ce3">
            <text:p>4th Billingham Guides</text:p>
          </table:table-cell>
          <table:table-cell office:value-type="string" table:style-name="ce3">
            <text:p>NO\Tees Valley\Stockton-on-Tees BC</text:p>
          </table:table-cell>
          <table:table-cell office:value-type="string" table:style-name="ce3">
            <text:p>This grant will provide external lighting, CCTV, kitchen equipment and appliances to enable disadvantaged girls &amp; young women to develop life skills and qualifications in cookery &amp; hygiene.<text:s text:c="2"/></text:p>
          </table:table-cell>
          <table:table-cell office:value-type="currency" office:value="5650" table:style-name="ce4">
            <text:p>£5,650.00</text:p>
          </table:table-cell>
          <table:table-cell table:number-columns-repeated="16380"/>
        </table:table-row>
        <table:table-row table:style-name="ro4">
          <table:table-cell office:value-type="string" table:style-name="ce3">
            <text:p>QUADRANT LEISURE COMMUNITY INTEREST COMPANY</text:p>
          </table:table-cell>
          <table:table-cell office:value-type="string" table:style-name="ce3">
            <text:p>NO\Tyne &amp; Wear\Newcastle upon Tyne MBC</text:p>
          </table:table-cell>
          <table:table-cell office:value-type="string" table:style-name="ce3">
            <text:p>This grant will fund sensory equipment and ICT equipment to enhance the support given to SEN children and young people.</text:p>
          </table:table-cell>
          <table:table-cell office:value-type="currency" office:value="6650" table:style-name="ce4">
            <text:p>£6,650.00</text:p>
          </table:table-cell>
          <table:table-cell table:number-columns-repeated="16380"/>
        </table:table-row>
        <table:table-row table:style-name="ro2">
          <table:table-cell office:value-type="string" table:style-name="ce3">
            <text:p>North Benwell Youth Project CIO</text:p>
          </table:table-cell>
          <table:table-cell office:value-type="string" table:style-name="ce3">
            <text:p>NO\Tyne &amp; Wear\Newcastle upon Tyne MBC</text:p>
          </table:table-cell>
          <table:table-cell office:value-type="string" table:style-name="ce3">
            <text:p>This grant will fund the purchase of a games table, cupboards, fitness equipment, and laptops. This will help improve skills &amp; wellbeing for children &amp; young people from areas of deprivation in Newcastle Upon Tyne, many of whom are Eastern European Roma.</text:p>
          </table:table-cell>
          <table:table-cell office:value-type="currency" office:value="8300" table:style-name="ce4">
            <text:p>£8,300.00</text:p>
          </table:table-cell>
          <table:table-cell table:number-columns-repeated="16380"/>
        </table:table-row>
        <table:table-row table:style-name="ro2">
          <table:table-cell office:value-type="string" table:style-name="ce3">
            <text:p>Stepney Bank Stables</text:p>
          </table:table-cell>
          <table:table-cell office:value-type="string" table:style-name="ce3">
            <text:p>NO\Tyne &amp; Wear\Newcastle upon Tyne MBC</text:p>
          </table:table-cell>
          <table:table-cell office:value-type="string" table:style-name="ce3">
            <text:p>The grant will support the creation of a new youth zone within the organisation’s centre, as well as IT provision. It will support young people at risk of becoming NEET by helping them to reach their full potential.</text:p>
          </table:table-cell>
          <table:table-cell office:value-type="currency" office:value="18456" table:style-name="ce4">
            <text:p>£18,456.00</text:p>
          </table:table-cell>
          <table:table-cell table:number-columns-repeated="16380"/>
        </table:table-row>
        <table:table-row table:style-name="ro2">
          <table:table-cell office:value-type="string" table:style-name="ce3">
            <text:p>Scotswood Natural Community Garden</text:p>
          </table:table-cell>
          <table:table-cell office:value-type="string" table:style-name="ce3">
            <text:p>NO\Tyne &amp; Wear\Newcastle upon Tyne MBC</text:p>
          </table:table-cell>
          <table:table-cell office:value-type="string" table:style-name="ce3">
            <text:p>This grant will fund a range of resources and capital items that will be used to improve the service delivered by the community garden project for children seriously impacted by child poverty.</text:p>
          </table:table-cell>
          <table:table-cell office:value-type="currency" office:value="25019" table:style-name="ce4">
            <text:p>£25,019.00</text:p>
          </table:table-cell>
          <table:table-cell table:number-columns-repeated="16380"/>
        </table:table-row>
        <table:table-row table:style-name="ro2">
          <table:table-cell office:value-type="string" table:style-name="ce3">
            <text:p>Foundation Futures CIO</text:p>
          </table:table-cell>
          <table:table-cell office:value-type="string" table:style-name="ce3">
            <text:p>NO\Tyne &amp; Wear\Newcastle upon Tyne MBC</text:p>
          </table:table-cell>
          <table:table-cell office:value-type="string" table:style-name="ce3">
            <text:p>This grant will fund a second-hand 17-seat minibus for a community group in Newcastle Upon Tyne, a left-behind area. It will be used to transport disadvantaged children and young people for outreach and wellbeing work that would otherwise be inaccessible.</text:p>
          </table:table-cell>
          <table:table-cell office:value-type="currency" office:value="28000" table:style-name="ce4">
            <text:p>£28,000.00</text:p>
          </table:table-cell>
          <table:table-cell table:number-columns-repeated="16380"/>
        </table:table-row>
        <table:table-row table:style-name="ro2">
          <table:table-cell office:value-type="string" table:style-name="ce3">
            <text:p>Northbourne Street Youth Initiative</text:p>
          </table:table-cell>
          <table:table-cell office:value-type="string" table:style-name="ce3">
            <text:p>NO\Tyne &amp; Wear\Newcastle upon Tyne MBC</text:p>
          </table:table-cell>
          <table:table-cell office:value-type="string" table:style-name="ce3">
            <text:p>This grant will fund a preowned minibus that will be used to expand the services and opportunities that this youth organisation provides to children and young people who are seriously affected by poverty.</text:p>
          </table:table-cell>
          <table:table-cell office:value-type="currency" office:value="30000" table:style-name="ce4">
            <text:p>£30,000.00</text:p>
          </table:table-cell>
          <table:table-cell table:number-columns-repeated="16380"/>
        </table:table-row>
        <table:table-row table:style-name="ro2">
          <table:table-cell office:value-type="string" table:style-name="ce3">
            <text:p>Liberdade Community Development Trust</text:p>
          </table:table-cell>
          <table:table-cell office:value-type="string" table:style-name="ce3">
            <text:p>NO\Tyne &amp; Wear\Newcastle upon Tyne MBC</text:p>
          </table:table-cell>
          <table:table-cell office:value-type="string" table:style-name="ce3">
            <text:p>This grant will fund theatre equipment and games consoles for a community trust. This will result in increased wellbeing and improved relationships for children from a deprived area.</text:p>
          </table:table-cell>
          <table:table-cell office:value-type="currency" office:value="30446" table:style-name="ce4">
            <text:p>£30,446.00</text:p>
          </table:table-cell>
          <table:table-cell table:number-columns-repeated="16380"/>
        </table:table-row>
        <table:table-row table:style-name="ro2">
          <table:table-cell office:value-type="string" table:style-name="ce3">
            <text:p>Off The Grid Adventures C.I.C.</text:p>
          </table:table-cell>
          <table:table-cell office:value-type="string" table:style-name="ce3">
            <text:p>NO\Tyne &amp; Wear\Newcastle upon Tyne MBC</text:p>
          </table:table-cell>
          <table:table-cell office:value-type="string" table:style-name="ce3">
            <text:p>This grant funds an 8-seat minibus for an activity CIC in Newcastle. It will help children &amp; young people experiencing poverty, unstable home lives and exposure to risky behaviour access provision and develop skills that boost confidence and self-worth.</text:p>
          </table:table-cell>
          <table:table-cell office:value-type="currency" office:value="41300" table:style-name="ce4">
            <text:p>£41,300.00</text:p>
          </table:table-cell>
          <table:table-cell table:number-columns-repeated="16380"/>
        </table:table-row>
        <table:table-row table:style-name="ro2">
          <table:table-cell office:value-type="string" table:style-name="ce3">
            <text:p>Patchwork Project</text:p>
          </table:table-cell>
          <table:table-cell office:value-type="string" table:style-name="ce3">
            <text:p>NO\Tyne &amp; Wear\Newcastle upon Tyne MBC</text:p>
          </table:table-cell>
          <table:table-cell office:value-type="string" table:style-name="ce3">
            <text:p>This grant will fund outdoor equipment, IT equipment, and games, as well as the remodelling of an outside park &amp; inside activity spaces for a youth project. It will improve physical &amp; mental health of young people from areas of local deprivation.</text:p>
          </table:table-cell>
          <table:table-cell office:value-type="currency" office:value="76630" table:style-name="ce4">
            <text:p>£76,630.00</text:p>
          </table:table-cell>
          <table:table-cell table:number-columns-repeated="16380"/>
        </table:table-row>
        <table:table-row table:style-name="ro2">
          <table:table-cell office:value-type="string" table:style-name="ce3">
            <text:p>Bright Futures NE</text:p>
          </table:table-cell>
          <table:table-cell office:value-type="string" table:style-name="ce3">
            <text:p>NO\Tyne &amp; Wear\South Tyneside MBC</text:p>
          </table:table-cell>
          <table:table-cell office:value-type="string" table:style-name="ce3">
            <text:p>The grant will fund sofas, table and chairs, and storage for the delivery of educational programmes for disadvantages girls. This includes a 12 iPads and a range of tech to aid learning, to be used by children &amp; young people in a deprived area.</text:p>
          </table:table-cell>
          <table:table-cell office:value-type="currency" office:value="19002" table:style-name="ce4">
            <text:p>£19,002.00</text:p>
          </table:table-cell>
          <table:table-cell table:number-columns-repeated="16380"/>
        </table:table-row>
        <table:table-row table:style-name="ro4">
          <table:table-cell office:value-type="string" table:style-name="ce3">
            <text:p>Hylton Castle and Town End Farm Community Boxing Club</text:p>
          </table:table-cell>
          <table:table-cell office:value-type="string" table:style-name="ce3">
            <text:p>NO\Tyne &amp; Wear\South Tyneside MBC</text:p>
          </table:table-cell>
          <table:table-cell office:value-type="string" table:style-name="ce3">
            <text:p>This grant will fund an upgrade to the boxing club's facilities with new flooring, kitchen, shower faculties, fire doors, and safety flooring.</text:p>
          </table:table-cell>
          <table:table-cell office:value-type="currency" office:value="39609" table:style-name="ce4">
            <text:p>£39,609.00</text:p>
          </table:table-cell>
          <table:table-cell table:number-columns-repeated="16380"/>
        </table:table-row>
        <table:table-row table:style-name="ro2">
          <table:table-cell office:value-type="string" table:style-name="ce3">
            <text:p>St Gabriels Scout Group</text:p>
          </table:table-cell>
          <table:table-cell office:value-type="string" table:style-name="ce3">
            <text:p>NO\Tyne &amp; Wear\Sunderland CC</text:p>
          </table:table-cell>
          <table:table-cell office:value-type="string" table:style-name="ce3">
            <text:p>This grant will fund tent extensions, sleeping tents, tables, benched camping equipment, as well as laptops &amp; tablets. This will be used develop skills for life through informal education for children &amp; young people who are from very low-income families.</text:p>
          </table:table-cell>
          <table:table-cell office:value-type="currency" office:value="9550" table:style-name="ce4">
            <text:p>£9,550.00</text:p>
          </table:table-cell>
          <table:table-cell table:number-columns-repeated="16380"/>
        </table:table-row>
        <table:table-row table:style-name="ro2">
          <table:table-cell office:value-type="string" table:style-name="ce3">
            <text:p>North East Autism Society (NEAS)</text:p>
          </table:table-cell>
          <table:table-cell office:value-type="string" table:style-name="ce3">
            <text:p>NO\Tyne &amp; Wear\Sunderland CC</text:p>
          </table:table-cell>
          <table:table-cell office:value-type="string" table:style-name="ce3">
            <text:p>This grant will fund safe sensory equipment and games for a Sunderland CIO working with children &amp; young people who are autistic and/or neurodiverse. It aims to enhance safe space for improving health and wellbeing, inclusion, social and life skills.</text:p>
          </table:table-cell>
          <table:table-cell office:value-type="currency" office:value="40614" table:style-name="ce4">
            <text:p>£40,614.00</text:p>
          </table:table-cell>
          <table:table-cell table:number-columns-repeated="16380"/>
        </table:table-row>
        <table:table-row table:style-name="ro2">
          <table:table-cell office:value-type="string" table:style-name="ce3">
            <text:p>Pennywell Youth Project</text:p>
          </table:table-cell>
          <table:table-cell office:value-type="string" table:style-name="ce3">
            <text:p>NO\Tyne &amp; Wear\Sunderland CC</text:p>
          </table:table-cell>
          <table:table-cell office:value-type="string" table:style-name="ce3">
            <text:p>The application is for a fully equipped a wellbeing room, a dance &amp; movie room, a fully equipped computer room, a well equipped kitchen, and other equipment. This will improve opportunities for children &amp; young people who have chaotic lives.</text:p>
          </table:table-cell>
          <table:table-cell office:value-type="currency" office:value="46050" table:style-name="ce4">
            <text:p>£46,050.00</text:p>
          </table:table-cell>
          <table:table-cell table:number-columns-repeated="16380"/>
        </table:table-row>
        <table:table-row table:style-name="ro2">
          <table:table-cell office:value-type="string" table:style-name="ce3">
            <text:p>1st Houghton (St Michael's) Scout Group</text:p>
          </table:table-cell>
          <table:table-cell office:value-type="string" table:style-name="ce3">
            <text:p>NO\Tyne &amp; Wear\Sunderland CC</text:p>
          </table:table-cell>
          <table:table-cell office:value-type="string" table:style-name="ce3">
            <text:p>This grant will fund refurbishment/upgrade of existing toilet facilities at a Sunderland Scouting group. It will help enhance safe space provision by increasing privacy and comfort for children &amp; young people during activities, including overnight stays.</text:p>
          </table:table-cell>
          <table:table-cell office:value-type="currency" office:value="51000" table:style-name="ce4">
            <text:p>£51,000.00</text:p>
          </table:table-cell>
          <table:table-cell table:number-columns-repeated="16380"/>
        </table:table-row>
        <table:table-row table:style-name="ro2">
          <table:table-cell office:value-type="string" table:style-name="ce3">
            <text:p>Wakefield District Scout Council</text:p>
          </table:table-cell>
          <table:table-cell office:value-type="string" table:style-name="ce3">
            <text:p>NO\West Yorkshire\Wakefield MBC</text:p>
          </table:table-cell>
          <table:table-cell office:value-type="string" table:style-name="ce3">
            <text:p>This grant will fund a portacabin disabled access toilet and access ramp to be installed at the District Camp ground, and to refurbish the existing toilet facilities. <text:s text:c="2"/>This will increase accessibility for young people with disabilities.</text:p>
          </table:table-cell>
          <table:table-cell office:value-type="currency" office:value="20000" table:style-name="ce4">
            <text:p>£20,000.00</text:p>
          </table:table-cell>
          <table:table-cell table:number-columns-repeated="16380"/>
        </table:table-row>
        <table:table-row table:style-name="ro4">
          <table:table-cell office:value-type="string" table:style-name="ce3">
            <text:p>The Youth Association</text:p>
          </table:table-cell>
          <table:table-cell office:value-type="string" table:style-name="ce3">
            <text:p>NO\West Yorkshire\Wakefield MBC</text:p>
          </table:table-cell>
          <table:table-cell office:value-type="string" table:style-name="ce3">
            <text:p>This grant will buy a small minibus to enable young people with poor mental health and other disadvantages to access activities &amp; opportunities.</text:p>
          </table:table-cell>
          <table:table-cell office:value-type="currency" office:value="34384" table:style-name="ce4">
            <text:p>£34,384.00</text:p>
          </table:table-cell>
          <table:table-cell table:number-columns-repeated="16380"/>
        </table:table-row>
        <table:table-row table:style-name="ro2">
          <table:table-cell office:value-type="string" table:style-name="ce3">
            <text:p>Whitley Amateur Boxing &amp; Fitness Club</text:p>
          </table:table-cell>
          <table:table-cell office:value-type="string" table:style-name="ce3">
            <text:p>SE\Berkshire\Reading</text:p>
          </table:table-cell>
          <table:table-cell office:value-type="string" table:style-name="ce3">
            <text:p>This grant will fund insulation, heating and new toilets for a sports club in Reading, to help increase engagement and retention rates. The club runs boxing classes to improve mental health for children &amp; young people with low aspirations and self-esteem.</text:p>
          </table:table-cell>
          <table:table-cell office:value-type="currency" office:value="5000" table:style-name="ce4">
            <text:p>£5,000.00</text:p>
          </table:table-cell>
          <table:table-cell table:number-columns-repeated="16380"/>
        </table:table-row>
        <table:table-row table:style-name="ro2">
          <table:table-cell office:value-type="string" table:style-name="ce3">
            <text:p>The Asian Health Agency</text:p>
          </table:table-cell>
          <table:table-cell office:value-type="string" table:style-name="ce3">
            <text:p>SE\Berkshire\Slough</text:p>
          </table:table-cell>
          <table:table-cell office:value-type="string" table:style-name="ce3">
            <text:p>This grant will fund a log cabin, equipment, and a disability vehicle, and adapt &amp; refurbish an Annex outbuilding as an activity room. This will support the social, physical and mental development of young people with disabilities in a left behind area.</text:p>
          </table:table-cell>
          <table:table-cell office:value-type="currency" office:value="48239" table:style-name="ce4">
            <text:p>£48,239.00</text:p>
          </table:table-cell>
          <table:table-cell table:number-columns-repeated="16380"/>
        </table:table-row>
        <table:table-row table:style-name="ro2">
          <table:table-cell office:value-type="string" table:style-name="ce3">
            <text:p>1st Langland Scout Group</text:p>
          </table:table-cell>
          <table:table-cell office:value-type="string" table:style-name="ce3">
            <text:p>SE\Buckinghamshire\Milton Keynes</text:p>
          </table:table-cell>
          <table:table-cell office:value-type="string" table:style-name="ce3">
            <text:p>This grant will fund purchase, transportation, siting and fitting out of a storage container for Scout use. It will provide dry storage facilities for outdoor equipment used by children and young people in a left-behind area of Milton Keynes.</text:p>
          </table:table-cell>
          <table:table-cell office:value-type="currency" office:value="5695" table:style-name="ce4">
            <text:p>£5,695.00</text:p>
          </table:table-cell>
          <table:table-cell table:number-columns-repeated="16380"/>
        </table:table-row>
        <table:table-row table:style-name="ro2">
          <table:table-cell office:value-type="string" table:style-name="ce3">
            <text:p>Oasis Project</text:p>
          </table:table-cell>
          <table:table-cell office:value-type="string" table:style-name="ce3">
            <text:p>SE\East Sussex\Brighton and Hove</text:p>
          </table:table-cell>
          <table:table-cell office:value-type="string" table:style-name="ce3">
            <text:p>The grant will fund IT equipment, furniture, therapy and activity equipment, storage systems, toilets/sink, safety facilities, kitchenette and window to improve mental wellbeing and resilience for children living with families where there is substance misuse.</text:p>
          </table:table-cell>
          <table:table-cell office:value-type="currency" office:value="23844" table:style-name="ce4">
            <text:p>£23,844.00</text:p>
          </table:table-cell>
          <table:table-cell table:number-columns-repeated="16380"/>
        </table:table-row>
        <table:table-row table:style-name="ro2">
          <table:table-cell office:value-type="string" table:style-name="ce3">
            <text:p>The Nautical Training Corps</text:p>
          </table:table-cell>
          <table:table-cell office:value-type="string" table:style-name="ce3">
            <text:p>SE\East Sussex\Brighton and Hove</text:p>
          </table:table-cell>
          <table:table-cell office:value-type="string" table:style-name="ce3">
            <text:p>This grant funds two minibuses for a Brighton uniformed charity. It will enable transport of disadvantaged children &amp; young people from left-behind wards to the venue, broadening access to activities aimed at building life skills and positive friendships.</text:p>
          </table:table-cell>
          <table:table-cell office:value-type="currency" office:value="25000" table:style-name="ce4">
            <text:p>£25,000.00</text:p>
          </table:table-cell>
          <table:table-cell table:number-columns-repeated="16380"/>
        </table:table-row>
        <table:table-row table:style-name="ro2">
          <table:table-cell office:value-type="string" table:style-name="ce3">
            <text:p>Brighton Table Tennis Club</text:p>
          </table:table-cell>
          <table:table-cell office:value-type="string" table:style-name="ce3">
            <text:p>SE\East Sussex\Brighton and Hove</text:p>
          </table:table-cell>
          <table:table-cell office:value-type="string" table:style-name="ce3">
            <text:p>This grant funds table tennis, kitchen and IT equipment in Brighton. It will help improve the self-esteem, skills and wellbeing of disadvantaged children &amp; young people, including looked after children, young travellers and unaccompanied asylum seekers.</text:p>
          </table:table-cell>
          <table:table-cell office:value-type="currency" office:value="31539" table:style-name="ce4">
            <text:p>£31,539.00</text:p>
          </table:table-cell>
          <table:table-cell table:number-columns-repeated="16380"/>
        </table:table-row>
        <table:table-row table:style-name="ro4">
          <table:table-cell office:value-type="string" table:style-name="ce3">
            <text:p>East Sussex Foster Care Association</text:p>
          </table:table-cell>
          <table:table-cell office:value-type="string" table:style-name="ce3">
            <text:p>SE\East Sussex\Eastbourne</text:p>
          </table:table-cell>
          <table:table-cell office:value-type="string" table:style-name="ce3">
            <text:p>This grant will fund a gazebo and music &amp; sports equipment for Looked After Children in East Sussex. This will be used to improve aspirations and well-being.</text:p>
          </table:table-cell>
          <table:table-cell office:value-type="currency" office:value="3883" table:style-name="ce4">
            <text:p>£3,883.00</text:p>
          </table:table-cell>
          <table:table-cell table:number-columns-repeated="16380"/>
        </table:table-row>
        <table:table-row table:style-name="ro2">
          <table:table-cell office:value-type="string" table:style-name="ce3">
            <text:p>Education Futures Trust</text:p>
          </table:table-cell>
          <table:table-cell office:value-type="string" table:style-name="ce3">
            <text:p>SE\East Sussex\Hastings</text:p>
          </table:table-cell>
          <table:table-cell office:value-type="string" table:style-name="ce3">
            <text:p>This grant will fund sports equipment, IT equipment and safety measures for the youth club. This will be used to increase fun, enjoyment and participation for young people who are disaffected and lack aspiration.</text:p>
          </table:table-cell>
          <table:table-cell office:value-type="currency" office:value="41460" table:style-name="ce4">
            <text:p>£41,460.00</text:p>
          </table:table-cell>
          <table:table-cell table:number-columns-repeated="16380"/>
        </table:table-row>
        <table:table-row table:style-name="ro2">
          <table:table-cell office:value-type="string" table:style-name="ce3">
            <text:p>Make (Good) Trouble C.I.C.</text:p>
          </table:table-cell>
          <table:table-cell office:value-type="string" table:style-name="ce3">
            <text:p>SE\East Sussex\Lewes</text:p>
          </table:table-cell>
          <table:table-cell office:value-type="string" table:style-name="ce3">
            <text:p>This grant will fund a mobile media production van and associated equipment for a social enterprise CIC in Brighton. It will help to reduce isolation and improve wellbeing, social skills and employability for children &amp; young people in a deprived area.</text:p>
          </table:table-cell>
          <table:table-cell office:value-type="currency" office:value="49840" table:style-name="ce4">
            <text:p>£49,840.00</text:p>
          </table:table-cell>
          <table:table-cell table:number-columns-repeated="16380"/>
        </table:table-row>
        <table:table-row table:style-name="ro2">
          <table:table-cell office:value-type="string" table:style-name="ce3">
            <text:p>Eastbourne District Scout Council</text:p>
          </table:table-cell>
          <table:table-cell office:value-type="string" table:style-name="ce3">
            <text:p>SE\East Sussex\Wealden</text:p>
          </table:table-cell>
          <table:table-cell office:value-type="string" table:style-name="ce3">
            <text:p>This grant will fund an outdoor low-ropes course, a traverse wall and safety equipment (helmets) for a scout camp. <text:s/>This will broaden the range of adventure activities for children with poorer physical and mental health.<text:s text:c="2"/></text:p>
          </table:table-cell>
          <table:table-cell office:value-type="currency" office:value="29075" table:style-name="ce4">
            <text:p>£29,075.00</text:p>
          </table:table-cell>
          <table:table-cell table:number-columns-repeated="16380"/>
        </table:table-row>
        <table:table-row table:style-name="ro2">
          <table:table-cell office:value-type="string" table:style-name="ce3">
            <text:p>Sussex Clubs for Young People Ltd</text:p>
          </table:table-cell>
          <table:table-cell office:value-type="string" table:style-name="ce3">
            <text:p>SE\East Sussex\Wealden</text:p>
          </table:table-cell>
          <table:table-cell office:value-type="string" table:style-name="ce3">
            <text:p>This grant will fund a new van to increase the range of welfare activities that a mobile project offers, which supports disadvantaged children and young people to be less impacted by rural isolation and have improved mental health.</text:p>
          </table:table-cell>
          <table:table-cell office:value-type="currency" office:value="49878" table:style-name="ce4">
            <text:p>£49,878.00</text:p>
          </table:table-cell>
          <table:table-cell table:number-columns-repeated="16380"/>
        </table:table-row>
        <table:table-row table:style-name="ro2">
          <table:table-cell office:value-type="string" table:style-name="ce3">
            <text:p>Royal Tunbridge Wells District Scout Council</text:p>
          </table:table-cell>
          <table:table-cell office:value-type="string" table:style-name="ce3">
            <text:p>SE\East Sussex\Wealden</text:p>
          </table:table-cell>
          <table:table-cell office:value-type="string" table:style-name="ce3">
            <text:p>This grant will provide the remaining funds needed by an East Sussex Scout group for a climbing and abseiling tower. It will help offer improved health, wellbeing and leadership skills for children &amp; young people across a number of left-behind area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Bar 'n' Bus Trust</text:p>
          </table:table-cell>
          <table:table-cell office:value-type="string" table:style-name="ce3">
            <text:p>SE\Essex\Basildon</text:p>
          </table:table-cell>
          <table:table-cell office:value-type="string" table:style-name="ce3">
            <text:p>This grant will fund a bespoke mobile youth vehicle in Essex. It will help the organisation provide regular engagements with children and young people, increasing flexibility to bring additional support to local school pupils in a disadvantaged area.</text:p>
          </table:table-cell>
          <table:table-cell office:value-type="currency" office:value="167788" table:style-name="ce4">
            <text:p>£167,788.00</text:p>
          </table:table-cell>
          <table:table-cell table:number-columns-repeated="16380"/>
        </table:table-row>
        <table:table-row table:style-name="ro2">
          <table:table-cell office:value-type="string" table:style-name="ce3">
            <text:p>Canvey Island Youth Project</text:p>
          </table:table-cell>
          <table:table-cell office:value-type="string" table:style-name="ce3">
            <text:p>SE\Essex\Castle Point</text:p>
          </table:table-cell>
          <table:table-cell office:value-type="string" table:style-name="ce3">
            <text:p>The grant will fund IT equipment and improvements to the outreach bus to provide a canopy and lighting. This will improve accessibility to skills and learning materials for vulnerable children &amp; young people who are living in an area of deprivation.</text:p>
          </table:table-cell>
          <table:table-cell office:value-type="currency" office:value="5880" table:style-name="ce4">
            <text:p>£5,880.00</text:p>
          </table:table-cell>
          <table:table-cell table:number-columns-repeated="16380"/>
        </table:table-row>
        <table:table-row table:style-name="ro2">
          <table:table-cell office:value-type="string" table:style-name="ce3">
            <text:p>Involved</text:p>
          </table:table-cell>
          <table:table-cell office:value-type="string" table:style-name="ce3">
            <text:p>SE\Essex\Castle Point</text:p>
          </table:table-cell>
          <table:table-cell office:value-type="string" table:style-name="ce3">
            <text:p>The grant will create a safe, outdoor group space and allow the applicant to install solar power to its building, creating additional activities for children and young people with limited access to local, affordable out-of-school activities.</text:p>
          </table:table-cell>
          <table:table-cell office:value-type="currency" office:value="42200" table:style-name="ce4">
            <text:p>£42,200.00</text:p>
          </table:table-cell>
          <table:table-cell table:number-columns-repeated="16380"/>
        </table:table-row>
        <table:table-row table:style-name="ro2">
          <table:table-cell office:value-type="string" table:style-name="ce3">
            <text:p>Colchester United Football in the Community</text:p>
          </table:table-cell>
          <table:table-cell office:value-type="string" table:style-name="ce3">
            <text:p>SE\Essex\Colchester</text:p>
          </table:table-cell>
          <table:table-cell office:value-type="string" table:style-name="ce3">
            <text:p>This grant will fund a minibus, CCTV and appliances for a football-based community project in Colchester. It will help staff deliver detached outreach work, provide better safeguarding support, and enable children &amp; young people to learn key life skills.</text:p>
          </table:table-cell>
          <table:table-cell office:value-type="currency" office:value="26700" table:style-name="ce4">
            <text:p>£26,700.00</text:p>
          </table:table-cell>
          <table:table-cell table:number-columns-repeated="16380"/>
        </table:table-row>
        <table:table-row table:style-name="ro4">
          <table:table-cell office:value-type="string" table:style-name="ce3">
            <text:p>Belchamps Scout Centre</text:p>
          </table:table-cell>
          <table:table-cell office:value-type="string" table:style-name="ce3">
            <text:p>SE\Essex\Rochford</text:p>
          </table:table-cell>
          <table:table-cell office:value-type="string" table:style-name="ce3">
            <text:p>This funding covers the cost of materials, labour and equipment for the adaptation of a kitchen to enable it to be used by the children, for a Scouting Centre in Essex.</text:p>
          </table:table-cell>
          <table:table-cell office:value-type="currency" office:value="14700" table:style-name="ce4">
            <text:p>£14,700.00</text:p>
          </table:table-cell>
          <table:table-cell table:number-columns-repeated="16380"/>
        </table:table-row>
        <table:table-row table:style-name="ro2">
          <table:table-cell office:value-type="string" table:style-name="ce3">
            <text:p>Lighthouse</text:p>
          </table:table-cell>
          <table:table-cell office:value-type="string" table:style-name="ce3">
            <text:p>SE\Essex\Southend-on-Sea</text:p>
          </table:table-cell>
          <table:table-cell office:value-type="string" table:style-name="ce3">
            <text:p>This grant will fund a range of furnishings for a temporary home project in Essex. It will help support the development of emotional resilience for children and young people experiencing family breakdown.</text:p>
          </table:table-cell>
          <table:table-cell office:value-type="currency" office:value="15000" table:style-name="ce4">
            <text:p>£15,000.00</text:p>
          </table:table-cell>
          <table:table-cell table:number-columns-repeated="16380"/>
        </table:table-row>
        <table:table-row table:style-name="ro2">
          <table:table-cell office:value-type="string" table:style-name="ce3">
            <text:p>Southend United Community &amp; Educational Trust</text:p>
          </table:table-cell>
          <table:table-cell office:value-type="string" table:style-name="ce3">
            <text:p>SE\Essex\Southend-on-Sea</text:p>
          </table:table-cell>
          <table:table-cell office:value-type="string" table:style-name="ce3">
            <text:p>The grant funds a minibus, iPads and laptops for a football education hub in Southend. It will help encourage personal development and raise aspirations for disadvantaged and deprived children &amp; young people impacted by adverse childhood experiences.</text:p>
          </table:table-cell>
          <table:table-cell office:value-type="currency" office:value="37000" table:style-name="ce4">
            <text:p>£37,000.00</text:p>
          </table:table-cell>
          <table:table-cell table:number-columns-repeated="16380"/>
        </table:table-row>
        <table:table-row table:style-name="ro2">
          <table:table-cell office:value-type="string" table:style-name="ce3">
            <text:p>Essex Boys and Girls Clubs</text:p>
          </table:table-cell>
          <table:table-cell office:value-type="string" table:style-name="ce3">
            <text:p>SE\Essex\Southend-on-Sea</text:p>
          </table:table-cell>
          <table:table-cell office:value-type="string" table:style-name="ce3">
            <text:p>This grant will fund a minibus that will enable young people in South East Essex to access a community project, as well as the applicant organisation’s wider events, activities and training programmes.</text:p>
          </table:table-cell>
          <table:table-cell office:value-type="currency" office:value="39514" table:style-name="ce4">
            <text:p>£39,514.00</text:p>
          </table:table-cell>
          <table:table-cell table:number-columns-repeated="16380"/>
        </table:table-row>
        <table:table-row table:style-name="ro2">
          <table:table-cell office:value-type="string" table:style-name="ce3">
            <text:p>Southend on Sea Young Men's Christian Association</text:p>
          </table:table-cell>
          <table:table-cell office:value-type="string" table:style-name="ce3">
            <text:p>SE\Essex\Southend-on-Sea</text:p>
          </table:table-cell>
          <table:table-cell office:value-type="string" table:style-name="ce3">
            <text:p>This grant funds an 8-seat electric vehicle, outdoor gym equipment, bikes and secure racks, and 6 laptops for a charity in Southend on Sea. It will help extend support and improve health/wellbeing for children &amp; young people facing multiple disadvantages.</text:p>
          </table:table-cell>
          <table:table-cell office:value-type="currency" office:value="49400" table:style-name="ce4">
            <text:p>£49,400.00</text:p>
          </table:table-cell>
          <table:table-cell table:number-columns-repeated="16380"/>
        </table:table-row>
        <table:table-row table:style-name="ro2">
          <table:table-cell office:value-type="string" table:style-name="ce3">
            <text:p>Essex Boys and Girls Clubs</text:p>
          </table:table-cell>
          <table:table-cell office:value-type="string" table:style-name="ce3">
            <text:p>SE\Essex\Tendring</text:p>
          </table:table-cell>
          <table:table-cell office:value-type="string" table:style-name="ce3">
            <text:p>This grant will fund the purchase of a minibus. It will enable children and young people from Bocking South to access a greater range of activities, with the aim of improving mental health and wellbeing.</text:p>
          </table:table-cell>
          <table:table-cell office:value-type="currency" office:value="39514" table:style-name="ce4">
            <text:p>£39,514.00</text:p>
          </table:table-cell>
          <table:table-cell table:number-columns-repeated="16380"/>
        </table:table-row>
        <table:table-row table:style-name="ro2">
          <table:table-cell office:value-type="string" table:style-name="ce3">
            <text:p>Oarsome Chance</text:p>
          </table:table-cell>
          <table:table-cell office:value-type="string" table:style-name="ce3">
            <text:p>SE\Hampshire\Gosport</text:p>
          </table:table-cell>
          <table:table-cell office:value-type="string" table:style-name="ce3">
            <text:p>The grant will help fund an electric minivan and an inflatable boat &amp; motor. This will be used to promote participation and physical &amp; mental wellbeing of children &amp; young people who are either excluded or at risk of exclusion.</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Morning Star Trust</text:p>
          </table:table-cell>
          <table:table-cell office:value-type="string" table:style-name="ce3">
            <text:p>SE\Hampshire\Havant</text:p>
          </table:table-cell>
          <table:table-cell office:value-type="string" table:style-name="ce3">
            <text:p>This grant funds lifejackets, radio beacons and cooking equipment for a youth development training vessel in Portsmouth. It will take disadvantaged children &amp; young people on sailing residentials to learn teamwork and life skills, and to build confidence.</text:p>
          </table:table-cell>
          <table:table-cell office:value-type="currency" office:value="6500" table:style-name="ce4">
            <text:p>£6,500.00</text:p>
          </table:table-cell>
          <table:table-cell table:number-columns-repeated="16380"/>
        </table:table-row>
        <table:table-row table:style-name="ro2">
          <table:table-cell office:value-type="string" table:style-name="ce3">
            <text:p>Motiv8 South Ltd</text:p>
          </table:table-cell>
          <table:table-cell office:value-type="string" table:style-name="ce3">
            <text:p>SE\Hampshire\Havant</text:p>
          </table:table-cell>
          <table:table-cell office:value-type="string" table:style-name="ce3">
            <text:p>This grant will fund the purchase of 16 Surface Pro tablets &amp; associated IT equipment. These will be used to engage, support and improve the wellbeing of children &amp; young people more who live in an area with high levels of poverty, crime and unemployment.</text:p>
          </table:table-cell>
          <table:table-cell office:value-type="currency" office:value="30307" table:style-name="ce4">
            <text:p>£30,307.00</text:p>
          </table:table-cell>
          <table:table-cell table:number-columns-repeated="16380"/>
        </table:table-row>
        <table:table-row table:style-name="ro2">
          <table:table-cell office:value-type="string" table:style-name="ce3">
            <text:p>Shanklin VYCC</text:p>
          </table:table-cell>
          <table:table-cell office:value-type="string" table:style-name="ce3">
            <text:p>SE\Hampshire\Isle of Wight</text:p>
          </table:table-cell>
          <table:table-cell office:value-type="string" table:style-name="ce3">
            <text:p>The grant will fund film making and photography equipment to provide children &amp; young people, who have limited access to learning &amp; training activities, with accessible creative learning opportunities and technical skills development.</text:p>
          </table:table-cell>
          <table:table-cell office:value-type="currency" office:value="8295" table:style-name="ce4">
            <text:p>£8,295.00</text:p>
          </table:table-cell>
          <table:table-cell table:number-columns-repeated="16380"/>
        </table:table-row>
        <table:table-row table:style-name="ro2">
          <table:table-cell office:value-type="string" table:style-name="ce3">
            <text:p>UK Sailing Academy</text:p>
          </table:table-cell>
          <table:table-cell office:value-type="string" table:style-name="ce6">
            <text:p>SE\Hampshire\Isle of Wight</text:p>
          </table:table-cell>
          <table:table-cell office:value-type="string" table:style-name="ce3">
            <text:p>The grant of £47,000 will enable this sailing charity to buy 10 kayaks, 24 windsurf &amp; 24 paddle boards, plus related equipment, so that more disadvantaged CYP can take part in activity programmes, improving their physical &amp; mental wellbeing.</text:p>
          </table:table-cell>
          <table:table-cell office:value-type="currency" office:value="47000" table:style-name="ce4">
            <text:p>£47,000.00</text:p>
          </table:table-cell>
          <table:table-cell table:number-columns-repeated="16380"/>
        </table:table-row>
        <table:table-row table:style-name="ro2">
          <table:table-cell office:value-type="string" table:style-name="ce3">
            <text:p>31st Portsmouth Guides</text:p>
          </table:table-cell>
          <table:table-cell office:value-type="string" table:style-name="ce3">
            <text:p>SE\Hampshire\Portsmouth</text:p>
          </table:table-cell>
          <table:table-cell office:value-type="string" table:style-name="ce3">
            <text:p>The grant funds camping equipment for a Guides unit in Portsmouth. It will allow more children &amp; young people to access healthy activities and experiences in greenspace, improving confidence, life skills and aspirations for girls in a left-behind area.</text:p>
          </table:table-cell>
          <table:table-cell office:value-type="currency" office:value="5200" table:style-name="ce4">
            <text:p>£5,200.00</text:p>
          </table:table-cell>
          <table:table-cell table:number-columns-repeated="16380"/>
        </table:table-row>
        <table:table-row table:style-name="ro2">
          <table:table-cell office:value-type="string" table:style-name="ce3">
            <text:p>Enable Ability</text:p>
          </table:table-cell>
          <table:table-cell office:value-type="string" table:style-name="ce3">
            <text:p>SE\Hampshire\Portsmouth</text:p>
          </table:table-cell>
          <table:table-cell office:value-type="string" table:style-name="ce3">
            <text:p>This grant will fund the purchase of a disability table, two portable disability hoists &amp; an accessible bouncy castle for children &amp; young people disadvantaged by cerebral palsy &amp; other severe disabilities. They will be safer and enjoy activities more.</text:p>
          </table:table-cell>
          <table:table-cell office:value-type="currency" office:value="6442" table:style-name="ce4">
            <text:p>£6,442.00</text:p>
          </table:table-cell>
          <table:table-cell table:number-columns-repeated="16380"/>
        </table:table-row>
        <table:table-row table:style-name="ro2">
          <table:table-cell office:value-type="string" table:style-name="ce3">
            <text:p>Andrew Simpson Sailing Foundation</text:p>
          </table:table-cell>
          <table:table-cell office:value-type="string" table:style-name="ce3">
            <text:p>SE\Hampshire\Portsmouth</text:p>
          </table:table-cell>
          <table:table-cell office:value-type="string" table:style-name="ce3">
            <text:p>The grant will fund the purchase of a venture keel boat which will be used to increase confidence, resilience and opportunities for children living in an area with high levels of child poverty.</text:p>
          </table:table-cell>
          <table:table-cell office:value-type="currency" office:value="6515" table:style-name="ce4">
            <text:p>£6,515.00</text:p>
          </table:table-cell>
          <table:table-cell table:number-columns-repeated="16380"/>
        </table:table-row>
        <table:table-row table:style-name="ro2">
          <table:table-cell office:value-type="string" table:style-name="ce3">
            <text:p>Unloc Learning Limited</text:p>
          </table:table-cell>
          <table:table-cell office:value-type="string" table:style-name="ce3">
            <text:p>SE\Hampshire\Portsmouth</text:p>
          </table:table-cell>
          <table:table-cell office:value-type="string" table:style-name="ce3">
            <text:p>This grant will fund IT, furniture and a vehicle for a Portsmouth city centre youth hub space. It will help expand the reach and range of the organisation’s services, aiming to increase aspirations and engagement for disadvantaged children &amp; young people.</text:p>
          </table:table-cell>
          <table:table-cell office:value-type="currency" office:value="14670" table:style-name="ce4">
            <text:p>£14,670.00</text:p>
          </table:table-cell>
          <table:table-cell table:number-columns-repeated="16380"/>
        </table:table-row>
        <table:table-row table:style-name="ro2">
          <table:table-cell office:value-type="string" table:style-name="ce3">
            <text:p>Tall Ships Youth Trust</text:p>
          </table:table-cell>
          <table:table-cell office:value-type="string" table:style-name="ce3">
            <text:p>SE\Hampshire\Portsmouth</text:p>
          </table:table-cell>
          <table:table-cell office:value-type="string" table:style-name="ce3">
            <text:p>This grant will be used to invest in digital equipment to enhance the voyage experience for young people by purchasing 10x GoPro Cameras (2 per vessel) and 50x handheld tablets (10 per vessel), allowing them the opportunity to create video blogs.</text:p>
          </table:table-cell>
          <table:table-cell office:value-type="currency" office:value="16790" table:style-name="ce4">
            <text:p>£16,790.00</text:p>
          </table:table-cell>
          <table:table-cell table:number-columns-repeated="16380"/>
        </table:table-row>
        <table:table-row table:style-name="ro2">
          <table:table-cell office:value-type="string" table:style-name="ce3">
            <text:p>26th Southampton (Swaythling) Scout Group</text:p>
          </table:table-cell>
          <table:table-cell office:value-type="string" table:style-name="ce3">
            <text:p>SE\Hampshire\Southampton</text:p>
          </table:table-cell>
          <table:table-cell office:value-type="string" table:style-name="ce3">
            <text:p>This grant will fund camping equipment (3-person tents, mess tent, gazebos and cooking equipment). <text:s/>This will be used to provide adventure activities for children and young people living in a deprived area, with many in low-income families.</text:p>
          </table:table-cell>
          <table:table-cell office:value-type="currency" office:value="5580" table:style-name="ce4">
            <text:p>£5,580.00</text:p>
          </table:table-cell>
          <table:table-cell table:number-columns-repeated="16380"/>
        </table:table-row>
        <table:table-row table:style-name="ro2">
          <table:table-cell office:value-type="string" table:style-name="ce3">
            <text:p>424 (Southampton) Squadron Air Training Corps</text:p>
          </table:table-cell>
          <table:table-cell office:value-type="string" table:style-name="ce3">
            <text:p>SE\Hampshire\Southampton</text:p>
          </table:table-cell>
          <table:table-cell office:value-type="string" table:style-name="ce3">
            <text:p>This grant will fund laptops and storage for STEM related activities for young people in a RAF Cadets squadron in Southampton. This will be used to increase access to opportunities and improve skills.</text:p>
          </table:table-cell>
          <table:table-cell office:value-type="currency" office:value="7600" table:style-name="ce4">
            <text:p>£7,600.00</text:p>
          </table:table-cell>
          <table:table-cell table:number-columns-repeated="16380"/>
        </table:table-row>
        <table:table-row table:style-name="ro2">
          <table:table-cell office:value-type="string" table:style-name="ce3">
            <text:p>Oasis Hub Mayfield</text:p>
          </table:table-cell>
          <table:table-cell office:value-type="string" table:style-name="ce3">
            <text:p>SE\Hampshire\Southampton</text:p>
          </table:table-cell>
          <table:table-cell office:value-type="string" table:style-name="ce3">
            <text:p>The grant will fund a mobile outreach van, particularly targeting young people at risk of anti-social behaviour and criminalisation. It aims to improve young people's well-being and ability to make positive choices.</text:p>
          </table:table-cell>
          <table:table-cell office:value-type="currency" office:value="14100" table:style-name="ce4">
            <text:p>£14,100.00</text:p>
          </table:table-cell>
          <table:table-cell table:number-columns-repeated="16380"/>
        </table:table-row>
        <table:table-row table:style-name="ro2">
          <table:table-cell office:value-type="string" table:style-name="ce3">
            <text:p>11th Itchen South (Weston) Scouts Group</text:p>
          </table:table-cell>
          <table:table-cell office:value-type="string" table:style-name="ce3">
            <text:p>SE\Hampshire\Southampton</text:p>
          </table:table-cell>
          <table:table-cell office:value-type="string" table:style-name="ce3">
            <text:p>This grant will fund fencing and gates to secure the space surrounding the scout hut. This will be used to create a safe place to play, learn and pursue outdoor activities for children and young people who live in an area that lacks safe spaces.</text:p>
          </table:table-cell>
          <table:table-cell office:value-type="currency" office:value="14239" table:style-name="ce4">
            <text:p>£14,239.00</text:p>
          </table:table-cell>
          <table:table-cell table:number-columns-repeated="16380"/>
        </table:table-row>
        <table:table-row table:style-name="ro2">
          <table:table-cell office:value-type="string" table:style-name="ce3">
            <text:p>Girlguiding Southampton Central Division</text:p>
          </table:table-cell>
          <table:table-cell office:value-type="string" table:style-name="ce3">
            <text:p>SE\Hampshire\Southampton</text:p>
          </table:table-cell>
          <table:table-cell office:value-type="string" table:style-name="ce3">
            <text:p>This grant will improve green space (security fence, storage, landscaping) for outdoor Guiding activity. It benefits disadvantaged children &amp; young people in inner-city Southampton who experience chaotic home lives, low aspirations and poor self-esteem.</text:p>
          </table:table-cell>
          <table:table-cell office:value-type="currency" office:value="14893" table:style-name="ce4">
            <text:p>£14,893.00</text:p>
          </table:table-cell>
          <table:table-cell table:number-columns-repeated="16380"/>
        </table:table-row>
        <table:table-row table:style-name="ro2">
          <table:table-cell office:value-type="string" table:style-name="ce3">
            <text:p>9th Itchen (Woolston Methodist) Sea Scouts</text:p>
          </table:table-cell>
          <table:table-cell office:value-type="string" table:style-name="ce3">
            <text:p>SE\Hampshire\Southampton</text:p>
          </table:table-cell>
          <table:table-cell office:value-type="string" table:style-name="ce3">
            <text:p>This grant will fund sailing dinghies and kayaks. This will be used to provide water-based experiences and activities for children and young people who live in areas of deprivation, in low-income families and with additional needs.</text:p>
          </table:table-cell>
          <table:table-cell office:value-type="currency" office:value="41247" table:style-name="ce4">
            <text:p>£41,247.00</text:p>
          </table:table-cell>
          <table:table-cell table:number-columns-repeated="16380"/>
        </table:table-row>
        <table:table-row table:style-name="ro2">
          <table:table-cell office:value-type="string" table:style-name="ce3">
            <text:p>Winchester Street Reach</text:p>
          </table:table-cell>
          <table:table-cell office:value-type="string" table:style-name="ce3">
            <text:p>SE\Hampshire\Winchester</text:p>
          </table:table-cell>
          <table:table-cell office:value-type="string" table:style-name="ce3">
            <text:p>This grant will fund the purchase &amp; conversion of a used van into a mobile youth bus, which will expand the reach of service and improve health &amp; wellbeing of children and young people in a left behind are.</text:p>
          </table:table-cell>
          <table:table-cell office:value-type="currency" office:value="45160" table:style-name="ce4">
            <text:p>£45,160.00</text:p>
          </table:table-cell>
          <table:table-cell table:number-columns-repeated="16380"/>
        </table:table-row>
        <table:table-row table:style-name="ro2">
          <table:table-cell office:value-type="string" table:style-name="ce3">
            <text:p>2nd Hemel Hempstead (Grovehill) Scout Group</text:p>
          </table:table-cell>
          <table:table-cell office:value-type="string" table:style-name="ce3">
            <text:p>SE\Hertfordshire\Dacorum</text:p>
          </table:table-cell>
          <table:table-cell office:value-type="string" table:style-name="ce3">
            <text:p>This grant funds multi-user camping/hiking gear for a Hertfordshire Scout group, plus IT (laptop, projector, screen, sound system, tablet, GPS units). It will help increase access to healthy experiences for children &amp; young people in a low-income area.</text:p>
          </table:table-cell>
          <table:table-cell office:value-type="currency" office:value="12800" table:style-name="ce4">
            <text:p>£12,800.00</text:p>
          </table:table-cell>
          <table:table-cell table:number-columns-repeated="16380"/>
        </table:table-row>
        <table:table-row table:style-name="ro2">
          <table:table-cell office:value-type="string" table:style-name="ce3">
            <text:p>Dacorum Borough Council</text:p>
          </table:table-cell>
          <table:table-cell office:value-type="string" table:style-name="ce3">
            <text:p>SE\Hertfordshire\Dacorum</text:p>
          </table:table-cell>
          <table:table-cell office:value-type="string" table:style-name="ce3">
            <text:p>This grant will fund activity equipment, seating and storage for an adventure park, as well as computers for a homework club. It supports learning and new skill development for disadvantaged, vulnerable and SEND children &amp; young people in Hertfordshire.</text:p>
          </table:table-cell>
          <table:table-cell office:value-type="currency" office:value="45547" table:style-name="ce4">
            <text:p>£45,547.00</text:p>
          </table:table-cell>
          <table:table-cell table:number-columns-repeated="16380"/>
        </table:table-row>
        <table:table-row table:style-name="ro2">
          <table:table-cell office:value-type="string" table:style-name="ce3">
            <text:p>SPACE</text:p>
          </table:table-cell>
          <table:table-cell office:value-type="string" table:style-name="ce3">
            <text:p>SE\Hertfordshire\Stevenage</text:p>
          </table:table-cell>
          <table:table-cell office:value-type="string" table:style-name="ce3">
            <text:p>This grant will fund equipment to improve a Lending Library, and a van to help create a Mobile Library. This will help improve outreach and life skills for children and young people who have autism and disabilities.</text:p>
          </table:table-cell>
          <table:table-cell office:value-type="currency" office:value="41035" table:style-name="ce4">
            <text:p>£41,035.00</text:p>
          </table:table-cell>
          <table:table-cell table:number-columns-repeated="16380"/>
        </table:table-row>
        <table:table-row table:style-name="ro2">
          <table:table-cell office:value-type="string" table:style-name="ce3">
            <text:p>Ninth Dartford Scout Group</text:p>
          </table:table-cell>
          <table:table-cell office:value-type="string" table:style-name="ce3">
            <text:p>SE\Kent\Dartford</text:p>
          </table:table-cell>
          <table:table-cell office:value-type="string" table:style-name="ce3">
            <text:p>This grant will fund camping, training and ICT equipment, fencing, and the installation of energy efficient windows to enable children from deprivation and minorities to be more involved with more activities.</text:p>
          </table:table-cell>
          <table:table-cell office:value-type="currency" office:value="14877" table:style-name="ce4">
            <text:p>£14,877.00</text:p>
          </table:table-cell>
          <table:table-cell table:number-columns-repeated="16380"/>
        </table:table-row>
        <table:table-row table:style-name="ro2">
          <table:table-cell office:value-type="string" table:style-name="ce3">
            <text:p>Walk Tall</text:p>
          </table:table-cell>
          <table:table-cell office:value-type="string" table:style-name="ce3">
            <text:p>SE\Kent\Dartford</text:p>
          </table:table-cell>
          <table:table-cell office:value-type="string" table:style-name="ce3">
            <text:p>The grant funds therapeutic equipment and IT for a Dartford mental health charity. It will help extend counselling provision and therapy activities for children &amp; young people excluded from mainstream schools, and/or having had traumatic life experiences.</text:p>
          </table:table-cell>
          <table:table-cell office:value-type="currency" office:value="26150" table:style-name="ce4">
            <text:p>£26,150.00</text:p>
          </table:table-cell>
          <table:table-cell table:number-columns-repeated="16380"/>
        </table:table-row>
        <table:table-row table:style-name="ro2">
          <table:table-cell office:value-type="string" table:style-name="ce3">
            <text:p>Dover smART Project</text:p>
          </table:table-cell>
          <table:table-cell office:value-type="string" table:style-name="ce3">
            <text:p>SE\Kent\Dover</text:p>
          </table:table-cell>
          <table:table-cell office:value-type="string" table:style-name="ce3">
            <text:p>This grant will purchase and outfit a minibus for a Dover-based arts charity, enabling increased youth outreach activity for children &amp; young people disadvantaged by area poverty. It aims to improve wellbeing, strengthen engagement and raise aspirations.</text:p>
          </table:table-cell>
          <table:table-cell office:value-type="currency" office:value="48500" table:style-name="ce4">
            <text:p>£48,500.00</text:p>
          </table:table-cell>
          <table:table-cell table:number-columns-repeated="16380"/>
        </table:table-row>
        <table:table-row table:style-name="ro2">
          <table:table-cell office:value-type="string" table:style-name="ce3">
            <text:p>Gillingham District Scout Council</text:p>
          </table:table-cell>
          <table:table-cell office:value-type="string" table:style-name="ce3">
            <text:p>SE\Kent\Medway</text:p>
          </table:table-cell>
          <table:table-cell office:value-type="string" table:style-name="ce3">
            <text:p>The grant will fund internal &amp; external security and environmental improvements to this Scout District’s headquarters building, which houses two local Scout groups who come from a low income area of Gillingham, Kent. This will also improve safety.</text:p>
          </table:table-cell>
          <table:table-cell office:value-type="currency" office:value="34056" table:style-name="ce4">
            <text:p>£34,056.00</text:p>
          </table:table-cell>
          <table:table-cell table:number-columns-repeated="16380"/>
        </table:table-row>
        <table:table-row table:style-name="ro2">
          <table:table-cell office:value-type="string" table:style-name="ce3">
            <text:p>Medway African and Caribbean Association</text:p>
          </table:table-cell>
          <table:table-cell office:value-type="string" table:style-name="ce3">
            <text:p>SE\Kent\Medway</text:p>
          </table:table-cell>
          <table:table-cell office:value-type="string" table:style-name="ce3">
            <text:p>This grant will fund a minibus, martial arts equipment, IT and music equipment for an arts and education charity, working with young people of BAME and other minorities, in a disadvantaged area of Kent.</text:p>
          </table:table-cell>
          <table:table-cell office:value-type="currency" office:value="47815" table:style-name="ce4">
            <text:p>£47,815.00</text:p>
          </table:table-cell>
          <table:table-cell table:number-columns-repeated="16380"/>
        </table:table-row>
        <table:table-row table:style-name="ro2">
          <table:table-cell office:value-type="string" table:style-name="ce3">
            <text:p>Young Animators Club Community Interest Company</text:p>
          </table:table-cell>
          <table:table-cell office:value-type="string" table:style-name="ce3">
            <text:p>SE\Kent\Shepway</text:p>
          </table:table-cell>
          <table:table-cell office:value-type="string" table:style-name="ce3">
            <text:p>The grant will provide IT equipment and resources so that children and young people with neurodiverse conditions and special educational needs can access high-quality digital animation projects.</text:p>
          </table:table-cell>
          <table:table-cell office:value-type="currency" office:value="15567" table:style-name="ce4">
            <text:p>£15,567.00</text:p>
          </table:table-cell>
          <table:table-cell table:number-columns-repeated="16380"/>
        </table:table-row>
        <table:table-row table:style-name="ro2">
          <table:table-cell office:value-type="string" table:style-name="ce3">
            <text:p>11th Folkestone (St. John's) Scout Group</text:p>
          </table:table-cell>
          <table:table-cell office:value-type="string" table:style-name="ce3">
            <text:p>SE\Kent\Shepway</text:p>
          </table:table-cell>
          <table:table-cell office:value-type="string" table:style-name="ce3">
            <text:p>This grant will fund two second-hand minibuses for a Scouting group in Folkestone. It will be used to support disadvantaged children &amp; young people in developing life skills, increasing physical activity/health, and improving longer-term employability.</text:p>
          </table:table-cell>
          <table:table-cell office:value-type="currency" office:value="52780" table:style-name="ce4">
            <text:p>£52,780.00</text:p>
          </table:table-cell>
          <table:table-cell table:number-columns-repeated="16380"/>
        </table:table-row>
        <table:table-row table:style-name="ro2">
          <table:table-cell office:value-type="string" table:style-name="ce3">
            <text:p>West Faversham Community Association</text:p>
          </table:table-cell>
          <table:table-cell office:value-type="string" table:style-name="ce3">
            <text:p>SE\Kent\Swale</text:p>
          </table:table-cell>
          <table:table-cell office:value-type="string" table:style-name="ce3">
            <text:p>This grant will fund the conversion of a space in the centre into a youth zone and provide gaming equipment. This will increase resilience, help build relationships, and improve wellbeing for children and young people from areas of deprivation.</text:p>
          </table:table-cell>
          <table:table-cell office:value-type="currency" office:value="33000" table:style-name="ce4">
            <text:p>£33,000.00</text:p>
          </table:table-cell>
          <table:table-cell table:number-columns-repeated="16380"/>
        </table:table-row>
        <table:table-row table:style-name="ro2">
          <table:table-cell office:value-type="string" table:style-name="ce3">
            <text:p>EMBER community interest company</text:p>
          </table:table-cell>
          <table:table-cell office:value-type="string" table:style-name="ce3">
            <text:p>SE\Kent\Tonbridge and Malling</text:p>
          </table:table-cell>
          <table:table-cell office:value-type="string" table:style-name="ce3">
            <text:p>The grant will fund the purchase of a minibus, display flags and a laptop and printer for young people living in poverty, situations of deprivation or who have behavioural and psychological difficulties. <text:s/>It will improve safety, and group dynamics.</text:p>
          </table:table-cell>
          <table:table-cell office:value-type="currency" office:value="34400" table:style-name="ce4">
            <text:p>£34,400.00</text:p>
          </table:table-cell>
          <table:table-cell table:number-columns-repeated="16380"/>
        </table:table-row>
        <table:table-row table:style-name="ro2">
          <table:table-cell office:value-type="string" table:style-name="ce3">
            <text:p>Malling District Scout Council</text:p>
          </table:table-cell>
          <table:table-cell office:value-type="string" table:style-name="ce6">
            <text:p>SE\Kent\Tonbridge and Malling</text:p>
          </table:table-cell>
          <table:table-cell office:value-type="string" table:style-name="ce3">
            <text:p>This grant will fund accessible shower facilities &amp; self-contained, gender-neutral toilets at the District Camp which is used by 16 Scout Units. <text:s/>This will enable more children with poor mental health to join outdoor adventure &amp; residential activities.</text:p>
          </table:table-cell>
          <table:table-cell office:value-type="currency" office:value="49871" table:style-name="ce4">
            <text:p>£49,871.00</text:p>
          </table:table-cell>
          <table:table-cell table:number-columns-repeated="16380"/>
        </table:table-row>
        <table:table-row table:style-name="ro2">
          <table:table-cell office:value-type="string" table:style-name="ce3">
            <text:p>Community Albums</text:p>
          </table:table-cell>
          <table:table-cell office:value-type="string" table:style-name="ce3">
            <text:p>SE\Oxfordshire\Cherwell</text:p>
          </table:table-cell>
          <table:table-cell office:value-type="string" table:style-name="ce3">
            <text:p>The grant will fund a range of mobile electronic equipment, including MacBook Air &amp; software that will improve youth provision, enabling the delivery of technical media skills addressing impacts of poverty, poor mental health, and disengagement.</text:p>
          </table:table-cell>
          <table:table-cell office:value-type="currency" office:value="35269" table:style-name="ce4">
            <text:p>£35,269.00</text:p>
          </table:table-cell>
          <table:table-cell table:number-columns-repeated="16380"/>
        </table:table-row>
        <table:table-row table:style-name="ro2">
          <table:table-cell office:value-type="string" table:style-name="ce3">
            <text:p>Barton Community Association</text:p>
          </table:table-cell>
          <table:table-cell office:value-type="string" table:style-name="ce3">
            <text:p>SE\Oxfordshire\Oxford</text:p>
          </table:table-cell>
          <table:table-cell office:value-type="string" table:style-name="ce3">
            <text:p>The grant will fund a range of different resources to extend and develop the youth club activities. This will provide new and enhanced opportunities for children &amp; young people experiencing complex issues related to their social and economic disadvantage.</text:p>
          </table:table-cell>
          <table:table-cell office:value-type="currency" office:value="7647" table:style-name="ce4">
            <text:p>£7,647.00</text:p>
          </table:table-cell>
          <table:table-cell table:number-columns-repeated="16380"/>
        </table:table-row>
        <table:table-row table:style-name="ro2">
          <table:table-cell office:value-type="string" table:style-name="ce3">
            <text:p>Ark T Centre</text:p>
          </table:table-cell>
          <table:table-cell office:value-type="string" table:style-name="ce6">
            <text:p>SE\Oxfordshire\Oxford</text:p>
          </table:table-cell>
          <table:table-cell office:value-type="string" table:style-name="ce3">
            <text:p>This grant will fund improvements to security and accessibility, a sensory garden and IT equipment. This will be used to improve mental health and confidence for children and young people with mental health needs.</text:p>
          </table:table-cell>
          <table:table-cell office:value-type="currency" office:value="38223" table:style-name="ce4">
            <text:p>£38,223.00</text:p>
          </table:table-cell>
          <table:table-cell table:number-columns-repeated="16380"/>
        </table:table-row>
        <table:table-row table:style-name="ro2">
          <table:table-cell office:value-type="string" table:style-name="ce3">
            <text:p>Crawley Community Youth Service</text:p>
          </table:table-cell>
          <table:table-cell office:value-type="string" table:style-name="ce3">
            <text:p>SE\West Sussex\Crawley</text:p>
          </table:table-cell>
          <table:table-cell office:value-type="string" table:style-name="ce3">
            <text:p>This grant will fund IT equipment and a kitchen refit. It will provide new activities and experiences, including music production, in improved facilities for children and young people in Crawley, helping improve aspirations and emotional wellbeing.</text:p>
          </table:table-cell>
          <table:table-cell office:value-type="currency" office:value="32015" table:style-name="ce4">
            <text:p>£32,015.00</text:p>
          </table:table-cell>
          <table:table-cell table:number-columns-repeated="16380"/>
        </table:table-row>
        <table:table-row table:style-name="ro2">
          <table:table-cell office:value-type="string" table:style-name="ce3">
            <text:p>Aspiration Creation Elevation CIC</text:p>
          </table:table-cell>
          <table:table-cell office:value-type="string" table:style-name="ce3">
            <text:p>SW\Bristol\Bristol</text:p>
          </table:table-cell>
          <table:table-cell office:value-type="string" table:style-name="ce3">
            <text:p>This grant will enable the CIC to upgrade its music facility and undertake more outreach to reach more young people. It will benefit young people from neighbourhoods of significant deprivation where there are high crime rates with youth engaging in crime.</text:p>
          </table:table-cell>
          <table:table-cell office:value-type="currency" office:value="6067" table:style-name="ce4">
            <text:p>£6,067.00</text:p>
          </table:table-cell>
          <table:table-cell table:number-columns-repeated="16380"/>
        </table:table-row>
        <table:table-row table:style-name="ro2">
          <table:table-cell office:value-type="string" table:style-name="ce3">
            <text:p>DigiLocal CIO</text:p>
          </table:table-cell>
          <table:table-cell office:value-type="string" table:style-name="ce3">
            <text:p>SW\Bristol\Bristol</text:p>
          </table:table-cell>
          <table:table-cell office:value-type="string" table:style-name="ce3">
            <text:p>This grant will fund 30 laptops for the weekly tech clubs run by a Bristol CIO. It will expand workshop provision, helping more disadvantaged children and young people learn digital skills, build positive relationships and access new opportunities.</text:p>
          </table:table-cell>
          <table:table-cell office:value-type="currency" office:value="17500" table:style-name="ce4">
            <text:p>£17,500.00</text:p>
          </table:table-cell>
          <table:table-cell table:number-columns-repeated="16380"/>
        </table:table-row>
        <table:table-row table:style-name="ro2">
          <table:table-cell office:value-type="string" table:style-name="ce3">
            <text:p>Hartcliffe Club For Young People</text:p>
          </table:table-cell>
          <table:table-cell office:value-type="string" table:style-name="ce3">
            <text:p>SW\Bristol\Bristol</text:p>
          </table:table-cell>
          <table:table-cell office:value-type="string" table:style-name="ce3">
            <text:p>The grant will fund refurbished toilets, flooring, furnishings, internal decoration, laptops and lighting. This will renovate the space used to increase skills, self-esteem and aspirations for children from an area of deprivation.</text:p>
          </table:table-cell>
          <table:table-cell office:value-type="currency" office:value="24050" table:style-name="ce4">
            <text:p>£24,050.00</text:p>
          </table:table-cell>
          <table:table-cell table:number-columns-repeated="16380"/>
        </table:table-row>
        <table:table-row table:style-name="ro2">
          <table:table-cell office:value-type="string" table:style-name="ce3">
            <text:p>Youth Moves</text:p>
          </table:table-cell>
          <table:table-cell office:value-type="string" table:style-name="ce3">
            <text:p>SW\Bristol\Bristol</text:p>
          </table:table-cell>
          <table:table-cell office:value-type="string" table:style-name="ce3">
            <text:p>This grant funds a 17-seat minibus for a Bristol youth charity. It will increase reach and provision, helping develop social and emotional learning skills for children &amp; young people impacted by multiple deprivations and reduced access to youth services.</text:p>
          </table:table-cell>
          <table:table-cell office:value-type="currency" office:value="36000" table:style-name="ce4">
            <text:p>£36,000.00</text:p>
          </table:table-cell>
          <table:table-cell table:number-columns-repeated="16380"/>
        </table:table-row>
        <table:table-row table:style-name="ro2">
          <table:table-cell office:value-type="string" table:style-name="ce3">
            <text:p>Eastside Community Trust</text:p>
          </table:table-cell>
          <table:table-cell office:value-type="string" table:style-name="ce3">
            <text:p>SW\Bristol\Bristol</text:p>
          </table:table-cell>
          <table:table-cell office:value-type="string" table:style-name="ce3">
            <text:p>This grant will fund green energy solutions, IT and youth music equipment, and general refurbishments for a Bristol community trust. It will help reduce digital exclusion for children and young people disadvantaged by poverty, many from BAME backgrounds.</text:p>
          </table:table-cell>
          <table:table-cell office:value-type="currency" office:value="42300" table:style-name="ce4">
            <text:p>£42,300.00</text:p>
          </table:table-cell>
          <table:table-cell table:number-columns-repeated="16380"/>
        </table:table-row>
        <table:table-row table:style-name="ro2">
          <table:table-cell office:value-type="string" table:style-name="ce3">
            <text:p>Southmead Development Trust</text:p>
          </table:table-cell>
          <table:table-cell office:value-type="string" table:style-name="ce3">
            <text:p>SW\Bristol\Bristol</text:p>
          </table:table-cell>
          <table:table-cell office:value-type="string" table:style-name="ce3">
            <text:p>The grant will enable this Development Trust, based in an LBA, to further equip an adventure park, including rope bridge &amp; outdoor gym, with supervised sessions building young people's confidence &amp; self-esteem.</text:p>
          </table:table-cell>
          <table:table-cell office:value-type="currency" office:value="48786" table:style-name="ce4">
            <text:p>£48,786.00</text:p>
          </table:table-cell>
          <table:table-cell table:number-columns-repeated="16380"/>
        </table:table-row>
        <table:table-row table:style-name="ro2">
          <table:table-cell office:value-type="string" table:style-name="ce3">
            <text:p>Incredible Kids</text:p>
          </table:table-cell>
          <table:table-cell office:value-type="string" table:style-name="ce3">
            <text:p>SW\Bristol\Bristol</text:p>
          </table:table-cell>
          <table:table-cell office:value-type="string" table:style-name="ce3">
            <text:p>This grant will fund multisensory equipment which will enhance and transform the sensory environment for disabled children and young people from left-behind areas of Bristol. It will reduce isolation and improve wellbeing and self-esteem.</text:p>
          </table:table-cell>
          <table:table-cell office:value-type="currency" office:value="49000" table:style-name="ce4">
            <text:p>£49,000.00</text:p>
          </table:table-cell>
          <table:table-cell table:number-columns-repeated="16380"/>
        </table:table-row>
        <table:table-row table:style-name="ro2">
          <table:table-cell office:value-type="string" table:style-name="ce3">
            <text:p>Penhaligon's Friends</text:p>
          </table:table-cell>
          <table:table-cell office:value-type="string" table:style-name="ce3">
            <text:p>SW\Cornwall\Cornwall</text:p>
          </table:table-cell>
          <table:table-cell office:value-type="string" table:style-name="ce3">
            <text:p>This grant will fund the purchase of group resources and laptops. This will be used to provide tailored one-to-one &amp; group support for children and young people who are experiencing bereavement.</text:p>
          </table:table-cell>
          <table:table-cell office:value-type="currency" office:value="5250" table:style-name="ce4">
            <text:p>£5,250.00</text:p>
          </table:table-cell>
          <table:table-cell table:number-columns-repeated="16380"/>
        </table:table-row>
        <table:table-row table:style-name="ro2">
          <table:table-cell office:value-type="string" table:style-name="ce3">
            <text:p>Carefree - Fostering Independence Cornwall</text:p>
          </table:table-cell>
          <table:table-cell office:value-type="string" table:style-name="ce3">
            <text:p>SW\Cornwall\Cornwall</text:p>
          </table:table-cell>
          <table:table-cell office:value-type="string" table:style-name="ce3">
            <text:p>The grant funds IT and digital equipment for a Cornwall charity working with care-experienced children &amp; young people. It will help expand provision, allowing more CYP impacted by abuse and neglect to develop creative and life skills, and to make friends.</text:p>
          </table:table-cell>
          <table:table-cell office:value-type="currency" office:value="12000" table:style-name="ce4">
            <text:p>£12,000.00</text:p>
          </table:table-cell>
          <table:table-cell table:number-columns-repeated="16380"/>
        </table:table-row>
        <table:table-row table:style-name="ro2">
          <table:table-cell office:value-type="string" table:style-name="ce3">
            <text:p>Hayle Youth Project</text:p>
          </table:table-cell>
          <table:table-cell office:value-type="string" table:style-name="ce3">
            <text:p>SW\Cornwall\Cornwall</text:p>
          </table:table-cell>
          <table:table-cell office:value-type="string" table:style-name="ce3">
            <text:p>This grant will fund new surf boards, surfing equipment, a CCTV system, internal furniture &amp; arcade games. This will help children &amp; young people in Cornwall who have mental health issues, behavioural issues, and are at risk of being excluded from school.</text:p>
          </table:table-cell>
          <table:table-cell office:value-type="currency" office:value="17400" table:style-name="ce4">
            <text:p>£17,400.00</text:p>
          </table:table-cell>
          <table:table-cell table:number-columns-repeated="16380"/>
        </table:table-row>
        <table:table-row table:style-name="ro2">
          <table:table-cell office:value-type="string" table:style-name="ce3">
            <text:p>BF Adventure</text:p>
          </table:table-cell>
          <table:table-cell office:value-type="string" table:style-name="ce3">
            <text:p>SW\Cornwall\Cornwall</text:p>
          </table:table-cell>
          <table:table-cell office:value-type="string" table:style-name="ce3">
            <text:p>The grant will fund an electric multi-purpose vehicle to transport children from around the county (significantly from the left behind areas) to the organisation's adventure space. This will improve their communication, relationships and well-being.</text:p>
          </table:table-cell>
          <table:table-cell office:value-type="currency" office:value="30675" table:style-name="ce4">
            <text:p>£30,675.00</text:p>
          </table:table-cell>
          <table:table-cell table:number-columns-repeated="16380"/>
        </table:table-row>
        <table:table-row table:style-name="ro2">
          <table:table-cell office:value-type="string" table:style-name="ce3">
            <text:p>Young People Cornwall</text:p>
          </table:table-cell>
          <table:table-cell office:value-type="string" table:style-name="ce3">
            <text:p>SW\Cornwall\Cornwall</text:p>
          </table:table-cell>
          <table:table-cell office:value-type="string" table:style-name="ce3">
            <text:p>This grant will fund a van with an awning and equipment for outreach work delivery. This will be used to increase engagement, confidence, safety and self-esteem for disadvantaged children and young people at risk of neglect and exploitation.</text:p>
          </table:table-cell>
          <table:table-cell office:value-type="currency" office:value="38867" table:style-name="ce4">
            <text:p>£38,867.00</text:p>
          </table:table-cell>
          <table:table-cell table:number-columns-repeated="16380"/>
        </table:table-row>
        <table:table-row table:style-name="ro2">
          <table:table-cell office:value-type="string" table:style-name="ce3">
            <text:p>Trelya</text:p>
          </table:table-cell>
          <table:table-cell office:value-type="string" table:style-name="ce3">
            <text:p>SW\Cornwall\Cornwall</text:p>
          </table:table-cell>
          <table:table-cell office:value-type="string" table:style-name="ce3">
            <text:p>This grant will fund a 9-seat electric vehicle for a Penzance East charity. It will enable them to expand reach across a range of services for children &amp; young people impacted by multiple deprivations, including household poverty and unstable home lives.</text:p>
          </table:table-cell>
          <table:table-cell office:value-type="currency" office:value="47495" table:style-name="ce4">
            <text:p>£47,495.00</text:p>
          </table:table-cell>
          <table:table-cell table:number-columns-repeated="16380"/>
        </table:table-row>
        <table:table-row table:style-name="ro2">
          <table:table-cell office:value-type="string" table:style-name="ce3">
            <text:p>Apple Tree Farm Services CIC</text:p>
          </table:table-cell>
          <table:table-cell office:value-type="string" table:style-name="ce3">
            <text:p>SW\Devon\North Devon</text:p>
          </table:table-cell>
          <table:table-cell office:value-type="string" table:style-name="ce3">
            <text:p>This grant will fund installation of a large shed, fire pit and fire pit hut. It aims to provide an outdoor social space for children and young people who have additional needs, and who are not usually able to access outdoor provisions.</text:p>
          </table:table-cell>
          <table:table-cell office:value-type="currency" office:value="17324" table:style-name="ce4">
            <text:p>£17,324.00</text:p>
          </table:table-cell>
          <table:table-cell table:number-columns-repeated="16380"/>
        </table:table-row>
        <table:table-row table:style-name="ro2">
          <table:table-cell office:value-type="string" table:style-name="ce3">
            <text:p>Encompass Southwest</text:p>
          </table:table-cell>
          <table:table-cell office:value-type="string" table:style-name="ce3">
            <text:p>SW\Devon\North Devon</text:p>
          </table:table-cell>
          <table:table-cell office:value-type="string" table:style-name="ce3">
            <text:p>This grant will fund a van for mobile outreach provision to seek out young people at risk of rough sleeping/homelessness who come from places of high deprivation and isolation.</text:p>
          </table:table-cell>
          <table:table-cell office:value-type="currency" office:value="41000" table:style-name="ce4">
            <text:p>£41,000.00</text:p>
          </table:table-cell>
          <table:table-cell table:number-columns-repeated="16380"/>
        </table:table-row>
        <table:table-row table:style-name="ro2">
          <table:table-cell office:value-type="string" table:style-name="ce3">
            <text:p>Devon County Scout Council</text:p>
          </table:table-cell>
          <table:table-cell office:value-type="string" table:style-name="ce3">
            <text:p>SW\Devon\North Devon</text:p>
          </table:table-cell>
          <table:table-cell office:value-type="string" table:style-name="ce3">
            <text:p>The application will fund a mobile climbing wall &amp; associated safety equipment, belays, and a trailer. It will be used across Devon, reaching a very high number of children with a range of disadvantages.</text:p>
          </table:table-cell>
          <table:table-cell office:value-type="currency" office:value="47349" table:style-name="ce4">
            <text:p>£47,349.00</text:p>
          </table:table-cell>
          <table:table-cell table:number-columns-repeated="16380"/>
        </table:table-row>
        <table:table-row table:style-name="ro4">
          <table:table-cell office:value-type="string" table:style-name="ce3">
            <text:p>Creative Curiosities Ltd</text:p>
          </table:table-cell>
          <table:table-cell office:value-type="string" table:style-name="ce3">
            <text:p>SW\Devon\Plymouth</text:p>
          </table:table-cell>
          <table:table-cell office:value-type="string" table:style-name="ce3">
            <text:p>This grant will fund IT, music, props and sensory equipment. It will be used to improve wellbeing, aspirations, skills and knowledge for neurodivergent children facing exclusion.</text:p>
          </table:table-cell>
          <table:table-cell office:value-type="currency" office:value="9449" table:style-name="ce4">
            <text:p>£9,449.00</text:p>
          </table:table-cell>
          <table:table-cell table:number-columns-repeated="16380"/>
        </table:table-row>
        <table:table-row table:style-name="ro2">
          <table:table-cell office:value-type="string" table:style-name="ce3">
            <text:p>Barnardo's</text:p>
          </table:table-cell>
          <table:table-cell office:value-type="string" table:style-name="ce3">
            <text:p>SW\Devon\Plymouth</text:p>
          </table:table-cell>
          <table:table-cell office:value-type="string" table:style-name="ce3">
            <text:p>This grant funds sensory equipment and cafe refurbishment for a Plymouth youth charity. It supports children &amp; young people from deprived backgrounds who struggle with mental health, helping them reach potential while gaining life skills and new friends.</text:p>
          </table:table-cell>
          <table:table-cell office:value-type="currency" office:value="19750" table:style-name="ce4">
            <text:p>£19,750.00</text:p>
          </table:table-cell>
          <table:table-cell table:number-columns-repeated="16380"/>
        </table:table-row>
        <table:table-row table:style-name="ro2">
          <table:table-cell office:value-type="string" table:style-name="ce3">
            <text:p>Mount Batten Centre Charity Trust</text:p>
          </table:table-cell>
          <table:table-cell office:value-type="string" table:style-name="ce3">
            <text:p>SW\Devon\Plymouth</text:p>
          </table:table-cell>
          <table:table-cell office:value-type="string" table:style-name="ce3">
            <text:p>This grant will fund two minibuses with trailers for an activities-focused trust in Plymouth. It will enable the charity to remove transport cost barriers, increasing safe access to services for disadvantaged children &amp; young people in a left-behind area.</text:p>
          </table:table-cell>
          <table:table-cell office:value-type="currency" office:value="34650" table:style-name="ce4">
            <text:p>£34,650.00</text:p>
          </table:table-cell>
          <table:table-cell table:number-columns-repeated="16380"/>
        </table:table-row>
        <table:table-row table:style-name="ro2">
          <table:table-cell office:value-type="string" table:style-name="ce3">
            <text:p>11th Torbay Sea Scouts</text:p>
          </table:table-cell>
          <table:table-cell office:value-type="string" table:style-name="ce3">
            <text:p>SW\Devon\Torbay</text:p>
          </table:table-cell>
          <table:table-cell office:value-type="string" table:style-name="ce3">
            <text:p>This grant will fund a trailer to transport camping equipment. <text:s/>This will be used to leave more space in the minibus for more children, enabling bigger camp groups to go further afield, for children and young people who live in a deprived area.</text:p>
          </table:table-cell>
          <table:table-cell office:value-type="currency" office:value="6436" table:style-name="ce4">
            <text:p>£6,436.00</text:p>
          </table:table-cell>
          <table:table-cell table:number-columns-repeated="16380"/>
        </table:table-row>
        <table:table-row table:style-name="ro2">
          <table:table-cell office:value-type="string" table:style-name="ce3">
            <text:p>10th Torbay (Babbacombe) Sea Scouts</text:p>
          </table:table-cell>
          <table:table-cell office:value-type="string" table:style-name="ce3">
            <text:p>SW\Devon\Torbay</text:p>
          </table:table-cell>
          <table:table-cell office:value-type="string" table:style-name="ce3">
            <text:p>This grant will fund 6 x Fusion Plus Sailing Dinghies to support disadvantaged young people in a coastal area to increase positive impact, the development of skills, confidence and to widen participation.</text:p>
          </table:table-cell>
          <table:table-cell office:value-type="currency" office:value="19845" table:style-name="ce4">
            <text:p>£19,845.00</text:p>
          </table:table-cell>
          <table:table-cell table:number-columns-repeated="16380"/>
        </table:table-row>
        <table:table-row table:style-name="ro2">
          <table:table-cell office:value-type="string" table:style-name="ce3">
            <text:p>Sound Communities CIC</text:p>
          </table:table-cell>
          <table:table-cell office:value-type="string" table:style-name="ce3">
            <text:p>SW\Devon\Torbay</text:p>
          </table:table-cell>
          <table:table-cell office:value-type="string" table:style-name="ce3">
            <text:p>This grant funds creating and developing new recording studios/booths at a Devon music CIC. It helps children &amp; young people impacted by area poverty, increasing access to creative activity that supports wellbeing, skill-building and raised aspirations.</text:p>
          </table:table-cell>
          <table:table-cell office:value-type="currency" office:value="49600" table:style-name="ce4">
            <text:p>£49,600.00</text:p>
          </table:table-cell>
          <table:table-cell table:number-columns-repeated="16380"/>
        </table:table-row>
        <table:table-row table:style-name="ro2">
          <table:table-cell office:value-type="string" table:style-name="ce3">
            <text:p>Holsworthy Youth Club (incorporated with Holsworthy Community Property Trust)</text:p>
          </table:table-cell>
          <table:table-cell office:value-type="string" table:style-name="ce3">
            <text:p>SW\Devon\Torridge</text:p>
          </table:table-cell>
          <table:table-cell office:value-type="string" table:style-name="ce3">
            <text:p>This grant will fund the purchase of items to enhance the use of an outside space. This will be used to improve mental health and wellbeing for children and young people affected by rural isolation.</text:p>
          </table:table-cell>
          <table:table-cell office:value-type="currency" office:value="13430" table:style-name="ce4">
            <text:p>£13,430.00</text:p>
          </table:table-cell>
          <table:table-cell table:number-columns-repeated="16380"/>
        </table:table-row>
        <table:table-row table:style-name="ro2">
          <table:table-cell office:value-type="string" table:style-name="ce3">
            <text:p>DYS Space Limited</text:p>
          </table:table-cell>
          <table:table-cell office:value-type="string" table:style-name="ce3">
            <text:p>SW\Devon\Torridge</text:p>
          </table:table-cell>
          <table:table-cell office:value-type="string" table:style-name="ce3">
            <text:p>The grant will fund the purchase of solar panels and electric vehicle charging points. Children &amp; young people, disadvantaged by poverty &amp; restricted opportunities, will benefit from more activities as a result of expenditure savings &amp; income generation.</text:p>
          </table:table-cell>
          <table:table-cell office:value-type="currency" office:value="30140" table:style-name="ce4">
            <text:p>£30,140.00</text:p>
          </table:table-cell>
          <table:table-cell table:number-columns-repeated="16380"/>
        </table:table-row>
        <table:table-row table:style-name="ro2">
          <table:table-cell office:value-type="string" table:style-name="ce3">
            <text:p>1st Tavistock Scout Group</text:p>
          </table:table-cell>
          <table:table-cell office:value-type="string" table:style-name="ce3">
            <text:p>SW\Devon\West Devon</text:p>
          </table:table-cell>
          <table:table-cell office:value-type="string" table:style-name="ce3">
            <text:p>The grant will fund equipment for expedition camping on Dartmoor by members of this Scout group, which serves young people from the rural communities surrounding Tavistock. It aims to improve their skills and wellbeing.</text:p>
          </table:table-cell>
          <table:table-cell office:value-type="currency" office:value="5250" table:style-name="ce4">
            <text:p>£5,250.00</text:p>
          </table:table-cell>
          <table:table-cell table:number-columns-repeated="16380"/>
        </table:table-row>
        <table:table-row table:style-name="ro2">
          <table:table-cell office:value-type="string" table:style-name="ce3">
            <text:p>West Devon District Scout Council</text:p>
          </table:table-cell>
          <table:table-cell office:value-type="string" table:style-name="ce3">
            <text:p>SW\Devon\West Devon</text:p>
          </table:table-cell>
          <table:table-cell office:value-type="string" table:style-name="ce3">
            <text:p>This grant will fund camping, cooking and bushcraft equipment and storage facilities. This will provide adventure activities for young people living in a rural area; some have disabilities that prevent them from accessing mainstream activities.<text:s text:c="2"/></text:p>
          </table:table-cell>
          <table:table-cell office:value-type="currency" office:value="15530" table:style-name="ce4">
            <text:p>£15,530.00</text:p>
          </table:table-cell>
          <table:table-cell table:number-columns-repeated="16380"/>
        </table:table-row>
        <table:table-row table:style-name="ro2">
          <table:table-cell office:value-type="string" table:style-name="ce3">
            <text:p>Princetown Pavilion Youth Club</text:p>
          </table:table-cell>
          <table:table-cell office:value-type="string" table:style-name="ce3">
            <text:p>SW\Devon\West Devon</text:p>
          </table:table-cell>
          <table:table-cell office:value-type="string" table:style-name="ce3">
            <text:p>This grant will fund a minibus, as well as sports, music &amp; cooking equipment for a youth club in an isolated &amp; deprived area of Devon. This will be used to reduce isolation &amp; improve mental &amp; physical health for young people experiencing rural isolation.</text:p>
          </table:table-cell>
          <table:table-cell office:value-type="currency" office:value="20000" table:style-name="ce4">
            <text:p>£20,000.00</text:p>
          </table:table-cell>
          <table:table-cell table:number-columns-repeated="16380"/>
        </table:table-row>
        <table:table-row table:style-name="ro2">
          <table:table-cell office:value-type="string" table:style-name="ce3">
            <text:p>24th Bournemouth Scout Group</text:p>
          </table:table-cell>
          <table:table-cell office:value-type="string" table:style-name="ce6">
            <text:p>SW\Dorset\Bournemouth, Christchurch and Poole (BCP)</text:p>
          </table:table-cell>
          <table:table-cell office:value-type="string" table:style-name="ce3">
            <text:p>This grant will fund a box trailer. <text:s/>This will be used to transport camping equipment for the entire group for children and young people who may be of minority ethnic communities, young carers, or children in care.</text:p>
          </table:table-cell>
          <table:table-cell office:value-type="currency" office:value="6000" table:style-name="ce4">
            <text:p>£6,000.00</text:p>
          </table:table-cell>
          <table:table-cell table:number-columns-repeated="16380"/>
        </table:table-row>
        <table:table-row table:style-name="ro2">
          <table:table-cell office:value-type="string" table:style-name="ce3">
            <text:p>Bournemouth Youth Marching Band</text:p>
          </table:table-cell>
          <table:table-cell office:value-type="string" table:style-name="ce3">
            <text:p>SW\Dorset\Bournemouth, Christchurch and Poole Council (BCP)</text:p>
          </table:table-cell>
          <table:table-cell office:value-type="string" table:style-name="ce3">
            <text:p>This grant will fund musical equipment for a youth marching band. It will help increase access to lifelong skill-building and create a sense of belonging for children and young people with autism and/or from low income families in Bournemouth.</text:p>
          </table:table-cell>
          <table:table-cell office:value-type="currency" office:value="27900" table:style-name="ce4">
            <text:p>£27,900.00</text:p>
          </table:table-cell>
          <table:table-cell table:number-columns-repeated="16380"/>
        </table:table-row>
        <table:table-row table:style-name="ro2">
          <table:table-cell office:value-type="string" table:style-name="ce3">
            <text:p>AFC Bournemouth Community Sports Trust</text:p>
          </table:table-cell>
          <table:table-cell office:value-type="string" table:style-name="ce3">
            <text:p>SW\Dorset\Bournemouth, Christchurch and Poole Council (BCP)</text:p>
          </table:table-cell>
          <table:table-cell office:value-type="string" table:style-name="ce3">
            <text:p>The grant will fund a van. This will be used as a safe mobile activity space for children and young people who live in Left Behind Areas where there are a lack of local youth facilities.</text:p>
          </table:table-cell>
          <table:table-cell office:value-type="currency" office:value="32487" table:style-name="ce4">
            <text:p>£32,487.00</text:p>
          </table:table-cell>
          <table:table-cell table:number-columns-repeated="16380"/>
        </table:table-row>
        <table:table-row table:style-name="ro2">
          <table:table-cell office:value-type="string" table:style-name="ce3">
            <text:p>Somerford Youth and Community Centre</text:p>
          </table:table-cell>
          <table:table-cell office:value-type="string" table:style-name="ce3">
            <text:p>SW\Dorset\Bournemouth, Christchurch and Poole Council (BCP)</text:p>
          </table:table-cell>
          <table:table-cell office:value-type="string" table:style-name="ce3">
            <text:p>This grant will fund decor and IT for a former derelict garage, now converted for use as an arts centre. It will help develop skills and improve wellbeing for children &amp; young people who have poor mental health, literacy difficulties and low self-esteem.</text:p>
          </table:table-cell>
          <table:table-cell office:value-type="currency" office:value="41800" table:style-name="ce4">
            <text:p>£41,800.00</text:p>
          </table:table-cell>
          <table:table-cell table:number-columns-repeated="16380"/>
        </table:table-row>
        <table:table-row table:style-name="ro2">
          <table:table-cell office:value-type="string" table:style-name="ce3">
            <text:p>Poole Communities Trust</text:p>
          </table:table-cell>
          <table:table-cell office:value-type="string" table:style-name="ce3">
            <text:p>SW\Dorset\Bournemouth, Christchurch and Poole Council (BCP)</text:p>
          </table:table-cell>
          <table:table-cell office:value-type="string" table:style-name="ce3">
            <text:p>This grant will fund furniture, sports and IT equipment for a community centre in Dorset. The organisation provides services for children and young people in a deprived area, with the aim of improving self-esteem.</text:p>
          </table:table-cell>
          <table:table-cell office:value-type="currency" office:value="49877" table:style-name="ce4">
            <text:p>£49,877.00</text:p>
          </table:table-cell>
          <table:table-cell table:number-columns-repeated="16380"/>
        </table:table-row>
        <table:table-row table:style-name="ro2">
          <table:table-cell office:value-type="string" table:style-name="ce3">
            <text:p>Weymouth East Scout Group</text:p>
          </table:table-cell>
          <table:table-cell office:value-type="string" table:style-name="ce3">
            <text:p>SW\Dorset\Dorset Council</text:p>
          </table:table-cell>
          <table:table-cell office:value-type="string" table:style-name="ce3">
            <text:p>This grant will fund two mess tents, two bell tents for craft/storytelling, and a gas hotplate grill at a Dorset Scout unit. It will be used to increase provision for isolated children &amp; young people with a lack of easy access to other social activities.</text:p>
          </table:table-cell>
          <table:table-cell office:value-type="currency" office:value="6020" table:style-name="ce4">
            <text:p>£6,020.00</text:p>
          </table:table-cell>
          <table:table-cell table:number-columns-repeated="16380"/>
        </table:table-row>
        <table:table-row table:style-name="ro2">
          <table:table-cell office:value-type="string" table:style-name="ce3">
            <text:p>Independently CIC</text:p>
          </table:table-cell>
          <table:table-cell office:value-type="string" table:style-name="ce3">
            <text:p>SW\Gloucestershire\Cheltenham</text:p>
          </table:table-cell>
          <table:table-cell office:value-type="string" table:style-name="ce3">
            <text:p>This grant will fund a minibus, sensory equipment, laptops and tablets for a CIC working in left-behind areas of Cheltenham. It will broaden opportunities for children &amp; young people impacted by poverty to improve mental, emotional and physical wellbeing.</text:p>
          </table:table-cell>
          <table:table-cell office:value-type="currency" office:value="10090" table:style-name="ce4">
            <text:p>£10,090.00</text:p>
          </table:table-cell>
          <table:table-cell table:number-columns-repeated="16380"/>
        </table:table-row>
        <table:table-row table:style-name="ro2">
          <table:table-cell office:value-type="string" table:style-name="ce3">
            <text:p>@ The Rock</text:p>
          </table:table-cell>
          <table:table-cell office:value-type="string" table:style-name="ce3">
            <text:p>SW\Gloucestershire\Cheltenham</text:p>
          </table:table-cell>
          <table:table-cell office:value-type="string" table:style-name="ce3">
            <text:p>The grant will fund the purchase of a new vehicle. This will be used to reduce isolation and increase self esteem for children living in an area of social and economic disadvantage.</text:p>
          </table:table-cell>
          <table:table-cell office:value-type="currency" office:value="42360" table:style-name="ce4">
            <text:p>£42,360.00</text:p>
          </table:table-cell>
          <table:table-cell table:number-columns-repeated="16380"/>
        </table:table-row>
        <table:table-row table:style-name="ro3">
          <table:table-cell office:value-type="string" table:style-name="ce3">
            <text:p>Viney Hill Christian Adventure Centre</text:p>
          </table:table-cell>
          <table:table-cell office:value-type="string" table:style-name="ce3">
            <text:p>SW\Gloucestershire\Forest of Dean</text:p>
          </table:table-cell>
          <table:table-cell office:value-type="string" table:style-name="ce3">
            <text:p>This grant will fund a minibus, equipment and landscaping for a Forest of Dean adventure centre. It supports social and personal development, and improved mental health and wellbeing, for children &amp; young people affected by poverty and low self-esteem.</text:p>
          </table:table-cell>
          <table:table-cell office:value-type="currency" office:value="42250" table:style-name="ce4">
            <text:p>£42,250.00</text:p>
          </table:table-cell>
          <table:table-cell table:number-columns-repeated="16380"/>
        </table:table-row>
        <table:table-row table:style-name="ro2">
          <table:table-cell office:value-type="string" table:style-name="ce3">
            <text:p>Forest Voluntary Action Forum</text:p>
          </table:table-cell>
          <table:table-cell office:value-type="string" table:style-name="ce3">
            <text:p>SW\Gloucestershire\Forest of Dean</text:p>
          </table:table-cell>
          <table:table-cell office:value-type="string" table:style-name="ce3">
            <text:p>This grant will fund a mini bus and IT equipment to deliver mobile outreach youth work. This will be used to reduce risky behaviours and improve self-worth in young people disadvantaged by poor mental health and digital poverty.</text:p>
          </table:table-cell>
          <table:table-cell office:value-type="currency" office:value="46200" table:style-name="ce4">
            <text:p>£46,200.00</text:p>
          </table:table-cell>
          <table:table-cell table:number-columns-repeated="16380"/>
        </table:table-row>
        <table:table-row table:style-name="ro2">
          <table:table-cell office:value-type="string" table:style-name="ce3">
            <text:p>Sportily</text:p>
          </table:table-cell>
          <table:table-cell office:value-type="string" table:style-name="ce3">
            <text:p>SW\Gloucestershire\Gloucester</text:p>
          </table:table-cell>
          <table:table-cell office:value-type="string" table:style-name="ce3">
            <text:p>This grant will fund an Active Van and sports equipment to increase frequency and local reach of the organisation’s mobile sports sessions. It will improve physical and mental health for children and young people exposed to challenging family situations.</text:p>
          </table:table-cell>
          <table:table-cell office:value-type="currency" office:value="26082" table:style-name="ce4">
            <text:p>£26,082.00</text:p>
          </table:table-cell>
          <table:table-cell table:number-columns-repeated="16380"/>
        </table:table-row>
        <table:table-row table:style-name="ro2">
          <table:table-cell office:value-type="string" table:style-name="ce3">
            <text:p>Young Gloucestershire</text:p>
          </table:table-cell>
          <table:table-cell office:value-type="string" table:style-name="ce3">
            <text:p>SW\Gloucestershire\Gloucester</text:p>
          </table:table-cell>
          <table:table-cell office:value-type="string" table:style-name="ce3">
            <text:p>This grant will fund a vehicle for rural youth work, an IT trolley, laptops, and CCTV. It will help a youth centre engage more digitally excluded children and young people, at risk of poor mental health and wellbeing, in learning IT and other skills.</text:p>
          </table:table-cell>
          <table:table-cell office:value-type="currency" office:value="40500" table:style-name="ce4">
            <text:p>£40,500.00</text:p>
          </table:table-cell>
          <table:table-cell table:number-columns-repeated="16380"/>
        </table:table-row>
        <table:table-row table:style-name="ro2">
          <table:table-cell office:value-type="string" table:style-name="ce3">
            <text:p>Play Gloucestershire</text:p>
          </table:table-cell>
          <table:table-cell office:value-type="string" table:style-name="ce3">
            <text:p>SW\Gloucestershire\Gloucester</text:p>
          </table:table-cell>
          <table:table-cell office:value-type="string" table:style-name="ce3">
            <text:p>The grant will fund the purchase of a Citroen E-Dispatch Enterprise Pro Crew Van to transport the children to activities. This will increase the wellbeing and life skills of young people whose physical and mental health are impacted by anxiety and stress.</text:p>
          </table:table-cell>
          <table:table-cell office:value-type="currency" office:value="46053" table:style-name="ce4">
            <text:p>£46,053.00</text:p>
          </table:table-cell>
          <table:table-cell table:number-columns-repeated="16380"/>
        </table:table-row>
        <table:table-row table:style-name="ro2">
          <table:table-cell office:value-type="string" table:style-name="ce3">
            <text:p>The Music Works (Charity)</text:p>
          </table:table-cell>
          <table:table-cell office:value-type="string" table:style-name="ce3">
            <text:p>SW\Gloucestershire\Gloucester</text:p>
          </table:table-cell>
          <table:table-cell office:value-type="string" table:style-name="ce3">
            <text:p>This grant will fund the creation of a mobile recording studio. This will be used to improve the mental wellbeing of children &amp; young people from low income families, who are at risk of offending, experiencing mental health issues, or have disabilitie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Youth Connect South West</text:p>
          </table:table-cell>
          <table:table-cell office:value-type="string" table:style-name="ce3">
            <text:p>SW\Somerset\Bath &amp; North East Somerset</text:p>
          </table:table-cell>
          <table:table-cell office:value-type="string" table:style-name="ce3">
            <text:p>The grant will fund an 8 seater minivan with storage to deliver a pop up youth space. This will promote the positive mental health and improved engagement in education of young people disadvantaged by poverty and family circumstances.</text:p>
          </table:table-cell>
          <table:table-cell office:value-type="currency" office:value="49465" table:style-name="ce4">
            <text:p>£49,465.00</text:p>
          </table:table-cell>
          <table:table-cell table:number-columns-repeated="16380"/>
        </table:table-row>
        <table:table-row table:style-name="ro2">
          <table:table-cell office:value-type="string" table:style-name="ce3">
            <text:p>Boomsatsuma South West CIC</text:p>
          </table:table-cell>
          <table:table-cell office:value-type="string" table:style-name="ce3">
            <text:p>SW\Somerset\North Somerset</text:p>
          </table:table-cell>
          <table:table-cell office:value-type="string" table:style-name="ce3">
            <text:p>This grant will fund a minibus for outings &amp; activities for children in Somerset who are at risk of crime, antisocial behaviour, county lines involvement, and poor mental health. The activities will improve social skills, confidence and build friendships.</text:p>
          </table:table-cell>
          <table:table-cell office:value-type="currency" office:value="43254" table:style-name="ce4">
            <text:p>£43,254.00</text:p>
          </table:table-cell>
          <table:table-cell table:number-columns-repeated="16380"/>
        </table:table-row>
        <table:table-row table:style-name="ro2">
          <table:table-cell office:value-type="string" table:style-name="ce3">
            <text:p>2nd/4th St Michael's Scout Group</text:p>
          </table:table-cell>
          <table:table-cell office:value-type="string" table:style-name="ce3">
            <text:p>SW\Somerset\South Somerset</text:p>
          </table:table-cell>
          <table:table-cell office:value-type="string" table:style-name="ce3">
            <text:p>The grant will fund disabled access, toilets and a kitchen upgrade for a Scout group in Yeovil. It supports disadvantaged children &amp; young people to build life skills including cookery, and enables improved access for young people with disabilities.</text:p>
          </table:table-cell>
          <table:table-cell office:value-type="currency" office:value="6950" table:style-name="ce4">
            <text:p>£6,950.00</text:p>
          </table:table-cell>
          <table:table-cell table:number-columns-repeated="16380"/>
        </table:table-row>
        <table:table-row table:style-name="ro2">
          <table:table-cell office:value-type="string" table:style-name="ce3">
            <text:p>Inner Flame</text:p>
          </table:table-cell>
          <table:table-cell office:value-type="string" table:style-name="ce3">
            <text:p>SW\Wiltshire\Swindon</text:p>
          </table:table-cell>
          <table:table-cell office:value-type="string" table:style-name="ce3">
            <text:p>This grant will fund IT equipment. This will be used to assist delivery of a range of programmes designed to improve self-worth, life skills &amp; employability for children &amp; young people who are NEET.</text:p>
          </table:table-cell>
          <table:table-cell office:value-type="currency" office:value="9235" table:style-name="ce4">
            <text:p>£9,235.00</text:p>
          </table:table-cell>
          <table:table-cell table:number-columns-repeated="16380"/>
        </table:table-row>
        <table:table-row table:style-name="ro2">
          <table:table-cell office:value-type="string" table:style-name="ce3">
            <text:p>1st Stratton St Margaret Scout Group</text:p>
          </table:table-cell>
          <table:table-cell office:value-type="string" table:style-name="ce3">
            <text:p>SW\Wiltshire\Swindon</text:p>
          </table:table-cell>
          <table:table-cell office:value-type="string" table:style-name="ce3">
            <text:p>The grant is for IT equipment, replacement windows, security system and an outside target range which will benefit young people from the N Swindon area who have poor access to computers/internet at home or do not have much access to outdoor activities.</text:p>
          </table:table-cell>
          <table:table-cell office:value-type="currency" office:value="29820" table:style-name="ce4">
            <text:p>£29,820.00</text:p>
          </table:table-cell>
          <table:table-cell table:number-columns-repeated="16380"/>
        </table:table-row>
        <table:table-row table:style-name="ro2">
          <table:table-cell office:value-type="string" table:style-name="ce3">
            <text:p>Prime Theatre</text:p>
          </table:table-cell>
          <table:table-cell office:value-type="string" table:style-name="ce3">
            <text:p>SW\Wiltshire\Swindon</text:p>
          </table:table-cell>
          <table:table-cell office:value-type="string" table:style-name="ce3">
            <text:p>This grant will fund the purchase and kitting-out of an Arts Award van. It will be used to raise aspirations and self-confidence, as well as to help develop communications and life skills, for children and young people living with disabilitie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Rise:61</text:p>
          </table:table-cell>
          <table:table-cell office:value-type="string" table:style-name="ce3">
            <text:p>SW\Wiltshire\Wiltshire</text:p>
          </table:table-cell>
          <table:table-cell office:value-type="string" table:style-name="ce3">
            <text:p>The grant will fund a minibus to take young people, who are affected by poverty, out on outings and trips so they can participate in physical activities, learn new skills, and have better wellbeing.</text:p>
          </table:table-cell>
          <table:table-cell office:value-type="currency" office:value="47674" table:style-name="ce4">
            <text:p>£47,674.00</text:p>
          </table:table-cell>
          <table:table-cell table:number-columns-repeated="16380"/>
        </table:table-row>
        <table:table-row table:number-rows-repeated="1048157" table:style-name="ro5">
          <table:table-cell table:number-columns-repeated="16384"/>
        </table:table-row>
      </table:table>
      <table:table table:name="Central"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Organisation Name</text:p>
          </table:table-cell>
          <table:table-cell office:value-type="string" table:style-name="ce2">
            <text:p>Geographical Area Served</text:p>
          </table:table-cell>
          <table:table-cell office:value-type="string" table:style-name="ce2">
            <text:p>Grant Summary</text:p>
          </table:table-cell>
          <table:table-cell office:value-type="string" table:style-name="ce2">
            <text:p>Grant amount</text:p>
          </table:table-cell>
          <table:table-cell table:number-columns-repeated="16380"/>
        </table:table-row>
        <table:table-row table:style-name="ro2">
          <table:table-cell office:value-type="string" table:style-name="ce3">
            <text:p>15th Wisbech (North Level Parishes) Scout Group</text:p>
          </table:table-cell>
          <table:table-cell office:value-type="string" table:style-name="ce3">
            <text:p>CEN\Cambridgeshire\Fenland</text:p>
          </table:table-cell>
          <table:table-cell office:value-type="string" table:style-name="ce3">
            <text:p>This grant will fund marquees, tents and other equipment, a propane gas cage, picnic tables, and indoor activity &amp; games equipment. This will expand the activities for children &amp; young people who live in a left behind area.</text:p>
          </table:table-cell>
          <table:table-cell office:value-type="currency" office:value="5684" table:style-name="ce4">
            <text:p>£5,684.00</text:p>
          </table:table-cell>
          <table:table-cell table:number-columns-repeated="16380"/>
        </table:table-row>
        <table:table-row table:style-name="ro2">
          <table:table-cell office:value-type="string" table:style-name="ce3">
            <text:p>Cambridgeshire County Council (Camplay)</text:p>
          </table:table-cell>
          <table:table-cell office:value-type="string" table:style-name="ce3">
            <text:p>CEN\Cambridgeshire\Fenland</text:p>
          </table:table-cell>
          <table:table-cell office:value-type="string" table:style-name="ce3">
            <text:p>This grant will fund a motability vehicle, sensory equipment, IT/games consoles, and sports gear for non-statutory provision on a Cambridge council project. It will enhance activities and experiences for disabled and disadvantaged children &amp; young people</text:p>
          </table:table-cell>
          <table:table-cell office:value-type="currency" office:value="40436" table:style-name="ce4">
            <text:p>£40,436.00</text:p>
          </table:table-cell>
          <table:table-cell table:number-columns-repeated="16380"/>
        </table:table-row>
        <table:table-row table:style-name="ro2">
          <table:table-cell office:value-type="string" table:style-name="ce3">
            <text:p>Cambridgeshire County Council</text:p>
          </table:table-cell>
          <table:table-cell office:value-type="string" table:style-name="ce3">
            <text:p>CEN\Cambridgeshire\Fenland</text:p>
          </table:table-cell>
          <table:table-cell office:value-type="string" table:style-name="ce3">
            <text:p>This grant will fund the final development of a community pump (bike) track. This will be used to encourage exercise and have a positive impact on physical/mental health for young people with low aspirations and poor mental health</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1st Somercotes Scout Group, Alfreton District</text:p>
          </table:table-cell>
          <table:table-cell office:value-type="string" table:style-name="ce3">
            <text:p>CEN\Derbyshire\Amber Valley</text:p>
          </table:table-cell>
          <table:table-cell office:value-type="string" table:style-name="ce3">
            <text:p>The grant will fund various camping equipment such as a mess tent, cooking equipment &amp; outdoor camping furniture which will support disadvantaged young people to develop skills for life like teamwork, leadership &amp; resilience and improve mental health.</text:p>
          </table:table-cell>
          <table:table-cell office:value-type="currency" office:value="7123" table:style-name="ce4">
            <text:p>£7,123.00</text:p>
          </table:table-cell>
          <table:table-cell table:number-columns-repeated="16380"/>
        </table:table-row>
        <table:table-row table:style-name="ro2">
          <table:table-cell office:value-type="string" table:style-name="ce3">
            <text:p>1st Whitwell (Open) Scout and Guide Group</text:p>
          </table:table-cell>
          <table:table-cell office:value-type="string" table:style-name="ce3">
            <text:p>CEN\Derbyshire\Bolsover</text:p>
          </table:table-cell>
          <table:table-cell office:value-type="string" table:style-name="ce3">
            <text:p>The grant will fund the purchase of new tents and camping equipment to increase the number of young people taking part in adventurous activities while developing new life skills, greater physical health and mental wellbeing.</text:p>
          </table:table-cell>
          <table:table-cell office:value-type="currency" office:value="8072" table:style-name="ce4">
            <text:p>£8,072.00</text:p>
          </table:table-cell>
          <table:table-cell table:number-columns-repeated="16380"/>
        </table:table-row>
        <table:table-row table:style-name="ro2">
          <table:table-cell office:value-type="string" table:style-name="ce3">
            <text:p>2nd Loundsley Green Guides</text:p>
          </table:table-cell>
          <table:table-cell office:value-type="string" table:style-name="ce3">
            <text:p>CEN\Derbyshire\Chesterfield</text:p>
          </table:table-cell>
          <table:table-cell office:value-type="string" table:style-name="ce3">
            <text:p>The grant will fund camping equipment for a Guiding group. It will help provide opportunities and develop skills for children and young people who have limited access to outdoor activities, with the aim of improving health and wellbeing.</text:p>
          </table:table-cell>
          <table:table-cell office:value-type="currency" office:value="10000" table:style-name="ce4">
            <text:p>£10,000.00</text:p>
          </table:table-cell>
          <table:table-cell table:number-columns-repeated="16380"/>
        </table:table-row>
        <table:table-row table:style-name="ro2">
          <table:table-cell office:value-type="string" table:style-name="ce3">
            <text:p>First Steps ED</text:p>
          </table:table-cell>
          <table:table-cell office:value-type="string" table:style-name="ce3">
            <text:p>CEN\Derbyshire\Derby</text:p>
          </table:table-cell>
          <table:table-cell office:value-type="string" table:style-name="ce3">
            <text:p>This grant will fund sound proofing to new therapy rooms, purchase of furniture, 7 laptops and a smartboard for staff use. It will enable the charity to make use of more therapy rooms, thereby providing more support to young people with eating disorders.</text:p>
          </table:table-cell>
          <table:table-cell office:value-type="currency" office:value="1500" table:style-name="ce4">
            <text:p>£1,500.00</text:p>
          </table:table-cell>
          <table:table-cell table:number-columns-repeated="16380"/>
        </table:table-row>
        <table:table-row table:style-name="ro2">
          <table:table-cell office:value-type="string" table:style-name="ce3">
            <text:p>73rd Derby (Allestree) Scout Group</text:p>
          </table:table-cell>
          <table:table-cell office:value-type="string" table:style-name="ce3">
            <text:p>CEN\Derbyshire\Derby</text:p>
          </table:table-cell>
          <table:table-cell office:value-type="string" table:style-name="ce3">
            <text:p>This grant will fund camping &amp; sports equipment, heat pumps, and outdoor lighting. This will improve the building’s energy efficiency, enable outdoor activities in dark months, &amp; increase camping capacity for children living in a left behind area.</text:p>
          </table:table-cell>
          <table:table-cell office:value-type="currency" office:value="5800" table:style-name="ce4">
            <text:p>£5,800.00</text:p>
          </table:table-cell>
          <table:table-cell table:number-columns-repeated="16380"/>
        </table:table-row>
        <table:table-row table:style-name="ro2">
          <table:table-cell office:value-type="string" table:style-name="ce3">
            <text:p>Derbyshire Cricket Foundation Ltd</text:p>
          </table:table-cell>
          <table:table-cell office:value-type="string" table:style-name="ce3">
            <text:p>CEN\Derbyshire\Derby</text:p>
          </table:table-cell>
          <table:table-cell office:value-type="string" table:style-name="ce3">
            <text:p>This grant will fund raised beds, gardening tools and supplies, and laptops for a Derbyshire sport foundation. It aims to help disadvantaged children &amp; young people explore their own growth, education and development potential by learning horticulture.</text:p>
          </table:table-cell>
          <table:table-cell office:value-type="currency" office:value="6774" table:style-name="ce4">
            <text:p>£6,774.00</text:p>
          </table:table-cell>
          <table:table-cell table:number-columns-repeated="16380"/>
        </table:table-row>
        <table:table-row table:style-name="ro2">
          <table:table-cell office:value-type="string" table:style-name="ce3">
            <text:p>Umbrella Derby and Derbyshire</text:p>
          </table:table-cell>
          <table:table-cell office:value-type="string" table:style-name="ce3">
            <text:p>CEN\Derbyshire\Derby</text:p>
          </table:table-cell>
          <table:table-cell office:value-type="string" table:style-name="ce3">
            <text:p>This grant will fund equipment for a woodland activity garden at The Annie Hall Centre in Derby. It will support children and young people with disabilities, improving wellbeing by developing independent living skills and more robust social networks.</text:p>
          </table:table-cell>
          <table:table-cell office:value-type="currency" office:value="10878" table:style-name="ce4">
            <text:p>£10,878.00</text:p>
          </table:table-cell>
          <table:table-cell table:number-columns-repeated="16380"/>
        </table:table-row>
        <table:table-row table:style-name="ro2">
          <table:table-cell office:value-type="string" table:style-name="ce3">
            <text:p>Project Nile (Derby) Ltd</text:p>
          </table:table-cell>
          <table:table-cell office:value-type="string" table:style-name="ce3">
            <text:p>CEN\Derbyshire\Derby</text:p>
          </table:table-cell>
          <table:table-cell office:value-type="string" table:style-name="ce5">
            <text:p>This grant will fund activity equipment for a youth club and new toilets for the venue. This will be used to provide new youth facilities &amp; services to improve wellbeing &amp; skills for more young people affected by poverty and under-achievement in education.</text:p>
          </table:table-cell>
          <table:table-cell office:value-type="currency" office:value="13824" table:style-name="ce4">
            <text:p>£13,824.00</text:p>
          </table:table-cell>
          <table:table-cell table:number-columns-repeated="16380"/>
        </table:table-row>
        <table:table-row table:style-name="ro2">
          <table:table-cell office:value-type="string" table:style-name="ce3">
            <text:p>The Enthusiasm Trust</text:p>
          </table:table-cell>
          <table:table-cell office:value-type="string" table:style-name="ce3">
            <text:p>CEN\Derbyshire\Derby</text:p>
          </table:table-cell>
          <table:table-cell office:value-type="string" table:style-name="ce3">
            <text:p>The grant funds refurbishments, IT and exercise equipment for a Derbyshire charity. It will provide a safe and secure activity venue for children &amp; young people with complex needs and chaotic lifestyles to develop socially, personally, and academically.Interl</text:p>
          </table:table-cell>
          <table:table-cell office:value-type="currency" office:value="17078" table:style-name="ce4">
            <text:p>£17,078.00</text:p>
          </table:table-cell>
          <table:table-cell table:number-columns-repeated="16380"/>
        </table:table-row>
        <table:table-row table:style-name="ro2">
          <table:table-cell office:value-type="string" table:style-name="ce3">
            <text:p>Sporting Communities Community Interest Company</text:p>
          </table:table-cell>
          <table:table-cell office:value-type="string" table:style-name="ce3">
            <text:p>CEN\Derbyshire\Derby</text:p>
          </table:table-cell>
          <table:table-cell office:value-type="string" table:style-name="ce3">
            <text:p>This grant will fund the improvement of services at a youth centre and the refurbishment of a mobile unit. This will be used to improve wellbeing and build confidence &amp; resilience for children &amp; young people who are at risk of offending.</text:p>
          </table:table-cell>
          <table:table-cell office:value-type="currency" office:value="49988" table:style-name="ce4">
            <text:p>£49,988.00</text:p>
          </table:table-cell>
          <table:table-cell table:number-columns-repeated="16380"/>
        </table:table-row>
        <table:table-row table:style-name="ro2">
          <table:table-cell office:value-type="string" table:style-name="ce3">
            <text:p>Youth Matters New Mills CIC</text:p>
          </table:table-cell>
          <table:table-cell office:value-type="string" table:style-name="ce3">
            <text:p>CEN\Derbyshire\High Peak</text:p>
          </table:table-cell>
          <table:table-cell office:value-type="string" table:style-name="ce3">
            <text:p>This grant will fund a minibus and camping equipment. This will be used to provide free transport to extracurricular activities and help improve communication skills for children and young people who live in an area of deprivation.</text:p>
          </table:table-cell>
          <table:table-cell office:value-type="currency" office:value="40196" table:style-name="ce4">
            <text:p>£40,196.00</text:p>
          </table:table-cell>
          <table:table-cell table:number-columns-repeated="16380"/>
        </table:table-row>
        <table:table-row table:style-name="ro2">
          <table:table-cell office:value-type="string" table:style-name="ce3">
            <text:p>St Matthews Big Local (Leicester)</text:p>
          </table:table-cell>
          <table:table-cell office:value-type="string" table:style-name="ce3">
            <text:p>CEN\Leicestershire\Leicester</text:p>
          </table:table-cell>
          <table:table-cell office:value-type="string" table:style-name="ce3">
            <text:p>This grant funds IT (laptops, associated equipment/storage) in order to improve the delivery of online workshops by a CIO in Leicester. It will help develop skills for children and young people in left-behind communities affected by economic deprivation.</text:p>
          </table:table-cell>
          <table:table-cell office:value-type="currency" office:value="5823" table:style-name="ce4">
            <text:p>£5,823.00</text:p>
          </table:table-cell>
          <table:table-cell table:number-columns-repeated="16380"/>
        </table:table-row>
        <table:table-row table:style-name="ro2">
          <table:table-cell office:value-type="string" table:style-name="ce3">
            <text:p>98th Leicester Scout Group</text:p>
          </table:table-cell>
          <table:table-cell office:value-type="string" table:style-name="ce3">
            <text:p>CEN\Leicestershire\Leicester</text:p>
          </table:table-cell>
          <table:table-cell office:value-type="string" table:style-name="ce3">
            <text:p>This grant will fund outdoor activity equipment, camping equipment, energy efficient lighting, a composter and materials to repair a storage area. <text:s/>This will be used to provide new activities, and reduce organisational running costs for children &amp; young people.</text:p>
          </table:table-cell>
          <table:table-cell office:value-type="currency" office:value="5837" table:style-name="ce4">
            <text:p>£5,837.00</text:p>
          </table:table-cell>
          <table:table-cell table:number-columns-repeated="16380"/>
        </table:table-row>
        <table:table-row table:style-name="ro2">
          <table:table-cell office:value-type="string" table:style-name="ce3">
            <text:p>Drum and Brass C.I.C.</text:p>
          </table:table-cell>
          <table:table-cell office:value-type="string" table:style-name="ce3">
            <text:p>CEN\Leicestershire\Leicester</text:p>
          </table:table-cell>
          <table:table-cell office:value-type="string" table:style-name="ce3">
            <text:p>This grant will fund tools and IT equipment to furnish an after-school mobile STEAM workshop. It will be used to improve confidence and build technical skills for children and young people from minority ethnic backgrounds.</text:p>
          </table:table-cell>
          <table:table-cell office:value-type="currency" office:value="11099" table:style-name="ce4">
            <text:p>£11,099.00</text:p>
          </table:table-cell>
          <table:table-cell table:number-columns-repeated="16380"/>
        </table:table-row>
        <table:table-row table:style-name="ro2">
          <table:table-cell office:value-type="string" table:style-name="ce3">
            <text:p>Woodgate Adventure Playground</text:p>
          </table:table-cell>
          <table:table-cell office:value-type="string" table:style-name="ce3">
            <text:p>CEN\Leicestershire\Leicester</text:p>
          </table:table-cell>
          <table:table-cell office:value-type="string" table:style-name="ce3">
            <text:p>This grant will fund the creation of a study room at the adventure park. This will be used to improve school attainment and build self confidence for young people who are experiencing poverty.</text:p>
          </table:table-cell>
          <table:table-cell office:value-type="currency" office:value="12950" table:style-name="ce4">
            <text:p>£12,950.00</text:p>
          </table:table-cell>
          <table:table-cell table:number-columns-repeated="16380"/>
        </table:table-row>
        <table:table-row table:style-name="ro2">
          <table:table-cell office:value-type="string" table:style-name="ce3">
            <text:p>102nd Leicester (Aylestone St Andrews) Scout Group</text:p>
          </table:table-cell>
          <table:table-cell office:value-type="string" table:style-name="ce3">
            <text:p>CEN\Leicestershire\Leicester</text:p>
          </table:table-cell>
          <table:table-cell office:value-type="string" table:style-name="ce3">
            <text:p>This grant will fund 10 canoes &amp; accessories, outdoor activity equipment &amp; safety netting, a parachute shelter with 30 hammocks, and laptops for badge work. <text:s/>This will be used to increase the range and capacity of activities available for children &amp; young people.</text:p>
          </table:table-cell>
          <table:table-cell office:value-type="currency" office:value="15563" table:style-name="ce4">
            <text:p>£15,563.00</text:p>
          </table:table-cell>
          <table:table-cell table:number-columns-repeated="16380"/>
        </table:table-row>
        <table:table-row table:style-name="ro2">
          <table:table-cell office:value-type="string" table:style-name="ce3">
            <text:p>Eyres Monsell Club for Young People</text:p>
          </table:table-cell>
          <table:table-cell office:value-type="string" table:style-name="ce3">
            <text:p>CEN\Leicestershire\Leicester</text:p>
          </table:table-cell>
          <table:table-cell office:value-type="string" table:style-name="ce5">
            <text:p>This grant will fund the purchase of equipment and the refitting of an existing sports hall. Children &amp; young people, who are disadvantaged by poverty and underachievement, will gain new skills, make more friends and experience better health &amp; well-being.</text:p>
          </table:table-cell>
          <table:table-cell office:value-type="currency" office:value="19300" table:style-name="ce4">
            <text:p>£19,300.00</text:p>
          </table:table-cell>
          <table:table-cell table:number-columns-repeated="16380"/>
        </table:table-row>
        <table:table-row table:style-name="ro2">
          <table:table-cell office:value-type="string" table:style-name="ce3">
            <text:p>Young Leicestershire Ltd</text:p>
          </table:table-cell>
          <table:table-cell office:value-type="string" table:style-name="ce3">
            <text:p>CEN\Leicestershire\Leicester</text:p>
          </table:table-cell>
          <table:table-cell office:value-type="string" table:style-name="ce3">
            <text:p>This grant will fund a minibus for Leicester-based youth groups. It will enable children and young people in a left-behind area to more easily access residential activities, increasing their exposure to new experiences and positive healthy pursuits.</text:p>
          </table:table-cell>
          <table:table-cell office:value-type="currency" office:value="25000" table:style-name="ce4">
            <text:p>£25,000.00</text:p>
          </table:table-cell>
          <table:table-cell table:number-columns-repeated="16380"/>
        </table:table-row>
        <table:table-row table:style-name="ro2">
          <table:table-cell office:value-type="string" table:style-name="ce3">
            <text:p>28th/61st wigston scout group</text:p>
          </table:table-cell>
          <table:table-cell office:value-type="string" table:style-name="ce3">
            <text:p>CEN\Leicestershire\Oadby and Wigston</text:p>
          </table:table-cell>
          <table:table-cell office:value-type="string" table:style-name="ce5">
            <text:p>The grant will fund the building of a new accessible toilet and wet room for use by scouts with disabilities, as well as creating improved storage to allow for safe storage of camping equipment for scouts in Wigston.</text:p>
          </table:table-cell>
          <table:table-cell office:value-type="currency" office:value="39200" table:style-name="ce4">
            <text:p>£39,200.00</text:p>
          </table:table-cell>
          <table:table-cell table:number-columns-repeated="16380"/>
        </table:table-row>
        <table:table-row table:style-name="ro2">
          <table:table-cell office:value-type="string" table:style-name="ce3">
            <text:p>5th Boston Scout Group</text:p>
          </table:table-cell>
          <table:table-cell office:value-type="string" table:style-name="ce3">
            <text:p>CEN\Lincolnshire\Boston</text:p>
          </table:table-cell>
          <table:table-cell office:value-type="string" table:style-name="ce3">
            <text:p>This grant will fund marquees, shelters, cooking equipment, solar power units, three laptops, a projector, and a range of other equipment. This will help young scouts who are living in a deprived area, some of whom are BAME, many from low income families.</text:p>
          </table:table-cell>
          <table:table-cell office:value-type="currency" office:value="10366" table:style-name="ce4">
            <text:p>£10,366.00</text:p>
          </table:table-cell>
          <table:table-cell table:number-columns-repeated="16380"/>
        </table:table-row>
        <table:table-row table:style-name="ro2">
          <table:table-cell office:value-type="string" table:style-name="ce3">
            <text:p>The Coastal Scout Group</text:p>
          </table:table-cell>
          <table:table-cell office:value-type="string" table:style-name="ce3">
            <text:p>CEN\Lincolnshire\East Lindsey</text:p>
          </table:table-cell>
          <table:table-cell office:value-type="string" table:style-name="ce3">
            <text:p>This grant will fund camping equipment (tents, catering equipment, sleeping bags and waterproof clothing), as well as iPads. It will be used to better engage children from low-income families, aiming to boost self-esteem and skill development</text:p>
          </table:table-cell>
          <table:table-cell office:value-type="currency" office:value="5300" table:style-name="ce4">
            <text:p>£5,300.00</text:p>
          </table:table-cell>
          <table:table-cell table:number-columns-repeated="16380"/>
        </table:table-row>
        <table:table-row table:style-name="ro2">
          <table:table-cell office:value-type="string" table:style-name="ce3">
            <text:p>2nd Spilsby Scout Group</text:p>
          </table:table-cell>
          <table:table-cell office:value-type="string" table:style-name="ce3">
            <text:p>CEN\Lincolnshire\East Lindsey</text:p>
          </table:table-cell>
          <table:table-cell office:value-type="string" table:style-name="ce3">
            <text:p>This grant will fund IT, CCTV, security lighting, canoes/kayaks with a trailer, and sports equipment for a Lincolnshire Scout group. It will help develop life skills and provide opportunities for children &amp; young people with limited access to activities.</text:p>
          </table:table-cell>
          <table:table-cell office:value-type="currency" office:value="18150" table:style-name="ce4">
            <text:p>£18,150.00</text:p>
          </table:table-cell>
          <table:table-cell table:number-columns-repeated="16380"/>
        </table:table-row>
        <table:table-row table:style-name="ro2">
          <table:table-cell office:value-type="string" table:style-name="ce3">
            <text:p>31st Lincoln, Monks Abbey Scout Group</text:p>
          </table:table-cell>
          <table:table-cell office:value-type="string" table:style-name="ce3">
            <text:p>CEN\Lincolnshire\Lincoln</text:p>
          </table:table-cell>
          <table:table-cell office:value-type="string" table:style-name="ce3">
            <text:p>This grant will fund camping and sports equipment for a Lincoln Scout group. It will provide increased opportunities to experience and take part in outdoor activity for children &amp; young people from low income families in an area of multiple deprivations.</text:p>
          </table:table-cell>
          <table:table-cell office:value-type="currency" office:value="5000" table:style-name="ce4">
            <text:p>£5,000.00</text:p>
          </table:table-cell>
          <table:table-cell table:number-columns-repeated="16380"/>
        </table:table-row>
        <table:table-row table:style-name="ro2">
          <table:table-cell office:value-type="string" table:style-name="ce3">
            <text:p>6th Gainsborough Sea Scouts</text:p>
          </table:table-cell>
          <table:table-cell office:value-type="string" table:style-name="ce3">
            <text:p>CEN\Lincolnshire\West Lindsey</text:p>
          </table:table-cell>
          <table:table-cell office:value-type="string" table:style-name="ce3">
            <text:p>This grant will fund paddle boards, pumps &amp; buoyancy aids, replacement doors to the scout building to provide disabled access, and improved storage facilities for the new watersports equipment. This will be used to increase the range of activities.</text:p>
          </table:table-cell>
          <table:table-cell office:value-type="currency" office:value="15904" table:style-name="ce4">
            <text:p>£15,904.00</text:p>
          </table:table-cell>
          <table:table-cell table:number-columns-repeated="16380"/>
        </table:table-row>
        <table:table-row table:style-name="ro2">
          <table:table-cell office:value-type="string" table:style-name="ce3">
            <text:p>Families United Network</text:p>
          </table:table-cell>
          <table:table-cell office:value-type="string" table:style-name="ce3">
            <text:p>CEN\Luton\Luton</text:p>
          </table:table-cell>
          <table:table-cell office:value-type="string" table:style-name="ce3">
            <text:p>This grant funds door-widening, room partitions, games consoles and folding wheelchairs for a charity in Luton. It will be used to increase access for children &amp; young people with disabilities to have fun, improve communication skills and gain confidence.</text:p>
          </table:table-cell>
          <table:table-cell office:value-type="currency" office:value="10886" table:style-name="ce4">
            <text:p>£10,886.00</text:p>
          </table:table-cell>
          <table:table-cell table:number-columns-repeated="16380"/>
        </table:table-row>
        <table:table-row table:style-name="ro2">
          <table:table-cell office:value-type="string" table:style-name="ce3">
            <text:p>Bangladesh Youth League (Luton)</text:p>
          </table:table-cell>
          <table:table-cell office:value-type="string" table:style-name="ce3">
            <text:p>CEN\Luton\Luton</text:p>
          </table:table-cell>
          <table:table-cell office:value-type="string" table:style-name="ce3">
            <text:p>This grant will fund outdoor gym equipment, IT, flooring &amp; heating for a youth charity working in left-behind areas of Luton. It will increase digital access and improve facilities hosting homework &amp; sports clubs for disadvantaged children &amp; young people.</text:p>
          </table:table-cell>
          <table:table-cell office:value-type="currency" office:value="45934" table:style-name="ce4">
            <text:p>£45,934.00</text:p>
          </table:table-cell>
          <table:table-cell table:number-columns-repeated="16380"/>
        </table:table-row>
        <table:table-row table:style-name="ro2">
          <table:table-cell office:value-type="string" table:style-name="ce3">
            <text:p>The Ameina Centre CIC</text:p>
          </table:table-cell>
          <table:table-cell office:value-type="string" table:style-name="ce3">
            <text:p>CEN\Luton\Luton</text:p>
          </table:table-cell>
          <table:table-cell office:value-type="string" table:style-name="ce3">
            <text:p>This grant will fund a minibus, IT equipment and furniture for a community referral unit. It will be used to help develop teamwork, resilience and self-management skills among children and young people from left-behind areas in Luton.</text:p>
          </table:table-cell>
          <table:table-cell office:value-type="currency" office:value="73000" table:style-name="ce4">
            <text:p>£73,000.00</text:p>
          </table:table-cell>
          <table:table-cell table:number-columns-repeated="16380"/>
        </table:table-row>
        <table:table-row table:style-name="ro2">
          <table:table-cell office:value-type="string" table:style-name="ce3">
            <text:p>The Bread Kitchen CIC</text:p>
          </table:table-cell>
          <table:table-cell office:value-type="string" table:style-name="ce3">
            <text:p>CEN\Norfolk\Norfolk</text:p>
          </table:table-cell>
          <table:table-cell office:value-type="string" table:style-name="ce3">
            <text:p>This grant will fund a Summer House, seating area and sheds to enable the organisation to improve their facilities to teach life skills and nurture young people from a left behind area, as they learn to grow plants in a welcoming outdoor space.</text:p>
          </table:table-cell>
          <table:table-cell office:value-type="currency" office:value="6512" table:style-name="ce4">
            <text:p>£6,512.00</text:p>
          </table:table-cell>
          <table:table-cell table:number-columns-repeated="16380"/>
        </table:table-row>
        <table:table-row table:style-name="ro2">
          <table:table-cell office:value-type="string" table:style-name="ce3">
            <text:p>The Benjamin Foundation</text:p>
          </table:table-cell>
          <table:table-cell office:value-type="string" table:style-name="ce3">
            <text:p>CEN\Norfolk\Norfolk</text:p>
          </table:table-cell>
          <table:table-cell office:value-type="string" table:style-name="ce3">
            <text:p>This will fund a range of furniture, sensory and sports equipment, games consoles, computers and signage. These will be used to improve the experiences, resilience and encourage more disabled cyp to be independent.</text:p>
          </table:table-cell>
          <table:table-cell office:value-type="currency" office:value="7479" table:style-name="ce4">
            <text:p>£7,479.00</text:p>
          </table:table-cell>
          <table:table-cell table:number-columns-repeated="16380"/>
        </table:table-row>
        <table:table-row table:style-name="ro2">
          <table:table-cell office:value-type="string" table:style-name="ce3">
            <text:p>Henderson Trust</text:p>
          </table:table-cell>
          <table:table-cell office:value-type="string" table:style-name="ce3">
            <text:p>CEN\Norfolk\Norfolk</text:p>
          </table:table-cell>
          <table:table-cell office:value-type="string" table:style-name="ce3">
            <text:p>This grant will fund new seating, equipment and a 'work area' for young people. This will be used to provide a safe and welcoming youth drop in space for young people experiencing generational disadvantage, aiming to reduce isolation.</text:p>
          </table:table-cell>
          <table:table-cell office:value-type="currency" office:value="7800" table:style-name="ce4">
            <text:p>£7,800.00</text:p>
          </table:table-cell>
          <table:table-cell table:number-columns-repeated="16380"/>
        </table:table-row>
        <table:table-row table:style-name="ro2">
          <table:table-cell office:value-type="string" table:style-name="ce3">
            <text:p>SIMPLE NORFOLK CIO</text:p>
          </table:table-cell>
          <table:table-cell office:value-type="string" table:style-name="ce3">
            <text:p>CEN\Norfolk\Norfolk</text:p>
          </table:table-cell>
          <table:table-cell office:value-type="string" table:style-name="ce3">
            <text:p>The grant will fund equipment for woodworking sessions and training delivered by a Norfolk CIO. It will be used to increase skills, employment opportunities and aspirations for children &amp; young people from an area of multiple deprivations.</text:p>
          </table:table-cell>
          <table:table-cell office:value-type="currency" office:value="19924" table:style-name="ce4">
            <text:p>£19,924.00</text:p>
          </table:table-cell>
          <table:table-cell table:number-columns-repeated="16380"/>
        </table:table-row>
        <table:table-row table:style-name="ro2">
          <table:table-cell office:value-type="string" table:style-name="ce3">
            <text:p>Eaton Vale Scout and Guide Activity Centre</text:p>
          </table:table-cell>
          <table:table-cell office:value-type="string" table:style-name="ce3">
            <text:p>CEN\Norfolk\Norfolk</text:p>
          </table:table-cell>
          <table:table-cell office:value-type="string" table:style-name="ce3">
            <text:p>This grant will fund an assault course and safety equipment at Eaton Vale Activity Centre to increase the range and diversity of activities offered for children from low socio-economic backgrounds.</text:p>
          </table:table-cell>
          <table:table-cell office:value-type="currency" office:value="21324" table:style-name="ce4">
            <text:p>£21,324.00</text:p>
          </table:table-cell>
          <table:table-cell table:number-columns-repeated="16380"/>
        </table:table-row>
        <table:table-row table:style-name="ro2">
          <table:table-cell office:value-type="string" table:style-name="ce3">
            <text:p>Sunbeams Play</text:p>
          </table:table-cell>
          <table:table-cell office:value-type="string" table:style-name="ce3">
            <text:p>CEN\Norfolk\Norfolk</text:p>
          </table:table-cell>
          <table:table-cell office:value-type="string" table:style-name="ce3">
            <text:p>This grant will fund a minibus for a charity in Norfolk. It will support children and young people with autism and other neurodiverse conditions, helping them access forest schools and camping experiences that increase wellbeing and self-esteem.</text:p>
          </table:table-cell>
          <table:table-cell office:value-type="currency" office:value="32244" table:style-name="ce4">
            <text:p>£32,244.00</text:p>
          </table:table-cell>
          <table:table-cell table:number-columns-repeated="16380"/>
        </table:table-row>
        <table:table-row table:style-name="ro2">
          <table:table-cell office:value-type="string" table:style-name="ce3">
            <text:p>8th Norwich (Norwich School) Sea Scout Group</text:p>
          </table:table-cell>
          <table:table-cell office:value-type="string" table:style-name="ce3">
            <text:p>CEN\Norfolk\Norfolk</text:p>
          </table:table-cell>
          <table:table-cell office:value-type="string" table:style-name="ce3">
            <text:p>This grant will fund installation of external doors, double-glazed windows, and insulated internal roller doors for a Sea Scouting HQ. It will allow more indoor activities to be provided for variously disadvantaged children and young people in Norfolk.</text:p>
          </table:table-cell>
          <table:table-cell office:value-type="currency" office:value="44200" table:style-name="ce4">
            <text:p>£44,200.00</text:p>
          </table:table-cell>
          <table:table-cell table:number-columns-repeated="16380"/>
        </table:table-row>
        <table:table-row table:style-name="ro2">
          <table:table-cell office:value-type="string" table:style-name="ce3">
            <text:p>The Garage Trust Ltd</text:p>
          </table:table-cell>
          <table:table-cell office:value-type="string" table:style-name="ce3">
            <text:p>CEN\Norfolk\Norfolk</text:p>
          </table:table-cell>
          <table:table-cell office:value-type="string" table:style-name="ce3">
            <text:p>This grant will fund 3 teaching sound &amp; 3 lighting systems, 15 laptops, an air-condition system and furniture for a new cafe. This will improve resilience and employability of children &amp; young people who are disadvantaged by poverty and disability.</text:p>
          </table:table-cell>
          <table:table-cell office:value-type="currency" office:value="49000" table:style-name="ce4">
            <text:p>£49,000.00</text:p>
          </table:table-cell>
          <table:table-cell table:number-columns-repeated="16380"/>
        </table:table-row>
        <table:table-row table:style-name="ro2">
          <table:table-cell office:value-type="string" table:style-name="ce3">
            <text:p>The Lowdown</text:p>
          </table:table-cell>
          <table:table-cell office:value-type="string" table:style-name="ce3">
            <text:p>CEN\Northamptonshire\Northamptonshire</text:p>
          </table:table-cell>
          <table:table-cell office:value-type="string" table:style-name="ce3">
            <text:p>This grant funds venue upgrades, including kitchen refit and sensory adaptations, at a Northamptonshire charity. It will help deliver enhanced wellbeing services to children &amp; young people struggling with mental health issues, exacerbated by the pandemic.</text:p>
          </table:table-cell>
          <table:table-cell office:value-type="currency" office:value="19094" table:style-name="ce4">
            <text:p>£19,094.00</text:p>
          </table:table-cell>
          <table:table-cell table:number-columns-repeated="16380"/>
        </table:table-row>
        <table:table-row table:style-name="ro2">
          <table:table-cell office:value-type="string" table:style-name="ce3">
            <text:p>Free 2 Talk CIC</text:p>
          </table:table-cell>
          <table:table-cell office:value-type="string" table:style-name="ce3">
            <text:p>CEN\Northamptonshire\Northamptonshire</text:p>
          </table:table-cell>
          <table:table-cell office:value-type="string" table:style-name="ce3">
            <text:p>This grant will fund a van for remote youth work by a CIC in Northampton. It will be used to improve engagement in education outreach for children &amp; young people living in poverty and who are at risk of school exclusion.</text:p>
          </table:table-cell>
          <table:table-cell office:value-type="currency" office:value="25819" table:style-name="ce4">
            <text:p>£25,819.00</text:p>
          </table:table-cell>
          <table:table-cell table:number-columns-repeated="16380"/>
        </table:table-row>
        <table:table-row table:style-name="ro2">
          <table:table-cell office:value-type="string" table:style-name="ce3">
            <text:p>Silhouette Youth</text:p>
          </table:table-cell>
          <table:table-cell office:value-type="string" table:style-name="ce3">
            <text:p>CEN\Northamptonshire\Northamptonshire</text:p>
          </table:table-cell>
          <table:table-cell office:value-type="string" table:style-name="ce3">
            <text:p>The grant will fund the creation of a flexible and portable theatre space. This will be used to improve skills, knowledge and confidence for children &amp; young people who are from low income families.</text:p>
          </table:table-cell>
          <table:table-cell office:value-type="currency" office:value="36000" table:style-name="ce4">
            <text:p>£36,000.00</text:p>
          </table:table-cell>
          <table:table-cell table:number-columns-repeated="16380"/>
        </table:table-row>
        <table:table-row table:style-name="ro2">
          <table:table-cell office:value-type="string" table:style-name="ce3">
            <text:p>The Community Court Yard Ltd</text:p>
          </table:table-cell>
          <table:table-cell office:value-type="string" table:style-name="ce3">
            <text:p>CEN\Northamptonshire\Northamptonshire</text:p>
          </table:table-cell>
          <table:table-cell office:value-type="string" table:style-name="ce3">
            <text:p>This grant will fund a vehicle for detached youth work in Northamptonshire, plus gaming booth equipment, CCTV, and refit of a gym area. It will build positive behaviours and communication skills for children and young people disadvantaged by area poverty.</text:p>
          </table:table-cell>
          <table:table-cell office:value-type="currency" office:value="44740" table:style-name="ce4">
            <text:p>£44,740.00</text:p>
          </table:table-cell>
          <table:table-cell table:number-columns-repeated="16380"/>
        </table:table-row>
        <table:table-row table:style-name="ro2">
          <table:table-cell office:value-type="string" table:style-name="ce3">
            <text:p>Worksop Christian Centre</text:p>
          </table:table-cell>
          <table:table-cell office:value-type="string" table:style-name="ce3">
            <text:p>CEN\Nottinghamshire\Bassetlaw</text:p>
          </table:table-cell>
          <table:table-cell office:value-type="string" table:style-name="ce3">
            <text:p>This grant funds refurbishment of an existing youth club area with new furniture and facilities. It will improve safe space and wellbeing for children &amp; young people from low-income families in Worksop, increasing access to activities and opportunities.</text:p>
          </table:table-cell>
          <table:table-cell office:value-type="currency" office:value="11938" table:style-name="ce4">
            <text:p>£11,938.00</text:p>
          </table:table-cell>
          <table:table-cell table:number-columns-repeated="16380"/>
        </table:table-row>
        <table:table-row table:style-name="ro2">
          <table:table-cell office:value-type="string" table:style-name="ce3">
            <text:p>5th Mansfield (St John's Pathfinders) Sea Scout Group</text:p>
          </table:table-cell>
          <table:table-cell office:value-type="string" table:style-name="ce3">
            <text:p>CEN\Nottinghamshire\Mansfield</text:p>
          </table:table-cell>
          <table:table-cell office:value-type="string" table:style-name="ce3">
            <text:p>This grant will fund a sailing dinghy. This will be used to develop sailing skills for children &amp; young people who live in an inland economically disadvantaged ex-mining area where young people are less able to access open spaces, holidays, and day-trips.</text:p>
          </table:table-cell>
          <table:table-cell office:value-type="currency" office:value="7376" table:style-name="ce4">
            <text:p>£7,376.00</text:p>
          </table:table-cell>
          <table:table-cell table:number-columns-repeated="16380"/>
        </table:table-row>
        <table:table-row table:style-name="ro2">
          <table:table-cell office:value-type="string" table:style-name="ce3">
            <text:p>Switch Up CIC</text:p>
          </table:table-cell>
          <table:table-cell office:value-type="string" table:style-name="ce3">
            <text:p>CEN\Nottinghamshire\Mansfield</text:p>
          </table:table-cell>
          <table:table-cell office:value-type="string" table:style-name="ce3">
            <text:p>The grant will fund sports &amp; IT equipment, as well as a refurbishment. This will be used to improve physical &amp; mental health, reduce negative behaviour and raise aspirations for young people with adverse childhood experiences, NEET, or at risk of crime.</text:p>
          </table:table-cell>
          <table:table-cell office:value-type="currency" office:value="36500" table:style-name="ce4">
            <text:p>£36,500.00</text:p>
          </table:table-cell>
          <table:table-cell table:number-columns-repeated="16380"/>
        </table:table-row>
        <table:table-row table:style-name="ro2">
          <table:table-cell office:value-type="string" table:style-name="ce3">
            <text:p>15th Nottingham Scout Group (Lenton Abbey)</text:p>
          </table:table-cell>
          <table:table-cell office:value-type="string" table:style-name="ce3">
            <text:p>CEN\Nottinghamshire\Nottingham</text:p>
          </table:table-cell>
          <table:table-cell office:value-type="string" table:style-name="ce3">
            <text:p>The grant will fund IT, trees, building materials for 3 x composting areas, and a shed for timber. This will support disadvantaged young people with increasing life skills and digital skills, as well as and improving well-being.</text:p>
          </table:table-cell>
          <table:table-cell office:value-type="currency" office:value="6500" table:style-name="ce4">
            <text:p>£6,500.00</text:p>
          </table:table-cell>
          <table:table-cell table:number-columns-repeated="16380"/>
        </table:table-row>
        <table:table-row table:style-name="ro2">
          <table:table-cell office:value-type="string" table:style-name="ce3">
            <text:p>7th Nottingham Scout Group</text:p>
          </table:table-cell>
          <table:table-cell office:value-type="string" table:style-name="ce3">
            <text:p>CEN\Nottinghamshire\Nottingham</text:p>
          </table:table-cell>
          <table:table-cell office:value-type="string" table:style-name="ce3">
            <text:p>This grant will fund iPads and a projector for a Nottingham Scout group. It will help deliver life skills sessions for children &amp; young people in a multicultural area of high deprivation, many coming from low-income and/or single-parent families.</text:p>
          </table:table-cell>
          <table:table-cell office:value-type="currency" office:value="8000" table:style-name="ce4">
            <text:p>£8,000.00</text:p>
          </table:table-cell>
          <table:table-cell table:number-columns-repeated="16380"/>
        </table:table-row>
        <table:table-row table:style-name="ro2">
          <table:table-cell office:value-type="string" table:style-name="ce3">
            <text:p>Girlguiding Nottinghamshire Elton Campsite</text:p>
          </table:table-cell>
          <table:table-cell office:value-type="string" table:style-name="ce6">
            <text:p>CEN\Nottinghamshire\Nottingham</text:p>
          </table:table-cell>
          <table:table-cell office:value-type="string" table:style-name="ce3">
            <text:p>This grant will fund improved kitchen facilities at the district campsite. <text:s/>This will enable young people to learn about and cook healthy food while on camps for children who experience poverty and deprivation and social isolation.</text:p>
          </table:table-cell>
          <table:table-cell office:value-type="currency" office:value="8926" table:style-name="ce4">
            <text:p>£8,926.00</text:p>
          </table:table-cell>
          <table:table-cell table:number-columns-repeated="16380"/>
        </table:table-row>
        <table:table-row table:style-name="ro3">
          <table:table-cell office:value-type="string" table:style-name="ce3">
            <text:p>Nottingham Children, Young People and Their Families Project.</text:p>
          </table:table-cell>
          <table:table-cell office:value-type="string" table:style-name="ce3">
            <text:p>CEN\Nottinghamshire\Nottingham</text:p>
          </table:table-cell>
          <table:table-cell office:value-type="string" table:style-name="ce3">
            <text:p>This grant will fund music equipment for a Nottingham children, young people &amp; family project. It enhances safe space provision and increases creative opportunities for participants, aimed at personal development and improved chances of fulfilling potential.</text:p>
          </table:table-cell>
          <table:table-cell office:value-type="currency" office:value="9346" table:style-name="ce4">
            <text:p>£9,346.00</text:p>
          </table:table-cell>
          <table:table-cell table:number-columns-repeated="16380"/>
        </table:table-row>
        <table:table-row table:style-name="ro2">
          <table:table-cell office:value-type="string" table:style-name="ce3">
            <text:p>OPUS Music CIC</text:p>
          </table:table-cell>
          <table:table-cell office:value-type="string" table:style-name="ce3">
            <text:p>CEN\Nottinghamshire\Nottingham</text:p>
          </table:table-cell>
          <table:table-cell office:value-type="string" table:style-name="ce3">
            <text:p>This grant will fund music technology and instrument purchases for a CIC in Nottingham. It will be used to help increase self-esteem and develop independence and life skills for children and young people who are CAMHS inpatients.</text:p>
          </table:table-cell>
          <table:table-cell office:value-type="currency" office:value="11503" table:style-name="ce4">
            <text:p>£11,503.00</text:p>
          </table:table-cell>
          <table:table-cell table:number-columns-repeated="16380"/>
        </table:table-row>
        <table:table-row table:style-name="ro2">
          <table:table-cell office:value-type="string" table:style-name="ce3">
            <text:p>Offshoots (East Midlands) CIC</text:p>
          </table:table-cell>
          <table:table-cell office:value-type="string" table:style-name="ce3">
            <text:p>CEN\Nottinghamshire\Nottingham</text:p>
          </table:table-cell>
          <table:table-cell office:value-type="string" table:style-name="ce3">
            <text:p>This grant will fund a kitchenette, CCTV, and seating. This will be used to improve life skills, knowledge of nutrition, and mental health &amp; wellbeing with children &amp; young people who live in areas of deprivation.</text:p>
          </table:table-cell>
          <table:table-cell office:value-type="currency" office:value="19146" table:style-name="ce4">
            <text:p>£19,146.00</text:p>
          </table:table-cell>
          <table:table-cell table:number-columns-repeated="16380"/>
        </table:table-row>
        <table:table-row table:style-name="ro2">
          <table:table-cell office:value-type="string" table:style-name="ce3">
            <text:p>1st Clifton Scout Group</text:p>
          </table:table-cell>
          <table:table-cell office:value-type="string" table:style-name="ce3">
            <text:p>CEN\Nottinghamshire\Nottingham</text:p>
          </table:table-cell>
          <table:table-cell office:value-type="string" table:style-name="ce3">
            <text:p>The grant will fund camping and sport equipment, and a trailer to transport it in. It will benefit members of this Scout group, including young people living with financial hardship and/or additional needs, and other groups from across the city.</text:p>
          </table:table-cell>
          <table:table-cell office:value-type="currency" office:value="22930" table:style-name="ce4">
            <text:p>£22,930.00</text:p>
          </table:table-cell>
          <table:table-cell table:number-columns-repeated="16380"/>
        </table:table-row>
        <table:table-row table:style-name="ro2">
          <table:table-cell office:value-type="string" table:style-name="ce3">
            <text:p>Fearless Youth Association Limited</text:p>
          </table:table-cell>
          <table:table-cell office:value-type="string" table:style-name="ce3">
            <text:p>CEN\Nottinghamshire\Nottingham</text:p>
          </table:table-cell>
          <table:table-cell office:value-type="string" table:style-name="ce3">
            <text:p>This grant will fund studio equipment and refurbishment for a social skill-building youth project in Nottingham. It will help improve confidence and access accredited qualifications for children &amp; young people facing multiple disadvantages and risks.</text:p>
          </table:table-cell>
          <table:table-cell office:value-type="currency" office:value="44876" table:style-name="ce4">
            <text:p>£44,876.00</text:p>
          </table:table-cell>
          <table:table-cell table:number-columns-repeated="16380"/>
        </table:table-row>
        <table:table-row table:style-name="ro2">
          <table:table-cell office:value-type="string" table:style-name="ce3">
            <text:p>Nottingham Mencap</text:p>
          </table:table-cell>
          <table:table-cell office:value-type="string" table:style-name="ce3">
            <text:p>CEN\Nottinghamshire\Nottingham</text:p>
          </table:table-cell>
          <table:table-cell office:value-type="string" table:style-name="ce3">
            <text:p>This grant will fund adaptive sports equipment, gym apparatus, &amp; access-focused refurbishment (wall bars, safety floor &amp; wall panels, lockers, air conditioning unit) in a new exercise facility for children &amp; young people with learning difficulties.</text:p>
          </table:table-cell>
          <table:table-cell office:value-type="currency" office:value="48600" table:style-name="ce4">
            <text:p>£48,600.00</text:p>
          </table:table-cell>
          <table:table-cell table:number-columns-repeated="16380"/>
        </table:table-row>
        <table:table-row table:style-name="ro2">
          <table:table-cell office:value-type="string" table:style-name="ce3">
            <text:p>48th Peterborough Scout Group</text:p>
          </table:table-cell>
          <table:table-cell office:value-type="string" table:style-name="ce3">
            <text:p>CEN\Peterborough\Peterborough</text:p>
          </table:table-cell>
          <table:table-cell office:value-type="string" table:style-name="ce3">
            <text:p>This grant will fund camping and kitchen equipment for a Peterborough Scout unit. It will help improve health and wellbeing for children &amp; young people from low income families, increasing the range and location of activities that they can participate in.</text:p>
          </table:table-cell>
          <table:table-cell office:value-type="currency" office:value="7063" table:style-name="ce4">
            <text:p>£7,063.00</text:p>
          </table:table-cell>
          <table:table-cell table:number-columns-repeated="16380"/>
        </table:table-row>
        <table:table-row table:style-name="ro2">
          <table:table-cell office:value-type="string" table:style-name="ce3">
            <text:p>The Kite Trust</text:p>
          </table:table-cell>
          <table:table-cell office:value-type="string" table:style-name="ce3">
            <text:p>CEN\Peterborough\Peterborough</text:p>
          </table:table-cell>
          <table:table-cell office:value-type="string" table:style-name="ce3">
            <text:p>This grant will fund multi-user IT equipment, camping gear, outdoor furniture and games for a Peterborough trust. It will help increase provision of LGBTQIA+ youth services and reduce digital exclusion for children and young people in a left-behind area.</text:p>
          </table:table-cell>
          <table:table-cell office:value-type="currency" office:value="30000" table:style-name="ce4">
            <text:p>£30,000.00</text:p>
          </table:table-cell>
          <table:table-cell table:number-columns-repeated="16380"/>
        </table:table-row>
        <table:table-row table:style-name="ro2">
          <table:table-cell office:value-type="string" table:style-name="ce3">
            <text:p>Centre Thirty Three Young People's Counselling and Information Service</text:p>
          </table:table-cell>
          <table:table-cell office:value-type="string" table:style-name="ce3">
            <text:p>CEN\Peterborough\Peterborough</text:p>
          </table:table-cell>
          <table:table-cell office:value-type="string" table:style-name="ce3">
            <text:p>This grant will refurbish a recently acquired property to create a safe, youth counselling facility for young people that have experienced illness, distress, abuse or neglect, deprivation. This will improve health, wellbeing, confidence and self-esteem.</text:p>
          </table:table-cell>
          <table:table-cell office:value-type="currency" office:value="48576" table:style-name="ce4">
            <text:p>£48,576.00</text:p>
          </table:table-cell>
          <table:table-cell table:number-columns-repeated="16380"/>
        </table:table-row>
        <table:table-row table:style-name="ro4">
          <table:table-cell office:value-type="string" table:style-name="ce3">
            <text:p>1st Priorslee and St Georges Scout Group</text:p>
          </table:table-cell>
          <table:table-cell office:value-type="string" table:style-name="ce3">
            <text:p>CEN\Shropshire\Telford and Wrekin</text:p>
          </table:table-cell>
          <table:table-cell office:value-type="string" table:style-name="ce3">
            <text:p>This grant will fund 10 iPad's, a laptop, a printer and storage for disadvantaged young people to support with IT skills, social skills and engagement in increased activities.</text:p>
          </table:table-cell>
          <table:table-cell office:value-type="currency" office:value="5290" table:style-name="ce4">
            <text:p>£5,290.00</text:p>
          </table:table-cell>
          <table:table-cell table:number-columns-repeated="16380"/>
        </table:table-row>
        <table:table-row table:style-name="ro2">
          <table:table-cell office:value-type="string" table:style-name="ce3">
            <text:p>Liberty Jamboree</text:p>
          </table:table-cell>
          <table:table-cell office:value-type="string" table:style-name="ce3">
            <text:p>CEN\Staffordshire\Cannock Chase</text:p>
          </table:table-cell>
          <table:table-cell office:value-type="string" table:style-name="ce9">
            <text:p>This grant will fund IT equipment and communication software for a small CIO in Staffordshire. It will help to improve access to education and increase skills for SEND children and young people in a left-behind area.</text:p>
          </table:table-cell>
          <table:table-cell office:value-type="currency" office:value="9205" table:style-name="ce4">
            <text:p>£9,205.00</text:p>
          </table:table-cell>
          <table:table-cell table:number-columns-repeated="16380"/>
        </table:table-row>
        <table:table-row table:style-name="ro2">
          <table:table-cell office:value-type="string" table:style-name="ce3">
            <text:p>1871 (Rugeley) Squadron RAF Air Cadets</text:p>
          </table:table-cell>
          <table:table-cell office:value-type="string" table:style-name="ce3">
            <text:p>CEN\Staffordshire\Cannock Chase</text:p>
          </table:table-cell>
          <table:table-cell office:value-type="string" table:style-name="ce3">
            <text:p>This grant will fund a minibus to transport young people to activities, plus IT equipment to aid in the completion of accredited qualifications. The children come from low-income backgrounds, with reduced access to activities and opportunities.</text:p>
          </table:table-cell>
          <table:table-cell office:value-type="currency" office:value="55356" table:style-name="ce4">
            <text:p>£55,356.00</text:p>
          </table:table-cell>
          <table:table-cell table:number-columns-repeated="16380"/>
        </table:table-row>
        <table:table-row table:style-name="ro2">
          <table:table-cell office:value-type="string" table:style-name="ce3">
            <text:p>9th Burton scouts</text:p>
          </table:table-cell>
          <table:table-cell office:value-type="string" table:style-name="ce3">
            <text:p>CEN\Staffordshire\East Staffordshire</text:p>
          </table:table-cell>
          <table:table-cell office:value-type="string" table:style-name="ce3">
            <text:p>This grant will fund IT equipment for a Scout group, including iPads and a portable broadband device. It will enable children and young people in Burton-Upon-Trent to fully participate in digital Scouting programmes, including during outdoor activity.</text:p>
          </table:table-cell>
          <table:table-cell office:value-type="currency" office:value="5000" table:style-name="ce4">
            <text:p>£5,000.00</text:p>
          </table:table-cell>
          <table:table-cell table:number-columns-repeated="16380"/>
        </table:table-row>
        <table:table-row table:style-name="ro2">
          <table:table-cell office:value-type="string" table:style-name="ce3">
            <text:p>The Community Church Burton and District</text:p>
          </table:table-cell>
          <table:table-cell office:value-type="string" table:style-name="ce3">
            <text:p>CEN\Staffordshire\East Staffordshire</text:p>
          </table:table-cell>
          <table:table-cell office:value-type="string" table:style-name="ce3">
            <text:p>This grant will fund the conversion of a newly acquired premises into a young people's drop-in facility which will provide a range of well-being activities to improve mental health &amp; self-esteem.</text:p>
          </table:table-cell>
          <table:table-cell office:value-type="currency" office:value="9451" table:style-name="ce4">
            <text:p>£9,451.00</text:p>
          </table:table-cell>
          <table:table-cell table:number-columns-repeated="16380"/>
        </table:table-row>
        <table:table-row table:style-name="ro2">
          <table:table-cell office:value-type="string" table:style-name="ce3">
            <text:p>Burton Albion Community Trust</text:p>
          </table:table-cell>
          <table:table-cell office:value-type="string" table:style-name="ce3">
            <text:p>CEN\Staffordshire\East Staffordshire</text:p>
          </table:table-cell>
          <table:table-cell office:value-type="string" table:style-name="ce3">
            <text:p>The grant will fund the purchase of an electric van, electronic sign-in equipment, some sports equipment and iPads which will be used by children &amp; young people in outreach and centre-based activities in East Staffordshire.</text:p>
          </table:table-cell>
          <table:table-cell office:value-type="currency" office:value="40191" table:style-name="ce4">
            <text:p>£40,191.00</text:p>
          </table:table-cell>
          <table:table-cell table:number-columns-repeated="16380"/>
        </table:table-row>
        <table:table-row table:style-name="ro2">
          <table:table-cell office:value-type="string" table:style-name="ce3">
            <text:p>Biddulph Youth and Community Zone Limited</text:p>
          </table:table-cell>
          <table:table-cell office:value-type="string" table:style-name="ce3">
            <text:p>CEN\Staffordshire\Staffordshire Moorlands</text:p>
          </table:table-cell>
          <table:table-cell office:value-type="string" table:style-name="ce3">
            <text:p>This grant will fund digital media equipment and furniture for a youth club in a disadvantaged area of Staffordshire. This will help children &amp; young people from low-income families to gain valuable life &amp; educational skills.</text:p>
          </table:table-cell>
          <table:table-cell office:value-type="currency" office:value="11626" table:style-name="ce4">
            <text:p>£11,626.00</text:p>
          </table:table-cell>
          <table:table-cell table:number-columns-repeated="16380"/>
        </table:table-row>
        <table:table-row table:style-name="ro4">
          <table:table-cell office:value-type="string" table:style-name="ce3">
            <text:p>10 Count Boxing Gym</text:p>
          </table:table-cell>
          <table:table-cell office:value-type="string" table:style-name="ce3">
            <text:p>CEN\Staffordshire\Stoke-on-Trent</text:p>
          </table:table-cell>
          <table:table-cell office:value-type="string" table:style-name="ce3">
            <text:p>This grant will be used to replace a flat roof which is in need of repair; the current roof presents a health and safety risk to the children who access the boxing sessions.</text:p>
          </table:table-cell>
          <table:table-cell office:value-type="currency" office:value="48500" table:style-name="ce4">
            <text:p>£48,500.00</text:p>
          </table:table-cell>
          <table:table-cell table:number-columns-repeated="16380"/>
        </table:table-row>
        <table:table-row table:style-name="ro2">
          <table:table-cell office:value-type="string" table:style-name="ce3">
            <text:p>3rd Wilnecote Scout Group</text:p>
          </table:table-cell>
          <table:table-cell office:value-type="string" table:style-name="ce3">
            <text:p>CEN\Staffordshire\Tamworth</text:p>
          </table:table-cell>
          <table:table-cell office:value-type="string" table:style-name="ce3">
            <text:p>This grant will fund the purchasing of landscaping materials and garden equipment with the aim of improving the mental wellbeing and life skills of children from Tamworth, a left-behind area.</text:p>
          </table:table-cell>
          <table:table-cell office:value-type="currency" office:value="12500" table:style-name="ce4">
            <text:p>£12,500.00</text:p>
          </table:table-cell>
          <table:table-cell table:number-columns-repeated="16380"/>
        </table:table-row>
        <table:table-row table:style-name="ro2">
          <table:table-cell office:value-type="string" table:style-name="ce3">
            <text:p>Tamworth District Scout Council</text:p>
          </table:table-cell>
          <table:table-cell office:value-type="string" table:style-name="ce3">
            <text:p>CEN\Staffordshire\Tamworth</text:p>
          </table:table-cell>
          <table:table-cell office:value-type="string" table:style-name="ce3">
            <text:p>This grant will fund a minibus, ten computers and a laser printer for a Scouting council in Tamworth. It will help disadvantaged children &amp; young people to work toward DofE Awards, as well as transporting them for camping trips and expeditions.</text:p>
          </table:table-cell>
          <table:table-cell office:value-type="currency" office:value="31200" table:style-name="ce4">
            <text:p>£31,200.00</text:p>
          </table:table-cell>
          <table:table-cell table:number-columns-repeated="16380"/>
        </table:table-row>
        <table:table-row table:style-name="ro2">
          <table:table-cell office:value-type="string" table:style-name="ce3">
            <text:p>Tamworth Amateur Boxing Club</text:p>
          </table:table-cell>
          <table:table-cell office:value-type="string" table:style-name="ce3">
            <text:p>CEN\Staffordshire\Tamworth</text:p>
          </table:table-cell>
          <table:table-cell office:value-type="string" table:style-name="ce3">
            <text:p>The grant will fund replacement of a damaged floor to increase safety at a Tamworth sports club. It will extend safe space provision and improve service delivery, aiming to improve mental health, leadership and life skills for children &amp; young people.</text:p>
          </table:table-cell>
          <table:table-cell office:value-type="currency" office:value="34516" table:style-name="ce4">
            <text:p>£34,516.00</text:p>
          </table:table-cell>
          <table:table-cell table:number-columns-repeated="16380"/>
        </table:table-row>
        <table:table-row table:style-name="ro4">
          <table:table-cell office:value-type="string" table:style-name="ce3">
            <text:p>Seagull Lowestoft Community Interest Company</text:p>
          </table:table-cell>
          <table:table-cell office:value-type="string" table:style-name="ce3">
            <text:p>CEN\Suffolk\East Suffolk</text:p>
          </table:table-cell>
          <table:table-cell office:value-type="string" table:style-name="ce3">
            <text:p>The grant will fund music technology equipment. This will be used to increase wellbeing, aspirations and attainment for young people living in an area of deprivation.</text:p>
          </table:table-cell>
          <table:table-cell office:value-type="currency" office:value="24916" table:style-name="ce4">
            <text:p>£24,916.00</text:p>
          </table:table-cell>
          <table:table-cell table:number-columns-repeated="16380"/>
        </table:table-row>
        <table:table-row table:style-name="ro2">
          <table:table-cell office:value-type="string" table:style-name="ce3">
            <text:p>Access Community Trust</text:p>
          </table:table-cell>
          <table:table-cell office:value-type="string" table:style-name="ce3">
            <text:p>CEN\Suffolk\East Suffolk</text:p>
          </table:table-cell>
          <table:table-cell office:value-type="string" table:style-name="ce3">
            <text:p>This grant will fund the purchase of a van and equipment. This will be used to increase aspirations for children &amp; young people in East Suffolk who experience poverty and help to widen the reach of the organisation.</text:p>
          </table:table-cell>
          <table:table-cell office:value-type="currency" office:value="28270" table:style-name="ce4">
            <text:p>£28,270.00</text:p>
          </table:table-cell>
          <table:table-cell table:number-columns-repeated="16380"/>
        </table:table-row>
        <table:table-row table:style-name="ro2">
          <table:table-cell office:value-type="string" table:style-name="ce3">
            <text:p>Musica</text:p>
          </table:table-cell>
          <table:table-cell office:value-type="string" table:style-name="ce3">
            <text:p>CEN\Suffolk\East Suffolk</text:p>
          </table:table-cell>
          <table:table-cell office:value-type="string" table:style-name="ce3">
            <text:p>The grant will fund music and IT equipment and a website upgrade to support young people with disabilities and other disadvantages by contributing to their personal development and wellbeing.</text:p>
          </table:table-cell>
          <table:table-cell office:value-type="currency" office:value="28723" table:style-name="ce4">
            <text:p>£28,723.00</text:p>
          </table:table-cell>
          <table:table-cell table:number-columns-repeated="16380"/>
        </table:table-row>
        <table:table-row table:style-name="ro2">
          <table:table-cell office:value-type="string" table:style-name="ce3">
            <text:p>11th Ipswich Scout Group</text:p>
          </table:table-cell>
          <table:table-cell office:value-type="string" table:style-name="ce6">
            <text:p>CEN\Suffolk\Ipswich</text:p>
          </table:table-cell>
          <table:table-cell office:value-type="string" table:style-name="ce3">
            <text:p>The grant will fund a panel van and trailer for a Scout group working with disadvantaged children &amp; young people in various wards/rural areas of Ipswich. It will broaden access to activities, helping develop life skills and improving health and wellbeing.</text:p>
          </table:table-cell>
          <table:table-cell office:value-type="currency" office:value="35434" table:style-name="ce4">
            <text:p>£35,434.00</text:p>
          </table:table-cell>
          <table:table-cell table:number-columns-repeated="16380"/>
        </table:table-row>
        <table:table-row table:style-name="ro2">
          <table:table-cell office:value-type="string" table:style-name="ce3">
            <text:p>PHOEBE</text:p>
          </table:table-cell>
          <table:table-cell office:value-type="string" table:style-name="ce3">
            <text:p>CEN\Suffolk\Ipswich</text:p>
          </table:table-cell>
          <table:table-cell office:value-type="string" table:style-name="ce3">
            <text:p>This grant will fund building improvements of the youth room and kitchen, CCTV, and garden landscaping. This will be used to improve skills, wellbeing, and confidence for children and young people at risk of engaging in anti-social behaviour.</text:p>
          </table:table-cell>
          <table:table-cell office:value-type="currency" office:value="45000" table:style-name="ce4">
            <text:p>£45,000.00</text:p>
          </table:table-cell>
          <table:table-cell table:number-columns-repeated="16380"/>
        </table:table-row>
        <table:table-row table:style-name="ro2">
          <table:table-cell office:value-type="string" table:style-name="ce3">
            <text:p>Christian Youth Ministries</text:p>
          </table:table-cell>
          <table:table-cell office:value-type="string" table:style-name="ce6">
            <text:p>CEN\Suffolk\Ipswich</text:p>
          </table:table-cell>
          <table:table-cell office:value-type="string" table:style-name="ce3">
            <text:p>This grant will fund a range of resources (IT equipment, uniforms, and activity &amp; outdoor resources) so children and young people who are impacted by wide range of issues can improve their health and wellbeing.</text:p>
          </table:table-cell>
          <table:table-cell office:value-type="currency" office:value="76031" table:style-name="ce4">
            <text:p>£76,031.00</text:p>
          </table:table-cell>
          <table:table-cell table:number-columns-repeated="16380"/>
        </table:table-row>
        <table:table-row table:style-name="ro2">
          <table:table-cell office:value-type="string" table:style-name="ce3">
            <text:p>1ST BEDWORTH SCOUT GROUP</text:p>
          </table:table-cell>
          <table:table-cell office:value-type="string" table:style-name="ce3">
            <text:p>CEN\Warwickshire\Nuneaton and Bedworth</text:p>
          </table:table-cell>
          <table:table-cell office:value-type="string" table:style-name="ce3">
            <text:p>This grant will pay for a range of IT and camping equipment to support young people from low income families or living in care to develop outcomes related to adventure, leadership, connectedness, citizenship, wellbeing and skills for life.</text:p>
          </table:table-cell>
          <table:table-cell office:value-type="currency" office:value="11529" table:style-name="ce4">
            <text:p>£11,529.00</text:p>
          </table:table-cell>
          <table:table-cell table:number-columns-repeated="16380"/>
        </table:table-row>
        <table:table-row table:style-name="ro4">
          <table:table-cell office:value-type="string" table:style-name="ce3">
            <text:p>Nuneaton Central Scout Group</text:p>
          </table:table-cell>
          <table:table-cell office:value-type="string" table:style-name="ce3">
            <text:p>CEN\Warwickshire\Nuneaton and Bedworth</text:p>
          </table:table-cell>
          <table:table-cell office:value-type="string" table:style-name="ce3">
            <text:p>This grant will fund reclamation and renovation of an outdoor space. This will be used to improve self-esteem, wellbeing and skills for children from low income families.</text:p>
          </table:table-cell>
          <table:table-cell office:value-type="currency" office:value="14710" table:style-name="ce4">
            <text:p>£14,710.00</text:p>
          </table:table-cell>
          <table:table-cell table:number-columns-repeated="16380"/>
        </table:table-row>
        <table:table-row table:style-name="ro2">
          <table:table-cell office:value-type="string" table:style-name="ce3">
            <text:p>68th Birmingham Guide unit</text:p>
          </table:table-cell>
          <table:table-cell office:value-type="string" table:style-name="ce3">
            <text:p>CEN\West Midlands (Met County)\Birmingham</text:p>
          </table:table-cell>
          <table:table-cell office:value-type="string" table:style-name="ce3">
            <text:p>This grant will fund multi-user camping gear, including tents and cooking equipment, for a Birmingham Guiding unit. It will be used to increase access to outdoor experiences, helping disadvantaged children &amp; young people build life skills and confidence.</text:p>
          </table:table-cell>
          <table:table-cell office:value-type="currency" office:value="5200" table:style-name="ce4">
            <text:p>£5,200.00</text:p>
          </table:table-cell>
          <table:table-cell table:number-columns-repeated="16380"/>
        </table:table-row>
        <table:table-row table:style-name="ro2">
          <table:table-cell office:value-type="string" table:style-name="ce3">
            <text:p>Square Peg Activities Limited</text:p>
          </table:table-cell>
          <table:table-cell office:value-type="string" table:style-name="ce3">
            <text:p>CEN\West Midlands (Met County)\Birmingham</text:p>
          </table:table-cell>
          <table:table-cell office:value-type="string" table:style-name="ce3">
            <text:p>This grant will fund video gaming equipment for a registered charity in Birmingham. It will help expand service provision to include a gaming club for SEND children &amp; young people, aiming to improve mental health and wellbeing in a left-behind area.</text:p>
          </table:table-cell>
          <table:table-cell office:value-type="currency" office:value="5300" table:style-name="ce4">
            <text:p>£5,300.00</text:p>
          </table:table-cell>
          <table:table-cell table:number-columns-repeated="16380"/>
        </table:table-row>
        <table:table-row table:style-name="ro2">
          <table:table-cell office:value-type="string" table:style-name="ce3">
            <text:p>Cultural Connexion CIC</text:p>
          </table:table-cell>
          <table:table-cell office:value-type="string" table:style-name="ce3">
            <text:p>CEN\West Midlands (Met County)\Birmingham</text:p>
          </table:table-cell>
          <table:table-cell office:value-type="string" table:style-name="ce3">
            <text:p>This grant will fund portable computer equipment for a youth support organisation in Birmingham West. It will extend support for young people disadvantaged by area poverty and high crime rates, improving their ability to access the employment market.</text:p>
          </table:table-cell>
          <table:table-cell office:value-type="currency" office:value="5985" table:style-name="ce4">
            <text:p>£5,985.00</text:p>
          </table:table-cell>
          <table:table-cell table:number-columns-repeated="16380"/>
        </table:table-row>
        <table:table-row table:style-name="ro2">
          <table:table-cell office:value-type="string" table:style-name="ce3">
            <text:p>9UP CIC</text:p>
          </table:table-cell>
          <table:table-cell office:value-type="string" table:style-name="ce3">
            <text:p>CEN\West Midlands (Met County)\Birmingham</text:p>
          </table:table-cell>
          <table:table-cell office:value-type="string" table:style-name="ce3">
            <text:p>This grant will purchase multiple games consoles, gym equipment, and a new seating and eating area. It will benefit BAME children and young people by helping to improve self-confidence, reduce risky behaviours, and build better social relationships.</text:p>
          </table:table-cell>
          <table:table-cell office:value-type="currency" office:value="6500" table:style-name="ce4">
            <text:p>£6,500.00</text:p>
          </table:table-cell>
          <table:table-cell table:number-columns-repeated="16380"/>
        </table:table-row>
        <table:table-row table:style-name="ro2">
          <table:table-cell office:value-type="string" table:style-name="ce3">
            <text:p>Excite Active CIC</text:p>
          </table:table-cell>
          <table:table-cell office:value-type="string" table:style-name="ce3">
            <text:p>CEN\West Midlands (Met County)\Birmingham</text:p>
          </table:table-cell>
          <table:table-cell office:value-type="string" table:style-name="ce3">
            <text:p>This grant will fund an all terrain 7-seater SUV, a laptop, tablets, and camping equipment (rucksacks, tents, compasses). This will remove barriers to participation in DofE Awards and similar activities for young people from deprived areas.</text:p>
          </table:table-cell>
          <table:table-cell office:value-type="currency" office:value="6591" table:style-name="ce4">
            <text:p>£6,591.00</text:p>
          </table:table-cell>
          <table:table-cell table:number-columns-repeated="16380"/>
        </table:table-row>
        <table:table-row table:style-name="ro4">
          <table:table-cell office:value-type="string" table:style-name="ce3">
            <text:p>Big Top Musical Adventures CIC</text:p>
          </table:table-cell>
          <table:table-cell office:value-type="string" table:style-name="ce3">
            <text:p>CEN\West Midlands (Met County)\Birmingham</text:p>
          </table:table-cell>
          <table:table-cell office:value-type="string" table:style-name="ce3">
            <text:p>This grant will fund specialist equipment and assistive technology to help young people with disabilities to take part in music lessons and activities.</text:p>
          </table:table-cell>
          <table:table-cell office:value-type="currency" office:value="6754" table:style-name="ce4">
            <text:p>£6,754.00</text:p>
          </table:table-cell>
          <table:table-cell table:number-columns-repeated="16380"/>
        </table:table-row>
        <table:table-row table:style-name="ro2">
          <table:table-cell office:value-type="string" table:style-name="ce3">
            <text:p>Open House Community Group CIC</text:p>
          </table:table-cell>
          <table:table-cell office:value-type="string" table:style-name="ce3">
            <text:p>CEN\West Midlands (Met County)\Birmingham</text:p>
          </table:table-cell>
          <table:table-cell office:value-type="string" table:style-name="ce3">
            <text:p>This grant will fund landscaping and outdoor refurbishment/equipment for a community group allotment space, as well as iPads for mentoring use. It will help improve mental health and wellbeing among disadvantaged children and young people in Birmingham.</text:p>
          </table:table-cell>
          <table:table-cell office:value-type="currency" office:value="7320" table:style-name="ce4">
            <text:p>£7,320.00</text:p>
          </table:table-cell>
          <table:table-cell table:number-columns-repeated="16380"/>
        </table:table-row>
        <table:table-row table:style-name="ro2">
          <table:table-cell office:value-type="string" table:style-name="ce3">
            <text:p>1st Bournville Scout Group (100th Birmingham)</text:p>
          </table:table-cell>
          <table:table-cell office:value-type="string" table:style-name="ce3">
            <text:p>CEN\West Midlands (Met County)\Birmingham</text:p>
          </table:table-cell>
          <table:table-cell office:value-type="string" table:style-name="ce3">
            <text:p>This grant will fund a new kitchen with disability access and new storage. This will help disadvantaged young people from low income families with increased life skills and increase engagement.</text:p>
          </table:table-cell>
          <table:table-cell office:value-type="currency" office:value="8000" table:style-name="ce4">
            <text:p>£8,000.00</text:p>
          </table:table-cell>
          <table:table-cell table:number-columns-repeated="16380"/>
        </table:table-row>
        <table:table-row table:style-name="ro3">
          <table:table-cell office:value-type="string" table:style-name="ce3">
            <text:p>Turtle Key Arts Trust</text:p>
          </table:table-cell>
          <table:table-cell office:value-type="string" table:style-name="ce3">
            <text:p>CEN\West Midlands (Met County)\Birmingham</text:p>
          </table:table-cell>
          <table:table-cell office:value-type="string" table:style-name="ce3">
            <text:p>This grant will fund MacBooks, a projector, and streaming software. It will be used to improve accessibility &amp; sustainability for a music &amp; drama project promoting empowerment, engagement and self-confidence, for children &amp; young people with autism.</text:p>
          </table:table-cell>
          <table:table-cell office:value-type="currency" office:value="8350" table:style-name="ce4">
            <text:p>£8,350.00</text:p>
          </table:table-cell>
          <table:table-cell table:number-columns-repeated="16380"/>
        </table:table-row>
        <table:table-row table:style-name="ro2">
          <table:table-cell office:value-type="string" table:style-name="ce3">
            <text:p>Hands On Carers Charity</text:p>
          </table:table-cell>
          <table:table-cell office:value-type="string" table:style-name="ce3">
            <text:p>CEN\West Midlands (Met County)\Birmingham</text:p>
          </table:table-cell>
          <table:table-cell office:value-type="string" table:style-name="ce3">
            <text:p>This grant will fund furnishings, IT, and kitchen, sports and gardening equipment for a Birmingham charity. It will help promote social cohesion and improve health and wellbeing for young carers, primarily children &amp; young people from BAME backgrounds.</text:p>
          </table:table-cell>
          <table:table-cell office:value-type="currency" office:value="8380" table:style-name="ce4">
            <text:p>£8,380.00</text:p>
          </table:table-cell>
          <table:table-cell table:number-columns-repeated="16380"/>
        </table:table-row>
        <table:table-row table:style-name="ro2">
          <table:table-cell office:value-type="string" table:style-name="ce3">
            <text:p>Our Community Foundation</text:p>
          </table:table-cell>
          <table:table-cell office:value-type="string" table:style-name="ce3">
            <text:p>CEN\West Midlands (Met County)\Birmingham</text:p>
          </table:table-cell>
          <table:table-cell office:value-type="string" table:style-name="ce3">
            <text:p>The grant will fund equipment that will establish a podcast studio run by young people. This will be used to help develop life skills for young people, over 90% of whom are from Black and minority ethnic communities.</text:p>
          </table:table-cell>
          <table:table-cell office:value-type="currency" office:value="10846" table:style-name="ce4">
            <text:p>£10,846.00</text:p>
          </table:table-cell>
          <table:table-cell table:number-columns-repeated="16380"/>
        </table:table-row>
        <table:table-row table:style-name="ro2">
          <table:table-cell office:value-type="string" table:style-name="ce3">
            <text:p>A Fathers Child Services CIC</text:p>
          </table:table-cell>
          <table:table-cell office:value-type="string" table:style-name="ce3">
            <text:p>CEN\West Midlands (Met County)\Birmingham</text:p>
          </table:table-cell>
          <table:table-cell office:value-type="string" table:style-name="ce3">
            <text:p>This grant will be used to fund a CRM system and IT equipment. It aims to help improve mental health and life chances for young people from minority ethnic backgrounds in Birmingham, a left-behind area.</text:p>
          </table:table-cell>
          <table:table-cell office:value-type="currency" office:value="12184" table:style-name="ce4">
            <text:p>£12,184.00</text:p>
          </table:table-cell>
          <table:table-cell table:number-columns-repeated="16380"/>
        </table:table-row>
        <table:table-row table:style-name="ro2">
          <table:table-cell office:value-type="string" table:style-name="ce3">
            <text:p>Re Future Collective</text:p>
          </table:table-cell>
          <table:table-cell office:value-type="string" table:style-name="ce3">
            <text:p>CEN\West Midlands (Met County)\Birmingham</text:p>
          </table:table-cell>
          <table:table-cell office:value-type="string" table:style-name="ce3">
            <text:p>This grant will fund groundworks to connect a newly built toilet to the main sewage system at a centre which provides arts-based youth activities for disadvantaged young people.</text:p>
          </table:table-cell>
          <table:table-cell office:value-type="currency" office:value="12500" table:style-name="ce4">
            <text:p>£12,500.00</text:p>
          </table:table-cell>
          <table:table-cell table:number-columns-repeated="16380"/>
        </table:table-row>
        <table:table-row table:style-name="ro2">
          <table:table-cell office:value-type="string" table:style-name="ce3">
            <text:p>City United Limited</text:p>
          </table:table-cell>
          <table:table-cell office:value-type="string" table:style-name="ce3">
            <text:p>CEN\West Midlands (Met County)\Birmingham</text:p>
          </table:table-cell>
          <table:table-cell office:value-type="string" table:style-name="ce3">
            <text:p>The grant will fund music equipment and laptops, software and interactive white boards, which will be used to help children in 'catch-up learning' and with homework, as they have no opportunity for this at home.</text:p>
          </table:table-cell>
          <table:table-cell office:value-type="currency" office:value="14093" table:style-name="ce4">
            <text:p>£14,093.00</text:p>
          </table:table-cell>
          <table:table-cell table:number-columns-repeated="16380"/>
        </table:table-row>
        <table:table-row table:style-name="ro2">
          <table:table-cell office:value-type="string" table:style-name="ce3">
            <text:p>64th Birmingham Scout Group</text:p>
          </table:table-cell>
          <table:table-cell office:value-type="string" table:style-name="ce3">
            <text:p>CEN\West Midlands (Met County)\Birmingham</text:p>
          </table:table-cell>
          <table:table-cell office:value-type="string" table:style-name="ce3">
            <text:p>This grant funds building improvements and camping gear (tents, stoves, compasses, rucksacks, storm shelters) for Scout/DofE Award use in Birmingham. It supports children &amp; young people facing multiple deprivations to access new healthy experiences.</text:p>
          </table:table-cell>
          <table:table-cell office:value-type="currency" office:value="17353" table:style-name="ce4">
            <text:p>£17,353.00</text:p>
          </table:table-cell>
          <table:table-cell table:number-columns-repeated="16380"/>
        </table:table-row>
        <table:table-row table:style-name="ro2">
          <table:table-cell office:value-type="string" table:style-name="ce3">
            <text:p>113TH BIRMINGHAM (1ST ARIEL) SCOUT GROUP</text:p>
          </table:table-cell>
          <table:table-cell office:value-type="string" table:style-name="ce3">
            <text:p>CEN\West Midlands (Met County)\Birmingham</text:p>
          </table:table-cell>
          <table:table-cell office:value-type="string" table:style-name="ce3">
            <text:p>This grant will fund a range of digital equipment and storage to support disadvantaged young people to develop skills for life through regular non-formal education, and enhance employability.</text:p>
          </table:table-cell>
          <table:table-cell office:value-type="currency" office:value="20214" table:style-name="ce4">
            <text:p>£20,214.00</text:p>
          </table:table-cell>
          <table:table-cell table:number-columns-repeated="16380"/>
        </table:table-row>
        <table:table-row table:style-name="ro4">
          <table:table-cell office:value-type="string" table:style-name="ce3">
            <text:p>TSA Sports and Education CIC</text:p>
          </table:table-cell>
          <table:table-cell office:value-type="string" table:style-name="ce3">
            <text:p>CEN\West Midlands (Met County)\Birmingham</text:p>
          </table:table-cell>
          <table:table-cell office:value-type="string" table:style-name="ce3">
            <text:p>This grant will fund a people-mover vehicle which will take small groups of young people who are affected by gang-related violence to sports and recreational activities.</text:p>
          </table:table-cell>
          <table:table-cell office:value-type="currency" office:value="24995" table:style-name="ce4">
            <text:p>£24,995.00</text:p>
          </table:table-cell>
          <table:table-cell table:number-columns-repeated="16380"/>
        </table:table-row>
        <table:table-row table:style-name="ro2">
          <table:table-cell office:value-type="string" table:style-name="ce3">
            <text:p>PAT BENSON COMMUNITY SPORTS FOUNDATION</text:p>
          </table:table-cell>
          <table:table-cell office:value-type="string" table:style-name="ce3">
            <text:p>CEN\West Midlands (Met County)\Birmingham</text:p>
          </table:table-cell>
          <table:table-cell office:value-type="string" table:style-name="ce3">
            <text:p>This grant will fund IT equipment, furniture, and a building security upgrade for a youth centre in Birmingham. It will be used to improve mental health and wellbeing for children &amp; young people with SEND diagnoses, helping them reach their potential.</text:p>
          </table:table-cell>
          <table:table-cell office:value-type="currency" office:value="28578" table:style-name="ce4">
            <text:p>£28,578.00</text:p>
          </table:table-cell>
          <table:table-cell table:number-columns-repeated="16380"/>
        </table:table-row>
        <table:table-row table:style-name="ro3">
          <table:table-cell office:value-type="string" table:style-name="ce3">
            <text:p>Legacy WM</text:p>
          </table:table-cell>
          <table:table-cell office:value-type="string" table:style-name="ce3">
            <text:p>CEN\West Midlands (Met County)\Birmingham</text:p>
          </table:table-cell>
          <table:table-cell office:value-type="string" table:style-name="ce3">
            <text:p>This grant will fund a minibus for a community heritage CIO in Birmingham. It will improve access to educational and social experiences for children and young experiencing multiple disadvantages, including being at risk of and from antisocial behaviours.</text:p>
          </table:table-cell>
          <table:table-cell office:value-type="currency" office:value="30000" table:style-name="ce4">
            <text:p>£30,000.00</text:p>
          </table:table-cell>
          <table:table-cell table:number-columns-repeated="16380"/>
        </table:table-row>
        <table:table-row table:style-name="ro2">
          <table:table-cell office:value-type="string" table:style-name="ce3">
            <text:p>St. Paul's Community Development Trust</text:p>
          </table:table-cell>
          <table:table-cell office:value-type="string" table:style-name="ce3">
            <text:p>CEN\West Midlands (Met County)\Birmingham</text:p>
          </table:table-cell>
          <table:table-cell office:value-type="string" table:style-name="ce3">
            <text:p>This grant will fund a minibus for Special Educational Needs school and registered charity in Birmingham. It will help increase self-esteem and social development for children &amp; young people, increasing out-of-school access to diverse activities and experiences.</text:p>
          </table:table-cell>
          <table:table-cell office:value-type="currency" office:value="37284" table:style-name="ce4">
            <text:p>£37,284.00</text:p>
          </table:table-cell>
          <table:table-cell table:number-columns-repeated="16380"/>
        </table:table-row>
        <table:table-row table:style-name="ro4">
          <table:table-cell office:value-type="string" table:style-name="ce3">
            <text:p>Blackwell Adventure</text:p>
          </table:table-cell>
          <table:table-cell office:value-type="string" table:style-name="ce6">
            <text:p>CEN\West Midlands (Met County)\Birmingham</text:p>
          </table:table-cell>
          <table:table-cell office:value-type="string" table:style-name="ce3">
            <text:p><text:s/>The grant will fund a minibus. This will help improve confidence, opportunities, and wellbeing for children &amp; young people who are in an area disadvantaged by deprivation.</text:p>
          </table:table-cell>
          <table:table-cell office:value-type="currency" office:value="38320" table:style-name="ce4">
            <text:p>£38,320.00</text:p>
          </table:table-cell>
          <table:table-cell table:number-columns-repeated="16380"/>
        </table:table-row>
        <table:table-row table:style-name="ro4">
          <table:table-cell office:value-type="string" table:style-name="ce3">
            <text:p>2nd Sutton Coldfield Scout Group</text:p>
          </table:table-cell>
          <table:table-cell office:value-type="string" table:style-name="ce3">
            <text:p>CEN\West Midlands (Met County)\Birmingham</text:p>
          </table:table-cell>
          <table:table-cell office:value-type="string" table:style-name="ce3">
            <text:p>This will be used to transport children and equipment for away day activities for children living in poverty and children with additional needs.</text:p>
          </table:table-cell>
          <table:table-cell office:value-type="currency" office:value="43110" table:style-name="ce4">
            <text:p>£43,110.00</text:p>
          </table:table-cell>
          <table:table-cell table:number-columns-repeated="16380"/>
        </table:table-row>
        <table:table-row table:style-name="ro2">
          <table:table-cell office:value-type="string" table:style-name="ce3">
            <text:p>United Kingdom Muslim Kumbhar Association</text:p>
          </table:table-cell>
          <table:table-cell office:value-type="string" table:style-name="ce3">
            <text:p>CEN\West Midlands (Met County)\Birmingham</text:p>
          </table:table-cell>
          <table:table-cell office:value-type="string" table:style-name="ce3">
            <text:p>This grant will help complete a renovation project with learning hub IT and furniture, a wellbeing/activity area, and outdoor landscaping. It will help children and young people in Bromford disadvantaged by poverty and at risk of antisocial behaviours.</text:p>
          </table:table-cell>
          <table:table-cell office:value-type="currency" office:value="47899" table:style-name="ce4">
            <text:p>£47,899.00</text:p>
          </table:table-cell>
          <table:table-cell table:number-columns-repeated="16380"/>
        </table:table-row>
        <table:table-row table:style-name="ro3">
          <table:table-cell office:value-type="string" table:style-name="ce3">
            <text:p>St Chads Church Joint Church Council</text:p>
          </table:table-cell>
          <table:table-cell office:value-type="string" table:style-name="ce3">
            <text:p>CEN\West Midlands (Met County)\Birmingham</text:p>
          </table:table-cell>
          <table:table-cell office:value-type="string" table:style-name="ce3">
            <text:p>This grant funds new equipment and roof replacement for a designated youth area at a Birmingham exempt charity. It will enhance support for children &amp; young people experiencing social and economic disadvantages, and help develop youth activity provision.</text:p>
          </table:table-cell>
          <table:table-cell office:value-type="currency" office:value="49287" table:style-name="ce4">
            <text:p>£49,287.00</text:p>
          </table:table-cell>
          <table:table-cell table:number-columns-repeated="16380"/>
        </table:table-row>
        <table:table-row table:style-name="ro2">
          <table:table-cell office:value-type="string" table:style-name="ce3">
            <text:p>Pitch 2 Progress CIC</text:p>
          </table:table-cell>
          <table:table-cell office:value-type="string" table:style-name="ce3">
            <text:p>CEN\West Midlands (Met County)\Birmingham</text:p>
          </table:table-cell>
          <table:table-cell office:value-type="string" table:style-name="ce3">
            <text:p>This grant will fund facilities and equipment for a Birmingham CIC running youth-focussed indoor/outdoor sport activity. It will help increase physical and mental health, and reduce antisocial behaviour, for children &amp; young people in a left-behind area.</text:p>
          </table:table-cell>
          <table:table-cell office:value-type="currency" office:value="49900" table:style-name="ce4">
            <text:p>£49,900.00</text:p>
          </table:table-cell>
          <table:table-cell table:number-columns-repeated="16380"/>
        </table:table-row>
        <table:table-row table:style-name="ro2">
          <table:table-cell office:value-type="string" table:style-name="ce3">
            <text:p>Elevated Minds C.I.C</text:p>
          </table:table-cell>
          <table:table-cell office:value-type="string" table:style-name="ce3">
            <text:p>CEN\West Midlands (Met County)\Birmingham</text:p>
          </table:table-cell>
          <table:table-cell office:value-type="string" table:style-name="ce3">
            <text:p>This grant will fund a minibus to transport children to and from its venue in Birmingham. The young people are those who are permanently excluded from school, on the verge of exclusion, or regularly absent.</text:p>
          </table:table-cell>
          <table:table-cell office:value-type="currency" office:value="50000" table:style-name="ce4">
            <text:p>£50,000.00</text:p>
          </table:table-cell>
          <table:table-cell table:number-columns-repeated="16380"/>
        </table:table-row>
        <table:table-row table:style-name="ro3">
          <table:table-cell office:value-type="string" table:style-name="ce3">
            <text:p>Handsworth Association of Schools</text:p>
          </table:table-cell>
          <table:table-cell office:value-type="string" table:style-name="ce3">
            <text:p>CEN\West Midlands (Met County)\Birmingham</text:p>
          </table:table-cell>
          <table:table-cell office:value-type="string" table:style-name="ce3">
            <text:p>This grant will fund two refurbished minibuses for holiday programmes and out-of-school activities in Birmingham. It will broaden access to new experiences and locations, helping build confidence for children &amp; young people from BAME and SEND background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Muslim Sports Foundation</text:p>
          </table:table-cell>
          <table:table-cell office:value-type="string" table:style-name="ce3">
            <text:p>CEN\West Midlands (Met County)\Birmingham</text:p>
          </table:table-cell>
          <table:table-cell office:value-type="string" table:style-name="ce3">
            <text:p>This grant will fund a minibus, sports equipment, and IT for a Birmingham sports foundation/CIO. It will help expand provision to improve health/wellbeing for children &amp; young people from Muslim communities, who have limited access to local activities.</text:p>
          </table:table-cell>
          <table:table-cell office:value-type="currency" office:value="54000" table:style-name="ce4">
            <text:p>£54,000.00</text:p>
          </table:table-cell>
          <table:table-cell table:number-columns-repeated="16380"/>
        </table:table-row>
        <table:table-row table:style-name="ro2">
          <table:table-cell office:value-type="string" table:style-name="ce3">
            <text:p>5th80th Scout Group</text:p>
          </table:table-cell>
          <table:table-cell office:value-type="string" table:style-name="ce3">
            <text:p>CEN\West Midlands (Met County)\Coventry</text:p>
          </table:table-cell>
          <table:table-cell office:value-type="string" table:style-name="ce3">
            <text:p>This grant will fund the purchase of camping equipment for a Scout group in Coventry. It will be used to improve health and wellbeing, and increase the range of activities available, for SEND children and young people in a left-behind area.</text:p>
          </table:table-cell>
          <table:table-cell office:value-type="currency" office:value="8000" table:style-name="ce4">
            <text:p>£8,000.00</text:p>
          </table:table-cell>
          <table:table-cell table:number-columns-repeated="16380"/>
        </table:table-row>
        <table:table-row table:style-name="ro3">
          <table:table-cell office:value-type="string" table:style-name="ce3">
            <text:p>APTITUDE ORGANISATION CIC</text:p>
          </table:table-cell>
          <table:table-cell office:value-type="string" table:style-name="ce3">
            <text:p>CEN\West Midlands (Met County)\Coventry</text:p>
          </table:table-cell>
          <table:table-cell office:value-type="string" table:style-name="ce3">
            <text:p>This grant will fund sensory, kitchen and gaming equipment, as well as building improvement materials. It will be used to improve mental wellbeing and reduce antisocial behaviour in children and young people facing mental health challenges in Coventry.</text:p>
          </table:table-cell>
          <table:table-cell office:value-type="currency" office:value="18046" table:style-name="ce4">
            <text:p>£18,046.00</text:p>
          </table:table-cell>
          <table:table-cell table:number-columns-repeated="16380"/>
        </table:table-row>
        <table:table-row table:style-name="ro2">
          <table:table-cell office:value-type="string" table:style-name="ce3">
            <text:p>Positive Youth Foundation</text:p>
          </table:table-cell>
          <table:table-cell office:value-type="string" table:style-name="ce3">
            <text:p>CEN\West Midlands (Met County)\Coventry</text:p>
          </table:table-cell>
          <table:table-cell office:value-type="string" table:style-name="ce3">
            <text:p>This grant will fund the purchase of laptops and iPads for use by children and young people excluded from the mainstream education system. It will also help the applicant organisation provide ESOL and support classes for newly arrived young refugees.</text:p>
          </table:table-cell>
          <table:table-cell office:value-type="currency" office:value="33186" table:style-name="ce4">
            <text:p>£33,186.00</text:p>
          </table:table-cell>
          <table:table-cell table:number-columns-repeated="16380"/>
        </table:table-row>
        <table:table-row table:style-name="ro2">
          <table:table-cell office:value-type="string" table:style-name="ce3">
            <text:p>First Redditch Scout Group</text:p>
          </table:table-cell>
          <table:table-cell office:value-type="string" table:style-name="ce3">
            <text:p>CEN\Worcestershire\Redditch</text:p>
          </table:table-cell>
          <table:table-cell office:value-type="string" table:style-name="ce3">
            <text:p>This grant will fund an outdoor shelter, resurfacing, traverse wall panels, camping equipment, iPads, Wifi installation and CPR training kits. This will improve confidence and independence for children living in a deprived area.</text:p>
          </table:table-cell>
          <table:table-cell office:value-type="currency" office:value="21502" table:style-name="ce4">
            <text:p>£21,502.00</text:p>
          </table:table-cell>
          <table:table-cell table:number-columns-repeated="16380"/>
        </table:table-row>
        <table:table-row table:style-name="ro2">
          <table:table-cell office:value-type="string" table:style-name="ce3">
            <text:p>Severn Arts</text:p>
          </table:table-cell>
          <table:table-cell office:value-type="string" table:style-name="ce3">
            <text:p>CEN\Worcestershire\Worcester</text:p>
          </table:table-cell>
          <table:table-cell office:value-type="string" table:style-name="ce3">
            <text:p>The grant will purchase digital music making equipment and turntables to engage young people, who are disadvantaged by poverty and have experience of the care system, in music making. This will improve mental wellbeing and employability.</text:p>
          </table:table-cell>
          <table:table-cell office:value-type="currency" office:value="18348" table:style-name="ce4">
            <text:p>£18,348.00</text:p>
          </table:table-cell>
          <table:table-cell table:number-columns-repeated="16380"/>
        </table:table-row>
        <table:table-row table:style-name="ro2">
          <table:table-cell office:value-type="string" table:style-name="ce3">
            <text:p>Areley Kings Scout Group</text:p>
          </table:table-cell>
          <table:table-cell office:value-type="string" table:style-name="ce3">
            <text:p>CEN\Worcestershire\Wyre Forest</text:p>
          </table:table-cell>
          <table:table-cell office:value-type="string" table:style-name="ce3">
            <text:p>The grant will fund camping equipment (tents and support tents) and IT/media equipment (laptop, cameras and accessories). It will benefit children and young people who lack access to outdoor activity, including children with disabilities.</text:p>
          </table:table-cell>
          <table:table-cell office:value-type="currency" office:value="4500" table:style-name="ce4">
            <text:p>£4,500.00</text:p>
          </table:table-cell>
          <table:table-cell table:number-columns-repeated="16380"/>
        </table:table-row>
        <table:table-row table:style-name="ro2">
          <table:table-cell office:value-type="string" table:style-name="ce3">
            <text:p>Active Youth Outreach Services CIC</text:p>
          </table:table-cell>
          <table:table-cell office:value-type="string" table:style-name="ce3">
            <text:p>CEN\Worcestershire\Wyre Forest</text:p>
          </table:table-cell>
          <table:table-cell office:value-type="string" table:style-name="ce3">
            <text:p>This grant will fund canoes, a trailer, buoyancy aids, helmets, paddles, buoyancy blocks, painters, insurance, tax, and an MOT. These will help children &amp; young living in deprived communities so they can gain valuable life and employment skills.</text:p>
          </table:table-cell>
          <table:table-cell office:value-type="currency" office:value="12565" table:style-name="ce4">
            <text:p>£12,565.00</text:p>
          </table:table-cell>
          <table:table-cell table:number-columns-repeated="16380"/>
        </table:table-row>
        <table:table-row table:number-rows-repeated="24" table:style-name="ro5">
          <table:table-cell table:number-columns-repeated="16384"/>
        </table:table-row>
        <table:table-row table:style-name="ro1">
          <table:table-cell/>
          <table:table-cell table:style-name="ce8"/>
          <table:table-cell table:number-columns-repeated="16382"/>
        </table:table-row>
        <table:table-row table:number-rows-repeated="1048439" table:style-name="ro5">
          <table:table-cell table:number-columns-repeated="16384"/>
        </table:table-row>
      </table:table>
      <table:table table:name="London"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Organisation Name</text:p>
          </table:table-cell>
          <table:table-cell office:value-type="string" table:style-name="ce2">
            <text:p>Geographical Area Served</text:p>
          </table:table-cell>
          <table:table-cell office:value-type="string" table:style-name="ce2">
            <text:p>Grant Summary</text:p>
          </table:table-cell>
          <table:table-cell office:value-type="string" table:style-name="ce2">
            <text:p>Grant amount</text:p>
          </table:table-cell>
          <table:table-cell table:number-columns-repeated="16380"/>
        </table:table-row>
        <table:table-row table:style-name="ro3">
          <table:table-cell office:value-type="string" table:style-name="ce3">
            <text:p>Endure Mentoring</text:p>
          </table:table-cell>
          <table:table-cell office:value-type="string" table:style-name="ce3">
            <text:p>LDN\Greater London\Barking and Dagenham</text:p>
          </table:table-cell>
          <table:table-cell office:value-type="string" table:style-name="ce3">
            <text:p>This grant funds IT and a camera for a CIO in Barking and Dagenham. It will help disadvantaged children &amp; young people in BAME communities to work on creative projects, boost educational attainment, build positive relationships, and improve mental health.</text:p>
          </table:table-cell>
          <table:table-cell office:value-type="currency" office:value="5500" table:style-name="ce4">
            <text:p>£5,500.00</text:p>
          </table:table-cell>
          <table:table-cell table:number-columns-repeated="16380"/>
        </table:table-row>
        <table:table-row table:style-name="ro2">
          <table:table-cell office:value-type="string" table:style-name="ce3">
            <text:p>Eighth Barking and Dagenham Scout Group</text:p>
          </table:table-cell>
          <table:table-cell office:value-type="string" table:style-name="ce3">
            <text:p>LDN\Greater London\Barking and Dagenham</text:p>
          </table:table-cell>
          <table:table-cell office:value-type="string" table:style-name="ce3">
            <text:p>This grant will fund camping equipment, sports and games equipment, a laptop and a projector. This will be used to offer camping expeditions and a wider range of experiences for CYP who live mainly in BAME communities in areas of high deprivation.</text:p>
          </table:table-cell>
          <table:table-cell office:value-type="currency" office:value="7000" table:style-name="ce4">
            <text:p>£7,000.00</text:p>
          </table:table-cell>
          <table:table-cell table:number-columns-repeated="16380"/>
        </table:table-row>
        <table:table-row table:style-name="ro2">
          <table:table-cell office:value-type="string" table:style-name="ce3">
            <text:p>Kingsley Hall Church and Community Centre</text:p>
          </table:table-cell>
          <table:table-cell office:value-type="string" table:style-name="ce3">
            <text:p>LDN\Greater London\Barking and Dagenham</text:p>
          </table:table-cell>
          <table:table-cell office:value-type="string" table:style-name="ce3">
            <text:p>This grant will fund outdoor gym equipment, an external performance area and an internal studio for a community centre in Essex. It will help improve health, wellbeing and confidence for children &amp; young people impacted by area and household poverty.</text:p>
          </table:table-cell>
          <table:table-cell office:value-type="currency" office:value="48223" table:style-name="ce4">
            <text:p>£48,223.00</text:p>
          </table:table-cell>
          <table:table-cell table:number-columns-repeated="16380"/>
        </table:table-row>
        <table:table-row table:style-name="ro2">
          <table:table-cell office:value-type="string" table:style-name="ce3">
            <text:p>S.M.I.L.E-ing Boys CIC</text:p>
          </table:table-cell>
          <table:table-cell office:value-type="string" table:style-name="ce3">
            <text:p>LDN\Greater London\Barking and Dagenham</text:p>
          </table:table-cell>
          <table:table-cell office:value-type="string" table:style-name="ce3">
            <text:p>This grant will fund cameras, lighting and IT equipment. This will be used improve the mental health and life skills of black children and young people who are at risk of criminal exploitation and youth violence.</text:p>
          </table:table-cell>
          <table:table-cell office:value-type="currency" office:value="48500" table:style-name="ce4">
            <text:p>£48,500.00</text:p>
          </table:table-cell>
          <table:table-cell table:number-columns-repeated="16380"/>
        </table:table-row>
        <table:table-row table:style-name="ro2">
          <table:table-cell office:value-type="string" table:style-name="ce3">
            <text:p>Studio 3 Arts</text:p>
          </table:table-cell>
          <table:table-cell office:value-type="string" table:style-name="ce3">
            <text:p>LDN\Greater London\Barking and Dagenham</text:p>
          </table:table-cell>
          <table:table-cell office:value-type="string" table:style-name="ce3">
            <text:p>This grant funds recording studio and theatre space equipment, plus garden fixtures and fittings. It supports children &amp; young people with multiple complex needs in Barking and Dagenham, helping to raise aspirations and build employment and life skill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Half Moon Young People's Theatre</text:p>
          </table:table-cell>
          <table:table-cell office:value-type="string" table:style-name="ce3">
            <text:p>LDN\Greater London\Tower Hamlets</text:p>
          </table:table-cell>
          <table:table-cell office:value-type="string" table:style-name="ce3">
            <text:p>The grant will fund technical theatre equipment. 10% of the young people have a disability and all are living in poverty or situations of deprivation. This grant will improve young people’s skills, self-esteem and employability in performing arts.</text:p>
          </table:table-cell>
          <table:table-cell office:value-type="currency" office:value="9272" table:style-name="ce4">
            <text:p>£9,272.00</text:p>
          </table:table-cell>
          <table:table-cell table:number-columns-repeated="16380"/>
        </table:table-row>
        <table:table-row table:style-name="ro2">
          <table:table-cell office:value-type="string" table:style-name="ce3">
            <text:p>YOUTH STEP-TO-SUCCESS</text:p>
          </table:table-cell>
          <table:table-cell office:value-type="string" table:style-name="ce3">
            <text:p>LDN\Greater London\Tower Hamlets</text:p>
          </table:table-cell>
          <table:table-cell office:value-type="string" table:style-name="ce3">
            <text:p>The grant will fund computers adapted for use by young people with visual impairment, braille equipment, and software. This will improve the mental health and employability of young people disadvantaged by disability.</text:p>
          </table:table-cell>
          <table:table-cell office:value-type="currency" office:value="9998" table:style-name="ce4">
            <text:p>£9,998.00</text:p>
          </table:table-cell>
          <table:table-cell table:number-columns-repeated="16380"/>
        </table:table-row>
        <table:table-row table:style-name="ro2">
          <table:table-cell office:value-type="string" table:style-name="ce3">
            <text:p>Centre 404</text:p>
          </table:table-cell>
          <table:table-cell office:value-type="string" table:style-name="ce3">
            <text:p>LDN\Greater London\Tower Hamlets</text:p>
          </table:table-cell>
          <table:table-cell office:value-type="string" table:style-name="ce3">
            <text:p>This grant will fund specialist creative and assistive technology for children &amp; young people with SEND and/or autism diagnoses in Tower Hamlets. It will enable them to become more independent through improved physical and mental health and wellbeing.</text:p>
          </table:table-cell>
          <table:table-cell office:value-type="currency" office:value="9999" table:style-name="ce4">
            <text:p>£9,999.00</text:p>
          </table:table-cell>
          <table:table-cell table:number-columns-repeated="16380"/>
        </table:table-row>
        <table:table-row table:style-name="ro2">
          <table:table-cell office:value-type="string" table:style-name="ce3">
            <text:p>Tower Hamlets Volunteer Police Cadets</text:p>
          </table:table-cell>
          <table:table-cell office:value-type="string" table:style-name="ce3">
            <text:p>LDN\Greater London\Tower Hamlets</text:p>
          </table:table-cell>
          <table:table-cell office:value-type="string" table:style-name="ce3">
            <text:p>This grant will fund camping equipment (tents, rucksacks, roll mats and gas burners) for DofE expeditions and other outdoor activity. It will broaden access to range of opportunities and experiences for children and young people experiencing poverty.</text:p>
          </table:table-cell>
          <table:table-cell office:value-type="currency" office:value="12000" table:style-name="ce4">
            <text:p>£12,000.00</text:p>
          </table:table-cell>
          <table:table-cell table:number-columns-repeated="16380"/>
        </table:table-row>
        <table:table-row table:style-name="ro2">
          <table:table-cell office:value-type="string" table:style-name="ce3">
            <text:p>East London Tabernacle Baptist Church</text:p>
          </table:table-cell>
          <table:table-cell office:value-type="string" table:style-name="ce3">
            <text:p>LDN\Greater London\Tower Hamlets</text:p>
          </table:table-cell>
          <table:table-cell office:value-type="string" table:style-name="ce3">
            <text:p>This grant funds gaming tech and HQ refurbishments for a Tower Hamlets charity. It will enhance safe space and social opportunities for disadvantaged children &amp; young people, improving emotional wellbeing, building relationships and reducing loneliness.</text:p>
          </table:table-cell>
          <table:table-cell office:value-type="currency" office:value="12340" table:style-name="ce4">
            <text:p>£12,340.00</text:p>
          </table:table-cell>
          <table:table-cell table:number-columns-repeated="16380"/>
        </table:table-row>
        <table:table-row table:style-name="ro2">
          <table:table-cell office:value-type="string" table:style-name="ce3">
            <text:p>City Gateway Limited</text:p>
          </table:table-cell>
          <table:table-cell office:value-type="string" table:style-name="ce3">
            <text:p>LDN\Greater London\Tower Hamlets</text:p>
          </table:table-cell>
          <table:table-cell office:value-type="string" table:style-name="ce3">
            <text:p>This grant will fund office furniture and IT equipment for a Tower Hamlets CIO. It will enable children &amp; young people experiencing multiple deprivations to access and engage with hybrid/remote work experience or training, lowering risk of NEET status.</text:p>
          </table:table-cell>
          <table:table-cell office:value-type="currency" office:value="18649" table:style-name="ce4">
            <text:p>£18,649.00</text:p>
          </table:table-cell>
          <table:table-cell table:number-columns-repeated="16380"/>
        </table:table-row>
        <table:table-row table:style-name="ro2">
          <table:table-cell office:value-type="string" table:style-name="ce3">
            <text:p>Tower Hamlets Education Business Partnership</text:p>
          </table:table-cell>
          <table:table-cell office:value-type="string" table:style-name="ce3">
            <text:p>LDN\Greater London\Tower Hamlets</text:p>
          </table:table-cell>
          <table:table-cell office:value-type="string" table:style-name="ce3">
            <text:p>The grant will fund the purchase of tablets, laptops and headsets to increase the number of children &amp; young people who can access employment &amp; training workshops and interview practice. All children &amp; young people involved live in Tower Hamlets.</text:p>
          </table:table-cell>
          <table:table-cell office:value-type="currency" office:value="19902" table:style-name="ce4">
            <text:p>£19,902.00</text:p>
          </table:table-cell>
          <table:table-cell table:number-columns-repeated="16380"/>
        </table:table-row>
        <table:table-row table:style-name="ro2">
          <table:table-cell office:value-type="string" table:style-name="ce3">
            <text:p>Stifford Centre Limited</text:p>
          </table:table-cell>
          <table:table-cell office:value-type="string" table:style-name="ce3">
            <text:p>LDN\Greater London\Tower Hamlets</text:p>
          </table:table-cell>
          <table:table-cell office:value-type="string" table:style-name="ce3">
            <text:p>This grant will fund the purchase of IT equipment &amp; improved lighting and furnishings. This will be used to increase confidence, aspirations, employability skills &amp; good mental health of BAME CYP who live with no IT equipment and limited study conditions.</text:p>
          </table:table-cell>
          <table:table-cell office:value-type="currency" office:value="29939" table:style-name="ce4">
            <text:p>£29,939.00</text:p>
          </table:table-cell>
          <table:table-cell table:number-columns-repeated="16380"/>
        </table:table-row>
        <table:table-row table:style-name="ro2">
          <table:table-cell office:value-type="string" table:style-name="ce3">
            <text:p>9th Stepney Scouts / 10th Stepney Scouts</text:p>
          </table:table-cell>
          <table:table-cell office:value-type="string" table:style-name="ce3">
            <text:p>LDN\Greater London\Tower Hamlets</text:p>
          </table:table-cell>
          <table:table-cell office:value-type="string" table:style-name="ce3">
            <text:p>This grant will fund a range of outdoor sporting and activity equipment, computers and camping gear for Scouting use. It will be used to help children and young people from Tower Hamlets access healthy experiences and better reach their potential.</text:p>
          </table:table-cell>
          <table:table-cell office:value-type="currency" office:value="32169" table:style-name="ce4">
            <text:p>£32,169.00</text:p>
          </table:table-cell>
          <table:table-cell table:number-columns-repeated="16380"/>
        </table:table-row>
        <table:table-row table:style-name="ro2">
          <table:table-cell office:value-type="string" table:style-name="ce3">
            <text:p>The Roland Philipps Fund for Scouts</text:p>
          </table:table-cell>
          <table:table-cell office:value-type="string" table:style-name="ce3">
            <text:p>LDN\Greater London\Tower Hamlets</text:p>
          </table:table-cell>
          <table:table-cell office:value-type="string" table:style-name="ce3">
            <text:p>The grant will fund an indoor climbing wall, an outdoor bouldering wall, and a storage shed for Scouting use. It will help develop skills, and expand and enrich activities for children and young people experiencing deprivation in the Tower Hamlets area.</text:p>
          </table:table-cell>
          <table:table-cell office:value-type="currency" office:value="42700" table:style-name="ce4">
            <text:p>£42,700.00</text:p>
          </table:table-cell>
          <table:table-cell table:number-columns-repeated="16380"/>
        </table:table-row>
        <table:table-row table:style-name="ro2">
          <table:table-cell office:value-type="string" table:style-name="ce3">
            <text:p>REVERSE THE TREND FOUNDATION</text:p>
          </table:table-cell>
          <table:table-cell office:value-type="string" table:style-name="ce3">
            <text:p>LDN\Greater London\Tower Hamlets</text:p>
          </table:table-cell>
          <table:table-cell office:value-type="string" table:style-name="ce3">
            <text:p>This grant will fund the purchase of a vehicle for a registered youth mental health charity in Tower Hamlets. It will help extend provision of services supporting the mental and emotional wellbeing of children and young people in a left-behind area.</text:p>
          </table:table-cell>
          <table:table-cell office:value-type="currency" office:value="48486" table:style-name="ce4">
            <text:p>£48,486.00</text:p>
          </table:table-cell>
          <table:table-cell table:number-columns-repeated="16380"/>
        </table:table-row>
        <table:table-row table:style-name="ro1">
          <table:table-cell table:style-name="ce1"/>
          <table:table-cell table:style-name="ce8"/>
          <table:table-cell table:number-columns-repeated="16382" table:style-name="ce1"/>
        </table:table-row>
        <table:table-row table:number-rows-repeated="1048558" table:style-name="ro5">
          <table:table-cell table:number-columns-repeated="16384"/>
        </table:table-row>
      </table:table>
      <table:table table:name="North"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Organisation Name</text:p>
          </table:table-cell>
          <table:table-cell office:value-type="string" table:style-name="ce2">
            <text:p>Geographical Area Served</text:p>
          </table:table-cell>
          <table:table-cell office:value-type="string" table:style-name="ce2">
            <text:p>Grant Summary</text:p>
          </table:table-cell>
          <table:table-cell office:value-type="string" table:style-name="ce2">
            <text:p>Grant amount</text:p>
          </table:table-cell>
          <table:table-cell table:number-columns-repeated="16380"/>
        </table:table-row>
        <table:table-row table:style-name="ro2">
          <table:table-cell office:value-type="string" table:style-name="ce3">
            <text:p>Central Cheshire Buddy Scheme</text:p>
          </table:table-cell>
          <table:table-cell office:value-type="string" table:style-name="ce3">
            <text:p>NO\Cheshire\Cheshire East</text:p>
          </table:table-cell>
          <table:table-cell office:value-type="string" table:style-name="ce3">
            <text:p>The grant will fund part of a new 17-seater minibus to transport children &amp; young people, who come from deprivation, poverty and some who have special needs, to activities where they can develop new skills, confidence and self esteem.</text:p>
          </table:table-cell>
          <table:table-cell office:value-type="currency" office:value="19000" table:style-name="ce4">
            <text:p>£19,000.00</text:p>
          </table:table-cell>
          <table:table-cell table:number-columns-repeated="16380"/>
        </table:table-row>
        <table:table-row table:style-name="ro2">
          <table:table-cell office:value-type="string" table:style-name="ce3">
            <text:p>Wishing Well Project</text:p>
          </table:table-cell>
          <table:table-cell office:value-type="string" table:style-name="ce3">
            <text:p>NO\Cheshire\Cheshire East</text:p>
          </table:table-cell>
          <table:table-cell office:value-type="string" table:style-name="ce3">
            <text:p>This grant will fund a minibus and activity equipment to help a Cheshire community support charity deliver a group activities programme. It will help children and young people experiencing multiple deprivations develop new skills and interests.</text:p>
          </table:table-cell>
          <table:table-cell office:value-type="currency" office:value="25100" table:style-name="ce4">
            <text:p>£25,100.00</text:p>
          </table:table-cell>
          <table:table-cell table:number-columns-repeated="16380"/>
        </table:table-row>
        <table:table-row table:style-name="ro2">
          <table:table-cell office:value-type="string" table:style-name="ce3">
            <text:p>Theatre in the Quarter</text:p>
          </table:table-cell>
          <table:table-cell office:value-type="string" table:style-name="ce3">
            <text:p>NO\Cheshire\Cheshire West &amp; Chester</text:p>
          </table:table-cell>
          <table:table-cell office:value-type="string" table:style-name="ce3">
            <text:p>This grant will fund digital musical equipment for a Chester arts charity. It will help improve mental health, wellbeing, self-esteem, and positive relationship-building for children &amp; young people facing barriers due to socio-economic deprivation.</text:p>
          </table:table-cell>
          <table:table-cell office:value-type="currency" office:value="39450" table:style-name="ce4">
            <text:p>£39,450.00</text:p>
          </table:table-cell>
          <table:table-cell table:number-columns-repeated="16380"/>
        </table:table-row>
        <table:table-row table:style-name="ro2">
          <table:table-cell office:value-type="string" table:style-name="ce3">
            <text:p>Girlguiding Cheshire Forest County</text:p>
          </table:table-cell>
          <table:table-cell office:value-type="string" table:style-name="ce3">
            <text:p>NO\Cheshire\Cheshire West &amp; Chester</text:p>
          </table:table-cell>
          <table:table-cell office:value-type="string" table:style-name="ce3">
            <text:p>This grant funds disability access upgrades/facilities in a new building for district-wide use by Guide units in Cheshire. It will help increase and improve disability-friendly provision for disadvantaged children &amp; young people in a left-behind area.</text:p>
          </table:table-cell>
          <table:table-cell office:value-type="currency" office:value="49665" table:style-name="ce4">
            <text:p>£49,665.00</text:p>
          </table:table-cell>
          <table:table-cell table:number-columns-repeated="16380"/>
        </table:table-row>
        <table:table-row table:style-name="ro2">
          <table:table-cell office:value-type="string" table:style-name="ce3">
            <text:p>4th Widnes (St. Bede's) Scout Group</text:p>
          </table:table-cell>
          <table:table-cell office:value-type="string" table:style-name="ce3">
            <text:p>NO\Cheshire\Halton BC</text:p>
          </table:table-cell>
          <table:table-cell office:value-type="string" table:style-name="ce3">
            <text:p>This grant will fund improvement works to a Widnes Scout venue (security, lighting, accessibility), plus new IT and sports equipment. It will create an outdoor cooking area, and broaden activities for children &amp; young people impacted by area deprivation.</text:p>
          </table:table-cell>
          <table:table-cell office:value-type="currency" office:value="9119" table:style-name="ce4">
            <text:p>£9,119.00</text:p>
          </table:table-cell>
          <table:table-cell table:number-columns-repeated="16380"/>
        </table:table-row>
        <table:table-row table:style-name="ro2">
          <table:table-cell office:value-type="string" table:style-name="ce3">
            <text:p>St Luke's Scout and Guide Group</text:p>
          </table:table-cell>
          <table:table-cell office:value-type="string" table:style-name="ce3">
            <text:p>NO\Cheshire\Halton BC</text:p>
          </table:table-cell>
          <table:table-cell office:value-type="string" table:style-name="ce3">
            <text:p>This grant will fund new heaters, a water boiler, a hand basin and fridges. This will be used to keep young people warm in the building and enable them to learn basic cooking skills in an area where many families may struggle to afford healthy meals.</text:p>
          </table:table-cell>
          <table:table-cell office:value-type="currency" office:value="11004" table:style-name="ce4">
            <text:p>£11,004.00</text:p>
          </table:table-cell>
          <table:table-cell table:number-columns-repeated="16380"/>
        </table:table-row>
        <table:table-row table:style-name="ro2">
          <table:table-cell office:value-type="string" table:style-name="ce3">
            <text:p>4th Runcorn Scout Group</text:p>
          </table:table-cell>
          <table:table-cell office:value-type="string" table:style-name="ce3">
            <text:p>NO\Cheshire\Halton BC</text:p>
          </table:table-cell>
          <table:table-cell office:value-type="string" table:style-name="ce3">
            <text:p>This grant will fund a range of modern, energy-efficient kitchen equipment and appliances for a Scout group. It will be used to help improve cooking and budgeting skills among children and young people from low-income families.</text:p>
          </table:table-cell>
          <table:table-cell office:value-type="currency" office:value="12275" table:style-name="ce4">
            <text:p>£12,275.00</text:p>
          </table:table-cell>
          <table:table-cell table:number-columns-repeated="16380"/>
        </table:table-row>
        <table:table-row table:style-name="ro3">
          <table:table-cell office:value-type="string" table:style-name="ce3">
            <text:p>Warrington Youth Club Limited</text:p>
          </table:table-cell>
          <table:table-cell office:value-type="string" table:style-name="ce3">
            <text:p>NO\Cheshire\Warrington BC</text:p>
          </table:table-cell>
          <table:table-cell office:value-type="string" table:style-name="ce3">
            <text:p>This grant will fund a minibus, skate park, sensory garden, music/film studio and equipment to improve a youth centre. It will increase provision of safe spaces and activities for children and young people affected by poverty, family breakdown and abuse.</text:p>
          </table:table-cell>
          <table:table-cell office:value-type="currency" office:value="318393" table:style-name="ce4">
            <text:p>£318,393.00</text:p>
          </table:table-cell>
          <table:table-cell table:number-columns-repeated="16380"/>
        </table:table-row>
        <table:table-row table:style-name="ro2">
          <table:table-cell office:value-type="string" table:style-name="ce3">
            <text:p>2nd Maryport Scout Group</text:p>
          </table:table-cell>
          <table:table-cell office:value-type="string" table:style-name="ce3">
            <text:p>NO\Cumbria\Allerdale BC</text:p>
          </table:table-cell>
          <table:table-cell office:value-type="string" table:style-name="ce3">
            <text:p>This grant funds solar panels and an energy storage battery for a Scout group in West Cumbria. It will provide green energy and allow the group to focus resources on activity programmes for disadvantaged children &amp; young people in an area of high poverty.</text:p>
          </table:table-cell>
          <table:table-cell office:value-type="currency" office:value="12500" table:style-name="ce4">
            <text:p>£12,500.00</text:p>
          </table:table-cell>
          <table:table-cell table:number-columns-repeated="16380"/>
        </table:table-row>
        <table:table-row table:style-name="ro2">
          <table:table-cell office:value-type="string" table:style-name="ce3">
            <text:p>Brathay Trust</text:p>
          </table:table-cell>
          <table:table-cell office:value-type="string" table:style-name="ce3">
            <text:p>NO\Cumbria\Barrow in Furness BC</text:p>
          </table:table-cell>
          <table:table-cell office:value-type="string" table:style-name="ce3">
            <text:p>This grant will fund the purchase of a replacement second-hand minibus. Children &amp; young people, disadvantaged by poor well-being and low self esteem, will be more confident, have better coping strategies &amp; be better able to express themselves.</text:p>
          </table:table-cell>
          <table:table-cell office:value-type="currency" office:value="28500" table:style-name="ce4">
            <text:p>£28,500.00</text:p>
          </table:table-cell>
          <table:table-cell table:number-columns-repeated="16380"/>
        </table:table-row>
        <table:table-row table:style-name="ro2">
          <table:table-cell office:value-type="string" table:style-name="ce3">
            <text:p>Carlisle Youth Zone</text:p>
          </table:table-cell>
          <table:table-cell office:value-type="string" table:style-name="ce3">
            <text:p>NO\Cumbria\Carlisle CC</text:p>
          </table:table-cell>
          <table:table-cell office:value-type="string" table:style-name="ce3">
            <text:p>This grant will fund a new lighting system and durable furniture. It will help to provide a safe space for children experiencing poverty and unstable home lives, who are at risk of (and from) antisocial behaviours.</text:p>
          </table:table-cell>
          <table:table-cell office:value-type="currency" office:value="48770" table:style-name="ce4">
            <text:p>£48,770.00</text:p>
          </table:table-cell>
          <table:table-cell table:number-columns-repeated="16380"/>
        </table:table-row>
        <table:table-row table:style-name="ro2">
          <table:table-cell office:value-type="string" table:style-name="ce3">
            <text:p>Crook and Weardale District</text:p>
          </table:table-cell>
          <table:table-cell office:value-type="string" table:style-name="ce3">
            <text:p>NO\Durham\Durham CC</text:p>
          </table:table-cell>
          <table:table-cell office:value-type="string" table:style-name="ce3">
            <text:p>This grant will fund the purchase of iPads, outdoor gear and cooking equipment. It will help children and young people affected by poverty, as well as looked-after/SEN children to develop new practical life skills and new friendships.</text:p>
          </table:table-cell>
          <table:table-cell office:value-type="currency" office:value="5000" table:style-name="ce4">
            <text:p>£5,000.00</text:p>
          </table:table-cell>
          <table:table-cell table:number-columns-repeated="16380"/>
        </table:table-row>
        <table:table-row table:style-name="ro2">
          <table:table-cell office:value-type="string" table:style-name="ce3">
            <text:p>20th Durham City (Waterhouses) Scout Group</text:p>
          </table:table-cell>
          <table:table-cell office:value-type="string" table:style-name="ce3">
            <text:p>NO\Durham\Durham CC</text:p>
          </table:table-cell>
          <table:table-cell office:value-type="string" table:style-name="ce3">
            <text:p>The grant is for Scout expedition equipment to enable trips into the hills and mountains to take place with young people from the Waterhouses area, a remote, low income community in County Durham.</text:p>
          </table:table-cell>
          <table:table-cell office:value-type="currency" office:value="5172" table:style-name="ce4">
            <text:p>£5,172.00</text:p>
          </table:table-cell>
          <table:table-cell table:number-columns-repeated="16380"/>
        </table:table-row>
        <table:table-row table:style-name="ro2">
          <table:table-cell office:value-type="string" table:style-name="ce3">
            <text:p>DERIC Youth Bus Project</text:p>
          </table:table-cell>
          <table:table-cell office:value-type="string" table:style-name="ce3">
            <text:p>NO\Durham\Durham CC</text:p>
          </table:table-cell>
          <table:table-cell office:value-type="string" table:style-name="ce3">
            <text:p>This grant will fund cupboards, storage units, flooring and ICT equipment for a youth bus. This will help children &amp; young people in an area of local deprivation where there are many issues with mental wellbeing and drug use.</text:p>
          </table:table-cell>
          <table:table-cell office:value-type="currency" office:value="7804" table:style-name="ce4">
            <text:p>£7,804.00</text:p>
          </table:table-cell>
          <table:table-cell table:number-columns-repeated="16380"/>
        </table:table-row>
        <table:table-row table:style-name="ro2">
          <table:table-cell office:value-type="string" table:style-name="ce3">
            <text:p>Cheesy Waffles Project CIO</text:p>
          </table:table-cell>
          <table:table-cell office:value-type="string" table:style-name="ce3">
            <text:p>NO\Durham\Durham CC</text:p>
          </table:table-cell>
          <table:table-cell office:value-type="string" table:style-name="ce3">
            <text:p>This grant will fund office equipment and outdoor sports/activity equipment for a charity. It will help support online engagement and provide fun activities for children and young people with learning disabilities, increasing aspirations and self-esteem.</text:p>
          </table:table-cell>
          <table:table-cell office:value-type="currency" office:value="8307" table:style-name="ce4">
            <text:p>£8,307.00</text:p>
          </table:table-cell>
          <table:table-cell table:number-columns-repeated="16380"/>
        </table:table-row>
        <table:table-row table:style-name="ro2">
          <table:table-cell office:value-type="string" table:style-name="ce3">
            <text:p>The Activity Den</text:p>
          </table:table-cell>
          <table:table-cell office:value-type="string" table:style-name="ce3">
            <text:p>NO\Durham\Durham CC</text:p>
          </table:table-cell>
          <table:table-cell office:value-type="string" table:style-name="ce3">
            <text:p>This grant funds lighting upgrades, a disabled ramp, IT and web development at a Durham charity HQ. It will help improve services to build confidence and wellbeing for children &amp; young people experiencing anxiety, social isolation and poor mental health.</text:p>
          </table:table-cell>
          <table:table-cell office:value-type="currency" office:value="9820" table:style-name="ce4">
            <text:p>£9,820.00</text:p>
          </table:table-cell>
          <table:table-cell table:number-columns-repeated="16380"/>
        </table:table-row>
        <table:table-row table:style-name="ro2">
          <table:table-cell office:value-type="string" table:style-name="ce3">
            <text:p>Live Well North East C.I.C.</text:p>
          </table:table-cell>
          <table:table-cell office:value-type="string" table:style-name="ce3">
            <text:p>NO\Durham\Durham CC</text:p>
          </table:table-cell>
          <table:table-cell office:value-type="string" table:style-name="ce3">
            <text:p>The grant will fund the cost of sport, kitchen &amp; IT equipment, activity materials and an upgrade of the premises. This will be used to support the personal development &amp; wellbeing of children &amp; young people disadvantaged by deprivation &amp; disabilities.</text:p>
          </table:table-cell>
          <table:table-cell office:value-type="currency" office:value="25200" table:style-name="ce4">
            <text:p>£25,200.00</text:p>
          </table:table-cell>
          <table:table-cell table:number-columns-repeated="16380"/>
        </table:table-row>
        <table:table-row table:style-name="ro2">
          <table:table-cell office:value-type="string" table:style-name="ce3">
            <text:p>TIN Arts Limited</text:p>
          </table:table-cell>
          <table:table-cell office:value-type="string" table:style-name="ce3">
            <text:p>NO\Durham\Durham CC</text:p>
          </table:table-cell>
          <table:table-cell office:value-type="string" table:style-name="ce3">
            <text:p>This grant will fund lighting equipment, workshop resources and IT equipment (iPads, laptops) for a dance-focused social enterprise charity. It will be used to help increase involvement, inclusion and access for SEND children &amp; young people in Durham.</text:p>
          </table:table-cell>
          <table:table-cell office:value-type="currency" office:value="27790" table:style-name="ce4">
            <text:p>£27,790.00</text:p>
          </table:table-cell>
          <table:table-cell table:number-columns-repeated="16380"/>
        </table:table-row>
        <table:table-row table:style-name="ro2">
          <table:table-cell office:value-type="string" table:style-name="ce3">
            <text:p>Durham City Youth Project</text:p>
          </table:table-cell>
          <table:table-cell office:value-type="string" table:style-name="ce3">
            <text:p>NO\Durham\Durham CC</text:p>
          </table:table-cell>
          <table:table-cell office:value-type="string" table:style-name="ce3">
            <text:p>This grant will fund a 17-seater minibus for children and young people from the Durham area. It will help the applicant organisation to increase access to a range of its youth services, aiming to improve self-esteem and confidence for participants.</text:p>
          </table:table-cell>
          <table:table-cell office:value-type="currency" office:value="39263" table:style-name="ce4">
            <text:p>£39,263.00</text:p>
          </table:table-cell>
          <table:table-cell table:number-columns-repeated="16380"/>
        </table:table-row>
        <table:table-row table:style-name="ro2">
          <table:table-cell office:value-type="string" table:style-name="ce3">
            <text:p>Chester Le Street Division Girl Guides Association</text:p>
          </table:table-cell>
          <table:table-cell office:value-type="string" table:style-name="ce3">
            <text:p>NO\Durham\Durham CC</text:p>
          </table:table-cell>
          <table:table-cell office:value-type="string" table:style-name="ce3">
            <text:p>This grant will fund internal and external work to a Chester Le Street Guiding HQ. It will help members of the units that meet at the venue, including numerous girls experiencing mental health issues and/or learning difficulties, to better develop skills.</text:p>
          </table:table-cell>
          <table:table-cell office:value-type="currency" office:value="41800" table:style-name="ce4">
            <text:p>£41,800.00</text:p>
          </table:table-cell>
          <table:table-cell table:number-columns-repeated="16380"/>
        </table:table-row>
        <table:table-row table:style-name="ro2">
          <table:table-cell office:value-type="string" table:style-name="ce3">
            <text:p>County Durham Arts in Education Agency T/A The Forge</text:p>
          </table:table-cell>
          <table:table-cell office:value-type="string" table:style-name="ce3">
            <text:p>NO\Durham\Durham CC</text:p>
          </table:table-cell>
          <table:table-cell office:value-type="string" table:style-name="ce3">
            <text:p>This grant will fund IT and tech equipment. It will allow County Durham Arts in Education to expand their services provided to children and young people in a left-behind area, with the aim of improving self-esteem.</text:p>
          </table:table-cell>
          <table:table-cell office:value-type="currency" office:value="47152" table:style-name="ce4">
            <text:p>£47,152.00</text:p>
          </table:table-cell>
          <table:table-cell table:number-columns-repeated="16380"/>
        </table:table-row>
        <table:table-row table:style-name="ro2">
          <table:table-cell office:value-type="string" table:style-name="ce3">
            <text:p>Derwentside District Scout Council</text:p>
          </table:table-cell>
          <table:table-cell office:value-type="string" table:style-name="ce3">
            <text:p>NO\Durham\Durham CC</text:p>
          </table:table-cell>
          <table:table-cell office:value-type="string" table:style-name="ce3">
            <text:p>This grant funds a minibus, rigid inflatable boat, trailer and associated safety gear for a Scout council in Durham. It will enable increased access to offsite activities/diverse experiences and skill acquisition for disadvantaged children &amp; young people.</text:p>
          </table:table-cell>
          <table:table-cell office:value-type="currency" office:value="48820" table:style-name="ce4">
            <text:p>£48,820.00</text:p>
          </table:table-cell>
          <table:table-cell table:number-columns-repeated="16380"/>
        </table:table-row>
        <table:table-row table:style-name="ro2">
          <table:table-cell office:value-type="string" table:style-name="ce3">
            <text:p>1st Burnmoor Scout Group</text:p>
          </table:table-cell>
          <table:table-cell office:value-type="string" table:style-name="ce3">
            <text:p>NO\Durham\Durham CC</text:p>
          </table:table-cell>
          <table:table-cell office:value-type="string" table:style-name="ce3">
            <text:p>This grant will fund a large commercial-style kitchen in unused space at a Sunderland Scout HQ, plus new gardening equipment. It will help deliver improved food/nutrition education, cooking and gardening skills for disadvantaged children &amp; young people.</text:p>
          </table:table-cell>
          <table:table-cell office:value-type="currency" office:value="49584" table:style-name="ce4">
            <text:p>£49,584.00</text:p>
          </table:table-cell>
          <table:table-cell table:number-columns-repeated="16380"/>
        </table:table-row>
        <table:table-row table:style-name="ro2">
          <table:table-cell office:value-type="string" table:style-name="ce3">
            <text:p>Bridlington Club for Young People</text:p>
          </table:table-cell>
          <table:table-cell office:value-type="string" table:style-name="ce3">
            <text:p>NO\East Yorkshire\East Riding of Yorkshire</text:p>
          </table:table-cell>
          <table:table-cell office:value-type="string" table:style-name="ce3">
            <text:p>This grant will fund extended CCTV coverage and the construction of a shelter for sports coaching. This will encourage the continued use by children and young people from deprived areas in East Yorkshire.</text:p>
          </table:table-cell>
          <table:table-cell office:value-type="currency" office:value="24000" table:style-name="ce4">
            <text:p>£24,000.00</text:p>
          </table:table-cell>
          <table:table-cell table:number-columns-repeated="16380"/>
        </table:table-row>
        <table:table-row table:style-name="ro2">
          <table:table-cell office:value-type="string" table:style-name="ce3">
            <text:p>Hull FC Rugby Community Sports and Education Foundation</text:p>
          </table:table-cell>
          <table:table-cell office:value-type="string" table:style-name="ce3">
            <text:p>NO\East Yorkshire\Kingston upon Hull CC</text:p>
          </table:table-cell>
          <table:table-cell office:value-type="string" table:style-name="ce3">
            <text:p>This grant will fund computers for a homework club for disadvantaged teenagers &amp; sensory room equipment for young people with special needs in left behind area of Hull City. It aims to improve engagement, self-esteem and life skills.</text:p>
          </table:table-cell>
          <table:table-cell office:value-type="currency" office:value="14840" table:style-name="ce4">
            <text:p>£14,840.00</text:p>
          </table:table-cell>
          <table:table-cell table:number-columns-repeated="16380"/>
        </table:table-row>
        <table:table-row table:style-name="ro2">
          <table:table-cell office:value-type="string" table:style-name="ce3">
            <text:p>City of Hull District Scout Council</text:p>
          </table:table-cell>
          <table:table-cell office:value-type="string" table:style-name="ce3">
            <text:p>NO\East Yorkshire\Kingston upon Hull CC</text:p>
          </table:table-cell>
          <table:table-cell office:value-type="string" table:style-name="ce3">
            <text:p>The grant is to purchase a second hand minibus for use by local Scout groups in the Kingston-Upon-Hull district, to allow them to take part in adventurous activities in rural settings, which they are currently missing out on.</text:p>
          </table:table-cell>
          <table:table-cell office:value-type="currency" office:value="25000" table:style-name="ce4">
            <text:p>£25,000.00</text:p>
          </table:table-cell>
          <table:table-cell table:number-columns-repeated="16380"/>
        </table:table-row>
        <table:table-row table:style-name="ro4">
          <table:table-cell office:value-type="string" table:style-name="ce3">
            <text:p>Goodwin Development Trust</text:p>
          </table:table-cell>
          <table:table-cell office:value-type="string" table:style-name="ce3">
            <text:p>NO\East Yorkshire\Kingston upon Hull CC</text:p>
          </table:table-cell>
          <table:table-cell office:value-type="string" table:style-name="ce3">
            <text:p>This grant will fund a multi media hub to attract older young people into online arts and media development opportunities and activities.</text:p>
          </table:table-cell>
          <table:table-cell office:value-type="currency" office:value="30800" table:style-name="ce4">
            <text:p>£30,800.00</text:p>
          </table:table-cell>
          <table:table-cell table:number-columns-repeated="16380"/>
        </table:table-row>
        <table:table-row table:style-name="ro2">
          <table:table-cell office:value-type="string" table:style-name="ce3">
            <text:p>Humberside Scouts</text:p>
          </table:table-cell>
          <table:table-cell office:value-type="string" table:style-name="ce6">
            <text:p>NO\East Yorkshire\Kingston upon Hull CC</text:p>
          </table:table-cell>
          <table:table-cell office:value-type="string" table:style-name="ce3">
            <text:p>This grant will fund the installation of an efficient boiler and smart heating, accessible outdoor shelters/classrooms and kitchens at a campsite for Scout &amp; school groups from nearby poverty stricken areas.</text:p>
          </table:table-cell>
          <table:table-cell office:value-type="currency" office:value="39550" table:style-name="ce4">
            <text:p>£39,550.00</text:p>
          </table:table-cell>
          <table:table-cell table:number-columns-repeated="16380"/>
        </table:table-row>
        <table:table-row table:style-name="ro2">
          <table:table-cell office:value-type="string" table:style-name="ce3">
            <text:p>Tigers Sport and Education Trust</text:p>
          </table:table-cell>
          <table:table-cell office:value-type="string" table:style-name="ce3">
            <text:p>NO\East Yorkshire\Kingston upon Hull CC</text:p>
          </table:table-cell>
          <table:table-cell office:value-type="string" table:style-name="ce3">
            <text:p>This grant will fund a 17-seater minibus. This will be used to extend the reach of services to children &amp; young people who face financial barriers and who are affected by loneliness.</text:p>
          </table:table-cell>
          <table:table-cell office:value-type="currency" office:value="45000" table:style-name="ce4">
            <text:p>£45,000.00</text:p>
          </table:table-cell>
          <table:table-cell table:number-columns-repeated="16380"/>
        </table:table-row>
        <table:table-row table:style-name="ro2">
          <table:table-cell office:value-type="string" table:style-name="ce3">
            <text:p>Vulcan Boxing Club</text:p>
          </table:table-cell>
          <table:table-cell office:value-type="string" table:style-name="ce3">
            <text:p>NO\East Yorkshire\Kingston upon Hull CC</text:p>
          </table:table-cell>
          <table:table-cell office:value-type="string" table:style-name="ce3">
            <text:p>This grant will fund accessible toilets and changing areas for the club's venue. This will increase access to the building for children who are socially and economically deprived in Hull.</text:p>
          </table:table-cell>
          <table:table-cell office:value-type="currency" office:value="48500" table:style-name="ce4">
            <text:p>£48,500.00</text:p>
          </table:table-cell>
          <table:table-cell table:number-columns-repeated="16380"/>
        </table:table-row>
        <table:table-row table:style-name="ro2">
          <table:table-cell office:value-type="string" table:style-name="ce3">
            <text:p>Rewilding Youth CIC</text:p>
          </table:table-cell>
          <table:table-cell office:value-type="string" table:style-name="ce3">
            <text:p>NO\East Yorkshire\Kingston upon Hull CC</text:p>
          </table:table-cell>
          <table:table-cell office:value-type="string" table:style-name="ce3">
            <text:p>The grant will fund a prebuilt wooden structure to act as an outdoor classroom, associated equipment, and a composting toilet. It will help a Hull youth CIC to provide activities and experiences for children &amp; young people who lack access to green space.</text:p>
          </table:table-cell>
          <table:table-cell office:value-type="currency" office:value="48920" table:style-name="ce4">
            <text:p>£48,920.00</text:p>
          </table:table-cell>
          <table:table-cell table:number-columns-repeated="16380"/>
        </table:table-row>
        <table:table-row table:style-name="ro2">
          <table:table-cell office:value-type="string" table:style-name="ce3">
            <text:p>4th Farnworth (All Saints) Scout Group</text:p>
          </table:table-cell>
          <table:table-cell office:value-type="string" table:style-name="ce3">
            <text:p>NO\Greater Manchester\Bolton MBC</text:p>
          </table:table-cell>
          <table:table-cell office:value-type="string" table:style-name="ce3">
            <text:p>The grant will fund camping, storage, gardening equipment and improvements to indoor &amp; outdoor spaces at the group’s building which serves young people who come from a deprived part of Bolton and have limited access to the countryside &amp; outdoor pursuits.</text:p>
          </table:table-cell>
          <table:table-cell office:value-type="currency" office:value="6295" table:style-name="ce4">
            <text:p>£6,295.00</text:p>
          </table:table-cell>
          <table:table-cell table:number-columns-repeated="16380"/>
        </table:table-row>
        <table:table-row table:style-name="ro2">
          <table:table-cell office:value-type="string" table:style-name="ce3">
            <text:p>Youth Leads UK</text:p>
          </table:table-cell>
          <table:table-cell office:value-type="string" table:style-name="ce3">
            <text:p>NO\Greater Manchester\Bolton MBC</text:p>
          </table:table-cell>
          <table:table-cell office:value-type="string" table:style-name="ce3">
            <text:p>This grant will fund cameras, edit suites, Macbooks and media equipment, which will benefit children &amp; young people from disadvantaged areas, with a priority group of those care-experienced. A high proportion are from minority ethnic backgrounds.</text:p>
          </table:table-cell>
          <table:table-cell office:value-type="currency" office:value="20200" table:style-name="ce4">
            <text:p>£20,200.00</text:p>
          </table:table-cell>
          <table:table-cell table:number-columns-repeated="16380"/>
        </table:table-row>
        <table:table-row table:style-name="ro4">
          <table:table-cell office:value-type="string" table:style-name="ce3">
            <text:p>Fortalice Limited</text:p>
          </table:table-cell>
          <table:table-cell office:value-type="string" table:style-name="ce3">
            <text:p>NO\Greater Manchester\Bolton MBC</text:p>
          </table:table-cell>
          <table:table-cell office:value-type="string" table:style-name="ce3">
            <text:p>This grant will fund two interactive whiteboards and twelve laptops which will be used by children in the centre, many of whom have experience of domestic abuse.</text:p>
          </table:table-cell>
          <table:table-cell office:value-type="currency" office:value="25193" table:style-name="ce4">
            <text:p>£25,193.00</text:p>
          </table:table-cell>
          <table:table-cell table:number-columns-repeated="16380"/>
        </table:table-row>
        <table:table-row table:style-name="ro2">
          <table:table-cell office:value-type="string" table:style-name="ce3">
            <text:p>WAVE Adventure</text:p>
          </table:table-cell>
          <table:table-cell office:value-type="string" table:style-name="ce3">
            <text:p>NO\Greater Manchester\Bolton MBC</text:p>
          </table:table-cell>
          <table:table-cell office:value-type="string" table:style-name="ce3">
            <text:p>This grant will fund a vehicle to replace the existing minibus for the charity, which specialises in providing outdoor activities to children in Bolton. It benefits young people from low income families who have poor mental &amp; physical health.</text:p>
          </table:table-cell>
          <table:table-cell office:value-type="currency" office:value="42319" table:style-name="ce4">
            <text:p>£42,319.00</text:p>
          </table:table-cell>
          <table:table-cell table:number-columns-repeated="16380"/>
        </table:table-row>
        <table:table-row table:style-name="ro2">
          <table:table-cell office:value-type="string" table:style-name="ce3">
            <text:p>YMCA Bolton</text:p>
          </table:table-cell>
          <table:table-cell office:value-type="string" table:style-name="ce3">
            <text:p>NO\Greater Manchester\Bolton MBC</text:p>
          </table:table-cell>
          <table:table-cell office:value-type="string" table:style-name="ce3">
            <text:p>The grant will fund furnishings, IT and equipment for their new youth space. This will increase the wellbeing and employment skills of young people experiencing isolation due to the pandemic and deprivation.</text:p>
          </table:table-cell>
          <table:table-cell office:value-type="currency" office:value="60660" table:style-name="ce4">
            <text:p>£60,660.00</text:p>
          </table:table-cell>
          <table:table-cell table:number-columns-repeated="16380"/>
        </table:table-row>
        <table:table-row table:style-name="ro2">
          <table:table-cell office:value-type="string" table:style-name="ce3">
            <text:p>Bolton Lads &amp; Girls Club</text:p>
          </table:table-cell>
          <table:table-cell office:value-type="string" table:style-name="ce3">
            <text:p>NO\Greater Manchester\Bolton MBC</text:p>
          </table:table-cell>
          <table:table-cell office:value-type="string" table:style-name="ce3">
            <text:p>This grant will fund refurbishment of a Bolton youth group centre, improving safe space with a gaming/media zone and a fitness studio. IT equipment, décor and furniture have been chosen by children &amp; young people experiencing poverty, abuse and neglect.</text:p>
          </table:table-cell>
          <table:table-cell office:value-type="currency" office:value="337616" table:style-name="ce4">
            <text:p>£337,616.00</text:p>
          </table:table-cell>
          <table:table-cell table:number-columns-repeated="16380"/>
        </table:table-row>
        <table:table-row table:style-name="ro2">
          <table:table-cell office:value-type="string" table:style-name="ce3">
            <text:p>Odd Arts</text:p>
          </table:table-cell>
          <table:table-cell office:value-type="string" table:style-name="ce3">
            <text:p>NO\Greater Manchester\Manchester CC</text:p>
          </table:table-cell>
          <table:table-cell office:value-type="string" table:style-name="ce3">
            <text:p>This grant will fund lighting, audio equipment, editing software, cameras, laptops, and a laser printer. It will help a Manchester youth arts group enhance and expand its creative workshops for children and young people experiencing multiple deprivations.</text:p>
          </table:table-cell>
          <table:table-cell office:value-type="currency" office:value="4261" table:style-name="ce4">
            <text:p>£4,261.00</text:p>
          </table:table-cell>
          <table:table-cell table:number-columns-repeated="16380"/>
        </table:table-row>
        <table:table-row table:style-name="ro2">
          <table:table-cell office:value-type="string" table:style-name="ce3">
            <text:p>2nd Burnage Guides</text:p>
          </table:table-cell>
          <table:table-cell office:value-type="string" table:style-name="ce3">
            <text:p>NO\Greater Manchester\Manchester CC</text:p>
          </table:table-cell>
          <table:table-cell office:value-type="string" table:style-name="ce3">
            <text:p>This grant will fund camping and outdoor activity gear for a Guiding group, as well as a projector, storage and kitchen and gardening tools. It will help improve self-esteem and raise aspirations for children in a left-behind area.</text:p>
          </table:table-cell>
          <table:table-cell office:value-type="currency" office:value="5000" table:style-name="ce4">
            <text:p>£5,000.00</text:p>
          </table:table-cell>
          <table:table-cell table:number-columns-repeated="16380"/>
        </table:table-row>
        <table:table-row table:style-name="ro3">
          <table:table-cell office:value-type="string" table:style-name="ce3">
            <text:p>Gaddum Centre</text:p>
          </table:table-cell>
          <table:table-cell office:value-type="string" table:style-name="ce3">
            <text:p>NO\Greater Manchester\Manchester CC</text:p>
          </table:table-cell>
          <table:table-cell office:value-type="string" table:style-name="ce3">
            <text:p>This grant will fund portable IT equipment for a CIO in Manchester. It enables counsellors and therapists to deliver mobile outreach sessions for children &amp; young people who have experienced traumatic bereavement, improving mental health and resilience.</text:p>
          </table:table-cell>
          <table:table-cell office:value-type="currency" office:value="6345" table:style-name="ce4">
            <text:p>£6,345.00</text:p>
          </table:table-cell>
          <table:table-cell table:number-columns-repeated="16380"/>
        </table:table-row>
        <table:table-row table:style-name="ro2">
          <table:table-cell office:value-type="string" table:style-name="ce3">
            <text:p>Gaydio Community Interest Company</text:p>
          </table:table-cell>
          <table:table-cell office:value-type="string" table:style-name="ce3">
            <text:p>NO\Greater Manchester\Manchester CC</text:p>
          </table:table-cell>
          <table:table-cell office:value-type="string" table:style-name="ce3">
            <text:p>This grant will fund studio furniture &amp; IT equipment for young people who are part of the LGBTQ+ community and taking part in it's Academy programme to build confidence &amp; employability.</text:p>
          </table:table-cell>
          <table:table-cell office:value-type="currency" office:value="8150" table:style-name="ce4">
            <text:p>£8,150.00</text:p>
          </table:table-cell>
          <table:table-cell table:number-columns-repeated="16380"/>
        </table:table-row>
        <table:table-row table:style-name="ro2">
          <table:table-cell office:value-type="string" table:style-name="ce3">
            <text:p>4CT Limited</text:p>
          </table:table-cell>
          <table:table-cell office:value-type="string" table:style-name="ce3">
            <text:p>NO\Greater Manchester\Manchester CC</text:p>
          </table:table-cell>
          <table:table-cell office:value-type="string" table:style-name="ce3">
            <text:p>This grant will fund smart TVs, a room divider, and modular seating for a youth support centre in Beswick. It aims to improve opportunities and safe spaces for children and young people disadvantaged by poverty and lack of services.</text:p>
          </table:table-cell>
          <table:table-cell office:value-type="currency" office:value="10106" table:style-name="ce4">
            <text:p>£10,106.00</text:p>
          </table:table-cell>
          <table:table-cell table:number-columns-repeated="16380"/>
        </table:table-row>
        <table:table-row table:style-name="ro2">
          <table:table-cell office:value-type="string" table:style-name="ce3">
            <text:p>Water Adventure Centre</text:p>
          </table:table-cell>
          <table:table-cell office:value-type="string" table:style-name="ce3">
            <text:p>NO\Greater Manchester\Manchester CC</text:p>
          </table:table-cell>
          <table:table-cell office:value-type="string" table:style-name="ce3">
            <text:p>The grant funds a stand-up paddleboard, laptops, iPads, and a mobile speaker for a Manchester outdoor activity charity. It will help children &amp; young people impacted by poverty and poor mental health to develop skills, confidence, and improved wellbeing.</text:p>
          </table:table-cell>
          <table:table-cell office:value-type="currency" office:value="10257" table:style-name="ce4">
            <text:p>£10,257.00</text:p>
          </table:table-cell>
          <table:table-cell table:number-columns-repeated="16380"/>
        </table:table-row>
        <table:table-row table:style-name="ro2">
          <table:table-cell office:value-type="string" table:style-name="ce3">
            <text:p>N-Gage</text:p>
          </table:table-cell>
          <table:table-cell office:value-type="string" table:style-name="ce3">
            <text:p>NO\Greater Manchester\Manchester CC</text:p>
          </table:table-cell>
          <table:table-cell office:value-type="string" table:style-name="ce3">
            <text:p>This grant will fund music equipment, kitchen equipment, and IT equipment for a youth charity. It will be used to help children and young people in left-behind areas of Manchester to gain skills, build confidence and improve wellbeing.</text:p>
          </table:table-cell>
          <table:table-cell office:value-type="currency" office:value="18000" table:style-name="ce4">
            <text:p>£18,000.00</text:p>
          </table:table-cell>
          <table:table-cell table:number-columns-repeated="16380"/>
        </table:table-row>
        <table:table-row table:style-name="ro2">
          <table:table-cell office:value-type="string" table:style-name="ce3">
            <text:p>Greater Manchester Youth Network (GMYN) Limited</text:p>
          </table:table-cell>
          <table:table-cell office:value-type="string" table:style-name="ce3">
            <text:p>NO\Greater Manchester\Manchester CC</text:p>
          </table:table-cell>
          <table:table-cell office:value-type="string" table:style-name="ce3">
            <text:p>This grant is for furniture, sensory equipment, IT equipment, and smart boards. It will enable children with special educational needs to access services designed to help them transition into adulthood.</text:p>
          </table:table-cell>
          <table:table-cell office:value-type="currency" office:value="18598" table:style-name="ce4">
            <text:p>£18,598.00</text:p>
          </table:table-cell>
          <table:table-cell table:number-columns-repeated="16380"/>
        </table:table-row>
        <table:table-row table:style-name="ro2">
          <table:table-cell office:value-type="string" table:style-name="ce3">
            <text:p>MANCHESTER SOUTH DISTRICT SCOUT COUNCIL</text:p>
          </table:table-cell>
          <table:table-cell office:value-type="string" table:style-name="ce3">
            <text:p>NO\Greater Manchester\Manchester CC</text:p>
          </table:table-cell>
          <table:table-cell office:value-type="string" table:style-name="ce3">
            <text:p>This grant will fund 20 troop tents, 4 mess tents and a storage shed for Scouting use. It will help extend activity reach across South Manchester, supporting children &amp; young people from low-income families with wellbeing through healthy experiences.</text:p>
          </table:table-cell>
          <table:table-cell office:value-type="currency" office:value="20590" table:style-name="ce4">
            <text:p>£20,590.00</text:p>
          </table:table-cell>
          <table:table-cell table:number-columns-repeated="16380"/>
        </table:table-row>
        <table:table-row table:style-name="ro2">
          <table:table-cell office:value-type="string" table:style-name="ce3">
            <text:p>123rd Manchester Scouts</text:p>
          </table:table-cell>
          <table:table-cell office:value-type="string" table:style-name="ce3">
            <text:p>NO\Greater Manchester\Manchester CC</text:p>
          </table:table-cell>
          <table:table-cell office:value-type="string" table:style-name="ce3">
            <text:p>The grant would fund extra watersports equipment and a storage container, to increase the group’s capacity to deliver to young people from South Manchester, who are often living in low income families and lacking in opportunities to gain life skills.</text:p>
          </table:table-cell>
          <table:table-cell office:value-type="currency" office:value="23086" table:style-name="ce4">
            <text:p>£23,086.00</text:p>
          </table:table-cell>
          <table:table-cell table:number-columns-repeated="16380"/>
        </table:table-row>
        <table:table-row table:style-name="ro2">
          <table:table-cell office:value-type="string" table:style-name="ce3">
            <text:p>Manchester YMCA (Incorporated)</text:p>
          </table:table-cell>
          <table:table-cell office:value-type="string" table:style-name="ce3">
            <text:p>NO\Greater Manchester\Manchester CC</text:p>
          </table:table-cell>
          <table:table-cell office:value-type="string" table:style-name="ce3">
            <text:p>This grant will fund the install of two glass-sided classrooms, A/V equipment, lighting and air conditioning, and rehousing a fire panel. It will improve access to education for NEET and SEND children and young people excluded from mainstream schooling.</text:p>
          </table:table-cell>
          <table:table-cell office:value-type="currency" office:value="23300" table:style-name="ce4">
            <text:p>£23,300.00</text:p>
          </table:table-cell>
          <table:table-cell table:number-columns-repeated="16380"/>
        </table:table-row>
        <table:table-row table:style-name="ro2">
          <table:table-cell office:value-type="string" table:style-name="ce3">
            <text:p>Kapow - Dance Circus Theatre CIC</text:p>
          </table:table-cell>
          <table:table-cell office:value-type="string" table:style-name="ce3">
            <text:p>NO\Greater Manchester\Manchester CC</text:p>
          </table:table-cell>
          <table:table-cell office:value-type="string" table:style-name="ce3">
            <text:p>The grant will fund a van for use by a Manchester dance/circus CIC. It will be used to extend outreach services aimed at improving physical and mental health, and developing transferable skills, for children &amp; young people disadvantaged by area poverty.</text:p>
          </table:table-cell>
          <table:table-cell office:value-type="currency" office:value="24562" table:style-name="ce4">
            <text:p>£24,562.00</text:p>
          </table:table-cell>
          <table:table-cell table:number-columns-repeated="16380"/>
        </table:table-row>
        <table:table-row table:style-name="ro2">
          <table:table-cell office:value-type="string" table:style-name="ce3">
            <text:p>Moss Side Fire Station Boxing Club CIO</text:p>
          </table:table-cell>
          <table:table-cell office:value-type="string" table:style-name="ce3">
            <text:p>NO\Greater Manchester\Manchester CC</text:p>
          </table:table-cell>
          <table:table-cell office:value-type="string" table:style-name="ce3">
            <text:p>This grant will fund a second-hand 14-15 seat minibus. This will be used to transport children to competitions and showcases, improving accessibility and participation in sport for children &amp; young people who are from a deprived area.</text:p>
          </table:table-cell>
          <table:table-cell office:value-type="currency" office:value="26000" table:style-name="ce4">
            <text:p>£26,000.00</text:p>
          </table:table-cell>
          <table:table-cell table:number-columns-repeated="16380"/>
        </table:table-row>
        <table:table-row table:style-name="ro2">
          <table:table-cell office:value-type="string" table:style-name="ce3">
            <text:p>The Proud Trust</text:p>
          </table:table-cell>
          <table:table-cell office:value-type="string" table:style-name="ce3">
            <text:p>NO\Greater Manchester\Manchester CC</text:p>
          </table:table-cell>
          <table:table-cell office:value-type="string" table:style-name="ce3">
            <text:p>This grant of £31,408 will fund an accessible front door &amp; soundproof pod, and braille signage for an established LGBT+ charity, who have premises in the centre of Manchester, so they can provide an accessible, quiet &amp; confidential space for CYP.</text:p>
          </table:table-cell>
          <table:table-cell office:value-type="currency" office:value="31408" table:style-name="ce4">
            <text:p>£31,408.00</text:p>
          </table:table-cell>
          <table:table-cell table:number-columns-repeated="16380"/>
        </table:table-row>
        <table:table-row table:style-name="ro2">
          <table:table-cell office:value-type="string" table:style-name="ce3">
            <text:p>Families Against Violence</text:p>
          </table:table-cell>
          <table:table-cell office:value-type="string" table:style-name="ce3">
            <text:p>NO\Greater Manchester\Manchester CC</text:p>
          </table:table-cell>
          <table:table-cell office:value-type="string" table:style-name="ce3">
            <text:p>This grant will fund the purchase of a minibus for a sports coaching organisation. It will help them to expand services to more children and young people in left-behind areas of Manchester, aiming to improve physical and mental health and wellbeing.</text:p>
          </table:table-cell>
          <table:table-cell office:value-type="currency" office:value="32130" table:style-name="ce4">
            <text:p>£32,130.00</text:p>
          </table:table-cell>
          <table:table-cell table:number-columns-repeated="16380"/>
        </table:table-row>
        <table:table-row table:style-name="ro2">
          <table:table-cell office:value-type="string" table:style-name="ce3">
            <text:p>Manchester Youth Zone – East</text:p>
          </table:table-cell>
          <table:table-cell office:value-type="string" table:style-name="ce3">
            <text:p>NO\Greater Manchester\Manchester CC</text:p>
          </table:table-cell>
          <table:table-cell office:value-type="string" table:style-name="ce3">
            <text:p>This grant funds the design and install (by an external company) of a shipping container classroom with access ramp. It benefits disadvantaged children &amp; young people in Manchester by contributing to an outside learning and urban sensory garden space.</text:p>
          </table:table-cell>
          <table:table-cell office:value-type="currency" office:value="40932" table:style-name="ce4">
            <text:p>£40,932.00</text:p>
          </table:table-cell>
          <table:table-cell table:number-columns-repeated="16380"/>
        </table:table-row>
        <table:table-row table:style-name="ro2">
          <table:table-cell office:value-type="string" table:style-name="ce3">
            <text:p>The Hideaway Youth Project</text:p>
          </table:table-cell>
          <table:table-cell office:value-type="string" table:style-name="ce3">
            <text:p>NO\Greater Manchester\Manchester CC</text:p>
          </table:table-cell>
          <table:table-cell office:value-type="string" table:style-name="ce3">
            <text:p>The grant will fund modernisation and refurbishment of a Manchester CIO’s building, including appliances and CCTV/lighting. It will expand and improve facilities and services for marginalised children &amp; young people from majority BAME communities.</text:p>
          </table:table-cell>
          <table:table-cell office:value-type="currency" office:value="42079" table:style-name="ce4">
            <text:p>£42,079.00</text:p>
          </table:table-cell>
          <table:table-cell table:number-columns-repeated="16380"/>
        </table:table-row>
        <table:table-row table:style-name="ro2">
          <table:table-cell office:value-type="string" table:style-name="ce3">
            <text:p>YPAC (Youth Project @ Apostles &amp; Cuthberts)</text:p>
          </table:table-cell>
          <table:table-cell office:value-type="string" table:style-name="ce3">
            <text:p>NO\Greater Manchester\Manchester CC</text:p>
          </table:table-cell>
          <table:table-cell office:value-type="string" table:style-name="ce3">
            <text:p>This grant will fund a minibus, floodlights, laptop, projector and printer for a Manchester youth project. It will help reduce digital exclusion, increase safe space, and improve access to outdoor experiences for disadvantaged children and young people.</text:p>
          </table:table-cell>
          <table:table-cell office:value-type="currency" office:value="44357" table:style-name="ce4">
            <text:p>£44,357.00</text:p>
          </table:table-cell>
          <table:table-cell table:number-columns-repeated="16380"/>
        </table:table-row>
        <table:table-row table:style-name="ro2">
          <table:table-cell office:value-type="string" table:style-name="ce3">
            <text:p>Community On Solid Ground</text:p>
          </table:table-cell>
          <table:table-cell office:value-type="string" table:style-name="ce3">
            <text:p>NO\Greater Manchester\Manchester CC</text:p>
          </table:table-cell>
          <table:table-cell office:value-type="string" table:style-name="ce3">
            <text:p>This grant will fund gym equipment, an outdoor sports pitch and IT for a Manchester community charity. It will help children &amp; young people disadvantaged by area poverty to engage in regular healthy physical exercise and creative digital activities.</text:p>
          </table:table-cell>
          <table:table-cell office:value-type="currency" office:value="45857" table:style-name="ce4">
            <text:p>£45,857.00</text:p>
          </table:table-cell>
          <table:table-cell table:number-columns-repeated="16380"/>
        </table:table-row>
        <table:table-row table:style-name="ro2">
          <table:table-cell office:value-type="string" table:style-name="ce3">
            <text:p>M13 Youth Project</text:p>
          </table:table-cell>
          <table:table-cell office:value-type="string" table:style-name="ce3">
            <text:p>NO\Greater Manchester\Manchester CC</text:p>
          </table:table-cell>
          <table:table-cell office:value-type="string" table:style-name="ce3">
            <text:p>This grant will fund a mini bus and IT for a youth project in Ardwick. It will support disadvantaged children and young people impacted by poverty and at risk of/from antisocial behaviour, aiming to improve mental wellbeing and help build life skills.</text:p>
          </table:table-cell>
          <table:table-cell office:value-type="currency" office:value="49998" table:style-name="ce4">
            <text:p>£49,998.00</text:p>
          </table:table-cell>
          <table:table-cell table:number-columns-repeated="16380"/>
        </table:table-row>
        <table:table-row table:style-name="ro2">
          <table:table-cell office:value-type="string" table:style-name="ce3">
            <text:p>1st Stretford (Longford) Scout Group</text:p>
          </table:table-cell>
          <table:table-cell office:value-type="string" table:style-name="ce6">
            <text:p>NO\Greater Manchester\Manchester CC</text:p>
          </table:table-cell>
          <table:table-cell office:value-type="string" table:style-name="ce3">
            <text:p>The grant will fund refurbishment of an unused part of the scout hall, reroof it, and install new electrics to provide additional space for girl guides, many of whom are from ethnic minorities and/or have learning and behavioural difficultie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Manchester Youth Zone</text:p>
          </table:table-cell>
          <table:table-cell office:value-type="string" table:style-name="ce3">
            <text:p>NO\Greater Manchester\Manchester CC</text:p>
          </table:table-cell>
          <table:table-cell office:value-type="string" table:style-name="ce3">
            <text:p>This grant will create a quiet creative space for youth work in Manchester through conversion of an existing garage with heating, lighting and disabled access. It benefits disadvantaged children and young people with SEND and/or autism diagnoses.</text:p>
          </table:table-cell>
          <table:table-cell office:value-type="currency" office:value="52400" table:style-name="ce4">
            <text:p>£52,400.00</text:p>
          </table:table-cell>
          <table:table-cell table:number-columns-repeated="16380"/>
        </table:table-row>
        <table:table-row table:style-name="ro2">
          <table:table-cell office:value-type="string" table:style-name="ce3">
            <text:p>Fullcircle nw CIC</text:p>
          </table:table-cell>
          <table:table-cell office:value-type="string" table:style-name="ce3">
            <text:p>NO\Greater Manchester\Oldham MBC</text:p>
          </table:table-cell>
          <table:table-cell office:value-type="string" table:style-name="ce3">
            <text:p>This grant will fund the purchase of new games and equipment at two youth clubs in Lancashire. It will be used to help improve the mental and physical health of children and young people from a deprived area.</text:p>
          </table:table-cell>
          <table:table-cell office:value-type="currency" office:value="5430" table:style-name="ce4">
            <text:p>£5,430.00</text:p>
          </table:table-cell>
          <table:table-cell table:number-columns-repeated="16380"/>
        </table:table-row>
        <table:table-row table:style-name="ro2">
          <table:table-cell office:value-type="string" table:style-name="ce3">
            <text:p>Air Athletics Cheer &amp; Dance Academy</text:p>
          </table:table-cell>
          <table:table-cell office:value-type="string" table:style-name="ce3">
            <text:p>NO\Greater Manchester\Oldham MBC</text:p>
          </table:table-cell>
          <table:table-cell office:value-type="string" table:style-name="ce3">
            <text:p>This grant will fund dance equipment, flooring, mirrors, and partitioned space. It will be used to provide cheerleading and dance programmes for vulnerable children and young people who experience hardship including mental health issues.</text:p>
          </table:table-cell>
          <table:table-cell office:value-type="currency" office:value="15829" table:style-name="ce4">
            <text:p>£15,829.00</text:p>
          </table:table-cell>
          <table:table-cell table:number-columns-repeated="16380"/>
        </table:table-row>
        <table:table-row table:style-name="ro2">
          <table:table-cell office:value-type="string" table:style-name="ce3">
            <text:p>Dream Big Sports Ltd</text:p>
          </table:table-cell>
          <table:table-cell office:value-type="string" table:style-name="ce3">
            <text:p>NO\Greater Manchester\Oldham MBC</text:p>
          </table:table-cell>
          <table:table-cell office:value-type="string" table:style-name="ce3">
            <text:p>This grant will fund refurbishment of a dual-purpose site (a youth centre, plus facilities for training in sports and community leadership). It will help improve wellbeing and employment opportunities for children and young people in a left-behind area.</text:p>
          </table:table-cell>
          <table:table-cell office:value-type="currency" office:value="35853" table:style-name="ce4">
            <text:p>£35,853.00</text:p>
          </table:table-cell>
          <table:table-cell table:number-columns-repeated="16380"/>
        </table:table-row>
        <table:table-row table:style-name="ro2">
          <table:table-cell office:value-type="string" table:style-name="ce3">
            <text:p>Oldham Theatre Workshop (Oldham Council)</text:p>
          </table:table-cell>
          <table:table-cell office:value-type="string" table:style-name="ce3">
            <text:p>NO\Greater Manchester\Oldham MBC</text:p>
          </table:table-cell>
          <table:table-cell office:value-type="string" table:style-name="ce3">
            <text:p>This grant will fund two cinema-standard cameras, as well as computers and editing software, for a theatre workshop in Oldham. It will be used to help improve the skills and confidence of children and young people from a deprived area.</text:p>
          </table:table-cell>
          <table:table-cell office:value-type="currency" office:value="36000" table:style-name="ce4">
            <text:p>£36,000.00</text:p>
          </table:table-cell>
          <table:table-cell table:number-columns-repeated="16380"/>
        </table:table-row>
        <table:table-row table:style-name="ro2">
          <table:table-cell office:value-type="string" table:style-name="ce3">
            <text:p>Oldham Play Action Group</text:p>
          </table:table-cell>
          <table:table-cell office:value-type="string" table:style-name="ce3">
            <text:p>NO\Greater Manchester\Oldham MBC</text:p>
          </table:table-cell>
          <table:table-cell office:value-type="string" table:style-name="ce3">
            <text:p>This grant will fund a small electric van for use as a mobile arts-crafts room, along with outdoor furniture and gazebos. It will help build engagement and confidence for children &amp; young people impacted by multiple socioeconomic disadvantages in Oldham.</text:p>
          </table:table-cell>
          <table:table-cell office:value-type="currency" office:value="37172" table:style-name="ce4">
            <text:p>£37,172.00</text:p>
          </table:table-cell>
          <table:table-cell table:number-columns-repeated="16380"/>
        </table:table-row>
        <table:table-row table:style-name="ro2">
          <table:table-cell office:value-type="string" table:style-name="ce3">
            <text:p>Mahdlo (Oldham Youth Zone)</text:p>
          </table:table-cell>
          <table:table-cell office:value-type="string" table:style-name="ce3">
            <text:p>NO\Greater Manchester\Oldham MBC</text:p>
          </table:table-cell>
          <table:table-cell office:value-type="string" table:style-name="ce3">
            <text:p>The grant will fund a new floor, wall paint, and a security system for a youth zone in Oldham. It will be used to make the organisation venue more secure and accessible, increasing safe space provision for children and young people in a left behind area.</text:p>
          </table:table-cell>
          <table:table-cell office:value-type="currency" office:value="67749" table:style-name="ce4">
            <text:p>£67,749.00</text:p>
          </table:table-cell>
          <table:table-cell table:number-columns-repeated="16380"/>
        </table:table-row>
        <table:table-row table:style-name="ro2">
          <table:table-cell office:value-type="string" table:style-name="ce3">
            <text:p>9th Heywood (St. Michael's) Scout Group</text:p>
          </table:table-cell>
          <table:table-cell office:value-type="string" table:style-name="ce3">
            <text:p>NO\Greater Manchester\Rochdale MBC</text:p>
          </table:table-cell>
          <table:table-cell office:value-type="string" table:style-name="ce3">
            <text:p>This grant will fund camping and cooking equipment, crashmats, climbing ropes and other equipment. This will be used to provide a greater variety of activities for scouts based in an area of deprivation.</text:p>
          </table:table-cell>
          <table:table-cell office:value-type="currency" office:value="6215" table:style-name="ce4">
            <text:p>£6,215.00</text:p>
          </table:table-cell>
          <table:table-cell table:number-columns-repeated="16380"/>
        </table:table-row>
        <table:table-row table:style-name="ro3">
          <table:table-cell office:value-type="string" table:style-name="ce3">
            <text:p>Back Oth Moss Community Centre</text:p>
          </table:table-cell>
          <table:table-cell office:value-type="string" table:style-name="ce3">
            <text:p>NO\Greater Manchester\Rochdale MBC</text:p>
          </table:table-cell>
          <table:table-cell office:value-type="string" table:style-name="ce3">
            <text:p>This grant will fund sporting &amp; cooking equipment, expanding a Rochdale youth organisation’s service. It aims to improve lifestyle-related outcomes for children and young people with SEN, many being from single-parent families and migrant communities.</text:p>
          </table:table-cell>
          <table:table-cell office:value-type="currency" office:value="14974" table:style-name="ce4">
            <text:p>£14,974.00</text:p>
          </table:table-cell>
          <table:table-cell table:number-columns-repeated="16380"/>
        </table:table-row>
        <table:table-row table:style-name="ro2">
          <table:table-cell office:value-type="string" table:style-name="ce3">
            <text:p>Womens Housing Action Group</text:p>
          </table:table-cell>
          <table:table-cell office:value-type="string" table:style-name="ce3">
            <text:p>NO\Greater Manchester\Rochdale MBC</text:p>
          </table:table-cell>
          <table:table-cell office:value-type="string" table:style-name="ce3">
            <text:p>This grant will help a housing charity install showers, and IT/internet in accommodation disadvantaged young parents in Rochdale. It supports vulnerable young women and girls, many experiencing poor mental health and/or domestic abuse.</text:p>
          </table:table-cell>
          <table:table-cell office:value-type="currency" office:value="35000" table:style-name="ce4">
            <text:p>£35,000.00</text:p>
          </table:table-cell>
          <table:table-cell table:number-columns-repeated="16380"/>
        </table:table-row>
        <table:table-row table:style-name="ro2">
          <table:table-cell office:value-type="string" table:style-name="ce3">
            <text:p>Rochdale Connections Trust</text:p>
          </table:table-cell>
          <table:table-cell office:value-type="string" table:style-name="ce3">
            <text:p>NO\Greater Manchester\Rochdale MBC</text:p>
          </table:table-cell>
          <table:table-cell office:value-type="string" table:style-name="ce3">
            <text:p>This grant will fund the creation of 3 space hubs for counselling and therapy. This will help develop coping strategies for, and improve the health &amp; wellbeing of, children &amp; young people in Rochdale impacted by domestic abuse.</text:p>
          </table:table-cell>
          <table:table-cell office:value-type="currency" office:value="43630" table:style-name="ce4">
            <text:p>£43,630.00</text:p>
          </table:table-cell>
          <table:table-cell table:number-columns-repeated="16380"/>
        </table:table-row>
        <table:table-row table:style-name="ro2">
          <table:table-cell office:value-type="string" table:style-name="ce3">
            <text:p>Deeplish Community Centre Association</text:p>
          </table:table-cell>
          <table:table-cell office:value-type="string" table:style-name="ce3">
            <text:p>NO\Greater Manchester\Rochdale MBC</text:p>
          </table:table-cell>
          <table:table-cell office:value-type="string" table:style-name="ce3">
            <text:p>This grant will fund a second-hand minibus, security &amp; lighting, and a 15-laptop computer suite, for a community centre. It benefits children &amp; young people largely from minority ethnic, low income families, at risk of isolation and disengagement.</text:p>
          </table:table-cell>
          <table:table-cell office:value-type="currency" office:value="44960" table:style-name="ce4">
            <text:p>£44,960.00</text:p>
          </table:table-cell>
          <table:table-cell table:number-columns-repeated="16380"/>
        </table:table-row>
        <table:table-row table:style-name="ro3">
          <table:table-cell office:value-type="string" table:style-name="ce3">
            <text:p>Rio Ferdinand Foundation</text:p>
          </table:table-cell>
          <table:table-cell office:value-type="string" table:style-name="ce3">
            <text:p>NO\Greater Manchester\Salford CC</text:p>
          </table:table-cell>
          <table:table-cell office:value-type="string" table:style-name="ce3">
            <text:p>This grant will fund DJ decks, a MacBook &amp; equipment. This will be used to provide creative music workshops &amp; increase opportunities for young people from deprived communities across Salford who are vulnerable to crime and mental &amp; physical health issues.</text:p>
          </table:table-cell>
          <table:table-cell office:value-type="currency" office:value="7732" table:style-name="ce4">
            <text:p>£7,732.00</text:p>
          </table:table-cell>
          <table:table-cell table:number-columns-repeated="16380"/>
        </table:table-row>
        <table:table-row table:style-name="ro2">
          <table:table-cell office:value-type="string" table:style-name="ce3">
            <text:p>Foundation 92</text:p>
          </table:table-cell>
          <table:table-cell office:value-type="string" table:style-name="ce3">
            <text:p>NO\Greater Manchester\Salford CC</text:p>
          </table:table-cell>
          <table:table-cell office:value-type="string" table:style-name="ce3">
            <text:p>This grant will fund a 16-seat minibus for a Manchester-based sports and physical health foundation/CIO. It will help remove barriers to participation for disadvantaged children and young people who are currently isolated and not able to access sessions.</text:p>
          </table:table-cell>
          <table:table-cell office:value-type="currency" office:value="35000" table:style-name="ce4">
            <text:p>£35,000.00</text:p>
          </table:table-cell>
          <table:table-cell table:number-columns-repeated="16380"/>
        </table:table-row>
        <table:table-row table:style-name="ro2">
          <table:table-cell office:value-type="string" table:style-name="ce3">
            <text:p>Z's Defence Academy</text:p>
          </table:table-cell>
          <table:table-cell office:value-type="string" table:style-name="ce3">
            <text:p>NO\Lancashire\Blackburn with Darwen BC</text:p>
          </table:table-cell>
          <table:table-cell office:value-type="string" table:style-name="ce3">
            <text:p>This grant will fund gym equipment such as boxing gloves and pads. It will be used to teach self-defence to girls &amp; young women, improving physical &amp; mental health for beneficiaries in an area who have little access to culturally sensitive activities.</text:p>
          </table:table-cell>
          <table:table-cell office:value-type="currency" office:value="5080" table:style-name="ce4">
            <text:p>£5,080.00</text:p>
          </table:table-cell>
          <table:table-cell table:number-columns-repeated="16380"/>
        </table:table-row>
        <table:table-row table:style-name="ro2">
          <table:table-cell office:value-type="string" table:style-name="ce3">
            <text:p>Lancashire School Sailing Association</text:p>
          </table:table-cell>
          <table:table-cell office:value-type="string" table:style-name="ce3">
            <text:p>NO\Lancashire\Blackburn with Darwen BC</text:p>
          </table:table-cell>
          <table:table-cell office:value-type="string" table:style-name="ce3">
            <text:p>The grant will fund a dinghy, dry suits and boots, buoyancy aids, and a stand-up paddle board &amp; pump for children. This will allow the children &amp; young people in an area of high disadvantage and poverty to take part in watersports.</text:p>
          </table:table-cell>
          <table:table-cell office:value-type="currency" office:value="6625" table:style-name="ce4">
            <text:p>£6,625.00</text:p>
          </table:table-cell>
          <table:table-cell table:number-columns-repeated="16380"/>
        </table:table-row>
        <table:table-row table:style-name="ro2">
          <table:table-cell office:value-type="string" table:style-name="ce3">
            <text:p>IMO Charity</text:p>
          </table:table-cell>
          <table:table-cell office:value-type="string" table:style-name="ce3">
            <text:p>NO\Lancashire\Blackburn with Darwen BC</text:p>
          </table:table-cell>
          <table:table-cell office:value-type="string" table:style-name="ce3">
            <text:p>This grant will fund equipment and furnishings for a new Youth Hub (Education Suite and Chillout Zone). This will provide programmes, activities, and a safe environment for children &amp; young people who struggle with poverty, mental health, and in school.</text:p>
          </table:table-cell>
          <table:table-cell office:value-type="currency" office:value="32155" table:style-name="ce4">
            <text:p>£32,155.00</text:p>
          </table:table-cell>
          <table:table-cell table:number-columns-repeated="16380"/>
        </table:table-row>
        <table:table-row table:style-name="ro2">
          <table:table-cell office:value-type="string" table:style-name="ce3">
            <text:p>Blackburn with Darwen Borough Council</text:p>
          </table:table-cell>
          <table:table-cell office:value-type="string" table:style-name="ce3">
            <text:p>NO\Lancashire\Blackburn with Darwen BC</text:p>
          </table:table-cell>
          <table:table-cell office:value-type="string" table:style-name="ce3">
            <text:p>This grant will fund projectors, IT/electronics, equipment and alterations for a wellbeing room in Blackburn. It will support disadvantaged children &amp; young people via a range of services and activities, aiming to improve wellbeing and life chances.</text:p>
          </table:table-cell>
          <table:table-cell office:value-type="currency" office:value="39003" table:style-name="ce4">
            <text:p>£39,003.00</text:p>
          </table:table-cell>
          <table:table-cell table:number-columns-repeated="16380"/>
        </table:table-row>
        <table:table-row table:style-name="ro2">
          <table:table-cell office:value-type="string" table:style-name="ce3">
            <text:p>Blackburn Youth Zone</text:p>
          </table:table-cell>
          <table:table-cell office:value-type="string" table:style-name="ce3">
            <text:p>NO\Lancashire\Blackburn with Darwen BC</text:p>
          </table:table-cell>
          <table:table-cell office:value-type="string" table:style-name="ce3">
            <text:p>This grant will fund some sporting goods for a dance studio, new furniture &amp; equipment to re-purpose areas in a large youth centre, and a digital sign-in system which will benefit around 1,500 children &amp; young people in Blackburn, many of whom are BAME.</text:p>
          </table:table-cell>
          <table:table-cell office:value-type="currency" office:value="44720" table:style-name="ce4">
            <text:p>£44,720.00</text:p>
          </table:table-cell>
          <table:table-cell table:number-columns-repeated="16380"/>
        </table:table-row>
        <table:table-row table:style-name="ro2">
          <table:table-cell office:value-type="string" table:style-name="ce3">
            <text:p>Youth Action</text:p>
          </table:table-cell>
          <table:table-cell office:value-type="string" table:style-name="ce3">
            <text:p>NO\Lancashire\Blackburn with Darwen BC</text:p>
          </table:table-cell>
          <table:table-cell office:value-type="string" table:style-name="ce3">
            <text:p>This grant will fund an IT room and 17-seater minibus for a youth charity in Lancashire. It will help increase reach, improve safe space provision and build skills/confidence for children and young people impacted by poverty, many from BAME backgrounds.</text:p>
          </table:table-cell>
          <table:table-cell office:value-type="currency" office:value="66476" table:style-name="ce4">
            <text:p>£66,476.00</text:p>
          </table:table-cell>
          <table:table-cell table:number-columns-repeated="16380"/>
        </table:table-row>
        <table:table-row table:style-name="ro2">
          <table:table-cell office:value-type="string" table:style-name="ce3">
            <text:p>Groundwork Cheshire, Lancashire and Merseyside (AKA Groundwork Lancashire West &amp; Wigan Limited)</text:p>
          </table:table-cell>
          <table:table-cell office:value-type="string" table:style-name="ce3">
            <text:p>NO\Lancashire\Blackpool BC</text:p>
          </table:table-cell>
          <table:table-cell office:value-type="string" table:style-name="ce3">
            <text:p>This grant will fund skateboards, associated safety equipment, craft equipment, a camera and speaker for skateboarding sessions. This will be used to improve skills, resilience and self-esteem of young people from areas of local deprivation.</text:p>
          </table:table-cell>
          <table:table-cell office:value-type="currency" office:value="5040" table:style-name="ce4">
            <text:p>£5,040.00</text:p>
          </table:table-cell>
          <table:table-cell table:number-columns-repeated="16380"/>
        </table:table-row>
        <table:table-row table:style-name="ro2">
          <table:table-cell office:value-type="string" table:style-name="ce3">
            <text:p>Magic Club</text:p>
          </table:table-cell>
          <table:table-cell office:value-type="string" table:style-name="ce3">
            <text:p>NO\Lancashire\Blackpool BC</text:p>
          </table:table-cell>
          <table:table-cell office:value-type="string" table:style-name="ce3">
            <text:p>The grant will fund an IT upgrade, session and activity resources, as well as furnishings used to increase wellbeing, confidence and skills development for young people from an area of deprivation.</text:p>
          </table:table-cell>
          <table:table-cell office:value-type="currency" office:value="23094" table:style-name="ce4">
            <text:p>£23,094.00</text:p>
          </table:table-cell>
          <table:table-cell table:number-columns-repeated="16380"/>
        </table:table-row>
        <table:table-row table:style-name="ro2">
          <table:table-cell office:value-type="string" table:style-name="ce3">
            <text:p>The Boathouse Youth Limited</text:p>
          </table:table-cell>
          <table:table-cell office:value-type="string" table:style-name="ce3">
            <text:p>NO\Lancashire\Blackpool BC</text:p>
          </table:table-cell>
          <table:table-cell office:value-type="string" table:style-name="ce3">
            <text:p>The grant will fund the refurbishment of a project kitchen and associated equipment. This will be used to improve social skills, friendships, self-esteem and life skills for children &amp; young people living in an area of deprivation.</text:p>
          </table:table-cell>
          <table:table-cell office:value-type="currency" office:value="29465" table:style-name="ce4">
            <text:p>£29,465.00</text:p>
          </table:table-cell>
          <table:table-cell table:number-columns-repeated="16380"/>
        </table:table-row>
        <table:table-row table:style-name="ro2">
          <table:table-cell office:value-type="string" table:style-name="ce3">
            <text:p>Aiming Higher</text:p>
          </table:table-cell>
          <table:table-cell office:value-type="string" table:style-name="ce3">
            <text:p>NO\Lancashire\Blackpool BC</text:p>
          </table:table-cell>
          <table:table-cell office:value-type="string" table:style-name="ce3">
            <text:p>This grant will fund building improvements to refurbish and equip a kitchen, music and therapy room and a craft room, together with computers and a projector to be used by children and young people with disabilities in Blackpool.</text:p>
          </table:table-cell>
          <table:table-cell office:value-type="currency" office:value="30595" table:style-name="ce4">
            <text:p>£30,595.00</text:p>
          </table:table-cell>
          <table:table-cell table:number-columns-repeated="16380"/>
        </table:table-row>
        <table:table-row table:style-name="ro2">
          <table:table-cell office:value-type="string" table:style-name="ce3">
            <text:p>Blackpool Boys and Girls Club</text:p>
          </table:table-cell>
          <table:table-cell office:value-type="string" table:style-name="ce3">
            <text:p>NO\Lancashire\Blackpool BC</text:p>
          </table:table-cell>
          <table:table-cell office:value-type="string" table:style-name="ce3">
            <text:p>This grant funds redevelopment of outdoor space, cooking and IT equipment for a Blackpool project. It will help build social skills and improve physical/mental health for disadvantaged children &amp; young people impacted by low aspirations and self-esteem.</text:p>
          </table:table-cell>
          <table:table-cell office:value-type="currency" office:value="36100" table:style-name="ce4">
            <text:p>£36,100.00</text:p>
          </table:table-cell>
          <table:table-cell table:number-columns-repeated="16380"/>
        </table:table-row>
        <table:table-row table:style-name="ro2">
          <table:table-cell office:value-type="string" table:style-name="ce3">
            <text:p>Blackpool Carers Centre Limited</text:p>
          </table:table-cell>
          <table:table-cell office:value-type="string" table:style-name="ce3">
            <text:p>NO\Lancashire\Blackpool BC</text:p>
          </table:table-cell>
          <table:table-cell office:value-type="string" table:style-name="ce3">
            <text:p>This grant will fund building improvement works to a care centre’s outdoor space. It will help young carers deliver a range of new activities aimed at reducing isolation, improving health and wellbeing for children and young people in a left-behind area.</text:p>
          </table:table-cell>
          <table:table-cell office:value-type="currency" office:value="43164" table:style-name="ce4">
            <text:p>£43,164.00</text:p>
          </table:table-cell>
          <table:table-cell table:number-columns-repeated="16380"/>
        </table:table-row>
        <table:table-row table:style-name="ro2">
          <table:table-cell office:value-type="string" table:style-name="ce3">
            <text:p>Skool of Street</text:p>
          </table:table-cell>
          <table:table-cell office:value-type="string" table:style-name="ce3">
            <text:p>NO\Lancashire\Blackpool BC</text:p>
          </table:table-cell>
          <table:table-cell office:value-type="string" table:style-name="ce3">
            <text:p>This grant funds renovations (flooring, windows, lighting, bathroom, CCTV), skate ramps, computers, and DJ/recording equipment. It will improve dance activity facilities for disadvantaged children and young people impacted by poverty in Lancashire.</text:p>
          </table:table-cell>
          <table:table-cell office:value-type="currency" office:value="49740" table:style-name="ce4">
            <text:p>£49,740.00</text:p>
          </table:table-cell>
          <table:table-cell table:number-columns-repeated="16380"/>
        </table:table-row>
        <table:table-row table:style-name="ro2">
          <table:table-cell office:value-type="string" table:style-name="ce3">
            <text:p>Participation Works NW</text:p>
          </table:table-cell>
          <table:table-cell office:value-type="string" table:style-name="ce3">
            <text:p>NO\Lancashire\Burnley BC</text:p>
          </table:table-cell>
          <table:table-cell office:value-type="string" table:style-name="ce3">
            <text:p>This grant funds IT and educational resources for a participation project in Burnley. It will reduce digital poverty and develop understanding of healthy interpersonal relationships for disengaged children &amp; young people at risk of negative behaviours.</text:p>
          </table:table-cell>
          <table:table-cell office:value-type="currency" office:value="5380" table:style-name="ce4">
            <text:p>£5,380.00</text:p>
          </table:table-cell>
          <table:table-cell table:number-columns-repeated="16380"/>
        </table:table-row>
        <table:table-row table:style-name="ro2">
          <table:table-cell office:value-type="string" table:style-name="ce3">
            <text:p>Burnley Enterprise of Sport &amp; Training CIC</text:p>
          </table:table-cell>
          <table:table-cell office:value-type="string" table:style-name="ce3">
            <text:p>NO\Lancashire\Burnley BC</text:p>
          </table:table-cell>
          <table:table-cell office:value-type="string" table:style-name="ce3">
            <text:p>This grant will fund gym equipment, lighting, boiler installation and carpeting for a sports training enterprise in Burnley. It will help create safe space for children and young people impacted by poverty, improving wellbeing and mental health.</text:p>
          </table:table-cell>
          <table:table-cell office:value-type="currency" office:value="34684" table:style-name="ce4">
            <text:p>£34,684.00</text:p>
          </table:table-cell>
          <table:table-cell table:number-columns-repeated="16380"/>
        </table:table-row>
        <table:table-row table:style-name="ro2">
          <table:table-cell office:value-type="string" table:style-name="ce3">
            <text:p>Burnley Pendle and Rossendale Council for Voluntary Service</text:p>
          </table:table-cell>
          <table:table-cell office:value-type="string" table:style-name="ce3">
            <text:p>NO\Lancashire\Burnley BC</text:p>
          </table:table-cell>
          <table:table-cell office:value-type="string" table:style-name="ce3">
            <text:p>This grant will fund a minibus for a CVS based in a deprived Left Behind Area which will help young people with the opportunity to reduce isolation and loneliness via provision of a range of activities &amp; breaks.</text:p>
          </table:table-cell>
          <table:table-cell office:value-type="currency" office:value="37000" table:style-name="ce4">
            <text:p>£37,000.00</text:p>
          </table:table-cell>
          <table:table-cell table:number-columns-repeated="16380"/>
        </table:table-row>
        <table:table-row table:style-name="ro2">
          <table:table-cell office:value-type="string" table:style-name="ce3">
            <text:p>Burnley Boys &amp; Girls Club</text:p>
          </table:table-cell>
          <table:table-cell office:value-type="string" table:style-name="ce3">
            <text:p>NO\Lancashire\Burnley BC</text:p>
          </table:table-cell>
          <table:table-cell office:value-type="string" table:style-name="ce3">
            <text:p>This grant funds upgraded youth club toilets to meet accessibility standards in Burnley. It will help improve safe space and social confidence for children &amp; young people disadvantaged by deprivation, low educational attainment, and difficult home lives.</text:p>
          </table:table-cell>
          <table:table-cell office:value-type="currency" office:value="47219" table:style-name="ce4">
            <text:p>£47,219.00</text:p>
          </table:table-cell>
          <table:table-cell table:number-columns-repeated="16380"/>
        </table:table-row>
        <table:table-row table:style-name="ro2">
          <table:table-cell office:value-type="string" table:style-name="ce3">
            <text:p>Chorley Youth Zone</text:p>
          </table:table-cell>
          <table:table-cell office:value-type="string" table:style-name="ce3">
            <text:p>NO\Lancashire\Chorley BC</text:p>
          </table:table-cell>
          <table:table-cell office:value-type="string" table:style-name="ce3">
            <text:p>This grant will fund the purchase of a minibus and catering vehicle in Chorley. It will be used to transport children and young people to activities, and to distribute food to CYP affected by food poverty, anti-social behaviour and lack of safe spaces.</text:p>
          </table:table-cell>
          <table:table-cell office:value-type="currency" office:value="53988" table:style-name="ce4">
            <text:p>£53,988.00</text:p>
          </table:table-cell>
          <table:table-cell table:number-columns-repeated="16380"/>
        </table:table-row>
        <table:table-row table:style-name="ro2">
          <table:table-cell office:value-type="string" table:style-name="ce3">
            <text:p>Trogz ESU (Fylde District Scout Council)</text:p>
          </table:table-cell>
          <table:table-cell office:value-type="string" table:style-name="ce3">
            <text:p>NO\Lancashire\Fylde BC</text:p>
          </table:table-cell>
          <table:table-cell office:value-type="string" table:style-name="ce3">
            <text:p>The grant will fund camping &amp; activity equipment and IT equipment. This will be used to help develop skills and improve mental health and wellbeing for children &amp; young people who are in poor health, or who are socially and educationally struggling.</text:p>
          </table:table-cell>
          <table:table-cell office:value-type="currency" office:value="19029" table:style-name="ce4">
            <text:p>£19,029.00</text:p>
          </table:table-cell>
          <table:table-cell table:number-columns-repeated="16380"/>
        </table:table-row>
        <table:table-row table:style-name="ro2">
          <table:table-cell office:value-type="string" table:style-name="ce3">
            <text:p>Accrington &amp; District Unit No. 5 of the Sea Cadet Corps TS Nubian</text:p>
          </table:table-cell>
          <table:table-cell office:value-type="string" table:style-name="ce3">
            <text:p>NO\Lancashire\Hyndburn BC</text:p>
          </table:table-cell>
          <table:table-cell office:value-type="string" table:style-name="ce3">
            <text:p>This grant will fund furniture &amp; shower facilities for a sea cadet group in a disadvantaged area of Lancashire. This will enable them to offer more boating &amp; aquatic activities to young people, many of whom come from single-parent &amp; low-income families</text:p>
          </table:table-cell>
          <table:table-cell office:value-type="currency" office:value="20703" table:style-name="ce4">
            <text:p>£20,703.00</text:p>
          </table:table-cell>
          <table:table-cell table:number-columns-repeated="16380"/>
        </table:table-row>
        <table:table-row table:style-name="ro2">
          <table:table-cell office:value-type="string" table:style-name="ce3">
            <text:p>Maundy Relief</text:p>
          </table:table-cell>
          <table:table-cell office:value-type="string" table:style-name="ce3">
            <text:p>NO\Lancashire\Hyndburn BC</text:p>
          </table:table-cell>
          <table:table-cell office:value-type="string" table:style-name="ce3">
            <text:p>This grant will fund equipment to improve counselling rooms, with a focus on improving accessibility. This will be used to enable full access for children &amp; young people who experience reduced mobility and other disability needs.</text:p>
          </table:table-cell>
          <table:table-cell office:value-type="currency" office:value="28686" table:style-name="ce4">
            <text:p>£28,686.00</text:p>
          </table:table-cell>
          <table:table-cell table:number-columns-repeated="16380"/>
        </table:table-row>
        <table:table-row table:style-name="ro2">
          <table:table-cell office:value-type="string" table:style-name="ce3">
            <text:p>The Emily Davison Centre</text:p>
          </table:table-cell>
          <table:table-cell office:value-type="string" table:style-name="ce3">
            <text:p>NO\Lancashire\Hyndburn BC</text:p>
          </table:table-cell>
          <table:table-cell office:value-type="string" table:style-name="ce3">
            <text:p>This grant will fund fencing, privacy walls, benches and decking at a Lancashire centre for women and girls. It will improve safe space for children &amp; young people who are experiencing, or have experienced, domestic abuse and/or sexual exploitation.</text:p>
          </table:table-cell>
          <table:table-cell office:value-type="currency" office:value="40420" table:style-name="ce4">
            <text:p>£40,420.00</text:p>
          </table:table-cell>
          <table:table-cell table:number-columns-repeated="16380"/>
        </table:table-row>
        <table:table-row table:style-name="ro2">
          <table:table-cell office:value-type="string" table:style-name="ce3">
            <text:p>HARV Outreach Team</text:p>
          </table:table-cell>
          <table:table-cell office:value-type="string" table:style-name="ce3">
            <text:p>NO\Lancashire\Hyndburn BC</text:p>
          </table:table-cell>
          <table:table-cell office:value-type="string" table:style-name="ce3">
            <text:p>This grant will fund a minibus and IT for homework clubs at a Lancashire charity. It will be used to transport children &amp; young people impacted by domestic abuse to activity sessions and away days, building confidence and increasing safe space provision.</text:p>
          </table:table-cell>
          <table:table-cell office:value-type="currency" office:value="49754" table:style-name="ce4">
            <text:p>£49,754.00</text:p>
          </table:table-cell>
          <table:table-cell table:number-columns-repeated="16380"/>
        </table:table-row>
        <table:table-row table:style-name="ro2">
          <table:table-cell office:value-type="string" table:style-name="ce3">
            <text:p>Carers Link lancashire</text:p>
          </table:table-cell>
          <table:table-cell office:value-type="string" table:style-name="ce3">
            <text:p>NO\Lancashire\Hyndburn BC</text:p>
          </table:table-cell>
          <table:table-cell office:value-type="string" table:style-name="ce3">
            <text:p>The grant will fund a minibus, digital cameras and laptops for a Lancashire CIO working with young carers. It will help overcome barriers to participation and improve access to creative hobbies for children &amp; young people impacted by poor mental health.</text:p>
          </table:table-cell>
          <table:table-cell office:value-type="currency" office:value="57468" table:style-name="ce4">
            <text:p>£57,468.00</text:p>
          </table:table-cell>
          <table:table-cell table:number-columns-repeated="16380"/>
        </table:table-row>
        <table:table-row table:style-name="ro2">
          <table:table-cell office:value-type="string" table:style-name="ce3">
            <text:p>35th Lancaster scout group</text:p>
          </table:table-cell>
          <table:table-cell office:value-type="string" table:style-name="ce3">
            <text:p>NO\Lancashire\Lancaster CC</text:p>
          </table:table-cell>
          <table:table-cell office:value-type="string" table:style-name="ce3">
            <text:p>This grant will fund a ventilation fan, outdoor games, gardening equipment, solar lighting and an allotment shelter. This will be used to improve air quality and activities for young people from low income families, to improve their skills.</text:p>
          </table:table-cell>
          <table:table-cell office:value-type="currency" office:value="5000" table:style-name="ce4">
            <text:p>£5,000.00</text:p>
          </table:table-cell>
          <table:table-cell table:number-columns-repeated="16380"/>
        </table:table-row>
        <table:table-row table:style-name="ro2">
          <table:table-cell office:value-type="string" table:style-name="ce3">
            <text:p>Stanleys Community Centre</text:p>
          </table:table-cell>
          <table:table-cell office:value-type="string" table:style-name="ce3">
            <text:p>NO\Lancashire\Lancaster CC</text:p>
          </table:table-cell>
          <table:table-cell office:value-type="string" table:style-name="ce3">
            <text:p>This grant will fund exercise equipment, interactive whiteboards and IT equipment for a Lancaster community centre. It will help children &amp; young people impacted by household poverty and poor mental health, increasing confidence and wellbeing.</text:p>
          </table:table-cell>
          <table:table-cell office:value-type="currency" office:value="11161" table:style-name="ce4">
            <text:p>£11,161.00</text:p>
          </table:table-cell>
          <table:table-cell table:number-columns-repeated="16380"/>
        </table:table-row>
        <table:table-row table:style-name="ro2">
          <table:table-cell office:value-type="string" table:style-name="ce3">
            <text:p>Lancashire Youth Challenge</text:p>
          </table:table-cell>
          <table:table-cell office:value-type="string" table:style-name="ce3">
            <text:p>NO\Lancashire\Lancaster CC</text:p>
          </table:table-cell>
          <table:table-cell office:value-type="string" table:style-name="ce3">
            <text:p>The application will fund 20 hybrid bikes and supporting equipment to enable children and young people who experience complex and multiple disadvantage to take part in the Morecambe Bay Triathlon and other cycling activities.</text:p>
          </table:table-cell>
          <table:table-cell office:value-type="currency" office:value="11650" table:style-name="ce4">
            <text:p>£11,650.00</text:p>
          </table:table-cell>
          <table:table-cell table:number-columns-repeated="16380"/>
        </table:table-row>
        <table:table-row table:style-name="ro2">
          <table:table-cell office:value-type="string" table:style-name="ce3">
            <text:p>More Music In Morecambe</text:p>
          </table:table-cell>
          <table:table-cell office:value-type="string" table:style-name="ce3">
            <text:p>NO\Lancashire\Lancaster CC</text:p>
          </table:table-cell>
          <table:table-cell office:value-type="string" table:style-name="ce3">
            <text:p>The grant will fund musical instruments and tech equipment for a music education charity in Morecambe. It will help broaden access and opportunity to learn new skills for children and young people experiencing mental health issues.</text:p>
          </table:table-cell>
          <table:table-cell office:value-type="currency" office:value="19157" table:style-name="ce4">
            <text:p>£19,157.00</text:p>
          </table:table-cell>
          <table:table-cell table:number-columns-repeated="16380"/>
        </table:table-row>
        <table:table-row table:style-name="ro2">
          <table:table-cell office:value-type="string" table:style-name="ce3">
            <text:p>PAC - Positive Action in the Community</text:p>
          </table:table-cell>
          <table:table-cell office:value-type="string" table:style-name="ce3">
            <text:p>NO\Lancashire\Pendle BC</text:p>
          </table:table-cell>
          <table:table-cell office:value-type="string" table:style-name="ce3">
            <text:p>This grant will fund IT and gaming equipment, furniture and decor to help renovate a Lancashire youth club. It will improve safe space, give access to new opportunities and reduce antisocial behaviours among children &amp; young people in a deprived area.</text:p>
          </table:table-cell>
          <table:table-cell office:value-type="currency" office:value="9430" table:style-name="ce4">
            <text:p>£9,430.00</text:p>
          </table:table-cell>
          <table:table-cell table:number-columns-repeated="16380"/>
        </table:table-row>
        <table:table-row table:style-name="ro2">
          <table:table-cell office:value-type="string" table:style-name="ce3">
            <text:p>Creativity Works Preston</text:p>
          </table:table-cell>
          <table:table-cell office:value-type="string" table:style-name="ce3">
            <text:p>NO\Lancashire\Preston CC</text:p>
          </table:table-cell>
          <table:table-cell office:value-type="string" table:style-name="ce3">
            <text:p>This grant will fund some building improvement works to create a music studio space for young people who are in care, excluded from school or at risk of this. It will also provide a mixing desk, microphones, and other equipment.</text:p>
          </table:table-cell>
          <table:table-cell office:value-type="currency" office:value="18000" table:style-name="ce4">
            <text:p>£18,000.00</text:p>
          </table:table-cell>
          <table:table-cell table:number-columns-repeated="16380"/>
        </table:table-row>
        <table:table-row table:style-name="ro2">
          <table:table-cell office:value-type="string" table:style-name="ce3">
            <text:p>10th Fulwood (Salaam) Scouts</text:p>
          </table:table-cell>
          <table:table-cell office:value-type="string" table:style-name="ce3">
            <text:p>NO\Lancashire\Preston CC</text:p>
          </table:table-cell>
          <table:table-cell office:value-type="string" table:style-name="ce3">
            <text:p>This grant will fund a minibus, multi-user IT equipment, CCTV and storage for a scouting group in Preston. It will be used to increase group reach and access to safe space, particularly for children and young people from BAME backgrounds.</text:p>
          </table:table-cell>
          <table:table-cell office:value-type="currency" office:value="19000" table:style-name="ce4">
            <text:p>£19,000.00</text:p>
          </table:table-cell>
          <table:table-cell table:number-columns-repeated="16380"/>
        </table:table-row>
        <table:table-row table:style-name="ro2">
          <table:table-cell office:value-type="string" table:style-name="ce3">
            <text:p>WEST LANCASHIRE COUNTY SCOUT COUNCIL</text:p>
          </table:table-cell>
          <table:table-cell office:value-type="string" table:style-name="ce6">
            <text:p>NO\Lancashire\Preston CC</text:p>
          </table:table-cell>
          <table:table-cell office:value-type="string" table:style-name="ce3">
            <text:p>This grant will fund the conversion of workshops and wheelchair-accessible paths, as well as new activity equipment, for Scouting use. It will help provide a wider range of positive experiences for children and young people disadvantaged by poverty.</text:p>
          </table:table-cell>
          <table:table-cell office:value-type="currency" office:value="46750" table:style-name="ce4">
            <text:p>£46,750.00</text:p>
          </table:table-cell>
          <table:table-cell table:number-columns-repeated="16380"/>
        </table:table-row>
        <table:table-row table:style-name="ro2">
          <table:table-cell office:value-type="string" table:style-name="ce3">
            <text:p>The Foxton Centre</text:p>
          </table:table-cell>
          <table:table-cell office:value-type="string" table:style-name="ce3">
            <text:p>NO\Lancashire\Preston CC</text:p>
          </table:table-cell>
          <table:table-cell office:value-type="string" table:style-name="ce3">
            <text:p>This grant will help refurbish a Preston-based charity centre with furniture, laptops and iPads, TVs, décor and flooring. It aims to provide a welcoming safe space in which to support children &amp; young people exposed to multiple risks in a deprived area.</text:p>
          </table:table-cell>
          <table:table-cell office:value-type="currency" office:value="51358" table:style-name="ce4">
            <text:p>£51,358.00</text:p>
          </table:table-cell>
          <table:table-cell table:number-columns-repeated="16380"/>
        </table:table-row>
        <table:table-row table:style-name="ro2">
          <table:table-cell office:value-type="string" table:style-name="ce3">
            <text:p>Vision (Rossendale)</text:p>
          </table:table-cell>
          <table:table-cell office:value-type="string" table:style-name="ce3">
            <text:p>NO\Lancashire\Rossendale BC</text:p>
          </table:table-cell>
          <table:table-cell office:value-type="string" table:style-name="ce3">
            <text:p>This grant will fund IT equipment, sofas, lighting, paint, speakers, wall brackets, and solar panels. It will help a Rossendale charity improve safe space workshop delivery aimed at children &amp; young people impacted by area poverty and family dysfunction.</text:p>
          </table:table-cell>
          <table:table-cell office:value-type="currency" office:value="29173" table:style-name="ce4">
            <text:p>£29,173.00</text:p>
          </table:table-cell>
          <table:table-cell table:number-columns-repeated="16380"/>
        </table:table-row>
        <table:table-row table:style-name="ro2">
          <table:table-cell office:value-type="string" table:style-name="ce3">
            <text:p>Community Network and Outreach Service CIC</text:p>
          </table:table-cell>
          <table:table-cell office:value-type="string" table:style-name="ce3">
            <text:p>NO\Lancashire\South Ribble BC</text:p>
          </table:table-cell>
          <table:table-cell office:value-type="string" table:style-name="ce3">
            <text:p>This grant will fund heating, IT, and a projector for education sessions at a community hub in Lancashire. It will help provide support, training and activities for disadvantaged children and young people at risk of antisocial behaviours in Lancashire.</text:p>
          </table:table-cell>
          <table:table-cell office:value-type="currency" office:value="8100" table:style-name="ce4">
            <text:p>£8,100.00</text:p>
          </table:table-cell>
          <table:table-cell table:number-columns-repeated="16380"/>
        </table:table-row>
        <table:table-row table:style-name="ro2">
          <table:table-cell office:value-type="string" table:style-name="ce3">
            <text:p>Stable Lives</text:p>
          </table:table-cell>
          <table:table-cell office:value-type="string" table:style-name="ce3">
            <text:p>NO\Lancashire\West Lancashire BC</text:p>
          </table:table-cell>
          <table:table-cell office:value-type="string" table:style-name="ce3">
            <text:p>This grant will fund equipment for a horse-riding and equine therapy organisation. It will help improve physical and mental wellbeing for disengaged children and young people disadvantaged by financial, social and health challenges.</text:p>
          </table:table-cell>
          <table:table-cell office:value-type="currency" office:value="10200" table:style-name="ce4">
            <text:p>£10,200.00</text:p>
          </table:table-cell>
          <table:table-cell table:number-columns-repeated="16380"/>
        </table:table-row>
        <table:table-row table:style-name="ro2">
          <table:table-cell office:value-type="string" table:style-name="ce3">
            <text:p>Apple Cast Limited</text:p>
          </table:table-cell>
          <table:table-cell office:value-type="string" table:style-name="ce3">
            <text:p>NO\Lancashire\West Lancashire BC</text:p>
          </table:table-cell>
          <table:table-cell office:value-type="string" table:style-name="ce3">
            <text:p>This grant will fund IT and CCTV for an outdoor activity charity in West Lancashire. It will be used to improve the mental health, self-confidence and safety of SEND children &amp; young people disadvantaged by poverty and reduced health outlooks.</text:p>
          </table:table-cell>
          <table:table-cell office:value-type="currency" office:value="20339" table:style-name="ce4">
            <text:p>£20,339.00</text:p>
          </table:table-cell>
          <table:table-cell table:number-columns-repeated="16380"/>
        </table:table-row>
        <table:table-row table:style-name="ro2">
          <table:table-cell office:value-type="string" table:style-name="ce3">
            <text:p>Merseyside Youth Association Limited</text:p>
          </table:table-cell>
          <table:table-cell office:value-type="string" table:style-name="ce3">
            <text:p>NO\Merseyside\Knowsley MBC</text:p>
          </table:table-cell>
          <table:table-cell office:value-type="string" table:style-name="ce3">
            <text:p>This grant funds outdoor education and water sports equipment for a Merseyside youth charity. It will help support personal and social development for children &amp; young people facing barriers due to poverty, adverse childhood experiences and/or disability.</text:p>
          </table:table-cell>
          <table:table-cell office:value-type="currency" office:value="44863" table:style-name="ce4">
            <text:p>£44,863.00</text:p>
          </table:table-cell>
          <table:table-cell table:number-columns-repeated="16380"/>
        </table:table-row>
        <table:table-row table:style-name="ro2">
          <table:table-cell office:value-type="string" table:style-name="ce3">
            <text:p>POP ARTS</text:p>
          </table:table-cell>
          <table:table-cell office:value-type="string" table:style-name="ce3">
            <text:p>NO\Merseyside\Liverpool CC</text:p>
          </table:table-cell>
          <table:table-cell office:value-type="string" table:style-name="ce3">
            <text:p>This grant will fund IT and sound equipment. This will be used to enable participants to learn skills in music production and increase self-esteem for young people from Liverpool who have social &amp; emotional mental health issues.</text:p>
          </table:table-cell>
          <table:table-cell office:value-type="currency" office:value="5940" table:style-name="ce4">
            <text:p>£5,940.00</text:p>
          </table:table-cell>
          <table:table-cell table:number-columns-repeated="16380"/>
        </table:table-row>
        <table:table-row table:style-name="ro4">
          <table:table-cell office:value-type="string" table:style-name="ce3">
            <text:p>Kirkdale Boxing Club</text:p>
          </table:table-cell>
          <table:table-cell office:value-type="string" table:style-name="ce3">
            <text:p>NO\Merseyside\Liverpool CC</text:p>
          </table:table-cell>
          <table:table-cell office:value-type="string" table:style-name="ce3">
            <text:p>The grant will fund new gym equipment and tablets used to increase physical health and wellbeing and develop life skills for young people living in an area of deprivation.</text:p>
          </table:table-cell>
          <table:table-cell office:value-type="currency" office:value="9539" table:style-name="ce4">
            <text:p>£9,539.00</text:p>
          </table:table-cell>
          <table:table-cell table:number-columns-repeated="16380"/>
        </table:table-row>
        <table:table-row table:style-name="ro2">
          <table:table-cell office:value-type="string" table:style-name="ce3">
            <text:p>Award Solutions</text:p>
          </table:table-cell>
          <table:table-cell office:value-type="string" table:style-name="ce3">
            <text:p>NO\Merseyside\Liverpool CC</text:p>
          </table:table-cell>
          <table:table-cell office:value-type="string" table:style-name="ce3">
            <text:p>The grant will fund 60 tents and 30 camping stoves. These will be used for overnight camping expeditions, helping improve life skills for children &amp; young people who are from an area of deprivation.</text:p>
          </table:table-cell>
          <table:table-cell office:value-type="currency" office:value="14045" table:style-name="ce4">
            <text:p>£14,045.00</text:p>
          </table:table-cell>
          <table:table-cell table:number-columns-repeated="16380"/>
        </table:table-row>
        <table:table-row table:style-name="ro2">
          <table:table-cell office:value-type="string" table:style-name="ce3">
            <text:p>Croxteth &amp; Gillmoss Community Federation</text:p>
          </table:table-cell>
          <table:table-cell office:value-type="string" table:style-name="ce3">
            <text:p>NO\Merseyside\Liverpool CC</text:p>
          </table:table-cell>
          <table:table-cell office:value-type="string" table:style-name="ce3">
            <text:p>This grant will fund sports equipment and a portable drama stage. It helps children and young people from families in financial hardship, increasing and diversifying the range of activities available. It aims to improve health, wellbeing and confidence.</text:p>
          </table:table-cell>
          <table:table-cell office:value-type="currency" office:value="21000" table:style-name="ce4">
            <text:p>£21,000.00</text:p>
          </table:table-cell>
          <table:table-cell table:number-columns-repeated="16380"/>
        </table:table-row>
        <table:table-row table:style-name="ro2">
          <table:table-cell office:value-type="string" table:style-name="ce3">
            <text:p>Garston Adventure Playground</text:p>
          </table:table-cell>
          <table:table-cell office:value-type="string" table:style-name="ce3">
            <text:p>NO\Merseyside\Liverpool CC</text:p>
          </table:table-cell>
          <table:table-cell office:value-type="string" table:style-name="ce3">
            <text:p>This grant will fund electric bikes, laptops and building improvements for an adventure park in Liverpool. It will help children &amp; young people disadvantaged by isolation, anxiety and mental health issues gain skills, independence and friendships.</text:p>
          </table:table-cell>
          <table:table-cell office:value-type="currency" office:value="23060" table:style-name="ce4">
            <text:p>£23,060.00</text:p>
          </table:table-cell>
          <table:table-cell table:number-columns-repeated="16380"/>
        </table:table-row>
        <table:table-row table:style-name="ro2">
          <table:table-cell office:value-type="string" table:style-name="ce3">
            <text:p>Friends of Allonby Canoe Club Liverpool. FOACCL</text:p>
          </table:table-cell>
          <table:table-cell office:value-type="string" table:style-name="ce3">
            <text:p>NO\Merseyside\Liverpool CC</text:p>
          </table:table-cell>
          <table:table-cell office:value-type="string" table:style-name="ce3">
            <text:p>The grant will fund 15 kayaks and associated canoeing equipment to allow the club to deliver more training and development sessions to more children and young people with limited life chances and low levels of self-confidence and self-esteem.</text:p>
          </table:table-cell>
          <table:table-cell office:value-type="currency" office:value="25500" table:style-name="ce4">
            <text:p>£25,500.00</text:p>
          </table:table-cell>
          <table:table-cell table:number-columns-repeated="16380"/>
        </table:table-row>
        <table:table-row table:style-name="ro2">
          <table:table-cell office:value-type="string" table:style-name="ce3">
            <text:p>Methodist Centre</text:p>
          </table:table-cell>
          <table:table-cell office:value-type="string" table:style-name="ce3">
            <text:p>NO\Merseyside\Liverpool CC</text:p>
          </table:table-cell>
          <table:table-cell office:value-type="string" table:style-name="ce3">
            <text:p>This grant will fund improvements to youth services at the centre and recreational equipment. This will be used to improve health and life skills for children and young people affected by socio-economic deprivation.</text:p>
          </table:table-cell>
          <table:table-cell office:value-type="currency" office:value="26087" table:style-name="ce4">
            <text:p>£26,087.00</text:p>
          </table:table-cell>
          <table:table-cell table:number-columns-repeated="16380"/>
        </table:table-row>
        <table:table-row table:style-name="ro4">
          <table:table-cell office:value-type="string" table:style-name="ce3">
            <text:p>Merseyside Play Action Council</text:p>
          </table:table-cell>
          <table:table-cell office:value-type="string" table:style-name="ce3">
            <text:p>NO\Merseyside\Liverpool CC</text:p>
          </table:table-cell>
          <table:table-cell office:value-type="string" table:style-name="ce3">
            <text:p>This grant will fund the fitting out of a new activity room, including workstations, laptops, music &amp; craft equipment, for a holiday activity club for young people in Liverpool.</text:p>
          </table:table-cell>
          <table:table-cell office:value-type="currency" office:value="34000" table:style-name="ce4">
            <text:p>£34,000.00</text:p>
          </table:table-cell>
          <table:table-cell table:number-columns-repeated="16380"/>
        </table:table-row>
        <table:table-row table:style-name="ro2">
          <table:table-cell office:value-type="string" table:style-name="ce3">
            <text:p>Positive Futures North Liverpool Limited</text:p>
          </table:table-cell>
          <table:table-cell office:value-type="string" table:style-name="ce3">
            <text:p>NO\Merseyside\Liverpool CC</text:p>
          </table:table-cell>
          <table:table-cell office:value-type="string" table:style-name="ce3">
            <text:p>The grant will fund a replacement kitchen, heating, IT equipment, furniture, a pool table, DJ equipment and scooters. This will promote the engagement and improved wellbeing of young people who are disadvantaged by social &amp; economic deprivation.</text:p>
          </table:table-cell>
          <table:table-cell office:value-type="currency" office:value="44500" table:style-name="ce4">
            <text:p>£44,500.00</text:p>
          </table:table-cell>
          <table:table-cell table:number-columns-repeated="16380"/>
        </table:table-row>
        <table:table-row table:style-name="ro2">
          <table:table-cell office:value-type="string" table:style-name="ce3">
            <text:p>DOVECOT AND PRINCESS DRIVE COMMUNITY ASSOCIATION</text:p>
          </table:table-cell>
          <table:table-cell office:value-type="string" table:style-name="ce3">
            <text:p>NO\Merseyside\Liverpool CC</text:p>
          </table:table-cell>
          <table:table-cell office:value-type="string" table:style-name="ce3">
            <text:p>This grant will fund accessible minibuses, building improvements, IT equipment and furniture for a community association in Merseyside. It supports children &amp; young people in an area of multiple deprivations to gain additional educational and life skills.</text:p>
          </table:table-cell>
          <table:table-cell office:value-type="currency" office:value="47511" table:style-name="ce4">
            <text:p>£47,511.00</text:p>
          </table:table-cell>
          <table:table-cell table:number-columns-repeated="16380"/>
        </table:table-row>
        <table:table-row table:style-name="ro2">
          <table:table-cell office:value-type="string" table:style-name="ce3">
            <text:p>Speke Children's Environment Committee</text:p>
          </table:table-cell>
          <table:table-cell office:value-type="string" table:style-name="ce3">
            <text:p>NO\Merseyside\Liverpool CC</text:p>
          </table:table-cell>
          <table:table-cell office:value-type="string" table:style-name="ce3">
            <text:p>This grant will fund transport, activity equipment, storage, IT &amp; DJ equipment. This will be used to provide safe and engaging activities for children and young people who have low educational attainment, poor physical &amp; mental health and exposure to gangs.</text:p>
          </table:table-cell>
          <table:table-cell office:value-type="currency" office:value="48947" table:style-name="ce4">
            <text:p>£48,947.00</text:p>
          </table:table-cell>
          <table:table-cell table:number-columns-repeated="16380"/>
        </table:table-row>
        <table:table-row table:style-name="ro2">
          <table:table-cell office:value-type="string" table:style-name="ce3">
            <text:p>Liverpool Six Community Association</text:p>
          </table:table-cell>
          <table:table-cell office:value-type="string" table:style-name="ce3">
            <text:p>NO\Merseyside\Liverpool CC</text:p>
          </table:table-cell>
          <table:table-cell office:value-type="string" table:style-name="ce3">
            <text:p>This grant will fund equipment for IT, electronics, photography, drama, and dance &amp; beauty therapy. This will be used to improve the confidence, wellbeing, employability and aspirations of CYP who live in poverty with poor mental &amp; physical health.</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Talk the Talk Education CIC</text:p>
          </table:table-cell>
          <table:table-cell office:value-type="string" table:style-name="ce3">
            <text:p>NO\Merseyside\Liverpool CC</text:p>
          </table:table-cell>
          <table:table-cell office:value-type="string" table:style-name="ce3">
            <text:p>This grant supports purchase and conversion of a long wheelbase van to a ‘wellbeing bus’ by a health-focused youth work CIC. It will provide a mobile centre for delivering wellbeing programmes for disadvantaged children &amp; young people across Merseyside.</text:p>
          </table:table-cell>
          <table:table-cell office:value-type="currency" office:value="61209" table:style-name="ce4">
            <text:p>£61,209.00</text:p>
          </table:table-cell>
          <table:table-cell table:number-columns-repeated="16380"/>
        </table:table-row>
        <table:table-row table:style-name="ro2">
          <table:table-cell office:value-type="string" table:style-name="ce3">
            <text:p>Team Oasis</text:p>
          </table:table-cell>
          <table:table-cell office:value-type="string" table:style-name="ce3">
            <text:p>NO\Merseyside\Liverpool CC</text:p>
          </table:table-cell>
          <table:table-cell office:value-type="string" table:style-name="ce3">
            <text:p>This grant will fund a minibus, caravan, sports equipment, IT costs, and building improvements. It will help improve physical and mental wellbeing for children and young people disadvantaged by area poverty and a range of SEND impacts.</text:p>
          </table:table-cell>
          <table:table-cell office:value-type="currency" office:value="120525" table:style-name="ce4">
            <text:p>£120,525.00</text:p>
          </table:table-cell>
          <table:table-cell table:number-columns-repeated="16380"/>
        </table:table-row>
        <table:table-row table:style-name="ro2">
          <table:table-cell office:value-type="string" table:style-name="ce3">
            <text:p>1st Lydiate Scout Group</text:p>
          </table:table-cell>
          <table:table-cell office:value-type="string" table:style-name="ce3">
            <text:p>NO\Merseyside\Sefton</text:p>
          </table:table-cell>
          <table:table-cell office:value-type="string" table:style-name="ce3">
            <text:p>This grant will fund the laying of groundstone, the erecting of safety fencing and erecting an activity marquee. This will give new purpose to underused aspects of their venue and increase the group’s capacity and membership, as well as developing skills.</text:p>
          </table:table-cell>
          <table:table-cell office:value-type="currency" office:value="7909" table:style-name="ce4">
            <text:p>£7,909.00</text:p>
          </table:table-cell>
          <table:table-cell table:number-columns-repeated="16380"/>
        </table:table-row>
        <table:table-row table:style-name="ro2">
          <table:table-cell office:value-type="string" table:style-name="ce3">
            <text:p>Litherland Youth and Community Centre</text:p>
          </table:table-cell>
          <table:table-cell office:value-type="string" table:style-name="ce3">
            <text:p>NO\Merseyside\Sefton</text:p>
          </table:table-cell>
          <table:table-cell office:value-type="string" table:style-name="ce3">
            <text:p>This grant will fund the purchase of sports equipment for a youth community centre. It will help to improve the physical health of children and young people from a deprived area of Merseyside.</text:p>
          </table:table-cell>
          <table:table-cell office:value-type="currency" office:value="8429" table:style-name="ce4">
            <text:p>£8,429.00</text:p>
          </table:table-cell>
          <table:table-cell table:number-columns-repeated="16380"/>
        </table:table-row>
        <table:table-row table:style-name="ro2">
          <table:table-cell office:value-type="string" table:style-name="ce3">
            <text:p>Brunswick Youth and Community Centre</text:p>
          </table:table-cell>
          <table:table-cell office:value-type="string" table:style-name="ce3">
            <text:p>NO\Merseyside\Sefton</text:p>
          </table:table-cell>
          <table:table-cell office:value-type="string" table:style-name="ce3">
            <text:p>This grant will be used to revamp a community garden space for a youth community centre. It will help promote wellbeing and healthy eating programmes for children and young people facing mental health challenges and/or at risk of exposure to gang culture.</text:p>
          </table:table-cell>
          <table:table-cell office:value-type="currency" office:value="10325" table:style-name="ce4">
            <text:p>£10,325.00</text:p>
          </table:table-cell>
          <table:table-cell table:number-columns-repeated="16380"/>
        </table:table-row>
        <table:table-row table:style-name="ro2">
          <table:table-cell office:value-type="string" table:style-name="ce3">
            <text:p>Sefton North District Scouts</text:p>
          </table:table-cell>
          <table:table-cell office:value-type="string" table:style-name="ce3">
            <text:p>NO\Merseyside\Sefton</text:p>
          </table:table-cell>
          <table:table-cell office:value-type="string" table:style-name="ce3">
            <text:p>This grant funds paddleboards, kayaks, CCTV and boiler upgrades for a Merseyside Scout unit, increasing access to safe space and activities. It supports wellbeing and skill development for disadvantaged children &amp; young people, some with disabilities.</text:p>
          </table:table-cell>
          <table:table-cell office:value-type="currency" office:value="14173" table:style-name="ce4">
            <text:p>£14,173.00</text:p>
          </table:table-cell>
          <table:table-cell table:number-columns-repeated="16380"/>
        </table:table-row>
        <table:table-row table:style-name="ro2">
          <table:table-cell office:value-type="string" table:style-name="ce3">
            <text:p>The Fillies GFC</text:p>
          </table:table-cell>
          <table:table-cell office:value-type="string" table:style-name="ce3">
            <text:p>NO\Merseyside\Sefton</text:p>
          </table:table-cell>
          <table:table-cell office:value-type="string" table:style-name="ce3">
            <text:p>This grant will fund the purchase of sports and gaming equipment to enable CYP, disadvantaged by poverty, lack of opportunity and social isolation to experience better physical, mental and emotional health and build on their social and educational skills.</text:p>
          </table:table-cell>
          <table:table-cell office:value-type="currency" office:value="14409" table:style-name="ce4">
            <text:p>£14,409.00</text:p>
          </table:table-cell>
          <table:table-cell table:number-columns-repeated="16380"/>
        </table:table-row>
        <table:table-row table:style-name="ro2">
          <table:table-cell office:value-type="string" table:style-name="ce3">
            <text:p>48th Southport Air Scout Group</text:p>
          </table:table-cell>
          <table:table-cell office:value-type="string" table:style-name="ce3">
            <text:p>NO\Merseyside\Sefton</text:p>
          </table:table-cell>
          <table:table-cell office:value-type="string" table:style-name="ce3">
            <text:p>This grant will fund laptops and an improved secure outdoor area for cooking, camping, and wildlife activities for children &amp; young people who live in a high deprivation area, many of whom have additional or mental health support needs.</text:p>
          </table:table-cell>
          <table:table-cell office:value-type="currency" office:value="16700" table:style-name="ce4">
            <text:p>£16,700.00</text:p>
          </table:table-cell>
          <table:table-cell table:number-columns-repeated="16380"/>
        </table:table-row>
        <table:table-row table:style-name="ro2">
          <table:table-cell office:value-type="string" table:style-name="ce3">
            <text:p>4th Formby (Holy Trinity) Scout Group</text:p>
          </table:table-cell>
          <table:table-cell office:value-type="string" table:style-name="ce3">
            <text:p>NO\Merseyside\Sefton</text:p>
          </table:table-cell>
          <table:table-cell office:value-type="string" table:style-name="ce3">
            <text:p>The grant will fund a second hand minibus and make modifications for wheelchair access. This will be used to transport Scout and Guide group members, who all have special needs, on trips and to adventurous activities.</text:p>
          </table:table-cell>
          <table:table-cell office:value-type="currency" office:value="30000" table:style-name="ce4">
            <text:p>£30,000.00</text:p>
          </table:table-cell>
          <table:table-cell table:number-columns-repeated="16380"/>
        </table:table-row>
        <table:table-row table:style-name="ro2">
          <table:table-cell office:value-type="string" table:style-name="ce3">
            <text:p>Community by Nature</text:p>
          </table:table-cell>
          <table:table-cell office:value-type="string" table:style-name="ce3">
            <text:p>NO\Merseyside\Sefton</text:p>
          </table:table-cell>
          <table:table-cell office:value-type="string" table:style-name="ce3">
            <text:p>This grant will fund a minibus, along with improvements to venue floors, décor and windows, for a Merseyside CIO. It will be used to improve social opportunities and enhance facilities for children &amp; young people living in a particularly deprived ward.</text:p>
          </table:table-cell>
          <table:table-cell office:value-type="currency" office:value="41108" table:style-name="ce4">
            <text:p>£41,108.00</text:p>
          </table:table-cell>
          <table:table-cell table:number-columns-repeated="16380"/>
        </table:table-row>
        <table:table-row table:style-name="ro2">
          <table:table-cell office:value-type="string" table:style-name="ce3">
            <text:p>YMCA St Helens</text:p>
          </table:table-cell>
          <table:table-cell office:value-type="string" table:style-name="ce3">
            <text:p>NO\Merseyside\St Helens MBC</text:p>
          </table:table-cell>
          <table:table-cell office:value-type="string" table:style-name="ce3">
            <text:p>This grant will fund CCTV, IT equipment, furnishings, a TV and sound system, kitchen and sports/arts/activity equipment, and a case management system. This will be used to create youth-friendly spaces for children and young people with poor mental health.</text:p>
          </table:table-cell>
          <table:table-cell office:value-type="currency" office:value="34259" table:style-name="ce4">
            <text:p>£34,259.00</text:p>
          </table:table-cell>
          <table:table-cell table:number-columns-repeated="16380"/>
        </table:table-row>
        <table:table-row table:style-name="ro3">
          <table:table-cell office:value-type="string" table:style-name="ce3">
            <text:p>Wargrave House School</text:p>
          </table:table-cell>
          <table:table-cell office:value-type="string" table:style-name="ce3">
            <text:p>NO\Merseyside\St Helens MBC</text:p>
          </table:table-cell>
          <table:table-cell office:value-type="string" table:style-name="ce3">
            <text:p>This grant will fund a minibus and van for a Special Educational Needs school and registered charity. It will help develop skills and resilience through access to outdoor activities, including overnight camping and DofE, for children and young people with autism.</text:p>
          </table:table-cell>
          <table:table-cell office:value-type="currency" office:value="47992" table:style-name="ce4">
            <text:p>£47,992.00</text:p>
          </table:table-cell>
          <table:table-cell table:number-columns-repeated="16380"/>
        </table:table-row>
        <table:table-row table:style-name="ro2">
          <table:table-cell office:value-type="string" table:style-name="ce3">
            <text:p>1st Habrough Guides</text:p>
          </table:table-cell>
          <table:table-cell office:value-type="string" table:style-name="ce3">
            <text:p>NO\North East Lincolnshire\North East Lincolnshire</text:p>
          </table:table-cell>
          <table:table-cell office:value-type="string" table:style-name="ce3">
            <text:p>This grant will fund a range of new camping equipment for a Guiding group near Immingham. It will allow more children and young people from families with low incomes to access a wider range of trips and activities at reduced costs.</text:p>
          </table:table-cell>
          <table:table-cell office:value-type="currency" office:value="8500" table:style-name="ce4">
            <text:p>£8,500.00</text:p>
          </table:table-cell>
          <table:table-cell table:number-columns-repeated="16380"/>
        </table:table-row>
        <table:table-row table:style-name="ro2">
          <table:table-cell office:value-type="string" table:style-name="ce3">
            <text:p>Foresight (North East Lincolnshire) Limited</text:p>
          </table:table-cell>
          <table:table-cell office:value-type="string" table:style-name="ce3">
            <text:p>NO\North East Lincolnshire\North East Lincolnshire</text:p>
          </table:table-cell>
          <table:table-cell office:value-type="string" table:style-name="ce3">
            <text:p>This grant will fund cooking equipment and appliances to run life skills activities for young disabled people in North East Lincolnshire. This will improve friendships, confidence and well-being for the children and young people involved.</text:p>
          </table:table-cell>
          <table:table-cell office:value-type="currency" office:value="10000" table:style-name="ce4">
            <text:p>£10,000.00</text:p>
          </table:table-cell>
          <table:table-cell table:number-columns-repeated="16380"/>
        </table:table-row>
        <table:table-row table:style-name="ro2">
          <table:table-cell office:value-type="string" table:style-name="ce3">
            <text:p>1st HEALING SCOUT GROUP</text:p>
          </table:table-cell>
          <table:table-cell office:value-type="string" table:style-name="ce3">
            <text:p>NO\North East Lincolnshire\North East Lincolnshire</text:p>
          </table:table-cell>
          <table:table-cell office:value-type="string" table:style-name="ce3">
            <text:p>This grant will fund drum heaters, floodlights and a new floor for a Lincolnshire Scouting group. It will support disadvantaged children and young people in the Grimsby area to learn new skills, as well as increasing membership and usage.</text:p>
          </table:table-cell>
          <table:table-cell office:value-type="currency" office:value="12000" table:style-name="ce4">
            <text:p>£12,000.00</text:p>
          </table:table-cell>
          <table:table-cell table:number-columns-repeated="16380"/>
        </table:table-row>
        <table:table-row table:style-name="ro4">
          <table:table-cell office:value-type="string" table:style-name="ce3">
            <text:p>Fusion Health and Well Being</text:p>
          </table:table-cell>
          <table:table-cell office:value-type="string" table:style-name="ce3">
            <text:p>NO\North East Lincolnshire\North East Lincolnshire</text:p>
          </table:table-cell>
          <table:table-cell office:value-type="string" table:style-name="ce3">
            <text:p>This grant will fund a mini-bus. This will improve outreach for children &amp; young people in a deprived area, as well improving accessibility for disabled children &amp; young people.</text:p>
          </table:table-cell>
          <table:table-cell office:value-type="currency" office:value="31500" table:style-name="ce4">
            <text:p>£31,500.00</text:p>
          </table:table-cell>
          <table:table-cell table:number-columns-repeated="16380"/>
        </table:table-row>
        <table:table-row table:style-name="ro2">
          <table:table-cell office:value-type="string" table:style-name="ce3">
            <text:p>Seaton Sluice Football Club</text:p>
          </table:table-cell>
          <table:table-cell office:value-type="string" table:style-name="ce3">
            <text:p>NO\Northumberland\Northumberland CC</text:p>
          </table:table-cell>
          <table:table-cell office:value-type="string" table:style-name="ce3">
            <text:p>This grant will fund grassroots football club equipment. It will enable the applicant organisation to engage with more local children over the age of 11, many of whom face financial and accessibility barriers to participating in extracurricular activity.</text:p>
          </table:table-cell>
          <table:table-cell office:value-type="currency" office:value="7374" table:style-name="ce4">
            <text:p>£7,374.00</text:p>
          </table:table-cell>
          <table:table-cell table:number-columns-repeated="16380"/>
        </table:table-row>
        <table:table-row table:style-name="ro2">
          <table:table-cell office:value-type="string" table:style-name="ce3">
            <text:p>1st Hexham Scout Group</text:p>
          </table:table-cell>
          <table:table-cell office:value-type="string" table:style-name="ce3">
            <text:p>NO\Northumberland\Northumberland CC</text:p>
          </table:table-cell>
          <table:table-cell office:value-type="string" table:style-name="ce3">
            <text:p>This grant will fund photovoltaic panels and battery storage on a Scout building. It will help reduce operating costs to enable longer-term investment in outdoor facilities for children and young people in areas of multiple deprivation.</text:p>
          </table:table-cell>
          <table:table-cell office:value-type="currency" office:value="8526" table:style-name="ce4">
            <text:p>£8,526.00</text:p>
          </table:table-cell>
          <table:table-cell table:number-columns-repeated="16380"/>
        </table:table-row>
        <table:table-row table:style-name="ro4">
          <table:table-cell office:value-type="string" table:style-name="ce3">
            <text:p>Full Circle Food Project</text:p>
          </table:table-cell>
          <table:table-cell office:value-type="string" table:style-name="ce3">
            <text:p>NO\Northumberland\Northumberland CC</text:p>
          </table:table-cell>
          <table:table-cell office:value-type="string" table:style-name="ce3">
            <text:p>The grant will fund a cycle hub. This will be used to improve physical and mental wellbeing for children and young people living in an area of deprivation.</text:p>
          </table:table-cell>
          <table:table-cell office:value-type="currency" office:value="10839" table:style-name="ce4">
            <text:p>£10,839.00</text:p>
          </table:table-cell>
          <table:table-cell table:number-columns-repeated="16380"/>
        </table:table-row>
        <table:table-row table:style-name="ro2">
          <table:table-cell office:value-type="string" table:style-name="ce3">
            <text:p>Northumberland Pride</text:p>
          </table:table-cell>
          <table:table-cell office:value-type="string" table:style-name="ce3">
            <text:p>NO\Northumberland\Northumberland CC</text:p>
          </table:table-cell>
          <table:table-cell office:value-type="string" table:style-name="ce3">
            <text:p>This grant will fund a mobile trailer unit, laptops, tablets and soft furnishings for a Northumberland charity. It will help extend provision to reach more socially isolated LGBTQ+ young people, empowering them and reducing anxiety in their daily lives.</text:p>
          </table:table-cell>
          <table:table-cell office:value-type="currency" office:value="18640" table:style-name="ce4">
            <text:p>£18,640.00</text:p>
          </table:table-cell>
          <table:table-cell table:number-columns-repeated="16380"/>
        </table:table-row>
        <table:table-row table:style-name="ro2">
          <table:table-cell office:value-type="string" table:style-name="ce3">
            <text:p>Mortal Fools</text:p>
          </table:table-cell>
          <table:table-cell office:value-type="string" table:style-name="ce3">
            <text:p>NO\Northumberland\Northumberland CC</text:p>
          </table:table-cell>
          <table:table-cell office:value-type="string" table:style-name="ce3">
            <text:p>This grant will fund digital equipment and resources to enable the charity to reach more young people and provide a better service to them - including hybrid (in person and online) sessions. It will enable the young people to gain more creative skills.</text:p>
          </table:table-cell>
          <table:table-cell office:value-type="currency" office:value="20114" table:style-name="ce4">
            <text:p>£20,114.00</text:p>
          </table:table-cell>
          <table:table-cell table:number-columns-repeated="16380"/>
        </table:table-row>
        <table:table-row table:style-name="ro2">
          <table:table-cell office:value-type="string" table:style-name="ce3">
            <text:p>Berwick Youth Project</text:p>
          </table:table-cell>
          <table:table-cell office:value-type="string" table:style-name="ce3">
            <text:p>NO\Northumberland\Northumberland CC</text:p>
          </table:table-cell>
          <table:table-cell office:value-type="string" table:style-name="ce3">
            <text:p>This grant will fund a minibus for a youth project in Northumberland. It will enable children and young people from low income families to take part in activities outside their immediate environment that would otherwise be inaccessible to them.</text:p>
          </table:table-cell>
          <table:table-cell office:value-type="currency" office:value="47214" table:style-name="ce4">
            <text:p>£47,214.00</text:p>
          </table:table-cell>
          <table:table-cell table:number-columns-repeated="16380"/>
        </table:table-row>
        <table:table-row table:style-name="ro2">
          <table:table-cell office:value-type="string" table:style-name="ce3">
            <text:p>NORTHUMBERLAND FEDERATION OF Y.M.C.A.S</text:p>
          </table:table-cell>
          <table:table-cell office:value-type="string" table:style-name="ce3">
            <text:p>NO\Northumberland\Northumberland CC</text:p>
          </table:table-cell>
          <table:table-cell office:value-type="string" table:style-name="ce3">
            <text:p>This grant will fund the purchase of equipment, furniture, website design and an improved courtyard area. This will increase opportunities for development and improve wellbeing for children &amp; young people who live in an area of deprivation.</text:p>
          </table:table-cell>
          <table:table-cell office:value-type="currency" office:value="47563" table:style-name="ce4">
            <text:p>£47,563.00</text:p>
          </table:table-cell>
          <table:table-cell table:number-columns-repeated="16380"/>
        </table:table-row>
        <table:table-row table:style-name="ro2">
          <table:table-cell office:value-type="string" table:style-name="ce3">
            <text:p>Cramlington Voluntary Youth Project Ltd</text:p>
          </table:table-cell>
          <table:table-cell office:value-type="string" table:style-name="ce3">
            <text:p>NO\Northumberland\Northumberland CC</text:p>
          </table:table-cell>
          <table:table-cell office:value-type="string" table:style-name="ce3">
            <text:p>This grant will fund hydro electric parts, mountain bikes, and an artificial surface caving dome. This will be used to improve health &amp; well-being through fun activities for young carers &amp; disabled young people.</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Doncaster Scout Sailing Active Support Unit</text:p>
          </table:table-cell>
          <table:table-cell office:value-type="string" table:style-name="ce3">
            <text:p>NO\South Yorkshire\Doncaster MBC</text:p>
          </table:table-cell>
          <table:table-cell office:value-type="string" table:style-name="ce3">
            <text:p>This grant will fund 2 x 20-foot storage containers for equipment recently purchased by a Doncaster Scout group. It supports disadvantaged children &amp; young people, including those with autism diagnoses, to improve their skills and wellbeing.</text:p>
          </table:table-cell>
          <table:table-cell office:value-type="currency" office:value="8340" table:style-name="ce4">
            <text:p>£8,340.00</text:p>
          </table:table-cell>
          <table:table-cell table:number-columns-repeated="16380"/>
        </table:table-row>
        <table:table-row table:style-name="ro2">
          <table:table-cell office:value-type="string" table:style-name="ce3">
            <text:p>28th Doncaster (St. Edmunds) Scout Group</text:p>
          </table:table-cell>
          <table:table-cell office:value-type="string" table:style-name="ce3">
            <text:p>NO\South Yorkshire\Doncaster MBC</text:p>
          </table:table-cell>
          <table:table-cell office:value-type="string" table:style-name="ce3">
            <text:p>This grant will pay for a range of IT equipment including laptops and projectors, camping equipment and outdoor equipment and gardening tools to support disadvantaged young people to gain new skills and experiences.</text:p>
          </table:table-cell>
          <table:table-cell office:value-type="currency" office:value="12009" table:style-name="ce4">
            <text:p>£12,009.00</text:p>
          </table:table-cell>
          <table:table-cell table:number-columns-repeated="16380"/>
        </table:table-row>
        <table:table-row table:style-name="ro2">
          <table:table-cell office:value-type="string" table:style-name="ce3">
            <text:p>Active Fusion</text:p>
          </table:table-cell>
          <table:table-cell office:value-type="string" table:style-name="ce3">
            <text:p>NO\South Yorkshire\Doncaster MBC</text:p>
          </table:table-cell>
          <table:table-cell office:value-type="string" table:style-name="ce3">
            <text:p>The grant will provide a portable digital studio with laptops, projectors, iPads &amp; other equipment. This will support marginalised young people at risk of offending, so they may to develop technical skills leading to new digital skills and opportunities.</text:p>
          </table:table-cell>
          <table:table-cell office:value-type="currency" office:value="14328" table:style-name="ce4">
            <text:p>£14,328.00</text:p>
          </table:table-cell>
          <table:table-cell table:number-columns-repeated="16380"/>
        </table:table-row>
        <table:table-row table:style-name="ro2">
          <table:table-cell office:value-type="string" table:style-name="ce3">
            <text:p>Jamie McDonnell Fight For Good CIC</text:p>
          </table:table-cell>
          <table:table-cell office:value-type="string" table:style-name="ce3">
            <text:p>NO\South Yorkshire\Doncaster MBC</text:p>
          </table:table-cell>
          <table:table-cell office:value-type="string" table:style-name="ce3">
            <text:p>This grant will fund a second-hand 12-seat minibus with wheelchair access. This will enable children and young people affected by local and household poverty to access an array of youth projects in a left-behind area of South Yorkshire.</text:p>
          </table:table-cell>
          <table:table-cell office:value-type="currency" office:value="25000" table:style-name="ce4">
            <text:p>£25,000.00</text:p>
          </table:table-cell>
          <table:table-cell table:number-columns-repeated="16380"/>
        </table:table-row>
        <table:table-row table:style-name="ro2">
          <table:table-cell office:value-type="string" table:style-name="ce3">
            <text:p>Doncaster Childrens Services Trust</text:p>
          </table:table-cell>
          <table:table-cell office:value-type="string" table:style-name="ce3">
            <text:p>NO\South Yorkshire\Doncaster MBC</text:p>
          </table:table-cell>
          <table:table-cell office:value-type="string" table:style-name="ce3">
            <text:p>This grant will fund IT, photography and gaming equipment, furniture, equipment and building improvement work to repurpose space into a photo studio. It will help develop a range of creative workshops for isolated or disengaged children and young people.</text:p>
          </table:table-cell>
          <table:table-cell office:value-type="currency" office:value="49019" table:style-name="ce4">
            <text:p>£49,019.00</text:p>
          </table:table-cell>
          <table:table-cell table:number-columns-repeated="16380"/>
        </table:table-row>
        <table:table-row table:style-name="ro2">
          <table:table-cell office:value-type="string" table:style-name="ce3">
            <text:p>Affinity 2020 Community Interest Company</text:p>
          </table:table-cell>
          <table:table-cell office:value-type="string" table:style-name="ce3">
            <text:p>NO\South Yorkshire\Rotherham MBC</text:p>
          </table:table-cell>
          <table:table-cell office:value-type="string" table:style-name="ce3">
            <text:p>The grant will fund the purchase of digital equipment used to develop strengths, skills, networks and resilience for young people who have experienced or are experiencing living in care.</text:p>
          </table:table-cell>
          <table:table-cell office:value-type="currency" office:value="12738" table:style-name="ce4">
            <text:p>£12,738.00</text:p>
          </table:table-cell>
          <table:table-cell table:number-columns-repeated="16380"/>
        </table:table-row>
        <table:table-row table:style-name="ro2">
          <table:table-cell office:value-type="string" table:style-name="ce3">
            <text:p>The Friends of Gillian Banks</text:p>
          </table:table-cell>
          <table:table-cell office:value-type="string" table:style-name="ce3">
            <text:p>NO\South Yorkshire\Rotherham MBC</text:p>
          </table:table-cell>
          <table:table-cell office:value-type="string" table:style-name="ce3">
            <text:p>This grant will improve the organisation's premises in Maltby with roof repairs, fire doors, and paths to improve access. This will help provide safe space for children using the centre, many of whom are impacted by poverty and mental health issues.</text:p>
          </table:table-cell>
          <table:table-cell office:value-type="currency" office:value="14000" table:style-name="ce4">
            <text:p>£14,000.00</text:p>
          </table:table-cell>
          <table:table-cell table:number-columns-repeated="16380"/>
        </table:table-row>
        <table:table-row table:style-name="ro2">
          <table:table-cell office:value-type="string" table:style-name="ce3">
            <text:p>Active Regen Community Foundation Ltd</text:p>
          </table:table-cell>
          <table:table-cell office:value-type="string" table:style-name="ce3">
            <text:p>NO\South Yorkshire\Rotherham MBC</text:p>
          </table:table-cell>
          <table:table-cell office:value-type="string" table:style-name="ce3">
            <text:p>This grant will fund football, hockey and tennis equipment, in addition to some IT equipment. This will be used to improve wellbeing, self-esteem, and like skills for children &amp; young people who live in an area of deprivation.</text:p>
          </table:table-cell>
          <table:table-cell office:value-type="currency" office:value="18640" table:style-name="ce4">
            <text:p>£18,640.00</text:p>
          </table:table-cell>
          <table:table-cell table:number-columns-repeated="16380"/>
        </table:table-row>
        <table:table-row table:style-name="ro2">
          <table:table-cell office:value-type="string" table:style-name="ce3">
            <text:p>Rotherham and Barnsley Mind</text:p>
          </table:table-cell>
          <table:table-cell office:value-type="string" table:style-name="ce3">
            <text:p>NO\South Yorkshire\Rotherham MBC</text:p>
          </table:table-cell>
          <table:table-cell office:value-type="string" table:style-name="ce3">
            <text:p>This grant will fund IT, safeguarding CCTV and room conversions. This will be used to improve resilience, confidence and self-esteem for children and young people who have SEN, a physical disability or mental illness.</text:p>
          </table:table-cell>
          <table:table-cell office:value-type="currency" office:value="31400" table:style-name="ce4">
            <text:p>£31,400.00</text:p>
          </table:table-cell>
          <table:table-cell table:number-columns-repeated="16380"/>
        </table:table-row>
        <table:table-row table:style-name="ro2">
          <table:table-cell office:value-type="string" table:style-name="ce3">
            <text:p>Rotherham Rise</text:p>
          </table:table-cell>
          <table:table-cell office:value-type="string" table:style-name="ce3">
            <text:p>NO\South Yorkshire\Rotherham MBC</text:p>
          </table:table-cell>
          <table:table-cell office:value-type="string" table:style-name="ce3">
            <text:p>This application will fund the purchase of a 7 seater electric vehicle &amp; charging point. This will be used to underpin the trauma-informed support to young people, including providing safe transport for vulnerable young people impacted by domestic abuse.</text:p>
          </table:table-cell>
          <table:table-cell office:value-type="currency" office:value="35500" table:style-name="ce4">
            <text:p>£35,500.00</text:p>
          </table:table-cell>
          <table:table-cell table:number-columns-repeated="16380"/>
        </table:table-row>
        <table:table-row table:style-name="ro2">
          <table:table-cell office:value-type="string" table:style-name="ce3">
            <text:p>YMCA White Rose</text:p>
          </table:table-cell>
          <table:table-cell office:value-type="string" table:style-name="ce3">
            <text:p>NO\South Yorkshire\Rotherham MBC</text:p>
          </table:table-cell>
          <table:table-cell office:value-type="string" table:style-name="ce3">
            <text:p>This grant will fund musical instruments, new CCTV and other security measures for a registered charity in Rotherham. It will increase safe space provision for children and young people from a deprived area with a high proportion of migrant families.</text:p>
          </table:table-cell>
          <table:table-cell office:value-type="currency" office:value="47627" table:style-name="ce4">
            <text:p>£47,627.00</text:p>
          </table:table-cell>
          <table:table-cell table:number-columns-repeated="16380"/>
        </table:table-row>
        <table:table-row table:style-name="ro2">
          <table:table-cell office:value-type="string" table:style-name="ce3">
            <text:p>Club Double Six Youth Club</text:p>
          </table:table-cell>
          <table:table-cell office:value-type="string" table:style-name="ce3">
            <text:p>NO\South Yorkshire\Sheffield CC</text:p>
          </table:table-cell>
          <table:table-cell office:value-type="string" table:style-name="ce3">
            <text:p>The grant will fund new kitchen equipment, furniture and sports equipment to expand the range of activities at a youth project for children and young people living in a left behind area.</text:p>
          </table:table-cell>
          <table:table-cell office:value-type="currency" office:value="6550" table:style-name="ce4">
            <text:p>£6,550.00</text:p>
          </table:table-cell>
          <table:table-cell table:number-columns-repeated="16380"/>
        </table:table-row>
        <table:table-row table:style-name="ro2">
          <table:table-cell office:value-type="string" table:style-name="ce3">
            <text:p>Asperger's Children and Carers Together</text:p>
          </table:table-cell>
          <table:table-cell office:value-type="string" table:style-name="ce3">
            <text:p>NO\South Yorkshire\Sheffield CC</text:p>
          </table:table-cell>
          <table:table-cell office:value-type="string" table:style-name="ce3">
            <text:p>The grant will fund 8 gaming laptops. These will be used to improve wellbeing, develop positive relationships, and increase digital &amp; communication skills for children &amp; young people who have autism.</text:p>
          </table:table-cell>
          <table:table-cell office:value-type="currency" office:value="7192" table:style-name="ce4">
            <text:p>£7,192.00</text:p>
          </table:table-cell>
          <table:table-cell table:number-columns-repeated="16380"/>
        </table:table-row>
        <table:table-row table:style-name="ro2">
          <table:table-cell office:value-type="string" table:style-name="ce3">
            <text:p>173rd Woodhouse Sheffield</text:p>
          </table:table-cell>
          <table:table-cell office:value-type="string" table:style-name="ce3">
            <text:p>NO\South Yorkshire\Sheffield CC</text:p>
          </table:table-cell>
          <table:table-cell office:value-type="string" table:style-name="ce3">
            <text:p>This grant will fund a box trailer, storage solutions, and sports, games, camping and IT equipment. This will be used to create a more useable space for young people from areas of deprivation to engage in activities, to have fun, and develop skills.</text:p>
          </table:table-cell>
          <table:table-cell office:value-type="currency" office:value="10900" table:style-name="ce4">
            <text:p>£10,900.00</text:p>
          </table:table-cell>
          <table:table-cell table:number-columns-repeated="16380"/>
        </table:table-row>
        <table:table-row table:style-name="ro2">
          <table:table-cell office:value-type="string" table:style-name="ce3">
            <text:p>35th Sheffield (St Oswald's) Scout Group</text:p>
          </table:table-cell>
          <table:table-cell office:value-type="string" table:style-name="ce3">
            <text:p>NO\South Yorkshire\Sheffield CC</text:p>
          </table:table-cell>
          <table:table-cell office:value-type="string" table:style-name="ce3">
            <text:p>This grant will fund canoes, a trailer, safety equipment, 2 chromebooks, 2 cameras, a wifi extender, improved CCTV, a security alarm, improved lighting &amp; kitchen facilities. This will improve the centre, used by children from a socially diverse community.</text:p>
          </table:table-cell>
          <table:table-cell office:value-type="currency" office:value="33212" table:style-name="ce4">
            <text:p>£33,212.00</text:p>
          </table:table-cell>
          <table:table-cell table:number-columns-repeated="16380"/>
        </table:table-row>
        <table:table-row table:style-name="ro2">
          <table:table-cell office:value-type="string" table:style-name="ce3">
            <text:p>230th Sheffield (Gleadless) Scout Group</text:p>
          </table:table-cell>
          <table:table-cell office:value-type="string" table:style-name="ce3">
            <text:p>NO\South Yorkshire\Sheffield CC</text:p>
          </table:table-cell>
          <table:table-cell office:value-type="string" table:style-name="ce3">
            <text:p>The grant will fund an additional accessible minibus to allow this Scout group to provide transport for more young people who wish to attend activity days, outings and residentials. This will improve their skills and well-being.</text:p>
          </table:table-cell>
          <table:table-cell office:value-type="currency" office:value="35154" table:style-name="ce4">
            <text:p>£35,154.00</text:p>
          </table:table-cell>
          <table:table-cell table:number-columns-repeated="16380"/>
        </table:table-row>
        <table:table-row table:style-name="ro2">
          <table:table-cell office:value-type="string" table:style-name="ce3">
            <text:p>Endeavour Training</text:p>
          </table:table-cell>
          <table:table-cell office:value-type="string" table:style-name="ce3">
            <text:p>NO\South Yorkshire\Sheffield CC</text:p>
          </table:table-cell>
          <table:table-cell office:value-type="string" table:style-name="ce3">
            <text:p>This grant will fund kitchen and catering equipment, new youth space furniture, music equipment, and a Youth Community Garden for young people from the large Roma community in Burngreave.</text:p>
          </table:table-cell>
          <table:table-cell office:value-type="currency" office:value="36000" table:style-name="ce4">
            <text:p>£36,000.00</text:p>
          </table:table-cell>
          <table:table-cell table:number-columns-repeated="16380"/>
        </table:table-row>
        <table:table-row table:style-name="ro2">
          <table:table-cell office:value-type="string" table:style-name="ce3">
            <text:p>Lindley Educational Trust</text:p>
          </table:table-cell>
          <table:table-cell office:value-type="string" table:style-name="ce3">
            <text:p>NO\South Yorkshire\Sheffield CC</text:p>
          </table:table-cell>
          <table:table-cell office:value-type="string" table:style-name="ce3">
            <text:p>This grant will fund a minivan for an educational trust in South Yorkshire. It will enable the applicant organisation to expand the number of outdoor education sessions they host for children and young people from deprived areas.</text:p>
          </table:table-cell>
          <table:table-cell office:value-type="currency" office:value="42996" table:style-name="ce4">
            <text:p>£42,996.00</text:p>
          </table:table-cell>
          <table:table-cell table:number-columns-repeated="16380"/>
        </table:table-row>
        <table:table-row table:style-name="ro2">
          <table:table-cell office:value-type="string" table:style-name="ce3">
            <text:p>9th Hartlepool (St Luke's) Scouts</text:p>
          </table:table-cell>
          <table:table-cell office:value-type="string" table:style-name="ce3">
            <text:p>NO\Tees Valley\Hartlepool BC</text:p>
          </table:table-cell>
          <table:table-cell office:value-type="string" table:style-name="ce3">
            <text:p>This grant will fund a trailer, computers, hi-vis clothing, camp cooking equipment and campcraft equipment. <text:s/>This will be used to provide adventure activities for children and young people living in an area of deprivation.</text:p>
          </table:table-cell>
          <table:table-cell office:value-type="currency" office:value="9000" table:style-name="ce4">
            <text:p>£9,000.00</text:p>
          </table:table-cell>
          <table:table-cell table:number-columns-repeated="16380"/>
        </table:table-row>
        <table:table-row table:style-name="ro2">
          <table:table-cell office:value-type="string" table:style-name="ce3">
            <text:p>Belle Vue Community Sports and Youth Centre ltd</text:p>
          </table:table-cell>
          <table:table-cell office:value-type="string" table:style-name="ce3">
            <text:p>NO\Tees Valley\Hartlepool BC</text:p>
          </table:table-cell>
          <table:table-cell office:value-type="string" table:style-name="ce3">
            <text:p>This grant will fund the purchase of a new mini bus. This will be used to facilitate new skills &amp; experiences, leading to improved physical &amp; mental health for young people from economically disadvantaged areas with high unemployment or poor diet/health.</text:p>
          </table:table-cell>
          <table:table-cell office:value-type="currency" office:value="32394" table:style-name="ce4">
            <text:p>£32,394.00</text:p>
          </table:table-cell>
          <table:table-cell table:number-columns-repeated="16380"/>
        </table:table-row>
        <table:table-row table:style-name="ro2">
          <table:table-cell office:value-type="string" table:style-name="ce3">
            <text:p>Hope Church East Cleveland</text:p>
          </table:table-cell>
          <table:table-cell office:value-type="string" table:style-name="ce3">
            <text:p>NO\Tees Valley\Redcar &amp; Cleveland BC</text:p>
          </table:table-cell>
          <table:table-cell office:value-type="string" table:style-name="ce3">
            <text:p>This grant will fund IT (tablets, sound/lighting/camera equipment) to support homework, music and photography activities for a Tees Valley organisation. It will help children &amp; young people experiencing digital poverty improve wellbeing and gain skills.</text:p>
          </table:table-cell>
          <table:table-cell office:value-type="currency" office:value="5080" table:style-name="ce4">
            <text:p>£5,080.00</text:p>
          </table:table-cell>
          <table:table-cell table:number-columns-repeated="16380"/>
        </table:table-row>
        <table:table-row table:style-name="ro2">
          <table:table-cell office:value-type="string" table:style-name="ce3">
            <text:p>The Link Tees Valley Ltd</text:p>
          </table:table-cell>
          <table:table-cell office:value-type="string" table:style-name="ce3">
            <text:p>NO\Tees Valley\Redcar &amp; Cleveland BC</text:p>
          </table:table-cell>
          <table:table-cell office:value-type="string" table:style-name="ce3">
            <text:p>This grant will fund a minibus, laptops, waterproof gear and additional equipment for indoor and outdoor activity. It will be used to improve confidence among children &amp; young people by enabling increased access to healthy and fun activities.</text:p>
          </table:table-cell>
          <table:table-cell office:value-type="currency" office:value="35604" table:style-name="ce4">
            <text:p>£35,604.00</text:p>
          </table:table-cell>
          <table:table-cell table:number-columns-repeated="16380"/>
        </table:table-row>
        <table:table-row table:style-name="ro2">
          <table:table-cell office:value-type="string" table:style-name="ce3">
            <text:p>Kidz Konnekt</text:p>
          </table:table-cell>
          <table:table-cell office:value-type="string" table:style-name="ce3">
            <text:p>NO\Tees Valley\Redcar &amp; Cleveland BC</text:p>
          </table:table-cell>
          <table:table-cell office:value-type="string" table:style-name="ce3">
            <text:p>This grant will fund a minibus and gaming, IT, kitchen, and outdoor equipment. This will be used to increase opportunities and improve life skills for children &amp; young people who are affected by crime and have challenging home lives.</text:p>
          </table:table-cell>
          <table:table-cell office:value-type="currency" office:value="49870" table:style-name="ce4">
            <text:p>£49,870.00</text:p>
          </table:table-cell>
          <table:table-cell table:number-columns-repeated="16380"/>
        </table:table-row>
        <table:table-row table:style-name="ro2">
          <table:table-cell office:value-type="string" table:style-name="ce3">
            <text:p>4th Billingham Guides</text:p>
          </table:table-cell>
          <table:table-cell office:value-type="string" table:style-name="ce3">
            <text:p>NO\Tees Valley\Stockton-on-Tees BC</text:p>
          </table:table-cell>
          <table:table-cell office:value-type="string" table:style-name="ce3">
            <text:p>This grant will provide external lighting, CCTV, kitchen equipment and appliances to enable disadvantaged girls &amp; young women to develop life skills and qualifications in cookery &amp; hygiene.<text:s text:c="2"/></text:p>
          </table:table-cell>
          <table:table-cell office:value-type="currency" office:value="5650" table:style-name="ce4">
            <text:p>£5,650.00</text:p>
          </table:table-cell>
          <table:table-cell table:number-columns-repeated="16380"/>
        </table:table-row>
        <table:table-row table:style-name="ro4">
          <table:table-cell office:value-type="string" table:style-name="ce3">
            <text:p>QUADRANT LEISURE COMMUNITY INTEREST COMPANY</text:p>
          </table:table-cell>
          <table:table-cell office:value-type="string" table:style-name="ce3">
            <text:p>NO\Tyne &amp; Wear\Newcastle upon Tyne MBC</text:p>
          </table:table-cell>
          <table:table-cell office:value-type="string" table:style-name="ce3">
            <text:p>This grant will fund sensory equipment and ICT equipment to enhance the support given to SEN children and young people.</text:p>
          </table:table-cell>
          <table:table-cell office:value-type="currency" office:value="6650" table:style-name="ce4">
            <text:p>£6,650.00</text:p>
          </table:table-cell>
          <table:table-cell table:number-columns-repeated="16380"/>
        </table:table-row>
        <table:table-row table:style-name="ro2">
          <table:table-cell office:value-type="string" table:style-name="ce3">
            <text:p>North Benwell Youth Project CIO</text:p>
          </table:table-cell>
          <table:table-cell office:value-type="string" table:style-name="ce3">
            <text:p>NO\Tyne &amp; Wear\Newcastle upon Tyne MBC</text:p>
          </table:table-cell>
          <table:table-cell office:value-type="string" table:style-name="ce3">
            <text:p>This grant will fund the purchase of a games table, cupboards, fitness equipment, and laptops. This will help improve skills &amp; wellbeing for children &amp; young people from areas of deprivation in Newcastle Upon Tyne, many of whom are Eastern European Roma.</text:p>
          </table:table-cell>
          <table:table-cell office:value-type="currency" office:value="8300" table:style-name="ce4">
            <text:p>£8,300.00</text:p>
          </table:table-cell>
          <table:table-cell table:number-columns-repeated="16380"/>
        </table:table-row>
        <table:table-row table:style-name="ro2">
          <table:table-cell office:value-type="string" table:style-name="ce3">
            <text:p>Stepney Bank Stables</text:p>
          </table:table-cell>
          <table:table-cell office:value-type="string" table:style-name="ce3">
            <text:p>NO\Tyne &amp; Wear\Newcastle upon Tyne MBC</text:p>
          </table:table-cell>
          <table:table-cell office:value-type="string" table:style-name="ce3">
            <text:p>The grant will support the creation of a new youth zone within the organisation’s centre, as well as IT provision. It will support young people at risk of becoming NEET by helping them to reach their full potential.</text:p>
          </table:table-cell>
          <table:table-cell office:value-type="currency" office:value="18456" table:style-name="ce4">
            <text:p>£18,456.00</text:p>
          </table:table-cell>
          <table:table-cell table:number-columns-repeated="16380"/>
        </table:table-row>
        <table:table-row table:style-name="ro2">
          <table:table-cell office:value-type="string" table:style-name="ce3">
            <text:p>Scotswood Natural Community Garden</text:p>
          </table:table-cell>
          <table:table-cell office:value-type="string" table:style-name="ce3">
            <text:p>NO\Tyne &amp; Wear\Newcastle upon Tyne MBC</text:p>
          </table:table-cell>
          <table:table-cell office:value-type="string" table:style-name="ce3">
            <text:p>This grant will fund a range of resources and capital items that will be used to improve the service delivered by the community garden project for children seriously impacted by child poverty.</text:p>
          </table:table-cell>
          <table:table-cell office:value-type="currency" office:value="25019" table:style-name="ce4">
            <text:p>£25,019.00</text:p>
          </table:table-cell>
          <table:table-cell table:number-columns-repeated="16380"/>
        </table:table-row>
        <table:table-row table:style-name="ro2">
          <table:table-cell office:value-type="string" table:style-name="ce3">
            <text:p>Foundation Futures CIO</text:p>
          </table:table-cell>
          <table:table-cell office:value-type="string" table:style-name="ce3">
            <text:p>NO\Tyne &amp; Wear\Newcastle upon Tyne MBC</text:p>
          </table:table-cell>
          <table:table-cell office:value-type="string" table:style-name="ce3">
            <text:p>This grant will fund a second-hand 17-seat minibus for a community group in Newcastle Upon Tyne, a left-behind area. It will be used to transport disadvantaged children and young people for outreach and wellbeing work that would otherwise be inaccessible.</text:p>
          </table:table-cell>
          <table:table-cell office:value-type="currency" office:value="28000" table:style-name="ce4">
            <text:p>£28,000.00</text:p>
          </table:table-cell>
          <table:table-cell table:number-columns-repeated="16380"/>
        </table:table-row>
        <table:table-row table:style-name="ro2">
          <table:table-cell office:value-type="string" table:style-name="ce3">
            <text:p>Northbourne Street Youth Initiative</text:p>
          </table:table-cell>
          <table:table-cell office:value-type="string" table:style-name="ce3">
            <text:p>NO\Tyne &amp; Wear\Newcastle upon Tyne MBC</text:p>
          </table:table-cell>
          <table:table-cell office:value-type="string" table:style-name="ce3">
            <text:p>This grant will fund a preowned minibus that will be used to expand the services and opportunities that this youth organisation provides to children and young people who are seriously affected by poverty.</text:p>
          </table:table-cell>
          <table:table-cell office:value-type="currency" office:value="30000" table:style-name="ce4">
            <text:p>£30,000.00</text:p>
          </table:table-cell>
          <table:table-cell table:number-columns-repeated="16380"/>
        </table:table-row>
        <table:table-row table:style-name="ro2">
          <table:table-cell office:value-type="string" table:style-name="ce3">
            <text:p>Liberdade Community Development Trust</text:p>
          </table:table-cell>
          <table:table-cell office:value-type="string" table:style-name="ce3">
            <text:p>NO\Tyne &amp; Wear\Newcastle upon Tyne MBC</text:p>
          </table:table-cell>
          <table:table-cell office:value-type="string" table:style-name="ce3">
            <text:p>This grant will fund theatre equipment and games consoles for a community trust. This will result in increased wellbeing and improved relationships for children from a deprived area.</text:p>
          </table:table-cell>
          <table:table-cell office:value-type="currency" office:value="30446" table:style-name="ce4">
            <text:p>£30,446.00</text:p>
          </table:table-cell>
          <table:table-cell table:number-columns-repeated="16380"/>
        </table:table-row>
        <table:table-row table:style-name="ro2">
          <table:table-cell office:value-type="string" table:style-name="ce3">
            <text:p>Off The Grid Adventures C.I.C.</text:p>
          </table:table-cell>
          <table:table-cell office:value-type="string" table:style-name="ce3">
            <text:p>NO\Tyne &amp; Wear\Newcastle upon Tyne MBC</text:p>
          </table:table-cell>
          <table:table-cell office:value-type="string" table:style-name="ce3">
            <text:p>This grant funds an 8-seat minibus for an activity CIC in Newcastle. It will help children &amp; young people experiencing poverty, unstable home lives and exposure to risky behaviour access provision and develop skills that boost confidence and self-worth.</text:p>
          </table:table-cell>
          <table:table-cell office:value-type="currency" office:value="41300" table:style-name="ce4">
            <text:p>£41,300.00</text:p>
          </table:table-cell>
          <table:table-cell table:number-columns-repeated="16380"/>
        </table:table-row>
        <table:table-row table:style-name="ro2">
          <table:table-cell office:value-type="string" table:style-name="ce3">
            <text:p>Patchwork Project</text:p>
          </table:table-cell>
          <table:table-cell office:value-type="string" table:style-name="ce3">
            <text:p>NO\Tyne &amp; Wear\Newcastle upon Tyne MBC</text:p>
          </table:table-cell>
          <table:table-cell office:value-type="string" table:style-name="ce3">
            <text:p>This grant will fund outdoor equipment, IT equipment, and games, as well as the remodelling of an outside park &amp; inside activity spaces for a youth project. It will improve physical &amp; mental health of young people from areas of local deprivation.</text:p>
          </table:table-cell>
          <table:table-cell office:value-type="currency" office:value="76630" table:style-name="ce4">
            <text:p>£76,630.00</text:p>
          </table:table-cell>
          <table:table-cell table:number-columns-repeated="16380"/>
        </table:table-row>
        <table:table-row table:style-name="ro2">
          <table:table-cell office:value-type="string" table:style-name="ce3">
            <text:p>Bright Futures NE</text:p>
          </table:table-cell>
          <table:table-cell office:value-type="string" table:style-name="ce3">
            <text:p>NO\Tyne &amp; Wear\South Tyneside MBC</text:p>
          </table:table-cell>
          <table:table-cell office:value-type="string" table:style-name="ce3">
            <text:p>The grant will fund sofas, table and chairs, and storage for the delivery of educational programmes for disadvantages girls. This includes a 12 iPads and a range of tech to aid learning, to be used by children &amp; young people in a deprived area.</text:p>
          </table:table-cell>
          <table:table-cell office:value-type="currency" office:value="19002" table:style-name="ce4">
            <text:p>£19,002.00</text:p>
          </table:table-cell>
          <table:table-cell table:number-columns-repeated="16380"/>
        </table:table-row>
        <table:table-row table:style-name="ro4">
          <table:table-cell office:value-type="string" table:style-name="ce3">
            <text:p>Hylton Castle and Town End Farm Community Boxing Club</text:p>
          </table:table-cell>
          <table:table-cell office:value-type="string" table:style-name="ce3">
            <text:p>NO\Tyne &amp; Wear\South Tyneside MBC</text:p>
          </table:table-cell>
          <table:table-cell office:value-type="string" table:style-name="ce3">
            <text:p>This grant will fund an upgrade to the boxing club's facilities with new flooring, kitchen, shower faculties, fire doors, and safety flooring.</text:p>
          </table:table-cell>
          <table:table-cell office:value-type="currency" office:value="39609" table:style-name="ce4">
            <text:p>£39,609.00</text:p>
          </table:table-cell>
          <table:table-cell table:number-columns-repeated="16380"/>
        </table:table-row>
        <table:table-row table:style-name="ro2">
          <table:table-cell office:value-type="string" table:style-name="ce3">
            <text:p>St Gabriels Scout Group</text:p>
          </table:table-cell>
          <table:table-cell office:value-type="string" table:style-name="ce3">
            <text:p>NO\Tyne &amp; Wear\Sunderland CC</text:p>
          </table:table-cell>
          <table:table-cell office:value-type="string" table:style-name="ce3">
            <text:p>This grant will fund tent extensions, sleeping tents, tables, benched camping equipment, as well as laptops &amp; tablets. This will be used develop skills for life through informal education for children &amp; young people who are from very low-income families.</text:p>
          </table:table-cell>
          <table:table-cell office:value-type="currency" office:value="9550" table:style-name="ce4">
            <text:p>£9,550.00</text:p>
          </table:table-cell>
          <table:table-cell table:number-columns-repeated="16380"/>
        </table:table-row>
        <table:table-row table:style-name="ro2">
          <table:table-cell office:value-type="string" table:style-name="ce3">
            <text:p>North East Autism Society (NEAS)</text:p>
          </table:table-cell>
          <table:table-cell office:value-type="string" table:style-name="ce3">
            <text:p>NO\Tyne &amp; Wear\Sunderland CC</text:p>
          </table:table-cell>
          <table:table-cell office:value-type="string" table:style-name="ce3">
            <text:p>This grant will fund safe sensory equipment and games for a Sunderland CIO working with children &amp; young people who are autistic and/or neurodiverse. It aims to enhance safe space for improving health and wellbeing, inclusion, social and life skills.</text:p>
          </table:table-cell>
          <table:table-cell office:value-type="currency" office:value="40614" table:style-name="ce4">
            <text:p>£40,614.00</text:p>
          </table:table-cell>
          <table:table-cell table:number-columns-repeated="16380"/>
        </table:table-row>
        <table:table-row table:style-name="ro2">
          <table:table-cell office:value-type="string" table:style-name="ce3">
            <text:p>Pennywell Youth Project</text:p>
          </table:table-cell>
          <table:table-cell office:value-type="string" table:style-name="ce3">
            <text:p>NO\Tyne &amp; Wear\Sunderland CC</text:p>
          </table:table-cell>
          <table:table-cell office:value-type="string" table:style-name="ce3">
            <text:p>The application is for a fully equipped a wellbeing room, a dance &amp; movie room, a fully equipped computer room, a well equipped kitchen, and other equipment. This will improve opportunities for children &amp; young people who have chaotic lives.</text:p>
          </table:table-cell>
          <table:table-cell office:value-type="currency" office:value="46050" table:style-name="ce4">
            <text:p>£46,050.00</text:p>
          </table:table-cell>
          <table:table-cell table:number-columns-repeated="16380"/>
        </table:table-row>
        <table:table-row table:style-name="ro2">
          <table:table-cell office:value-type="string" table:style-name="ce3">
            <text:p>1st Houghton (St Michael's) Scout Group</text:p>
          </table:table-cell>
          <table:table-cell office:value-type="string" table:style-name="ce3">
            <text:p>NO\Tyne &amp; Wear\Sunderland CC</text:p>
          </table:table-cell>
          <table:table-cell office:value-type="string" table:style-name="ce3">
            <text:p>This grant will fund refurbishment/upgrade of existing toilet facilities at a Sunderland Scouting group. It will help enhance safe space provision by increasing privacy and comfort for children &amp; young people during activities, including overnight stays.</text:p>
          </table:table-cell>
          <table:table-cell office:value-type="currency" office:value="51000" table:style-name="ce4">
            <text:p>£51,000.00</text:p>
          </table:table-cell>
          <table:table-cell table:number-columns-repeated="16380"/>
        </table:table-row>
        <table:table-row table:style-name="ro2">
          <table:table-cell office:value-type="string" table:style-name="ce3">
            <text:p>Wakefield District Scout Council</text:p>
          </table:table-cell>
          <table:table-cell office:value-type="string" table:style-name="ce3">
            <text:p>NO\West Yorkshire\Wakefield MBC</text:p>
          </table:table-cell>
          <table:table-cell office:value-type="string" table:style-name="ce3">
            <text:p>This grant will fund a portacabin disabled access toilet and access ramp to be installed at the District Camp ground, and to refurbish the existing toilet facilities. <text:s text:c="2"/>This will increase accessibility for young people with disabilities.</text:p>
          </table:table-cell>
          <table:table-cell office:value-type="currency" office:value="20000" table:style-name="ce4">
            <text:p>£20,000.00</text:p>
          </table:table-cell>
          <table:table-cell table:number-columns-repeated="16380"/>
        </table:table-row>
        <table:table-row table:style-name="ro4">
          <table:table-cell office:value-type="string" table:style-name="ce3">
            <text:p>The Youth Association</text:p>
          </table:table-cell>
          <table:table-cell office:value-type="string" table:style-name="ce3">
            <text:p>NO\West Yorkshire\Wakefield MBC</text:p>
          </table:table-cell>
          <table:table-cell office:value-type="string" table:style-name="ce3">
            <text:p>This grant will buy a small minibus to enable young people with poor mental health and other disadvantages to access activities &amp; opportunities.</text:p>
          </table:table-cell>
          <table:table-cell office:value-type="currency" office:value="34384" table:style-name="ce4">
            <text:p>£34,384.00</text:p>
          </table:table-cell>
          <table:table-cell table:number-columns-repeated="16380"/>
        </table:table-row>
        <table:table-row table:number-rows-repeated="1048388" table:style-name="ro5">
          <table:table-cell table:number-columns-repeated="16384"/>
        </table:table-row>
      </table:table>
      <table:table table:name="South_East"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Organisation Name</text:p>
          </table:table-cell>
          <table:table-cell office:value-type="string" table:style-name="ce2">
            <text:p>Geographical Area Served</text:p>
          </table:table-cell>
          <table:table-cell office:value-type="string" table:style-name="ce2">
            <text:p>Grant Summary</text:p>
          </table:table-cell>
          <table:table-cell office:value-type="string" table:style-name="ce2">
            <text:p>Grant amount</text:p>
          </table:table-cell>
          <table:table-cell table:number-columns-repeated="16380"/>
        </table:table-row>
        <table:table-row table:style-name="ro2">
          <table:table-cell office:value-type="string" table:style-name="ce3">
            <text:p>Whitley Amateur Boxing &amp; Fitness Club</text:p>
          </table:table-cell>
          <table:table-cell office:value-type="string" table:style-name="ce3">
            <text:p>SE\Berkshire\Reading</text:p>
          </table:table-cell>
          <table:table-cell office:value-type="string" table:style-name="ce3">
            <text:p>This grant will fund insulation, heating and new toilets for a sports club in Reading, to help increase engagement and retention rates. The club runs boxing classes to improve mental health for children &amp; young people with low aspirations and self-esteem.</text:p>
          </table:table-cell>
          <table:table-cell office:value-type="currency" office:value="5000" table:style-name="ce4">
            <text:p>£5,000.00</text:p>
          </table:table-cell>
          <table:table-cell table:number-columns-repeated="16380"/>
        </table:table-row>
        <table:table-row table:style-name="ro2">
          <table:table-cell office:value-type="string" table:style-name="ce3">
            <text:p>The Asian Health Agency</text:p>
          </table:table-cell>
          <table:table-cell office:value-type="string" table:style-name="ce3">
            <text:p>SE\Berkshire\Slough</text:p>
          </table:table-cell>
          <table:table-cell office:value-type="string" table:style-name="ce3">
            <text:p>This grant will fund a log cabin, equipment, and a disability vehicle, and adapt &amp; refurbish an Annex outbuilding as an activity room. This will support the social, physical and mental development of young people with disabilities in a left behind area.</text:p>
          </table:table-cell>
          <table:table-cell office:value-type="currency" office:value="48239" table:style-name="ce4">
            <text:p>£48,239.00</text:p>
          </table:table-cell>
          <table:table-cell table:number-columns-repeated="16380"/>
        </table:table-row>
        <table:table-row table:style-name="ro2">
          <table:table-cell office:value-type="string" table:style-name="ce3">
            <text:p>1st Langland Scout Group</text:p>
          </table:table-cell>
          <table:table-cell office:value-type="string" table:style-name="ce3">
            <text:p>SE\Buckinghamshire\Milton Keynes</text:p>
          </table:table-cell>
          <table:table-cell office:value-type="string" table:style-name="ce3">
            <text:p>This grant will fund purchase, transportation, siting and fitting out of a storage container for Scout use. It will provide dry storage facilities for outdoor equipment used by children and young people in a left-behind area of Milton Keynes.</text:p>
          </table:table-cell>
          <table:table-cell office:value-type="currency" office:value="5695" table:style-name="ce4">
            <text:p>£5,695.00</text:p>
          </table:table-cell>
          <table:table-cell table:number-columns-repeated="16380"/>
        </table:table-row>
        <table:table-row table:style-name="ro2">
          <table:table-cell office:value-type="string" table:style-name="ce3">
            <text:p>Oasis Project</text:p>
          </table:table-cell>
          <table:table-cell office:value-type="string" table:style-name="ce3">
            <text:p>SE\East Sussex\Brighton and Hove</text:p>
          </table:table-cell>
          <table:table-cell office:value-type="string" table:style-name="ce3">
            <text:p>The grant will fund IT equipment, furniture, therapy and activity equipment, storage systems, toilets/sink, safety facilities, kitchenette and window to improve mental wellbeing and resilience for children living with families where there is substance misuse.</text:p>
          </table:table-cell>
          <table:table-cell office:value-type="currency" office:value="23844" table:style-name="ce4">
            <text:p>£23,844.00</text:p>
          </table:table-cell>
          <table:table-cell table:number-columns-repeated="16380"/>
        </table:table-row>
        <table:table-row table:style-name="ro2">
          <table:table-cell office:value-type="string" table:style-name="ce3">
            <text:p>The Nautical Training Corps</text:p>
          </table:table-cell>
          <table:table-cell office:value-type="string" table:style-name="ce3">
            <text:p>SE\East Sussex\Brighton and Hove</text:p>
          </table:table-cell>
          <table:table-cell office:value-type="string" table:style-name="ce3">
            <text:p>This grant funds two minibuses for a Brighton uniformed charity. It will enable transport of disadvantaged children &amp; young people from left-behind wards to the venue, broadening access to activities aimed at building life skills and positive friendships.</text:p>
          </table:table-cell>
          <table:table-cell office:value-type="currency" office:value="25000" table:style-name="ce4">
            <text:p>£25,000.00</text:p>
          </table:table-cell>
          <table:table-cell table:number-columns-repeated="16380"/>
        </table:table-row>
        <table:table-row table:style-name="ro2">
          <table:table-cell office:value-type="string" table:style-name="ce3">
            <text:p>Brighton Table Tennis Club</text:p>
          </table:table-cell>
          <table:table-cell office:value-type="string" table:style-name="ce3">
            <text:p>SE\East Sussex\Brighton and Hove</text:p>
          </table:table-cell>
          <table:table-cell office:value-type="string" table:style-name="ce3">
            <text:p>This grant funds table tennis, kitchen and IT equipment in Brighton. It will help improve the self-esteem, skills and wellbeing of disadvantaged children &amp; young people, including looked after children, young travellers and unaccompanied asylum seekers.</text:p>
          </table:table-cell>
          <table:table-cell office:value-type="currency" office:value="31539" table:style-name="ce4">
            <text:p>£31,539.00</text:p>
          </table:table-cell>
          <table:table-cell table:number-columns-repeated="16380"/>
        </table:table-row>
        <table:table-row table:style-name="ro4">
          <table:table-cell office:value-type="string" table:style-name="ce3">
            <text:p>East Sussex Foster Care Association</text:p>
          </table:table-cell>
          <table:table-cell office:value-type="string" table:style-name="ce3">
            <text:p>SE\East Sussex\Eastbourne</text:p>
          </table:table-cell>
          <table:table-cell office:value-type="string" table:style-name="ce3">
            <text:p>This grant will fund a gazebo and music &amp; sports equipment for Looked After Children in East Sussex. This will be used to improve aspirations and well-being.</text:p>
          </table:table-cell>
          <table:table-cell office:value-type="currency" office:value="3883" table:style-name="ce4">
            <text:p>£3,883.00</text:p>
          </table:table-cell>
          <table:table-cell table:number-columns-repeated="16380"/>
        </table:table-row>
        <table:table-row table:style-name="ro2">
          <table:table-cell office:value-type="string" table:style-name="ce3">
            <text:p>Education Futures Trust</text:p>
          </table:table-cell>
          <table:table-cell office:value-type="string" table:style-name="ce3">
            <text:p>SE\East Sussex\Hastings</text:p>
          </table:table-cell>
          <table:table-cell office:value-type="string" table:style-name="ce3">
            <text:p>This grant will fund sports equipment, IT equipment and safety measures for the youth club. This will be used to increase fun, enjoyment and participation for young people who are disaffected and lack aspiration.</text:p>
          </table:table-cell>
          <table:table-cell office:value-type="currency" office:value="41460" table:style-name="ce4">
            <text:p>£41,460.00</text:p>
          </table:table-cell>
          <table:table-cell table:number-columns-repeated="16380"/>
        </table:table-row>
        <table:table-row table:style-name="ro2">
          <table:table-cell office:value-type="string" table:style-name="ce3">
            <text:p>Make (Good) Trouble C.I.C.</text:p>
          </table:table-cell>
          <table:table-cell office:value-type="string" table:style-name="ce3">
            <text:p>SE\East Sussex\Lewes</text:p>
          </table:table-cell>
          <table:table-cell office:value-type="string" table:style-name="ce3">
            <text:p>This grant will fund a mobile media production van and associated equipment for a social enterprise CIC in Brighton. It will help to reduce isolation and improve wellbeing, social skills and employability for children &amp; young people in a deprived area.</text:p>
          </table:table-cell>
          <table:table-cell office:value-type="currency" office:value="49840" table:style-name="ce4">
            <text:p>£49,840.00</text:p>
          </table:table-cell>
          <table:table-cell table:number-columns-repeated="16380"/>
        </table:table-row>
        <table:table-row table:style-name="ro2">
          <table:table-cell office:value-type="string" table:style-name="ce3">
            <text:p>Eastbourne District Scout Council</text:p>
          </table:table-cell>
          <table:table-cell office:value-type="string" table:style-name="ce3">
            <text:p>SE\East Sussex\Wealden</text:p>
          </table:table-cell>
          <table:table-cell office:value-type="string" table:style-name="ce3">
            <text:p>This grant will fund an outdoor low-ropes course, a traverse wall and safety equipment (helmets) for a scout camp. <text:s/>This will broaden the range of adventure activities for children with poorer physical and mental health.<text:s text:c="2"/></text:p>
          </table:table-cell>
          <table:table-cell office:value-type="currency" office:value="29075" table:style-name="ce4">
            <text:p>£29,075.00</text:p>
          </table:table-cell>
          <table:table-cell table:number-columns-repeated="16380"/>
        </table:table-row>
        <table:table-row table:style-name="ro2">
          <table:table-cell office:value-type="string" table:style-name="ce3">
            <text:p>Sussex Clubs for Young People Ltd</text:p>
          </table:table-cell>
          <table:table-cell office:value-type="string" table:style-name="ce3">
            <text:p>SE\East Sussex\Wealden</text:p>
          </table:table-cell>
          <table:table-cell office:value-type="string" table:style-name="ce3">
            <text:p>This grant will fund a new van to increase the range of welfare activities that a mobile project offers, which supports disadvantaged children and young people to be less impacted by rural isolation and have improved mental health.</text:p>
          </table:table-cell>
          <table:table-cell office:value-type="currency" office:value="49878" table:style-name="ce4">
            <text:p>£49,878.00</text:p>
          </table:table-cell>
          <table:table-cell table:number-columns-repeated="16380"/>
        </table:table-row>
        <table:table-row table:style-name="ro2">
          <table:table-cell office:value-type="string" table:style-name="ce3">
            <text:p>Royal Tunbridge Wells District Scout Council</text:p>
          </table:table-cell>
          <table:table-cell office:value-type="string" table:style-name="ce3">
            <text:p>SE\East Sussex\Wealden</text:p>
          </table:table-cell>
          <table:table-cell office:value-type="string" table:style-name="ce3">
            <text:p>This grant will provide the remaining funds needed by an East Sussex Scout group for a climbing and abseiling tower. It will help offer improved health, wellbeing and leadership skills for children &amp; young people across a number of left-behind area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Bar 'n' Bus Trust</text:p>
          </table:table-cell>
          <table:table-cell office:value-type="string" table:style-name="ce3">
            <text:p>SE\Essex\Basildon</text:p>
          </table:table-cell>
          <table:table-cell office:value-type="string" table:style-name="ce3">
            <text:p>This grant will fund a bespoke mobile youth vehicle in Essex. It will help the organisation provide regular engagements with children and young people, increasing flexibility to bring additional support to local school pupils in a disadvantaged area.</text:p>
          </table:table-cell>
          <table:table-cell office:value-type="currency" office:value="167788" table:style-name="ce4">
            <text:p>£167,788.00</text:p>
          </table:table-cell>
          <table:table-cell table:number-columns-repeated="16380"/>
        </table:table-row>
        <table:table-row table:style-name="ro2">
          <table:table-cell office:value-type="string" table:style-name="ce3">
            <text:p>Canvey Island Youth Project</text:p>
          </table:table-cell>
          <table:table-cell office:value-type="string" table:style-name="ce3">
            <text:p>SE\Essex\Castle Point</text:p>
          </table:table-cell>
          <table:table-cell office:value-type="string" table:style-name="ce3">
            <text:p>The grant will fund IT equipment and improvements to the outreach bus to provide a canopy and lighting. This will improve accessibility to skills and learning materials for vulnerable children &amp; young people who are living in an area of deprivation.</text:p>
          </table:table-cell>
          <table:table-cell office:value-type="currency" office:value="5880" table:style-name="ce4">
            <text:p>£5,880.00</text:p>
          </table:table-cell>
          <table:table-cell table:number-columns-repeated="16380"/>
        </table:table-row>
        <table:table-row table:style-name="ro2">
          <table:table-cell office:value-type="string" table:style-name="ce3">
            <text:p>Involved</text:p>
          </table:table-cell>
          <table:table-cell office:value-type="string" table:style-name="ce3">
            <text:p>SE\Essex\Castle Point</text:p>
          </table:table-cell>
          <table:table-cell office:value-type="string" table:style-name="ce3">
            <text:p>The grant will create a safe, outdoor group space and allow the applicant to install solar power to its building, creating additional activities for children and young people with limited access to local, affordable out-of-school activities.</text:p>
          </table:table-cell>
          <table:table-cell office:value-type="currency" office:value="42200" table:style-name="ce4">
            <text:p>£42,200.00</text:p>
          </table:table-cell>
          <table:table-cell table:number-columns-repeated="16380"/>
        </table:table-row>
        <table:table-row table:style-name="ro2">
          <table:table-cell office:value-type="string" table:style-name="ce3">
            <text:p>Colchester United Football in the Community</text:p>
          </table:table-cell>
          <table:table-cell office:value-type="string" table:style-name="ce3">
            <text:p>SE\Essex\Colchester</text:p>
          </table:table-cell>
          <table:table-cell office:value-type="string" table:style-name="ce3">
            <text:p>This grant will fund a minibus, CCTV and appliances for a football-based community project in Colchester. It will help staff deliver detached outreach work, provide better safeguarding support, and enable children &amp; young people to learn key life skills.</text:p>
          </table:table-cell>
          <table:table-cell office:value-type="currency" office:value="26700" table:style-name="ce4">
            <text:p>£26,700.00</text:p>
          </table:table-cell>
          <table:table-cell table:number-columns-repeated="16380"/>
        </table:table-row>
        <table:table-row table:style-name="ro4">
          <table:table-cell office:value-type="string" table:style-name="ce3">
            <text:p>Belchamps Scout Centre</text:p>
          </table:table-cell>
          <table:table-cell office:value-type="string" table:style-name="ce3">
            <text:p>SE\Essex\Rochford</text:p>
          </table:table-cell>
          <table:table-cell office:value-type="string" table:style-name="ce3">
            <text:p>This funding covers the cost of materials, labour and equipment for the adaptation of a kitchen to enable it to be used by the children, for a Scouting Centre in Essex.</text:p>
          </table:table-cell>
          <table:table-cell office:value-type="currency" office:value="14700" table:style-name="ce4">
            <text:p>£14,700.00</text:p>
          </table:table-cell>
          <table:table-cell table:number-columns-repeated="16380"/>
        </table:table-row>
        <table:table-row table:style-name="ro2">
          <table:table-cell office:value-type="string" table:style-name="ce3">
            <text:p>Lighthouse</text:p>
          </table:table-cell>
          <table:table-cell office:value-type="string" table:style-name="ce3">
            <text:p>SE\Essex\Southend-on-Sea</text:p>
          </table:table-cell>
          <table:table-cell office:value-type="string" table:style-name="ce3">
            <text:p>This grant will fund a range of furnishings for a temporary home project in Essex. It will help support the development of emotional resilience for children and young people experiencing family breakdown.</text:p>
          </table:table-cell>
          <table:table-cell office:value-type="currency" office:value="15000" table:style-name="ce4">
            <text:p>£15,000.00</text:p>
          </table:table-cell>
          <table:table-cell table:number-columns-repeated="16380"/>
        </table:table-row>
        <table:table-row table:style-name="ro2">
          <table:table-cell office:value-type="string" table:style-name="ce3">
            <text:p>Southend United Community &amp; Educational Trust</text:p>
          </table:table-cell>
          <table:table-cell office:value-type="string" table:style-name="ce3">
            <text:p>SE\Essex\Southend-on-Sea</text:p>
          </table:table-cell>
          <table:table-cell office:value-type="string" table:style-name="ce3">
            <text:p>The grant funds a minibus, iPads and laptops for a football education hub in Southend. It will help encourage personal development and raise aspirations for disadvantaged and deprived children &amp; young people impacted by adverse childhood experiences.</text:p>
          </table:table-cell>
          <table:table-cell office:value-type="currency" office:value="37000" table:style-name="ce4">
            <text:p>£37,000.00</text:p>
          </table:table-cell>
          <table:table-cell table:number-columns-repeated="16380"/>
        </table:table-row>
        <table:table-row table:style-name="ro2">
          <table:table-cell office:value-type="string" table:style-name="ce3">
            <text:p>Essex Boys and Girls Clubs</text:p>
          </table:table-cell>
          <table:table-cell office:value-type="string" table:style-name="ce3">
            <text:p>SE\Essex\Southend-on-Sea</text:p>
          </table:table-cell>
          <table:table-cell office:value-type="string" table:style-name="ce3">
            <text:p>This grant will fund a minibus that will enable young people in South East Essex to access a community project, as well as the applicant organisation’s wider events, activities and training programmes.</text:p>
          </table:table-cell>
          <table:table-cell office:value-type="currency" office:value="39514" table:style-name="ce4">
            <text:p>£39,514.00</text:p>
          </table:table-cell>
          <table:table-cell table:number-columns-repeated="16380"/>
        </table:table-row>
        <table:table-row table:style-name="ro2">
          <table:table-cell office:value-type="string" table:style-name="ce3">
            <text:p>Southend on Sea Young Men's Christian Association</text:p>
          </table:table-cell>
          <table:table-cell office:value-type="string" table:style-name="ce3">
            <text:p>SE\Essex\Southend-on-Sea</text:p>
          </table:table-cell>
          <table:table-cell office:value-type="string" table:style-name="ce3">
            <text:p>This grant funds an 8-seat electric vehicle, outdoor gym equipment, bikes and secure racks, and 6 laptops for a charity in Southend on Sea. It will help extend support and improve health/wellbeing for children &amp; young people facing multiple disadvantages.</text:p>
          </table:table-cell>
          <table:table-cell office:value-type="currency" office:value="49400" table:style-name="ce4">
            <text:p>£49,400.00</text:p>
          </table:table-cell>
          <table:table-cell table:number-columns-repeated="16380"/>
        </table:table-row>
        <table:table-row table:style-name="ro2">
          <table:table-cell office:value-type="string" table:style-name="ce3">
            <text:p>Essex Boys and Girls Clubs</text:p>
          </table:table-cell>
          <table:table-cell office:value-type="string" table:style-name="ce3">
            <text:p>SE\Essex\Tendring</text:p>
          </table:table-cell>
          <table:table-cell office:value-type="string" table:style-name="ce3">
            <text:p>This grant will fund the purchase of a minibus. It will enable children and young people from Bocking South to access a greater range of activities, with the aim of improving mental health and wellbeing.</text:p>
          </table:table-cell>
          <table:table-cell office:value-type="currency" office:value="39514" table:style-name="ce4">
            <text:p>£39,514.00</text:p>
          </table:table-cell>
          <table:table-cell table:number-columns-repeated="16380"/>
        </table:table-row>
        <table:table-row table:style-name="ro2">
          <table:table-cell office:value-type="string" table:style-name="ce3">
            <text:p>Oarsome Chance</text:p>
          </table:table-cell>
          <table:table-cell office:value-type="string" table:style-name="ce3">
            <text:p>SE\Hampshire\Gosport</text:p>
          </table:table-cell>
          <table:table-cell office:value-type="string" table:style-name="ce3">
            <text:p>The grant will help fund an electric minivan and an inflatable boat &amp; motor. This will be used to promote participation and physical &amp; mental wellbeing of children &amp; young people who are either excluded or at risk of exclusion.</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Morning Star Trust</text:p>
          </table:table-cell>
          <table:table-cell office:value-type="string" table:style-name="ce3">
            <text:p>SE\Hampshire\Havant</text:p>
          </table:table-cell>
          <table:table-cell office:value-type="string" table:style-name="ce3">
            <text:p>This grant funds lifejackets, radio beacons and cooking equipment for a youth development training vessel in Portsmouth. It will take disadvantaged children &amp; young people on sailing residentials to learn teamwork and life skills, and to build confidence.</text:p>
          </table:table-cell>
          <table:table-cell office:value-type="currency" office:value="6500" table:style-name="ce4">
            <text:p>£6,500.00</text:p>
          </table:table-cell>
          <table:table-cell table:number-columns-repeated="16380"/>
        </table:table-row>
        <table:table-row table:style-name="ro2">
          <table:table-cell office:value-type="string" table:style-name="ce3">
            <text:p>Motiv8 South Ltd</text:p>
          </table:table-cell>
          <table:table-cell office:value-type="string" table:style-name="ce3">
            <text:p>SE\Hampshire\Havant</text:p>
          </table:table-cell>
          <table:table-cell office:value-type="string" table:style-name="ce3">
            <text:p>This grant will fund the purchase of 16 Surface Pro tablets &amp; associated IT equipment. These will be used to engage, support and improve the wellbeing of children &amp; young people more who live in an area with high levels of poverty, crime and unemployment.</text:p>
          </table:table-cell>
          <table:table-cell office:value-type="currency" office:value="30307" table:style-name="ce4">
            <text:p>£30,307.00</text:p>
          </table:table-cell>
          <table:table-cell table:number-columns-repeated="16380"/>
        </table:table-row>
        <table:table-row table:style-name="ro2">
          <table:table-cell office:value-type="string" table:style-name="ce3">
            <text:p>Shanklin VYCC</text:p>
          </table:table-cell>
          <table:table-cell office:value-type="string" table:style-name="ce3">
            <text:p>SE\Hampshire\Isle of Wight</text:p>
          </table:table-cell>
          <table:table-cell office:value-type="string" table:style-name="ce3">
            <text:p>The grant will fund film making and photography equipment to provide children &amp; young people, who have limited access to learning &amp; training activities, with accessible creative learning opportunities and technical skills development.</text:p>
          </table:table-cell>
          <table:table-cell office:value-type="currency" office:value="8295" table:style-name="ce4">
            <text:p>£8,295.00</text:p>
          </table:table-cell>
          <table:table-cell table:number-columns-repeated="16380"/>
        </table:table-row>
        <table:table-row table:style-name="ro2">
          <table:table-cell office:value-type="string" table:style-name="ce3">
            <text:p>UK Sailing Academy</text:p>
          </table:table-cell>
          <table:table-cell office:value-type="string" table:style-name="ce6">
            <text:p>SE\Hampshire\Isle of Wight</text:p>
          </table:table-cell>
          <table:table-cell office:value-type="string" table:style-name="ce3">
            <text:p>The grant of £47,000 will enable this sailing charity to buy 10 kayaks, 24 windsurf &amp; 24 paddle boards, plus related equipment, so that more disadvantaged CYP can take part in activity programmes, improving their physical &amp; mental wellbeing.</text:p>
          </table:table-cell>
          <table:table-cell office:value-type="currency" office:value="47000" table:style-name="ce4">
            <text:p>£47,000.00</text:p>
          </table:table-cell>
          <table:table-cell table:number-columns-repeated="16380"/>
        </table:table-row>
        <table:table-row table:style-name="ro2">
          <table:table-cell office:value-type="string" table:style-name="ce3">
            <text:p>31st Portsmouth Guides</text:p>
          </table:table-cell>
          <table:table-cell office:value-type="string" table:style-name="ce3">
            <text:p>SE\Hampshire\Portsmouth</text:p>
          </table:table-cell>
          <table:table-cell office:value-type="string" table:style-name="ce3">
            <text:p>The grant funds camping equipment for a Guides unit in Portsmouth. It will allow more children &amp; young people to access healthy activities and experiences in greenspace, improving confidence, life skills and aspirations for girls in a left-behind area.</text:p>
          </table:table-cell>
          <table:table-cell office:value-type="currency" office:value="5200" table:style-name="ce4">
            <text:p>£5,200.00</text:p>
          </table:table-cell>
          <table:table-cell table:number-columns-repeated="16380"/>
        </table:table-row>
        <table:table-row table:style-name="ro2">
          <table:table-cell office:value-type="string" table:style-name="ce3">
            <text:p>Enable Ability</text:p>
          </table:table-cell>
          <table:table-cell office:value-type="string" table:style-name="ce3">
            <text:p>SE\Hampshire\Portsmouth</text:p>
          </table:table-cell>
          <table:table-cell office:value-type="string" table:style-name="ce3">
            <text:p>This grant will fund the purchase of a disability table, two portable disability hoists &amp; an accessible bouncy castle for children &amp; young people disadvantaged by cerebral palsy &amp; other severe disabilities. They will be safer and enjoy activities more.</text:p>
          </table:table-cell>
          <table:table-cell office:value-type="currency" office:value="6442" table:style-name="ce4">
            <text:p>£6,442.00</text:p>
          </table:table-cell>
          <table:table-cell table:number-columns-repeated="16380"/>
        </table:table-row>
        <table:table-row table:style-name="ro2">
          <table:table-cell office:value-type="string" table:style-name="ce3">
            <text:p>Andrew Simpson Sailing Foundation</text:p>
          </table:table-cell>
          <table:table-cell office:value-type="string" table:style-name="ce3">
            <text:p>SE\Hampshire\Portsmouth</text:p>
          </table:table-cell>
          <table:table-cell office:value-type="string" table:style-name="ce3">
            <text:p>The grant will fund the purchase of a venture keel boat which will be used to increase confidence, resilience and opportunities for children living in an area with high levels of child poverty.</text:p>
          </table:table-cell>
          <table:table-cell office:value-type="currency" office:value="6515" table:style-name="ce4">
            <text:p>£6,515.00</text:p>
          </table:table-cell>
          <table:table-cell table:number-columns-repeated="16380"/>
        </table:table-row>
        <table:table-row table:style-name="ro2">
          <table:table-cell office:value-type="string" table:style-name="ce3">
            <text:p>Unloc Learning Limited</text:p>
          </table:table-cell>
          <table:table-cell office:value-type="string" table:style-name="ce3">
            <text:p>SE\Hampshire\Portsmouth</text:p>
          </table:table-cell>
          <table:table-cell office:value-type="string" table:style-name="ce3">
            <text:p>This grant will fund IT, furniture and a vehicle for a Portsmouth city centre youth hub space. It will help expand the reach and range of the organisation’s services, aiming to increase aspirations and engagement for disadvantaged children &amp; young people.</text:p>
          </table:table-cell>
          <table:table-cell office:value-type="currency" office:value="14670" table:style-name="ce4">
            <text:p>£14,670.00</text:p>
          </table:table-cell>
          <table:table-cell table:number-columns-repeated="16380"/>
        </table:table-row>
        <table:table-row table:style-name="ro2">
          <table:table-cell office:value-type="string" table:style-name="ce3">
            <text:p>Tall Ships Youth Trust</text:p>
          </table:table-cell>
          <table:table-cell office:value-type="string" table:style-name="ce3">
            <text:p>SE\Hampshire\Portsmouth</text:p>
          </table:table-cell>
          <table:table-cell office:value-type="string" table:style-name="ce3">
            <text:p>This grant will be used to invest in digital equipment to enhance the voyage experience for young people by purchasing 10x GoPro Cameras (2 per vessel) and 50x handheld tablets (10 per vessel), allowing them the opportunity to create video blogs.</text:p>
          </table:table-cell>
          <table:table-cell office:value-type="currency" office:value="16790" table:style-name="ce4">
            <text:p>£16,790.00</text:p>
          </table:table-cell>
          <table:table-cell table:number-columns-repeated="16380"/>
        </table:table-row>
        <table:table-row table:style-name="ro2">
          <table:table-cell office:value-type="string" table:style-name="ce3">
            <text:p>26th Southampton (Swaythling) Scout Group</text:p>
          </table:table-cell>
          <table:table-cell office:value-type="string" table:style-name="ce3">
            <text:p>SE\Hampshire\Southampton</text:p>
          </table:table-cell>
          <table:table-cell office:value-type="string" table:style-name="ce3">
            <text:p>This grant will fund camping equipment (3-person tents, mess tent, gazebos and cooking equipment). <text:s/>This will be used to provide adventure activities for children and young people living in a deprived area, with many in low-income families.</text:p>
          </table:table-cell>
          <table:table-cell office:value-type="currency" office:value="5580" table:style-name="ce4">
            <text:p>£5,580.00</text:p>
          </table:table-cell>
          <table:table-cell table:number-columns-repeated="16380"/>
        </table:table-row>
        <table:table-row table:style-name="ro2">
          <table:table-cell office:value-type="string" table:style-name="ce3">
            <text:p>424 (Southampton) Squadron Air Training Corps</text:p>
          </table:table-cell>
          <table:table-cell office:value-type="string" table:style-name="ce3">
            <text:p>SE\Hampshire\Southampton</text:p>
          </table:table-cell>
          <table:table-cell office:value-type="string" table:style-name="ce3">
            <text:p>This grant will fund laptops and storage for STEM related activities for young people in a RAF Cadets squadron in Southampton. This will be used to increase access to opportunities and improve skills.</text:p>
          </table:table-cell>
          <table:table-cell office:value-type="currency" office:value="7600" table:style-name="ce4">
            <text:p>£7,600.00</text:p>
          </table:table-cell>
          <table:table-cell table:number-columns-repeated="16380"/>
        </table:table-row>
        <table:table-row table:style-name="ro2">
          <table:table-cell office:value-type="string" table:style-name="ce3">
            <text:p>Oasis Hub Mayfield</text:p>
          </table:table-cell>
          <table:table-cell office:value-type="string" table:style-name="ce3">
            <text:p>SE\Hampshire\Southampton</text:p>
          </table:table-cell>
          <table:table-cell office:value-type="string" table:style-name="ce3">
            <text:p>The grant will fund a mobile outreach van, particularly targeting young people at risk of anti-social behaviour and criminalisation. It aims to improve young people's well-being and ability to make positive choices.</text:p>
          </table:table-cell>
          <table:table-cell office:value-type="currency" office:value="14100" table:style-name="ce4">
            <text:p>£14,100.00</text:p>
          </table:table-cell>
          <table:table-cell table:number-columns-repeated="16380"/>
        </table:table-row>
        <table:table-row table:style-name="ro2">
          <table:table-cell office:value-type="string" table:style-name="ce3">
            <text:p>11th Itchen South (Weston) Scouts Group</text:p>
          </table:table-cell>
          <table:table-cell office:value-type="string" table:style-name="ce3">
            <text:p>SE\Hampshire\Southampton</text:p>
          </table:table-cell>
          <table:table-cell office:value-type="string" table:style-name="ce3">
            <text:p>This grant will fund fencing and gates to secure the space surrounding the scout hut. This will be used to create a safe place to play, learn and pursue outdoor activities for children and young people who live in an area that lacks safe spaces.</text:p>
          </table:table-cell>
          <table:table-cell office:value-type="currency" office:value="14239" table:style-name="ce4">
            <text:p>£14,239.00</text:p>
          </table:table-cell>
          <table:table-cell table:number-columns-repeated="16380"/>
        </table:table-row>
        <table:table-row table:style-name="ro2">
          <table:table-cell office:value-type="string" table:style-name="ce3">
            <text:p>Girlguiding Southampton Central Division</text:p>
          </table:table-cell>
          <table:table-cell office:value-type="string" table:style-name="ce3">
            <text:p>SE\Hampshire\Southampton</text:p>
          </table:table-cell>
          <table:table-cell office:value-type="string" table:style-name="ce3">
            <text:p>This grant will improve green space (security fence, storage, landscaping) for outdoor Guiding activity. It benefits disadvantaged children &amp; young people in inner-city Southampton who experience chaotic home lives, low aspirations and poor self-esteem.</text:p>
          </table:table-cell>
          <table:table-cell office:value-type="currency" office:value="14893" table:style-name="ce4">
            <text:p>£14,893.00</text:p>
          </table:table-cell>
          <table:table-cell table:number-columns-repeated="16380"/>
        </table:table-row>
        <table:table-row table:style-name="ro2">
          <table:table-cell office:value-type="string" table:style-name="ce3">
            <text:p>9th Itchen (Woolston Methodist) Sea Scouts</text:p>
          </table:table-cell>
          <table:table-cell office:value-type="string" table:style-name="ce3">
            <text:p>SE\Hampshire\Southampton</text:p>
          </table:table-cell>
          <table:table-cell office:value-type="string" table:style-name="ce3">
            <text:p>This grant will fund sailing dinghies and kayaks. This will be used to provide water-based experiences and activities for children and young people who live in areas of deprivation, in low-income families and with additional needs.</text:p>
          </table:table-cell>
          <table:table-cell office:value-type="currency" office:value="41247" table:style-name="ce4">
            <text:p>£41,247.00</text:p>
          </table:table-cell>
          <table:table-cell table:number-columns-repeated="16380"/>
        </table:table-row>
        <table:table-row table:style-name="ro2">
          <table:table-cell office:value-type="string" table:style-name="ce3">
            <text:p>Winchester Street Reach</text:p>
          </table:table-cell>
          <table:table-cell office:value-type="string" table:style-name="ce3">
            <text:p>SE\Hampshire\Winchester</text:p>
          </table:table-cell>
          <table:table-cell office:value-type="string" table:style-name="ce3">
            <text:p>This grant will fund the purchase &amp; conversion of a used van into a mobile youth bus, which will expand the reach of service and improve health &amp; wellbeing of children and young people in a left behind are.</text:p>
          </table:table-cell>
          <table:table-cell office:value-type="currency" office:value="45160" table:style-name="ce4">
            <text:p>£45,160.00</text:p>
          </table:table-cell>
          <table:table-cell table:number-columns-repeated="16380"/>
        </table:table-row>
        <table:table-row table:style-name="ro2">
          <table:table-cell office:value-type="string" table:style-name="ce3">
            <text:p>2nd Hemel Hempstead (Grovehill) Scout Group</text:p>
          </table:table-cell>
          <table:table-cell office:value-type="string" table:style-name="ce3">
            <text:p>SE\Hertfordshire\Dacorum</text:p>
          </table:table-cell>
          <table:table-cell office:value-type="string" table:style-name="ce3">
            <text:p>This grant funds multi-user camping/hiking gear for a Hertfordshire Scout group, plus IT (laptop, projector, screen, sound system, tablet, GPS units). It will help increase access to healthy experiences for children &amp; young people in a low-income area.</text:p>
          </table:table-cell>
          <table:table-cell office:value-type="currency" office:value="12800" table:style-name="ce4">
            <text:p>£12,800.00</text:p>
          </table:table-cell>
          <table:table-cell table:number-columns-repeated="16380"/>
        </table:table-row>
        <table:table-row table:style-name="ro2">
          <table:table-cell office:value-type="string" table:style-name="ce3">
            <text:p>Dacorum Borough Council</text:p>
          </table:table-cell>
          <table:table-cell office:value-type="string" table:style-name="ce3">
            <text:p>SE\Hertfordshire\Dacorum</text:p>
          </table:table-cell>
          <table:table-cell office:value-type="string" table:style-name="ce3">
            <text:p>This grant will fund activity equipment, seating and storage for an adventure park, as well as computers for a homework club. It supports learning and new skill development for disadvantaged, vulnerable and SEND children &amp; young people in Hertfordshire.</text:p>
          </table:table-cell>
          <table:table-cell office:value-type="currency" office:value="45547" table:style-name="ce4">
            <text:p>£45,547.00</text:p>
          </table:table-cell>
          <table:table-cell table:number-columns-repeated="16380"/>
        </table:table-row>
        <table:table-row table:style-name="ro2">
          <table:table-cell office:value-type="string" table:style-name="ce3">
            <text:p>SPACE</text:p>
          </table:table-cell>
          <table:table-cell office:value-type="string" table:style-name="ce3">
            <text:p>SE\Hertfordshire\Stevenage</text:p>
          </table:table-cell>
          <table:table-cell office:value-type="string" table:style-name="ce3">
            <text:p>This grant will fund equipment to improve a Lending Library, and a van to help create a Mobile Library. This will help improve outreach and life skills for children and young people who have autism and disabilities.</text:p>
          </table:table-cell>
          <table:table-cell office:value-type="currency" office:value="41035" table:style-name="ce4">
            <text:p>£41,035.00</text:p>
          </table:table-cell>
          <table:table-cell table:number-columns-repeated="16380"/>
        </table:table-row>
        <table:table-row table:style-name="ro2">
          <table:table-cell office:value-type="string" table:style-name="ce3">
            <text:p>Ninth Dartford Scout Group</text:p>
          </table:table-cell>
          <table:table-cell office:value-type="string" table:style-name="ce3">
            <text:p>SE\Kent\Dartford</text:p>
          </table:table-cell>
          <table:table-cell office:value-type="string" table:style-name="ce3">
            <text:p>This grant will fund camping, training and ICT equipment, fencing, and the installation of energy efficient windows to enable children from deprivation and minorities to be more involved with more activities.</text:p>
          </table:table-cell>
          <table:table-cell office:value-type="currency" office:value="14877" table:style-name="ce4">
            <text:p>£14,877.00</text:p>
          </table:table-cell>
          <table:table-cell table:number-columns-repeated="16380"/>
        </table:table-row>
        <table:table-row table:style-name="ro2">
          <table:table-cell office:value-type="string" table:style-name="ce3">
            <text:p>Walk Tall</text:p>
          </table:table-cell>
          <table:table-cell office:value-type="string" table:style-name="ce3">
            <text:p>SE\Kent\Dartford</text:p>
          </table:table-cell>
          <table:table-cell office:value-type="string" table:style-name="ce3">
            <text:p>The grant funds therapeutic equipment and IT for a Dartford mental health charity. It will help extend counselling provision and therapy activities for children &amp; young people excluded from mainstream schools, and/or having had traumatic life experiences.</text:p>
          </table:table-cell>
          <table:table-cell office:value-type="currency" office:value="26150" table:style-name="ce4">
            <text:p>£26,150.00</text:p>
          </table:table-cell>
          <table:table-cell table:number-columns-repeated="16380"/>
        </table:table-row>
        <table:table-row table:style-name="ro2">
          <table:table-cell office:value-type="string" table:style-name="ce3">
            <text:p>Dover smART Project</text:p>
          </table:table-cell>
          <table:table-cell office:value-type="string" table:style-name="ce3">
            <text:p>SE\Kent\Dover</text:p>
          </table:table-cell>
          <table:table-cell office:value-type="string" table:style-name="ce3">
            <text:p>This grant will purchase and outfit a minibus for a Dover-based arts charity, enabling increased youth outreach activity for children &amp; young people disadvantaged by area poverty. It aims to improve wellbeing, strengthen engagement and raise aspirations.</text:p>
          </table:table-cell>
          <table:table-cell office:value-type="currency" office:value="48500" table:style-name="ce4">
            <text:p>£48,500.00</text:p>
          </table:table-cell>
          <table:table-cell table:number-columns-repeated="16380"/>
        </table:table-row>
        <table:table-row table:style-name="ro2">
          <table:table-cell office:value-type="string" table:style-name="ce3">
            <text:p>Gillingham District Scout Council</text:p>
          </table:table-cell>
          <table:table-cell office:value-type="string" table:style-name="ce3">
            <text:p>SE\Kent\Medway</text:p>
          </table:table-cell>
          <table:table-cell office:value-type="string" table:style-name="ce3">
            <text:p>The grant will fund internal &amp; external security and environmental improvements to this Scout District’s headquarters building, which houses two local Scout groups who come from a low income area of Gillingham, Kent. This will also improve safety.</text:p>
          </table:table-cell>
          <table:table-cell office:value-type="currency" office:value="34056" table:style-name="ce4">
            <text:p>£34,056.00</text:p>
          </table:table-cell>
          <table:table-cell table:number-columns-repeated="16380"/>
        </table:table-row>
        <table:table-row table:style-name="ro2">
          <table:table-cell office:value-type="string" table:style-name="ce3">
            <text:p>Medway African and Caribbean Association</text:p>
          </table:table-cell>
          <table:table-cell office:value-type="string" table:style-name="ce3">
            <text:p>SE\Kent\Medway</text:p>
          </table:table-cell>
          <table:table-cell office:value-type="string" table:style-name="ce3">
            <text:p>This grant will fund a minibus, martial arts equipment, IT and music equipment for an arts and education charity, working with young people of BAME and other minorities, in a disadvantaged area of Kent.</text:p>
          </table:table-cell>
          <table:table-cell office:value-type="currency" office:value="47815" table:style-name="ce4">
            <text:p>£47,815.00</text:p>
          </table:table-cell>
          <table:table-cell table:number-columns-repeated="16380"/>
        </table:table-row>
        <table:table-row table:style-name="ro2">
          <table:table-cell office:value-type="string" table:style-name="ce3">
            <text:p>Young Animators Club Community Interest Company</text:p>
          </table:table-cell>
          <table:table-cell office:value-type="string" table:style-name="ce3">
            <text:p>SE\Kent\Shepway</text:p>
          </table:table-cell>
          <table:table-cell office:value-type="string" table:style-name="ce3">
            <text:p>The grant will provide IT equipment and resources so that children and young people with neurodiverse conditions and special educational needs can access high-quality digital animation projects.</text:p>
          </table:table-cell>
          <table:table-cell office:value-type="currency" office:value="15567" table:style-name="ce4">
            <text:p>£15,567.00</text:p>
          </table:table-cell>
          <table:table-cell table:number-columns-repeated="16380"/>
        </table:table-row>
        <table:table-row table:style-name="ro2">
          <table:table-cell office:value-type="string" table:style-name="ce3">
            <text:p>11th Folkestone (St. John's) Scout Group</text:p>
          </table:table-cell>
          <table:table-cell office:value-type="string" table:style-name="ce3">
            <text:p>SE\Kent\Shepway</text:p>
          </table:table-cell>
          <table:table-cell office:value-type="string" table:style-name="ce3">
            <text:p>This grant will fund two second-hand minibuses for a Scouting group in Folkestone. It will be used to support disadvantaged children &amp; young people in developing life skills, increasing physical activity/health, and improving longer-term employability.</text:p>
          </table:table-cell>
          <table:table-cell office:value-type="currency" office:value="52780" table:style-name="ce4">
            <text:p>£52,780.00</text:p>
          </table:table-cell>
          <table:table-cell table:number-columns-repeated="16380"/>
        </table:table-row>
        <table:table-row table:style-name="ro2">
          <table:table-cell office:value-type="string" table:style-name="ce3">
            <text:p>West Faversham Community Association</text:p>
          </table:table-cell>
          <table:table-cell office:value-type="string" table:style-name="ce3">
            <text:p>SE\Kent\Swale</text:p>
          </table:table-cell>
          <table:table-cell office:value-type="string" table:style-name="ce3">
            <text:p>This grant will fund the conversion of a space in the centre into a youth zone and provide gaming equipment. This will increase resilience, help build relationships, and improve wellbeing for children and young people from areas of deprivation.</text:p>
          </table:table-cell>
          <table:table-cell office:value-type="currency" office:value="33000" table:style-name="ce4">
            <text:p>£33,000.00</text:p>
          </table:table-cell>
          <table:table-cell table:number-columns-repeated="16380"/>
        </table:table-row>
        <table:table-row table:style-name="ro2">
          <table:table-cell office:value-type="string" table:style-name="ce3">
            <text:p>EMBER community interest company</text:p>
          </table:table-cell>
          <table:table-cell office:value-type="string" table:style-name="ce3">
            <text:p>SE\Kent\Tonbridge and Malling</text:p>
          </table:table-cell>
          <table:table-cell office:value-type="string" table:style-name="ce3">
            <text:p>The grant will fund the purchase of a minibus, display flags and a laptop and printer for young people living in poverty, situations of deprivation or who have behavioural and psychological difficulties. <text:s/>It will improve safety, and group dynamics.</text:p>
          </table:table-cell>
          <table:table-cell office:value-type="currency" office:value="34400" table:style-name="ce4">
            <text:p>£34,400.00</text:p>
          </table:table-cell>
          <table:table-cell table:number-columns-repeated="16380"/>
        </table:table-row>
        <table:table-row table:style-name="ro2">
          <table:table-cell office:value-type="string" table:style-name="ce3">
            <text:p>Malling District Scout Council</text:p>
          </table:table-cell>
          <table:table-cell office:value-type="string" table:style-name="ce6">
            <text:p>SE\Kent\Tonbridge and Malling</text:p>
          </table:table-cell>
          <table:table-cell office:value-type="string" table:style-name="ce3">
            <text:p>This grant will fund accessible shower facilities &amp; self-contained, gender-neutral toilets at the District Camp which is used by 16 Scout Units. <text:s/>This will enable more children with poor mental health to join outdoor adventure &amp; residential activities.</text:p>
          </table:table-cell>
          <table:table-cell office:value-type="currency" office:value="49871" table:style-name="ce4">
            <text:p>£49,871.00</text:p>
          </table:table-cell>
          <table:table-cell table:number-columns-repeated="16380"/>
        </table:table-row>
        <table:table-row table:style-name="ro2">
          <table:table-cell office:value-type="string" table:style-name="ce3">
            <text:p>Community Albums</text:p>
          </table:table-cell>
          <table:table-cell office:value-type="string" table:style-name="ce3">
            <text:p>SE\Oxfordshire\Cherwell</text:p>
          </table:table-cell>
          <table:table-cell office:value-type="string" table:style-name="ce3">
            <text:p>The grant will fund a range of mobile electronic equipment, including MacBook Air &amp; software that will improve youth provision, enabling the delivery of technical media skills addressing impacts of poverty, poor mental health, and disengagement.</text:p>
          </table:table-cell>
          <table:table-cell office:value-type="currency" office:value="35269" table:style-name="ce4">
            <text:p>£35,269.00</text:p>
          </table:table-cell>
          <table:table-cell table:number-columns-repeated="16380"/>
        </table:table-row>
        <table:table-row table:style-name="ro2">
          <table:table-cell office:value-type="string" table:style-name="ce3">
            <text:p>Barton Community Association</text:p>
          </table:table-cell>
          <table:table-cell office:value-type="string" table:style-name="ce3">
            <text:p>SE\Oxfordshire\Oxford</text:p>
          </table:table-cell>
          <table:table-cell office:value-type="string" table:style-name="ce3">
            <text:p>The grant will fund a range of different resources to extend and develop the youth club activities. This will provide new and enhanced opportunities for children &amp; young people experiencing complex issues related to their social and economic disadvantage.</text:p>
          </table:table-cell>
          <table:table-cell office:value-type="currency" office:value="7647" table:style-name="ce4">
            <text:p>£7,647.00</text:p>
          </table:table-cell>
          <table:table-cell table:number-columns-repeated="16380"/>
        </table:table-row>
        <table:table-row table:style-name="ro2">
          <table:table-cell office:value-type="string" table:style-name="ce3">
            <text:p>Ark T Centre</text:p>
          </table:table-cell>
          <table:table-cell office:value-type="string" table:style-name="ce6">
            <text:p>SE\Oxfordshire\Oxford</text:p>
          </table:table-cell>
          <table:table-cell office:value-type="string" table:style-name="ce3">
            <text:p>This grant will fund improvements to security and accessibility, a sensory garden and IT equipment. This will be used to improve mental health and confidence for children and young people with mental health needs.</text:p>
          </table:table-cell>
          <table:table-cell office:value-type="currency" office:value="38223" table:style-name="ce4">
            <text:p>£38,223.00</text:p>
          </table:table-cell>
          <table:table-cell table:number-columns-repeated="16380"/>
        </table:table-row>
        <table:table-row table:style-name="ro2">
          <table:table-cell office:value-type="string" table:style-name="ce3">
            <text:p>Crawley Community Youth Service</text:p>
          </table:table-cell>
          <table:table-cell office:value-type="string" table:style-name="ce3">
            <text:p>SE\West Sussex\Crawley</text:p>
          </table:table-cell>
          <table:table-cell office:value-type="string" table:style-name="ce3">
            <text:p>This grant will fund IT equipment and a kitchen refit. It will provide new activities and experiences, including music production, in improved facilities for children and young people in Crawley, helping improve aspirations and emotional wellbeing.</text:p>
          </table:table-cell>
          <table:table-cell office:value-type="currency" office:value="32015" table:style-name="ce4">
            <text:p>£32,015.00</text:p>
          </table:table-cell>
          <table:table-cell table:number-columns-repeated="16380"/>
        </table:table-row>
        <table:table-row table:number-rows-repeated="1048519" table:style-name="ro5">
          <table:table-cell table:number-columns-repeated="16384"/>
        </table:table-row>
      </table:table>
      <table:table table:name="South_West"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Organisation Name</text:p>
          </table:table-cell>
          <table:table-cell office:value-type="string" table:style-name="ce2">
            <text:p>Geographical Area Served</text:p>
          </table:table-cell>
          <table:table-cell office:value-type="string" table:style-name="ce2">
            <text:p>Grant Summary</text:p>
          </table:table-cell>
          <table:table-cell office:value-type="string" table:style-name="ce2">
            <text:p>Grant amount</text:p>
          </table:table-cell>
          <table:table-cell table:number-columns-repeated="16380"/>
        </table:table-row>
        <table:table-row table:style-name="ro2">
          <table:table-cell office:value-type="string" table:style-name="ce3">
            <text:p>Aspiration Creation Elevation CIC</text:p>
          </table:table-cell>
          <table:table-cell office:value-type="string" table:style-name="ce3">
            <text:p>SW\Bristol\Bristol</text:p>
          </table:table-cell>
          <table:table-cell office:value-type="string" table:style-name="ce3">
            <text:p>This grant will enable the CIC to upgrade its music facility and undertake more outreach to reach more young people. It will benefit young people from neighbourhoods of significant deprivation where there are high crime rates with youth engaging in crime.</text:p>
          </table:table-cell>
          <table:table-cell office:value-type="currency" office:value="6067" table:style-name="ce4">
            <text:p>£6,067.00</text:p>
          </table:table-cell>
          <table:table-cell table:number-columns-repeated="16380"/>
        </table:table-row>
        <table:table-row table:style-name="ro2">
          <table:table-cell office:value-type="string" table:style-name="ce3">
            <text:p>DigiLocal CIO</text:p>
          </table:table-cell>
          <table:table-cell office:value-type="string" table:style-name="ce3">
            <text:p>SW\Bristol\Bristol</text:p>
          </table:table-cell>
          <table:table-cell office:value-type="string" table:style-name="ce3">
            <text:p>This grant will fund 30 laptops for the weekly tech clubs run by a Bristol CIO. It will expand workshop provision, helping more disadvantaged children and young people learn digital skills, build positive relationships and access new opportunities.</text:p>
          </table:table-cell>
          <table:table-cell office:value-type="currency" office:value="17500" table:style-name="ce4">
            <text:p>£17,500.00</text:p>
          </table:table-cell>
          <table:table-cell table:number-columns-repeated="16380"/>
        </table:table-row>
        <table:table-row table:style-name="ro2">
          <table:table-cell office:value-type="string" table:style-name="ce3">
            <text:p>Hartcliffe Club For Young People</text:p>
          </table:table-cell>
          <table:table-cell office:value-type="string" table:style-name="ce3">
            <text:p>SW\Bristol\Bristol</text:p>
          </table:table-cell>
          <table:table-cell office:value-type="string" table:style-name="ce3">
            <text:p>The grant will fund refurbished toilets, flooring, furnishings, internal decoration, laptops and lighting. This will renovate the space used to increase skills, self-esteem and aspirations for children from an area of deprivation.</text:p>
          </table:table-cell>
          <table:table-cell office:value-type="currency" office:value="24050" table:style-name="ce4">
            <text:p>£24,050.00</text:p>
          </table:table-cell>
          <table:table-cell table:number-columns-repeated="16380"/>
        </table:table-row>
        <table:table-row table:style-name="ro2">
          <table:table-cell office:value-type="string" table:style-name="ce3">
            <text:p>Youth Moves</text:p>
          </table:table-cell>
          <table:table-cell office:value-type="string" table:style-name="ce3">
            <text:p>SW\Bristol\Bristol</text:p>
          </table:table-cell>
          <table:table-cell office:value-type="string" table:style-name="ce3">
            <text:p>This grant funds a 17-seat minibus for a Bristol youth charity. It will increase reach and provision, helping develop social and emotional learning skills for children &amp; young people impacted by multiple deprivations and reduced access to youth services.</text:p>
          </table:table-cell>
          <table:table-cell office:value-type="currency" office:value="36000" table:style-name="ce4">
            <text:p>£36,000.00</text:p>
          </table:table-cell>
          <table:table-cell table:number-columns-repeated="16380"/>
        </table:table-row>
        <table:table-row table:style-name="ro2">
          <table:table-cell office:value-type="string" table:style-name="ce3">
            <text:p>Eastside Community Trust</text:p>
          </table:table-cell>
          <table:table-cell office:value-type="string" table:style-name="ce3">
            <text:p>SW\Bristol\Bristol</text:p>
          </table:table-cell>
          <table:table-cell office:value-type="string" table:style-name="ce3">
            <text:p>This grant will fund green energy solutions, IT and youth music equipment, and general refurbishments for a Bristol community trust. It will help reduce digital exclusion for children and young people disadvantaged by poverty, many from BAME backgrounds.</text:p>
          </table:table-cell>
          <table:table-cell office:value-type="currency" office:value="42300" table:style-name="ce4">
            <text:p>£42,300.00</text:p>
          </table:table-cell>
          <table:table-cell table:number-columns-repeated="16380"/>
        </table:table-row>
        <table:table-row table:style-name="ro2">
          <table:table-cell office:value-type="string" table:style-name="ce3">
            <text:p>Southmead Development Trust</text:p>
          </table:table-cell>
          <table:table-cell office:value-type="string" table:style-name="ce3">
            <text:p>SW\Bristol\Bristol</text:p>
          </table:table-cell>
          <table:table-cell office:value-type="string" table:style-name="ce3">
            <text:p>The grant will enable this Development Trust, based in an LBA, to further equip an adventure park, including rope bridge &amp; outdoor gym, with supervised sessions building young people's confidence &amp; self-esteem.</text:p>
          </table:table-cell>
          <table:table-cell office:value-type="currency" office:value="48786" table:style-name="ce4">
            <text:p>£48,786.00</text:p>
          </table:table-cell>
          <table:table-cell table:number-columns-repeated="16380"/>
        </table:table-row>
        <table:table-row table:style-name="ro2">
          <table:table-cell office:value-type="string" table:style-name="ce3">
            <text:p>Incredible Kids</text:p>
          </table:table-cell>
          <table:table-cell office:value-type="string" table:style-name="ce3">
            <text:p>SW\Bristol\Bristol</text:p>
          </table:table-cell>
          <table:table-cell office:value-type="string" table:style-name="ce3">
            <text:p>This grant will fund multisensory equipment which will enhance and transform the sensory environment for disabled children and young people from left-behind areas of Bristol. It will reduce isolation and improve wellbeing and self-esteem.</text:p>
          </table:table-cell>
          <table:table-cell office:value-type="currency" office:value="49000" table:style-name="ce4">
            <text:p>£49,000.00</text:p>
          </table:table-cell>
          <table:table-cell table:number-columns-repeated="16380"/>
        </table:table-row>
        <table:table-row table:style-name="ro2">
          <table:table-cell office:value-type="string" table:style-name="ce3">
            <text:p>Penhaligon's Friends</text:p>
          </table:table-cell>
          <table:table-cell office:value-type="string" table:style-name="ce3">
            <text:p>SW\Cornwall\Cornwall</text:p>
          </table:table-cell>
          <table:table-cell office:value-type="string" table:style-name="ce3">
            <text:p>This grant will fund the purchase of group resources and laptops. This will be used to provide tailored one-to-one &amp; group support for children and young people who are experiencing bereavement.</text:p>
          </table:table-cell>
          <table:table-cell office:value-type="currency" office:value="5250" table:style-name="ce4">
            <text:p>£5,250.00</text:p>
          </table:table-cell>
          <table:table-cell table:number-columns-repeated="16380"/>
        </table:table-row>
        <table:table-row table:style-name="ro2">
          <table:table-cell office:value-type="string" table:style-name="ce3">
            <text:p>Carefree - Fostering Independence Cornwall</text:p>
          </table:table-cell>
          <table:table-cell office:value-type="string" table:style-name="ce3">
            <text:p>SW\Cornwall\Cornwall</text:p>
          </table:table-cell>
          <table:table-cell office:value-type="string" table:style-name="ce3">
            <text:p>The grant funds IT and digital equipment for a Cornwall charity working with care-experienced children &amp; young people. It will help expand provision, allowing more CYP impacted by abuse and neglect to develop creative and life skills, and to make friends.</text:p>
          </table:table-cell>
          <table:table-cell office:value-type="currency" office:value="12000" table:style-name="ce4">
            <text:p>£12,000.00</text:p>
          </table:table-cell>
          <table:table-cell table:number-columns-repeated="16380"/>
        </table:table-row>
        <table:table-row table:style-name="ro2">
          <table:table-cell office:value-type="string" table:style-name="ce3">
            <text:p>Hayle Youth Project</text:p>
          </table:table-cell>
          <table:table-cell office:value-type="string" table:style-name="ce3">
            <text:p>SW\Cornwall\Cornwall</text:p>
          </table:table-cell>
          <table:table-cell office:value-type="string" table:style-name="ce3">
            <text:p>This grant will fund new surf boards, surfing equipment, a CCTV system, internal furniture &amp; arcade games. This will help children &amp; young people in Cornwall who have mental health issues, behavioural issues, and are at risk of being excluded from school.</text:p>
          </table:table-cell>
          <table:table-cell office:value-type="currency" office:value="17400" table:style-name="ce4">
            <text:p>£17,400.00</text:p>
          </table:table-cell>
          <table:table-cell table:number-columns-repeated="16380"/>
        </table:table-row>
        <table:table-row table:style-name="ro2">
          <table:table-cell office:value-type="string" table:style-name="ce3">
            <text:p>BF Adventure</text:p>
          </table:table-cell>
          <table:table-cell office:value-type="string" table:style-name="ce3">
            <text:p>SW\Cornwall\Cornwall</text:p>
          </table:table-cell>
          <table:table-cell office:value-type="string" table:style-name="ce3">
            <text:p>The grant will fund an electric multi-purpose vehicle to transport children from around the county (significantly from the left behind areas) to the organisation's adventure space. This will improve their communication, relationships and well-being.</text:p>
          </table:table-cell>
          <table:table-cell office:value-type="currency" office:value="30675" table:style-name="ce4">
            <text:p>£30,675.00</text:p>
          </table:table-cell>
          <table:table-cell table:number-columns-repeated="16380"/>
        </table:table-row>
        <table:table-row table:style-name="ro2">
          <table:table-cell office:value-type="string" table:style-name="ce3">
            <text:p>Young People Cornwall</text:p>
          </table:table-cell>
          <table:table-cell office:value-type="string" table:style-name="ce3">
            <text:p>SW\Cornwall\Cornwall</text:p>
          </table:table-cell>
          <table:table-cell office:value-type="string" table:style-name="ce3">
            <text:p>This grant will fund a van with an awning and equipment for outreach work delivery. This will be used to increase engagement, confidence, safety and self-esteem for disadvantaged children and young people at risk of neglect and exploitation.</text:p>
          </table:table-cell>
          <table:table-cell office:value-type="currency" office:value="38867" table:style-name="ce4">
            <text:p>£38,867.00</text:p>
          </table:table-cell>
          <table:table-cell table:number-columns-repeated="16380"/>
        </table:table-row>
        <table:table-row table:style-name="ro2">
          <table:table-cell office:value-type="string" table:style-name="ce3">
            <text:p>Trelya</text:p>
          </table:table-cell>
          <table:table-cell office:value-type="string" table:style-name="ce3">
            <text:p>SW\Cornwall\Cornwall</text:p>
          </table:table-cell>
          <table:table-cell office:value-type="string" table:style-name="ce3">
            <text:p>This grant will fund a 9-seat electric vehicle for a Penzance East charity. It will enable them to expand reach across a range of services for children &amp; young people impacted by multiple deprivations, including household poverty and unstable home lives.</text:p>
          </table:table-cell>
          <table:table-cell office:value-type="currency" office:value="47495" table:style-name="ce4">
            <text:p>£47,495.00</text:p>
          </table:table-cell>
          <table:table-cell table:number-columns-repeated="16380"/>
        </table:table-row>
        <table:table-row table:style-name="ro2">
          <table:table-cell office:value-type="string" table:style-name="ce3">
            <text:p>Apple Tree Farm Services CIC</text:p>
          </table:table-cell>
          <table:table-cell office:value-type="string" table:style-name="ce3">
            <text:p>SW\Devon\North Devon</text:p>
          </table:table-cell>
          <table:table-cell office:value-type="string" table:style-name="ce3">
            <text:p>This grant will fund installation of a large shed, fire pit and fire pit hut. It aims to provide an outdoor social space for children and young people who have additional needs, and who are not usually able to access outdoor provisions.</text:p>
          </table:table-cell>
          <table:table-cell office:value-type="currency" office:value="17324" table:style-name="ce4">
            <text:p>£17,324.00</text:p>
          </table:table-cell>
          <table:table-cell table:number-columns-repeated="16380"/>
        </table:table-row>
        <table:table-row table:style-name="ro2">
          <table:table-cell office:value-type="string" table:style-name="ce3">
            <text:p>Encompass Southwest</text:p>
          </table:table-cell>
          <table:table-cell office:value-type="string" table:style-name="ce3">
            <text:p>SW\Devon\North Devon</text:p>
          </table:table-cell>
          <table:table-cell office:value-type="string" table:style-name="ce3">
            <text:p>This grant will fund a van for mobile outreach provision to seek out young people at risk of rough sleeping/homelessness who come from places of high deprivation and isolation.</text:p>
          </table:table-cell>
          <table:table-cell office:value-type="currency" office:value="41000" table:style-name="ce4">
            <text:p>£41,000.00</text:p>
          </table:table-cell>
          <table:table-cell table:number-columns-repeated="16380"/>
        </table:table-row>
        <table:table-row table:style-name="ro2">
          <table:table-cell office:value-type="string" table:style-name="ce3">
            <text:p>Devon County Scout Council</text:p>
          </table:table-cell>
          <table:table-cell office:value-type="string" table:style-name="ce3">
            <text:p>SW\Devon\North Devon</text:p>
          </table:table-cell>
          <table:table-cell office:value-type="string" table:style-name="ce3">
            <text:p>The application will fund a mobile climbing wall &amp; associated safety equipment, belays, and a trailer. It will be used across Devon, reaching a very high number of children with a range of disadvantages.</text:p>
          </table:table-cell>
          <table:table-cell office:value-type="currency" office:value="47349" table:style-name="ce4">
            <text:p>£47,349.00</text:p>
          </table:table-cell>
          <table:table-cell table:number-columns-repeated="16380"/>
        </table:table-row>
        <table:table-row table:style-name="ro4">
          <table:table-cell office:value-type="string" table:style-name="ce3">
            <text:p>Creative Curiosities Ltd</text:p>
          </table:table-cell>
          <table:table-cell office:value-type="string" table:style-name="ce3">
            <text:p>SW\Devon\Plymouth</text:p>
          </table:table-cell>
          <table:table-cell office:value-type="string" table:style-name="ce3">
            <text:p>This grant will fund IT, music, props and sensory equipment. It will be used to improve wellbeing, aspirations, skills and knowledge for neurodivergent children facing exclusion.</text:p>
          </table:table-cell>
          <table:table-cell office:value-type="currency" office:value="9449" table:style-name="ce4">
            <text:p>£9,449.00</text:p>
          </table:table-cell>
          <table:table-cell table:number-columns-repeated="16380"/>
        </table:table-row>
        <table:table-row table:style-name="ro2">
          <table:table-cell office:value-type="string" table:style-name="ce3">
            <text:p>Barnardo's</text:p>
          </table:table-cell>
          <table:table-cell office:value-type="string" table:style-name="ce3">
            <text:p>SW\Devon\Plymouth</text:p>
          </table:table-cell>
          <table:table-cell office:value-type="string" table:style-name="ce3">
            <text:p>This grant funds sensory equipment and cafe refurbishment for a Plymouth youth charity. It supports children &amp; young people from deprived backgrounds who struggle with mental health, helping them reach potential while gaining life skills and new friends.</text:p>
          </table:table-cell>
          <table:table-cell office:value-type="currency" office:value="19750" table:style-name="ce4">
            <text:p>£19,750.00</text:p>
          </table:table-cell>
          <table:table-cell table:number-columns-repeated="16380"/>
        </table:table-row>
        <table:table-row table:style-name="ro2">
          <table:table-cell office:value-type="string" table:style-name="ce3">
            <text:p>Mount Batten Centre Charity Trust</text:p>
          </table:table-cell>
          <table:table-cell office:value-type="string" table:style-name="ce3">
            <text:p>SW\Devon\Plymouth</text:p>
          </table:table-cell>
          <table:table-cell office:value-type="string" table:style-name="ce3">
            <text:p>This grant will fund two minibuses with trailers for an activities-focused trust in Plymouth. It will enable the charity to remove transport cost barriers, increasing safe access to services for disadvantaged children &amp; young people in a left-behind area.</text:p>
          </table:table-cell>
          <table:table-cell office:value-type="currency" office:value="34650" table:style-name="ce4">
            <text:p>£34,650.00</text:p>
          </table:table-cell>
          <table:table-cell table:number-columns-repeated="16380"/>
        </table:table-row>
        <table:table-row table:style-name="ro2">
          <table:table-cell office:value-type="string" table:style-name="ce3">
            <text:p>11th Torbay Sea Scouts</text:p>
          </table:table-cell>
          <table:table-cell office:value-type="string" table:style-name="ce3">
            <text:p>SW\Devon\Torbay</text:p>
          </table:table-cell>
          <table:table-cell office:value-type="string" table:style-name="ce3">
            <text:p>This grant will fund a trailer to transport camping equipment. <text:s/>This will be used to leave more space in the minibus for more children, enabling bigger camp groups to go further afield, for children and young people who live in a deprived area.</text:p>
          </table:table-cell>
          <table:table-cell office:value-type="currency" office:value="6436" table:style-name="ce4">
            <text:p>£6,436.00</text:p>
          </table:table-cell>
          <table:table-cell table:number-columns-repeated="16380"/>
        </table:table-row>
        <table:table-row table:style-name="ro2">
          <table:table-cell office:value-type="string" table:style-name="ce3">
            <text:p>10th Torbay (Babbacombe) Sea Scouts</text:p>
          </table:table-cell>
          <table:table-cell office:value-type="string" table:style-name="ce3">
            <text:p>SW\Devon\Torbay</text:p>
          </table:table-cell>
          <table:table-cell office:value-type="string" table:style-name="ce3">
            <text:p>This grant will fund 6 x Fusion Plus Sailing Dinghies to support disadvantaged young people in a coastal area to increase positive impact, the development of skills, confidence and to widen participation.</text:p>
          </table:table-cell>
          <table:table-cell office:value-type="currency" office:value="19845" table:style-name="ce4">
            <text:p>£19,845.00</text:p>
          </table:table-cell>
          <table:table-cell table:number-columns-repeated="16380"/>
        </table:table-row>
        <table:table-row table:style-name="ro2">
          <table:table-cell office:value-type="string" table:style-name="ce3">
            <text:p>Sound Communities CIC</text:p>
          </table:table-cell>
          <table:table-cell office:value-type="string" table:style-name="ce3">
            <text:p>SW\Devon\Torbay</text:p>
          </table:table-cell>
          <table:table-cell office:value-type="string" table:style-name="ce3">
            <text:p>This grant funds creating and developing new recording studios/booths at a Devon music CIC. It helps children &amp; young people impacted by area poverty, increasing access to creative activity that supports wellbeing, skill-building and raised aspirations.</text:p>
          </table:table-cell>
          <table:table-cell office:value-type="currency" office:value="49600" table:style-name="ce4">
            <text:p>£49,600.00</text:p>
          </table:table-cell>
          <table:table-cell table:number-columns-repeated="16380"/>
        </table:table-row>
        <table:table-row table:style-name="ro2">
          <table:table-cell office:value-type="string" table:style-name="ce3">
            <text:p>Holsworthy Youth Club (incorporated with Holsworthy Community Property Trust)</text:p>
          </table:table-cell>
          <table:table-cell office:value-type="string" table:style-name="ce3">
            <text:p>SW\Devon\Torridge</text:p>
          </table:table-cell>
          <table:table-cell office:value-type="string" table:style-name="ce3">
            <text:p>This grant will fund the purchase of items to enhance the use of an outside space. This will be used to improve mental health and wellbeing for children and young people affected by rural isolation.</text:p>
          </table:table-cell>
          <table:table-cell office:value-type="currency" office:value="13430" table:style-name="ce4">
            <text:p>£13,430.00</text:p>
          </table:table-cell>
          <table:table-cell table:number-columns-repeated="16380"/>
        </table:table-row>
        <table:table-row table:style-name="ro2">
          <table:table-cell office:value-type="string" table:style-name="ce3">
            <text:p>DYS Space Limited</text:p>
          </table:table-cell>
          <table:table-cell office:value-type="string" table:style-name="ce3">
            <text:p>SW\Devon\Torridge</text:p>
          </table:table-cell>
          <table:table-cell office:value-type="string" table:style-name="ce3">
            <text:p>The grant will fund the purchase of solar panels and electric vehicle charging points. Children &amp; young people, disadvantaged by poverty &amp; restricted opportunities, will benefit from more activities as a result of expenditure savings &amp; income generation.</text:p>
          </table:table-cell>
          <table:table-cell office:value-type="currency" office:value="30140" table:style-name="ce4">
            <text:p>£30,140.00</text:p>
          </table:table-cell>
          <table:table-cell table:number-columns-repeated="16380"/>
        </table:table-row>
        <table:table-row table:style-name="ro2">
          <table:table-cell office:value-type="string" table:style-name="ce3">
            <text:p>1st Tavistock Scout Group</text:p>
          </table:table-cell>
          <table:table-cell office:value-type="string" table:style-name="ce3">
            <text:p>SW\Devon\West Devon</text:p>
          </table:table-cell>
          <table:table-cell office:value-type="string" table:style-name="ce3">
            <text:p>The grant will fund equipment for expedition camping on Dartmoor by members of this Scout group, which serves young people from the rural communities surrounding Tavistock. It aims to improve their skills and wellbeing.</text:p>
          </table:table-cell>
          <table:table-cell office:value-type="currency" office:value="5250" table:style-name="ce4">
            <text:p>£5,250.00</text:p>
          </table:table-cell>
          <table:table-cell table:number-columns-repeated="16380"/>
        </table:table-row>
        <table:table-row table:style-name="ro2">
          <table:table-cell office:value-type="string" table:style-name="ce3">
            <text:p>West Devon District Scout Council</text:p>
          </table:table-cell>
          <table:table-cell office:value-type="string" table:style-name="ce3">
            <text:p>SW\Devon\West Devon</text:p>
          </table:table-cell>
          <table:table-cell office:value-type="string" table:style-name="ce3">
            <text:p>This grant will fund camping, cooking and bushcraft equipment and storage facilities. This will provide adventure activities for young people living in a rural area; some have disabilities that prevent them from accessing mainstream activities.<text:s text:c="2"/></text:p>
          </table:table-cell>
          <table:table-cell office:value-type="currency" office:value="15530" table:style-name="ce4">
            <text:p>£15,530.00</text:p>
          </table:table-cell>
          <table:table-cell table:number-columns-repeated="16380"/>
        </table:table-row>
        <table:table-row table:style-name="ro2">
          <table:table-cell office:value-type="string" table:style-name="ce3">
            <text:p>Princetown Pavilion Youth Club</text:p>
          </table:table-cell>
          <table:table-cell office:value-type="string" table:style-name="ce3">
            <text:p>SW\Devon\West Devon</text:p>
          </table:table-cell>
          <table:table-cell office:value-type="string" table:style-name="ce3">
            <text:p>This grant will fund a minibus, as well as sports, music &amp; cooking equipment for a youth club in an isolated &amp; deprived area of Devon. This will be used to reduce isolation &amp; improve mental &amp; physical health for young people experiencing rural isolation.</text:p>
          </table:table-cell>
          <table:table-cell office:value-type="currency" office:value="20000" table:style-name="ce4">
            <text:p>£20,000.00</text:p>
          </table:table-cell>
          <table:table-cell table:number-columns-repeated="16380"/>
        </table:table-row>
        <table:table-row table:style-name="ro2">
          <table:table-cell office:value-type="string" table:style-name="ce3">
            <text:p>24th Bournemouth Scout Group</text:p>
          </table:table-cell>
          <table:table-cell office:value-type="string" table:style-name="ce6">
            <text:p>SW\Dorset\Bournemouth, Christchurch and Poole (BCP)</text:p>
          </table:table-cell>
          <table:table-cell office:value-type="string" table:style-name="ce3">
            <text:p>This grant will fund a box trailer. <text:s/>This will be used to transport camping equipment for the entire group for children and young people who may be of minority ethnic communities, young carers, or children in care.</text:p>
          </table:table-cell>
          <table:table-cell office:value-type="currency" office:value="6000" table:style-name="ce4">
            <text:p>£6,000.00</text:p>
          </table:table-cell>
          <table:table-cell table:number-columns-repeated="16380"/>
        </table:table-row>
        <table:table-row table:style-name="ro2">
          <table:table-cell office:value-type="string" table:style-name="ce3">
            <text:p>Bournemouth Youth Marching Band</text:p>
          </table:table-cell>
          <table:table-cell office:value-type="string" table:style-name="ce3">
            <text:p>SW\Dorset\Bournemouth, Christchurch and Poole Council (BCP)</text:p>
          </table:table-cell>
          <table:table-cell office:value-type="string" table:style-name="ce3">
            <text:p>This grant will fund musical equipment for a youth marching band. It will help increase access to lifelong skill-building and create a sense of belonging for children and young people with autism and/or from low income families in Bournemouth.</text:p>
          </table:table-cell>
          <table:table-cell office:value-type="currency" office:value="27900" table:style-name="ce4">
            <text:p>£27,900.00</text:p>
          </table:table-cell>
          <table:table-cell table:number-columns-repeated="16380"/>
        </table:table-row>
        <table:table-row table:style-name="ro2">
          <table:table-cell office:value-type="string" table:style-name="ce3">
            <text:p>AFC Bournemouth Community Sports Trust</text:p>
          </table:table-cell>
          <table:table-cell office:value-type="string" table:style-name="ce3">
            <text:p>SW\Dorset\Bournemouth, Christchurch and Poole Council (BCP)</text:p>
          </table:table-cell>
          <table:table-cell office:value-type="string" table:style-name="ce3">
            <text:p>The grant will fund a van. This will be used as a safe mobile activity space for children and young people who live in Left Behind Areas where there are a lack of local youth facilities.</text:p>
          </table:table-cell>
          <table:table-cell office:value-type="currency" office:value="32487" table:style-name="ce4">
            <text:p>£32,487.00</text:p>
          </table:table-cell>
          <table:table-cell table:number-columns-repeated="16380"/>
        </table:table-row>
        <table:table-row table:style-name="ro2">
          <table:table-cell office:value-type="string" table:style-name="ce3">
            <text:p>Somerford Youth and Community Centre</text:p>
          </table:table-cell>
          <table:table-cell office:value-type="string" table:style-name="ce3">
            <text:p>SW\Dorset\Bournemouth, Christchurch and Poole Council (BCP)</text:p>
          </table:table-cell>
          <table:table-cell office:value-type="string" table:style-name="ce3">
            <text:p>This grant will fund decor and IT for a former derelict garage, now converted for use as an arts centre. It will help develop skills and improve wellbeing for children &amp; young people who have poor mental health, literacy difficulties and low self-esteem.</text:p>
          </table:table-cell>
          <table:table-cell office:value-type="currency" office:value="41800" table:style-name="ce4">
            <text:p>£41,800.00</text:p>
          </table:table-cell>
          <table:table-cell table:number-columns-repeated="16380"/>
        </table:table-row>
        <table:table-row table:style-name="ro2">
          <table:table-cell office:value-type="string" table:style-name="ce3">
            <text:p>Poole Communities Trust</text:p>
          </table:table-cell>
          <table:table-cell office:value-type="string" table:style-name="ce3">
            <text:p>SW\Dorset\Bournemouth, Christchurch and Poole Council (BCP)</text:p>
          </table:table-cell>
          <table:table-cell office:value-type="string" table:style-name="ce3">
            <text:p>This grant will fund furniture, sports and IT equipment for a community centre in Dorset. The organisation provides services for children and young people in a deprived area, with the aim of improving self-esteem.</text:p>
          </table:table-cell>
          <table:table-cell office:value-type="currency" office:value="49877" table:style-name="ce4">
            <text:p>£49,877.00</text:p>
          </table:table-cell>
          <table:table-cell table:number-columns-repeated="16380"/>
        </table:table-row>
        <table:table-row table:style-name="ro2">
          <table:table-cell office:value-type="string" table:style-name="ce3">
            <text:p>Weymouth East Scout Group</text:p>
          </table:table-cell>
          <table:table-cell office:value-type="string" table:style-name="ce3">
            <text:p>SW\Dorset\Dorset Council</text:p>
          </table:table-cell>
          <table:table-cell office:value-type="string" table:style-name="ce3">
            <text:p>This grant will fund two mess tents, two bell tents for craft/storytelling, and a gas hotplate grill at a Dorset Scout unit. It will be used to increase provision for isolated children &amp; young people with a lack of easy access to other social activities.</text:p>
          </table:table-cell>
          <table:table-cell office:value-type="currency" office:value="6020" table:style-name="ce4">
            <text:p>£6,020.00</text:p>
          </table:table-cell>
          <table:table-cell table:number-columns-repeated="16380"/>
        </table:table-row>
        <table:table-row table:style-name="ro2">
          <table:table-cell office:value-type="string" table:style-name="ce3">
            <text:p>Independently CIC</text:p>
          </table:table-cell>
          <table:table-cell office:value-type="string" table:style-name="ce3">
            <text:p>SW\Gloucestershire\Cheltenham</text:p>
          </table:table-cell>
          <table:table-cell office:value-type="string" table:style-name="ce3">
            <text:p>This grant will fund a minibus, sensory equipment, laptops and tablets for a CIC working in left-behind areas of Cheltenham. It will broaden opportunities for children &amp; young people impacted by poverty to improve mental, emotional and physical wellbeing.</text:p>
          </table:table-cell>
          <table:table-cell office:value-type="currency" office:value="10090" table:style-name="ce4">
            <text:p>£10,090.00</text:p>
          </table:table-cell>
          <table:table-cell table:number-columns-repeated="16380"/>
        </table:table-row>
        <table:table-row table:style-name="ro2">
          <table:table-cell office:value-type="string" table:style-name="ce3">
            <text:p>@ The Rock</text:p>
          </table:table-cell>
          <table:table-cell office:value-type="string" table:style-name="ce3">
            <text:p>SW\Gloucestershire\Cheltenham</text:p>
          </table:table-cell>
          <table:table-cell office:value-type="string" table:style-name="ce3">
            <text:p>The grant will fund the purchase of a new vehicle. This will be used to reduce isolation and increase self esteem for children living in an area of social and economic disadvantage.</text:p>
          </table:table-cell>
          <table:table-cell office:value-type="currency" office:value="42360" table:style-name="ce4">
            <text:p>£42,360.00</text:p>
          </table:table-cell>
          <table:table-cell table:number-columns-repeated="16380"/>
        </table:table-row>
        <table:table-row table:style-name="ro3">
          <table:table-cell office:value-type="string" table:style-name="ce3">
            <text:p>Viney Hill Christian Adventure Centre</text:p>
          </table:table-cell>
          <table:table-cell office:value-type="string" table:style-name="ce3">
            <text:p>SW\Gloucestershire\Forest of Dean</text:p>
          </table:table-cell>
          <table:table-cell office:value-type="string" table:style-name="ce3">
            <text:p>This grant will fund a minibus, equipment and landscaping for a Forest of Dean adventure centre. It supports social and personal development, and improved mental health and wellbeing, for children &amp; young people affected by poverty and low self-esteem.</text:p>
          </table:table-cell>
          <table:table-cell office:value-type="currency" office:value="42250" table:style-name="ce4">
            <text:p>£42,250.00</text:p>
          </table:table-cell>
          <table:table-cell table:number-columns-repeated="16380"/>
        </table:table-row>
        <table:table-row table:style-name="ro2">
          <table:table-cell office:value-type="string" table:style-name="ce3">
            <text:p>Forest Voluntary Action Forum</text:p>
          </table:table-cell>
          <table:table-cell office:value-type="string" table:style-name="ce3">
            <text:p>SW\Gloucestershire\Forest of Dean</text:p>
          </table:table-cell>
          <table:table-cell office:value-type="string" table:style-name="ce3">
            <text:p>This grant will fund a mini bus and IT equipment to deliver mobile outreach youth work. This will be used to reduce risky behaviours and improve self-worth in young people disadvantaged by poor mental health and digital poverty.</text:p>
          </table:table-cell>
          <table:table-cell office:value-type="currency" office:value="46200" table:style-name="ce4">
            <text:p>£46,200.00</text:p>
          </table:table-cell>
          <table:table-cell table:number-columns-repeated="16380"/>
        </table:table-row>
        <table:table-row table:style-name="ro2">
          <table:table-cell office:value-type="string" table:style-name="ce3">
            <text:p>Sportily</text:p>
          </table:table-cell>
          <table:table-cell office:value-type="string" table:style-name="ce3">
            <text:p>SW\Gloucestershire\Gloucester</text:p>
          </table:table-cell>
          <table:table-cell office:value-type="string" table:style-name="ce3">
            <text:p>This grant will fund an Active Van and sports equipment to increase frequency and local reach of the organisation’s mobile sports sessions. It will improve physical and mental health for children and young people exposed to challenging family situations.</text:p>
          </table:table-cell>
          <table:table-cell office:value-type="currency" office:value="26082" table:style-name="ce4">
            <text:p>£26,082.00</text:p>
          </table:table-cell>
          <table:table-cell table:number-columns-repeated="16380"/>
        </table:table-row>
        <table:table-row table:style-name="ro2">
          <table:table-cell office:value-type="string" table:style-name="ce3">
            <text:p>Young Gloucestershire</text:p>
          </table:table-cell>
          <table:table-cell office:value-type="string" table:style-name="ce3">
            <text:p>SW\Gloucestershire\Gloucester</text:p>
          </table:table-cell>
          <table:table-cell office:value-type="string" table:style-name="ce3">
            <text:p>This grant will fund a vehicle for rural youth work, an IT trolley, laptops, and CCTV. It will help a youth centre engage more digitally excluded children and young people, at risk of poor mental health and wellbeing, in learning IT and other skills.</text:p>
          </table:table-cell>
          <table:table-cell office:value-type="currency" office:value="40500" table:style-name="ce4">
            <text:p>£40,500.00</text:p>
          </table:table-cell>
          <table:table-cell table:number-columns-repeated="16380"/>
        </table:table-row>
        <table:table-row table:style-name="ro2">
          <table:table-cell office:value-type="string" table:style-name="ce3">
            <text:p>Play Gloucestershire</text:p>
          </table:table-cell>
          <table:table-cell office:value-type="string" table:style-name="ce3">
            <text:p>SW\Gloucestershire\Gloucester</text:p>
          </table:table-cell>
          <table:table-cell office:value-type="string" table:style-name="ce3">
            <text:p>The grant will fund the purchase of a Citroen E-Dispatch Enterprise Pro Crew Van to transport the children to activities. This will increase the wellbeing and life skills of young people whose physical and mental health are impacted by anxiety and stress.</text:p>
          </table:table-cell>
          <table:table-cell office:value-type="currency" office:value="46053" table:style-name="ce4">
            <text:p>£46,053.00</text:p>
          </table:table-cell>
          <table:table-cell table:number-columns-repeated="16380"/>
        </table:table-row>
        <table:table-row table:style-name="ro2">
          <table:table-cell office:value-type="string" table:style-name="ce3">
            <text:p>The Music Works (Charity)</text:p>
          </table:table-cell>
          <table:table-cell office:value-type="string" table:style-name="ce3">
            <text:p>SW\Gloucestershire\Gloucester</text:p>
          </table:table-cell>
          <table:table-cell office:value-type="string" table:style-name="ce3">
            <text:p>This grant will fund the creation of a mobile recording studio. This will be used to improve the mental wellbeing of children &amp; young people from low income families, who are at risk of offending, experiencing mental health issues, or have disabilitie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Youth Connect South West</text:p>
          </table:table-cell>
          <table:table-cell office:value-type="string" table:style-name="ce3">
            <text:p>SW\Somerset\Bath &amp; North East Somerset</text:p>
          </table:table-cell>
          <table:table-cell office:value-type="string" table:style-name="ce3">
            <text:p>The grant will fund an 8 seater minivan with storage to deliver a pop up youth space. This will promote the positive mental health and improved engagement in education of young people disadvantaged by poverty and family circumstances.</text:p>
          </table:table-cell>
          <table:table-cell office:value-type="currency" office:value="49465" table:style-name="ce4">
            <text:p>£49,465.00</text:p>
          </table:table-cell>
          <table:table-cell table:number-columns-repeated="16380"/>
        </table:table-row>
        <table:table-row table:style-name="ro2">
          <table:table-cell office:value-type="string" table:style-name="ce3">
            <text:p>Boomsatsuma South West CIC</text:p>
          </table:table-cell>
          <table:table-cell office:value-type="string" table:style-name="ce3">
            <text:p>SW\Somerset\North Somerset</text:p>
          </table:table-cell>
          <table:table-cell office:value-type="string" table:style-name="ce3">
            <text:p>This grant will fund a minibus for outings &amp; activities for children in Somerset who are at risk of crime, antisocial behaviour, county lines involvement, and poor mental health. The activities will improve social skills, confidence and build friendships.</text:p>
          </table:table-cell>
          <table:table-cell office:value-type="currency" office:value="43254" table:style-name="ce4">
            <text:p>£43,254.00</text:p>
          </table:table-cell>
          <table:table-cell table:number-columns-repeated="16380"/>
        </table:table-row>
        <table:table-row table:style-name="ro2">
          <table:table-cell office:value-type="string" table:style-name="ce3">
            <text:p>2nd/4th St Michael's Scout Group</text:p>
          </table:table-cell>
          <table:table-cell office:value-type="string" table:style-name="ce3">
            <text:p>SW\Somerset\South Somerset</text:p>
          </table:table-cell>
          <table:table-cell office:value-type="string" table:style-name="ce3">
            <text:p>The grant will fund disabled access, toilets and a kitchen upgrade for a Scout group in Yeovil. It supports disadvantaged children &amp; young people to build life skills including cookery, and enables improved access for young people with disabilities.</text:p>
          </table:table-cell>
          <table:table-cell office:value-type="currency" office:value="6950" table:style-name="ce4">
            <text:p>£6,950.00</text:p>
          </table:table-cell>
          <table:table-cell table:number-columns-repeated="16380"/>
        </table:table-row>
        <table:table-row table:style-name="ro2">
          <table:table-cell office:value-type="string" table:style-name="ce3">
            <text:p>Inner Flame</text:p>
          </table:table-cell>
          <table:table-cell office:value-type="string" table:style-name="ce3">
            <text:p>SW\Wiltshire\Swindon</text:p>
          </table:table-cell>
          <table:table-cell office:value-type="string" table:style-name="ce3">
            <text:p>This grant will fund IT equipment. This will be used to assist delivery of a range of programmes designed to improve self-worth, life skills &amp; employability for children &amp; young people who are NEET.</text:p>
          </table:table-cell>
          <table:table-cell office:value-type="currency" office:value="9235" table:style-name="ce4">
            <text:p>£9,235.00</text:p>
          </table:table-cell>
          <table:table-cell table:number-columns-repeated="16380"/>
        </table:table-row>
        <table:table-row table:style-name="ro2">
          <table:table-cell office:value-type="string" table:style-name="ce3">
            <text:p>1st Stratton St Margaret Scout Group</text:p>
          </table:table-cell>
          <table:table-cell office:value-type="string" table:style-name="ce3">
            <text:p>SW\Wiltshire\Swindon</text:p>
          </table:table-cell>
          <table:table-cell office:value-type="string" table:style-name="ce3">
            <text:p>The grant is for IT equipment, replacement windows, security system and an outside target range which will benefit young people from the N Swindon area who have poor access to computers/internet at home or do not have much access to outdoor activities.</text:p>
          </table:table-cell>
          <table:table-cell office:value-type="currency" office:value="29820" table:style-name="ce4">
            <text:p>£29,820.00</text:p>
          </table:table-cell>
          <table:table-cell table:number-columns-repeated="16380"/>
        </table:table-row>
        <table:table-row table:style-name="ro2">
          <table:table-cell office:value-type="string" table:style-name="ce3">
            <text:p>Prime Theatre</text:p>
          </table:table-cell>
          <table:table-cell office:value-type="string" table:style-name="ce3">
            <text:p>SW\Wiltshire\Swindon</text:p>
          </table:table-cell>
          <table:table-cell office:value-type="string" table:style-name="ce3">
            <text:p>This grant will fund the purchase and kitting-out of an Arts Award van. It will be used to raise aspirations and self-confidence, as well as to help develop communications and life skills, for children and young people living with disabilities.</text:p>
          </table:table-cell>
          <table:table-cell office:value-type="currency" office:value="50000" table:style-name="ce4">
            <text:p>£50,000.00</text:p>
          </table:table-cell>
          <table:table-cell table:number-columns-repeated="16380"/>
        </table:table-row>
        <table:table-row table:style-name="ro2">
          <table:table-cell office:value-type="string" table:style-name="ce3">
            <text:p>Rise:61</text:p>
          </table:table-cell>
          <table:table-cell office:value-type="string" table:style-name="ce3">
            <text:p>SW\Wiltshire\Wiltshire</text:p>
          </table:table-cell>
          <table:table-cell office:value-type="string" table:style-name="ce3">
            <text:p>The grant will fund a minibus to take young people, who are affected by poverty, out on outings and trips so they can participate in physical activities, learn new skills, and have better wellbeing.</text:p>
          </table:table-cell>
          <table:table-cell office:value-type="currency" office:value="47674" table:style-name="ce4">
            <text:p>£47,674.00</text:p>
          </table:table-cell>
          <table:table-cell table:number-columns-repeated="16380"/>
        </table:table-row>
        <table:table-row table:number-rows-repeated="1048527" table:style-name="ro5">
          <table:table-cell table:number-columns-repeated="16384"/>
        </table:table-row>
      </table:table>
      <table:database-ranges>
        <table:database-range table:target-range-address="England_-_all.A1:England_-_all.D419" table:name="Table_1"/>
        <table:database-range table:target-range-address="Central.A1:Central.D112" table:name="Table_3"/>
        <table:database-range table:target-range-address="London.A1:London.D17" table:name="Table_4"/>
        <table:database-range table:target-range-address="North.A1:North.D188" table:name="Table_6"/>
        <table:database-range table:target-range-address="South_East.A1:South_East.D57" table:name="Table_7"/>
        <table:database-range table:target-range-address="South_West.A1:South_West.D49"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Patrick Driscoll</meta:initial-creator>
    <dc:creator>Patrick Driscoll</dc:creator>
    <meta:creation-date>2022-05-25T16:01:03Z</meta:creation-date>
    <dc:date>2022-05-25T16:19:56Z</dc:date>
  </office:meta>
</office:document-meta>
</file>