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2.2638in" text:min-label-width="0.125in" text:list-level-position-and-space-mode="label-alignment">
          <style:list-level-label-alignment text:label-followed-by="listtab" fo:margin-left="2.3888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DefaultParagraphFont" style:family="text">
      <style:text-properties fo:font-weight="bold" style:font-weight-asian="bold" style:font-weight-complex="bold" fo:color="#0066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6600" fo:font-size="14pt" style:font-size-asian="14pt" style:font-size-complex="14pt"/>
    </style:style>
    <style:style style:name="T19" style:parent-style-name="DefaultParagraphFont" style:family="text">
      <style:text-properties fo:font-weight="bold" style:font-weight-asian="bold" style:font-weight-complex="bold" fo:color="#538135" fo:font-size="14pt" style:font-size-asian="14pt" style:font-size-complex="14pt"/>
    </style:style>
    <style:style style:name="T20" style:parent-style-name="DefaultParagraphFont" style:family="text">
      <style:text-properties fo:font-weight="bold" style:font-weight-asian="bold" style:font-weight-complex="bold" fo:color="#006600" fo:font-size="14pt" style:font-size-asian="14pt" style:font-size-complex="1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6600" fo:font-size="14pt" style:font-size-asian="14pt" style:font-size-complex="14pt"/>
    </style:style>
    <style:style style:name="T23" style:parent-style-name="DefaultParagraphFont" style:family="text">
      <style:text-properties fo:font-weight="bold" style:font-weight-asian="bold" style:font-weight-complex="bold" fo:color="#006600" fo:font-size="14pt" style:font-size-asian="14pt" style:font-size-complex="14pt"/>
    </style:style>
    <style:style style:name="T24" style:parent-style-name="DefaultParagraphFont" style:family="text">
      <style:text-properties fo:font-weight="bold" style:font-weight-asian="bold" style:font-weight-complex="bold" fo:color="#006600" fo:font-size="14pt" style:font-size-asian="14pt" style:font-size-complex="14pt"/>
    </style:style>
    <style:style style:name="T25" style:parent-style-name="DefaultParagraphFont" style:family="text">
      <style:text-properties fo:font-weight="bold" style:font-weight-asian="bold" style:font-weight-complex="bold" fo:color="#006600" style:text-position="super 64.2%" fo:font-size="14pt" style:font-size-asian="14pt" style:font-size-complex="14pt"/>
    </style:style>
    <style:style style:name="T26" style:parent-style-name="DefaultParagraphFont" style:family="text">
      <style:text-properties fo:font-weight="bold" style:font-weight-asian="bold" style:font-weight-complex="bold" fo:color="#006600" fo:font-size="14pt" style:font-size-asian="14pt" style:font-size-complex="14pt"/>
    </style:style>
    <style:style style:name="P27"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28"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29" style:parent-style-name="Normal" style:family="paragraph">
      <style:paragraph-properties fo:text-align="center"/>
    </style:style>
    <style:style style:name="P3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columns fo:column-count="2" fo:column-gap="0.5in"/>
      </style:section-properties>
    </style:style>
    <style:style style:name="P34" style:parent-style-name="Normal" style:family="paragraph">
      <style:paragraph-properties fo:line-height="0.2083in"/>
      <style:text-properties fo:font-size="11pt" style:font-size-asian="11pt" style:font-size-complex="11pt"/>
    </style:style>
    <style:style style:name="P35" style:parent-style-name="Normal" style:family="paragraph">
      <style:paragraph-properties fo:line-height="0.2083in"/>
      <style:text-properties fo:font-size="11pt" style:font-size-asian="11pt" style:font-size-complex="11pt"/>
    </style:style>
    <style:style style:name="P36" style:parent-style-name="Normal" style:family="paragraph">
      <style:paragraph-properties fo:line-height="0.2083in"/>
      <style:text-properties fo:font-size="11pt" style:font-size-asian="11pt" style:font-size-complex="11pt"/>
    </style:style>
    <style:style style:name="P37" style:parent-style-name="Normal" style:family="paragraph">
      <style:paragraph-properties fo:line-height="0.2083in"/>
      <style:text-properties fo:font-size="11pt" style:font-size-asian="11pt" style:font-size-complex="11pt"/>
    </style:style>
    <style:style style:name="P38" style:parent-style-name="Normal" style:family="paragraph">
      <style:paragraph-properties fo:line-height="0.2083in"/>
      <style:text-properties fo:font-size="11pt" style:font-size-asian="11pt" style:font-size-complex="11pt"/>
    </style:style>
    <style:style style:name="P39" style:parent-style-name="Normal" style:family="paragraph">
      <style:paragraph-properties fo:line-height="0.2083in"/>
      <style:text-properties fo:font-size="11pt" style:font-size-asian="11pt" style:font-size-complex="11pt"/>
    </style:style>
    <style:style style:name="P40" style:parent-style-name="Normal" style:family="paragraph">
      <style:paragraph-properties fo:line-height="0.2083in"/>
      <style:text-properties fo:font-size="11pt" style:font-size-asian="11pt" style:font-size-complex="11pt"/>
    </style:style>
    <style:style style:name="P41" style:parent-style-name="Normal" style:family="paragraph">
      <style:paragraph-properties fo:line-height="0.2083in"/>
      <style:text-properties fo:font-size="11pt" style:font-size-asian="11pt" style:font-size-complex="11pt"/>
    </style:style>
    <style:style style:name="P42" style:parent-style-name="Normal" style:family="paragraph">
      <style:paragraph-properties fo:line-height="0.2083in"/>
      <style:text-properties fo:font-size="11pt" style:font-size-asian="11pt" style:font-size-complex="11pt"/>
    </style:style>
    <style:style style:name="S2" style:family="section">
      <style:section-properties fo:margin-left="0in" fo:margin-right="0in" style:writing-mode="lr-tb">
        <style:columns fo:column-count="2" fo:column-gap="0.5in"/>
      </style:section-properties>
    </style:style>
    <style:style style:name="P43" style:parent-style-name="Normal" style:family="paragraph">
      <style:paragraph-properties fo:line-height="0.2083in"/>
      <style:text-properties fo:font-size="11pt" style:font-size-asian="11pt" style:font-size-complex="11pt"/>
    </style:style>
    <style:style style:name="S3" style:family="section">
      <style:section-properties fo:margin-left="0in" fo:margin-right="0in" style:writing-mode="lr-tb">
        <style:columns fo:column-count="2" fo:column-gap="0.5in"/>
      </style:section-properties>
    </style:style>
    <style:style style:name="P44" style:parent-style-name="Normal" style:family="paragraph">
      <style:paragraph-properties fo:line-height="0.2083in"/>
      <style:text-properties fo:font-size="11pt" style:font-size-asian="11pt" style:font-size-complex="11pt"/>
    </style:style>
    <style:style style:name="S4" style:family="section">
      <style:section-properties fo:margin-left="0in" fo:margin-right="0in" style:writing-mode="lr-tb"/>
    </style:style>
    <style:style style:name="P45" style:parent-style-name="Normal" style:family="paragraph">
      <style:paragraph-properties fo:line-height="0.2083in"/>
    </style:style>
    <style:style style:name="T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S5" style:family="section">
      <style:section-properties fo:margin-left="0in" fo:margin-right="0in" style:writing-mode="lr-tb">
        <style:columns fo:column-count="2" fo:column-gap="0.5in"/>
      </style:section-properties>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S6" style:family="section">
      <style:section-properties fo:margin-left="0in" fo:margin-right="0in" style:writing-mode="lr-tb"/>
    </style:style>
    <style:style style:name="P54" style:parent-style-name="Normal" style:family="paragraph">
      <style:text-properties fo:font-size="11pt" style:font-size-asian="11pt" style:font-size-complex="11pt"/>
    </style:style>
    <style:style style:name="S7" style:family="section">
      <style:section-properties fo:margin-left="0in" fo:margin-right="0in" style:writing-mode="lr-tb"/>
    </style:style>
    <style:style style:name="P55" style:parent-style-name="Normal" style:family="paragraph">
      <style:text-properties fo:font-size="11pt" style:font-size-asian="11pt" style:font-size-complex="11pt"/>
    </style:style>
    <style:style style:name="S8" style:family="section">
      <style:section-properties fo:margin-left="0in" fo:margin-right="0in" style:writing-mode="lr-tb"/>
    </style:style>
    <style:style style:name="T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 style:parent-style-name="Normal" style:family="paragraph">
      <style:text-properties fo:font-size="11pt" style:font-size-asian="11pt" style:font-size-complex="11pt"/>
    </style:style>
    <style:style style:name="P5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S9" style:family="section">
      <style:section-properties fo:margin-left="0in" fo:margin-right="0in" style:writing-mode="lr-tb"/>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paragraph-properties fo:margin-left="0.4923in" fo:text-indent="-0.4923in">
        <style:tab-stops>
          <style:tab-stop style:type="left" style:position="0in"/>
        </style:tab-stops>
      </style:paragraph-properties>
      <style:text-properties fo:font-weight="bold" style:font-weight-asian="bold" fo:font-size="11pt" style:font-size-asian="11pt" style:font-size-complex="11pt"/>
    </style:style>
    <style:style style:name="P63" style:parent-style-name="Normal" style:family="paragraph">
      <style:paragraph-properties fo:margin-top="0.0833in" fo:line-height="0.2083in">
        <style:tab-stops>
          <style:tab-stop style:type="left" style:position="0in"/>
        </style:tab-stops>
      </style:paragraph-properties>
      <style:text-properties fo:font-size="11pt" style:font-size-asian="11pt" style:font-size-complex="11pt"/>
    </style:style>
    <style:style style:name="P64" style:parent-style-name="Normal" style:family="paragraph">
      <style:paragraph-properties fo:margin-top="0.0833in" fo:line-height="0.2083in"/>
      <style:text-properties fo:font-size="11pt" style:font-size-asian="11pt" style:font-size-complex="11pt"/>
    </style:style>
    <style:style style:name="P65" style:parent-style-name="Normal" style:family="paragraph">
      <style:paragraph-properties fo:margin-top="0.0833in" fo:line-height="0.2083in"/>
      <style:text-properties fo:font-size="11pt" style:font-size-asian="11pt" style:font-size-complex="11pt"/>
    </style:style>
    <style:style style:name="P66" style:parent-style-name="Normal" style:family="paragraph">
      <style:paragraph-properties fo:margin-top="0.0833in" fo:line-height="0.2083in"/>
      <style:text-properties fo:font-size="11pt" style:font-size-asian="11pt" style:font-size-complex="11pt"/>
    </style:style>
    <style:style style:name="P67" style:parent-style-name="Normal" style:family="paragraph">
      <style:paragraph-properties fo:margin-top="0.0833in" fo:line-height="0.2083in">
        <style:tab-stops>
          <style:tab-stop style:type="left" style:position="0in"/>
        </style:tab-stops>
      </style:paragraph-properties>
      <style:text-properties fo:font-size="11pt" style:font-size-asian="11pt" style:font-size-complex="11pt"/>
    </style:style>
    <style:style style:name="P68" style:parent-style-name="Normal" style:family="paragraph">
      <style:paragraph-properties fo:margin-top="0.0833in" fo:line-height="0.2083in"/>
      <style:text-properties fo:font-size="11pt" style:font-size-asian="11pt" style:font-size-complex="11pt"/>
    </style:style>
    <style:style style:name="P69" style:parent-style-name="Normal" style:family="paragraph">
      <style:paragraph-properties fo:line-height="0.2083in"/>
      <style:text-properties fo:font-weight="bold" style:font-weight-asian="bold" fo:font-size="11pt" style:font-size-asian="11pt" style:font-size-complex="11pt"/>
    </style:style>
    <style:style style:name="P70" style:parent-style-name="Normal" style:family="paragraph">
      <style:paragraph-properties fo:margin-top="0.0833in"/>
      <style:text-properties fo:font-size="11pt" style:font-size-asian="11pt" style:font-size-complex="11pt"/>
    </style:style>
    <style:style style:name="P71" style:parent-style-name="Normal" style:family="paragraph">
      <style:paragraph-properties fo:margin-left="0.4923in" fo:text-indent="-0.4923in">
        <style:tab-stops>
          <style:tab-stop style:type="left" style:position="0.0076in"/>
        </style:tab-stops>
      </style:paragraph-properties>
      <style:text-properties fo:font-weight="bold" style:font-weight-asian="bold" fo:font-size="11pt" style:font-size-asian="11pt" style:font-size-complex="11pt"/>
    </style:style>
    <style:style style:name="P72" style:parent-style-name="Normal" style:family="paragraph">
      <style:text-properties fo:font-weight="bold" style:font-weight-asian="bold" fo:font-size="11pt" style:font-size-asian="11pt" style:font-size-complex="11pt"/>
    </style:style>
    <style:style style:name="P73" style:parent-style-name="Normal" style:family="paragraph">
      <style:paragraph-properties fo:margin-top="0.0833in" fo:line-height="0.2083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margin-top="0.0833in" fo:line-height="0.2083in"/>
      <style:text-properties fo:font-size="11pt" style:font-size-asian="11pt" style:font-size-complex="11pt"/>
    </style:style>
    <style:style style:name="P86" style:parent-style-name="Normal" style:family="paragraph">
      <style:paragraph-properties fo:margin-top="0.0833in" fo:line-height="0.2083in"/>
      <style:text-properties fo:font-weight="bold" style:font-weight-asian="bold" fo:font-size="11pt" style:font-size-asian="11pt" style:font-size-complex="11pt"/>
    </style:style>
    <style:style style:name="P87" style:parent-style-name="Normal" style:family="paragraph">
      <style:paragraph-properties fo:margin-top="0.0833in" fo:line-height="0.2083in"/>
      <style:text-properties style:font-weight-complex="bold" fo:font-size="11pt" style:font-size-asian="11pt" style:font-size-complex="11pt"/>
    </style:style>
    <style:style style:name="P88" style:parent-style-name="Normal" style:family="paragraph">
      <style:text-properties style:font-weight-complex="bold"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paragraph-properties fo:margin-left="0.4923in" fo:text-indent="-0.4923in">
        <style:tab-stops>
          <style:tab-stop style:type="left" style:position="0.0076in"/>
        </style:tab-stops>
      </style:paragraph-properties>
      <style:text-properties fo:font-weight="bold" style:font-weight-asian="bold" fo:font-size="11pt" style:font-size-asian="11pt" style:font-size-complex="11pt"/>
    </style:style>
    <style:style style:name="P91" style:parent-style-name="Normal" style:family="paragraph">
      <style:text-properties fo:font-weight="bold" style:font-weight-asian="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margin-top="0.0833in" fo:line-height="0.2083in"/>
      <style:text-properties style:font-weight-complex="bold" fo:font-size="11pt" style:font-size-asian="11pt" style:font-size-complex="11pt"/>
    </style:style>
    <style:style style:name="P101" style:parent-style-name="Normal" style:family="paragraph">
      <style:paragraph-properties fo:margin-top="0.0833in" fo:line-height="0.2083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margin-top="0.0833in" fo:line-height="0.2083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style:font-style-complex="itali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margin-top="0.0833in" fo:line-height="0.2083in"/>
      <style:text-properties fo:font-size="11pt" style:font-size-asian="11pt" style:font-size-complex="11pt"/>
    </style:style>
    <style:style style:name="P160" style:parent-style-name="Normal" style:family="paragraph">
      <style:paragraph-properties fo:margin-top="0.0833in" fo:line-height="0.2083in"/>
      <style:text-properties fo:font-size="11pt" style:font-size-asian="11pt" style:font-size-complex="11pt"/>
    </style:style>
    <style:style style:name="P161" style:parent-style-name="Normal" style:family="paragraph">
      <style:paragraph-properties fo:margin-top="0.0833in" fo:line-height="0.2083in"/>
      <style:text-properties fo:font-size="11pt" style:font-size-asian="11pt" style:font-size-complex="11pt"/>
    </style:style>
    <style:style style:name="P162" style:parent-style-name="Normal" style:family="paragraph">
      <style:paragraph-properties fo:margin-top="0.0833in" fo:line-height="0.2083in"/>
      <style:text-properties fo:font-size="11pt" style:font-size-asian="11pt" style:font-size-complex="11pt"/>
    </style:style>
    <style:style style:name="P163"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164"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165" style:parent-style-name="Normal" style:family="paragraph">
      <style:paragraph-properties fo:margin-top="0.0833in" fo:line-height="0.2083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margin-top="0.0833in" fo:line-height="0.2083in"/>
      <style:text-properties fo:font-size="11pt" style:font-size-asian="11pt" style:font-size-complex="11pt"/>
    </style:style>
    <style:style style:name="P173" style:parent-style-name="Normal" style:family="paragraph">
      <style:paragraph-properties fo:margin-top="0.0833in" fo:line-height="0.2083in"/>
      <style:text-properties style:font-weight-complex="bold" fo:font-size="11pt" style:font-size-asian="11pt" style:font-size-complex="11pt"/>
    </style:style>
    <style:style style:name="P174" style:parent-style-name="Normal" style:family="paragraph">
      <style:paragraph-properties fo:margin-top="0.0833in" fo:line-height="0.2083in"/>
      <style:text-properties style:font-weight-complex="bold" fo:font-size="11pt" style:font-size-asian="11pt" style:font-size-complex="11pt"/>
    </style:style>
    <style:style style:name="P175" style:parent-style-name="Normal" style:family="paragraph">
      <style:paragraph-properties fo:margin-top="0.0833in" fo:line-height="0.2083in"/>
    </style:style>
    <style:style style:name="T1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margin-top="0.0833in" fo:line-height="0.2083in"/>
      <style:text-properties style:font-weight-complex="bold" fo:font-size="11pt" style:font-size-asian="11pt" style:font-size-complex="11pt"/>
    </style:style>
    <style:style style:name="P179"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80"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81" style:parent-style-name="Normal" style:family="paragraph">
      <style:paragraph-properties fo:margin-left="0.4923in" fo:text-indent="-0.4923in">
        <style:tab-stops>
          <style:tab-stop style:type="left" style:position="0.0076in"/>
        </style:tab-stops>
      </style:paragraph-properties>
      <style:text-properties fo:font-weight="bold" style:font-weight-asian="bold" fo:font-size="11pt" style:font-size-asian="11pt" style:font-size-complex="11pt"/>
    </style:style>
    <style:style style:name="P18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style:font-weight-complex="bold" fo:font-size="11pt" style:font-size-asian="11pt" style:font-size-complex="11pt"/>
    </style:style>
    <style:style style:name="P188" style:parent-style-name="ListParagraph" style:family="paragraph">
      <style:paragraph-properties fo:border="0in solid #FFFFFF" fo:padding="0.4305in" style:shadow="#000000 0in 0in" fo:margin-top="0.0833in" fo:line-height="0.2083in" fo:margin-left="0in">
        <style:tab-stops/>
      </style:paragraph-properties>
      <style:text-properties style:font-name="Verdana" fo:font-size="11pt" style:font-size-asian="11pt" style:font-size-complex="11pt" style:text-underline-color="font-color"/>
    </style:style>
    <style:style style:name="P189" style:parent-style-name="ListParagraph" style:family="paragraph">
      <style:paragraph-properties fo:border="0in solid #FFFFFF" fo:padding="0.4305in" style:shadow="#000000 0in 0in" fo:margin-top="0.0833in" fo:line-height="0.2083in" fo:margin-left="0in">
        <style:tab-stops/>
      </style:paragraph-properties>
      <style:text-properties style:font-name="Verdana" fo:font-size="11pt" style:font-size-asian="11pt" style:font-size-complex="11pt" style:text-underline-color="font-color"/>
    </style:style>
    <style:style style:name="P190" style:parent-style-name="ListParagraph" style:family="paragraph">
      <style:paragraph-properties fo:border="0in solid #FFFFFF" fo:padding="0.4305in" style:shadow="#000000 0in 0in" fo:margin-top="0.0833in" fo:line-height="0.2083in" fo:margin-left="0in">
        <style:tab-stops/>
      </style:paragraph-properties>
      <style:text-properties style:font-name="Verdana" fo:font-size="11pt" style:font-size-asian="11pt" style:font-size-complex="11pt" style:text-underline-color="font-color"/>
    </style:style>
    <style:style style:name="P191" style:parent-style-name="ListParagraph" style:family="paragraph">
      <style:paragraph-properties fo:border="0in solid #FFFFFF" fo:padding="0.4305in" style:shadow="#000000 0in 0in" fo:line-height="0.2083in" fo:margin-left="0in">
        <style:tab-stops/>
      </style:paragraph-properties>
      <style:text-properties style:font-name="Verdana" fo:font-size="11pt" style:font-size-asian="11pt" style:font-size-complex="11pt" style:text-underline-color="font-color"/>
    </style:style>
    <style:style style:name="P192" style:parent-style-name="Normal" style:family="paragraph">
      <style:paragraph-properties fo:margin-top="0.0833in" fo:line-height="0.2083in"/>
      <style:text-properties fo:font-size="11pt" style:font-size-asian="11pt" style:font-size-complex="11pt"/>
    </style:style>
    <style:style style:name="P193" style:parent-style-name="Normal" style:family="paragraph">
      <style:paragraph-properties fo:margin-bottom="0.0833in" fo:line-height="0.2083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margin-top="0.0833in" fo:line-height="0.2083in"/>
      <style:text-properties fo:font-size="11pt" style:font-size-asian="11pt" style:font-size-complex="11pt"/>
    </style:style>
    <style:style style:name="P200" style:parent-style-name="Normal" style:family="paragraph">
      <style:paragraph-properties fo:margin-top="0.0833in" fo:line-height="0.2083in"/>
      <style:text-properties fo:font-size="11pt" style:font-size-asian="11pt" style:font-size-complex="11pt"/>
    </style:style>
    <style:style style:name="P201" style:parent-style-name="Normal" style:family="paragraph">
      <style:paragraph-properties fo:margin-top="0.0833in" fo:line-height="0.2083in"/>
      <style:text-properties fo:font-size="11pt" style:font-size-asian="11pt" style:font-size-complex="11pt"/>
    </style:style>
    <style:style style:name="P202" style:parent-style-name="Normal" style:family="paragraph">
      <style:paragraph-properties fo:margin-top="0.0833in" fo:line-height="0.2083in"/>
      <style:text-properties fo:font-size="11pt" style:font-size-asian="11pt" style:font-size-complex="11pt"/>
    </style:style>
    <style:style style:name="P203" style:parent-style-name="Normal" style:family="paragraph">
      <style:paragraph-properties fo:margin-top="0.0833in" fo:line-height="0.2083in"/>
      <style:text-properties fo:font-size="11pt" style:font-size-asian="11pt" style:font-size-complex="11pt"/>
    </style:style>
    <style:style style:name="P204" style:parent-style-name="Normal" style:family="paragraph">
      <style:paragraph-properties fo:margin-bottom="0.0833in" fo:line-height="0.2083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11" style:parent-style-name="Normal" style:family="paragraph">
      <style:paragraph-properties fo:margin-top="0.0833in" fo:line-height="0.2083in"/>
      <style:text-properties fo:font-size="11pt" style:font-size-asian="11pt" style:font-size-complex="11pt"/>
    </style:style>
    <style:style style:name="P212" style:parent-style-name="Normal" style:family="paragraph">
      <style:paragraph-properties fo:margin-top="0.0833in" fo:line-height="0.2083in"/>
      <style:text-properties fo:font-size="11pt" style:font-size-asian="11pt" style:font-size-complex="11pt"/>
    </style:style>
    <style:style style:name="P213" style:parent-style-name="Normal" style:family="paragraph">
      <style:paragraph-properties fo:margin-top="0.0833in" fo:line-height="0.2083in"/>
      <style:text-properties fo:font-size="11pt" style:font-size-asian="11pt" style:font-size-complex="11pt"/>
    </style:style>
    <style:style style:name="P214" style:parent-style-name="paragraph" style:family="paragraph">
      <style:paragraph-properties style:vertical-align="baseline" fo:margin-top="0in" fo:margin-bottom="0.0833in" fo:line-height="0.2083in"/>
      <style:text-properties style:font-name="Verdana" fo:font-size="11pt" style:font-size-asian="11pt" style:font-size-complex="11pt"/>
    </style:style>
    <style:style style:name="P215" style:parent-style-name="Normal" style:family="paragraph">
      <style:paragraph-properties fo:margin-top="0.0833in" fo:line-height="0.2083in"/>
      <style:text-properties fo:font-size="11pt" style:font-size-asian="11pt" style:font-size-complex="11pt"/>
    </style:style>
    <style:style style:name="P216" style:parent-style-name="Normal" style:family="paragraph">
      <style:paragraph-properties fo:margin-bottom="0.0833in" fo:line-height="0.2083in"/>
      <style:text-properties fo:font-weight="bold" style:font-weight-asian="bold" style:font-weight-complex="bold" fo:font-size="11pt" style:font-size-asian="11pt" style:font-size-complex="11pt"/>
    </style:style>
    <style:style style:name="P217" style:parent-style-name="Normal" style:family="paragraph">
      <style:paragraph-properties fo:margin-bottom="0.0833in" fo:line-height="0.2083in"/>
      <style:text-properties fo:font-weight="bold" style:font-weight-asian="bold" style:font-weight-complex="bold" fo:font-size="11pt" style:font-size-asian="11pt" style:font-size-complex="11pt"/>
    </style:style>
    <style:style style:name="P218" style:parent-style-name="Normal" style:family="paragraph">
      <style:paragraph-properties fo:line-height="150%"/>
      <style:text-properties fo:font-size="11pt" style:font-size-asian="11pt" style:font-size-complex="11pt"/>
    </style:style>
    <style:style style:name="P219" style:parent-style-name="Normal" style:family="paragraph">
      <style:paragraph-properties fo:margin-bottom="0.0833in" fo:line-height="0.2083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3" style:parent-style-name="Normal" style:family="paragraph">
      <style:paragraph-properties fo:margin-bottom="0.0833in" fo:line-height="0.2083in"/>
      <style:text-properties fo:font-size="11pt" style:font-size-asian="11pt" style:font-size-complex="11pt"/>
    </style:style>
    <style:style style:name="P224" style:parent-style-name="Normal" style:family="paragraph">
      <style:paragraph-properties fo:margin-bottom="0.0833in" fo:line-height="0.2083in"/>
      <style:text-properties fo:font-size="11pt" style:font-size-asian="11pt" style:font-size-complex="11pt"/>
    </style:style>
    <style:style style:name="P225" style:parent-style-name="Normal" style:family="paragraph">
      <style:paragraph-properties fo:margin-bottom="0.0833in" fo:line-height="0.2083in"/>
      <style:text-properties fo:font-size="11pt" style:font-size-asian="11pt" style:font-size-complex="11pt"/>
    </style:style>
    <style:style style:name="P226" style:parent-style-name="Normal" style:family="paragraph">
      <style:paragraph-properties fo:margin-bottom="0.0833in" fo:line-height="0.2083in"/>
      <style:text-properties fo:font-size="11pt" style:font-size-asian="11pt" style:font-size-complex="11pt"/>
    </style:style>
    <style:style style:name="P227" style:parent-style-name="Normal" style:family="paragraph">
      <style:paragraph-properties fo:margin-bottom="0.0833in" fo:line-height="0.2083in"/>
      <style:text-properties fo:font-size="11pt" style:font-size-asian="11pt" style:font-size-complex="11pt"/>
    </style:style>
    <style:style style:name="P228" style:parent-style-name="Normal" style:family="paragraph">
      <style:paragraph-properties fo:line-height="150%"/>
      <style:text-properties fo:font-size="11pt" style:font-size-asian="11pt" style:font-size-complex="11pt"/>
    </style:style>
    <style:style style:name="P229" style:parent-style-name="Normal" style:family="paragraph">
      <style:paragraph-properties fo:line-height="0.2083in"/>
      <style:text-properties fo:font-weight="bold" style:font-weight-asian="bold" fo:font-size="11pt" style:font-size-asian="11pt" style:font-size-complex="11pt"/>
    </style:style>
    <style:style style:name="P230" style:parent-style-name="Normal" style:family="paragraph">
      <style:paragraph-properties fo:line-height="0.2083in"/>
      <style:text-properties fo:font-weight="bold" style:font-weight-asian="bold" fo:font-size="11pt" style:font-size-asian="11pt" style:font-size-complex="11pt"/>
    </style:style>
    <style:style style:name="P231" style:parent-style-name="Normal" style:family="paragraph">
      <style:paragraph-properties fo:margin-bottom="0.0833in" fo:line-height="0.2083in"/>
      <style:text-properties fo:font-size="11pt" style:font-size-asian="11pt" style:font-size-complex="11pt"/>
    </style:style>
    <style:style style:name="P232" style:parent-style-name="Normal" style:family="paragraph">
      <style:paragraph-properties fo:margin-bottom="0.0833in" fo:line-height="0.2083in"/>
      <style:text-properties fo:font-size="11pt" style:font-size-asian="11pt" style:font-size-complex="11pt"/>
    </style:style>
    <style:style style:name="P233" style:parent-style-name="Normal" style:family="paragraph">
      <style:paragraph-properties fo:margin-bottom="0.0833in" fo:line-height="0.2083in"/>
      <style:text-properties fo:font-size="11pt" style:font-size-asian="11pt" style:font-size-complex="11pt"/>
    </style:style>
    <style:style style:name="P234" style:parent-style-name="Normal" style:family="paragraph">
      <style:paragraph-properties fo:margin-bottom="0.0833in" fo:line-height="0.2083in"/>
      <style:text-properties style:font-weight-complex="bold" fo:font-size="11pt" style:font-size-asian="11pt" style:font-size-complex="11pt"/>
    </style:style>
    <style:style style:name="P235" style:parent-style-name="Normal" style:family="paragraph">
      <style:paragraph-properties fo:line-height="0.2083in"/>
      <style:text-properties style:font-weight-complex="bold" fo:font-size="11pt" style:font-size-asian="11pt" style:font-size-complex="11pt"/>
    </style:style>
    <style:style style:name="P236" style:parent-style-name="Normal" style:family="paragraph">
      <style:paragraph-properties fo:line-height="0.2083in"/>
      <style:text-properties style:font-weight-complex="bold" fo:font-size="11pt" style:font-size-asian="11pt" style:font-size-complex="11pt"/>
    </style:style>
    <style:style style:name="P237" style:parent-style-name="Normal" style:family="paragraph">
      <style:paragraph-properties fo:line-height="0.2083in"/>
      <style:text-properties fo:font-weight="bold" style:font-weight-asian="bold" fo:font-size="11pt" style:font-size-asian="11pt" style:font-size-complex="11pt"/>
    </style:style>
    <style:style style:name="P238" style:parent-style-name="Normal" style:family="paragraph">
      <style:paragraph-properties fo:line-height="0.2083in" fo:text-indent="-0.5in"/>
      <style:text-properties fo:font-weight="bold" style:font-weight-asian="bold" fo:font-size="11pt" style:font-size-asian="11pt" style:font-size-complex="11pt"/>
    </style:style>
    <style:style style:name="P239" style:parent-style-name="Normal" style:family="paragraph">
      <style:paragraph-properties fo:margin-top="0.0833in" fo:line-height="0.2083in"/>
      <style:text-properties fo:font-size="11pt" style:font-size-asian="11pt" style:font-size-complex="11pt"/>
    </style:style>
    <style:style style:name="P240"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style>
    <style:style style:name="T241" style:parent-style-name="DefaultParagraphFont" style:family="text">
      <style:text-properties fo:font-size="11pt" style:font-size-asian="11pt" style:font-size-complex="9pt"/>
    </style:style>
    <style:style style:name="T242" style:parent-style-name="DefaultParagraphFont" style:family="text">
      <style:text-properties fo:font-size="11pt" style:font-size-asian="11pt" style:font-size-complex="9pt"/>
    </style:style>
    <style:style style:name="P243"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244"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style>
    <style:style style:name="T245" style:parent-style-name="DefaultParagraphFont" style:family="text">
      <style:text-properties fo:font-size="11pt" style:font-size-asian="11pt" style:font-size-complex="9pt"/>
    </style:style>
    <style:style style:name="T246" style:parent-style-name="DefaultParagraphFont" style:family="text">
      <style:text-properties fo:font-size="11pt" style:font-size-asian="11pt" style:font-size-complex="9pt"/>
    </style:style>
    <style:style style:family="graphic" style:name="a0" style:parent-style-name="Graphics">
      <style:graphic-properties style:wrap="parallel" style:wrap-contour="true" style:wrap-contour-mode="outside" style:writing-mode="lr-tb"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6"><draw:frame draw:z-index="251657728" draw:id="id0" draw:style-name="a0" draw:name="Object 2" text:anchor-type="paragraph" svg:x="0.19792in" svg:y="0.21528in" svg:width="7.86458in" svg:height="1.3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xt:span text:style-name="T18">Forest Services</text:span><text:span text:style-name="T19"><text:s/></text:span><text:span text:style-name="T20">Board</text:span></text:p>
      <text:p text:style-name="P21"><text:span text:style-name="T22">Minutes of the<text:s/></text:span><text:span text:style-name="T23">1</text:span><text:span text:style-name="T24">2</text:span><text:span text:style-name="T25">th</text:span><text:span text:style-name="T26"><text:s/>Meeting Held</text:span></text:p>
      <text:p text:style-name="P27">Tuesday 12 October<text:s/>2021, 10:00 – 12:30<text:s/></text:p>
      <text:p text:style-name="P28">via MS Teams</text:p>
      <text:p text:style-name="P29"/>
      <text:p text:style-name="P30"/>
      <text:p text:style-name="P31"/>
      <text:p text:style-name="P32"/>
      <text:p text:style-name="P33">Present:</text:p>
      <text:section text:name="Sect1" text:style-name="S1">
        <text:p text:style-name="P34">Sir William Worsley<text:s/>(Chair)</text:p>
        <text:p text:style-name="P35">Hilary Allison</text:p>
        <text:p text:style-name="P36">Edward Barker</text:p>
        <text:p text:style-name="P37">Richard Greenhous</text:p>
        <text:p text:style-name="P38">John Lockhart</text:p>
        <text:p text:style-name="P39">Liz Philip</text:p>
        <text:p text:style-name="P40">Steph Rhodes</text:p>
        <text:p text:style-name="P41">Richard Stanford</text:p>
        <text:p text:style-name="P42">Sandy Storrie</text:p>
      </text:section>
      <text:section text:name="Sect2" text:style-name="S2">
        <text:p text:style-name="P43"/>
      </text:section>
      <text:section text:name="Sect3" text:style-name="S3">
        <text:p text:style-name="P44"/>
      </text:section>
      <text:section text:name="Sect4" text:style-name="S4">
        <text:p text:style-name="P45"><text:span text:style-name="T46">A</text:span><text:span text:style-name="T47">ttendees</text:span><text:span text:style-name="T48">:</text:span></text:p>
      </text:section>
      <text:section text:name="Sect5" text:style-name="S5">
        <text:p text:style-name="P49">Anna Brown (item 4.4)</text:p>
        <text:p text:style-name="P50">Ewan Calcott (item 4.3)</text:p>
        <text:p text:style-name="P51">Martin Fitches<text:s/>(items 3.2, 4.2)</text:p>
        <text:p text:style-name="P52">Ian Tubby<text:s/>(item 4.3)</text:p>
        <text:p text:style-name="P53">Ben Walker<text:s/>(item 3.2)</text:p>
      </text:section>
      <text:section text:name="Sect6" text:style-name="S6">
        <text:p text:style-name="P54"/>
      </text:section>
      <text:section text:name="Sect7" text:style-name="S7">
        <text:p text:style-name="P55"/>
      </text:section>
      <text:section text:name="Sect8" text:style-name="S8">
        <text:p text:style-name="Normal"><text:span text:style-name="T56">Apologies</text:span></text:p>
        <text:p text:style-name="P57">Steve Meeks</text:p>
        <text:p text:style-name="P58"/>
      </text:section>
      <text:section text:name="Sect9" text:style-name="S9">
        <text:p text:style-name="P59">Gemma Thomas<text:s/>(minutes)</text:p>
        <text:p text:style-name="P60"/>
        <text:p text:style-name="P61"/>
        <text:list text:style-name="LFO1" text:continue-numbering="true">
          <text:list-item>
            <text:p text:style-name="P62">Welcome<text:s/>and<text:s/>Apologies</text:p>
          </text:list-item>
        </text:list>
        <text:p text:style-name="P63">Sir William Worsley<text:s/>welcomed attendees to the meeting. <text:s/><text:s text:c="2"/></text:p>
        <text:p text:style-name="P64">He<text:s/>gave the Board Members an update on items of interest. <text:s/>The Efra Committee appearance had gone very well. <text:s/>The Forestry Commission was presented as an efficient, modern organisation on top of its<text:s/>brief, and with a good working relationship with Natural England. <text:s/>Sir William updated<text:s/>the Board on the forthcoming joint conference with NE for around 200 staff,<text:s/>to help cement good working relationships. <text:s/><text:s/>Sir William had jointly chaired roundtables<text:s/>with Lord Goldsmith on the EWCO for land agents, and with the nurseries sector.<text:s/>He noted that the relationship with Lord Benyon was very positive too. <text:s/>Sir William informed the Board that the tree health quarantine building at the Alice Holt site was nearing completion, and that Forestry England’s woodland partnership had a higher than anticipated area submitted for consideration<text:s/>(1,300ha) and<text:s/>had<text:s/>passed<text:s/>the<text:s/>initial sift (884ha). Defra and NE<text:s/>were<text:s/>on-board with sifting, and<text:s/>informal working with<text:s/>the<text:s/>RSPB<text:s/>had been going well. <text:s/></text:p>
        <text:p text:style-name="P65"/>
        <text:p text:style-name="P66"/>
        <text:p text:style-name="P67"/>
        <text:p text:style-name="P68">Sir William Worsley enquired whether there were any<text:s/>new<text:s/>Declarations of Interest. <text:s/>There were<text:s/>no further Declarations<text:s/>of Interests.</text:p>
        <text:p text:style-name="P69"/>
        <text:p text:style-name="P70"/>
        <text:list text:style-name="LFO1" text:continue-numbering="true">
          <text:list-item>
            <text:p text:style-name="P71">Minutes of the last meeting</text:p>
          </text:list-item>
        </text:list>
        <text:p text:style-name="P72"/>
        <text:p text:style-name="P73"><text:span text:style-name="T74">Sir William Worsley gave a minor correction for the October FS Board meeting minutes, that he had not hosted Edward Barker and Bella Murfin at Thetford. <text:s/>That was later corrected. <text:s/>Otherwise, t</text:span><text:span text:style-name="T75">he minutes of the<text:s/></text:span><text:span text:style-name="T76">21<text:s/></text:span><text:span text:style-name="T77">July</text:span><text:span text:style-name="T78"><text:s/>meeting w</text:span><text:span text:style-name="T79">ere</text:span><text:span text:style-name="T80"><text:s/></text:span><text:span text:style-name="T81">a</text:span><text:span text:style-name="T82">greed as a true record</text:span><text:span text:style-name="T83">. <text:s/></text:span><text:span text:style-name="T84"><text:s text:c="2"/></text:span></text:p>
        <text:p text:style-name="P85">All actions<text:s/>were noted as<text:s/>discharged or in train. <text:s/></text:p>
        <text:p text:style-name="P86"/>
        <text:p text:style-name="P87">Sandy Storrie gave a brief update on the ARAC meeting of<text:s/>16 September.<text:s text:c="2"/>There was concern at the gaps in staffing in finance roles across the FC. <text:s/>The ARAC was concerned about<text:s/>the<text:s/>timetable for production of annual accounts, which was therefore being amended to meet their needs. <text:s/>ARAC meetings would henceforth look at the sub-Board Risk Registers in rotation<text:s/>while<text:s/>continuing<text:s/>to look at the Strategic Risk Register at each meeting. <text:s/>The sub-Boards would have a critical role in monitoring risk in their respective business areas. <text:s/></text:p>
        <text:p text:style-name="P88"/>
        <text:p text:style-name="P89"/>
        <text:list text:style-name="LFO1" text:continue-numbering="true">
          <text:list-item>
            <text:p text:style-name="P90">Key<text:s/>Management and Financial Information<text:s/></text:p>
          </text:list-item>
        </text:list>
        <text:p text:style-name="P91"/>
        <text:p text:style-name="Normal"><text:span text:style-name="T92">3</text:span><text:span text:style-name="T93">.1</text:span><text:span text:style-name="T94"><text:tab/></text:span><text:span text:style-name="T95">Directors</text:span><text:span text:style-name="T96">’</text:span><text:span text:style-name="T97"><text:s/>Update</text:span><text:span text:style-name="T98"><text:s/>and<text:s/></text:span><text:span text:style-name="T99">Dashboard<text:s/></text:span></text:p>
        <text:p text:style-name="P100">Richard Greenhous gave the Board an overview of the contents of the Directors’<text:s/>Update. <text:s/>It had been a very busy few months. <text:s/>The England Woodland Creation Offer (EWCO)<text:s/>had<text:s/>made a<text:s/>good<text:s/>start, and staff had been working well with Defra to overcome all obstacles. <text:s/>Tree health demands had been rising (more of which would be covered in the update later in the meeting). <text:s/>Staff had been working hard on<text:s/>Countryside Stewardship (CS) higher tier applications for woodland improvement<text:s/>and<text:s/>focussing on reducing the backlogs on felling licenses and alleged illegal felling<text:s/>reports. <text:s/>Recruitment was continuing<text:s/>apace;<text:s/>some Area teams had doubled since the previous year. <text:s/>The Spending Review was a big focus of attention, and the expectation was that it would be a challenging settlement overall.<text:s text:c="2"/>A breakthrough was<text:s/>hoped to be<text:s/>imminent on<text:s/>the Future Farming &amp; Countryside Programme (FF&amp;CP) in response to<text:s/>a<text:s/>woodland creation<text:s/>specification for E.L.M.<text:s/>having been commissioned for them. <text:s/>Work continue to agree joint guidance on afforestation and<text:s/>waders<text:s/>with Natural England (NE). <text:s/></text:p>
        <text:p text:style-name="P101"><text:span text:style-name="T102">The Board were given<text:s/></text:span><text:span text:style-name="T103">an overview of the contents of the Dashboard.</text:span><text:span text:style-name="T104"><text:s text:c="2"/></text:span><text:span text:style-name="T105">Final figures for planting<text:s/></text:span><text:span text:style-name="T106">had been given that morning. <text:s/>They had decreased slightly over the past year. <text:s/></text:span><text:span text:style-name="T107">More encouraging<text:s/></text:span><text:span text:style-name="T108">wa</text:span><text:span text:style-name="T109">s the pipeline<text:s/></text:span><text:span text:style-name="T110">of schemes flowing from the Woodland Creation Planning Grant (</text:span><text:span text:style-name="T111">WCPG</text:span><text:span text:style-name="T112">)</text:span><text:span text:style-name="T113">. <text:s/></text:span><text:span text:style-name="T114">The Protection Dashboard showed that more<text:s/></text:span><text:span text:style-name="T115">but smaller<text:s/></text:span><text:span text:style-name="T116">felling license applications had been received</text:span><text:span text:style-name="T117">. T</text:span><text:span text:style-name="T118">he widespread deer and squirrel impacts were clear to see in the data, with sycamore and beech being particularly affected. <text:s/></text:span></text:p>
        <text:soft-page-break/>
        <text:p text:style-name="P119"><text:span text:style-name="T120">Steph Rhodes noted that there were 176 a</text:span><text:span text:style-name="T121">pplications<text:s/></text:span><text:span text:style-name="T122">progressing under EWCO</text:span><text:span text:style-name="T123">, and resources were being prioritised to get agreements approved. <text:s/>The<text:s/></text:span><text:span text:style-name="T124">Tree P</text:span><text:span text:style-name="T125">roduction<text:s/></text:span><text:span text:style-name="T126"><text:s text:c="2"/>Innovation Fund</text:span><text:span text:style-name="T127"><text:s/></text:span><text:span text:style-name="T128">had funded £1m of a variety of projects. <text:s/></text:span><text:span text:style-name="T129">Further<text:s/></text:span><text:span text:style-name="T130">updates w</text:span><text:span text:style-name="T131">ould<text:s/></text:span><text:span text:style-name="T132">be aligned with<text:s/></text:span><text:span text:style-name="T133">Nature for Climate Fund (</text:span><text:span text:style-name="T134">NCF</text:span><text:span text:style-name="T135">)</text:span><text:span text:style-name="T136"><text:s/></text:span><text:span text:style-name="T137">Programme<text:s/></text:span><text:span text:style-name="T138">monthly updates. <text:s/></text:span><text:span text:style-name="T139">There had been a s</text:span><text:span text:style-name="T140">uccessful re</text:span><text:span text:style-name="T141">-</text:span><text:span text:style-name="T142">priorit</text:span><text:span text:style-name="T143">isation<text:s/></text:span><text:span text:style-name="T144">exercise<text:s/></text:span><text:span text:style-name="T145">with<text:s/></text:span><text:span text:style-name="T146">NCF, flagging p</text:span><text:span text:style-name="T147">otential<text:s/></text:span><text:span text:style-name="T148">underspend</text:span><text:span text:style-name="T149"><text:s/>and re-investments</text:span><text:span text:style-name="T150">. <text:s/>The Development Woodland Officer programme had been agreed and would go ahead with<text:s/></text:span><text:span text:style-name="T151">t</text:span><text:span text:style-name="T152">he University of Cumbria in 2022</text:span><text:span text:style-name="T153">, and would f</text:span><text:span text:style-name="T154">eed into<text:s/></text:span><text:span text:style-name="T155">the Institute of Chartered Foresters (</text:span><text:span text:style-name="T156">ICF</text:span><text:span text:style-name="T157">)</text:span><text:span text:style-name="T158"><text:s/>accreditation process.</text:span></text:p>
        <text:p text:style-name="P159">The Board agreed on the vital importance of E.L.M. and getting it right. <text:s/>Further clarity for landowners and managers was still needed, as there was a concern any confusion or ambiguity would hold back planting. <text:s/>Tree pests were discussed, and Richard Greenhous updated the Board on progress regarding immuno-contraception<text:s/>of grey squirrels<text:s/>work, which had APHA<text:s/>support and was looking positive. <text:s/>Additionally, the Roslin Institute<text:s/>was<text:s/>looking at gene editing<text:s/>which could have<text:s/>a significant impact<text:s/>in the next few decades<text:s/>but which required significant further development to determine its viability. <text:s/>The Board discussed recruitment, and the implementation of the FS Strategy.</text:p>
        <text:p text:style-name="P160">Edward Barker raised a question about<text:s/>proposed woodland creation schemes including<text:s/>Paulownia.<text:s/>Richard Greenhous noted that<text:s/>four such proposals were currently being assessed under the Environmental Impact Assessment regulations for this<text:s/>the consultation process had recently<text:s/>closed. <text:s/><text:s/>The Board discussed wading birds, and Richard Greenhous noted the mapping work that had been done, and the conversations happening with NE regarding the circumstances under which afforestation should<text:s/>or should<text:s/>not happen. <text:s/>NE’s position<text:s/>might be that<text:s/>no impact<text:s/>was<text:s/>acceptable. The<text:s/>FC’s position<text:s/>might be that<text:s/>some impact<text:s/>was<text:s/>acceptable<text:s/>given the benefits of the woodland to be created.<text:s/>It was hoped that any such gap could be bridged.</text:p>
        <text:p text:style-name="P161">Sandy Storrie raised the issue of loss of woodland cover, and Richard Greenhous noted the<text:s/>importance of<text:s/>net changes in woodland cover. <text:s/>The statutory target<text:s/>for woodland creation was expected to<text:s/>focus on<text:s/>net woodland cover, making both<text:s/>protection and creation<text:s/>important. <text:s/>The different views of foresters and the public on felling needed to be taken into consideration. But it was recognised that<text:s/>stopping<text:s/>all<text:s/>tree felling would<text:s/>be bad for biodiversity and would dissuade many from creating new woodland if they were unable to manage it. <text:s/></text:p>
        <text:p text:style-name="P162"/>
        <text:p text:style-name="P163">Action:</text:p>
        <text:p text:style-name="P164">Richard Greenhous to<text:s/>update the Board on the statutory target for woodland and its implications for FS when this is agreed. <text:s/></text:p>
        <text:p text:style-name="P165"/>
        <text:p text:style-name="Normal"><text:span text:style-name="T166">3</text:span><text:span text:style-name="T167">.</text:span><text:span text:style-name="T168">2</text:span><text:span text:style-name="T169"><text:tab/></text:span><text:span text:style-name="T170">F</text:span><text:span text:style-name="T171">inance</text:span></text:p>
        <text:p text:style-name="P172">Ben Walker (for<text:s/>Steve Meeks)<text:s/>updated the Board on FS’s financial position. <text:s/>Richard Greenhous noted that the risk was<text:s/>now one<text:s/>of underspend, so resources were being reallocated, including surge capacity on felling licenses, change capacity, and some local projects. <text:s/>The position was healthy. <text:s/>Steph Rhodes noted the uncertainty around<text:s/>the volume and timing of<text:s/>grant payments for the NCF<text:s/>and<text:s/>that<text:s/>this had been<text:s/>flagged<text:s/>with Defra who were handling the risk. <text:s/></text:p>
        <text:soft-page-break/>
        <text:p text:style-name="P173">The Board asked whether there was sufficient<text:s/>finance resource, and Ben Walker noted that a lot of the<text:s/>work on the<text:s/>Spending Review was with Defra at that point<text:s/>but would come back to the FC as business planning got underway and pressures would increase further at Year End. <text:s/>Richard Stanford noted that Ben Walker was doing a fantastic job, as was David Hodson, and that both the interim and longer-term Finance Director<text:s/>vacancy were open. <text:s/></text:p>
        <text:p text:style-name="P174"/>
        <text:p text:style-name="P175"><text:span text:style-name="T176">The Spending Review</text:span><text:span text:style-name="T177"><text:s/>(SR)</text:span></text:p>
        <text:p text:style-name="P178">Martin Fitches updated the Board on the latest preparations<text:s/>for the Spending Review. <text:s/>The Budget was on 27 October. <text:s/>All FC bids had progressed. <text:s/>Some had been reduced in places, but not to the point on unviability, and Defra’s support remained. <text:s/>The focus of work would<text:s/>soon<text:s/>shift to Business Planning. <text:s/>Defra would get the overall settlement, and then the<text:s/>FC’s allocations<text:s/>would come after that,<text:s/>following which<text:s/>the FC would<text:s/>make its internal allocations, including to FS. <text:s/>There would be some<text:s/>ringfencing<text:s/>(NCF, plant health and FF&amp;CP)<text:s/>but<text:s/>the FS would have more<text:s/>flexibility<text:s/>and discretion over how to allocate its core funding. <text:s/>FS’s<text:s/>Business Planning would be<text:s/>organised around<text:s/>the<text:s/>FS Strategy. <text:s/><text:s/>Edward Barker confirmed that the settlement would come soon, and that he felt confident about core NCF funding. <text:s/>Defra would expect to get an uplift on biodiversity / NCF Plus but was being pressed on headcount. <text:s/>The Board discussed the timing of COP26, and whilst it was noted that the timing might have an impact on the settlement, that impact was likely to be small to negligible. <text:s/></text:p>
        <text:p text:style-name="P179"/>
        <text:p text:style-name="P180"/>
        <text:list text:style-name="LFO1" text:continue-numbering="true">
          <text:list-item>
            <text:p text:style-name="P181">Key Issues Focus<text:s/></text:p>
          </text:list-item>
        </text:list>
        <text:p text:style-name="P182"/>
        <text:p text:style-name="Normal"><text:bookmark-start text:name="_Hlk78899113"/><text:span text:style-name="T183">4.1</text:span><text:span text:style-name="T184"><text:tab/></text:span><text:span text:style-name="T185">Risk Management</text:span><text:span text:style-name="T186"><text:s/></text:span><text:bookmark-start text:name="_Hlk55920355"/></text:p>
        <text:p text:style-name="P187"/>
        <text:p text:style-name="P188">Richard Greenhous<text:s/>introduced his paper, informing the Board that whilst the existing FS Risk Register had<text:s/>proven useful in identifying and articulating the key risks<text:s/>and their mitigations, it had<text:s/>accumulated significant detail<text:s/>which could obscure important information and mitigations, and did not differentiate between risks and issues. <text:s/>There was a wider piece of work across the FC<text:s/>prompted by feedback from the ARAC and Richard Stanford to look at how the FC handled risk more broadly. <text:s text:c="2"/>The matrix at 4.1b Annex A was a<text:s/>way to<text:s/>look afresh at risks and opportunities,<text:s/>as a tool to prompt a refresh of the register, which would be<text:s/>informed by<text:s/>this consultation with the Board.</text:p>
        <text:p text:style-name="P189"/>
        <text:p text:style-name="P190">Richard Stanford noted the amount of work that had gone into this. <text:s/>He<text:s/>recommended<text:s/>a clearer articulation of the actual risk, with less of a focus on the causes. <text:s/>That would enable the Board to focus on the strategic risks. <text:s/>Liz Philip agreed that an overview for the Board, such as the dashboard presented to the ARAC, was helpful. <text:s/>Hilary Allison<text:s/>agreed that splitting issues and risks made sense, but cautioned that opportunities should be<text:s/>more than just<text:s/>aspirational states. <text:s/>Sandy Storrie noted that he was impressed at how the FC managed risk, and that the current FS register was broadly fit for purpose. <text:s text:c="2"/>The FC did not control many of the levers to manage its risks. <text:s/>He noted that FS’s register contained more elevated ratings than the Strategic Register, and thought there should be more cross-FC equalisation. <text:s/>Richard Greenhous thanked the Board, and confirmed that there were Defra-wide requirements in how risks were recorded, and that the final version of the Register would follow the format of the current version. <text:s/>He noted the process was one of starting<text:s/><text:soft-page-break/>from scratch with a fresh approach, and there was more refinement to do. <text:s/>The Board had a vital role in scrutinising the<text:s/>register to drive action. <text:s/>He asked members to email him with further thoughts, which would feed into the iterative process. <text:s/></text:p>
        <text:p text:style-name="P191"/>
        <text:p text:style-name="P192"/>
        <text:p text:style-name="P193"><text:bookmark-start text:name="_Hlk78899623"/><text:bookmark-end text:name="_Hlk78899113"/><text:bookmark-end text:name="_Hlk55920355"/><text:span text:style-name="T194">4.2</text:span><text:span text:style-name="T195"><text:tab/></text:span><text:span text:style-name="T196">England Tree</text:span><text:span text:style-name="T197">s Action Plan Implementation Planning<text:s/></text:span><text:span text:style-name="T198"><text:s/></text:span></text:p>
        <text:p text:style-name="P199"><text:bookmark-end text:name="_Hlk78899623"/>Martin Fitches<text:s/>updated the Board on implementation planning for the England Trees Action Plan (ETAP). <text:s/>Lord Goldsmith had given his support to the approach. <text:s/>Some key deliverables were well underway, and the joint Defra governance was in place. <text:s/>The Woodland Resilience Implementation Plan<text:s/>(WRIP)<text:s/>had a longer timeframe<text:s/>and<text:s/>would inform how to manage climate change with woodland. <text:s/></text:p>
        <text:p text:style-name="P200">Hilary Allison noted that she would like to see the issue of scale addressed, relating to deer management. <text:s/>Deer roam, and management required collaboration between landowners. <text:s/>Guidance on how that could be achieved was vital.<text:s/><text:s/>She noted that Forest Research<text:s/>had done some very good work on connected landscapes, which was a good source of advice. <text:s/>Edward Barker noted that he<text:s/>expected<text:s/>the Defra policy team<text:s/>and<text:s/>FS<text:s/>to work well together<text:s/>on this and<text:s/>agreed<text:s/>that deer management required a lot of people to cooperate. <text:s/>The strategy felt a bit compartmentalised, and needed a clearer sense of where responsibilities lay. <text:s text:c="2"/>John Lockhart noted that resilience was about regulation, but it also needed to be about incentives, a balance between carrot and stick. <text:s/>E.L.M. would be critical. <text:s/><text:s/>Liz Philip noted that the deer stalking certificate was a good start. <text:s/>The venison market was not as hungry as it could be, partly due to traceability. <text:s/>It was difficult to buy FC wild venison, and it should be made easier. <text:s/>That would help to incentivise people to manage their deer. <text:s/>Richard Stanford noted that there were entrenched views across the deer world, and that legislation would be light touch. <text:s/>Landowners could lose money if they did not take steps to manage deer.</text:p>
        <text:p text:style-name="P201">Martin Fitches thanked the Board for their feedback, and noted that working with the Defra policy team was already underway and very helpful. <text:s/></text:p>
        <text:p text:style-name="P202"/>
        <text:p text:style-name="P203"/>
        <text:p text:style-name="P204"><text:bookmark-start text:name="_Hlk78899307"/><text:span text:style-name="T205">4.3<text:s/></text:span><text:span text:style-name="T206"><text:tab/></text:span><text:span text:style-name="T207">Woodland</text:span><text:span text:style-name="T208"><text:s/></text:span><text:span text:style-name="T209">Management</text:span><text:span text:style-name="T210"><text:s/>and Felling License Performance Improvement Plan</text:span></text:p>
        <text:p text:style-name="P211"><text:bookmark-start text:name="_Hlk78899279"/><text:bookmark-end text:name="_Hlk78899307"/>Ian Tubby<text:s/>updated the Board on<text:s/>what a target might be for proportion of woodlands in active management. <text:s/>He noted that he thought<text:s/>75% in the next five years was possible, but would require more resources, and buying third party services might also be an option to ensure the target was reached. <text:s/>Some landowners would be more likely to listen to third parties. <text:s/>He noted that whilst grant data was helpful, earth observation would be a good tool as it developed further. <text:s/>Sir William Worsley thanked Ian Tubby for his paper, and agreed that monitoring activity was a better measure than grant data. <text:s/>He noted that a target of 75% by 2026 would be very positive. <text:s/>Hilary Allison noted that the move to<text:s/>pay for activities was important, but management was about<text:s/>objectives as well as activity. <text:s/>She enquired whether there was a strong case to go to Treasury. <text:s/>Richard Stanford noted that a plan was only of use if there was sufficient resource to achieve it. <text:s/>Steph Rhodes noted that for the foreseeable<text:s/>future<text:s/>it would be key to decide<text:s/>how to<text:s/>prioritise the resources<text:s/>FS would receive<text:s/>for woodland management. <text:s/></text:p>
        <text:soft-page-break/>
        <text:p text:style-name="P212">Sir William Worsley asked the Board if they agreed to set the ambition for 2027. <text:s/>It would be a challenge, but an achievable one. <text:s/>A final target could not be fixed until E.L.M. was fully clear.<text:s/>The Board agreed.</text:p>
        <text:p text:style-name="P213"/>
        <text:p text:style-name="P214">Ewan Calcott updated the Board on actions FS was taking to ensure statutory obligations were being met in relation to felling license applications.<text:s text:c="2"/>Hilary Allison noted that the short-term actions were good and needed to be driven through. <text:s/>The acceleration options were<text:s/>riskier<text:s/>and needed careful consideration. <text:s/>Sandy storrie asked whether it would be possible to divert resources from following up on alleged illegal felling, to processing felling license applications. <text:s/>Steph Rhodes noted that the NCF would be unlikely to fund the resources needed for this work, so it would be important to consider how<text:s/>else<text:s/>to find the money and resources. <text:s/>Working with partners needed to be considered, as well as perhaps utilising a temporary workforce. <text:s/>Richard Stanford noted that the focus needed to be on delivering the actions listed in Annex A of the paper before turning to Annex B. <text:s/>Ewan Calcott thanked the Board for their<text:s/>thoughts and<text:s/>noted that it would be possible to reprioritise what Woodland Officers needed to do, so it could be possible to reallocate resource from alleged illegal felling investigative activity<text:s/>if that was FS’s priority.</text:p>
        <text:p text:style-name="P215"/>
        <text:p text:style-name="P216">Action:</text:p>
        <text:p text:style-name="P217">Ian Tubby to bring a<text:s/>further update on woodland management<text:s/>back to the Board<text:s/>when there was material progress to consider. <text:s/></text:p>
        <text:p text:style-name="P218"/>
        <text:p text:style-name="P219"><text:span text:style-name="T220">4.4<text:s/></text:span><text:span text:style-name="T221"><text:tab/></text:span><text:span text:style-name="T222">Focus on Plant Health<text:s/></text:span></text:p>
        <text:p text:style-name="P223">Anna Brown updated the Board on<text:s/>Ips typographus<text:s/>on 13 sites. <text:s/>Another 4 sites<text:s/>had just been identified around Sussex and Kent, and<text:s/>implementation of<text:s/>a cordon sanitaire had been agreed. <text:s/>The demarcated<text:s/>area would need to be increased. <text:s/>The likely cause was fly-ins from the continent. <text:s/>All eradication<text:s/>activity<text:s/>was<text:s/>being<text:s/>done in time, and thirteen sites would have to have their spruce removed by February. <text:s/></text:p>
        <text:p text:style-name="P224">It had been a bad year for<text:s/>Phytophthora <text:s/>ramorum; the worst in England to date. <text:s/></text:p>
        <text:p text:style-name="P225">There were seven trees with<text:s/>Phytophthora pluvialis, but causation could not yet be definitively attributed. <text:s/>Normally an aerial pathogen, it had been discovered on the tree roots. <text:s/>Surveys were ongoing, along with various inoculation trials. <text:s/>There were also discussions underway with colleagues in New Zealand<text:s/>who had experienced P. pluvialis. <text:s/>More information would be released publicly as soon as there was confirmed information to share. <text:s/></text:p>
        <text:p text:style-name="P226">Anna Brown informed the Board that the Bio Security strategy<text:s/>consultation<text:s/>had just been launched and would close in November.</text:p>
        <text:p text:style-name="P227">The Board agreed on the importance of the Plant Health work, and thanked Anna Brown and her team for their hard work.<text:s/></text:p>
        <text:p text:style-name="P228"><text:bookmark-end text:name="_Hlk78899279"/></text:p>
        <text:p text:style-name="P229">5.<text:tab/>Any Other Business</text:p>
        <text:p text:style-name="P230"/>
        <text:soft-page-break/>
        <text:p text:style-name="P231">Sandy Storrie enquired about the suspension of trail hunting on FE land, and Sir William Worsley noted that there was<text:s/>ministerial interest in that issue. <text:s/>Richard Stanford noted that the court case was ongoing, and the FC would take advice. <text:s/></text:p>
        <text:p text:style-name="P232">John Lockhart updated the Board about the EFRA Committee, noting that he had had<text:s/>a<text:s/>good conversation with NE. <text:s/></text:p>
        <text:p text:style-name="P233">Sir William noted<text:s/>that<text:s/>the forthcoming joint FC-NE conference would be really good. <text:s/>The FC and NE would not always agree but strengthening working relationships would ensure collaboration.</text:p>
        <text:p text:style-name="P234">Sir William Worsley thanked<text:s/>the Board members<text:s/>and closed the meeting.</text:p>
        <text:p text:style-name="P235"/>
        <text:p text:style-name="P236"/>
        <text:p text:style-name="P237"/>
        <text:list text:style-name="LFO1" text:continue-numbering="true">
          <text:list-item>
            <text:p text:style-name="P238">Date of Next Meeting</text:p>
          </text:list-item>
        </text:list>
        <text:p text:style-name="P239">The next scheduled Board meeting would be held on<text:s/>Tuesday 14 December, 10:00 – 15:00, in person in London. <text:s/><text:s/><text:s text:c="2"/><text:s text:c="2"/></text:p>
        <text:p text:style-name="P240"><text:span text:style-name="T241">Signed:</text:span><text:span text:style-name="T242"><text:s text:c="2"/></text:span><draw:frame draw:style-name="a1" draw:name="Picture 1" text:anchor-type="as-char" svg:x="0in" svg:y="0in" svg:width="2.4375in" svg:height="0.46528in" style:rel-width="scale" style:rel-height="scale"><draw:image xlink:href="media/image1.emf" xlink:type="simple" xlink:show="embed" xlink:actuate="onLoad"/><svg:title/><svg:desc/></draw:frame></text:p>
        <text:p text:style-name="P243">Print Name:<text:s/>Sir William Worsley</text:p>
        <text:p text:style-name="P244"><text:span text:style-name="T245">Date:</text:span><text:span text:style-name="T246"><text:s/>14 December 202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next-style-name="FCEBodyText" style:default-outline-level="4">
      <style:paragraph-properties fo:keep-with-next="always" fo:border="0in solid #FFFFFF" fo:padding="0.4305in" style:shadow="#000000 0in 0in" fo:margin-top="0.1666in" fo:margin-bottom="0.0416in"/>
      <style:text-properties style:font-name="Verdana" style:font-name-asian="Arial Unicode MS" style:font-name-complex="Arial Unicode MS" fo:color="#57A333" fo:font-size="12pt" style:font-size-asian="12pt" style:font-size-complex="12pt" style:text-underline-color="#57A333" fo:language="en" fo:country="US" fo:hyphenate="false"/>
    </style:style>
    <style:style style:name="Normal" style:display-name="Normal" style:family="paragraph">
      <style:text-properties style:font-name="Verdana"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CGBBodyText" style:display-name="FCGB Body Text" style:family="paragraph" style:parent-style-name="Normal">
      <style:paragraph-properties fo:line-height="0.2083in"/>
      <style:text-properties fo:font-size="11pt" style:font-size-asian="11pt"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Verdan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2pt" style:font-size-asian="12pt"/>
    </style:style>
    <style:style style:name="MediumList2-Accent4" style:display-name="Medium List 2 - Accent 4"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arkList-Accent3" style:display-name="Dark List - Accent 3" style:family="paragraph">
      <style:text-properties style:font-name="Verdana"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diumGrid1-Accent2" style:display-name="Medium Grid 1 - Accent 2"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ColorfulList-Accent1" style:display-name="Colorful List - Accent 1"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Verdana" fo:font-size="12pt" style:font-size-asian="12pt"/>
    </style:style>
    <style:style style:name="FCEBodyText" style:display-name="FCE Body Text" style:family="paragraph">
      <style:paragraph-properties fo:border="0in solid #FFFFFF" fo:padding="0.4305in" style:shadow="#000000 0in 0in" fo:line-height="0.2083in"/>
      <style:text-properties style:font-name="Verdana" style:font-name-asian="Arial Unicode MS" style:font-name-complex="Arial Unicode MS" fo:color="#000000" fo:font-size="11pt" style:font-size-asian="11pt" style:font-size-complex="11pt" style:text-underline-color="#000000" fo:language="en" fo:country="US" fo:hyphenate="false"/>
    </style:style>
    <style:style style:name="FCEBodyTextChar" style:display-name="FCE Body Text Char" style:family="text">
      <style:text-properties style:font-name="Verdana" style:font-name-asian="Arial Unicode MS" style:font-name-complex="Arial Unicode MS" fo:color="#000000" fo:font-size="11pt" style:font-size-asian="11pt" style:font-size-complex="11pt" style:text-underline-color="#000000" fo:language="en" fo:country="US"/>
    </style:style>
    <style:style style:name="Heading4Char" style:display-name="Heading 4 Char" style:family="text">
      <style:text-properties style:font-name="Verdana" style:font-name-asian="Arial Unicode MS" style:font-name-complex="Arial Unicode MS" fo:color="#57A333" fo:font-size="12pt" style:font-size-asian="12pt" style:font-size-complex="12pt" style:text-underline-color="#57A333" fo:language="en" fo:country="US"/>
    </style:style>
    <style:style style:name="ParaNumbered" style:display-name="Para (Numbered)" style:family="paragraph" style:parent-style-name="Normal" style:list-style-name="LFO3">
      <style:paragraph-properties>
        <style:tab-stops>
          <style:tab-stop style:type="left" style:position="0in"/>
          <style:tab-stop style:type="left" style:position="0.15in"/>
          <style:tab-stop style:type="right" style:position="6in"/>
        </style:tab-stops>
      </style:paragraph-properties>
      <style:text-properties style:font-name="Arial" style:letter-kerning="true" style:text-underline-color="#000000"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Times New Roman" style:font-size-complex="12pt" style:text-underline-color="#000000" fo:hyphenate="false"/>
    </style:style>
    <style:style style:name="FootnoteText" style:display-name="Footnote Text" style:family="paragraph" style:parent-style-name="Normal">
      <style:text-properties style:font-name="Helvetica" style:font-name-asian="Helvetica" fo:font-size="10pt" style:font-size-asian="10pt" style:text-underline-color="#000000" style:language-asian="en" style:country-asian="US" fo:hyphenate="false"/>
    </style:style>
    <style:style style:name="FootnoteTextChar" style:display-name="Footnote Text Char" style:family="text">
      <style:text-properties style:font-name="Helvetica" style:font-name-asian="Helvetica" style:text-underline-color="#000000" style:language-asian="en" style:country-asian="US"/>
    </style:style>
    <style:style style:name="FootnoteReference" style:display-name="Footnote Reference" style:family="text">
      <style:text-properties style:text-position="super 65%"/>
    </style:style>
    <style:style style:name="transcript-line" style:display-name="transcript-line" style:family="paragraph" style:parent-style-name="Normal">
      <style:paragraph-properties fo:margin-top="0.0694in" fo:margin-bottom="0.0694in"/>
      <style:text-properties style:font-name="Times New Roman" style:font-size-complex="12pt" fo:hyphenate="false"/>
    </style:style>
    <style:style style:name="NoSpacing" style:display-name="No Spacing" style:family="paragraph">
      <style:text-properties style:font-name="Verdana" fo:font-size="12pt" style:font-size-asian="12pt"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size-complex="12pt" fo:hyphenate="false"/>
    </style:style>
    <style:style style:name="eop" style:display-name="eop" style:family="text" style:parent-style-name="DefaultParagraphFont"/>
    <style:style style:name="scxw232737046" style:display-name="scxw232737046" style:family="text" style:parent-style-name="DefaultParagraphFont"/>
    <style:style style:name="x_msonormal" style:display-name="x_msonormal"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ListParagraphChar" style:display-name="List Paragraph Char" style:family="text">
      <style:text-properties fo:font-size="12pt" style:font-size-asian="12pt" style:font-size-complex="12pt" style:text-underline-color="#00000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24LVL1" style:family="text">
      <style:text-properties style:font-name="Verdana" fo:font-weight="normal" style:font-weight-asian="normal" style:font-weight-complex="normal" fo:font-style="normal" style:font-style-asian="normal" style:font-style-complex="normal" fo:font-size="11pt" style:font-size-asian="11pt" style:font-size-complex="11pt"/>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Verdana" fo:font-style="normal" style:font-style-asian="normal" style:font-style-complex="normal" fo:font-size="11pt" style:font-size-asian="11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2.2638in" text:min-label-width="0.125in" text:list-level-position-and-space-mode="label-alignment">
          <style:list-level-label-alignment text:label-followed-by="listtab" fo:margin-left="2.3888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09in"/>
      </style:footer-style>
    </style:page-layout>
    <style:style style:name="T2" style:parent-style-name="PageNumber" style:family="text">
      <style:text-properties fo:font-size="10pt" style:font-size-asian="10pt" style:font-size-complex="8pt" fo:language="en" fo:country="US"/>
    </style:style>
    <style:style style:name="T3" style:parent-style-name="PageNumber" style:family="text">
      <style:text-properties fo:font-size="10pt" style:font-size-asian="10pt" style:font-size-complex="8pt" fo:language="en" fo:country="US"/>
    </style:style>
    <style:style style:name="T4" style:parent-style-name="PageNumber" style:family="text">
      <style:text-properties fo:font-weight="bold" style:font-weight-asian="bold" fo:color="#538135" fo:font-size="10pt" style:font-size-asian="10pt" style:font-size-complex="8pt" fo:language="en" fo:country="US"/>
    </style:style>
    <style:style style:name="T5" style:parent-style-name="PageNumber" style:family="text">
      <style:text-properties fo:font-size="10pt" style:font-size-asian="10pt" style:font-size-complex="8pt" fo:language="en" fo:country="US"/>
    </style:style>
    <style:style style:name="T6" style:parent-style-name="PageNumber" style:family="text">
      <style:text-properties fo:font-size="10pt" style:font-size-asian="10pt" style:font-size-complex="8pt" fo:language="en" fo:country="US"/>
    </style:style>
    <style:style style:name="T7" style:parent-style-name="PageNumber" style:family="text">
      <style:text-properties fo:font-size="10pt" style:font-size-asian="10pt" style:font-size-complex="8pt" fo:language="en" fo:country="US"/>
    </style:style>
    <style:style style:name="T8" style:parent-style-name="PageNumber" style:family="text">
      <style:text-properties fo:font-size="10pt" style:font-size-asian="10pt" style:font-size-complex="8pt" fo:language="en" fo:country="US"/>
    </style:style>
    <style:style style:name="T9" style:parent-style-name="PageNumber" style:family="text">
      <style:text-properties fo:font-weight="bold" style:font-weight-asian="bold" fo:color="#538135" fo:font-size="10pt" style:font-size-asian="10pt" style:font-size-complex="8pt" fo:language="en" fo:country="US"/>
    </style:style>
    <style:style style:name="T10" style:parent-style-name="PageNumber" style:family="text">
      <style:text-properties fo:font-size="10pt" style:font-size-asian="10pt" style:font-size-complex="8pt" fo:language="en" fo:country="US"/>
    </style:style>
    <style:style style:name="T11" style:parent-style-name="PageNumber" style:family="text">
      <style:text-properties fo:font-size="10pt" style:font-size-asian="10pt" style:font-size-complex="8pt" fo:language="en" fo:country="US"/>
    </style:style>
    <style:style style:name="T12" style:parent-style-name="PageNumber" style:family="text">
      <style:text-properties fo:font-size="10pt" style:font-size-asian="10pt" style:font-size-complex="8pt" fo:language="en" fo:country="US"/>
    </style:style>
    <style:style style:name="T13" style:parent-style-name="PageNumber" style:family="text">
      <style:text-properties fo:font-weight="bold" style:font-weight-asian="bold" fo:color="#538135" fo:font-size="10pt" style:font-size-asian="10pt" style:font-size-complex="8pt" fo:language="en" fo:country="US"/>
    </style:style>
    <style:style style:name="T14" style:parent-style-name="PageNumber" style:family="text">
      <style:text-properties fo:font-size="10pt" style:font-size-asian="10pt" style:font-size-complex="8pt" fo:language="en" fo:country="US"/>
    </style:style>
    <style:style style:name="T15" style:parent-style-name="PageNumber" style:family="text">
      <style:text-properties fo:font-size="10pt" style:font-size-asian="10pt" style:font-size-complex="8pt"/>
    </style:style>
  </office:automatic-styles>
  <office:master-styles>
    <style:master-page style:name="MP0" style:page-layout-name="PL0">
      <style:footer>
        <text:p text:style-name="Footer"><text:span text:style-name="T2"><text:page-number text:fixed="false">1</text:page-number></text:span><text:span text:style-name="T3"><text:s text:c="4"/></text:span><text:span text:style-name="T4">|</text:span><text:span text:style-name="T5"><text:s/></text:span><text:span text:style-name="T6">Forest Services</text:span><text:span text:style-name="T7"><text:s/>Board minutes</text:span><text:span text:style-name="T8"><text:tab/><text:s text:c="4"/></text:span><text:span text:style-name="T9">|</text:span><text:span text:style-name="T10"><text:s text:c="4"/></text:span><text:span text:style-name="T11">Gemma Thomas</text:span><text:span text:style-name="T12"><text:s text:c="4"/></text:span><text:span text:style-name="T13">|</text:span><text:span text:style-name="T14"><text:s text:c="4"/></text:span><text:span text:style-name="T15">12/10/2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 OF THE 909TH MEETING OF</dc:title>
    <dc:subject/>
    <meta:initial-creator>Authenticated User</meta:initial-creator>
    <dc:creator>Matuszewicz, Emilia</dc:creator>
    <meta:creation-date>2022-05-25T13:30:00Z</meta:creation-date>
    <dc:date>2022-05-25T13:30:00Z</dc:date>
    <meta:print-date>2019-04-08T12:31:00Z</meta:print-date>
    <meta:template xlink:href="Normal.dotm" xlink:type="simple"/>
    <meta:editing-cycles>2</meta:editing-cycles>
    <meta:editing-duration>PT0S</meta:editing-duration>
    <meta:document-statistic meta:page-count="7" meta:paragraph-count="35" meta:word-count="2622" meta:character-count="17535" meta:row-count="124" meta:non-whitespace-character-count="14948"/>
  </office:meta>
</office:document-meta>
</file>