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P29" style:parent-style-name="Heading4" style:family="paragraph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line-height="150%" fo:margin-left="1.5in">
        <style:tab-stops/>
      </style:paragraph-properties>
    </style:style>
    <style:style style:name="T53" style:parent-style-name="DefaultParagraphFont" style:family="text">
      <style:text-properties style:text-position="super 63.6%"/>
    </style:style>
    <style:style style:name="P54" style:parent-style-name="Normal" style:family="paragraph">
      <style:paragraph-properties fo:line-height="150%" fo:margin-left="1.5in">
        <style:tab-stops/>
      </style:paragraph-properties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line-height="150%" fo:margin-left="1.5in" fo:text-indent="-1.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line-height="150%" fo:margin-left="1.5in">
        <style:tab-stops/>
      </style:paragraph-properties>
    </style:style>
    <style:style style:name="P7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4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5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break-before="page" fo:line-height="150%" fo:margin-left="1.477in" fo:text-indent="-1.477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8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3" style:parent-style-name="Normal" style:family="paragraph">
      <style:paragraph-properties fo:line-height="150%" fo:margin-left="1.5in" fo:text-indent="-1in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line-height="150%"/>
      <style:text-properties fo:font-style="italic" style:font-style-asian="italic"/>
    </style:style>
    <style:style style:name="P90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9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line-height="150%" fo:margin-left="1.477in">
        <style:tab-stops/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11" style:parent-style-name="Normal" style:family="paragraph">
      <style:paragraph-properties fo:line-height="150%" fo:margin-left="1.5in">
        <style:tab-stops/>
      </style:paragraph-properties>
      <style:text-properties fo:font-style="italic" style:font-style-asian="italic" style:font-style-complex="italic"/>
    </style:style>
    <style:style style:name="P112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11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line-height="150%" fo:margin-left="1.477in" fo:text-indent="-1.477in">
        <style:tab-stops/>
      </style:paragraph-properties>
      <style:text-properties style:font-weight-complex="bold"/>
    </style:style>
    <style:style style:name="P11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1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line-height="150%" fo:margin-left="1.477in" fo:text-indent="-1.477in">
        <style:tab-stops/>
      </style:paragraph-properties>
      <style:text-properties fo:font-style="italic" style:font-style-asian="italic" style:font-style-complex="italic"/>
    </style:style>
    <style:style style:name="P122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line-height="150%" fo:margin-left="1.5in" fo:text-indent="-1.5in">
        <style:tab-stops/>
      </style:paragraph-properties>
    </style:style>
    <style:style style:name="P130" style:parent-style-name="Normal" style:family="paragraph">
      <style:paragraph-properties fo:line-height="150%" fo:margin-left="1.477in" fo:text-indent="-0.977in">
        <style:tab-stops/>
      </style:paragraph-properties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line-height="150%" fo:margin-left="1.477in">
        <style:tab-stops/>
      </style:paragraph-properties>
      <style:text-properties fo:font-style="italic" style:font-style-asian="italic" style:font-style-complex="italic"/>
    </style:style>
    <style:style style:name="P138" style:parent-style-name="Normal" style:family="paragraph">
      <style:paragraph-properties fo:line-height="150%" fo:margin-left="1.477in" fo:text-indent="-1.477in">
        <style:tab-stops/>
      </style:paragraph-properties>
      <style:text-properties fo:font-style="italic" style:font-style-asian="italic" style:font-style-complex="italic"/>
    </style:style>
    <style:style style:name="P139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line-height="150%" fo:margin-left="1.5in" fo:text-indent="-1.5in">
        <style:tab-stops/>
      </style:paragraph-properties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55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6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7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8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9" style:parent-style-name="Hyperlink" style:family="text">
      <style:text-properties style:font-name="Verdana" style:letter-kerning="true" fo:font-size="11pt" style:font-size-asian="11pt" style:font-size-complex="11pt"/>
    </style:style>
    <style:style style:name="P160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61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2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3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 12 October<text:s/>2021</text:h>
            <text:h text:style-name="P12" text:outline-level="2"><text:span text:style-name="T13">1</text:span><text:span text:style-name="T14">3</text:span><text:span text:style-name="T15">th</text:span><text:span text:style-name="T16"><text:s/></text:span><text:span text:style-name="T17">Meeting</text:span></text:h>
            <text:h text:style-name="P18" text:outline-level="2">10:00 – 12:30, via MS Teams<text:s/><text:s/></text:h>
            <text:p text:style-name="FCEBodyText"/>
            <text:p text:style-name="ListParagraph"/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<text:span text:style-name="T23">Review key mana</text:span><text:span text:style-name="T24">gement and financial information</text:span><text:span text:style-name="T25"><text:s/></text:span><text:span text:style-name="T26">and risks</text:span><text:span text:style-name="T27">. Focus on the key issues of<text:s/></text:span><text:span text:style-name="T28">Forest Services Risk Management, the England Trees Action Plan Implementation Plan, Felling License Improvement and a focus on Plant Health. <text:s/></text:span></text:p>
      <text:h text:style-name="P29" text:outline-level="4">Agenda</text:h>
      <text:p text:style-name="P30"><text:span text:style-name="T31">Invitees</text:span>:<text:s/>Sir<text:s/>William Worsley,<text:s/>Hilary Allison,<text:s/>Edward Barker, Richard Greenhous, John Lockhart,<text:s/>Liz Philip, Steph Rhodes, Richard Stanford<text:s/>and<text:s/>Sandy Storrie.<text:span text:style-name="T32"><text:s/></text:span></text:p>
      <text:p text:style-name="P33"><text:span text:style-name="T34">Presenters:</text:span><text:span text:style-name="T35"><text:s/></text:span><text:span text:style-name="T36">Ben Walker,<text:s/></text:span><text:span text:style-name="T37">Martin Fitches</text:span><text:span text:style-name="T38">,<text:s/></text:span><text:span text:style-name="T39">Ian Tubby,<text:s/></text:span><text:span text:style-name="T40">Ewan Calcott, Anna Brown</text:span></text:p>
      <text:p text:style-name="P41"><text:span text:style-name="T42">Apologies:</text:span><text:span text:style-name="T43"><text:s/></text:span><text:span text:style-name="T44">Steve Meeks</text:span><text:span text:style-name="T45">.</text:span><text:span text:style-name="T46"><text:tab/></text:span><text:span text:style-name="T47"><text:tab/></text:span><text:span text:style-name="T48">Minutes</text:span>: Gemma Thomas</text:p>
      <text:p text:style-name="P49"/>
      <text:p text:style-name="P50"><text:bookmark-start text:name="_Hlk66107497"/>10:00<text:tab/>(10<text:s/>mins)<text:tab/><text:span text:style-name="T51">1. Welcome and Introductions</text:span><text:s/>– Sir<text:s/>William Worsley</text:p>
      <text:p text:style-name="P52">Chair welcomes members to this<text:s/>13<text:span text:style-name="T53">th</text:span><text:s/>meeting of the Board.</text:p>
      <text:p text:style-name="P54"/>
      <text:p text:style-name="P55">10:10<text:s/>(15<text:s/>mins)<text:tab/><text:span text:style-name="T56">2. Minutes of the last meeting</text:span><text:s/>– Sir<text:s/>William Worsley</text:p>
      <text:p text:style-name="P57"><text:tab/><text:tab/><text:tab/>Agree minutes and discuss matters arising.</text:p>
      <text:p text:style-name="P58">Paper:<text:tab/>2.1 Minutes of the last meeting</text:p>
      <text:p text:style-name="P59">Paper:<text:tab/>2.2 ARAC Chair’s note<text:s/></text:p>
      <text:p text:style-name="P60"/>
      <text:p text:style-name="P61"><text:span text:style-name="T62">3. Key Management and Financial Information</text:span></text:p>
      <text:p text:style-name="P63">10:25<text:s/>(20<text:s/>mins)<text:tab/><text:span text:style-name="T64">3.</text:span><text:span text:style-name="T65">1</text:span><text:span text:style-name="T66"><text:s/>Directors</text:span><text:span text:style-name="T67">’</text:span><text:span text:style-name="T68"><text:s/>Update</text:span><text:span text:style-name="T69"><text:s/>&amp;</text:span><text:span text:style-name="T70"><text:s/>Dashboard</text:span><text:span text:style-name="T71"><text:s/></text:span>– Richard Greenhous</text:p>
      <text:p text:style-name="P72">Consider key issues arising<text:s/>from the update and dashboard.</text:p>
      <text:p text:style-name="P73">Papers:<text:tab/>3.1a<text:s/>Directors’ Update</text:p>
      <text:p text:style-name="P74">3.1b<text:s/>Dashboard</text:p>
      <text:p text:style-name="P75"/>
      <text:p text:style-name="P76"><text:bookmark-start text:name="_Hlk70332659"/></text:p>
      <text:soft-page-break/>
      <text:p text:style-name="P77">10:45<text:s/>(15<text:s/>mins)<text:tab/><text:span text:style-name="T78">3.2</text:span><text:span text:style-name="T79"><text:s/>Finance</text:span><text:span text:style-name="T80"><text:s/></text:span>–<text:s/>Ben Walker, Martin Fitches</text:p>
      <text:p text:style-name="P81"><text:tab/>Review<text:s/>FS’s<text:s/>financial position,<text:s/>Spending Review<text:s/>update.</text:p>
      <text:p text:style-name="P82"><text:bookmark-start text:name="_Hlk33089251"/>Paper:<text:tab/>3.2a<text:s/>Finance report</text:p>
      <text:p text:style-name="P83"><text:span text:style-name="T84">Paper:</text:span><text:tab/><text:span text:style-name="T85">3.</text:span><text:span text:style-name="T86">2b</text:span><text:span text:style-name="T87"><text:s/>Spending Review</text:span><text:span text:style-name="T88"><text:s/>update</text:span></text:p>
      <text:p text:style-name="P89"><text:bookmark-end text:name="_Hlk70332659"/><text:bookmark-end text:name="_Hlk33089251"/></text:p>
      <text:p text:style-name="P90"><text:bookmark-start text:name="_Hlk53151467"/>4. Key Issues Focus</text:p>
      <text:p text:style-name="P91"><text:span text:style-name="T92">1</text:span><text:span text:style-name="T93">1:</text:span><text:span text:style-name="T94">0</text:span><text:span text:style-name="T95">0</text:span><text:span text:style-name="T96"><text:s/>(</text:span><text:span text:style-name="T97">15</text:span><text:span text:style-name="T98"><text:s/>mins)</text:span><text:span text:style-name="T99"><text:tab/></text:span><text:span text:style-name="T100">4.1<text:s/></text:span><text:span text:style-name="T101">Risk<text:s/></text:span><text:span text:style-name="T102">Management</text:span><text:span text:style-name="T103"><text:s/></text:span><text:span text:style-name="T104">–<text:s/></text:span><text:span text:style-name="T105">Richard Greenhous<text:s/></text:span></text:p>
      <text:p text:style-name="P106"><text:span text:style-name="T107">A deep dive into<text:s/></text:span><text:span text:style-name="T108">FS Risk Management</text:span><text:span text:style-name="T109"><text:s/></text:span></text:p>
      <text:p text:style-name="P110">Paper:<text:tab/>4.1a<text:s/>FS Risk Register<text:s/>– current</text:p>
      <text:p text:style-name="P111">4.1b<text:s/>Refreshing the FS Risk Register</text:p>
      <text:p text:style-name="P112"/>
      <text:p text:style-name="P113">11:15<text:s/>(25<text:s/>mins)<text:tab/><text:s/><text:span text:style-name="T114">4.2<text:s/></text:span><text:span text:style-name="T115">ETAP Implementation Planning</text:span><text:s/>–<text:s/>Martin Fitches<text:s/><text:s/></text:p>
      <text:p text:style-name="P116"><text:tab/>Discuss<text:s/>progress<text:s/>implementing<text:s/>the England Trees Action Plan<text:s/></text:p>
      <text:p text:style-name="P117">Paper:<text:tab/>4.2<text:s/>ETAP<text:s/>implementation progress<text:s/><text:s/><text:s text:c="2"/></text:p>
      <text:p text:style-name="P118"/>
      <text:p text:style-name="P119">11:40<text:tab/>(5 mins)<text:tab/><text:span text:style-name="T120">Comfort Break</text:span></text:p>
      <text:p text:style-name="P121"/>
      <text:p text:style-name="P122">11:45<text:s/>(25<text:s/>mins)<text:tab/><text:span text:style-name="T123">4.3<text:s/></text:span><text:span text:style-name="T124">Woodland Management</text:span><text:span text:style-name="T125"><text:s/></text:span><text:span text:style-name="T126">–<text:s/></text:span>Ian Tubby and<text:span text:style-name="T127"><text:s/></text:span>Ewan Calcott<text:span text:style-name="T128"><text:s/></text:span><text:s/></text:p>
      <text:p text:style-name="P129">An update on proposals for improving performance <text:s text:c="2"/></text:p>
      <text:p text:style-name="P130"><text:span text:style-name="T131">Paper:</text:span><text:tab/><text:span text:style-name="T132">4.3a<text:s/></text:span><text:span text:style-name="T133">Woods<text:s/></text:span><text:span text:style-name="T134">into</text:span><text:span text:style-name="T135"><text:s/>Management</text:span><text:span text:style-name="T136"><text:s/>– target and plan</text:span></text:p>
      <text:p text:style-name="P137">4.3b<text:s/>Felling License Performance Improvement Plan</text:p>
      <text:p text:style-name="P138"/>
      <text:p text:style-name="P139">12:10<text:s/>(15<text:s/>mins)<text:tab/><text:span text:style-name="T140">4.</text:span><text:span text:style-name="T141">4</text:span><text:span text:style-name="T142"><text:s/></text:span><text:span text:style-name="T143">Focus on Plant Health<text:s/></text:span>–<text:s/>Anna Brown<text:s/></text:p>
      <text:p text:style-name="P144">An update on<text:s/>plant health issues<text:span text:style-name="T145"><text:s text:c="2"/></text:span></text:p>
      <text:p text:style-name="P146">Paper:<text:tab/>4.4<text:s/>Plant Health update<text:s/><text:s/><text:s text:c="2"/></text:p>
      <text:p text:style-name="P147"/>
      <text:p text:style-name="P148">12:25<text:s/>(5<text:s/>mins)<text:tab/><text:span text:style-name="T149">5.<text:s/></text:span><text:span text:style-name="T150">Any Other Business<text:s/></text:span>– Sir William Worsley</text:p>
      <text:p text:style-name="P151"><text:bookmark-end text:name="_Hlk53151467"/></text:p>
      <text:p text:style-name="P152">12:30<text:tab/><text:tab/><text:tab/><text:span text:style-name="T153">Close</text:span></text:p>
      <text:p text:style-name="P154"><text:bookmark-end text:name="_Hlk66107497"/><text:span text:style-name="T155">Richard Greenhous<text:s/></text:span><text:span text:style-name="T156">– Director</text:span><text:span text:style-name="T157">, Forest Services<text:s/></text:span><text:span text:style-name="T158"><text:line-break/></text:span><text:a xlink:href="mailto:richard.greenhous@forestrycommission.gov.uk" office:target-frame-name="_top" xlink:show="replace"><text:span text:style-name="T159">richard.greenhous@forestrycommission.gov.uk</text:span></text:a></text:p>
      <text:list text:style-name="LFO6" text:continue-numbering="true">
        <text:list-item>
          <text:p text:style-name="P160"><text:span text:style-name="T161">4<text:s/></text:span><text:span text:style-name="T162">October</text:span><text:span text:style-name="T163"><text:s/>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Matuszewicz, Emilia</dc:creator>
    <meta:creation-date>2022-05-25T13:27:00Z</meta:creation-date>
    <dc:date>2022-05-25T13:27:00Z</dc:date>
    <meta:print-date>2019-11-29T14:28:00Z</meta:print-date>
    <meta:template xlink:href="Normal.dotm" xlink:type="simple"/>
    <meta:editing-cycles>2</meta:editing-cycles>
    <meta:editing-duration>PT600S</meta:editing-duration>
    <meta:user-defined meta:name="ContentTypeId">0x010100DAE13AF7D7DCD342AA1364E4F2654B3C</meta:user-defined>
    <meta:user-defined meta:name="MeetingDate"/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2" meta:paragraph-count="4" meta:word-count="347" meta:character-count="2324" meta:row-count="16" meta:non-whitespace-character-count="1981"/>
  </office:meta>
</office:document-meta>
</file>