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KJGN O+ Palatino" svg:font-family="BKJGN O+ Palatin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1.8152in" text:min-label-width="0.5in" text:list-level-position-and-space-mode="label-alignment">
          <style:list-level-label-alignment text:label-followed-by="listtab" fo:margin-left="2.3152in" fo:text-indent="-0.5in"/>
        </style:list-level-properties>
      </text:list-level-style-number>
      <text:list-level-style-number text:level="4" style:num-format="1" text:display-levels="4">
        <style:list-level-properties text:space-before="2.7229in" text:min-label-width="0.5in" text:list-level-position-and-space-mode="label-alignment">
          <style:list-level-label-alignment text:label-followed-by="listtab" fo:margin-left="3.2229in" fo:text-indent="-0.5in"/>
        </style:list-level-properties>
      </text:list-level-style-number>
      <text:list-level-style-number text:level="5" style:num-format="1" text:display-levels="5">
        <style:list-level-properties text:space-before="3.6305in" text:min-label-width="0.75in" text:list-level-position-and-space-mode="label-alignment">
          <style:list-level-label-alignment text:label-followed-by="listtab" fo:margin-left="4.3805in" fo:text-indent="-0.75in"/>
        </style:list-level-properties>
      </text:list-level-style-number>
      <text:list-level-style-number text:level="6" style:num-format="1" text:display-levels="6">
        <style:list-level-properties text:space-before="4.5381in" text:min-label-width="0.75in" text:list-level-position-and-space-mode="label-alignment">
          <style:list-level-label-alignment text:label-followed-by="listtab" fo:margin-left="5.2881in" fo:text-indent="-0.75in"/>
        </style:list-level-properties>
      </text:list-level-style-number>
      <text:list-level-style-number text:level="7" style:num-format="1" text:display-levels="7">
        <style:list-level-properties text:space-before="5.4458in" text:min-label-width="1in" text:list-level-position-and-space-mode="label-alignment">
          <style:list-level-label-alignment text:label-followed-by="listtab" fo:margin-left="6.4458in" fo:text-indent="-1in"/>
        </style:list-level-properties>
      </text:list-level-style-number>
      <text:list-level-style-number text:level="8" style:num-format="1" text:display-levels="8">
        <style:list-level-properties text:space-before="6.3534in" text:min-label-width="1in" text:list-level-position-and-space-mode="label-alignment">
          <style:list-level-label-alignment text:label-followed-by="listtab" fo:margin-left="7.3534in" fo:text-indent="-1in"/>
        </style:list-level-properties>
      </text:list-level-style-number>
      <text:list-level-style-number text:level="9" style:num-format="1" text:display-levels="9">
        <style:list-level-properties text:space-before="7.2611in" text:min-label-width="1.25in" text:list-level-position-and-space-mode="label-alignment">
          <style:list-level-label-alignment text:label-followed-by="listtab" fo:margin-left="8.5111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language="en" fo:country="GB"/>
    </style:style>
    <style:style style:name="P4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 fo:language="en" fo:country="GB"/>
    </style:style>
    <style:style style:name="P5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 fo:language="en" fo:country="GB"/>
    </style:style>
    <style:style style:name="P6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 fo:language="en" fo:country="GB"/>
    </style:style>
    <style:style style:name="P7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 fo:language="en" fo:country="GB"/>
    </style:style>
    <style:style style:name="P8" style:parent-style-name="ListParagraph" style:family="paragraph"/>
    <style:style style:name="T9" style:parent-style-name="Hyperlink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 fo:language="en" fo:country="GB"/>
    </style:style>
    <style:style style:name="P11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3.0354in" style:use-optimal-column-width="false"/>
    </style:style>
    <style:style style:name="TableColumn15" style:family="table-column">
      <style:table-column-properties style:column-width="3.1305in" style:use-optimal-column-width="false"/>
    </style:style>
    <style:style style:name="Table13" style:family="table">
      <style:table-properties style:width="6.1659in" fo:margin-left="0.0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1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3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49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Normal" style:family="paragraph">
      <style:text-properties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P6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1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3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9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02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03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05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0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2" style:parent-style-name="DefaultParagraphFont" style:family="text">
      <style:text-properties style:font-name-asian="Calibri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5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7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1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2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3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4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5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6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8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9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Normal" style:family="paragraph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3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-complex="Arial" fo:font-size="10pt" style:font-size-asian="10pt" style:font-size-complex="10pt"/>
    </style:style>
    <style:style style:name="P135" style:parent-style-name="Normal" style:family="paragraph">
      <style:text-properties style:font-name-asian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APPENDIX 1</text:p>
      <text:p text:style-name="P4"/>
      <text:p text:style-name="P5">Form of stowaway details referred to in the FAL Convention. Completed forms should be sent to the relevant authorities by using the following email address (also at section 2 of this notice):</text:p>
      <text:p text:style-name="P6"/>
      <text:p text:style-name="P7"/>
      <text:p text:style-name="P8"><text:a xlink:href="mailto:UKstowawayreporting@homeoffice.gov.uk" office:target-frame-name="_top" xlink:show="replace"><text:span text:style-name="T9">UKstowawayreporting@homeoffice.gov.uk</text:span></text:a></text:p>
      <text:p text:style-name="P10"><text:s text:c="2"/></text:p>
      <text:p text:style-name="P11">FORM OF STOWAWAY DETAILS REFERRED TO IN RECOMMENDED PRACTICE 4.6.2 OF THE CONVENTION ON FACILITATION OF INTERNATIONAL MARITIME TRAFFIC 1965, AS AMENDED. 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HIP DETAILS<text:s/></text:p>
            <text:p text:style-name="P19"/>
            <text:p text:style-name="P20">Name of ship:</text:p>
            <text:p text:style-name="Normal"><text:span text:style-name="T21"><text:line-break/></text:span><text:span text:style-name="T22"><text:s/>IMO number:</text:span></text:p>
            <text:p text:style-name="Normal"><text:span text:style-name="T23"><text:line-break/></text:span><text:span text:style-name="T24"><text:s/>Flag:</text:span></text:p>
            <text:p text:style-name="Normal"><text:span text:style-name="T25"><text:line-break/></text:span><text:span text:style-name="T26"><text:s/>Company:<text:s/></text:span></text:p>
            <text:p text:style-name="P27"/>
            <text:p text:style-name="P28">Company address:<text:s/></text:p>
            <text:p text:style-name="P29"/>
            <text:p text:style-name="P30">Agent in next port:<text:s/></text:p>
            <text:p text:style-name="P31"/>
            <text:p text:style-name="P32">Agent address:<text:s/></text:p>
            <text:p text:style-name="P33"/>
            <text:p text:style-name="P34">IRCS:</text:p>
            <text:p text:style-name="Normal"><text:span text:style-name="T35"><text:line-break/></text:span><text:span text:style-name="T36"><text:s/>Inmarsat number:<text:s/></text:span></text:p>
            <text:p text:style-name="P37"/>
            <text:p text:style-name="P38">Port of registry:<text:s/></text:p>
            <text:p text:style-name="P39"/>
            <text:soft-page-break/>
            <text:p text:style-name="P40">Name of master:<text:s/></text:p>
            <text:p text:style-name="P41"/>
            <text:p text:style-name="P42">STOWAWAY DETAILS<text:s/></text:p>
            <text:p text:style-name="P43"/>
            <text:p text:style-name="P44">Date/time found on board:</text:p>
            <text:p text:style-name="Normal"><text:span text:style-name="T45"><text:line-break/></text:span><text:span text:style-name="T46"><text:s/>Place of boarding:*</text:span></text:p>
            <text:p text:style-name="Normal"><text:span text:style-name="T47"><text:line-break/></text:span><text:span text:style-name="T48"><text:s/></text:span><text:span text:style-name="T49">Country of boarding:</text:span></text:p>
            <text:p text:style-name="Normal"><text:span text:style-name="T50"><text:line-break/></text:span><text:span text:style-name="T51"><text:s/>Date/time of boarding:</text:span></text:p>
            <text:p text:style-name="Normal"><text:span text:style-name="T52"><text:line-break/></text:span><text:span text:style-name="T53"><text:s/>Intended final destination:</text:span></text:p>
            <text:p text:style-name="Normal"><text:span text:style-name="T54"><text:line-break/></text:span><text:span text:style-name="T55"><text:s/>Stated reasons for boarding the ship**</text:span></text:p>
            <text:p text:style-name="P56"/>
            <text:p text:style-name="Normal"><text:span text:style-name="T57">Method of boarding, including other persons involved (e.g. crew, port workers, etc.), and whether the stowaway was secreted in cargo/container or hidden in the ship:</text:span></text:p>
            <text:p text:style-name="P58"/>
            <text:p text:style-name="P59"/>
            <text:p text:style-name="P60">Surname:<text:s/></text:p>
            <text:p text:style-name="P61"/>
            <text:p text:style-name="P62">Given name:</text:p>
            <text:p text:style-name="Normal"><text:span text:style-name="T63"><text:line-break/></text:span><text:span text:style-name="T64"><text:s/>Name by which known:<text:s/></text:span></text:p>
            <text:p text:style-name="P65"/>
            <text:p text:style-name="P66">Gender:</text:p>
            <text:p text:style-name="Normal"><text:span text:style-name="T67"><text:line-break/></text:span><text:span text:style-name="T68"><text:s/>First language:<text:s/></text:span></text:p>
            <text:p text:style-name="P69"/>
            <text:p text:style-name="P70">Spoken:</text:p>
            <text:p text:style-name="Normal"><text:span text:style-name="T71"><text:line-break/></text:span><text:span text:style-name="T72"><text:s/>Read:</text:span></text:p>
            <text:soft-page-break/>
            <text:p text:style-name="Normal"><text:span text:style-name="T73"><text:line-break/></text:span><text:span text:style-name="T74"><text:s/>Written:<text:s/></text:span></text:p>
          </table:table-cell>
          <table:table-cell table:style-name="TableCell75">
            <text:p text:style-name="P76">Date of birth:<text:s/></text:p>
            <text:p text:style-name="P77"/>
            <text:p text:style-name="P78">Place of birth:<text:s/></text:p>
            <text:p text:style-name="P79"/>
            <text:p text:style-name="P80">Claimed nationality:<text:s/></text:p>
            <text:p text:style-name="P81"/>
            <text:p text:style-name="P82">Home address:<text:s/></text:p>
            <text:p text:style-name="P83">Country of domicile:<text:s/></text:p>
            <text:p text:style-name="P84"/>
            <text:p text:style-name="P85">ID document type, e.g. passport no.:<text:s/></text:p>
            <text:p text:style-name="P86"/>
            <text:p text:style-name="P87">ID card no. or Seaman's book no.:<text:s/></text:p>
            <text:p text:style-name="P88"/>
            <text:p text:style-name="Normal"><text:span text:style-name="T89">If yes,</text:span><text:span text:style-name="T90"><text:line-break/></text:span><text:span text:style-name="T91"><text:s/>When issued:<text:s/></text:span></text:p>
            <text:p text:style-name="P92"/>
            <text:p text:style-name="P93">Where issued:<text:s/></text:p>
            <text:p text:style-name="P94"/>
            <text:p text:style-name="P95">Date of expiry:<text:s/></text:p>
            <text:p text:style-name="P96"/>
            <text:soft-page-break/>
            <text:p text:style-name="P97">Issued by:<text:s/></text:p>
            <text:p text:style-name="P98"/>
            <text:p text:style-name="P99">Photograph of the stowaway:<text:s/></text:p>
            <text:p text:style-name="P100"/>
            <text:p text:style-name="P101">Photograph if available</text:p>
            <text:p text:style-name="P102"><text:s/></text:p>
            <text:p text:style-name="P103">General physical description of the stowaway:<text:s/></text:p>
            <text:p text:style-name="P104"/>
            <text:p text:style-name="Normal"><text:span text:style-name="T105">Inventory of the stowaway's possessions:</text:span></text:p>
            <text:p text:style-name="P106"/>
            <text:p text:style-name="P107">Other languages:<text:s/></text:p>
            <text:p text:style-name="P108"/>
            <text:p text:style-name="P109">Spoken:</text:p>
            <text:p text:style-name="Normal"><text:span text:style-name="T110"><text:line-break/></text:span><text:span text:style-name="T111"><text:s/>Read:</text:span></text:p>
            <text:p text:style-name="Normal"><text:span text:style-name="T112"><text:line-break/></text:span><text:span text:style-name="T113"><text:s/>Written:<text:s/></text:span></text:p>
            <text:p text:style-name="P114"/>
            <text:p text:style-name="Normal"><text:span text:style-name="T115">Statement made by the stowaway:</text:span></text:p>
            <text:p text:style-name="P116"/>
            <text:p text:style-name="Normal"><text:span text:style-name="T117">Care provided to the stowaway (first aid, clothing, food):</text:span></text:p>
            <text:p text:style-name="P118"/>
            <text:p text:style-name="P119">Date(s) of interview(s):</text:p>
            <text:p text:style-name="P120"><text:s/></text:p>
            <text:p text:style-name="P121">Stowaway's signature:<text:s/></text:p>
            <text:p text:style-name="P122"/>
            <text:p text:style-name="P123">Date:</text:p>
            <text:p text:style-name="P124"/>
            <text:p text:style-name="P125"/>
            <text:p text:style-name="P126">Master's signature:<text:s/></text:p>
            <text:p text:style-name="P127"/>
            <text:p text:style-name="P128">Date:<text:s/></text:p>
          </table:table-cell>
        </table:table-row>
      </table:table>
      <text:soft-page-break/>
      <text:p text:style-name="P129">Other details:<text:s/></text:p>
      <text:p text:style-name="P130"/>
      <text:p text:style-name="Normal"><text:span text:style-name="T131">*"Place of boarding" should include port, port facility number, berth and terminal information (FAL.7/Circ.1, related to the<text:s/></text:span><text:span text:style-name="T132">Unified interpretation of appendix 3 to the FAL Convention</text:span><text:span text:style-name="T133">).</text:span><text:span text:style-name="T134"><text:line-break/></text:span></text:p>
      <text:p text:style-name="P135">**If the stowaway declares himself or herself to be a refugee or an asylum seeker, this information shall be treated as confidential to the extent necessary to the security of the stowaway.<text:s/></text:p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KJGN O+ Palatino" svg:font-family="BKJGN O+ Palatin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1298in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3333in" fo:margin-bottom="0.0833in" fo:line-height="115%"/>
      <style:text-properties fo:font-weight="bold" style:font-weight-asian="bold" style:font-weight-complex="bold" fo:font-size="16pt" style:font-size-asian="16pt" style:font-size-complex="18pt" fo:hyphenate="false"/>
    </style:style>
    <style:style style:name="Normal" style:display-name="Normal" style:family="paragraph">
      <style:paragraph-properties fo:margin-top="0.1666in" fo:margin-bottom="0.1666in"/>
      <style:text-properties style:font-name="Arial" style:font-name-asian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G Omega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8pt"/>
    </style:style>
    <style:style style:name="ListParagraph" style:display-name="List Paragraph" style:family="paragraph" style:parent-style-name="Normal" style:list-style-name="LFO5">
      <style:text-properties fo:hyphenate="false"/>
    </style:style>
    <style:style style:name="WW_CharLFO6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CurrentList1" style:display-name="Current List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Times New Roman" style:font-name-complex="Times New Roman" fo:font-size="11pt" style:font-size-asian="11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BKJGN O+ Palatino" style:font-name-asian="Times New Roman" style:font-name-complex="BKJGN O+ Palatino" fo: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Arial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2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style:use-window-font-color="true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1.8152in" text:min-label-width="0.5in" text:list-level-position-and-space-mode="label-alignment">
          <style:list-level-label-alignment text:label-followed-by="listtab" fo:margin-left="2.3152in" fo:text-indent="-0.5in"/>
        </style:list-level-properties>
      </text:list-level-style-number>
      <text:list-level-style-number text:level="4" style:num-format="1" text:display-levels="4">
        <style:list-level-properties text:space-before="2.7229in" text:min-label-width="0.5in" text:list-level-position-and-space-mode="label-alignment">
          <style:list-level-label-alignment text:label-followed-by="listtab" fo:margin-left="3.2229in" fo:text-indent="-0.5in"/>
        </style:list-level-properties>
      </text:list-level-style-number>
      <text:list-level-style-number text:level="5" style:num-format="1" text:display-levels="5">
        <style:list-level-properties text:space-before="3.6305in" text:min-label-width="0.75in" text:list-level-position-and-space-mode="label-alignment">
          <style:list-level-label-alignment text:label-followed-by="listtab" fo:margin-left="4.3805in" fo:text-indent="-0.75in"/>
        </style:list-level-properties>
      </text:list-level-style-number>
      <text:list-level-style-number text:level="6" style:num-format="1" text:display-levels="6">
        <style:list-level-properties text:space-before="4.5381in" text:min-label-width="0.75in" text:list-level-position-and-space-mode="label-alignment">
          <style:list-level-label-alignment text:label-followed-by="listtab" fo:margin-left="5.2881in" fo:text-indent="-0.75in"/>
        </style:list-level-properties>
      </text:list-level-style-number>
      <text:list-level-style-number text:level="7" style:num-format="1" text:display-levels="7">
        <style:list-level-properties text:space-before="5.4458in" text:min-label-width="1in" text:list-level-position-and-space-mode="label-alignment">
          <style:list-level-label-alignment text:label-followed-by="listtab" fo:margin-left="6.4458in" fo:text-indent="-1in"/>
        </style:list-level-properties>
      </text:list-level-style-number>
      <text:list-level-style-number text:level="8" style:num-format="1" text:display-levels="8">
        <style:list-level-properties text:space-before="6.3534in" text:min-label-width="1in" text:list-level-position-and-space-mode="label-alignment">
          <style:list-level-label-alignment text:label-followed-by="listtab" fo:margin-left="7.3534in" fo:text-indent="-1in"/>
        </style:list-level-properties>
      </text:list-level-style-number>
      <text:list-level-style-number text:level="9" style:num-format="1" text:display-levels="9">
        <style:list-level-properties text:space-before="7.2611in" text:min-label-width="1.25in" text:list-level-position-and-space-mode="label-alignment">
          <style:list-level-label-alignment text:label-followed-by="listtab" fo:margin-left="8.5111in" fo:text-indent="-1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Header"><text:tab/></text:p>
      </style:header>
      <style:footer>
        <text:p text:style-name="Normal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  <style:footer-first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-Notice template</dc:title>
    <dc:description/>
    <dc:subject/>
    <meta:keyword>M-notice</meta:keyword>
    <meta:initial-creator>Zoe Dan</meta:initial-creator>
    <dc:creator>Helen Sallows</dc:creator>
    <meta:creation-date>2022-05-23T09:56:00Z</meta:creation-date>
    <dc:date>2022-05-23T09:56:00Z</dc:date>
    <meta:print-date>2021-11-29T16:29:00Z</meta:print-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1-11-25T08:29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4dec72a-a31b-450d-bf33-65bab9ee2003</meta:user-defined>
    <meta:user-defined meta:name="MSIP_Label_c8b443ca-c1bb-4c68-942c-da1c759dcae1_ContentBits">0</meta:user-defined>
    <meta:user-defined meta:name="MLDDivision"/>
    <meta:user-defined meta:name="ContentTypeId">0x01010067785005ED7F644B9B661DA79D7EE2B4000229E46336796947B38848649E213380</meta:user-defined>
    <meta:user-defined meta:name="MLDApproverGroupID">51;#82f34d36-f1f4-4687-a01e-17b58024314c|42376eee-8fa0-4d2d-b7ea-fef096a8fbb9</meta:user-defined>
    <meta:user-defined meta:name="MLDDirectorate">11;#OCCE|b1ad4ca1-5c55-4ac7-8ca7-37e0e066f7dc</meta:user-defined>
    <meta:user-defined meta:name="SecurityMarking">1;#Official|2e655484-ebfc-4ea9-846a-aaf9328996e5</meta:user-defined>
    <meta:user-defined meta:name="MLDType">131;#Templates|541f5a18-3110-4b14-981a-689f173f6d15</meta:user-defined>
    <meta:user-defined meta:name="MLD Document Prefix"/>
    <meta:user-defined meta:name="MLDOwnerGroupID">52;#8c05cf8e-f541-41b3-8a71-59d02e6c9f97|fe21f9cb-71a7-4df7-8ece-ade1eabf6b4c</meta:user-defined>
    <meta:user-defined meta:name="MLDTeam">12;#Communications|6a120e8f-6fe1-4577-bf44-927626357c32</meta:user-defined>
    <meta:user-defined meta:name="MLDBranch"/>
    <meta:document-statistic meta:page-count="3" meta:paragraph-count="4" meta:word-count="317" meta:character-count="2121" meta:row-count="15" meta:non-whitespace-character-count="1808"/>
  </office:meta>
</office:document-meta>
</file>