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#9BC2E6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9BC2E6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ck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ck solid #000000" fo:background-color="#9BC2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ck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ck solid #000000" fo:background-color="#9BC2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ck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ck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2.36802083333333cm" style:use-optimal-column-width="true"/>
    </style:style>
    <style:style style:name="co3" style:family="table-column">
      <style:table-column-properties fo:break-before="auto" style:column-width="1.9711458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7859375cm" style:use-optimal-column-width="true"/>
    </style:style>
    <style:style style:name="co6" style:family="table-column">
      <style:table-column-properties fo:break-before="auto" style:column-width="1.733020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9711458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&amp;_Wale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5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16329" table:default-cell-style-name="ce3"/>
        <table:table-row table:style-name="ro1">
          <table:table-cell office:value-type="string" table:style-name="ce11">
            <text:p>ENGLAND AND WALES INITIAL ESTIMATES FYE MARCH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8">
            <text:p>LOCAL AUTHORITY<text:s/><text:span text:style-name="T1">i</text:span></text:p>
          </table:table-cell>
          <table:table-cell table:style-name="ce12"/>
          <table:table-cell table:number-columns-repeated="53" table:style-name="ce9"/>
          <table:table-cell table:number-columns-repeated="16329" table:style-name="ce10"/>
        </table:table-row>
        <table:table-row table:style-name="ro4">
          <table:table-cell office:value-type="string" table:style-name="ce24">
            <text:p>CELL NUMBERS<text:s/><text:span text:style-name="T1">g</text:span></text:p>
          </table:table-cell>
          <table:table-cell office:value-type="string" table:style-name="ce25">
            <text:p>CELL 003</text:p>
          </table:table-cell>
          <table:table-cell office:value-type="string" table:style-name="ce26">
            <text:p>CELL 004</text:p>
          </table:table-cell>
          <table:table-cell office:value-type="string" table:style-name="ce26">
            <text:p>CELL 005</text:p>
          </table:table-cell>
          <table:table-cell office:value-type="string" table:style-name="ce26">
            <text:p>CELL 006</text:p>
          </table:table-cell>
          <table:table-cell office:value-type="string" table:style-name="ce26">
            <text:p>CELL 008</text:p>
          </table:table-cell>
          <table:table-cell office:value-type="string" table:style-name="ce26">
            <text:p>CELL 009</text:p>
          </table:table-cell>
          <table:table-cell office:value-type="string" table:style-name="ce26">
            <text:p>CELL 010</text:p>
          </table:table-cell>
          <table:table-cell office:value-type="string" table:style-name="ce26">
            <text:p>CELL 011</text:p>
          </table:table-cell>
          <table:table-cell office:value-type="string" table:style-name="ce26">
            <text:p>CELL 012</text:p>
          </table:table-cell>
          <table:table-cell office:value-type="string" table:style-name="ce26">
            <text:p>CELL 013</text:p>
          </table:table-cell>
          <table:table-cell office:value-type="string" table:style-name="ce26">
            <text:p>CELL 014</text:p>
          </table:table-cell>
          <table:table-cell office:value-type="string" table:style-name="ce26">
            <text:p>CELL 015</text:p>
          </table:table-cell>
          <table:table-cell office:value-type="string" table:style-name="ce26">
            <text:p>CELL 016</text:p>
          </table:table-cell>
          <table:table-cell office:value-type="string" table:style-name="ce26">
            <text:p>CELL 017</text:p>
          </table:table-cell>
          <table:table-cell office:value-type="string" table:style-name="ce26">
            <text:p>CELL 018</text:p>
          </table:table-cell>
          <table:table-cell office:value-type="string" table:style-name="ce26">
            <text:p>CELL 024</text:p>
          </table:table-cell>
          <table:table-cell office:value-type="string" table:style-name="ce26">
            <text:p>CELL 025</text:p>
          </table:table-cell>
          <table:table-cell office:value-type="string" table:style-name="ce26">
            <text:p>CELL 026</text:p>
          </table:table-cell>
          <table:table-cell office:value-type="string" table:style-name="ce26">
            <text:p>CELL 027</text:p>
          </table:table-cell>
          <table:table-cell office:value-type="string" table:style-name="ce26">
            <text:p>CELL 028</text:p>
          </table:table-cell>
          <table:table-cell office:value-type="string" table:style-name="ce26">
            <text:p>CELL 029</text:p>
          </table:table-cell>
          <table:table-cell office:value-type="string" table:style-name="ce26">
            <text:p>CELL 030</text:p>
          </table:table-cell>
          <table:table-cell office:value-type="string" table:style-name="ce26">
            <text:p>CELL 031</text:p>
          </table:table-cell>
          <table:table-cell office:value-type="string" table:style-name="ce26">
            <text:p>CELL 032</text:p>
          </table:table-cell>
          <table:table-cell office:value-type="string" table:style-name="ce26">
            <text:p>CELL 033</text:p>
          </table:table-cell>
          <table:table-cell office:value-type="string" table:style-name="ce26">
            <text:p>CELL 034</text:p>
          </table:table-cell>
          <table:table-cell office:value-type="string" table:style-name="ce26">
            <text:p>CELL 035</text:p>
          </table:table-cell>
          <table:table-cell office:value-type="string" table:style-name="ce26">
            <text:p>CELL 036</text:p>
          </table:table-cell>
          <table:table-cell office:value-type="string" table:style-name="ce26">
            <text:p>CELL 037</text:p>
          </table:table-cell>
          <table:table-cell office:value-type="string" table:style-name="ce26">
            <text:p>CELL 038</text:p>
          </table:table-cell>
          <table:table-cell office:value-type="string" table:style-name="ce26">
            <text:p>CELL 039</text:p>
          </table:table-cell>
          <table:table-cell office:value-type="string" table:style-name="ce26">
            <text:p>CELL 040</text:p>
          </table:table-cell>
          <table:table-cell office:value-type="string" table:style-name="ce26">
            <text:p>CELL 041</text:p>
          </table:table-cell>
          <table:table-cell office:value-type="string" table:style-name="ce26">
            <text:p>CELL 042</text:p>
          </table:table-cell>
          <table:table-cell office:value-type="string" table:style-name="ce26">
            <text:p>CELL 043</text:p>
          </table:table-cell>
          <table:table-cell office:value-type="string" table:style-name="ce26">
            <text:p>CELL 044</text:p>
          </table:table-cell>
          <table:table-cell office:value-type="string" table:style-name="ce26">
            <text:p>CELL 045</text:p>
          </table:table-cell>
          <table:table-cell office:value-type="string" table:style-name="ce26">
            <text:p>CELL 046</text:p>
          </table:table-cell>
          <table:table-cell office:value-type="string" table:style-name="ce26">
            <text:p>CELL 047</text:p>
          </table:table-cell>
          <table:table-cell office:value-type="string" table:style-name="ce26">
            <text:p>CELL 056</text:p>
          </table:table-cell>
          <table:table-cell office:value-type="string" table:style-name="ce26">
            <text:p>CELL 057</text:p>
          </table:table-cell>
          <table:table-cell office:value-type="string" table:style-name="ce26">
            <text:p>CELL 058</text:p>
          </table:table-cell>
          <table:table-cell office:value-type="string" table:style-name="ce26">
            <text:p>CELL 059</text:p>
          </table:table-cell>
          <table:table-cell office:value-type="string" table:style-name="ce26">
            <text:p>CELL 060</text:p>
          </table:table-cell>
          <table:table-cell office:value-type="string" table:style-name="ce26">
            <text:p>CELL 061</text:p>
          </table:table-cell>
          <table:table-cell office:value-type="string" table:style-name="ce26">
            <text:p>CELL 062</text:p>
          </table:table-cell>
          <table:table-cell office:value-type="string" table:style-name="ce26">
            <text:p>CELL 063</text:p>
          </table:table-cell>
          <table:table-cell office:value-type="string" table:style-name="ce26">
            <text:p>CELL 064</text:p>
          </table:table-cell>
          <table:table-cell office:value-type="string" table:style-name="ce26">
            <text:p>CELL 065</text:p>
          </table:table-cell>
          <table:table-cell office:value-type="string" table:style-name="ce26">
            <text:p>CELL 067</text:p>
          </table:table-cell>
          <table:table-cell office:value-type="string" table:style-name="ce26">
            <text:p>CELL 068</text:p>
          </table:table-cell>
          <table:table-cell office:value-type="string" table:style-name="ce26">
            <text:p>CELL 069</text:p>
          </table:table-cell>
          <table:table-cell office:value-type="string" table:style-name="ce26">
            <text:p>CELL 070</text:p>
          </table:table-cell>
          <table:table-cell office:value-type="string" table:style-name="ce27">
            <text:p>CELL 071</text:p>
          </table:table-cell>
          <table:table-cell table:number-columns-repeated="16329" table:style-name="ce10"/>
        </table:table-row>
        <table:table-row table:style-name="ro5">
          <table:table-cell office:value-type="string" table:style-name="ce21">
            <text:p>ADUR</text:p>
          </table:table-cell>
          <table:table-cell office:value-type="currency" office:value="5147971" table:style-name="ce22">
            <text:p>£5,147,971</text:p>
          </table:table-cell>
          <table:table-cell office:value-type="currency" office:value="6683111" table:style-name="ce23">
            <text:p>£6,683,111</text:p>
          </table:table-cell>
          <table:table-cell office:value-type="currency" office:value="142263" table:style-name="ce23">
            <text:p>£142,263</text:p>
          </table:table-cell>
          <table:table-cell office:value-type="currency" office:value="11973345" table:style-name="ce23">
            <text:p>£11,973,345</text:p>
          </table:table-cell>
          <table:table-cell office:value-type="currency" office:value="574175" table:style-name="ce23">
            <text:p>£574,175</text:p>
          </table:table-cell>
          <table:table-cell office:value-type="currency" office:value="163757" table:style-name="ce23">
            <text:p>£163,757</text:p>
          </table:table-cell>
          <table:table-cell office:value-type="currency" office:value="0" table:style-name="ce23">
            <text:p>£0</text:p>
          </table:table-cell>
          <table:table-cell office:value-type="currency" office:value="357614" table:style-name="ce23">
            <text:p>£357,614</text:p>
          </table:table-cell>
          <table:table-cell office:value-type="currency" office:value="0" table:style-name="ce23">
            <text:p>£0</text:p>
          </table:table-cell>
          <table:table-cell office:value-type="currency" office:value="11223" table:style-name="ce23">
            <text:p>£11,223</text:p>
          </table:table-cell>
          <table:table-cell office:value-type="currency" office:value="-312" table:style-name="ce23">
            <text:p>-£312</text:p>
          </table:table-cell>
          <table:table-cell office:value-type="currency" office:value="2368" table:style-name="ce23">
            <text:p>£2,368</text:p>
          </table:table-cell>
          <table:table-cell office:value-type="currency" office:value="560896" table:style-name="ce23">
            <text:p>£560,896</text:p>
          </table:table-cell>
          <table:table-cell office:value-type="currency" office:value="4489" table:style-name="ce23">
            <text:p>£4,489</text:p>
          </table:table-cell>
          <table:table-cell office:value-type="currency" office:value="567753" table:style-name="ce23">
            <text:p>£567,753</text:p>
          </table:table-cell>
          <table:table-cell office:value-type="currency" office:value="4608529" table:style-name="ce23">
            <text:p>£4,608,529</text:p>
          </table:table-cell>
          <table:table-cell office:value-type="currency" office:value="30382" table:style-name="ce23">
            <text:p>£30,382</text:p>
          </table:table-cell>
          <table:table-cell office:value-type="currency" office:value="10082" table:style-name="ce23">
            <text:p>£10,082</text:p>
          </table:table-cell>
          <table:table-cell office:value-type="currency" office:value="10038" table:style-name="ce23">
            <text:p>£10,038</text:p>
          </table:table-cell>
          <table:table-cell office:value-type="currency" office:value="0" table:style-name="ce23">
            <text:p>£0</text:p>
          </table:table-cell>
          <table:table-cell office:value-type="currency" office:value="4558027" table:style-name="ce23">
            <text:p>£4,558,027</text:p>
          </table:table-cell>
          <table:table-cell office:value-type="currency" office:value="12153" table:style-name="ce23">
            <text:p>£12,153</text:p>
          </table:table-cell>
          <table:table-cell office:value-type="currency" office:value="4580218" table:style-name="ce23">
            <text:p>£4,580,218</text:p>
          </table:table-cell>
          <table:table-cell office:value-type="currency" office:value="6757983" table:style-name="ce23">
            <text:p>£6,757,983</text:p>
          </table:table-cell>
          <table:table-cell office:value-type="currency" office:value="14790" table:style-name="ce23">
            <text:p>£14,79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131701" table:style-name="ce23">
            <text:p>£131,701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6611492" table:style-name="ce23">
            <text:p>£6,611,492</text:p>
          </table:table-cell>
          <table:table-cell office:value-type="currency" office:value="61554" table:style-name="ce23">
            <text:p>£61,554</text:p>
          </table:table-cell>
          <table:table-cell office:value-type="currency" office:value="6673046" table:style-name="ce23">
            <text:p>£6,673,046</text:p>
          </table:table-cell>
          <table:table-cell office:value-type="currency" office:value="10065" table:style-name="ce23">
            <text:p>£10,065</text:p>
          </table:table-cell>
          <table:table-cell office:value-type="currency" office:value="6683111" table:style-name="ce23">
            <text:p>£6,683,111</text:p>
          </table:table-cell>
          <table:table-cell office:value-type="currency" office:value="11730415" table:style-name="ce23">
            <text:p>£11,730,415</text:p>
          </table:table-cell>
          <table:table-cell office:value-type="currency" office:value="56306" table:style-name="ce23">
            <text:p>£56,306</text:p>
          </table:table-cell>
          <table:table-cell office:value-type="currency" office:value="63344" table:style-name="ce23">
            <text:p>£63,344</text:p>
          </table:table-cell>
          <table:table-cell office:value-type="currency" office:value="12406" table:style-name="ce23">
            <text:p>£12,406</text:p>
          </table:table-cell>
          <table:table-cell office:value-type="currency" office:value="12406" table:style-name="ce23">
            <text:p>£12,406</text:p>
          </table:table-cell>
          <table:table-cell office:value-type="currency" office:value="0" table:style-name="ce23">
            <text:p>£0</text:p>
          </table:table-cell>
          <table:table-cell office:value-type="currency" office:value="12406" table:style-name="ce23">
            <text:p>£12,406</text:p>
          </table:table-cell>
          <table:table-cell office:value-type="currency" office:value="2368" table:style-name="ce23">
            <text:p>£2,368</text:p>
          </table:table-cell>
          <table:table-cell office:value-type="currency" office:value="10038" table:style-name="ce23">
            <text:p>£10,038</text:p>
          </table:table-cell>
          <table:table-cell office:value-type="currency" office:value="0" table:style-name="ce23">
            <text:p>£0</text:p>
          </table:table-cell>
          <table:table-cell office:value-type="currency" office:value="11821017" table:style-name="ce23">
            <text:p>£11,821,017</text:p>
          </table:table-cell>
          <table:table-cell office:value-type="currency" office:value="23642" table:style-name="ce23">
            <text:p>£23,642</text:p>
          </table:table-cell>
          <table:table-cell office:value-type="currency" office:value="13420" table:style-name="ce23">
            <text:p>£13,420</text:p>
          </table:table-cell>
          <table:table-cell office:value-type="currency" office:value="10065" table:style-name="ce23">
            <text:p>£10,065</text:p>
          </table:table-cell>
          <table:table-cell office:value-type="currency" office:value="10065" table:style-name="ce23">
            <text:p>£10,06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20">
            <text:p>ALLERDALE</text:p>
          </table:table-cell>
          <table:table-cell office:value-type="currency" office:value="88357" table:style-name="ce14">
            <text:p>£88,357</text:p>
          </table:table-cell>
          <table:table-cell office:value-type="currency" office:value="13705352" table:style-name="ce8">
            <text:p>£13,705,352</text:p>
          </table:table-cell>
          <table:table-cell office:value-type="currency" office:value="275870" table:style-name="ce8">
            <text:p>£275,870</text:p>
          </table:table-cell>
          <table:table-cell office:value-type="currency" office:value="14069579" table:style-name="ce8">
            <text:p>£14,069,579</text:p>
          </table:table-cell>
          <table:table-cell office:value-type="currency" office:value="95441" table:style-name="ce8">
            <text:p>£95,441</text:p>
          </table:table-cell>
          <table:table-cell office:value-type="currency" office:value="50682" table:style-name="ce8">
            <text:p>£50,682</text:p>
          </table:table-cell>
          <table:table-cell office:value-type="currency" office:value="0" table:style-name="ce8">
            <text:p>£0</text:p>
          </table:table-cell>
          <table:table-cell office:value-type="currency" office:value="37735" table:style-name="ce8">
            <text:p>£37,735</text:p>
          </table:table-cell>
          <table:table-cell office:value-type="currency" office:value="46" table:style-name="ce8">
            <text:p>£46</text:p>
          </table:table-cell>
          <table:table-cell office:value-type="currency" office:value="0" table:style-name="ce8">
            <text:p>£0</text:p>
          </table:table-cell>
          <table:table-cell office:value-type="currency" office:value="7038" table:style-name="ce8">
            <text:p>£7,038</text:p>
          </table:table-cell>
          <table:table-cell office:value-type="currency" office:value="0" table:style-name="ce8">
            <text:p>£0</text:p>
          </table:table-cell>
          <table:table-cell office:value-type="currency" office:value="88357" table:style-name="ce8">
            <text:p>£88,357</text:p>
          </table:table-cell>
          <table:table-cell office:value-type="currency" office:value="0" table:style-name="ce8">
            <text:p>£0</text:p>
          </table:table-cell>
          <table:table-cell office:value-type="currency" office:value="88357" table:style-name="ce8">
            <text:p>£88,3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789518" table:style-name="ce8">
            <text:p>£13,789,5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7578" table:style-name="ce8">
            <text:p>£157,578</text:p>
          </table:table-cell>
          <table:table-cell office:value-type="currency" office:value="0" table:style-name="ce8">
            <text:p>£0</text:p>
          </table:table-cell>
          <table:table-cell office:value-type="currency" office:value="12584" table:style-name="ce8">
            <text:p>£12,584</text:p>
          </table:table-cell>
          <table:table-cell office:value-type="currency" office:value="13619356" table:style-name="ce8">
            <text:p>£13,619,356</text:p>
          </table:table-cell>
          <table:table-cell office:value-type="currency" office:value="63031" table:style-name="ce8">
            <text:p>£63,031</text:p>
          </table:table-cell>
          <table:table-cell office:value-type="currency" office:value="13694971" table:style-name="ce8">
            <text:p>£13,694,971</text:p>
          </table:table-cell>
          <table:table-cell office:value-type="currency" office:value="10381" table:style-name="ce8">
            <text:p>£10,381</text:p>
          </table:table-cell>
          <table:table-cell office:value-type="currency" office:value="13705352" table:style-name="ce8">
            <text:p>£13,705,352</text:p>
          </table:table-cell>
          <table:table-cell office:value-type="currency" office:value="13707713" table:style-name="ce8">
            <text:p>£13,707,713</text:p>
          </table:table-cell>
          <table:table-cell office:value-type="currency" office:value="65797" table:style-name="ce8">
            <text:p>£65,797</text:p>
          </table:table-cell>
          <table:table-cell office:value-type="currency" office:value="74022" table:style-name="ce8">
            <text:p>£74,022</text:p>
          </table:table-cell>
          <table:table-cell office:value-type="currency" office:value="12584" table:style-name="ce8">
            <text:p>£12,584</text:p>
          </table:table-cell>
          <table:table-cell office:value-type="currency" office:value="12584" table:style-name="ce8">
            <text:p>£12,584</text:p>
          </table:table-cell>
          <table:table-cell office:value-type="currency" office:value="0" table:style-name="ce8">
            <text:p>£0</text:p>
          </table:table-cell>
          <table:table-cell office:value-type="currency" office:value="12584" table:style-name="ce8">
            <text:p>£12,5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84" table:style-name="ce8">
            <text:p>£12,584</text:p>
          </table:table-cell>
          <table:table-cell office:value-type="currency" office:value="13783328" table:style-name="ce8">
            <text:p>£13,783,328</text:p>
          </table:table-cell>
          <table:table-cell office:value-type="currency" office:value="27567" table:style-name="ce8">
            <text:p>£27,567</text:p>
          </table:table-cell>
          <table:table-cell office:value-type="currency" office:value="13841" table:style-name="ce8">
            <text:p>£13,841</text:p>
          </table:table-cell>
          <table:table-cell office:value-type="currency" office:value="10381" table:style-name="ce8">
            <text:p>£10,381</text:p>
          </table:table-cell>
          <table:table-cell office:value-type="currency" office:value="10381" table:style-name="ce8">
            <text:p>£10,38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9">
            <text:p>AMBER VALLEY</text:p>
          </table:table-cell>
          <table:table-cell office:value-type="currency" office:value="8344" table:style-name="ce13">
            <text:p>£8,344</text:p>
          </table:table-cell>
          <table:table-cell office:value-type="currency" office:value="19835421" table:style-name="ce7">
            <text:p>£19,835,421</text:p>
          </table:table-cell>
          <table:table-cell office:value-type="currency" office:value="295168" table:style-name="ce7">
            <text:p>£295,168</text:p>
          </table:table-cell>
          <table:table-cell office:value-type="currency" office:value="20138933" table:style-name="ce7">
            <text:p>£20,138,933</text:p>
          </table:table-cell>
          <table:table-cell office:value-type="currency" office:value="8344" table:style-name="ce7">
            <text:p>£8,344</text:p>
          </table:table-cell>
          <table:table-cell office:value-type="currency" office:value="8344" table:style-name="ce7">
            <text:p>£8,3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44" table:style-name="ce7">
            <text:p>£8,344</text:p>
          </table:table-cell>
          <table:table-cell office:value-type="currency" office:value="0" table:style-name="ce7">
            <text:p>£0</text:p>
          </table:table-cell>
          <table:table-cell office:value-type="currency" office:value="8344" table:style-name="ce7">
            <text:p>£8,3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300822" table:style-name="ce7">
            <text:p>£20,300,822</text:p>
          </table:table-cell>
          <table:table-cell office:value-type="currency" office:value="286253" table:style-name="ce7">
            <text:p>£286,253</text:p>
          </table:table-cell>
          <table:table-cell office:value-type="currency" office:value="229094" table:style-name="ce7">
            <text:p>£229,0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381" table:style-name="ce7">
            <text:p>£13,3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1609" table:style-name="ce7">
            <text:p>£221,609</text:p>
          </table:table-cell>
          <table:table-cell office:value-type="currency" office:value="3777" table:style-name="ce7">
            <text:p>£3,777</text:p>
          </table:table-cell>
          <table:table-cell office:value-type="currency" office:value="23117" table:style-name="ce7">
            <text:p>£23,117</text:p>
          </table:table-cell>
          <table:table-cell office:value-type="currency" office:value="19536972" table:style-name="ce7">
            <text:p>£19,536,972</text:p>
          </table:table-cell>
          <table:table-cell office:value-type="currency" office:value="260395" table:style-name="ce7">
            <text:p>£260,395</text:p>
          </table:table-cell>
          <table:table-cell office:value-type="currency" office:value="19820484" table:style-name="ce7">
            <text:p>£19,820,484</text:p>
          </table:table-cell>
          <table:table-cell office:value-type="currency" office:value="14937" table:style-name="ce7">
            <text:p>£14,937</text:p>
          </table:table-cell>
          <table:table-cell office:value-type="currency" office:value="19835421" table:style-name="ce7">
            <text:p>£19,835,421</text:p>
          </table:table-cell>
          <table:table-cell office:value-type="currency" office:value="19545316" table:style-name="ce7">
            <text:p>£19,545,316</text:p>
          </table:table-cell>
          <table:table-cell office:value-type="currency" office:value="93818" table:style-name="ce7">
            <text:p>£93,818</text:p>
          </table:table-cell>
          <table:table-cell office:value-type="currency" office:value="105545" table:style-name="ce7">
            <text:p>£105,545</text:p>
          </table:table-cell>
          <table:table-cell office:value-type="currency" office:value="23117" table:style-name="ce7">
            <text:p>£23,117</text:p>
          </table:table-cell>
          <table:table-cell office:value-type="currency" office:value="23117" table:style-name="ce7">
            <text:p>£23,117</text:p>
          </table:table-cell>
          <table:table-cell office:value-type="currency" office:value="0" table:style-name="ce7">
            <text:p>£0</text:p>
          </table:table-cell>
          <table:table-cell office:value-type="currency" office:value="23117" table:style-name="ce7">
            <text:p>£23,1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117" table:style-name="ce7">
            <text:p>£23,117</text:p>
          </table:table-cell>
          <table:table-cell office:value-type="currency" office:value="19828828" table:style-name="ce7">
            <text:p>£19,828,828</text:p>
          </table:table-cell>
          <table:table-cell office:value-type="currency" office:value="39658" table:style-name="ce7">
            <text:p>£39,658</text:p>
          </table:table-cell>
          <table:table-cell office:value-type="currency" office:value="19916" table:style-name="ce7">
            <text:p>£19,916</text:p>
          </table:table-cell>
          <table:table-cell office:value-type="currency" office:value="14937" table:style-name="ce7">
            <text:p>£14,937</text:p>
          </table:table-cell>
          <table:table-cell office:value-type="currency" office:value="14937" table:style-name="ce7">
            <text:p>£14,93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20">
            <text:p>ARUN</text:p>
          </table:table-cell>
          <table:table-cell office:value-type="currency" office:value="6960395" table:style-name="ce14">
            <text:p>£6,960,395</text:p>
          </table:table-cell>
          <table:table-cell office:value-type="currency" office:value="24340479" table:style-name="ce8">
            <text:p>£24,340,479</text:p>
          </table:table-cell>
          <table:table-cell office:value-type="currency" office:value="367708" table:style-name="ce8">
            <text:p>£367,708</text:p>
          </table:table-cell>
          <table:table-cell office:value-type="currency" office:value="31668582" table:style-name="ce8">
            <text:p>£31,668,582</text:p>
          </table:table-cell>
          <table:table-cell office:value-type="currency" office:value="663447" table:style-name="ce8">
            <text:p>£663,447</text:p>
          </table:table-cell>
          <table:table-cell office:value-type="currency" office:value="115952" table:style-name="ce8">
            <text:p>£115,952</text:p>
          </table:table-cell>
          <table:table-cell office:value-type="currency" office:value="74" table:style-name="ce8">
            <text:p>£74</text:p>
          </table:table-cell>
          <table:table-cell office:value-type="currency" office:value="506794" table:style-name="ce8">
            <text:p>£506,794</text:p>
          </table:table-cell>
          <table:table-cell office:value-type="currency" office:value="256" table:style-name="ce8">
            <text:p>£256</text:p>
          </table:table-cell>
          <table:table-cell office:value-type="currency" office:value="856" table:style-name="ce8">
            <text:p>£856</text:p>
          </table:table-cell>
          <table:table-cell office:value-type="currency" office:value="422" table:style-name="ce8">
            <text:p>£422</text:p>
          </table:table-cell>
          <table:table-cell office:value-type="currency" office:value="2070" table:style-name="ce8">
            <text:p>£2,070</text:p>
          </table:table-cell>
          <table:table-cell office:value-type="currency" office:value="659769" table:style-name="ce8">
            <text:p>£659,769</text:p>
          </table:table-cell>
          <table:table-cell office:value-type="currency" office:value="342" table:style-name="ce8">
            <text:p>£342</text:p>
          </table:table-cell>
          <table:table-cell office:value-type="currency" office:value="662181" table:style-name="ce8">
            <text:p>£662,181</text:p>
          </table:table-cell>
          <table:table-cell office:value-type="currency" office:value="6337878" table:style-name="ce8">
            <text:p>£6,337,878</text:p>
          </table:table-cell>
          <table:table-cell office:value-type="currency" office:value="47483" table:style-name="ce8">
            <text:p>£47,483</text:p>
          </table:table-cell>
          <table:table-cell office:value-type="currency" office:value="11174" table:style-name="ce8">
            <text:p>£11,174</text:p>
          </table:table-cell>
          <table:table-cell office:value-type="currency" office:value="7620" table:style-name="ce8">
            <text:p>£7,620</text:p>
          </table:table-cell>
          <table:table-cell office:value-type="currency" office:value="0" table:style-name="ce8">
            <text:p>£0</text:p>
          </table:table-cell>
          <table:table-cell office:value-type="currency" office:value="6271601" table:style-name="ce8">
            <text:p>£6,271,601</text:p>
          </table:table-cell>
          <table:table-cell office:value-type="currency" office:value="18993" table:style-name="ce8">
            <text:p>£18,993</text:p>
          </table:table-cell>
          <table:table-cell office:value-type="currency" office:value="6298214" table:style-name="ce8">
            <text:p>£6,298,214</text:p>
          </table:table-cell>
          <table:table-cell office:value-type="currency" office:value="25485351" table:style-name="ce8">
            <text:p>£25,485,351</text:p>
          </table:table-cell>
          <table:table-cell office:value-type="currency" office:value="1279299" table:style-name="ce8">
            <text:p>£1,279,299</text:p>
          </table:table-cell>
          <table:table-cell office:value-type="currency" office:value="512163" table:style-name="ce8">
            <text:p>£512,1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5094" table:style-name="ce8">
            <text:p>£225,094</text:p>
          </table:table-cell>
          <table:table-cell office:value-type="currency" office:value="769" table:style-name="ce8">
            <text:p>£769</text:p>
          </table:table-cell>
          <table:table-cell office:value-type="currency" office:value="25612" table:style-name="ce8">
            <text:p>£25,612</text:p>
          </table:table-cell>
          <table:table-cell office:value-type="currency" office:value="23442414" table:style-name="ce8">
            <text:p>£23,442,414</text:p>
          </table:table-cell>
          <table:table-cell office:value-type="currency" office:value="857617" table:style-name="ce8">
            <text:p>£857,617</text:p>
          </table:table-cell>
          <table:table-cell office:value-type="currency" office:value="24325643" table:style-name="ce8">
            <text:p>£24,325,643</text:p>
          </table:table-cell>
          <table:table-cell office:value-type="currency" office:value="14836" table:style-name="ce8">
            <text:p>£14,836</text:p>
          </table:table-cell>
          <table:table-cell office:value-type="currency" office:value="24340479" table:style-name="ce8">
            <text:p>£24,340,479</text:p>
          </table:table-cell>
          <table:table-cell office:value-type="currency" office:value="30373784" table:style-name="ce8">
            <text:p>£30,373,784</text:p>
          </table:table-cell>
          <table:table-cell office:value-type="currency" office:value="145794" table:style-name="ce8">
            <text:p>£145,794</text:p>
          </table:table-cell>
          <table:table-cell office:value-type="currency" office:value="164018" table:style-name="ce8">
            <text:p>£164,018</text:p>
          </table:table-cell>
          <table:table-cell office:value-type="currency" office:value="35302" table:style-name="ce8">
            <text:p>£35,302</text:p>
          </table:table-cell>
          <table:table-cell office:value-type="currency" office:value="35302" table:style-name="ce8">
            <text:p>£35,302</text:p>
          </table:table-cell>
          <table:table-cell office:value-type="currency" office:value="0" table:style-name="ce8">
            <text:p>£0</text:p>
          </table:table-cell>
          <table:table-cell office:value-type="currency" office:value="35302" table:style-name="ce8">
            <text:p>£35,302</text:p>
          </table:table-cell>
          <table:table-cell office:value-type="currency" office:value="2070" table:style-name="ce8">
            <text:p>£2,070</text:p>
          </table:table-cell>
          <table:table-cell office:value-type="currency" office:value="7620" table:style-name="ce8">
            <text:p>£7,620</text:p>
          </table:table-cell>
          <table:table-cell office:value-type="currency" office:value="25612" table:style-name="ce8">
            <text:p>£25,612</text:p>
          </table:table-cell>
          <table:table-cell office:value-type="currency" office:value="31286038" table:style-name="ce8">
            <text:p>£31,286,038</text:p>
          </table:table-cell>
          <table:table-cell office:value-type="currency" office:value="62572" table:style-name="ce8">
            <text:p>£62,572</text:p>
          </table:table-cell>
          <table:table-cell office:value-type="currency" office:value="19781" table:style-name="ce8">
            <text:p>£19,781</text:p>
          </table:table-cell>
          <table:table-cell office:value-type="currency" office:value="14836" table:style-name="ce8">
            <text:p>£14,836</text:p>
          </table:table-cell>
          <table:table-cell office:value-type="currency" office:value="14836" table:style-name="ce8">
            <text:p>£14,83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9">
            <text:p>ASHFIELD</text:p>
          </table:table-cell>
          <table:table-cell office:value-type="currency" office:value="9403088" table:style-name="ce13">
            <text:p>£9,403,088</text:p>
          </table:table-cell>
          <table:table-cell office:value-type="currency" office:value="11024515" table:style-name="ce7">
            <text:p>£11,024,515</text:p>
          </table:table-cell>
          <table:table-cell office:value-type="currency" office:value="344022" table:style-name="ce7">
            <text:p>£344,022</text:p>
          </table:table-cell>
          <table:table-cell office:value-type="currency" office:value="20771625" table:style-name="ce7">
            <text:p>£20,771,625</text:p>
          </table:table-cell>
          <table:table-cell office:value-type="currency" office:value="20400" table:style-name="ce7">
            <text:p>£20,400</text:p>
          </table:table-cell>
          <table:table-cell office:value-type="currency" office:value="12500" table:style-name="ce7">
            <text:p>£12,500</text:p>
          </table:table-cell>
          <table:table-cell office:value-type="currency" office:value="7900" table:style-name="ce7">
            <text:p>£7,9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500" table:style-name="ce7">
            <text:p>£12,500</text:p>
          </table:table-cell>
          <table:table-cell office:value-type="currency" office:value="0" table:style-name="ce7">
            <text:p>£0</text:p>
          </table:table-cell>
          <table:table-cell office:value-type="currency" office:value="12500" table:style-name="ce7">
            <text:p>£12,500</text:p>
          </table:table-cell>
          <table:table-cell office:value-type="currency" office:value="9455700" table:style-name="ce7">
            <text:p>£9,455,700</text:p>
          </table:table-cell>
          <table:table-cell office:value-type="currency" office:value="107800" table:style-name="ce7">
            <text:p>£107,800</text:p>
          </table:table-cell>
          <table:table-cell office:value-type="currency" office:value="432" table:style-name="ce7">
            <text:p>£432</text:p>
          </table:table-cell>
          <table:table-cell office:value-type="currency" office:value="22493" table:style-name="ce7">
            <text:p>£22,493</text:p>
          </table:table-cell>
          <table:table-cell office:value-type="currency" office:value="0" table:style-name="ce7">
            <text:p>£0</text:p>
          </table:table-cell>
          <table:table-cell office:value-type="currency" office:value="9324975" table:style-name="ce7">
            <text:p>£9,324,975</text:p>
          </table:table-cell>
          <table:table-cell office:value-type="currency" office:value="43120" table:style-name="ce7">
            <text:p>£43,120</text:p>
          </table:table-cell>
          <table:table-cell office:value-type="currency" office:value="9390588" table:style-name="ce7">
            <text:p>£9,390,588</text:p>
          </table:table-cell>
          <table:table-cell office:value-type="currency" office:value="11218300" table:style-name="ce7">
            <text:p>£11,218,300</text:p>
          </table:table-cell>
          <table:table-cell office:value-type="currency" office:value="175300" table:style-name="ce7">
            <text:p>£175,300</text:p>
          </table:table-cell>
          <table:table-cell office:value-type="currency" office:value="53600" table:style-name="ce7">
            <text:p>£53,6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6400" table:style-name="ce7">
            <text:p>£146,400</text:p>
          </table:table-cell>
          <table:table-cell office:value-type="currency" office:value="0" table:style-name="ce7">
            <text:p>£0</text:p>
          </table:table-cell>
          <table:table-cell office:value-type="currency" office:value="20900" table:style-name="ce7">
            <text:p>£20,900</text:p>
          </table:table-cell>
          <table:table-cell office:value-type="currency" office:value="10822100" table:style-name="ce7">
            <text:p>£10,822,100</text:p>
          </table:table-cell>
          <table:table-cell office:value-type="currency" office:value="163740" table:style-name="ce7">
            <text:p>£163,740</text:p>
          </table:table-cell>
          <table:table-cell office:value-type="currency" office:value="11006740" table:style-name="ce7">
            <text:p>£11,006,740</text:p>
          </table:table-cell>
          <table:table-cell office:value-type="currency" office:value="17775" table:style-name="ce7">
            <text:p>£17,775</text:p>
          </table:table-cell>
          <table:table-cell office:value-type="currency" office:value="11024515" table:style-name="ce7">
            <text:p>£11,024,515</text:p>
          </table:table-cell>
          <table:table-cell office:value-type="currency" office:value="20159575" table:style-name="ce7">
            <text:p>£20,159,575</text:p>
          </table:table-cell>
          <table:table-cell office:value-type="currency" office:value="96766" table:style-name="ce7">
            <text:p>£96,766</text:p>
          </table:table-cell>
          <table:table-cell office:value-type="currency" office:value="108862" table:style-name="ce7">
            <text:p>£108,862</text:p>
          </table:table-cell>
          <table:table-cell office:value-type="currency" office:value="43393" table:style-name="ce7">
            <text:p>£43,393</text:p>
          </table:table-cell>
          <table:table-cell office:value-type="currency" office:value="43393" table:style-name="ce7">
            <text:p>£43,393</text:p>
          </table:table-cell>
          <table:table-cell office:value-type="currency" office:value="0" table:style-name="ce7">
            <text:p>£0</text:p>
          </table:table-cell>
          <table:table-cell office:value-type="currency" office:value="43393" table:style-name="ce7">
            <text:p>£43,393</text:p>
          </table:table-cell>
          <table:table-cell office:value-type="currency" office:value="0" table:style-name="ce7">
            <text:p>£0</text:p>
          </table:table-cell>
          <table:table-cell office:value-type="currency" office:value="22493" table:style-name="ce7">
            <text:p>£22,493</text:p>
          </table:table-cell>
          <table:table-cell office:value-type="currency" office:value="20900" table:style-name="ce7">
            <text:p>£20,900</text:p>
          </table:table-cell>
          <table:table-cell office:value-type="currency" office:value="20409828" table:style-name="ce7">
            <text:p>£20,409,828</text:p>
          </table:table-cell>
          <table:table-cell office:value-type="currency" office:value="40820" table:style-name="ce7">
            <text:p>£40,820</text:p>
          </table:table-cell>
          <table:table-cell office:value-type="currency" office:value="23700" table:style-name="ce7">
            <text:p>£23,700</text:p>
          </table:table-cell>
          <table:table-cell office:value-type="currency" office:value="17775" table:style-name="ce7">
            <text:p>£17,775</text:p>
          </table:table-cell>
          <table:table-cell office:value-type="currency" office:value="17775" table:style-name="ce7">
            <text:p>£17,77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20">
            <text:p>ASHFORD</text:p>
          </table:table-cell>
          <table:table-cell office:value-type="currency" office:value="9721000" table:style-name="ce14">
            <text:p>£9,721,000</text:p>
          </table:table-cell>
          <table:table-cell office:value-type="currency" office:value="12570000" table:style-name="ce8">
            <text:p>£12,570,000</text:p>
          </table:table-cell>
          <table:table-cell office:value-type="currency" office:value="302185" table:style-name="ce8">
            <text:p>£302,185</text:p>
          </table:table-cell>
          <table:table-cell office:value-type="currency" office:value="22593185" table:style-name="ce8">
            <text:p>£22,593,185</text:p>
          </table:table-cell>
          <table:table-cell office:value-type="currency" office:value="675000" table:style-name="ce8">
            <text:p>£675,000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25000" table:style-name="ce8">
            <text:p>£12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555000" table:style-name="ce8">
            <text:p>£555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580000" table:style-name="ce8">
            <text:p>£580,000</text:p>
          </table:table-cell>
          <table:table-cell office:value-type="currency" office:value="9250000" table:style-name="ce8">
            <text:p>£9,250,000</text:p>
          </table:table-cell>
          <table:table-cell office:value-type="currency" office:value="165000" table:style-name="ce8">
            <text:p>£165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0" table:style-name="ce8">
            <text:p>£0</text:p>
          </table:table-cell>
          <table:table-cell office:value-type="currency" office:value="9060000" table:style-name="ce8">
            <text:p>£9,060,000</text:p>
          </table:table-cell>
          <table:table-cell office:value-type="currency" office:value="66000" table:style-name="ce8">
            <text:p>£66,000</text:p>
          </table:table-cell>
          <table:table-cell office:value-type="currency" office:value="9141000" table:style-name="ce8">
            <text:p>£9,141,000</text:p>
          </table:table-cell>
          <table:table-cell office:value-type="currency" office:value="12750000" table:style-name="ce8">
            <text:p>£12,75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5000" table:style-name="ce8">
            <text:p>£325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2405000" table:style-name="ce8">
            <text:p>£12,405,00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12555000" table:style-name="ce8">
            <text:p>£12,55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2570000" table:style-name="ce8">
            <text:p>£12,570,000</text:p>
          </table:table-cell>
          <table:table-cell office:value-type="currency" office:value="22020000" table:style-name="ce8">
            <text:p>£22,020,000</text:p>
          </table:table-cell>
          <table:table-cell office:value-type="currency" office:value="105696" table:style-name="ce8">
            <text:p>£105,696</text:p>
          </table:table-cell>
          <table:table-cell office:value-type="currency" office:value="118908" table:style-name="ce8">
            <text:p>£118,908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22276000" table:style-name="ce8">
            <text:p>£22,276,000</text:p>
          </table:table-cell>
          <table:table-cell office:value-type="currency" office:value="44552" table:style-name="ce8">
            <text:p>£44,552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9">
            <text:p>BABERGH</text:p>
          </table:table-cell>
          <table:table-cell office:value-type="currency" office:value="5472969" table:style-name="ce13">
            <text:p>£5,472,969</text:p>
          </table:table-cell>
          <table:table-cell office:value-type="currency" office:value="6070589" table:style-name="ce7">
            <text:p>£6,070,589</text:p>
          </table:table-cell>
          <table:table-cell office:value-type="currency" office:value="168964" table:style-name="ce7">
            <text:p>£168,964</text:p>
          </table:table-cell>
          <table:table-cell office:value-type="currency" office:value="11712522" table:style-name="ce7">
            <text:p>£11,712,522</text:p>
          </table:table-cell>
          <table:table-cell office:value-type="currency" office:value="58777" table:style-name="ce7">
            <text:p>£58,777</text:p>
          </table:table-cell>
          <table:table-cell office:value-type="currency" office:value="35828" table:style-name="ce7">
            <text:p>£35,828</text:p>
          </table:table-cell>
          <table:table-cell office:value-type="currency" office:value="19684" table:style-name="ce7">
            <text:p>£19,6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45" table:style-name="ce7">
            <text:p>£3,445</text:p>
          </table:table-cell>
          <table:table-cell office:value-type="currency" office:value="805" table:style-name="ce7">
            <text:p>£805</text:p>
          </table:table-cell>
          <table:table-cell office:value-type="currency" office:value="34843" table:style-name="ce7">
            <text:p>£34,843</text:p>
          </table:table-cell>
          <table:table-cell office:value-type="currency" office:value="0" table:style-name="ce7">
            <text:p>£0</text:p>
          </table:table-cell>
          <table:table-cell office:value-type="currency" office:value="35648" table:style-name="ce7">
            <text:p>£35,648</text:p>
          </table:table-cell>
          <table:table-cell office:value-type="currency" office:value="5485870" table:style-name="ce7">
            <text:p>£5,485,870</text:p>
          </table:table-cell>
          <table:table-cell office:value-type="currency" office:value="63398" table:style-name="ce7">
            <text:p>£63,398</text:p>
          </table:table-cell>
          <table:table-cell office:value-type="currency" office:value="10510" table:style-name="ce7">
            <text:p>£10,510</text:p>
          </table:table-cell>
          <table:table-cell office:value-type="currency" office:value="8807" table:style-name="ce7">
            <text:p>£8,807</text:p>
          </table:table-cell>
          <table:table-cell office:value-type="currency" office:value="0" table:style-name="ce7">
            <text:p>£0</text:p>
          </table:table-cell>
          <table:table-cell office:value-type="currency" office:value="5403155" table:style-name="ce7">
            <text:p>£5,403,155</text:p>
          </table:table-cell>
          <table:table-cell office:value-type="currency" office:value="25359" table:style-name="ce7">
            <text:p>£25,359</text:p>
          </table:table-cell>
          <table:table-cell office:value-type="currency" office:value="5437321" table:style-name="ce7">
            <text:p>£5,437,321</text:p>
          </table:table-cell>
          <table:table-cell office:value-type="currency" office:value="6285210" table:style-name="ce7">
            <text:p>£6,285,210</text:p>
          </table:table-cell>
          <table:table-cell office:value-type="currency" office:value="53400" table:style-name="ce7">
            <text:p>£53,4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9935" table:style-name="ce7">
            <text:p>£59,935</text:p>
          </table:table-cell>
          <table:table-cell office:value-type="currency" office:value="17875" table:style-name="ce7">
            <text:p>£17,875</text:p>
          </table:table-cell>
          <table:table-cell office:value-type="currency" office:value="0" table:style-name="ce7">
            <text:p>£0</text:p>
          </table:table-cell>
          <table:table-cell office:value-type="currency" office:value="300628" table:style-name="ce7">
            <text:p>£300,628</text:p>
          </table:table-cell>
          <table:table-cell office:value-type="currency" office:value="0" table:style-name="ce7">
            <text:p>£0</text:p>
          </table:table-cell>
          <table:table-cell office:value-type="currency" office:value="8180" table:style-name="ce7">
            <text:p>£8,180</text:p>
          </table:table-cell>
          <table:table-cell office:value-type="currency" office:value="5905127" table:style-name="ce7">
            <text:p>£5,905,127</text:p>
          </table:table-cell>
          <table:table-cell office:value-type="currency" office:value="152291" table:style-name="ce7">
            <text:p>£152,291</text:p>
          </table:table-cell>
          <table:table-cell office:value-type="currency" office:value="6065598" table:style-name="ce7">
            <text:p>£6,065,598</text:p>
          </table:table-cell>
          <table:table-cell office:value-type="currency" office:value="4991" table:style-name="ce7">
            <text:p>£4,991</text:p>
          </table:table-cell>
          <table:table-cell office:value-type="currency" office:value="6070589" table:style-name="ce7">
            <text:p>£6,070,589</text:p>
          </table:table-cell>
          <table:table-cell office:value-type="currency" office:value="11343125" table:style-name="ce7">
            <text:p>£11,343,125</text:p>
          </table:table-cell>
          <table:table-cell office:value-type="currency" office:value="54447" table:style-name="ce7">
            <text:p>£54,447</text:p>
          </table:table-cell>
          <table:table-cell office:value-type="currency" office:value="61253" table:style-name="ce7">
            <text:p>£61,253</text:p>
          </table:table-cell>
          <table:table-cell office:value-type="currency" office:value="17792" table:style-name="ce7">
            <text:p>£17,792</text:p>
          </table:table-cell>
          <table:table-cell office:value-type="currency" office:value="17792" table:style-name="ce7">
            <text:p>£17,792</text:p>
          </table:table-cell>
          <table:table-cell office:value-type="currency" office:value="0" table:style-name="ce7">
            <text:p>£0</text:p>
          </table:table-cell>
          <table:table-cell office:value-type="currency" office:value="17792" table:style-name="ce7">
            <text:p>£17,792</text:p>
          </table:table-cell>
          <table:table-cell office:value-type="currency" office:value="805" table:style-name="ce7">
            <text:p>£805</text:p>
          </table:table-cell>
          <table:table-cell office:value-type="currency" office:value="8807" table:style-name="ce7">
            <text:p>£8,807</text:p>
          </table:table-cell>
          <table:table-cell office:value-type="currency" office:value="8180" table:style-name="ce7">
            <text:p>£8,180</text:p>
          </table:table-cell>
          <table:table-cell office:value-type="currency" office:value="11538567" table:style-name="ce7">
            <text:p>£11,538,567</text:p>
          </table:table-cell>
          <table:table-cell office:value-type="currency" office:value="23077" table:style-name="ce7">
            <text:p>£23,077</text:p>
          </table:table-cell>
          <table:table-cell office:value-type="currency" office:value="6655" table:style-name="ce7">
            <text:p>£6,655</text:p>
          </table:table-cell>
          <table:table-cell office:value-type="currency" office:value="4991" table:style-name="ce7">
            <text:p>£4,991</text:p>
          </table:table-cell>
          <table:table-cell office:value-type="currency" office:value="4991" table:style-name="ce7">
            <text:p>£4,99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ARKING</text:p>
          </table:table-cell>
          <table:table-cell office:value-type="currency" office:value="39694899" table:style-name="ce14">
            <text:p>£39,694,899</text:p>
          </table:table-cell>
          <table:table-cell office:value-type="currency" office:value="40129157" table:style-name="ce8">
            <text:p>£40,129,157</text:p>
          </table:table-cell>
          <table:table-cell office:value-type="currency" office:value="836848" table:style-name="ce8">
            <text:p>£836,848</text:p>
          </table:table-cell>
          <table:table-cell office:value-type="currency" office:value="80660904" table:style-name="ce8">
            <text:p>£80,660,904</text:p>
          </table:table-cell>
          <table:table-cell office:value-type="currency" office:value="9864365" table:style-name="ce8">
            <text:p>£9,864,365</text:p>
          </table:table-cell>
          <table:table-cell office:value-type="currency" office:value="6987" table:style-name="ce8">
            <text:p>£6,987</text:p>
          </table:table-cell>
          <table:table-cell office:value-type="currency" office:value="0" table:style-name="ce8">
            <text:p>£0</text:p>
          </table:table-cell>
          <table:table-cell office:value-type="currency" office:value="9498170" table:style-name="ce8">
            <text:p>£9,498,170</text:p>
          </table:table-cell>
          <table:table-cell office:value-type="currency" office:value="645" table:style-name="ce8">
            <text:p>£645</text:p>
          </table:table-cell>
          <table:table-cell office:value-type="currency" office:value="457769" table:style-name="ce8">
            <text:p>£457,769</text:p>
          </table:table-cell>
          <table:table-cell office:value-type="currency" office:value="16192" table:style-name="ce8">
            <text:p>£16,192</text:p>
          </table:table-cell>
          <table:table-cell office:value-type="currency" office:value="95836" table:style-name="ce8">
            <text:p>£95,836</text:p>
          </table:table-cell>
          <table:table-cell office:value-type="currency" office:value="9293923" table:style-name="ce8">
            <text:p>£9,293,923</text:p>
          </table:table-cell>
          <table:table-cell office:value-type="currency" office:value="183108" table:style-name="ce8">
            <text:p>£183,108</text:p>
          </table:table-cell>
          <table:table-cell office:value-type="currency" office:value="9572867" table:style-name="ce8">
            <text:p>£9,572,867</text:p>
          </table:table-cell>
          <table:table-cell office:value-type="currency" office:value="30622516" table:style-name="ce8">
            <text:p>£30,622,516</text:p>
          </table:table-cell>
          <table:table-cell office:value-type="currency" office:value="704477" table:style-name="ce8">
            <text:p>£704,477</text:p>
          </table:table-cell>
          <table:table-cell office:value-type="currency" office:value="77798" table:style-name="ce8">
            <text:p>£77,798</text:p>
          </table:table-cell>
          <table:table-cell office:value-type="currency" office:value="72106" table:style-name="ce8">
            <text:p>£72,106</text:p>
          </table:table-cell>
          <table:table-cell office:value-type="currency" office:value="0" table:style-name="ce8">
            <text:p>£0</text:p>
          </table:table-cell>
          <table:table-cell office:value-type="currency" office:value="29768135" table:style-name="ce8">
            <text:p>£29,768,135</text:p>
          </table:table-cell>
          <table:table-cell office:value-type="currency" office:value="281791" table:style-name="ce8">
            <text:p>£281,791</text:p>
          </table:table-cell>
          <table:table-cell office:value-type="currency" office:value="30122032" table:style-name="ce8">
            <text:p>£30,122,032</text:p>
          </table:table-cell>
          <table:table-cell office:value-type="currency" office:value="41110036" table:style-name="ce8">
            <text:p>£41,110,036</text:p>
          </table:table-cell>
          <table:table-cell office:value-type="currency" office:value="811" table:style-name="ce8">
            <text:p>£811</text:p>
          </table:table-cell>
          <table:table-cell office:value-type="currency" office:value="2279" table:style-name="ce8">
            <text:p>£2,2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51717" table:style-name="ce8">
            <text:p>£1,651,717</text:p>
          </table:table-cell>
          <table:table-cell office:value-type="currency" office:value="0" table:style-name="ce8">
            <text:p>£0</text:p>
          </table:table-cell>
          <table:table-cell office:value-type="currency" office:value="145935" table:style-name="ce8">
            <text:p>£145,935</text:p>
          </table:table-cell>
          <table:table-cell office:value-type="currency" office:value="39309294" table:style-name="ce8">
            <text:p>£39,309,294</text:p>
          </table:table-cell>
          <table:table-cell office:value-type="currency" office:value="661173" table:style-name="ce8">
            <text:p>£661,173</text:p>
          </table:table-cell>
          <table:table-cell office:value-type="currency" office:value="40116402" table:style-name="ce8">
            <text:p>£40,116,402</text:p>
          </table:table-cell>
          <table:table-cell office:value-type="currency" office:value="12755" table:style-name="ce8">
            <text:p>£12,755</text:p>
          </table:table-cell>
          <table:table-cell office:value-type="currency" office:value="40129157" table:style-name="ce8">
            <text:p>£40,129,157</text:p>
          </table:table-cell>
          <table:table-cell office:value-type="currency" office:value="78371352" table:style-name="ce8">
            <text:p>£78,371,352</text:p>
          </table:table-cell>
          <table:table-cell office:value-type="currency" office:value="376182" table:style-name="ce8">
            <text:p>£376,182</text:p>
          </table:table-cell>
          <table:table-cell office:value-type="currency" office:value="423205" table:style-name="ce8">
            <text:p>£423,205</text:p>
          </table:table-cell>
          <table:table-cell office:value-type="currency" office:value="313877" table:style-name="ce8">
            <text:p>£313,877</text:p>
          </table:table-cell>
          <table:table-cell office:value-type="currency" office:value="313877" table:style-name="ce8">
            <text:p>£313,877</text:p>
          </table:table-cell>
          <table:table-cell office:value-type="currency" office:value="0" table:style-name="ce8">
            <text:p>£0</text:p>
          </table:table-cell>
          <table:table-cell office:value-type="currency" office:value="313877" table:style-name="ce8">
            <text:p>£313,877</text:p>
          </table:table-cell>
          <table:table-cell office:value-type="currency" office:value="95836" table:style-name="ce8">
            <text:p>£95,836</text:p>
          </table:table-cell>
          <table:table-cell office:value-type="currency" office:value="72106" table:style-name="ce8">
            <text:p>£72,106</text:p>
          </table:table-cell>
          <table:table-cell office:value-type="currency" office:value="145935" table:style-name="ce8">
            <text:p>£145,935</text:p>
          </table:table-cell>
          <table:table-cell office:value-type="currency" office:value="79811301" table:style-name="ce8">
            <text:p>£79,811,301</text:p>
          </table:table-cell>
          <table:table-cell office:value-type="currency" office:value="159623" table:style-name="ce8">
            <text:p>£159,623</text:p>
          </table:table-cell>
          <table:table-cell office:value-type="currency" office:value="17007" table:style-name="ce8">
            <text:p>£17,007</text:p>
          </table:table-cell>
          <table:table-cell office:value-type="currency" office:value="12755" table:style-name="ce8">
            <text:p>£12,755</text:p>
          </table:table-cell>
          <table:table-cell office:value-type="currency" office:value="12755" table:style-name="ce8">
            <text:p>£12,75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ARNET</text:p>
          </table:table-cell>
          <table:table-cell office:value-type="currency" office:value="34315259" table:style-name="ce13">
            <text:p>£34,315,259</text:p>
          </table:table-cell>
          <table:table-cell office:value-type="currency" office:value="141497868" table:style-name="ce7">
            <text:p>£141,497,868</text:p>
          </table:table-cell>
          <table:table-cell office:value-type="currency" office:value="1307985" table:style-name="ce7">
            <text:p>£1,307,985</text:p>
          </table:table-cell>
          <table:table-cell office:value-type="currency" office:value="177121112" table:style-name="ce7">
            <text:p>£177,121,112</text:p>
          </table:table-cell>
          <table:table-cell office:value-type="currency" office:value="19343440" table:style-name="ce7">
            <text:p>£19,343,440</text:p>
          </table:table-cell>
          <table:table-cell office:value-type="currency" office:value="356570" table:style-name="ce7">
            <text:p>£356,570</text:p>
          </table:table-cell>
          <table:table-cell office:value-type="currency" office:value="79087" table:style-name="ce7">
            <text:p>£79,087</text:p>
          </table:table-cell>
          <table:table-cell office:value-type="currency" office:value="14176295" table:style-name="ce7">
            <text:p>£14,176,295</text:p>
          </table:table-cell>
          <table:table-cell office:value-type="currency" office:value="2999093" table:style-name="ce7">
            <text:p>£2,999,093</text:p>
          </table:table-cell>
          <table:table-cell office:value-type="currency" office:value="231295" table:style-name="ce7">
            <text:p>£231,295</text:p>
          </table:table-cell>
          <table:table-cell office:value-type="currency" office:value="821992" table:style-name="ce7">
            <text:p>£821,992</text:p>
          </table:table-cell>
          <table:table-cell office:value-type="currency" office:value="36704" table:style-name="ce7">
            <text:p>£36,704</text:p>
          </table:table-cell>
          <table:table-cell office:value-type="currency" office:value="15175269" table:style-name="ce7">
            <text:p>£15,175,269</text:p>
          </table:table-cell>
          <table:table-cell office:value-type="currency" office:value="92518" table:style-name="ce7">
            <text:p>£92,518</text:p>
          </table:table-cell>
          <table:table-cell office:value-type="currency" office:value="15304491" table:style-name="ce7">
            <text:p>£15,304,491</text:p>
          </table:table-cell>
          <table:table-cell office:value-type="currency" office:value="19305794" table:style-name="ce7">
            <text:p>£19,305,794</text:p>
          </table:table-cell>
          <table:table-cell office:value-type="currency" office:value="421517" table:style-name="ce7">
            <text:p>£421,517</text:p>
          </table:table-cell>
          <table:table-cell office:value-type="currency" office:value="42116" table:style-name="ce7">
            <text:p>£42,116</text:p>
          </table:table-cell>
          <table:table-cell office:value-type="currency" office:value="48421" table:style-name="ce7">
            <text:p>£48,421</text:p>
          </table:table-cell>
          <table:table-cell office:value-type="currency" office:value="0" table:style-name="ce7">
            <text:p>£0</text:p>
          </table:table-cell>
          <table:table-cell office:value-type="currency" office:value="18793740" table:style-name="ce7">
            <text:p>£18,793,740</text:p>
          </table:table-cell>
          <table:table-cell office:value-type="currency" office:value="168607" table:style-name="ce7">
            <text:p>£168,607</text:p>
          </table:table-cell>
          <table:table-cell office:value-type="currency" office:value="19010768" table:style-name="ce7">
            <text:p>£19,010,768</text:p>
          </table:table-cell>
          <table:table-cell office:value-type="currency" office:value="144470783" table:style-name="ce7">
            <text:p>£144,470,783</text:p>
          </table:table-cell>
          <table:table-cell office:value-type="currency" office:value="1812698" table:style-name="ce7">
            <text:p>£1,812,698</text:p>
          </table:table-cell>
          <table:table-cell office:value-type="currency" office:value="208891" table:style-name="ce7">
            <text:p>£208,8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5107" table:style-name="ce7">
            <text:p>£545,107</text:p>
          </table:table-cell>
          <table:table-cell office:value-type="currency" office:value="84294" table:style-name="ce7">
            <text:p>£84,294</text:p>
          </table:table-cell>
          <table:table-cell office:value-type="currency" office:value="0" table:style-name="ce7">
            <text:p>£0</text:p>
          </table:table-cell>
          <table:table-cell office:value-type="currency" office:value="3228919" table:style-name="ce7">
            <text:p>£3,228,919</text:p>
          </table:table-cell>
          <table:table-cell office:value-type="currency" office:value="28740" table:style-name="ce7">
            <text:p>£28,740</text:p>
          </table:table-cell>
          <table:table-cell office:value-type="currency" office:value="406194" table:style-name="ce7">
            <text:p>£406,194</text:p>
          </table:table-cell>
          <table:table-cell office:value-type="currency" office:value="138701047" table:style-name="ce7">
            <text:p>£138,701,047</text:p>
          </table:table-cell>
          <table:table-cell office:value-type="currency" office:value="2379186" table:style-name="ce7">
            <text:p>£2,379,186</text:p>
          </table:table-cell>
          <table:table-cell office:value-type="currency" office:value="141486427" table:style-name="ce7">
            <text:p>£141,486,427</text:p>
          </table:table-cell>
          <table:table-cell office:value-type="currency" office:value="11441" table:style-name="ce7">
            <text:p>£11,441</text:p>
          </table:table-cell>
          <table:table-cell office:value-type="currency" office:value="141497868" table:style-name="ce7">
            <text:p>£141,497,868</text:p>
          </table:table-cell>
          <table:table-cell office:value-type="currency" office:value="172670056" table:style-name="ce7">
            <text:p>£172,670,056</text:p>
          </table:table-cell>
          <table:table-cell office:value-type="currency" office:value="828816" table:style-name="ce7">
            <text:p>£828,816</text:p>
          </table:table-cell>
          <table:table-cell office:value-type="currency" office:value="932418" table:style-name="ce7">
            <text:p>£932,418</text:p>
          </table:table-cell>
          <table:table-cell office:value-type="currency" office:value="491319" table:style-name="ce7">
            <text:p>£491,319</text:p>
          </table:table-cell>
          <table:table-cell office:value-type="currency" office:value="491319" table:style-name="ce7">
            <text:p>£491,319</text:p>
          </table:table-cell>
          <table:table-cell office:value-type="currency" office:value="0" table:style-name="ce7">
            <text:p>£0</text:p>
          </table:table-cell>
          <table:table-cell office:value-type="currency" office:value="491319" table:style-name="ce7">
            <text:p>£491,319</text:p>
          </table:table-cell>
          <table:table-cell office:value-type="currency" office:value="36704" table:style-name="ce7">
            <text:p>£36,704</text:p>
          </table:table-cell>
          <table:table-cell office:value-type="currency" office:value="48421" table:style-name="ce7">
            <text:p>£48,421</text:p>
          </table:table-cell>
          <table:table-cell office:value-type="currency" office:value="406194" table:style-name="ce7">
            <text:p>£406,194</text:p>
          </table:table-cell>
          <table:table-cell office:value-type="currency" office:value="175801686" table:style-name="ce7">
            <text:p>£175,801,686</text:p>
          </table:table-cell>
          <table:table-cell office:value-type="currency" office:value="351603" table:style-name="ce7">
            <text:p>£351,603</text:p>
          </table:table-cell>
          <table:table-cell office:value-type="currency" office:value="15254" table:style-name="ce7">
            <text:p>£15,254</text:p>
          </table:table-cell>
          <table:table-cell office:value-type="currency" office:value="11441" table:style-name="ce7">
            <text:p>£11,441</text:p>
          </table:table-cell>
          <table:table-cell office:value-type="currency" office:value="11441" table:style-name="ce7">
            <text:p>£11,44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ARNSLEY</text:p>
          </table:table-cell>
          <table:table-cell office:value-type="currency" office:value="25445507" table:style-name="ce14">
            <text:p>£25,445,507</text:p>
          </table:table-cell>
          <table:table-cell office:value-type="currency" office:value="17514418" table:style-name="ce8">
            <text:p>£17,514,418</text:p>
          </table:table-cell>
          <table:table-cell office:value-type="currency" office:value="821374" table:style-name="ce8">
            <text:p>£821,374</text:p>
          </table:table-cell>
          <table:table-cell office:value-type="currency" office:value="43781299" table:style-name="ce8">
            <text:p>£43,781,299</text:p>
          </table:table-cell>
          <table:table-cell office:value-type="currency" office:value="212982" table:style-name="ce8">
            <text:p>£212,982</text:p>
          </table:table-cell>
          <table:table-cell office:value-type="currency" office:value="44482" table:style-name="ce8">
            <text:p>£44,482</text:p>
          </table:table-cell>
          <table:table-cell office:value-type="currency" office:value="0" table:style-name="ce8">
            <text:p>£0</text:p>
          </table:table-cell>
          <table:table-cell office:value-type="currency" office:value="66270" table:style-name="ce8">
            <text:p>£66,270</text:p>
          </table:table-cell>
          <table:table-cell office:value-type="currency" office:value="0" table:style-name="ce8">
            <text:p>£0</text:p>
          </table:table-cell>
          <table:table-cell office:value-type="currency" office:value="516" table:style-name="ce8">
            <text:p>£5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2466" table:style-name="ce8">
            <text:p>£212,466</text:p>
          </table:table-cell>
          <table:table-cell office:value-type="currency" office:value="206" table:style-name="ce8">
            <text:p>£206</text:p>
          </table:table-cell>
          <table:table-cell office:value-type="currency" office:value="212672" table:style-name="ce8">
            <text:p>£212,672</text:p>
          </table:table-cell>
          <table:table-cell office:value-type="currency" office:value="25446586" table:style-name="ce8">
            <text:p>£25,446,586</text:p>
          </table:table-cell>
          <table:table-cell office:value-type="currency" office:value="356252" table:style-name="ce8">
            <text:p>£356,252</text:p>
          </table:table-cell>
          <table:table-cell office:value-type="currency" office:value="0" table:style-name="ce8">
            <text:p>£0</text:p>
          </table:table-cell>
          <table:table-cell office:value-type="currency" office:value="25447" table:style-name="ce8">
            <text:p>£25,447</text:p>
          </table:table-cell>
          <table:table-cell office:value-type="currency" office:value="0" table:style-name="ce8">
            <text:p>£0</text:p>
          </table:table-cell>
          <table:table-cell office:value-type="currency" office:value="25064887" table:style-name="ce8">
            <text:p>£25,064,887</text:p>
          </table:table-cell>
          <table:table-cell office:value-type="currency" office:value="142501" table:style-name="ce8">
            <text:p>£142,501</text:p>
          </table:table-cell>
          <table:table-cell office:value-type="currency" office:value="25232835" table:style-name="ce8">
            <text:p>£25,232,835</text:p>
          </table:table-cell>
          <table:table-cell office:value-type="currency" office:value="17617599" table:style-name="ce8">
            <text:p>£17,617,5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1882" table:style-name="ce8">
            <text:p>£281,882</text:p>
          </table:table-cell>
          <table:table-cell office:value-type="currency" office:value="0" table:style-name="ce8">
            <text:p>£0</text:p>
          </table:table-cell>
          <table:table-cell office:value-type="currency" office:value="35235" table:style-name="ce8">
            <text:p>£35,235</text:p>
          </table:table-cell>
          <table:table-cell office:value-type="currency" office:value="17300482" table:style-name="ce8">
            <text:p>£17,300,482</text:p>
          </table:table-cell>
          <table:table-cell office:value-type="currency" office:value="112753" table:style-name="ce8">
            <text:p>£112,753</text:p>
          </table:table-cell>
          <table:table-cell office:value-type="currency" office:value="17448470" table:style-name="ce8">
            <text:p>£17,448,470</text:p>
          </table:table-cell>
          <table:table-cell office:value-type="currency" office:value="65948" table:style-name="ce8">
            <text:p>£65,948</text:p>
          </table:table-cell>
          <table:table-cell office:value-type="currency" office:value="17514418" table:style-name="ce8">
            <text:p>£17,514,418</text:p>
          </table:table-cell>
          <table:table-cell office:value-type="currency" office:value="42577835" table:style-name="ce8">
            <text:p>£42,577,835</text:p>
          </table:table-cell>
          <table:table-cell office:value-type="currency" office:value="204374" table:style-name="ce8">
            <text:p>£204,374</text:p>
          </table:table-cell>
          <table:table-cell office:value-type="currency" office:value="229920" table:style-name="ce8">
            <text:p>£229,920</text:p>
          </table:table-cell>
          <table:table-cell office:value-type="currency" office:value="60682" table:style-name="ce8">
            <text:p>£60,682</text:p>
          </table:table-cell>
          <table:table-cell office:value-type="currency" office:value="60682" table:style-name="ce8">
            <text:p>£60,682</text:p>
          </table:table-cell>
          <table:table-cell office:value-type="currency" office:value="0" table:style-name="ce8">
            <text:p>£0</text:p>
          </table:table-cell>
          <table:table-cell office:value-type="currency" office:value="60682" table:style-name="ce8">
            <text:p>£60,682</text:p>
          </table:table-cell>
          <table:table-cell office:value-type="currency" office:value="0" table:style-name="ce8">
            <text:p>£0</text:p>
          </table:table-cell>
          <table:table-cell office:value-type="currency" office:value="25447" table:style-name="ce8">
            <text:p>£25,447</text:p>
          </table:table-cell>
          <table:table-cell office:value-type="currency" office:value="35235" table:style-name="ce8">
            <text:p>£35,235</text:p>
          </table:table-cell>
          <table:table-cell office:value-type="currency" office:value="42893977" table:style-name="ce8">
            <text:p>£42,893,977</text:p>
          </table:table-cell>
          <table:table-cell office:value-type="currency" office:value="85788" table:style-name="ce8">
            <text:p>£85,788</text:p>
          </table:table-cell>
          <table:table-cell office:value-type="currency" office:value="87930" table:style-name="ce8">
            <text:p>£87,930</text:p>
          </table:table-cell>
          <table:table-cell office:value-type="currency" office:value="65948" table:style-name="ce8">
            <text:p>£65,948</text:p>
          </table:table-cell>
          <table:table-cell office:value-type="currency" office:value="65948" table:style-name="ce8">
            <text:p>£65,94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ARROW IN FURNESS</text:p>
          </table:table-cell>
          <table:table-cell office:value-type="currency" office:value="4183289" table:style-name="ce13">
            <text:p>£4,183,289</text:p>
          </table:table-cell>
          <table:table-cell office:value-type="currency" office:value="10547088" table:style-name="ce7">
            <text:p>£10,547,088</text:p>
          </table:table-cell>
          <table:table-cell office:value-type="currency" office:value="194439" table:style-name="ce7">
            <text:p>£194,439</text:p>
          </table:table-cell>
          <table:table-cell office:value-type="currency" office:value="14924816" table:style-name="ce7">
            <text:p>£14,924,8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05586" table:style-name="ce7">
            <text:p>£4,205,586</text:p>
          </table:table-cell>
          <table:table-cell office:value-type="currency" office:value="31778" table:style-name="ce7">
            <text:p>£31,778</text:p>
          </table:table-cell>
          <table:table-cell office:value-type="currency" office:value="3230" table:style-name="ce7">
            <text:p>£3,230</text:p>
          </table:table-cell>
          <table:table-cell office:value-type="currency" office:value="5411" table:style-name="ce7">
            <text:p>£5,411</text:p>
          </table:table-cell>
          <table:table-cell office:value-type="currency" office:value="0" table:style-name="ce7">
            <text:p>£0</text:p>
          </table:table-cell>
          <table:table-cell office:value-type="currency" office:value="4165167" table:style-name="ce7">
            <text:p>£4,165,167</text:p>
          </table:table-cell>
          <table:table-cell office:value-type="currency" office:value="12711" table:style-name="ce7">
            <text:p>£12,711</text:p>
          </table:table-cell>
          <table:table-cell office:value-type="currency" office:value="4183289" table:style-name="ce7">
            <text:p>£4,183,289</text:p>
          </table:table-cell>
          <table:table-cell office:value-type="currency" office:value="11169152" table:style-name="ce7">
            <text:p>£11,169,152</text:p>
          </table:table-cell>
          <table:table-cell office:value-type="currency" office:value="1294848" table:style-name="ce7">
            <text:p>£1,294,848</text:p>
          </table:table-cell>
          <table:table-cell office:value-type="currency" office:value="155" table:style-name="ce7">
            <text:p>£1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7677" table:style-name="ce7">
            <text:p>£187,677</text:p>
          </table:table-cell>
          <table:table-cell office:value-type="currency" office:value="0" table:style-name="ce7">
            <text:p>£0</text:p>
          </table:table-cell>
          <table:table-cell office:value-type="currency" office:value="35586" table:style-name="ce7">
            <text:p>£35,586</text:p>
          </table:table-cell>
          <table:table-cell office:value-type="currency" office:value="9650886" table:style-name="ce7">
            <text:p>£9,650,886</text:p>
          </table:table-cell>
          <table:table-cell office:value-type="currency" office:value="851980" table:style-name="ce7">
            <text:p>£851,980</text:p>
          </table:table-cell>
          <table:table-cell office:value-type="currency" office:value="10538452" table:style-name="ce7">
            <text:p>£10,538,452</text:p>
          </table:table-cell>
          <table:table-cell office:value-type="currency" office:value="8636" table:style-name="ce7">
            <text:p>£8,636</text:p>
          </table:table-cell>
          <table:table-cell office:value-type="currency" office:value="10547088" table:style-name="ce7">
            <text:p>£10,547,088</text:p>
          </table:table-cell>
          <table:table-cell office:value-type="currency" office:value="13816053" table:style-name="ce7">
            <text:p>£13,816,053</text:p>
          </table:table-cell>
          <table:table-cell office:value-type="currency" office:value="66317" table:style-name="ce7">
            <text:p>£66,317</text:p>
          </table:table-cell>
          <table:table-cell office:value-type="currency" office:value="74607" table:style-name="ce7">
            <text:p>£74,607</text:p>
          </table:table-cell>
          <table:table-cell office:value-type="currency" office:value="40997" table:style-name="ce7">
            <text:p>£40,997</text:p>
          </table:table-cell>
          <table:table-cell office:value-type="currency" office:value="40997" table:style-name="ce7">
            <text:p>£40,997</text:p>
          </table:table-cell>
          <table:table-cell office:value-type="currency" office:value="0" table:style-name="ce7">
            <text:p>£0</text:p>
          </table:table-cell>
          <table:table-cell office:value-type="currency" office:value="40997" table:style-name="ce7">
            <text:p>£40,997</text:p>
          </table:table-cell>
          <table:table-cell office:value-type="currency" office:value="0" table:style-name="ce7">
            <text:p>£0</text:p>
          </table:table-cell>
          <table:table-cell office:value-type="currency" office:value="5411" table:style-name="ce7">
            <text:p>£5,411</text:p>
          </table:table-cell>
          <table:table-cell office:value-type="currency" office:value="35586" table:style-name="ce7">
            <text:p>£35,586</text:p>
          </table:table-cell>
          <table:table-cell office:value-type="currency" office:value="14721741" table:style-name="ce7">
            <text:p>£14,721,741</text:p>
          </table:table-cell>
          <table:table-cell office:value-type="currency" office:value="29443" table:style-name="ce7">
            <text:p>£29,443</text:p>
          </table:table-cell>
          <table:table-cell office:value-type="currency" office:value="11514" table:style-name="ce7">
            <text:p>£11,514</text:p>
          </table:table-cell>
          <table:table-cell office:value-type="currency" office:value="8636" table:style-name="ce7">
            <text:p>£8,636</text:p>
          </table:table-cell>
          <table:table-cell office:value-type="currency" office:value="8636" table:style-name="ce7">
            <text:p>£8,63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ASILDON</text:p>
          </table:table-cell>
          <table:table-cell office:value-type="currency" office:value="17612813" table:style-name="ce14">
            <text:p>£17,612,813</text:p>
          </table:table-cell>
          <table:table-cell office:value-type="currency" office:value="17544410" table:style-name="ce8">
            <text:p>£17,544,410</text:p>
          </table:table-cell>
          <table:table-cell office:value-type="currency" office:value="547457" table:style-name="ce8">
            <text:p>£547,457</text:p>
          </table:table-cell>
          <table:table-cell office:value-type="currency" office:value="35704680" table:style-name="ce8">
            <text:p>£35,704,680</text:p>
          </table:table-cell>
          <table:table-cell office:value-type="currency" office:value="2515584" table:style-name="ce8">
            <text:p>£2,515,584</text:p>
          </table:table-cell>
          <table:table-cell office:value-type="currency" office:value="251541" table:style-name="ce8">
            <text:p>£251,541</text:p>
          </table:table-cell>
          <table:table-cell office:value-type="currency" office:value="364393" table:style-name="ce8">
            <text:p>£364,393</text:p>
          </table:table-cell>
          <table:table-cell office:value-type="currency" office:value="1790341" table:style-name="ce8">
            <text:p>£1,790,341</text:p>
          </table:table-cell>
          <table:table-cell office:value-type="currency" office:value="41934" table:style-name="ce8">
            <text:p>£41,934</text:p>
          </table:table-cell>
          <table:table-cell office:value-type="currency" office:value="71323" table:style-name="ce8">
            <text:p>£71,323</text:p>
          </table:table-cell>
          <table:table-cell office:value-type="currency" office:value="10358" table:style-name="ce8">
            <text:p>£10,358</text:p>
          </table:table-cell>
          <table:table-cell office:value-type="currency" office:value="12892" table:style-name="ce8">
            <text:p>£12,892</text:p>
          </table:table-cell>
          <table:table-cell office:value-type="currency" office:value="2014684" table:style-name="ce8">
            <text:p>£2,014,684</text:p>
          </table:table-cell>
          <table:table-cell office:value-type="currency" office:value="28529" table:style-name="ce8">
            <text:p>£28,529</text:p>
          </table:table-cell>
          <table:table-cell office:value-type="currency" office:value="2056105" table:style-name="ce8">
            <text:p>£2,056,105</text:p>
          </table:table-cell>
          <table:table-cell office:value-type="currency" office:value="15697290" table:style-name="ce8">
            <text:p>£15,697,290</text:p>
          </table:table-cell>
          <table:table-cell office:value-type="currency" office:value="210986" table:style-name="ce8">
            <text:p>£210,986</text:p>
          </table:table-cell>
          <table:table-cell office:value-type="currency" office:value="13990" table:style-name="ce8">
            <text:p>£13,990</text:p>
          </table:table-cell>
          <table:table-cell office:value-type="currency" office:value="54818" table:style-name="ce8">
            <text:p>£54,818</text:p>
          </table:table-cell>
          <table:table-cell office:value-type="currency" office:value="0" table:style-name="ce8">
            <text:p>£0</text:p>
          </table:table-cell>
          <table:table-cell office:value-type="currency" office:value="15417496" table:style-name="ce8">
            <text:p>£15,417,496</text:p>
          </table:table-cell>
          <table:table-cell office:value-type="currency" office:value="84394" table:style-name="ce8">
            <text:p>£84,394</text:p>
          </table:table-cell>
          <table:table-cell office:value-type="currency" office:value="15556708" table:style-name="ce8">
            <text:p>£15,556,708</text:p>
          </table:table-cell>
          <table:table-cell office:value-type="currency" office:value="18250822" table:style-name="ce8">
            <text:p>£18,250,822</text:p>
          </table:table-cell>
          <table:table-cell office:value-type="currency" office:value="272601" table:style-name="ce8">
            <text:p>£272,601</text:p>
          </table:table-cell>
          <table:table-cell office:value-type="currency" office:value="5066" table:style-name="ce8">
            <text:p>£5,066</text:p>
          </table:table-cell>
          <table:table-cell office:value-type="currency" office:value="132357" table:style-name="ce8">
            <text:p>£132,357</text:p>
          </table:table-cell>
          <table:table-cell office:value-type="currency" office:value="60213" table:style-name="ce8">
            <text:p>£60,213</text:p>
          </table:table-cell>
          <table:table-cell office:value-type="currency" office:value="449420" table:style-name="ce8">
            <text:p>£449,420</text:p>
          </table:table-cell>
          <table:table-cell office:value-type="currency" office:value="227007" table:style-name="ce8">
            <text:p>£227,007</text:p>
          </table:table-cell>
          <table:table-cell office:value-type="currency" office:value="-189" table:style-name="ce8">
            <text:p>-£189</text:p>
          </table:table-cell>
          <table:table-cell office:value-type="currency" office:value="545174" table:style-name="ce8">
            <text:p>£545,174</text:p>
          </table:table-cell>
          <table:table-cell office:value-type="currency" office:value="6476" table:style-name="ce8">
            <text:p>£6,476</text:p>
          </table:table-cell>
          <table:table-cell office:value-type="currency" office:value="30480" table:style-name="ce8">
            <text:p>£30,480</text:p>
          </table:table-cell>
          <table:table-cell office:value-type="currency" office:value="17103994" table:style-name="ce8">
            <text:p>£17,103,994</text:p>
          </table:table-cell>
          <table:table-cell office:value-type="currency" office:value="381583" table:style-name="ce8">
            <text:p>£381,583</text:p>
          </table:table-cell>
          <table:table-cell office:value-type="currency" office:value="17516057" table:style-name="ce8">
            <text:p>£17,516,057</text:p>
          </table:table-cell>
          <table:table-cell office:value-type="currency" office:value="28353" table:style-name="ce8">
            <text:p>£28,353</text:p>
          </table:table-cell>
          <table:table-cell office:value-type="currency" office:value="17544410" table:style-name="ce8">
            <text:p>£17,544,410</text:p>
          </table:table-cell>
          <table:table-cell office:value-type="currency" office:value="34536174" table:style-name="ce8">
            <text:p>£34,536,174</text:p>
          </table:table-cell>
          <table:table-cell office:value-type="currency" office:value="165774" table:style-name="ce8">
            <text:p>£165,774</text:p>
          </table:table-cell>
          <table:table-cell office:value-type="currency" office:value="186495" table:style-name="ce8">
            <text:p>£186,495</text:p>
          </table:table-cell>
          <table:table-cell office:value-type="currency" office:value="98190" table:style-name="ce8">
            <text:p>£98,190</text:p>
          </table:table-cell>
          <table:table-cell office:value-type="currency" office:value="98190" table:style-name="ce8">
            <text:p>£98,190</text:p>
          </table:table-cell>
          <table:table-cell office:value-type="currency" office:value="0" table:style-name="ce8">
            <text:p>£0</text:p>
          </table:table-cell>
          <table:table-cell office:value-type="currency" office:value="98190" table:style-name="ce8">
            <text:p>£98,190</text:p>
          </table:table-cell>
          <table:table-cell office:value-type="currency" office:value="12892" table:style-name="ce8">
            <text:p>£12,892</text:p>
          </table:table-cell>
          <table:table-cell office:value-type="currency" office:value="54818" table:style-name="ce8">
            <text:p>£54,818</text:p>
          </table:table-cell>
          <table:table-cell office:value-type="currency" office:value="30480" table:style-name="ce8">
            <text:p>£30,480</text:p>
          </table:table-cell>
          <table:table-cell office:value-type="currency" office:value="35128870" table:style-name="ce8">
            <text:p>£35,128,870</text:p>
          </table:table-cell>
          <table:table-cell office:value-type="currency" office:value="70258" table:style-name="ce8">
            <text:p>£70,258</text:p>
          </table:table-cell>
          <table:table-cell office:value-type="currency" office:value="37804" table:style-name="ce8">
            <text:p>£37,804</text:p>
          </table:table-cell>
          <table:table-cell office:value-type="currency" office:value="28353" table:style-name="ce8">
            <text:p>£28,353</text:p>
          </table:table-cell>
          <table:table-cell office:value-type="currency" office:value="28353" table:style-name="ce8">
            <text:p>£28,35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ASINGSTOKE</text:p>
          </table:table-cell>
          <table:table-cell office:value-type="currency" office:value="45606" table:style-name="ce13">
            <text:p>£45,606</text:p>
          </table:table-cell>
          <table:table-cell office:value-type="currency" office:value="26510162" table:style-name="ce7">
            <text:p>£26,510,162</text:p>
          </table:table-cell>
          <table:table-cell office:value-type="currency" office:value="354943" table:style-name="ce7">
            <text:p>£354,943</text:p>
          </table:table-cell>
          <table:table-cell office:value-type="currency" office:value="26910711" table:style-name="ce7">
            <text:p>£26,910,711</text:p>
          </table:table-cell>
          <table:table-cell office:value-type="currency" office:value="86154" table:style-name="ce7">
            <text:p>£86,154</text:p>
          </table:table-cell>
          <table:table-cell office:value-type="currency" office:value="30377" table:style-name="ce7">
            <text:p>£30,377</text:p>
          </table:table-cell>
          <table:table-cell office:value-type="currency" office:value="35186" table:style-name="ce7">
            <text:p>£35,186</text:p>
          </table:table-cell>
          <table:table-cell office:value-type="currency" office:value="2332" table:style-name="ce7">
            <text:p>£2,332</text:p>
          </table:table-cell>
          <table:table-cell office:value-type="currency" office:value="4177" table:style-name="ce7">
            <text:p>£4,177</text:p>
          </table:table-cell>
          <table:table-cell office:value-type="currency" office:value="1975" table:style-name="ce7">
            <text:p>£1,9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816" table:style-name="ce7">
            <text:p>£44,816</text:p>
          </table:table-cell>
          <table:table-cell office:value-type="currency" office:value="790" table:style-name="ce7">
            <text:p>£790</text:p>
          </table:table-cell>
          <table:table-cell office:value-type="currency" office:value="45606" table:style-name="ce7">
            <text:p>£45,6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917296" table:style-name="ce7">
            <text:p>£26,917,296</text:p>
          </table:table-cell>
          <table:table-cell office:value-type="currency" office:value="1140" table:style-name="ce7">
            <text:p>£1,140</text:p>
          </table:table-cell>
          <table:table-cell office:value-type="currency" office:value="25676" table:style-name="ce7">
            <text:p>£25,6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5682" table:style-name="ce7">
            <text:p>£375,682</text:p>
          </table:table-cell>
          <table:table-cell office:value-type="currency" office:value="59131" table:style-name="ce7">
            <text:p>£59,131</text:p>
          </table:table-cell>
          <table:table-cell office:value-type="currency" office:value="0" table:style-name="ce7">
            <text:p>£0</text:p>
          </table:table-cell>
          <table:table-cell office:value-type="currency" office:value="563102" table:style-name="ce7">
            <text:p>£563,102</text:p>
          </table:table-cell>
          <table:table-cell office:value-type="currency" office:value="1112" table:style-name="ce7">
            <text:p>£1,112</text:p>
          </table:table-cell>
          <table:table-cell office:value-type="currency" office:value="27375" table:style-name="ce7">
            <text:p>£27,375</text:p>
          </table:table-cell>
          <table:table-cell office:value-type="currency" office:value="26239760" table:style-name="ce7">
            <text:p>£26,239,760</text:p>
          </table:table-cell>
          <table:table-cell office:value-type="currency" office:value="225925" table:style-name="ce7">
            <text:p>£225,925</text:p>
          </table:table-cell>
          <table:table-cell office:value-type="currency" office:value="26493060" table:style-name="ce7">
            <text:p>£26,493,060</text:p>
          </table:table-cell>
          <table:table-cell office:value-type="currency" office:value="17102" table:style-name="ce7">
            <text:p>£17,102</text:p>
          </table:table-cell>
          <table:table-cell office:value-type="currency" office:value="26510162" table:style-name="ce7">
            <text:p>£26,510,162</text:p>
          </table:table-cell>
          <table:table-cell office:value-type="currency" office:value="26284576" table:style-name="ce7">
            <text:p>£26,284,576</text:p>
          </table:table-cell>
          <table:table-cell office:value-type="currency" office:value="126166" table:style-name="ce7">
            <text:p>£126,166</text:p>
          </table:table-cell>
          <table:table-cell office:value-type="currency" office:value="141937" table:style-name="ce7">
            <text:p>£141,937</text:p>
          </table:table-cell>
          <table:table-cell office:value-type="currency" office:value="27375" table:style-name="ce7">
            <text:p>£27,375</text:p>
          </table:table-cell>
          <table:table-cell office:value-type="currency" office:value="27375" table:style-name="ce7">
            <text:p>£27,375</text:p>
          </table:table-cell>
          <table:table-cell office:value-type="currency" office:value="0" table:style-name="ce7">
            <text:p>£0</text:p>
          </table:table-cell>
          <table:table-cell office:value-type="currency" office:value="27375" table:style-name="ce7">
            <text:p>£27,3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375" table:style-name="ce7">
            <text:p>£27,375</text:p>
          </table:table-cell>
          <table:table-cell office:value-type="currency" office:value="26538666" table:style-name="ce7">
            <text:p>£26,538,666</text:p>
          </table:table-cell>
          <table:table-cell office:value-type="currency" office:value="53077" table:style-name="ce7">
            <text:p>£53,077</text:p>
          </table:table-cell>
          <table:table-cell office:value-type="currency" office:value="22802" table:style-name="ce7">
            <text:p>£22,802</text:p>
          </table:table-cell>
          <table:table-cell office:value-type="currency" office:value="17102" table:style-name="ce7">
            <text:p>£17,102</text:p>
          </table:table-cell>
          <table:table-cell office:value-type="currency" office:value="17102" table:style-name="ce7">
            <text:p>£17,10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ASSETLAW</text:p>
          </table:table-cell>
          <table:table-cell office:value-type="currency" office:value="8902479" table:style-name="ce14">
            <text:p>£8,902,479</text:p>
          </table:table-cell>
          <table:table-cell office:value-type="currency" office:value="7746081" table:style-name="ce8">
            <text:p>£7,746,081</text:p>
          </table:table-cell>
          <table:table-cell office:value-type="currency" office:value="293503" table:style-name="ce8">
            <text:p>£293,503</text:p>
          </table:table-cell>
          <table:table-cell office:value-type="currency" office:value="16942063" table:style-name="ce8">
            <text:p>£16,942,063</text:p>
          </table:table-cell>
          <table:table-cell office:value-type="currency" office:value="26656" table:style-name="ce8">
            <text:p>£26,656</text:p>
          </table:table-cell>
          <table:table-cell office:value-type="currency" office:value="1298" table:style-name="ce8">
            <text:p>£1,298</text:p>
          </table:table-cell>
          <table:table-cell office:value-type="currency" office:value="0" table:style-name="ce8">
            <text:p>£0</text:p>
          </table:table-cell>
          <table:table-cell office:value-type="currency" office:value="21183" table:style-name="ce8">
            <text:p>£21,183</text:p>
          </table:table-cell>
          <table:table-cell office:value-type="currency" office:value="66" table:style-name="ce8">
            <text:p>£66</text:p>
          </table:table-cell>
          <table:table-cell office:value-type="currency" office:value="4230" table:style-name="ce8">
            <text:p>£4,230</text:p>
          </table:table-cell>
          <table:table-cell office:value-type="currency" office:value="0" table:style-name="ce8">
            <text:p>£0</text:p>
          </table:table-cell>
          <table:table-cell office:value-type="currency" office:value="313" table:style-name="ce8">
            <text:p>£313</text:p>
          </table:table-cell>
          <table:table-cell office:value-type="currency" office:value="22047" table:style-name="ce8">
            <text:p>£22,047</text:p>
          </table:table-cell>
          <table:table-cell office:value-type="currency" office:value="1692" table:style-name="ce8">
            <text:p>£1,692</text:p>
          </table:table-cell>
          <table:table-cell office:value-type="currency" office:value="24052" table:style-name="ce8">
            <text:p>£24,052</text:p>
          </table:table-cell>
          <table:table-cell office:value-type="currency" office:value="8939670" table:style-name="ce8">
            <text:p>£8,939,670</text:p>
          </table:table-cell>
          <table:table-cell office:value-type="currency" office:value="90843" table:style-name="ce8">
            <text:p>£90,843</text:p>
          </table:table-cell>
          <table:table-cell office:value-type="currency" office:value="6737" table:style-name="ce8">
            <text:p>£6,737</text:p>
          </table:table-cell>
          <table:table-cell office:value-type="currency" office:value="16994" table:style-name="ce8">
            <text:p>£16,994</text:p>
          </table:table-cell>
          <table:table-cell office:value-type="currency" office:value="0" table:style-name="ce8">
            <text:p>£0</text:p>
          </table:table-cell>
          <table:table-cell office:value-type="currency" office:value="8825096" table:style-name="ce8">
            <text:p>£8,825,096</text:p>
          </table:table-cell>
          <table:table-cell office:value-type="currency" office:value="36337" table:style-name="ce8">
            <text:p>£36,337</text:p>
          </table:table-cell>
          <table:table-cell office:value-type="currency" office:value="8878427" table:style-name="ce8">
            <text:p>£8,878,427</text:p>
          </table:table-cell>
          <table:table-cell office:value-type="currency" office:value="8208709" table:style-name="ce8">
            <text:p>£8,208,709</text:p>
          </table:table-cell>
          <table:table-cell office:value-type="currency" office:value="153960" table:style-name="ce8">
            <text:p>£153,960</text:p>
          </table:table-cell>
          <table:table-cell office:value-type="currency" office:value="322286" table:style-name="ce8">
            <text:p>£322,2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6649" table:style-name="ce8">
            <text:p>£186,649</text:p>
          </table:table-cell>
          <table:table-cell office:value-type="currency" office:value="0" table:style-name="ce8">
            <text:p>£0</text:p>
          </table:table-cell>
          <table:table-cell office:value-type="currency" office:value="22784" table:style-name="ce8">
            <text:p>£22,784</text:p>
          </table:table-cell>
          <table:table-cell office:value-type="currency" office:value="7523030" table:style-name="ce8">
            <text:p>£7,523,030</text:p>
          </table:table-cell>
          <table:table-cell office:value-type="currency" office:value="167036" table:style-name="ce8">
            <text:p>£167,036</text:p>
          </table:table-cell>
          <table:table-cell office:value-type="currency" office:value="7712850" table:style-name="ce8">
            <text:p>£7,712,850</text:p>
          </table:table-cell>
          <table:table-cell office:value-type="currency" office:value="33231" table:style-name="ce8">
            <text:p>£33,231</text:p>
          </table:table-cell>
          <table:table-cell office:value-type="currency" office:value="7746081" table:style-name="ce8">
            <text:p>£7,746,081</text:p>
          </table:table-cell>
          <table:table-cell office:value-type="currency" office:value="16370173" table:style-name="ce8">
            <text:p>£16,370,173</text:p>
          </table:table-cell>
          <table:table-cell office:value-type="currency" office:value="78577" table:style-name="ce8">
            <text:p>£78,577</text:p>
          </table:table-cell>
          <table:table-cell office:value-type="currency" office:value="88399" table:style-name="ce8">
            <text:p>£88,399</text:p>
          </table:table-cell>
          <table:table-cell office:value-type="currency" office:value="40091" table:style-name="ce8">
            <text:p>£40,091</text:p>
          </table:table-cell>
          <table:table-cell office:value-type="currency" office:value="40091" table:style-name="ce8">
            <text:p>£40,091</text:p>
          </table:table-cell>
          <table:table-cell office:value-type="currency" office:value="0" table:style-name="ce8">
            <text:p>£0</text:p>
          </table:table-cell>
          <table:table-cell office:value-type="currency" office:value="40091" table:style-name="ce8">
            <text:p>£40,091</text:p>
          </table:table-cell>
          <table:table-cell office:value-type="currency" office:value="313" table:style-name="ce8">
            <text:p>£313</text:p>
          </table:table-cell>
          <table:table-cell office:value-type="currency" office:value="16994" table:style-name="ce8">
            <text:p>£16,994</text:p>
          </table:table-cell>
          <table:table-cell office:value-type="currency" office:value="22784" table:style-name="ce8">
            <text:p>£22,784</text:p>
          </table:table-cell>
          <table:table-cell office:value-type="currency" office:value="16615329" table:style-name="ce8">
            <text:p>£16,615,329</text:p>
          </table:table-cell>
          <table:table-cell office:value-type="currency" office:value="33231" table:style-name="ce8">
            <text:p>£33,231</text:p>
          </table:table-cell>
          <table:table-cell office:value-type="currency" office:value="78121" table:style-name="ce8">
            <text:p>£78,121</text:p>
          </table:table-cell>
          <table:table-cell office:value-type="currency" office:value="58591" table:style-name="ce8">
            <text:p>£58,591</text:p>
          </table:table-cell>
          <table:table-cell office:value-type="currency" office:value="33231" table:style-name="ce8">
            <text:p>£33,23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ATH AND NE SOMERSET</text:p>
          </table:table-cell>
          <table:table-cell office:value-type="currency" office:value="122014" table:style-name="ce13">
            <text:p>£122,014</text:p>
          </table:table-cell>
          <table:table-cell office:value-type="currency" office:value="25424614" table:style-name="ce7">
            <text:p>£25,424,614</text:p>
          </table:table-cell>
          <table:table-cell office:value-type="currency" office:value="408332" table:style-name="ce7">
            <text:p>£408,332</text:p>
          </table:table-cell>
          <table:table-cell office:value-type="currency" office:value="25954960" table:style-name="ce7">
            <text:p>£25,954,960</text:p>
          </table:table-cell>
          <table:table-cell office:value-type="currency" office:value="227214" table:style-name="ce7">
            <text:p>£227,214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7000" table:style-name="ce7">
            <text:p>£17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214" table:style-name="ce7">
            <text:p>£115,214</text:p>
          </table:table-cell>
          <table:table-cell office:value-type="currency" office:value="6800" table:style-name="ce7">
            <text:p>£6,800</text:p>
          </table:table-cell>
          <table:table-cell office:value-type="currency" office:value="122014" table:style-name="ce7">
            <text:p>£122,0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662524" table:style-name="ce7">
            <text:p>£25,662,524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6410" table:style-name="ce7">
            <text:p>£136,410</text:p>
          </table:table-cell>
          <table:table-cell office:value-type="currency" office:value="150910" table:style-name="ce7">
            <text:p>£150,910</text:p>
          </table:table-cell>
          <table:table-cell office:value-type="currency" office:value="0" table:style-name="ce7">
            <text:p>£0</text:p>
          </table:table-cell>
          <table:table-cell office:value-type="currency" office:value="130000" table:style-name="ce7">
            <text:p>£13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5301614" table:style-name="ce7">
            <text:p>£25,301,614</text:p>
          </table:table-cell>
          <table:table-cell office:value-type="currency" office:value="88000" table:style-name="ce7">
            <text:p>£88,000</text:p>
          </table:table-cell>
          <table:table-cell office:value-type="currency" office:value="25409614" table:style-name="ce7">
            <text:p>£25,409,614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25424614" table:style-name="ce7">
            <text:p>£25,424,614</text:p>
          </table:table-cell>
          <table:table-cell office:value-type="currency" office:value="25416828" table:style-name="ce7">
            <text:p>£25,416,828</text:p>
          </table:table-cell>
          <table:table-cell office:value-type="currency" office:value="122001" table:style-name="ce7">
            <text:p>£122,001</text:p>
          </table:table-cell>
          <table:table-cell office:value-type="currency" office:value="137251" table:style-name="ce7">
            <text:p>£137,251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5531628" table:style-name="ce7">
            <text:p>£25,531,628</text:p>
          </table:table-cell>
          <table:table-cell office:value-type="currency" office:value="51063" table:style-name="ce7">
            <text:p>£51,063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000" table:style-name="ce7">
            <text:p>£15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EDFORD</text:p>
          </table:table-cell>
          <table:table-cell office:value-type="currency" office:value="2202253" table:style-name="ce14">
            <text:p>£2,202,253</text:p>
          </table:table-cell>
          <table:table-cell office:value-type="currency" office:value="32517106" table:style-name="ce8">
            <text:p>£32,517,106</text:p>
          </table:table-cell>
          <table:table-cell office:value-type="currency" office:value="455187" table:style-name="ce8">
            <text:p>£455,187</text:p>
          </table:table-cell>
          <table:table-cell office:value-type="currency" office:value="35174546" table:style-name="ce8">
            <text:p>£35,174,546</text:p>
          </table:table-cell>
          <table:table-cell office:value-type="currency" office:value="2732908" table:style-name="ce8">
            <text:p>£2,732,908</text:p>
          </table:table-cell>
          <table:table-cell office:value-type="currency" office:value="383621" table:style-name="ce8">
            <text:p>£383,621</text:p>
          </table:table-cell>
          <table:table-cell office:value-type="currency" office:value="1630" table:style-name="ce8">
            <text:p>£1,630</text:p>
          </table:table-cell>
          <table:table-cell office:value-type="currency" office:value="1281368" table:style-name="ce8">
            <text:p>£1,281,368</text:p>
          </table:table-cell>
          <table:table-cell office:value-type="currency" office:value="512418" table:style-name="ce8">
            <text:p>£512,418</text:p>
          </table:table-cell>
          <table:table-cell office:value-type="currency" office:value="27679" table:style-name="ce8">
            <text:p>£27,679</text:p>
          </table:table-cell>
          <table:table-cell office:value-type="currency" office:value="0" table:style-name="ce8">
            <text:p>£0</text:p>
          </table:table-cell>
          <table:table-cell office:value-type="currency" office:value="618" table:style-name="ce8">
            <text:p>£618</text:p>
          </table:table-cell>
          <table:table-cell office:value-type="currency" office:value="2190563" table:style-name="ce8">
            <text:p>£2,190,563</text:p>
          </table:table-cell>
          <table:table-cell office:value-type="currency" office:value="11072" table:style-name="ce8">
            <text:p>£11,072</text:p>
          </table:table-cell>
          <table:table-cell office:value-type="currency" office:value="2202253" table:style-name="ce8">
            <text:p>£2,202,2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765679" table:style-name="ce8">
            <text:p>£34,765,679</text:p>
          </table:table-cell>
          <table:table-cell office:value-type="currency" office:value="796119" table:style-name="ce8">
            <text:p>£796,119</text:p>
          </table:table-cell>
          <table:table-cell office:value-type="currency" office:value="1406421" table:style-name="ce8">
            <text:p>£1,406,4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currency" office:value="888364" table:style-name="ce8">
            <text:p>£888,364</text:p>
          </table:table-cell>
          <table:table-cell office:value-type="currency" office:value="0" table:style-name="ce8">
            <text:p>£0</text:p>
          </table:table-cell>
          <table:table-cell office:value-type="currency" office:value="83624" table:style-name="ce8">
            <text:p>£83,624</text:p>
          </table:table-cell>
          <table:table-cell office:value-type="currency" office:value="31591071" table:style-name="ce8">
            <text:p>£31,591,071</text:p>
          </table:table-cell>
          <table:table-cell office:value-type="currency" office:value="833017" table:style-name="ce8">
            <text:p>£833,017</text:p>
          </table:table-cell>
          <table:table-cell office:value-type="currency" office:value="32507712" table:style-name="ce8">
            <text:p>£32,507,712</text:p>
          </table:table-cell>
          <table:table-cell office:value-type="currency" office:value="9394" table:style-name="ce8">
            <text:p>£9,394</text:p>
          </table:table-cell>
          <table:table-cell office:value-type="currency" office:value="32517106" table:style-name="ce8">
            <text:p>£32,517,106</text:p>
          </table:table-cell>
          <table:table-cell office:value-type="currency" office:value="33781634" table:style-name="ce8">
            <text:p>£33,781,634</text:p>
          </table:table-cell>
          <table:table-cell office:value-type="currency" office:value="162152" table:style-name="ce8">
            <text:p>£162,152</text:p>
          </table:table-cell>
          <table:table-cell office:value-type="currency" office:value="182421" table:style-name="ce8">
            <text:p>£182,421</text:p>
          </table:table-cell>
          <table:table-cell office:value-type="currency" office:value="84242" table:style-name="ce8">
            <text:p>£84,242</text:p>
          </table:table-cell>
          <table:table-cell office:value-type="currency" office:value="84242" table:style-name="ce8">
            <text:p>£84,242</text:p>
          </table:table-cell>
          <table:table-cell office:value-type="currency" office:value="0" table:style-name="ce8">
            <text:p>£0</text:p>
          </table:table-cell>
          <table:table-cell office:value-type="currency" office:value="84242" table:style-name="ce8">
            <text:p>£84,242</text:p>
          </table:table-cell>
          <table:table-cell office:value-type="currency" office:value="618" table:style-name="ce8">
            <text:p>£618</text:p>
          </table:table-cell>
          <table:table-cell office:value-type="currency" office:value="0" table:style-name="ce8">
            <text:p>£0</text:p>
          </table:table-cell>
          <table:table-cell office:value-type="currency" office:value="83624" table:style-name="ce8">
            <text:p>£83,624</text:p>
          </table:table-cell>
          <table:table-cell office:value-type="currency" office:value="34709965" table:style-name="ce8">
            <text:p>£34,709,965</text:p>
          </table:table-cell>
          <table:table-cell office:value-type="currency" office:value="69420" table:style-name="ce8">
            <text:p>£69,420</text:p>
          </table:table-cell>
          <table:table-cell office:value-type="currency" office:value="12525" table:style-name="ce8">
            <text:p>£12,525</text:p>
          </table:table-cell>
          <table:table-cell office:value-type="currency" office:value="9394" table:style-name="ce8">
            <text:p>£9,394</text:p>
          </table:table-cell>
          <table:table-cell office:value-type="currency" office:value="9394" table:style-name="ce8">
            <text:p>£9,39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EXLEY</text:p>
          </table:table-cell>
          <table:table-cell office:value-type="currency" office:value="8687620" table:style-name="ce13">
            <text:p>£8,687,620</text:p>
          </table:table-cell>
          <table:table-cell office:value-type="currency" office:value="52017457" table:style-name="ce7">
            <text:p>£52,017,457</text:p>
          </table:table-cell>
          <table:table-cell office:value-type="currency" office:value="593131" table:style-name="ce7">
            <text:p>£593,131</text:p>
          </table:table-cell>
          <table:table-cell office:value-type="currency" office:value="61298208" table:style-name="ce7">
            <text:p>£61,298,208</text:p>
          </table:table-cell>
          <table:table-cell office:value-type="currency" office:value="9039944" table:style-name="ce7">
            <text:p>£9,039,944</text:p>
          </table:table-cell>
          <table:table-cell office:value-type="currency" office:value="314711" table:style-name="ce7">
            <text:p>£314,711</text:p>
          </table:table-cell>
          <table:table-cell office:value-type="currency" office:value="7471" table:style-name="ce7">
            <text:p>£7,471</text:p>
          </table:table-cell>
          <table:table-cell office:value-type="currency" office:value="8371610" table:style-name="ce7">
            <text:p>£8,371,610</text:p>
          </table:table-cell>
          <table:table-cell office:value-type="currency" office:value="11970" table:style-name="ce7">
            <text:p>£11,970</text:p>
          </table:table-cell>
          <table:table-cell office:value-type="currency" office:value="148755" table:style-name="ce7">
            <text:p>£148,755</text:p>
          </table:table-cell>
          <table:table-cell office:value-type="currency" office:value="243630" table:style-name="ce7">
            <text:p>£243,630</text:p>
          </table:table-cell>
          <table:table-cell office:value-type="currency" office:value="47997" table:style-name="ce7">
            <text:p>£47,997</text:p>
          </table:table-cell>
          <table:table-cell office:value-type="currency" office:value="8580121" table:style-name="ce7">
            <text:p>£8,580,121</text:p>
          </table:table-cell>
          <table:table-cell office:value-type="currency" office:value="59502" table:style-name="ce7">
            <text:p>£59,502</text:p>
          </table:table-cell>
          <table:table-cell office:value-type="currency" office:value="8687620" table:style-name="ce7">
            <text:p>£8,687,6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868131" table:style-name="ce7">
            <text:p>£52,868,131</text:p>
          </table:table-cell>
          <table:table-cell office:value-type="currency" office:value="184347" table:style-name="ce7">
            <text:p>£184,347</text:p>
          </table:table-cell>
          <table:table-cell office:value-type="currency" office:value="43505" table:style-name="ce7">
            <text:p>£43,5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37194" table:style-name="ce7">
            <text:p>£1,237,194</text:p>
          </table:table-cell>
          <table:table-cell office:value-type="currency" office:value="0" table:style-name="ce7">
            <text:p>£0</text:p>
          </table:table-cell>
          <table:table-cell office:value-type="currency" office:value="164065" table:style-name="ce7">
            <text:p>£164,065</text:p>
          </table:table-cell>
          <table:table-cell office:value-type="currency" office:value="51239020" table:style-name="ce7">
            <text:p>£51,239,020</text:p>
          </table:table-cell>
          <table:table-cell office:value-type="currency" office:value="605486" table:style-name="ce7">
            <text:p>£605,486</text:p>
          </table:table-cell>
          <table:table-cell office:value-type="currency" office:value="52008571" table:style-name="ce7">
            <text:p>£52,008,571</text:p>
          </table:table-cell>
          <table:table-cell office:value-type="currency" office:value="8886" table:style-name="ce7">
            <text:p>£8,886</text:p>
          </table:table-cell>
          <table:table-cell office:value-type="currency" office:value="52017457" table:style-name="ce7">
            <text:p>£52,017,457</text:p>
          </table:table-cell>
          <table:table-cell office:value-type="currency" office:value="59819141" table:style-name="ce7">
            <text:p>£59,819,141</text:p>
          </table:table-cell>
          <table:table-cell office:value-type="currency" office:value="287132" table:style-name="ce7">
            <text:p>£287,132</text:p>
          </table:table-cell>
          <table:table-cell office:value-type="currency" office:value="323023" table:style-name="ce7">
            <text:p>£323,023</text:p>
          </table:table-cell>
          <table:table-cell office:value-type="currency" office:value="212062" table:style-name="ce7">
            <text:p>£212,062</text:p>
          </table:table-cell>
          <table:table-cell office:value-type="currency" office:value="212062" table:style-name="ce7">
            <text:p>£212,062</text:p>
          </table:table-cell>
          <table:table-cell office:value-type="currency" office:value="0" table:style-name="ce7">
            <text:p>£0</text:p>
          </table:table-cell>
          <table:table-cell office:value-type="currency" office:value="212062" table:style-name="ce7">
            <text:p>£212,062</text:p>
          </table:table-cell>
          <table:table-cell office:value-type="currency" office:value="47997" table:style-name="ce7">
            <text:p>£47,997</text:p>
          </table:table-cell>
          <table:table-cell office:value-type="currency" office:value="0" table:style-name="ce7">
            <text:p>£0</text:p>
          </table:table-cell>
          <table:table-cell office:value-type="currency" office:value="164065" table:style-name="ce7">
            <text:p>£164,065</text:p>
          </table:table-cell>
          <table:table-cell office:value-type="currency" office:value="60696191" table:style-name="ce7">
            <text:p>£60,696,191</text:p>
          </table:table-cell>
          <table:table-cell office:value-type="currency" office:value="121392" table:style-name="ce7">
            <text:p>£121,392</text:p>
          </table:table-cell>
          <table:table-cell office:value-type="currency" office:value="11848" table:style-name="ce7">
            <text:p>£11,848</text:p>
          </table:table-cell>
          <table:table-cell office:value-type="currency" office:value="8886" table:style-name="ce7">
            <text:p>£8,886</text:p>
          </table:table-cell>
          <table:table-cell office:value-type="currency" office:value="8886" table:style-name="ce7">
            <text:p>£8,8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IRMINGHAM</text:p>
          </table:table-cell>
          <table:table-cell office:value-type="currency" office:value="119369716" table:style-name="ce14">
            <text:p>£119,369,716</text:p>
          </table:table-cell>
          <table:table-cell office:value-type="currency" office:value="395759491" table:style-name="ce8">
            <text:p>£395,759,491</text:p>
          </table:table-cell>
          <table:table-cell office:value-type="currency" office:value="5036992" table:style-name="ce8">
            <text:p>£5,036,992</text:p>
          </table:table-cell>
          <table:table-cell office:value-type="currency" office:value="520166199" table:style-name="ce8">
            <text:p>£520,166,199</text:p>
          </table:table-cell>
          <table:table-cell office:value-type="currency" office:value="29633039" table:style-name="ce8">
            <text:p>£29,633,039</text:p>
          </table:table-cell>
          <table:table-cell office:value-type="currency" office:value="2135650" table:style-name="ce8">
            <text:p>£2,135,650</text:p>
          </table:table-cell>
          <table:table-cell office:value-type="currency" office:value="1081734" table:style-name="ce8">
            <text:p>£1,081,734</text:p>
          </table:table-cell>
          <table:table-cell office:value-type="currency" office:value="6211511" table:style-name="ce8">
            <text:p>£6,211,511</text:p>
          </table:table-cell>
          <table:table-cell office:value-type="currency" office:value="90581" table:style-name="ce8">
            <text:p>£90,581</text:p>
          </table:table-cell>
          <table:table-cell office:value-type="currency" office:value="674401" table:style-name="ce8">
            <text:p>£674,401</text:p>
          </table:table-cell>
          <table:table-cell office:value-type="currency" office:value="477167" table:style-name="ce8">
            <text:p>£477,167</text:p>
          </table:table-cell>
          <table:table-cell office:value-type="currency" office:value="102523" table:style-name="ce8">
            <text:p>£102,523</text:p>
          </table:table-cell>
          <table:table-cell office:value-type="currency" office:value="27206633" table:style-name="ce8">
            <text:p>£27,206,633</text:p>
          </table:table-cell>
          <table:table-cell office:value-type="currency" office:value="269760" table:style-name="ce8">
            <text:p>£269,760</text:p>
          </table:table-cell>
          <table:table-cell office:value-type="currency" office:value="27578916" table:style-name="ce8">
            <text:p>£27,578,916</text:p>
          </table:table-cell>
          <table:table-cell office:value-type="currency" office:value="93004136" table:style-name="ce8">
            <text:p>£93,004,136</text:p>
          </table:table-cell>
          <table:table-cell office:value-type="currency" office:value="1766446" table:style-name="ce8">
            <text:p>£1,766,446</text:p>
          </table:table-cell>
          <table:table-cell office:value-type="currency" office:value="153468" table:style-name="ce8">
            <text:p>£153,468</text:p>
          </table:table-cell>
          <table:table-cell office:value-type="currency" office:value="128040" table:style-name="ce8">
            <text:p>£128,040</text:p>
          </table:table-cell>
          <table:table-cell office:value-type="currency" office:value="0" table:style-name="ce8">
            <text:p>£0</text:p>
          </table:table-cell>
          <table:table-cell office:value-type="currency" office:value="90956182" table:style-name="ce8">
            <text:p>£90,956,182</text:p>
          </table:table-cell>
          <table:table-cell office:value-type="currency" office:value="706578" table:style-name="ce8">
            <text:p>£706,578</text:p>
          </table:table-cell>
          <table:table-cell office:value-type="currency" office:value="91790800" table:style-name="ce8">
            <text:p>£91,790,800</text:p>
          </table:table-cell>
          <table:table-cell office:value-type="currency" office:value="410678051" table:style-name="ce8">
            <text:p>£410,678,051</text:p>
          </table:table-cell>
          <table:table-cell office:value-type="currency" office:value="4524931" table:style-name="ce8">
            <text:p>£4,524,931</text:p>
          </table:table-cell>
          <table:table-cell office:value-type="currency" office:value="1327735" table:style-name="ce8">
            <text:p>£1,327,7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701" table:style-name="ce8">
            <text:p>£19,701</text:p>
          </table:table-cell>
          <table:table-cell office:value-type="currency" office:value="13" table:style-name="ce8">
            <text:p>£13</text:p>
          </table:table-cell>
          <table:table-cell office:value-type="currency" office:value="0" table:style-name="ce8">
            <text:p>£0</text:p>
          </table:table-cell>
          <table:table-cell office:value-type="currency" office:value="19744718" table:style-name="ce8">
            <text:p>£19,744,718</text:p>
          </table:table-cell>
          <table:table-cell office:value-type="currency" office:value="0" table:style-name="ce8">
            <text:p>£0</text:p>
          </table:table-cell>
          <table:table-cell office:value-type="currency" office:value="1500000" table:style-name="ce8">
            <text:p>£1,500,000</text:p>
          </table:table-cell>
          <table:table-cell office:value-type="currency" office:value="383580654" table:style-name="ce8">
            <text:p>£383,580,654</text:p>
          </table:table-cell>
          <table:table-cell office:value-type="currency" office:value="10612846" table:style-name="ce8">
            <text:p>£10,612,846</text:p>
          </table:table-cell>
          <table:table-cell office:value-type="currency" office:value="395693500" table:style-name="ce8">
            <text:p>£395,693,500</text:p>
          </table:table-cell>
          <table:table-cell office:value-type="currency" office:value="65991" table:style-name="ce8">
            <text:p>£65,991</text:p>
          </table:table-cell>
          <table:table-cell office:value-type="currency" office:value="395759491" table:style-name="ce8">
            <text:p>£395,759,491</text:p>
          </table:table-cell>
          <table:table-cell office:value-type="currency" office:value="501743469" table:style-name="ce8">
            <text:p>£501,743,469</text:p>
          </table:table-cell>
          <table:table-cell office:value-type="currency" office:value="2408369" table:style-name="ce8">
            <text:p>£2,408,369</text:p>
          </table:table-cell>
          <table:table-cell office:value-type="currency" office:value="2709415" table:style-name="ce8">
            <text:p>£2,709,415</text:p>
          </table:table-cell>
          <table:table-cell office:value-type="currency" office:value="1730563" table:style-name="ce8">
            <text:p>£1,730,563</text:p>
          </table:table-cell>
          <table:table-cell office:value-type="currency" office:value="1730563" table:style-name="ce8">
            <text:p>£1,730,563</text:p>
          </table:table-cell>
          <table:table-cell office:value-type="currency" office:value="0" table:style-name="ce8">
            <text:p>£0</text:p>
          </table:table-cell>
          <table:table-cell office:value-type="currency" office:value="1730563" table:style-name="ce8">
            <text:p>£1,730,563</text:p>
          </table:table-cell>
          <table:table-cell office:value-type="currency" office:value="102523" table:style-name="ce8">
            <text:p>£102,523</text:p>
          </table:table-cell>
          <table:table-cell office:value-type="currency" office:value="128040" table:style-name="ce8">
            <text:p>£128,040</text:p>
          </table:table-cell>
          <table:table-cell office:value-type="currency" office:value="1500000" table:style-name="ce8">
            <text:p>£1,500,000</text:p>
          </table:table-cell>
          <table:table-cell office:value-type="currency" office:value="515063216" table:style-name="ce8">
            <text:p>£515,063,216</text:p>
          </table:table-cell>
          <table:table-cell office:value-type="currency" office:value="1030126" table:style-name="ce8">
            <text:p>£1,030,126</text:p>
          </table:table-cell>
          <table:table-cell office:value-type="currency" office:value="87988" table:style-name="ce8">
            <text:p>£87,988</text:p>
          </table:table-cell>
          <table:table-cell office:value-type="currency" office:value="65991" table:style-name="ce8">
            <text:p>£65,991</text:p>
          </table:table-cell>
          <table:table-cell office:value-type="currency" office:value="65991" table:style-name="ce8">
            <text:p>£65,99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LABY</text:p>
          </table:table-cell>
          <table:table-cell office:value-type="currency" office:value="73423" table:style-name="ce13">
            <text:p>£73,423</text:p>
          </table:table-cell>
          <table:table-cell office:value-type="currency" office:value="8532369" table:style-name="ce7">
            <text:p>£8,532,369</text:p>
          </table:table-cell>
          <table:table-cell office:value-type="currency" office:value="137059" table:style-name="ce7">
            <text:p>£137,059</text:p>
          </table:table-cell>
          <table:table-cell office:value-type="currency" office:value="8742851" table:style-name="ce7">
            <text:p>£8,742,851</text:p>
          </table:table-cell>
          <table:table-cell office:value-type="currency" office:value="202967" table:style-name="ce7">
            <text:p>£202,967</text:p>
          </table:table-cell>
          <table:table-cell office:value-type="currency" office:value="55167" table:style-name="ce7">
            <text:p>£55,167</text:p>
          </table:table-cell>
          <table:table-cell office:value-type="currency" office:value="122107" table:style-name="ce7">
            <text:p>£122,107</text:p>
          </table:table-cell>
          <table:table-cell office:value-type="currency" office:value="13769" table:style-name="ce7">
            <text:p>£13,769</text:p>
          </table:table-cell>
          <table:table-cell office:value-type="currency" office:value="4048" table:style-name="ce7">
            <text:p>£4,048</text:p>
          </table:table-cell>
          <table:table-cell office:value-type="currency" office:value="5649" table:style-name="ce7">
            <text:p>£5,649</text:p>
          </table:table-cell>
          <table:table-cell office:value-type="currency" office:value="0" table:style-name="ce7">
            <text:p>£0</text:p>
          </table:table-cell>
          <table:table-cell office:value-type="currency" office:value="857" table:style-name="ce7">
            <text:p>£857</text:p>
          </table:table-cell>
          <table:table-cell office:value-type="currency" office:value="70306" table:style-name="ce7">
            <text:p>£70,306</text:p>
          </table:table-cell>
          <table:table-cell office:value-type="currency" office:value="2260" table:style-name="ce7">
            <text:p>£2,260</text:p>
          </table:table-cell>
          <table:table-cell office:value-type="currency" office:value="73423" table:style-name="ce7">
            <text:p>£73,4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63137" table:style-name="ce7">
            <text:p>£8,663,137</text:p>
          </table:table-cell>
          <table:table-cell office:value-type="currency" office:value="22884" table:style-name="ce7">
            <text:p>£22,8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6042" table:style-name="ce7">
            <text:p>£206,042</text:p>
          </table:table-cell>
          <table:table-cell office:value-type="currency" office:value="523" table:style-name="ce7">
            <text:p>£523</text:p>
          </table:table-cell>
          <table:table-cell office:value-type="currency" office:value="15281" table:style-name="ce7">
            <text:p>£15,281</text:p>
          </table:table-cell>
          <table:table-cell office:value-type="currency" office:value="8418407" table:style-name="ce7">
            <text:p>£8,418,407</text:p>
          </table:table-cell>
          <table:table-cell office:value-type="currency" office:value="96147" table:style-name="ce7">
            <text:p>£96,147</text:p>
          </table:table-cell>
          <table:table-cell office:value-type="currency" office:value="8529835" table:style-name="ce7">
            <text:p>£8,529,835</text:p>
          </table:table-cell>
          <table:table-cell office:value-type="currency" office:value="2534" table:style-name="ce7">
            <text:p>£2,534</text:p>
          </table:table-cell>
          <table:table-cell office:value-type="currency" office:value="8532369" table:style-name="ce7">
            <text:p>£8,532,369</text:p>
          </table:table-cell>
          <table:table-cell office:value-type="currency" office:value="8488713" table:style-name="ce7">
            <text:p>£8,488,713</text:p>
          </table:table-cell>
          <table:table-cell office:value-type="currency" office:value="40746" table:style-name="ce7">
            <text:p>£40,746</text:p>
          </table:table-cell>
          <table:table-cell office:value-type="currency" office:value="45839" table:style-name="ce7">
            <text:p>£45,839</text:p>
          </table:table-cell>
          <table:table-cell office:value-type="currency" office:value="16138" table:style-name="ce7">
            <text:p>£16,138</text:p>
          </table:table-cell>
          <table:table-cell office:value-type="currency" office:value="16138" table:style-name="ce7">
            <text:p>£16,138</text:p>
          </table:table-cell>
          <table:table-cell office:value-type="currency" office:value="0" table:style-name="ce7">
            <text:p>£0</text:p>
          </table:table-cell>
          <table:table-cell office:value-type="currency" office:value="16138" table:style-name="ce7">
            <text:p>£16,138</text:p>
          </table:table-cell>
          <table:table-cell office:value-type="currency" office:value="857" table:style-name="ce7">
            <text:p>£857</text:p>
          </table:table-cell>
          <table:table-cell office:value-type="currency" office:value="0" table:style-name="ce7">
            <text:p>£0</text:p>
          </table:table-cell>
          <table:table-cell office:value-type="currency" office:value="15281" table:style-name="ce7">
            <text:p>£15,281</text:p>
          </table:table-cell>
          <table:table-cell office:value-type="currency" office:value="8603258" table:style-name="ce7">
            <text:p>£8,603,258</text:p>
          </table:table-cell>
          <table:table-cell office:value-type="currency" office:value="17207" table:style-name="ce7">
            <text:p>£17,207</text:p>
          </table:table-cell>
          <table:table-cell office:value-type="currency" office:value="3379" table:style-name="ce7">
            <text:p>£3,379</text:p>
          </table:table-cell>
          <table:table-cell office:value-type="currency" office:value="2534" table:style-name="ce7">
            <text:p>£2,534</text:p>
          </table:table-cell>
          <table:table-cell office:value-type="currency" office:value="2534" table:style-name="ce7">
            <text:p>£2,5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LACKBURN</text:p>
          </table:table-cell>
          <table:table-cell office:value-type="currency" office:value="152100" table:style-name="ce14">
            <text:p>£152,100</text:p>
          </table:table-cell>
          <table:table-cell office:value-type="currency" office:value="30299020" table:style-name="ce8">
            <text:p>£30,299,020</text:p>
          </table:table-cell>
          <table:table-cell office:value-type="currency" office:value="491623" table:style-name="ce8">
            <text:p>£491,623</text:p>
          </table:table-cell>
          <table:table-cell office:value-type="currency" office:value="30942743" table:style-name="ce8">
            <text:p>£30,942,743</text:p>
          </table:table-cell>
          <table:table-cell office:value-type="currency" office:value="276700" table:style-name="ce8">
            <text:p>£276,7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600" table:style-name="ce8">
            <text:p>£105,600</text:p>
          </table:table-cell>
          <table:table-cell office:value-type="currency" office:value="124000" table:style-name="ce8">
            <text:p>£124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200" table:style-name="ce8">
            <text:p>£200</text:p>
          </table:table-cell>
          <table:table-cell office:value-type="currency" office:value="151500" table:style-name="ce8">
            <text:p>£151,500</text:p>
          </table:table-cell>
          <table:table-cell office:value-type="currency" office:value="400" table:style-name="ce8">
            <text:p>£400</text:p>
          </table:table-cell>
          <table:table-cell office:value-type="currency" office:value="152100" table:style-name="ce8">
            <text:p>£152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942200" table:style-name="ce8">
            <text:p>£30,942,200</text:p>
          </table:table-cell>
          <table:table-cell office:value-type="currency" office:value="899500" table:style-name="ce8">
            <text:p>£899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00" table:style-name="ce8">
            <text:p>£1,600</text:p>
          </table:table-cell>
          <table:table-cell office:value-type="currency" office:value="1800" table:style-name="ce8">
            <text:p>£1,800</text:p>
          </table:table-cell>
          <table:table-cell office:value-type="currency" office:value="0" table:style-name="ce8">
            <text:p>£0</text:p>
          </table:table-cell>
          <table:table-cell office:value-type="currency" office:value="488300" table:style-name="ce8">
            <text:p>£488,300</text:p>
          </table:table-cell>
          <table:table-cell office:value-type="currency" office:value="0" table:style-name="ce8">
            <text:p>£0</text:p>
          </table:table-cell>
          <table:table-cell office:value-type="currency" office:value="41600" table:style-name="ce8">
            <text:p>£41,600</text:p>
          </table:table-cell>
          <table:table-cell office:value-type="currency" office:value="29511000" table:style-name="ce8">
            <text:p>£29,511,000</text:p>
          </table:table-cell>
          <table:table-cell office:value-type="currency" office:value="735020" table:style-name="ce8">
            <text:p>£735,020</text:p>
          </table:table-cell>
          <table:table-cell office:value-type="currency" office:value="30287620" table:style-name="ce8">
            <text:p>£30,287,620</text:p>
          </table:table-cell>
          <table:table-cell office:value-type="currency" office:value="11400" table:style-name="ce8">
            <text:p>£11,400</text:p>
          </table:table-cell>
          <table:table-cell office:value-type="currency" office:value="30299020" table:style-name="ce8">
            <text:p>£30,299,020</text:p>
          </table:table-cell>
          <table:table-cell office:value-type="currency" office:value="29662500" table:style-name="ce8">
            <text:p>£29,662,500</text:p>
          </table:table-cell>
          <table:table-cell office:value-type="currency" office:value="142380" table:style-name="ce8">
            <text:p>£142,380</text:p>
          </table:table-cell>
          <table:table-cell office:value-type="currency" office:value="160178" table:style-name="ce8">
            <text:p>£160,178</text:p>
          </table:table-cell>
          <table:table-cell office:value-type="currency" office:value="41800" table:style-name="ce8">
            <text:p>£41,800</text:p>
          </table:table-cell>
          <table:table-cell office:value-type="currency" office:value="41800" table:style-name="ce8">
            <text:p>£41,800</text:p>
          </table:table-cell>
          <table:table-cell office:value-type="currency" office:value="0" table:style-name="ce8">
            <text:p>£0</text:p>
          </table:table-cell>
          <table:table-cell office:value-type="currency" office:value="41800" table:style-name="ce8">
            <text:p>£41,8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currency" office:value="41600" table:style-name="ce8">
            <text:p>£41,600</text:p>
          </table:table-cell>
          <table:table-cell office:value-type="currency" office:value="30439720" table:style-name="ce8">
            <text:p>£30,439,720</text:p>
          </table:table-cell>
          <table:table-cell office:value-type="currency" office:value="60879" table:style-name="ce8">
            <text:p>£60,879</text:p>
          </table:table-cell>
          <table:table-cell office:value-type="currency" office:value="15200" table:style-name="ce8">
            <text:p>£15,200</text:p>
          </table:table-cell>
          <table:table-cell office:value-type="currency" office:value="11400" table:style-name="ce8">
            <text:p>£11,400</text:p>
          </table:table-cell>
          <table:table-cell office:value-type="currency" office:value="11400" table:style-name="ce8">
            <text:p>£11,4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LACKPOOL</text:p>
          </table:table-cell>
          <table:table-cell office:value-type="currency" office:value="9803052" table:style-name="ce13">
            <text:p>£9,803,052</text:p>
          </table:table-cell>
          <table:table-cell office:value-type="currency" office:value="34590809" table:style-name="ce7">
            <text:p>£34,590,809</text:p>
          </table:table-cell>
          <table:table-cell office:value-type="currency" office:value="725539" table:style-name="ce7">
            <text:p>£725,539</text:p>
          </table:table-cell>
          <table:table-cell office:value-type="currency" office:value="45119400" table:style-name="ce7">
            <text:p>£45,119,400</text:p>
          </table:table-cell>
          <table:table-cell office:value-type="currency" office:value="182227" table:style-name="ce7">
            <text:p>£182,227</text:p>
          </table:table-cell>
          <table:table-cell office:value-type="currency" office:value="81523" table:style-name="ce7">
            <text:p>£81,5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04" table:style-name="ce7">
            <text:p>£2,204</text:p>
          </table:table-cell>
          <table:table-cell office:value-type="currency" office:value="561" table:style-name="ce7">
            <text:p>£561</text:p>
          </table:table-cell>
          <table:table-cell office:value-type="currency" office:value="1420" table:style-name="ce7">
            <text:p>£1,420</text:p>
          </table:table-cell>
          <table:table-cell office:value-type="currency" office:value="178042" table:style-name="ce7">
            <text:p>£178,042</text:p>
          </table:table-cell>
          <table:table-cell office:value-type="currency" office:value="882" table:style-name="ce7">
            <text:p>£882</text:p>
          </table:table-cell>
          <table:table-cell office:value-type="currency" office:value="180344" table:style-name="ce7">
            <text:p>£180,344</text:p>
          </table:table-cell>
          <table:table-cell office:value-type="currency" office:value="9759423" table:style-name="ce7">
            <text:p>£9,759,423</text:p>
          </table:table-cell>
          <table:table-cell office:value-type="currency" office:value="96169" table:style-name="ce7">
            <text:p>£96,169</text:p>
          </table:table-cell>
          <table:table-cell office:value-type="currency" office:value="79014" table:style-name="ce7">
            <text:p>£79,014</text:p>
          </table:table-cell>
          <table:table-cell office:value-type="currency" office:value="10318" table:style-name="ce7">
            <text:p>£10,318</text:p>
          </table:table-cell>
          <table:table-cell office:value-type="currency" office:value="0" table:style-name="ce7">
            <text:p>£0</text:p>
          </table:table-cell>
          <table:table-cell office:value-type="currency" office:value="9573922" table:style-name="ce7">
            <text:p>£9,573,922</text:p>
          </table:table-cell>
          <table:table-cell office:value-type="currency" office:value="38468" table:style-name="ce7">
            <text:p>£38,468</text:p>
          </table:table-cell>
          <table:table-cell office:value-type="currency" office:value="9622708" table:style-name="ce7">
            <text:p>£9,622,708</text:p>
          </table:table-cell>
          <table:table-cell office:value-type="currency" office:value="35661507" table:style-name="ce7">
            <text:p>£35,661,507</text:p>
          </table:table-cell>
          <table:table-cell office:value-type="currency" office:value="194129" table:style-name="ce7">
            <text:p>£194,129</text:p>
          </table:table-cell>
          <table:table-cell office:value-type="currency" office:value="669429" table:style-name="ce7">
            <text:p>£669,42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11217" table:style-name="ce7">
            <text:p>£611,217</text:p>
          </table:table-cell>
          <table:table-cell office:value-type="currency" office:value="0" table:style-name="ce7">
            <text:p>£0</text:p>
          </table:table-cell>
          <table:table-cell office:value-type="currency" office:value="71034" table:style-name="ce7">
            <text:p>£71,034</text:p>
          </table:table-cell>
          <table:table-cell office:value-type="currency" office:value="34115698" table:style-name="ce7">
            <text:p>£34,115,698</text:p>
          </table:table-cell>
          <table:table-cell office:value-type="currency" office:value="360964" table:style-name="ce7">
            <text:p>£360,964</text:p>
          </table:table-cell>
          <table:table-cell office:value-type="currency" office:value="34547696" table:style-name="ce7">
            <text:p>£34,547,696</text:p>
          </table:table-cell>
          <table:table-cell office:value-type="currency" office:value="43113" table:style-name="ce7">
            <text:p>£43,113</text:p>
          </table:table-cell>
          <table:table-cell office:value-type="currency" office:value="34590809" table:style-name="ce7">
            <text:p>£34,590,809</text:p>
          </table:table-cell>
          <table:table-cell office:value-type="currency" office:value="43867662" table:style-name="ce7">
            <text:p>£43,867,662</text:p>
          </table:table-cell>
          <table:table-cell office:value-type="currency" office:value="210565" table:style-name="ce7">
            <text:p>£210,565</text:p>
          </table:table-cell>
          <table:table-cell office:value-type="currency" office:value="236885" table:style-name="ce7">
            <text:p>£236,885</text:p>
          </table:table-cell>
          <table:table-cell office:value-type="currency" office:value="82772" table:style-name="ce7">
            <text:p>£82,772</text:p>
          </table:table-cell>
          <table:table-cell office:value-type="currency" office:value="82772" table:style-name="ce7">
            <text:p>£82,772</text:p>
          </table:table-cell>
          <table:table-cell office:value-type="currency" office:value="0" table:style-name="ce7">
            <text:p>£0</text:p>
          </table:table-cell>
          <table:table-cell office:value-type="currency" office:value="82772" table:style-name="ce7">
            <text:p>£82,772</text:p>
          </table:table-cell>
          <table:table-cell office:value-type="currency" office:value="1420" table:style-name="ce7">
            <text:p>£1,420</text:p>
          </table:table-cell>
          <table:table-cell office:value-type="currency" office:value="10318" table:style-name="ce7">
            <text:p>£10,318</text:p>
          </table:table-cell>
          <table:table-cell office:value-type="currency" office:value="71034" table:style-name="ce7">
            <text:p>£71,034</text:p>
          </table:table-cell>
          <table:table-cell office:value-type="currency" office:value="44350748" table:style-name="ce7">
            <text:p>£44,350,748</text:p>
          </table:table-cell>
          <table:table-cell office:value-type="currency" office:value="88701" table:style-name="ce7">
            <text:p>£88,701</text:p>
          </table:table-cell>
          <table:table-cell office:value-type="currency" office:value="57484" table:style-name="ce7">
            <text:p>£57,484</text:p>
          </table:table-cell>
          <table:table-cell office:value-type="currency" office:value="43113" table:style-name="ce7">
            <text:p>£43,113</text:p>
          </table:table-cell>
          <table:table-cell office:value-type="currency" office:value="43113" table:style-name="ce7">
            <text:p>£43,11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LAENAU GWENT</text:p>
          </table:table-cell>
          <table:table-cell office:value-type="currency" office:value="123643" table:style-name="ce14">
            <text:p>£123,643</text:p>
          </table:table-cell>
          <table:table-cell office:value-type="currency" office:value="14923247" table:style-name="ce8">
            <text:p>£14,923,247</text:p>
          </table:table-cell>
          <table:table-cell office:value-type="currency" office:value="294284" table:style-name="ce8">
            <text:p>£294,284</text:p>
          </table:table-cell>
          <table:table-cell office:value-type="currency" office:value="15341174" table:style-name="ce8">
            <text:p>£15,341,174</text:p>
          </table:table-cell>
          <table:table-cell office:value-type="currency" office:value="346969" table:style-name="ce8">
            <text:p>£346,969</text:p>
          </table:table-cell>
          <table:table-cell office:value-type="currency" office:value="61666" table:style-name="ce8">
            <text:p>£61,666</text:p>
          </table:table-cell>
          <table:table-cell office:value-type="currency" office:value="220159" table:style-name="ce8">
            <text:p>£220,1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50" table:style-name="ce8">
            <text:p>£4,550</text:p>
          </table:table-cell>
          <table:table-cell office:value-type="currency" office:value="409" table:style-name="ce8">
            <text:p>£409</text:p>
          </table:table-cell>
          <table:table-cell office:value-type="currency" office:value="28" table:style-name="ce8">
            <text:p>£28</text:p>
          </table:table-cell>
          <table:table-cell office:value-type="currency" office:value="121823" table:style-name="ce8">
            <text:p>£121,823</text:p>
          </table:table-cell>
          <table:table-cell office:value-type="currency" office:value="1820" table:style-name="ce8">
            <text:p>£1,820</text:p>
          </table:table-cell>
          <table:table-cell office:value-type="currency" office:value="123643" table:style-name="ce8">
            <text:p>£123,6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100549" table:style-name="ce8">
            <text:p>£15,100,549</text:p>
          </table:table-cell>
          <table:table-cell office:value-type="currency" office:value="5200" table:style-name="ce8">
            <text:p>£5,200</text:p>
          </table:table-cell>
          <table:table-cell office:value-type="currency" office:value="6481" table:style-name="ce8">
            <text:p>£6,4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3786" table:style-name="ce8">
            <text:p>£173,786</text:p>
          </table:table-cell>
          <table:table-cell office:value-type="currency" office:value="0" table:style-name="ce8">
            <text:p>£0</text:p>
          </table:table-cell>
          <table:table-cell office:value-type="currency" office:value="84803" table:style-name="ce8">
            <text:p>£84,803</text:p>
          </table:table-cell>
          <table:table-cell office:value-type="currency" office:value="14830279" table:style-name="ce8">
            <text:p>£14,830,279</text:p>
          </table:table-cell>
          <table:table-cell office:value-type="currency" office:value="72634" table:style-name="ce8">
            <text:p>£72,634</text:p>
          </table:table-cell>
          <table:table-cell office:value-type="currency" office:value="14902913" table:style-name="ce8">
            <text:p>£14,902,913</text:p>
          </table:table-cell>
          <table:table-cell office:value-type="currency" office:value="20334" table:style-name="ce8">
            <text:p>£20,334</text:p>
          </table:table-cell>
          <table:table-cell office:value-type="currency" office:value="14923247" table:style-name="ce8">
            <text:p>£14,923,247</text:p>
          </table:table-cell>
          <table:table-cell office:value-type="currency" office:value="14952102" table:style-name="ce8">
            <text:p>£14,952,102</text:p>
          </table:table-cell>
          <table:table-cell office:value-type="currency" office:value="71770" table:style-name="ce8">
            <text:p>£71,770</text:p>
          </table:table-cell>
          <table:table-cell office:value-type="currency" office:value="80741" table:style-name="ce8">
            <text:p>£80,741</text:p>
          </table:table-cell>
          <table:table-cell office:value-type="currency" office:value="84831" table:style-name="ce8">
            <text:p>£84,8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26556" table:style-name="ce8">
            <text:p>£15,026,556</text:p>
          </table:table-cell>
          <table:table-cell office:value-type="currency" office:value="30053" table:style-name="ce8">
            <text:p>£30,053</text:p>
          </table:table-cell>
          <table:table-cell office:value-type="currency" office:value="27112" table:style-name="ce8">
            <text:p>£27,112</text:p>
          </table:table-cell>
          <table:table-cell office:value-type="currency" office:value="20334" table:style-name="ce8">
            <text:p>£20,334</text:p>
          </table:table-cell>
          <table:table-cell office:value-type="currency" office:value="20334" table:style-name="ce8">
            <text:p>£20,3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OLSOVER</text:p>
          </table:table-cell>
          <table:table-cell office:value-type="currency" office:value="7094621" table:style-name="ce13">
            <text:p>£7,094,621</text:p>
          </table:table-cell>
          <table:table-cell office:value-type="currency" office:value="5680005" table:style-name="ce7">
            <text:p>£5,680,005</text:p>
          </table:table-cell>
          <table:table-cell office:value-type="currency" office:value="221390" table:style-name="ce7">
            <text:p>£221,390</text:p>
          </table:table-cell>
          <table:table-cell office:value-type="currency" office:value="12996016" table:style-name="ce7">
            <text:p>£12,996,0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36924" table:style-name="ce7">
            <text:p>£7,136,924</text:p>
          </table:table-cell>
          <table:table-cell office:value-type="currency" office:value="61035" table:style-name="ce7">
            <text:p>£61,035</text:p>
          </table:table-cell>
          <table:table-cell office:value-type="currency" office:value="5682" table:style-name="ce7">
            <text:p>£5,682</text:p>
          </table:table-cell>
          <table:table-cell office:value-type="currency" office:value="15152" table:style-name="ce7">
            <text:p>£15,152</text:p>
          </table:table-cell>
          <table:table-cell office:value-type="currency" office:value="0" table:style-name="ce7">
            <text:p>£0</text:p>
          </table:table-cell>
          <table:table-cell office:value-type="currency" office:value="7055055" table:style-name="ce7">
            <text:p>£7,055,055</text:p>
          </table:table-cell>
          <table:table-cell office:value-type="currency" office:value="24414" table:style-name="ce7">
            <text:p>£24,414</text:p>
          </table:table-cell>
          <table:table-cell office:value-type="currency" office:value="7094621" table:style-name="ce7">
            <text:p>£7,094,621</text:p>
          </table:table-cell>
          <table:table-cell office:value-type="currency" office:value="5849556" table:style-name="ce7">
            <text:p>£5,849,556</text:p>
          </table:table-cell>
          <table:table-cell office:value-type="currency" office:value="183136" table:style-name="ce7">
            <text:p>£183,136</text:p>
          </table:table-cell>
          <table:table-cell office:value-type="currency" office:value="24329" table:style-name="ce7">
            <text:p>£24,32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2142" table:style-name="ce7">
            <text:p>£132,142</text:p>
          </table:table-cell>
          <table:table-cell office:value-type="currency" office:value="3196" table:style-name="ce7">
            <text:p>£3,196</text:p>
          </table:table-cell>
          <table:table-cell office:value-type="currency" office:value="8840" table:style-name="ce7">
            <text:p>£8,840</text:p>
          </table:table-cell>
          <table:table-cell office:value-type="currency" office:value="5497913" table:style-name="ce7">
            <text:p>£5,497,913</text:p>
          </table:table-cell>
          <table:table-cell office:value-type="currency" office:value="162738" table:style-name="ce7">
            <text:p>£162,738</text:p>
          </table:table-cell>
          <table:table-cell office:value-type="currency" office:value="5669491" table:style-name="ce7">
            <text:p>£5,669,491</text:p>
          </table:table-cell>
          <table:table-cell office:value-type="currency" office:value="10514" table:style-name="ce7">
            <text:p>£10,514</text:p>
          </table:table-cell>
          <table:table-cell office:value-type="currency" office:value="5680005" table:style-name="ce7">
            <text:p>£5,680,005</text:p>
          </table:table-cell>
          <table:table-cell office:value-type="currency" office:value="12552968" table:style-name="ce7">
            <text:p>£12,552,968</text:p>
          </table:table-cell>
          <table:table-cell office:value-type="currency" office:value="60254" table:style-name="ce7">
            <text:p>£60,254</text:p>
          </table:table-cell>
          <table:table-cell office:value-type="currency" office:value="67786" table:style-name="ce7">
            <text:p>£67,786</text:p>
          </table:table-cell>
          <table:table-cell office:value-type="currency" office:value="23992" table:style-name="ce7">
            <text:p>£23,992</text:p>
          </table:table-cell>
          <table:table-cell office:value-type="currency" office:value="23992" table:style-name="ce7">
            <text:p>£23,992</text:p>
          </table:table-cell>
          <table:table-cell office:value-type="currency" office:value="0" table:style-name="ce7">
            <text:p>£0</text:p>
          </table:table-cell>
          <table:table-cell office:value-type="currency" office:value="23992" table:style-name="ce7">
            <text:p>£23,992</text:p>
          </table:table-cell>
          <table:table-cell office:value-type="currency" office:value="0" table:style-name="ce7">
            <text:p>£0</text:p>
          </table:table-cell>
          <table:table-cell office:value-type="currency" office:value="15152" table:style-name="ce7">
            <text:p>£15,152</text:p>
          </table:table-cell>
          <table:table-cell office:value-type="currency" office:value="8840" table:style-name="ce7">
            <text:p>£8,840</text:p>
          </table:table-cell>
          <table:table-cell office:value-type="currency" office:value="12764112" table:style-name="ce7">
            <text:p>£12,764,112</text:p>
          </table:table-cell>
          <table:table-cell office:value-type="currency" office:value="25528" table:style-name="ce7">
            <text:p>£25,528</text:p>
          </table:table-cell>
          <table:table-cell office:value-type="currency" office:value="14018" table:style-name="ce7">
            <text:p>£14,018</text:p>
          </table:table-cell>
          <table:table-cell office:value-type="currency" office:value="10514" table:style-name="ce7">
            <text:p>£10,514</text:p>
          </table:table-cell>
          <table:table-cell office:value-type="currency" office:value="10514" table:style-name="ce7">
            <text:p>£10,51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OLTON</text:p>
          </table:table-cell>
          <table:table-cell office:value-type="currency" office:value="1944341" table:style-name="ce14">
            <text:p>£1,944,341</text:p>
          </table:table-cell>
          <table:table-cell office:value-type="currency" office:value="59584371" table:style-name="ce8">
            <text:p>£59,584,371</text:p>
          </table:table-cell>
          <table:table-cell office:value-type="currency" office:value="968421" table:style-name="ce8">
            <text:p>£968,421</text:p>
          </table:table-cell>
          <table:table-cell office:value-type="currency" office:value="62497133" table:style-name="ce8">
            <text:p>£62,497,133</text:p>
          </table:table-cell>
          <table:table-cell office:value-type="currency" office:value="2050877" table:style-name="ce8">
            <text:p>£2,050,8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0693" table:style-name="ce8">
            <text:p>£240,693</text:p>
          </table:table-cell>
          <table:table-cell office:value-type="currency" office:value="81419" table:style-name="ce8">
            <text:p>£81,419</text:p>
          </table:table-cell>
          <table:table-cell office:value-type="currency" office:value="12948" table:style-name="ce8">
            <text:p>£12,948</text:p>
          </table:table-cell>
          <table:table-cell office:value-type="currency" office:value="17348" table:style-name="ce8">
            <text:p>£17,348</text:p>
          </table:table-cell>
          <table:table-cell office:value-type="currency" office:value="253" table:style-name="ce8">
            <text:p>£253</text:p>
          </table:table-cell>
          <table:table-cell office:value-type="currency" office:value="1938909" table:style-name="ce8">
            <text:p>£1,938,909</text:p>
          </table:table-cell>
          <table:table-cell office:value-type="currency" office:value="5179" table:style-name="ce8">
            <text:p>£5,179</text:p>
          </table:table-cell>
          <table:table-cell office:value-type="currency" office:value="1944341" table:style-name="ce8">
            <text:p>£1,944,3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613351" table:style-name="ce8">
            <text:p>£60,613,351</text:p>
          </table:table-cell>
          <table:table-cell office:value-type="currency" office:value="133228" table:style-name="ce8">
            <text:p>£133,228</text:p>
          </table:table-cell>
          <table:table-cell office:value-type="currency" office:value="190689" table:style-name="ce8">
            <text:p>£190,6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74597" table:style-name="ce8">
            <text:p>£1,374,597</text:p>
          </table:table-cell>
          <table:table-cell office:value-type="currency" office:value="0" table:style-name="ce8">
            <text:p>£0</text:p>
          </table:table-cell>
          <table:table-cell office:value-type="currency" office:value="171860" table:style-name="ce8">
            <text:p>£171,860</text:p>
          </table:table-cell>
          <table:table-cell office:value-type="currency" office:value="58742977" table:style-name="ce8">
            <text:p>£58,742,977</text:p>
          </table:table-cell>
          <table:table-cell office:value-type="currency" office:value="629776" table:style-name="ce8">
            <text:p>£629,776</text:p>
          </table:table-cell>
          <table:table-cell office:value-type="currency" office:value="59544613" table:style-name="ce8">
            <text:p>£59,544,613</text:p>
          </table:table-cell>
          <table:table-cell office:value-type="currency" office:value="39758" table:style-name="ce8">
            <text:p>£39,758</text:p>
          </table:table-cell>
          <table:table-cell office:value-type="currency" office:value="59584371" table:style-name="ce8">
            <text:p>£59,584,371</text:p>
          </table:table-cell>
          <table:table-cell office:value-type="currency" office:value="60681886" table:style-name="ce8">
            <text:p>£60,681,886</text:p>
          </table:table-cell>
          <table:table-cell office:value-type="currency" office:value="291273" table:style-name="ce8">
            <text:p>£291,273</text:p>
          </table:table-cell>
          <table:table-cell office:value-type="currency" office:value="327682" table:style-name="ce8">
            <text:p>£327,682</text:p>
          </table:table-cell>
          <table:table-cell office:value-type="currency" office:value="172113" table:style-name="ce8">
            <text:p>£172,113</text:p>
          </table:table-cell>
          <table:table-cell office:value-type="currency" office:value="172113" table:style-name="ce8">
            <text:p>£172,113</text:p>
          </table:table-cell>
          <table:table-cell office:value-type="currency" office:value="0" table:style-name="ce8">
            <text:p>£0</text:p>
          </table:table-cell>
          <table:table-cell office:value-type="currency" office:value="172113" table:style-name="ce8">
            <text:p>£172,113</text:p>
          </table:table-cell>
          <table:table-cell office:value-type="currency" office:value="253" table:style-name="ce8">
            <text:p>£253</text:p>
          </table:table-cell>
          <table:table-cell office:value-type="currency" office:value="0" table:style-name="ce8">
            <text:p>£0</text:p>
          </table:table-cell>
          <table:table-cell office:value-type="currency" office:value="171860" table:style-name="ce8">
            <text:p>£171,860</text:p>
          </table:table-cell>
          <table:table-cell office:value-type="currency" office:value="61488954" table:style-name="ce8">
            <text:p>£61,488,954</text:p>
          </table:table-cell>
          <table:table-cell office:value-type="currency" office:value="122978" table:style-name="ce8">
            <text:p>£122,978</text:p>
          </table:table-cell>
          <table:table-cell office:value-type="currency" office:value="53010" table:style-name="ce8">
            <text:p>£53,010</text:p>
          </table:table-cell>
          <table:table-cell office:value-type="currency" office:value="39758" table:style-name="ce8">
            <text:p>£39,758</text:p>
          </table:table-cell>
          <table:table-cell office:value-type="currency" office:value="39758" table:style-name="ce8">
            <text:p>£39,75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OSTON</text:p>
          </table:table-cell>
          <table:table-cell office:value-type="currency" office:value="90668" table:style-name="ce13">
            <text:p>£90,668</text:p>
          </table:table-cell>
          <table:table-cell office:value-type="currency" office:value="11194337" table:style-name="ce7">
            <text:p>£11,194,337</text:p>
          </table:table-cell>
          <table:table-cell office:value-type="currency" office:value="180481" table:style-name="ce7">
            <text:p>£180,481</text:p>
          </table:table-cell>
          <table:table-cell office:value-type="currency" office:value="11465486" table:style-name="ce7">
            <text:p>£11,465,486</text:p>
          </table:table-cell>
          <table:table-cell office:value-type="currency" office:value="236622" table:style-name="ce7">
            <text:p>£236,622</text:p>
          </table:table-cell>
          <table:table-cell office:value-type="currency" office:value="81124" table:style-name="ce7">
            <text:p>£81,124</text:p>
          </table:table-cell>
          <table:table-cell office:value-type="currency" office:value="125143" table:style-name="ce7">
            <text:p>£125,143</text:p>
          </table:table-cell>
          <table:table-cell office:value-type="currency" office:value="5391" table:style-name="ce7">
            <text:p>£5,391</text:p>
          </table:table-cell>
          <table:table-cell office:value-type="currency" office:value="14666" table:style-name="ce7">
            <text:p>£14,666</text:p>
          </table:table-cell>
          <table:table-cell office:value-type="currency" office:value="10242" table:style-name="ce7">
            <text:p>£10,2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571" table:style-name="ce7">
            <text:p>£86,571</text:p>
          </table:table-cell>
          <table:table-cell office:value-type="currency" office:value="4097" table:style-name="ce7">
            <text:p>£4,097</text:p>
          </table:table-cell>
          <table:table-cell office:value-type="currency" office:value="90668" table:style-name="ce7">
            <text:p>£90,6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08988" table:style-name="ce7">
            <text:p>£11,508,9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2910" table:style-name="ce7">
            <text:p>£532,910</text:p>
          </table:table-cell>
          <table:table-cell office:value-type="currency" office:value="0" table:style-name="ce7">
            <text:p>£0</text:p>
          </table:table-cell>
          <table:table-cell office:value-type="currency" office:value="16227" table:style-name="ce7">
            <text:p>£16,227</text:p>
          </table:table-cell>
          <table:table-cell office:value-type="currency" office:value="10959851" table:style-name="ce7">
            <text:p>£10,959,851</text:p>
          </table:table-cell>
          <table:table-cell office:value-type="currency" office:value="213164" table:style-name="ce7">
            <text:p>£213,164</text:p>
          </table:table-cell>
          <table:table-cell office:value-type="currency" office:value="11189242" table:style-name="ce7">
            <text:p>£11,189,242</text:p>
          </table:table-cell>
          <table:table-cell office:value-type="currency" office:value="5095" table:style-name="ce7">
            <text:p>£5,095</text:p>
          </table:table-cell>
          <table:table-cell office:value-type="currency" office:value="11194337" table:style-name="ce7">
            <text:p>£11,194,337</text:p>
          </table:table-cell>
          <table:table-cell office:value-type="currency" office:value="11046422" table:style-name="ce7">
            <text:p>£11,046,422</text:p>
          </table:table-cell>
          <table:table-cell office:value-type="currency" office:value="53023" table:style-name="ce7">
            <text:p>£53,023</text:p>
          </table:table-cell>
          <table:table-cell office:value-type="currency" office:value="59651" table:style-name="ce7">
            <text:p>£59,651</text:p>
          </table:table-cell>
          <table:table-cell office:value-type="currency" office:value="16227" table:style-name="ce7">
            <text:p>£16,227</text:p>
          </table:table-cell>
          <table:table-cell office:value-type="currency" office:value="16227" table:style-name="ce7">
            <text:p>£16,227</text:p>
          </table:table-cell>
          <table:table-cell office:value-type="currency" office:value="0" table:style-name="ce7">
            <text:p>£0</text:p>
          </table:table-cell>
          <table:table-cell office:value-type="currency" office:value="16227" table:style-name="ce7">
            <text:p>£16,2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227" table:style-name="ce7">
            <text:p>£16,227</text:p>
          </table:table-cell>
          <table:table-cell office:value-type="currency" office:value="11279910" table:style-name="ce7">
            <text:p>£11,279,910</text:p>
          </table:table-cell>
          <table:table-cell office:value-type="currency" office:value="22560" table:style-name="ce7">
            <text:p>£22,560</text:p>
          </table:table-cell>
          <table:table-cell office:value-type="currency" office:value="6793" table:style-name="ce7">
            <text:p>£6,793</text:p>
          </table:table-cell>
          <table:table-cell office:value-type="currency" office:value="5095" table:style-name="ce7">
            <text:p>£5,095</text:p>
          </table:table-cell>
          <table:table-cell office:value-type="currency" office:value="5095" table:style-name="ce7">
            <text:p>£5,09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OURNEMOUTH CHRISTCHURCH AND POOLE</text:p>
          </table:table-cell>
          <table:table-cell office:value-type="currency" office:value="21828839" table:style-name="ce14">
            <text:p>£21,828,839</text:p>
          </table:table-cell>
          <table:table-cell office:value-type="currency" office:value="73127796" table:style-name="ce8">
            <text:p>£73,127,796</text:p>
          </table:table-cell>
          <table:table-cell office:value-type="currency" office:value="1120454" table:style-name="ce8">
            <text:p>£1,120,454</text:p>
          </table:table-cell>
          <table:table-cell office:value-type="currency" office:value="96077089" table:style-name="ce8">
            <text:p>£96,077,089</text:p>
          </table:table-cell>
          <table:table-cell office:value-type="currency" office:value="5008208" table:style-name="ce8">
            <text:p>£5,008,208</text:p>
          </table:table-cell>
          <table:table-cell office:value-type="currency" office:value="1555376" table:style-name="ce8">
            <text:p>£1,555,376</text:p>
          </table:table-cell>
          <table:table-cell office:value-type="currency" office:value="1188045" table:style-name="ce8">
            <text:p>£1,188,045</text:p>
          </table:table-cell>
          <table:table-cell office:value-type="currency" office:value="381281" table:style-name="ce8">
            <text:p>£381,281</text:p>
          </table:table-cell>
          <table:table-cell office:value-type="currency" office:value="54943" table:style-name="ce8">
            <text:p>£54,943</text:p>
          </table:table-cell>
          <table:table-cell office:value-type="currency" office:value="141801" table:style-name="ce8">
            <text:p>£141,801</text:p>
          </table:table-cell>
          <table:table-cell office:value-type="currency" office:value="134188" table:style-name="ce8">
            <text:p>£134,188</text:p>
          </table:table-cell>
          <table:table-cell office:value-type="currency" office:value="332" table:style-name="ce8">
            <text:p>£332</text:p>
          </table:table-cell>
          <table:table-cell office:value-type="currency" office:value="3488899" table:style-name="ce8">
            <text:p>£3,488,899</text:p>
          </table:table-cell>
          <table:table-cell office:value-type="currency" office:value="56720" table:style-name="ce8">
            <text:p>£56,720</text:p>
          </table:table-cell>
          <table:table-cell office:value-type="currency" office:value="3545951" table:style-name="ce8">
            <text:p>£3,545,951</text:p>
          </table:table-cell>
          <table:table-cell office:value-type="currency" office:value="18381735" table:style-name="ce8">
            <text:p>£18,381,735</text:p>
          </table:table-cell>
          <table:table-cell office:value-type="currency" office:value="117078" table:style-name="ce8">
            <text:p>£117,078</text:p>
          </table:table-cell>
          <table:table-cell office:value-type="currency" office:value="28600" table:style-name="ce8">
            <text:p>£28,600</text:p>
          </table:table-cell>
          <table:table-cell office:value-type="currency" office:value="16036" table:style-name="ce8">
            <text:p>£16,036</text:p>
          </table:table-cell>
          <table:table-cell office:value-type="currency" office:value="0" table:style-name="ce8">
            <text:p>£0</text:p>
          </table:table-cell>
          <table:table-cell office:value-type="currency" office:value="18220021" table:style-name="ce8">
            <text:p>£18,220,021</text:p>
          </table:table-cell>
          <table:table-cell office:value-type="currency" office:value="46831" table:style-name="ce8">
            <text:p>£46,831</text:p>
          </table:table-cell>
          <table:table-cell office:value-type="currency" office:value="18282888" table:style-name="ce8">
            <text:p>£18,282,888</text:p>
          </table:table-cell>
          <table:table-cell office:value-type="currency" office:value="74195263" table:style-name="ce8">
            <text:p>£74,195,263</text:p>
          </table:table-cell>
          <table:table-cell office:value-type="currency" office:value="562280" table:style-name="ce8">
            <text:p>£562,280</text:p>
          </table:table-cell>
          <table:table-cell office:value-type="currency" office:value="414109" table:style-name="ce8">
            <text:p>£414,1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9297" table:style-name="ce8">
            <text:p>£299,297</text:p>
          </table:table-cell>
          <table:table-cell office:value-type="currency" office:value="106227" table:style-name="ce8">
            <text:p>£106,227</text:p>
          </table:table-cell>
          <table:table-cell office:value-type="currency" office:value="0" table:style-name="ce8">
            <text:p>£0</text:p>
          </table:table-cell>
          <table:table-cell office:value-type="currency" office:value="615292" table:style-name="ce8">
            <text:p>£615,292</text:p>
          </table:table-cell>
          <table:table-cell office:value-type="currency" office:value="141" table:style-name="ce8">
            <text:p>£141</text:p>
          </table:table-cell>
          <table:table-cell office:value-type="currency" office:value="101214" table:style-name="ce8">
            <text:p>£101,214</text:p>
          </table:table-cell>
          <table:table-cell office:value-type="currency" office:value="72396000" table:style-name="ce8">
            <text:p>£72,396,000</text:p>
          </table:table-cell>
          <table:table-cell office:value-type="currency" office:value="583485" table:style-name="ce8">
            <text:p>£583,485</text:p>
          </table:table-cell>
          <table:table-cell office:value-type="currency" office:value="73080699" table:style-name="ce8">
            <text:p>£73,080,699</text:p>
          </table:table-cell>
          <table:table-cell office:value-type="currency" office:value="47097" table:style-name="ce8">
            <text:p>£47,097</text:p>
          </table:table-cell>
          <table:table-cell office:value-type="currency" office:value="73127796" table:style-name="ce8">
            <text:p>£73,127,796</text:p>
          </table:table-cell>
          <table:table-cell office:value-type="currency" office:value="94104920" table:style-name="ce8">
            <text:p>£94,104,920</text:p>
          </table:table-cell>
          <table:table-cell office:value-type="currency" office:value="451704" table:style-name="ce8">
            <text:p>£451,704</text:p>
          </table:table-cell>
          <table:table-cell office:value-type="currency" office:value="508167" table:style-name="ce8">
            <text:p>£508,167</text:p>
          </table:table-cell>
          <table:table-cell office:value-type="currency" office:value="117582" table:style-name="ce8">
            <text:p>£117,582</text:p>
          </table:table-cell>
          <table:table-cell office:value-type="currency" office:value="117582" table:style-name="ce8">
            <text:p>£117,582</text:p>
          </table:table-cell>
          <table:table-cell office:value-type="currency" office:value="0" table:style-name="ce8">
            <text:p>£0</text:p>
          </table:table-cell>
          <table:table-cell office:value-type="currency" office:value="117582" table:style-name="ce8">
            <text:p>£117,582</text:p>
          </table:table-cell>
          <table:table-cell office:value-type="currency" office:value="332" table:style-name="ce8">
            <text:p>£332</text:p>
          </table:table-cell>
          <table:table-cell office:value-type="currency" office:value="16036" table:style-name="ce8">
            <text:p>£16,036</text:p>
          </table:table-cell>
          <table:table-cell office:value-type="currency" office:value="101214" table:style-name="ce8">
            <text:p>£101,214</text:p>
          </table:table-cell>
          <table:table-cell office:value-type="currency" office:value="94909538" table:style-name="ce8">
            <text:p>£94,909,538</text:p>
          </table:table-cell>
          <table:table-cell office:value-type="currency" office:value="189819" table:style-name="ce8">
            <text:p>£189,819</text:p>
          </table:table-cell>
          <table:table-cell office:value-type="currency" office:value="62796" table:style-name="ce8">
            <text:p>£62,796</text:p>
          </table:table-cell>
          <table:table-cell office:value-type="currency" office:value="47097" table:style-name="ce8">
            <text:p>£47,097</text:p>
          </table:table-cell>
          <table:table-cell office:value-type="currency" office:value="47097" table:style-name="ce8">
            <text:p>£47,09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ACKNELL</text:p>
          </table:table-cell>
          <table:table-cell office:value-type="currency" office:value="1080788" table:style-name="ce13">
            <text:p>£1,080,788</text:p>
          </table:table-cell>
          <table:table-cell office:value-type="currency" office:value="16968405" table:style-name="ce7">
            <text:p>£16,968,405</text:p>
          </table:table-cell>
          <table:table-cell office:value-type="currency" office:value="240664" table:style-name="ce7">
            <text:p>£240,664</text:p>
          </table:table-cell>
          <table:table-cell office:value-type="currency" office:value="18289857" table:style-name="ce7">
            <text:p>£18,289,857</text:p>
          </table:table-cell>
          <table:table-cell office:value-type="currency" office:value="1411529" table:style-name="ce7">
            <text:p>£1,411,529</text:p>
          </table:table-cell>
          <table:table-cell office:value-type="currency" office:value="293048" table:style-name="ce7">
            <text:p>£293,048</text:p>
          </table:table-cell>
          <table:table-cell office:value-type="currency" office:value="5693" table:style-name="ce7">
            <text:p>£5,693</text:p>
          </table:table-cell>
          <table:table-cell office:value-type="currency" office:value="764129" table:style-name="ce7">
            <text:p>£764,129</text:p>
          </table:table-cell>
          <table:table-cell office:value-type="currency" office:value="298450" table:style-name="ce7">
            <text:p>£298,450</text:p>
          </table:table-cell>
          <table:table-cell office:value-type="currency" office:value="41803" table:style-name="ce7">
            <text:p>£41,803</text:p>
          </table:table-cell>
          <table:table-cell office:value-type="currency" office:value="1516" table:style-name="ce7">
            <text:p>£1,516</text:p>
          </table:table-cell>
          <table:table-cell office:value-type="currency" office:value="0" table:style-name="ce7">
            <text:p>£0</text:p>
          </table:table-cell>
          <table:table-cell office:value-type="currency" office:value="1064067" table:style-name="ce7">
            <text:p>£1,064,067</text:p>
          </table:table-cell>
          <table:table-cell office:value-type="currency" office:value="16721" table:style-name="ce7">
            <text:p>£16,721</text:p>
          </table:table-cell>
          <table:table-cell office:value-type="currency" office:value="1080788" table:style-name="ce7">
            <text:p>£1,080,7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077125" table:style-name="ce7">
            <text:p>£17,077,125</text:p>
          </table:table-cell>
          <table:table-cell office:value-type="currency" office:value="27912" table:style-name="ce7">
            <text:p>£27,9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4096" table:style-name="ce7">
            <text:p>£194,096</text:p>
          </table:table-cell>
          <table:table-cell office:value-type="currency" office:value="0" table:style-name="ce7">
            <text:p>£0</text:p>
          </table:table-cell>
          <table:table-cell office:value-type="currency" office:value="46193" table:style-name="ce7">
            <text:p>£46,193</text:p>
          </table:table-cell>
          <table:table-cell office:value-type="currency" office:value="16808924" table:style-name="ce7">
            <text:p>£16,808,924</text:p>
          </table:table-cell>
          <table:table-cell office:value-type="currency" office:value="94386" table:style-name="ce7">
            <text:p>£94,386</text:p>
          </table:table-cell>
          <table:table-cell office:value-type="currency" office:value="16949503" table:style-name="ce7">
            <text:p>£16,949,503</text:p>
          </table:table-cell>
          <table:table-cell office:value-type="currency" office:value="18902" table:style-name="ce7">
            <text:p>£18,902</text:p>
          </table:table-cell>
          <table:table-cell office:value-type="currency" office:value="16968405" table:style-name="ce7">
            <text:p>£16,968,405</text:p>
          </table:table-cell>
          <table:table-cell office:value-type="currency" office:value="17872991" table:style-name="ce7">
            <text:p>£17,872,991</text:p>
          </table:table-cell>
          <table:table-cell office:value-type="currency" office:value="85790" table:style-name="ce7">
            <text:p>£85,790</text:p>
          </table:table-cell>
          <table:table-cell office:value-type="currency" office:value="96514" table:style-name="ce7">
            <text:p>£96,514</text:p>
          </table:table-cell>
          <table:table-cell office:value-type="currency" office:value="46193" table:style-name="ce7">
            <text:p>£46,193</text:p>
          </table:table-cell>
          <table:table-cell office:value-type="currency" office:value="46193" table:style-name="ce7">
            <text:p>£46,193</text:p>
          </table:table-cell>
          <table:table-cell office:value-type="currency" office:value="0" table:style-name="ce7">
            <text:p>£0</text:p>
          </table:table-cell>
          <table:table-cell office:value-type="currency" office:value="46193" table:style-name="ce7">
            <text:p>£46,1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193" table:style-name="ce7">
            <text:p>£46,193</text:p>
          </table:table-cell>
          <table:table-cell office:value-type="currency" office:value="18030291" table:style-name="ce7">
            <text:p>£18,030,291</text:p>
          </table:table-cell>
          <table:table-cell office:value-type="currency" office:value="36061" table:style-name="ce7">
            <text:p>£36,061</text:p>
          </table:table-cell>
          <table:table-cell office:value-type="currency" office:value="25203" table:style-name="ce7">
            <text:p>£25,203</text:p>
          </table:table-cell>
          <table:table-cell office:value-type="currency" office:value="18902" table:style-name="ce7">
            <text:p>£18,902</text:p>
          </table:table-cell>
          <table:table-cell office:value-type="currency" office:value="18902" table:style-name="ce7">
            <text:p>£18,90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ADFORD</text:p>
          </table:table-cell>
          <table:table-cell office:value-type="currency" office:value="1072744" table:style-name="ce14">
            <text:p>£1,072,744</text:p>
          </table:table-cell>
          <table:table-cell office:value-type="currency" office:value="99381597" table:style-name="ce8">
            <text:p>£99,381,597</text:p>
          </table:table-cell>
          <table:table-cell office:value-type="currency" office:value="1579824" table:style-name="ce8">
            <text:p>£1,579,824</text:p>
          </table:table-cell>
          <table:table-cell office:value-type="currency" office:value="102034165" table:style-name="ce8">
            <text:p>£102,034,165</text:p>
          </table:table-cell>
          <table:table-cell office:value-type="currency" office:value="1078356" table:style-name="ce8">
            <text:p>£1,078,356</text:p>
          </table:table-cell>
          <table:table-cell office:value-type="currency" office:value="109590" table:style-name="ce8">
            <text:p>£109,5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353" table:style-name="ce8">
            <text:p>£9,3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69003" table:style-name="ce8">
            <text:p>£1,069,003</text:p>
          </table:table-cell>
          <table:table-cell office:value-type="currency" office:value="3741" table:style-name="ce8">
            <text:p>£3,741</text:p>
          </table:table-cell>
          <table:table-cell office:value-type="currency" office:value="1072744" table:style-name="ce8">
            <text:p>£1,072,7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992846" table:style-name="ce8">
            <text:p>£100,992,846</text:p>
          </table:table-cell>
          <table:table-cell office:value-type="currency" office:value="977299" table:style-name="ce8">
            <text:p>£977,299</text:p>
          </table:table-cell>
          <table:table-cell office:value-type="currency" office:value="383841" table:style-name="ce8">
            <text:p>£383,8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46225" table:style-name="ce8">
            <text:p>£1,446,225</text:p>
          </table:table-cell>
          <table:table-cell office:value-type="currency" office:value="0" table:style-name="ce8">
            <text:p>£0</text:p>
          </table:table-cell>
          <table:table-cell office:value-type="currency" office:value="85305" table:style-name="ce8">
            <text:p>£85,305</text:p>
          </table:table-cell>
          <table:table-cell office:value-type="currency" office:value="98100176" table:style-name="ce8">
            <text:p>£98,100,176</text:p>
          </table:table-cell>
          <table:table-cell office:value-type="currency" office:value="1164869" table:style-name="ce8">
            <text:p>£1,164,869</text:p>
          </table:table-cell>
          <table:table-cell office:value-type="currency" office:value="99350350" table:style-name="ce8">
            <text:p>£99,350,350</text:p>
          </table:table-cell>
          <table:table-cell office:value-type="currency" office:value="31247" table:style-name="ce8">
            <text:p>£31,247</text:p>
          </table:table-cell>
          <table:table-cell office:value-type="currency" office:value="99381597" table:style-name="ce8">
            <text:p>£99,381,597</text:p>
          </table:table-cell>
          <table:table-cell office:value-type="currency" office:value="99169179" table:style-name="ce8">
            <text:p>£99,169,179</text:p>
          </table:table-cell>
          <table:table-cell office:value-type="currency" office:value="476012" table:style-name="ce8">
            <text:p>£476,012</text:p>
          </table:table-cell>
          <table:table-cell office:value-type="currency" office:value="535514" table:style-name="ce8">
            <text:p>£535,514</text:p>
          </table:table-cell>
          <table:table-cell office:value-type="currency" office:value="85305" table:style-name="ce8">
            <text:p>£85,305</text:p>
          </table:table-cell>
          <table:table-cell office:value-type="currency" office:value="85305" table:style-name="ce8">
            <text:p>£85,305</text:p>
          </table:table-cell>
          <table:table-cell office:value-type="currency" office:value="0" table:style-name="ce8">
            <text:p>£0</text:p>
          </table:table-cell>
          <table:table-cell office:value-type="currency" office:value="85305" table:style-name="ce8">
            <text:p>£85,3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305" table:style-name="ce8">
            <text:p>£85,305</text:p>
          </table:table-cell>
          <table:table-cell office:value-type="currency" office:value="100423094" table:style-name="ce8">
            <text:p>£100,423,094</text:p>
          </table:table-cell>
          <table:table-cell office:value-type="currency" office:value="200846" table:style-name="ce8">
            <text:p>£200,846</text:p>
          </table:table-cell>
          <table:table-cell office:value-type="currency" office:value="41663" table:style-name="ce8">
            <text:p>£41,663</text:p>
          </table:table-cell>
          <table:table-cell office:value-type="currency" office:value="31247" table:style-name="ce8">
            <text:p>£31,247</text:p>
          </table:table-cell>
          <table:table-cell office:value-type="currency" office:value="31247" table:style-name="ce8">
            <text:p>£31,24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AINTREE</text:p>
          </table:table-cell>
          <table:table-cell office:value-type="currency" office:value="60714" table:style-name="ce13">
            <text:p>£60,714</text:p>
          </table:table-cell>
          <table:table-cell office:value-type="currency" office:value="22608019" table:style-name="ce7">
            <text:p>£22,608,019</text:p>
          </table:table-cell>
          <table:table-cell office:value-type="currency" office:value="336768" table:style-name="ce7">
            <text:p>£336,768</text:p>
          </table:table-cell>
          <table:table-cell office:value-type="currency" office:value="23005501" table:style-name="ce7">
            <text:p>£23,005,501</text:p>
          </table:table-cell>
          <table:table-cell office:value-type="currency" office:value="129619" table:style-name="ce7">
            <text:p>£129,619</text:p>
          </table:table-cell>
          <table:table-cell office:value-type="currency" office:value="51804" table:style-name="ce7">
            <text:p>£51,804</text:p>
          </table:table-cell>
          <table:table-cell office:value-type="currency" office:value="68905" table:style-name="ce7">
            <text:p>£68,905</text:p>
          </table:table-cell>
          <table:table-cell office:value-type="currency" office:value="1634" table:style-name="ce7">
            <text:p>£1,6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714" table:style-name="ce7">
            <text:p>£60,714</text:p>
          </table:table-cell>
          <table:table-cell office:value-type="currency" office:value="0" table:style-name="ce7">
            <text:p>£0</text:p>
          </table:table-cell>
          <table:table-cell office:value-type="currency" office:value="60714" table:style-name="ce7">
            <text:p>£60,7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097385" table:style-name="ce7">
            <text:p>£23,097,385</text:p>
          </table:table-cell>
          <table:table-cell office:value-type="currency" office:value="163919" table:style-name="ce7">
            <text:p>£163,919</text:p>
          </table:table-cell>
          <table:table-cell office:value-type="currency" office:value="48308" table:style-name="ce7">
            <text:p>£48,308</text:p>
          </table:table-cell>
          <table:table-cell office:value-type="currency" office:value="85844" table:style-name="ce7">
            <text:p>£85,844</text:p>
          </table:table-cell>
          <table:table-cell office:value-type="currency" office:value="121557" table:style-name="ce7">
            <text:p>£121,557</text:p>
          </table:table-cell>
          <table:table-cell office:value-type="currency" office:value="89665" table:style-name="ce7">
            <text:p>£89,665</text:p>
          </table:table-cell>
          <table:table-cell office:value-type="currency" office:value="24110" table:style-name="ce7">
            <text:p>£24,110</text:p>
          </table:table-cell>
          <table:table-cell office:value-type="currency" office:value="0" table:style-name="ce7">
            <text:p>£0</text:p>
          </table:table-cell>
          <table:table-cell office:value-type="currency" office:value="402355" table:style-name="ce7">
            <text:p>£402,355</text:p>
          </table:table-cell>
          <table:table-cell office:value-type="currency" office:value="0" table:style-name="ce7">
            <text:p>£0</text:p>
          </table:table-cell>
          <table:table-cell office:value-type="currency" office:value="36678" table:style-name="ce7">
            <text:p>£36,678</text:p>
          </table:table-cell>
          <table:table-cell office:value-type="currency" office:value="22300458" table:style-name="ce7">
            <text:p>£22,300,458</text:p>
          </table:table-cell>
          <table:table-cell office:value-type="currency" office:value="259293" table:style-name="ce7">
            <text:p>£259,293</text:p>
          </table:table-cell>
          <table:table-cell office:value-type="currency" office:value="22596429" table:style-name="ce7">
            <text:p>£22,596,429</text:p>
          </table:table-cell>
          <table:table-cell office:value-type="currency" office:value="11590" table:style-name="ce7">
            <text:p>£11,590</text:p>
          </table:table-cell>
          <table:table-cell office:value-type="currency" office:value="22608019" table:style-name="ce7">
            <text:p>£22,608,019</text:p>
          </table:table-cell>
          <table:table-cell office:value-type="currency" office:value="22361172" table:style-name="ce7">
            <text:p>£22,361,172</text:p>
          </table:table-cell>
          <table:table-cell office:value-type="currency" office:value="107334" table:style-name="ce7">
            <text:p>£107,334</text:p>
          </table:table-cell>
          <table:table-cell office:value-type="currency" office:value="120750" table:style-name="ce7">
            <text:p>£120,750</text:p>
          </table:table-cell>
          <table:table-cell office:value-type="currency" office:value="36678" table:style-name="ce7">
            <text:p>£36,678</text:p>
          </table:table-cell>
          <table:table-cell office:value-type="currency" office:value="36678" table:style-name="ce7">
            <text:p>£36,678</text:p>
          </table:table-cell>
          <table:table-cell office:value-type="currency" office:value="0" table:style-name="ce7">
            <text:p>£0</text:p>
          </table:table-cell>
          <table:table-cell office:value-type="currency" office:value="36678" table:style-name="ce7">
            <text:p>£36,6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678" table:style-name="ce7">
            <text:p>£36,678</text:p>
          </table:table-cell>
          <table:table-cell office:value-type="currency" office:value="22657143" table:style-name="ce7">
            <text:p>£22,657,143</text:p>
          </table:table-cell>
          <table:table-cell office:value-type="currency" office:value="45314" table:style-name="ce7">
            <text:p>£45,314</text:p>
          </table:table-cell>
          <table:table-cell office:value-type="currency" office:value="15453" table:style-name="ce7">
            <text:p>£15,453</text:p>
          </table:table-cell>
          <table:table-cell office:value-type="currency" office:value="11590" table:style-name="ce7">
            <text:p>£11,590</text:p>
          </table:table-cell>
          <table:table-cell office:value-type="currency" office:value="11590" table:style-name="ce7">
            <text:p>£11,59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ECKLAND</text:p>
          </table:table-cell>
          <table:table-cell office:value-type="currency" office:value="554821" table:style-name="ce14">
            <text:p>£554,821</text:p>
          </table:table-cell>
          <table:table-cell office:value-type="currency" office:value="19190987" table:style-name="ce8">
            <text:p>£19,190,987</text:p>
          </table:table-cell>
          <table:table-cell office:value-type="currency" office:value="293214" table:style-name="ce8">
            <text:p>£293,214</text:p>
          </table:table-cell>
          <table:table-cell office:value-type="currency" office:value="20039022" table:style-name="ce8">
            <text:p>£20,039,022</text:p>
          </table:table-cell>
          <table:table-cell office:value-type="currency" office:value="1774585" table:style-name="ce8">
            <text:p>£1,774,585</text:p>
          </table:table-cell>
          <table:table-cell office:value-type="currency" office:value="77641" table:style-name="ce8">
            <text:p>£77,641</text:p>
          </table:table-cell>
          <table:table-cell office:value-type="currency" office:value="216428" table:style-name="ce8">
            <text:p>£216,428</text:p>
          </table:table-cell>
          <table:table-cell office:value-type="currency" office:value="301668" table:style-name="ce8">
            <text:p>£301,668</text:p>
          </table:table-cell>
          <table:table-cell office:value-type="currency" office:value="935972" table:style-name="ce8">
            <text:p>£935,972</text:p>
          </table:table-cell>
          <table:table-cell office:value-type="currency" office:value="48207" table:style-name="ce8">
            <text:p>£48,207</text:p>
          </table:table-cell>
          <table:table-cell office:value-type="currency" office:value="38440" table:style-name="ce8">
            <text:p>£38,440</text:p>
          </table:table-cell>
          <table:table-cell office:value-type="currency" office:value="5232" table:style-name="ce8">
            <text:p>£5,232</text:p>
          </table:table-cell>
          <table:table-cell office:value-type="currency" office:value="530306" table:style-name="ce8">
            <text:p>£530,306</text:p>
          </table:table-cell>
          <table:table-cell office:value-type="currency" office:value="19283" table:style-name="ce8">
            <text:p>£19,283</text:p>
          </table:table-cell>
          <table:table-cell office:value-type="currency" office:value="554821" table:style-name="ce8">
            <text:p>£554,8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472654" table:style-name="ce8">
            <text:p>£19,472,654</text:p>
          </table:table-cell>
          <table:table-cell office:value-type="currency" office:value="99887" table:style-name="ce8">
            <text:p>£99,887</text:p>
          </table:table-cell>
          <table:table-cell office:value-type="currency" office:value="29565" table:style-name="ce8">
            <text:p>£29,5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384" table:style-name="ce8">
            <text:p>£34,384</text:p>
          </table:table-cell>
          <table:table-cell office:value-type="currency" office:value="2396" table:style-name="ce8">
            <text:p>£2,396</text:p>
          </table:table-cell>
          <table:table-cell office:value-type="currency" office:value="0" table:style-name="ce8">
            <text:p>£0</text:p>
          </table:table-cell>
          <table:table-cell office:value-type="currency" office:value="390223" table:style-name="ce8">
            <text:p>£390,223</text:p>
          </table:table-cell>
          <table:table-cell office:value-type="currency" office:value="532" table:style-name="ce8">
            <text:p>£532</text:p>
          </table:table-cell>
          <table:table-cell office:value-type="currency" office:value="38060" table:style-name="ce8">
            <text:p>£38,060</text:p>
          </table:table-cell>
          <table:table-cell office:value-type="currency" office:value="18911991" table:style-name="ce8">
            <text:p>£18,911,991</text:p>
          </table:table-cell>
          <table:table-cell office:value-type="currency" office:value="216021" table:style-name="ce8">
            <text:p>£216,021</text:p>
          </table:table-cell>
          <table:table-cell office:value-type="currency" office:value="19166072" table:style-name="ce8">
            <text:p>£19,166,072</text:p>
          </table:table-cell>
          <table:table-cell office:value-type="currency" office:value="24915" table:style-name="ce8">
            <text:p>£24,915</text:p>
          </table:table-cell>
          <table:table-cell office:value-type="currency" office:value="19190987" table:style-name="ce8">
            <text:p>£19,190,987</text:p>
          </table:table-cell>
          <table:table-cell office:value-type="currency" office:value="19442297" table:style-name="ce8">
            <text:p>£19,442,297</text:p>
          </table:table-cell>
          <table:table-cell office:value-type="currency" office:value="93323" table:style-name="ce8">
            <text:p>£93,323</text:p>
          </table:table-cell>
          <table:table-cell office:value-type="currency" office:value="104988" table:style-name="ce8">
            <text:p>£104,988</text:p>
          </table:table-cell>
          <table:table-cell office:value-type="currency" office:value="43292" table:style-name="ce8">
            <text:p>£43,292</text:p>
          </table:table-cell>
          <table:table-cell office:value-type="currency" office:value="43292" table:style-name="ce8">
            <text:p>£43,292</text:p>
          </table:table-cell>
          <table:table-cell office:value-type="currency" office:value="0" table:style-name="ce8">
            <text:p>£0</text:p>
          </table:table-cell>
          <table:table-cell office:value-type="currency" office:value="43292" table:style-name="ce8">
            <text:p>£43,292</text:p>
          </table:table-cell>
          <table:table-cell office:value-type="currency" office:value="5232" table:style-name="ce8">
            <text:p>£5,232</text:p>
          </table:table-cell>
          <table:table-cell office:value-type="currency" office:value="0" table:style-name="ce8">
            <text:p>£0</text:p>
          </table:table-cell>
          <table:table-cell office:value-type="currency" office:value="38060" table:style-name="ce8">
            <text:p>£38,060</text:p>
          </table:table-cell>
          <table:table-cell office:value-type="currency" office:value="19720893" table:style-name="ce8">
            <text:p>£19,720,893</text:p>
          </table:table-cell>
          <table:table-cell office:value-type="currency" office:value="39442" table:style-name="ce8">
            <text:p>£39,442</text:p>
          </table:table-cell>
          <table:table-cell office:value-type="currency" office:value="33220" table:style-name="ce8">
            <text:p>£33,220</text:p>
          </table:table-cell>
          <table:table-cell office:value-type="currency" office:value="24915" table:style-name="ce8">
            <text:p>£24,915</text:p>
          </table:table-cell>
          <table:table-cell office:value-type="currency" office:value="24915" table:style-name="ce8">
            <text:p>£24,91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ENT</text:p>
          </table:table-cell>
          <table:table-cell office:value-type="currency" office:value="32737346" table:style-name="ce13">
            <text:p>£32,737,346</text:p>
          </table:table-cell>
          <table:table-cell office:value-type="currency" office:value="181671610" table:style-name="ce7">
            <text:p>£181,671,610</text:p>
          </table:table-cell>
          <table:table-cell office:value-type="currency" office:value="1466154" table:style-name="ce7">
            <text:p>£1,466,154</text:p>
          </table:table-cell>
          <table:table-cell office:value-type="currency" office:value="215875110" table:style-name="ce7">
            <text:p>£215,875,110</text:p>
          </table:table-cell>
          <table:table-cell office:value-type="currency" office:value="17221858" table:style-name="ce7">
            <text:p>£17,221,858</text:p>
          </table:table-cell>
          <table:table-cell office:value-type="currency" office:value="2909370" table:style-name="ce7">
            <text:p>£2,909,370</text:p>
          </table:table-cell>
          <table:table-cell office:value-type="currency" office:value="1543605" table:style-name="ce7">
            <text:p>£1,543,605</text:p>
          </table:table-cell>
          <table:table-cell office:value-type="currency" office:value="7921179" table:style-name="ce7">
            <text:p>£7,921,179</text:p>
          </table:table-cell>
          <table:table-cell office:value-type="currency" office:value="933486" table:style-name="ce7">
            <text:p>£933,486</text:p>
          </table:table-cell>
          <table:table-cell office:value-type="currency" office:value="485434" table:style-name="ce7">
            <text:p>£485,434</text:p>
          </table:table-cell>
          <table:table-cell office:value-type="currency" office:value="238507" table:style-name="ce7">
            <text:p>£238,507</text:p>
          </table:table-cell>
          <table:table-cell office:value-type="currency" office:value="41576" table:style-name="ce7">
            <text:p>£41,576</text:p>
          </table:table-cell>
          <table:table-cell office:value-type="currency" office:value="13979250" table:style-name="ce7">
            <text:p>£13,979,250</text:p>
          </table:table-cell>
          <table:table-cell office:value-type="currency" office:value="194174" table:style-name="ce7">
            <text:p>£194,174</text:p>
          </table:table-cell>
          <table:table-cell office:value-type="currency" office:value="14215000" table:style-name="ce7">
            <text:p>£14,215,000</text:p>
          </table:table-cell>
          <table:table-cell office:value-type="currency" office:value="18895814" table:style-name="ce7">
            <text:p>£18,895,814</text:p>
          </table:table-cell>
          <table:table-cell office:value-type="currency" office:value="467416" table:style-name="ce7">
            <text:p>£467,416</text:p>
          </table:table-cell>
          <table:table-cell office:value-type="currency" office:value="93018" table:style-name="ce7">
            <text:p>£93,018</text:p>
          </table:table-cell>
          <table:table-cell office:value-type="currency" office:value="27282" table:style-name="ce7">
            <text:p>£27,282</text:p>
          </table:table-cell>
          <table:table-cell office:value-type="currency" office:value="0" table:style-name="ce7">
            <text:p>£0</text:p>
          </table:table-cell>
          <table:table-cell office:value-type="currency" office:value="18308098" table:style-name="ce7">
            <text:p>£18,308,098</text:p>
          </table:table-cell>
          <table:table-cell office:value-type="currency" office:value="186966" table:style-name="ce7">
            <text:p>£186,966</text:p>
          </table:table-cell>
          <table:table-cell office:value-type="currency" office:value="18522346" table:style-name="ce7">
            <text:p>£18,522,346</text:p>
          </table:table-cell>
          <table:table-cell office:value-type="currency" office:value="188310894" table:style-name="ce7">
            <text:p>£188,310,894</text:p>
          </table:table-cell>
          <table:table-cell office:value-type="currency" office:value="2046" table:style-name="ce7">
            <text:p>£2,046</text:p>
          </table:table-cell>
          <table:table-cell office:value-type="currency" office:value="2032001" table:style-name="ce7">
            <text:p>£2,032,001</text:p>
          </table:table-cell>
          <table:table-cell office:value-type="currency" office:value="19620" table:style-name="ce7">
            <text:p>£19,620</text:p>
          </table:table-cell>
          <table:table-cell office:value-type="currency" office:value="2753" table:style-name="ce7">
            <text:p>£2,753</text:p>
          </table:table-cell>
          <table:table-cell office:value-type="currency" office:value="3439372" table:style-name="ce7">
            <text:p>£3,439,372</text:p>
          </table:table-cell>
          <table:table-cell office:value-type="currency" office:value="415685" table:style-name="ce7">
            <text:p>£415,685</text:p>
          </table:table-cell>
          <table:table-cell office:value-type="currency" office:value="0" table:style-name="ce7">
            <text:p>£0</text:p>
          </table:table-cell>
          <table:table-cell office:value-type="currency" office:value="6989919" table:style-name="ce7">
            <text:p>£6,989,919</text:p>
          </table:table-cell>
          <table:table-cell office:value-type="currency" office:value="0" table:style-name="ce7">
            <text:p>£0</text:p>
          </table:table-cell>
          <table:table-cell office:value-type="currency" office:value="425277" table:style-name="ce7">
            <text:p>£425,277</text:p>
          </table:table-cell>
          <table:table-cell office:value-type="currency" office:value="178443213" table:style-name="ce7">
            <text:p>£178,443,213</text:p>
          </table:table-cell>
          <table:table-cell office:value-type="currency" office:value="2797195" table:style-name="ce7">
            <text:p>£2,797,195</text:p>
          </table:table-cell>
          <table:table-cell office:value-type="currency" office:value="181665685" table:style-name="ce7">
            <text:p>£181,665,685</text:p>
          </table:table-cell>
          <table:table-cell office:value-type="currency" office:value="5925" table:style-name="ce7">
            <text:p>£5,925</text:p>
          </table:table-cell>
          <table:table-cell office:value-type="currency" office:value="181671610" table:style-name="ce7">
            <text:p>£181,671,610</text:p>
          </table:table-cell>
          <table:table-cell office:value-type="currency" office:value="210730561" table:style-name="ce7">
            <text:p>£210,730,561</text:p>
          </table:table-cell>
          <table:table-cell office:value-type="currency" office:value="1011507" table:style-name="ce7">
            <text:p>£1,011,507</text:p>
          </table:table-cell>
          <table:table-cell office:value-type="currency" office:value="1137945" table:style-name="ce7">
            <text:p>£1,137,945</text:p>
          </table:table-cell>
          <table:table-cell office:value-type="currency" office:value="494135" table:style-name="ce7">
            <text:p>£494,135</text:p>
          </table:table-cell>
          <table:table-cell office:value-type="currency" office:value="494135" table:style-name="ce7">
            <text:p>£494,135</text:p>
          </table:table-cell>
          <table:table-cell office:value-type="currency" office:value="0" table:style-name="ce7">
            <text:p>£0</text:p>
          </table:table-cell>
          <table:table-cell office:value-type="currency" office:value="494135" table:style-name="ce7">
            <text:p>£494,135</text:p>
          </table:table-cell>
          <table:table-cell office:value-type="currency" office:value="41576" table:style-name="ce7">
            <text:p>£41,576</text:p>
          </table:table-cell>
          <table:table-cell office:value-type="currency" office:value="27282" table:style-name="ce7">
            <text:p>£27,282</text:p>
          </table:table-cell>
          <table:table-cell office:value-type="currency" office:value="425277" table:style-name="ce7">
            <text:p>£425,277</text:p>
          </table:table-cell>
          <table:table-cell office:value-type="currency" office:value="214403031" table:style-name="ce7">
            <text:p>£214,403,031</text:p>
          </table:table-cell>
          <table:table-cell office:value-type="currency" office:value="428806" table:style-name="ce7">
            <text:p>£428,806</text:p>
          </table:table-cell>
          <table:table-cell office:value-type="currency" office:value="7900" table:style-name="ce7">
            <text:p>£7,900</text:p>
          </table:table-cell>
          <table:table-cell office:value-type="currency" office:value="5925" table:style-name="ce7">
            <text:p>£5,925</text:p>
          </table:table-cell>
          <table:table-cell office:value-type="currency" office:value="5925" table:style-name="ce7">
            <text:p>£5,9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ENTWOOD</text:p>
          </table:table-cell>
          <table:table-cell office:value-type="currency" office:value="3704917" table:style-name="ce14">
            <text:p>£3,704,917</text:p>
          </table:table-cell>
          <table:table-cell office:value-type="currency" office:value="4381133" table:style-name="ce8">
            <text:p>£4,381,133</text:p>
          </table:table-cell>
          <table:table-cell office:value-type="currency" office:value="117569" table:style-name="ce8">
            <text:p>£117,569</text:p>
          </table:table-cell>
          <table:table-cell office:value-type="currency" office:value="8203619" table:style-name="ce8">
            <text:p>£8,203,619</text:p>
          </table:table-cell>
          <table:table-cell office:value-type="currency" office:value="195828" table:style-name="ce8">
            <text:p>£195,828</text:p>
          </table:table-cell>
          <table:table-cell office:value-type="currency" office:value="17721" table:style-name="ce8">
            <text:p>£17,721</text:p>
          </table:table-cell>
          <table:table-cell office:value-type="currency" office:value="22431" table:style-name="ce8">
            <text:p>£22,431</text:p>
          </table:table-cell>
          <table:table-cell office:value-type="currency" office:value="104042" table:style-name="ce8">
            <text:p>£104,042</text:p>
          </table:table-cell>
          <table:table-cell office:value-type="currency" office:value="11579" table:style-name="ce8">
            <text:p>£11,579</text:p>
          </table:table-cell>
          <table:table-cell office:value-type="currency" office:value="36552" table:style-name="ce8">
            <text:p>£36,552</text:p>
          </table:table-cell>
          <table:table-cell office:value-type="currency" office:value="3587" table:style-name="ce8">
            <text:p>£3,587</text:p>
          </table:table-cell>
          <table:table-cell office:value-type="currency" office:value="1532" table:style-name="ce8">
            <text:p>£1,532</text:p>
          </table:table-cell>
          <table:table-cell office:value-type="currency" office:value="120147" table:style-name="ce8">
            <text:p>£120,147</text:p>
          </table:table-cell>
          <table:table-cell office:value-type="currency" office:value="14621" table:style-name="ce8">
            <text:p>£14,621</text:p>
          </table:table-cell>
          <table:table-cell office:value-type="currency" office:value="136300" table:style-name="ce8">
            <text:p>£136,300</text:p>
          </table:table-cell>
          <table:table-cell office:value-type="currency" office:value="3603075" table:style-name="ce8">
            <text:p>£3,603,075</text:p>
          </table:table-cell>
          <table:table-cell office:value-type="currency" office:value="52783" table:style-name="ce8">
            <text:p>£52,783</text:p>
          </table:table-cell>
          <table:table-cell office:value-type="currency" office:value="2788" table:style-name="ce8">
            <text:p>£2,788</text:p>
          </table:table-cell>
          <table:table-cell office:value-type="currency" office:value="12995" table:style-name="ce8">
            <text:p>£12,995</text:p>
          </table:table-cell>
          <table:table-cell office:value-type="currency" office:value="0" table:style-name="ce8">
            <text:p>£0</text:p>
          </table:table-cell>
          <table:table-cell office:value-type="currency" office:value="3534509" table:style-name="ce8">
            <text:p>£3,534,509</text:p>
          </table:table-cell>
          <table:table-cell office:value-type="currency" office:value="21113" table:style-name="ce8">
            <text:p>£21,113</text:p>
          </table:table-cell>
          <table:table-cell office:value-type="currency" office:value="3568617" table:style-name="ce8">
            <text:p>£3,568,617</text:p>
          </table:table-cell>
          <table:table-cell office:value-type="currency" office:value="4479509" table:style-name="ce8">
            <text:p>£4,479,509</text:p>
          </table:table-cell>
          <table:table-cell office:value-type="currency" office:value="129695" table:style-name="ce8">
            <text:p>£129,695</text:p>
          </table:table-cell>
          <table:table-cell office:value-type="currency" office:value="2" table:style-name="ce8">
            <text:p>£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56" table:style-name="ce8">
            <text:p>£6,9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3968" table:style-name="ce8">
            <text:p>£83,968</text:p>
          </table:table-cell>
          <table:table-cell office:value-type="currency" office:value="950" table:style-name="ce8">
            <text:p>£950</text:p>
          </table:table-cell>
          <table:table-cell office:value-type="currency" office:value="6114" table:style-name="ce8">
            <text:p>£6,114</text:p>
          </table:table-cell>
          <table:table-cell office:value-type="currency" office:value="4258780" table:style-name="ce8">
            <text:p>£4,258,780</text:p>
          </table:table-cell>
          <table:table-cell office:value-type="currency" office:value="111404" table:style-name="ce8">
            <text:p>£111,404</text:p>
          </table:table-cell>
          <table:table-cell office:value-type="currency" office:value="4376298" table:style-name="ce8">
            <text:p>£4,376,298</text:p>
          </table:table-cell>
          <table:table-cell office:value-type="currency" office:value="4835" table:style-name="ce8">
            <text:p>£4,835</text:p>
          </table:table-cell>
          <table:table-cell office:value-type="currency" office:value="4381133" table:style-name="ce8">
            <text:p>£4,381,133</text:p>
          </table:table-cell>
          <table:table-cell office:value-type="currency" office:value="7913436" table:style-name="ce8">
            <text:p>£7,913,436</text:p>
          </table:table-cell>
          <table:table-cell office:value-type="currency" office:value="37984" table:style-name="ce8">
            <text:p>£37,984</text:p>
          </table:table-cell>
          <table:table-cell office:value-type="currency" office:value="42733" table:style-name="ce8">
            <text:p>£42,733</text:p>
          </table:table-cell>
          <table:table-cell office:value-type="currency" office:value="20641" table:style-name="ce8">
            <text:p>£20,641</text:p>
          </table:table-cell>
          <table:table-cell office:value-type="currency" office:value="20641" table:style-name="ce8">
            <text:p>£20,641</text:p>
          </table:table-cell>
          <table:table-cell office:value-type="currency" office:value="0" table:style-name="ce8">
            <text:p>£0</text:p>
          </table:table-cell>
          <table:table-cell office:value-type="currency" office:value="20641" table:style-name="ce8">
            <text:p>£20,641</text:p>
          </table:table-cell>
          <table:table-cell office:value-type="currency" office:value="1532" table:style-name="ce8">
            <text:p>£1,532</text:p>
          </table:table-cell>
          <table:table-cell office:value-type="currency" office:value="12995" table:style-name="ce8">
            <text:p>£12,995</text:p>
          </table:table-cell>
          <table:table-cell office:value-type="currency" office:value="6114" table:style-name="ce8">
            <text:p>£6,114</text:p>
          </table:table-cell>
          <table:table-cell office:value-type="currency" office:value="8081215" table:style-name="ce8">
            <text:p>£8,081,215</text:p>
          </table:table-cell>
          <table:table-cell office:value-type="currency" office:value="16162" table:style-name="ce8">
            <text:p>£16,162</text:p>
          </table:table-cell>
          <table:table-cell office:value-type="currency" office:value="6447" table:style-name="ce8">
            <text:p>£6,447</text:p>
          </table:table-cell>
          <table:table-cell office:value-type="currency" office:value="4835" table:style-name="ce8">
            <text:p>£4,835</text:p>
          </table:table-cell>
          <table:table-cell office:value-type="currency" office:value="4835" table:style-name="ce8">
            <text:p>£4,83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IDGEND</text:p>
          </table:table-cell>
          <table:table-cell office:value-type="currency" office:value="418265" table:style-name="ce13">
            <text:p>£418,265</text:p>
          </table:table-cell>
          <table:table-cell office:value-type="currency" office:value="31496572" table:style-name="ce7">
            <text:p>£31,496,572</text:p>
          </table:table-cell>
          <table:table-cell office:value-type="currency" office:value="445919" table:style-name="ce7">
            <text:p>£445,919</text:p>
          </table:table-cell>
          <table:table-cell office:value-type="currency" office:value="32360756" table:style-name="ce7">
            <text:p>£32,360,756</text:p>
          </table:table-cell>
          <table:table-cell office:value-type="currency" office:value="504624" table:style-name="ce7">
            <text:p>£504,624</text:p>
          </table:table-cell>
          <table:table-cell office:value-type="currency" office:value="313880" table:style-name="ce7">
            <text:p>£313,880</text:p>
          </table:table-cell>
          <table:table-cell office:value-type="currency" office:value="42407" table:style-name="ce7">
            <text:p>£42,4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81" table:style-name="ce7">
            <text:p>£1,681</text:p>
          </table:table-cell>
          <table:table-cell office:value-type="currency" office:value="42943" table:style-name="ce7">
            <text:p>£42,943</text:p>
          </table:table-cell>
          <table:table-cell office:value-type="currency" office:value="0" table:style-name="ce7">
            <text:p>£0</text:p>
          </table:table-cell>
          <table:table-cell office:value-type="currency" office:value="417593" table:style-name="ce7">
            <text:p>£417,593</text:p>
          </table:table-cell>
          <table:table-cell office:value-type="currency" office:value="672" table:style-name="ce7">
            <text:p>£672</text:p>
          </table:table-cell>
          <table:table-cell office:value-type="currency" office:value="418265" table:style-name="ce7">
            <text:p>£418,2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848000" table:style-name="ce7">
            <text:p>£31,848,000</text:p>
          </table:table-cell>
          <table:table-cell office:value-type="currency" office:value="128821" table:style-name="ce7">
            <text:p>£128,821</text:p>
          </table:table-cell>
          <table:table-cell office:value-type="currency" office:value="56042" table:style-name="ce7">
            <text:p>£56,0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6569" table:style-name="ce7">
            <text:p>£106,569</text:p>
          </table:table-cell>
          <table:table-cell office:value-type="currency" office:value="20048" table:style-name="ce7">
            <text:p>£20,048</text:p>
          </table:table-cell>
          <table:table-cell office:value-type="currency" office:value="0" table:style-name="ce7">
            <text:p>£0</text:p>
          </table:table-cell>
          <table:table-cell office:value-type="currency" office:value="400740" table:style-name="ce7">
            <text:p>£400,740</text:p>
          </table:table-cell>
          <table:table-cell office:value-type="currency" office:value="0" table:style-name="ce7">
            <text:p>£0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31173701" table:style-name="ce7">
            <text:p>£31,173,701</text:p>
          </table:table-cell>
          <table:table-cell office:value-type="currency" office:value="237589" table:style-name="ce7">
            <text:p>£237,589</text:p>
          </table:table-cell>
          <table:table-cell office:value-type="currency" office:value="31479938" table:style-name="ce7">
            <text:p>£31,479,938</text:p>
          </table:table-cell>
          <table:table-cell office:value-type="currency" office:value="16634" table:style-name="ce7">
            <text:p>£16,634</text:p>
          </table:table-cell>
          <table:table-cell office:value-type="currency" office:value="31496572" table:style-name="ce7">
            <text:p>£31,496,572</text:p>
          </table:table-cell>
          <table:table-cell office:value-type="currency" office:value="31591294" table:style-name="ce7">
            <text:p>£31,591,294</text:p>
          </table:table-cell>
          <table:table-cell office:value-type="currency" office:value="151638" table:style-name="ce7">
            <text:p>£151,638</text:p>
          </table:table-cell>
          <table:table-cell office:value-type="currency" office:value="170593" table:style-name="ce7">
            <text:p>£170,593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0" table:style-name="ce7">
            <text:p>£0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31898203" table:style-name="ce7">
            <text:p>£31,898,203</text:p>
          </table:table-cell>
          <table:table-cell office:value-type="currency" office:value="63796" table:style-name="ce7">
            <text:p>£63,796</text:p>
          </table:table-cell>
          <table:table-cell office:value-type="currency" office:value="22178" table:style-name="ce7">
            <text:p>£22,178</text:p>
          </table:table-cell>
          <table:table-cell office:value-type="currency" office:value="16634" table:style-name="ce7">
            <text:p>£16,634</text:p>
          </table:table-cell>
          <table:table-cell office:value-type="currency" office:value="16634" table:style-name="ce7">
            <text:p>£16,6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IGHTON AND HOVE</text:p>
          </table:table-cell>
          <table:table-cell office:value-type="currency" office:value="34727742" table:style-name="ce14">
            <text:p>£34,727,742</text:p>
          </table:table-cell>
          <table:table-cell office:value-type="currency" office:value="68168489" table:style-name="ce8">
            <text:p>£68,168,489</text:p>
          </table:table-cell>
          <table:table-cell office:value-type="currency" office:value="1007763" table:style-name="ce8">
            <text:p>£1,007,763</text:p>
          </table:table-cell>
          <table:table-cell office:value-type="currency" office:value="103903994" table:style-name="ce8">
            <text:p>£103,903,994</text:p>
          </table:table-cell>
          <table:table-cell office:value-type="currency" office:value="13475034" table:style-name="ce8">
            <text:p>£13,475,034</text:p>
          </table:table-cell>
          <table:table-cell office:value-type="currency" office:value="1861700" table:style-name="ce8">
            <text:p>£1,861,700</text:p>
          </table:table-cell>
          <table:table-cell office:value-type="currency" office:value="76203" table:style-name="ce8">
            <text:p>£76,203</text:p>
          </table:table-cell>
          <table:table-cell office:value-type="currency" office:value="9791707" table:style-name="ce8">
            <text:p>£9,791,707</text:p>
          </table:table-cell>
          <table:table-cell office:value-type="currency" office:value="111186" table:style-name="ce8">
            <text:p>£111,186</text:p>
          </table:table-cell>
          <table:table-cell office:value-type="currency" office:value="332032" table:style-name="ce8">
            <text:p>£332,032</text:p>
          </table:table-cell>
          <table:table-cell office:value-type="currency" office:value="17296" table:style-name="ce8">
            <text:p>£17,296</text:p>
          </table:table-cell>
          <table:table-cell office:value-type="currency" office:value="23968" table:style-name="ce8">
            <text:p>£23,968</text:p>
          </table:table-cell>
          <table:table-cell office:value-type="currency" office:value="12914349" table:style-name="ce8">
            <text:p>£12,914,349</text:p>
          </table:table-cell>
          <table:table-cell office:value-type="currency" office:value="132813" table:style-name="ce8">
            <text:p>£132,813</text:p>
          </table:table-cell>
          <table:table-cell office:value-type="currency" office:value="13071130" table:style-name="ce8">
            <text:p>£13,071,130</text:p>
          </table:table-cell>
          <table:table-cell office:value-type="currency" office:value="21900152" table:style-name="ce8">
            <text:p>£21,900,152</text:p>
          </table:table-cell>
          <table:table-cell office:value-type="currency" office:value="372289" table:style-name="ce8">
            <text:p>£372,289</text:p>
          </table:table-cell>
          <table:table-cell office:value-type="currency" office:value="20167" table:style-name="ce8">
            <text:p>£20,167</text:p>
          </table:table-cell>
          <table:table-cell office:value-type="currency" office:value="11931" table:style-name="ce8">
            <text:p>£11,931</text:p>
          </table:table-cell>
          <table:table-cell office:value-type="currency" office:value="0" table:style-name="ce8">
            <text:p>£0</text:p>
          </table:table-cell>
          <table:table-cell office:value-type="currency" office:value="21495765" table:style-name="ce8">
            <text:p>£21,495,765</text:p>
          </table:table-cell>
          <table:table-cell office:value-type="currency" office:value="148916" table:style-name="ce8">
            <text:p>£148,916</text:p>
          </table:table-cell>
          <table:table-cell office:value-type="currency" office:value="21656612" table:style-name="ce8">
            <text:p>£21,656,612</text:p>
          </table:table-cell>
          <table:table-cell office:value-type="currency" office:value="70118566" table:style-name="ce8">
            <text:p>£70,118,566</text:p>
          </table:table-cell>
          <table:table-cell office:value-type="currency" office:value="3432881" table:style-name="ce8">
            <text:p>£3,432,881</text:p>
          </table:table-cell>
          <table:table-cell office:value-type="currency" office:value="0" table:style-name="ce8">
            <text:p>£0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48733" table:style-name="ce8">
            <text:p>£1,048,733</text:p>
          </table:table-cell>
          <table:table-cell office:value-type="currency" office:value="411" table:style-name="ce8">
            <text:p>£411</text:p>
          </table:table-cell>
          <table:table-cell office:value-type="currency" office:value="123947" table:style-name="ce8">
            <text:p>£123,947</text:p>
          </table:table-cell>
          <table:table-cell office:value-type="currency" office:value="65512594" table:style-name="ce8">
            <text:p>£65,512,594</text:p>
          </table:table-cell>
          <table:table-cell office:value-type="currency" office:value="2479222" table:style-name="ce8">
            <text:p>£2,479,222</text:p>
          </table:table-cell>
          <table:table-cell office:value-type="currency" office:value="68115763" table:style-name="ce8">
            <text:p>£68,115,763</text:p>
          </table:table-cell>
          <table:table-cell office:value-type="currency" office:value="52726" table:style-name="ce8">
            <text:p>£52,726</text:p>
          </table:table-cell>
          <table:table-cell office:value-type="currency" office:value="68168489" table:style-name="ce8">
            <text:p>£68,168,489</text:p>
          </table:table-cell>
          <table:table-cell office:value-type="currency" office:value="99922708" table:style-name="ce8">
            <text:p>£99,922,708</text:p>
          </table:table-cell>
          <table:table-cell office:value-type="currency" office:value="479629" table:style-name="ce8">
            <text:p>£479,629</text:p>
          </table:table-cell>
          <table:table-cell office:value-type="currency" office:value="539583" table:style-name="ce8">
            <text:p>£539,583</text:p>
          </table:table-cell>
          <table:table-cell office:value-type="currency" office:value="159846" table:style-name="ce8">
            <text:p>£159,846</text:p>
          </table:table-cell>
          <table:table-cell office:value-type="currency" office:value="159846" table:style-name="ce8">
            <text:p>£159,846</text:p>
          </table:table-cell>
          <table:table-cell office:value-type="currency" office:value="0" table:style-name="ce8">
            <text:p>£0</text:p>
          </table:table-cell>
          <table:table-cell office:value-type="currency" office:value="159846" table:style-name="ce8">
            <text:p>£159,846</text:p>
          </table:table-cell>
          <table:table-cell office:value-type="currency" office:value="23968" table:style-name="ce8">
            <text:p>£23,968</text:p>
          </table:table-cell>
          <table:table-cell office:value-type="currency" office:value="11931" table:style-name="ce8">
            <text:p>£11,931</text:p>
          </table:table-cell>
          <table:table-cell office:value-type="currency" office:value="123947" table:style-name="ce8">
            <text:p>£123,947</text:p>
          </table:table-cell>
          <table:table-cell office:value-type="currency" office:value="102843505" table:style-name="ce8">
            <text:p>£102,843,505</text:p>
          </table:table-cell>
          <table:table-cell office:value-type="currency" office:value="205687" table:style-name="ce8">
            <text:p>£205,687</text:p>
          </table:table-cell>
          <table:table-cell office:value-type="currency" office:value="70301" table:style-name="ce8">
            <text:p>£70,301</text:p>
          </table:table-cell>
          <table:table-cell office:value-type="currency" office:value="52726" table:style-name="ce8">
            <text:p>£52,726</text:p>
          </table:table-cell>
          <table:table-cell office:value-type="currency" office:value="52726" table:style-name="ce8">
            <text:p>£52,72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ISTOL</text:p>
          </table:table-cell>
          <table:table-cell office:value-type="currency" office:value="47989354" table:style-name="ce13">
            <text:p>£47,989,354</text:p>
          </table:table-cell>
          <table:table-cell office:value-type="currency" office:value="60703610" table:style-name="ce7">
            <text:p>£60,703,610</text:p>
          </table:table-cell>
          <table:table-cell office:value-type="currency" office:value="1472881" table:style-name="ce7">
            <text:p>£1,472,881</text:p>
          </table:table-cell>
          <table:table-cell office:value-type="currency" office:value="110165845" table:style-name="ce7">
            <text:p>£110,165,845</text:p>
          </table:table-cell>
          <table:table-cell office:value-type="currency" office:value="13821217" table:style-name="ce7">
            <text:p>£13,821,217</text:p>
          </table:table-cell>
          <table:table-cell office:value-type="currency" office:value="1637149" table:style-name="ce7">
            <text:p>£1,637,149</text:p>
          </table:table-cell>
          <table:table-cell office:value-type="currency" office:value="1590592" table:style-name="ce7">
            <text:p>£1,590,592</text:p>
          </table:table-cell>
          <table:table-cell office:value-type="currency" office:value="2842791" table:style-name="ce7">
            <text:p>£2,842,791</text:p>
          </table:table-cell>
          <table:table-cell office:value-type="currency" office:value="5528971" table:style-name="ce7">
            <text:p>£5,528,971</text:p>
          </table:table-cell>
          <table:table-cell office:value-type="currency" office:value="117090" table:style-name="ce7">
            <text:p>£117,090</text:p>
          </table:table-cell>
          <table:table-cell office:value-type="currency" office:value="333914" table:style-name="ce7">
            <text:p>£333,914</text:p>
          </table:table-cell>
          <table:table-cell office:value-type="currency" office:value="22090" table:style-name="ce7">
            <text:p>£22,090</text:p>
          </table:table-cell>
          <table:table-cell office:value-type="currency" office:value="6228560" table:style-name="ce7">
            <text:p>£6,228,560</text:p>
          </table:table-cell>
          <table:table-cell office:value-type="currency" office:value="46836" table:style-name="ce7">
            <text:p>£46,836</text:p>
          </table:table-cell>
          <table:table-cell office:value-type="currency" office:value="6297486" table:style-name="ce7">
            <text:p>£6,297,486</text:p>
          </table:table-cell>
          <table:table-cell office:value-type="currency" office:value="42263401" table:style-name="ce7">
            <text:p>£42,263,401</text:p>
          </table:table-cell>
          <table:table-cell office:value-type="currency" office:value="815729" table:style-name="ce7">
            <text:p>£815,729</text:p>
          </table:table-cell>
          <table:table-cell office:value-type="currency" office:value="82096" table:style-name="ce7">
            <text:p>£82,096</text:p>
          </table:table-cell>
          <table:table-cell office:value-type="currency" office:value="62979" table:style-name="ce7">
            <text:p>£62,979</text:p>
          </table:table-cell>
          <table:table-cell office:value-type="currency" office:value="0" table:style-name="ce7">
            <text:p>£0</text:p>
          </table:table-cell>
          <table:table-cell office:value-type="currency" office:value="41302597" table:style-name="ce7">
            <text:p>£41,302,597</text:p>
          </table:table-cell>
          <table:table-cell office:value-type="currency" office:value="326292" table:style-name="ce7">
            <text:p>£326,292</text:p>
          </table:table-cell>
          <table:table-cell office:value-type="currency" office:value="41691868" table:style-name="ce7">
            <text:p>£41,691,868</text:p>
          </table:table-cell>
          <table:table-cell office:value-type="currency" office:value="62786569" table:style-name="ce7">
            <text:p>£62,786,569</text:p>
          </table:table-cell>
          <table:table-cell office:value-type="currency" office:value="1114998" table:style-name="ce7">
            <text:p>£1,114,998</text:p>
          </table:table-cell>
          <table:table-cell office:value-type="currency" office:value="706483" table:style-name="ce7">
            <text:p>£706,483</text:p>
          </table:table-cell>
          <table:table-cell office:value-type="currency" office:value="382" table:style-name="ce7">
            <text:p>£382</text:p>
          </table:table-cell>
          <table:table-cell office:value-type="currency" office:value="65" table:style-name="ce7">
            <text:p>£65</text:p>
          </table:table-cell>
          <table:table-cell office:value-type="currency" office:value="98801" table:style-name="ce7">
            <text:p>£98,801</text:p>
          </table:table-cell>
          <table:table-cell office:value-type="currency" office:value="19186" table:style-name="ce7">
            <text:p>£19,186</text:p>
          </table:table-cell>
          <table:table-cell office:value-type="currency" office:value="0" table:style-name="ce7">
            <text:p>£0</text:p>
          </table:table-cell>
          <table:table-cell office:value-type="currency" office:value="1564766" table:style-name="ce7">
            <text:p>£1,564,766</text:p>
          </table:table-cell>
          <table:table-cell office:value-type="currency" office:value="0" table:style-name="ce7">
            <text:p>£0</text:p>
          </table:table-cell>
          <table:table-cell office:value-type="currency" office:value="240877" table:style-name="ce7">
            <text:p>£240,877</text:p>
          </table:table-cell>
          <table:table-cell office:value-type="currency" office:value="59140194" table:style-name="ce7">
            <text:p>£59,140,194</text:p>
          </table:table-cell>
          <table:table-cell office:value-type="currency" office:value="1294905" table:style-name="ce7">
            <text:p>£1,294,905</text:p>
          </table:table-cell>
          <table:table-cell office:value-type="currency" office:value="60675976" table:style-name="ce7">
            <text:p>£60,675,976</text:p>
          </table:table-cell>
          <table:table-cell office:value-type="currency" office:value="27634" table:style-name="ce7">
            <text:p>£27,634</text:p>
          </table:table-cell>
          <table:table-cell office:value-type="currency" office:value="60703610" table:style-name="ce7">
            <text:p>£60,703,610</text:p>
          </table:table-cell>
          <table:table-cell office:value-type="currency" office:value="106671351" table:style-name="ce7">
            <text:p>£106,671,351</text:p>
          </table:table-cell>
          <table:table-cell office:value-type="currency" office:value="512022" table:style-name="ce7">
            <text:p>£512,022</text:p>
          </table:table-cell>
          <table:table-cell office:value-type="currency" office:value="576025" table:style-name="ce7">
            <text:p>£576,025</text:p>
          </table:table-cell>
          <table:table-cell office:value-type="currency" office:value="325946" table:style-name="ce7">
            <text:p>£325,946</text:p>
          </table:table-cell>
          <table:table-cell office:value-type="currency" office:value="325946" table:style-name="ce7">
            <text:p>£325,946</text:p>
          </table:table-cell>
          <table:table-cell office:value-type="currency" office:value="0" table:style-name="ce7">
            <text:p>£0</text:p>
          </table:table-cell>
          <table:table-cell office:value-type="currency" office:value="325946" table:style-name="ce7">
            <text:p>£325,946</text:p>
          </table:table-cell>
          <table:table-cell office:value-type="currency" office:value="22090" table:style-name="ce7">
            <text:p>£22,090</text:p>
          </table:table-cell>
          <table:table-cell office:value-type="currency" office:value="62979" table:style-name="ce7">
            <text:p>£62,979</text:p>
          </table:table-cell>
          <table:table-cell office:value-type="currency" office:value="240877" table:style-name="ce7">
            <text:p>£240,877</text:p>
          </table:table-cell>
          <table:table-cell office:value-type="currency" office:value="108665330" table:style-name="ce7">
            <text:p>£108,665,330</text:p>
          </table:table-cell>
          <table:table-cell office:value-type="currency" office:value="217331" table:style-name="ce7">
            <text:p>£217,331</text:p>
          </table:table-cell>
          <table:table-cell office:value-type="currency" office:value="36845" table:style-name="ce7">
            <text:p>£36,845</text:p>
          </table:table-cell>
          <table:table-cell office:value-type="currency" office:value="27634" table:style-name="ce7">
            <text:p>£27,634</text:p>
          </table:table-cell>
          <table:table-cell office:value-type="currency" office:value="27634" table:style-name="ce7">
            <text:p>£27,6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OADLAND</text:p>
          </table:table-cell>
          <table:table-cell office:value-type="currency" office:value="165829" table:style-name="ce14">
            <text:p>£165,829</text:p>
          </table:table-cell>
          <table:table-cell office:value-type="currency" office:value="13355930" table:style-name="ce8">
            <text:p>£13,355,930</text:p>
          </table:table-cell>
          <table:table-cell office:value-type="currency" office:value="190018" table:style-name="ce8">
            <text:p>£190,018</text:p>
          </table:table-cell>
          <table:table-cell office:value-type="currency" office:value="13711777" table:style-name="ce8">
            <text:p>£13,711,777</text:p>
          </table:table-cell>
          <table:table-cell office:value-type="currency" office:value="166775" table:style-name="ce8">
            <text:p>£166,775</text:p>
          </table:table-cell>
          <table:table-cell office:value-type="currency" office:value="21254" table:style-name="ce8">
            <text:p>£21,254</text:p>
          </table:table-cell>
          <table:table-cell office:value-type="currency" office:value="0" table:style-name="ce8">
            <text:p>£0</text:p>
          </table:table-cell>
          <table:table-cell office:value-type="currency" office:value="143842" table:style-name="ce8">
            <text:p>£143,842</text:p>
          </table:table-cell>
          <table:table-cell office:value-type="currency" office:value="0" table:style-name="ce8">
            <text:p>£0</text:p>
          </table:table-cell>
          <table:table-cell office:value-type="currency" office:value="1577" table:style-name="ce8">
            <text:p>£1,577</text:p>
          </table:table-cell>
          <table:table-cell office:value-type="currency" office:value="0" table:style-name="ce8">
            <text:p>£0</text:p>
          </table:table-cell>
          <table:table-cell office:value-type="currency" office:value="599" table:style-name="ce8">
            <text:p>£599</text:p>
          </table:table-cell>
          <table:table-cell office:value-type="currency" office:value="164599" table:style-name="ce8">
            <text:p>£164,599</text:p>
          </table:table-cell>
          <table:table-cell office:value-type="currency" office:value="631" table:style-name="ce8">
            <text:p>£631</text:p>
          </table:table-cell>
          <table:table-cell office:value-type="currency" office:value="165829" table:style-name="ce8">
            <text:p>£165,8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481395" table:style-name="ce8">
            <text:p>£13,481,395</text:p>
          </table:table-cell>
          <table:table-cell office:value-type="currency" office:value="8183" table:style-name="ce8">
            <text:p>£8,183</text:p>
          </table:table-cell>
          <table:table-cell office:value-type="currency" office:value="18974" table:style-name="ce8">
            <text:p>£18,9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2823" table:style-name="ce8">
            <text:p>£192,823</text:p>
          </table:table-cell>
          <table:table-cell office:value-type="currency" office:value="0" table:style-name="ce8">
            <text:p>£0</text:p>
          </table:table-cell>
          <table:table-cell office:value-type="currency" office:value="27875" table:style-name="ce8">
            <text:p>£27,875</text:p>
          </table:table-cell>
          <table:table-cell office:value-type="currency" office:value="13233540" table:style-name="ce8">
            <text:p>£13,233,540</text:p>
          </table:table-cell>
          <table:table-cell office:value-type="currency" office:value="82039" table:style-name="ce8">
            <text:p>£82,039</text:p>
          </table:table-cell>
          <table:table-cell office:value-type="currency" office:value="13343454" table:style-name="ce8">
            <text:p>£13,343,454</text:p>
          </table:table-cell>
          <table:table-cell office:value-type="currency" office:value="12476" table:style-name="ce8">
            <text:p>£12,476</text:p>
          </table:table-cell>
          <table:table-cell office:value-type="currency" office:value="13355930" table:style-name="ce8">
            <text:p>£13,355,930</text:p>
          </table:table-cell>
          <table:table-cell office:value-type="currency" office:value="13398139" table:style-name="ce8">
            <text:p>£13,398,139</text:p>
          </table:table-cell>
          <table:table-cell office:value-type="currency" office:value="64311" table:style-name="ce8">
            <text:p>£64,311</text:p>
          </table:table-cell>
          <table:table-cell office:value-type="currency" office:value="72350" table:style-name="ce8">
            <text:p>£72,350</text:p>
          </table:table-cell>
          <table:table-cell office:value-type="currency" office:value="28474" table:style-name="ce8">
            <text:p>£28,474</text:p>
          </table:table-cell>
          <table:table-cell office:value-type="currency" office:value="28474" table:style-name="ce8">
            <text:p>£28,474</text:p>
          </table:table-cell>
          <table:table-cell office:value-type="currency" office:value="0" table:style-name="ce8">
            <text:p>£0</text:p>
          </table:table-cell>
          <table:table-cell office:value-type="currency" office:value="28474" table:style-name="ce8">
            <text:p>£28,474</text:p>
          </table:table-cell>
          <table:table-cell office:value-type="currency" office:value="599" table:style-name="ce8">
            <text:p>£599</text:p>
          </table:table-cell>
          <table:table-cell office:value-type="currency" office:value="0" table:style-name="ce8">
            <text:p>£0</text:p>
          </table:table-cell>
          <table:table-cell office:value-type="currency" office:value="27875" table:style-name="ce8">
            <text:p>£27,875</text:p>
          </table:table-cell>
          <table:table-cell office:value-type="currency" office:value="13509283" table:style-name="ce8">
            <text:p>£13,509,283</text:p>
          </table:table-cell>
          <table:table-cell office:value-type="currency" office:value="27019" table:style-name="ce8">
            <text:p>£27,019</text:p>
          </table:table-cell>
          <table:table-cell office:value-type="currency" office:value="16635" table:style-name="ce8">
            <text:p>£16,635</text:p>
          </table:table-cell>
          <table:table-cell office:value-type="currency" office:value="12476" table:style-name="ce8">
            <text:p>£12,476</text:p>
          </table:table-cell>
          <table:table-cell office:value-type="currency" office:value="12476" table:style-name="ce8">
            <text:p>£12,47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OMLEY</text:p>
          </table:table-cell>
          <table:table-cell office:value-type="currency" office:value="11517381" table:style-name="ce13">
            <text:p>£11,517,381</text:p>
          </table:table-cell>
          <table:table-cell office:value-type="currency" office:value="65624839" table:style-name="ce7">
            <text:p>£65,624,839</text:p>
          </table:table-cell>
          <table:table-cell office:value-type="currency" office:value="762017" table:style-name="ce7">
            <text:p>£762,017</text:p>
          </table:table-cell>
          <table:table-cell office:value-type="currency" office:value="77904237" table:style-name="ce7">
            <text:p>£77,904,237</text:p>
          </table:table-cell>
          <table:table-cell office:value-type="currency" office:value="11744334" table:style-name="ce7">
            <text:p>£11,744,334</text:p>
          </table:table-cell>
          <table:table-cell office:value-type="currency" office:value="1275581" table:style-name="ce7">
            <text:p>£1,275,581</text:p>
          </table:table-cell>
          <table:table-cell office:value-type="currency" office:value="29" table:style-name="ce7">
            <text:p>£29</text:p>
          </table:table-cell>
          <table:table-cell office:value-type="currency" office:value="11156746" table:style-name="ce7">
            <text:p>£11,156,746</text:p>
          </table:table-cell>
          <table:table-cell office:value-type="currency" office:value="1479" table:style-name="ce7">
            <text:p>£1,479</text:p>
          </table:table-cell>
          <table:table-cell office:value-type="currency" office:value="256380" table:style-name="ce7">
            <text:p>£256,380</text:p>
          </table:table-cell>
          <table:table-cell office:value-type="currency" office:value="71617" table:style-name="ce7">
            <text:p>£71,617</text:p>
          </table:table-cell>
          <table:table-cell office:value-type="currency" office:value="15357" table:style-name="ce7">
            <text:p>£15,357</text:p>
          </table:table-cell>
          <table:table-cell office:value-type="currency" office:value="11399472" table:style-name="ce7">
            <text:p>£11,399,472</text:p>
          </table:table-cell>
          <table:table-cell office:value-type="currency" office:value="102552" table:style-name="ce7">
            <text:p>£102,552</text:p>
          </table:table-cell>
          <table:table-cell office:value-type="currency" office:value="11517381" table:style-name="ce7">
            <text:p>£11,517,3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628136" table:style-name="ce7">
            <text:p>£66,628,1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16531" table:style-name="ce7">
            <text:p>£1,516,531</text:p>
          </table:table-cell>
          <table:table-cell office:value-type="currency" office:value="397718" table:style-name="ce7">
            <text:p>£397,718</text:p>
          </table:table-cell>
          <table:table-cell office:value-type="currency" office:value="0" table:style-name="ce7">
            <text:p>£0</text:p>
          </table:table-cell>
          <table:table-cell office:value-type="currency" office:value="1020600" table:style-name="ce7">
            <text:p>£1,020,600</text:p>
          </table:table-cell>
          <table:table-cell office:value-type="currency" office:value="0" table:style-name="ce7">
            <text:p>£0</text:p>
          </table:table-cell>
          <table:table-cell office:value-type="currency" office:value="79980" table:style-name="ce7">
            <text:p>£79,980</text:p>
          </table:table-cell>
          <table:table-cell office:value-type="currency" office:value="65129838" table:style-name="ce7">
            <text:p>£65,129,838</text:p>
          </table:table-cell>
          <table:table-cell office:value-type="currency" office:value="408240" table:style-name="ce7">
            <text:p>£408,240</text:p>
          </table:table-cell>
          <table:table-cell office:value-type="currency" office:value="65618058" table:style-name="ce7">
            <text:p>£65,618,058</text:p>
          </table:table-cell>
          <table:table-cell office:value-type="currency" office:value="6781" table:style-name="ce7">
            <text:p>£6,781</text:p>
          </table:table-cell>
          <table:table-cell office:value-type="currency" office:value="65624839" table:style-name="ce7">
            <text:p>£65,624,839</text:p>
          </table:table-cell>
          <table:table-cell office:value-type="currency" office:value="76529310" table:style-name="ce7">
            <text:p>£76,529,310</text:p>
          </table:table-cell>
          <table:table-cell office:value-type="currency" office:value="367341" table:style-name="ce7">
            <text:p>£367,341</text:p>
          </table:table-cell>
          <table:table-cell office:value-type="currency" office:value="413258" table:style-name="ce7">
            <text:p>£413,258</text:p>
          </table:table-cell>
          <table:table-cell office:value-type="currency" office:value="95337" table:style-name="ce7">
            <text:p>£95,337</text:p>
          </table:table-cell>
          <table:table-cell office:value-type="currency" office:value="95337" table:style-name="ce7">
            <text:p>£95,337</text:p>
          </table:table-cell>
          <table:table-cell office:value-type="currency" office:value="0" table:style-name="ce7">
            <text:p>£0</text:p>
          </table:table-cell>
          <table:table-cell office:value-type="currency" office:value="95337" table:style-name="ce7">
            <text:p>£95,337</text:p>
          </table:table-cell>
          <table:table-cell office:value-type="currency" office:value="15357" table:style-name="ce7">
            <text:p>£15,357</text:p>
          </table:table-cell>
          <table:table-cell office:value-type="currency" office:value="0" table:style-name="ce7">
            <text:p>£0</text:p>
          </table:table-cell>
          <table:table-cell office:value-type="currency" office:value="79980" table:style-name="ce7">
            <text:p>£79,980</text:p>
          </table:table-cell>
          <table:table-cell office:value-type="currency" office:value="77135439" table:style-name="ce7">
            <text:p>£77,135,439</text:p>
          </table:table-cell>
          <table:table-cell office:value-type="currency" office:value="154271" table:style-name="ce7">
            <text:p>£154,271</text:p>
          </table:table-cell>
          <table:table-cell office:value-type="currency" office:value="9041" table:style-name="ce7">
            <text:p>£9,041</text:p>
          </table:table-cell>
          <table:table-cell office:value-type="currency" office:value="6781" table:style-name="ce7">
            <text:p>£6,781</text:p>
          </table:table-cell>
          <table:table-cell office:value-type="currency" office:value="6781" table:style-name="ce7">
            <text:p>£6,78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OMSGROVE</text:p>
          </table:table-cell>
          <table:table-cell office:value-type="currency" office:value="3654" table:style-name="ce14">
            <text:p>£3,654</text:p>
          </table:table-cell>
          <table:table-cell office:value-type="currency" office:value="9991758" table:style-name="ce8">
            <text:p>£9,991,758</text:p>
          </table:table-cell>
          <table:table-cell office:value-type="currency" office:value="149407" table:style-name="ce8">
            <text:p>£149,407</text:p>
          </table:table-cell>
          <table:table-cell office:value-type="currency" office:value="10144819" table:style-name="ce8">
            <text:p>£10,144,819</text:p>
          </table:table-cell>
          <table:table-cell office:value-type="currency" office:value="7208" table:style-name="ce8">
            <text:p>£7,208</text:p>
          </table:table-cell>
          <table:table-cell office:value-type="currency" office:value="407" table:style-name="ce8">
            <text:p>£407</text:p>
          </table:table-cell>
          <table:table-cell office:value-type="currency" office:value="18" table:style-name="ce8">
            <text:p>£18</text:p>
          </table:table-cell>
          <table:table-cell office:value-type="currency" office:value="3317" table:style-name="ce8">
            <text:p>£3,317</text:p>
          </table:table-cell>
          <table:table-cell office:value-type="currency" office:value="3180" table:style-name="ce8">
            <text:p>£3,180</text:p>
          </table:table-cell>
          <table:table-cell office:value-type="currency" office:value="593" table:style-name="ce8">
            <text:p>£593</text:p>
          </table:table-cell>
          <table:table-cell office:value-type="currency" office:value="0" table:style-name="ce8">
            <text:p>£0</text:p>
          </table:table-cell>
          <table:table-cell office:value-type="currency" office:value="659" table:style-name="ce8">
            <text:p>£659</text:p>
          </table:table-cell>
          <table:table-cell office:value-type="currency" office:value="2758" table:style-name="ce8">
            <text:p>£2,758</text:p>
          </table:table-cell>
          <table:table-cell office:value-type="currency" office:value="237" table:style-name="ce8">
            <text:p>£237</text:p>
          </table:table-cell>
          <table:table-cell office:value-type="currency" office:value="3654" table:style-name="ce8">
            <text:p>£3,6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23858" table:style-name="ce8">
            <text:p>£10,123,858</text:p>
          </table:table-cell>
          <table:table-cell office:value-type="currency" office:value="7903" table:style-name="ce8">
            <text:p>£7,903</text:p>
          </table:table-cell>
          <table:table-cell office:value-type="currency" office:value="0" table:style-name="ce8">
            <text:p>£0</text:p>
          </table:table-cell>
          <table:table-cell office:value-type="currency" office:value="9383" table:style-name="ce8">
            <text:p>£9,383</text:p>
          </table:table-cell>
          <table:table-cell office:value-type="currency" office:value="1107" table:style-name="ce8">
            <text:p>£1,107</text:p>
          </table:table-cell>
          <table:table-cell office:value-type="currency" office:value="69599" table:style-name="ce8">
            <text:p>£69,599</text:p>
          </table:table-cell>
          <table:table-cell office:value-type="currency" office:value="52653" table:style-name="ce8">
            <text:p>£52,653</text:p>
          </table:table-cell>
          <table:table-cell office:value-type="currency" office:value="0" table:style-name="ce8">
            <text:p>£0</text:p>
          </table:table-cell>
          <table:table-cell office:value-type="currency" office:value="131647" table:style-name="ce8">
            <text:p>£131,647</text:p>
          </table:table-cell>
          <table:table-cell office:value-type="currency" office:value="0" table:style-name="ce8">
            <text:p>£0</text:p>
          </table:table-cell>
          <table:table-cell office:value-type="currency" office:value="19958" table:style-name="ce8">
            <text:p>£19,958</text:p>
          </table:table-cell>
          <table:table-cell office:value-type="currency" office:value="9910590" table:style-name="ce8">
            <text:p>£9,910,590</text:p>
          </table:table-cell>
          <table:table-cell office:value-type="currency" office:value="57401" table:style-name="ce8">
            <text:p>£57,401</text:p>
          </table:table-cell>
          <table:table-cell office:value-type="currency" office:value="9987949" table:style-name="ce8">
            <text:p>£9,987,949</text:p>
          </table:table-cell>
          <table:table-cell office:value-type="currency" office:value="3809" table:style-name="ce8">
            <text:p>£3,809</text:p>
          </table:table-cell>
          <table:table-cell office:value-type="currency" office:value="9991758" table:style-name="ce8">
            <text:p>£9,991,758</text:p>
          </table:table-cell>
          <table:table-cell office:value-type="currency" office:value="9913348" table:style-name="ce8">
            <text:p>£9,913,348</text:p>
          </table:table-cell>
          <table:table-cell office:value-type="currency" office:value="47584" table:style-name="ce8">
            <text:p>£47,584</text:p>
          </table:table-cell>
          <table:table-cell office:value-type="currency" office:value="53532" table:style-name="ce8">
            <text:p>£53,532</text:p>
          </table:table-cell>
          <table:table-cell office:value-type="currency" office:value="20617" table:style-name="ce8">
            <text:p>£20,617</text:p>
          </table:table-cell>
          <table:table-cell office:value-type="currency" office:value="20617" table:style-name="ce8">
            <text:p>£20,617</text:p>
          </table:table-cell>
          <table:table-cell office:value-type="currency" office:value="0" table:style-name="ce8">
            <text:p>£0</text:p>
          </table:table-cell>
          <table:table-cell office:value-type="currency" office:value="20617" table:style-name="ce8">
            <text:p>£20,617</text:p>
          </table:table-cell>
          <table:table-cell office:value-type="currency" office:value="659" table:style-name="ce8">
            <text:p>£659</text:p>
          </table:table-cell>
          <table:table-cell office:value-type="currency" office:value="0" table:style-name="ce8">
            <text:p>£0</text:p>
          </table:table-cell>
          <table:table-cell office:value-type="currency" office:value="19958" table:style-name="ce8">
            <text:p>£19,958</text:p>
          </table:table-cell>
          <table:table-cell office:value-type="currency" office:value="9991603" table:style-name="ce8">
            <text:p>£9,991,603</text:p>
          </table:table-cell>
          <table:table-cell office:value-type="currency" office:value="19983" table:style-name="ce8">
            <text:p>£19,983</text:p>
          </table:table-cell>
          <table:table-cell office:value-type="currency" office:value="5078" table:style-name="ce8">
            <text:p>£5,078</text:p>
          </table:table-cell>
          <table:table-cell office:value-type="currency" office:value="3809" table:style-name="ce8">
            <text:p>£3,809</text:p>
          </table:table-cell>
          <table:table-cell office:value-type="currency" office:value="3809" table:style-name="ce8">
            <text:p>£3,80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ROXBOURNE</text:p>
          </table:table-cell>
          <table:table-cell office:value-type="currency" office:value="1977177" table:style-name="ce13">
            <text:p>£1,977,177</text:p>
          </table:table-cell>
          <table:table-cell office:value-type="currency" office:value="17188077" table:style-name="ce7">
            <text:p>£17,188,077</text:p>
          </table:table-cell>
          <table:table-cell office:value-type="currency" office:value="243977" table:style-name="ce7">
            <text:p>£243,977</text:p>
          </table:table-cell>
          <table:table-cell office:value-type="currency" office:value="19409231" table:style-name="ce7">
            <text:p>£19,409,231</text:p>
          </table:table-cell>
          <table:table-cell office:value-type="currency" office:value="2363131" table:style-name="ce7">
            <text:p>£2,363,131</text:p>
          </table:table-cell>
          <table:table-cell office:value-type="currency" office:value="98913" table:style-name="ce7">
            <text:p>£98,913</text:p>
          </table:table-cell>
          <table:table-cell office:value-type="currency" office:value="28822" table:style-name="ce7">
            <text:p>£28,822</text:p>
          </table:table-cell>
          <table:table-cell office:value-type="currency" office:value="909356" table:style-name="ce7">
            <text:p>£909,356</text:p>
          </table:table-cell>
          <table:table-cell office:value-type="currency" office:value="315289" table:style-name="ce7">
            <text:p>£315,289</text:p>
          </table:table-cell>
          <table:table-cell office:value-type="currency" office:value="69738" table:style-name="ce7">
            <text:p>£69,738</text:p>
          </table:table-cell>
          <table:table-cell office:value-type="currency" office:value="0" table:style-name="ce7">
            <text:p>£0</text:p>
          </table:table-cell>
          <table:table-cell office:value-type="currency" office:value="18795" table:style-name="ce7">
            <text:p>£18,795</text:p>
          </table:table-cell>
          <table:table-cell office:value-type="currency" office:value="1930487" table:style-name="ce7">
            <text:p>£1,930,487</text:p>
          </table:table-cell>
          <table:table-cell office:value-type="currency" office:value="27895" table:style-name="ce7">
            <text:p>£27,895</text:p>
          </table:table-cell>
          <table:table-cell office:value-type="currency" office:value="1977177" table:style-name="ce7">
            <text:p>£1,977,1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706289" table:style-name="ce7">
            <text:p>£17,706,289</text:p>
          </table:table-cell>
          <table:table-cell office:value-type="currency" office:value="22507" table:style-name="ce7">
            <text:p>£22,507</text:p>
          </table:table-cell>
          <table:table-cell office:value-type="currency" office:value="199748" table:style-name="ce7">
            <text:p>£199,7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8808" table:style-name="ce7">
            <text:p>£538,808</text:p>
          </table:table-cell>
          <table:table-cell office:value-type="currency" office:value="0" table:style-name="ce7">
            <text:p>£0</text:p>
          </table:table-cell>
          <table:table-cell office:value-type="currency" office:value="27828" table:style-name="ce7">
            <text:p>£27,828</text:p>
          </table:table-cell>
          <table:table-cell office:value-type="currency" office:value="16917398" table:style-name="ce7">
            <text:p>£16,917,398</text:p>
          </table:table-cell>
          <table:table-cell office:value-type="currency" office:value="229027" table:style-name="ce7">
            <text:p>£229,027</text:p>
          </table:table-cell>
          <table:table-cell office:value-type="currency" office:value="17174253" table:style-name="ce7">
            <text:p>£17,174,253</text:p>
          </table:table-cell>
          <table:table-cell office:value-type="currency" office:value="13824" table:style-name="ce7">
            <text:p>£13,824</text:p>
          </table:table-cell>
          <table:table-cell office:value-type="currency" office:value="17188077" table:style-name="ce7">
            <text:p>£17,188,077</text:p>
          </table:table-cell>
          <table:table-cell office:value-type="currency" office:value="18847885" table:style-name="ce7">
            <text:p>£18,847,885</text:p>
          </table:table-cell>
          <table:table-cell office:value-type="currency" office:value="90470" table:style-name="ce7">
            <text:p>£90,470</text:p>
          </table:table-cell>
          <table:table-cell office:value-type="currency" office:value="101779" table:style-name="ce7">
            <text:p>£101,779</text:p>
          </table:table-cell>
          <table:table-cell office:value-type="currency" office:value="46623" table:style-name="ce7">
            <text:p>£46,623</text:p>
          </table:table-cell>
          <table:table-cell office:value-type="currency" office:value="46623" table:style-name="ce7">
            <text:p>£46,623</text:p>
          </table:table-cell>
          <table:table-cell office:value-type="currency" office:value="0" table:style-name="ce7">
            <text:p>£0</text:p>
          </table:table-cell>
          <table:table-cell office:value-type="currency" office:value="46623" table:style-name="ce7">
            <text:p>£46,623</text:p>
          </table:table-cell>
          <table:table-cell office:value-type="currency" office:value="18795" table:style-name="ce7">
            <text:p>£18,795</text:p>
          </table:table-cell>
          <table:table-cell office:value-type="currency" office:value="0" table:style-name="ce7">
            <text:p>£0</text:p>
          </table:table-cell>
          <table:table-cell office:value-type="currency" office:value="27828" table:style-name="ce7">
            <text:p>£27,828</text:p>
          </table:table-cell>
          <table:table-cell office:value-type="currency" office:value="19151430" table:style-name="ce7">
            <text:p>£19,151,430</text:p>
          </table:table-cell>
          <table:table-cell office:value-type="currency" office:value="38303" table:style-name="ce7">
            <text:p>£38,303</text:p>
          </table:table-cell>
          <table:table-cell office:value-type="currency" office:value="18432" table:style-name="ce7">
            <text:p>£18,432</text:p>
          </table:table-cell>
          <table:table-cell office:value-type="currency" office:value="13824" table:style-name="ce7">
            <text:p>£13,824</text:p>
          </table:table-cell>
          <table:table-cell office:value-type="currency" office:value="13824" table:style-name="ce7">
            <text:p>£13,82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ROXTOWE</text:p>
          </table:table-cell>
          <table:table-cell office:value-type="currency" office:value="6150625" table:style-name="ce14">
            <text:p>£6,150,625</text:p>
          </table:table-cell>
          <table:table-cell office:value-type="currency" office:value="7325763" table:style-name="ce8">
            <text:p>£7,325,763</text:p>
          </table:table-cell>
          <table:table-cell office:value-type="currency" office:value="219498" table:style-name="ce8">
            <text:p>£219,498</text:p>
          </table:table-cell>
          <table:table-cell office:value-type="currency" office:value="13695886" table:style-name="ce8">
            <text:p>£13,695,886</text:p>
          </table:table-cell>
          <table:table-cell office:value-type="currency" office:value="91460" table:style-name="ce8">
            <text:p>£91,460</text:p>
          </table:table-cell>
          <table:table-cell office:value-type="currency" office:value="20377" table:style-name="ce8">
            <text:p>£20,377</text:p>
          </table:table-cell>
          <table:table-cell office:value-type="currency" office:value="22640" table:style-name="ce8">
            <text:p>£22,640</text:p>
          </table:table-cell>
          <table:table-cell office:value-type="currency" office:value="31678" table:style-name="ce8">
            <text:p>£31,678</text:p>
          </table:table-cell>
          <table:table-cell office:value-type="currency" office:value="2747" table:style-name="ce8">
            <text:p>£2,747</text:p>
          </table:table-cell>
          <table:table-cell office:value-type="currency" office:value="389" table:style-name="ce8">
            <text:p>£389</text:p>
          </table:table-cell>
          <table:table-cell office:value-type="currency" office:value="11220" table:style-name="ce8">
            <text:p>£11,220</text:p>
          </table:table-cell>
          <table:table-cell office:value-type="currency" office:value="0" table:style-name="ce8">
            <text:p>£0</text:p>
          </table:table-cell>
          <table:table-cell office:value-type="currency" office:value="54464" table:style-name="ce8">
            <text:p>£54,464</text:p>
          </table:table-cell>
          <table:table-cell office:value-type="currency" office:value="156" table:style-name="ce8">
            <text:p>£156</text:p>
          </table:table-cell>
          <table:table-cell office:value-type="currency" office:value="54620" table:style-name="ce8">
            <text:p>£54,620</text:p>
          </table:table-cell>
          <table:table-cell office:value-type="currency" office:value="6136996" table:style-name="ce8">
            <text:p>£6,136,996</text:p>
          </table:table-cell>
          <table:table-cell office:value-type="currency" office:value="61839" table:style-name="ce8">
            <text:p>£61,839</text:p>
          </table:table-cell>
          <table:table-cell office:value-type="currency" office:value="3888" table:style-name="ce8">
            <text:p>£3,888</text:p>
          </table:table-cell>
          <table:table-cell office:value-type="currency" office:value="5067" table:style-name="ce8">
            <text:p>£5,067</text:p>
          </table:table-cell>
          <table:table-cell office:value-type="currency" office:value="0" table:style-name="ce8">
            <text:p>£0</text:p>
          </table:table-cell>
          <table:table-cell office:value-type="currency" office:value="6066202" table:style-name="ce8">
            <text:p>£6,066,202</text:p>
          </table:table-cell>
          <table:table-cell office:value-type="currency" office:value="24736" table:style-name="ce8">
            <text:p>£24,736</text:p>
          </table:table-cell>
          <table:table-cell office:value-type="currency" office:value="6096005" table:style-name="ce8">
            <text:p>£6,096,005</text:p>
          </table:table-cell>
          <table:table-cell office:value-type="currency" office:value="7571325" table:style-name="ce8">
            <text:p>£7,571,325</text:p>
          </table:table-cell>
          <table:table-cell office:value-type="currency" office:value="398367" table:style-name="ce8">
            <text:p>£398,367</text:p>
          </table:table-cell>
          <table:table-cell office:value-type="currency" office:value="11647" table:style-name="ce8">
            <text:p>£11,6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7018" table:style-name="ce8">
            <text:p>£147,018</text:p>
          </table:table-cell>
          <table:table-cell office:value-type="currency" office:value="915" table:style-name="ce8">
            <text:p>£915</text:p>
          </table:table-cell>
          <table:table-cell office:value-type="currency" office:value="3105" table:style-name="ce8">
            <text:p>£3,105</text:p>
          </table:table-cell>
          <table:table-cell office:value-type="currency" office:value="7010273" table:style-name="ce8">
            <text:p>£7,010,273</text:p>
          </table:table-cell>
          <table:table-cell office:value-type="currency" office:value="297827" table:style-name="ce8">
            <text:p>£297,827</text:p>
          </table:table-cell>
          <table:table-cell office:value-type="currency" office:value="7311205" table:style-name="ce8">
            <text:p>£7,311,205</text:p>
          </table:table-cell>
          <table:table-cell office:value-type="currency" office:value="14558" table:style-name="ce8">
            <text:p>£14,558</text:p>
          </table:table-cell>
          <table:table-cell office:value-type="currency" office:value="7325763" table:style-name="ce8">
            <text:p>£7,325,763</text:p>
          </table:table-cell>
          <table:table-cell office:value-type="currency" office:value="13130939" table:style-name="ce8">
            <text:p>£13,130,939</text:p>
          </table:table-cell>
          <table:table-cell office:value-type="currency" office:value="63029" table:style-name="ce8">
            <text:p>£63,029</text:p>
          </table:table-cell>
          <table:table-cell office:value-type="currency" office:value="70907" table:style-name="ce8">
            <text:p>£70,907</text:p>
          </table:table-cell>
          <table:table-cell office:value-type="currency" office:value="8172" table:style-name="ce8">
            <text:p>£8,172</text:p>
          </table:table-cell>
          <table:table-cell office:value-type="currency" office:value="8172" table:style-name="ce8">
            <text:p>£8,172</text:p>
          </table:table-cell>
          <table:table-cell office:value-type="currency" office:value="0" table:style-name="ce8">
            <text:p>£0</text:p>
          </table:table-cell>
          <table:table-cell office:value-type="currency" office:value="8172" table:style-name="ce8">
            <text:p>£8,172</text:p>
          </table:table-cell>
          <table:table-cell office:value-type="currency" office:value="0" table:style-name="ce8">
            <text:p>£0</text:p>
          </table:table-cell>
          <table:table-cell office:value-type="currency" office:value="5067" table:style-name="ce8">
            <text:p>£5,067</text:p>
          </table:table-cell>
          <table:table-cell office:value-type="currency" office:value="3105" table:style-name="ce8">
            <text:p>£3,105</text:p>
          </table:table-cell>
          <table:table-cell office:value-type="currency" office:value="13461830" table:style-name="ce8">
            <text:p>£13,461,830</text:p>
          </table:table-cell>
          <table:table-cell office:value-type="currency" office:value="26924" table:style-name="ce8">
            <text:p>£26,924</text:p>
          </table:table-cell>
          <table:table-cell office:value-type="currency" office:value="19410" table:style-name="ce8">
            <text:p>£19,410</text:p>
          </table:table-cell>
          <table:table-cell office:value-type="currency" office:value="14558" table:style-name="ce8">
            <text:p>£14,558</text:p>
          </table:table-cell>
          <table:table-cell office:value-type="currency" office:value="14558" table:style-name="ce8">
            <text:p>£14,55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UCKINGHAMSHIRE COUNCIL</text:p>
          </table:table-cell>
          <table:table-cell office:value-type="currency" office:value="399358" table:style-name="ce13">
            <text:p>£399,358</text:p>
          </table:table-cell>
          <table:table-cell office:value-type="currency" office:value="71839273" table:style-name="ce7">
            <text:p>£71,839,273</text:p>
          </table:table-cell>
          <table:table-cell office:value-type="currency" office:value="911679" table:style-name="ce7">
            <text:p>£911,679</text:p>
          </table:table-cell>
          <table:table-cell office:value-type="currency" office:value="73150310" table:style-name="ce7">
            <text:p>£73,150,310</text:p>
          </table:table-cell>
          <table:table-cell office:value-type="currency" office:value="744148" table:style-name="ce7">
            <text:p>£744,148</text:p>
          </table:table-cell>
          <table:table-cell office:value-type="currency" office:value="239633" table:style-name="ce7">
            <text:p>£239,633</text:p>
          </table:table-cell>
          <table:table-cell office:value-type="currency" office:value="111703" table:style-name="ce7">
            <text:p>£111,703</text:p>
          </table:table-cell>
          <table:table-cell office:value-type="currency" office:value="207335" table:style-name="ce7">
            <text:p>£207,335</text:p>
          </table:table-cell>
          <table:table-cell office:value-type="currency" office:value="154901" table:style-name="ce7">
            <text:p>£154,901</text:p>
          </table:table-cell>
          <table:table-cell office:value-type="currency" office:value="104054" table:style-name="ce7">
            <text:p>£104,054</text:p>
          </table:table-cell>
          <table:table-cell office:value-type="currency" office:value="15754" table:style-name="ce7">
            <text:p>£15,754</text:p>
          </table:table-cell>
          <table:table-cell office:value-type="currency" office:value="247" table:style-name="ce7">
            <text:p>£247</text:p>
          </table:table-cell>
          <table:table-cell office:value-type="currency" office:value="357489" table:style-name="ce7">
            <text:p>£357,489</text:p>
          </table:table-cell>
          <table:table-cell office:value-type="currency" office:value="41622" table:style-name="ce7">
            <text:p>£41,622</text:p>
          </table:table-cell>
          <table:table-cell office:value-type="currency" office:value="399358" table:style-name="ce7">
            <text:p>£399,3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909353" table:style-name="ce7">
            <text:p>£72,909,353</text:p>
          </table:table-cell>
          <table:table-cell office:value-type="currency" office:value="540649" table:style-name="ce7">
            <text:p>£540,649</text:p>
          </table:table-cell>
          <table:table-cell office:value-type="currency" office:value="29896" table:style-name="ce7">
            <text:p>£29,896</text:p>
          </table:table-cell>
          <table:table-cell office:value-type="currency" office:value="14100" table:style-name="ce7">
            <text:p>£14,100</text:p>
          </table:table-cell>
          <table:table-cell office:value-type="currency" office:value="9174" table:style-name="ce7">
            <text:p>£9,174</text:p>
          </table:table-cell>
          <table:table-cell office:value-type="currency" office:value="483249" table:style-name="ce7">
            <text:p>£483,249</text:p>
          </table:table-cell>
          <table:table-cell office:value-type="currency" office:value="131350" table:style-name="ce7">
            <text:p>£131,350</text:p>
          </table:table-cell>
          <table:table-cell office:value-type="currency" office:value="0" table:style-name="ce7">
            <text:p>£0</text:p>
          </table:table-cell>
          <table:table-cell office:value-type="currency" office:value="1181146" table:style-name="ce7">
            <text:p>£1,181,146</text:p>
          </table:table-cell>
          <table:table-cell office:value-type="currency" office:value="0" table:style-name="ce7">
            <text:p>£0</text:p>
          </table:table-cell>
          <table:table-cell office:value-type="currency" office:value="135585" table:style-name="ce7">
            <text:p>£135,585</text:p>
          </table:table-cell>
          <table:table-cell office:value-type="currency" office:value="70881553" table:style-name="ce7">
            <text:p>£70,881,553</text:p>
          </table:table-cell>
          <table:table-cell office:value-type="currency" office:value="796848" table:style-name="ce7">
            <text:p>£796,848</text:p>
          </table:table-cell>
          <table:table-cell office:value-type="currency" office:value="71813986" table:style-name="ce7">
            <text:p>£71,813,986</text:p>
          </table:table-cell>
          <table:table-cell office:value-type="currency" office:value="25287" table:style-name="ce7">
            <text:p>£25,287</text:p>
          </table:table-cell>
          <table:table-cell office:value-type="currency" office:value="71839273" table:style-name="ce7">
            <text:p>£71,839,273</text:p>
          </table:table-cell>
          <table:table-cell office:value-type="currency" office:value="71239042" table:style-name="ce7">
            <text:p>£71,239,042</text:p>
          </table:table-cell>
          <table:table-cell office:value-type="currency" office:value="341947" table:style-name="ce7">
            <text:p>£341,947</text:p>
          </table:table-cell>
          <table:table-cell office:value-type="currency" office:value="384691" table:style-name="ce7">
            <text:p>£384,691</text:p>
          </table:table-cell>
          <table:table-cell office:value-type="currency" office:value="135832" table:style-name="ce7">
            <text:p>£135,832</text:p>
          </table:table-cell>
          <table:table-cell office:value-type="currency" office:value="135832" table:style-name="ce7">
            <text:p>£135,832</text:p>
          </table:table-cell>
          <table:table-cell office:value-type="currency" office:value="0" table:style-name="ce7">
            <text:p>£0</text:p>
          </table:table-cell>
          <table:table-cell office:value-type="currency" office:value="135832" table:style-name="ce7">
            <text:p>£135,832</text:p>
          </table:table-cell>
          <table:table-cell office:value-type="currency" office:value="247" table:style-name="ce7">
            <text:p>£247</text:p>
          </table:table-cell>
          <table:table-cell office:value-type="currency" office:value="0" table:style-name="ce7">
            <text:p>£0</text:p>
          </table:table-cell>
          <table:table-cell office:value-type="currency" office:value="135585" table:style-name="ce7">
            <text:p>£135,585</text:p>
          </table:table-cell>
          <table:table-cell office:value-type="currency" office:value="72213344" table:style-name="ce7">
            <text:p>£72,213,344</text:p>
          </table:table-cell>
          <table:table-cell office:value-type="currency" office:value="144427" table:style-name="ce7">
            <text:p>£144,427</text:p>
          </table:table-cell>
          <table:table-cell office:value-type="currency" office:value="33716" table:style-name="ce7">
            <text:p>£33,716</text:p>
          </table:table-cell>
          <table:table-cell office:value-type="currency" office:value="25287" table:style-name="ce7">
            <text:p>£25,287</text:p>
          </table:table-cell>
          <table:table-cell office:value-type="currency" office:value="25287" table:style-name="ce7">
            <text:p>£25,28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BURNLEY</text:p>
          </table:table-cell>
          <table:table-cell office:value-type="currency" office:value="101572" table:style-name="ce14">
            <text:p>£101,572</text:p>
          </table:table-cell>
          <table:table-cell office:value-type="currency" office:value="20787473" table:style-name="ce8">
            <text:p>£20,787,473</text:p>
          </table:table-cell>
          <table:table-cell office:value-type="currency" office:value="353477" table:style-name="ce8">
            <text:p>£353,477</text:p>
          </table:table-cell>
          <table:table-cell office:value-type="currency" office:value="21242522" table:style-name="ce8">
            <text:p>£21,242,522</text:p>
          </table:table-cell>
          <table:table-cell office:value-type="currency" office:value="121759" table:style-name="ce8">
            <text:p>£121,7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652" table:style-name="ce8">
            <text:p>£99,652</text:p>
          </table:table-cell>
          <table:table-cell office:value-type="currency" office:value="18817" table:style-name="ce8">
            <text:p>£18,817</text:p>
          </table:table-cell>
          <table:table-cell office:value-type="currency" office:value="2284" table:style-name="ce8">
            <text:p>£2,284</text:p>
          </table:table-cell>
          <table:table-cell office:value-type="currency" office:value="0" table:style-name="ce8">
            <text:p>£0</text:p>
          </table:table-cell>
          <table:table-cell office:value-type="currency" office:value="1355" table:style-name="ce8">
            <text:p>£1,355</text:p>
          </table:table-cell>
          <table:table-cell office:value-type="currency" office:value="99303" table:style-name="ce8">
            <text:p>£99,303</text:p>
          </table:table-cell>
          <table:table-cell office:value-type="currency" office:value="914" table:style-name="ce8">
            <text:p>£914</text:p>
          </table:table-cell>
          <table:table-cell office:value-type="currency" office:value="101572" table:style-name="ce8">
            <text:p>£101,5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011745" table:style-name="ce8">
            <text:p>£21,011,745</text:p>
          </table:table-cell>
          <table:table-cell office:value-type="currency" office:value="273766" table:style-name="ce8">
            <text:p>£273,7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9869" table:style-name="ce8">
            <text:p>£219,869</text:p>
          </table:table-cell>
          <table:table-cell office:value-type="currency" office:value="0" table:style-name="ce8">
            <text:p>£0</text:p>
          </table:table-cell>
          <table:table-cell office:value-type="currency" office:value="43769" table:style-name="ce8">
            <text:p>£43,769</text:p>
          </table:table-cell>
          <table:table-cell office:value-type="currency" office:value="20474341" table:style-name="ce8">
            <text:p>£20,474,341</text:p>
          </table:table-cell>
          <table:table-cell office:value-type="currency" office:value="252207" table:style-name="ce8">
            <text:p>£252,207</text:p>
          </table:table-cell>
          <table:table-cell office:value-type="currency" office:value="20770317" table:style-name="ce8">
            <text:p>£20,770,317</text:p>
          </table:table-cell>
          <table:table-cell office:value-type="currency" office:value="17156" table:style-name="ce8">
            <text:p>£17,156</text:p>
          </table:table-cell>
          <table:table-cell office:value-type="currency" office:value="20787473" table:style-name="ce8">
            <text:p>£20,787,473</text:p>
          </table:table-cell>
          <table:table-cell office:value-type="currency" office:value="20573644" table:style-name="ce8">
            <text:p>£20,573,644</text:p>
          </table:table-cell>
          <table:table-cell office:value-type="currency" office:value="98753" table:style-name="ce8">
            <text:p>£98,753</text:p>
          </table:table-cell>
          <table:table-cell office:value-type="currency" office:value="111098" table:style-name="ce8">
            <text:p>£111,098</text:p>
          </table:table-cell>
          <table:table-cell office:value-type="currency" office:value="45124" table:style-name="ce8">
            <text:p>£45,124</text:p>
          </table:table-cell>
          <table:table-cell office:value-type="currency" office:value="45124" table:style-name="ce8">
            <text:p>£45,124</text:p>
          </table:table-cell>
          <table:table-cell office:value-type="currency" office:value="0" table:style-name="ce8">
            <text:p>£0</text:p>
          </table:table-cell>
          <table:table-cell office:value-type="currency" office:value="45124" table:style-name="ce8">
            <text:p>£45,124</text:p>
          </table:table-cell>
          <table:table-cell office:value-type="currency" office:value="1355" table:style-name="ce8">
            <text:p>£1,355</text:p>
          </table:table-cell>
          <table:table-cell office:value-type="currency" office:value="0" table:style-name="ce8">
            <text:p>£0</text:p>
          </table:table-cell>
          <table:table-cell office:value-type="currency" office:value="43769" table:style-name="ce8">
            <text:p>£43,769</text:p>
          </table:table-cell>
          <table:table-cell office:value-type="currency" office:value="20871889" table:style-name="ce8">
            <text:p>£20,871,889</text:p>
          </table:table-cell>
          <table:table-cell office:value-type="currency" office:value="41744" table:style-name="ce8">
            <text:p>£41,744</text:p>
          </table:table-cell>
          <table:table-cell office:value-type="currency" office:value="22874" table:style-name="ce8">
            <text:p>£22,874</text:p>
          </table:table-cell>
          <table:table-cell office:value-type="currency" office:value="17156" table:style-name="ce8">
            <text:p>£17,156</text:p>
          </table:table-cell>
          <table:table-cell office:value-type="currency" office:value="17156" table:style-name="ce8">
            <text:p>£17,15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BURY</text:p>
          </table:table-cell>
          <table:table-cell office:value-type="currency" office:value="11658372" table:style-name="ce13">
            <text:p>£11,658,372</text:p>
          </table:table-cell>
          <table:table-cell office:value-type="currency" office:value="19483080" table:style-name="ce7">
            <text:p>£19,483,080</text:p>
          </table:table-cell>
          <table:table-cell office:value-type="currency" office:value="517851" table:style-name="ce7">
            <text:p>£517,851</text:p>
          </table:table-cell>
          <table:table-cell office:value-type="currency" office:value="31659303" table:style-name="ce7">
            <text:p>£31,659,303</text:p>
          </table:table-cell>
          <table:table-cell office:value-type="currency" office:value="640868" table:style-name="ce7">
            <text:p>£640,8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1575" table:style-name="ce7">
            <text:p>£431,575</text:p>
          </table:table-cell>
          <table:table-cell office:value-type="currency" office:value="98947" table:style-name="ce7">
            <text:p>£98,947</text:p>
          </table:table-cell>
          <table:table-cell office:value-type="currency" office:value="9915" table:style-name="ce7">
            <text:p>£9,915</text:p>
          </table:table-cell>
          <table:table-cell office:value-type="currency" office:value="0" table:style-name="ce7">
            <text:p>£0</text:p>
          </table:table-cell>
          <table:table-cell office:value-type="currency" office:value="1270" table:style-name="ce7">
            <text:p>£1,270</text:p>
          </table:table-cell>
          <table:table-cell office:value-type="currency" office:value="530736" table:style-name="ce7">
            <text:p>£530,736</text:p>
          </table:table-cell>
          <table:table-cell office:value-type="currency" office:value="3966" table:style-name="ce7">
            <text:p>£3,966</text:p>
          </table:table-cell>
          <table:table-cell office:value-type="currency" office:value="535972" table:style-name="ce7">
            <text:p>£535,972</text:p>
          </table:table-cell>
          <table:table-cell office:value-type="currency" office:value="11177364" table:style-name="ce7">
            <text:p>£11,177,364</text:p>
          </table:table-cell>
          <table:table-cell office:value-type="currency" office:value="81033" table:style-name="ce7">
            <text:p>£81,033</text:p>
          </table:table-cell>
          <table:table-cell office:value-type="currency" office:value="6344" table:style-name="ce7">
            <text:p>£6,344</text:p>
          </table:table-cell>
          <table:table-cell office:value-type="currency" office:value="22101" table:style-name="ce7">
            <text:p>£22,101</text:p>
          </table:table-cell>
          <table:table-cell office:value-type="currency" office:value="0" table:style-name="ce7">
            <text:p>£0</text:p>
          </table:table-cell>
          <table:table-cell office:value-type="currency" office:value="11067886" table:style-name="ce7">
            <text:p>£11,067,886</text:p>
          </table:table-cell>
          <table:table-cell office:value-type="currency" office:value="32413" table:style-name="ce7">
            <text:p>£32,413</text:p>
          </table:table-cell>
          <table:table-cell office:value-type="currency" office:value="11122400" table:style-name="ce7">
            <text:p>£11,122,400</text:p>
          </table:table-cell>
          <table:table-cell office:value-type="currency" office:value="19736855" table:style-name="ce7">
            <text:p>£19,736,855</text:p>
          </table:table-cell>
          <table:table-cell office:value-type="currency" office:value="195094" table:style-name="ce7">
            <text:p>£195,0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6841" table:style-name="ce7">
            <text:p>£326,841</text:p>
          </table:table-cell>
          <table:table-cell office:value-type="currency" office:value="838" table:style-name="ce7">
            <text:p>£838</text:p>
          </table:table-cell>
          <table:table-cell office:value-type="currency" office:value="62554" table:style-name="ce7">
            <text:p>£62,554</text:p>
          </table:table-cell>
          <table:table-cell office:value-type="currency" office:value="19151528" table:style-name="ce7">
            <text:p>£19,151,528</text:p>
          </table:table-cell>
          <table:table-cell office:value-type="currency" office:value="247793" table:style-name="ce7">
            <text:p>£247,793</text:p>
          </table:table-cell>
          <table:table-cell office:value-type="currency" office:value="19461875" table:style-name="ce7">
            <text:p>£19,461,875</text:p>
          </table:table-cell>
          <table:table-cell office:value-type="currency" office:value="21205" table:style-name="ce7">
            <text:p>£21,205</text:p>
          </table:table-cell>
          <table:table-cell office:value-type="currency" office:value="19483080" table:style-name="ce7">
            <text:p>£19,483,080</text:p>
          </table:table-cell>
          <table:table-cell office:value-type="currency" office:value="30750150" table:style-name="ce7">
            <text:p>£30,750,150</text:p>
          </table:table-cell>
          <table:table-cell office:value-type="currency" office:value="147601" table:style-name="ce7">
            <text:p>£147,601</text:p>
          </table:table-cell>
          <table:table-cell office:value-type="currency" office:value="166051" table:style-name="ce7">
            <text:p>£166,051</text:p>
          </table:table-cell>
          <table:table-cell office:value-type="currency" office:value="85925" table:style-name="ce7">
            <text:p>£85,925</text:p>
          </table:table-cell>
          <table:table-cell office:value-type="currency" office:value="85925" table:style-name="ce7">
            <text:p>£85,925</text:p>
          </table:table-cell>
          <table:table-cell office:value-type="currency" office:value="0" table:style-name="ce7">
            <text:p>£0</text:p>
          </table:table-cell>
          <table:table-cell office:value-type="currency" office:value="85925" table:style-name="ce7">
            <text:p>£85,925</text:p>
          </table:table-cell>
          <table:table-cell office:value-type="currency" office:value="1270" table:style-name="ce7">
            <text:p>£1,270</text:p>
          </table:table-cell>
          <table:table-cell office:value-type="currency" office:value="22101" table:style-name="ce7">
            <text:p>£22,101</text:p>
          </table:table-cell>
          <table:table-cell office:value-type="currency" office:value="62554" table:style-name="ce7">
            <text:p>£62,554</text:p>
          </table:table-cell>
          <table:table-cell office:value-type="currency" office:value="31120247" table:style-name="ce7">
            <text:p>£31,120,247</text:p>
          </table:table-cell>
          <table:table-cell office:value-type="currency" office:value="62240" table:style-name="ce7">
            <text:p>£62,240</text:p>
          </table:table-cell>
          <table:table-cell office:value-type="currency" office:value="28273" table:style-name="ce7">
            <text:p>£28,273</text:p>
          </table:table-cell>
          <table:table-cell office:value-type="currency" office:value="21205" table:style-name="ce7">
            <text:p>£21,205</text:p>
          </table:table-cell>
          <table:table-cell office:value-type="currency" office:value="21205" table:style-name="ce7">
            <text:p>£21,20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AERPHILLY</text:p>
          </table:table-cell>
          <table:table-cell office:value-type="currency" office:value="23036303" table:style-name="ce14">
            <text:p>£23,036,303</text:p>
          </table:table-cell>
          <table:table-cell office:value-type="currency" office:value="18718703" table:style-name="ce8">
            <text:p>£18,718,703</text:p>
          </table:table-cell>
          <table:table-cell office:value-type="currency" office:value="601441" table:style-name="ce8">
            <text:p>£601,441</text:p>
          </table:table-cell>
          <table:table-cell office:value-type="currency" office:value="42356447" table:style-name="ce8">
            <text:p>£42,356,447</text:p>
          </table:table-cell>
          <table:table-cell office:value-type="currency" office:value="2244881" table:style-name="ce8">
            <text:p>£2,244,881</text:p>
          </table:table-cell>
          <table:table-cell office:value-type="currency" office:value="563666" table:style-name="ce8">
            <text:p>£563,666</text:p>
          </table:table-cell>
          <table:table-cell office:value-type="currency" office:value="1462187" table:style-name="ce8">
            <text:p>£1,462,1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625" table:style-name="ce8">
            <text:p>£10,625</text:p>
          </table:table-cell>
          <table:table-cell office:value-type="currency" office:value="61276" table:style-name="ce8">
            <text:p>£61,276</text:p>
          </table:table-cell>
          <table:table-cell office:value-type="currency" office:value="8478" table:style-name="ce8">
            <text:p>£8,478</text:p>
          </table:table-cell>
          <table:table-cell office:value-type="currency" office:value="702315" table:style-name="ce8">
            <text:p>£702,315</text:p>
          </table:table-cell>
          <table:table-cell office:value-type="currency" office:value="4250" table:style-name="ce8">
            <text:p>£4,250</text:p>
          </table:table-cell>
          <table:table-cell office:value-type="currency" office:value="715043" table:style-name="ce8">
            <text:p>£715,043</text:p>
          </table:table-cell>
          <table:table-cell office:value-type="currency" office:value="22377665" table:style-name="ce8">
            <text:p>£22,377,665</text:p>
          </table:table-cell>
          <table:table-cell office:value-type="currency" office:value="78098" table:style-name="ce8">
            <text:p>£78,098</text:p>
          </table:table-cell>
          <table:table-cell office:value-type="currency" office:value="9546" table:style-name="ce8">
            <text:p>£9,546</text:p>
          </table:table-cell>
          <table:table-cell office:value-type="currency" office:value="17537" table:style-name="ce8">
            <text:p>£17,537</text:p>
          </table:table-cell>
          <table:table-cell office:value-type="currency" office:value="0" table:style-name="ce8">
            <text:p>£0</text:p>
          </table:table-cell>
          <table:table-cell office:value-type="currency" office:value="22272484" table:style-name="ce8">
            <text:p>£22,272,484</text:p>
          </table:table-cell>
          <table:table-cell office:value-type="currency" office:value="31239" table:style-name="ce8">
            <text:p>£31,239</text:p>
          </table:table-cell>
          <table:table-cell office:value-type="currency" office:value="22321260" table:style-name="ce8">
            <text:p>£22,321,260</text:p>
          </table:table-cell>
          <table:table-cell office:value-type="currency" office:value="18732947" table:style-name="ce8">
            <text:p>£18,732,9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637" table:style-name="ce8">
            <text:p>£85,637</text:p>
          </table:table-cell>
          <table:table-cell office:value-type="currency" office:value="0" table:style-name="ce8">
            <text:p>£0</text:p>
          </table:table-cell>
          <table:table-cell office:value-type="currency" office:value="18993" table:style-name="ce8">
            <text:p>£18,993</text:p>
          </table:table-cell>
          <table:table-cell office:value-type="currency" office:value="18628317" table:style-name="ce8">
            <text:p>£18,628,317</text:p>
          </table:table-cell>
          <table:table-cell office:value-type="currency" office:value="34255" table:style-name="ce8">
            <text:p>£34,255</text:p>
          </table:table-cell>
          <table:table-cell office:value-type="currency" office:value="18681565" table:style-name="ce8">
            <text:p>£18,681,565</text:p>
          </table:table-cell>
          <table:table-cell office:value-type="currency" office:value="37138" table:style-name="ce8">
            <text:p>£37,138</text:p>
          </table:table-cell>
          <table:table-cell office:value-type="currency" office:value="18718703" table:style-name="ce8">
            <text:p>£18,718,703</text:p>
          </table:table-cell>
          <table:table-cell office:value-type="currency" office:value="41603116" table:style-name="ce8">
            <text:p>£41,603,116</text:p>
          </table:table-cell>
          <table:table-cell office:value-type="currency" office:value="199695" table:style-name="ce8">
            <text:p>£199,695</text:p>
          </table:table-cell>
          <table:table-cell office:value-type="currency" office:value="224657" table:style-name="ce8">
            <text:p>£224,657</text:p>
          </table:table-cell>
          <table:table-cell office:value-type="currency" office:value="45008" table:style-name="ce8">
            <text:p>£45,008</text:p>
          </table:table-cell>
          <table:table-cell office:value-type="currency" office:value="45008" table:style-name="ce8">
            <text:p>£45,008</text:p>
          </table:table-cell>
          <table:table-cell office:value-type="currency" office:value="0" table:style-name="ce8">
            <text:p>£0</text:p>
          </table:table-cell>
          <table:table-cell office:value-type="currency" office:value="45008" table:style-name="ce8">
            <text:p>£45,008</text:p>
          </table:table-cell>
          <table:table-cell office:value-type="currency" office:value="8478" table:style-name="ce8">
            <text:p>£8,478</text:p>
          </table:table-cell>
          <table:table-cell office:value-type="currency" office:value="17537" table:style-name="ce8">
            <text:p>£17,537</text:p>
          </table:table-cell>
          <table:table-cell office:value-type="currency" office:value="18993" table:style-name="ce8">
            <text:p>£18,993</text:p>
          </table:table-cell>
          <table:table-cell office:value-type="currency" office:value="41717868" table:style-name="ce8">
            <text:p>£41,717,868</text:p>
          </table:table-cell>
          <table:table-cell office:value-type="currency" office:value="83436" table:style-name="ce8">
            <text:p>£83,436</text:p>
          </table:table-cell>
          <table:table-cell office:value-type="currency" office:value="49517" table:style-name="ce8">
            <text:p>£49,517</text:p>
          </table:table-cell>
          <table:table-cell office:value-type="currency" office:value="37138" table:style-name="ce8">
            <text:p>£37,138</text:p>
          </table:table-cell>
          <table:table-cell office:value-type="currency" office:value="37138" table:style-name="ce8">
            <text:p>£37,13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ALDERDALE</text:p>
          </table:table-cell>
          <table:table-cell office:value-type="currency" office:value="1024583" table:style-name="ce13">
            <text:p>£1,024,583</text:p>
          </table:table-cell>
          <table:table-cell office:value-type="currency" office:value="33027218" table:style-name="ce7">
            <text:p>£33,027,218</text:p>
          </table:table-cell>
          <table:table-cell office:value-type="currency" office:value="647735" table:style-name="ce7">
            <text:p>£647,735</text:p>
          </table:table-cell>
          <table:table-cell office:value-type="currency" office:value="34699536" table:style-name="ce7">
            <text:p>£34,699,536</text:p>
          </table:table-cell>
          <table:table-cell office:value-type="currency" office:value="1056323" table:style-name="ce7">
            <text:p>£1,056,323</text:p>
          </table:table-cell>
          <table:table-cell office:value-type="currency" office:value="98690" table:style-name="ce7">
            <text:p>£98,690</text:p>
          </table:table-cell>
          <table:table-cell office:value-type="currency" office:value="642" table:style-name="ce7">
            <text:p>£642</text:p>
          </table:table-cell>
          <table:table-cell office:value-type="currency" office:value="66609" table:style-name="ce7">
            <text:p>£66,609</text:p>
          </table:table-cell>
          <table:table-cell office:value-type="currency" office:value="8943" table:style-name="ce7">
            <text:p>£8,943</text:p>
          </table:table-cell>
          <table:table-cell office:value-type="currency" office:value="36925" table:style-name="ce7">
            <text:p>£36,925</text:p>
          </table:table-cell>
          <table:table-cell table:style-name="ce7"/>
          <table:table-cell office:value-type="currency" office:value="14442" table:style-name="ce7">
            <text:p>£14,442</text:p>
          </table:table-cell>
          <table:table-cell office:value-type="currency" office:value="995371" table:style-name="ce7">
            <text:p>£995,371</text:p>
          </table:table-cell>
          <table:table-cell office:value-type="currency" office:value="14770" table:style-name="ce7">
            <text:p>£14,770</text:p>
          </table:table-cell>
          <table:table-cell office:value-type="currency" office:value="1024583" table:style-name="ce7">
            <text:p>£1,024,583</text:p>
          </table:table-cell>
          <table:table-cell table:number-columns-repeated="4"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635608" table:style-name="ce7">
            <text:p>£33,635,608</text:p>
          </table:table-cell>
          <table:table-cell office:value-type="currency" office:value="674224" table:style-name="ce7">
            <text:p>£674,224</text:p>
          </table:table-cell>
          <table:table-cell table:number-columns-repeated="6" table:style-name="ce7"/>
          <table:table-cell office:value-type="currency" office:value="608251" table:style-name="ce7">
            <text:p>£608,251</text:p>
          </table:table-cell>
          <table:table-cell table:style-name="ce7"/>
          <table:table-cell office:value-type="currency" office:value="104017" table:style-name="ce7">
            <text:p>£104,017</text:p>
          </table:table-cell>
          <table:table-cell office:value-type="currency" office:value="32249116" table:style-name="ce7">
            <text:p>£32,249,116</text:p>
          </table:table-cell>
          <table:table-cell office:value-type="currency" office:value="647835" table:style-name="ce7">
            <text:p>£647,835</text:p>
          </table:table-cell>
          <table:table-cell office:value-type="currency" office:value="33000968" table:style-name="ce7">
            <text:p>£33,000,968</text:p>
          </table:table-cell>
          <table:table-cell office:value-type="currency" office:value="26250" table:style-name="ce7">
            <text:p>£26,250</text:p>
          </table:table-cell>
          <table:table-cell office:value-type="currency" office:value="33027218" table:style-name="ce7">
            <text:p>£33,027,218</text:p>
          </table:table-cell>
          <table:table-cell office:value-type="currency" office:value="33244487" table:style-name="ce7">
            <text:p>£33,244,487</text:p>
          </table:table-cell>
          <table:table-cell office:value-type="currency" office:value="159574" table:style-name="ce7">
            <text:p>£159,574</text:p>
          </table:table-cell>
          <table:table-cell office:value-type="currency" office:value="179520" table:style-name="ce7">
            <text:p>£179,520</text:p>
          </table:table-cell>
          <table:table-cell office:value-type="currency" office:value="118459" table:style-name="ce7">
            <text:p>£118,459</text:p>
          </table:table-cell>
          <table:table-cell office:value-type="currency" office:value="118459" table:style-name="ce7">
            <text:p>£118,459</text:p>
          </table:table-cell>
          <table:table-cell office:value-type="currency" office:value="0" table:style-name="ce7">
            <text:p>£0</text:p>
          </table:table-cell>
          <table:table-cell office:value-type="currency" office:value="118459" table:style-name="ce7">
            <text:p>£118,459</text:p>
          </table:table-cell>
          <table:table-cell office:value-type="currency" office:value="14442" table:style-name="ce7">
            <text:p>£14,442</text:p>
          </table:table-cell>
          <table:table-cell office:value-type="currency" office:value="0" table:style-name="ce7">
            <text:p>£0</text:p>
          </table:table-cell>
          <table:table-cell office:value-type="currency" office:value="104017" table:style-name="ce7">
            <text:p>£104,017</text:p>
          </table:table-cell>
          <table:table-cell office:value-type="currency" office:value="34025551" table:style-name="ce7">
            <text:p>£34,025,551</text:p>
          </table:table-cell>
          <table:table-cell office:value-type="currency" office:value="68051" table:style-name="ce7">
            <text:p>£68,051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26250" table:style-name="ce7">
            <text:p>£26,250</text:p>
          </table:table-cell>
          <table:table-cell office:value-type="currency" office:value="26250" table:style-name="ce7">
            <text:p>£26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AMBRIDGE</text:p>
          </table:table-cell>
          <table:table-cell office:value-type="currency" office:value="12387711" table:style-name="ce14">
            <text:p>£12,387,711</text:p>
          </table:table-cell>
          <table:table-cell office:value-type="currency" office:value="13591954" table:style-name="ce8">
            <text:p>£13,591,954</text:p>
          </table:table-cell>
          <table:table-cell office:value-type="currency" office:value="293369" table:style-name="ce8">
            <text:p>£293,369</text:p>
          </table:table-cell>
          <table:table-cell office:value-type="currency" office:value="26273034" table:style-name="ce8">
            <text:p>£26,273,034</text:p>
          </table:table-cell>
          <table:table-cell office:value-type="currency" office:value="731271" table:style-name="ce8">
            <text:p>£731,271</text:p>
          </table:table-cell>
          <table:table-cell office:value-type="currency" office:value="41680" table:style-name="ce8">
            <text:p>£41,680</text:p>
          </table:table-cell>
          <table:table-cell office:value-type="currency" office:value="0" table:style-name="ce8">
            <text:p>£0</text:p>
          </table:table-cell>
          <table:table-cell office:value-type="currency" office:value="51748" table:style-name="ce8">
            <text:p>£51,748</text:p>
          </table:table-cell>
          <table:table-cell office:value-type="currency" office:value="0" table:style-name="ce8">
            <text:p>£0</text:p>
          </table:table-cell>
          <table:table-cell office:value-type="currency" office:value="19872" table:style-name="ce8">
            <text:p>£19,872</text:p>
          </table:table-cell>
          <table:table-cell office:value-type="currency" office:value="8837" table:style-name="ce8">
            <text:p>£8,837</text:p>
          </table:table-cell>
          <table:table-cell office:value-type="currency" office:value="1177" table:style-name="ce8">
            <text:p>£1,177</text:p>
          </table:table-cell>
          <table:table-cell office:value-type="currency" office:value="701385" table:style-name="ce8">
            <text:p>£701,385</text:p>
          </table:table-cell>
          <table:table-cell office:value-type="currency" office:value="7949" table:style-name="ce8">
            <text:p>£7,949</text:p>
          </table:table-cell>
          <table:table-cell office:value-type="currency" office:value="710511" table:style-name="ce8">
            <text:p>£710,511</text:p>
          </table:table-cell>
          <table:table-cell office:value-type="currency" office:value="11756843" table:style-name="ce8">
            <text:p>£11,756,843</text:p>
          </table:table-cell>
          <table:table-cell office:value-type="currency" office:value="125091" table:style-name="ce8">
            <text:p>£125,091</text:p>
          </table:table-cell>
          <table:table-cell office:value-type="currency" office:value="4588" table:style-name="ce8">
            <text:p>£4,588</text:p>
          </table:table-cell>
          <table:table-cell office:value-type="currency" office:value="23925" table:style-name="ce8">
            <text:p>£23,925</text:p>
          </table:table-cell>
          <table:table-cell office:value-type="currency" office:value="0" table:style-name="ce8">
            <text:p>£0</text:p>
          </table:table-cell>
          <table:table-cell office:value-type="currency" office:value="11603239" table:style-name="ce8">
            <text:p>£11,603,239</text:p>
          </table:table-cell>
          <table:table-cell office:value-type="currency" office:value="50036" table:style-name="ce8">
            <text:p>£50,036</text:p>
          </table:table-cell>
          <table:table-cell office:value-type="currency" office:value="11677200" table:style-name="ce8">
            <text:p>£11,677,200</text:p>
          </table:table-cell>
          <table:table-cell office:value-type="currency" office:value="13989302" table:style-name="ce8">
            <text:p>£13,989,302</text:p>
          </table:table-cell>
          <table:table-cell office:value-type="currency" office:value="163246" table:style-name="ce8">
            <text:p>£163,246</text:p>
          </table:table-cell>
          <table:table-cell office:value-type="currency" office:value="202781" table:style-name="ce8">
            <text:p>£202,7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88" table:style-name="ce8">
            <text:p>£1,6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2459" table:style-name="ce8">
            <text:p>£222,459</text:p>
          </table:table-cell>
          <table:table-cell office:value-type="currency" office:value="1842" table:style-name="ce8">
            <text:p>£1,842</text:p>
          </table:table-cell>
          <table:table-cell office:value-type="currency" office:value="28398" table:style-name="ce8">
            <text:p>£28,398</text:p>
          </table:table-cell>
          <table:table-cell office:value-type="currency" office:value="13370576" table:style-name="ce8">
            <text:p>£13,370,576</text:p>
          </table:table-cell>
          <table:table-cell office:value-type="currency" office:value="186931" table:style-name="ce8">
            <text:p>£186,931</text:p>
          </table:table-cell>
          <table:table-cell office:value-type="currency" office:value="13585905" table:style-name="ce8">
            <text:p>£13,585,905</text:p>
          </table:table-cell>
          <table:table-cell office:value-type="currency" office:value="6049" table:style-name="ce8">
            <text:p>£6,049</text:p>
          </table:table-cell>
          <table:table-cell office:value-type="currency" office:value="13591954" table:style-name="ce8">
            <text:p>£13,591,954</text:p>
          </table:table-cell>
          <table:table-cell office:value-type="currency" office:value="25675200" table:style-name="ce8">
            <text:p>£25,675,200</text:p>
          </table:table-cell>
          <table:table-cell office:value-type="currency" office:value="123241" table:style-name="ce8">
            <text:p>£123,241</text:p>
          </table:table-cell>
          <table:table-cell office:value-type="currency" office:value="138646" table:style-name="ce8">
            <text:p>£138,646</text:p>
          </table:table-cell>
          <table:table-cell office:value-type="currency" office:value="53500" table:style-name="ce8">
            <text:p>£53,500</text:p>
          </table:table-cell>
          <table:table-cell office:value-type="currency" office:value="53500" table:style-name="ce8">
            <text:p>£53,500</text:p>
          </table:table-cell>
          <table:table-cell office:value-type="currency" office:value="0" table:style-name="ce8">
            <text:p>£0</text:p>
          </table:table-cell>
          <table:table-cell office:value-type="currency" office:value="53500" table:style-name="ce8">
            <text:p>£53,500</text:p>
          </table:table-cell>
          <table:table-cell office:value-type="currency" office:value="1177" table:style-name="ce8">
            <text:p>£1,177</text:p>
          </table:table-cell>
          <table:table-cell office:value-type="currency" office:value="23925" table:style-name="ce8">
            <text:p>£23,925</text:p>
          </table:table-cell>
          <table:table-cell office:value-type="currency" office:value="28398" table:style-name="ce8">
            <text:p>£28,398</text:p>
          </table:table-cell>
          <table:table-cell office:value-type="currency" office:value="25973616" table:style-name="ce8">
            <text:p>£25,973,616</text:p>
          </table:table-cell>
          <table:table-cell office:value-type="currency" office:value="51947" table:style-name="ce8">
            <text:p>£51,947</text:p>
          </table:table-cell>
          <table:table-cell office:value-type="currency" office:value="8065" table:style-name="ce8">
            <text:p>£8,065</text:p>
          </table:table-cell>
          <table:table-cell office:value-type="currency" office:value="6049" table:style-name="ce8">
            <text:p>£6,049</text:p>
          </table:table-cell>
          <table:table-cell office:value-type="currency" office:value="6049" table:style-name="ce8">
            <text:p>£6,04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AMDEN</text:p>
          </table:table-cell>
          <table:table-cell office:value-type="currency" office:value="64450350" table:style-name="ce13">
            <text:p>£64,450,350</text:p>
          </table:table-cell>
          <table:table-cell office:value-type="currency" office:value="66162352" table:style-name="ce7">
            <text:p>£66,162,352</text:p>
          </table:table-cell>
          <table:table-cell office:value-type="currency" office:value="1265425" table:style-name="ce7">
            <text:p>£1,265,425</text:p>
          </table:table-cell>
          <table:table-cell office:value-type="currency" office:value="131878127" table:style-name="ce7">
            <text:p>£131,878,127</text:p>
          </table:table-cell>
          <table:table-cell office:value-type="currency" office:value="5591500" table:style-name="ce7">
            <text:p>£5,591,500</text:p>
          </table:table-cell>
          <table:table-cell office:value-type="currency" office:value="1325000" table:style-name="ce7">
            <text:p>£1,325,00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3920000" table:style-name="ce7">
            <text:p>£3,920,000</text:p>
          </table:table-cell>
          <table:table-cell office:value-type="currency" office:value="26500" table:style-name="ce7">
            <text:p>£26,500</text:p>
          </table:table-cell>
          <table:table-cell office:value-type="currency" office:value="65250" table:style-name="ce7">
            <text:p>£65,250</text:p>
          </table:table-cell>
          <table:table-cell office:value-type="currency" office:value="260000" table:style-name="ce7">
            <text:p>£260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5221250" table:style-name="ce7">
            <text:p>£5,221,250</text:p>
          </table:table-cell>
          <table:table-cell office:value-type="currency" office:value="26100" table:style-name="ce7">
            <text:p>£26,100</text:p>
          </table:table-cell>
          <table:table-cell office:value-type="currency" office:value="5255350" table:style-name="ce7">
            <text:p>£5,255,350</text:p>
          </table:table-cell>
          <table:table-cell office:value-type="currency" office:value="59985000" table:style-name="ce7">
            <text:p>£59,985,000</text:p>
          </table:table-cell>
          <table:table-cell office:value-type="currency" office:value="850000" table:style-name="ce7">
            <text:p>£850,000</text:p>
          </table:table-cell>
          <table:table-cell office:value-type="currency" office:value="280000" table:style-name="ce7">
            <text:p>£280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58805000" table:style-name="ce7">
            <text:p>£58,805,000</text:p>
          </table:table-cell>
          <table:table-cell office:value-type="currency" office:value="340000" table:style-name="ce7">
            <text:p>£340,000</text:p>
          </table:table-cell>
          <table:table-cell office:value-type="currency" office:value="59195000" table:style-name="ce7">
            <text:p>£59,195,000</text:p>
          </table:table-cell>
          <table:table-cell office:value-type="currency" office:value="66700000" table:style-name="ce7">
            <text:p>£66,700,000</text:p>
          </table:table-cell>
          <table:table-cell office:value-type="currency" office:value="33120" table:style-name="ce7">
            <text:p>£33,120</text:p>
          </table:table-cell>
          <table:table-cell office:value-type="currency" office:value="16280" table:style-name="ce7">
            <text:p>£16,2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3300" table:style-name="ce7">
            <text:p>£163,300</text:p>
          </table:table-cell>
          <table:table-cell office:value-type="currency" office:value="4935" table:style-name="ce7">
            <text:p>£4,935</text:p>
          </table:table-cell>
          <table:table-cell office:value-type="currency" office:value="0" table:style-name="ce7">
            <text:p>£0</text:p>
          </table:table-cell>
          <table:table-cell office:value-type="currency" office:value="851000" table:style-name="ce7">
            <text:p>£851,000</text:p>
          </table:table-cell>
          <table:table-cell office:value-type="currency" office:value="460" table:style-name="ce7">
            <text:p>£460</text:p>
          </table:table-cell>
          <table:table-cell office:value-type="currency" office:value="70840" table:style-name="ce7">
            <text:p>£70,840</text:p>
          </table:table-cell>
          <table:table-cell office:value-type="currency" office:value="65723365" table:style-name="ce7">
            <text:p>£65,723,365</text:p>
          </table:table-cell>
          <table:table-cell office:value-type="currency" office:value="360272" table:style-name="ce7">
            <text:p>£360,272</text:p>
          </table:table-cell>
          <table:table-cell office:value-type="currency" office:value="66154477" table:style-name="ce7">
            <text:p>£66,154,477</text:p>
          </table:table-cell>
          <table:table-cell office:value-type="currency" office:value="7875" table:style-name="ce7">
            <text:p>£7,875</text:p>
          </table:table-cell>
          <table:table-cell office:value-type="currency" office:value="66162352" table:style-name="ce7">
            <text:p>£66,162,352</text:p>
          </table:table-cell>
          <table:table-cell office:value-type="currency" office:value="129749615" table:style-name="ce7">
            <text:p>£129,749,615</text:p>
          </table:table-cell>
          <table:table-cell office:value-type="currency" office:value="622798" table:style-name="ce7">
            <text:p>£622,798</text:p>
          </table:table-cell>
          <table:table-cell office:value-type="currency" office:value="700648" table:style-name="ce7">
            <text:p>£700,648</text:p>
          </table:table-cell>
          <table:table-cell office:value-type="currency" office:value="128840" table:style-name="ce7">
            <text:p>£128,840</text:p>
          </table:table-cell>
          <table:table-cell office:value-type="currency" office:value="128840" table:style-name="ce7">
            <text:p>£128,840</text:p>
          </table:table-cell>
          <table:table-cell office:value-type="currency" office:value="0" table:style-name="ce7">
            <text:p>£0</text:p>
          </table:table-cell>
          <table:table-cell office:value-type="currency" office:value="128840" table:style-name="ce7">
            <text:p>£128,84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70840" table:style-name="ce7">
            <text:p>£70,840</text:p>
          </table:table-cell>
          <table:table-cell office:value-type="currency" office:value="130604827" table:style-name="ce7">
            <text:p>£130,604,827</text:p>
          </table:table-cell>
          <table:table-cell office:value-type="currency" office:value="261210" table:style-name="ce7">
            <text:p>£261,21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7875" table:style-name="ce7">
            <text:p>£7,875</text:p>
          </table:table-cell>
          <table:table-cell office:value-type="currency" office:value="7875" table:style-name="ce7">
            <text:p>£7,87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ANNOCK CHASE</text:p>
          </table:table-cell>
          <table:table-cell office:value-type="currency" office:value="7801990" table:style-name="ce14">
            <text:p>£7,801,990</text:p>
          </table:table-cell>
          <table:table-cell office:value-type="currency" office:value="8506913" table:style-name="ce8">
            <text:p>£8,506,913</text:p>
          </table:table-cell>
          <table:table-cell office:value-type="currency" office:value="240261" table:style-name="ce8">
            <text:p>£240,261</text:p>
          </table:table-cell>
          <table:table-cell office:value-type="currency" office:value="16549164" table:style-name="ce8">
            <text:p>£16,549,164</text:p>
          </table:table-cell>
          <table:table-cell office:value-type="currency" office:value="76831" table:style-name="ce8">
            <text:p>£76,831</text:p>
          </table:table-cell>
          <table:table-cell office:value-type="currency" office:value="29025" table:style-name="ce8">
            <text:p>£29,025</text:p>
          </table:table-cell>
          <table:table-cell office:value-type="currency" office:value="48955" table:style-name="ce8">
            <text:p>£48,955</text:p>
          </table:table-cell>
          <table:table-cell office:value-type="currency" office:value="1609" table:style-name="ce8">
            <text:p>£1,609</text:p>
          </table:table-cell>
          <table:table-cell office:value-type="currency" office:value="0" table:style-name="ce8">
            <text:p>£0</text:p>
          </table:table-cell>
          <table:table-cell office:value-type="currency" office:value="1700" table:style-name="ce8">
            <text:p>£1,700</text:p>
          </table:table-cell>
          <table:table-cell office:value-type="currency" office:value="0" table:style-name="ce8">
            <text:p>£0</text:p>
          </table:table-cell>
          <table:table-cell office:value-type="currency" office:value="350" table:style-name="ce8">
            <text:p>£350</text:p>
          </table:table-cell>
          <table:table-cell office:value-type="currency" office:value="25826" table:style-name="ce8">
            <text:p>£25,826</text:p>
          </table:table-cell>
          <table:table-cell office:value-type="currency" office:value="680" table:style-name="ce8">
            <text:p>£680</text:p>
          </table:table-cell>
          <table:table-cell office:value-type="currency" office:value="26856" table:style-name="ce8">
            <text:p>£26,856</text:p>
          </table:table-cell>
          <table:table-cell office:value-type="currency" office:value="7825470" table:style-name="ce8">
            <text:p>£7,825,470</text:p>
          </table:table-cell>
          <table:table-cell office:value-type="currency" office:value="84106" table:style-name="ce8">
            <text:p>£84,106</text:p>
          </table:table-cell>
          <table:table-cell office:value-type="currency" office:value="-128" table:style-name="ce8">
            <text:p>-£128</text:p>
          </table:table-cell>
          <table:table-cell office:value-type="currency" office:value="8500" table:style-name="ce8">
            <text:p>£8,500</text:p>
          </table:table-cell>
          <table:table-cell office:value-type="currency" office:value="0" table:style-name="ce8">
            <text:p>£0</text:p>
          </table:table-cell>
          <table:table-cell office:value-type="currency" office:value="7732992" table:style-name="ce8">
            <text:p>£7,732,992</text:p>
          </table:table-cell>
          <table:table-cell office:value-type="currency" office:value="33642" table:style-name="ce8">
            <text:p>£33,642</text:p>
          </table:table-cell>
          <table:table-cell office:value-type="currency" office:value="7775134" table:style-name="ce8">
            <text:p>£7,775,134</text:p>
          </table:table-cell>
          <table:table-cell office:value-type="currency" office:value="8715676" table:style-name="ce8">
            <text:p>£8,715,676</text:p>
          </table:table-cell>
          <table:table-cell office:value-type="currency" office:value="107678" table:style-name="ce8">
            <text:p>£107,678</text:p>
          </table:table-cell>
          <table:table-cell office:value-type="currency" office:value="51481" table:style-name="ce8">
            <text:p>£51,481</text:p>
          </table:table-cell>
          <table:table-cell office:value-type="currency" office:value="7" table:style-name="ce8">
            <text:p>£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9676" table:style-name="ce8">
            <text:p>£209,676</text:p>
          </table:table-cell>
          <table:table-cell office:value-type="currency" office:value="458" table:style-name="ce8">
            <text:p>£458</text:p>
          </table:table-cell>
          <table:table-cell office:value-type="currency" office:value="36668" table:style-name="ce8">
            <text:p>£36,668</text:p>
          </table:table-cell>
          <table:table-cell office:value-type="currency" office:value="8309715" table:style-name="ce8">
            <text:p>£8,309,715</text:p>
          </table:table-cell>
          <table:table-cell office:value-type="currency" office:value="148477" table:style-name="ce8">
            <text:p>£148,477</text:p>
          </table:table-cell>
          <table:table-cell office:value-type="currency" office:value="8494860" table:style-name="ce8">
            <text:p>£8,494,860</text:p>
          </table:table-cell>
          <table:table-cell office:value-type="currency" office:value="12053" table:style-name="ce8">
            <text:p>£12,053</text:p>
          </table:table-cell>
          <table:table-cell office:value-type="currency" office:value="8506913" table:style-name="ce8">
            <text:p>£8,506,913</text:p>
          </table:table-cell>
          <table:table-cell office:value-type="currency" office:value="16068533" table:style-name="ce8">
            <text:p>£16,068,533</text:p>
          </table:table-cell>
          <table:table-cell office:value-type="currency" office:value="77129" table:style-name="ce8">
            <text:p>£77,129</text:p>
          </table:table-cell>
          <table:table-cell office:value-type="currency" office:value="86770" table:style-name="ce8">
            <text:p>£86,770</text:p>
          </table:table-cell>
          <table:table-cell office:value-type="currency" office:value="45518" table:style-name="ce8">
            <text:p>£45,518</text:p>
          </table:table-cell>
          <table:table-cell office:value-type="currency" office:value="45518" table:style-name="ce8">
            <text:p>£45,518</text:p>
          </table:table-cell>
          <table:table-cell office:value-type="currency" office:value="0" table:style-name="ce8">
            <text:p>£0</text:p>
          </table:table-cell>
          <table:table-cell office:value-type="currency" office:value="45518" table:style-name="ce8">
            <text:p>£45,518</text:p>
          </table:table-cell>
          <table:table-cell office:value-type="currency" office:value="350" table:style-name="ce8">
            <text:p>£350</text:p>
          </table:table-cell>
          <table:table-cell office:value-type="currency" office:value="8500" table:style-name="ce8">
            <text:p>£8,500</text:p>
          </table:table-cell>
          <table:table-cell office:value-type="currency" office:value="36668" table:style-name="ce8">
            <text:p>£36,668</text:p>
          </table:table-cell>
          <table:table-cell office:value-type="currency" office:value="16296850" table:style-name="ce8">
            <text:p>£16,296,850</text:p>
          </table:table-cell>
          <table:table-cell office:value-type="currency" office:value="32594" table:style-name="ce8">
            <text:p>£32,594</text:p>
          </table:table-cell>
          <table:table-cell office:value-type="currency" office:value="16071" table:style-name="ce8">
            <text:p>£16,071</text:p>
          </table:table-cell>
          <table:table-cell office:value-type="currency" office:value="12053" table:style-name="ce8">
            <text:p>£12,053</text:p>
          </table:table-cell>
          <table:table-cell office:value-type="currency" office:value="12053" table:style-name="ce8">
            <text:p>£12,05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ANTERBURY</text:p>
          </table:table-cell>
          <table:table-cell office:value-type="currency" office:value="10545652" table:style-name="ce13">
            <text:p>£10,545,652</text:p>
          </table:table-cell>
          <table:table-cell office:value-type="currency" office:value="16974963" table:style-name="ce7">
            <text:p>£16,974,963</text:p>
          </table:table-cell>
          <table:table-cell office:value-type="currency" office:value="368030" table:style-name="ce7">
            <text:p>£368,030</text:p>
          </table:table-cell>
          <table:table-cell office:value-type="currency" office:value="27888645" table:style-name="ce7">
            <text:p>£27,888,645</text:p>
          </table:table-cell>
          <table:table-cell office:value-type="currency" office:value="1263965" table:style-name="ce7">
            <text:p>£1,263,965</text:p>
          </table:table-cell>
          <table:table-cell office:value-type="currency" office:value="75838" table:style-name="ce7">
            <text:p>£75,838</text:p>
          </table:table-cell>
          <table:table-cell office:value-type="currency" office:value="9859" table:style-name="ce7">
            <text:p>£9,859</text:p>
          </table:table-cell>
          <table:table-cell office:value-type="currency" office:value="935966" table:style-name="ce7">
            <text:p>£935,966</text:p>
          </table:table-cell>
          <table:table-cell office:value-type="currency" office:value="185929" table:style-name="ce7">
            <text:p>£185,929</text:p>
          </table:table-cell>
          <table:table-cell office:value-type="currency" office:value="14662" table:style-name="ce7">
            <text:p>£14,662</text:p>
          </table:table-cell>
          <table:table-cell office:value-type="currency" office:value="39309" table:style-name="ce7">
            <text:p>£39,309</text:p>
          </table:table-cell>
          <table:table-cell office:value-type="currency" office:value="5182" table:style-name="ce7">
            <text:p>£5,182</text:p>
          </table:table-cell>
          <table:table-cell office:value-type="currency" office:value="1009024" table:style-name="ce7">
            <text:p>£1,009,024</text:p>
          </table:table-cell>
          <table:table-cell office:value-type="currency" office:value="5865" table:style-name="ce7">
            <text:p>£5,865</text:p>
          </table:table-cell>
          <table:table-cell office:value-type="currency" office:value="1020071" table:style-name="ce7">
            <text:p>£1,020,071</text:p>
          </table:table-cell>
          <table:table-cell office:value-type="currency" office:value="9651800" table:style-name="ce7">
            <text:p>£9,651,800</text:p>
          </table:table-cell>
          <table:table-cell office:value-type="currency" office:value="190520" table:style-name="ce7">
            <text:p>£190,520</text:p>
          </table:table-cell>
          <table:table-cell office:value-type="currency" office:value="11907" table:style-name="ce7">
            <text:p>£11,907</text:p>
          </table:table-cell>
          <table:table-cell office:value-type="currency" office:value="19846" table:style-name="ce7">
            <text:p>£19,846</text:p>
          </table:table-cell>
          <table:table-cell office:value-type="currency" office:value="0" table:style-name="ce7">
            <text:p>£0</text:p>
          </table:table-cell>
          <table:table-cell office:value-type="currency" office:value="9429527" table:style-name="ce7">
            <text:p>£9,429,527</text:p>
          </table:table-cell>
          <table:table-cell office:value-type="currency" office:value="76208" table:style-name="ce7">
            <text:p>£76,208</text:p>
          </table:table-cell>
          <table:table-cell office:value-type="currency" office:value="9525581" table:style-name="ce7">
            <text:p>£9,525,581</text:p>
          </table:table-cell>
          <table:table-cell office:value-type="currency" office:value="17342639" table:style-name="ce7">
            <text:p>£17,342,639</text:p>
          </table:table-cell>
          <table:table-cell office:value-type="currency" office:value="317370" table:style-name="ce7">
            <text:p>£317,370</text:p>
          </table:table-cell>
          <table:table-cell office:value-type="currency" office:value="39888" table:style-name="ce7">
            <text:p>£39,8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077" table:style-name="ce7">
            <text:p>£19,077</text:p>
          </table:table-cell>
          <table:table-cell office:value-type="currency" office:value="1734" table:style-name="ce7">
            <text:p>£1,734</text:p>
          </table:table-cell>
          <table:table-cell office:value-type="currency" office:value="0" table:style-name="ce7">
            <text:p>£0</text:p>
          </table:table-cell>
          <table:table-cell office:value-type="currency" office:value="376335" table:style-name="ce7">
            <text:p>£376,335</text:p>
          </table:table-cell>
          <table:table-cell office:value-type="currency" office:value="3469" table:style-name="ce7">
            <text:p>£3,469</text:p>
          </table:table-cell>
          <table:table-cell office:value-type="currency" office:value="31217" table:style-name="ce7">
            <text:p>£31,217</text:p>
          </table:table-cell>
          <table:table-cell office:value-type="currency" office:value="16572626" table:style-name="ce7">
            <text:p>£16,572,626</text:p>
          </table:table-cell>
          <table:table-cell office:value-type="currency" office:value="340956" table:style-name="ce7">
            <text:p>£340,956</text:p>
          </table:table-cell>
          <table:table-cell office:value-type="currency" office:value="16944799" table:style-name="ce7">
            <text:p>£16,944,799</text:p>
          </table:table-cell>
          <table:table-cell office:value-type="currency" office:value="30164" table:style-name="ce7">
            <text:p>£30,164</text:p>
          </table:table-cell>
          <table:table-cell office:value-type="currency" office:value="16974963" table:style-name="ce7">
            <text:p>£16,974,963</text:p>
          </table:table-cell>
          <table:table-cell office:value-type="currency" office:value="27011177" table:style-name="ce7">
            <text:p>£27,011,177</text:p>
          </table:table-cell>
          <table:table-cell office:value-type="currency" office:value="129654" table:style-name="ce7">
            <text:p>£129,654</text:p>
          </table:table-cell>
          <table:table-cell office:value-type="currency" office:value="145860" table:style-name="ce7">
            <text:p>£145,860</text:p>
          </table:table-cell>
          <table:table-cell office:value-type="currency" office:value="56245" table:style-name="ce7">
            <text:p>£56,245</text:p>
          </table:table-cell>
          <table:table-cell office:value-type="currency" office:value="56245" table:style-name="ce7">
            <text:p>£56,245</text:p>
          </table:table-cell>
          <table:table-cell office:value-type="currency" office:value="0" table:style-name="ce7">
            <text:p>£0</text:p>
          </table:table-cell>
          <table:table-cell office:value-type="currency" office:value="56245" table:style-name="ce7">
            <text:p>£56,245</text:p>
          </table:table-cell>
          <table:table-cell office:value-type="currency" office:value="5182" table:style-name="ce7">
            <text:p>£5,182</text:p>
          </table:table-cell>
          <table:table-cell office:value-type="currency" office:value="19846" table:style-name="ce7">
            <text:p>£19,846</text:p>
          </table:table-cell>
          <table:table-cell office:value-type="currency" office:value="31217" table:style-name="ce7">
            <text:p>£31,217</text:p>
          </table:table-cell>
          <table:table-cell office:value-type="currency" office:value="27490451" table:style-name="ce7">
            <text:p>£27,490,451</text:p>
          </table:table-cell>
          <table:table-cell office:value-type="currency" office:value="54981" table:style-name="ce7">
            <text:p>£54,981</text:p>
          </table:table-cell>
          <table:table-cell office:value-type="currency" office:value="40219" table:style-name="ce7">
            <text:p>£40,219</text:p>
          </table:table-cell>
          <table:table-cell office:value-type="currency" office:value="30164" table:style-name="ce7">
            <text:p>£30,164</text:p>
          </table:table-cell>
          <table:table-cell office:value-type="currency" office:value="30164" table:style-name="ce7">
            <text:p>£30,16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ARDIFF</text:p>
          </table:table-cell>
          <table:table-cell office:value-type="currency" office:value="37834231" table:style-name="ce14">
            <text:p>£37,834,231</text:p>
          </table:table-cell>
          <table:table-cell office:value-type="currency" office:value="64850387" table:style-name="ce8">
            <text:p>£64,850,387</text:p>
          </table:table-cell>
          <table:table-cell office:value-type="currency" office:value="1191654" table:style-name="ce8">
            <text:p>£1,191,654</text:p>
          </table:table-cell>
          <table:table-cell office:value-type="currency" office:value="103876272" table:style-name="ce8">
            <text:p>£103,876,2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163322" table:style-name="ce8">
            <text:p>£38,163,322</text:p>
          </table:table-cell>
          <table:table-cell office:value-type="currency" office:value="376210" table:style-name="ce8">
            <text:p>£376,210</text:p>
          </table:table-cell>
          <table:table-cell office:value-type="currency" office:value="103365" table:style-name="ce8">
            <text:p>£103,365</text:p>
          </table:table-cell>
          <table:table-cell office:value-type="currency" office:value="78328" table:style-name="ce8">
            <text:p>£78,328</text:p>
          </table:table-cell>
          <table:table-cell office:value-type="currency" office:value="0" table:style-name="ce8">
            <text:p>£0</text:p>
          </table:table-cell>
          <table:table-cell office:value-type="currency" office:value="37605419" table:style-name="ce8">
            <text:p>£37,605,419</text:p>
          </table:table-cell>
          <table:table-cell office:value-type="currency" office:value="150484" table:style-name="ce8">
            <text:p>£150,484</text:p>
          </table:table-cell>
          <table:table-cell office:value-type="currency" office:value="37834231" table:style-name="ce8">
            <text:p>£37,834,231</text:p>
          </table:table-cell>
          <table:table-cell office:value-type="currency" office:value="65623206" table:style-name="ce8">
            <text:p>£65,623,206</text:p>
          </table:table-cell>
          <table:table-cell office:value-type="currency" office:value="219573" table:style-name="ce8">
            <text:p>£219,573</text:p>
          </table:table-cell>
          <table:table-cell office:value-type="currency" office:value="182293" table:style-name="ce8">
            <text:p>£182,2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0575" table:style-name="ce8">
            <text:p>£870,575</text:p>
          </table:table-cell>
          <table:table-cell office:value-type="currency" office:value="0" table:style-name="ce8">
            <text:p>£0</text:p>
          </table:table-cell>
          <table:table-cell office:value-type="currency" office:value="75965" table:style-name="ce8">
            <text:p>£75,965</text:p>
          </table:table-cell>
          <table:table-cell office:value-type="currency" office:value="64274800" table:style-name="ce8">
            <text:p>£64,274,800</text:p>
          </table:table-cell>
          <table:table-cell office:value-type="currency" office:value="479974" table:style-name="ce8">
            <text:p>£479,974</text:p>
          </table:table-cell>
          <table:table-cell office:value-type="currency" office:value="64830739" table:style-name="ce8">
            <text:p>£64,830,739</text:p>
          </table:table-cell>
          <table:table-cell office:value-type="currency" office:value="19648" table:style-name="ce8">
            <text:p>£19,648</text:p>
          </table:table-cell>
          <table:table-cell office:value-type="currency" office:value="64850387" table:style-name="ce8">
            <text:p>£64,850,387</text:p>
          </table:table-cell>
          <table:table-cell office:value-type="currency" office:value="101880219" table:style-name="ce8">
            <text:p>£101,880,219</text:p>
          </table:table-cell>
          <table:table-cell office:value-type="currency" office:value="489025" table:style-name="ce8">
            <text:p>£489,025</text:p>
          </table:table-cell>
          <table:table-cell office:value-type="currency" office:value="550153" table:style-name="ce8">
            <text:p>£550,153</text:p>
          </table:table-cell>
          <table:table-cell office:value-type="currency" office:value="154293" table:style-name="ce8">
            <text:p>£154,293</text:p>
          </table:table-cell>
          <table:table-cell office:value-type="currency" office:value="154293" table:style-name="ce8">
            <text:p>£154,293</text:p>
          </table:table-cell>
          <table:table-cell office:value-type="currency" office:value="0" table:style-name="ce8">
            <text:p>£0</text:p>
          </table:table-cell>
          <table:table-cell office:value-type="currency" office:value="154293" table:style-name="ce8">
            <text:p>£154,293</text:p>
          </table:table-cell>
          <table:table-cell office:value-type="currency" office:value="0" table:style-name="ce8">
            <text:p>£0</text:p>
          </table:table-cell>
          <table:table-cell office:value-type="currency" office:value="78328" table:style-name="ce8">
            <text:p>£78,328</text:p>
          </table:table-cell>
          <table:table-cell office:value-type="currency" office:value="75965" table:style-name="ce8">
            <text:p>£75,965</text:p>
          </table:table-cell>
          <table:table-cell office:value-type="currency" office:value="102664970" table:style-name="ce8">
            <text:p>£102,664,970</text:p>
          </table:table-cell>
          <table:table-cell office:value-type="currency" office:value="205330" table:style-name="ce8">
            <text:p>£205,330</text:p>
          </table:table-cell>
          <table:table-cell office:value-type="currency" office:value="26197" table:style-name="ce8">
            <text:p>£26,197</text:p>
          </table:table-cell>
          <table:table-cell office:value-type="currency" office:value="19648" table:style-name="ce8">
            <text:p>£19,648</text:p>
          </table:table-cell>
          <table:table-cell office:value-type="currency" office:value="19648" table:style-name="ce8">
            <text:p>£19,64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ARLISLE</text:p>
          </table:table-cell>
          <table:table-cell office:value-type="currency" office:value="349017" table:style-name="ce13">
            <text:p>£349,017</text:p>
          </table:table-cell>
          <table:table-cell office:value-type="currency" office:value="16923697" table:style-name="ce7">
            <text:p>£16,923,697</text:p>
          </table:table-cell>
          <table:table-cell office:value-type="currency" office:value="280014" table:style-name="ce7">
            <text:p>£280,014</text:p>
          </table:table-cell>
          <table:table-cell office:value-type="currency" office:value="17552728" table:style-name="ce7">
            <text:p>£17,552,728</text:p>
          </table:table-cell>
          <table:table-cell office:value-type="currency" office:value="357657" table:style-name="ce7">
            <text:p>£357,657</text:p>
          </table:table-cell>
          <table:table-cell office:value-type="currency" office:value="1078" table:style-name="ce7">
            <text:p>£1,0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55" table:style-name="ce7">
            <text:p>£1,955</text:p>
          </table:table-cell>
          <table:table-cell office:value-type="currency" office:value="7467" table:style-name="ce7">
            <text:p>£7,467</text:p>
          </table:table-cell>
          <table:table-cell office:value-type="currency" office:value="6" table:style-name="ce7">
            <text:p>£6</text:p>
          </table:table-cell>
          <table:table-cell office:value-type="currency" office:value="348229" table:style-name="ce7">
            <text:p>£348,229</text:p>
          </table:table-cell>
          <table:table-cell office:value-type="currency" office:value="782" table:style-name="ce7">
            <text:p>£782</text:p>
          </table:table-cell>
          <table:table-cell office:value-type="currency" office:value="349017" table:style-name="ce7">
            <text:p>£349,0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275282" table:style-name="ce7">
            <text:p>£17,275,282</text:p>
          </table:table-cell>
          <table:table-cell office:value-type="currency" office:value="86897" table:style-name="ce7">
            <text:p>£86,897</text:p>
          </table:table-cell>
          <table:table-cell office:value-type="currency" office:value="169939" table:style-name="ce7">
            <text:p>£169,9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1063" table:style-name="ce7">
            <text:p>£271,063</text:p>
          </table:table-cell>
          <table:table-cell office:value-type="currency" office:value="0" table:style-name="ce7">
            <text:p>£0</text:p>
          </table:table-cell>
          <table:table-cell office:value-type="currency" office:value="10702" table:style-name="ce7">
            <text:p>£10,702</text:p>
          </table:table-cell>
          <table:table-cell office:value-type="currency" office:value="16736681" table:style-name="ce7">
            <text:p>£16,736,681</text:p>
          </table:table-cell>
          <table:table-cell office:value-type="currency" office:value="160563" table:style-name="ce7">
            <text:p>£160,563</text:p>
          </table:table-cell>
          <table:table-cell office:value-type="currency" office:value="16907946" table:style-name="ce7">
            <text:p>£16,907,946</text:p>
          </table:table-cell>
          <table:table-cell office:value-type="currency" office:value="15751" table:style-name="ce7">
            <text:p>£15,751</text:p>
          </table:table-cell>
          <table:table-cell office:value-type="currency" office:value="16923697" table:style-name="ce7">
            <text:p>£16,923,697</text:p>
          </table:table-cell>
          <table:table-cell office:value-type="currency" office:value="17084910" table:style-name="ce7">
            <text:p>£17,084,910</text:p>
          </table:table-cell>
          <table:table-cell office:value-type="currency" office:value="82008" table:style-name="ce7">
            <text:p>£82,008</text:p>
          </table:table-cell>
          <table:table-cell office:value-type="currency" office:value="92259" table:style-name="ce7">
            <text:p>£92,259</text:p>
          </table:table-cell>
          <table:table-cell office:value-type="currency" office:value="10708" table:style-name="ce7">
            <text:p>£10,708</text:p>
          </table:table-cell>
          <table:table-cell office:value-type="currency" office:value="10708" table:style-name="ce7">
            <text:p>£10,708</text:p>
          </table:table-cell>
          <table:table-cell office:value-type="currency" office:value="0" table:style-name="ce7">
            <text:p>£0</text:p>
          </table:table-cell>
          <table:table-cell office:value-type="currency" office:value="10708" table:style-name="ce7">
            <text:p>£10,708</text:p>
          </table:table-cell>
          <table:table-cell office:value-type="currency" office:value="6" table:style-name="ce7">
            <text:p>£6</text:p>
          </table:table-cell>
          <table:table-cell office:value-type="currency" office:value="0" table:style-name="ce7">
            <text:p>£0</text:p>
          </table:table-cell>
          <table:table-cell office:value-type="currency" office:value="10702" table:style-name="ce7">
            <text:p>£10,702</text:p>
          </table:table-cell>
          <table:table-cell office:value-type="currency" office:value="17256963" table:style-name="ce7">
            <text:p>£17,256,963</text:p>
          </table:table-cell>
          <table:table-cell office:value-type="currency" office:value="34514" table:style-name="ce7">
            <text:p>£34,514</text:p>
          </table:table-cell>
          <table:table-cell office:value-type="currency" office:value="21001" table:style-name="ce7">
            <text:p>£21,001</text:p>
          </table:table-cell>
          <table:table-cell office:value-type="currency" office:value="15751" table:style-name="ce7">
            <text:p>£15,751</text:p>
          </table:table-cell>
          <table:table-cell office:value-type="currency" office:value="15751" table:style-name="ce7">
            <text:p>£15,75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ARMARTHENSHIRE</text:p>
          </table:table-cell>
          <table:table-cell office:value-type="currency" office:value="17517878" table:style-name="ce14">
            <text:p>£17,517,878</text:p>
          </table:table-cell>
          <table:table-cell office:value-type="currency" office:value="18548161" table:style-name="ce8">
            <text:p>£18,548,161</text:p>
          </table:table-cell>
          <table:table-cell office:value-type="currency" office:value="504118" table:style-name="ce8">
            <text:p>£504,118</text:p>
          </table:table-cell>
          <table:table-cell office:value-type="currency" office:value="36570157" table:style-name="ce8">
            <text:p>£36,570,157</text:p>
          </table:table-cell>
          <table:table-cell office:value-type="currency" office:value="480196" table:style-name="ce8">
            <text:p>£480,196</text:p>
          </table:table-cell>
          <table:table-cell office:value-type="currency" office:value="123349" table:style-name="ce8">
            <text:p>£123,349</text:p>
          </table:table-cell>
          <table:table-cell office:value-type="currency" office:value="0" table:style-name="ce8">
            <text:p>£0</text:p>
          </table:table-cell>
          <table:table-cell office:value-type="currency" office:value="286991" table:style-name="ce8">
            <text:p>£286,991</text:p>
          </table:table-cell>
          <table:table-cell office:value-type="currency" office:value="61" table:style-name="ce8">
            <text:p>£61</text:p>
          </table:table-cell>
          <table:table-cell office:value-type="currency" office:value="8544" table:style-name="ce8">
            <text:p>£8,544</text:p>
          </table:table-cell>
          <table:table-cell office:value-type="currency" office:value="228" table:style-name="ce8">
            <text:p>£228</text:p>
          </table:table-cell>
          <table:table-cell office:value-type="currency" office:value="912" table:style-name="ce8">
            <text:p>£912</text:p>
          </table:table-cell>
          <table:table-cell office:value-type="currency" office:value="470451" table:style-name="ce8">
            <text:p>£470,451</text:p>
          </table:table-cell>
          <table:table-cell office:value-type="currency" office:value="3418" table:style-name="ce8">
            <text:p>£3,418</text:p>
          </table:table-cell>
          <table:table-cell office:value-type="currency" office:value="474781" table:style-name="ce8">
            <text:p>£474,781</text:p>
          </table:table-cell>
          <table:table-cell office:value-type="currency" office:value="17194216" table:style-name="ce8">
            <text:p>£17,194,216</text:p>
          </table:table-cell>
          <table:table-cell office:value-type="currency" office:value="179162" table:style-name="ce8">
            <text:p>£179,162</text:p>
          </table:table-cell>
          <table:table-cell office:value-type="currency" office:value="43622" table:style-name="ce8">
            <text:p>£43,622</text:p>
          </table:table-cell>
          <table:table-cell office:value-type="currency" office:value="6267" table:style-name="ce8">
            <text:p>£6,267</text:p>
          </table:table-cell>
          <table:table-cell office:value-type="currency" office:value="0" table:style-name="ce8">
            <text:p>£0</text:p>
          </table:table-cell>
          <table:table-cell office:value-type="currency" office:value="16965165" table:style-name="ce8">
            <text:p>£16,965,165</text:p>
          </table:table-cell>
          <table:table-cell office:value-type="currency" office:value="71665" table:style-name="ce8">
            <text:p>£71,665</text:p>
          </table:table-cell>
          <table:table-cell office:value-type="currency" office:value="17043097" table:style-name="ce8">
            <text:p>£17,043,097</text:p>
          </table:table-cell>
          <table:table-cell office:value-type="currency" office:value="18914708" table:style-name="ce8">
            <text:p>£18,914,708</text:p>
          </table:table-cell>
          <table:table-cell office:value-type="currency" office:value="229539" table:style-name="ce8">
            <text:p>£229,539</text:p>
          </table:table-cell>
          <table:table-cell office:value-type="currency" office:value="126547" table:style-name="ce8">
            <text:p>£126,5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7399" table:style-name="ce8">
            <text:p>£277,399</text:p>
          </table:table-cell>
          <table:table-cell office:value-type="currency" office:value="25" table:style-name="ce8">
            <text:p>£25</text:p>
          </table:table-cell>
          <table:table-cell office:value-type="currency" office:value="40663" table:style-name="ce8">
            <text:p>£40,663</text:p>
          </table:table-cell>
          <table:table-cell office:value-type="currency" office:value="18240535" table:style-name="ce8">
            <text:p>£18,240,535</text:p>
          </table:table-cell>
          <table:table-cell office:value-type="currency" office:value="248683" table:style-name="ce8">
            <text:p>£248,683</text:p>
          </table:table-cell>
          <table:table-cell office:value-type="currency" office:value="18529881" table:style-name="ce8">
            <text:p>£18,529,881</text:p>
          </table:table-cell>
          <table:table-cell office:value-type="currency" office:value="18280" table:style-name="ce8">
            <text:p>£18,280</text:p>
          </table:table-cell>
          <table:table-cell office:value-type="currency" office:value="18548161" table:style-name="ce8">
            <text:p>£18,548,161</text:p>
          </table:table-cell>
          <table:table-cell office:value-type="currency" office:value="35676151" table:style-name="ce8">
            <text:p>£35,676,151</text:p>
          </table:table-cell>
          <table:table-cell office:value-type="currency" office:value="171246" table:style-name="ce8">
            <text:p>£171,246</text:p>
          </table:table-cell>
          <table:table-cell office:value-type="currency" office:value="192651" table:style-name="ce8">
            <text:p>£192,651</text:p>
          </table:table-cell>
          <table:table-cell office:value-type="currency" office:value="47842" table:style-name="ce8">
            <text:p>£47,842</text:p>
          </table:table-cell>
          <table:table-cell office:value-type="currency" office:value="47842" table:style-name="ce8">
            <text:p>£47,842</text:p>
          </table:table-cell>
          <table:table-cell office:value-type="currency" office:value="0" table:style-name="ce8">
            <text:p>£0</text:p>
          </table:table-cell>
          <table:table-cell office:value-type="currency" office:value="47842" table:style-name="ce8">
            <text:p>£47,842</text:p>
          </table:table-cell>
          <table:table-cell office:value-type="currency" office:value="912" table:style-name="ce8">
            <text:p>£912</text:p>
          </table:table-cell>
          <table:table-cell office:value-type="currency" office:value="6267" table:style-name="ce8">
            <text:p>£6,267</text:p>
          </table:table-cell>
          <table:table-cell office:value-type="currency" office:value="40663" table:style-name="ce8">
            <text:p>£40,663</text:p>
          </table:table-cell>
          <table:table-cell office:value-type="currency" office:value="36047759" table:style-name="ce8">
            <text:p>£36,047,759</text:p>
          </table:table-cell>
          <table:table-cell office:value-type="currency" office:value="72096" table:style-name="ce8">
            <text:p>£72,096</text:p>
          </table:table-cell>
          <table:table-cell office:value-type="currency" office:value="24373" table:style-name="ce8">
            <text:p>£24,373</text:p>
          </table:table-cell>
          <table:table-cell office:value-type="currency" office:value="18280" table:style-name="ce8">
            <text:p>£18,280</text:p>
          </table:table-cell>
          <table:table-cell office:value-type="currency" office:value="18280" table:style-name="ce8">
            <text:p>£18,28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ASTLE POINT</text:p>
          </table:table-cell>
          <table:table-cell office:value-type="currency" office:value="3378543" table:style-name="ce13">
            <text:p>£3,378,543</text:p>
          </table:table-cell>
          <table:table-cell office:value-type="currency" office:value="7843716" table:style-name="ce7">
            <text:p>£7,843,716</text:p>
          </table:table-cell>
          <table:table-cell office:value-type="currency" office:value="163901" table:style-name="ce7">
            <text:p>£163,901</text:p>
          </table:table-cell>
          <table:table-cell office:value-type="currency" office:value="11386160" table:style-name="ce7">
            <text:p>£11,386,160</text:p>
          </table:table-cell>
          <table:table-cell office:value-type="currency" office:value="726243" table:style-name="ce7">
            <text:p>£726,243</text:p>
          </table:table-cell>
          <table:table-cell office:value-type="currency" office:value="50358" table:style-name="ce7">
            <text:p>£50,358</text:p>
          </table:table-cell>
          <table:table-cell office:value-type="currency" office:value="0" table:style-name="ce7">
            <text:p>£0</text:p>
          </table:table-cell>
          <table:table-cell office:value-type="currency" office:value="480915" table:style-name="ce7">
            <text:p>£480,915</text:p>
          </table:table-cell>
          <table:table-cell office:value-type="currency" office:value="177254" table:style-name="ce7">
            <text:p>£177,254</text:p>
          </table:table-cell>
          <table:table-cell office:value-type="currency" office:value="9145" table:style-name="ce7">
            <text:p>£9,145</text:p>
          </table:table-cell>
          <table:table-cell office:value-type="currency" office:value="3972" table:style-name="ce7">
            <text:p>£3,972</text:p>
          </table:table-cell>
          <table:table-cell office:value-type="currency" office:value="14464" table:style-name="ce7">
            <text:p>£14,464</text:p>
          </table:table-cell>
          <table:table-cell office:value-type="currency" office:value="521408" table:style-name="ce7">
            <text:p>£521,408</text:p>
          </table:table-cell>
          <table:table-cell office:value-type="currency" office:value="3658" table:style-name="ce7">
            <text:p>£3,658</text:p>
          </table:table-cell>
          <table:table-cell office:value-type="currency" office:value="539530" table:style-name="ce7">
            <text:p>£539,530</text:p>
          </table:table-cell>
          <table:table-cell office:value-type="currency" office:value="2853991" table:style-name="ce7">
            <text:p>£2,853,991</text:p>
          </table:table-cell>
          <table:table-cell office:value-type="currency" office:value="19479" table:style-name="ce7">
            <text:p>£19,479</text:p>
          </table:table-cell>
          <table:table-cell office:value-type="currency" office:value="3291" table:style-name="ce7">
            <text:p>£3,291</text:p>
          </table:table-cell>
          <table:table-cell office:value-type="currency" office:value="2876" table:style-name="ce7">
            <text:p>£2,876</text:p>
          </table:table-cell>
          <table:table-cell office:value-type="currency" office:value="0" table:style-name="ce7">
            <text:p>£0</text:p>
          </table:table-cell>
          <table:table-cell office:value-type="currency" office:value="2828345" table:style-name="ce7">
            <text:p>£2,828,345</text:p>
          </table:table-cell>
          <table:table-cell office:value-type="currency" office:value="7792" table:style-name="ce7">
            <text:p>£7,792</text:p>
          </table:table-cell>
          <table:table-cell office:value-type="currency" office:value="2839013" table:style-name="ce7">
            <text:p>£2,839,013</text:p>
          </table:table-cell>
          <table:table-cell office:value-type="currency" office:value="7959885" table:style-name="ce7">
            <text:p>£7,959,885</text:p>
          </table:table-cell>
          <table:table-cell office:value-type="currency" office:value="0" table:style-name="ce7">
            <text:p>£0</text:p>
          </table:table-cell>
          <table:table-cell office:value-type="currency" office:value="1277" table:style-name="ce7">
            <text:p>£1,2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2109" table:style-name="ce7">
            <text:p>£182,109</text:p>
          </table:table-cell>
          <table:table-cell office:value-type="currency" office:value="5767" table:style-name="ce7">
            <text:p>£5,767</text:p>
          </table:table-cell>
          <table:table-cell office:value-type="currency" office:value="17697" table:style-name="ce7">
            <text:p>£17,697</text:p>
          </table:table-cell>
          <table:table-cell office:value-type="currency" office:value="7753035" table:style-name="ce7">
            <text:p>£7,753,035</text:p>
          </table:table-cell>
          <table:table-cell office:value-type="currency" office:value="72844" table:style-name="ce7">
            <text:p>£72,844</text:p>
          </table:table-cell>
          <table:table-cell office:value-type="currency" office:value="7843576" table:style-name="ce7">
            <text:p>£7,843,576</text:p>
          </table:table-cell>
          <table:table-cell office:value-type="currency" office:value="140" table:style-name="ce7">
            <text:p>£140</text:p>
          </table:table-cell>
          <table:table-cell office:value-type="currency" office:value="7843716" table:style-name="ce7">
            <text:p>£7,843,716</text:p>
          </table:table-cell>
          <table:table-cell office:value-type="currency" office:value="11102788" table:style-name="ce7">
            <text:p>£11,102,788</text:p>
          </table:table-cell>
          <table:table-cell office:value-type="currency" office:value="53293" table:style-name="ce7">
            <text:p>£53,293</text:p>
          </table:table-cell>
          <table:table-cell office:value-type="currency" office:value="59955" table:style-name="ce7">
            <text:p>£59,955</text:p>
          </table:table-cell>
          <table:table-cell office:value-type="currency" office:value="35037" table:style-name="ce7">
            <text:p>£35,037</text:p>
          </table:table-cell>
          <table:table-cell office:value-type="currency" office:value="35037" table:style-name="ce7">
            <text:p>£35,037</text:p>
          </table:table-cell>
          <table:table-cell office:value-type="currency" office:value="0" table:style-name="ce7">
            <text:p>£0</text:p>
          </table:table-cell>
          <table:table-cell office:value-type="currency" office:value="35037" table:style-name="ce7">
            <text:p>£35,037</text:p>
          </table:table-cell>
          <table:table-cell office:value-type="currency" office:value="14464" table:style-name="ce7">
            <text:p>£14,464</text:p>
          </table:table-cell>
          <table:table-cell office:value-type="currency" office:value="2876" table:style-name="ce7">
            <text:p>£2,876</text:p>
          </table:table-cell>
          <table:table-cell office:value-type="currency" office:value="17697" table:style-name="ce7">
            <text:p>£17,697</text:p>
          </table:table-cell>
          <table:table-cell office:value-type="currency" office:value="11222119" table:style-name="ce7">
            <text:p>£11,222,119</text:p>
          </table:table-cell>
          <table:table-cell office:value-type="currency" office:value="22444" table:style-name="ce7">
            <text:p>£22,444</text:p>
          </table:table-cell>
          <table:table-cell office:value-type="currency" office:value="186" table:style-name="ce7">
            <text:p>£186</text:p>
          </table:table-cell>
          <table:table-cell office:value-type="currency" office:value="140" table:style-name="ce7">
            <text:p>£140</text:p>
          </table:table-cell>
          <table:table-cell office:value-type="currency" office:value="140" table:style-name="ce7">
            <text:p>£14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ENTRAL BEDFORDSHIRE COUNCIL</text:p>
          </table:table-cell>
          <table:table-cell office:value-type="currency" office:value="11913218" table:style-name="ce14">
            <text:p>£11,913,218</text:p>
          </table:table-cell>
          <table:table-cell office:value-type="currency" office:value="27461350" table:style-name="ce8">
            <text:p>£27,461,350</text:p>
          </table:table-cell>
          <table:table-cell office:value-type="currency" office:value="492759" table:style-name="ce8">
            <text:p>£492,759</text:p>
          </table:table-cell>
          <table:table-cell office:value-type="currency" office:value="39867327" table:style-name="ce8">
            <text:p>£39,867,327</text:p>
          </table:table-cell>
          <table:table-cell office:value-type="currency" office:value="70801" table:style-name="ce8">
            <text:p>£70,801</text:p>
          </table:table-cell>
          <table:table-cell office:value-type="currency" office:value="19" table:style-name="ce8">
            <text:p>£19</text:p>
          </table:table-cell>
          <table:table-cell office:value-type="currency" office:value="1" table:style-name="ce8">
            <text:p>£1</text:p>
          </table:table-cell>
          <table:table-cell office:value-type="currency" office:value="50552" table:style-name="ce8">
            <text:p>£50,552</text:p>
          </table:table-cell>
          <table:table-cell office:value-type="currency" office:value="17559" table:style-name="ce8">
            <text:p>£17,559</text:p>
          </table:table-cell>
          <table:table-cell office:value-type="currency" office:value="1410" table:style-name="ce8">
            <text:p>£1,410</text:p>
          </table:table-cell>
          <table:table-cell office:value-type="currency" office:value="1223" table:style-name="ce8">
            <text:p>£1,223</text:p>
          </table:table-cell>
          <table:table-cell office:value-type="currency" office:value="36" table:style-name="ce8">
            <text:p>£36</text:p>
          </table:table-cell>
          <table:table-cell office:value-type="currency" office:value="50572" table:style-name="ce8">
            <text:p>£50,572</text:p>
          </table:table-cell>
          <table:table-cell office:value-type="currency" office:value="564" table:style-name="ce8">
            <text:p>£564</text:p>
          </table:table-cell>
          <table:table-cell office:value-type="currency" office:value="51172" table:style-name="ce8">
            <text:p>£51,172</text:p>
          </table:table-cell>
          <table:table-cell office:value-type="currency" office:value="11988636" table:style-name="ce8">
            <text:p>£11,988,636</text:p>
          </table:table-cell>
          <table:table-cell office:value-type="currency" office:value="87458" table:style-name="ce8">
            <text:p>£87,458</text:p>
          </table:table-cell>
          <table:table-cell office:value-type="currency" office:value="74115" table:style-name="ce8">
            <text:p>£74,115</text:p>
          </table:table-cell>
          <table:table-cell office:value-type="currency" office:value="18808" table:style-name="ce8">
            <text:p>£18,808</text:p>
          </table:table-cell>
          <table:table-cell office:value-type="currency" office:value="0" table:style-name="ce8">
            <text:p>£0</text:p>
          </table:table-cell>
          <table:table-cell office:value-type="currency" office:value="11808255" table:style-name="ce8">
            <text:p>£11,808,255</text:p>
          </table:table-cell>
          <table:table-cell office:value-type="currency" office:value="34983" table:style-name="ce8">
            <text:p>£34,983</text:p>
          </table:table-cell>
          <table:table-cell office:value-type="currency" office:value="11862046" table:style-name="ce8">
            <text:p>£11,862,046</text:p>
          </table:table-cell>
          <table:table-cell office:value-type="currency" office:value="28151885" table:style-name="ce8">
            <text:p>£28,151,885</text:p>
          </table:table-cell>
          <table:table-cell office:value-type="currency" office:value="255254" table:style-name="ce8">
            <text:p>£255,254</text:p>
          </table:table-cell>
          <table:table-cell office:value-type="currency" office:value="438153" table:style-name="ce8">
            <text:p>£438,1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060" table:style-name="ce8">
            <text:p>£12,060</text:p>
          </table:table-cell>
          <table:table-cell office:value-type="currency" office:value="8938" table:style-name="ce8">
            <text:p>£8,938</text:p>
          </table:table-cell>
          <table:table-cell office:value-type="currency" office:value="0" table:style-name="ce8">
            <text:p>£0</text:p>
          </table:table-cell>
          <table:table-cell office:value-type="currency" office:value="259211" table:style-name="ce8">
            <text:p>£259,211</text:p>
          </table:table-cell>
          <table:table-cell office:value-type="currency" office:value="182" table:style-name="ce8">
            <text:p>£182</text:p>
          </table:table-cell>
          <table:table-cell office:value-type="currency" office:value="41742" table:style-name="ce8">
            <text:p>£41,742</text:p>
          </table:table-cell>
          <table:table-cell office:value-type="currency" office:value="27148405" table:style-name="ce8">
            <text:p>£27,148,405</text:p>
          </table:table-cell>
          <table:table-cell office:value-type="currency" office:value="256837" table:style-name="ce8">
            <text:p>£256,837</text:p>
          </table:table-cell>
          <table:table-cell office:value-type="currency" office:value="27446984" table:style-name="ce8">
            <text:p>£27,446,984</text:p>
          </table:table-cell>
          <table:table-cell office:value-type="currency" office:value="14366" table:style-name="ce8">
            <text:p>£14,366</text:p>
          </table:table-cell>
          <table:table-cell office:value-type="currency" office:value="27461350" table:style-name="ce8">
            <text:p>£27,461,350</text:p>
          </table:table-cell>
          <table:table-cell office:value-type="currency" office:value="39007232" table:style-name="ce8">
            <text:p>£39,007,232</text:p>
          </table:table-cell>
          <table:table-cell office:value-type="currency" office:value="187235" table:style-name="ce8">
            <text:p>£187,235</text:p>
          </table:table-cell>
          <table:table-cell office:value-type="currency" office:value="210639" table:style-name="ce8">
            <text:p>£210,639</text:p>
          </table:table-cell>
          <table:table-cell office:value-type="currency" office:value="60586" table:style-name="ce8">
            <text:p>£60,586</text:p>
          </table:table-cell>
          <table:table-cell office:value-type="currency" office:value="60586" table:style-name="ce8">
            <text:p>£60,586</text:p>
          </table:table-cell>
          <table:table-cell office:value-type="currency" office:value="0" table:style-name="ce8">
            <text:p>£0</text:p>
          </table:table-cell>
          <table:table-cell office:value-type="currency" office:value="60586" table:style-name="ce8">
            <text:p>£60,586</text:p>
          </table:table-cell>
          <table:table-cell office:value-type="currency" office:value="36" table:style-name="ce8">
            <text:p>£36</text:p>
          </table:table-cell>
          <table:table-cell office:value-type="currency" office:value="18808" table:style-name="ce8">
            <text:p>£18,808</text:p>
          </table:table-cell>
          <table:table-cell office:value-type="currency" office:value="41742" table:style-name="ce8">
            <text:p>£41,742</text:p>
          </table:table-cell>
          <table:table-cell office:value-type="currency" office:value="39360202" table:style-name="ce8">
            <text:p>£39,360,202</text:p>
          </table:table-cell>
          <table:table-cell office:value-type="currency" office:value="78720" table:style-name="ce8">
            <text:p>£78,720</text:p>
          </table:table-cell>
          <table:table-cell office:value-type="currency" office:value="19154" table:style-name="ce8">
            <text:p>£19,154</text:p>
          </table:table-cell>
          <table:table-cell office:value-type="currency" office:value="14366" table:style-name="ce8">
            <text:p>£14,366</text:p>
          </table:table-cell>
          <table:table-cell office:value-type="currency" office:value="14366" table:style-name="ce8">
            <text:p>£14,36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EREDIGION</text:p>
          </table:table-cell>
          <table:table-cell office:value-type="currency" office:value="98700" table:style-name="ce13">
            <text:p>£98,700</text:p>
          </table:table-cell>
          <table:table-cell office:value-type="currency" office:value="10799366" table:style-name="ce7">
            <text:p>£10,799,366</text:p>
          </table:table-cell>
          <table:table-cell office:value-type="currency" office:value="172543" table:style-name="ce7">
            <text:p>£172,543</text:p>
          </table:table-cell>
          <table:table-cell office:value-type="currency" office:value="11070609" table:style-name="ce7">
            <text:p>£11,070,609</text:p>
          </table:table-cell>
          <table:table-cell office:value-type="currency" office:value="100731" table:style-name="ce7">
            <text:p>£100,73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7249" table:style-name="ce7">
            <text:p>£97,249</text:p>
          </table:table-cell>
          <table:table-cell office:value-type="currency" office:value="0" table:style-name="ce7">
            <text:p>£0</text:p>
          </table:table-cell>
          <table:table-cell office:value-type="currency" office:value="3385" table:style-name="ce7">
            <text:p>£3,385</text:p>
          </table:table-cell>
          <table:table-cell office:value-type="currency" office:value="0" table:style-name="ce7">
            <text:p>£0</text:p>
          </table:table-cell>
          <table:table-cell office:value-type="currency" office:value="90" table:style-name="ce7">
            <text:p>£90</text:p>
          </table:table-cell>
          <table:table-cell office:value-type="currency" office:value="97256" table:style-name="ce7">
            <text:p>£97,256</text:p>
          </table:table-cell>
          <table:table-cell office:value-type="currency" office:value="1354" table:style-name="ce7">
            <text:p>£1,354</text:p>
          </table:table-cell>
          <table:table-cell office:value-type="currency" office:value="98700" table:style-name="ce7">
            <text:p>£98,7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835989" table:style-name="ce7">
            <text:p>£10,835,989</text:p>
          </table:table-cell>
          <table:table-cell office:value-type="currency" office:value="34461" table:style-name="ce7">
            <text:p>£34,4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7445" table:style-name="ce7">
            <text:p>£67,4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297" table:style-name="ce7">
            <text:p>£72,297</text:p>
          </table:table-cell>
          <table:table-cell office:value-type="currency" office:value="0" table:style-name="ce7">
            <text:p>£0</text:p>
          </table:table-cell>
          <table:table-cell office:value-type="currency" office:value="4252" table:style-name="ce7">
            <text:p>£4,252</text:p>
          </table:table-cell>
          <table:table-cell office:value-type="currency" office:value="10724979" table:style-name="ce7">
            <text:p>£10,724,979</text:p>
          </table:table-cell>
          <table:table-cell office:value-type="currency" office:value="49595" table:style-name="ce7">
            <text:p>£49,595</text:p>
          </table:table-cell>
          <table:table-cell office:value-type="currency" office:value="10778826" table:style-name="ce7">
            <text:p>£10,778,826</text:p>
          </table:table-cell>
          <table:table-cell office:value-type="currency" office:value="20540" table:style-name="ce7">
            <text:p>£20,540</text:p>
          </table:table-cell>
          <table:table-cell office:value-type="currency" office:value="10799366" table:style-name="ce7">
            <text:p>£10,799,366</text:p>
          </table:table-cell>
          <table:table-cell office:value-type="currency" office:value="10822235" table:style-name="ce7">
            <text:p>£10,822,235</text:p>
          </table:table-cell>
          <table:table-cell office:value-type="currency" office:value="51947" table:style-name="ce7">
            <text:p>£51,947</text:p>
          </table:table-cell>
          <table:table-cell office:value-type="currency" office:value="58440" table:style-name="ce7">
            <text:p>£58,440</text:p>
          </table:table-cell>
          <table:table-cell office:value-type="currency" office:value="4342" table:style-name="ce7">
            <text:p>£4,342</text:p>
          </table:table-cell>
          <table:table-cell office:value-type="currency" office:value="4342" table:style-name="ce7">
            <text:p>£4,342</text:p>
          </table:table-cell>
          <table:table-cell office:value-type="currency" office:value="0" table:style-name="ce7">
            <text:p>£0</text:p>
          </table:table-cell>
          <table:table-cell office:value-type="currency" office:value="4342" table:style-name="ce7">
            <text:p>£4,342</text:p>
          </table:table-cell>
          <table:table-cell office:value-type="currency" office:value="90" table:style-name="ce7">
            <text:p>£90</text:p>
          </table:table-cell>
          <table:table-cell office:value-type="currency" office:value="0" table:style-name="ce7">
            <text:p>£0</text:p>
          </table:table-cell>
          <table:table-cell office:value-type="currency" office:value="4252" table:style-name="ce7">
            <text:p>£4,252</text:p>
          </table:table-cell>
          <table:table-cell office:value-type="currency" office:value="10877526" table:style-name="ce7">
            <text:p>£10,877,526</text:p>
          </table:table-cell>
          <table:table-cell office:value-type="currency" office:value="21755" table:style-name="ce7">
            <text:p>£21,755</text:p>
          </table:table-cell>
          <table:table-cell office:value-type="currency" office:value="27386" table:style-name="ce7">
            <text:p>£27,386</text:p>
          </table:table-cell>
          <table:table-cell office:value-type="currency" office:value="20540" table:style-name="ce7">
            <text:p>£20,540</text:p>
          </table:table-cell>
          <table:table-cell office:value-type="currency" office:value="20540" table:style-name="ce7">
            <text:p>£20,54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HARNWOOD</text:p>
          </table:table-cell>
          <table:table-cell office:value-type="currency" office:value="6962603" table:style-name="ce14">
            <text:p>£6,962,603</text:p>
          </table:table-cell>
          <table:table-cell office:value-type="currency" office:value="12678079" table:style-name="ce8">
            <text:p>£12,678,079</text:p>
          </table:table-cell>
          <table:table-cell office:value-type="currency" office:value="305672" table:style-name="ce8">
            <text:p>£305,672</text:p>
          </table:table-cell>
          <table:table-cell office:value-type="currency" office:value="19946354" table:style-name="ce8">
            <text:p>£19,946,354</text:p>
          </table:table-cell>
          <table:table-cell office:value-type="currency" office:value="85368" table:style-name="ce8">
            <text:p>£85,368</text:p>
          </table:table-cell>
          <table:table-cell office:value-type="currency" office:value="84227" table:style-name="ce8">
            <text:p>£84,227</text:p>
          </table:table-cell>
          <table:table-cell office:value-type="currency" office:value="267" table:style-name="ce8">
            <text:p>£2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4" table:style-name="ce8">
            <text:p>£8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4227" table:style-name="ce8">
            <text:p>£84,227</text:p>
          </table:table-cell>
          <table:table-cell office:value-type="currency" office:value="350" table:style-name="ce8">
            <text:p>£350</text:p>
          </table:table-cell>
          <table:table-cell office:value-type="currency" office:value="84577" table:style-name="ce8">
            <text:p>£84,577</text:p>
          </table:table-cell>
          <table:table-cell office:value-type="currency" office:value="6947586" table:style-name="ce8">
            <text:p>£6,947,586</text:p>
          </table:table-cell>
          <table:table-cell office:value-type="currency" office:value="106192" table:style-name="ce8">
            <text:p>£106,192</text:p>
          </table:table-cell>
          <table:table-cell office:value-type="currency" office:value="5845" table:style-name="ce8">
            <text:p>£5,845</text:p>
          </table:table-cell>
          <table:table-cell office:value-type="currency" office:value="21278" table:style-name="ce8">
            <text:p>£21,278</text:p>
          </table:table-cell>
          <table:table-cell office:value-type="currency" office:value="0" table:style-name="ce8">
            <text:p>£0</text:p>
          </table:table-cell>
          <table:table-cell office:value-type="currency" office:value="6814271" table:style-name="ce8">
            <text:p>£6,814,271</text:p>
          </table:table-cell>
          <table:table-cell office:value-type="currency" office:value="42477" table:style-name="ce8">
            <text:p>£42,477</text:p>
          </table:table-cell>
          <table:table-cell office:value-type="currency" office:value="6878026" table:style-name="ce8">
            <text:p>£6,878,026</text:p>
          </table:table-cell>
          <table:table-cell office:value-type="currency" office:value="13688819" table:style-name="ce8">
            <text:p>£13,688,819</text:p>
          </table:table-cell>
          <table:table-cell office:value-type="currency" office:value="330745" table:style-name="ce8">
            <text:p>£330,745</text:p>
          </table:table-cell>
          <table:table-cell office:value-type="currency" office:value="660779" table:style-name="ce8">
            <text:p>£660,7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6957" table:style-name="ce8">
            <text:p>£356,957</text:p>
          </table:table-cell>
          <table:table-cell office:value-type="currency" office:value="6848" table:style-name="ce8">
            <text:p>£6,848</text:p>
          </table:table-cell>
          <table:table-cell office:value-type="currency" office:value="27291" table:style-name="ce8">
            <text:p>£27,291</text:p>
          </table:table-cell>
          <table:table-cell office:value-type="currency" office:value="12306199" table:style-name="ce8">
            <text:p>£12,306,199</text:p>
          </table:table-cell>
          <table:table-cell office:value-type="currency" office:value="341230" table:style-name="ce8">
            <text:p>£341,230</text:p>
          </table:table-cell>
          <table:table-cell office:value-type="currency" office:value="12674720" table:style-name="ce8">
            <text:p>£12,674,720</text:p>
          </table:table-cell>
          <table:table-cell office:value-type="currency" office:value="3359" table:style-name="ce8">
            <text:p>£3,359</text:p>
          </table:table-cell>
          <table:table-cell office:value-type="currency" office:value="12678079" table:style-name="ce8">
            <text:p>£12,678,079</text:p>
          </table:table-cell>
          <table:table-cell office:value-type="currency" office:value="19204697" table:style-name="ce8">
            <text:p>£19,204,697</text:p>
          </table:table-cell>
          <table:table-cell office:value-type="currency" office:value="92183" table:style-name="ce8">
            <text:p>£92,183</text:p>
          </table:table-cell>
          <table:table-cell office:value-type="currency" office:value="103705" table:style-name="ce8">
            <text:p>£103,705</text:p>
          </table:table-cell>
          <table:table-cell office:value-type="currency" office:value="48569" table:style-name="ce8">
            <text:p>£48,569</text:p>
          </table:table-cell>
          <table:table-cell office:value-type="currency" office:value="48569" table:style-name="ce8">
            <text:p>£48,569</text:p>
          </table:table-cell>
          <table:table-cell office:value-type="currency" office:value="0" table:style-name="ce8">
            <text:p>£0</text:p>
          </table:table-cell>
          <table:table-cell office:value-type="currency" office:value="48569" table:style-name="ce8">
            <text:p>£48,569</text:p>
          </table:table-cell>
          <table:table-cell office:value-type="currency" office:value="0" table:style-name="ce8">
            <text:p>£0</text:p>
          </table:table-cell>
          <table:table-cell office:value-type="currency" office:value="21278" table:style-name="ce8">
            <text:p>£21,278</text:p>
          </table:table-cell>
          <table:table-cell office:value-type="currency" office:value="27291" table:style-name="ce8">
            <text:p>£27,291</text:p>
          </table:table-cell>
          <table:table-cell office:value-type="currency" office:value="19637323" table:style-name="ce8">
            <text:p>£19,637,323</text:p>
          </table:table-cell>
          <table:table-cell office:value-type="currency" office:value="39275" table:style-name="ce8">
            <text:p>£39,275</text:p>
          </table:table-cell>
          <table:table-cell office:value-type="currency" office:value="4478" table:style-name="ce8">
            <text:p>£4,478</text:p>
          </table:table-cell>
          <table:table-cell office:value-type="currency" office:value="3359" table:style-name="ce8">
            <text:p>£3,359</text:p>
          </table:table-cell>
          <table:table-cell office:value-type="currency" office:value="3359" table:style-name="ce8">
            <text:p>£3,35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HELMSFORD</text:p>
          </table:table-cell>
          <table:table-cell office:value-type="currency" office:value="1626000" table:style-name="ce13">
            <text:p>£1,626,000</text:p>
          </table:table-cell>
          <table:table-cell office:value-type="currency" office:value="26353250" table:style-name="ce7">
            <text:p>£26,353,250</text:p>
          </table:table-cell>
          <table:table-cell office:value-type="currency" office:value="330051" table:style-name="ce7">
            <text:p>£330,051</text:p>
          </table:table-cell>
          <table:table-cell office:value-type="currency" office:value="28309301" table:style-name="ce7">
            <text:p>£28,309,301</text:p>
          </table:table-cell>
          <table:table-cell office:value-type="currency" office:value="2740000" table:style-name="ce7">
            <text:p>£2,740,000</text:p>
          </table:table-cell>
          <table:table-cell office:value-type="currency" office:value="250000" table:style-name="ce7">
            <text:p>£250,00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1025000" table:style-name="ce7">
            <text:p>£1,025,000</text:p>
          </table:table-cell>
          <table:table-cell office:value-type="currency" office:value="775000" table:style-name="ce7">
            <text:p>£775,00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1575000" table:style-name="ce7">
            <text:p>£1,575,000</text:p>
          </table:table-cell>
          <table:table-cell office:value-type="currency" office:value="26000" table:style-name="ce7">
            <text:p>£26,000</text:p>
          </table:table-cell>
          <table:table-cell office:value-type="currency" office:value="1626000" table:style-name="ce7">
            <text:p>£1,62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074000" table:style-name="ce7">
            <text:p>£27,074,00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130000" table:style-name="ce7">
            <text:p>£130,00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0" table:style-name="ce7">
            <text:p>£400,00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0" table:style-name="ce7">
            <text:p>£0</text:p>
          </table:table-cell>
          <table:table-cell office:value-type="currency" office:value="620000" table:style-name="ce7">
            <text:p>£620,000</text:p>
          </table:table-cell>
          <table:table-cell office:value-type="currency" office:value="0" table:style-name="ce7">
            <text:p>£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25974000" table:style-name="ce7">
            <text:p>£25,974,000</text:p>
          </table:table-cell>
          <table:table-cell office:value-type="currency" office:value="293000" table:style-name="ce7">
            <text:p>£293,000</text:p>
          </table:table-cell>
          <table:table-cell office:value-type="currency" office:value="26342000" table:style-name="ce7">
            <text:p>£26,342,000</text:p>
          </table:table-cell>
          <table:table-cell office:value-type="currency" office:value="11250" table:style-name="ce7">
            <text:p>£11,250</text:p>
          </table:table-cell>
          <table:table-cell office:value-type="currency" office:value="26353250" table:style-name="ce7">
            <text:p>£26,353,250</text:p>
          </table:table-cell>
          <table:table-cell office:value-type="currency" office:value="27549000" table:style-name="ce7">
            <text:p>£27,549,000</text:p>
          </table:table-cell>
          <table:table-cell office:value-type="currency" office:value="132235" table:style-name="ce7">
            <text:p>£132,235</text:p>
          </table:table-cell>
          <table:table-cell office:value-type="currency" office:value="148765" table:style-name="ce7">
            <text:p>£148,765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0" table:style-name="ce7">
            <text:p>£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0" table:style-name="ce7">
            <text:p>£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27968000" table:style-name="ce7">
            <text:p>£27,968,000</text:p>
          </table:table-cell>
          <table:table-cell office:value-type="currency" office:value="55936" table:style-name="ce7">
            <text:p>£55,936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1250" table:style-name="ce7">
            <text:p>£11,250</text:p>
          </table:table-cell>
          <table:table-cell office:value-type="currency" office:value="11250" table:style-name="ce7">
            <text:p>£11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HELTENHAM</text:p>
          </table:table-cell>
          <table:table-cell office:value-type="currency" office:value="6100338" table:style-name="ce14">
            <text:p>£6,100,338</text:p>
          </table:table-cell>
          <table:table-cell office:value-type="currency" office:value="12278796" table:style-name="ce8">
            <text:p>£12,278,796</text:p>
          </table:table-cell>
          <table:table-cell office:value-type="currency" office:value="260346" table:style-name="ce8">
            <text:p>£260,346</text:p>
          </table:table-cell>
          <table:table-cell office:value-type="currency" office:value="18639480" table:style-name="ce8">
            <text:p>£18,639,480</text:p>
          </table:table-cell>
          <table:table-cell office:value-type="currency" office:value="61622" table:style-name="ce8">
            <text:p>£61,622</text:p>
          </table:table-cell>
          <table:table-cell office:value-type="currency" office:value="25742" table:style-name="ce8">
            <text:p>£25,742</text:p>
          </table:table-cell>
          <table:table-cell office:value-type="currency" office:value="412" table:style-name="ce8">
            <text:p>£412</text:p>
          </table:table-cell>
          <table:table-cell office:value-type="currency" office:value="13544" table:style-name="ce8">
            <text:p>£13,544</text:p>
          </table:table-cell>
          <table:table-cell office:value-type="currency" office:value="20309" table:style-name="ce8">
            <text:p>£20,309</text:p>
          </table:table-cell>
          <table:table-cell office:value-type="currency" office:value="407" table:style-name="ce8">
            <text:p>£407</text:p>
          </table:table-cell>
          <table:table-cell office:value-type="currency" office:value="0" table:style-name="ce8">
            <text:p>£0</text:p>
          </table:table-cell>
          <table:table-cell office:value-type="currency" office:value="2334" table:style-name="ce8">
            <text:p>£2,334</text:p>
          </table:table-cell>
          <table:table-cell office:value-type="currency" office:value="38160" table:style-name="ce8">
            <text:p>£38,160</text:p>
          </table:table-cell>
          <table:table-cell office:value-type="currency" office:value="163" table:style-name="ce8">
            <text:p>£163</text:p>
          </table:table-cell>
          <table:table-cell office:value-type="currency" office:value="40657" table:style-name="ce8">
            <text:p>£40,657</text:p>
          </table:table-cell>
          <table:table-cell office:value-type="currency" office:value="6105795" table:style-name="ce8">
            <text:p>£6,105,795</text:p>
          </table:table-cell>
          <table:table-cell office:value-type="currency" office:value="68028" table:style-name="ce8">
            <text:p>£68,028</text:p>
          </table:table-cell>
          <table:table-cell office:value-type="currency" office:value="5297" table:style-name="ce8">
            <text:p>£5,297</text:p>
          </table:table-cell>
          <table:table-cell office:value-type="currency" office:value="1032" table:style-name="ce8">
            <text:p>£1,032</text:p>
          </table:table-cell>
          <table:table-cell office:value-type="currency" office:value="0" table:style-name="ce8">
            <text:p>£0</text:p>
          </table:table-cell>
          <table:table-cell office:value-type="currency" office:value="6031438" table:style-name="ce8">
            <text:p>£6,031,438</text:p>
          </table:table-cell>
          <table:table-cell office:value-type="currency" office:value="27211" table:style-name="ce8">
            <text:p>£27,211</text:p>
          </table:table-cell>
          <table:table-cell office:value-type="currency" office:value="6059681" table:style-name="ce8">
            <text:p>£6,059,681</text:p>
          </table:table-cell>
          <table:table-cell office:value-type="currency" office:value="12556900" table:style-name="ce8">
            <text:p>£12,556,900</text:p>
          </table:table-cell>
          <table:table-cell office:value-type="currency" office:value="254826" table:style-name="ce8">
            <text:p>£254,826</text:p>
          </table:table-cell>
          <table:table-cell office:value-type="currency" office:value="99892" table:style-name="ce8">
            <text:p>£99,8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5745" table:style-name="ce8">
            <text:p>£145,745</text:p>
          </table:table-cell>
          <table:table-cell office:value-type="currency" office:value="0" table:style-name="ce8">
            <text:p>£0</text:p>
          </table:table-cell>
          <table:table-cell office:value-type="currency" office:value="8399" table:style-name="ce8">
            <text:p>£8,399</text:p>
          </table:table-cell>
          <table:table-cell office:value-type="currency" office:value="12048038" table:style-name="ce8">
            <text:p>£12,048,038</text:p>
          </table:table-cell>
          <table:table-cell office:value-type="currency" office:value="211194" table:style-name="ce8">
            <text:p>£211,194</text:p>
          </table:table-cell>
          <table:table-cell office:value-type="currency" office:value="12267631" table:style-name="ce8">
            <text:p>£12,267,631</text:p>
          </table:table-cell>
          <table:table-cell office:value-type="currency" office:value="11165" table:style-name="ce8">
            <text:p>£11,165</text:p>
          </table:table-cell>
          <table:table-cell office:value-type="currency" office:value="12278796" table:style-name="ce8">
            <text:p>£12,278,796</text:p>
          </table:table-cell>
          <table:table-cell office:value-type="currency" office:value="18117636" table:style-name="ce8">
            <text:p>£18,117,636</text:p>
          </table:table-cell>
          <table:table-cell office:value-type="currency" office:value="86965" table:style-name="ce8">
            <text:p>£86,965</text:p>
          </table:table-cell>
          <table:table-cell office:value-type="currency" office:value="97835" table:style-name="ce8">
            <text:p>£97,835</text:p>
          </table:table-cell>
          <table:table-cell office:value-type="currency" office:value="11765" table:style-name="ce8">
            <text:p>£11,765</text:p>
          </table:table-cell>
          <table:table-cell office:value-type="currency" office:value="11765" table:style-name="ce8">
            <text:p>£11,765</text:p>
          </table:table-cell>
          <table:table-cell office:value-type="currency" office:value="0" table:style-name="ce8">
            <text:p>£0</text:p>
          </table:table-cell>
          <table:table-cell office:value-type="currency" office:value="11765" table:style-name="ce8">
            <text:p>£11,765</text:p>
          </table:table-cell>
          <table:table-cell office:value-type="currency" office:value="2334" table:style-name="ce8">
            <text:p>£2,334</text:p>
          </table:table-cell>
          <table:table-cell office:value-type="currency" office:value="1032" table:style-name="ce8">
            <text:p>£1,032</text:p>
          </table:table-cell>
          <table:table-cell office:value-type="currency" office:value="8399" table:style-name="ce8">
            <text:p>£8,399</text:p>
          </table:table-cell>
          <table:table-cell office:value-type="currency" office:value="18367969" table:style-name="ce8">
            <text:p>£18,367,969</text:p>
          </table:table-cell>
          <table:table-cell office:value-type="currency" office:value="36736" table:style-name="ce8">
            <text:p>£36,736</text:p>
          </table:table-cell>
          <table:table-cell office:value-type="currency" office:value="14887" table:style-name="ce8">
            <text:p>£14,887</text:p>
          </table:table-cell>
          <table:table-cell office:value-type="currency" office:value="11165" table:style-name="ce8">
            <text:p>£11,165</text:p>
          </table:table-cell>
          <table:table-cell office:value-type="currency" office:value="11165" table:style-name="ce8">
            <text:p>£11,16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HERWELL</text:p>
          </table:table-cell>
          <table:table-cell office:value-type="currency" office:value="591885" table:style-name="ce13">
            <text:p>£591,885</text:p>
          </table:table-cell>
          <table:table-cell office:value-type="currency" office:value="21532816" table:style-name="ce7">
            <text:p>£21,532,816</text:p>
          </table:table-cell>
          <table:table-cell office:value-type="currency" office:value="289325" table:style-name="ce7">
            <text:p>£289,325</text:p>
          </table:table-cell>
          <table:table-cell office:value-type="currency" office:value="22414026" table:style-name="ce7">
            <text:p>£22,414,026</text:p>
          </table:table-cell>
          <table:table-cell office:value-type="currency" office:value="606817" table:style-name="ce7">
            <text:p>£606,817</text:p>
          </table:table-cell>
          <table:table-cell office:value-type="currency" office:value="44155" table:style-name="ce7">
            <text:p>£44,155</text:p>
          </table:table-cell>
          <table:table-cell office:value-type="currency" office:value="0" table:style-name="ce7">
            <text:p>£0</text:p>
          </table:table-cell>
          <table:table-cell office:value-type="currency" office:value="7451" table:style-name="ce7">
            <text:p>£7,451</text:p>
          </table:table-cell>
          <table:table-cell office:value-type="currency" office:value="0" table:style-name="ce7">
            <text:p>£0</text:p>
          </table:table-cell>
          <table:table-cell office:value-type="currency" office:value="6345" table:style-name="ce7">
            <text:p>£6,345</text:p>
          </table:table-cell>
          <table:table-cell office:value-type="currency" office:value="11125" table:style-name="ce7">
            <text:p>£11,125</text:p>
          </table:table-cell>
          <table:table-cell office:value-type="currency" office:value="10419" table:style-name="ce7">
            <text:p>£10,419</text:p>
          </table:table-cell>
          <table:table-cell office:value-type="currency" office:value="578928" table:style-name="ce7">
            <text:p>£578,928</text:p>
          </table:table-cell>
          <table:table-cell office:value-type="currency" office:value="2538" table:style-name="ce7">
            <text:p>£2,538</text:p>
          </table:table-cell>
          <table:table-cell office:value-type="currency" office:value="591885" table:style-name="ce7">
            <text:p>£591,8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913481" table:style-name="ce7">
            <text:p>£21,913,481</text:p>
          </table:table-cell>
          <table:table-cell office:value-type="currency" office:value="121282" table:style-name="ce7">
            <text:p>£121,282</text:p>
          </table:table-cell>
          <table:table-cell office:value-type="currency" office:value="13236" table:style-name="ce7">
            <text:p>£13,2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881" table:style-name="ce7">
            <text:p>£71,8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4004" table:style-name="ce7">
            <text:p>£554,004</text:p>
          </table:table-cell>
          <table:table-cell office:value-type="currency" office:value="0" table:style-name="ce7">
            <text:p>£0</text:p>
          </table:table-cell>
          <table:table-cell office:value-type="currency" office:value="93775" table:style-name="ce7">
            <text:p>£93,775</text:p>
          </table:table-cell>
          <table:table-cell office:value-type="currency" office:value="21131184" table:style-name="ce7">
            <text:p>£21,131,184</text:p>
          </table:table-cell>
          <table:table-cell office:value-type="currency" office:value="294371" table:style-name="ce7">
            <text:p>£294,371</text:p>
          </table:table-cell>
          <table:table-cell office:value-type="currency" office:value="21519330" table:style-name="ce7">
            <text:p>£21,519,330</text:p>
          </table:table-cell>
          <table:table-cell office:value-type="currency" office:value="13486" table:style-name="ce7">
            <text:p>£13,486</text:p>
          </table:table-cell>
          <table:table-cell office:value-type="currency" office:value="21532816" table:style-name="ce7">
            <text:p>£21,532,816</text:p>
          </table:table-cell>
          <table:table-cell office:value-type="currency" office:value="21710112" table:style-name="ce7">
            <text:p>£21,710,112</text:p>
          </table:table-cell>
          <table:table-cell office:value-type="currency" office:value="104209" table:style-name="ce7">
            <text:p>£104,209</text:p>
          </table:table-cell>
          <table:table-cell office:value-type="currency" office:value="117235" table:style-name="ce7">
            <text:p>£117,235</text:p>
          </table:table-cell>
          <table:table-cell office:value-type="currency" office:value="104194" table:style-name="ce7">
            <text:p>£104,194</text:p>
          </table:table-cell>
          <table:table-cell office:value-type="currency" office:value="104194" table:style-name="ce7">
            <text:p>£104,194</text:p>
          </table:table-cell>
          <table:table-cell office:value-type="currency" office:value="0" table:style-name="ce7">
            <text:p>£0</text:p>
          </table:table-cell>
          <table:table-cell office:value-type="currency" office:value="104194" table:style-name="ce7">
            <text:p>£104,194</text:p>
          </table:table-cell>
          <table:table-cell office:value-type="currency" office:value="10419" table:style-name="ce7">
            <text:p>£10,419</text:p>
          </table:table-cell>
          <table:table-cell office:value-type="currency" office:value="0" table:style-name="ce7">
            <text:p>£0</text:p>
          </table:table-cell>
          <table:table-cell office:value-type="currency" office:value="93775" table:style-name="ce7">
            <text:p>£93,775</text:p>
          </table:table-cell>
          <table:table-cell office:value-type="currency" office:value="22111215" table:style-name="ce7">
            <text:p>£22,111,215</text:p>
          </table:table-cell>
          <table:table-cell office:value-type="currency" office:value="44222" table:style-name="ce7">
            <text:p>£44,222</text:p>
          </table:table-cell>
          <table:table-cell office:value-type="currency" office:value="17981" table:style-name="ce7">
            <text:p>£17,981</text:p>
          </table:table-cell>
          <table:table-cell office:value-type="currency" office:value="13486" table:style-name="ce7">
            <text:p>£13,486</text:p>
          </table:table-cell>
          <table:table-cell office:value-type="currency" office:value="13486" table:style-name="ce7">
            <text:p>£13,4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HESHIRE EAST BOROUGH COUNCIL</text:p>
          </table:table-cell>
          <table:table-cell office:value-type="currency" office:value="139656" table:style-name="ce14">
            <text:p>£139,656</text:p>
          </table:table-cell>
          <table:table-cell office:value-type="currency" office:value="48464814" table:style-name="ce8">
            <text:p>£48,464,814</text:p>
          </table:table-cell>
          <table:table-cell office:value-type="currency" office:value="736410" table:style-name="ce8">
            <text:p>£736,410</text:p>
          </table:table-cell>
          <table:table-cell office:value-type="currency" office:value="49340880" table:style-name="ce8">
            <text:p>£49,340,880</text:p>
          </table:table-cell>
          <table:table-cell office:value-type="currency" office:value="143255" table:style-name="ce8">
            <text:p>£143,255</text:p>
          </table:table-cell>
          <table:table-cell office:value-type="currency" office:value="18269" table:style-name="ce8">
            <text:p>£18,269</text:p>
          </table:table-cell>
          <table:table-cell office:value-type="currency" office:value="132" table:style-name="ce8">
            <text:p>£1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57" table:style-name="ce8">
            <text:p>£4,557</text:p>
          </table:table-cell>
          <table:table-cell office:value-type="currency" office:value="733" table:style-name="ce8">
            <text:p>£733</text:p>
          </table:table-cell>
          <table:table-cell office:value-type="currency" office:value="228" table:style-name="ce8">
            <text:p>£228</text:p>
          </table:table-cell>
          <table:table-cell office:value-type="currency" office:value="137605" table:style-name="ce8">
            <text:p>£137,605</text:p>
          </table:table-cell>
          <table:table-cell office:value-type="currency" office:value="1823" table:style-name="ce8">
            <text:p>£1,823</text:p>
          </table:table-cell>
          <table:table-cell office:value-type="currency" office:value="139656" table:style-name="ce8">
            <text:p>£139,6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517964" table:style-name="ce8">
            <text:p>£50,517,964</text:p>
          </table:table-cell>
          <table:table-cell office:value-type="currency" office:value="1240000" table:style-name="ce8">
            <text:p>£1,240,000</text:p>
          </table:table-cell>
          <table:table-cell office:value-type="currency" office:value="1110000" table:style-name="ce8">
            <text:p>£1,110,000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00000" table:style-name="ce8">
            <text:p>£800,000</text:p>
          </table:table-cell>
          <table:table-cell office:value-type="currency" office:value="900" table:style-name="ce8">
            <text:p>£900</text:p>
          </table:table-cell>
          <table:table-cell office:value-type="currency" office:value="126200" table:style-name="ce8">
            <text:p>£126,200</text:p>
          </table:table-cell>
          <table:table-cell office:value-type="currency" office:value="47240864" table:style-name="ce8">
            <text:p>£47,240,864</text:p>
          </table:table-cell>
          <table:table-cell office:value-type="currency" office:value="1064000" table:style-name="ce8">
            <text:p>£1,064,000</text:p>
          </table:table-cell>
          <table:table-cell office:value-type="currency" office:value="48431064" table:style-name="ce8">
            <text:p>£48,431,064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48464814" table:style-name="ce8">
            <text:p>£48,464,814</text:p>
          </table:table-cell>
          <table:table-cell office:value-type="currency" office:value="47378469" table:style-name="ce8">
            <text:p>£47,378,469</text:p>
          </table:table-cell>
          <table:table-cell office:value-type="currency" office:value="227417" table:style-name="ce8">
            <text:p>£227,417</text:p>
          </table:table-cell>
          <table:table-cell office:value-type="currency" office:value="255844" table:style-name="ce8">
            <text:p>£255,844</text:p>
          </table:table-cell>
          <table:table-cell office:value-type="currency" office:value="126428" table:style-name="ce8">
            <text:p>£126,428</text:p>
          </table:table-cell>
          <table:table-cell office:value-type="currency" office:value="126428" table:style-name="ce8">
            <text:p>£126,428</text:p>
          </table:table-cell>
          <table:table-cell office:value-type="currency" office:value="0" table:style-name="ce8">
            <text:p>£0</text:p>
          </table:table-cell>
          <table:table-cell office:value-type="currency" office:value="126428" table:style-name="ce8">
            <text:p>£126,428</text:p>
          </table:table-cell>
          <table:table-cell office:value-type="currency" office:value="228" table:style-name="ce8">
            <text:p>£228</text:p>
          </table:table-cell>
          <table:table-cell office:value-type="currency" office:value="0" table:style-name="ce8">
            <text:p>£0</text:p>
          </table:table-cell>
          <table:table-cell office:value-type="currency" office:value="126200" table:style-name="ce8">
            <text:p>£126,200</text:p>
          </table:table-cell>
          <table:table-cell office:value-type="currency" office:value="48570720" table:style-name="ce8">
            <text:p>£48,570,720</text:p>
          </table:table-cell>
          <table:table-cell office:value-type="currency" office:value="97141" table:style-name="ce8">
            <text:p>£97,141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33750" table:style-name="ce8">
            <text:p>£33,7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HESHIRE WEST AND CHESTER</text:p>
          </table:table-cell>
          <table:table-cell office:value-type="currency" office:value="6934226" table:style-name="ce13">
            <text:p>£6,934,226</text:p>
          </table:table-cell>
          <table:table-cell office:value-type="currency" office:value="48049655" table:style-name="ce7">
            <text:p>£48,049,655</text:p>
          </table:table-cell>
          <table:table-cell office:value-type="currency" office:value="864180" table:style-name="ce7">
            <text:p>£864,180</text:p>
          </table:table-cell>
          <table:table-cell office:value-type="currency" office:value="55848061" table:style-name="ce7">
            <text:p>£55,848,061</text:p>
          </table:table-cell>
          <table:table-cell office:value-type="currency" office:value="2096732" table:style-name="ce7">
            <text:p>£2,096,732</text:p>
          </table:table-cell>
          <table:table-cell office:value-type="currency" office:value="444644" table:style-name="ce7">
            <text:p>£444,644</text:p>
          </table:table-cell>
          <table:table-cell office:value-type="currency" office:value="1367001" table:style-name="ce7">
            <text:p>£1,367,001</text:p>
          </table:table-cell>
          <table:table-cell office:value-type="currency" office:value="1318" table:style-name="ce7">
            <text:p>£1,318</text:p>
          </table:table-cell>
          <table:table-cell office:value-type="currency" office:value="4960" table:style-name="ce7">
            <text:p>£4,960</text:p>
          </table:table-cell>
          <table:table-cell office:value-type="currency" office:value="1999" table:style-name="ce7">
            <text:p>£1,999</text:p>
          </table:table-cell>
          <table:table-cell office:value-type="currency" office:value="31541" table:style-name="ce7">
            <text:p>£31,541</text:p>
          </table:table-cell>
          <table:table-cell office:value-type="currency" office:value="5426" table:style-name="ce7">
            <text:p>£5,426</text:p>
          </table:table-cell>
          <table:table-cell office:value-type="currency" office:value="685805" table:style-name="ce7">
            <text:p>£685,805</text:p>
          </table:table-cell>
          <table:table-cell office:value-type="currency" office:value="800" table:style-name="ce7">
            <text:p>£800</text:p>
          </table:table-cell>
          <table:table-cell office:value-type="currency" office:value="692031" table:style-name="ce7">
            <text:p>£692,031</text:p>
          </table:table-cell>
          <table:table-cell office:value-type="currency" office:value="6296647" table:style-name="ce7">
            <text:p>£6,296,647</text:p>
          </table:table-cell>
          <table:table-cell office:value-type="currency" office:value="77184" table:style-name="ce7">
            <text:p>£77,184</text:p>
          </table:table-cell>
          <table:table-cell office:value-type="currency" office:value="8142" table:style-name="ce7">
            <text:p>£8,142</text:p>
          </table:table-cell>
          <table:table-cell office:value-type="currency" office:value="6936" table:style-name="ce7">
            <text:p>£6,936</text:p>
          </table:table-cell>
          <table:table-cell office:value-type="currency" office:value="0" table:style-name="ce7">
            <text:p>£0</text:p>
          </table:table-cell>
          <table:table-cell office:value-type="currency" office:value="6204385" table:style-name="ce7">
            <text:p>£6,204,385</text:p>
          </table:table-cell>
          <table:table-cell office:value-type="currency" office:value="30874" table:style-name="ce7">
            <text:p>£30,874</text:p>
          </table:table-cell>
          <table:table-cell office:value-type="currency" office:value="6242195" table:style-name="ce7">
            <text:p>£6,242,195</text:p>
          </table:table-cell>
          <table:table-cell office:value-type="currency" office:value="48860422" table:style-name="ce7">
            <text:p>£48,860,422</text:p>
          </table:table-cell>
          <table:table-cell office:value-type="currency" office:value="939106" table:style-name="ce7">
            <text:p>£939,106</text:p>
          </table:table-cell>
          <table:table-cell office:value-type="currency" office:value="120005" table:style-name="ce7">
            <text:p>£120,0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51452" table:style-name="ce7">
            <text:p>£651,452</text:p>
          </table:table-cell>
          <table:table-cell office:value-type="currency" office:value="3778" table:style-name="ce7">
            <text:p>£3,778</text:p>
          </table:table-cell>
          <table:table-cell office:value-type="currency" office:value="106643" table:style-name="ce7">
            <text:p>£106,643</text:p>
          </table:table-cell>
          <table:table-cell office:value-type="currency" office:value="47039438" table:style-name="ce7">
            <text:p>£47,039,438</text:p>
          </table:table-cell>
          <table:table-cell office:value-type="currency" office:value="824044" table:style-name="ce7">
            <text:p>£824,044</text:p>
          </table:table-cell>
          <table:table-cell office:value-type="currency" office:value="47970125" table:style-name="ce7">
            <text:p>£47,970,125</text:p>
          </table:table-cell>
          <table:table-cell office:value-type="currency" office:value="79530" table:style-name="ce7">
            <text:p>£79,530</text:p>
          </table:table-cell>
          <table:table-cell office:value-type="currency" office:value="48049655" table:style-name="ce7">
            <text:p>£48,049,655</text:p>
          </table:table-cell>
          <table:table-cell office:value-type="currency" office:value="53929628" table:style-name="ce7">
            <text:p>£53,929,628</text:p>
          </table:table-cell>
          <table:table-cell office:value-type="currency" office:value="258862" table:style-name="ce7">
            <text:p>£258,862</text:p>
          </table:table-cell>
          <table:table-cell office:value-type="currency" office:value="291220" table:style-name="ce7">
            <text:p>£291,220</text:p>
          </table:table-cell>
          <table:table-cell office:value-type="currency" office:value="119005" table:style-name="ce7">
            <text:p>£119,005</text:p>
          </table:table-cell>
          <table:table-cell office:value-type="currency" office:value="119005" table:style-name="ce7">
            <text:p>£119,005</text:p>
          </table:table-cell>
          <table:table-cell office:value-type="currency" office:value="0" table:style-name="ce7">
            <text:p>£0</text:p>
          </table:table-cell>
          <table:table-cell office:value-type="currency" office:value="119005" table:style-name="ce7">
            <text:p>£119,005</text:p>
          </table:table-cell>
          <table:table-cell office:value-type="currency" office:value="5426" table:style-name="ce7">
            <text:p>£5,426</text:p>
          </table:table-cell>
          <table:table-cell office:value-type="currency" office:value="6936" table:style-name="ce7">
            <text:p>£6,936</text:p>
          </table:table-cell>
          <table:table-cell office:value-type="currency" office:value="106643" table:style-name="ce7">
            <text:p>£106,643</text:p>
          </table:table-cell>
          <table:table-cell office:value-type="currency" office:value="54904351" table:style-name="ce7">
            <text:p>£54,904,351</text:p>
          </table:table-cell>
          <table:table-cell office:value-type="currency" office:value="109809" table:style-name="ce7">
            <text:p>£109,809</text:p>
          </table:table-cell>
          <table:table-cell office:value-type="currency" office:value="106040" table:style-name="ce7">
            <text:p>£106,040</text:p>
          </table:table-cell>
          <table:table-cell office:value-type="currency" office:value="79530" table:style-name="ce7">
            <text:p>£79,530</text:p>
          </table:table-cell>
          <table:table-cell office:value-type="currency" office:value="79530" table:style-name="ce7">
            <text:p>£79,53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HESTERFIELD</text:p>
          </table:table-cell>
          <table:table-cell office:value-type="currency" office:value="11662228" table:style-name="ce14">
            <text:p>£11,662,228</text:p>
          </table:table-cell>
          <table:table-cell office:value-type="currency" office:value="9409806" table:style-name="ce8">
            <text:p>£9,409,806</text:p>
          </table:table-cell>
          <table:table-cell office:value-type="currency" office:value="360562" table:style-name="ce8">
            <text:p>£360,562</text:p>
          </table:table-cell>
          <table:table-cell office:value-type="currency" office:value="21432596" table:style-name="ce8">
            <text:p>£21,432,596</text:p>
          </table:table-cell>
          <table:table-cell office:value-type="currency" office:value="45470" table:style-name="ce8">
            <text:p>£45,470</text:p>
          </table:table-cell>
          <table:table-cell office:value-type="currency" office:value="45470" table:style-name="ce8">
            <text:p>£45,4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470" table:style-name="ce8">
            <text:p>£45,470</text:p>
          </table:table-cell>
          <table:table-cell office:value-type="currency" office:value="0" table:style-name="ce8">
            <text:p>£0</text:p>
          </table:table-cell>
          <table:table-cell office:value-type="currency" office:value="45470" table:style-name="ce8">
            <text:p>£45,470</text:p>
          </table:table-cell>
          <table:table-cell office:value-type="currency" office:value="11676553" table:style-name="ce8">
            <text:p>£11,676,553</text:p>
          </table:table-cell>
          <table:table-cell office:value-type="currency" office:value="80573" table:style-name="ce8">
            <text:p>£80,573</text:p>
          </table:table-cell>
          <table:table-cell office:value-type="currency" office:value="11451" table:style-name="ce8">
            <text:p>£11,451</text:p>
          </table:table-cell>
          <table:table-cell office:value-type="currency" office:value="11225" table:style-name="ce8">
            <text:p>£11,225</text:p>
          </table:table-cell>
          <table:table-cell office:value-type="currency" office:value="0" table:style-name="ce8">
            <text:p>£0</text:p>
          </table:table-cell>
          <table:table-cell office:value-type="currency" office:value="11573304" table:style-name="ce8">
            <text:p>£11,573,304</text:p>
          </table:table-cell>
          <table:table-cell office:value-type="currency" office:value="32229" table:style-name="ce8">
            <text:p>£32,229</text:p>
          </table:table-cell>
          <table:table-cell office:value-type="currency" office:value="11616758" table:style-name="ce8">
            <text:p>£11,616,758</text:p>
          </table:table-cell>
          <table:table-cell office:value-type="currency" office:value="9803074" table:style-name="ce8">
            <text:p>£9,803,074</text:p>
          </table:table-cell>
          <table:table-cell office:value-type="currency" office:value="763353" table:style-name="ce8">
            <text:p>£763,353</text:p>
          </table:table-cell>
          <table:table-cell office:value-type="currency" office:value="20227" table:style-name="ce8">
            <text:p>£20,2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200" table:style-name="ce8">
            <text:p>£2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8834294" table:style-name="ce8">
            <text:p>£8,834,294</text:p>
          </table:table-cell>
          <table:table-cell office:value-type="currency" office:value="518012" table:style-name="ce8">
            <text:p>£518,012</text:p>
          </table:table-cell>
          <table:table-cell office:value-type="currency" office:value="9387306" table:style-name="ce8">
            <text:p>£9,387,306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9409806" table:style-name="ce8">
            <text:p>£9,409,806</text:p>
          </table:table-cell>
          <table:table-cell office:value-type="currency" office:value="20453068" table:style-name="ce8">
            <text:p>£20,453,068</text:p>
          </table:table-cell>
          <table:table-cell office:value-type="currency" office:value="98175" table:style-name="ce8">
            <text:p>£98,175</text:p>
          </table:table-cell>
          <table:table-cell office:value-type="currency" office:value="110447" table:style-name="ce8">
            <text:p>£110,447</text:p>
          </table:table-cell>
          <table:table-cell office:value-type="currency" office:value="46225" table:style-name="ce8">
            <text:p>£46,225</text:p>
          </table:table-cell>
          <table:table-cell office:value-type="currency" office:value="46225" table:style-name="ce8">
            <text:p>£46,225</text:p>
          </table:table-cell>
          <table:table-cell office:value-type="currency" office:value="0" table:style-name="ce8">
            <text:p>£0</text:p>
          </table:table-cell>
          <table:table-cell office:value-type="currency" office:value="46225" table:style-name="ce8">
            <text:p>£46,225</text:p>
          </table:table-cell>
          <table:table-cell office:value-type="currency" office:value="0" table:style-name="ce8">
            <text:p>£0</text:p>
          </table:table-cell>
          <table:table-cell office:value-type="currency" office:value="11225" table:style-name="ce8">
            <text:p>£11,225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21049534" table:style-name="ce8">
            <text:p>£21,049,534</text:p>
          </table:table-cell>
          <table:table-cell office:value-type="currency" office:value="42099" table:style-name="ce8">
            <text:p>£42,099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22500" table:style-name="ce8">
            <text:p>£22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HICHESTER</text:p>
          </table:table-cell>
          <table:table-cell office:value-type="currency" office:value="513720" table:style-name="ce13">
            <text:p>£513,720</text:p>
          </table:table-cell>
          <table:table-cell office:value-type="currency" office:value="20871092" table:style-name="ce7">
            <text:p>£20,871,092</text:p>
          </table:table-cell>
          <table:table-cell office:value-type="currency" office:value="255320" table:style-name="ce7">
            <text:p>£255,320</text:p>
          </table:table-cell>
          <table:table-cell office:value-type="currency" office:value="21640132" table:style-name="ce7">
            <text:p>£21,640,132</text:p>
          </table:table-cell>
          <table:table-cell office:value-type="currency" office:value="539676" table:style-name="ce7">
            <text:p>£539,676</text:p>
          </table:table-cell>
          <table:table-cell office:value-type="currency" office:value="12584" table:style-name="ce7">
            <text:p>£12,5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159" table:style-name="ce7">
            <text:p>£13,159</text:p>
          </table:table-cell>
          <table:table-cell office:value-type="currency" office:value="18061" table:style-name="ce7">
            <text:p>£18,061</text:p>
          </table:table-cell>
          <table:table-cell office:value-type="currency" office:value="7837" table:style-name="ce7">
            <text:p>£7,837</text:p>
          </table:table-cell>
          <table:table-cell office:value-type="currency" office:value="500619" table:style-name="ce7">
            <text:p>£500,619</text:p>
          </table:table-cell>
          <table:table-cell office:value-type="currency" office:value="5264" table:style-name="ce7">
            <text:p>£5,264</text:p>
          </table:table-cell>
          <table:table-cell office:value-type="currency" office:value="513720" table:style-name="ce7">
            <text:p>£513,7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147061" table:style-name="ce7">
            <text:p>£21,147,061</text:p>
          </table:table-cell>
          <table:table-cell office:value-type="currency" office:value="123287" table:style-name="ce7">
            <text:p>£123,2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8184" table:style-name="ce7">
            <text:p>£388,184</text:p>
          </table:table-cell>
          <table:table-cell office:value-type="currency" office:value="1240" table:style-name="ce7">
            <text:p>£1,240</text:p>
          </table:table-cell>
          <table:table-cell office:value-type="currency" office:value="47602" table:style-name="ce7">
            <text:p>£47,602</text:p>
          </table:table-cell>
          <table:table-cell office:value-type="currency" office:value="20586748" table:style-name="ce7">
            <text:p>£20,586,748</text:p>
          </table:table-cell>
          <table:table-cell office:value-type="currency" office:value="229246" table:style-name="ce7">
            <text:p>£229,246</text:p>
          </table:table-cell>
          <table:table-cell office:value-type="currency" office:value="20863596" table:style-name="ce7">
            <text:p>£20,863,596</text:p>
          </table:table-cell>
          <table:table-cell office:value-type="currency" office:value="7496" table:style-name="ce7">
            <text:p>£7,496</text:p>
          </table:table-cell>
          <table:table-cell office:value-type="currency" office:value="20871092" table:style-name="ce7">
            <text:p>£20,871,092</text:p>
          </table:table-cell>
          <table:table-cell office:value-type="currency" office:value="21087367" table:style-name="ce7">
            <text:p>£21,087,367</text:p>
          </table:table-cell>
          <table:table-cell office:value-type="currency" office:value="101219" table:style-name="ce7">
            <text:p>£101,219</text:p>
          </table:table-cell>
          <table:table-cell office:value-type="currency" office:value="113872" table:style-name="ce7">
            <text:p>£113,872</text:p>
          </table:table-cell>
          <table:table-cell office:value-type="currency" office:value="55439" table:style-name="ce7">
            <text:p>£55,439</text:p>
          </table:table-cell>
          <table:table-cell office:value-type="currency" office:value="55439" table:style-name="ce7">
            <text:p>£55,439</text:p>
          </table:table-cell>
          <table:table-cell office:value-type="currency" office:value="0" table:style-name="ce7">
            <text:p>£0</text:p>
          </table:table-cell>
          <table:table-cell office:value-type="currency" office:value="55439" table:style-name="ce7">
            <text:p>£55,439</text:p>
          </table:table-cell>
          <table:table-cell office:value-type="currency" office:value="7837" table:style-name="ce7">
            <text:p>£7,837</text:p>
          </table:table-cell>
          <table:table-cell office:value-type="currency" office:value="0" table:style-name="ce7">
            <text:p>£0</text:p>
          </table:table-cell>
          <table:table-cell office:value-type="currency" office:value="47602" table:style-name="ce7">
            <text:p>£47,602</text:p>
          </table:table-cell>
          <table:table-cell office:value-type="currency" office:value="21377316" table:style-name="ce7">
            <text:p>£21,377,316</text:p>
          </table:table-cell>
          <table:table-cell office:value-type="currency" office:value="42755" table:style-name="ce7">
            <text:p>£42,755</text:p>
          </table:table-cell>
          <table:table-cell office:value-type="currency" office:value="9994" table:style-name="ce7">
            <text:p>£9,994</text:p>
          </table:table-cell>
          <table:table-cell office:value-type="currency" office:value="7496" table:style-name="ce7">
            <text:p>£7,496</text:p>
          </table:table-cell>
          <table:table-cell office:value-type="currency" office:value="7496" table:style-name="ce7">
            <text:p>£7,49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HORLEY</text:p>
          </table:table-cell>
          <table:table-cell office:value-type="currency" office:value="689055" table:style-name="ce14">
            <text:p>£689,055</text:p>
          </table:table-cell>
          <table:table-cell office:value-type="currency" office:value="15866674" table:style-name="ce8">
            <text:p>£15,866,674</text:p>
          </table:table-cell>
          <table:table-cell office:value-type="currency" office:value="245637" table:style-name="ce8">
            <text:p>£245,637</text:p>
          </table:table-cell>
          <table:table-cell office:value-type="currency" office:value="16801366" table:style-name="ce8">
            <text:p>£16,801,366</text:p>
          </table:table-cell>
          <table:table-cell office:value-type="currency" office:value="709999" table:style-name="ce8">
            <text:p>£709,9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836" table:style-name="ce8">
            <text:p>£5,836</text:p>
          </table:table-cell>
          <table:table-cell office:value-type="currency" office:value="10108" table:style-name="ce8">
            <text:p>£10,108</text:p>
          </table:table-cell>
          <table:table-cell office:value-type="currency" office:value="18060" table:style-name="ce8">
            <text:p>£18,060</text:p>
          </table:table-cell>
          <table:table-cell office:value-type="currency" office:value="0" table:style-name="ce8">
            <text:p>£0</text:p>
          </table:table-cell>
          <table:table-cell office:value-type="currency" office:value="693" table:style-name="ce8">
            <text:p>£693</text:p>
          </table:table-cell>
          <table:table-cell office:value-type="currency" office:value="681138" table:style-name="ce8">
            <text:p>£681,138</text:p>
          </table:table-cell>
          <table:table-cell office:value-type="currency" office:value="7224" table:style-name="ce8">
            <text:p>£7,224</text:p>
          </table:table-cell>
          <table:table-cell office:value-type="currency" office:value="689055" table:style-name="ce8">
            <text:p>£689,0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056273" table:style-name="ce8">
            <text:p>£16,056,273</text:p>
          </table:table-cell>
          <table:table-cell office:value-type="currency" office:value="133707" table:style-name="ce8">
            <text:p>£133,707</text:p>
          </table:table-cell>
          <table:table-cell office:value-type="currency" office:value="29571" table:style-name="ce8">
            <text:p>£29,5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1945" table:style-name="ce8">
            <text:p>£181,945</text:p>
          </table:table-cell>
          <table:table-cell office:value-type="currency" office:value="0" table:style-name="ce8">
            <text:p>£0</text:p>
          </table:table-cell>
          <table:table-cell office:value-type="currency" office:value="66133" table:style-name="ce8">
            <text:p>£66,133</text:p>
          </table:table-cell>
          <table:table-cell office:value-type="currency" office:value="15644917" table:style-name="ce8">
            <text:p>£15,644,917</text:p>
          </table:table-cell>
          <table:table-cell office:value-type="currency" office:value="153002" table:style-name="ce8">
            <text:p>£153,002</text:p>
          </table:table-cell>
          <table:table-cell office:value-type="currency" office:value="15864052" table:style-name="ce8">
            <text:p>£15,864,052</text:p>
          </table:table-cell>
          <table:table-cell office:value-type="currency" office:value="2622" table:style-name="ce8">
            <text:p>£2,622</text:p>
          </table:table-cell>
          <table:table-cell office:value-type="currency" office:value="15866674" table:style-name="ce8">
            <text:p>£15,866,674</text:p>
          </table:table-cell>
          <table:table-cell office:value-type="currency" office:value="16326055" table:style-name="ce8">
            <text:p>£16,326,055</text:p>
          </table:table-cell>
          <table:table-cell office:value-type="currency" office:value="78365" table:style-name="ce8">
            <text:p>£78,365</text:p>
          </table:table-cell>
          <table:table-cell office:value-type="currency" office:value="88161" table:style-name="ce8">
            <text:p>£88,161</text:p>
          </table:table-cell>
          <table:table-cell office:value-type="currency" office:value="66826" table:style-name="ce8">
            <text:p>£66,826</text:p>
          </table:table-cell>
          <table:table-cell office:value-type="currency" office:value="66826" table:style-name="ce8">
            <text:p>£66,826</text:p>
          </table:table-cell>
          <table:table-cell office:value-type="currency" office:value="0" table:style-name="ce8">
            <text:p>£0</text:p>
          </table:table-cell>
          <table:table-cell office:value-type="currency" office:value="66826" table:style-name="ce8">
            <text:p>£66,826</text:p>
          </table:table-cell>
          <table:table-cell office:value-type="currency" office:value="693" table:style-name="ce8">
            <text:p>£693</text:p>
          </table:table-cell>
          <table:table-cell office:value-type="currency" office:value="0" table:style-name="ce8">
            <text:p>£0</text:p>
          </table:table-cell>
          <table:table-cell office:value-type="currency" office:value="66133" table:style-name="ce8">
            <text:p>£66,133</text:p>
          </table:table-cell>
          <table:table-cell office:value-type="currency" office:value="16553107" table:style-name="ce8">
            <text:p>£16,553,107</text:p>
          </table:table-cell>
          <table:table-cell office:value-type="currency" office:value="33106" table:style-name="ce8">
            <text:p>£33,106</text:p>
          </table:table-cell>
          <table:table-cell office:value-type="currency" office:value="3496" table:style-name="ce8">
            <text:p>£3,496</text:p>
          </table:table-cell>
          <table:table-cell office:value-type="currency" office:value="2622" table:style-name="ce8">
            <text:p>£2,622</text:p>
          </table:table-cell>
          <table:table-cell office:value-type="currency" office:value="2622" table:style-name="ce8">
            <text:p>£2,62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ITY OF LONDON</text:p>
          </table:table-cell>
          <table:table-cell office:value-type="currency" office:value="2676575" table:style-name="ce13">
            <text:p>£2,676,575</text:p>
          </table:table-cell>
          <table:table-cell office:value-type="currency" office:value="857356" table:style-name="ce7">
            <text:p>£857,356</text:p>
          </table:table-cell>
          <table:table-cell office:value-type="currency" office:value="44537" table:style-name="ce7">
            <text:p>£44,537</text:p>
          </table:table-cell>
          <table:table-cell office:value-type="currency" office:value="3578468" table:style-name="ce7">
            <text:p>£3,578,468</text:p>
          </table:table-cell>
          <table:table-cell office:value-type="currency" office:value="855035" table:style-name="ce7">
            <text:p>£855,035</text:p>
          </table:table-cell>
          <table:table-cell office:value-type="currency" office:value="55863" table:style-name="ce7">
            <text:p>£55,863</text:p>
          </table:table-cell>
          <table:table-cell office:value-type="currency" office:value="10336" table:style-name="ce7">
            <text:p>£10,336</text:p>
          </table:table-cell>
          <table:table-cell office:value-type="currency" office:value="454431" table:style-name="ce7">
            <text:p>£454,431</text:p>
          </table:table-cell>
          <table:table-cell office:value-type="currency" office:value="100936" table:style-name="ce7">
            <text:p>£100,936</text:p>
          </table:table-cell>
          <table:table-cell office:value-type="currency" office:value="3195" table:style-name="ce7">
            <text:p>£3,195</text:p>
          </table:table-cell>
          <table:table-cell office:value-type="currency" office:value="37663" table:style-name="ce7">
            <text:p>£37,663</text:p>
          </table:table-cell>
          <table:table-cell office:value-type="currency" office:value="60" table:style-name="ce7">
            <text:p>£60</text:p>
          </table:table-cell>
          <table:table-cell office:value-type="currency" office:value="702845" table:style-name="ce7">
            <text:p>£702,845</text:p>
          </table:table-cell>
          <table:table-cell office:value-type="currency" office:value="1278" table:style-name="ce7">
            <text:p>£1,278</text:p>
          </table:table-cell>
          <table:table-cell office:value-type="currency" office:value="704183" table:style-name="ce7">
            <text:p>£704,183</text:p>
          </table:table-cell>
          <table:table-cell office:value-type="currency" office:value="1983887" table:style-name="ce7">
            <text:p>£1,983,887</text:p>
          </table:table-cell>
          <table:table-cell office:value-type="currency" office:value="18518" table:style-name="ce7">
            <text:p>£18,518</text:p>
          </table:table-cell>
          <table:table-cell office:value-type="currency" office:value="384" table:style-name="ce7">
            <text:p>£384</text:p>
          </table:table-cell>
          <table:table-cell office:value-type="currency" office:value="3508" table:style-name="ce7">
            <text:p>£3,508</text:p>
          </table:table-cell>
          <table:table-cell office:value-type="currency" office:value="0" table:style-name="ce7">
            <text:p>£0</text:p>
          </table:table-cell>
          <table:table-cell office:value-type="currency" office:value="1961477" table:style-name="ce7">
            <text:p>£1,961,477</text:p>
          </table:table-cell>
          <table:table-cell office:value-type="currency" office:value="7407" table:style-name="ce7">
            <text:p>£7,407</text:p>
          </table:table-cell>
          <table:table-cell office:value-type="currency" office:value="1972392" table:style-name="ce7">
            <text:p>£1,972,392</text:p>
          </table:table-cell>
          <table:table-cell office:value-type="currency" office:value="857871" table:style-name="ce7">
            <text:p>£857,8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8" table:style-name="ce7">
            <text:p>£858</text:p>
          </table:table-cell>
          <table:table-cell office:value-type="currency" office:value="0" table:style-name="ce7">
            <text:p>£0</text:p>
          </table:table-cell>
          <table:table-cell office:value-type="currency" office:value="216" table:style-name="ce7">
            <text:p>£216</text:p>
          </table:table-cell>
          <table:table-cell office:value-type="currency" office:value="856797" table:style-name="ce7">
            <text:p>£856,797</text:p>
          </table:table-cell>
          <table:table-cell office:value-type="currency" office:value="343" table:style-name="ce7">
            <text:p>£343</text:p>
          </table:table-cell>
          <table:table-cell office:value-type="currency" office:value="857356" table:style-name="ce7">
            <text:p>£857,356</text:p>
          </table:table-cell>
          <table:table-cell office:value-type="currency" office:value="0" table:style-name="ce7">
            <text:p>£0</text:p>
          </table:table-cell>
          <table:table-cell office:value-type="currency" office:value="857356" table:style-name="ce7">
            <text:p>£857,356</text:p>
          </table:table-cell>
          <table:table-cell office:value-type="currency" office:value="3521119" table:style-name="ce7">
            <text:p>£3,521,119</text:p>
          </table:table-cell>
          <table:table-cell office:value-type="currency" office:value="16901" table:style-name="ce7">
            <text:p>£16,901</text:p>
          </table:table-cell>
          <table:table-cell office:value-type="currency" office:value="19014" table:style-name="ce7">
            <text:p>£19,014</text:p>
          </table:table-cell>
          <table:table-cell office:value-type="currency" office:value="3784" table:style-name="ce7">
            <text:p>£3,784</text:p>
          </table:table-cell>
          <table:table-cell office:value-type="currency" office:value="3784" table:style-name="ce7">
            <text:p>£3,784</text:p>
          </table:table-cell>
          <table:table-cell office:value-type="currency" office:value="0" table:style-name="ce7">
            <text:p>£0</text:p>
          </table:table-cell>
          <table:table-cell office:value-type="currency" office:value="3784" table:style-name="ce7">
            <text:p>£3,784</text:p>
          </table:table-cell>
          <table:table-cell office:value-type="currency" office:value="60" table:style-name="ce7">
            <text:p>£60</text:p>
          </table:table-cell>
          <table:table-cell office:value-type="currency" office:value="3508" table:style-name="ce7">
            <text:p>£3,508</text:p>
          </table:table-cell>
          <table:table-cell office:value-type="currency" office:value="216" table:style-name="ce7">
            <text:p>£216</text:p>
          </table:table-cell>
          <table:table-cell office:value-type="currency" office:value="3533931" table:style-name="ce7">
            <text:p>£3,533,931</text:p>
          </table:table-cell>
          <table:table-cell office:value-type="currency" office:value="7068" table:style-name="ce7">
            <text:p>£7,0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OLCHESTER</text:p>
          </table:table-cell>
          <table:table-cell office:value-type="currency" office:value="11452904" table:style-name="ce14">
            <text:p>£11,452,904</text:p>
          </table:table-cell>
          <table:table-cell office:value-type="currency" office:value="21352785" table:style-name="ce8">
            <text:p>£21,352,785</text:p>
          </table:table-cell>
          <table:table-cell office:value-type="currency" office:value="421539" table:style-name="ce8">
            <text:p>£421,539</text:p>
          </table:table-cell>
          <table:table-cell office:value-type="currency" office:value="33227228" table:style-name="ce8">
            <text:p>£33,227,228</text:p>
          </table:table-cell>
          <table:table-cell office:value-type="currency" office:value="1251508" table:style-name="ce8">
            <text:p>£1,251,508</text:p>
          </table:table-cell>
          <table:table-cell office:value-type="currency" office:value="169559" table:style-name="ce8">
            <text:p>£169,559</text:p>
          </table:table-cell>
          <table:table-cell office:value-type="currency" office:value="218157" table:style-name="ce8">
            <text:p>£218,157</text:p>
          </table:table-cell>
          <table:table-cell office:value-type="currency" office:value="584819" table:style-name="ce8">
            <text:p>£584,819</text:p>
          </table:table-cell>
          <table:table-cell office:value-type="currency" office:value="241705" table:style-name="ce8">
            <text:p>£241,705</text:p>
          </table:table-cell>
          <table:table-cell office:value-type="currency" office:value="45052" table:style-name="ce8">
            <text:p>£45,052</text:p>
          </table:table-cell>
          <table:table-cell office:value-type="currency" office:value="0" table:style-name="ce8">
            <text:p>£0</text:p>
          </table:table-cell>
          <table:table-cell office:value-type="currency" office:value="5756" table:style-name="ce8">
            <text:p>£5,756</text:p>
          </table:table-cell>
          <table:table-cell office:value-type="currency" office:value="740838" table:style-name="ce8">
            <text:p>£740,838</text:p>
          </table:table-cell>
          <table:table-cell office:value-type="currency" office:value="18021" table:style-name="ce8">
            <text:p>£18,021</text:p>
          </table:table-cell>
          <table:table-cell office:value-type="currency" office:value="764615" table:style-name="ce8">
            <text:p>£764,615</text:p>
          </table:table-cell>
          <table:table-cell office:value-type="currency" office:value="10786730" table:style-name="ce8">
            <text:p>£10,786,730</text:p>
          </table:table-cell>
          <table:table-cell office:value-type="currency" office:value="164069" table:style-name="ce8">
            <text:p>£164,069</text:p>
          </table:table-cell>
          <table:table-cell office:value-type="currency" office:value="0" table:style-name="ce8">
            <text:p>£0</text:p>
          </table:table-cell>
          <table:table-cell office:value-type="currency" office:value="8474" table:style-name="ce8">
            <text:p>£8,474</text:p>
          </table:table-cell>
          <table:table-cell office:value-type="currency" office:value="0" table:style-name="ce8">
            <text:p>£0</text:p>
          </table:table-cell>
          <table:table-cell office:value-type="currency" office:value="10614187" table:style-name="ce8">
            <text:p>£10,614,187</text:p>
          </table:table-cell>
          <table:table-cell office:value-type="currency" office:value="65628" table:style-name="ce8">
            <text:p>£65,628</text:p>
          </table:table-cell>
          <table:table-cell office:value-type="currency" office:value="10688289" table:style-name="ce8">
            <text:p>£10,688,289</text:p>
          </table:table-cell>
          <table:table-cell office:value-type="currency" office:value="21797321" table:style-name="ce8">
            <text:p>£21,797,321</text:p>
          </table:table-cell>
          <table:table-cell office:value-type="currency" office:value="420118" table:style-name="ce8">
            <text:p>£420,118</text:p>
          </table:table-cell>
          <table:table-cell office:value-type="currency" office:value="9130" table:style-name="ce8">
            <text:p>£9,1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16622" table:style-name="ce8">
            <text:p>£516,622</text:p>
          </table:table-cell>
          <table:table-cell office:value-type="currency" office:value="7400" table:style-name="ce8">
            <text:p>£7,400</text:p>
          </table:table-cell>
          <table:table-cell office:value-type="currency" office:value="74706" table:style-name="ce8">
            <text:p>£74,706</text:p>
          </table:table-cell>
          <table:table-cell office:value-type="currency" office:value="20769345" table:style-name="ce8">
            <text:p>£20,769,345</text:p>
          </table:table-cell>
          <table:table-cell office:value-type="currency" office:value="458720" table:style-name="ce8">
            <text:p>£458,720</text:p>
          </table:table-cell>
          <table:table-cell office:value-type="currency" office:value="21302771" table:style-name="ce8">
            <text:p>£21,302,771</text:p>
          </table:table-cell>
          <table:table-cell office:value-type="currency" office:value="50014" table:style-name="ce8">
            <text:p>£50,014</text:p>
          </table:table-cell>
          <table:table-cell office:value-type="currency" office:value="21352785" table:style-name="ce8">
            <text:p>£21,352,785</text:p>
          </table:table-cell>
          <table:table-cell office:value-type="currency" office:value="32124370" table:style-name="ce8">
            <text:p>£32,124,370</text:p>
          </table:table-cell>
          <table:table-cell office:value-type="currency" office:value="154197" table:style-name="ce8">
            <text:p>£154,197</text:p>
          </table:table-cell>
          <table:table-cell office:value-type="currency" office:value="173472" table:style-name="ce8">
            <text:p>£173,472</text:p>
          </table:table-cell>
          <table:table-cell office:value-type="currency" office:value="88936" table:style-name="ce8">
            <text:p>£88,936</text:p>
          </table:table-cell>
          <table:table-cell office:value-type="currency" office:value="88936" table:style-name="ce8">
            <text:p>£88,936</text:p>
          </table:table-cell>
          <table:table-cell office:value-type="currency" office:value="0" table:style-name="ce8">
            <text:p>£0</text:p>
          </table:table-cell>
          <table:table-cell office:value-type="currency" office:value="88936" table:style-name="ce8">
            <text:p>£88,936</text:p>
          </table:table-cell>
          <table:table-cell office:value-type="currency" office:value="5756" table:style-name="ce8">
            <text:p>£5,756</text:p>
          </table:table-cell>
          <table:table-cell office:value-type="currency" office:value="8474" table:style-name="ce8">
            <text:p>£8,474</text:p>
          </table:table-cell>
          <table:table-cell office:value-type="currency" office:value="74706" table:style-name="ce8">
            <text:p>£74,706</text:p>
          </table:table-cell>
          <table:table-cell office:value-type="currency" office:value="32755675" table:style-name="ce8">
            <text:p>£32,755,675</text:p>
          </table:table-cell>
          <table:table-cell office:value-type="currency" office:value="65511" table:style-name="ce8">
            <text:p>£65,511</text:p>
          </table:table-cell>
          <table:table-cell office:value-type="currency" office:value="66685" table:style-name="ce8">
            <text:p>£66,685</text:p>
          </table:table-cell>
          <table:table-cell office:value-type="currency" office:value="50014" table:style-name="ce8">
            <text:p>£50,014</text:p>
          </table:table-cell>
          <table:table-cell office:value-type="currency" office:value="50014" table:style-name="ce8">
            <text:p>£50,01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ONWY</text:p>
          </table:table-cell>
          <table:table-cell office:value-type="currency" office:value="913262" table:style-name="ce13">
            <text:p>£913,262</text:p>
          </table:table-cell>
          <table:table-cell office:value-type="currency" office:value="23955136" table:style-name="ce7">
            <text:p>£23,955,136</text:p>
          </table:table-cell>
          <table:table-cell office:value-type="currency" office:value="356945" table:style-name="ce7">
            <text:p>£356,945</text:p>
          </table:table-cell>
          <table:table-cell office:value-type="currency" office:value="25225343" table:style-name="ce7">
            <text:p>£25,225,343</text:p>
          </table:table-cell>
          <table:table-cell office:value-type="currency" office:value="943031" table:style-name="ce7">
            <text:p>£943,031</text:p>
          </table:table-cell>
          <table:table-cell office:value-type="currency" office:value="311047" table:style-name="ce7">
            <text:p>£311,047</text:p>
          </table:table-cell>
          <table:table-cell office:value-type="currency" office:value="0" table:style-name="ce7">
            <text:p>£0</text:p>
          </table:table-cell>
          <table:table-cell office:value-type="currency" office:value="519454" table:style-name="ce7">
            <text:p>£519,454</text:p>
          </table:table-cell>
          <table:table-cell office:value-type="currency" office:value="0" table:style-name="ce7">
            <text:p>£0</text:p>
          </table:table-cell>
          <table:table-cell office:value-type="currency" office:value="17886" table:style-name="ce7">
            <text:p>£17,886</text:p>
          </table:table-cell>
          <table:table-cell office:value-type="currency" office:value="19037" table:style-name="ce7">
            <text:p>£19,037</text:p>
          </table:table-cell>
          <table:table-cell office:value-type="currency" office:value="459" table:style-name="ce7">
            <text:p>£459</text:p>
          </table:table-cell>
          <table:table-cell office:value-type="currency" office:value="905649" table:style-name="ce7">
            <text:p>£905,649</text:p>
          </table:table-cell>
          <table:table-cell office:value-type="currency" office:value="7154" table:style-name="ce7">
            <text:p>£7,154</text:p>
          </table:table-cell>
          <table:table-cell office:value-type="currency" office:value="913262" table:style-name="ce7">
            <text:p>£913,2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086613" table:style-name="ce7">
            <text:p>£24,086,613</text:p>
          </table:table-cell>
          <table:table-cell office:value-type="currency" office:value="60752" table:style-name="ce7">
            <text:p>£60,752</text:p>
          </table:table-cell>
          <table:table-cell office:value-type="currency" office:value="41806" table:style-name="ce7">
            <text:p>£41,8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8089" table:style-name="ce7">
            <text:p>£188,089</text:p>
          </table:table-cell>
          <table:table-cell office:value-type="currency" office:value="0" table:style-name="ce7">
            <text:p>£0</text:p>
          </table:table-cell>
          <table:table-cell office:value-type="currency" office:value="7605" table:style-name="ce7">
            <text:p>£7,605</text:p>
          </table:table-cell>
          <table:table-cell office:value-type="currency" office:value="23788361" table:style-name="ce7">
            <text:p>£23,788,361</text:p>
          </table:table-cell>
          <table:table-cell office:value-type="currency" office:value="111687" table:style-name="ce7">
            <text:p>£111,687</text:p>
          </table:table-cell>
          <table:table-cell office:value-type="currency" office:value="23907653" table:style-name="ce7">
            <text:p>£23,907,653</text:p>
          </table:table-cell>
          <table:table-cell office:value-type="currency" office:value="47483" table:style-name="ce7">
            <text:p>£47,483</text:p>
          </table:table-cell>
          <table:table-cell office:value-type="currency" office:value="23955136" table:style-name="ce7">
            <text:p>£23,955,136</text:p>
          </table:table-cell>
          <table:table-cell office:value-type="currency" office:value="24694010" table:style-name="ce7">
            <text:p>£24,694,010</text:p>
          </table:table-cell>
          <table:table-cell office:value-type="currency" office:value="118531" table:style-name="ce7">
            <text:p>£118,531</text:p>
          </table:table-cell>
          <table:table-cell office:value-type="currency" office:value="133348" table:style-name="ce7">
            <text:p>£133,348</text:p>
          </table:table-cell>
          <table:table-cell office:value-type="currency" office:value="8064" table:style-name="ce7">
            <text:p>£8,064</text:p>
          </table:table-cell>
          <table:table-cell office:value-type="currency" office:value="8064" table:style-name="ce7">
            <text:p>£8,064</text:p>
          </table:table-cell>
          <table:table-cell office:value-type="currency" office:value="0" table:style-name="ce7">
            <text:p>£0</text:p>
          </table:table-cell>
          <table:table-cell office:value-type="currency" office:value="8064" table:style-name="ce7">
            <text:p>£8,064</text:p>
          </table:table-cell>
          <table:table-cell office:value-type="currency" office:value="459" table:style-name="ce7">
            <text:p>£459</text:p>
          </table:table-cell>
          <table:table-cell office:value-type="currency" office:value="0" table:style-name="ce7">
            <text:p>£0</text:p>
          </table:table-cell>
          <table:table-cell office:value-type="currency" office:value="7605" table:style-name="ce7">
            <text:p>£7,605</text:p>
          </table:table-cell>
          <table:table-cell office:value-type="currency" office:value="24820915" table:style-name="ce7">
            <text:p>£24,820,915</text:p>
          </table:table-cell>
          <table:table-cell office:value-type="currency" office:value="49642" table:style-name="ce7">
            <text:p>£49,642</text:p>
          </table:table-cell>
          <table:table-cell office:value-type="currency" office:value="63310" table:style-name="ce7">
            <text:p>£63,310</text:p>
          </table:table-cell>
          <table:table-cell office:value-type="currency" office:value="47483" table:style-name="ce7">
            <text:p>£47,483</text:p>
          </table:table-cell>
          <table:table-cell office:value-type="currency" office:value="47483" table:style-name="ce7">
            <text:p>£47,48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OPELAND</text:p>
          </table:table-cell>
          <table:table-cell office:value-type="currency" office:value="50089" table:style-name="ce14">
            <text:p>£50,089</text:p>
          </table:table-cell>
          <table:table-cell office:value-type="currency" office:value="10251194" table:style-name="ce8">
            <text:p>£10,251,194</text:p>
          </table:table-cell>
          <table:table-cell office:value-type="currency" office:value="205174" table:style-name="ce8">
            <text:p>£205,174</text:p>
          </table:table-cell>
          <table:table-cell office:value-type="currency" office:value="10506457" table:style-name="ce8">
            <text:p>£10,506,457</text:p>
          </table:table-cell>
          <table:table-cell office:value-type="currency" office:value="131939" table:style-name="ce8">
            <text:p>£131,939</text:p>
          </table:table-cell>
          <table:table-cell office:value-type="currency" office:value="30435" table:style-name="ce8">
            <text:p>£30,435</text:p>
          </table:table-cell>
          <table:table-cell office:value-type="currency" office:value="57529" table:style-name="ce8">
            <text:p>£57,529</text:p>
          </table:table-cell>
          <table:table-cell office:value-type="currency" office:value="25767" table:style-name="ce8">
            <text:p>£25,767</text:p>
          </table:table-cell>
          <table:table-cell office:value-type="currency" office:value="13604" table:style-name="ce8">
            <text:p>£13,604</text:p>
          </table:table-cell>
          <table:table-cell office:value-type="currency" office:value="897" table:style-name="ce8">
            <text:p>£897</text:p>
          </table:table-cell>
          <table:table-cell office:value-type="currency" office:value="10179" table:style-name="ce8">
            <text:p>£10,179</text:p>
          </table:table-cell>
          <table:table-cell office:value-type="currency" office:value="0" table:style-name="ce8">
            <text:p>£0</text:p>
          </table:table-cell>
          <table:table-cell office:value-type="currency" office:value="49730" table:style-name="ce8">
            <text:p>£49,730</text:p>
          </table:table-cell>
          <table:table-cell office:value-type="currency" office:value="359" table:style-name="ce8">
            <text:p>£359</text:p>
          </table:table-cell>
          <table:table-cell office:value-type="currency" office:value="50089" table:style-name="ce8">
            <text:p>£50,0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482893" table:style-name="ce8">
            <text:p>£10,482,893</text:p>
          </table:table-cell>
          <table:table-cell office:value-type="currency" office:value="13359" table:style-name="ce8">
            <text:p>£13,359</text:p>
          </table:table-cell>
          <table:table-cell office:value-type="currency" office:value="106711" table:style-name="ce8">
            <text:p>£106,7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5691" table:style-name="ce8">
            <text:p>£215,691</text:p>
          </table:table-cell>
          <table:table-cell office:value-type="currency" office:value="0" table:style-name="ce8">
            <text:p>£0</text:p>
          </table:table-cell>
          <table:table-cell office:value-type="currency" office:value="27992" table:style-name="ce8">
            <text:p>£27,992</text:p>
          </table:table-cell>
          <table:table-cell office:value-type="currency" office:value="10119140" table:style-name="ce8">
            <text:p>£10,119,140</text:p>
          </table:table-cell>
          <table:table-cell office:value-type="currency" office:value="94292" table:style-name="ce8">
            <text:p>£94,292</text:p>
          </table:table-cell>
          <table:table-cell office:value-type="currency" office:value="10241424" table:style-name="ce8">
            <text:p>£10,241,424</text:p>
          </table:table-cell>
          <table:table-cell office:value-type="currency" office:value="9770" table:style-name="ce8">
            <text:p>£9,770</text:p>
          </table:table-cell>
          <table:table-cell office:value-type="currency" office:value="10251194" table:style-name="ce8">
            <text:p>£10,251,194</text:p>
          </table:table-cell>
          <table:table-cell office:value-type="currency" office:value="10168870" table:style-name="ce8">
            <text:p>£10,168,870</text:p>
          </table:table-cell>
          <table:table-cell office:value-type="currency" office:value="48811" table:style-name="ce8">
            <text:p>£48,811</text:p>
          </table:table-cell>
          <table:table-cell office:value-type="currency" office:value="54912" table:style-name="ce8">
            <text:p>£54,912</text:p>
          </table:table-cell>
          <table:table-cell office:value-type="currency" office:value="27992" table:style-name="ce8">
            <text:p>£27,992</text:p>
          </table:table-cell>
          <table:table-cell office:value-type="currency" office:value="27992" table:style-name="ce8">
            <text:p>£27,992</text:p>
          </table:table-cell>
          <table:table-cell office:value-type="currency" office:value="0" table:style-name="ce8">
            <text:p>£0</text:p>
          </table:table-cell>
          <table:table-cell office:value-type="currency" office:value="27992" table:style-name="ce8">
            <text:p>£27,9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992" table:style-name="ce8">
            <text:p>£27,992</text:p>
          </table:table-cell>
          <table:table-cell office:value-type="currency" office:value="10291513" table:style-name="ce8">
            <text:p>£10,291,513</text:p>
          </table:table-cell>
          <table:table-cell office:value-type="currency" office:value="20583" table:style-name="ce8">
            <text:p>£20,583</text:p>
          </table:table-cell>
          <table:table-cell office:value-type="currency" office:value="13026" table:style-name="ce8">
            <text:p>£13,026</text:p>
          </table:table-cell>
          <table:table-cell office:value-type="currency" office:value="9770" table:style-name="ce8">
            <text:p>£9,770</text:p>
          </table:table-cell>
          <table:table-cell office:value-type="currency" office:value="9770" table:style-name="ce8">
            <text:p>£9,77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ORNWALL</text:p>
          </table:table-cell>
          <table:table-cell office:value-type="currency" office:value="20491898" table:style-name="ce13">
            <text:p>£20,491,898</text:p>
          </table:table-cell>
          <table:table-cell office:value-type="currency" office:value="91168436" table:style-name="ce7">
            <text:p>£91,168,436</text:p>
          </table:table-cell>
          <table:table-cell office:value-type="currency" office:value="1595325" table:style-name="ce7">
            <text:p>£1,595,325</text:p>
          </table:table-cell>
          <table:table-cell office:value-type="currency" office:value="113255659" table:style-name="ce7">
            <text:p>£113,255,659</text:p>
          </table:table-cell>
          <table:table-cell office:value-type="currency" office:value="10150634" table:style-name="ce7">
            <text:p>£10,150,634</text:p>
          </table:table-cell>
          <table:table-cell office:value-type="currency" office:value="2148917" table:style-name="ce7">
            <text:p>£2,148,917</text:p>
          </table:table-cell>
          <table:table-cell office:value-type="currency" office:value="6949558" table:style-name="ce7">
            <text:p>£6,949,558</text:p>
          </table:table-cell>
          <table:table-cell office:value-type="currency" office:value="365397" table:style-name="ce7">
            <text:p>£365,397</text:p>
          </table:table-cell>
          <table:table-cell office:value-type="currency" office:value="20501" table:style-name="ce7">
            <text:p>£20,501</text:p>
          </table:table-cell>
          <table:table-cell office:value-type="currency" office:value="151098" table:style-name="ce7">
            <text:p>£151,098</text:p>
          </table:table-cell>
          <table:table-cell office:value-type="currency" office:value="412140" table:style-name="ce7">
            <text:p>£412,140</text:p>
          </table:table-cell>
          <table:table-cell office:value-type="currency" office:value="18401" table:style-name="ce7">
            <text:p>£18,401</text:p>
          </table:table-cell>
          <table:table-cell office:value-type="currency" office:value="2598936" table:style-name="ce7">
            <text:p>£2,598,936</text:p>
          </table:table-cell>
          <table:table-cell office:value-type="currency" office:value="60439" table:style-name="ce7">
            <text:p>£60,439</text:p>
          </table:table-cell>
          <table:table-cell office:value-type="currency" office:value="2677776" table:style-name="ce7">
            <text:p>£2,677,776</text:p>
          </table:table-cell>
          <table:table-cell office:value-type="currency" office:value="18465338" table:style-name="ce7">
            <text:p>£18,465,338</text:p>
          </table:table-cell>
          <table:table-cell office:value-type="currency" office:value="367354" table:style-name="ce7">
            <text:p>£367,354</text:p>
          </table:table-cell>
          <table:table-cell office:value-type="currency" office:value="430804" table:style-name="ce7">
            <text:p>£430,804</text:p>
          </table:table-cell>
          <table:table-cell office:value-type="currency" office:value="14548" table:style-name="ce7">
            <text:p>£14,548</text:p>
          </table:table-cell>
          <table:table-cell office:value-type="currency" office:value="0" table:style-name="ce7">
            <text:p>£0</text:p>
          </table:table-cell>
          <table:table-cell office:value-type="currency" office:value="17652632" table:style-name="ce7">
            <text:p>£17,652,632</text:p>
          </table:table-cell>
          <table:table-cell office:value-type="currency" office:value="146942" table:style-name="ce7">
            <text:p>£146,942</text:p>
          </table:table-cell>
          <table:table-cell office:value-type="currency" office:value="17814122" table:style-name="ce7">
            <text:p>£17,814,122</text:p>
          </table:table-cell>
          <table:table-cell office:value-type="currency" office:value="95659629" table:style-name="ce7">
            <text:p>£95,659,629</text:p>
          </table:table-cell>
          <table:table-cell office:value-type="currency" office:value="2614484" table:style-name="ce7">
            <text:p>£2,614,484</text:p>
          </table:table-cell>
          <table:table-cell office:value-type="currency" office:value="2453207" table:style-name="ce7">
            <text:p>£2,453,2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9790" table:style-name="ce7">
            <text:p>£439,790</text:p>
          </table:table-cell>
          <table:table-cell office:value-type="currency" office:value="49230" table:style-name="ce7">
            <text:p>£49,230</text:p>
          </table:table-cell>
          <table:table-cell office:value-type="currency" office:value="0" table:style-name="ce7">
            <text:p>£0</text:p>
          </table:table-cell>
          <table:table-cell office:value-type="currency" office:value="1855657" table:style-name="ce7">
            <text:p>£1,855,657</text:p>
          </table:table-cell>
          <table:table-cell office:value-type="currency" office:value="0" table:style-name="ce7">
            <text:p>£0</text:p>
          </table:table-cell>
          <table:table-cell office:value-type="currency" office:value="251269" table:style-name="ce7">
            <text:p>£251,269</text:p>
          </table:table-cell>
          <table:table-cell office:value-type="currency" office:value="88435782" table:style-name="ce7">
            <text:p>£88,435,782</text:p>
          </table:table-cell>
          <table:table-cell office:value-type="currency" office:value="2310953" table:style-name="ce7">
            <text:p>£2,310,953</text:p>
          </table:table-cell>
          <table:table-cell office:value-type="currency" office:value="90998004" table:style-name="ce7">
            <text:p>£90,998,004</text:p>
          </table:table-cell>
          <table:table-cell office:value-type="currency" office:value="170432" table:style-name="ce7">
            <text:p>£170,432</text:p>
          </table:table-cell>
          <table:table-cell office:value-type="currency" office:value="91168436" table:style-name="ce7">
            <text:p>£91,168,436</text:p>
          </table:table-cell>
          <table:table-cell office:value-type="currency" office:value="108687350" table:style-name="ce7">
            <text:p>£108,687,350</text:p>
          </table:table-cell>
          <table:table-cell office:value-type="currency" office:value="521699" table:style-name="ce7">
            <text:p>£521,699</text:p>
          </table:table-cell>
          <table:table-cell office:value-type="currency" office:value="586912" table:style-name="ce7">
            <text:p>£586,912</text:p>
          </table:table-cell>
          <table:table-cell office:value-type="currency" office:value="284218" table:style-name="ce7">
            <text:p>£284,218</text:p>
          </table:table-cell>
          <table:table-cell office:value-type="currency" office:value="284218" table:style-name="ce7">
            <text:p>£284,218</text:p>
          </table:table-cell>
          <table:table-cell office:value-type="currency" office:value="0" table:style-name="ce7">
            <text:p>£0</text:p>
          </table:table-cell>
          <table:table-cell office:value-type="currency" office:value="284218" table:style-name="ce7">
            <text:p>£284,218</text:p>
          </table:table-cell>
          <table:table-cell office:value-type="currency" office:value="18401" table:style-name="ce7">
            <text:p>£18,401</text:p>
          </table:table-cell>
          <table:table-cell office:value-type="currency" office:value="14548" table:style-name="ce7">
            <text:p>£14,548</text:p>
          </table:table-cell>
          <table:table-cell office:value-type="currency" office:value="251269" table:style-name="ce7">
            <text:p>£251,269</text:p>
          </table:table-cell>
          <table:table-cell office:value-type="currency" office:value="111489902" table:style-name="ce7">
            <text:p>£111,489,902</text:p>
          </table:table-cell>
          <table:table-cell office:value-type="currency" office:value="222980" table:style-name="ce7">
            <text:p>£222,980</text:p>
          </table:table-cell>
          <table:table-cell office:value-type="currency" office:value="227242" table:style-name="ce7">
            <text:p>£227,242</text:p>
          </table:table-cell>
          <table:table-cell office:value-type="currency" office:value="170432" table:style-name="ce7">
            <text:p>£170,432</text:p>
          </table:table-cell>
          <table:table-cell office:value-type="currency" office:value="170432" table:style-name="ce7">
            <text:p>£170,43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OTSWOLD</text:p>
          </table:table-cell>
          <table:table-cell office:value-type="currency" office:value="122740" table:style-name="ce14">
            <text:p>£122,740</text:p>
          </table:table-cell>
          <table:table-cell office:value-type="currency" office:value="11544187" table:style-name="ce8">
            <text:p>£11,544,187</text:p>
          </table:table-cell>
          <table:table-cell office:value-type="currency" office:value="159638" table:style-name="ce8">
            <text:p>£159,638</text:p>
          </table:table-cell>
          <table:table-cell office:value-type="currency" office:value="11826565" table:style-name="ce8">
            <text:p>£11,826,565</text:p>
          </table:table-cell>
          <table:table-cell office:value-type="currency" office:value="198918" table:style-name="ce8">
            <text:p>£198,918</text:p>
          </table:table-cell>
          <table:table-cell office:value-type="currency" office:value="72834" table:style-name="ce8">
            <text:p>£72,834</text:p>
          </table:table-cell>
          <table:table-cell office:value-type="currency" office:value="42871" table:style-name="ce8">
            <text:p>£42,871</text:p>
          </table:table-cell>
          <table:table-cell office:value-type="currency" office:value="47796" table:style-name="ce8">
            <text:p>£47,796</text:p>
          </table:table-cell>
          <table:table-cell office:value-type="currency" office:value="15192" table:style-name="ce8">
            <text:p>£15,192</text:p>
          </table:table-cell>
          <table:table-cell office:value-type="currency" office:value="18517" table:style-name="ce8">
            <text:p>£18,517</text:p>
          </table:table-cell>
          <table:table-cell office:value-type="currency" office:value="0" table:style-name="ce8">
            <text:p>£0</text:p>
          </table:table-cell>
          <table:table-cell office:value-type="currency" office:value="7005" table:style-name="ce8">
            <text:p>£7,005</text:p>
          </table:table-cell>
          <table:table-cell office:value-type="currency" office:value="115333" table:style-name="ce8">
            <text:p>£115,333</text:p>
          </table:table-cell>
          <table:table-cell office:value-type="currency" office:value="7407" table:style-name="ce8">
            <text:p>£7,407</text:p>
          </table:table-cell>
          <table:table-cell office:value-type="currency" office:value="122740" table:style-name="ce8">
            <text:p>£122,7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715450" table:style-name="ce8">
            <text:p>£11,715,450</text:p>
          </table:table-cell>
          <table:table-cell office:value-type="currency" office:value="238" table:style-name="ce8">
            <text:p>£23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7" table:style-name="ce8">
            <text:p>£1,797</text:p>
          </table:table-cell>
          <table:table-cell office:value-type="currency" office:value="954" table:style-name="ce8">
            <text:p>£954</text:p>
          </table:table-cell>
          <table:table-cell office:value-type="currency" office:value="0" table:style-name="ce8">
            <text:p>£0</text:p>
          </table:table-cell>
          <table:table-cell office:value-type="currency" office:value="201788" table:style-name="ce8">
            <text:p>£201,788</text:p>
          </table:table-cell>
          <table:table-cell office:value-type="currency" office:value="2522" table:style-name="ce8">
            <text:p>£2,522</text:p>
          </table:table-cell>
          <table:table-cell office:value-type="currency" office:value="55714" table:style-name="ce8">
            <text:p>£55,714</text:p>
          </table:table-cell>
          <table:table-cell office:value-type="currency" office:value="11454234" table:style-name="ce8">
            <text:p>£11,454,234</text:p>
          </table:table-cell>
          <table:table-cell office:value-type="currency" office:value="80858" table:style-name="ce8">
            <text:p>£80,858</text:p>
          </table:table-cell>
          <table:table-cell office:value-type="currency" office:value="11535092" table:style-name="ce8">
            <text:p>£11,535,092</text:p>
          </table:table-cell>
          <table:table-cell office:value-type="currency" office:value="9095" table:style-name="ce8">
            <text:p>£9,095</text:p>
          </table:table-cell>
          <table:table-cell office:value-type="currency" office:value="11544187" table:style-name="ce8">
            <text:p>£11,544,187</text:p>
          </table:table-cell>
          <table:table-cell office:value-type="currency" office:value="11569567" table:style-name="ce8">
            <text:p>£11,569,567</text:p>
          </table:table-cell>
          <table:table-cell office:value-type="currency" office:value="55534" table:style-name="ce8">
            <text:p>£55,534</text:p>
          </table:table-cell>
          <table:table-cell office:value-type="currency" office:value="62476" table:style-name="ce8">
            <text:p>£62,476</text:p>
          </table:table-cell>
          <table:table-cell office:value-type="currency" office:value="62719" table:style-name="ce8">
            <text:p>£62,7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657832" table:style-name="ce8">
            <text:p>£11,657,832</text:p>
          </table:table-cell>
          <table:table-cell office:value-type="currency" office:value="23316" table:style-name="ce8">
            <text:p>£23,316</text:p>
          </table:table-cell>
          <table:table-cell office:value-type="currency" office:value="12126" table:style-name="ce8">
            <text:p>£12,126</text:p>
          </table:table-cell>
          <table:table-cell office:value-type="currency" office:value="9095" table:style-name="ce8">
            <text:p>£9,095</text:p>
          </table:table-cell>
          <table:table-cell office:value-type="currency" office:value="9095" table:style-name="ce8">
            <text:p>£9,09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OVENTRY</text:p>
          </table:table-cell>
          <table:table-cell office:value-type="currency" office:value="3184292" table:style-name="ce13">
            <text:p>£3,184,292</text:p>
          </table:table-cell>
          <table:table-cell office:value-type="currency" office:value="69234751" table:style-name="ce7">
            <text:p>£69,234,751</text:p>
          </table:table-cell>
          <table:table-cell office:value-type="currency" office:value="1012665" table:style-name="ce7">
            <text:p>£1,012,665</text:p>
          </table:table-cell>
          <table:table-cell office:value-type="currency" office:value="73431708" table:style-name="ce7">
            <text:p>£73,431,708</text:p>
          </table:table-cell>
          <table:table-cell office:value-type="currency" office:value="6852576" table:style-name="ce7">
            <text:p>£6,852,576</text:p>
          </table:table-cell>
          <table:table-cell office:value-type="currency" office:value="1988821" table:style-name="ce7">
            <text:p>£1,988,821</text:p>
          </table:table-cell>
          <table:table-cell office:value-type="currency" office:value="3314290" table:style-name="ce7">
            <text:p>£3,314,290</text:p>
          </table:table-cell>
          <table:table-cell office:value-type="currency" office:value="378252" table:style-name="ce7">
            <text:p>£378,252</text:p>
          </table:table-cell>
          <table:table-cell office:value-type="currency" office:value="203081" table:style-name="ce7">
            <text:p>£203,081</text:p>
          </table:table-cell>
          <table:table-cell office:value-type="currency" office:value="243255" table:style-name="ce7">
            <text:p>£243,255</text:p>
          </table:table-cell>
          <table:table-cell office:value-type="currency" office:value="4960" table:style-name="ce7">
            <text:p>£4,960</text:p>
          </table:table-cell>
          <table:table-cell office:value-type="currency" office:value="35542" table:style-name="ce7">
            <text:p>£35,542</text:p>
          </table:table-cell>
          <table:table-cell office:value-type="currency" office:value="3051448" table:style-name="ce7">
            <text:p>£3,051,448</text:p>
          </table:table-cell>
          <table:table-cell office:value-type="currency" office:value="97302" table:style-name="ce7">
            <text:p>£97,302</text:p>
          </table:table-cell>
          <table:table-cell office:value-type="currency" office:value="3184292" table:style-name="ce7">
            <text:p>£3,184,2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794485" table:style-name="ce7">
            <text:p>£71,794,485</text:p>
          </table:table-cell>
          <table:table-cell office:value-type="currency" office:value="806804" table:style-name="ce7">
            <text:p>£806,804</text:p>
          </table:table-cell>
          <table:table-cell office:value-type="currency" office:value="1670806" table:style-name="ce7">
            <text:p>£1,670,8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013" table:style-name="ce7">
            <text:p>£66,013</text:p>
          </table:table-cell>
          <table:table-cell office:value-type="currency" office:value="234" table:style-name="ce7">
            <text:p>£234</text:p>
          </table:table-cell>
          <table:table-cell office:value-type="currency" office:value="0" table:style-name="ce7">
            <text:p>£0</text:p>
          </table:table-cell>
          <table:table-cell office:value-type="currency" office:value="968366" table:style-name="ce7">
            <text:p>£968,366</text:p>
          </table:table-cell>
          <table:table-cell office:value-type="currency" office:value="4179" table:style-name="ce7">
            <text:p>£4,179</text:p>
          </table:table-cell>
          <table:table-cell office:value-type="currency" office:value="200916" table:style-name="ce7">
            <text:p>£200,916</text:p>
          </table:table-cell>
          <table:table-cell office:value-type="currency" office:value="68143180" table:style-name="ce7">
            <text:p>£68,143,180</text:p>
          </table:table-cell>
          <table:table-cell office:value-type="currency" office:value="871429" table:style-name="ce7">
            <text:p>£871,429</text:p>
          </table:table-cell>
          <table:table-cell office:value-type="currency" office:value="69215525" table:style-name="ce7">
            <text:p>£69,215,525</text:p>
          </table:table-cell>
          <table:table-cell office:value-type="currency" office:value="19226" table:style-name="ce7">
            <text:p>£19,226</text:p>
          </table:table-cell>
          <table:table-cell office:value-type="currency" office:value="69234751" table:style-name="ce7">
            <text:p>£69,234,751</text:p>
          </table:table-cell>
          <table:table-cell office:value-type="currency" office:value="71194628" table:style-name="ce7">
            <text:p>£71,194,628</text:p>
          </table:table-cell>
          <table:table-cell office:value-type="currency" office:value="341734" table:style-name="ce7">
            <text:p>£341,734</text:p>
          </table:table-cell>
          <table:table-cell office:value-type="currency" office:value="384451" table:style-name="ce7">
            <text:p>£384,451</text:p>
          </table:table-cell>
          <table:table-cell office:value-type="currency" office:value="236458" table:style-name="ce7">
            <text:p>£236,458</text:p>
          </table:table-cell>
          <table:table-cell office:value-type="currency" office:value="236458" table:style-name="ce7">
            <text:p>£236,458</text:p>
          </table:table-cell>
          <table:table-cell office:value-type="currency" office:value="0" table:style-name="ce7">
            <text:p>£0</text:p>
          </table:table-cell>
          <table:table-cell office:value-type="currency" office:value="236458" table:style-name="ce7">
            <text:p>£236,458</text:p>
          </table:table-cell>
          <table:table-cell office:value-type="currency" office:value="35542" table:style-name="ce7">
            <text:p>£35,542</text:p>
          </table:table-cell>
          <table:table-cell office:value-type="currency" office:value="0" table:style-name="ce7">
            <text:p>£0</text:p>
          </table:table-cell>
          <table:table-cell office:value-type="currency" office:value="200916" table:style-name="ce7">
            <text:p>£200,916</text:p>
          </table:table-cell>
          <table:table-cell office:value-type="currency" office:value="72399817" table:style-name="ce7">
            <text:p>£72,399,817</text:p>
          </table:table-cell>
          <table:table-cell office:value-type="currency" office:value="144800" table:style-name="ce7">
            <text:p>£144,800</text:p>
          </table:table-cell>
          <table:table-cell office:value-type="currency" office:value="25635" table:style-name="ce7">
            <text:p>£25,635</text:p>
          </table:table-cell>
          <table:table-cell office:value-type="currency" office:value="19226" table:style-name="ce7">
            <text:p>£19,226</text:p>
          </table:table-cell>
          <table:table-cell office:value-type="currency" office:value="19226" table:style-name="ce7">
            <text:p>£19,22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RAVEN</text:p>
          </table:table-cell>
          <table:table-cell office:value-type="currency" office:value="51195" table:style-name="ce14">
            <text:p>£51,195</text:p>
          </table:table-cell>
          <table:table-cell office:value-type="currency" office:value="5489118" table:style-name="ce8">
            <text:p>£5,489,118</text:p>
          </table:table-cell>
          <table:table-cell office:value-type="currency" office:value="95927" table:style-name="ce8">
            <text:p>£95,927</text:p>
          </table:table-cell>
          <table:table-cell office:value-type="currency" office:value="5636240" table:style-name="ce8">
            <text:p>£5,636,240</text:p>
          </table:table-cell>
          <table:table-cell office:value-type="currency" office:value="53587" table:style-name="ce8">
            <text:p>£53,5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6" table:style-name="ce8">
            <text:p>£396</text:p>
          </table:table-cell>
          <table:table-cell office:value-type="currency" office:value="2154" table:style-name="ce8">
            <text:p>£2,154</text:p>
          </table:table-cell>
          <table:table-cell office:value-type="currency" office:value="0" table:style-name="ce8">
            <text:p>£0</text:p>
          </table:table-cell>
          <table:table-cell office:value-type="currency" office:value="51037" table:style-name="ce8">
            <text:p>£51,037</text:p>
          </table:table-cell>
          <table:table-cell office:value-type="currency" office:value="158" table:style-name="ce8">
            <text:p>£158</text:p>
          </table:table-cell>
          <table:table-cell office:value-type="currency" office:value="51195" table:style-name="ce8">
            <text:p>£51,1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44822" table:style-name="ce8">
            <text:p>£5,544,822</text:p>
          </table:table-cell>
          <table:table-cell office:value-type="currency" office:value="1264" table:style-name="ce8">
            <text:p>£1,2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5635" table:style-name="ce8">
            <text:p>£95,635</text:p>
          </table:table-cell>
          <table:table-cell office:value-type="currency" office:value="0" table:style-name="ce8">
            <text:p>£0</text:p>
          </table:table-cell>
          <table:table-cell office:value-type="currency" office:value="7054" table:style-name="ce8">
            <text:p>£7,054</text:p>
          </table:table-cell>
          <table:table-cell office:value-type="currency" office:value="5440869" table:style-name="ce8">
            <text:p>£5,440,869</text:p>
          </table:table-cell>
          <table:table-cell office:value-type="currency" office:value="39012" table:style-name="ce8">
            <text:p>£39,012</text:p>
          </table:table-cell>
          <table:table-cell office:value-type="currency" office:value="5486935" table:style-name="ce8">
            <text:p>£5,486,935</text:p>
          </table:table-cell>
          <table:table-cell office:value-type="currency" office:value="2183" table:style-name="ce8">
            <text:p>£2,183</text:p>
          </table:table-cell>
          <table:table-cell office:value-type="currency" office:value="5489118" table:style-name="ce8">
            <text:p>£5,489,118</text:p>
          </table:table-cell>
          <table:table-cell office:value-type="currency" office:value="5491906" table:style-name="ce8">
            <text:p>£5,491,906</text:p>
          </table:table-cell>
          <table:table-cell office:value-type="currency" office:value="26361" table:style-name="ce8">
            <text:p>£26,361</text:p>
          </table:table-cell>
          <table:table-cell office:value-type="currency" office:value="29656" table:style-name="ce8">
            <text:p>£29,656</text:p>
          </table:table-cell>
          <table:table-cell office:value-type="currency" office:value="7054" table:style-name="ce8">
            <text:p>£7,054</text:p>
          </table:table-cell>
          <table:table-cell office:value-type="currency" office:value="7054" table:style-name="ce8">
            <text:p>£7,054</text:p>
          </table:table-cell>
          <table:table-cell office:value-type="currency" office:value="0" table:style-name="ce8">
            <text:p>£0</text:p>
          </table:table-cell>
          <table:table-cell office:value-type="currency" office:value="7054" table:style-name="ce8">
            <text:p>£7,0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54" table:style-name="ce8">
            <text:p>£7,054</text:p>
          </table:table-cell>
          <table:table-cell office:value-type="currency" office:value="5538130" table:style-name="ce8">
            <text:p>£5,538,130</text:p>
          </table:table-cell>
          <table:table-cell office:value-type="currency" office:value="11076" table:style-name="ce8">
            <text:p>£11,076</text:p>
          </table:table-cell>
          <table:table-cell office:value-type="currency" office:value="2911" table:style-name="ce8">
            <text:p>£2,911</text:p>
          </table:table-cell>
          <table:table-cell office:value-type="currency" office:value="2183" table:style-name="ce8">
            <text:p>£2,183</text:p>
          </table:table-cell>
          <table:table-cell office:value-type="currency" office:value="2183" table:style-name="ce8">
            <text:p>£2,18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CRAWLEY</text:p>
          </table:table-cell>
          <table:table-cell office:value-type="currency" office:value="13595251" table:style-name="ce13">
            <text:p>£13,595,251</text:p>
          </table:table-cell>
          <table:table-cell office:value-type="currency" office:value="13828681" table:style-name="ce7">
            <text:p>£13,828,681</text:p>
          </table:table-cell>
          <table:table-cell office:value-type="currency" office:value="344595" table:style-name="ce7">
            <text:p>£344,595</text:p>
          </table:table-cell>
          <table:table-cell office:value-type="currency" office:value="27768527" table:style-name="ce7">
            <text:p>£27,768,527</text:p>
          </table:table-cell>
          <table:table-cell office:value-type="currency" office:value="824279" table:style-name="ce7">
            <text:p>£824,279</text:p>
          </table:table-cell>
          <table:table-cell office:value-type="currency" office:value="757451" table:style-name="ce7">
            <text:p>£757,451</text:p>
          </table:table-cell>
          <table:table-cell office:value-type="currency" office:value="13943" table:style-name="ce7">
            <text:p>£13,943</text:p>
          </table:table-cell>
          <table:table-cell office:value-type="currency" office:value="10173" table:style-name="ce7">
            <text:p>£10,173</text:p>
          </table:table-cell>
          <table:table-cell office:value-type="currency" office:value="0" table:style-name="ce7">
            <text:p>£0</text:p>
          </table:table-cell>
          <table:table-cell office:value-type="currency" office:value="25874" table:style-name="ce7">
            <text:p>£25,874</text:p>
          </table:table-cell>
          <table:table-cell office:value-type="currency" office:value="31611" table:style-name="ce7">
            <text:p>£31,611</text:p>
          </table:table-cell>
          <table:table-cell office:value-type="currency" office:value="308" table:style-name="ce7">
            <text:p>£308</text:p>
          </table:table-cell>
          <table:table-cell office:value-type="currency" office:value="752543" table:style-name="ce7">
            <text:p>£752,543</text:p>
          </table:table-cell>
          <table:table-cell office:value-type="currency" office:value="10350" table:style-name="ce7">
            <text:p>£10,350</text:p>
          </table:table-cell>
          <table:table-cell office:value-type="currency" office:value="763201" table:style-name="ce7">
            <text:p>£763,201</text:p>
          </table:table-cell>
          <table:table-cell office:value-type="currency" office:value="13324129" table:style-name="ce7">
            <text:p>£13,324,129</text:p>
          </table:table-cell>
          <table:table-cell office:value-type="currency" office:value="337131" table:style-name="ce7">
            <text:p>£337,131</text:p>
          </table:table-cell>
          <table:table-cell office:value-type="currency" office:value="289800" table:style-name="ce7">
            <text:p>£289,800</text:p>
          </table:table-cell>
          <table:table-cell office:value-type="currency" office:value="16416" table:style-name="ce7">
            <text:p>£16,416</text:p>
          </table:table-cell>
          <table:table-cell office:value-type="currency" office:value="0" table:style-name="ce7">
            <text:p>£0</text:p>
          </table:table-cell>
          <table:table-cell office:value-type="currency" office:value="12680782" table:style-name="ce7">
            <text:p>£12,680,782</text:p>
          </table:table-cell>
          <table:table-cell office:value-type="currency" office:value="134852" table:style-name="ce7">
            <text:p>£134,852</text:p>
          </table:table-cell>
          <table:table-cell office:value-type="currency" office:value="12832050" table:style-name="ce7">
            <text:p>£12,832,050</text:p>
          </table:table-cell>
          <table:table-cell office:value-type="currency" office:value="14178445" table:style-name="ce7">
            <text:p>£14,178,445</text:p>
          </table:table-cell>
          <table:table-cell office:value-type="currency" office:value="91652" table:style-name="ce7">
            <text:p>£91,652</text:p>
          </table:table-cell>
          <table:table-cell office:value-type="currency" office:value="38524" table:style-name="ce7">
            <text:p>£38,5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-368" table:style-name="ce7">
            <text:p>-£3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74703" table:style-name="ce7">
            <text:p>£474,703</text:p>
          </table:table-cell>
          <table:table-cell office:value-type="currency" office:value="0" table:style-name="ce7">
            <text:p>£0</text:p>
          </table:table-cell>
          <table:table-cell office:value-type="currency" office:value="24401" table:style-name="ce7">
            <text:p>£24,401</text:p>
          </table:table-cell>
          <table:table-cell office:value-type="currency" office:value="13549165" table:style-name="ce7">
            <text:p>£13,549,165</text:p>
          </table:table-cell>
          <table:table-cell office:value-type="currency" office:value="244872" table:style-name="ce7">
            <text:p>£244,872</text:p>
          </table:table-cell>
          <table:table-cell office:value-type="currency" office:value="13818438" table:style-name="ce7">
            <text:p>£13,818,438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13828681" table:style-name="ce7">
            <text:p>£13,828,681</text:p>
          </table:table-cell>
          <table:table-cell office:value-type="currency" office:value="26982490" table:style-name="ce7">
            <text:p>£26,982,490</text:p>
          </table:table-cell>
          <table:table-cell office:value-type="currency" office:value="129516" table:style-name="ce7">
            <text:p>£129,516</text:p>
          </table:table-cell>
          <table:table-cell office:value-type="currency" office:value="145705" table:style-name="ce7">
            <text:p>£145,705</text:p>
          </table:table-cell>
          <table:table-cell office:value-type="currency" office:value="41125" table:style-name="ce7">
            <text:p>£41,125</text:p>
          </table:table-cell>
          <table:table-cell office:value-type="currency" office:value="41125" table:style-name="ce7">
            <text:p>£41,125</text:p>
          </table:table-cell>
          <table:table-cell office:value-type="currency" office:value="0" table:style-name="ce7">
            <text:p>£0</text:p>
          </table:table-cell>
          <table:table-cell office:value-type="currency" office:value="41125" table:style-name="ce7">
            <text:p>£41,125</text:p>
          </table:table-cell>
          <table:table-cell office:value-type="currency" office:value="308" table:style-name="ce7">
            <text:p>£308</text:p>
          </table:table-cell>
          <table:table-cell office:value-type="currency" office:value="16416" table:style-name="ce7">
            <text:p>£16,416</text:p>
          </table:table-cell>
          <table:table-cell office:value-type="currency" office:value="24401" table:style-name="ce7">
            <text:p>£24,401</text:p>
          </table:table-cell>
          <table:table-cell office:value-type="currency" office:value="27413689" table:style-name="ce7">
            <text:p>£27,413,689</text:p>
          </table:table-cell>
          <table:table-cell office:value-type="currency" office:value="54827" table:style-name="ce7">
            <text:p>£54,827</text:p>
          </table:table-cell>
          <table:table-cell office:value-type="currency" office:value="13657" table:style-name="ce7">
            <text:p>£13,657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10243" table:style-name="ce7">
            <text:p>£10,24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CROYDON</text:p>
          </table:table-cell>
          <table:table-cell office:value-type="currency" office:value="49914730" table:style-name="ce14">
            <text:p>£49,914,730</text:p>
          </table:table-cell>
          <table:table-cell office:value-type="currency" office:value="95194744" table:style-name="ce8">
            <text:p>£95,194,744</text:p>
          </table:table-cell>
          <table:table-cell office:value-type="currency" office:value="1520693" table:style-name="ce8">
            <text:p>£1,520,693</text:p>
          </table:table-cell>
          <table:table-cell office:value-type="currency" office:value="146630167" table:style-name="ce8">
            <text:p>£146,630,167</text:p>
          </table:table-cell>
          <table:table-cell office:value-type="currency" office:value="27923166" table:style-name="ce8">
            <text:p>£27,923,166</text:p>
          </table:table-cell>
          <table:table-cell office:value-type="currency" office:value="1768943" table:style-name="ce8">
            <text:p>£1,768,943</text:p>
          </table:table-cell>
          <table:table-cell office:value-type="currency" office:value="1382" table:style-name="ce8">
            <text:p>£1,382</text:p>
          </table:table-cell>
          <table:table-cell office:value-type="currency" office:value="13477853" table:style-name="ce8">
            <text:p>£13,477,853</text:p>
          </table:table-cell>
          <table:table-cell office:value-type="currency" office:value="2533936" table:style-name="ce8">
            <text:p>£2,533,936</text:p>
          </table:table-cell>
          <table:table-cell office:value-type="currency" office:value="546915" table:style-name="ce8">
            <text:p>£546,915</text:p>
          </table:table-cell>
          <table:table-cell office:value-type="currency" office:value="138233" table:style-name="ce8">
            <text:p>£138,233</text:p>
          </table:table-cell>
          <table:table-cell office:value-type="currency" office:value="22398" table:style-name="ce8">
            <text:p>£22,398</text:p>
          </table:table-cell>
          <table:table-cell office:value-type="currency" office:value="24680302" table:style-name="ce8">
            <text:p>£24,680,302</text:p>
          </table:table-cell>
          <table:table-cell office:value-type="currency" office:value="218766" table:style-name="ce8">
            <text:p>£218,766</text:p>
          </table:table-cell>
          <table:table-cell office:value-type="currency" office:value="24921466" table:style-name="ce8">
            <text:p>£24,921,466</text:p>
          </table:table-cell>
          <table:table-cell office:value-type="currency" office:value="25404033" table:style-name="ce8">
            <text:p>£25,404,033</text:p>
          </table:table-cell>
          <table:table-cell office:value-type="currency" office:value="566260" table:style-name="ce8">
            <text:p>£566,260</text:p>
          </table:table-cell>
          <table:table-cell office:value-type="currency" office:value="71013" table:style-name="ce8">
            <text:p>£71,013</text:p>
          </table:table-cell>
          <table:table-cell office:value-type="currency" office:value="17463" table:style-name="ce8">
            <text:p>£17,463</text:p>
          </table:table-cell>
          <table:table-cell office:value-type="currency" office:value="0" table:style-name="ce8">
            <text:p>£0</text:p>
          </table:table-cell>
          <table:table-cell office:value-type="currency" office:value="24749297" table:style-name="ce8">
            <text:p>£24,749,297</text:p>
          </table:table-cell>
          <table:table-cell office:value-type="currency" office:value="226504" table:style-name="ce8">
            <text:p>£226,504</text:p>
          </table:table-cell>
          <table:table-cell office:value-type="currency" office:value="24993264" table:style-name="ce8">
            <text:p>£24,993,264</text:p>
          </table:table-cell>
          <table:table-cell office:value-type="currency" office:value="99717646" table:style-name="ce8">
            <text:p>£99,717,646</text:p>
          </table:table-cell>
          <table:table-cell office:value-type="currency" office:value="7445744" table:style-name="ce8">
            <text:p>£7,445,7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80723" table:style-name="ce8">
            <text:p>£2,580,723</text:p>
          </table:table-cell>
          <table:table-cell office:value-type="currency" office:value="0" table:style-name="ce8">
            <text:p>£0</text:p>
          </table:table-cell>
          <table:table-cell office:value-type="currency" office:value="208524" table:style-name="ce8">
            <text:p>£208,524</text:p>
          </table:table-cell>
          <table:table-cell office:value-type="currency" office:value="89482655" table:style-name="ce8">
            <text:p>£89,482,655</text:p>
          </table:table-cell>
          <table:table-cell office:value-type="currency" office:value="5499736" table:style-name="ce8">
            <text:p>£5,499,736</text:p>
          </table:table-cell>
          <table:table-cell office:value-type="currency" office:value="95190915" table:style-name="ce8">
            <text:p>£95,190,915</text:p>
          </table:table-cell>
          <table:table-cell office:value-type="currency" office:value="3829" table:style-name="ce8">
            <text:p>£3,829</text:p>
          </table:table-cell>
          <table:table-cell office:value-type="currency" office:value="95194744" table:style-name="ce8">
            <text:p>£95,194,744</text:p>
          </table:table-cell>
          <table:table-cell office:value-type="currency" office:value="138912254" table:style-name="ce8">
            <text:p>£138,912,254</text:p>
          </table:table-cell>
          <table:table-cell office:value-type="currency" office:value="666779" table:style-name="ce8">
            <text:p>£666,779</text:p>
          </table:table-cell>
          <table:table-cell office:value-type="currency" office:value="750126" table:style-name="ce8">
            <text:p>£750,126</text:p>
          </table:table-cell>
          <table:table-cell office:value-type="currency" office:value="248385" table:style-name="ce8">
            <text:p>£248,385</text:p>
          </table:table-cell>
          <table:table-cell office:value-type="currency" office:value="248385" table:style-name="ce8">
            <text:p>£248,385</text:p>
          </table:table-cell>
          <table:table-cell office:value-type="currency" office:value="0" table:style-name="ce8">
            <text:p>£0</text:p>
          </table:table-cell>
          <table:table-cell office:value-type="currency" office:value="248385" table:style-name="ce8">
            <text:p>£248,385</text:p>
          </table:table-cell>
          <table:table-cell office:value-type="currency" office:value="22398" table:style-name="ce8">
            <text:p>£22,398</text:p>
          </table:table-cell>
          <table:table-cell office:value-type="currency" office:value="17463" table:style-name="ce8">
            <text:p>£17,463</text:p>
          </table:table-cell>
          <table:table-cell office:value-type="currency" office:value="208524" table:style-name="ce8">
            <text:p>£208,524</text:p>
          </table:table-cell>
          <table:table-cell office:value-type="currency" office:value="145105645" table:style-name="ce8">
            <text:p>£145,105,645</text:p>
          </table:table-cell>
          <table:table-cell office:value-type="currency" office:value="290211" table:style-name="ce8">
            <text:p>£290,211</text:p>
          </table:table-cell>
          <table:table-cell office:value-type="currency" office:value="5105" table:style-name="ce8">
            <text:p>£5,105</text:p>
          </table:table-cell>
          <table:table-cell office:value-type="currency" office:value="3829" table:style-name="ce8">
            <text:p>£3,829</text:p>
          </table:table-cell>
          <table:table-cell office:value-type="currency" office:value="3829" table:style-name="ce8">
            <text:p>£3,82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DACORUM</text:p>
          </table:table-cell>
          <table:table-cell office:value-type="currency" office:value="16470816" table:style-name="ce13">
            <text:p>£16,470,816</text:p>
          </table:table-cell>
          <table:table-cell office:value-type="currency" office:value="13497011" table:style-name="ce7">
            <text:p>£13,497,011</text:p>
          </table:table-cell>
          <table:table-cell office:value-type="currency" office:value="375164" table:style-name="ce7">
            <text:p>£375,164</text:p>
          </table:table-cell>
          <table:table-cell office:value-type="currency" office:value="30342991" table:style-name="ce7">
            <text:p>£30,342,991</text:p>
          </table:table-cell>
          <table:table-cell office:value-type="currency" office:value="1292339" table:style-name="ce7">
            <text:p>£1,292,339</text:p>
          </table:table-cell>
          <table:table-cell office:value-type="currency" office:value="2951" table:style-name="ce7">
            <text:p>£2,951</text:p>
          </table:table-cell>
          <table:table-cell office:value-type="currency" office:value="0" table:style-name="ce7">
            <text:p>£0</text:p>
          </table:table-cell>
          <table:table-cell office:value-type="currency" office:value="13539" table:style-name="ce7">
            <text:p>£13,539</text:p>
          </table:table-cell>
          <table:table-cell office:value-type="currency" office:value="2097" table:style-name="ce7">
            <text:p>£2,097</text:p>
          </table:table-cell>
          <table:table-cell office:value-type="currency" office:value="34553" table:style-name="ce7">
            <text:p>£34,553</text:p>
          </table:table-cell>
          <table:table-cell office:value-type="currency" office:value="50379" table:style-name="ce7">
            <text:p>£50,379</text:p>
          </table:table-cell>
          <table:table-cell office:value-type="currency" office:value="3822" table:style-name="ce7">
            <text:p>£3,822</text:p>
          </table:table-cell>
          <table:table-cell office:value-type="currency" office:value="1201488" table:style-name="ce7">
            <text:p>£1,201,488</text:p>
          </table:table-cell>
          <table:table-cell office:value-type="currency" office:value="13821" table:style-name="ce7">
            <text:p>£13,821</text:p>
          </table:table-cell>
          <table:table-cell office:value-type="currency" office:value="1219131" table:style-name="ce7">
            <text:p>£1,219,131</text:p>
          </table:table-cell>
          <table:table-cell office:value-type="currency" office:value="15532279" table:style-name="ce7">
            <text:p>£15,532,279</text:p>
          </table:table-cell>
          <table:table-cell office:value-type="currency" office:value="409324" table:style-name="ce7">
            <text:p>£409,324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21156" table:style-name="ce7">
            <text:p>£21,156</text:p>
          </table:table-cell>
          <table:table-cell office:value-type="currency" office:value="0" table:style-name="ce7">
            <text:p>£0</text:p>
          </table:table-cell>
          <table:table-cell office:value-type="currency" office:value="15066799" table:style-name="ce7">
            <text:p>£15,066,799</text:p>
          </table:table-cell>
          <table:table-cell office:value-type="currency" office:value="163730" table:style-name="ce7">
            <text:p>£163,730</text:p>
          </table:table-cell>
          <table:table-cell office:value-type="currency" office:value="15251685" table:style-name="ce7">
            <text:p>£15,251,685</text:p>
          </table:table-cell>
          <table:table-cell office:value-type="currency" office:value="13808023" table:style-name="ce7">
            <text:p>£13,808,023</text:p>
          </table:table-cell>
          <table:table-cell office:value-type="currency" office:value="258912" table:style-name="ce7">
            <text:p>£258,9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5481" table:style-name="ce7">
            <text:p>£355,481</text:p>
          </table:table-cell>
          <table:table-cell office:value-type="currency" office:value="300" table:style-name="ce7">
            <text:p>£300</text:p>
          </table:table-cell>
          <table:table-cell office:value-type="currency" office:value="26867" table:style-name="ce7">
            <text:p>£26,867</text:p>
          </table:table-cell>
          <table:table-cell office:value-type="currency" office:value="13166463" table:style-name="ce7">
            <text:p>£13,166,463</text:p>
          </table:table-cell>
          <table:table-cell office:value-type="currency" office:value="297540" table:style-name="ce7">
            <text:p>£297,540</text:p>
          </table:table-cell>
          <table:table-cell office:value-type="currency" office:value="13490870" table:style-name="ce7">
            <text:p>£13,490,870</text:p>
          </table:table-cell>
          <table:table-cell office:value-type="currency" office:value="6141" table:style-name="ce7">
            <text:p>£6,141</text:p>
          </table:table-cell>
          <table:table-cell office:value-type="currency" office:value="13497011" table:style-name="ce7">
            <text:p>£13,497,011</text:p>
          </table:table-cell>
          <table:table-cell office:value-type="currency" office:value="29434750" table:style-name="ce7">
            <text:p>£29,434,750</text:p>
          </table:table-cell>
          <table:table-cell office:value-type="currency" office:value="141287" table:style-name="ce7">
            <text:p>£141,287</text:p>
          </table:table-cell>
          <table:table-cell office:value-type="currency" office:value="158948" table:style-name="ce7">
            <text:p>£158,948</text:p>
          </table:table-cell>
          <table:table-cell office:value-type="currency" office:value="51845" table:style-name="ce7">
            <text:p>£51,845</text:p>
          </table:table-cell>
          <table:table-cell office:value-type="currency" office:value="51845" table:style-name="ce7">
            <text:p>£51,845</text:p>
          </table:table-cell>
          <table:table-cell office:value-type="currency" office:value="0" table:style-name="ce7">
            <text:p>£0</text:p>
          </table:table-cell>
          <table:table-cell office:value-type="currency" office:value="51845" table:style-name="ce7">
            <text:p>£51,845</text:p>
          </table:table-cell>
          <table:table-cell office:value-type="currency" office:value="3822" table:style-name="ce7">
            <text:p>£3,822</text:p>
          </table:table-cell>
          <table:table-cell office:value-type="currency" office:value="21156" table:style-name="ce7">
            <text:p>£21,156</text:p>
          </table:table-cell>
          <table:table-cell office:value-type="currency" office:value="26867" table:style-name="ce7">
            <text:p>£26,867</text:p>
          </table:table-cell>
          <table:table-cell office:value-type="currency" office:value="29961686" table:style-name="ce7">
            <text:p>£29,961,686</text:p>
          </table:table-cell>
          <table:table-cell office:value-type="currency" office:value="59923" table:style-name="ce7">
            <text:p>£59,923</text:p>
          </table:table-cell>
          <table:table-cell office:value-type="currency" office:value="8188" table:style-name="ce7">
            <text:p>£8,188</text:p>
          </table:table-cell>
          <table:table-cell office:value-type="currency" office:value="6141" table:style-name="ce7">
            <text:p>£6,141</text:p>
          </table:table-cell>
          <table:table-cell office:value-type="currency" office:value="6141" table:style-name="ce7">
            <text:p>£6,14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DARLINGTON</text:p>
          </table:table-cell>
          <table:table-cell office:value-type="currency" office:value="8947973" table:style-name="ce14">
            <text:p>£8,947,973</text:p>
          </table:table-cell>
          <table:table-cell office:value-type="currency" office:value="11143844" table:style-name="ce8">
            <text:p>£11,143,844</text:p>
          </table:table-cell>
          <table:table-cell office:value-type="currency" office:value="359781" table:style-name="ce8">
            <text:p>£359,781</text:p>
          </table:table-cell>
          <table:table-cell office:value-type="currency" office:value="20451598" table:style-name="ce8">
            <text:p>£20,451,598</text:p>
          </table:table-cell>
          <table:table-cell office:value-type="currency" office:value="345138" table:style-name="ce8">
            <text:p>£345,138</text:p>
          </table:table-cell>
          <table:table-cell office:value-type="currency" office:value="95866" table:style-name="ce8">
            <text:p>£95,866</text:p>
          </table:table-cell>
          <table:table-cell office:value-type="currency" office:value="147836" table:style-name="ce8">
            <text:p>£147,836</text:p>
          </table:table-cell>
          <table:table-cell office:value-type="currency" office:value="48293" table:style-name="ce8">
            <text:p>£48,293</text:p>
          </table:table-cell>
          <table:table-cell office:value-type="currency" office:value="202" table:style-name="ce8">
            <text:p>£202</text:p>
          </table:table-cell>
          <table:table-cell office:value-type="currency" office:value="11846" table:style-name="ce8">
            <text:p>£11,846</text:p>
          </table:table-cell>
          <table:table-cell office:value-type="currency" office:value="2175" table:style-name="ce8">
            <text:p>£2,175</text:p>
          </table:table-cell>
          <table:table-cell office:value-type="currency" office:value="546" table:style-name="ce8">
            <text:p>£546</text:p>
          </table:table-cell>
          <table:table-cell office:value-type="currency" office:value="182533" table:style-name="ce8">
            <text:p>£182,533</text:p>
          </table:table-cell>
          <table:table-cell office:value-type="currency" office:value="4738" table:style-name="ce8">
            <text:p>£4,738</text:p>
          </table:table-cell>
          <table:table-cell office:value-type="currency" office:value="187817" table:style-name="ce8">
            <text:p>£187,817</text:p>
          </table:table-cell>
          <table:table-cell office:value-type="currency" office:value="8853131" table:style-name="ce8">
            <text:p>£8,853,131</text:p>
          </table:table-cell>
          <table:table-cell office:value-type="currency" office:value="139258" table:style-name="ce8">
            <text:p>£139,258</text:p>
          </table:table-cell>
          <table:table-cell office:value-type="currency" office:value="9420" table:style-name="ce8">
            <text:p>£9,420</text:p>
          </table:table-cell>
          <table:table-cell office:value-type="currency" office:value="20045" table:style-name="ce8">
            <text:p>£20,045</text:p>
          </table:table-cell>
          <table:table-cell office:value-type="currency" office:value="0" table:style-name="ce8">
            <text:p>£0</text:p>
          </table:table-cell>
          <table:table-cell office:value-type="currency" office:value="8684408" table:style-name="ce8">
            <text:p>£8,684,408</text:p>
          </table:table-cell>
          <table:table-cell office:value-type="currency" office:value="55703" table:style-name="ce8">
            <text:p>£55,703</text:p>
          </table:table-cell>
          <table:table-cell office:value-type="currency" office:value="8760156" table:style-name="ce8">
            <text:p>£8,760,156</text:p>
          </table:table-cell>
          <table:table-cell office:value-type="currency" office:value="11312731" table:style-name="ce8">
            <text:p>£11,312,731</text:p>
          </table:table-cell>
          <table:table-cell office:value-type="currency" office:value="68036" table:style-name="ce8">
            <text:p>£68,036</text:p>
          </table:table-cell>
          <table:table-cell office:value-type="currency" office:value="36489" table:style-name="ce8">
            <text:p>£36,4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7422" table:style-name="ce8">
            <text:p>£217,422</text:p>
          </table:table-cell>
          <table:table-cell office:value-type="currency" office:value="0" table:style-name="ce8">
            <text:p>£0</text:p>
          </table:table-cell>
          <table:table-cell office:value-type="currency" office:value="50792" table:style-name="ce8">
            <text:p>£50,792</text:p>
          </table:table-cell>
          <table:table-cell office:value-type="currency" office:value="10939992" table:style-name="ce8">
            <text:p>£10,939,992</text:p>
          </table:table-cell>
          <table:table-cell office:value-type="currency" office:value="127790" table:style-name="ce8">
            <text:p>£127,790</text:p>
          </table:table-cell>
          <table:table-cell office:value-type="currency" office:value="11118574" table:style-name="ce8">
            <text:p>£11,118,574</text:p>
          </table:table-cell>
          <table:table-cell office:value-type="currency" office:value="25270" table:style-name="ce8">
            <text:p>£25,270</text:p>
          </table:table-cell>
          <table:table-cell office:value-type="currency" office:value="11143844" table:style-name="ce8">
            <text:p>£11,143,844</text:p>
          </table:table-cell>
          <table:table-cell office:value-type="currency" office:value="19806933" table:style-name="ce8">
            <text:p>£19,806,933</text:p>
          </table:table-cell>
          <table:table-cell office:value-type="currency" office:value="95073" table:style-name="ce8">
            <text:p>£95,073</text:p>
          </table:table-cell>
          <table:table-cell office:value-type="currency" office:value="106957" table:style-name="ce8">
            <text:p>£106,957</text:p>
          </table:table-cell>
          <table:table-cell office:value-type="currency" office:value="71383" table:style-name="ce8">
            <text:p>£71,383</text:p>
          </table:table-cell>
          <table:table-cell office:value-type="currency" office:value="71383" table:style-name="ce8">
            <text:p>£71,383</text:p>
          </table:table-cell>
          <table:table-cell office:value-type="currency" office:value="0" table:style-name="ce8">
            <text:p>£0</text:p>
          </table:table-cell>
          <table:table-cell office:value-type="currency" office:value="71383" table:style-name="ce8">
            <text:p>£71,383</text:p>
          </table:table-cell>
          <table:table-cell office:value-type="currency" office:value="546" table:style-name="ce8">
            <text:p>£546</text:p>
          </table:table-cell>
          <table:table-cell office:value-type="currency" office:value="20045" table:style-name="ce8">
            <text:p>£20,045</text:p>
          </table:table-cell>
          <table:table-cell office:value-type="currency" office:value="50792" table:style-name="ce8">
            <text:p>£50,792</text:p>
          </table:table-cell>
          <table:table-cell office:value-type="currency" office:value="20066547" table:style-name="ce8">
            <text:p>£20,066,547</text:p>
          </table:table-cell>
          <table:table-cell office:value-type="currency" office:value="40133" table:style-name="ce8">
            <text:p>£40,133</text:p>
          </table:table-cell>
          <table:table-cell office:value-type="currency" office:value="33693" table:style-name="ce8">
            <text:p>£33,693</text:p>
          </table:table-cell>
          <table:table-cell office:value-type="currency" office:value="25270" table:style-name="ce8">
            <text:p>£25,270</text:p>
          </table:table-cell>
          <table:table-cell office:value-type="currency" office:value="25270" table:style-name="ce8">
            <text:p>£25,27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DARTFORD</text:p>
          </table:table-cell>
          <table:table-cell office:value-type="currency" office:value="8264980" table:style-name="ce13">
            <text:p>£8,264,980</text:p>
          </table:table-cell>
          <table:table-cell office:value-type="currency" office:value="8535969" table:style-name="ce7">
            <text:p>£8,535,969</text:p>
          </table:table-cell>
          <table:table-cell office:value-type="currency" office:value="229237" table:style-name="ce7">
            <text:p>£229,237</text:p>
          </table:table-cell>
          <table:table-cell office:value-type="currency" office:value="17030186" table:style-name="ce7">
            <text:p>£17,030,186</text:p>
          </table:table-cell>
          <table:table-cell office:value-type="currency" office:value="1606279" table:style-name="ce7">
            <text:p>£1,606,279</text:p>
          </table:table-cell>
          <table:table-cell office:value-type="currency" office:value="88723" table:style-name="ce7">
            <text:p>£88,723</text:p>
          </table:table-cell>
          <table:table-cell office:value-type="currency" office:value="11" table:style-name="ce7">
            <text:p>£11</text:p>
          </table:table-cell>
          <table:table-cell office:value-type="currency" office:value="1431603" table:style-name="ce7">
            <text:p>£1,431,603</text:p>
          </table:table-cell>
          <table:table-cell office:value-type="currency" office:value="7470" table:style-name="ce7">
            <text:p>£7,470</text:p>
          </table:table-cell>
          <table:table-cell office:value-type="currency" office:value="47114" table:style-name="ce7">
            <text:p>£47,114</text:p>
          </table:table-cell>
          <table:table-cell office:value-type="currency" office:value="24698" table:style-name="ce7">
            <text:p>£24,698</text:p>
          </table:table-cell>
          <table:table-cell office:value-type="currency" office:value="9399" table:style-name="ce7">
            <text:p>£9,399</text:p>
          </table:table-cell>
          <table:table-cell office:value-type="currency" office:value="1517587" table:style-name="ce7">
            <text:p>£1,517,587</text:p>
          </table:table-cell>
          <table:table-cell office:value-type="currency" office:value="18846" table:style-name="ce7">
            <text:p>£18,846</text:p>
          </table:table-cell>
          <table:table-cell office:value-type="currency" office:value="1545832" table:style-name="ce7">
            <text:p>£1,545,832</text:p>
          </table:table-cell>
          <table:table-cell office:value-type="currency" office:value="6809143" table:style-name="ce7">
            <text:p>£6,809,143</text:p>
          </table:table-cell>
          <table:table-cell office:value-type="currency" office:value="132477" table:style-name="ce7">
            <text:p>£132,477</text:p>
          </table:table-cell>
          <table:table-cell office:value-type="currency" office:value="10509" table:style-name="ce7">
            <text:p>£10,509</text:p>
          </table:table-cell>
          <table:table-cell office:value-type="currency" office:value="5119" table:style-name="ce7">
            <text:p>£5,119</text:p>
          </table:table-cell>
          <table:table-cell office:value-type="currency" office:value="0" table:style-name="ce7">
            <text:p>£0</text:p>
          </table:table-cell>
          <table:table-cell office:value-type="currency" office:value="6661038" table:style-name="ce7">
            <text:p>£6,661,038</text:p>
          </table:table-cell>
          <table:table-cell office:value-type="currency" office:value="52991" table:style-name="ce7">
            <text:p>£52,991</text:p>
          </table:table-cell>
          <table:table-cell office:value-type="currency" office:value="6719148" table:style-name="ce7">
            <text:p>£6,719,148</text:p>
          </table:table-cell>
          <table:table-cell office:value-type="currency" office:value="8743789" table:style-name="ce7">
            <text:p>£8,743,789</text:p>
          </table:table-cell>
          <table:table-cell office:value-type="currency" office:value="48428" table:style-name="ce7">
            <text:p>£48,428</text:p>
          </table:table-cell>
          <table:table-cell office:value-type="currency" office:value="29625" table:style-name="ce7">
            <text:p>£29,6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7461" table:style-name="ce7">
            <text:p>£267,461</text:p>
          </table:table-cell>
          <table:table-cell office:value-type="currency" office:value="0" table:style-name="ce7">
            <text:p>£0</text:p>
          </table:table-cell>
          <table:table-cell office:value-type="currency" office:value="14597" table:style-name="ce7">
            <text:p>£14,597</text:p>
          </table:table-cell>
          <table:table-cell office:value-type="currency" office:value="8383678" table:style-name="ce7">
            <text:p>£8,383,678</text:p>
          </table:table-cell>
          <table:table-cell office:value-type="currency" office:value="136041" table:style-name="ce7">
            <text:p>£136,041</text:p>
          </table:table-cell>
          <table:table-cell office:value-type="currency" office:value="8534316" table:style-name="ce7">
            <text:p>£8,534,316</text:p>
          </table:table-cell>
          <table:table-cell office:value-type="currency" office:value="1653" table:style-name="ce7">
            <text:p>£1,653</text:p>
          </table:table-cell>
          <table:table-cell office:value-type="currency" office:value="8535969" table:style-name="ce7">
            <text:p>£8,535,969</text:p>
          </table:table-cell>
          <table:table-cell office:value-type="currency" office:value="16562303" table:style-name="ce7">
            <text:p>£16,562,303</text:p>
          </table:table-cell>
          <table:table-cell office:value-type="currency" office:value="79499" table:style-name="ce7">
            <text:p>£79,499</text:p>
          </table:table-cell>
          <table:table-cell office:value-type="currency" office:value="89436" table:style-name="ce7">
            <text:p>£89,436</text:p>
          </table:table-cell>
          <table:table-cell office:value-type="currency" office:value="29115" table:style-name="ce7">
            <text:p>£29,115</text:p>
          </table:table-cell>
          <table:table-cell office:value-type="currency" office:value="29115" table:style-name="ce7">
            <text:p>£29,115</text:p>
          </table:table-cell>
          <table:table-cell office:value-type="currency" office:value="0" table:style-name="ce7">
            <text:p>£0</text:p>
          </table:table-cell>
          <table:table-cell office:value-type="currency" office:value="29115" table:style-name="ce7">
            <text:p>£29,115</text:p>
          </table:table-cell>
          <table:table-cell office:value-type="currency" office:value="9399" table:style-name="ce7">
            <text:p>£9,399</text:p>
          </table:table-cell>
          <table:table-cell office:value-type="currency" office:value="5119" table:style-name="ce7">
            <text:p>£5,119</text:p>
          </table:table-cell>
          <table:table-cell office:value-type="currency" office:value="14597" table:style-name="ce7">
            <text:p>£14,597</text:p>
          </table:table-cell>
          <table:table-cell office:value-type="currency" office:value="16799296" table:style-name="ce7">
            <text:p>£16,799,296</text:p>
          </table:table-cell>
          <table:table-cell office:value-type="currency" office:value="33599" table:style-name="ce7">
            <text:p>£33,599</text:p>
          </table:table-cell>
          <table:table-cell office:value-type="currency" office:value="2204" table:style-name="ce7">
            <text:p>£2,204</text:p>
          </table:table-cell>
          <table:table-cell office:value-type="currency" office:value="1653" table:style-name="ce7">
            <text:p>£1,653</text:p>
          </table:table-cell>
          <table:table-cell office:value-type="currency" office:value="1653" table:style-name="ce7">
            <text:p>£1,65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DENBIGHSHIRE</text:p>
          </table:table-cell>
          <table:table-cell office:value-type="currency" office:value="7331310" table:style-name="ce14">
            <text:p>£7,331,310</text:p>
          </table:table-cell>
          <table:table-cell office:value-type="currency" office:value="14513530" table:style-name="ce8">
            <text:p>£14,513,530</text:p>
          </table:table-cell>
          <table:table-cell office:value-type="currency" office:value="327942" table:style-name="ce8">
            <text:p>£327,942</text:p>
          </table:table-cell>
          <table:table-cell office:value-type="currency" office:value="22172782" table:style-name="ce8">
            <text:p>£22,172,782</text:p>
          </table:table-cell>
          <table:table-cell office:value-type="currency" office:value="922083" table:style-name="ce8">
            <text:p>£922,083</text:p>
          </table:table-cell>
          <table:table-cell office:value-type="currency" office:value="462649" table:style-name="ce8">
            <text:p>£462,649</text:p>
          </table:table-cell>
          <table:table-cell office:value-type="currency" office:value="35" table:style-name="ce8">
            <text:p>£35</text:p>
          </table:table-cell>
          <table:table-cell office:value-type="currency" office:value="407909" table:style-name="ce8">
            <text:p>£407,909</text:p>
          </table:table-cell>
          <table:table-cell office:value-type="currency" office:value="9" table:style-name="ce8">
            <text:p>£9</text:p>
          </table:table-cell>
          <table:table-cell office:value-type="currency" office:value="18434" table:style-name="ce8">
            <text:p>£18,434</text:p>
          </table:table-cell>
          <table:table-cell office:value-type="currency" office:value="21851" table:style-name="ce8">
            <text:p>£21,851</text:p>
          </table:table-cell>
          <table:table-cell office:value-type="currency" office:value="1724" table:style-name="ce8">
            <text:p>£1,724</text:p>
          </table:table-cell>
          <table:table-cell office:value-type="currency" office:value="880030" table:style-name="ce8">
            <text:p>£880,030</text:p>
          </table:table-cell>
          <table:table-cell office:value-type="currency" office:value="7374" table:style-name="ce8">
            <text:p>£7,374</text:p>
          </table:table-cell>
          <table:table-cell office:value-type="currency" office:value="889128" table:style-name="ce8">
            <text:p>£889,128</text:p>
          </table:table-cell>
          <table:table-cell office:value-type="currency" office:value="6467473" table:style-name="ce8">
            <text:p>£6,467,473</text:p>
          </table:table-cell>
          <table:table-cell office:value-type="currency" office:value="41140" table:style-name="ce8">
            <text:p>£41,140</text:p>
          </table:table-cell>
          <table:table-cell office:value-type="currency" office:value="607" table:style-name="ce8">
            <text:p>£607</text:p>
          </table:table-cell>
          <table:table-cell office:value-type="currency" office:value="3217" table:style-name="ce8">
            <text:p>£3,217</text:p>
          </table:table-cell>
          <table:table-cell office:value-type="currency" office:value="0" table:style-name="ce8">
            <text:p>£0</text:p>
          </table:table-cell>
          <table:table-cell office:value-type="currency" office:value="6422509" table:style-name="ce8">
            <text:p>£6,422,509</text:p>
          </table:table-cell>
          <table:table-cell office:value-type="currency" office:value="16456" table:style-name="ce8">
            <text:p>£16,456</text:p>
          </table:table-cell>
          <table:table-cell office:value-type="currency" office:value="6442182" table:style-name="ce8">
            <text:p>£6,442,182</text:p>
          </table:table-cell>
          <table:table-cell office:value-type="currency" office:value="14660528" table:style-name="ce8">
            <text:p>£14,660,528</text:p>
          </table:table-cell>
          <table:table-cell office:value-type="currency" office:value="165869" table:style-name="ce8">
            <text:p>£165,869</text:p>
          </table:table-cell>
          <table:table-cell office:value-type="currency" office:value="1119" table:style-name="ce8">
            <text:p>£1,1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2444" table:style-name="ce8">
            <text:p>£162,444</text:p>
          </table:table-cell>
          <table:table-cell office:value-type="currency" office:value="77" table:style-name="ce8">
            <text:p>£77</text:p>
          </table:table-cell>
          <table:table-cell office:value-type="currency" office:value="10136" table:style-name="ce8">
            <text:p>£10,136</text:p>
          </table:table-cell>
          <table:table-cell office:value-type="currency" office:value="14320883" table:style-name="ce8">
            <text:p>£14,320,883</text:p>
          </table:table-cell>
          <table:table-cell office:value-type="currency" office:value="164499" table:style-name="ce8">
            <text:p>£164,499</text:p>
          </table:table-cell>
          <table:table-cell office:value-type="currency" office:value="14495518" table:style-name="ce8">
            <text:p>£14,495,518</text:p>
          </table:table-cell>
          <table:table-cell office:value-type="currency" office:value="18012" table:style-name="ce8">
            <text:p>£18,012</text:p>
          </table:table-cell>
          <table:table-cell office:value-type="currency" office:value="14513530" table:style-name="ce8">
            <text:p>£14,513,530</text:p>
          </table:table-cell>
          <table:table-cell office:value-type="currency" office:value="21623422" table:style-name="ce8">
            <text:p>£21,623,422</text:p>
          </table:table-cell>
          <table:table-cell office:value-type="currency" office:value="103792" table:style-name="ce8">
            <text:p>£103,792</text:p>
          </table:table-cell>
          <table:table-cell office:value-type="currency" office:value="116766" table:style-name="ce8">
            <text:p>£116,766</text:p>
          </table:table-cell>
          <table:table-cell office:value-type="currency" office:value="15077" table:style-name="ce8">
            <text:p>£15,077</text:p>
          </table:table-cell>
          <table:table-cell office:value-type="currency" office:value="15077" table:style-name="ce8">
            <text:p>£15,077</text:p>
          </table:table-cell>
          <table:table-cell office:value-type="currency" office:value="0" table:style-name="ce8">
            <text:p>£0</text:p>
          </table:table-cell>
          <table:table-cell office:value-type="currency" office:value="15077" table:style-name="ce8">
            <text:p>£15,077</text:p>
          </table:table-cell>
          <table:table-cell office:value-type="currency" office:value="1724" table:style-name="ce8">
            <text:p>£1,724</text:p>
          </table:table-cell>
          <table:table-cell office:value-type="currency" office:value="3217" table:style-name="ce8">
            <text:p>£3,217</text:p>
          </table:table-cell>
          <table:table-cell office:value-type="currency" office:value="10136" table:style-name="ce8">
            <text:p>£10,136</text:p>
          </table:table-cell>
          <table:table-cell office:value-type="currency" office:value="21826828" table:style-name="ce8">
            <text:p>£21,826,828</text:p>
          </table:table-cell>
          <table:table-cell office:value-type="currency" office:value="43654" table:style-name="ce8">
            <text:p>£43,654</text:p>
          </table:table-cell>
          <table:table-cell office:value-type="currency" office:value="24016" table:style-name="ce8">
            <text:p>£24,016</text:p>
          </table:table-cell>
          <table:table-cell office:value-type="currency" office:value="18012" table:style-name="ce8">
            <text:p>£18,012</text:p>
          </table:table-cell>
          <table:table-cell office:value-type="currency" office:value="18012" table:style-name="ce8">
            <text:p>£18,01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DERBY</text:p>
          </table:table-cell>
          <table:table-cell office:value-type="currency" office:value="21392596" table:style-name="ce13">
            <text:p>£21,392,596</text:p>
          </table:table-cell>
          <table:table-cell office:value-type="currency" office:value="33222455" table:style-name="ce7">
            <text:p>£33,222,455</text:p>
          </table:table-cell>
          <table:table-cell office:value-type="currency" office:value="767219" table:style-name="ce7">
            <text:p>£767,219</text:p>
          </table:table-cell>
          <table:table-cell office:value-type="currency" office:value="55382270" table:style-name="ce7">
            <text:p>£55,382,270</text:p>
          </table:table-cell>
          <table:table-cell office:value-type="currency" office:value="969748" table:style-name="ce7">
            <text:p>£969,748</text:p>
          </table:table-cell>
          <table:table-cell office:value-type="currency" office:value="171643" table:style-name="ce7">
            <text:p>£171,643</text:p>
          </table:table-cell>
          <table:table-cell office:value-type="currency" office:value="309734" table:style-name="ce7">
            <text:p>£309,7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569" table:style-name="ce7">
            <text:p>£24,569</text:p>
          </table:table-cell>
          <table:table-cell office:value-type="currency" office:value="10246" table:style-name="ce7">
            <text:p>£10,246</text:p>
          </table:table-cell>
          <table:table-cell office:value-type="currency" office:value="586" table:style-name="ce7">
            <text:p>£586</text:p>
          </table:table-cell>
          <table:table-cell office:value-type="currency" office:value="624613" table:style-name="ce7">
            <text:p>£624,613</text:p>
          </table:table-cell>
          <table:table-cell office:value-type="currency" office:value="9828" table:style-name="ce7">
            <text:p>£9,828</text:p>
          </table:table-cell>
          <table:table-cell office:value-type="currency" office:value="635027" table:style-name="ce7">
            <text:p>£635,027</text:p>
          </table:table-cell>
          <table:table-cell office:value-type="currency" office:value="20996395" table:style-name="ce7">
            <text:p>£20,996,395</text:p>
          </table:table-cell>
          <table:table-cell office:value-type="currency" office:value="359836" table:style-name="ce7">
            <text:p>£359,836</text:p>
          </table:table-cell>
          <table:table-cell office:value-type="currency" office:value="22924" table:style-name="ce7">
            <text:p>£22,924</text:p>
          </table:table-cell>
          <table:table-cell office:value-type="currency" office:value="18594" table:style-name="ce7">
            <text:p>£18,594</text:p>
          </table:table-cell>
          <table:table-cell office:value-type="currency" office:value="0" table:style-name="ce7">
            <text:p>£0</text:p>
          </table:table-cell>
          <table:table-cell office:value-type="currency" office:value="20595041" table:style-name="ce7">
            <text:p>£20,595,041</text:p>
          </table:table-cell>
          <table:table-cell office:value-type="currency" office:value="143934" table:style-name="ce7">
            <text:p>£143,934</text:p>
          </table:table-cell>
          <table:table-cell office:value-type="currency" office:value="20757569" table:style-name="ce7">
            <text:p>£20,757,569</text:p>
          </table:table-cell>
          <table:table-cell office:value-type="currency" office:value="34803176" table:style-name="ce7">
            <text:p>£34,803,176</text:p>
          </table:table-cell>
          <table:table-cell office:value-type="currency" office:value="438284" table:style-name="ce7">
            <text:p>£438,284</text:p>
          </table:table-cell>
          <table:table-cell office:value-type="currency" office:value="1052324" table:style-name="ce7">
            <text:p>£1,052,3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7094" table:style-name="ce7">
            <text:p>£647,094</text:p>
          </table:table-cell>
          <table:table-cell office:value-type="currency" office:value="2851" table:style-name="ce7">
            <text:p>£2,851</text:p>
          </table:table-cell>
          <table:table-cell office:value-type="currency" office:value="34163" table:style-name="ce7">
            <text:p>£34,163</text:p>
          </table:table-cell>
          <table:table-cell office:value-type="currency" office:value="32628460" table:style-name="ce7">
            <text:p>£32,628,460</text:p>
          </table:table-cell>
          <table:table-cell office:value-type="currency" office:value="521808" table:style-name="ce7">
            <text:p>£521,808</text:p>
          </table:table-cell>
          <table:table-cell office:value-type="currency" office:value="33184431" table:style-name="ce7">
            <text:p>£33,184,431</text:p>
          </table:table-cell>
          <table:table-cell office:value-type="currency" office:value="38024" table:style-name="ce7">
            <text:p>£38,024</text:p>
          </table:table-cell>
          <table:table-cell office:value-type="currency" office:value="33222455" table:style-name="ce7">
            <text:p>£33,222,455</text:p>
          </table:table-cell>
          <table:table-cell office:value-type="currency" office:value="53848114" table:style-name="ce7">
            <text:p>£53,848,114</text:p>
          </table:table-cell>
          <table:table-cell office:value-type="currency" office:value="258471" table:style-name="ce7">
            <text:p>£258,471</text:p>
          </table:table-cell>
          <table:table-cell office:value-type="currency" office:value="290780" table:style-name="ce7">
            <text:p>£290,780</text:p>
          </table:table-cell>
          <table:table-cell office:value-type="currency" office:value="53343" table:style-name="ce7">
            <text:p>£53,343</text:p>
          </table:table-cell>
          <table:table-cell office:value-type="currency" office:value="53343" table:style-name="ce7">
            <text:p>£53,343</text:p>
          </table:table-cell>
          <table:table-cell office:value-type="currency" office:value="0" table:style-name="ce7">
            <text:p>£0</text:p>
          </table:table-cell>
          <table:table-cell office:value-type="currency" office:value="53343" table:style-name="ce7">
            <text:p>£53,343</text:p>
          </table:table-cell>
          <table:table-cell office:value-type="currency" office:value="586" table:style-name="ce7">
            <text:p>£586</text:p>
          </table:table-cell>
          <table:table-cell office:value-type="currency" office:value="18594" table:style-name="ce7">
            <text:p>£18,594</text:p>
          </table:table-cell>
          <table:table-cell office:value-type="currency" office:value="34163" table:style-name="ce7">
            <text:p>£34,163</text:p>
          </table:table-cell>
          <table:table-cell office:value-type="currency" office:value="54577027" table:style-name="ce7">
            <text:p>£54,577,027</text:p>
          </table:table-cell>
          <table:table-cell office:value-type="currency" office:value="109154" table:style-name="ce7">
            <text:p>£109,154</text:p>
          </table:table-cell>
          <table:table-cell office:value-type="currency" office:value="50699" table:style-name="ce7">
            <text:p>£50,699</text:p>
          </table:table-cell>
          <table:table-cell office:value-type="currency" office:value="38024" table:style-name="ce7">
            <text:p>£38,024</text:p>
          </table:table-cell>
          <table:table-cell office:value-type="currency" office:value="38024" table:style-name="ce7">
            <text:p>£38,02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DERBYSHIRE DALES</text:p>
          </table:table-cell>
          <table:table-cell office:value-type="currency" office:value="0" table:style-name="ce14">
            <text:p>£0</text:p>
          </table:table-cell>
          <table:table-cell office:value-type="currency" office:value="8461743" table:style-name="ce8">
            <text:p>£8,461,743</text:p>
          </table:table-cell>
          <table:table-cell office:value-type="currency" office:value="120326" table:style-name="ce8">
            <text:p>£120,326</text:p>
          </table:table-cell>
          <table:table-cell office:value-type="currency" office:value="8582069" table:style-name="ce8">
            <text:p>£8,582,0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89068" table:style-name="ce8">
            <text:p>£8,589,068</text:p>
          </table:table-cell>
          <table:table-cell office:value-type="currency" office:value="220500" table:style-name="ce8">
            <text:p>£220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8266568" table:style-name="ce8">
            <text:p>£8,266,568</text:p>
          </table:table-cell>
          <table:table-cell office:value-type="currency" office:value="162300" table:style-name="ce8">
            <text:p>£162,300</text:p>
          </table:table-cell>
          <table:table-cell office:value-type="currency" office:value="8453868" table:style-name="ce8">
            <text:p>£8,453,868</text:p>
          </table:table-cell>
          <table:table-cell office:value-type="currency" office:value="7875" table:style-name="ce8">
            <text:p>£7,875</text:p>
          </table:table-cell>
          <table:table-cell office:value-type="currency" office:value="8461743" table:style-name="ce8">
            <text:p>£8,461,743</text:p>
          </table:table-cell>
          <table:table-cell office:value-type="currency" office:value="8266568" table:style-name="ce8">
            <text:p>£8,266,568</text:p>
          </table:table-cell>
          <table:table-cell office:value-type="currency" office:value="39680" table:style-name="ce8">
            <text:p>£39,680</text:p>
          </table:table-cell>
          <table:table-cell office:value-type="currency" office:value="44639" table:style-name="ce8">
            <text:p>£44,639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8453868" table:style-name="ce8">
            <text:p>£8,453,868</text:p>
          </table:table-cell>
          <table:table-cell office:value-type="currency" office:value="16908" table:style-name="ce8">
            <text:p>£16,908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7875" table:style-name="ce8">
            <text:p>£7,875</text:p>
          </table:table-cell>
          <table:table-cell office:value-type="currency" office:value="7875" table:style-name="ce8">
            <text:p>£7,87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DONCASTER</text:p>
          </table:table-cell>
          <table:table-cell office:value-type="currency" office:value="24878600" table:style-name="ce13">
            <text:p>£24,878,600</text:p>
          </table:table-cell>
          <table:table-cell office:value-type="currency" office:value="24961250" table:style-name="ce7">
            <text:p>£24,961,250</text:p>
          </table:table-cell>
          <table:table-cell office:value-type="currency" office:value="993285" table:style-name="ce7">
            <text:p>£993,285</text:p>
          </table:table-cell>
          <table:table-cell office:value-type="currency" office:value="50833135" table:style-name="ce7">
            <text:p>£50,833,135</text:p>
          </table:table-cell>
          <table:table-cell office:value-type="currency" office:value="1290000" table:style-name="ce7">
            <text:p>£1,290,000</text:p>
          </table:table-cell>
          <table:table-cell office:value-type="currency" office:value="320000" table:style-name="ce7">
            <text:p>£320,000</text:p>
          </table:table-cell>
          <table:table-cell office:value-type="currency" office:value="580000" table:style-name="ce7">
            <text:p>£580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672000" table:style-name="ce7">
            <text:p>£672,000</text:p>
          </table:table-cell>
          <table:table-cell office:value-type="currency" office:value="1600" table:style-name="ce7">
            <text:p>£1,600</text:p>
          </table:table-cell>
          <table:table-cell office:value-type="currency" office:value="673600" table:style-name="ce7">
            <text:p>£673,600</text:p>
          </table:table-cell>
          <table:table-cell office:value-type="currency" office:value="24425000" table:style-name="ce7">
            <text:p>£24,425,00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0" table:style-name="ce7">
            <text:p>£0</text:p>
          </table:table-cell>
          <table:table-cell office:value-type="currency" office:value="24085000" table:style-name="ce7">
            <text:p>£24,085,00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24205000" table:style-name="ce7">
            <text:p>£24,205,000</text:p>
          </table:table-cell>
          <table:table-cell office:value-type="currency" office:value="25571000" table:style-name="ce7">
            <text:p>£25,571,000</text:p>
          </table:table-cell>
          <table:table-cell office:value-type="currency" office:value="140000" table:style-name="ce7">
            <text:p>£140,00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0000" table:style-name="ce7">
            <text:p>£520,000</text:p>
          </table:table-cell>
          <table:table-cell office:value-type="currency" office:value="0" table:style-name="ce7">
            <text:p>£0</text:p>
          </table:table-cell>
          <table:table-cell office:value-type="currency" office:value="210000" table:style-name="ce7">
            <text:p>£210,000</text:p>
          </table:table-cell>
          <table:table-cell office:value-type="currency" office:value="24631000" table:style-name="ce7">
            <text:p>£24,631,000</text:p>
          </table:table-cell>
          <table:table-cell office:value-type="currency" office:value="292000" table:style-name="ce7">
            <text:p>£292,000</text:p>
          </table:table-cell>
          <table:table-cell office:value-type="currency" office:value="24923000" table:style-name="ce7">
            <text:p>£24,923,000</text:p>
          </table:table-cell>
          <table:table-cell office:value-type="currency" office:value="38250" table:style-name="ce7">
            <text:p>£38,250</text:p>
          </table:table-cell>
          <table:table-cell office:value-type="currency" office:value="24961250" table:style-name="ce7">
            <text:p>£24,961,250</text:p>
          </table:table-cell>
          <table:table-cell office:value-type="currency" office:value="49388000" table:style-name="ce7">
            <text:p>£49,388,000</text:p>
          </table:table-cell>
          <table:table-cell office:value-type="currency" office:value="237062" table:style-name="ce7">
            <text:p>£237,062</text:p>
          </table:table-cell>
          <table:table-cell office:value-type="currency" office:value="266695" table:style-name="ce7">
            <text:p>£266,695</text:p>
          </table:table-cell>
          <table:table-cell office:value-type="currency" office:value="275000" table:style-name="ce7">
            <text:p>£27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801600" table:style-name="ce7">
            <text:p>£49,801,600</text:p>
          </table:table-cell>
          <table:table-cell office:value-type="currency" office:value="99603" table:style-name="ce7">
            <text:p>£99,603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38250" table:style-name="ce7">
            <text:p>£38,250</text:p>
          </table:table-cell>
          <table:table-cell office:value-type="currency" office:value="38250" table:style-name="ce7">
            <text:p>£38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DORSET COUNCIL</text:p>
          </table:table-cell>
          <table:table-cell office:value-type="currency" office:value="1745779" table:style-name="ce14">
            <text:p>£1,745,779</text:p>
          </table:table-cell>
          <table:table-cell office:value-type="currency" office:value="60128423" table:style-name="ce8">
            <text:p>£60,128,423</text:p>
          </table:table-cell>
          <table:table-cell office:value-type="currency" office:value="842935" table:style-name="ce8">
            <text:p>£842,935</text:p>
          </table:table-cell>
          <table:table-cell office:value-type="currency" office:value="62717137" table:style-name="ce8">
            <text:p>£62,717,137</text:p>
          </table:table-cell>
          <table:table-cell office:value-type="currency" office:value="3279779" table:style-name="ce8">
            <text:p>£3,279,779</text:p>
          </table:table-cell>
          <table:table-cell office:value-type="currency" office:value="716791" table:style-name="ce8">
            <text:p>£716,791</text:p>
          </table:table-cell>
          <table:table-cell office:value-type="currency" office:value="1062667" table:style-name="ce8">
            <text:p>£1,062,667</text:p>
          </table:table-cell>
          <table:table-cell office:value-type="currency" office:value="881373" table:style-name="ce8">
            <text:p>£881,373</text:p>
          </table:table-cell>
          <table:table-cell office:value-type="currency" office:value="312158" table:style-name="ce8">
            <text:p>£312,158</text:p>
          </table:table-cell>
          <table:table-cell office:value-type="currency" office:value="143417" table:style-name="ce8">
            <text:p>£143,417</text:p>
          </table:table-cell>
          <table:table-cell office:value-type="currency" office:value="73125" table:style-name="ce8">
            <text:p>£73,125</text:p>
          </table:table-cell>
          <table:table-cell office:value-type="currency" office:value="13558" table:style-name="ce8">
            <text:p>£13,558</text:p>
          </table:table-cell>
          <table:table-cell office:value-type="currency" office:value="1674854" table:style-name="ce8">
            <text:p>£1,674,854</text:p>
          </table:table-cell>
          <table:table-cell office:value-type="currency" office:value="57367" table:style-name="ce8">
            <text:p>£57,367</text:p>
          </table:table-cell>
          <table:table-cell office:value-type="currency" office:value="1745779" table:style-name="ce8">
            <text:p>£1,745,7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609992" table:style-name="ce8">
            <text:p>£60,609,992</text:p>
          </table:table-cell>
          <table:table-cell office:value-type="currency" office:value="48898" table:style-name="ce8">
            <text:p>£48,898</text:p>
          </table:table-cell>
          <table:table-cell office:value-type="currency" office:value="32103" table:style-name="ce8">
            <text:p>£32,1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798" table:style-name="ce8">
            <text:p>£150,798</text:p>
          </table:table-cell>
          <table:table-cell office:value-type="currency" office:value="5476" table:style-name="ce8">
            <text:p>£5,476</text:p>
          </table:table-cell>
          <table:table-cell office:value-type="currency" office:value="0" table:style-name="ce8">
            <text:p>£0</text:p>
          </table:table-cell>
          <table:table-cell office:value-type="currency" office:value="860899" table:style-name="ce8">
            <text:p>£860,899</text:p>
          </table:table-cell>
          <table:table-cell office:value-type="currency" office:value="0" table:style-name="ce8">
            <text:p>£0</text:p>
          </table:table-cell>
          <table:table-cell office:value-type="currency" office:value="97870" table:style-name="ce8">
            <text:p>£97,870</text:p>
          </table:table-cell>
          <table:table-cell office:value-type="currency" office:value="59564746" table:style-name="ce8">
            <text:p>£59,564,746</text:p>
          </table:table-cell>
          <table:table-cell office:value-type="currency" office:value="373698" table:style-name="ce8">
            <text:p>£373,698</text:p>
          </table:table-cell>
          <table:table-cell office:value-type="currency" office:value="60036314" table:style-name="ce8">
            <text:p>£60,036,314</text:p>
          </table:table-cell>
          <table:table-cell office:value-type="currency" office:value="92109" table:style-name="ce8">
            <text:p>£92,109</text:p>
          </table:table-cell>
          <table:table-cell office:value-type="currency" office:value="60128423" table:style-name="ce8">
            <text:p>£60,128,423</text:p>
          </table:table-cell>
          <table:table-cell office:value-type="currency" office:value="61239600" table:style-name="ce8">
            <text:p>£61,239,600</text:p>
          </table:table-cell>
          <table:table-cell office:value-type="currency" office:value="293950" table:style-name="ce8">
            <text:p>£293,950</text:p>
          </table:table-cell>
          <table:table-cell office:value-type="currency" office:value="330694" table:style-name="ce8">
            <text:p>£330,694</text:p>
          </table:table-cell>
          <table:table-cell office:value-type="currency" office:value="111428" table:style-name="ce8">
            <text:p>£111,428</text:p>
          </table:table-cell>
          <table:table-cell office:value-type="currency" office:value="111428" table:style-name="ce8">
            <text:p>£111,428</text:p>
          </table:table-cell>
          <table:table-cell office:value-type="currency" office:value="0" table:style-name="ce8">
            <text:p>£0</text:p>
          </table:table-cell>
          <table:table-cell office:value-type="currency" office:value="111428" table:style-name="ce8">
            <text:p>£111,428</text:p>
          </table:table-cell>
          <table:table-cell office:value-type="currency" office:value="13558" table:style-name="ce8">
            <text:p>£13,558</text:p>
          </table:table-cell>
          <table:table-cell office:value-type="currency" office:value="0" table:style-name="ce8">
            <text:p>£0</text:p>
          </table:table-cell>
          <table:table-cell office:value-type="currency" office:value="97870" table:style-name="ce8">
            <text:p>£97,870</text:p>
          </table:table-cell>
          <table:table-cell office:value-type="currency" office:value="61782093" table:style-name="ce8">
            <text:p>£61,782,093</text:p>
          </table:table-cell>
          <table:table-cell office:value-type="currency" office:value="123564" table:style-name="ce8">
            <text:p>£123,564</text:p>
          </table:table-cell>
          <table:table-cell office:value-type="currency" office:value="122812" table:style-name="ce8">
            <text:p>£122,812</text:p>
          </table:table-cell>
          <table:table-cell office:value-type="currency" office:value="92109" table:style-name="ce8">
            <text:p>£92,109</text:p>
          </table:table-cell>
          <table:table-cell office:value-type="currency" office:value="92109" table:style-name="ce8">
            <text:p>£92,10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DOVER</text:p>
          </table:table-cell>
          <table:table-cell office:value-type="currency" office:value="7280600" table:style-name="ce13">
            <text:p>£7,280,600</text:p>
          </table:table-cell>
          <table:table-cell office:value-type="currency" office:value="12863088" table:style-name="ce7">
            <text:p>£12,863,088</text:p>
          </table:table-cell>
          <table:table-cell office:value-type="currency" office:value="347339" table:style-name="ce7">
            <text:p>£347,339</text:p>
          </table:table-cell>
          <table:table-cell office:value-type="currency" office:value="20491027" table:style-name="ce7">
            <text:p>£20,491,027</text:p>
          </table:table-cell>
          <table:table-cell office:value-type="currency" office:value="452549" table:style-name="ce7">
            <text:p>£452,549</text:p>
          </table:table-cell>
          <table:table-cell office:value-type="currency" office:value="245293" table:style-name="ce7">
            <text:p>£245,293</text:p>
          </table:table-cell>
          <table:table-cell office:value-type="currency" office:value="6749" table:style-name="ce7">
            <text:p>£6,749</text:p>
          </table:table-cell>
          <table:table-cell office:value-type="currency" office:value="176919" table:style-name="ce7">
            <text:p>£176,919</text:p>
          </table:table-cell>
          <table:table-cell office:value-type="currency" office:value="1587" table:style-name="ce7">
            <text:p>£1,587</text:p>
          </table:table-cell>
          <table:table-cell office:value-type="currency" office:value="18045" table:style-name="ce7">
            <text:p>£18,045</text:p>
          </table:table-cell>
          <table:table-cell office:value-type="currency" office:value="16207" table:style-name="ce7">
            <text:p>£16,207</text:p>
          </table:table-cell>
          <table:table-cell office:value-type="currency" office:value="1083" table:style-name="ce7">
            <text:p>£1,083</text:p>
          </table:table-cell>
          <table:table-cell office:value-type="currency" office:value="408878" table:style-name="ce7">
            <text:p>£408,878</text:p>
          </table:table-cell>
          <table:table-cell office:value-type="currency" office:value="7218" table:style-name="ce7">
            <text:p>£7,218</text:p>
          </table:table-cell>
          <table:table-cell office:value-type="currency" office:value="417179" table:style-name="ce7">
            <text:p>£417,179</text:p>
          </table:table-cell>
          <table:table-cell office:value-type="currency" office:value="6953570" table:style-name="ce7">
            <text:p>£6,953,570</text:p>
          </table:table-cell>
          <table:table-cell office:value-type="currency" office:value="127459" table:style-name="ce7">
            <text:p>£127,459</text:p>
          </table:table-cell>
          <table:table-cell office:value-type="currency" office:value="13674" table:style-name="ce7">
            <text:p>£13,674</text:p>
          </table:table-cell>
          <table:table-cell office:value-type="currency" office:value="16058" table:style-name="ce7">
            <text:p>£16,058</text:p>
          </table:table-cell>
          <table:table-cell office:value-type="currency" office:value="0" table:style-name="ce7">
            <text:p>£0</text:p>
          </table:table-cell>
          <table:table-cell office:value-type="currency" office:value="6796379" table:style-name="ce7">
            <text:p>£6,796,379</text:p>
          </table:table-cell>
          <table:table-cell office:value-type="currency" office:value="50984" table:style-name="ce7">
            <text:p>£50,984</text:p>
          </table:table-cell>
          <table:table-cell office:value-type="currency" office:value="6863421" table:style-name="ce7">
            <text:p>£6,863,421</text:p>
          </table:table-cell>
          <table:table-cell office:value-type="currency" office:value="13260033" table:style-name="ce7">
            <text:p>£13,260,033</text:p>
          </table:table-cell>
          <table:table-cell office:value-type="currency" office:value="91779" table:style-name="ce7">
            <text:p>£91,779</text:p>
          </table:table-cell>
          <table:table-cell office:value-type="currency" office:value="120579" table:style-name="ce7">
            <text:p>£120,5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313" table:style-name="ce7">
            <text:p>£58,313</text:p>
          </table:table-cell>
          <table:table-cell office:value-type="currency" office:value="18661" table:style-name="ce7">
            <text:p>£18,661</text:p>
          </table:table-cell>
          <table:table-cell office:value-type="currency" office:value="0" table:style-name="ce7">
            <text:p>£0</text:p>
          </table:table-cell>
          <table:table-cell office:value-type="currency" office:value="385149" table:style-name="ce7">
            <text:p>£385,149</text:p>
          </table:table-cell>
          <table:table-cell office:value-type="currency" office:value="17560" table:style-name="ce7">
            <text:p>£17,560</text:p>
          </table:table-cell>
          <table:table-cell office:value-type="currency" office:value="41932" table:style-name="ce7">
            <text:p>£41,932</text:p>
          </table:table-cell>
          <table:table-cell office:value-type="currency" office:value="12584373" table:style-name="ce7">
            <text:p>£12,584,373</text:p>
          </table:table-cell>
          <table:table-cell office:value-type="currency" office:value="209127" table:style-name="ce7">
            <text:p>£209,127</text:p>
          </table:table-cell>
          <table:table-cell office:value-type="currency" office:value="12835432" table:style-name="ce7">
            <text:p>£12,835,432</text:p>
          </table:table-cell>
          <table:table-cell office:value-type="currency" office:value="27656" table:style-name="ce7">
            <text:p>£27,656</text:p>
          </table:table-cell>
          <table:table-cell office:value-type="currency" office:value="12863088" table:style-name="ce7">
            <text:p>£12,863,088</text:p>
          </table:table-cell>
          <table:table-cell office:value-type="currency" office:value="19789630" table:style-name="ce7">
            <text:p>£19,789,630</text:p>
          </table:table-cell>
          <table:table-cell office:value-type="currency" office:value="94990" table:style-name="ce7">
            <text:p>£94,990</text:p>
          </table:table-cell>
          <table:table-cell office:value-type="currency" office:value="106864" table:style-name="ce7">
            <text:p>£106,864</text:p>
          </table:table-cell>
          <table:table-cell office:value-type="currency" office:value="59073" table:style-name="ce7">
            <text:p>£59,073</text:p>
          </table:table-cell>
          <table:table-cell office:value-type="currency" office:value="59073" table:style-name="ce7">
            <text:p>£59,073</text:p>
          </table:table-cell>
          <table:table-cell office:value-type="currency" office:value="0" table:style-name="ce7">
            <text:p>£0</text:p>
          </table:table-cell>
          <table:table-cell office:value-type="currency" office:value="59073" table:style-name="ce7">
            <text:p>£59,073</text:p>
          </table:table-cell>
          <table:table-cell office:value-type="currency" office:value="1083" table:style-name="ce7">
            <text:p>£1,083</text:p>
          </table:table-cell>
          <table:table-cell office:value-type="currency" office:value="16058" table:style-name="ce7">
            <text:p>£16,058</text:p>
          </table:table-cell>
          <table:table-cell office:value-type="currency" office:value="41932" table:style-name="ce7">
            <text:p>£41,932</text:p>
          </table:table-cell>
          <table:table-cell office:value-type="currency" office:value="20116032" table:style-name="ce7">
            <text:p>£20,116,032</text:p>
          </table:table-cell>
          <table:table-cell office:value-type="currency" office:value="40232" table:style-name="ce7">
            <text:p>£40,232</text:p>
          </table:table-cell>
          <table:table-cell office:value-type="currency" office:value="36875" table:style-name="ce7">
            <text:p>£36,875</text:p>
          </table:table-cell>
          <table:table-cell office:value-type="currency" office:value="27656" table:style-name="ce7">
            <text:p>£27,656</text:p>
          </table:table-cell>
          <table:table-cell office:value-type="currency" office:value="27656" table:style-name="ce7">
            <text:p>£27,65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DUDLEY</text:p>
          </table:table-cell>
          <table:table-cell office:value-type="currency" office:value="27790685" table:style-name="ce14">
            <text:p>£27,790,685</text:p>
          </table:table-cell>
          <table:table-cell office:value-type="currency" office:value="20759762" table:style-name="ce8">
            <text:p>£20,759,762</text:p>
          </table:table-cell>
          <table:table-cell office:value-type="currency" office:value="907240" table:style-name="ce8">
            <text:p>£907,240</text:p>
          </table:table-cell>
          <table:table-cell office:value-type="currency" office:value="49457687" table:style-name="ce8">
            <text:p>£49,457,687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8256" table:style-name="ce8">
            <text:p>£8,256</text:p>
          </table:table-cell>
          <table:table-cell office:value-type="currency" office:value="72" table:style-name="ce8">
            <text:p>£72</text:p>
          </table:table-cell>
          <table:table-cell office:value-type="currency" office:value="371" table:style-name="ce8">
            <text:p>£371</text:p>
          </table:table-cell>
          <table:table-cell office:value-type="currency" office:value="211" table:style-name="ce8">
            <text:p>£211</text:p>
          </table:table-cell>
          <table:table-cell office:value-type="currency" office:value="234" table:style-name="ce8">
            <text:p>£234</text:p>
          </table:table-cell>
          <table:table-cell office:value-type="currency" office:value="2030" table:style-name="ce8">
            <text:p>£2,030</text:p>
          </table:table-cell>
          <table:table-cell office:value-type="currency" office:value="77" table:style-name="ce8">
            <text:p>£77</text:p>
          </table:table-cell>
          <table:table-cell office:value-type="currency" office:value="27376" table:style-name="ce8">
            <text:p>£27,376</text:p>
          </table:table-cell>
          <table:table-cell office:value-type="currency" office:value="94" table:style-name="ce8">
            <text:p>£94</text:p>
          </table:table-cell>
          <table:table-cell office:value-type="currency" office:value="27547" table:style-name="ce8">
            <text:p>£27,547</text:p>
          </table:table-cell>
          <table:table-cell office:value-type="currency" office:value="28001086" table:style-name="ce8">
            <text:p>£28,001,086</text:p>
          </table:table-cell>
          <table:table-cell office:value-type="currency" office:value="316605" table:style-name="ce8">
            <text:p>£316,605</text:p>
          </table:table-cell>
          <table:table-cell office:value-type="currency" office:value="47985" table:style-name="ce8">
            <text:p>£47,985</text:p>
          </table:table-cell>
          <table:table-cell office:value-type="currency" office:value="38635" table:style-name="ce8">
            <text:p>£38,635</text:p>
          </table:table-cell>
          <table:table-cell office:value-type="currency" office:value="0" table:style-name="ce8">
            <text:p>£0</text:p>
          </table:table-cell>
          <table:table-cell office:value-type="currency" office:value="27597861" table:style-name="ce8">
            <text:p>£27,597,861</text:p>
          </table:table-cell>
          <table:table-cell office:value-type="currency" office:value="126642" table:style-name="ce8">
            <text:p>£126,642</text:p>
          </table:table-cell>
          <table:table-cell office:value-type="currency" office:value="27763138" table:style-name="ce8">
            <text:p>£27,763,138</text:p>
          </table:table-cell>
          <table:table-cell office:value-type="currency" office:value="21179870" table:style-name="ce8">
            <text:p>£21,179,870</text:p>
          </table:table-cell>
          <table:table-cell office:value-type="currency" office:value="397910" table:style-name="ce8">
            <text:p>£397,910</text:p>
          </table:table-cell>
          <table:table-cell office:value-type="currency" office:value="0" table:style-name="ce8">
            <text:p>£0</text:p>
          </table:table-cell>
          <table:table-cell office:value-type="currency" office:value="7665" table:style-name="ce8">
            <text:p>£7,665</text:p>
          </table:table-cell>
          <table:table-cell office:value-type="currency" office:value="3598" table:style-name="ce8">
            <text:p>£3,59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2765" table:style-name="ce8">
            <text:p>£452,765</text:p>
          </table:table-cell>
          <table:table-cell office:value-type="currency" office:value="0" table:style-name="ce8">
            <text:p>£0</text:p>
          </table:table-cell>
          <table:table-cell office:value-type="currency" office:value="59405" table:style-name="ce8">
            <text:p>£59,405</text:p>
          </table:table-cell>
          <table:table-cell office:value-type="currency" office:value="20266192" table:style-name="ce8">
            <text:p>£20,266,192</text:p>
          </table:table-cell>
          <table:table-cell office:value-type="currency" office:value="419852" table:style-name="ce8">
            <text:p>£419,852</text:p>
          </table:table-cell>
          <table:table-cell office:value-type="currency" office:value="20745449" table:style-name="ce8">
            <text:p>£20,745,449</text:p>
          </table:table-cell>
          <table:table-cell office:value-type="currency" office:value="14313" table:style-name="ce8">
            <text:p>£14,313</text:p>
          </table:table-cell>
          <table:table-cell office:value-type="currency" office:value="20759762" table:style-name="ce8">
            <text:p>£20,759,762</text:p>
          </table:table-cell>
          <table:table-cell office:value-type="currency" office:value="47891429" table:style-name="ce8">
            <text:p>£47,891,429</text:p>
          </table:table-cell>
          <table:table-cell office:value-type="currency" office:value="229879" table:style-name="ce8">
            <text:p>£229,879</text:p>
          </table:table-cell>
          <table:table-cell office:value-type="currency" office:value="258614" table:style-name="ce8">
            <text:p>£258,614</text:p>
          </table:table-cell>
          <table:table-cell office:value-type="currency" office:value="98117" table:style-name="ce8">
            <text:p>£98,117</text:p>
          </table:table-cell>
          <table:table-cell office:value-type="currency" office:value="98117" table:style-name="ce8">
            <text:p>£98,117</text:p>
          </table:table-cell>
          <table:table-cell office:value-type="currency" office:value="0" table:style-name="ce8">
            <text:p>£0</text:p>
          </table:table-cell>
          <table:table-cell office:value-type="currency" office:value="98117" table:style-name="ce8">
            <text:p>£98,117</text:p>
          </table:table-cell>
          <table:table-cell office:value-type="currency" office:value="77" table:style-name="ce8">
            <text:p>£77</text:p>
          </table:table-cell>
          <table:table-cell office:value-type="currency" office:value="38635" table:style-name="ce8">
            <text:p>£38,635</text:p>
          </table:table-cell>
          <table:table-cell office:value-type="currency" office:value="59405" table:style-name="ce8">
            <text:p>£59,405</text:p>
          </table:table-cell>
          <table:table-cell office:value-type="currency" office:value="48536134" table:style-name="ce8">
            <text:p>£48,536,134</text:p>
          </table:table-cell>
          <table:table-cell office:value-type="currency" office:value="97072" table:style-name="ce8">
            <text:p>£97,072</text:p>
          </table:table-cell>
          <table:table-cell office:value-type="currency" office:value="19084" table:style-name="ce8">
            <text:p>£19,084</text:p>
          </table:table-cell>
          <table:table-cell office:value-type="currency" office:value="14313" table:style-name="ce8">
            <text:p>£14,313</text:p>
          </table:table-cell>
          <table:table-cell office:value-type="currency" office:value="14313" table:style-name="ce8">
            <text:p>£14,31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DURHAM</text:p>
          </table:table-cell>
          <table:table-cell office:value-type="currency" office:value="417739" table:style-name="ce13">
            <text:p>£417,739</text:p>
          </table:table-cell>
          <table:table-cell office:value-type="currency" office:value="101469771" table:style-name="ce7">
            <text:p>£101,469,771</text:p>
          </table:table-cell>
          <table:table-cell office:value-type="currency" office:value="1925133" table:style-name="ce7">
            <text:p>£1,925,133</text:p>
          </table:table-cell>
          <table:table-cell office:value-type="currency" office:value="103812643" table:style-name="ce7">
            <text:p>£103,812,643</text:p>
          </table:table-cell>
          <table:table-cell office:value-type="currency" office:value="961758" table:style-name="ce7">
            <text:p>£961,758</text:p>
          </table:table-cell>
          <table:table-cell office:value-type="currency" office:value="68546" table:style-name="ce7">
            <text:p>£68,546</text:p>
          </table:table-cell>
          <table:table-cell office:value-type="currency" office:value="301726" table:style-name="ce7">
            <text:p>£301,726</text:p>
          </table:table-cell>
          <table:table-cell office:value-type="currency" office:value="81376" table:style-name="ce7">
            <text:p>£81,376</text:p>
          </table:table-cell>
          <table:table-cell office:value-type="currency" office:value="230009" table:style-name="ce7">
            <text:p>£230,009</text:p>
          </table:table-cell>
          <table:table-cell office:value-type="currency" office:value="5444" table:style-name="ce7">
            <text:p>£5,444</text:p>
          </table:table-cell>
          <table:table-cell office:value-type="currency" office:value="0" table:style-name="ce7">
            <text:p>£0</text:p>
          </table:table-cell>
          <table:table-cell office:value-type="currency" office:value="9018" table:style-name="ce7">
            <text:p>£9,018</text:p>
          </table:table-cell>
          <table:table-cell office:value-type="currency" office:value="415561" table:style-name="ce7">
            <text:p>£415,561</text:p>
          </table:table-cell>
          <table:table-cell office:value-type="currency" office:value="2178" table:style-name="ce7">
            <text:p>£2,178</text:p>
          </table:table-cell>
          <table:table-cell office:value-type="currency" office:value="417739" table:style-name="ce7">
            <text:p>£417,7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4263263" table:style-name="ce7">
            <text:p>£104,263,263</text:p>
          </table:table-cell>
          <table:table-cell office:value-type="currency" office:value="2786806" table:style-name="ce7">
            <text:p>£2,786,806</text:p>
          </table:table-cell>
          <table:table-cell office:value-type="currency" office:value="2424" table:style-name="ce7">
            <text:p>£2,424</text:p>
          </table:table-cell>
          <table:table-cell office:value-type="currency" office:value="33909" table:style-name="ce7">
            <text:p>£33,909</text:p>
          </table:table-cell>
          <table:table-cell office:value-type="currency" office:value="93593" table:style-name="ce7">
            <text:p>£93,5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21187" table:style-name="ce7">
            <text:p>£1,721,187</text:p>
          </table:table-cell>
          <table:table-cell office:value-type="currency" office:value="0" table:style-name="ce7">
            <text:p>£0</text:p>
          </table:table-cell>
          <table:table-cell office:value-type="currency" office:value="643686" table:style-name="ce7">
            <text:p>£643,686</text:p>
          </table:table-cell>
          <table:table-cell office:value-type="currency" office:value="99015567" table:style-name="ce7">
            <text:p>£99,015,567</text:p>
          </table:table-cell>
          <table:table-cell office:value-type="currency" office:value="2360558" table:style-name="ce7">
            <text:p>£2,360,558</text:p>
          </table:table-cell>
          <table:table-cell office:value-type="currency" office:value="101376125" table:style-name="ce7">
            <text:p>£101,376,125</text:p>
          </table:table-cell>
          <table:table-cell office:value-type="currency" office:value="93646" table:style-name="ce7">
            <text:p>£93,646</text:p>
          </table:table-cell>
          <table:table-cell office:value-type="currency" office:value="101469771" table:style-name="ce7">
            <text:p>£101,469,771</text:p>
          </table:table-cell>
          <table:table-cell office:value-type="currency" office:value="99431128" table:style-name="ce7">
            <text:p>£99,431,128</text:p>
          </table:table-cell>
          <table:table-cell office:value-type="currency" office:value="477269" table:style-name="ce7">
            <text:p>£477,269</text:p>
          </table:table-cell>
          <table:table-cell office:value-type="currency" office:value="536928" table:style-name="ce7">
            <text:p>£536,928</text:p>
          </table:table-cell>
          <table:table-cell office:value-type="currency" office:value="652704" table:style-name="ce7">
            <text:p>£652,7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1793864" table:style-name="ce7">
            <text:p>£101,793,864</text:p>
          </table:table-cell>
          <table:table-cell office:value-type="currency" office:value="203588" table:style-name="ce7">
            <text:p>£203,588</text:p>
          </table:table-cell>
          <table:table-cell office:value-type="currency" office:value="124861" table:style-name="ce7">
            <text:p>£124,861</text:p>
          </table:table-cell>
          <table:table-cell office:value-type="currency" office:value="93646" table:style-name="ce7">
            <text:p>£93,646</text:p>
          </table:table-cell>
          <table:table-cell office:value-type="currency" office:value="93646" table:style-name="ce7">
            <text:p>£93,64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ALING</text:p>
          </table:table-cell>
          <table:table-cell office:value-type="currency" office:value="52834163" table:style-name="ce14">
            <text:p>£52,834,163</text:p>
          </table:table-cell>
          <table:table-cell office:value-type="currency" office:value="123693212" table:style-name="ce8">
            <text:p>£123,693,212</text:p>
          </table:table-cell>
          <table:table-cell office:value-type="currency" office:value="1397372" table:style-name="ce8">
            <text:p>£1,397,372</text:p>
          </table:table-cell>
          <table:table-cell office:value-type="currency" office:value="177924747" table:style-name="ce8">
            <text:p>£177,924,747</text:p>
          </table:table-cell>
          <table:table-cell office:value-type="currency" office:value="35942938" table:style-name="ce8">
            <text:p>£35,942,938</text:p>
          </table:table-cell>
          <table:table-cell office:value-type="currency" office:value="2525500" table:style-name="ce8">
            <text:p>£2,525,500</text:p>
          </table:table-cell>
          <table:table-cell office:value-type="currency" office:value="848354" table:style-name="ce8">
            <text:p>£848,354</text:p>
          </table:table-cell>
          <table:table-cell office:value-type="currency" office:value="22911368" table:style-name="ce8">
            <text:p>£22,911,368</text:p>
          </table:table-cell>
          <table:table-cell office:value-type="currency" office:value="6465882" table:style-name="ce8">
            <text:p>£6,465,882</text:p>
          </table:table-cell>
          <table:table-cell office:value-type="currency" office:value="734906" table:style-name="ce8">
            <text:p>£734,906</text:p>
          </table:table-cell>
          <table:table-cell office:value-type="currency" office:value="393326" table:style-name="ce8">
            <text:p>£393,326</text:p>
          </table:table-cell>
          <table:table-cell office:value-type="currency" office:value="82751" table:style-name="ce8">
            <text:p>£82,751</text:p>
          </table:table-cell>
          <table:table-cell office:value-type="currency" office:value="27417719" table:style-name="ce8">
            <text:p>£27,417,719</text:p>
          </table:table-cell>
          <table:table-cell office:value-type="currency" office:value="293962" table:style-name="ce8">
            <text:p>£293,962</text:p>
          </table:table-cell>
          <table:table-cell office:value-type="currency" office:value="27794432" table:style-name="ce8">
            <text:p>£27,794,432</text:p>
          </table:table-cell>
          <table:table-cell office:value-type="currency" office:value="25385986" table:style-name="ce8">
            <text:p>£25,385,986</text:p>
          </table:table-cell>
          <table:table-cell office:value-type="currency" office:value="399889" table:style-name="ce8">
            <text:p>£399,889</text:p>
          </table:table-cell>
          <table:table-cell office:value-type="currency" office:value="106322" table:style-name="ce8">
            <text:p>£106,322</text:p>
          </table:table-cell>
          <table:table-cell office:value-type="currency" office:value="57227" table:style-name="ce8">
            <text:p>£57,227</text:p>
          </table:table-cell>
          <table:table-cell office:value-type="currency" office:value="0" table:style-name="ce8">
            <text:p>£0</text:p>
          </table:table-cell>
          <table:table-cell office:value-type="currency" office:value="24822548" table:style-name="ce8">
            <text:p>£24,822,548</text:p>
          </table:table-cell>
          <table:table-cell office:value-type="currency" office:value="159956" table:style-name="ce8">
            <text:p>£159,956</text:p>
          </table:table-cell>
          <table:table-cell office:value-type="currency" office:value="25039731" table:style-name="ce8">
            <text:p>£25,039,731</text:p>
          </table:table-cell>
          <table:table-cell office:value-type="currency" office:value="126324064" table:style-name="ce8">
            <text:p>£126,324,064</text:p>
          </table:table-cell>
          <table:table-cell office:value-type="currency" office:value="52470" table:style-name="ce8">
            <text:p>£52,4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71230" table:style-name="ce8">
            <text:p>£3,871,230</text:p>
          </table:table-cell>
          <table:table-cell office:value-type="currency" office:value="380041" table:style-name="ce8">
            <text:p>£380,041</text:p>
          </table:table-cell>
          <table:table-cell office:value-type="currency" office:value="256" table:style-name="ce8">
            <text:p>£256</text:p>
          </table:table-cell>
          <table:table-cell office:value-type="currency" office:value="3760361" table:style-name="ce8">
            <text:p>£3,760,361</text:p>
          </table:table-cell>
          <table:table-cell office:value-type="currency" office:value="406" table:style-name="ce8">
            <text:p>£406</text:p>
          </table:table-cell>
          <table:table-cell office:value-type="currency" office:value="371805" table:style-name="ce8">
            <text:p>£371,805</text:p>
          </table:table-cell>
          <table:table-cell office:value-type="currency" office:value="121758725" table:style-name="ce8">
            <text:p>£121,758,725</text:p>
          </table:table-cell>
          <table:table-cell office:value-type="currency" office:value="1535690" table:style-name="ce8">
            <text:p>£1,535,690</text:p>
          </table:table-cell>
          <table:table-cell office:value-type="currency" office:value="123666220" table:style-name="ce8">
            <text:p>£123,666,220</text:p>
          </table:table-cell>
          <table:table-cell office:value-type="currency" office:value="26992" table:style-name="ce8">
            <text:p>£26,992</text:p>
          </table:table-cell>
          <table:table-cell office:value-type="currency" office:value="123693212" table:style-name="ce8">
            <text:p>£123,693,212</text:p>
          </table:table-cell>
          <table:table-cell office:value-type="currency" office:value="173998992" table:style-name="ce8">
            <text:p>£173,998,992</text:p>
          </table:table-cell>
          <table:table-cell office:value-type="currency" office:value="835195" table:style-name="ce8">
            <text:p>£835,195</text:p>
          </table:table-cell>
          <table:table-cell office:value-type="currency" office:value="939595" table:style-name="ce8">
            <text:p>£939,595</text:p>
          </table:table-cell>
          <table:table-cell office:value-type="currency" office:value="511783" table:style-name="ce8">
            <text:p>£511,783</text:p>
          </table:table-cell>
          <table:table-cell office:value-type="currency" office:value="511783" table:style-name="ce8">
            <text:p>£511,783</text:p>
          </table:table-cell>
          <table:table-cell office:value-type="currency" office:value="0" table:style-name="ce8">
            <text:p>£0</text:p>
          </table:table-cell>
          <table:table-cell office:value-type="currency" office:value="511783" table:style-name="ce8">
            <text:p>£511,783</text:p>
          </table:table-cell>
          <table:table-cell office:value-type="currency" office:value="82751" table:style-name="ce8">
            <text:p>£82,751</text:p>
          </table:table-cell>
          <table:table-cell office:value-type="currency" office:value="57227" table:style-name="ce8">
            <text:p>£57,227</text:p>
          </table:table-cell>
          <table:table-cell office:value-type="currency" office:value="371805" table:style-name="ce8">
            <text:p>£371,805</text:p>
          </table:table-cell>
          <table:table-cell office:value-type="currency" office:value="176500383" table:style-name="ce8">
            <text:p>£176,500,383</text:p>
          </table:table-cell>
          <table:table-cell office:value-type="currency" office:value="353001" table:style-name="ce8">
            <text:p>£353,001</text:p>
          </table:table-cell>
          <table:table-cell office:value-type="currency" office:value="35989" table:style-name="ce8">
            <text:p>£35,989</text:p>
          </table:table-cell>
          <table:table-cell office:value-type="currency" office:value="26992" table:style-name="ce8">
            <text:p>£26,992</text:p>
          </table:table-cell>
          <table:table-cell office:value-type="currency" office:value="26992" table:style-name="ce8">
            <text:p>£26,99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AST CAMBRIDGESHIRE</text:p>
          </table:table-cell>
          <table:table-cell office:value-type="currency" office:value="0" table:style-name="ce13">
            <text:p>£0</text:p>
          </table:table-cell>
          <table:table-cell office:value-type="currency" office:value="11620625" table:style-name="ce7">
            <text:p>£11,620,625</text:p>
          </table:table-cell>
          <table:table-cell office:value-type="currency" office:value="154719" table:style-name="ce7">
            <text:p>£154,719</text:p>
          </table:table-cell>
          <table:table-cell office:value-type="currency" office:value="11775344" table:style-name="ce7">
            <text:p>£11,775,3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88828" table:style-name="ce7">
            <text:p>£11,788,828</text:p>
          </table:table-cell>
          <table:table-cell office:value-type="currency" office:value="9857" table:style-name="ce7">
            <text:p>£9,857</text:p>
          </table:table-cell>
          <table:table-cell office:value-type="currency" office:value="29359" table:style-name="ce7">
            <text:p>£29,3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7376" table:style-name="ce7">
            <text:p>£97,376</text:p>
          </table:table-cell>
          <table:table-cell office:value-type="currency" office:value="57954" table:style-name="ce7">
            <text:p>£57,954</text:p>
          </table:table-cell>
          <table:table-cell office:value-type="currency" office:value="0" table:style-name="ce7">
            <text:p>£0</text:p>
          </table:table-cell>
          <table:table-cell office:value-type="currency" office:value="143095" table:style-name="ce7">
            <text:p>£143,095</text:p>
          </table:table-cell>
          <table:table-cell office:value-type="currency" office:value="0" table:style-name="ce7">
            <text:p>£0</text:p>
          </table:table-cell>
          <table:table-cell office:value-type="currency" office:value="12244" table:style-name="ce7">
            <text:p>£12,244</text:p>
          </table:table-cell>
          <table:table-cell office:value-type="currency" office:value="11536319" table:style-name="ce7">
            <text:p>£11,536,319</text:p>
          </table:table-cell>
          <table:table-cell office:value-type="currency" office:value="63152" table:style-name="ce7">
            <text:p>£63,152</text:p>
          </table:table-cell>
          <table:table-cell office:value-type="currency" office:value="11611715" table:style-name="ce7">
            <text:p>£11,611,715</text:p>
          </table:table-cell>
          <table:table-cell office:value-type="currency" office:value="8910" table:style-name="ce7">
            <text:p>£8,910</text:p>
          </table:table-cell>
          <table:table-cell office:value-type="currency" office:value="11620625" table:style-name="ce7">
            <text:p>£11,620,625</text:p>
          </table:table-cell>
          <table:table-cell office:value-type="currency" office:value="11536319" table:style-name="ce7">
            <text:p>£11,536,319</text:p>
          </table:table-cell>
          <table:table-cell office:value-type="currency" office:value="55374" table:style-name="ce7">
            <text:p>£55,374</text:p>
          </table:table-cell>
          <table:table-cell office:value-type="currency" office:value="62296" table:style-name="ce7">
            <text:p>£62,296</text:p>
          </table:table-cell>
          <table:table-cell office:value-type="currency" office:value="12244" table:style-name="ce7">
            <text:p>£12,244</text:p>
          </table:table-cell>
          <table:table-cell office:value-type="currency" office:value="12244" table:style-name="ce7">
            <text:p>£12,244</text:p>
          </table:table-cell>
          <table:table-cell office:value-type="currency" office:value="0" table:style-name="ce7">
            <text:p>£0</text:p>
          </table:table-cell>
          <table:table-cell office:value-type="currency" office:value="12244" table:style-name="ce7">
            <text:p>£12,2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244" table:style-name="ce7">
            <text:p>£12,244</text:p>
          </table:table-cell>
          <table:table-cell office:value-type="currency" office:value="11611715" table:style-name="ce7">
            <text:p>£11,611,715</text:p>
          </table:table-cell>
          <table:table-cell office:value-type="currency" office:value="23223" table:style-name="ce7">
            <text:p>£23,223</text:p>
          </table:table-cell>
          <table:table-cell office:value-type="currency" office:value="11880" table:style-name="ce7">
            <text:p>£11,880</text:p>
          </table:table-cell>
          <table:table-cell office:value-type="currency" office:value="8910" table:style-name="ce7">
            <text:p>£8,910</text:p>
          </table:table-cell>
          <table:table-cell office:value-type="currency" office:value="8910" table:style-name="ce7">
            <text:p>£8,91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AST DEVON</text:p>
          </table:table-cell>
          <table:table-cell office:value-type="currency" office:value="6854421" table:style-name="ce14">
            <text:p>£6,854,421</text:p>
          </table:table-cell>
          <table:table-cell office:value-type="currency" office:value="13459823" table:style-name="ce8">
            <text:p>£13,459,823</text:p>
          </table:table-cell>
          <table:table-cell office:value-type="currency" office:value="278968" table:style-name="ce8">
            <text:p>£278,968</text:p>
          </table:table-cell>
          <table:table-cell office:value-type="currency" office:value="20593212" table:style-name="ce8">
            <text:p>£20,593,212</text:p>
          </table:table-cell>
          <table:table-cell office:value-type="currency" office:value="351999" table:style-name="ce8">
            <text:p>£351,999</text:p>
          </table:table-cell>
          <table:table-cell office:value-type="currency" office:value="61690" table:style-name="ce8">
            <text:p>£61,690</text:p>
          </table:table-cell>
          <table:table-cell office:value-type="currency" office:value="112192" table:style-name="ce8">
            <text:p>£112,192</text:p>
          </table:table-cell>
          <table:table-cell office:value-type="currency" office:value="106061" table:style-name="ce8">
            <text:p>£106,061</text:p>
          </table:table-cell>
          <table:table-cell office:value-type="currency" office:value="66093" table:style-name="ce8">
            <text:p>£66,093</text:p>
          </table:table-cell>
          <table:table-cell office:value-type="currency" office:value="113" table:style-name="ce8">
            <text:p>£113</text:p>
          </table:table-cell>
          <table:table-cell office:value-type="currency" office:value="5562" table:style-name="ce8">
            <text:p>£5,562</text:p>
          </table:table-cell>
          <table:table-cell office:value-type="currency" office:value="0" table:style-name="ce8">
            <text:p>£0</text:p>
          </table:table-cell>
          <table:table-cell office:value-type="currency" office:value="168039" table:style-name="ce8">
            <text:p>£168,039</text:p>
          </table:table-cell>
          <table:table-cell office:value-type="currency" office:value="45" table:style-name="ce8">
            <text:p>£45</text:p>
          </table:table-cell>
          <table:table-cell office:value-type="currency" office:value="168084" table:style-name="ce8">
            <text:p>£168,084</text:p>
          </table:table-cell>
          <table:table-cell office:value-type="currency" office:value="6731994" table:style-name="ce8">
            <text:p>£6,731,994</text:p>
          </table:table-cell>
          <table:table-cell office:value-type="currency" office:value="43332" table:style-name="ce8">
            <text:p>£43,332</text:p>
          </table:table-cell>
          <table:table-cell office:value-type="currency" office:value="2560" table:style-name="ce8">
            <text:p>£2,560</text:p>
          </table:table-cell>
          <table:table-cell office:value-type="currency" office:value="17098" table:style-name="ce8">
            <text:p>£17,098</text:p>
          </table:table-cell>
          <table:table-cell office:value-type="currency" office:value="0" table:style-name="ce8">
            <text:p>£0</text:p>
          </table:table-cell>
          <table:table-cell office:value-type="currency" office:value="6669004" table:style-name="ce8">
            <text:p>£6,669,004</text:p>
          </table:table-cell>
          <table:table-cell office:value-type="currency" office:value="17333" table:style-name="ce8">
            <text:p>£17,333</text:p>
          </table:table-cell>
          <table:table-cell office:value-type="currency" office:value="6686337" table:style-name="ce8">
            <text:p>£6,686,337</text:p>
          </table:table-cell>
          <table:table-cell office:value-type="currency" office:value="13876427" table:style-name="ce8">
            <text:p>£13,876,427</text:p>
          </table:table-cell>
          <table:table-cell office:value-type="currency" office:value="402629" table:style-name="ce8">
            <text:p>£402,6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282" table:style-name="ce8">
            <text:p>£32,282</text:p>
          </table:table-cell>
          <table:table-cell office:value-type="currency" office:value="32092" table:style-name="ce8">
            <text:p>£32,092</text:p>
          </table:table-cell>
          <table:table-cell office:value-type="currency" office:value="0" table:style-name="ce8">
            <text:p>£0</text:p>
          </table:table-cell>
          <table:table-cell office:value-type="currency" office:value="179554" table:style-name="ce8">
            <text:p>£179,554</text:p>
          </table:table-cell>
          <table:table-cell office:value-type="currency" office:value="0" table:style-name="ce8">
            <text:p>£0</text:p>
          </table:table-cell>
          <table:table-cell office:value-type="currency" office:value="156275" table:style-name="ce8">
            <text:p>£156,275</text:p>
          </table:table-cell>
          <table:table-cell office:value-type="currency" office:value="13105877" table:style-name="ce8">
            <text:p>£13,105,877</text:p>
          </table:table-cell>
          <table:table-cell office:value-type="currency" office:value="313399" table:style-name="ce8">
            <text:p>£313,399</text:p>
          </table:table-cell>
          <table:table-cell office:value-type="currency" office:value="13419276" table:style-name="ce8">
            <text:p>£13,419,276</text:p>
          </table:table-cell>
          <table:table-cell office:value-type="currency" office:value="40547" table:style-name="ce8">
            <text:p>£40,547</text:p>
          </table:table-cell>
          <table:table-cell office:value-type="currency" office:value="13459823" table:style-name="ce8">
            <text:p>£13,459,823</text:p>
          </table:table-cell>
          <table:table-cell office:value-type="currency" office:value="19942920" table:style-name="ce8">
            <text:p>£19,942,920</text:p>
          </table:table-cell>
          <table:table-cell office:value-type="currency" office:value="95726" table:style-name="ce8">
            <text:p>£95,726</text:p>
          </table:table-cell>
          <table:table-cell office:value-type="currency" office:value="107692" table:style-name="ce8">
            <text:p>£107,692</text:p>
          </table:table-cell>
          <table:table-cell office:value-type="currency" office:value="173373" table:style-name="ce8">
            <text:p>£173,3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273697" table:style-name="ce8">
            <text:p>£20,273,697</text:p>
          </table:table-cell>
          <table:table-cell office:value-type="currency" office:value="40547" table:style-name="ce8">
            <text:p>£40,547</text:p>
          </table:table-cell>
          <table:table-cell office:value-type="currency" office:value="83045" table:style-name="ce8">
            <text:p>£83,045</text:p>
          </table:table-cell>
          <table:table-cell office:value-type="currency" office:value="62284" table:style-name="ce8">
            <text:p>£62,284</text:p>
          </table:table-cell>
          <table:table-cell office:value-type="currency" office:value="40547" table:style-name="ce8">
            <text:p>£40,54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AST HAMPSHIRE</text:p>
          </table:table-cell>
          <table:table-cell office:value-type="currency" office:value="36530" table:style-name="ce13">
            <text:p>£36,530</text:p>
          </table:table-cell>
          <table:table-cell office:value-type="currency" office:value="14283666" table:style-name="ce7">
            <text:p>£14,283,666</text:p>
          </table:table-cell>
          <table:table-cell office:value-type="currency" office:value="174083" table:style-name="ce7">
            <text:p>£174,083</text:p>
          </table:table-cell>
          <table:table-cell office:value-type="currency" office:value="14494279" table:style-name="ce7">
            <text:p>£14,494,279</text:p>
          </table:table-cell>
          <table:table-cell office:value-type="currency" office:value="46016" table:style-name="ce7">
            <text:p>£46,016</text:p>
          </table:table-cell>
          <table:table-cell office:value-type="currency" office:value="36387" table:style-name="ce7">
            <text:p>£36,387</text:p>
          </table:table-cell>
          <table:table-cell office:value-type="currency" office:value="9272" table:style-name="ce7">
            <text:p>£9,2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7" table:style-name="ce7">
            <text:p>£3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387" table:style-name="ce7">
            <text:p>£36,387</text:p>
          </table:table-cell>
          <table:table-cell office:value-type="currency" office:value="143" table:style-name="ce7">
            <text:p>£143</text:p>
          </table:table-cell>
          <table:table-cell office:value-type="currency" office:value="36530" table:style-name="ce7">
            <text:p>£36,5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461899" table:style-name="ce7">
            <text:p>£14,461,899</text:p>
          </table:table-cell>
          <table:table-cell office:value-type="currency" office:value="5710" table:style-name="ce7">
            <text:p>£5,7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56010" table:style-name="ce7">
            <text:p>£656,010</text:p>
          </table:table-cell>
          <table:table-cell office:value-type="currency" office:value="55452" table:style-name="ce7">
            <text:p>£55,452</text:p>
          </table:table-cell>
          <table:table-cell office:value-type="currency" office:value="0" table:style-name="ce7">
            <text:p>£0</text:p>
          </table:table-cell>
          <table:table-cell office:value-type="currency" office:value="248466" table:style-name="ce7">
            <text:p>£248,466</text:p>
          </table:table-cell>
          <table:table-cell office:value-type="currency" office:value="0" table:style-name="ce7">
            <text:p>£0</text:p>
          </table:table-cell>
          <table:table-cell office:value-type="currency" office:value="34321" table:style-name="ce7">
            <text:p>£34,321</text:p>
          </table:table-cell>
          <table:table-cell office:value-type="currency" office:value="14117950" table:style-name="ce7">
            <text:p>£14,117,950</text:p>
          </table:table-cell>
          <table:table-cell office:value-type="currency" office:value="102812" table:style-name="ce7">
            <text:p>£102,812</text:p>
          </table:table-cell>
          <table:table-cell office:value-type="currency" office:value="14255083" table:style-name="ce7">
            <text:p>£14,255,083</text:p>
          </table:table-cell>
          <table:table-cell office:value-type="currency" office:value="28583" table:style-name="ce7">
            <text:p>£28,583</text:p>
          </table:table-cell>
          <table:table-cell office:value-type="currency" office:value="14283666" table:style-name="ce7">
            <text:p>£14,283,666</text:p>
          </table:table-cell>
          <table:table-cell office:value-type="currency" office:value="14154337" table:style-name="ce7">
            <text:p>£14,154,337</text:p>
          </table:table-cell>
          <table:table-cell office:value-type="currency" office:value="67941" table:style-name="ce7">
            <text:p>£67,941</text:p>
          </table:table-cell>
          <table:table-cell office:value-type="currency" office:value="76433" table:style-name="ce7">
            <text:p>£76,433</text:p>
          </table:table-cell>
          <table:table-cell office:value-type="currency" office:value="34321" table:style-name="ce7">
            <text:p>£34,321</text:p>
          </table:table-cell>
          <table:table-cell office:value-type="currency" office:value="34321" table:style-name="ce7">
            <text:p>£34,321</text:p>
          </table:table-cell>
          <table:table-cell office:value-type="currency" office:value="0" table:style-name="ce7">
            <text:p>£0</text:p>
          </table:table-cell>
          <table:table-cell office:value-type="currency" office:value="34321" table:style-name="ce7">
            <text:p>£34,3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321" table:style-name="ce7">
            <text:p>£34,321</text:p>
          </table:table-cell>
          <table:table-cell office:value-type="currency" office:value="14291613" table:style-name="ce7">
            <text:p>£14,291,613</text:p>
          </table:table-cell>
          <table:table-cell office:value-type="currency" office:value="28583" table:style-name="ce7">
            <text:p>£28,583</text:p>
          </table:table-cell>
          <table:table-cell office:value-type="currency" office:value="38196" table:style-name="ce7">
            <text:p>£38,196</text:p>
          </table:table-cell>
          <table:table-cell office:value-type="currency" office:value="28647" table:style-name="ce7">
            <text:p>£28,647</text:p>
          </table:table-cell>
          <table:table-cell office:value-type="currency" office:value="28583" table:style-name="ce7">
            <text:p>£28,58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AST HERTFORDSHIRE</text:p>
          </table:table-cell>
          <table:table-cell office:value-type="currency" office:value="275050" table:style-name="ce14">
            <text:p>£275,050</text:p>
          </table:table-cell>
          <table:table-cell office:value-type="currency" office:value="22454120" table:style-name="ce8">
            <text:p>£22,454,120</text:p>
          </table:table-cell>
          <table:table-cell office:value-type="currency" office:value="255951" table:style-name="ce8">
            <text:p>£255,951</text:p>
          </table:table-cell>
          <table:table-cell office:value-type="currency" office:value="22985121" table:style-name="ce8">
            <text:p>£22,985,121</text:p>
          </table:table-cell>
          <table:table-cell office:value-type="currency" office:value="279000" table:style-name="ce8">
            <text:p>£279,000</text:p>
          </table:table-cell>
          <table:table-cell office:value-type="currency" office:value="44500" table:style-name="ce8">
            <text:p>£44,500</text:p>
          </table:table-cell>
          <table:table-cell office:value-type="currency" office:value="650" table:style-name="ce8">
            <text:p>£6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00" table:style-name="ce8">
            <text:p>£5,500</text:p>
          </table:table-cell>
          <table:table-cell office:value-type="currency" office:value="0" table:style-name="ce8">
            <text:p>£0</text:p>
          </table:table-cell>
          <table:table-cell office:value-type="currency" office:value="650" table:style-name="ce8">
            <text:p>£650</text:p>
          </table:table-cell>
          <table:table-cell office:value-type="currency" office:value="272200" table:style-name="ce8">
            <text:p>£272,200</text:p>
          </table:table-cell>
          <table:table-cell office:value-type="currency" office:value="2200" table:style-name="ce8">
            <text:p>£2,200</text:p>
          </table:table-cell>
          <table:table-cell office:value-type="currency" office:value="275050" table:style-name="ce8">
            <text:p>£275,0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670500" table:style-name="ce8">
            <text:p>£22,670,500</text:p>
          </table:table-cell>
          <table:table-cell office:value-type="currency" office:value="41300" table:style-name="ce8">
            <text:p>£41,3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7000" table:style-name="ce8">
            <text:p>£357,000</text:p>
          </table:table-cell>
          <table:table-cell office:value-type="currency" office:value="0" table:style-name="ce8">
            <text:p>£0</text:p>
          </table:table-cell>
          <table:table-cell office:value-type="currency" office:value="103500" table:style-name="ce8">
            <text:p>£103,500</text:p>
          </table:table-cell>
          <table:table-cell office:value-type="currency" office:value="22168700" table:style-name="ce8">
            <text:p>£22,168,700</text:p>
          </table:table-cell>
          <table:table-cell office:value-type="currency" office:value="167580" table:style-name="ce8">
            <text:p>£167,580</text:p>
          </table:table-cell>
          <table:table-cell office:value-type="currency" office:value="22439780" table:style-name="ce8">
            <text:p>£22,439,780</text:p>
          </table:table-cell>
          <table:table-cell office:value-type="currency" office:value="14340" table:style-name="ce8">
            <text:p>£14,340</text:p>
          </table:table-cell>
          <table:table-cell office:value-type="currency" office:value="22454120" table:style-name="ce8">
            <text:p>£22,454,120</text:p>
          </table:table-cell>
          <table:table-cell office:value-type="currency" office:value="22440900" table:style-name="ce8">
            <text:p>£22,440,900</text:p>
          </table:table-cell>
          <table:table-cell office:value-type="currency" office:value="107716" table:style-name="ce8">
            <text:p>£107,716</text:p>
          </table:table-cell>
          <table:table-cell office:value-type="currency" office:value="121181" table:style-name="ce8">
            <text:p>£121,181</text:p>
          </table:table-cell>
          <table:table-cell office:value-type="currency" office:value="104150" table:style-name="ce8">
            <text:p>£104,150</text:p>
          </table:table-cell>
          <table:table-cell office:value-type="currency" office:value="104150" table:style-name="ce8">
            <text:p>£104,150</text:p>
          </table:table-cell>
          <table:table-cell office:value-type="currency" office:value="0" table:style-name="ce8">
            <text:p>£0</text:p>
          </table:table-cell>
          <table:table-cell office:value-type="currency" office:value="104150" table:style-name="ce8">
            <text:p>£104,150</text:p>
          </table:table-cell>
          <table:table-cell office:value-type="currency" office:value="650" table:style-name="ce8">
            <text:p>£650</text:p>
          </table:table-cell>
          <table:table-cell office:value-type="currency" office:value="0" table:style-name="ce8">
            <text:p>£0</text:p>
          </table:table-cell>
          <table:table-cell office:value-type="currency" office:value="103500" table:style-name="ce8">
            <text:p>£103,500</text:p>
          </table:table-cell>
          <table:table-cell office:value-type="currency" office:value="22714830" table:style-name="ce8">
            <text:p>£22,714,830</text:p>
          </table:table-cell>
          <table:table-cell office:value-type="currency" office:value="45430" table:style-name="ce8">
            <text:p>£45,430</text:p>
          </table:table-cell>
          <table:table-cell office:value-type="currency" office:value="19120" table:style-name="ce8">
            <text:p>£19,120</text:p>
          </table:table-cell>
          <table:table-cell office:value-type="currency" office:value="14340" table:style-name="ce8">
            <text:p>£14,340</text:p>
          </table:table-cell>
          <table:table-cell office:value-type="currency" office:value="14340" table:style-name="ce8">
            <text:p>£14,34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AST LINDSEY</text:p>
          </table:table-cell>
          <table:table-cell office:value-type="currency" office:value="88715" table:style-name="ce13">
            <text:p>£88,715</text:p>
          </table:table-cell>
          <table:table-cell office:value-type="currency" office:value="25573801" table:style-name="ce7">
            <text:p>£25,573,801</text:p>
          </table:table-cell>
          <table:table-cell office:value-type="currency" office:value="442563" table:style-name="ce7">
            <text:p>£442,563</text:p>
          </table:table-cell>
          <table:table-cell office:value-type="currency" office:value="26105079" table:style-name="ce7">
            <text:p>£26,105,079</text:p>
          </table:table-cell>
          <table:table-cell office:value-type="currency" office:value="92572" table:style-name="ce7">
            <text:p>£92,572</text:p>
          </table:table-cell>
          <table:table-cell office:value-type="currency" office:value="11963" table:style-name="ce7">
            <text:p>£11,963</text:p>
          </table:table-cell>
          <table:table-cell office:value-type="currency" office:value="0" table:style-name="ce7">
            <text:p>£0</text:p>
          </table:table-cell>
          <table:table-cell office:value-type="currency" office:value="73578" table:style-name="ce7">
            <text:p>£73,578</text:p>
          </table:table-cell>
          <table:table-cell office:value-type="currency" office:value="103" table:style-name="ce7">
            <text:p>£103</text:p>
          </table:table-cell>
          <table:table-cell office:value-type="currency" office:value="6256" table:style-name="ce7">
            <text:p>£6,256</text:p>
          </table:table-cell>
          <table:table-cell office:value-type="currency" office:value="0" table:style-name="ce7">
            <text:p>£0</text:p>
          </table:table-cell>
          <table:table-cell office:value-type="currency" office:value="1198" table:style-name="ce7">
            <text:p>£1,198</text:p>
          </table:table-cell>
          <table:table-cell office:value-type="currency" office:value="85015" table:style-name="ce7">
            <text:p>£85,015</text:p>
          </table:table-cell>
          <table:table-cell office:value-type="currency" office:value="2502" table:style-name="ce7">
            <text:p>£2,502</text:p>
          </table:table-cell>
          <table:table-cell office:value-type="currency" office:value="88715" table:style-name="ce7">
            <text:p>£88,7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780330" table:style-name="ce7">
            <text:p>£25,780,330</text:p>
          </table:table-cell>
          <table:table-cell office:value-type="currency" office:value="1712" table:style-name="ce7">
            <text:p>£1,712</text:p>
          </table:table-cell>
          <table:table-cell office:value-type="currency" office:value="8324" table:style-name="ce7">
            <text:p>£8,3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4539" table:style-name="ce7">
            <text:p>£374,539</text:p>
          </table:table-cell>
          <table:table-cell office:value-type="currency" office:value="0" table:style-name="ce7">
            <text:p>£0</text:p>
          </table:table-cell>
          <table:table-cell office:value-type="currency" office:value="50424" table:style-name="ce7">
            <text:p>£50,424</text:p>
          </table:table-cell>
          <table:table-cell office:value-type="currency" office:value="25345331" table:style-name="ce7">
            <text:p>£25,345,331</text:p>
          </table:table-cell>
          <table:table-cell office:value-type="currency" office:value="150843" table:style-name="ce7">
            <text:p>£150,843</text:p>
          </table:table-cell>
          <table:table-cell office:value-type="currency" office:value="25546598" table:style-name="ce7">
            <text:p>£25,546,598</text:p>
          </table:table-cell>
          <table:table-cell office:value-type="currency" office:value="27203" table:style-name="ce7">
            <text:p>£27,203</text:p>
          </table:table-cell>
          <table:table-cell office:value-type="currency" office:value="25573801" table:style-name="ce7">
            <text:p>£25,573,801</text:p>
          </table:table-cell>
          <table:table-cell office:value-type="currency" office:value="25430346" table:style-name="ce7">
            <text:p>£25,430,346</text:p>
          </table:table-cell>
          <table:table-cell office:value-type="currency" office:value="122066" table:style-name="ce7">
            <text:p>£122,066</text:p>
          </table:table-cell>
          <table:table-cell office:value-type="currency" office:value="137324" table:style-name="ce7">
            <text:p>£137,324</text:p>
          </table:table-cell>
          <table:table-cell office:value-type="currency" office:value="51622" table:style-name="ce7">
            <text:p>£51,622</text:p>
          </table:table-cell>
          <table:table-cell office:value-type="currency" office:value="51622" table:style-name="ce7">
            <text:p>£51,622</text:p>
          </table:table-cell>
          <table:table-cell office:value-type="currency" office:value="0" table:style-name="ce7">
            <text:p>£0</text:p>
          </table:table-cell>
          <table:table-cell office:value-type="currency" office:value="51622" table:style-name="ce7">
            <text:p>£51,622</text:p>
          </table:table-cell>
          <table:table-cell office:value-type="currency" office:value="1198" table:style-name="ce7">
            <text:p>£1,198</text:p>
          </table:table-cell>
          <table:table-cell office:value-type="currency" office:value="0" table:style-name="ce7">
            <text:p>£0</text:p>
          </table:table-cell>
          <table:table-cell office:value-type="currency" office:value="50424" table:style-name="ce7">
            <text:p>£50,424</text:p>
          </table:table-cell>
          <table:table-cell office:value-type="currency" office:value="25635313" table:style-name="ce7">
            <text:p>£25,635,313</text:p>
          </table:table-cell>
          <table:table-cell office:value-type="currency" office:value="51271" table:style-name="ce7">
            <text:p>£51,271</text:p>
          </table:table-cell>
          <table:table-cell office:value-type="currency" office:value="36271" table:style-name="ce7">
            <text:p>£36,271</text:p>
          </table:table-cell>
          <table:table-cell office:value-type="currency" office:value="27203" table:style-name="ce7">
            <text:p>£27,203</text:p>
          </table:table-cell>
          <table:table-cell office:value-type="currency" office:value="27203" table:style-name="ce7">
            <text:p>£27,20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AST RIDING</text:p>
          </table:table-cell>
          <table:table-cell office:value-type="currency" office:value="17726805" table:style-name="ce14">
            <text:p>£17,726,805</text:p>
          </table:table-cell>
          <table:table-cell office:value-type="currency" office:value="18814991" table:style-name="ce8">
            <text:p>£18,814,991</text:p>
          </table:table-cell>
          <table:table-cell office:value-type="currency" office:value="658558" table:style-name="ce8">
            <text:p>£658,558</text:p>
          </table:table-cell>
          <table:table-cell office:value-type="currency" office:value="37200354" table:style-name="ce8">
            <text:p>£37,200,354</text:p>
          </table:table-cell>
          <table:table-cell office:value-type="currency" office:value="237352" table:style-name="ce8">
            <text:p>£237,352</text:p>
          </table:table-cell>
          <table:table-cell office:value-type="currency" office:value="7500" table:style-name="ce8">
            <text:p>£7,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300" table:style-name="ce8">
            <text:p>£300</text:p>
          </table:table-cell>
          <table:table-cell office:value-type="currency" office:value="0" table:style-name="ce8">
            <text:p>£0</text:p>
          </table:table-cell>
          <table:table-cell office:value-type="currency" office:value="235052" table:style-name="ce8">
            <text:p>£235,052</text:p>
          </table:table-cell>
          <table:table-cell office:value-type="currency" office:value="600" table:style-name="ce8">
            <text:p>£600</text:p>
          </table:table-cell>
          <table:table-cell office:value-type="currency" office:value="235652" table:style-name="ce8">
            <text:p>£235,652</text:p>
          </table:table-cell>
          <table:table-cell office:value-type="currency" office:value="17650134" table:style-name="ce8">
            <text:p>£17,650,134</text:p>
          </table:table-cell>
          <table:table-cell office:value-type="currency" office:value="234623" table:style-name="ce8">
            <text:p>£234,623</text:p>
          </table:table-cell>
          <table:table-cell office:value-type="currency" office:value="18207" table:style-name="ce8">
            <text:p>£18,207</text:p>
          </table:table-cell>
          <table:table-cell office:value-type="currency" office:value="16683" table:style-name="ce8">
            <text:p>£16,683</text:p>
          </table:table-cell>
          <table:table-cell office:value-type="currency" office:value="0" table:style-name="ce8">
            <text:p>£0</text:p>
          </table:table-cell>
          <table:table-cell office:value-type="currency" office:value="17380621" table:style-name="ce8">
            <text:p>£17,380,621</text:p>
          </table:table-cell>
          <table:table-cell office:value-type="currency" office:value="93849" table:style-name="ce8">
            <text:p>£93,849</text:p>
          </table:table-cell>
          <table:table-cell office:value-type="currency" office:value="17491153" table:style-name="ce8">
            <text:p>£17,491,153</text:p>
          </table:table-cell>
          <table:table-cell office:value-type="currency" office:value="19009315" table:style-name="ce8">
            <text:p>£19,009,315</text:p>
          </table:table-cell>
          <table:table-cell office:value-type="currency" office:value="153497" table:style-name="ce8">
            <text:p>£153,497</text:p>
          </table:table-cell>
          <table:table-cell office:value-type="currency" office:value="10126" table:style-name="ce8">
            <text:p>£10,1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6228" table:style-name="ce8">
            <text:p>£326,228</text:p>
          </table:table-cell>
          <table:table-cell office:value-type="currency" office:value="0" table:style-name="ce8">
            <text:p>£0</text:p>
          </table:table-cell>
          <table:table-cell office:value-type="currency" office:value="53044" table:style-name="ce8">
            <text:p>£53,044</text:p>
          </table:table-cell>
          <table:table-cell office:value-type="currency" office:value="18466420" table:style-name="ce8">
            <text:p>£18,466,420</text:p>
          </table:table-cell>
          <table:table-cell office:value-type="currency" office:value="222589" table:style-name="ce8">
            <text:p>£222,589</text:p>
          </table:table-cell>
          <table:table-cell office:value-type="currency" office:value="18742053" table:style-name="ce8">
            <text:p>£18,742,053</text:p>
          </table:table-cell>
          <table:table-cell office:value-type="currency" office:value="72938" table:style-name="ce8">
            <text:p>£72,938</text:p>
          </table:table-cell>
          <table:table-cell office:value-type="currency" office:value="18814991" table:style-name="ce8">
            <text:p>£18,814,991</text:p>
          </table:table-cell>
          <table:table-cell office:value-type="currency" office:value="36082093" table:style-name="ce8">
            <text:p>£36,082,093</text:p>
          </table:table-cell>
          <table:table-cell office:value-type="currency" office:value="173194" table:style-name="ce8">
            <text:p>£173,194</text:p>
          </table:table-cell>
          <table:table-cell office:value-type="currency" office:value="194843" table:style-name="ce8">
            <text:p>£194,843</text:p>
          </table:table-cell>
          <table:table-cell office:value-type="currency" office:value="69727" table:style-name="ce8">
            <text:p>£69,727</text:p>
          </table:table-cell>
          <table:table-cell office:value-type="currency" office:value="69727" table:style-name="ce8">
            <text:p>£69,727</text:p>
          </table:table-cell>
          <table:table-cell office:value-type="currency" office:value="0" table:style-name="ce8">
            <text:p>£0</text:p>
          </table:table-cell>
          <table:table-cell office:value-type="currency" office:value="69727" table:style-name="ce8">
            <text:p>£69,727</text:p>
          </table:table-cell>
          <table:table-cell office:value-type="currency" office:value="0" table:style-name="ce8">
            <text:p>£0</text:p>
          </table:table-cell>
          <table:table-cell office:value-type="currency" office:value="16683" table:style-name="ce8">
            <text:p>£16,683</text:p>
          </table:table-cell>
          <table:table-cell office:value-type="currency" office:value="53044" table:style-name="ce8">
            <text:p>£53,044</text:p>
          </table:table-cell>
          <table:table-cell office:value-type="currency" office:value="36468858" table:style-name="ce8">
            <text:p>£36,468,858</text:p>
          </table:table-cell>
          <table:table-cell office:value-type="currency" office:value="72938" table:style-name="ce8">
            <text:p>£72,938</text:p>
          </table:table-cell>
          <table:table-cell office:value-type="currency" office:value="102780" table:style-name="ce8">
            <text:p>£102,780</text:p>
          </table:table-cell>
          <table:table-cell office:value-type="currency" office:value="77085" table:style-name="ce8">
            <text:p>£77,085</text:p>
          </table:table-cell>
          <table:table-cell office:value-type="currency" office:value="72938" table:style-name="ce8">
            <text:p>£72,93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AST STAFFORDSHIRE</text:p>
          </table:table-cell>
          <table:table-cell office:value-type="currency" office:value="49840" table:style-name="ce13">
            <text:p>£49,840</text:p>
          </table:table-cell>
          <table:table-cell office:value-type="currency" office:value="16318500" table:style-name="ce7">
            <text:p>£16,318,500</text:p>
          </table:table-cell>
          <table:table-cell office:value-type="currency" office:value="236427" table:style-name="ce7">
            <text:p>£236,427</text:p>
          </table:table-cell>
          <table:table-cell office:value-type="currency" office:value="16604767" table:style-name="ce7">
            <text:p>£16,604,767</text:p>
          </table:table-cell>
          <table:table-cell office:value-type="currency" office:value="90900" table:style-name="ce7">
            <text:p>£90,900</text:p>
          </table:table-cell>
          <table:table-cell office:value-type="currency" office:value="25200" table:style-name="ce7">
            <text:p>£25,200</text:p>
          </table:table-cell>
          <table:table-cell office:value-type="currency" office:value="34600" table:style-name="ce7">
            <text:p>£34,600</text:p>
          </table:table-cell>
          <table:table-cell office:value-type="currency" office:value="24000" table:style-name="ce7">
            <text:p>£24,000</text:p>
          </table:table-cell>
          <table:table-cell office:value-type="currency" office:value="5500" table:style-name="ce7">
            <text:p>£5,500</text:p>
          </table:table-cell>
          <table:table-cell office:value-type="currency" office:value="1600" table:style-name="ce7">
            <text:p>£1,6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200" table:style-name="ce7">
            <text:p>£49,200</text:p>
          </table:table-cell>
          <table:table-cell office:value-type="currency" office:value="640" table:style-name="ce7">
            <text:p>£640</text:p>
          </table:table-cell>
          <table:table-cell office:value-type="currency" office:value="49840" table:style-name="ce7">
            <text:p>£49,8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011000" table:style-name="ce7">
            <text:p>£17,011,000</text:p>
          </table:table-cell>
          <table:table-cell office:value-type="currency" office:value="248000" table:style-name="ce7">
            <text:p>£248,000</text:p>
          </table:table-cell>
          <table:table-cell office:value-type="currency" office:value="362000" table:style-name="ce7">
            <text:p>£36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8000" table:style-name="ce7">
            <text:p>£398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15999000" table:style-name="ce7">
            <text:p>£15,999,000</text:p>
          </table:table-cell>
          <table:table-cell office:value-type="currency" office:value="308000" table:style-name="ce7">
            <text:p>£308,000</text:p>
          </table:table-cell>
          <table:table-cell office:value-type="currency" office:value="16311000" table:style-name="ce7">
            <text:p>£16,311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16318500" table:style-name="ce7">
            <text:p>£16,318,500</text:p>
          </table:table-cell>
          <table:table-cell office:value-type="currency" office:value="16048200" table:style-name="ce7">
            <text:p>£16,048,200</text:p>
          </table:table-cell>
          <table:table-cell office:value-type="currency" office:value="77031" table:style-name="ce7">
            <text:p>£77,031</text:p>
          </table:table-cell>
          <table:table-cell office:value-type="currency" office:value="86660" table:style-name="ce7">
            <text:p>£86,66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16360840" table:style-name="ce7">
            <text:p>£16,360,840</text:p>
          </table:table-cell>
          <table:table-cell office:value-type="currency" office:value="32722" table:style-name="ce7">
            <text:p>£32,722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7500" table:style-name="ce7">
            <text:p>£7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AST SUFFOLK COUNCIL</text:p>
          </table:table-cell>
          <table:table-cell office:value-type="currency" office:value="7315922" table:style-name="ce14">
            <text:p>£7,315,922</text:p>
          </table:table-cell>
          <table:table-cell office:value-type="currency" office:value="29160811" table:style-name="ce8">
            <text:p>£29,160,811</text:p>
          </table:table-cell>
          <table:table-cell office:value-type="currency" office:value="629843" table:style-name="ce8">
            <text:p>£629,843</text:p>
          </table:table-cell>
          <table:table-cell office:value-type="currency" office:value="37106576" table:style-name="ce8">
            <text:p>£37,106,576</text:p>
          </table:table-cell>
          <table:table-cell office:value-type="currency" office:value="260957" table:style-name="ce8">
            <text:p>£260,957</text:p>
          </table:table-cell>
          <table:table-cell office:value-type="currency" office:value="47141" table:style-name="ce8">
            <text:p>£47,141</text:p>
          </table:table-cell>
          <table:table-cell office:value-type="currency" office:value="52062" table:style-name="ce8">
            <text:p>£52,062</text:p>
          </table:table-cell>
          <table:table-cell office:value-type="currency" office:value="111727" table:style-name="ce8">
            <text:p>£111,727</text:p>
          </table:table-cell>
          <table:table-cell office:value-type="currency" office:value="28288" table:style-name="ce8">
            <text:p>£28,288</text:p>
          </table:table-cell>
          <table:table-cell office:value-type="currency" office:value="5426" table:style-name="ce8">
            <text:p>£5,426</text:p>
          </table:table-cell>
          <table:table-cell office:value-type="currency" office:value="11074" table:style-name="ce8">
            <text:p>£11,074</text:p>
          </table:table-cell>
          <table:table-cell office:value-type="currency" office:value="4796" table:style-name="ce8">
            <text:p>£4,796</text:p>
          </table:table-cell>
          <table:table-cell office:value-type="currency" office:value="159311" table:style-name="ce8">
            <text:p>£159,311</text:p>
          </table:table-cell>
          <table:table-cell office:value-type="currency" office:value="2170" table:style-name="ce8">
            <text:p>£2,170</text:p>
          </table:table-cell>
          <table:table-cell office:value-type="currency" office:value="166277" table:style-name="ce8">
            <text:p>£166,277</text:p>
          </table:table-cell>
          <table:table-cell office:value-type="currency" office:value="7219604" table:style-name="ce8">
            <text:p>£7,219,604</text:p>
          </table:table-cell>
          <table:table-cell office:value-type="currency" office:value="99654" table:style-name="ce8">
            <text:p>£99,654</text:p>
          </table:table-cell>
          <table:table-cell office:value-type="currency" office:value="10167" table:style-name="ce8">
            <text:p>£10,167</text:p>
          </table:table-cell>
          <table:table-cell office:value-type="currency" office:value="12298" table:style-name="ce8">
            <text:p>£12,298</text:p>
          </table:table-cell>
          <table:table-cell office:value-type="currency" office:value="0" table:style-name="ce8">
            <text:p>£0</text:p>
          </table:table-cell>
          <table:table-cell office:value-type="currency" office:value="7097485" table:style-name="ce8">
            <text:p>£7,097,485</text:p>
          </table:table-cell>
          <table:table-cell office:value-type="currency" office:value="39862" table:style-name="ce8">
            <text:p>£39,862</text:p>
          </table:table-cell>
          <table:table-cell office:value-type="currency" office:value="7149645" table:style-name="ce8">
            <text:p>£7,149,645</text:p>
          </table:table-cell>
          <table:table-cell office:value-type="currency" office:value="29766174" table:style-name="ce8">
            <text:p>£29,766,174</text:p>
          </table:table-cell>
          <table:table-cell office:value-type="currency" office:value="91476" table:style-name="ce8">
            <text:p>£91,476</text:p>
          </table:table-cell>
          <table:table-cell office:value-type="currency" office:value="265806" table:style-name="ce8">
            <text:p>£265,806</text:p>
          </table:table-cell>
          <table:table-cell office:value-type="currency" office:value="4596" table:style-name="ce8">
            <text:p>£4,596</text:p>
          </table:table-cell>
          <table:table-cell office:value-type="currency" office:value="7241" table:style-name="ce8">
            <text:p>£7,241</text:p>
          </table:table-cell>
          <table:table-cell office:value-type="currency" office:value="6069" table:style-name="ce8">
            <text:p>£6,0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74591" table:style-name="ce8">
            <text:p>£574,591</text:p>
          </table:table-cell>
          <table:table-cell office:value-type="currency" office:value="0" table:style-name="ce8">
            <text:p>£0</text:p>
          </table:table-cell>
          <table:table-cell office:value-type="currency" office:value="70076" table:style-name="ce8">
            <text:p>£70,076</text:p>
          </table:table-cell>
          <table:table-cell office:value-type="currency" office:value="28756984" table:style-name="ce8">
            <text:p>£28,756,984</text:p>
          </table:table-cell>
          <table:table-cell office:value-type="currency" office:value="284722" table:style-name="ce8">
            <text:p>£284,722</text:p>
          </table:table-cell>
          <table:table-cell office:value-type="currency" office:value="29111782" table:style-name="ce8">
            <text:p>£29,111,782</text:p>
          </table:table-cell>
          <table:table-cell office:value-type="currency" office:value="49029" table:style-name="ce8">
            <text:p>£49,029</text:p>
          </table:table-cell>
          <table:table-cell office:value-type="currency" office:value="29160811" table:style-name="ce8">
            <text:p>£29,160,811</text:p>
          </table:table-cell>
          <table:table-cell office:value-type="currency" office:value="36013780" table:style-name="ce8">
            <text:p>£36,013,780</text:p>
          </table:table-cell>
          <table:table-cell office:value-type="currency" office:value="172866" table:style-name="ce8">
            <text:p>£172,866</text:p>
          </table:table-cell>
          <table:table-cell office:value-type="currency" office:value="194474" table:style-name="ce8">
            <text:p>£194,474</text:p>
          </table:table-cell>
          <table:table-cell office:value-type="currency" office:value="87170" table:style-name="ce8">
            <text:p>£87,170</text:p>
          </table:table-cell>
          <table:table-cell office:value-type="currency" office:value="87170" table:style-name="ce8">
            <text:p>£87,170</text:p>
          </table:table-cell>
          <table:table-cell office:value-type="currency" office:value="0" table:style-name="ce8">
            <text:p>£0</text:p>
          </table:table-cell>
          <table:table-cell office:value-type="currency" office:value="87170" table:style-name="ce8">
            <text:p>£87,170</text:p>
          </table:table-cell>
          <table:table-cell office:value-type="currency" office:value="4796" table:style-name="ce8">
            <text:p>£4,796</text:p>
          </table:table-cell>
          <table:table-cell office:value-type="currency" office:value="12298" table:style-name="ce8">
            <text:p>£12,298</text:p>
          </table:table-cell>
          <table:table-cell office:value-type="currency" office:value="70076" table:style-name="ce8">
            <text:p>£70,076</text:p>
          </table:table-cell>
          <table:table-cell office:value-type="currency" office:value="36427704" table:style-name="ce8">
            <text:p>£36,427,704</text:p>
          </table:table-cell>
          <table:table-cell office:value-type="currency" office:value="72855" table:style-name="ce8">
            <text:p>£72,855</text:p>
          </table:table-cell>
          <table:table-cell office:value-type="currency" office:value="65372" table:style-name="ce8">
            <text:p>£65,372</text:p>
          </table:table-cell>
          <table:table-cell office:value-type="currency" office:value="49029" table:style-name="ce8">
            <text:p>£49,029</text:p>
          </table:table-cell>
          <table:table-cell office:value-type="currency" office:value="49029" table:style-name="ce8">
            <text:p>£49,02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ASTBOURNE</text:p>
          </table:table-cell>
          <table:table-cell office:value-type="currency" office:value="6822323" table:style-name="ce13">
            <text:p>£6,822,323</text:p>
          </table:table-cell>
          <table:table-cell office:value-type="currency" office:value="22854324" table:style-name="ce7">
            <text:p>£22,854,324</text:p>
          </table:table-cell>
          <table:table-cell office:value-type="currency" office:value="370293" table:style-name="ce7">
            <text:p>£370,293</text:p>
          </table:table-cell>
          <table:table-cell office:value-type="currency" office:value="30046940" table:style-name="ce7">
            <text:p>£30,046,940</text:p>
          </table:table-cell>
          <table:table-cell office:value-type="currency" office:value="3190166" table:style-name="ce7">
            <text:p>£3,190,166</text:p>
          </table:table-cell>
          <table:table-cell office:value-type="currency" office:value="588231" table:style-name="ce7">
            <text:p>£588,231</text:p>
          </table:table-cell>
          <table:table-cell office:value-type="currency" office:value="334231" table:style-name="ce7">
            <text:p>£334,231</text:p>
          </table:table-cell>
          <table:table-cell office:value-type="currency" office:value="924007" table:style-name="ce7">
            <text:p>£924,007</text:p>
          </table:table-cell>
          <table:table-cell office:value-type="currency" office:value="1271217" table:style-name="ce7">
            <text:p>£1,271,217</text:p>
          </table:table-cell>
          <table:table-cell office:value-type="currency" office:value="28380" table:style-name="ce7">
            <text:p>£28,380</text:p>
          </table:table-cell>
          <table:table-cell office:value-type="currency" office:value="42700" table:style-name="ce7">
            <text:p>£42,700</text:p>
          </table:table-cell>
          <table:table-cell office:value-type="currency" office:value="1400" table:style-name="ce7">
            <text:p>£1,400</text:p>
          </table:table-cell>
          <table:table-cell office:value-type="currency" office:value="1512238" table:style-name="ce7">
            <text:p>£1,512,238</text:p>
          </table:table-cell>
          <table:table-cell office:value-type="currency" office:value="11352" table:style-name="ce7">
            <text:p>£11,352</text:p>
          </table:table-cell>
          <table:table-cell office:value-type="currency" office:value="1524990" table:style-name="ce7">
            <text:p>£1,524,990</text:p>
          </table:table-cell>
          <table:table-cell office:value-type="currency" office:value="5338853" table:style-name="ce7">
            <text:p>£5,338,853</text:p>
          </table:table-cell>
          <table:table-cell office:value-type="currency" office:value="45700" table:style-name="ce7">
            <text:p>£45,700</text:p>
          </table:table-cell>
          <table:table-cell office:value-type="currency" office:value="14100" table:style-name="ce7">
            <text:p>£14,10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0" table:style-name="ce7">
            <text:p>£0</text:p>
          </table:table-cell>
          <table:table-cell office:value-type="currency" office:value="5268553" table:style-name="ce7">
            <text:p>£5,268,553</text:p>
          </table:table-cell>
          <table:table-cell office:value-type="currency" office:value="18280" table:style-name="ce7">
            <text:p>£18,280</text:p>
          </table:table-cell>
          <table:table-cell office:value-type="currency" office:value="5297333" table:style-name="ce7">
            <text:p>£5,297,333</text:p>
          </table:table-cell>
          <table:table-cell office:value-type="currency" office:value="23135572" table:style-name="ce7">
            <text:p>£23,135,572</text:p>
          </table:table-cell>
          <table:table-cell office:value-type="currency" office:value="190000" table:style-name="ce7">
            <text:p>£190,000</text:p>
          </table:table-cell>
          <table:table-cell office:value-type="currency" office:value="21100" table:style-name="ce7">
            <text:p>£21,1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0000" table:style-name="ce7">
            <text:p>£320,00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44474" table:style-name="ce7">
            <text:p>£44,474</text:p>
          </table:table-cell>
          <table:table-cell office:value-type="currency" office:value="22556998" table:style-name="ce7">
            <text:p>£22,556,998</text:p>
          </table:table-cell>
          <table:table-cell office:value-type="currency" office:value="242000" table:style-name="ce7">
            <text:p>£242,000</text:p>
          </table:table-cell>
          <table:table-cell office:value-type="currency" office:value="22843472" table:style-name="ce7">
            <text:p>£22,843,472</text:p>
          </table:table-cell>
          <table:table-cell office:value-type="currency" office:value="10852" table:style-name="ce7">
            <text:p>£10,852</text:p>
          </table:table-cell>
          <table:table-cell office:value-type="currency" office:value="22854324" table:style-name="ce7">
            <text:p>£22,854,324</text:p>
          </table:table-cell>
          <table:table-cell office:value-type="currency" office:value="29337789" table:style-name="ce7">
            <text:p>£29,337,789</text:p>
          </table:table-cell>
          <table:table-cell office:value-type="currency" office:value="140821" table:style-name="ce7">
            <text:p>£140,821</text:p>
          </table:table-cell>
          <table:table-cell office:value-type="currency" office:value="158424" table:style-name="ce7">
            <text:p>£158,424</text:p>
          </table:table-cell>
          <table:table-cell office:value-type="currency" office:value="56374" table:style-name="ce7">
            <text:p>£56,374</text:p>
          </table:table-cell>
          <table:table-cell office:value-type="currency" office:value="56374" table:style-name="ce7">
            <text:p>£56,374</text:p>
          </table:table-cell>
          <table:table-cell office:value-type="currency" office:value="0" table:style-name="ce7">
            <text:p>£0</text:p>
          </table:table-cell>
          <table:table-cell office:value-type="currency" office:value="56374" table:style-name="ce7">
            <text:p>£56,374</text:p>
          </table:table-cell>
          <table:table-cell office:value-type="currency" office:value="1400" table:style-name="ce7">
            <text:p>£1,40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44474" table:style-name="ce7">
            <text:p>£44,474</text:p>
          </table:table-cell>
          <table:table-cell office:value-type="currency" office:value="29665795" table:style-name="ce7">
            <text:p>£29,665,795</text:p>
          </table:table-cell>
          <table:table-cell office:value-type="currency" office:value="59332" table:style-name="ce7">
            <text:p>£59,332</text:p>
          </table:table-cell>
          <table:table-cell office:value-type="currency" office:value="14469" table:style-name="ce7">
            <text:p>£14,469</text:p>
          </table:table-cell>
          <table:table-cell office:value-type="currency" office:value="10852" table:style-name="ce7">
            <text:p>£10,852</text:p>
          </table:table-cell>
          <table:table-cell office:value-type="currency" office:value="10852" table:style-name="ce7">
            <text:p>£10,85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ASTLEIGH</text:p>
          </table:table-cell>
          <table:table-cell office:value-type="currency" office:value="130500" table:style-name="ce14">
            <text:p>£130,500</text:p>
          </table:table-cell>
          <table:table-cell office:value-type="currency" office:value="16753625" table:style-name="ce8">
            <text:p>£16,753,625</text:p>
          </table:table-cell>
          <table:table-cell office:value-type="currency" office:value="239512" table:style-name="ce8">
            <text:p>£239,512</text:p>
          </table:table-cell>
          <table:table-cell office:value-type="currency" office:value="17123637" table:style-name="ce8">
            <text:p>£17,123,637</text:p>
          </table:table-cell>
          <table:table-cell office:value-type="currency" office:value="244000" table:style-name="ce8">
            <text:p>£244,000</text:p>
          </table:table-cell>
          <table:table-cell office:value-type="currency" office:value="74000" table:style-name="ce8">
            <text:p>£74,000</text:p>
          </table:table-cell>
          <table:table-cell office:value-type="currency" office:value="104500" table:style-name="ce8">
            <text:p>£104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23500" table:style-name="ce8">
            <text:p>£123,5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130500" table:style-name="ce8">
            <text:p>£130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100000" table:style-name="ce8">
            <text:p>£17,100,000</text:p>
          </table:table-cell>
          <table:table-cell office:value-type="currency" office:value="320000" table:style-name="ce8">
            <text:p>£320,000</text:p>
          </table:table-cell>
          <table:table-cell office:value-type="currency" office:value="51500" table:style-name="ce8">
            <text:p>£51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16388500" table:style-name="ce8">
            <text:p>£16,388,500</text:p>
          </table:table-cell>
          <table:table-cell office:value-type="currency" office:value="312000" table:style-name="ce8">
            <text:p>£312,000</text:p>
          </table:table-cell>
          <table:table-cell office:value-type="currency" office:value="16740500" table:style-name="ce8">
            <text:p>£16,740,500</text:p>
          </table:table-cell>
          <table:table-cell office:value-type="currency" office:value="13125" table:style-name="ce8">
            <text:p>£13,125</text:p>
          </table:table-cell>
          <table:table-cell office:value-type="currency" office:value="16753625" table:style-name="ce8">
            <text:p>£16,753,625</text:p>
          </table:table-cell>
          <table:table-cell office:value-type="currency" office:value="16512000" table:style-name="ce8">
            <text:p>£16,512,000</text:p>
          </table:table-cell>
          <table:table-cell office:value-type="currency" office:value="79258" table:style-name="ce8">
            <text:p>£79,258</text:p>
          </table:table-cell>
          <table:table-cell office:value-type="currency" office:value="89165" table:style-name="ce8">
            <text:p>£89,165</text:p>
          </table:table-cell>
          <table:table-cell office:value-type="currency" office:value="41000" table:style-name="ce8">
            <text:p>£41,000</text:p>
          </table:table-cell>
          <table:table-cell office:value-type="currency" office:value="41000" table:style-name="ce8">
            <text:p>£41,000</text:p>
          </table:table-cell>
          <table:table-cell office:value-type="currency" office:value="0" table:style-name="ce8">
            <text:p>£0</text:p>
          </table:table-cell>
          <table:table-cell office:value-type="currency" office:value="41000" table:style-name="ce8">
            <text:p>£4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16871000" table:style-name="ce8">
            <text:p>£16,871,000</text:p>
          </table:table-cell>
          <table:table-cell office:value-type="currency" office:value="33742" table:style-name="ce8">
            <text:p>£33,742</text:p>
          </table:table-cell>
          <table:table-cell office:value-type="currency" office:value="17500" table:style-name="ce8">
            <text:p>£17,500</text:p>
          </table:table-cell>
          <table:table-cell office:value-type="currency" office:value="13125" table:style-name="ce8">
            <text:p>£13,125</text:p>
          </table:table-cell>
          <table:table-cell office:value-type="currency" office:value="13125" table:style-name="ce8">
            <text:p>£13,1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DEN</text:p>
          </table:table-cell>
          <table:table-cell office:value-type="currency" office:value="0" table:style-name="ce13">
            <text:p>£0</text:p>
          </table:table-cell>
          <table:table-cell office:value-type="currency" office:value="5802666" table:style-name="ce7">
            <text:p>£5,802,666</text:p>
          </table:table-cell>
          <table:table-cell office:value-type="currency" office:value="86569" table:style-name="ce7">
            <text:p>£86,569</text:p>
          </table:table-cell>
          <table:table-cell office:value-type="currency" office:value="5889235" table:style-name="ce7">
            <text:p>£5,889,2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43226" table:style-name="ce7">
            <text:p>£5,843,2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3600" table:style-name="ce7">
            <text:p>£73,600</text:p>
          </table:table-cell>
          <table:table-cell office:value-type="currency" office:value="0" table:style-name="ce7">
            <text:p>£0</text:p>
          </table:table-cell>
          <table:table-cell office:value-type="currency" office:value="1840" table:style-name="ce7">
            <text:p>£1,840</text:p>
          </table:table-cell>
          <table:table-cell office:value-type="currency" office:value="5767786" table:style-name="ce7">
            <text:p>£5,767,786</text:p>
          </table:table-cell>
          <table:table-cell office:value-type="currency" office:value="29440" table:style-name="ce7">
            <text:p>£29,440</text:p>
          </table:table-cell>
          <table:table-cell office:value-type="currency" office:value="5799066" table:style-name="ce7">
            <text:p>£5,799,066</text:p>
          </table:table-cell>
          <table:table-cell office:value-type="currency" office:value="3600" table:style-name="ce7">
            <text:p>£3,600</text:p>
          </table:table-cell>
          <table:table-cell office:value-type="currency" office:value="5802666" table:style-name="ce7">
            <text:p>£5,802,666</text:p>
          </table:table-cell>
          <table:table-cell office:value-type="currency" office:value="5767786" table:style-name="ce7">
            <text:p>£5,767,786</text:p>
          </table:table-cell>
          <table:table-cell office:value-type="currency" office:value="27685" table:style-name="ce7">
            <text:p>£27,685</text:p>
          </table:table-cell>
          <table:table-cell office:value-type="currency" office:value="31146" table:style-name="ce7">
            <text:p>£31,146</text:p>
          </table:table-cell>
          <table:table-cell office:value-type="currency" office:value="1840" table:style-name="ce7">
            <text:p>£1,840</text:p>
          </table:table-cell>
          <table:table-cell office:value-type="currency" office:value="1840" table:style-name="ce7">
            <text:p>£1,840</text:p>
          </table:table-cell>
          <table:table-cell office:value-type="currency" office:value="0" table:style-name="ce7">
            <text:p>£0</text:p>
          </table:table-cell>
          <table:table-cell office:value-type="currency" office:value="1840" table:style-name="ce7">
            <text:p>£1,8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40" table:style-name="ce7">
            <text:p>£1,840</text:p>
          </table:table-cell>
          <table:table-cell office:value-type="currency" office:value="5799066" table:style-name="ce7">
            <text:p>£5,799,066</text:p>
          </table:table-cell>
          <table:table-cell office:value-type="currency" office:value="11598" table:style-name="ce7">
            <text:p>£11,598</text:p>
          </table:table-cell>
          <table:table-cell office:value-type="currency" office:value="4800" table:style-name="ce7">
            <text:p>£4,800</text:p>
          </table:table-cell>
          <table:table-cell office:value-type="currency" office:value="3600" table:style-name="ce7">
            <text:p>£3,600</text:p>
          </table:table-cell>
          <table:table-cell office:value-type="currency" office:value="3600" table:style-name="ce7">
            <text:p>£3,6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LMBRIDGE</text:p>
          </table:table-cell>
          <table:table-cell office:value-type="currency" office:value="152184" table:style-name="ce14">
            <text:p>£152,184</text:p>
          </table:table-cell>
          <table:table-cell office:value-type="currency" office:value="26045988" table:style-name="ce8">
            <text:p>£26,045,988</text:p>
          </table:table-cell>
          <table:table-cell office:value-type="currency" office:value="238400" table:style-name="ce8">
            <text:p>£238,400</text:p>
          </table:table-cell>
          <table:table-cell office:value-type="currency" office:value="26436572" table:style-name="ce8">
            <text:p>£26,436,572</text:p>
          </table:table-cell>
          <table:table-cell office:value-type="currency" office:value="154828" table:style-name="ce8">
            <text:p>£154,828</text:p>
          </table:table-cell>
          <table:table-cell office:value-type="currency" office:value="30480" table:style-name="ce8">
            <text:p>£30,480</text:p>
          </table:table-cell>
          <table:table-cell office:value-type="currency" office:value="0" table:style-name="ce8">
            <text:p>£0</text:p>
          </table:table-cell>
          <table:table-cell office:value-type="currency" office:value="119941" table:style-name="ce8">
            <text:p>£119,941</text:p>
          </table:table-cell>
          <table:table-cell office:value-type="currency" office:value="0" table:style-name="ce8">
            <text:p>£0</text:p>
          </table:table-cell>
          <table:table-cell office:value-type="currency" office:value="4407" table:style-name="ce8">
            <text:p>£4,4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421" table:style-name="ce8">
            <text:p>£150,421</text:p>
          </table:table-cell>
          <table:table-cell office:value-type="currency" office:value="1763" table:style-name="ce8">
            <text:p>£1,763</text:p>
          </table:table-cell>
          <table:table-cell office:value-type="currency" office:value="152184" table:style-name="ce8">
            <text:p>£152,1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526951" table:style-name="ce8">
            <text:p>£26,526,951</text:p>
          </table:table-cell>
          <table:table-cell office:value-type="currency" office:value="7287" table:style-name="ce8">
            <text:p>£7,287</text:p>
          </table:table-cell>
          <table:table-cell office:value-type="currency" office:value="0" table:style-name="ce8">
            <text:p>£0</text:p>
          </table:table-cell>
          <table:table-cell office:value-type="currency" office:value="16957" table:style-name="ce8">
            <text:p>£16,957</text:p>
          </table:table-cell>
          <table:table-cell office:value-type="currency" office:value="0" table:style-name="ce8">
            <text:p>£0</text:p>
          </table:table-cell>
          <table:table-cell office:value-type="currency" office:value="221042" table:style-name="ce8">
            <text:p>£221,0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6747" table:style-name="ce8">
            <text:p>£796,747</text:p>
          </table:table-cell>
          <table:table-cell office:value-type="currency" office:value="0" table:style-name="ce8">
            <text:p>£0</text:p>
          </table:table-cell>
          <table:table-cell office:value-type="currency" office:value="10693" table:style-name="ce8">
            <text:p>£10,693</text:p>
          </table:table-cell>
          <table:table-cell office:value-type="currency" office:value="25712224" table:style-name="ce8">
            <text:p>£25,712,224</text:p>
          </table:table-cell>
          <table:table-cell office:value-type="currency" office:value="323071" table:style-name="ce8">
            <text:p>£323,071</text:p>
          </table:table-cell>
          <table:table-cell office:value-type="currency" office:value="26045988" table:style-name="ce8">
            <text:p>£26,045,988</text:p>
          </table:table-cell>
          <table:table-cell office:value-type="currency" office:value="0" table:style-name="ce8">
            <text:p>£0</text:p>
          </table:table-cell>
          <table:table-cell office:value-type="currency" office:value="26045988" table:style-name="ce8">
            <text:p>£26,045,988</text:p>
          </table:table-cell>
          <table:table-cell office:value-type="currency" office:value="25862645" table:style-name="ce8">
            <text:p>£25,862,645</text:p>
          </table:table-cell>
          <table:table-cell office:value-type="currency" office:value="124141" table:style-name="ce8">
            <text:p>£124,141</text:p>
          </table:table-cell>
          <table:table-cell office:value-type="currency" office:value="139658" table:style-name="ce8">
            <text:p>£139,658</text:p>
          </table:table-cell>
          <table:table-cell office:value-type="currency" office:value="10693" table:style-name="ce8">
            <text:p>£10,693</text:p>
          </table:table-cell>
          <table:table-cell office:value-type="currency" office:value="10693" table:style-name="ce8">
            <text:p>£10,693</text:p>
          </table:table-cell>
          <table:table-cell office:value-type="currency" office:value="0" table:style-name="ce8">
            <text:p>£0</text:p>
          </table:table-cell>
          <table:table-cell office:value-type="currency" office:value="10693" table:style-name="ce8">
            <text:p>£10,6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693" table:style-name="ce8">
            <text:p>£10,693</text:p>
          </table:table-cell>
          <table:table-cell office:value-type="currency" office:value="26198172" table:style-name="ce8">
            <text:p>£26,198,172</text:p>
          </table:table-cell>
          <table:table-cell office:value-type="currency" office:value="52396" table:style-name="ce8">
            <text:p>£52,3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NFIELD</text:p>
          </table:table-cell>
          <table:table-cell office:value-type="currency" office:value="56821186" table:style-name="ce13">
            <text:p>£56,821,186</text:p>
          </table:table-cell>
          <table:table-cell office:value-type="currency" office:value="151103398" table:style-name="ce7">
            <text:p>£151,103,398</text:p>
          </table:table-cell>
          <table:table-cell office:value-type="currency" office:value="1557778" table:style-name="ce7">
            <text:p>£1,557,778</text:p>
          </table:table-cell>
          <table:table-cell office:value-type="currency" office:value="209482362" table:style-name="ce7">
            <text:p>£209,482,362</text:p>
          </table:table-cell>
          <table:table-cell office:value-type="currency" office:value="38797921" table:style-name="ce7">
            <text:p>£38,797,921</text:p>
          </table:table-cell>
          <table:table-cell office:value-type="currency" office:value="742133" table:style-name="ce7">
            <text:p>£742,133</text:p>
          </table:table-cell>
          <table:table-cell office:value-type="currency" office:value="21510" table:style-name="ce7">
            <text:p>£21,510</text:p>
          </table:table-cell>
          <table:table-cell office:value-type="currency" office:value="32249293" table:style-name="ce7">
            <text:p>£32,249,293</text:p>
          </table:table-cell>
          <table:table-cell office:value-type="currency" office:value="4470528" table:style-name="ce7">
            <text:p>£4,470,528</text:p>
          </table:table-cell>
          <table:table-cell office:value-type="currency" office:value="1064237" table:style-name="ce7">
            <text:p>£1,064,237</text:p>
          </table:table-cell>
          <table:table-cell office:value-type="currency" office:value="516303" table:style-name="ce7">
            <text:p>£516,303</text:p>
          </table:table-cell>
          <table:table-cell office:value-type="currency" office:value="102496" table:style-name="ce7">
            <text:p>£102,496</text:p>
          </table:table-cell>
          <table:table-cell office:value-type="currency" office:value="32622847" table:style-name="ce7">
            <text:p>£32,622,847</text:p>
          </table:table-cell>
          <table:table-cell office:value-type="currency" office:value="425695" table:style-name="ce7">
            <text:p>£425,695</text:p>
          </table:table-cell>
          <table:table-cell office:value-type="currency" office:value="33151038" table:style-name="ce7">
            <text:p>£33,151,038</text:p>
          </table:table-cell>
          <table:table-cell office:value-type="currency" office:value="23943377" table:style-name="ce7">
            <text:p>£23,943,377</text:p>
          </table:table-cell>
          <table:table-cell office:value-type="currency" office:value="397720" table:style-name="ce7">
            <text:p>£397,720</text:p>
          </table:table-cell>
          <table:table-cell office:value-type="currency" office:value="34597" table:style-name="ce7">
            <text:p>£34,597</text:p>
          </table:table-cell>
          <table:table-cell office:value-type="currency" office:value="76986" table:style-name="ce7">
            <text:p>£76,986</text:p>
          </table:table-cell>
          <table:table-cell office:value-type="currency" office:value="0" table:style-name="ce7">
            <text:p>£0</text:p>
          </table:table-cell>
          <table:table-cell office:value-type="currency" office:value="23434074" table:style-name="ce7">
            <text:p>£23,434,074</text:p>
          </table:table-cell>
          <table:table-cell office:value-type="currency" office:value="159088" table:style-name="ce7">
            <text:p>£159,088</text:p>
          </table:table-cell>
          <table:table-cell office:value-type="currency" office:value="23670148" table:style-name="ce7">
            <text:p>£23,670,148</text:p>
          </table:table-cell>
          <table:table-cell office:value-type="currency" office:value="155158678" table:style-name="ce7">
            <text:p>£155,158,678</text:p>
          </table:table-cell>
          <table:table-cell office:value-type="currency" office:value="3631604" table:style-name="ce7">
            <text:p>£3,631,604</text:p>
          </table:table-cell>
          <table:table-cell office:value-type="currency" office:value="149019" table:style-name="ce7">
            <text:p>£149,0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676" table:style-name="ce7">
            <text:p>£72,676</text:p>
          </table:table-cell>
          <table:table-cell office:value-type="currency" office:value="6656" table:style-name="ce7">
            <text:p>£6,656</text:p>
          </table:table-cell>
          <table:table-cell office:value-type="currency" office:value="0" table:style-name="ce7">
            <text:p>£0</text:p>
          </table:table-cell>
          <table:table-cell office:value-type="currency" office:value="3971669" table:style-name="ce7">
            <text:p>£3,971,669</text:p>
          </table:table-cell>
          <table:table-cell office:value-type="currency" office:value="71763" table:style-name="ce7">
            <text:p>£71,763</text:p>
          </table:table-cell>
          <table:table-cell office:value-type="currency" office:value="366517" table:style-name="ce7">
            <text:p>£366,517</text:p>
          </table:table-cell>
          <table:table-cell office:value-type="currency" office:value="146961450" table:style-name="ce7">
            <text:p>£146,961,450</text:p>
          </table:table-cell>
          <table:table-cell office:value-type="currency" office:value="3767630" table:style-name="ce7">
            <text:p>£3,767,630</text:p>
          </table:table-cell>
          <table:table-cell office:value-type="currency" office:value="151095597" table:style-name="ce7">
            <text:p>£151,095,597</text:p>
          </table:table-cell>
          <table:table-cell office:value-type="currency" office:value="7801" table:style-name="ce7">
            <text:p>£7,801</text:p>
          </table:table-cell>
          <table:table-cell office:value-type="currency" office:value="151103398" table:style-name="ce7">
            <text:p>£151,103,398</text:p>
          </table:table-cell>
          <table:table-cell office:value-type="currency" office:value="203018371" table:style-name="ce7">
            <text:p>£203,018,371</text:p>
          </table:table-cell>
          <table:table-cell office:value-type="currency" office:value="974488" table:style-name="ce7">
            <text:p>£974,488</text:p>
          </table:table-cell>
          <table:table-cell office:value-type="currency" office:value="1096299" table:style-name="ce7">
            <text:p>£1,096,299</text:p>
          </table:table-cell>
          <table:table-cell office:value-type="currency" office:value="545999" table:style-name="ce7">
            <text:p>£545,999</text:p>
          </table:table-cell>
          <table:table-cell office:value-type="currency" office:value="545999" table:style-name="ce7">
            <text:p>£545,999</text:p>
          </table:table-cell>
          <table:table-cell office:value-type="currency" office:value="0" table:style-name="ce7">
            <text:p>£0</text:p>
          </table:table-cell>
          <table:table-cell office:value-type="currency" office:value="545999" table:style-name="ce7">
            <text:p>£545,999</text:p>
          </table:table-cell>
          <table:table-cell office:value-type="currency" office:value="102496" table:style-name="ce7">
            <text:p>£102,496</text:p>
          </table:table-cell>
          <table:table-cell office:value-type="currency" office:value="76986" table:style-name="ce7">
            <text:p>£76,986</text:p>
          </table:table-cell>
          <table:table-cell office:value-type="currency" office:value="366517" table:style-name="ce7">
            <text:p>£366,517</text:p>
          </table:table-cell>
          <table:table-cell office:value-type="currency" office:value="207916783" table:style-name="ce7">
            <text:p>£207,916,783</text:p>
          </table:table-cell>
          <table:table-cell office:value-type="currency" office:value="415834" table:style-name="ce7">
            <text:p>£415,834</text:p>
          </table:table-cell>
          <table:table-cell office:value-type="currency" office:value="10401" table:style-name="ce7">
            <text:p>£10,401</text:p>
          </table:table-cell>
          <table:table-cell office:value-type="currency" office:value="7801" table:style-name="ce7">
            <text:p>£7,801</text:p>
          </table:table-cell>
          <table:table-cell office:value-type="currency" office:value="7801" table:style-name="ce7">
            <text:p>£7,80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PPING FOREST</text:p>
          </table:table-cell>
          <table:table-cell office:value-type="currency" office:value="10470161" table:style-name="ce14">
            <text:p>£10,470,161</text:p>
          </table:table-cell>
          <table:table-cell office:value-type="currency" office:value="10634523" table:style-name="ce8">
            <text:p>£10,634,523</text:p>
          </table:table-cell>
          <table:table-cell office:value-type="currency" office:value="259990" table:style-name="ce8">
            <text:p>£259,990</text:p>
          </table:table-cell>
          <table:table-cell office:value-type="currency" office:value="21364674" table:style-name="ce8">
            <text:p>£21,364,674</text:p>
          </table:table-cell>
          <table:table-cell office:value-type="currency" office:value="144210" table:style-name="ce8">
            <text:p>£144,210</text:p>
          </table:table-cell>
          <table:table-cell office:value-type="currency" office:value="41362" table:style-name="ce8">
            <text:p>£41,362</text:p>
          </table:table-cell>
          <table:table-cell office:value-type="currency" office:value="31330" table:style-name="ce8">
            <text:p>£31,330</text:p>
          </table:table-cell>
          <table:table-cell office:value-type="currency" office:value="32307" table:style-name="ce8">
            <text:p>£32,307</text:p>
          </table:table-cell>
          <table:table-cell office:value-type="currency" office:value="34720" table:style-name="ce8">
            <text:p>£34,720</text:p>
          </table:table-cell>
          <table:table-cell office:value-type="currency" office:value="0" table:style-name="ce8">
            <text:p>£0</text:p>
          </table:table-cell>
          <table:table-cell office:value-type="currency" office:value="4491" table:style-name="ce8">
            <text:p>£4,491</text:p>
          </table:table-cell>
          <table:table-cell office:value-type="currency" office:value="0" table:style-name="ce8">
            <text:p>£0</text:p>
          </table:table-cell>
          <table:table-cell office:value-type="currency" office:value="73669" table:style-name="ce8">
            <text:p>£73,669</text:p>
          </table:table-cell>
          <table:table-cell office:value-type="currency" office:value="0" table:style-name="ce8">
            <text:p>£0</text:p>
          </table:table-cell>
          <table:table-cell office:value-type="currency" office:value="73669" table:style-name="ce8">
            <text:p>£73,669</text:p>
          </table:table-cell>
          <table:table-cell office:value-type="currency" office:value="10476018" table:style-name="ce8">
            <text:p>£10,476,018</text:p>
          </table:table-cell>
          <table:table-cell office:value-type="currency" office:value="112289" table:style-name="ce8">
            <text:p>£112,289</text:p>
          </table:table-cell>
          <table:table-cell office:value-type="currency" office:value="12153" table:style-name="ce8">
            <text:p>£12,153</text:p>
          </table:table-cell>
          <table:table-cell office:value-type="currency" office:value="30357" table:style-name="ce8">
            <text:p>£30,357</text:p>
          </table:table-cell>
          <table:table-cell office:value-type="currency" office:value="0" table:style-name="ce8">
            <text:p>£0</text:p>
          </table:table-cell>
          <table:table-cell office:value-type="currency" office:value="10321219" table:style-name="ce8">
            <text:p>£10,321,219</text:p>
          </table:table-cell>
          <table:table-cell office:value-type="currency" office:value="44916" table:style-name="ce8">
            <text:p>£44,916</text:p>
          </table:table-cell>
          <table:table-cell office:value-type="currency" office:value="10396492" table:style-name="ce8">
            <text:p>£10,396,492</text:p>
          </table:table-cell>
          <table:table-cell office:value-type="currency" office:value="10827657" table:style-name="ce8">
            <text:p>£10,827,6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845" table:style-name="ce8">
            <text:p>£48,8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5513" table:style-name="ce8">
            <text:p>£315,513</text:p>
          </table:table-cell>
          <table:table-cell office:value-type="currency" office:value="7488" table:style-name="ce8">
            <text:p>£7,488</text:p>
          </table:table-cell>
          <table:table-cell office:value-type="currency" office:value="9708" table:style-name="ce8">
            <text:p>£9,708</text:p>
          </table:table-cell>
          <table:table-cell office:value-type="currency" office:value="10494948" table:style-name="ce8">
            <text:p>£10,494,948</text:p>
          </table:table-cell>
          <table:table-cell office:value-type="currency" office:value="126205" table:style-name="ce8">
            <text:p>£126,205</text:p>
          </table:table-cell>
          <table:table-cell office:value-type="currency" office:value="10630861" table:style-name="ce8">
            <text:p>£10,630,861</text:p>
          </table:table-cell>
          <table:table-cell office:value-type="currency" office:value="3662" table:style-name="ce8">
            <text:p>£3,662</text:p>
          </table:table-cell>
          <table:table-cell office:value-type="currency" office:value="10634523" table:style-name="ce8">
            <text:p>£10,634,523</text:p>
          </table:table-cell>
          <table:table-cell office:value-type="currency" office:value="20889836" table:style-name="ce8">
            <text:p>£20,889,836</text:p>
          </table:table-cell>
          <table:table-cell office:value-type="currency" office:value="100271" table:style-name="ce8">
            <text:p>£100,271</text:p>
          </table:table-cell>
          <table:table-cell office:value-type="currency" office:value="112805" table:style-name="ce8">
            <text:p>£112,805</text:p>
          </table:table-cell>
          <table:table-cell office:value-type="currency" office:value="40065" table:style-name="ce8">
            <text:p>£40,065</text:p>
          </table:table-cell>
          <table:table-cell office:value-type="currency" office:value="40065" table:style-name="ce8">
            <text:p>£40,065</text:p>
          </table:table-cell>
          <table:table-cell office:value-type="currency" office:value="0" table:style-name="ce8">
            <text:p>£0</text:p>
          </table:table-cell>
          <table:table-cell office:value-type="currency" office:value="40065" table:style-name="ce8">
            <text:p>£40,065</text:p>
          </table:table-cell>
          <table:table-cell office:value-type="currency" office:value="0" table:style-name="ce8">
            <text:p>£0</text:p>
          </table:table-cell>
          <table:table-cell office:value-type="currency" office:value="30357" table:style-name="ce8">
            <text:p>£30,357</text:p>
          </table:table-cell>
          <table:table-cell office:value-type="currency" office:value="9708" table:style-name="ce8">
            <text:p>£9,708</text:p>
          </table:table-cell>
          <table:table-cell office:value-type="currency" office:value="21101022" table:style-name="ce8">
            <text:p>£21,101,022</text:p>
          </table:table-cell>
          <table:table-cell office:value-type="currency" office:value="42202" table:style-name="ce8">
            <text:p>£42,202</text:p>
          </table:table-cell>
          <table:table-cell office:value-type="currency" office:value="4883" table:style-name="ce8">
            <text:p>£4,883</text:p>
          </table:table-cell>
          <table:table-cell office:value-type="currency" office:value="3662" table:style-name="ce8">
            <text:p>£3,662</text:p>
          </table:table-cell>
          <table:table-cell office:value-type="currency" office:value="3662" table:style-name="ce8">
            <text:p>£3,66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PSOM AND EWELL</text:p>
          </table:table-cell>
          <table:table-cell office:value-type="currency" office:value="842730" table:style-name="ce13">
            <text:p>£842,730</text:p>
          </table:table-cell>
          <table:table-cell office:value-type="currency" office:value="12814769" table:style-name="ce7">
            <text:p>£12,814,769</text:p>
          </table:table-cell>
          <table:table-cell office:value-type="currency" office:value="132008" table:style-name="ce7">
            <text:p>£132,008</text:p>
          </table:table-cell>
          <table:table-cell office:value-type="currency" office:value="13789507" table:style-name="ce7">
            <text:p>£13,789,507</text:p>
          </table:table-cell>
          <table:table-cell office:value-type="currency" office:value="850000" table:style-name="ce7">
            <text:p>£850,000</text:p>
          </table:table-cell>
          <table:table-cell office:value-type="currency" office:value="189490" table:style-name="ce7">
            <text:p>£189,490</text:p>
          </table:table-cell>
          <table:table-cell office:value-type="currency" office:value="0" table:style-name="ce7">
            <text:p>£0</text:p>
          </table:table-cell>
          <table:table-cell office:value-type="currency" office:value="636950" table:style-name="ce7">
            <text:p>£636,950</text:p>
          </table:table-cell>
          <table:table-cell office:value-type="currency" office:value="0" table:style-name="ce7">
            <text:p>£0</text:p>
          </table:table-cell>
          <table:table-cell office:value-type="currency" office:value="9460" table:style-name="ce7">
            <text:p>£9,460</text:p>
          </table:table-cell>
          <table:table-cell office:value-type="currency" office:value="1594" table:style-name="ce7">
            <text:p>£1,594</text:p>
          </table:table-cell>
          <table:table-cell office:value-type="currency" office:value="3163" table:style-name="ce7">
            <text:p>£3,163</text:p>
          </table:table-cell>
          <table:table-cell office:value-type="currency" office:value="835783" table:style-name="ce7">
            <text:p>£835,783</text:p>
          </table:table-cell>
          <table:table-cell office:value-type="currency" office:value="3784" table:style-name="ce7">
            <text:p>£3,784</text:p>
          </table:table-cell>
          <table:table-cell office:value-type="currency" office:value="842730" table:style-name="ce7">
            <text:p>£842,7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874710" table:style-name="ce7">
            <text:p>£12,874,7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13330" table:style-name="ce7">
            <text:p>£613,3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2740" table:style-name="ce7">
            <text:p>£102,740</text:p>
          </table:table-cell>
          <table:table-cell office:value-type="currency" office:value="0" table:style-name="ce7">
            <text:p>£0</text:p>
          </table:table-cell>
          <table:table-cell office:value-type="currency" office:value="1312" table:style-name="ce7">
            <text:p>£1,312</text:p>
          </table:table-cell>
          <table:table-cell office:value-type="currency" office:value="12770658" table:style-name="ce7">
            <text:p>£12,770,658</text:p>
          </table:table-cell>
          <table:table-cell office:value-type="currency" office:value="41096" table:style-name="ce7">
            <text:p>£41,096</text:p>
          </table:table-cell>
          <table:table-cell office:value-type="currency" office:value="12813066" table:style-name="ce7">
            <text:p>£12,813,066</text:p>
          </table:table-cell>
          <table:table-cell office:value-type="currency" office:value="1703" table:style-name="ce7">
            <text:p>£1,703</text:p>
          </table:table-cell>
          <table:table-cell office:value-type="currency" office:value="12814769" table:style-name="ce7">
            <text:p>£12,814,769</text:p>
          </table:table-cell>
          <table:table-cell office:value-type="currency" office:value="13606441" table:style-name="ce7">
            <text:p>£13,606,441</text:p>
          </table:table-cell>
          <table:table-cell office:value-type="currency" office:value="65311" table:style-name="ce7">
            <text:p>£65,311</text:p>
          </table:table-cell>
          <table:table-cell office:value-type="currency" office:value="73475" table:style-name="ce7">
            <text:p>£73,475</text:p>
          </table:table-cell>
          <table:table-cell office:value-type="currency" office:value="4475" table:style-name="ce7">
            <text:p>£4,475</text:p>
          </table:table-cell>
          <table:table-cell office:value-type="currency" office:value="4475" table:style-name="ce7">
            <text:p>£4,475</text:p>
          </table:table-cell>
          <table:table-cell office:value-type="currency" office:value="0" table:style-name="ce7">
            <text:p>£0</text:p>
          </table:table-cell>
          <table:table-cell office:value-type="currency" office:value="4475" table:style-name="ce7">
            <text:p>£4,475</text:p>
          </table:table-cell>
          <table:table-cell office:value-type="currency" office:value="3163" table:style-name="ce7">
            <text:p>£3,163</text:p>
          </table:table-cell>
          <table:table-cell office:value-type="currency" office:value="0" table:style-name="ce7">
            <text:p>£0</text:p>
          </table:table-cell>
          <table:table-cell office:value-type="currency" office:value="1312" table:style-name="ce7">
            <text:p>£1,312</text:p>
          </table:table-cell>
          <table:table-cell office:value-type="currency" office:value="13655796" table:style-name="ce7">
            <text:p>£13,655,796</text:p>
          </table:table-cell>
          <table:table-cell office:value-type="currency" office:value="27312" table:style-name="ce7">
            <text:p>£27,312</text:p>
          </table:table-cell>
          <table:table-cell office:value-type="currency" office:value="2270" table:style-name="ce7">
            <text:p>£2,270</text:p>
          </table:table-cell>
          <table:table-cell office:value-type="currency" office:value="1703" table:style-name="ce7">
            <text:p>£1,703</text:p>
          </table:table-cell>
          <table:table-cell office:value-type="currency" office:value="1703" table:style-name="ce7">
            <text:p>£1,70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EREWASH</text:p>
          </table:table-cell>
          <table:table-cell office:value-type="currency" office:value="85522" table:style-name="ce14">
            <text:p>£85,522</text:p>
          </table:table-cell>
          <table:table-cell office:value-type="currency" office:value="17815616" table:style-name="ce8">
            <text:p>£17,815,616</text:p>
          </table:table-cell>
          <table:table-cell office:value-type="currency" office:value="292286" table:style-name="ce8">
            <text:p>£292,286</text:p>
          </table:table-cell>
          <table:table-cell office:value-type="currency" office:value="18193424" table:style-name="ce8">
            <text:p>£18,193,424</text:p>
          </table:table-cell>
          <table:table-cell office:value-type="currency" office:value="102550" table:style-name="ce8">
            <text:p>£102,550</text:p>
          </table:table-cell>
          <table:table-cell office:value-type="currency" office:value="36991" table:style-name="ce8">
            <text:p>£36,991</text:p>
          </table:table-cell>
          <table:table-cell office:value-type="currency" office:value="3933" table:style-name="ce8">
            <text:p>£3,933</text:p>
          </table:table-cell>
          <table:table-cell office:value-type="currency" office:value="43966" table:style-name="ce8">
            <text:p>£43,966</text:p>
          </table:table-cell>
          <table:table-cell office:value-type="currency" office:value="8344" table:style-name="ce8">
            <text:p>£8,344</text:p>
          </table:table-cell>
          <table:table-cell office:value-type="currency" office:value="7918" table:style-name="ce8">
            <text:p>£7,918</text:p>
          </table:table-cell>
          <table:table-cell office:value-type="currency" office:value="0" table:style-name="ce8">
            <text:p>£0</text:p>
          </table:table-cell>
          <table:table-cell office:value-type="currency" office:value="40" table:style-name="ce8">
            <text:p>£40</text:p>
          </table:table-cell>
          <table:table-cell office:value-type="currency" office:value="82315" table:style-name="ce8">
            <text:p>£82,315</text:p>
          </table:table-cell>
          <table:table-cell office:value-type="currency" office:value="3167" table:style-name="ce8">
            <text:p>£3,167</text:p>
          </table:table-cell>
          <table:table-cell office:value-type="currency" office:value="85522" table:style-name="ce8">
            <text:p>£85,5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80915" table:style-name="ce8">
            <text:p>£17,980,915</text:p>
          </table:table-cell>
          <table:table-cell office:value-type="currency" office:value="118316" table:style-name="ce8">
            <text:p>£118,316</text:p>
          </table:table-cell>
          <table:table-cell office:value-type="currency" office:value="12942" table:style-name="ce8">
            <text:p>£12,9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2814" table:style-name="ce8">
            <text:p>£192,814</text:p>
          </table:table-cell>
          <table:table-cell office:value-type="currency" office:value="6331" table:style-name="ce8">
            <text:p>£6,331</text:p>
          </table:table-cell>
          <table:table-cell office:value-type="currency" office:value="25047" table:style-name="ce8">
            <text:p>£25,047</text:p>
          </table:table-cell>
          <table:table-cell office:value-type="currency" office:value="17625465" table:style-name="ce8">
            <text:p>£17,625,465</text:p>
          </table:table-cell>
          <table:table-cell office:value-type="currency" office:value="148115" table:style-name="ce8">
            <text:p>£148,115</text:p>
          </table:table-cell>
          <table:table-cell office:value-type="currency" office:value="17798627" table:style-name="ce8">
            <text:p>£17,798,627</text:p>
          </table:table-cell>
          <table:table-cell office:value-type="currency" office:value="16989" table:style-name="ce8">
            <text:p>£16,989</text:p>
          </table:table-cell>
          <table:table-cell office:value-type="currency" office:value="17815616" table:style-name="ce8">
            <text:p>£17,815,616</text:p>
          </table:table-cell>
          <table:table-cell office:value-type="currency" office:value="17707780" table:style-name="ce8">
            <text:p>£17,707,780</text:p>
          </table:table-cell>
          <table:table-cell office:value-type="currency" office:value="84997" table:style-name="ce8">
            <text:p>£84,997</text:p>
          </table:table-cell>
          <table:table-cell office:value-type="currency" office:value="95622" table:style-name="ce8">
            <text:p>£95,622</text:p>
          </table:table-cell>
          <table:table-cell office:value-type="currency" office:value="25087" table:style-name="ce8">
            <text:p>£25,087</text:p>
          </table:table-cell>
          <table:table-cell office:value-type="currency" office:value="25087" table:style-name="ce8">
            <text:p>£25,087</text:p>
          </table:table-cell>
          <table:table-cell office:value-type="currency" office:value="0" table:style-name="ce8">
            <text:p>£0</text:p>
          </table:table-cell>
          <table:table-cell office:value-type="currency" office:value="25087" table:style-name="ce8">
            <text:p>£25,087</text:p>
          </table:table-cell>
          <table:table-cell office:value-type="currency" office:value="40" table:style-name="ce8">
            <text:p>£40</text:p>
          </table:table-cell>
          <table:table-cell office:value-type="currency" office:value="0" table:style-name="ce8">
            <text:p>£0</text:p>
          </table:table-cell>
          <table:table-cell office:value-type="currency" office:value="25047" table:style-name="ce8">
            <text:p>£25,047</text:p>
          </table:table-cell>
          <table:table-cell office:value-type="currency" office:value="17884149" table:style-name="ce8">
            <text:p>£17,884,149</text:p>
          </table:table-cell>
          <table:table-cell office:value-type="currency" office:value="35768" table:style-name="ce8">
            <text:p>£35,768</text:p>
          </table:table-cell>
          <table:table-cell office:value-type="currency" office:value="22652" table:style-name="ce8">
            <text:p>£22,652</text:p>
          </table:table-cell>
          <table:table-cell office:value-type="currency" office:value="16989" table:style-name="ce8">
            <text:p>£16,989</text:p>
          </table:table-cell>
          <table:table-cell office:value-type="currency" office:value="16989" table:style-name="ce8">
            <text:p>£16,98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EXETER</text:p>
          </table:table-cell>
          <table:table-cell office:value-type="currency" office:value="7499441" table:style-name="ce13">
            <text:p>£7,499,441</text:p>
          </table:table-cell>
          <table:table-cell office:value-type="currency" office:value="17986027" table:style-name="ce7">
            <text:p>£17,986,027</text:p>
          </table:table-cell>
          <table:table-cell office:value-type="currency" office:value="326506" table:style-name="ce7">
            <text:p>£326,506</text:p>
          </table:table-cell>
          <table:table-cell office:value-type="currency" office:value="25811974" table:style-name="ce7">
            <text:p>£25,811,974</text:p>
          </table:table-cell>
          <table:table-cell office:value-type="currency" office:value="1381311" table:style-name="ce7">
            <text:p>£1,381,311</text:p>
          </table:table-cell>
          <table:table-cell office:value-type="currency" office:value="265852" table:style-name="ce7">
            <text:p>£265,852</text:p>
          </table:table-cell>
          <table:table-cell office:value-type="currency" office:value="348138" table:style-name="ce7">
            <text:p>£348,138</text:p>
          </table:table-cell>
          <table:table-cell office:value-type="currency" office:value="335397" table:style-name="ce7">
            <text:p>£335,397</text:p>
          </table:table-cell>
          <table:table-cell office:value-type="currency" office:value="47306" table:style-name="ce7">
            <text:p>£47,306</text:p>
          </table:table-cell>
          <table:table-cell office:value-type="currency" office:value="9369" table:style-name="ce7">
            <text:p>£9,369</text:p>
          </table:table-cell>
          <table:table-cell office:value-type="currency" office:value="76527" table:style-name="ce7">
            <text:p>£76,527</text:p>
          </table:table-cell>
          <table:table-cell office:value-type="currency" office:value="432" table:style-name="ce7">
            <text:p>£432</text:p>
          </table:table-cell>
          <table:table-cell office:value-type="currency" office:value="899539" table:style-name="ce7">
            <text:p>£899,539</text:p>
          </table:table-cell>
          <table:table-cell office:value-type="currency" office:value="3748" table:style-name="ce7">
            <text:p>£3,748</text:p>
          </table:table-cell>
          <table:table-cell office:value-type="currency" office:value="903719" table:style-name="ce7">
            <text:p>£903,719</text:p>
          </table:table-cell>
          <table:table-cell office:value-type="currency" office:value="6657690" table:style-name="ce7">
            <text:p>£6,657,690</text:p>
          </table:table-cell>
          <table:table-cell office:value-type="currency" office:value="65861" table:style-name="ce7">
            <text:p>£65,861</text:p>
          </table:table-cell>
          <table:table-cell office:value-type="currency" office:value="22451" table:style-name="ce7">
            <text:p>£22,451</text:p>
          </table:table-cell>
          <table:table-cell office:value-type="currency" office:value="38326" table:style-name="ce7">
            <text:p>£38,326</text:p>
          </table:table-cell>
          <table:table-cell office:value-type="currency" office:value="0" table:style-name="ce7">
            <text:p>£0</text:p>
          </table:table-cell>
          <table:table-cell office:value-type="currency" office:value="6531052" table:style-name="ce7">
            <text:p>£6,531,052</text:p>
          </table:table-cell>
          <table:table-cell office:value-type="currency" office:value="26344" table:style-name="ce7">
            <text:p>£26,344</text:p>
          </table:table-cell>
          <table:table-cell office:value-type="currency" office:value="6595722" table:style-name="ce7">
            <text:p>£6,595,722</text:p>
          </table:table-cell>
          <table:table-cell office:value-type="currency" office:value="18574323" table:style-name="ce7">
            <text:p>£18,574,323</text:p>
          </table:table-cell>
          <table:table-cell office:value-type="currency" office:value="487015" table:style-name="ce7">
            <text:p>£487,015</text:p>
          </table:table-cell>
          <table:table-cell office:value-type="currency" office:value="226699" table:style-name="ce7">
            <text:p>£226,6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4726" table:style-name="ce7">
            <text:p>£314,726</text:p>
          </table:table-cell>
          <table:table-cell office:value-type="currency" office:value="0" table:style-name="ce7">
            <text:p>£0</text:p>
          </table:table-cell>
          <table:table-cell office:value-type="currency" office:value="37537" table:style-name="ce7">
            <text:p>£37,537</text:p>
          </table:table-cell>
          <table:table-cell office:value-type="currency" office:value="17508346" table:style-name="ce7">
            <text:p>£17,508,346</text:p>
          </table:table-cell>
          <table:table-cell office:value-type="currency" office:value="418099" table:style-name="ce7">
            <text:p>£418,099</text:p>
          </table:table-cell>
          <table:table-cell office:value-type="currency" office:value="17963982" table:style-name="ce7">
            <text:p>£17,963,982</text:p>
          </table:table-cell>
          <table:table-cell office:value-type="currency" office:value="22045" table:style-name="ce7">
            <text:p>£22,045</text:p>
          </table:table-cell>
          <table:table-cell office:value-type="currency" office:value="17986027" table:style-name="ce7">
            <text:p>£17,986,027</text:p>
          </table:table-cell>
          <table:table-cell office:value-type="currency" office:value="24938937" table:style-name="ce7">
            <text:p>£24,938,937</text:p>
          </table:table-cell>
          <table:table-cell office:value-type="currency" office:value="119707" table:style-name="ce7">
            <text:p>£119,707</text:p>
          </table:table-cell>
          <table:table-cell office:value-type="currency" office:value="134670" table:style-name="ce7">
            <text:p>£134,670</text:p>
          </table:table-cell>
          <table:table-cell office:value-type="currency" office:value="76295" table:style-name="ce7">
            <text:p>£76,295</text:p>
          </table:table-cell>
          <table:table-cell office:value-type="currency" office:value="76295" table:style-name="ce7">
            <text:p>£76,295</text:p>
          </table:table-cell>
          <table:table-cell office:value-type="currency" office:value="0" table:style-name="ce7">
            <text:p>£0</text:p>
          </table:table-cell>
          <table:table-cell office:value-type="currency" office:value="76295" table:style-name="ce7">
            <text:p>£76,295</text:p>
          </table:table-cell>
          <table:table-cell office:value-type="currency" office:value="432" table:style-name="ce7">
            <text:p>£432</text:p>
          </table:table-cell>
          <table:table-cell office:value-type="currency" office:value="38326" table:style-name="ce7">
            <text:p>£38,326</text:p>
          </table:table-cell>
          <table:table-cell office:value-type="currency" office:value="37537" table:style-name="ce7">
            <text:p>£37,537</text:p>
          </table:table-cell>
          <table:table-cell office:value-type="currency" office:value="25463423" table:style-name="ce7">
            <text:p>£25,463,423</text:p>
          </table:table-cell>
          <table:table-cell office:value-type="currency" office:value="50927" table:style-name="ce7">
            <text:p>£50,927</text:p>
          </table:table-cell>
          <table:table-cell office:value-type="currency" office:value="29393" table:style-name="ce7">
            <text:p>£29,393</text:p>
          </table:table-cell>
          <table:table-cell office:value-type="currency" office:value="22045" table:style-name="ce7">
            <text:p>£22,045</text:p>
          </table:table-cell>
          <table:table-cell office:value-type="currency" office:value="22045" table:style-name="ce7">
            <text:p>£22,04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FAREHAM</text:p>
          </table:table-cell>
          <table:table-cell office:value-type="currency" office:value="5532861" table:style-name="ce14">
            <text:p>£5,532,861</text:p>
          </table:table-cell>
          <table:table-cell office:value-type="currency" office:value="8215827" table:style-name="ce8">
            <text:p>£8,215,827</text:p>
          </table:table-cell>
          <table:table-cell office:value-type="currency" office:value="153524" table:style-name="ce8">
            <text:p>£153,524</text:p>
          </table:table-cell>
          <table:table-cell office:value-type="currency" office:value="13902212" table:style-name="ce8">
            <text:p>£13,902,212</text:p>
          </table:table-cell>
          <table:table-cell office:value-type="currency" office:value="533631" table:style-name="ce8">
            <text:p>£533,631</text:p>
          </table:table-cell>
          <table:table-cell office:value-type="currency" office:value="128855" table:style-name="ce8">
            <text:p>£128,855</text:p>
          </table:table-cell>
          <table:table-cell office:value-type="currency" office:value="83928" table:style-name="ce8">
            <text:p>£83,928</text:p>
          </table:table-cell>
          <table:table-cell office:value-type="currency" office:value="270427" table:style-name="ce8">
            <text:p>£270,427</text:p>
          </table:table-cell>
          <table:table-cell office:value-type="currency" office:value="52658" table:style-name="ce8">
            <text:p>£52,658</text:p>
          </table:table-cell>
          <table:table-cell office:value-type="currency" office:value="7487" table:style-name="ce8">
            <text:p>£7,487</text:p>
          </table:table-cell>
          <table:table-cell office:value-type="currency" office:value="10276" table:style-name="ce8">
            <text:p>£10,276</text:p>
          </table:table-cell>
          <table:table-cell office:value-type="currency" office:value="0" table:style-name="ce8">
            <text:p>£0</text:p>
          </table:table-cell>
          <table:table-cell office:value-type="currency" office:value="379282" table:style-name="ce8">
            <text:p>£379,282</text:p>
          </table:table-cell>
          <table:table-cell office:value-type="currency" office:value="2995" table:style-name="ce8">
            <text:p>£2,995</text:p>
          </table:table-cell>
          <table:table-cell office:value-type="currency" office:value="382277" table:style-name="ce8">
            <text:p>£382,277</text:p>
          </table:table-cell>
          <table:table-cell office:value-type="currency" office:value="5179002" table:style-name="ce8">
            <text:p>£5,179,002</text:p>
          </table:table-cell>
          <table:table-cell office:value-type="currency" office:value="38780" table:style-name="ce8">
            <text:p>£38,780</text:p>
          </table:table-cell>
          <table:table-cell office:value-type="currency" office:value="5150" table:style-name="ce8">
            <text:p>£5,150</text:p>
          </table:table-cell>
          <table:table-cell office:value-type="currency" office:value="4005" table:style-name="ce8">
            <text:p>£4,005</text:p>
          </table:table-cell>
          <table:table-cell office:value-type="currency" office:value="0" table:style-name="ce8">
            <text:p>£0</text:p>
          </table:table-cell>
          <table:table-cell office:value-type="currency" office:value="5131067" table:style-name="ce8">
            <text:p>£5,131,067</text:p>
          </table:table-cell>
          <table:table-cell office:value-type="currency" office:value="15512" table:style-name="ce8">
            <text:p>£15,512</text:p>
          </table:table-cell>
          <table:table-cell office:value-type="currency" office:value="5150584" table:style-name="ce8">
            <text:p>£5,150,584</text:p>
          </table:table-cell>
          <table:table-cell office:value-type="currency" office:value="8310068" table:style-name="ce8">
            <text:p>£8,310,068</text:p>
          </table:table-cell>
          <table:table-cell office:value-type="currency" office:value="58175" table:style-name="ce8">
            <text:p>£58,1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8740" table:style-name="ce8">
            <text:p>£98,740</text:p>
          </table:table-cell>
          <table:table-cell office:value-type="currency" office:value="5329" table:style-name="ce8">
            <text:p>£5,329</text:p>
          </table:table-cell>
          <table:table-cell office:value-type="currency" office:value="0" table:style-name="ce8">
            <text:p>£0</text:p>
          </table:table-cell>
          <table:table-cell office:value-type="currency" office:value="118120" table:style-name="ce8">
            <text:p>£118,120</text:p>
          </table:table-cell>
          <table:table-cell office:value-type="currency" office:value="0" table:style-name="ce8">
            <text:p>£0</text:p>
          </table:table-cell>
          <table:table-cell office:value-type="currency" office:value="4575" table:style-name="ce8">
            <text:p>£4,575</text:p>
          </table:table-cell>
          <table:table-cell office:value-type="currency" office:value="8123869" table:style-name="ce8">
            <text:p>£8,123,869</text:p>
          </table:table-cell>
          <table:table-cell office:value-type="currency" office:value="82153" table:style-name="ce8">
            <text:p>£82,153</text:p>
          </table:table-cell>
          <table:table-cell office:value-type="currency" office:value="8210597" table:style-name="ce8">
            <text:p>£8,210,597</text:p>
          </table:table-cell>
          <table:table-cell office:value-type="currency" office:value="5230" table:style-name="ce8">
            <text:p>£5,230</text:p>
          </table:table-cell>
          <table:table-cell office:value-type="currency" office:value="8215827" table:style-name="ce8">
            <text:p>£8,215,827</text:p>
          </table:table-cell>
          <table:table-cell office:value-type="currency" office:value="13634218" table:style-name="ce8">
            <text:p>£13,634,218</text:p>
          </table:table-cell>
          <table:table-cell office:value-type="currency" office:value="65444" table:style-name="ce8">
            <text:p>£65,444</text:p>
          </table:table-cell>
          <table:table-cell office:value-type="currency" office:value="73625" table:style-name="ce8">
            <text:p>£73,625</text:p>
          </table:table-cell>
          <table:table-cell office:value-type="currency" office:value="8580" table:style-name="ce8">
            <text:p>£8,580</text:p>
          </table:table-cell>
          <table:table-cell office:value-type="currency" office:value="8580" table:style-name="ce8">
            <text:p>£8,580</text:p>
          </table:table-cell>
          <table:table-cell office:value-type="currency" office:value="0" table:style-name="ce8">
            <text:p>£0</text:p>
          </table:table-cell>
          <table:table-cell office:value-type="currency" office:value="8580" table:style-name="ce8">
            <text:p>£8,580</text:p>
          </table:table-cell>
          <table:table-cell office:value-type="currency" office:value="0" table:style-name="ce8">
            <text:p>£0</text:p>
          </table:table-cell>
          <table:table-cell office:value-type="currency" office:value="4005" table:style-name="ce8">
            <text:p>£4,005</text:p>
          </table:table-cell>
          <table:table-cell office:value-type="currency" office:value="4575" table:style-name="ce8">
            <text:p>£4,575</text:p>
          </table:table-cell>
          <table:table-cell office:value-type="currency" office:value="13743458" table:style-name="ce8">
            <text:p>£13,743,458</text:p>
          </table:table-cell>
          <table:table-cell office:value-type="currency" office:value="27487" table:style-name="ce8">
            <text:p>£27,487</text:p>
          </table:table-cell>
          <table:table-cell office:value-type="currency" office:value="6973" table:style-name="ce8">
            <text:p>£6,973</text:p>
          </table:table-cell>
          <table:table-cell office:value-type="currency" office:value="5230" table:style-name="ce8">
            <text:p>£5,230</text:p>
          </table:table-cell>
          <table:table-cell office:value-type="currency" office:value="5230" table:style-name="ce8">
            <text:p>£5,23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FENLAND</text:p>
          </table:table-cell>
          <table:table-cell office:value-type="currency" office:value="168245" table:style-name="ce13">
            <text:p>£168,245</text:p>
          </table:table-cell>
          <table:table-cell office:value-type="currency" office:value="18578831" table:style-name="ce7">
            <text:p>£18,578,831</text:p>
          </table:table-cell>
          <table:table-cell office:value-type="currency" office:value="257790" table:style-name="ce7">
            <text:p>£257,790</text:p>
          </table:table-cell>
          <table:table-cell office:value-type="currency" office:value="19004866" table:style-name="ce7">
            <text:p>£19,004,866</text:p>
          </table:table-cell>
          <table:table-cell office:value-type="currency" office:value="534688" table:style-name="ce7">
            <text:p>£534,688</text:p>
          </table:table-cell>
          <table:table-cell office:value-type="currency" office:value="100311" table:style-name="ce7">
            <text:p>£100,311</text:p>
          </table:table-cell>
          <table:table-cell office:value-type="currency" office:value="312184" table:style-name="ce7">
            <text:p>£312,184</text:p>
          </table:table-cell>
          <table:table-cell office:value-type="currency" office:value="41392" table:style-name="ce7">
            <text:p>£41,392</text:p>
          </table:table-cell>
          <table:table-cell office:value-type="currency" office:value="21302" table:style-name="ce7">
            <text:p>£21,302</text:p>
          </table:table-cell>
          <table:table-cell office:value-type="currency" office:value="10904" table:style-name="ce7">
            <text:p>£10,904</text:p>
          </table:table-cell>
          <table:table-cell office:value-type="currency" office:value="26415" table:style-name="ce7">
            <text:p>£26,415</text:p>
          </table:table-cell>
          <table:table-cell office:value-type="currency" office:value="1335" table:style-name="ce7">
            <text:p>£1,335</text:p>
          </table:table-cell>
          <table:table-cell office:value-type="currency" office:value="162548" table:style-name="ce7">
            <text:p>£162,548</text:p>
          </table:table-cell>
          <table:table-cell office:value-type="currency" office:value="4362" table:style-name="ce7">
            <text:p>£4,362</text:p>
          </table:table-cell>
          <table:table-cell office:value-type="currency" office:value="168245" table:style-name="ce7">
            <text:p>£168,2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242712" table:style-name="ce7">
            <text:p>£19,242,712</text:p>
          </table:table-cell>
          <table:table-cell office:value-type="currency" office:value="200904" table:style-name="ce7">
            <text:p>£200,904</text:p>
          </table:table-cell>
          <table:table-cell office:value-type="currency" office:value="410762" table:style-name="ce7">
            <text:p>£410,7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153" table:style-name="ce7">
            <text:p>£20,153</text:p>
          </table:table-cell>
          <table:table-cell office:value-type="currency" office:value="22260" table:style-name="ce7">
            <text:p>£22,260</text:p>
          </table:table-cell>
          <table:table-cell office:value-type="currency" office:value="0" table:style-name="ce7">
            <text:p>£0</text:p>
          </table:table-cell>
          <table:table-cell office:value-type="currency" office:value="281520" table:style-name="ce7">
            <text:p>£281,520</text:p>
          </table:table-cell>
          <table:table-cell office:value-type="currency" office:value="0" table:style-name="ce7">
            <text:p>£0</text:p>
          </table:table-cell>
          <table:table-cell office:value-type="currency" office:value="28014" table:style-name="ce7">
            <text:p>£28,014</text:p>
          </table:table-cell>
          <table:table-cell office:value-type="currency" office:value="18299252" table:style-name="ce7">
            <text:p>£18,299,252</text:p>
          </table:table-cell>
          <table:table-cell office:value-type="currency" office:value="233150" table:style-name="ce7">
            <text:p>£233,150</text:p>
          </table:table-cell>
          <table:table-cell office:value-type="currency" office:value="18560416" table:style-name="ce7">
            <text:p>£18,560,416</text:p>
          </table:table-cell>
          <table:table-cell office:value-type="currency" office:value="18415" table:style-name="ce7">
            <text:p>£18,415</text:p>
          </table:table-cell>
          <table:table-cell office:value-type="currency" office:value="18578831" table:style-name="ce7">
            <text:p>£18,578,831</text:p>
          </table:table-cell>
          <table:table-cell office:value-type="currency" office:value="18461800" table:style-name="ce7">
            <text:p>£18,461,800</text:p>
          </table:table-cell>
          <table:table-cell office:value-type="currency" office:value="88617" table:style-name="ce7">
            <text:p>£88,617</text:p>
          </table:table-cell>
          <table:table-cell office:value-type="currency" office:value="99694" table:style-name="ce7">
            <text:p>£99,694</text:p>
          </table:table-cell>
          <table:table-cell office:value-type="currency" office:value="29349" table:style-name="ce7">
            <text:p>£29,349</text:p>
          </table:table-cell>
          <table:table-cell office:value-type="currency" office:value="29349" table:style-name="ce7">
            <text:p>£29,349</text:p>
          </table:table-cell>
          <table:table-cell office:value-type="currency" office:value="0" table:style-name="ce7">
            <text:p>£0</text:p>
          </table:table-cell>
          <table:table-cell office:value-type="currency" office:value="29349" table:style-name="ce7">
            <text:p>£29,349</text:p>
          </table:table-cell>
          <table:table-cell office:value-type="currency" office:value="1335" table:style-name="ce7">
            <text:p>£1,335</text:p>
          </table:table-cell>
          <table:table-cell office:value-type="currency" office:value="0" table:style-name="ce7">
            <text:p>£0</text:p>
          </table:table-cell>
          <table:table-cell office:value-type="currency" office:value="28014" table:style-name="ce7">
            <text:p>£28,014</text:p>
          </table:table-cell>
          <table:table-cell office:value-type="currency" office:value="18728661" table:style-name="ce7">
            <text:p>£18,728,661</text:p>
          </table:table-cell>
          <table:table-cell office:value-type="currency" office:value="37457" table:style-name="ce7">
            <text:p>£37,457</text:p>
          </table:table-cell>
          <table:table-cell office:value-type="currency" office:value="24553" table:style-name="ce7">
            <text:p>£24,553</text:p>
          </table:table-cell>
          <table:table-cell office:value-type="currency" office:value="18415" table:style-name="ce7">
            <text:p>£18,415</text:p>
          </table:table-cell>
          <table:table-cell office:value-type="currency" office:value="18415" table:style-name="ce7">
            <text:p>£18,41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FLINTSHIRE</text:p>
          </table:table-cell>
          <table:table-cell office:value-type="currency" office:value="13134398" table:style-name="ce14">
            <text:p>£13,134,398</text:p>
          </table:table-cell>
          <table:table-cell office:value-type="currency" office:value="11455760" table:style-name="ce8">
            <text:p>£11,455,760</text:p>
          </table:table-cell>
          <table:table-cell office:value-type="currency" office:value="388432" table:style-name="ce8">
            <text:p>£388,432</text:p>
          </table:table-cell>
          <table:table-cell office:value-type="currency" office:value="24978590" table:style-name="ce8">
            <text:p>£24,978,590</text:p>
          </table:table-cell>
          <table:table-cell office:value-type="currency" office:value="342220" table:style-name="ce8">
            <text:p>£342,220</text:p>
          </table:table-cell>
          <table:table-cell office:value-type="currency" office:value="56247" table:style-name="ce8">
            <text:p>£56,247</text:p>
          </table:table-cell>
          <table:table-cell office:value-type="currency" office:value="0" table:style-name="ce8">
            <text:p>£0</text:p>
          </table:table-cell>
          <table:table-cell office:value-type="currency" office:value="170484" table:style-name="ce8">
            <text:p>£170,484</text:p>
          </table:table-cell>
          <table:table-cell office:value-type="currency" office:value="0" table:style-name="ce8">
            <text:p>£0</text:p>
          </table:table-cell>
          <table:table-cell office:value-type="currency" office:value="7328" table:style-name="ce8">
            <text:p>£7,328</text:p>
          </table:table-cell>
          <table:table-cell office:value-type="currency" office:value="5986" table:style-name="ce8">
            <text:p>£5,986</text:p>
          </table:table-cell>
          <table:table-cell office:value-type="currency" office:value="7419" table:style-name="ce8">
            <text:p>£7,419</text:p>
          </table:table-cell>
          <table:table-cell office:value-type="currency" office:value="321487" table:style-name="ce8">
            <text:p>£321,487</text:p>
          </table:table-cell>
          <table:table-cell office:value-type="currency" office:value="2931" table:style-name="ce8">
            <text:p>£2,931</text:p>
          </table:table-cell>
          <table:table-cell office:value-type="currency" office:value="331837" table:style-name="ce8">
            <text:p>£331,837</text:p>
          </table:table-cell>
          <table:table-cell office:value-type="currency" office:value="12907480" table:style-name="ce8">
            <text:p>£12,907,480</text:p>
          </table:table-cell>
          <table:table-cell office:value-type="currency" office:value="154923" table:style-name="ce8">
            <text:p>£154,923</text:p>
          </table:table-cell>
          <table:table-cell office:value-type="currency" office:value="11965" table:style-name="ce8">
            <text:p>£11,965</text:p>
          </table:table-cell>
          <table:table-cell office:value-type="currency" office:value="7715" table:style-name="ce8">
            <text:p>£7,715</text:p>
          </table:table-cell>
          <table:table-cell office:value-type="currency" office:value="0" table:style-name="ce8">
            <text:p>£0</text:p>
          </table:table-cell>
          <table:table-cell office:value-type="currency" office:value="12732877" table:style-name="ce8">
            <text:p>£12,732,877</text:p>
          </table:table-cell>
          <table:table-cell office:value-type="currency" office:value="61969" table:style-name="ce8">
            <text:p>£61,969</text:p>
          </table:table-cell>
          <table:table-cell office:value-type="currency" office:value="12802561" table:style-name="ce8">
            <text:p>£12,802,561</text:p>
          </table:table-cell>
          <table:table-cell office:value-type="currency" office:value="11649607" table:style-name="ce8">
            <text:p>£11,649,607</text:p>
          </table:table-cell>
          <table:table-cell office:value-type="currency" office:value="222297" table:style-name="ce8">
            <text:p>£222,297</text:p>
          </table:table-cell>
          <table:table-cell office:value-type="currency" office:value="9741" table:style-name="ce8">
            <text:p>£9,7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28" table:style-name="ce8">
            <text:p>£5,3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4297" table:style-name="ce8">
            <text:p>£204,297</text:p>
          </table:table-cell>
          <table:table-cell office:value-type="currency" office:value="2759" table:style-name="ce8">
            <text:p>£2,759</text:p>
          </table:table-cell>
          <table:table-cell office:value-type="currency" office:value="16654" table:style-name="ce8">
            <text:p>£16,654</text:p>
          </table:table-cell>
          <table:table-cell office:value-type="currency" office:value="11193859" table:style-name="ce8">
            <text:p>£11,193,859</text:p>
          </table:table-cell>
          <table:table-cell office:value-type="currency" office:value="215097" table:style-name="ce8">
            <text:p>£215,097</text:p>
          </table:table-cell>
          <table:table-cell office:value-type="currency" office:value="11425610" table:style-name="ce8">
            <text:p>£11,425,610</text:p>
          </table:table-cell>
          <table:table-cell office:value-type="currency" office:value="30150" table:style-name="ce8">
            <text:p>£30,150</text:p>
          </table:table-cell>
          <table:table-cell office:value-type="currency" office:value="11455760" table:style-name="ce8">
            <text:p>£11,455,760</text:p>
          </table:table-cell>
          <table:table-cell office:value-type="currency" office:value="24248223" table:style-name="ce8">
            <text:p>£24,248,223</text:p>
          </table:table-cell>
          <table:table-cell office:value-type="currency" office:value="116391" table:style-name="ce8">
            <text:p>£116,391</text:p>
          </table:table-cell>
          <table:table-cell office:value-type="currency" office:value="130940" table:style-name="ce8">
            <text:p>£130,940</text:p>
          </table:table-cell>
          <table:table-cell office:value-type="currency" office:value="31788" table:style-name="ce8">
            <text:p>£31,788</text:p>
          </table:table-cell>
          <table:table-cell office:value-type="currency" office:value="31788" table:style-name="ce8">
            <text:p>£31,788</text:p>
          </table:table-cell>
          <table:table-cell office:value-type="currency" office:value="0" table:style-name="ce8">
            <text:p>£0</text:p>
          </table:table-cell>
          <table:table-cell office:value-type="currency" office:value="31788" table:style-name="ce8">
            <text:p>£31,788</text:p>
          </table:table-cell>
          <table:table-cell office:value-type="currency" office:value="7419" table:style-name="ce8">
            <text:p>£7,419</text:p>
          </table:table-cell>
          <table:table-cell office:value-type="currency" office:value="7715" table:style-name="ce8">
            <text:p>£7,715</text:p>
          </table:table-cell>
          <table:table-cell office:value-type="currency" office:value="16654" table:style-name="ce8">
            <text:p>£16,654</text:p>
          </table:table-cell>
          <table:table-cell office:value-type="currency" office:value="24560008" table:style-name="ce8">
            <text:p>£24,560,008</text:p>
          </table:table-cell>
          <table:table-cell office:value-type="currency" office:value="49120" table:style-name="ce8">
            <text:p>£49,120</text:p>
          </table:table-cell>
          <table:table-cell office:value-type="currency" office:value="40200" table:style-name="ce8">
            <text:p>£40,200</text:p>
          </table:table-cell>
          <table:table-cell office:value-type="currency" office:value="30150" table:style-name="ce8">
            <text:p>£30,150</text:p>
          </table:table-cell>
          <table:table-cell office:value-type="currency" office:value="30150" table:style-name="ce8">
            <text:p>£30,1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FOREST OF DEAN</text:p>
          </table:table-cell>
          <table:table-cell office:value-type="currency" office:value="83650" table:style-name="ce13">
            <text:p>£83,650</text:p>
          </table:table-cell>
          <table:table-cell office:value-type="currency" office:value="13325358" table:style-name="ce7">
            <text:p>£13,325,358</text:p>
          </table:table-cell>
          <table:table-cell office:value-type="currency" office:value="195147" table:style-name="ce7">
            <text:p>£195,147</text:p>
          </table:table-cell>
          <table:table-cell office:value-type="currency" office:value="13604155" table:style-name="ce7">
            <text:p>£13,604,155</text:p>
          </table:table-cell>
          <table:table-cell office:value-type="currency" office:value="180195" table:style-name="ce7">
            <text:p>£180,195</text:p>
          </table:table-cell>
          <table:table-cell office:value-type="currency" office:value="47396" table:style-name="ce7">
            <text:p>£47,396</text:p>
          </table:table-cell>
          <table:table-cell office:value-type="currency" office:value="38136" table:style-name="ce7">
            <text:p>£38,136</text:p>
          </table:table-cell>
          <table:table-cell office:value-type="currency" office:value="15932" table:style-name="ce7">
            <text:p>£15,932</text:p>
          </table:table-cell>
          <table:table-cell office:value-type="currency" office:value="29598" table:style-name="ce7">
            <text:p>£29,598</text:p>
          </table:table-cell>
          <table:table-cell office:value-type="currency" office:value="22074" table:style-name="ce7">
            <text:p>£22,074</text:p>
          </table:table-cell>
          <table:table-cell office:value-type="currency" office:value="350" table:style-name="ce7">
            <text:p>£350</text:p>
          </table:table-cell>
          <table:table-cell office:value-type="currency" office:value="25361" table:style-name="ce7">
            <text:p>£25,361</text:p>
          </table:table-cell>
          <table:table-cell office:value-type="currency" office:value="64676" table:style-name="ce7">
            <text:p>£64,676</text:p>
          </table:table-cell>
          <table:table-cell office:value-type="currency" office:value="8830" table:style-name="ce7">
            <text:p>£8,830</text:p>
          </table:table-cell>
          <table:table-cell office:value-type="currency" office:value="83650" table:style-name="ce7">
            <text:p>£83,6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621305" table:style-name="ce7">
            <text:p>£13,621,305</text:p>
          </table:table-cell>
          <table:table-cell office:value-type="currency" office:value="511527" table:style-name="ce7">
            <text:p>£511,527</text:p>
          </table:table-cell>
          <table:table-cell office:value-type="currency" office:value="117" table:style-name="ce7">
            <text:p>£1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745" table:style-name="ce7">
            <text:p>£37,745</text:p>
          </table:table-cell>
          <table:table-cell office:value-type="currency" office:value="11489" table:style-name="ce7">
            <text:p>£11,489</text:p>
          </table:table-cell>
          <table:table-cell office:value-type="currency" office:value="0" table:style-name="ce7">
            <text:p>£0</text:p>
          </table:table-cell>
          <table:table-cell office:value-type="currency" office:value="107445" table:style-name="ce7">
            <text:p>£107,445</text:p>
          </table:table-cell>
          <table:table-cell office:value-type="currency" office:value="1130" table:style-name="ce7">
            <text:p>£1,130</text:p>
          </table:table-cell>
          <table:table-cell office:value-type="currency" office:value="43525" table:style-name="ce7">
            <text:p>£43,525</text:p>
          </table:table-cell>
          <table:table-cell office:value-type="currency" office:value="12946072" table:style-name="ce7">
            <text:p>£12,946,072</text:p>
          </table:table-cell>
          <table:table-cell office:value-type="currency" office:value="349894" table:style-name="ce7">
            <text:p>£349,894</text:p>
          </table:table-cell>
          <table:table-cell office:value-type="currency" office:value="13313376" table:style-name="ce7">
            <text:p>£13,313,376</text:p>
          </table:table-cell>
          <table:table-cell office:value-type="currency" office:value="11982" table:style-name="ce7">
            <text:p>£11,982</text:p>
          </table:table-cell>
          <table:table-cell office:value-type="currency" office:value="13325358" table:style-name="ce7">
            <text:p>£13,325,358</text:p>
          </table:table-cell>
          <table:table-cell office:value-type="currency" office:value="13010748" table:style-name="ce7">
            <text:p>£13,010,748</text:p>
          </table:table-cell>
          <table:table-cell office:value-type="currency" office:value="62452" table:style-name="ce7">
            <text:p>£62,452</text:p>
          </table:table-cell>
          <table:table-cell office:value-type="currency" office:value="70258" table:style-name="ce7">
            <text:p>£70,258</text:p>
          </table:table-cell>
          <table:table-cell office:value-type="currency" office:value="68886" table:style-name="ce7">
            <text:p>£68,886</text:p>
          </table:table-cell>
          <table:table-cell office:value-type="currency" office:value="0" table:style-name="ce7">
            <text:p>£0</text:p>
          </table:table-cell>
          <table:table-cell office:value-type="currency" office:value="68886" table:style-name="ce7">
            <text:p>£68,886</text:p>
          </table:table-cell>
          <table:table-cell office:value-type="currency" office:value="27554" table:style-name="ce7">
            <text:p>£27,554</text:p>
          </table:table-cell>
          <table:table-cell office:value-type="currency" office:value="10144" table:style-name="ce7">
            <text:p>£10,144</text:p>
          </table:table-cell>
          <table:table-cell office:value-type="currency" office:value="0" table:style-name="ce7">
            <text:p>£0</text:p>
          </table:table-cell>
          <table:table-cell office:value-type="currency" office:value="17410" table:style-name="ce7">
            <text:p>£17,410</text:p>
          </table:table-cell>
          <table:table-cell office:value-type="currency" office:value="13397026" table:style-name="ce7">
            <text:p>£13,397,026</text:p>
          </table:table-cell>
          <table:table-cell office:value-type="currency" office:value="26794" table:style-name="ce7">
            <text:p>£26,794</text:p>
          </table:table-cell>
          <table:table-cell office:value-type="currency" office:value="15976" table:style-name="ce7">
            <text:p>£15,976</text:p>
          </table:table-cell>
          <table:table-cell office:value-type="currency" office:value="11982" table:style-name="ce7">
            <text:p>£11,982</text:p>
          </table:table-cell>
          <table:table-cell office:value-type="currency" office:value="11982" table:style-name="ce7">
            <text:p>£11,98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FYLDE</text:p>
          </table:table-cell>
          <table:table-cell office:value-type="currency" office:value="53858" table:style-name="ce14">
            <text:p>£53,858</text:p>
          </table:table-cell>
          <table:table-cell office:value-type="currency" office:value="12203364" table:style-name="ce8">
            <text:p>£12,203,364</text:p>
          </table:table-cell>
          <table:table-cell office:value-type="currency" office:value="181038" table:style-name="ce8">
            <text:p>£181,038</text:p>
          </table:table-cell>
          <table:table-cell office:value-type="currency" office:value="12438260" table:style-name="ce8">
            <text:p>£12,438,260</text:p>
          </table:table-cell>
          <table:table-cell office:value-type="currency" office:value="54501" table:style-name="ce8">
            <text:p>£54,501</text:p>
          </table:table-cell>
          <table:table-cell office:value-type="currency" office:value="42389" table:style-name="ce8">
            <text:p>£42,389</text:p>
          </table:table-cell>
          <table:table-cell office:value-type="currency" office:value="0" table:style-name="ce8">
            <text:p>£0</text:p>
          </table:table-cell>
          <table:table-cell office:value-type="currency" office:value="11254" table:style-name="ce8">
            <text:p>£11,254</text:p>
          </table:table-cell>
          <table:table-cell office:value-type="currency" office:value="0" table:style-name="ce8">
            <text:p>£0</text:p>
          </table:table-cell>
          <table:table-cell office:value-type="currency" office:value="536" table:style-name="ce8">
            <text:p>£536</text:p>
          </table:table-cell>
          <table:table-cell office:value-type="currency" office:value="321" table:style-name="ce8">
            <text:p>£321</text:p>
          </table:table-cell>
          <table:table-cell office:value-type="currency" office:value="0" table:style-name="ce8">
            <text:p>£0</text:p>
          </table:table-cell>
          <table:table-cell office:value-type="currency" office:value="53644" table:style-name="ce8">
            <text:p>£53,644</text:p>
          </table:table-cell>
          <table:table-cell office:value-type="currency" office:value="214" table:style-name="ce8">
            <text:p>£214</text:p>
          </table:table-cell>
          <table:table-cell office:value-type="currency" office:value="53858" table:style-name="ce8">
            <text:p>£53,8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492374" table:style-name="ce8">
            <text:p>£12,492,374</text:p>
          </table:table-cell>
          <table:table-cell office:value-type="currency" office:value="516057" table:style-name="ce8">
            <text:p>£516,057</text:p>
          </table:table-cell>
          <table:table-cell office:value-type="currency" office:value="3976" table:style-name="ce8">
            <text:p>£3,9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7117" table:style-name="ce8">
            <text:p>£167,117</text:p>
          </table:table-cell>
          <table:table-cell office:value-type="currency" office:value="0" table:style-name="ce8">
            <text:p>£0</text:p>
          </table:table-cell>
          <table:table-cell office:value-type="currency" office:value="15621" table:style-name="ce8">
            <text:p>£15,621</text:p>
          </table:table-cell>
          <table:table-cell office:value-type="currency" office:value="11789603" table:style-name="ce8">
            <text:p>£11,789,603</text:p>
          </table:table-cell>
          <table:table-cell office:value-type="currency" office:value="376481" table:style-name="ce8">
            <text:p>£376,481</text:p>
          </table:table-cell>
          <table:table-cell office:value-type="currency" office:value="12181705" table:style-name="ce8">
            <text:p>£12,181,705</text:p>
          </table:table-cell>
          <table:table-cell office:value-type="currency" office:value="21659" table:style-name="ce8">
            <text:p>£21,659</text:p>
          </table:table-cell>
          <table:table-cell office:value-type="currency" office:value="12203364" table:style-name="ce8">
            <text:p>£12,203,364</text:p>
          </table:table-cell>
          <table:table-cell office:value-type="currency" office:value="11843247" table:style-name="ce8">
            <text:p>£11,843,247</text:p>
          </table:table-cell>
          <table:table-cell office:value-type="currency" office:value="56848" table:style-name="ce8">
            <text:p>£56,848</text:p>
          </table:table-cell>
          <table:table-cell office:value-type="currency" office:value="63954" table:style-name="ce8">
            <text:p>£63,954</text:p>
          </table:table-cell>
          <table:table-cell office:value-type="currency" office:value="15621" table:style-name="ce8">
            <text:p>£15,621</text:p>
          </table:table-cell>
          <table:table-cell office:value-type="currency" office:value="15621" table:style-name="ce8">
            <text:p>£15,621</text:p>
          </table:table-cell>
          <table:table-cell office:value-type="currency" office:value="0" table:style-name="ce8">
            <text:p>£0</text:p>
          </table:table-cell>
          <table:table-cell office:value-type="currency" office:value="15621" table:style-name="ce8">
            <text:p>£15,6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621" table:style-name="ce8">
            <text:p>£15,621</text:p>
          </table:table-cell>
          <table:table-cell office:value-type="currency" office:value="12235563" table:style-name="ce8">
            <text:p>£12,235,563</text:p>
          </table:table-cell>
          <table:table-cell office:value-type="currency" office:value="24471" table:style-name="ce8">
            <text:p>£24,471</text:p>
          </table:table-cell>
          <table:table-cell office:value-type="currency" office:value="28879" table:style-name="ce8">
            <text:p>£28,879</text:p>
          </table:table-cell>
          <table:table-cell office:value-type="currency" office:value="21659" table:style-name="ce8">
            <text:p>£21,659</text:p>
          </table:table-cell>
          <table:table-cell office:value-type="currency" office:value="21659" table:style-name="ce8">
            <text:p>£21,65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GATESHEAD</text:p>
          </table:table-cell>
          <table:table-cell office:value-type="currency" office:value="25509041" table:style-name="ce13">
            <text:p>£25,509,041</text:p>
          </table:table-cell>
          <table:table-cell office:value-type="currency" office:value="22139832" table:style-name="ce7">
            <text:p>£22,139,832</text:p>
          </table:table-cell>
          <table:table-cell office:value-type="currency" office:value="815665" table:style-name="ce7">
            <text:p>£815,665</text:p>
          </table:table-cell>
          <table:table-cell office:value-type="currency" office:value="48464538" table:style-name="ce7">
            <text:p>£48,464,538</text:p>
          </table:table-cell>
          <table:table-cell office:value-type="currency" office:value="527092" table:style-name="ce7">
            <text:p>£527,092</text:p>
          </table:table-cell>
          <table:table-cell office:value-type="currency" office:value="27090" table:style-name="ce7">
            <text:p>£27,090</text:p>
          </table:table-cell>
          <table:table-cell office:value-type="currency" office:value="0" table:style-name="ce7">
            <text:p>£0</text:p>
          </table:table-cell>
          <table:table-cell office:value-type="currency" office:value="458511" table:style-name="ce7">
            <text:p>£458,511</text:p>
          </table:table-cell>
          <table:table-cell office:value-type="currency" office:value="0" table:style-name="ce7">
            <text:p>£0</text:p>
          </table:table-cell>
          <table:table-cell office:value-type="currency" office:value="34573" table:style-name="ce7">
            <text:p>£34,573</text:p>
          </table:table-cell>
          <table:table-cell office:value-type="currency" office:value="0" table:style-name="ce7">
            <text:p>£0</text:p>
          </table:table-cell>
          <table:table-cell office:value-type="currency" office:value="8048" table:style-name="ce7">
            <text:p>£8,048</text:p>
          </table:table-cell>
          <table:table-cell office:value-type="currency" office:value="484471" table:style-name="ce7">
            <text:p>£484,471</text:p>
          </table:table-cell>
          <table:table-cell office:value-type="currency" office:value="13829" table:style-name="ce7">
            <text:p>£13,829</text:p>
          </table:table-cell>
          <table:table-cell office:value-type="currency" office:value="506348" table:style-name="ce7">
            <text:p>£506,348</text:p>
          </table:table-cell>
          <table:table-cell office:value-type="currency" office:value="25137423" table:style-name="ce7">
            <text:p>£25,137,423</text:p>
          </table:table-cell>
          <table:table-cell office:value-type="currency" office:value="221939" table:style-name="ce7">
            <text:p>£221,939</text:p>
          </table:table-cell>
          <table:table-cell office:value-type="currency" office:value="1567" table:style-name="ce7">
            <text:p>£1,567</text:p>
          </table:table-cell>
          <table:table-cell office:value-type="currency" office:value="64449" table:style-name="ce7">
            <text:p>£64,449</text:p>
          </table:table-cell>
          <table:table-cell office:value-type="currency" office:value="0" table:style-name="ce7">
            <text:p>£0</text:p>
          </table:table-cell>
          <table:table-cell office:value-type="currency" office:value="24849468" table:style-name="ce7">
            <text:p>£24,849,468</text:p>
          </table:table-cell>
          <table:table-cell office:value-type="currency" office:value="88776" table:style-name="ce7">
            <text:p>£88,776</text:p>
          </table:table-cell>
          <table:table-cell office:value-type="currency" office:value="25002693" table:style-name="ce7">
            <text:p>£25,002,693</text:p>
          </table:table-cell>
          <table:table-cell office:value-type="currency" office:value="22498922" table:style-name="ce7">
            <text:p>£22,498,922</text:p>
          </table:table-cell>
          <table:table-cell office:value-type="currency" office:value="22956" table:style-name="ce7">
            <text:p>£22,956</text:p>
          </table:table-cell>
          <table:table-cell office:value-type="currency" office:value="136281" table:style-name="ce7">
            <text:p>£136,2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0302" table:style-name="ce7">
            <text:p>£400,302</text:p>
          </table:table-cell>
          <table:table-cell office:value-type="currency" office:value="0" table:style-name="ce7">
            <text:p>£0</text:p>
          </table:table-cell>
          <table:table-cell office:value-type="currency" office:value="48707" table:style-name="ce7">
            <text:p>£48,707</text:p>
          </table:table-cell>
          <table:table-cell office:value-type="currency" office:value="21890676" table:style-name="ce7">
            <text:p>£21,890,676</text:p>
          </table:table-cell>
          <table:table-cell office:value-type="currency" office:value="173894" table:style-name="ce7">
            <text:p>£173,894</text:p>
          </table:table-cell>
          <table:table-cell office:value-type="currency" office:value="22113277" table:style-name="ce7">
            <text:p>£22,113,277</text:p>
          </table:table-cell>
          <table:table-cell office:value-type="currency" office:value="26555" table:style-name="ce7">
            <text:p>£26,555</text:p>
          </table:table-cell>
          <table:table-cell office:value-type="currency" office:value="22139832" table:style-name="ce7">
            <text:p>£22,139,832</text:p>
          </table:table-cell>
          <table:table-cell office:value-type="currency" office:value="47224615" table:style-name="ce7">
            <text:p>£47,224,615</text:p>
          </table:table-cell>
          <table:table-cell office:value-type="currency" office:value="226678" table:style-name="ce7">
            <text:p>£226,678</text:p>
          </table:table-cell>
          <table:table-cell office:value-type="currency" office:value="255013" table:style-name="ce7">
            <text:p>£255,013</text:p>
          </table:table-cell>
          <table:table-cell office:value-type="currency" office:value="121204" table:style-name="ce7">
            <text:p>£121,204</text:p>
          </table:table-cell>
          <table:table-cell office:value-type="currency" office:value="121204" table:style-name="ce7">
            <text:p>£121,204</text:p>
          </table:table-cell>
          <table:table-cell office:value-type="currency" office:value="0" table:style-name="ce7">
            <text:p>£0</text:p>
          </table:table-cell>
          <table:table-cell office:value-type="currency" office:value="121204" table:style-name="ce7">
            <text:p>£121,204</text:p>
          </table:table-cell>
          <table:table-cell office:value-type="currency" office:value="8048" table:style-name="ce7">
            <text:p>£8,048</text:p>
          </table:table-cell>
          <table:table-cell office:value-type="currency" office:value="64449" table:style-name="ce7">
            <text:p>£64,449</text:p>
          </table:table-cell>
          <table:table-cell office:value-type="currency" office:value="48707" table:style-name="ce7">
            <text:p>£48,707</text:p>
          </table:table-cell>
          <table:table-cell office:value-type="currency" office:value="47622318" table:style-name="ce7">
            <text:p>£47,622,318</text:p>
          </table:table-cell>
          <table:table-cell office:value-type="currency" office:value="95245" table:style-name="ce7">
            <text:p>£95,245</text:p>
          </table:table-cell>
          <table:table-cell office:value-type="currency" office:value="35407" table:style-name="ce7">
            <text:p>£35,407</text:p>
          </table:table-cell>
          <table:table-cell office:value-type="currency" office:value="26555" table:style-name="ce7">
            <text:p>£26,555</text:p>
          </table:table-cell>
          <table:table-cell office:value-type="currency" office:value="26555" table:style-name="ce7">
            <text:p>£26,55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GEDLING</text:p>
          </table:table-cell>
          <table:table-cell office:value-type="currency" office:value="160400" table:style-name="ce14">
            <text:p>£160,400</text:p>
          </table:table-cell>
          <table:table-cell office:value-type="currency" office:value="16903000" table:style-name="ce8">
            <text:p>£16,903,000</text:p>
          </table:table-cell>
          <table:table-cell office:value-type="currency" office:value="231537" table:style-name="ce8">
            <text:p>£231,537</text:p>
          </table:table-cell>
          <table:table-cell office:value-type="currency" office:value="17294937" table:style-name="ce8">
            <text:p>£17,294,937</text:p>
          </table:table-cell>
          <table:table-cell office:value-type="currency" office:value="174000" table:style-name="ce8">
            <text:p>£174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0" table:style-name="ce8">
            <text:p>£0</text:p>
          </table:table-cell>
          <table:table-cell office:value-type="currency" office:value="55000" table:style-name="ce8">
            <text:p>£55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500" table:style-name="ce8">
            <text:p>£500</text:p>
          </table:table-cell>
          <table:table-cell office:value-type="currency" office:value="159500" table:style-name="ce8">
            <text:p>£159,500</text:p>
          </table:table-cell>
          <table:table-cell office:value-type="currency" office:value="400" table:style-name="ce8">
            <text:p>£400</text:p>
          </table:table-cell>
          <table:table-cell office:value-type="currency" office:value="160400" table:style-name="ce8">
            <text:p>£160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299500" table:style-name="ce8">
            <text:p>£17,299,50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0000" table:style-name="ce8">
            <text:p>£390,00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6683000" table:style-name="ce8">
            <text:p>£16,683,000</text:p>
          </table:table-cell>
          <table:table-cell office:value-type="currency" office:value="192000" table:style-name="ce8">
            <text:p>£192,000</text:p>
          </table:table-cell>
          <table:table-cell office:value-type="currency" office:value="16890000" table:style-name="ce8">
            <text:p>£16,890,000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16903000" table:style-name="ce8">
            <text:p>£16,903,000</text:p>
          </table:table-cell>
          <table:table-cell office:value-type="currency" office:value="16842500" table:style-name="ce8">
            <text:p>£16,842,500</text:p>
          </table:table-cell>
          <table:table-cell office:value-type="currency" office:value="80844" table:style-name="ce8">
            <text:p>£80,844</text:p>
          </table:table-cell>
          <table:table-cell office:value-type="currency" office:value="90950" table:style-name="ce8">
            <text:p>£90,950</text:p>
          </table:table-cell>
          <table:table-cell office:value-type="currency" office:value="15500" table:style-name="ce8">
            <text:p>£15,500</text:p>
          </table:table-cell>
          <table:table-cell office:value-type="currency" office:value="15500" table:style-name="ce8">
            <text:p>£15,500</text:p>
          </table:table-cell>
          <table:table-cell office:value-type="currency" office:value="0" table:style-name="ce8">
            <text:p>£0</text:p>
          </table:table-cell>
          <table:table-cell office:value-type="currency" office:value="15500" table:style-name="ce8">
            <text:p>£15,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7050400" table:style-name="ce8">
            <text:p>£17,050,400</text:p>
          </table:table-cell>
          <table:table-cell office:value-type="currency" office:value="34101" table:style-name="ce8">
            <text:p>£34,101</text:p>
          </table:table-cell>
          <table:table-cell office:value-type="currency" office:value="17333" table:style-name="ce8">
            <text:p>£17,333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13000" table:style-name="ce8">
            <text:p>£13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GLOUCESTER</text:p>
          </table:table-cell>
          <table:table-cell office:value-type="currency" office:value="361056" table:style-name="ce13">
            <text:p>£361,056</text:p>
          </table:table-cell>
          <table:table-cell office:value-type="currency" office:value="28113708" table:style-name="ce7">
            <text:p>£28,113,708</text:p>
          </table:table-cell>
          <table:table-cell office:value-type="currency" office:value="358170" table:style-name="ce7">
            <text:p>£358,170</text:p>
          </table:table-cell>
          <table:table-cell office:value-type="currency" office:value="28832934" table:style-name="ce7">
            <text:p>£28,832,934</text:p>
          </table:table-cell>
          <table:table-cell office:value-type="currency" office:value="384621" table:style-name="ce7">
            <text:p>£384,621</text:p>
          </table:table-cell>
          <table:table-cell office:value-type="currency" office:value="180287" table:style-name="ce7">
            <text:p>£180,287</text:p>
          </table:table-cell>
          <table:table-cell office:value-type="currency" office:value="504" table:style-name="ce7">
            <text:p>£504</text:p>
          </table:table-cell>
          <table:table-cell office:value-type="currency" office:value="811" table:style-name="ce7">
            <text:p>£811</text:p>
          </table:table-cell>
          <table:table-cell office:value-type="currency" office:value="0" table:style-name="ce7">
            <text:p>£0</text:p>
          </table:table-cell>
          <table:table-cell office:value-type="currency" office:value="38435" table:style-name="ce7">
            <text:p>£38,435</text:p>
          </table:table-cell>
          <table:table-cell office:value-type="currency" office:value="0" table:style-name="ce7">
            <text:p>£0</text:p>
          </table:table-cell>
          <table:table-cell office:value-type="currency" office:value="2278" table:style-name="ce7">
            <text:p>£2,278</text:p>
          </table:table-cell>
          <table:table-cell office:value-type="currency" office:value="343404" table:style-name="ce7">
            <text:p>£343,404</text:p>
          </table:table-cell>
          <table:table-cell office:value-type="currency" office:value="15374" table:style-name="ce7">
            <text:p>£15,374</text:p>
          </table:table-cell>
          <table:table-cell office:value-type="currency" office:value="361056" table:style-name="ce7">
            <text:p>£361,0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545638" table:style-name="ce7">
            <text:p>£28,545,638</text:p>
          </table:table-cell>
          <table:table-cell office:value-type="currency" office:value="153420" table:style-name="ce7">
            <text:p>£153,420</text:p>
          </table:table-cell>
          <table:table-cell office:value-type="currency" office:value="165722" table:style-name="ce7">
            <text:p>£165,7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5713" table:style-name="ce7">
            <text:p>£355,713</text:p>
          </table:table-cell>
          <table:table-cell office:value-type="currency" office:value="8173" table:style-name="ce7">
            <text:p>£8,173</text:p>
          </table:table-cell>
          <table:table-cell office:value-type="currency" office:value="35651" table:style-name="ce7">
            <text:p>£35,651</text:p>
          </table:table-cell>
          <table:table-cell office:value-type="currency" office:value="27826959" table:style-name="ce7">
            <text:p>£27,826,959</text:p>
          </table:table-cell>
          <table:table-cell office:value-type="currency" office:value="234337" table:style-name="ce7">
            <text:p>£234,337</text:p>
          </table:table-cell>
          <table:table-cell office:value-type="currency" office:value="28096947" table:style-name="ce7">
            <text:p>£28,096,947</text:p>
          </table:table-cell>
          <table:table-cell office:value-type="currency" office:value="16761" table:style-name="ce7">
            <text:p>£16,761</text:p>
          </table:table-cell>
          <table:table-cell office:value-type="currency" office:value="28113708" table:style-name="ce7">
            <text:p>£28,113,708</text:p>
          </table:table-cell>
          <table:table-cell office:value-type="currency" office:value="28170363" table:style-name="ce7">
            <text:p>£28,170,363</text:p>
          </table:table-cell>
          <table:table-cell office:value-type="currency" office:value="135218" table:style-name="ce7">
            <text:p>£135,218</text:p>
          </table:table-cell>
          <table:table-cell office:value-type="currency" office:value="152120" table:style-name="ce7">
            <text:p>£152,120</text:p>
          </table:table-cell>
          <table:table-cell office:value-type="currency" office:value="37929" table:style-name="ce7">
            <text:p>£37,929</text:p>
          </table:table-cell>
          <table:table-cell office:value-type="currency" office:value="37929" table:style-name="ce7">
            <text:p>£37,929</text:p>
          </table:table-cell>
          <table:table-cell office:value-type="currency" office:value="0" table:style-name="ce7">
            <text:p>£0</text:p>
          </table:table-cell>
          <table:table-cell office:value-type="currency" office:value="37929" table:style-name="ce7">
            <text:p>£37,929</text:p>
          </table:table-cell>
          <table:table-cell office:value-type="currency" office:value="2278" table:style-name="ce7">
            <text:p>£2,278</text:p>
          </table:table-cell>
          <table:table-cell office:value-type="currency" office:value="0" table:style-name="ce7">
            <text:p>£0</text:p>
          </table:table-cell>
          <table:table-cell office:value-type="currency" office:value="35651" table:style-name="ce7">
            <text:p>£35,651</text:p>
          </table:table-cell>
          <table:table-cell office:value-type="currency" office:value="28458003" table:style-name="ce7">
            <text:p>£28,458,003</text:p>
          </table:table-cell>
          <table:table-cell office:value-type="currency" office:value="56916" table:style-name="ce7">
            <text:p>£56,916</text:p>
          </table:table-cell>
          <table:table-cell office:value-type="currency" office:value="22348" table:style-name="ce7">
            <text:p>£22,348</text:p>
          </table:table-cell>
          <table:table-cell office:value-type="currency" office:value="16761" table:style-name="ce7">
            <text:p>£16,761</text:p>
          </table:table-cell>
          <table:table-cell office:value-type="currency" office:value="16761" table:style-name="ce7">
            <text:p>£16,76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GOSPORT</text:p>
          </table:table-cell>
          <table:table-cell office:value-type="currency" office:value="6264034" table:style-name="ce14">
            <text:p>£6,264,034</text:p>
          </table:table-cell>
          <table:table-cell office:value-type="currency" office:value="10262843" table:style-name="ce8">
            <text:p>£10,262,843</text:p>
          </table:table-cell>
          <table:table-cell office:value-type="currency" office:value="225318" table:style-name="ce8">
            <text:p>£225,318</text:p>
          </table:table-cell>
          <table:table-cell office:value-type="currency" office:value="16752195" table:style-name="ce8">
            <text:p>£16,752,195</text:p>
          </table:table-cell>
          <table:table-cell office:value-type="currency" office:value="1393079" table:style-name="ce8">
            <text:p>£1,393,079</text:p>
          </table:table-cell>
          <table:table-cell office:value-type="currency" office:value="120276" table:style-name="ce8">
            <text:p>£120,276</text:p>
          </table:table-cell>
          <table:table-cell office:value-type="currency" office:value="371411" table:style-name="ce8">
            <text:p>£371,411</text:p>
          </table:table-cell>
          <table:table-cell office:value-type="currency" office:value="703990" table:style-name="ce8">
            <text:p>£703,990</text:p>
          </table:table-cell>
          <table:table-cell office:value-type="currency" office:value="173153" table:style-name="ce8">
            <text:p>£173,153</text:p>
          </table:table-cell>
          <table:table-cell office:value-type="currency" office:value="14635" table:style-name="ce8">
            <text:p>£14,635</text:p>
          </table:table-cell>
          <table:table-cell office:value-type="currency" office:value="1373" table:style-name="ce8">
            <text:p>£1,373</text:p>
          </table:table-cell>
          <table:table-cell office:value-type="currency" office:value="500" table:style-name="ce8">
            <text:p>£500</text:p>
          </table:table-cell>
          <table:table-cell office:value-type="currency" office:value="832007" table:style-name="ce8">
            <text:p>£832,007</text:p>
          </table:table-cell>
          <table:table-cell office:value-type="currency" office:value="5854" table:style-name="ce8">
            <text:p>£5,854</text:p>
          </table:table-cell>
          <table:table-cell office:value-type="currency" office:value="838361" table:style-name="ce8">
            <text:p>£838,361</text:p>
          </table:table-cell>
          <table:table-cell office:value-type="currency" office:value="5454322" table:style-name="ce8">
            <text:p>£5,454,322</text:p>
          </table:table-cell>
          <table:table-cell office:value-type="currency" office:value="38582" table:style-name="ce8">
            <text:p>£38,582</text:p>
          </table:table-cell>
          <table:table-cell office:value-type="currency" office:value="5500" table:style-name="ce8">
            <text:p>£5,5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5407240" table:style-name="ce8">
            <text:p>£5,407,240</text:p>
          </table:table-cell>
          <table:table-cell office:value-type="currency" office:value="15433" table:style-name="ce8">
            <text:p>£15,433</text:p>
          </table:table-cell>
          <table:table-cell office:value-type="currency" office:value="5425673" table:style-name="ce8">
            <text:p>£5,425,673</text:p>
          </table:table-cell>
          <table:table-cell office:value-type="currency" office:value="10328526" table:style-name="ce8">
            <text:p>£10,328,526</text:p>
          </table:table-cell>
          <table:table-cell office:value-type="currency" office:value="66347" table:style-name="ce8">
            <text:p>£66,3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0241" table:style-name="ce8">
            <text:p>£110,241</text:p>
          </table:table-cell>
          <table:table-cell office:value-type="currency" office:value="0" table:style-name="ce8">
            <text:p>£0</text:p>
          </table:table-cell>
          <table:table-cell office:value-type="currency" office:value="7276" table:style-name="ce8">
            <text:p>£7,276</text:p>
          </table:table-cell>
          <table:table-cell office:value-type="currency" office:value="10144662" table:style-name="ce8">
            <text:p>£10,144,662</text:p>
          </table:table-cell>
          <table:table-cell office:value-type="currency" office:value="83905" table:style-name="ce8">
            <text:p>£83,905</text:p>
          </table:table-cell>
          <table:table-cell office:value-type="currency" office:value="10235843" table:style-name="ce8">
            <text:p>£10,235,843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10262843" table:style-name="ce8">
            <text:p>£10,262,843</text:p>
          </table:table-cell>
          <table:table-cell office:value-type="currency" office:value="16383909" table:style-name="ce8">
            <text:p>£16,383,909</text:p>
          </table:table-cell>
          <table:table-cell office:value-type="currency" office:value="78643" table:style-name="ce8">
            <text:p>£78,643</text:p>
          </table:table-cell>
          <table:table-cell office:value-type="currency" office:value="88473" table:style-name="ce8">
            <text:p>£88,473</text:p>
          </table:table-cell>
          <table:table-cell office:value-type="currency" office:value="10776" table:style-name="ce8">
            <text:p>£10,776</text:p>
          </table:table-cell>
          <table:table-cell office:value-type="currency" office:value="10776" table:style-name="ce8">
            <text:p>£10,776</text:p>
          </table:table-cell>
          <table:table-cell office:value-type="currency" office:value="0" table:style-name="ce8">
            <text:p>£0</text:p>
          </table:table-cell>
          <table:table-cell office:value-type="currency" office:value="10776" table:style-name="ce8">
            <text:p>£10,776</text:p>
          </table:table-cell>
          <table:table-cell office:value-type="currency" office:value="500" table:style-name="ce8">
            <text:p>£5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7276" table:style-name="ce8">
            <text:p>£7,276</text:p>
          </table:table-cell>
          <table:table-cell office:value-type="currency" office:value="16499877" table:style-name="ce8">
            <text:p>£16,499,877</text:p>
          </table:table-cell>
          <table:table-cell office:value-type="currency" office:value="33000" table:style-name="ce8">
            <text:p>£33,00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27000" table:style-name="ce8">
            <text:p>£27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GRAVESHAM</text:p>
          </table:table-cell>
          <table:table-cell office:value-type="currency" office:value="9326440" table:style-name="ce13">
            <text:p>£9,326,440</text:p>
          </table:table-cell>
          <table:table-cell office:value-type="currency" office:value="9243828" table:style-name="ce7">
            <text:p>£9,243,828</text:p>
          </table:table-cell>
          <table:table-cell office:value-type="currency" office:value="262553" table:style-name="ce7">
            <text:p>£262,553</text:p>
          </table:table-cell>
          <table:table-cell office:value-type="currency" office:value="18832821" table:style-name="ce7">
            <text:p>£18,832,821</text:p>
          </table:table-cell>
          <table:table-cell office:value-type="currency" office:value="51910" table:style-name="ce7">
            <text:p>£51,9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50" table:style-name="ce7">
            <text:p>£1,350</text:p>
          </table:table-cell>
          <table:table-cell office:value-type="currency" office:value="0" table:style-name="ce7">
            <text:p>£0</text:p>
          </table:table-cell>
          <table:table-cell office:value-type="currency" office:value="90" table:style-name="ce7">
            <text:p>£90</text:p>
          </table:table-cell>
          <table:table-cell office:value-type="currency" office:value="50" table:style-name="ce7">
            <text:p>£50</text:p>
          </table:table-cell>
          <table:table-cell office:value-type="currency" office:value="90" table:style-name="ce7">
            <text:p>£90</text:p>
          </table:table-cell>
          <table:table-cell office:value-type="currency" office:value="51680" table:style-name="ce7">
            <text:p>£51,680</text:p>
          </table:table-cell>
          <table:table-cell office:value-type="currency" office:value="36" table:style-name="ce7">
            <text:p>£36</text:p>
          </table:table-cell>
          <table:table-cell office:value-type="currency" office:value="51806" table:style-name="ce7">
            <text:p>£51,806</text:p>
          </table:table-cell>
          <table:table-cell office:value-type="currency" office:value="9412440" table:style-name="ce7">
            <text:p>£9,412,440</text:p>
          </table:table-cell>
          <table:table-cell office:value-type="currency" office:value="216460" table:style-name="ce7">
            <text:p>£216,460</text:p>
          </table:table-cell>
          <table:table-cell office:value-type="currency" office:value="7930" table:style-name="ce7">
            <text:p>£7,930</text:p>
          </table:table-cell>
          <table:table-cell office:value-type="currency" office:value="11760" table:style-name="ce7">
            <text:p>£11,760</text:p>
          </table:table-cell>
          <table:table-cell office:value-type="currency" office:value="0" table:style-name="ce7">
            <text:p>£0</text:p>
          </table:table-cell>
          <table:table-cell office:value-type="currency" office:value="9176290" table:style-name="ce7">
            <text:p>£9,176,290</text:p>
          </table:table-cell>
          <table:table-cell office:value-type="currency" office:value="86584" table:style-name="ce7">
            <text:p>£86,584</text:p>
          </table:table-cell>
          <table:table-cell office:value-type="currency" office:value="9274634" table:style-name="ce7">
            <text:p>£9,274,634</text:p>
          </table:table-cell>
          <table:table-cell office:value-type="currency" office:value="9862230" table:style-name="ce7">
            <text:p>£9,862,230</text:p>
          </table:table-cell>
          <table:table-cell office:value-type="currency" office:value="125050" table:style-name="ce7">
            <text:p>£125,050</text:p>
          </table:table-cell>
          <table:table-cell office:value-type="currency" office:value="381860" table:style-name="ce7">
            <text:p>£381,860</text:p>
          </table:table-cell>
          <table:table-cell office:value-type="currency" office:value="10060" table:style-name="ce7">
            <text:p>£10,060</text:p>
          </table:table-cell>
          <table:table-cell office:value-type="currency" office:value="0" table:style-name="ce7">
            <text:p>£0</text:p>
          </table:table-cell>
          <table:table-cell office:value-type="currency" office:value="158390" table:style-name="ce7">
            <text:p>£158,390</text:p>
          </table:table-cell>
          <table:table-cell office:value-type="currency" office:value="240" table:style-name="ce7">
            <text:p>£240</text:p>
          </table:table-cell>
          <table:table-cell office:value-type="currency" office:value="3190" table:style-name="ce7">
            <text:p>£3,190</text:p>
          </table:table-cell>
          <table:table-cell office:value-type="currency" office:value="294750" table:style-name="ce7">
            <text:p>£294,750</text:p>
          </table:table-cell>
          <table:table-cell office:value-type="currency" office:value="7040" table:style-name="ce7">
            <text:p>£7,040</text:p>
          </table:table-cell>
          <table:table-cell office:value-type="currency" office:value="29430" table:style-name="ce7">
            <text:p>£29,430</text:p>
          </table:table-cell>
          <table:table-cell office:value-type="currency" office:value="9020670" table:style-name="ce7">
            <text:p>£9,020,670</text:p>
          </table:table-cell>
          <table:table-cell office:value-type="currency" office:value="193728" table:style-name="ce7">
            <text:p>£193,728</text:p>
          </table:table-cell>
          <table:table-cell office:value-type="currency" office:value="9243828" table:style-name="ce7">
            <text:p>£9,243,828</text:p>
          </table:table-cell>
          <table:table-cell office:value-type="currency" office:value="0" table:style-name="ce7">
            <text:p>£0</text:p>
          </table:table-cell>
          <table:table-cell office:value-type="currency" office:value="9243828" table:style-name="ce7">
            <text:p>£9,243,828</text:p>
          </table:table-cell>
          <table:table-cell office:value-type="currency" office:value="18248640" table:style-name="ce7">
            <text:p>£18,248,640</text:p>
          </table:table-cell>
          <table:table-cell office:value-type="currency" office:value="87593" table:style-name="ce7">
            <text:p>£87,593</text:p>
          </table:table-cell>
          <table:table-cell office:value-type="currency" office:value="98543" table:style-name="ce7">
            <text:p>£98,543</text:p>
          </table:table-cell>
          <table:table-cell office:value-type="currency" office:value="41280" table:style-name="ce7">
            <text:p>£41,280</text:p>
          </table:table-cell>
          <table:table-cell office:value-type="currency" office:value="41280" table:style-name="ce7">
            <text:p>£41,280</text:p>
          </table:table-cell>
          <table:table-cell office:value-type="currency" office:value="0" table:style-name="ce7">
            <text:p>£0</text:p>
          </table:table-cell>
          <table:table-cell office:value-type="currency" office:value="41280" table:style-name="ce7">
            <text:p>£41,280</text:p>
          </table:table-cell>
          <table:table-cell office:value-type="currency" office:value="90" table:style-name="ce7">
            <text:p>£90</text:p>
          </table:table-cell>
          <table:table-cell office:value-type="currency" office:value="11760" table:style-name="ce7">
            <text:p>£11,760</text:p>
          </table:table-cell>
          <table:table-cell office:value-type="currency" office:value="29430" table:style-name="ce7">
            <text:p>£29,430</text:p>
          </table:table-cell>
          <table:table-cell office:value-type="currency" office:value="18570268" table:style-name="ce7">
            <text:p>£18,570,268</text:p>
          </table:table-cell>
          <table:table-cell office:value-type="currency" office:value="37141" table:style-name="ce7">
            <text:p>£37,1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GREAT YARMOUTH</text:p>
          </table:table-cell>
          <table:table-cell office:value-type="currency" office:value="9063884" table:style-name="ce14">
            <text:p>£9,063,884</text:p>
          </table:table-cell>
          <table:table-cell office:value-type="currency" office:value="11009775" table:style-name="ce8">
            <text:p>£11,009,775</text:p>
          </table:table-cell>
          <table:table-cell office:value-type="currency" office:value="402321" table:style-name="ce8">
            <text:p>£402,321</text:p>
          </table:table-cell>
          <table:table-cell office:value-type="currency" office:value="20475980" table:style-name="ce8">
            <text:p>£20,475,980</text:p>
          </table:table-cell>
          <table:table-cell office:value-type="currency" office:value="397291" table:style-name="ce8">
            <text:p>£397,291</text:p>
          </table:table-cell>
          <table:table-cell office:value-type="currency" office:value="164679" table:style-name="ce8">
            <text:p>£164,679</text:p>
          </table:table-cell>
          <table:table-cell office:value-type="currency" office:value="3660" table:style-name="ce8">
            <text:p>£3,660</text:p>
          </table:table-cell>
          <table:table-cell office:value-type="currency" office:value="210375" table:style-name="ce8">
            <text:p>£210,375</text:p>
          </table:table-cell>
          <table:table-cell office:value-type="currency" office:value="309" table:style-name="ce8">
            <text:p>£309</text:p>
          </table:table-cell>
          <table:table-cell office:value-type="currency" office:value="28735" table:style-name="ce8">
            <text:p>£28,735</text:p>
          </table:table-cell>
          <table:table-cell office:value-type="currency" office:value="0" table:style-name="ce8">
            <text:p>£0</text:p>
          </table:table-cell>
          <table:table-cell office:value-type="currency" office:value="1773" table:style-name="ce8">
            <text:p>£1,773</text:p>
          </table:table-cell>
          <table:table-cell office:value-type="currency" office:value="362814" table:style-name="ce8">
            <text:p>£362,814</text:p>
          </table:table-cell>
          <table:table-cell office:value-type="currency" office:value="11494" table:style-name="ce8">
            <text:p>£11,494</text:p>
          </table:table-cell>
          <table:table-cell office:value-type="currency" office:value="376081" table:style-name="ce8">
            <text:p>£376,081</text:p>
          </table:table-cell>
          <table:table-cell office:value-type="currency" office:value="8720084" table:style-name="ce8">
            <text:p>£8,720,084</text:p>
          </table:table-cell>
          <table:table-cell office:value-type="currency" office:value="53802" table:style-name="ce8">
            <text:p>£53,802</text:p>
          </table:table-cell>
          <table:table-cell office:value-type="currency" office:value="0" table:style-name="ce8">
            <text:p>£0</text:p>
          </table:table-cell>
          <table:table-cell office:value-type="currency" office:value="7326" table:style-name="ce8">
            <text:p>£7,326</text:p>
          </table:table-cell>
          <table:table-cell office:value-type="currency" office:value="0" table:style-name="ce8">
            <text:p>£0</text:p>
          </table:table-cell>
          <table:table-cell office:value-type="currency" office:value="8658956" table:style-name="ce8">
            <text:p>£8,658,956</text:p>
          </table:table-cell>
          <table:table-cell office:value-type="currency" office:value="21521" table:style-name="ce8">
            <text:p>£21,521</text:p>
          </table:table-cell>
          <table:table-cell office:value-type="currency" office:value="8687803" table:style-name="ce8">
            <text:p>£8,687,803</text:p>
          </table:table-cell>
          <table:table-cell office:value-type="currency" office:value="11085396" table:style-name="ce8">
            <text:p>£11,085,396</text:p>
          </table:table-cell>
          <table:table-cell office:value-type="currency" office:value="1090" table:style-name="ce8">
            <text:p>£1,090</text:p>
          </table:table-cell>
          <table:table-cell office:value-type="currency" office:value="98" table:style-name="ce8">
            <text:p>£9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7023" table:style-name="ce8">
            <text:p>£147,023</text:p>
          </table:table-cell>
          <table:table-cell office:value-type="currency" office:value="0" table:style-name="ce8">
            <text:p>£0</text:p>
          </table:table-cell>
          <table:table-cell office:value-type="currency" office:value="9407" table:style-name="ce8">
            <text:p>£9,407</text:p>
          </table:table-cell>
          <table:table-cell office:value-type="currency" office:value="10927778" table:style-name="ce8">
            <text:p>£10,927,778</text:p>
          </table:table-cell>
          <table:table-cell office:value-type="currency" office:value="59463" table:style-name="ce8">
            <text:p>£59,463</text:p>
          </table:table-cell>
          <table:table-cell office:value-type="currency" office:value="10996648" table:style-name="ce8">
            <text:p>£10,996,648</text:p>
          </table:table-cell>
          <table:table-cell office:value-type="currency" office:value="13127" table:style-name="ce8">
            <text:p>£13,127</text:p>
          </table:table-cell>
          <table:table-cell office:value-type="currency" office:value="11009775" table:style-name="ce8">
            <text:p>£11,009,775</text:p>
          </table:table-cell>
          <table:table-cell office:value-type="currency" office:value="19949548" table:style-name="ce8">
            <text:p>£19,949,548</text:p>
          </table:table-cell>
          <table:table-cell office:value-type="currency" office:value="95758" table:style-name="ce8">
            <text:p>£95,758</text:p>
          </table:table-cell>
          <table:table-cell office:value-type="currency" office:value="107728" table:style-name="ce8">
            <text:p>£107,728</text:p>
          </table:table-cell>
          <table:table-cell office:value-type="currency" office:value="18506" table:style-name="ce8">
            <text:p>£18,506</text:p>
          </table:table-cell>
          <table:table-cell office:value-type="currency" office:value="18506" table:style-name="ce8">
            <text:p>£18,506</text:p>
          </table:table-cell>
          <table:table-cell office:value-type="currency" office:value="0" table:style-name="ce8">
            <text:p>£0</text:p>
          </table:table-cell>
          <table:table-cell office:value-type="currency" office:value="18506" table:style-name="ce8">
            <text:p>£18,506</text:p>
          </table:table-cell>
          <table:table-cell office:value-type="currency" office:value="1773" table:style-name="ce8">
            <text:p>£1,773</text:p>
          </table:table-cell>
          <table:table-cell office:value-type="currency" office:value="7326" table:style-name="ce8">
            <text:p>£7,326</text:p>
          </table:table-cell>
          <table:table-cell office:value-type="currency" office:value="9407" table:style-name="ce8">
            <text:p>£9,407</text:p>
          </table:table-cell>
          <table:table-cell office:value-type="currency" office:value="20060532" table:style-name="ce8">
            <text:p>£20,060,532</text:p>
          </table:table-cell>
          <table:table-cell office:value-type="currency" office:value="40121" table:style-name="ce8">
            <text:p>£40,121</text:p>
          </table:table-cell>
          <table:table-cell office:value-type="currency" office:value="17502" table:style-name="ce8">
            <text:p>£17,502</text:p>
          </table:table-cell>
          <table:table-cell office:value-type="currency" office:value="13127" table:style-name="ce8">
            <text:p>£13,127</text:p>
          </table:table-cell>
          <table:table-cell office:value-type="currency" office:value="13127" table:style-name="ce8">
            <text:p>£13,12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GREENWICH</text:p>
          </table:table-cell>
          <table:table-cell office:value-type="currency" office:value="50194882" table:style-name="ce13">
            <text:p>£50,194,882</text:p>
          </table:table-cell>
          <table:table-cell office:value-type="currency" office:value="62384206" table:style-name="ce7">
            <text:p>£62,384,206</text:p>
          </table:table-cell>
          <table:table-cell office:value-type="currency" office:value="1307046" table:style-name="ce7">
            <text:p>£1,307,046</text:p>
          </table:table-cell>
          <table:table-cell office:value-type="currency" office:value="113886134" table:style-name="ce7">
            <text:p>£113,886,134</text:p>
          </table:table-cell>
          <table:table-cell office:value-type="currency" office:value="14013848" table:style-name="ce7">
            <text:p>£14,013,848</text:p>
          </table:table-cell>
          <table:table-cell office:value-type="currency" office:value="516898" table:style-name="ce7">
            <text:p>£516,898</text:p>
          </table:table-cell>
          <table:table-cell office:value-type="currency" office:value="0" table:style-name="ce7">
            <text:p>£0</text:p>
          </table:table-cell>
          <table:table-cell office:value-type="currency" office:value="12982083" table:style-name="ce7">
            <text:p>£12,982,083</text:p>
          </table:table-cell>
          <table:table-cell office:value-type="currency" office:value="38309" table:style-name="ce7">
            <text:p>£38,309</text:p>
          </table:table-cell>
          <table:table-cell office:value-type="currency" office:value="305562" table:style-name="ce7">
            <text:p>£305,562</text:p>
          </table:table-cell>
          <table:table-cell office:value-type="currency" office:value="130194" table:style-name="ce7">
            <text:p>£130,194</text:p>
          </table:table-cell>
          <table:table-cell office:value-type="currency" office:value="52774" table:style-name="ce7">
            <text:p>£52,774</text:p>
          </table:table-cell>
          <table:table-cell office:value-type="currency" office:value="13487009" table:style-name="ce7">
            <text:p>£13,487,009</text:p>
          </table:table-cell>
          <table:table-cell office:value-type="currency" office:value="122225" table:style-name="ce7">
            <text:p>£122,225</text:p>
          </table:table-cell>
          <table:table-cell office:value-type="currency" office:value="13662008" table:style-name="ce7">
            <text:p>£13,662,008</text:p>
          </table:table-cell>
          <table:table-cell office:value-type="currency" office:value="36878148" table:style-name="ce7">
            <text:p>£36,878,148</text:p>
          </table:table-cell>
          <table:table-cell office:value-type="currency" office:value="542783" table:style-name="ce7">
            <text:p>£542,783</text:p>
          </table:table-cell>
          <table:table-cell office:value-type="currency" office:value="19604" table:style-name="ce7">
            <text:p>£19,604</text:p>
          </table:table-cell>
          <table:table-cell office:value-type="currency" office:value="85293" table:style-name="ce7">
            <text:p>£85,293</text:p>
          </table:table-cell>
          <table:table-cell office:value-type="currency" office:value="0" table:style-name="ce7">
            <text:p>£0</text:p>
          </table:table-cell>
          <table:table-cell office:value-type="currency" office:value="36230468" table:style-name="ce7">
            <text:p>£36,230,468</text:p>
          </table:table-cell>
          <table:table-cell office:value-type="currency" office:value="217113" table:style-name="ce7">
            <text:p>£217,113</text:p>
          </table:table-cell>
          <table:table-cell office:value-type="currency" office:value="36532874" table:style-name="ce7">
            <text:p>£36,532,874</text:p>
          </table:table-cell>
          <table:table-cell office:value-type="currency" office:value="63363241" table:style-name="ce7">
            <text:p>£63,363,241</text:p>
          </table:table-cell>
          <table:table-cell office:value-type="currency" office:value="164129" table:style-name="ce7">
            <text:p>£164,129</text:p>
          </table:table-cell>
          <table:table-cell office:value-type="currency" office:value="80462" table:style-name="ce7">
            <text:p>£80,4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13286" table:style-name="ce7">
            <text:p>£1,413,286</text:p>
          </table:table-cell>
          <table:table-cell office:value-type="currency" office:value="0" table:style-name="ce7">
            <text:p>£0</text:p>
          </table:table-cell>
          <table:table-cell office:value-type="currency" office:value="147391" table:style-name="ce7">
            <text:p>£147,391</text:p>
          </table:table-cell>
          <table:table-cell office:value-type="currency" office:value="61557973" table:style-name="ce7">
            <text:p>£61,557,973</text:p>
          </table:table-cell>
          <table:table-cell office:value-type="currency" office:value="663792" table:style-name="ce7">
            <text:p>£663,792</text:p>
          </table:table-cell>
          <table:table-cell office:value-type="currency" office:value="62369156" table:style-name="ce7">
            <text:p>£62,369,156</text:p>
          </table:table-cell>
          <table:table-cell office:value-type="currency" office:value="15050" table:style-name="ce7">
            <text:p>£15,050</text:p>
          </table:table-cell>
          <table:table-cell office:value-type="currency" office:value="62384206" table:style-name="ce7">
            <text:p>£62,384,206</text:p>
          </table:table-cell>
          <table:table-cell office:value-type="currency" office:value="111275450" table:style-name="ce7">
            <text:p>£111,275,450</text:p>
          </table:table-cell>
          <table:table-cell office:value-type="currency" office:value="534122" table:style-name="ce7">
            <text:p>£534,122</text:p>
          </table:table-cell>
          <table:table-cell office:value-type="currency" office:value="600887" table:style-name="ce7">
            <text:p>£600,887</text:p>
          </table:table-cell>
          <table:table-cell office:value-type="currency" office:value="285458" table:style-name="ce7">
            <text:p>£285,458</text:p>
          </table:table-cell>
          <table:table-cell office:value-type="currency" office:value="285458" table:style-name="ce7">
            <text:p>£285,458</text:p>
          </table:table-cell>
          <table:table-cell office:value-type="currency" office:value="0" table:style-name="ce7">
            <text:p>£0</text:p>
          </table:table-cell>
          <table:table-cell office:value-type="currency" office:value="285458" table:style-name="ce7">
            <text:p>£285,458</text:p>
          </table:table-cell>
          <table:table-cell office:value-type="currency" office:value="52774" table:style-name="ce7">
            <text:p>£52,774</text:p>
          </table:table-cell>
          <table:table-cell office:value-type="currency" office:value="85293" table:style-name="ce7">
            <text:p>£85,293</text:p>
          </table:table-cell>
          <table:table-cell office:value-type="currency" office:value="147391" table:style-name="ce7">
            <text:p>£147,391</text:p>
          </table:table-cell>
          <table:table-cell office:value-type="currency" office:value="112564038" table:style-name="ce7">
            <text:p>£112,564,038</text:p>
          </table:table-cell>
          <table:table-cell office:value-type="currency" office:value="225128" table:style-name="ce7">
            <text:p>£225,128</text:p>
          </table:table-cell>
          <table:table-cell office:value-type="currency" office:value="20066" table:style-name="ce7">
            <text:p>£20,066</text:p>
          </table:table-cell>
          <table:table-cell office:value-type="currency" office:value="15050" table:style-name="ce7">
            <text:p>£15,050</text:p>
          </table:table-cell>
          <table:table-cell office:value-type="currency" office:value="15050" table:style-name="ce7">
            <text:p>£15,0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GUILDFORD</text:p>
          </table:table-cell>
          <table:table-cell office:value-type="currency" office:value="10782906" table:style-name="ce14">
            <text:p>£10,782,906</text:p>
          </table:table-cell>
          <table:table-cell office:value-type="currency" office:value="12876735" table:style-name="ce8">
            <text:p>£12,876,735</text:p>
          </table:table-cell>
          <table:table-cell office:value-type="currency" office:value="228368" table:style-name="ce8">
            <text:p>£228,368</text:p>
          </table:table-cell>
          <table:table-cell office:value-type="currency" office:value="23888009" table:style-name="ce8">
            <text:p>£23,888,009</text:p>
          </table:table-cell>
          <table:table-cell office:value-type="currency" office:value="81554" table:style-name="ce8">
            <text:p>£81,554</text:p>
          </table:table-cell>
          <table:table-cell office:value-type="currency" office:value="85000" table:style-name="ce8">
            <text:p>£8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0" table:style-name="ce8">
            <text:p>£1,2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304" table:style-name="ce8">
            <text:p>£65,304</text:p>
          </table:table-cell>
          <table:table-cell office:value-type="currency" office:value="500" table:style-name="ce8">
            <text:p>£500</text:p>
          </table:table-cell>
          <table:table-cell office:value-type="currency" office:value="65804" table:style-name="ce8">
            <text:p>£65,804</text:p>
          </table:table-cell>
          <table:table-cell office:value-type="currency" office:value="10792102" table:style-name="ce8">
            <text:p>£10,792,102</text:p>
          </table:table-cell>
          <table:table-cell office:value-type="currency" office:value="125000" table:style-name="ce8">
            <text:p>£125,000</text:p>
          </table:table-cell>
          <table:table-cell office:value-type="currency" office:value="0" table:style-name="ce8">
            <text:p>£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0" table:style-name="ce8">
            <text:p>£0</text:p>
          </table:table-cell>
          <table:table-cell office:value-type="currency" office:value="10644602" table:style-name="ce8">
            <text:p>£10,644,602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0717102" table:style-name="ce8">
            <text:p>£10,717,102</text:p>
          </table:table-cell>
          <table:table-cell office:value-type="currency" office:value="13102235" table:style-name="ce8">
            <text:p>£13,102,2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5000" table:style-name="ce8">
            <text:p>£245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317500" table:style-name="ce8">
            <text:p>£317,500</text:p>
          </table:table-cell>
          <table:table-cell office:value-type="currency" office:value="0" table:style-name="ce8">
            <text:p>£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12727235" table:style-name="ce8">
            <text:p>£12,727,235</text:p>
          </table:table-cell>
          <table:table-cell office:value-type="currency" office:value="127000" table:style-name="ce8">
            <text:p>£127,000</text:p>
          </table:table-cell>
          <table:table-cell office:value-type="currency" office:value="12876735" table:style-name="ce8">
            <text:p>£12,876,735</text:p>
          </table:table-cell>
          <table:table-cell office:value-type="currency" office:value="0" table:style-name="ce8">
            <text:p>£0</text:p>
          </table:table-cell>
          <table:table-cell office:value-type="currency" office:value="12876735" table:style-name="ce8">
            <text:p>£12,876,735</text:p>
          </table:table-cell>
          <table:table-cell office:value-type="currency" office:value="23437141" table:style-name="ce8">
            <text:p>£23,437,141</text:p>
          </table:table-cell>
          <table:table-cell office:value-type="currency" office:value="112498" table:style-name="ce8">
            <text:p>£112,498</text:p>
          </table:table-cell>
          <table:table-cell office:value-type="currency" office:value="126561" table:style-name="ce8">
            <text:p>£126,561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0" table:style-name="ce8">
            <text:p>£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0" table:style-name="ce8">
            <text:p>£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23659641" table:style-name="ce8">
            <text:p>£23,659,641</text:p>
          </table:table-cell>
          <table:table-cell office:value-type="currency" office:value="47319" table:style-name="ce8">
            <text:p>£47,3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GWYNEDD</text:p>
          </table:table-cell>
          <table:table-cell office:value-type="currency" office:value="606283" table:style-name="ce13">
            <text:p>£606,283</text:p>
          </table:table-cell>
          <table:table-cell office:value-type="currency" office:value="17526798" table:style-name="ce7">
            <text:p>£17,526,798</text:p>
          </table:table-cell>
          <table:table-cell office:value-type="currency" office:value="303491" table:style-name="ce7">
            <text:p>£303,491</text:p>
          </table:table-cell>
          <table:table-cell office:value-type="currency" office:value="18436572" table:style-name="ce7">
            <text:p>£18,436,572</text:p>
          </table:table-cell>
          <table:table-cell office:value-type="currency" office:value="632642" table:style-name="ce7">
            <text:p>£632,642</text:p>
          </table:table-cell>
          <table:table-cell office:value-type="currency" office:value="216583" table:style-name="ce7">
            <text:p>£216,583</text:p>
          </table:table-cell>
          <table:table-cell office:value-type="currency" office:value="0" table:style-name="ce7">
            <text:p>£0</text:p>
          </table:table-cell>
          <table:table-cell office:value-type="currency" office:value="265276" table:style-name="ce7">
            <text:p>£265,276</text:p>
          </table:table-cell>
          <table:table-cell office:value-type="currency" office:value="0" table:style-name="ce7">
            <text:p>£0</text:p>
          </table:table-cell>
          <table:table-cell office:value-type="currency" office:value="15999" table:style-name="ce7">
            <text:p>£15,999</text:p>
          </table:table-cell>
          <table:table-cell office:value-type="currency" office:value="16760" table:style-name="ce7">
            <text:p>£16,760</text:p>
          </table:table-cell>
          <table:table-cell office:value-type="currency" office:value="144" table:style-name="ce7">
            <text:p>£144</text:p>
          </table:table-cell>
          <table:table-cell office:value-type="currency" office:value="599739" table:style-name="ce7">
            <text:p>£599,739</text:p>
          </table:table-cell>
          <table:table-cell office:value-type="currency" office:value="6400" table:style-name="ce7">
            <text:p>£6,400</text:p>
          </table:table-cell>
          <table:table-cell office:value-type="currency" office:value="606283" table:style-name="ce7">
            <text:p>£606,2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780135" table:style-name="ce7">
            <text:p>£17,780,135</text:p>
          </table:table-cell>
          <table:table-cell office:value-type="currency" office:value="192611" table:style-name="ce7">
            <text:p>£192,611</text:p>
          </table:table-cell>
          <table:table-cell office:value-type="currency" office:value="56137" table:style-name="ce7">
            <text:p>£56,1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6488" table:style-name="ce7">
            <text:p>£236,488</text:p>
          </table:table-cell>
          <table:table-cell office:value-type="currency" office:value="0" table:style-name="ce7">
            <text:p>£0</text:p>
          </table:table-cell>
          <table:table-cell office:value-type="currency" office:value="25500" table:style-name="ce7">
            <text:p>£25,500</text:p>
          </table:table-cell>
          <table:table-cell office:value-type="currency" office:value="17269399" table:style-name="ce7">
            <text:p>£17,269,399</text:p>
          </table:table-cell>
          <table:table-cell office:value-type="currency" office:value="210162" table:style-name="ce7">
            <text:p>£210,162</text:p>
          </table:table-cell>
          <table:table-cell office:value-type="currency" office:value="17505061" table:style-name="ce7">
            <text:p>£17,505,061</text:p>
          </table:table-cell>
          <table:table-cell office:value-type="currency" office:value="21737" table:style-name="ce7">
            <text:p>£21,737</text:p>
          </table:table-cell>
          <table:table-cell office:value-type="currency" office:value="17526798" table:style-name="ce7">
            <text:p>£17,526,798</text:p>
          </table:table-cell>
          <table:table-cell office:value-type="currency" office:value="17869138" table:style-name="ce7">
            <text:p>£17,869,138</text:p>
          </table:table-cell>
          <table:table-cell office:value-type="currency" office:value="85772" table:style-name="ce7">
            <text:p>£85,772</text:p>
          </table:table-cell>
          <table:table-cell office:value-type="currency" office:value="96493" table:style-name="ce7">
            <text:p>£96,493</text:p>
          </table:table-cell>
          <table:table-cell office:value-type="currency" office:value="25644" table:style-name="ce7">
            <text:p>£25,644</text:p>
          </table:table-cell>
          <table:table-cell office:value-type="currency" office:value="25644" table:style-name="ce7">
            <text:p>£25,644</text:p>
          </table:table-cell>
          <table:table-cell office:value-type="currency" office:value="0" table:style-name="ce7">
            <text:p>£0</text:p>
          </table:table-cell>
          <table:table-cell office:value-type="currency" office:value="25644" table:style-name="ce7">
            <text:p>£25,644</text:p>
          </table:table-cell>
          <table:table-cell office:value-type="currency" office:value="144" table:style-name="ce7">
            <text:p>£144</text:p>
          </table:table-cell>
          <table:table-cell office:value-type="currency" office:value="0" table:style-name="ce7">
            <text:p>£0</text:p>
          </table:table-cell>
          <table:table-cell office:value-type="currency" office:value="25500" table:style-name="ce7">
            <text:p>£25,500</text:p>
          </table:table-cell>
          <table:table-cell office:value-type="currency" office:value="18111344" table:style-name="ce7">
            <text:p>£18,111,344</text:p>
          </table:table-cell>
          <table:table-cell office:value-type="currency" office:value="36223" table:style-name="ce7">
            <text:p>£36,223</text:p>
          </table:table-cell>
          <table:table-cell office:value-type="currency" office:value="28983" table:style-name="ce7">
            <text:p>£28,983</text:p>
          </table:table-cell>
          <table:table-cell office:value-type="currency" office:value="21737" table:style-name="ce7">
            <text:p>£21,737</text:p>
          </table:table-cell>
          <table:table-cell office:value-type="currency" office:value="21737" table:style-name="ce7">
            <text:p>£21,73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CKNEY</text:p>
          </table:table-cell>
          <table:table-cell office:value-type="currency" office:value="69363760" table:style-name="ce14">
            <text:p>£69,363,760</text:p>
          </table:table-cell>
          <table:table-cell office:value-type="currency" office:value="156043139" table:style-name="ce8">
            <text:p>£156,043,139</text:p>
          </table:table-cell>
          <table:table-cell office:value-type="currency" office:value="1928449" table:style-name="ce8">
            <text:p>£1,928,449</text:p>
          </table:table-cell>
          <table:table-cell office:value-type="currency" office:value="227335348" table:style-name="ce8">
            <text:p>£227,335,348</text:p>
          </table:table-cell>
          <table:table-cell office:value-type="currency" office:value="29280053" table:style-name="ce8">
            <text:p>£29,280,053</text:p>
          </table:table-cell>
          <table:table-cell office:value-type="currency" office:value="2056781" table:style-name="ce8">
            <text:p>£2,056,781</text:p>
          </table:table-cell>
          <table:table-cell office:value-type="currency" office:value="2971" table:style-name="ce8">
            <text:p>£2,971</text:p>
          </table:table-cell>
          <table:table-cell office:value-type="currency" office:value="19065910" table:style-name="ce8">
            <text:p>£19,065,910</text:p>
          </table:table-cell>
          <table:table-cell office:value-type="currency" office:value="2836132" table:style-name="ce8">
            <text:p>£2,836,132</text:p>
          </table:table-cell>
          <table:table-cell office:value-type="currency" office:value="206410" table:style-name="ce8">
            <text:p>£206,410</text:p>
          </table:table-cell>
          <table:table-cell office:value-type="currency" office:value="3611201" table:style-name="ce8">
            <text:p>£3,611,201</text:p>
          </table:table-cell>
          <table:table-cell office:value-type="currency" office:value="89106" table:style-name="ce8">
            <text:p>£89,106</text:p>
          </table:table-cell>
          <table:table-cell office:value-type="currency" office:value="22534233" table:style-name="ce8">
            <text:p>£22,534,233</text:p>
          </table:table-cell>
          <table:table-cell office:value-type="currency" office:value="82564" table:style-name="ce8">
            <text:p>£82,564</text:p>
          </table:table-cell>
          <table:table-cell office:value-type="currency" office:value="22616797" table:style-name="ce8">
            <text:p>£22,616,797</text:p>
          </table:table-cell>
          <table:table-cell office:value-type="currency" office:value="47591910" table:style-name="ce8">
            <text:p>£47,591,910</text:p>
          </table:table-cell>
          <table:table-cell office:value-type="currency" office:value="590582" table:style-name="ce8">
            <text:p>£590,582</text:p>
          </table:table-cell>
          <table:table-cell office:value-type="currency" office:value="178692" table:style-name="ce8">
            <text:p>£178,692</text:p>
          </table:table-cell>
          <table:table-cell office:value-type="currency" office:value="311906" table:style-name="ce8">
            <text:p>£311,906</text:p>
          </table:table-cell>
          <table:table-cell office:value-type="currency" office:value="0" table:style-name="ce8">
            <text:p>£0</text:p>
          </table:table-cell>
          <table:table-cell office:value-type="currency" office:value="46510730" table:style-name="ce8">
            <text:p>£46,510,730</text:p>
          </table:table-cell>
          <table:table-cell office:value-type="currency" office:value="236233" table:style-name="ce8">
            <text:p>£236,233</text:p>
          </table:table-cell>
          <table:table-cell office:value-type="currency" office:value="46746963" table:style-name="ce8">
            <text:p>£46,746,963</text:p>
          </table:table-cell>
          <table:table-cell office:value-type="currency" office:value="160079257" table:style-name="ce8">
            <text:p>£160,079,257</text:p>
          </table:table-cell>
          <table:table-cell office:value-type="currency" office:value="45544" table:style-name="ce8">
            <text:p>£45,544</text:p>
          </table:table-cell>
          <table:table-cell office:value-type="currency" office:value="21070" table:style-name="ce8">
            <text:p>£21,0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64354" table:style-name="ce8">
            <text:p>£1,064,354</text:p>
          </table:table-cell>
          <table:table-cell office:value-type="currency" office:value="84620" table:style-name="ce8">
            <text:p>£84,620</text:p>
          </table:table-cell>
          <table:table-cell office:value-type="currency" office:value="0" table:style-name="ce8">
            <text:p>£0</text:p>
          </table:table-cell>
          <table:table-cell office:value-type="currency" office:value="3100164" table:style-name="ce8">
            <text:p>£3,100,164</text:p>
          </table:table-cell>
          <table:table-cell office:value-type="currency" office:value="0" table:style-name="ce8">
            <text:p>£0</text:p>
          </table:table-cell>
          <table:table-cell office:value-type="currency" office:value="2052112" table:style-name="ce8">
            <text:p>£2,052,112</text:p>
          </table:table-cell>
          <table:table-cell office:value-type="currency" office:value="154775747" table:style-name="ce8">
            <text:p>£154,775,747</text:p>
          </table:table-cell>
          <table:table-cell office:value-type="currency" office:value="1267392" table:style-name="ce8">
            <text:p>£1,267,392</text:p>
          </table:table-cell>
          <table:table-cell office:value-type="currency" office:value="156043139" table:style-name="ce8">
            <text:p>£156,043,139</text:p>
          </table:table-cell>
          <table:table-cell office:value-type="currency" office:value="0" table:style-name="ce8">
            <text:p>£0</text:p>
          </table:table-cell>
          <table:table-cell office:value-type="currency" office:value="156043139" table:style-name="ce8">
            <text:p>£156,043,139</text:p>
          </table:table-cell>
          <table:table-cell office:value-type="currency" office:value="223820710" table:style-name="ce8">
            <text:p>£223,820,710</text:p>
          </table:table-cell>
          <table:table-cell office:value-type="currency" office:value="1074339" table:style-name="ce8">
            <text:p>£1,074,339</text:p>
          </table:table-cell>
          <table:table-cell office:value-type="currency" office:value="1208632" table:style-name="ce8">
            <text:p>£1,208,632</text:p>
          </table:table-cell>
          <table:table-cell office:value-type="currency" office:value="2453124" table:style-name="ce8">
            <text:p>£2,453,1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5406899" table:style-name="ce8">
            <text:p>£225,406,899</text:p>
          </table:table-cell>
          <table:table-cell office:value-type="currency" office:value="450814" table:style-name="ce8">
            <text:p>£450,81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LTON</text:p>
          </table:table-cell>
          <table:table-cell office:value-type="currency" office:value="170430" table:style-name="ce13">
            <text:p>£170,430</text:p>
          </table:table-cell>
          <table:table-cell office:value-type="currency" office:value="26615400" table:style-name="ce7">
            <text:p>£26,615,400</text:p>
          </table:table-cell>
          <table:table-cell office:value-type="currency" office:value="514897" table:style-name="ce7">
            <text:p>£514,897</text:p>
          </table:table-cell>
          <table:table-cell office:value-type="currency" office:value="27300727" table:style-name="ce7">
            <text:p>£27,300,727</text:p>
          </table:table-cell>
          <table:table-cell office:value-type="currency" office:value="326000" table:style-name="ce7">
            <text:p>£32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000" table:style-name="ce7">
            <text:p>£82,000</text:p>
          </table:table-cell>
          <table:table-cell office:value-type="currency" office:value="153000" table:style-name="ce7">
            <text:p>£153,000</text:p>
          </table:table-cell>
          <table:table-cell office:value-type="currency" office:value="2700" table:style-name="ce7">
            <text:p>£2,700</text:p>
          </table:table-cell>
          <table:table-cell office:value-type="currency" office:value="950" table:style-name="ce7">
            <text:p>£950</text:p>
          </table:table-cell>
          <table:table-cell office:value-type="currency" office:value="300" table:style-name="ce7">
            <text:p>£300</text:p>
          </table:table-cell>
          <table:table-cell office:value-type="currency" office:value="169050" table:style-name="ce7">
            <text:p>£169,050</text:p>
          </table:table-cell>
          <table:table-cell office:value-type="currency" office:value="1080" table:style-name="ce7">
            <text:p>£1,080</text:p>
          </table:table-cell>
          <table:table-cell office:value-type="currency" office:value="170430" table:style-name="ce7">
            <text:p>£170,4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350000" table:style-name="ce7">
            <text:p>£27,350,000</text:p>
          </table:table-cell>
          <table:table-cell office:value-type="currency" office:value="1400000" table:style-name="ce7">
            <text:p>£1,4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8000" table:style-name="ce7">
            <text:p>£318,000</text:p>
          </table:table-cell>
          <table:table-cell office:value-type="currency" office:value="0" table:style-name="ce7">
            <text:p>£0</text:p>
          </table:table-cell>
          <table:table-cell office:value-type="currency" office:value="22500" table:style-name="ce7">
            <text:p>£22,500</text:p>
          </table:table-cell>
          <table:table-cell office:value-type="currency" office:value="25609500" table:style-name="ce7">
            <text:p>£25,609,500</text:p>
          </table:table-cell>
          <table:table-cell office:value-type="currency" office:value="967200" table:style-name="ce7">
            <text:p>£967,200</text:p>
          </table:table-cell>
          <table:table-cell office:value-type="currency" office:value="26599200" table:style-name="ce7">
            <text:p>£26,599,200</text:p>
          </table:table-cell>
          <table:table-cell office:value-type="currency" office:value="16200" table:style-name="ce7">
            <text:p>£16,200</text:p>
          </table:table-cell>
          <table:table-cell office:value-type="currency" office:value="26615400" table:style-name="ce7">
            <text:p>£26,615,400</text:p>
          </table:table-cell>
          <table:table-cell office:value-type="currency" office:value="25778550" table:style-name="ce7">
            <text:p>£25,778,550</text:p>
          </table:table-cell>
          <table:table-cell office:value-type="currency" office:value="123737" table:style-name="ce7">
            <text:p>£123,737</text:p>
          </table:table-cell>
          <table:table-cell office:value-type="currency" office:value="139204" table:style-name="ce7">
            <text:p>£139,204</text:p>
          </table:table-cell>
          <table:table-cell office:value-type="currency" office:value="22800" table:style-name="ce7">
            <text:p>£22,800</text:p>
          </table:table-cell>
          <table:table-cell office:value-type="currency" office:value="22800" table:style-name="ce7">
            <text:p>£22,800</text:p>
          </table:table-cell>
          <table:table-cell office:value-type="currency" office:value="0" table:style-name="ce7">
            <text:p>£0</text:p>
          </table:table-cell>
          <table:table-cell office:value-type="currency" office:value="22800" table:style-name="ce7">
            <text:p>£22,800</text:p>
          </table:table-cell>
          <table:table-cell office:value-type="currency" office:value="300" table:style-name="ce7">
            <text:p>£300</text:p>
          </table:table-cell>
          <table:table-cell office:value-type="currency" office:value="0" table:style-name="ce7">
            <text:p>£0</text:p>
          </table:table-cell>
          <table:table-cell office:value-type="currency" office:value="22500" table:style-name="ce7">
            <text:p>£22,500</text:p>
          </table:table-cell>
          <table:table-cell office:value-type="currency" office:value="26769630" table:style-name="ce7">
            <text:p>£26,769,630</text:p>
          </table:table-cell>
          <table:table-cell office:value-type="currency" office:value="53539" table:style-name="ce7">
            <text:p>£53,539</text:p>
          </table:table-cell>
          <table:table-cell office:value-type="currency" office:value="21600" table:style-name="ce7">
            <text:p>£21,600</text:p>
          </table:table-cell>
          <table:table-cell office:value-type="currency" office:value="16200" table:style-name="ce7">
            <text:p>£16,200</text:p>
          </table:table-cell>
          <table:table-cell office:value-type="currency" office:value="16200" table:style-name="ce7">
            <text:p>£16,2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MBLETON</text:p>
          </table:table-cell>
          <table:table-cell office:value-type="currency" office:value="16600" table:style-name="ce14">
            <text:p>£16,600</text:p>
          </table:table-cell>
          <table:table-cell office:value-type="currency" office:value="10680417" table:style-name="ce8">
            <text:p>£10,680,417</text:p>
          </table:table-cell>
          <table:table-cell office:value-type="currency" office:value="174960" table:style-name="ce8">
            <text:p>£174,960</text:p>
          </table:table-cell>
          <table:table-cell office:value-type="currency" office:value="10871977" table:style-name="ce8">
            <text:p>£10,871,977</text:p>
          </table:table-cell>
          <table:table-cell office:value-type="currency" office:value="33511" table:style-name="ce8">
            <text:p>£33,511</text:p>
          </table:table-cell>
          <table:table-cell office:value-type="currency" office:value="16119" table:style-name="ce8">
            <text:p>£16,119</text:p>
          </table:table-cell>
          <table:table-cell office:value-type="currency" office:value="16602" table:style-name="ce8">
            <text:p>£16,6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" table:style-name="ce8">
            <text:p>£46</text:p>
          </table:table-cell>
          <table:table-cell office:value-type="currency" office:value="281" table:style-name="ce8">
            <text:p>£281</text:p>
          </table:table-cell>
          <table:table-cell office:value-type="currency" office:value="463" table:style-name="ce8">
            <text:p>£463</text:p>
          </table:table-cell>
          <table:table-cell office:value-type="currency" office:value="16119" table:style-name="ce8">
            <text:p>£16,119</text:p>
          </table:table-cell>
          <table:table-cell office:value-type="currency" office:value="18" table:style-name="ce8">
            <text:p>£18</text:p>
          </table:table-cell>
          <table:table-cell office:value-type="currency" office:value="16600" table:style-name="ce8">
            <text:p>£16,6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787001" table:style-name="ce8">
            <text:p>£10,787,001</text:p>
          </table:table-cell>
          <table:table-cell office:value-type="currency" office:value="29511" table:style-name="ce8">
            <text:p>£29,5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683" table:style-name="ce8">
            <text:p>£16,683</text:p>
          </table:table-cell>
          <table:table-cell office:value-type="currency" office:value="5622" table:style-name="ce8">
            <text:p>£5,622</text:p>
          </table:table-cell>
          <table:table-cell office:value-type="currency" office:value="0" table:style-name="ce8">
            <text:p>£0</text:p>
          </table:table-cell>
          <table:table-cell office:value-type="currency" office:value="161604" table:style-name="ce8">
            <text:p>£161,604</text:p>
          </table:table-cell>
          <table:table-cell office:value-type="currency" office:value="0" table:style-name="ce8">
            <text:p>£0</text:p>
          </table:table-cell>
          <table:table-cell office:value-type="currency" office:value="20672" table:style-name="ce8">
            <text:p>£20,672</text:p>
          </table:table-cell>
          <table:table-cell office:value-type="currency" office:value="10569592" table:style-name="ce8">
            <text:p>£10,569,592</text:p>
          </table:table-cell>
          <table:table-cell office:value-type="currency" office:value="82348" table:style-name="ce8">
            <text:p>£82,348</text:p>
          </table:table-cell>
          <table:table-cell office:value-type="currency" office:value="10672612" table:style-name="ce8">
            <text:p>£10,672,612</text:p>
          </table:table-cell>
          <table:table-cell office:value-type="currency" office:value="7805" table:style-name="ce8">
            <text:p>£7,805</text:p>
          </table:table-cell>
          <table:table-cell office:value-type="currency" office:value="10680417" table:style-name="ce8">
            <text:p>£10,680,417</text:p>
          </table:table-cell>
          <table:table-cell office:value-type="currency" office:value="10585711" table:style-name="ce8">
            <text:p>£10,585,711</text:p>
          </table:table-cell>
          <table:table-cell office:value-type="currency" office:value="50811" table:style-name="ce8">
            <text:p>£50,811</text:p>
          </table:table-cell>
          <table:table-cell office:value-type="currency" office:value="57163" table:style-name="ce8">
            <text:p>£57,163</text:p>
          </table:table-cell>
          <table:table-cell office:value-type="currency" office:value="21135" table:style-name="ce8">
            <text:p>£21,135</text:p>
          </table:table-cell>
          <table:table-cell office:value-type="currency" office:value="21135" table:style-name="ce8">
            <text:p>£21,135</text:p>
          </table:table-cell>
          <table:table-cell office:value-type="currency" office:value="0" table:style-name="ce8">
            <text:p>£0</text:p>
          </table:table-cell>
          <table:table-cell office:value-type="currency" office:value="21135" table:style-name="ce8">
            <text:p>£21,135</text:p>
          </table:table-cell>
          <table:table-cell office:value-type="currency" office:value="463" table:style-name="ce8">
            <text:p>£463</text:p>
          </table:table-cell>
          <table:table-cell office:value-type="currency" office:value="0" table:style-name="ce8">
            <text:p>£0</text:p>
          </table:table-cell>
          <table:table-cell office:value-type="currency" office:value="20672" table:style-name="ce8">
            <text:p>£20,672</text:p>
          </table:table-cell>
          <table:table-cell office:value-type="currency" office:value="10689212" table:style-name="ce8">
            <text:p>£10,689,212</text:p>
          </table:table-cell>
          <table:table-cell office:value-type="currency" office:value="21378" table:style-name="ce8">
            <text:p>£21,378</text:p>
          </table:table-cell>
          <table:table-cell office:value-type="currency" office:value="10406" table:style-name="ce8">
            <text:p>£10,406</text:p>
          </table:table-cell>
          <table:table-cell office:value-type="currency" office:value="7805" table:style-name="ce8">
            <text:p>£7,805</text:p>
          </table:table-cell>
          <table:table-cell office:value-type="currency" office:value="7805" table:style-name="ce8">
            <text:p>£7,80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MMERSMITH</text:p>
          </table:table-cell>
          <table:table-cell office:value-type="currency" office:value="34902750" table:style-name="ce13">
            <text:p>£34,902,750</text:p>
          </table:table-cell>
          <table:table-cell office:value-type="currency" office:value="52218660" table:style-name="ce7">
            <text:p>£52,218,660</text:p>
          </table:table-cell>
          <table:table-cell office:value-type="currency" office:value="966191" table:style-name="ce7">
            <text:p>£966,191</text:p>
          </table:table-cell>
          <table:table-cell office:value-type="currency" office:value="88087601" table:style-name="ce7">
            <text:p>£88,087,601</text:p>
          </table:table-cell>
          <table:table-cell office:value-type="currency" office:value="12282152" table:style-name="ce7">
            <text:p>£12,282,152</text:p>
          </table:table-cell>
          <table:table-cell office:value-type="currency" office:value="1346423" table:style-name="ce7">
            <text:p>£1,346,423</text:p>
          </table:table-cell>
          <table:table-cell office:value-type="currency" office:value="0" table:style-name="ce7">
            <text:p>£0</text:p>
          </table:table-cell>
          <table:table-cell office:value-type="currency" office:value="10697418" table:style-name="ce7">
            <text:p>£10,697,418</text:p>
          </table:table-cell>
          <table:table-cell office:value-type="currency" office:value="0" table:style-name="ce7">
            <text:p>£0</text:p>
          </table:table-cell>
          <table:table-cell office:value-type="currency" office:value="189719" table:style-name="ce7">
            <text:p>£189,719</text:p>
          </table:table-cell>
          <table:table-cell office:value-type="currency" office:value="121562" table:style-name="ce7">
            <text:p>£121,562</text:p>
          </table:table-cell>
          <table:table-cell office:value-type="currency" office:value="4968" table:style-name="ce7">
            <text:p>£4,968</text:p>
          </table:table-cell>
          <table:table-cell office:value-type="currency" office:value="11965903" table:style-name="ce7">
            <text:p>£11,965,903</text:p>
          </table:table-cell>
          <table:table-cell office:value-type="currency" office:value="75888" table:style-name="ce7">
            <text:p>£75,888</text:p>
          </table:table-cell>
          <table:table-cell office:value-type="currency" office:value="12046759" table:style-name="ce7">
            <text:p>£12,046,759</text:p>
          </table:table-cell>
          <table:table-cell office:value-type="currency" office:value="23126659" table:style-name="ce7">
            <text:p>£23,126,659</text:p>
          </table:table-cell>
          <table:table-cell office:value-type="currency" office:value="410406" table:style-name="ce7">
            <text:p>£410,406</text:p>
          </table:table-cell>
          <table:table-cell office:value-type="currency" office:value="24424" table:style-name="ce7">
            <text:p>£24,424</text:p>
          </table:table-cell>
          <table:table-cell office:value-type="currency" office:value="55630" table:style-name="ce7">
            <text:p>£55,630</text:p>
          </table:table-cell>
          <table:table-cell office:value-type="currency" office:value="0" table:style-name="ce7">
            <text:p>£0</text:p>
          </table:table-cell>
          <table:table-cell office:value-type="currency" office:value="22636199" table:style-name="ce7">
            <text:p>£22,636,199</text:p>
          </table:table-cell>
          <table:table-cell office:value-type="currency" office:value="164162" table:style-name="ce7">
            <text:p>£164,162</text:p>
          </table:table-cell>
          <table:table-cell office:value-type="currency" office:value="22855991" table:style-name="ce7">
            <text:p>£22,855,991</text:p>
          </table:table-cell>
          <table:table-cell office:value-type="currency" office:value="52979963" table:style-name="ce7">
            <text:p>£52,979,963</text:p>
          </table:table-cell>
          <table:table-cell office:value-type="currency" office:value="175150" table:style-name="ce7">
            <text:p>£175,150</text:p>
          </table:table-cell>
          <table:table-cell office:value-type="currency" office:value="910" table:style-name="ce7">
            <text:p>£9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17844" table:style-name="ce7">
            <text:p>£917,844</text:p>
          </table:table-cell>
          <table:table-cell office:value-type="currency" office:value="57039" table:style-name="ce7">
            <text:p>£57,039</text:p>
          </table:table-cell>
          <table:table-cell office:value-type="currency" office:value="0" table:style-name="ce7">
            <text:p>£0</text:p>
          </table:table-cell>
          <table:table-cell office:value-type="currency" office:value="1091537" table:style-name="ce7">
            <text:p>£1,091,537</text:p>
          </table:table-cell>
          <table:table-cell office:value-type="currency" office:value="0" table:style-name="ce7">
            <text:p>£0</text:p>
          </table:table-cell>
          <table:table-cell office:value-type="currency" office:value="185246" table:style-name="ce7">
            <text:p>£185,246</text:p>
          </table:table-cell>
          <table:table-cell office:value-type="currency" office:value="51470081" table:style-name="ce7">
            <text:p>£51,470,081</text:p>
          </table:table-cell>
          <table:table-cell office:value-type="currency" office:value="541705" table:style-name="ce7">
            <text:p>£541,705</text:p>
          </table:table-cell>
          <table:table-cell office:value-type="currency" office:value="52197032" table:style-name="ce7">
            <text:p>£52,197,032</text:p>
          </table:table-cell>
          <table:table-cell office:value-type="currency" office:value="21628" table:style-name="ce7">
            <text:p>£21,628</text:p>
          </table:table-cell>
          <table:table-cell office:value-type="currency" office:value="52218660" table:style-name="ce7">
            <text:p>£52,218,660</text:p>
          </table:table-cell>
          <table:table-cell office:value-type="currency" office:value="86072183" table:style-name="ce7">
            <text:p>£86,072,183</text:p>
          </table:table-cell>
          <table:table-cell office:value-type="currency" office:value="413146" table:style-name="ce7">
            <text:p>£413,146</text:p>
          </table:table-cell>
          <table:table-cell office:value-type="currency" office:value="464790" table:style-name="ce7">
            <text:p>£464,790</text:p>
          </table:table-cell>
          <table:table-cell office:value-type="currency" office:value="245844" table:style-name="ce7">
            <text:p>£245,844</text:p>
          </table:table-cell>
          <table:table-cell office:value-type="currency" office:value="245844" table:style-name="ce7">
            <text:p>£245,844</text:p>
          </table:table-cell>
          <table:table-cell office:value-type="currency" office:value="0" table:style-name="ce7">
            <text:p>£0</text:p>
          </table:table-cell>
          <table:table-cell office:value-type="currency" office:value="245844" table:style-name="ce7">
            <text:p>£245,844</text:p>
          </table:table-cell>
          <table:table-cell office:value-type="currency" office:value="4968" table:style-name="ce7">
            <text:p>£4,968</text:p>
          </table:table-cell>
          <table:table-cell office:value-type="currency" office:value="55630" table:style-name="ce7">
            <text:p>£55,630</text:p>
          </table:table-cell>
          <table:table-cell office:value-type="currency" office:value="185246" table:style-name="ce7">
            <text:p>£185,246</text:p>
          </table:table-cell>
          <table:table-cell office:value-type="currency" office:value="87099782" table:style-name="ce7">
            <text:p>£87,099,782</text:p>
          </table:table-cell>
          <table:table-cell office:value-type="currency" office:value="174200" table:style-name="ce7">
            <text:p>£174,200</text:p>
          </table:table-cell>
          <table:table-cell office:value-type="currency" office:value="28837" table:style-name="ce7">
            <text:p>£28,837</text:p>
          </table:table-cell>
          <table:table-cell office:value-type="currency" office:value="21628" table:style-name="ce7">
            <text:p>£21,628</text:p>
          </table:table-cell>
          <table:table-cell office:value-type="currency" office:value="21628" table:style-name="ce7">
            <text:p>£21,62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RBOROUGH</text:p>
          </table:table-cell>
          <table:table-cell office:value-type="currency" office:value="62715" table:style-name="ce14">
            <text:p>£62,715</text:p>
          </table:table-cell>
          <table:table-cell office:value-type="currency" office:value="7081836" table:style-name="ce8">
            <text:p>£7,081,836</text:p>
          </table:table-cell>
          <table:table-cell office:value-type="currency" office:value="116853" table:style-name="ce8">
            <text:p>£116,853</text:p>
          </table:table-cell>
          <table:table-cell office:value-type="currency" office:value="7261404" table:style-name="ce8">
            <text:p>£7,261,404</text:p>
          </table:table-cell>
          <table:table-cell office:value-type="currency" office:value="73207" table:style-name="ce8">
            <text:p>£73,207</text:p>
          </table:table-cell>
          <table:table-cell office:value-type="currency" office:value="33355" table:style-name="ce8">
            <text:p>£33,355</text:p>
          </table:table-cell>
          <table:table-cell office:value-type="currency" office:value="0" table:style-name="ce8">
            <text:p>£0</text:p>
          </table:table-cell>
          <table:table-cell office:value-type="currency" office:value="10549" table:style-name="ce8">
            <text:p>£10,549</text:p>
          </table:table-cell>
          <table:table-cell office:value-type="currency" office:value="8288" table:style-name="ce8">
            <text:p>£8,288</text:p>
          </table:table-cell>
          <table:table-cell office:value-type="currency" office:value="3673" table:style-name="ce8">
            <text:p>£3,673</text:p>
          </table:table-cell>
          <table:table-cell office:value-type="currency" office:value="0" table:style-name="ce8">
            <text:p>£0</text:p>
          </table:table-cell>
          <table:table-cell office:value-type="currency" office:value="2616" table:style-name="ce8">
            <text:p>£2,616</text:p>
          </table:table-cell>
          <table:table-cell office:value-type="currency" office:value="58630" table:style-name="ce8">
            <text:p>£58,630</text:p>
          </table:table-cell>
          <table:table-cell office:value-type="currency" office:value="1469" table:style-name="ce8">
            <text:p>£1,469</text:p>
          </table:table-cell>
          <table:table-cell office:value-type="currency" office:value="62715" table:style-name="ce8">
            <text:p>£62,7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90616" table:style-name="ce8">
            <text:p>£7,190,616</text:p>
          </table:table-cell>
          <table:table-cell office:value-type="currency" office:value="144374" table:style-name="ce8">
            <text:p>£144,3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384" table:style-name="ce8">
            <text:p>£85,384</text:p>
          </table:table-cell>
          <table:table-cell office:value-type="currency" office:value="0" table:style-name="ce8">
            <text:p>£0</text:p>
          </table:table-cell>
          <table:table-cell office:value-type="currency" office:value="6947" table:style-name="ce8">
            <text:p>£6,947</text:p>
          </table:table-cell>
          <table:table-cell office:value-type="currency" office:value="6953911" table:style-name="ce8">
            <text:p>£6,953,911</text:p>
          </table:table-cell>
          <table:table-cell office:value-type="currency" office:value="120778" table:style-name="ce8">
            <text:p>£120,778</text:p>
          </table:table-cell>
          <table:table-cell office:value-type="currency" office:value="7081636" table:style-name="ce8">
            <text:p>£7,081,636</text:p>
          </table:table-cell>
          <table:table-cell office:value-type="currency" office:value="200" table:style-name="ce8">
            <text:p>£200</text:p>
          </table:table-cell>
          <table:table-cell office:value-type="currency" office:value="7081836" table:style-name="ce8">
            <text:p>£7,081,836</text:p>
          </table:table-cell>
          <table:table-cell office:value-type="currency" office:value="7012541" table:style-name="ce8">
            <text:p>£7,012,541</text:p>
          </table:table-cell>
          <table:table-cell office:value-type="currency" office:value="33660" table:style-name="ce8">
            <text:p>£33,660</text:p>
          </table:table-cell>
          <table:table-cell office:value-type="currency" office:value="37868" table:style-name="ce8">
            <text:p>£37,868</text:p>
          </table:table-cell>
          <table:table-cell office:value-type="currency" office:value="9563" table:style-name="ce8">
            <text:p>£9,563</text:p>
          </table:table-cell>
          <table:table-cell office:value-type="currency" office:value="9563" table:style-name="ce8">
            <text:p>£9,563</text:p>
          </table:table-cell>
          <table:table-cell office:value-type="currency" office:value="0" table:style-name="ce8">
            <text:p>£0</text:p>
          </table:table-cell>
          <table:table-cell office:value-type="currency" office:value="9563" table:style-name="ce8">
            <text:p>£9,563</text:p>
          </table:table-cell>
          <table:table-cell office:value-type="currency" office:value="2616" table:style-name="ce8">
            <text:p>£2,616</text:p>
          </table:table-cell>
          <table:table-cell office:value-type="currency" office:value="0" table:style-name="ce8">
            <text:p>£0</text:p>
          </table:table-cell>
          <table:table-cell office:value-type="currency" office:value="6947" table:style-name="ce8">
            <text:p>£6,947</text:p>
          </table:table-cell>
          <table:table-cell office:value-type="currency" office:value="7144351" table:style-name="ce8">
            <text:p>£7,144,351</text:p>
          </table:table-cell>
          <table:table-cell office:value-type="currency" office:value="14289" table:style-name="ce8">
            <text:p>£14,289</text:p>
          </table:table-cell>
          <table:table-cell office:value-type="currency" office:value="266" table:style-name="ce8">
            <text:p>£266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RINGEY</text:p>
          </table:table-cell>
          <table:table-cell office:value-type="currency" office:value="63056438" table:style-name="ce13">
            <text:p>£63,056,438</text:p>
          </table:table-cell>
          <table:table-cell office:value-type="currency" office:value="115693883" table:style-name="ce7">
            <text:p>£115,693,883</text:p>
          </table:table-cell>
          <table:table-cell office:value-type="currency" office:value="1351119" table:style-name="ce7">
            <text:p>£1,351,119</text:p>
          </table:table-cell>
          <table:table-cell office:value-type="currency" office:value="180101440" table:style-name="ce7">
            <text:p>£180,101,440</text:p>
          </table:table-cell>
          <table:table-cell office:value-type="currency" office:value="26007201" table:style-name="ce7">
            <text:p>£26,007,201</text:p>
          </table:table-cell>
          <table:table-cell office:value-type="currency" office:value="49642" table:style-name="ce7">
            <text:p>£49,642</text:p>
          </table:table-cell>
          <table:table-cell office:value-type="currency" office:value="144241" table:style-name="ce7">
            <text:p>£144,241</text:p>
          </table:table-cell>
          <table:table-cell office:value-type="currency" office:value="21096671" table:style-name="ce7">
            <text:p>£21,096,671</text:p>
          </table:table-cell>
          <table:table-cell office:value-type="currency" office:value="2607659" table:style-name="ce7">
            <text:p>£2,607,659</text:p>
          </table:table-cell>
          <table:table-cell office:value-type="currency" office:value="816193" table:style-name="ce7">
            <text:p>£816,193</text:p>
          </table:table-cell>
          <table:table-cell office:value-type="currency" office:value="339404" table:style-name="ce7">
            <text:p>£339,404</text:p>
          </table:table-cell>
          <table:table-cell office:value-type="currency" office:value="64020" table:style-name="ce7">
            <text:p>£64,020</text:p>
          </table:table-cell>
          <table:table-cell office:value-type="currency" office:value="22035684" table:style-name="ce7">
            <text:p>£22,035,684</text:p>
          </table:table-cell>
          <table:table-cell office:value-type="currency" office:value="326477" table:style-name="ce7">
            <text:p>£326,477</text:p>
          </table:table-cell>
          <table:table-cell office:value-type="currency" office:value="22426181" table:style-name="ce7">
            <text:p>£22,426,181</text:p>
          </table:table-cell>
          <table:table-cell office:value-type="currency" office:value="41118705" table:style-name="ce7">
            <text:p>£41,118,705</text:p>
          </table:table-cell>
          <table:table-cell office:value-type="currency" office:value="705439" table:style-name="ce7">
            <text:p>£705,439</text:p>
          </table:table-cell>
          <table:table-cell office:value-type="currency" office:value="65185" table:style-name="ce7">
            <text:p>£65,185</text:p>
          </table:table-cell>
          <table:table-cell office:value-type="currency" office:value="111407" table:style-name="ce7">
            <text:p>£111,407</text:p>
          </table:table-cell>
          <table:table-cell office:value-type="currency" office:value="0" table:style-name="ce7">
            <text:p>£0</text:p>
          </table:table-cell>
          <table:table-cell office:value-type="currency" office:value="40236674" table:style-name="ce7">
            <text:p>£40,236,674</text:p>
          </table:table-cell>
          <table:table-cell office:value-type="currency" office:value="282176" table:style-name="ce7">
            <text:p>£282,176</text:p>
          </table:table-cell>
          <table:table-cell office:value-type="currency" office:value="40630257" table:style-name="ce7">
            <text:p>£40,630,257</text:p>
          </table:table-cell>
          <table:table-cell office:value-type="currency" office:value="118912834" table:style-name="ce7">
            <text:p>£118,912,834</text:p>
          </table:table-cell>
          <table:table-cell office:value-type="currency" office:value="2526668" table:style-name="ce7">
            <text:p>£2,526,668</text:p>
          </table:table-cell>
          <table:table-cell office:value-type="currency" office:value="197614" table:style-name="ce7">
            <text:p>£197,6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4198" table:style-name="ce7">
            <text:p>£434,198</text:p>
          </table:table-cell>
          <table:table-cell office:value-type="currency" office:value="72333" table:style-name="ce7">
            <text:p>£72,333</text:p>
          </table:table-cell>
          <table:table-cell office:value-type="currency" office:value="0" table:style-name="ce7">
            <text:p>£0</text:p>
          </table:table-cell>
          <table:table-cell office:value-type="currency" office:value="3260307" table:style-name="ce7">
            <text:p>£3,260,307</text:p>
          </table:table-cell>
          <table:table-cell office:value-type="currency" office:value="38" table:style-name="ce7">
            <text:p>£38</text:p>
          </table:table-cell>
          <table:table-cell office:value-type="currency" office:value="496258" table:style-name="ce7">
            <text:p>£496,258</text:p>
          </table:table-cell>
          <table:table-cell office:value-type="currency" office:value="112359616" table:style-name="ce7">
            <text:p>£112,359,616</text:p>
          </table:table-cell>
          <table:table-cell office:value-type="currency" office:value="2820124" table:style-name="ce7">
            <text:p>£2,820,124</text:p>
          </table:table-cell>
          <table:table-cell office:value-type="currency" office:value="115675998" table:style-name="ce7">
            <text:p>£115,675,998</text:p>
          </table:table-cell>
          <table:table-cell office:value-type="currency" office:value="17885" table:style-name="ce7">
            <text:p>£17,885</text:p>
          </table:table-cell>
          <table:table-cell office:value-type="currency" office:value="115693883" table:style-name="ce7">
            <text:p>£115,693,883</text:p>
          </table:table-cell>
          <table:table-cell office:value-type="currency" office:value="174631974" table:style-name="ce7">
            <text:p>£174,631,974</text:p>
          </table:table-cell>
          <table:table-cell office:value-type="currency" office:value="838233" table:style-name="ce7">
            <text:p>£838,233</text:p>
          </table:table-cell>
          <table:table-cell office:value-type="currency" office:value="943013" table:style-name="ce7">
            <text:p>£943,013</text:p>
          </table:table-cell>
          <table:table-cell office:value-type="currency" office:value="671685" table:style-name="ce7">
            <text:p>£671,685</text:p>
          </table:table-cell>
          <table:table-cell office:value-type="currency" office:value="671685" table:style-name="ce7">
            <text:p>£671,685</text:p>
          </table:table-cell>
          <table:table-cell office:value-type="currency" office:value="0" table:style-name="ce7">
            <text:p>£0</text:p>
          </table:table-cell>
          <table:table-cell office:value-type="currency" office:value="671685" table:style-name="ce7">
            <text:p>£671,685</text:p>
          </table:table-cell>
          <table:table-cell office:value-type="currency" office:value="64020" table:style-name="ce7">
            <text:p>£64,020</text:p>
          </table:table-cell>
          <table:table-cell office:value-type="currency" office:value="111407" table:style-name="ce7">
            <text:p>£111,407</text:p>
          </table:table-cell>
          <table:table-cell office:value-type="currency" office:value="496258" table:style-name="ce7">
            <text:p>£496,258</text:p>
          </table:table-cell>
          <table:table-cell office:value-type="currency" office:value="178732436" table:style-name="ce7">
            <text:p>£178,732,436</text:p>
          </table:table-cell>
          <table:table-cell office:value-type="currency" office:value="357465" table:style-name="ce7">
            <text:p>£357,465</text:p>
          </table:table-cell>
          <table:table-cell office:value-type="currency" office:value="23847" table:style-name="ce7">
            <text:p>£23,847</text:p>
          </table:table-cell>
          <table:table-cell office:value-type="currency" office:value="17885" table:style-name="ce7">
            <text:p>£17,885</text:p>
          </table:table-cell>
          <table:table-cell office:value-type="currency" office:value="17885" table:style-name="ce7">
            <text:p>£17,88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RLOW</text:p>
          </table:table-cell>
          <table:table-cell office:value-type="currency" office:value="10787283" table:style-name="ce14">
            <text:p>£10,787,283</text:p>
          </table:table-cell>
          <table:table-cell office:value-type="currency" office:value="10831266" table:style-name="ce8">
            <text:p>£10,831,266</text:p>
          </table:table-cell>
          <table:table-cell office:value-type="currency" office:value="324385" table:style-name="ce8">
            <text:p>£324,385</text:p>
          </table:table-cell>
          <table:table-cell office:value-type="currency" office:value="21942934" table:style-name="ce8">
            <text:p>£21,942,934</text:p>
          </table:table-cell>
          <table:table-cell office:value-type="currency" office:value="38474" table:style-name="ce8">
            <text:p>£38,474</text:p>
          </table:table-cell>
          <table:table-cell office:value-type="currency" office:value="4823" table:style-name="ce8">
            <text:p>£4,823</text:p>
          </table:table-cell>
          <table:table-cell office:value-type="currency" office:value="15" table:style-name="ce8">
            <text:p>£15</text:p>
          </table:table-cell>
          <table:table-cell office:value-type="currency" office:value="7610" table:style-name="ce8">
            <text:p>£7,610</text:p>
          </table:table-cell>
          <table:table-cell office:value-type="currency" office:value="1318" table:style-name="ce8">
            <text:p>£1,318</text:p>
          </table:table-cell>
          <table:table-cell office:value-type="currency" office:value="-224" table:style-name="ce8">
            <text:p>-£224</text:p>
          </table:table-cell>
          <table:table-cell office:value-type="currency" office:value="1200" table:style-name="ce8">
            <text:p>£1,200</text:p>
          </table:table-cell>
          <table:table-cell office:value-type="currency" office:value="0" table:style-name="ce8">
            <text:p>£0</text:p>
          </table:table-cell>
          <table:table-cell office:value-type="currency" office:value="36165" table:style-name="ce8">
            <text:p>£36,165</text:p>
          </table:table-cell>
          <table:table-cell office:value-type="currency" office:value="-90" table:style-name="ce8">
            <text:p>-£90</text:p>
          </table:table-cell>
          <table:table-cell office:value-type="currency" office:value="36075" table:style-name="ce8">
            <text:p>£36,075</text:p>
          </table:table-cell>
          <table:table-cell office:value-type="currency" office:value="10843659" table:style-name="ce8">
            <text:p>£10,843,659</text:p>
          </table:table-cell>
          <table:table-cell office:value-type="currency" office:value="102991" table:style-name="ce8">
            <text:p>£102,991</text:p>
          </table:table-cell>
          <table:table-cell office:value-type="currency" office:value="11058" table:style-name="ce8">
            <text:p>£11,058</text:p>
          </table:table-cell>
          <table:table-cell office:value-type="currency" office:value="32663" table:style-name="ce8">
            <text:p>£32,663</text:p>
          </table:table-cell>
          <table:table-cell office:value-type="currency" office:value="0" table:style-name="ce8">
            <text:p>£0</text:p>
          </table:table-cell>
          <table:table-cell office:value-type="currency" office:value="10696947" table:style-name="ce8">
            <text:p>£10,696,947</text:p>
          </table:table-cell>
          <table:table-cell office:value-type="currency" office:value="41196" table:style-name="ce8">
            <text:p>£41,196</text:p>
          </table:table-cell>
          <table:table-cell office:value-type="currency" office:value="10751208" table:style-name="ce8">
            <text:p>£10,751,208</text:p>
          </table:table-cell>
          <table:table-cell office:value-type="currency" office:value="11024460" table:style-name="ce8">
            <text:p>£11,024,460</text:p>
          </table:table-cell>
          <table:table-cell office:value-type="currency" office:value="1746" table:style-name="ce8">
            <text:p>£1,746</text:p>
          </table:table-cell>
          <table:table-cell office:value-type="currency" office:value="8059" table:style-name="ce8">
            <text:p>£8,0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7747" table:style-name="ce8">
            <text:p>£227,747</text:p>
          </table:table-cell>
          <table:table-cell office:value-type="currency" office:value="728" table:style-name="ce8">
            <text:p>£728</text:p>
          </table:table-cell>
          <table:table-cell office:value-type="currency" office:value="80704" table:style-name="ce8">
            <text:p>£80,704</text:p>
          </table:table-cell>
          <table:table-cell office:value-type="currency" office:value="10705476" table:style-name="ce8">
            <text:p>£10,705,476</text:p>
          </table:table-cell>
          <table:table-cell office:value-type="currency" office:value="92146" table:style-name="ce8">
            <text:p>£92,146</text:p>
          </table:table-cell>
          <table:table-cell office:value-type="currency" office:value="10829904" table:style-name="ce8">
            <text:p>£10,829,904</text:p>
          </table:table-cell>
          <table:table-cell office:value-type="currency" office:value="1362" table:style-name="ce8">
            <text:p>£1,362</text:p>
          </table:table-cell>
          <table:table-cell office:value-type="currency" office:value="10831266" table:style-name="ce8">
            <text:p>£10,831,266</text:p>
          </table:table-cell>
          <table:table-cell office:value-type="currency" office:value="21438588" table:style-name="ce8">
            <text:p>£21,438,588</text:p>
          </table:table-cell>
          <table:table-cell office:value-type="currency" office:value="102905" table:style-name="ce8">
            <text:p>£102,905</text:p>
          </table:table-cell>
          <table:table-cell office:value-type="currency" office:value="115768" table:style-name="ce8">
            <text:p>£115,768</text:p>
          </table:table-cell>
          <table:table-cell office:value-type="currency" office:value="113367" table:style-name="ce8">
            <text:p>£113,367</text:p>
          </table:table-cell>
          <table:table-cell office:value-type="currency" office:value="0" table:style-name="ce8">
            <text:p>£0</text:p>
          </table:table-cell>
          <table:table-cell office:value-type="currency" office:value="113367" table:style-name="ce8">
            <text:p>£113,367</text:p>
          </table:table-cell>
          <table:table-cell office:value-type="currency" office:value="45347" table:style-name="ce8">
            <text:p>£45,347</text:p>
          </table:table-cell>
          <table:table-cell office:value-type="currency" office:value="0" table:style-name="ce8">
            <text:p>£0</text:p>
          </table:table-cell>
          <table:table-cell office:value-type="currency" office:value="13065" table:style-name="ce8">
            <text:p>£13,065</text:p>
          </table:table-cell>
          <table:table-cell office:value-type="currency" office:value="32282" table:style-name="ce8">
            <text:p>£32,282</text:p>
          </table:table-cell>
          <table:table-cell office:value-type="currency" office:value="21617187" table:style-name="ce8">
            <text:p>£21,617,187</text:p>
          </table:table-cell>
          <table:table-cell office:value-type="currency" office:value="43234" table:style-name="ce8">
            <text:p>£43,234</text:p>
          </table:table-cell>
          <table:table-cell office:value-type="currency" office:value="1816" table:style-name="ce8">
            <text:p>£1,816</text:p>
          </table:table-cell>
          <table:table-cell office:value-type="currency" office:value="1362" table:style-name="ce8">
            <text:p>£1,362</text:p>
          </table:table-cell>
          <table:table-cell office:value-type="currency" office:value="1362" table:style-name="ce8">
            <text:p>£1,36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RROGATE</text:p>
          </table:table-cell>
          <table:table-cell office:value-type="currency" office:value="5361886" table:style-name="ce13">
            <text:p>£5,361,886</text:p>
          </table:table-cell>
          <table:table-cell office:value-type="currency" office:value="10872773" table:style-name="ce7">
            <text:p>£10,872,773</text:p>
          </table:table-cell>
          <table:table-cell office:value-type="currency" office:value="277310" table:style-name="ce7">
            <text:p>£277,310</text:p>
          </table:table-cell>
          <table:table-cell office:value-type="currency" office:value="16511969" table:style-name="ce7">
            <text:p>£16,511,969</text:p>
          </table:table-cell>
          <table:table-cell office:value-type="currency" office:value="30804" table:style-name="ce7">
            <text:p>£30,804</text:p>
          </table:table-cell>
          <table:table-cell office:value-type="currency" office:value="9642" table:style-name="ce7">
            <text:p>£9,642</text:p>
          </table:table-cell>
          <table:table-cell office:value-type="currency" office:value="152" table:style-name="ce7">
            <text:p>£152</text:p>
          </table:table-cell>
          <table:table-cell office:value-type="currency" office:value="18871" table:style-name="ce7">
            <text:p>£18,871</text:p>
          </table:table-cell>
          <table:table-cell office:value-type="currency" office:value="201" table:style-name="ce7">
            <text:p>£201</text:p>
          </table:table-cell>
          <table:table-cell office:value-type="currency" office:value="475" table:style-name="ce7">
            <text:p>£475</text:p>
          </table:table-cell>
          <table:table-cell office:value-type="currency" office:value="1339" table:style-name="ce7">
            <text:p>£1,339</text:p>
          </table:table-cell>
          <table:table-cell office:value-type="currency" office:value="231" table:style-name="ce7">
            <text:p>£231</text:p>
          </table:table-cell>
          <table:table-cell office:value-type="currency" office:value="28406" table:style-name="ce7">
            <text:p>£28,406</text:p>
          </table:table-cell>
          <table:table-cell office:value-type="currency" office:value="190" table:style-name="ce7">
            <text:p>£190</text:p>
          </table:table-cell>
          <table:table-cell office:value-type="currency" office:value="28827" table:style-name="ce7">
            <text:p>£28,827</text:p>
          </table:table-cell>
          <table:table-cell office:value-type="currency" office:value="5373345" table:style-name="ce7">
            <text:p>£5,373,345</text:p>
          </table:table-cell>
          <table:table-cell office:value-type="currency" office:value="49479" table:style-name="ce7">
            <text:p>£49,479</text:p>
          </table:table-cell>
          <table:table-cell office:value-type="currency" office:value="10599" table:style-name="ce7">
            <text:p>£10,599</text:p>
          </table:table-cell>
          <table:table-cell office:value-type="currency" office:value="7130" table:style-name="ce7">
            <text:p>£7,130</text:p>
          </table:table-cell>
          <table:table-cell office:value-type="currency" office:value="0" table:style-name="ce7">
            <text:p>£0</text:p>
          </table:table-cell>
          <table:table-cell office:value-type="currency" office:value="5306137" table:style-name="ce7">
            <text:p>£5,306,137</text:p>
          </table:table-cell>
          <table:table-cell office:value-type="currency" office:value="19792" table:style-name="ce7">
            <text:p>£19,792</text:p>
          </table:table-cell>
          <table:table-cell office:value-type="currency" office:value="5333059" table:style-name="ce7">
            <text:p>£5,333,059</text:p>
          </table:table-cell>
          <table:table-cell office:value-type="currency" office:value="11103106" table:style-name="ce7">
            <text:p>£11,103,106</text:p>
          </table:table-cell>
          <table:table-cell office:value-type="currency" office:value="371214" table:style-name="ce7">
            <text:p>£371,214</text:p>
          </table:table-cell>
          <table:table-cell office:value-type="currency" office:value="1042" table:style-name="ce7">
            <text:p>£1,0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3669" table:style-name="ce7">
            <text:p>£163,669</text:p>
          </table:table-cell>
          <table:table-cell office:value-type="currency" office:value="0" table:style-name="ce7">
            <text:p>£0</text:p>
          </table:table-cell>
          <table:table-cell office:value-type="currency" office:value="23463" table:style-name="ce7">
            <text:p>£23,463</text:p>
          </table:table-cell>
          <table:table-cell office:value-type="currency" office:value="10543718" table:style-name="ce7">
            <text:p>£10,543,718</text:p>
          </table:table-cell>
          <table:table-cell office:value-type="currency" office:value="288196" table:style-name="ce7">
            <text:p>£288,196</text:p>
          </table:table-cell>
          <table:table-cell office:value-type="currency" office:value="10855377" table:style-name="ce7">
            <text:p>£10,855,377</text:p>
          </table:table-cell>
          <table:table-cell office:value-type="currency" office:value="17396" table:style-name="ce7">
            <text:p>£17,396</text:p>
          </table:table-cell>
          <table:table-cell office:value-type="currency" office:value="10872773" table:style-name="ce7">
            <text:p>£10,872,773</text:p>
          </table:table-cell>
          <table:table-cell office:value-type="currency" office:value="15878261" table:style-name="ce7">
            <text:p>£15,878,261</text:p>
          </table:table-cell>
          <table:table-cell office:value-type="currency" office:value="76216" table:style-name="ce7">
            <text:p>£76,216</text:p>
          </table:table-cell>
          <table:table-cell office:value-type="currency" office:value="85743" table:style-name="ce7">
            <text:p>£85,743</text:p>
          </table:table-cell>
          <table:table-cell office:value-type="currency" office:value="30824" table:style-name="ce7">
            <text:p>£30,824</text:p>
          </table:table-cell>
          <table:table-cell office:value-type="currency" office:value="30824" table:style-name="ce7">
            <text:p>£30,824</text:p>
          </table:table-cell>
          <table:table-cell office:value-type="currency" office:value="0" table:style-name="ce7">
            <text:p>£0</text:p>
          </table:table-cell>
          <table:table-cell office:value-type="currency" office:value="30824" table:style-name="ce7">
            <text:p>£30,824</text:p>
          </table:table-cell>
          <table:table-cell office:value-type="currency" office:value="231" table:style-name="ce7">
            <text:p>£231</text:p>
          </table:table-cell>
          <table:table-cell office:value-type="currency" office:value="7130" table:style-name="ce7">
            <text:p>£7,130</text:p>
          </table:table-cell>
          <table:table-cell office:value-type="currency" office:value="23463" table:style-name="ce7">
            <text:p>£23,463</text:p>
          </table:table-cell>
          <table:table-cell office:value-type="currency" office:value="16217263" table:style-name="ce7">
            <text:p>£16,217,263</text:p>
          </table:table-cell>
          <table:table-cell office:value-type="currency" office:value="32435" table:style-name="ce7">
            <text:p>£32,435</text:p>
          </table:table-cell>
          <table:table-cell office:value-type="currency" office:value="23194" table:style-name="ce7">
            <text:p>£23,194</text:p>
          </table:table-cell>
          <table:table-cell office:value-type="currency" office:value="17396" table:style-name="ce7">
            <text:p>£17,396</text:p>
          </table:table-cell>
          <table:table-cell office:value-type="currency" office:value="17396" table:style-name="ce7">
            <text:p>£17,39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RROW</text:p>
          </table:table-cell>
          <table:table-cell office:value-type="currency" office:value="23900020" table:style-name="ce14">
            <text:p>£23,900,020</text:p>
          </table:table-cell>
          <table:table-cell office:value-type="currency" office:value="74519665" table:style-name="ce8">
            <text:p>£74,519,665</text:p>
          </table:table-cell>
          <table:table-cell office:value-type="currency" office:value="701978" table:style-name="ce8">
            <text:p>£701,978</text:p>
          </table:table-cell>
          <table:table-cell office:value-type="currency" office:value="99121663" table:style-name="ce8">
            <text:p>£99,121,663</text:p>
          </table:table-cell>
          <table:table-cell office:value-type="currency" office:value="10396342" table:style-name="ce8">
            <text:p>£10,396,342</text:p>
          </table:table-cell>
          <table:table-cell office:value-type="currency" office:value="591436" table:style-name="ce8">
            <text:p>£591,436</text:p>
          </table:table-cell>
          <table:table-cell office:value-type="currency" office:value="3376" table:style-name="ce8">
            <text:p>£3,376</text:p>
          </table:table-cell>
          <table:table-cell office:value-type="currency" office:value="7530134" table:style-name="ce8">
            <text:p>£7,530,134</text:p>
          </table:table-cell>
          <table:table-cell office:value-type="currency" office:value="17819" table:style-name="ce8">
            <text:p>£17,819</text:p>
          </table:table-cell>
          <table:table-cell office:value-type="currency" office:value="127240" table:style-name="ce8">
            <text:p>£127,240</text:p>
          </table:table-cell>
          <table:table-cell office:value-type="currency" office:value="34884" table:style-name="ce8">
            <text:p>£34,884</text:p>
          </table:table-cell>
          <table:table-cell office:value-type="currency" office:value="9034" table:style-name="ce8">
            <text:p>£9,034</text:p>
          </table:table-cell>
          <table:table-cell office:value-type="currency" office:value="10203989" table:style-name="ce8">
            <text:p>£10,203,989</text:p>
          </table:table-cell>
          <table:table-cell office:value-type="currency" office:value="50896" table:style-name="ce8">
            <text:p>£50,896</text:p>
          </table:table-cell>
          <table:table-cell office:value-type="currency" office:value="10263919" table:style-name="ce8">
            <text:p>£10,263,919</text:p>
          </table:table-cell>
          <table:table-cell office:value-type="currency" office:value="13753642" table:style-name="ce8">
            <text:p>£13,753,642</text:p>
          </table:table-cell>
          <table:table-cell office:value-type="currency" office:value="147639" table:style-name="ce8">
            <text:p>£147,639</text:p>
          </table:table-cell>
          <table:table-cell office:value-type="currency" office:value="28958" table:style-name="ce8">
            <text:p>£28,958</text:p>
          </table:table-cell>
          <table:table-cell office:value-type="currency" office:value="29547" table:style-name="ce8">
            <text:p>£29,547</text:p>
          </table:table-cell>
          <table:table-cell office:value-type="currency" office:value="0" table:style-name="ce8">
            <text:p>£0</text:p>
          </table:table-cell>
          <table:table-cell office:value-type="currency" office:value="13547498" table:style-name="ce8">
            <text:p>£13,547,498</text:p>
          </table:table-cell>
          <table:table-cell office:value-type="currency" office:value="59056" table:style-name="ce8">
            <text:p>£59,056</text:p>
          </table:table-cell>
          <table:table-cell office:value-type="currency" office:value="13636101" table:style-name="ce8">
            <text:p>£13,636,101</text:p>
          </table:table-cell>
          <table:table-cell office:value-type="currency" office:value="75531171" table:style-name="ce8">
            <text:p>£75,531,171</text:p>
          </table:table-cell>
          <table:table-cell office:value-type="currency" office:value="16151" table:style-name="ce8">
            <text:p>£16,151</text:p>
          </table:table-cell>
          <table:table-cell office:value-type="currency" office:value="52424" table:style-name="ce8">
            <text:p>£52,4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3328" table:style-name="ce8">
            <text:p>£293,328</text:p>
          </table:table-cell>
          <table:table-cell office:value-type="currency" office:value="35971" table:style-name="ce8">
            <text:p>£35,971</text:p>
          </table:table-cell>
          <table:table-cell office:value-type="currency" office:value="0" table:style-name="ce8">
            <text:p>£0</text:p>
          </table:table-cell>
          <table:table-cell office:value-type="currency" office:value="1533039" table:style-name="ce8">
            <text:p>£1,533,039</text:p>
          </table:table-cell>
          <table:table-cell office:value-type="currency" office:value="6066" table:style-name="ce8">
            <text:p>£6,066</text:p>
          </table:table-cell>
          <table:table-cell office:value-type="currency" office:value="172496" table:style-name="ce8">
            <text:p>£172,496</text:p>
          </table:table-cell>
          <table:table-cell office:value-type="currency" office:value="73715024" table:style-name="ce8">
            <text:p>£73,715,024</text:p>
          </table:table-cell>
          <table:table-cell office:value-type="currency" office:value="622906" table:style-name="ce8">
            <text:p>£622,906</text:p>
          </table:table-cell>
          <table:table-cell office:value-type="currency" office:value="74510426" table:style-name="ce8">
            <text:p>£74,510,426</text:p>
          </table:table-cell>
          <table:table-cell office:value-type="currency" office:value="9239" table:style-name="ce8">
            <text:p>£9,239</text:p>
          </table:table-cell>
          <table:table-cell office:value-type="currency" office:value="74519665" table:style-name="ce8">
            <text:p>£74,519,665</text:p>
          </table:table-cell>
          <table:table-cell office:value-type="currency" office:value="97466511" table:style-name="ce8">
            <text:p>£97,466,511</text:p>
          </table:table-cell>
          <table:table-cell office:value-type="currency" office:value="467839" table:style-name="ce8">
            <text:p>£467,839</text:p>
          </table:table-cell>
          <table:table-cell office:value-type="currency" office:value="526319" table:style-name="ce8">
            <text:p>£526,319</text:p>
          </table:table-cell>
          <table:table-cell office:value-type="currency" office:value="211077" table:style-name="ce8">
            <text:p>£211,077</text:p>
          </table:table-cell>
          <table:table-cell office:value-type="currency" office:value="211077" table:style-name="ce8">
            <text:p>£211,077</text:p>
          </table:table-cell>
          <table:table-cell office:value-type="currency" office:value="0" table:style-name="ce8">
            <text:p>£0</text:p>
          </table:table-cell>
          <table:table-cell office:value-type="currency" office:value="211077" table:style-name="ce8">
            <text:p>£211,077</text:p>
          </table:table-cell>
          <table:table-cell office:value-type="currency" office:value="9034" table:style-name="ce8">
            <text:p>£9,034</text:p>
          </table:table-cell>
          <table:table-cell office:value-type="currency" office:value="29547" table:style-name="ce8">
            <text:p>£29,547</text:p>
          </table:table-cell>
          <table:table-cell office:value-type="currency" office:value="172496" table:style-name="ce8">
            <text:p>£172,496</text:p>
          </table:table-cell>
          <table:table-cell office:value-type="currency" office:value="98410446" table:style-name="ce8">
            <text:p>£98,410,446</text:p>
          </table:table-cell>
          <table:table-cell office:value-type="currency" office:value="196821" table:style-name="ce8">
            <text:p>£196,821</text:p>
          </table:table-cell>
          <table:table-cell office:value-type="currency" office:value="12319" table:style-name="ce8">
            <text:p>£12,319</text:p>
          </table:table-cell>
          <table:table-cell office:value-type="currency" office:value="9239" table:style-name="ce8">
            <text:p>£9,239</text:p>
          </table:table-cell>
          <table:table-cell office:value-type="currency" office:value="9239" table:style-name="ce8">
            <text:p>£9,23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RT</text:p>
          </table:table-cell>
          <table:table-cell office:value-type="currency" office:value="11651" table:style-name="ce13">
            <text:p>£11,651</text:p>
          </table:table-cell>
          <table:table-cell office:value-type="currency" office:value="9225623" table:style-name="ce7">
            <text:p>£9,225,623</text:p>
          </table:table-cell>
          <table:table-cell office:value-type="currency" office:value="104359" table:style-name="ce7">
            <text:p>£104,359</text:p>
          </table:table-cell>
          <table:table-cell office:value-type="currency" office:value="9341633" table:style-name="ce7">
            <text:p>£9,341,633</text:p>
          </table:table-cell>
          <table:table-cell office:value-type="currency" office:value="29868" table:style-name="ce7">
            <text:p>£29,868</text:p>
          </table:table-cell>
          <table:table-cell office:value-type="currency" office:value="5981" table:style-name="ce7">
            <text:p>£5,981</text:p>
          </table:table-cell>
          <table:table-cell office:value-type="currency" office:value="7541" table:style-name="ce7">
            <text:p>£7,541</text:p>
          </table:table-cell>
          <table:table-cell office:value-type="currency" office:value="5342" table:style-name="ce7">
            <text:p>£5,342</text:p>
          </table:table-cell>
          <table:table-cell office:value-type="currency" office:value="5301" table:style-name="ce7">
            <text:p>£5,301</text:p>
          </table:table-cell>
          <table:table-cell office:value-type="currency" office:value="2756" table:style-name="ce7">
            <text:p>£2,756</text:p>
          </table:table-cell>
          <table:table-cell office:value-type="currency" office:value="3721" table:style-name="ce7">
            <text:p>£3,721</text:p>
          </table:table-cell>
          <table:table-cell office:value-type="currency" office:value="196" table:style-name="ce7">
            <text:p>£196</text:p>
          </table:table-cell>
          <table:table-cell office:value-type="currency" office:value="10353" table:style-name="ce7">
            <text:p>£10,353</text:p>
          </table:table-cell>
          <table:table-cell office:value-type="currency" office:value="1102" table:style-name="ce7">
            <text:p>£1,102</text:p>
          </table:table-cell>
          <table:table-cell office:value-type="currency" office:value="11651" table:style-name="ce7">
            <text:p>£11,6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321032" table:style-name="ce7">
            <text:p>£9,321,032</text:p>
          </table:table-cell>
          <table:table-cell office:value-type="currency" office:value="5517" table:style-name="ce7">
            <text:p>£5,517</text:p>
          </table:table-cell>
          <table:table-cell office:value-type="currency" office:value="2205" table:style-name="ce7">
            <text:p>£2,2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7261" table:style-name="ce7">
            <text:p>£177,261</text:p>
          </table:table-cell>
          <table:table-cell office:value-type="currency" office:value="585" table:style-name="ce7">
            <text:p>£585</text:p>
          </table:table-cell>
          <table:table-cell office:value-type="currency" office:value="35300" table:style-name="ce7">
            <text:p>£35,300</text:p>
          </table:table-cell>
          <table:table-cell office:value-type="currency" office:value="9100164" table:style-name="ce7">
            <text:p>£9,100,164</text:p>
          </table:table-cell>
          <table:table-cell office:value-type="currency" office:value="74215" table:style-name="ce7">
            <text:p>£74,215</text:p>
          </table:table-cell>
          <table:table-cell office:value-type="currency" office:value="9209679" table:style-name="ce7">
            <text:p>£9,209,679</text:p>
          </table:table-cell>
          <table:table-cell office:value-type="currency" office:value="15944" table:style-name="ce7">
            <text:p>£15,944</text:p>
          </table:table-cell>
          <table:table-cell office:value-type="currency" office:value="9225623" table:style-name="ce7">
            <text:p>£9,225,623</text:p>
          </table:table-cell>
          <table:table-cell office:value-type="currency" office:value="9110517" table:style-name="ce7">
            <text:p>£9,110,517</text:p>
          </table:table-cell>
          <table:table-cell office:value-type="currency" office:value="43730" table:style-name="ce7">
            <text:p>£43,730</text:p>
          </table:table-cell>
          <table:table-cell office:value-type="currency" office:value="49197" table:style-name="ce7">
            <text:p>£49,197</text:p>
          </table:table-cell>
          <table:table-cell office:value-type="currency" office:value="35496" table:style-name="ce7">
            <text:p>£35,496</text:p>
          </table:table-cell>
          <table:table-cell office:value-type="currency" office:value="35496" table:style-name="ce7">
            <text:p>£35,496</text:p>
          </table:table-cell>
          <table:table-cell office:value-type="currency" office:value="0" table:style-name="ce7">
            <text:p>£0</text:p>
          </table:table-cell>
          <table:table-cell office:value-type="currency" office:value="35496" table:style-name="ce7">
            <text:p>£35,496</text:p>
          </table:table-cell>
          <table:table-cell office:value-type="currency" office:value="196" table:style-name="ce7">
            <text:p>£196</text:p>
          </table:table-cell>
          <table:table-cell office:value-type="currency" office:value="0" table:style-name="ce7">
            <text:p>£0</text:p>
          </table:table-cell>
          <table:table-cell office:value-type="currency" office:value="35300" table:style-name="ce7">
            <text:p>£35,300</text:p>
          </table:table-cell>
          <table:table-cell office:value-type="currency" office:value="9221330" table:style-name="ce7">
            <text:p>£9,221,330</text:p>
          </table:table-cell>
          <table:table-cell office:value-type="currency" office:value="18443" table:style-name="ce7">
            <text:p>£18,443</text:p>
          </table:table-cell>
          <table:table-cell office:value-type="currency" office:value="21259" table:style-name="ce7">
            <text:p>£21,259</text:p>
          </table:table-cell>
          <table:table-cell office:value-type="currency" office:value="15944" table:style-name="ce7">
            <text:p>£15,944</text:p>
          </table:table-cell>
          <table:table-cell office:value-type="currency" office:value="15944" table:style-name="ce7">
            <text:p>£15,94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RTLEPOOL</text:p>
          </table:table-cell>
          <table:table-cell office:value-type="currency" office:value="215350" table:style-name="ce14">
            <text:p>£215,350</text:p>
          </table:table-cell>
          <table:table-cell office:value-type="currency" office:value="22546004" table:style-name="ce8">
            <text:p>£22,546,004</text:p>
          </table:table-cell>
          <table:table-cell office:value-type="currency" office:value="463964" table:style-name="ce8">
            <text:p>£463,964</text:p>
          </table:table-cell>
          <table:table-cell office:value-type="currency" office:value="23225318" table:style-name="ce8">
            <text:p>£23,225,318</text:p>
          </table:table-cell>
          <table:table-cell office:value-type="currency" office:value="29065" table:style-name="ce8">
            <text:p>£29,065</text:p>
          </table:table-cell>
          <table:table-cell office:value-type="currency" office:value="14751" table:style-name="ce8">
            <text:p>£14,751</text:p>
          </table:table-cell>
          <table:table-cell office:value-type="currency" office:value="0" table:style-name="ce8">
            <text:p>£0</text:p>
          </table:table-cell>
          <table:table-cell office:value-type="currency" office:value="9543" table:style-name="ce8">
            <text:p>£9,543</text:p>
          </table:table-cell>
          <table:table-cell office:value-type="currency" office:value="807" table:style-name="ce8">
            <text:p>£807</text:p>
          </table:table-cell>
          <table:table-cell office:value-type="currency" office:value="6458" table:style-name="ce8">
            <text:p>£6,458</text:p>
          </table:table-cell>
          <table:table-cell office:value-type="currency" office:value="0" table:style-name="ce8">
            <text:p>£0</text:p>
          </table:table-cell>
          <table:table-cell office:value-type="currency" office:value="1408" table:style-name="ce8">
            <text:p>£1,408</text:p>
          </table:table-cell>
          <table:table-cell office:value-type="currency" office:value="20392" table:style-name="ce8">
            <text:p>£20,392</text:p>
          </table:table-cell>
          <table:table-cell office:value-type="currency" office:value="2583" table:style-name="ce8">
            <text:p>£2,583</text:p>
          </table:table-cell>
          <table:table-cell office:value-type="currency" office:value="24383" table:style-name="ce8">
            <text:p>£24,383</text:p>
          </table:table-cell>
          <table:table-cell office:value-type="currency" office:value="193442" table:style-name="ce8">
            <text:p>£193,442</text:p>
          </table:table-cell>
          <table:table-cell office:value-type="currency" office:value="4056" table:style-name="ce8">
            <text:p>£4,056</text:p>
          </table:table-cell>
          <table:table-cell office:value-type="currency" office:value="41" table:style-name="ce8">
            <text:p>£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9345" table:style-name="ce8">
            <text:p>£189,345</text:p>
          </table:table-cell>
          <table:table-cell office:value-type="currency" office:value="1622" table:style-name="ce8">
            <text:p>£1,622</text:p>
          </table:table-cell>
          <table:table-cell office:value-type="currency" office:value="190967" table:style-name="ce8">
            <text:p>£190,967</text:p>
          </table:table-cell>
          <table:table-cell office:value-type="currency" office:value="22751095" table:style-name="ce8">
            <text:p>£22,751,095</text:p>
          </table:table-cell>
          <table:table-cell office:value-type="currency" office:value="65777" table:style-name="ce8">
            <text:p>£65,777</text:p>
          </table:table-cell>
          <table:table-cell office:value-type="currency" office:value="54407" table:style-name="ce8">
            <text:p>£54,4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1846" table:style-name="ce8">
            <text:p>£261,846</text:p>
          </table:table-cell>
          <table:table-cell office:value-type="currency" office:value="0" table:style-name="ce8">
            <text:p>£0</text:p>
          </table:table-cell>
          <table:table-cell office:value-type="currency" office:value="70801" table:style-name="ce8">
            <text:p>£70,801</text:p>
          </table:table-cell>
          <table:table-cell office:value-type="currency" office:value="22298264" table:style-name="ce8">
            <text:p>£22,298,264</text:p>
          </table:table-cell>
          <table:table-cell office:value-type="currency" office:value="144205" table:style-name="ce8">
            <text:p>£144,205</text:p>
          </table:table-cell>
          <table:table-cell office:value-type="currency" office:value="22513270" table:style-name="ce8">
            <text:p>£22,513,270</text:p>
          </table:table-cell>
          <table:table-cell office:value-type="currency" office:value="32734" table:style-name="ce8">
            <text:p>£32,734</text:p>
          </table:table-cell>
          <table:table-cell office:value-type="currency" office:value="22546004" table:style-name="ce8">
            <text:p>£22,546,004</text:p>
          </table:table-cell>
          <table:table-cell office:value-type="currency" office:value="22508001" table:style-name="ce8">
            <text:p>£22,508,001</text:p>
          </table:table-cell>
          <table:table-cell office:value-type="currency" office:value="108038" table:style-name="ce8">
            <text:p>£108,038</text:p>
          </table:table-cell>
          <table:table-cell office:value-type="currency" office:value="121543" table:style-name="ce8">
            <text:p>£121,543</text:p>
          </table:table-cell>
          <table:table-cell office:value-type="currency" office:value="72209" table:style-name="ce8">
            <text:p>£72,209</text:p>
          </table:table-cell>
          <table:table-cell office:value-type="currency" office:value="72209" table:style-name="ce8">
            <text:p>£72,209</text:p>
          </table:table-cell>
          <table:table-cell office:value-type="currency" office:value="0" table:style-name="ce8">
            <text:p>£0</text:p>
          </table:table-cell>
          <table:table-cell office:value-type="currency" office:value="72209" table:style-name="ce8">
            <text:p>£72,209</text:p>
          </table:table-cell>
          <table:table-cell office:value-type="currency" office:value="1408" table:style-name="ce8">
            <text:p>£1,408</text:p>
          </table:table-cell>
          <table:table-cell office:value-type="currency" office:value="0" table:style-name="ce8">
            <text:p>£0</text:p>
          </table:table-cell>
          <table:table-cell office:value-type="currency" office:value="70801" table:style-name="ce8">
            <text:p>£70,801</text:p>
          </table:table-cell>
          <table:table-cell office:value-type="currency" office:value="22728620" table:style-name="ce8">
            <text:p>£22,728,620</text:p>
          </table:table-cell>
          <table:table-cell office:value-type="currency" office:value="45457" table:style-name="ce8">
            <text:p>£45,457</text:p>
          </table:table-cell>
          <table:table-cell office:value-type="currency" office:value="43645" table:style-name="ce8">
            <text:p>£43,645</text:p>
          </table:table-cell>
          <table:table-cell office:value-type="currency" office:value="32734" table:style-name="ce8">
            <text:p>£32,734</text:p>
          </table:table-cell>
          <table:table-cell office:value-type="currency" office:value="32734" table:style-name="ce8">
            <text:p>£32,7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STINGS</text:p>
          </table:table-cell>
          <table:table-cell office:value-type="currency" office:value="1737890" table:style-name="ce13">
            <text:p>£1,737,890</text:p>
          </table:table-cell>
          <table:table-cell office:value-type="currency" office:value="24880276" table:style-name="ce7">
            <text:p>£24,880,276</text:p>
          </table:table-cell>
          <table:table-cell office:value-type="currency" office:value="425209" table:style-name="ce7">
            <text:p>£425,209</text:p>
          </table:table-cell>
          <table:table-cell office:value-type="currency" office:value="27043375" table:style-name="ce7">
            <text:p>£27,043,375</text:p>
          </table:table-cell>
          <table:table-cell office:value-type="currency" office:value="1762637" table:style-name="ce7">
            <text:p>£1,762,637</text:p>
          </table:table-cell>
          <table:table-cell office:value-type="currency" office:value="366180" table:style-name="ce7">
            <text:p>£366,180</text:p>
          </table:table-cell>
          <table:table-cell office:value-type="currency" office:value="0" table:style-name="ce7">
            <text:p>£0</text:p>
          </table:table-cell>
          <table:table-cell office:value-type="currency" office:value="1127906" table:style-name="ce7">
            <text:p>£1,127,906</text:p>
          </table:table-cell>
          <table:table-cell office:value-type="currency" office:value="0" table:style-name="ce7">
            <text:p>£0</text:p>
          </table:table-cell>
          <table:table-cell office:value-type="currency" office:value="10147" table:style-name="ce7">
            <text:p>£10,147</text:p>
          </table:table-cell>
          <table:table-cell office:value-type="currency" office:value="18659" table:style-name="ce7">
            <text:p>£18,659</text:p>
          </table:table-cell>
          <table:table-cell office:value-type="currency" office:value="536" table:style-name="ce7">
            <text:p>£536</text:p>
          </table:table-cell>
          <table:table-cell office:value-type="currency" office:value="1733295" table:style-name="ce7">
            <text:p>£1,733,295</text:p>
          </table:table-cell>
          <table:table-cell office:value-type="currency" office:value="4059" table:style-name="ce7">
            <text:p>£4,059</text:p>
          </table:table-cell>
          <table:table-cell office:value-type="currency" office:value="1737890" table:style-name="ce7">
            <text:p>£1,737,8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066282" table:style-name="ce7">
            <text:p>£25,066,282</text:p>
          </table:table-cell>
          <table:table-cell office:value-type="currency" office:value="17132" table:style-name="ce7">
            <text:p>£17,132</text:p>
          </table:table-cell>
          <table:table-cell office:value-type="currency" office:value="31956" table:style-name="ce7">
            <text:p>£31,9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4460" table:style-name="ce7">
            <text:p>£264,460</text:p>
          </table:table-cell>
          <table:table-cell office:value-type="currency" office:value="0" table:style-name="ce7">
            <text:p>£0</text:p>
          </table:table-cell>
          <table:table-cell office:value-type="currency" office:value="70907" table:style-name="ce7">
            <text:p>£70,907</text:p>
          </table:table-cell>
          <table:table-cell office:value-type="currency" office:value="24681827" table:style-name="ce7">
            <text:p>£24,681,827</text:p>
          </table:table-cell>
          <table:table-cell office:value-type="currency" office:value="116063" table:style-name="ce7">
            <text:p>£116,063</text:p>
          </table:table-cell>
          <table:table-cell office:value-type="currency" office:value="24868797" table:style-name="ce7">
            <text:p>£24,868,797</text:p>
          </table:table-cell>
          <table:table-cell office:value-type="currency" office:value="11479" table:style-name="ce7">
            <text:p>£11,479</text:p>
          </table:table-cell>
          <table:table-cell office:value-type="currency" office:value="24880276" table:style-name="ce7">
            <text:p>£24,880,276</text:p>
          </table:table-cell>
          <table:table-cell office:value-type="currency" office:value="26415122" table:style-name="ce7">
            <text:p>£26,415,122</text:p>
          </table:table-cell>
          <table:table-cell office:value-type="currency" office:value="126793" table:style-name="ce7">
            <text:p>£126,793</text:p>
          </table:table-cell>
          <table:table-cell office:value-type="currency" office:value="142642" table:style-name="ce7">
            <text:p>£142,642</text:p>
          </table:table-cell>
          <table:table-cell office:value-type="currency" office:value="71443" table:style-name="ce7">
            <text:p>£71,443</text:p>
          </table:table-cell>
          <table:table-cell office:value-type="currency" office:value="71443" table:style-name="ce7">
            <text:p>£71,443</text:p>
          </table:table-cell>
          <table:table-cell office:value-type="currency" office:value="0" table:style-name="ce7">
            <text:p>£0</text:p>
          </table:table-cell>
          <table:table-cell office:value-type="currency" office:value="71443" table:style-name="ce7">
            <text:p>£71,443</text:p>
          </table:table-cell>
          <table:table-cell office:value-type="currency" office:value="536" table:style-name="ce7">
            <text:p>£536</text:p>
          </table:table-cell>
          <table:table-cell office:value-type="currency" office:value="0" table:style-name="ce7">
            <text:p>£0</text:p>
          </table:table-cell>
          <table:table-cell office:value-type="currency" office:value="70907" table:style-name="ce7">
            <text:p>£70,907</text:p>
          </table:table-cell>
          <table:table-cell office:value-type="currency" office:value="26606687" table:style-name="ce7">
            <text:p>£26,606,687</text:p>
          </table:table-cell>
          <table:table-cell office:value-type="currency" office:value="53213" table:style-name="ce7">
            <text:p>£53,213</text:p>
          </table:table-cell>
          <table:table-cell office:value-type="currency" office:value="15305" table:style-name="ce7">
            <text:p>£15,305</text:p>
          </table:table-cell>
          <table:table-cell office:value-type="currency" office:value="11479" table:style-name="ce7">
            <text:p>£11,479</text:p>
          </table:table-cell>
          <table:table-cell office:value-type="currency" office:value="11479" table:style-name="ce7">
            <text:p>£11,47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AVANT</text:p>
          </table:table-cell>
          <table:table-cell office:value-type="currency" office:value="295974" table:style-name="ce14">
            <text:p>£295,974</text:p>
          </table:table-cell>
          <table:table-cell office:value-type="currency" office:value="19227124" table:style-name="ce8">
            <text:p>£19,227,124</text:p>
          </table:table-cell>
          <table:table-cell office:value-type="currency" office:value="240436" table:style-name="ce8">
            <text:p>£240,436</text:p>
          </table:table-cell>
          <table:table-cell office:value-type="currency" office:value="19763534" table:style-name="ce8">
            <text:p>£19,763,534</text:p>
          </table:table-cell>
          <table:table-cell office:value-type="currency" office:value="905176" table:style-name="ce8">
            <text:p>£905,176</text:p>
          </table:table-cell>
          <table:table-cell office:value-type="currency" office:value="233390" table:style-name="ce8">
            <text:p>£233,390</text:p>
          </table:table-cell>
          <table:table-cell office:value-type="currency" office:value="416239" table:style-name="ce8">
            <text:p>£416,239</text:p>
          </table:table-cell>
          <table:table-cell office:value-type="currency" office:value="55208" table:style-name="ce8">
            <text:p>£55,208</text:p>
          </table:table-cell>
          <table:table-cell office:value-type="currency" office:value="164593" table:style-name="ce8">
            <text:p>£164,593</text:p>
          </table:table-cell>
          <table:table-cell office:value-type="currency" office:value="42103" table:style-name="ce8">
            <text:p>£42,103</text:p>
          </table:table-cell>
          <table:table-cell office:value-type="currency" office:value="3108" table:style-name="ce8">
            <text:p>£3,108</text:p>
          </table:table-cell>
          <table:table-cell office:value-type="currency" office:value="4778" table:style-name="ce8">
            <text:p>£4,778</text:p>
          </table:table-cell>
          <table:table-cell office:value-type="currency" office:value="274355" table:style-name="ce8">
            <text:p>£274,355</text:p>
          </table:table-cell>
          <table:table-cell office:value-type="currency" office:value="16841" table:style-name="ce8">
            <text:p>£16,841</text:p>
          </table:table-cell>
          <table:table-cell office:value-type="currency" office:value="295974" table:style-name="ce8">
            <text:p>£295,9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462622" table:style-name="ce8">
            <text:p>£19,462,6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4768" table:style-name="ce8">
            <text:p>£184,768</text:p>
          </table:table-cell>
          <table:table-cell office:value-type="currency" office:value="114014" table:style-name="ce8">
            <text:p>£114,014</text:p>
          </table:table-cell>
          <table:table-cell office:value-type="currency" office:value="2641" table:style-name="ce8">
            <text:p>£2,641</text:p>
          </table:table-cell>
          <table:table-cell office:value-type="currency" office:value="4061" table:style-name="ce8">
            <text:p>£4,061</text:p>
          </table:table-cell>
          <table:table-cell office:value-type="currency" office:value="0" table:style-name="ce8">
            <text:p>£0</text:p>
          </table:table-cell>
          <table:table-cell office:value-type="currency" office:value="210432" table:style-name="ce8">
            <text:p>£210,432</text:p>
          </table:table-cell>
          <table:table-cell office:value-type="currency" office:value="905" table:style-name="ce8">
            <text:p>£905</text:p>
          </table:table-cell>
          <table:table-cell office:value-type="currency" office:value="9839" table:style-name="ce8">
            <text:p>£9,839</text:p>
          </table:table-cell>
          <table:table-cell office:value-type="currency" office:value="19123371" table:style-name="ce8">
            <text:p>£19,123,371</text:p>
          </table:table-cell>
          <table:table-cell office:value-type="currency" office:value="84173" table:style-name="ce8">
            <text:p>£84,173</text:p>
          </table:table-cell>
          <table:table-cell office:value-type="currency" office:value="19217383" table:style-name="ce8">
            <text:p>£19,217,383</text:p>
          </table:table-cell>
          <table:table-cell office:value-type="currency" office:value="9741" table:style-name="ce8">
            <text:p>£9,741</text:p>
          </table:table-cell>
          <table:table-cell office:value-type="currency" office:value="19227124" table:style-name="ce8">
            <text:p>£19,227,124</text:p>
          </table:table-cell>
          <table:table-cell office:value-type="currency" office:value="19397726" table:style-name="ce8">
            <text:p>£19,397,726</text:p>
          </table:table-cell>
          <table:table-cell office:value-type="currency" office:value="93109" table:style-name="ce8">
            <text:p>£93,109</text:p>
          </table:table-cell>
          <table:table-cell office:value-type="currency" office:value="104748" table:style-name="ce8">
            <text:p>£104,748</text:p>
          </table:table-cell>
          <table:table-cell office:value-type="currency" office:value="14617" table:style-name="ce8">
            <text:p>£14,617</text:p>
          </table:table-cell>
          <table:table-cell office:value-type="currency" office:value="14617" table:style-name="ce8">
            <text:p>£14,617</text:p>
          </table:table-cell>
          <table:table-cell office:value-type="currency" office:value="0" table:style-name="ce8">
            <text:p>£0</text:p>
          </table:table-cell>
          <table:table-cell office:value-type="currency" office:value="14617" table:style-name="ce8">
            <text:p>£14,617</text:p>
          </table:table-cell>
          <table:table-cell office:value-type="currency" office:value="4778" table:style-name="ce8">
            <text:p>£4,778</text:p>
          </table:table-cell>
          <table:table-cell office:value-type="currency" office:value="0" table:style-name="ce8">
            <text:p>£0</text:p>
          </table:table-cell>
          <table:table-cell office:value-type="currency" office:value="9839" table:style-name="ce8">
            <text:p>£9,839</text:p>
          </table:table-cell>
          <table:table-cell office:value-type="currency" office:value="19513357" table:style-name="ce8">
            <text:p>£19,513,357</text:p>
          </table:table-cell>
          <table:table-cell office:value-type="currency" office:value="39027" table:style-name="ce8">
            <text:p>£39,027</text:p>
          </table:table-cell>
          <table:table-cell office:value-type="currency" office:value="12988" table:style-name="ce8">
            <text:p>£12,988</text:p>
          </table:table-cell>
          <table:table-cell office:value-type="currency" office:value="9741" table:style-name="ce8">
            <text:p>£9,741</text:p>
          </table:table-cell>
          <table:table-cell office:value-type="currency" office:value="9741" table:style-name="ce8">
            <text:p>£9,74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AVERING</text:p>
          </table:table-cell>
          <table:table-cell office:value-type="currency" office:value="23044531" table:style-name="ce13">
            <text:p>£23,044,531</text:p>
          </table:table-cell>
          <table:table-cell office:value-type="currency" office:value="32451000" table:style-name="ce7">
            <text:p>£32,451,000</text:p>
          </table:table-cell>
          <table:table-cell office:value-type="currency" office:value="593204" table:style-name="ce7">
            <text:p>£593,204</text:p>
          </table:table-cell>
          <table:table-cell office:value-type="currency" office:value="56088735" table:style-name="ce7">
            <text:p>£56,088,735</text:p>
          </table:table-cell>
          <table:table-cell office:value-type="currency" office:value="5643910" table:style-name="ce7">
            <text:p>£5,643,910</text:p>
          </table:table-cell>
          <table:table-cell office:value-type="currency" office:value="8095" table:style-name="ce7">
            <text:p>£8,095</text:p>
          </table:table-cell>
          <table:table-cell office:value-type="currency" office:value="0" table:style-name="ce7">
            <text:p>£0</text:p>
          </table:table-cell>
          <table:table-cell office:value-type="currency" office:value="5405797" table:style-name="ce7">
            <text:p>£5,405,797</text:p>
          </table:table-cell>
          <table:table-cell office:value-type="currency" office:value="0" table:style-name="ce7">
            <text:p>£0</text:p>
          </table:table-cell>
          <table:table-cell office:value-type="currency" office:value="95027" table:style-name="ce7">
            <text:p>£95,027</text:p>
          </table:table-cell>
          <table:table-cell office:value-type="currency" office:value="7767" table:style-name="ce7">
            <text:p>£7,767</text:p>
          </table:table-cell>
          <table:table-cell office:value-type="currency" office:value="7415" table:style-name="ce7">
            <text:p>£7,415</text:p>
          </table:table-cell>
          <table:table-cell office:value-type="currency" office:value="5533701" table:style-name="ce7">
            <text:p>£5,533,701</text:p>
          </table:table-cell>
          <table:table-cell office:value-type="currency" office:value="38011" table:style-name="ce7">
            <text:p>£38,011</text:p>
          </table:table-cell>
          <table:table-cell office:value-type="currency" office:value="5579127" table:style-name="ce7">
            <text:p>£5,579,127</text:p>
          </table:table-cell>
          <table:table-cell office:value-type="currency" office:value="17616310" table:style-name="ce7">
            <text:p>£17,616,310</text:p>
          </table:table-cell>
          <table:table-cell office:value-type="currency" office:value="211234" table:style-name="ce7">
            <text:p>£211,234</text:p>
          </table:table-cell>
          <table:table-cell office:value-type="currency" office:value="24166" table:style-name="ce7">
            <text:p>£24,166</text:p>
          </table:table-cell>
          <table:table-cell office:value-type="currency" office:value="25253" table:style-name="ce7">
            <text:p>£25,253</text:p>
          </table:table-cell>
          <table:table-cell office:value-type="currency" office:value="0" table:style-name="ce7">
            <text:p>£0</text:p>
          </table:table-cell>
          <table:table-cell office:value-type="currency" office:value="17355657" table:style-name="ce7">
            <text:p>£17,355,657</text:p>
          </table:table-cell>
          <table:table-cell office:value-type="currency" office:value="84494" table:style-name="ce7">
            <text:p>£84,494</text:p>
          </table:table-cell>
          <table:table-cell office:value-type="currency" office:value="17465404" table:style-name="ce7">
            <text:p>£17,465,404</text:p>
          </table:table-cell>
          <table:table-cell office:value-type="currency" office:value="32913547" table:style-name="ce7">
            <text:p>£32,913,547</text:p>
          </table:table-cell>
          <table:table-cell office:value-type="currency" office:value="1328" table:style-name="ce7">
            <text:p>£1,328</text:p>
          </table:table-cell>
          <table:table-cell office:value-type="currency" office:value="6660" table:style-name="ce7">
            <text:p>£6,6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97223" table:style-name="ce7">
            <text:p>£797,223</text:p>
          </table:table-cell>
          <table:table-cell office:value-type="currency" office:value="0" table:style-name="ce7">
            <text:p>£0</text:p>
          </table:table-cell>
          <table:table-cell office:value-type="currency" office:value="80540" table:style-name="ce7">
            <text:p>£80,540</text:p>
          </table:table-cell>
          <table:table-cell office:value-type="currency" office:value="32027796" table:style-name="ce7">
            <text:p>£32,027,796</text:p>
          </table:table-cell>
          <table:table-cell office:value-type="currency" office:value="319686" table:style-name="ce7">
            <text:p>£319,686</text:p>
          </table:table-cell>
          <table:table-cell office:value-type="currency" office:value="32428022" table:style-name="ce7">
            <text:p>£32,428,022</text:p>
          </table:table-cell>
          <table:table-cell office:value-type="currency" office:value="22978" table:style-name="ce7">
            <text:p>£22,978</text:p>
          </table:table-cell>
          <table:table-cell office:value-type="currency" office:value="32451000" table:style-name="ce7">
            <text:p>£32,451,000</text:p>
          </table:table-cell>
          <table:table-cell office:value-type="currency" office:value="54917154" table:style-name="ce7">
            <text:p>£54,917,154</text:p>
          </table:table-cell>
          <table:table-cell office:value-type="currency" office:value="263602" table:style-name="ce7">
            <text:p>£263,602</text:p>
          </table:table-cell>
          <table:table-cell office:value-type="currency" office:value="296553" table:style-name="ce7">
            <text:p>£296,553</text:p>
          </table:table-cell>
          <table:table-cell office:value-type="currency" office:value="113208" table:style-name="ce7">
            <text:p>£113,208</text:p>
          </table:table-cell>
          <table:table-cell office:value-type="currency" office:value="113208" table:style-name="ce7">
            <text:p>£113,208</text:p>
          </table:table-cell>
          <table:table-cell office:value-type="currency" office:value="0" table:style-name="ce7">
            <text:p>£0</text:p>
          </table:table-cell>
          <table:table-cell office:value-type="currency" office:value="113208" table:style-name="ce7">
            <text:p>£113,208</text:p>
          </table:table-cell>
          <table:table-cell office:value-type="currency" office:value="7415" table:style-name="ce7">
            <text:p>£7,415</text:p>
          </table:table-cell>
          <table:table-cell office:value-type="currency" office:value="25253" table:style-name="ce7">
            <text:p>£25,253</text:p>
          </table:table-cell>
          <table:table-cell office:value-type="currency" office:value="80540" table:style-name="ce7">
            <text:p>£80,540</text:p>
          </table:table-cell>
          <table:table-cell office:value-type="currency" office:value="55472553" table:style-name="ce7">
            <text:p>£55,472,553</text:p>
          </table:table-cell>
          <table:table-cell office:value-type="currency" office:value="110945" table:style-name="ce7">
            <text:p>£110,945</text:p>
          </table:table-cell>
          <table:table-cell office:value-type="currency" office:value="30637" table:style-name="ce7">
            <text:p>£30,637</text:p>
          </table:table-cell>
          <table:table-cell office:value-type="currency" office:value="22978" table:style-name="ce7">
            <text:p>£22,978</text:p>
          </table:table-cell>
          <table:table-cell office:value-type="currency" office:value="22978" table:style-name="ce7">
            <text:p>£22,97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EREFORDSHIRE</text:p>
          </table:table-cell>
          <table:table-cell office:value-type="currency" office:value="353183" table:style-name="ce14">
            <text:p>£353,183</text:p>
          </table:table-cell>
          <table:table-cell office:value-type="currency" office:value="25020068" table:style-name="ce8">
            <text:p>£25,020,068</text:p>
          </table:table-cell>
          <table:table-cell office:value-type="currency" office:value="409761" table:style-name="ce8">
            <text:p>£409,761</text:p>
          </table:table-cell>
          <table:table-cell office:value-type="currency" office:value="25783012" table:style-name="ce8">
            <text:p>£25,783,012</text:p>
          </table:table-cell>
          <table:table-cell office:value-type="currency" office:value="354746" table:style-name="ce8">
            <text:p>£354,746</text:p>
          </table:table-cell>
          <table:table-cell office:value-type="currency" office:value="6547" table:style-name="ce8">
            <text:p>£6,547</text:p>
          </table:table-cell>
          <table:table-cell office:value-type="currency" office:value="1116" table:style-name="ce8">
            <text:p>£1,116</text:p>
          </table:table-cell>
          <table:table-cell office:value-type="currency" office:value="6846" table:style-name="ce8">
            <text:p>£6,846</text:p>
          </table:table-cell>
          <table:table-cell office:value-type="currency" office:value="0" table:style-name="ce8">
            <text:p>£0</text:p>
          </table:table-cell>
          <table:table-cell office:value-type="currency" office:value="745" table:style-name="ce8">
            <text:p>£745</text:p>
          </table:table-cell>
          <table:table-cell office:value-type="currency" office:value="0" table:style-name="ce8">
            <text:p>£0</text:p>
          </table:table-cell>
          <table:table-cell office:value-type="currency" office:value="111" table:style-name="ce8">
            <text:p>£111</text:p>
          </table:table-cell>
          <table:table-cell office:value-type="currency" office:value="352774" table:style-name="ce8">
            <text:p>£352,774</text:p>
          </table:table-cell>
          <table:table-cell office:value-type="currency" office:value="298" table:style-name="ce8">
            <text:p>£298</text:p>
          </table:table-cell>
          <table:table-cell office:value-type="currency" office:value="353183" table:style-name="ce8">
            <text:p>£353,1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625495" table:style-name="ce8">
            <text:p>£25,625,495</text:p>
          </table:table-cell>
          <table:table-cell office:value-type="currency" office:value="157754" table:style-name="ce8">
            <text:p>£157,754</text:p>
          </table:table-cell>
          <table:table-cell office:value-type="currency" office:value="282844" table:style-name="ce8">
            <text:p>£282,8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924" table:style-name="ce8">
            <text:p>£18,9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8868" table:style-name="ce8">
            <text:p>£468,868</text:p>
          </table:table-cell>
          <table:table-cell office:value-type="currency" office:value="0" table:style-name="ce8">
            <text:p>£0</text:p>
          </table:table-cell>
          <table:table-cell office:value-type="currency" office:value="10474" table:style-name="ce8">
            <text:p>£10,474</text:p>
          </table:table-cell>
          <table:table-cell office:value-type="currency" office:value="24705555" table:style-name="ce8">
            <text:p>£24,705,555</text:p>
          </table:table-cell>
          <table:table-cell office:value-type="currency" office:value="282200" table:style-name="ce8">
            <text:p>£282,200</text:p>
          </table:table-cell>
          <table:table-cell office:value-type="currency" office:value="24998229" table:style-name="ce8">
            <text:p>£24,998,229</text:p>
          </table:table-cell>
          <table:table-cell office:value-type="currency" office:value="21839" table:style-name="ce8">
            <text:p>£21,839</text:p>
          </table:table-cell>
          <table:table-cell office:value-type="currency" office:value="25020068" table:style-name="ce8">
            <text:p>£25,020,068</text:p>
          </table:table-cell>
          <table:table-cell office:value-type="currency" office:value="25058329" table:style-name="ce8">
            <text:p>£25,058,329</text:p>
          </table:table-cell>
          <table:table-cell office:value-type="currency" office:value="120280" table:style-name="ce8">
            <text:p>£120,280</text:p>
          </table:table-cell>
          <table:table-cell office:value-type="currency" office:value="135315" table:style-name="ce8">
            <text:p>£135,315</text:p>
          </table:table-cell>
          <table:table-cell office:value-type="currency" office:value="10585" table:style-name="ce8">
            <text:p>£10,585</text:p>
          </table:table-cell>
          <table:table-cell office:value-type="currency" office:value="10585" table:style-name="ce8">
            <text:p>£10,585</text:p>
          </table:table-cell>
          <table:table-cell office:value-type="currency" office:value="0" table:style-name="ce8">
            <text:p>£0</text:p>
          </table:table-cell>
          <table:table-cell office:value-type="currency" office:value="10585" table:style-name="ce8">
            <text:p>£10,585</text:p>
          </table:table-cell>
          <table:table-cell office:value-type="currency" office:value="111" table:style-name="ce8">
            <text:p>£111</text:p>
          </table:table-cell>
          <table:table-cell office:value-type="currency" office:value="0" table:style-name="ce8">
            <text:p>£0</text:p>
          </table:table-cell>
          <table:table-cell office:value-type="currency" office:value="10474" table:style-name="ce8">
            <text:p>£10,474</text:p>
          </table:table-cell>
          <table:table-cell office:value-type="currency" office:value="25351412" table:style-name="ce8">
            <text:p>£25,351,412</text:p>
          </table:table-cell>
          <table:table-cell office:value-type="currency" office:value="50703" table:style-name="ce8">
            <text:p>£50,703</text:p>
          </table:table-cell>
          <table:table-cell office:value-type="currency" office:value="29118" table:style-name="ce8">
            <text:p>£29,118</text:p>
          </table:table-cell>
          <table:table-cell office:value-type="currency" office:value="21839" table:style-name="ce8">
            <text:p>£21,839</text:p>
          </table:table-cell>
          <table:table-cell office:value-type="currency" office:value="21839" table:style-name="ce8">
            <text:p>£21,83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ERTSMERE</text:p>
          </table:table-cell>
          <table:table-cell office:value-type="currency" office:value="608251" table:style-name="ce13">
            <text:p>£608,251</text:p>
          </table:table-cell>
          <table:table-cell office:value-type="currency" office:value="24068251" table:style-name="ce7">
            <text:p>£24,068,251</text:p>
          </table:table-cell>
          <table:table-cell office:value-type="currency" office:value="257823" table:style-name="ce7">
            <text:p>£257,823</text:p>
          </table:table-cell>
          <table:table-cell office:value-type="currency" office:value="24934325" table:style-name="ce7">
            <text:p>£24,934,325</text:p>
          </table:table-cell>
          <table:table-cell office:value-type="currency" office:value="751932" table:style-name="ce7">
            <text:p>£751,932</text:p>
          </table:table-cell>
          <table:table-cell office:value-type="currency" office:value="501" table:style-name="ce7">
            <text:p>£501</text:p>
          </table:table-cell>
          <table:table-cell office:value-type="currency" office:value="570" table:style-name="ce7">
            <text:p>£570</text:p>
          </table:table-cell>
          <table:table-cell office:value-type="currency" office:value="396681" table:style-name="ce7">
            <text:p>£396,681</text:p>
          </table:table-cell>
          <table:table-cell office:value-type="currency" office:value="96722" table:style-name="ce7">
            <text:p>£96,722</text:p>
          </table:table-cell>
          <table:table-cell office:value-type="currency" office:value="15521" table:style-name="ce7">
            <text:p>£15,521</text:p>
          </table:table-cell>
          <table:table-cell office:value-type="currency" office:value="37076" table:style-name="ce7">
            <text:p>£37,076</text:p>
          </table:table-cell>
          <table:table-cell office:value-type="currency" office:value="2674" table:style-name="ce7">
            <text:p>£2,674</text:p>
          </table:table-cell>
          <table:table-cell office:value-type="currency" office:value="599369" table:style-name="ce7">
            <text:p>£599,369</text:p>
          </table:table-cell>
          <table:table-cell office:value-type="currency" office:value="6208" table:style-name="ce7">
            <text:p>£6,208</text:p>
          </table:table-cell>
          <table:table-cell office:value-type="currency" office:value="608251" table:style-name="ce7">
            <text:p>£608,2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714232" table:style-name="ce7">
            <text:p>£24,714,232</text:p>
          </table:table-cell>
          <table:table-cell office:value-type="currency" office:value="537405" table:style-name="ce7">
            <text:p>£537,405</text:p>
          </table:table-cell>
          <table:table-cell office:value-type="currency" office:value="366" table:style-name="ce7">
            <text:p>£366</text:p>
          </table:table-cell>
          <table:table-cell office:value-type="currency" office:value="1531" table:style-name="ce7">
            <text:p>£1,531</text:p>
          </table:table-cell>
          <table:table-cell office:value-type="currency" office:value="263" table:style-name="ce7">
            <text:p>£263</text:p>
          </table:table-cell>
          <table:table-cell office:value-type="currency" office:value="68603" table:style-name="ce7">
            <text:p>£68,603</text:p>
          </table:table-cell>
          <table:table-cell office:value-type="currency" office:value="15262" table:style-name="ce7">
            <text:p>£15,262</text:p>
          </table:table-cell>
          <table:table-cell office:value-type="currency" office:value="0" table:style-name="ce7">
            <text:p>£0</text:p>
          </table:table-cell>
          <table:table-cell office:value-type="currency" office:value="682017" table:style-name="ce7">
            <text:p>£682,017</text:p>
          </table:table-cell>
          <table:table-cell office:value-type="currency" office:value="6874" table:style-name="ce7">
            <text:p>£6,874</text:p>
          </table:table-cell>
          <table:table-cell office:value-type="currency" office:value="76205" table:style-name="ce7">
            <text:p>£76,205</text:p>
          </table:table-cell>
          <table:table-cell office:value-type="currency" office:value="23395840" table:style-name="ce7">
            <text:p>£23,395,840</text:p>
          </table:table-cell>
          <table:table-cell office:value-type="currency" office:value="595250" table:style-name="ce7">
            <text:p>£595,250</text:p>
          </table:table-cell>
          <table:table-cell office:value-type="currency" office:value="24067295" table:style-name="ce7">
            <text:p>£24,067,295</text:p>
          </table:table-cell>
          <table:table-cell office:value-type="currency" office:value="956" table:style-name="ce7">
            <text:p>£956</text:p>
          </table:table-cell>
          <table:table-cell office:value-type="currency" office:value="24068251" table:style-name="ce7">
            <text:p>£24,068,251</text:p>
          </table:table-cell>
          <table:table-cell office:value-type="currency" office:value="23995209" table:style-name="ce7">
            <text:p>£23,995,209</text:p>
          </table:table-cell>
          <table:table-cell office:value-type="currency" office:value="115177" table:style-name="ce7">
            <text:p>£115,177</text:p>
          </table:table-cell>
          <table:table-cell office:value-type="currency" office:value="129574" table:style-name="ce7">
            <text:p>£129,574</text:p>
          </table:table-cell>
          <table:table-cell office:value-type="currency" office:value="78879" table:style-name="ce7">
            <text:p>£78,879</text:p>
          </table:table-cell>
          <table:table-cell office:value-type="currency" office:value="78879" table:style-name="ce7">
            <text:p>£78,879</text:p>
          </table:table-cell>
          <table:table-cell office:value-type="currency" office:value="0" table:style-name="ce7">
            <text:p>£0</text:p>
          </table:table-cell>
          <table:table-cell office:value-type="currency" office:value="78879" table:style-name="ce7">
            <text:p>£78,879</text:p>
          </table:table-cell>
          <table:table-cell office:value-type="currency" office:value="2674" table:style-name="ce7">
            <text:p>£2,674</text:p>
          </table:table-cell>
          <table:table-cell office:value-type="currency" office:value="0" table:style-name="ce7">
            <text:p>£0</text:p>
          </table:table-cell>
          <table:table-cell office:value-type="currency" office:value="76205" table:style-name="ce7">
            <text:p>£76,205</text:p>
          </table:table-cell>
          <table:table-cell office:value-type="currency" office:value="24675546" table:style-name="ce7">
            <text:p>£24,675,546</text:p>
          </table:table-cell>
          <table:table-cell office:value-type="currency" office:value="49351" table:style-name="ce7">
            <text:p>£49,351</text:p>
          </table:table-cell>
          <table:table-cell office:value-type="currency" office:value="1275" table:style-name="ce7">
            <text:p>£1,275</text:p>
          </table:table-cell>
          <table:table-cell office:value-type="currency" office:value="956" table:style-name="ce7">
            <text:p>£956</text:p>
          </table:table-cell>
          <table:table-cell office:value-type="currency" office:value="956" table:style-name="ce7">
            <text:p>£95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IGH PEAK</text:p>
          </table:table-cell>
          <table:table-cell office:value-type="currency" office:value="5142806" table:style-name="ce14">
            <text:p>£5,142,806</text:p>
          </table:table-cell>
          <table:table-cell office:value-type="currency" office:value="7974034" table:style-name="ce8">
            <text:p>£7,974,034</text:p>
          </table:table-cell>
          <table:table-cell office:value-type="currency" office:value="201366" table:style-name="ce8">
            <text:p>£201,366</text:p>
          </table:table-cell>
          <table:table-cell office:value-type="currency" office:value="13318206" table:style-name="ce8">
            <text:p>£13,318,206</text:p>
          </table:table-cell>
          <table:table-cell office:value-type="currency" office:value="44887" table:style-name="ce8">
            <text:p>£44,887</text:p>
          </table:table-cell>
          <table:table-cell office:value-type="currency" office:value="18760" table:style-name="ce8">
            <text:p>£18,760</text:p>
          </table:table-cell>
          <table:table-cell office:value-type="currency" office:value="26127" table:style-name="ce8">
            <text:p>£26,1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26" table:style-name="ce8">
            <text:p>£1,226</text:p>
          </table:table-cell>
          <table:table-cell office:value-type="currency" office:value="870" table:style-name="ce8">
            <text:p>£870</text:p>
          </table:table-cell>
          <table:table-cell office:value-type="currency" office:value="92" table:style-name="ce8">
            <text:p>£92</text:p>
          </table:table-cell>
          <table:table-cell office:value-type="currency" office:value="16572" table:style-name="ce8">
            <text:p>£16,572</text:p>
          </table:table-cell>
          <table:table-cell office:value-type="currency" office:value="490" table:style-name="ce8">
            <text:p>£490</text:p>
          </table:table-cell>
          <table:table-cell office:value-type="currency" office:value="17154" table:style-name="ce8">
            <text:p>£17,154</text:p>
          </table:table-cell>
          <table:table-cell office:value-type="currency" office:value="5158297" table:style-name="ce8">
            <text:p>£5,158,297</text:p>
          </table:table-cell>
          <table:table-cell office:value-type="currency" office:value="46901" table:style-name="ce8">
            <text:p>£46,901</text:p>
          </table:table-cell>
          <table:table-cell office:value-type="currency" office:value="4504" table:style-name="ce8">
            <text:p>£4,504</text:p>
          </table:table-cell>
          <table:table-cell office:value-type="currency" office:value="11499" table:style-name="ce8">
            <text:p>£11,499</text:p>
          </table:table-cell>
          <table:table-cell office:value-type="currency" office:value="0" table:style-name="ce8">
            <text:p>£0</text:p>
          </table:table-cell>
          <table:table-cell office:value-type="currency" office:value="5095393" table:style-name="ce8">
            <text:p>£5,095,393</text:p>
          </table:table-cell>
          <table:table-cell office:value-type="currency" office:value="18760" table:style-name="ce8">
            <text:p>£18,760</text:p>
          </table:table-cell>
          <table:table-cell office:value-type="currency" office:value="5125652" table:style-name="ce8">
            <text:p>£5,125,652</text:p>
          </table:table-cell>
          <table:table-cell office:value-type="currency" office:value="8310572" table:style-name="ce8">
            <text:p>£8,310,572</text:p>
          </table:table-cell>
          <table:table-cell office:value-type="currency" office:value="647092" table:style-name="ce8">
            <text:p>£647,0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9684" table:style-name="ce8">
            <text:p>£149,684</text:p>
          </table:table-cell>
          <table:table-cell office:value-type="currency" office:value="185" table:style-name="ce8">
            <text:p>£185</text:p>
          </table:table-cell>
          <table:table-cell office:value-type="currency" office:value="11017" table:style-name="ce8">
            <text:p>£11,017</text:p>
          </table:table-cell>
          <table:table-cell office:value-type="currency" office:value="7502594" table:style-name="ce8">
            <text:p>£7,502,594</text:p>
          </table:table-cell>
          <table:table-cell office:value-type="currency" office:value="448129" table:style-name="ce8">
            <text:p>£448,129</text:p>
          </table:table-cell>
          <table:table-cell office:value-type="currency" office:value="7961740" table:style-name="ce8">
            <text:p>£7,961,740</text:p>
          </table:table-cell>
          <table:table-cell office:value-type="currency" office:value="12294" table:style-name="ce8">
            <text:p>£12,294</text:p>
          </table:table-cell>
          <table:table-cell office:value-type="currency" office:value="7974034" table:style-name="ce8">
            <text:p>£7,974,034</text:p>
          </table:table-cell>
          <table:table-cell office:value-type="currency" office:value="12614559" table:style-name="ce8">
            <text:p>£12,614,559</text:p>
          </table:table-cell>
          <table:table-cell office:value-type="currency" office:value="60550" table:style-name="ce8">
            <text:p>£60,550</text:p>
          </table:table-cell>
          <table:table-cell office:value-type="currency" office:value="68119" table:style-name="ce8">
            <text:p>£68,119</text:p>
          </table:table-cell>
          <table:table-cell office:value-type="currency" office:value="22608" table:style-name="ce8">
            <text:p>£22,608</text:p>
          </table:table-cell>
          <table:table-cell office:value-type="currency" office:value="22608" table:style-name="ce8">
            <text:p>£22,608</text:p>
          </table:table-cell>
          <table:table-cell office:value-type="currency" office:value="0" table:style-name="ce8">
            <text:p>£0</text:p>
          </table:table-cell>
          <table:table-cell office:value-type="currency" office:value="22608" table:style-name="ce8">
            <text:p>£22,608</text:p>
          </table:table-cell>
          <table:table-cell office:value-type="currency" office:value="92" table:style-name="ce8">
            <text:p>£92</text:p>
          </table:table-cell>
          <table:table-cell office:value-type="currency" office:value="11499" table:style-name="ce8">
            <text:p>£11,499</text:p>
          </table:table-cell>
          <table:table-cell office:value-type="currency" office:value="11017" table:style-name="ce8">
            <text:p>£11,017</text:p>
          </table:table-cell>
          <table:table-cell office:value-type="currency" office:value="13104546" table:style-name="ce8">
            <text:p>£13,104,546</text:p>
          </table:table-cell>
          <table:table-cell office:value-type="currency" office:value="26209" table:style-name="ce8">
            <text:p>£26,209</text:p>
          </table:table-cell>
          <table:table-cell office:value-type="currency" office:value="16392" table:style-name="ce8">
            <text:p>£16,392</text:p>
          </table:table-cell>
          <table:table-cell office:value-type="currency" office:value="12294" table:style-name="ce8">
            <text:p>£12,294</text:p>
          </table:table-cell>
          <table:table-cell office:value-type="currency" office:value="12294" table:style-name="ce8">
            <text:p>£12,29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ILLINGDON</text:p>
          </table:table-cell>
          <table:table-cell office:value-type="currency" office:value="25481226" table:style-name="ce13">
            <text:p>£25,481,226</text:p>
          </table:table-cell>
          <table:table-cell office:value-type="currency" office:value="66736988" table:style-name="ce7">
            <text:p>£66,736,988</text:p>
          </table:table-cell>
          <table:table-cell office:value-type="currency" office:value="824657" table:style-name="ce7">
            <text:p>£824,657</text:p>
          </table:table-cell>
          <table:table-cell office:value-type="currency" office:value="93042871" table:style-name="ce7">
            <text:p>£93,042,871</text:p>
          </table:table-cell>
          <table:table-cell office:value-type="currency" office:value="2712784" table:style-name="ce7">
            <text:p>£2,712,784</text:p>
          </table:table-cell>
          <table:table-cell office:value-type="currency" office:value="475221" table:style-name="ce7">
            <text:p>£475,221</text:p>
          </table:table-cell>
          <table:table-cell office:value-type="currency" office:value="4094" table:style-name="ce7">
            <text:p>£4,094</text:p>
          </table:table-cell>
          <table:table-cell office:value-type="currency" office:value="1725738" table:style-name="ce7">
            <text:p>£1,725,738</text:p>
          </table:table-cell>
          <table:table-cell office:value-type="currency" office:value="314042" table:style-name="ce7">
            <text:p>£314,042</text:p>
          </table:table-cell>
          <table:table-cell office:value-type="currency" office:value="26172" table:style-name="ce7">
            <text:p>£26,172</text:p>
          </table:table-cell>
          <table:table-cell office:value-type="currency" office:value="103590" table:style-name="ce7">
            <text:p>£103,590</text:p>
          </table:table-cell>
          <table:table-cell office:value-type="currency" office:value="2696" table:style-name="ce7">
            <text:p>£2,696</text:p>
          </table:table-cell>
          <table:table-cell office:value-type="currency" office:value="2262190" table:style-name="ce7">
            <text:p>£2,262,190</text:p>
          </table:table-cell>
          <table:table-cell office:value-type="currency" office:value="10469" table:style-name="ce7">
            <text:p>£10,469</text:p>
          </table:table-cell>
          <table:table-cell office:value-type="currency" office:value="2275355" table:style-name="ce7">
            <text:p>£2,275,355</text:p>
          </table:table-cell>
          <table:table-cell office:value-type="currency" office:value="23510215" table:style-name="ce7">
            <text:p>£23,510,215</text:p>
          </table:table-cell>
          <table:table-cell office:value-type="currency" office:value="373119" table:style-name="ce7">
            <text:p>£373,119</text:p>
          </table:table-cell>
          <table:table-cell office:value-type="currency" office:value="80473" table:style-name="ce7">
            <text:p>£80,473</text:p>
          </table:table-cell>
          <table:table-cell office:value-type="currency" office:value="124224" table:style-name="ce7">
            <text:p>£124,224</text:p>
          </table:table-cell>
          <table:table-cell office:value-type="currency" office:value="0" table:style-name="ce7">
            <text:p>£0</text:p>
          </table:table-cell>
          <table:table-cell office:value-type="currency" office:value="22932399" table:style-name="ce7">
            <text:p>£22,932,399</text:p>
          </table:table-cell>
          <table:table-cell office:value-type="currency" office:value="149248" table:style-name="ce7">
            <text:p>£149,248</text:p>
          </table:table-cell>
          <table:table-cell office:value-type="currency" office:value="23205871" table:style-name="ce7">
            <text:p>£23,205,871</text:p>
          </table:table-cell>
          <table:table-cell office:value-type="currency" office:value="68140769" table:style-name="ce7">
            <text:p>£68,140,769</text:p>
          </table:table-cell>
          <table:table-cell office:value-type="currency" office:value="956449" table:style-name="ce7">
            <text:p>£956,449</text:p>
          </table:table-cell>
          <table:table-cell office:value-type="currency" office:value="67" table:style-name="ce7">
            <text:p>£67</text:p>
          </table:table-cell>
          <table:table-cell office:value-type="currency" office:value="10229" table:style-name="ce7">
            <text:p>£10,229</text:p>
          </table:table-cell>
          <table:table-cell office:value-type="currency" office:value="0" table:style-name="ce7">
            <text:p>£0</text:p>
          </table:table-cell>
          <table:table-cell office:value-type="currency" office:value="761237" table:style-name="ce7">
            <text:p>£761,237</text:p>
          </table:table-cell>
          <table:table-cell office:value-type="currency" office:value="125587" table:style-name="ce7">
            <text:p>£125,587</text:p>
          </table:table-cell>
          <table:table-cell office:value-type="currency" office:value="0" table:style-name="ce7">
            <text:p>£0</text:p>
          </table:table-cell>
          <table:table-cell office:value-type="currency" office:value="1502268" table:style-name="ce7">
            <text:p>£1,502,268</text:p>
          </table:table-cell>
          <table:table-cell office:value-type="currency" office:value="0" table:style-name="ce7">
            <text:p>£0</text:p>
          </table:table-cell>
          <table:table-cell office:value-type="currency" office:value="146326" table:style-name="ce7">
            <text:p>£146,326</text:p>
          </table:table-cell>
          <table:table-cell office:value-type="currency" office:value="65410072" table:style-name="ce7">
            <text:p>£65,410,072</text:p>
          </table:table-cell>
          <table:table-cell office:value-type="currency" office:value="1174777" table:style-name="ce7">
            <text:p>£1,174,777</text:p>
          </table:table-cell>
          <table:table-cell office:value-type="currency" office:value="66731175" table:style-name="ce7">
            <text:p>£66,731,175</text:p>
          </table:table-cell>
          <table:table-cell office:value-type="currency" office:value="5813" table:style-name="ce7">
            <text:p>£5,813</text:p>
          </table:table-cell>
          <table:table-cell office:value-type="currency" office:value="66736988" table:style-name="ce7">
            <text:p>£66,736,988</text:p>
          </table:table-cell>
          <table:table-cell office:value-type="currency" office:value="90604661" table:style-name="ce7">
            <text:p>£90,604,661</text:p>
          </table:table-cell>
          <table:table-cell office:value-type="currency" office:value="434902" table:style-name="ce7">
            <text:p>£434,902</text:p>
          </table:table-cell>
          <table:table-cell office:value-type="currency" office:value="489265" table:style-name="ce7">
            <text:p>£489,265</text:p>
          </table:table-cell>
          <table:table-cell office:value-type="currency" office:value="273246" table:style-name="ce7">
            <text:p>£273,246</text:p>
          </table:table-cell>
          <table:table-cell office:value-type="currency" office:value="273246" table:style-name="ce7">
            <text:p>£273,246</text:p>
          </table:table-cell>
          <table:table-cell office:value-type="currency" office:value="0" table:style-name="ce7">
            <text:p>£0</text:p>
          </table:table-cell>
          <table:table-cell office:value-type="currency" office:value="273246" table:style-name="ce7">
            <text:p>£273,246</text:p>
          </table:table-cell>
          <table:table-cell office:value-type="currency" office:value="2696" table:style-name="ce7">
            <text:p>£2,696</text:p>
          </table:table-cell>
          <table:table-cell office:value-type="currency" office:value="124224" table:style-name="ce7">
            <text:p>£124,224</text:p>
          </table:table-cell>
          <table:table-cell office:value-type="currency" office:value="146326" table:style-name="ce7">
            <text:p>£146,326</text:p>
          </table:table-cell>
          <table:table-cell office:value-type="currency" office:value="92212401" table:style-name="ce7">
            <text:p>£92,212,401</text:p>
          </table:table-cell>
          <table:table-cell office:value-type="currency" office:value="184425" table:style-name="ce7">
            <text:p>£184,425</text:p>
          </table:table-cell>
          <table:table-cell office:value-type="currency" office:value="7750" table:style-name="ce7">
            <text:p>£7,750</text:p>
          </table:table-cell>
          <table:table-cell office:value-type="currency" office:value="5813" table:style-name="ce7">
            <text:p>£5,813</text:p>
          </table:table-cell>
          <table:table-cell office:value-type="currency" office:value="5813" table:style-name="ce7">
            <text:p>£5,81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INCKLEY AND BOSWORTH</text:p>
          </table:table-cell>
          <table:table-cell office:value-type="currency" office:value="4075028" table:style-name="ce14">
            <text:p>£4,075,028</text:p>
          </table:table-cell>
          <table:table-cell office:value-type="currency" office:value="6110708" table:style-name="ce8">
            <text:p>£6,110,708</text:p>
          </table:table-cell>
          <table:table-cell office:value-type="currency" office:value="190659" table:style-name="ce8">
            <text:p>£190,659</text:p>
          </table:table-cell>
          <table:table-cell office:value-type="currency" office:value="10376395" table:style-name="ce8">
            <text:p>£10,376,395</text:p>
          </table:table-cell>
          <table:table-cell office:value-type="currency" office:value="141320" table:style-name="ce8">
            <text:p>£141,320</text:p>
          </table:table-cell>
          <table:table-cell office:value-type="currency" office:value="122296" table:style-name="ce8">
            <text:p>£122,2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804" table:style-name="ce8">
            <text:p>£11,804</text:p>
          </table:table-cell>
          <table:table-cell office:value-type="currency" office:value="0" table:style-name="ce8">
            <text:p>£0</text:p>
          </table:table-cell>
          <table:table-cell office:value-type="currency" office:value="2673" table:style-name="ce8">
            <text:p>£2,673</text:p>
          </table:table-cell>
          <table:table-cell office:value-type="currency" office:value="126843" table:style-name="ce8">
            <text:p>£126,843</text:p>
          </table:table-cell>
          <table:table-cell office:value-type="currency" office:value="4722" table:style-name="ce8">
            <text:p>£4,722</text:p>
          </table:table-cell>
          <table:table-cell office:value-type="currency" office:value="134238" table:style-name="ce8">
            <text:p>£134,238</text:p>
          </table:table-cell>
          <table:table-cell office:value-type="currency" office:value="3972493" table:style-name="ce8">
            <text:p>£3,972,493</text:p>
          </table:table-cell>
          <table:table-cell office:value-type="currency" office:value="50562" table:style-name="ce8">
            <text:p>£50,562</text:p>
          </table:table-cell>
          <table:table-cell office:value-type="currency" office:value="1366" table:style-name="ce8">
            <text:p>£1,366</text:p>
          </table:table-cell>
          <table:table-cell office:value-type="currency" office:value="3731" table:style-name="ce8">
            <text:p>£3,731</text:p>
          </table:table-cell>
          <table:table-cell office:value-type="currency" office:value="0" table:style-name="ce8">
            <text:p>£0</text:p>
          </table:table-cell>
          <table:table-cell office:value-type="currency" office:value="3916834" table:style-name="ce8">
            <text:p>£3,916,834</text:p>
          </table:table-cell>
          <table:table-cell office:value-type="currency" office:value="20225" table:style-name="ce8">
            <text:p>£20,225</text:p>
          </table:table-cell>
          <table:table-cell office:value-type="currency" office:value="3940790" table:style-name="ce8">
            <text:p>£3,940,790</text:p>
          </table:table-cell>
          <table:table-cell office:value-type="currency" office:value="6302387" table:style-name="ce8">
            <text:p>£6,302,387</text:p>
          </table:table-cell>
          <table:table-cell office:value-type="currency" office:value="143397" table:style-name="ce8">
            <text:p>£143,397</text:p>
          </table:table-cell>
          <table:table-cell office:value-type="currency" office:value="81444" table:style-name="ce8">
            <text:p>£81,4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2406" table:style-name="ce8">
            <text:p>£102,406</text:p>
          </table:table-cell>
          <table:table-cell office:value-type="currency" office:value="0" table:style-name="ce8">
            <text:p>£0</text:p>
          </table:table-cell>
          <table:table-cell office:value-type="currency" office:value="4692" table:style-name="ce8">
            <text:p>£4,692</text:p>
          </table:table-cell>
          <table:table-cell office:value-type="currency" office:value="5970448" table:style-name="ce8">
            <text:p>£5,970,448</text:p>
          </table:table-cell>
          <table:table-cell office:value-type="currency" office:value="127001" table:style-name="ce8">
            <text:p>£127,001</text:p>
          </table:table-cell>
          <table:table-cell office:value-type="currency" office:value="6102141" table:style-name="ce8">
            <text:p>£6,102,141</text:p>
          </table:table-cell>
          <table:table-cell office:value-type="currency" office:value="8567" table:style-name="ce8">
            <text:p>£8,567</text:p>
          </table:table-cell>
          <table:table-cell office:value-type="currency" office:value="6110708" table:style-name="ce8">
            <text:p>£6,110,708</text:p>
          </table:table-cell>
          <table:table-cell office:value-type="currency" office:value="10014125" table:style-name="ce8">
            <text:p>£10,014,125</text:p>
          </table:table-cell>
          <table:table-cell office:value-type="currency" office:value="48068" table:style-name="ce8">
            <text:p>£48,068</text:p>
          </table:table-cell>
          <table:table-cell office:value-type="currency" office:value="54076" table:style-name="ce8">
            <text:p>£54,076</text:p>
          </table:table-cell>
          <table:table-cell office:value-type="currency" office:value="11096" table:style-name="ce8">
            <text:p>£11,096</text:p>
          </table:table-cell>
          <table:table-cell office:value-type="currency" office:value="11096" table:style-name="ce8">
            <text:p>£11,096</text:p>
          </table:table-cell>
          <table:table-cell office:value-type="currency" office:value="0" table:style-name="ce8">
            <text:p>£0</text:p>
          </table:table-cell>
          <table:table-cell office:value-type="currency" office:value="11096" table:style-name="ce8">
            <text:p>£11,096</text:p>
          </table:table-cell>
          <table:table-cell office:value-type="currency" office:value="2673" table:style-name="ce8">
            <text:p>£2,673</text:p>
          </table:table-cell>
          <table:table-cell office:value-type="currency" office:value="3731" table:style-name="ce8">
            <text:p>£3,731</text:p>
          </table:table-cell>
          <table:table-cell office:value-type="currency" office:value="4692" table:style-name="ce8">
            <text:p>£4,692</text:p>
          </table:table-cell>
          <table:table-cell office:value-type="currency" office:value="10177169" table:style-name="ce8">
            <text:p>£10,177,169</text:p>
          </table:table-cell>
          <table:table-cell office:value-type="currency" office:value="20354" table:style-name="ce8">
            <text:p>£20,354</text:p>
          </table:table-cell>
          <table:table-cell office:value-type="currency" office:value="11422" table:style-name="ce8">
            <text:p>£11,422</text:p>
          </table:table-cell>
          <table:table-cell office:value-type="currency" office:value="8567" table:style-name="ce8">
            <text:p>£8,567</text:p>
          </table:table-cell>
          <table:table-cell office:value-type="currency" office:value="8567" table:style-name="ce8">
            <text:p>£8,56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ORSHAM</text:p>
          </table:table-cell>
          <table:table-cell office:value-type="currency" office:value="856008" table:style-name="ce13">
            <text:p>£856,008</text:p>
          </table:table-cell>
          <table:table-cell office:value-type="currency" office:value="22340152" table:style-name="ce7">
            <text:p>£22,340,152</text:p>
          </table:table-cell>
          <table:table-cell office:value-type="currency" office:value="226793" table:style-name="ce7">
            <text:p>£226,793</text:p>
          </table:table-cell>
          <table:table-cell office:value-type="currency" office:value="23422953" table:style-name="ce7">
            <text:p>£23,422,953</text:p>
          </table:table-cell>
          <table:table-cell office:value-type="currency" office:value="929854" table:style-name="ce7">
            <text:p>£929,854</text:p>
          </table:table-cell>
          <table:table-cell office:value-type="currency" office:value="106842" table:style-name="ce7">
            <text:p>£106,842</text:p>
          </table:table-cell>
          <table:table-cell office:value-type="currency" office:value="3565" table:style-name="ce7">
            <text:p>£3,565</text:p>
          </table:table-cell>
          <table:table-cell office:value-type="currency" office:value="705955" table:style-name="ce7">
            <text:p>£705,955</text:p>
          </table:table-cell>
          <table:table-cell office:value-type="currency" office:value="49682" table:style-name="ce7">
            <text:p>£49,682</text:p>
          </table:table-cell>
          <table:table-cell office:value-type="currency" office:value="18151" table:style-name="ce7">
            <text:p>£18,151</text:p>
          </table:table-cell>
          <table:table-cell office:value-type="currency" office:value="9708" table:style-name="ce7">
            <text:p>£9,708</text:p>
          </table:table-cell>
          <table:table-cell office:value-type="currency" office:value="1954" table:style-name="ce7">
            <text:p>£1,954</text:p>
          </table:table-cell>
          <table:table-cell office:value-type="currency" office:value="846794" table:style-name="ce7">
            <text:p>£846,794</text:p>
          </table:table-cell>
          <table:table-cell office:value-type="currency" office:value="7260" table:style-name="ce7">
            <text:p>£7,260</text:p>
          </table:table-cell>
          <table:table-cell office:value-type="currency" office:value="856008" table:style-name="ce7">
            <text:p>£856,0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557380" table:style-name="ce7">
            <text:p>£22,557,380</text:p>
          </table:table-cell>
          <table:table-cell office:value-type="currency" office:value="60519" table:style-name="ce7">
            <text:p>£60,519</text:p>
          </table:table-cell>
          <table:table-cell office:value-type="currency" office:value="70841" table:style-name="ce7">
            <text:p>£70,8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5216" table:style-name="ce7">
            <text:p>£335,216</text:p>
          </table:table-cell>
          <table:table-cell office:value-type="currency" office:value="0" table:style-name="ce7">
            <text:p>£0</text:p>
          </table:table-cell>
          <table:table-cell office:value-type="currency" office:value="62071" table:style-name="ce7">
            <text:p>£62,071</text:p>
          </table:table-cell>
          <table:table-cell office:value-type="currency" office:value="22099574" table:style-name="ce7">
            <text:p>£22,099,574</text:p>
          </table:table-cell>
          <table:table-cell office:value-type="currency" office:value="170398" table:style-name="ce7">
            <text:p>£170,398</text:p>
          </table:table-cell>
          <table:table-cell office:value-type="currency" office:value="22332043" table:style-name="ce7">
            <text:p>£22,332,043</text:p>
          </table:table-cell>
          <table:table-cell office:value-type="currency" office:value="8109" table:style-name="ce7">
            <text:p>£8,109</text:p>
          </table:table-cell>
          <table:table-cell office:value-type="currency" office:value="22340152" table:style-name="ce7">
            <text:p>£22,340,152</text:p>
          </table:table-cell>
          <table:table-cell office:value-type="currency" office:value="22946368" table:style-name="ce7">
            <text:p>£22,946,368</text:p>
          </table:table-cell>
          <table:table-cell office:value-type="currency" office:value="110143" table:style-name="ce7">
            <text:p>£110,143</text:p>
          </table:table-cell>
          <table:table-cell office:value-type="currency" office:value="123910" table:style-name="ce7">
            <text:p>£123,910</text:p>
          </table:table-cell>
          <table:table-cell office:value-type="currency" office:value="64025" table:style-name="ce7">
            <text:p>£64,025</text:p>
          </table:table-cell>
          <table:table-cell office:value-type="currency" office:value="64025" table:style-name="ce7">
            <text:p>£64,025</text:p>
          </table:table-cell>
          <table:table-cell office:value-type="currency" office:value="0" table:style-name="ce7">
            <text:p>£0</text:p>
          </table:table-cell>
          <table:table-cell office:value-type="currency" office:value="64025" table:style-name="ce7">
            <text:p>£64,025</text:p>
          </table:table-cell>
          <table:table-cell office:value-type="currency" office:value="1954" table:style-name="ce7">
            <text:p>£1,954</text:p>
          </table:table-cell>
          <table:table-cell office:value-type="currency" office:value="0" table:style-name="ce7">
            <text:p>£0</text:p>
          </table:table-cell>
          <table:table-cell office:value-type="currency" office:value="62071" table:style-name="ce7">
            <text:p>£62,071</text:p>
          </table:table-cell>
          <table:table-cell office:value-type="currency" office:value="23188051" table:style-name="ce7">
            <text:p>£23,188,051</text:p>
          </table:table-cell>
          <table:table-cell office:value-type="currency" office:value="46376" table:style-name="ce7">
            <text:p>£46,376</text:p>
          </table:table-cell>
          <table:table-cell office:value-type="currency" office:value="10812" table:style-name="ce7">
            <text:p>£10,812</text:p>
          </table:table-cell>
          <table:table-cell office:value-type="currency" office:value="8109" table:style-name="ce7">
            <text:p>£8,109</text:p>
          </table:table-cell>
          <table:table-cell office:value-type="currency" office:value="8109" table:style-name="ce7">
            <text:p>£8,10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OUNSLOW</text:p>
          </table:table-cell>
          <table:table-cell office:value-type="currency" office:value="29621298" table:style-name="ce14">
            <text:p>£29,621,298</text:p>
          </table:table-cell>
          <table:table-cell office:value-type="currency" office:value="47953110" table:style-name="ce8">
            <text:p>£47,953,110</text:p>
          </table:table-cell>
          <table:table-cell office:value-type="currency" office:value="956859" table:style-name="ce8">
            <text:p>£956,859</text:p>
          </table:table-cell>
          <table:table-cell office:value-type="currency" office:value="78531267" table:style-name="ce8">
            <text:p>£78,531,267</text:p>
          </table:table-cell>
          <table:table-cell office:value-type="currency" office:value="6618599" table:style-name="ce8">
            <text:p>£6,618,599</text:p>
          </table:table-cell>
          <table:table-cell office:value-type="currency" office:value="3391770" table:style-name="ce8">
            <text:p>£3,391,770</text:p>
          </table:table-cell>
          <table:table-cell office:value-type="currency" office:value="39979" table:style-name="ce8">
            <text:p>£39,979</text:p>
          </table:table-cell>
          <table:table-cell office:value-type="currency" office:value="2659990" table:style-name="ce8">
            <text:p>£2,659,990</text:p>
          </table:table-cell>
          <table:table-cell office:value-type="currency" office:value="354669" table:style-name="ce8">
            <text:p>£354,669</text:p>
          </table:table-cell>
          <table:table-cell office:value-type="currency" office:value="157929" table:style-name="ce8">
            <text:p>£157,929</text:p>
          </table:table-cell>
          <table:table-cell office:value-type="currency" office:value="65475" table:style-name="ce8">
            <text:p>£65,475</text:p>
          </table:table-cell>
          <table:table-cell office:value-type="currency" office:value="5051" table:style-name="ce8">
            <text:p>£5,051</text:p>
          </table:table-cell>
          <table:table-cell office:value-type="currency" office:value="5995496" table:style-name="ce8">
            <text:p>£5,995,496</text:p>
          </table:table-cell>
          <table:table-cell office:value-type="currency" office:value="63172" table:style-name="ce8">
            <text:p>£63,172</text:p>
          </table:table-cell>
          <table:table-cell office:value-type="currency" office:value="6063719" table:style-name="ce8">
            <text:p>£6,063,719</text:p>
          </table:table-cell>
          <table:table-cell office:value-type="currency" office:value="23809891" table:style-name="ce8">
            <text:p>£23,809,891</text:p>
          </table:table-cell>
          <table:table-cell office:value-type="currency" office:value="392358" table:style-name="ce8">
            <text:p>£392,358</text:p>
          </table:table-cell>
          <table:table-cell office:value-type="currency" office:value="16897" table:style-name="ce8">
            <text:p>£16,897</text:p>
          </table:table-cell>
          <table:table-cell office:value-type="currency" office:value="23755" table:style-name="ce8">
            <text:p>£23,755</text:p>
          </table:table-cell>
          <table:table-cell office:value-type="currency" office:value="0" table:style-name="ce8">
            <text:p>£0</text:p>
          </table:table-cell>
          <table:table-cell office:value-type="currency" office:value="23376881" table:style-name="ce8">
            <text:p>£23,376,881</text:p>
          </table:table-cell>
          <table:table-cell office:value-type="currency" office:value="156943" table:style-name="ce8">
            <text:p>£156,943</text:p>
          </table:table-cell>
          <table:table-cell office:value-type="currency" office:value="23557579" table:style-name="ce8">
            <text:p>£23,557,579</text:p>
          </table:table-cell>
          <table:table-cell office:value-type="currency" office:value="48824644" table:style-name="ce8">
            <text:p>£48,824,644</text:p>
          </table:table-cell>
          <table:table-cell office:value-type="currency" office:value="380879" table:style-name="ce8">
            <text:p>£380,8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30042" table:style-name="ce8">
            <text:p>£1,230,042</text:p>
          </table:table-cell>
          <table:table-cell office:value-type="currency" office:value="0" table:style-name="ce8">
            <text:p>£0</text:p>
          </table:table-cell>
          <table:table-cell office:value-type="currency" office:value="159451" table:style-name="ce8">
            <text:p>£159,451</text:p>
          </table:table-cell>
          <table:table-cell office:value-type="currency" office:value="47054272" table:style-name="ce8">
            <text:p>£47,054,272</text:p>
          </table:table-cell>
          <table:table-cell office:value-type="currency" office:value="720544" table:style-name="ce8">
            <text:p>£720,544</text:p>
          </table:table-cell>
          <table:table-cell office:value-type="currency" office:value="47934267" table:style-name="ce8">
            <text:p>£47,934,267</text:p>
          </table:table-cell>
          <table:table-cell office:value-type="currency" office:value="18843" table:style-name="ce8">
            <text:p>£18,843</text:p>
          </table:table-cell>
          <table:table-cell office:value-type="currency" office:value="47953110" table:style-name="ce8">
            <text:p>£47,953,110</text:p>
          </table:table-cell>
          <table:table-cell office:value-type="currency" office:value="76426649" table:style-name="ce8">
            <text:p>£76,426,649</text:p>
          </table:table-cell>
          <table:table-cell office:value-type="currency" office:value="366848" table:style-name="ce8">
            <text:p>£366,848</text:p>
          </table:table-cell>
          <table:table-cell office:value-type="currency" office:value="412704" table:style-name="ce8">
            <text:p>£412,704</text:p>
          </table:table-cell>
          <table:table-cell office:value-type="currency" office:value="188257" table:style-name="ce8">
            <text:p>£188,257</text:p>
          </table:table-cell>
          <table:table-cell office:value-type="currency" office:value="188257" table:style-name="ce8">
            <text:p>£188,257</text:p>
          </table:table-cell>
          <table:table-cell office:value-type="currency" office:value="0" table:style-name="ce8">
            <text:p>£0</text:p>
          </table:table-cell>
          <table:table-cell office:value-type="currency" office:value="188257" table:style-name="ce8">
            <text:p>£188,257</text:p>
          </table:table-cell>
          <table:table-cell office:value-type="currency" office:value="5051" table:style-name="ce8">
            <text:p>£5,051</text:p>
          </table:table-cell>
          <table:table-cell office:value-type="currency" office:value="23755" table:style-name="ce8">
            <text:p>£23,755</text:p>
          </table:table-cell>
          <table:table-cell office:value-type="currency" office:value="159451" table:style-name="ce8">
            <text:p>£159,451</text:p>
          </table:table-cell>
          <table:table-cell office:value-type="currency" office:value="77555565" table:style-name="ce8">
            <text:p>£77,555,565</text:p>
          </table:table-cell>
          <table:table-cell office:value-type="currency" office:value="155111" table:style-name="ce8">
            <text:p>£155,111</text:p>
          </table:table-cell>
          <table:table-cell office:value-type="currency" office:value="25124" table:style-name="ce8">
            <text:p>£25,124</text:p>
          </table:table-cell>
          <table:table-cell office:value-type="currency" office:value="18843" table:style-name="ce8">
            <text:p>£18,843</text:p>
          </table:table-cell>
          <table:table-cell office:value-type="currency" office:value="18843" table:style-name="ce8">
            <text:p>£18,84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HUNTINGDON</text:p>
          </table:table-cell>
          <table:table-cell office:value-type="currency" office:value="301000" table:style-name="ce13">
            <text:p>£301,000</text:p>
          </table:table-cell>
          <table:table-cell office:value-type="currency" office:value="22386250" table:style-name="ce7">
            <text:p>£22,386,250</text:p>
          </table:table-cell>
          <table:table-cell office:value-type="currency" office:value="300055" table:style-name="ce7">
            <text:p>£300,055</text:p>
          </table:table-cell>
          <table:table-cell office:value-type="currency" office:value="22987305" table:style-name="ce7">
            <text:p>£22,987,305</text:p>
          </table:table-cell>
          <table:table-cell office:value-type="currency" office:value="740000" table:style-name="ce7">
            <text:p>£740,000</text:p>
          </table:table-cell>
          <table:table-cell office:value-type="currency" office:value="116000" table:style-name="ce7">
            <text:p>£116,000</text:p>
          </table:table-cell>
          <table:table-cell office:value-type="currency" office:value="220000" table:style-name="ce7">
            <text:p>£220,000</text:p>
          </table:table-cell>
          <table:table-cell office:value-type="currency" office:value="180000" table:style-name="ce7">
            <text:p>£180,000</text:p>
          </table:table-cell>
          <table:table-cell office:value-type="currency" office:value="212000" table:style-name="ce7">
            <text:p>£212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296000" table:style-name="ce7">
            <text:p>£296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301000" table:style-name="ce7">
            <text:p>£301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000000" table:style-name="ce7">
            <text:p>£23,000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0000" table:style-name="ce7">
            <text:p>£380,000</text:p>
          </table:table-cell>
          <table:table-cell office:value-type="currency" office:value="375000" table:style-name="ce7">
            <text:p>£375,000</text:p>
          </table:table-cell>
          <table:table-cell office:value-type="currency" office:value="0" table:style-name="ce7">
            <text:p>£0</text:p>
          </table:table-cell>
          <table:table-cell office:value-type="currency" office:value="440000" table:style-name="ce7">
            <text:p>£440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22142500" table:style-name="ce7">
            <text:p>£22,142,500</text:p>
          </table:table-cell>
          <table:table-cell office:value-type="currency" office:value="177500" table:style-name="ce7">
            <text:p>£177,500</text:p>
          </table:table-cell>
          <table:table-cell office:value-type="currency" office:value="22360000" table:style-name="ce7">
            <text:p>£22,360,000</text:p>
          </table:table-cell>
          <table:table-cell office:value-type="currency" office:value="26250" table:style-name="ce7">
            <text:p>£26,250</text:p>
          </table:table-cell>
          <table:table-cell office:value-type="currency" office:value="22386250" table:style-name="ce7">
            <text:p>£22,386,250</text:p>
          </table:table-cell>
          <table:table-cell office:value-type="currency" office:value="22438500" table:style-name="ce7">
            <text:p>£22,438,500</text:p>
          </table:table-cell>
          <table:table-cell office:value-type="currency" office:value="107705" table:style-name="ce7">
            <text:p>£107,705</text:p>
          </table:table-cell>
          <table:table-cell office:value-type="currency" office:value="121168" table:style-name="ce7">
            <text:p>£121,168</text:p>
          </table:table-cell>
          <table:table-cell office:value-type="currency" office:value="41000" table:style-name="ce7">
            <text:p>£41,000</text:p>
          </table:table-cell>
          <table:table-cell office:value-type="currency" office:value="41000" table:style-name="ce7">
            <text:p>£41,000</text:p>
          </table:table-cell>
          <table:table-cell office:value-type="currency" office:value="0" table:style-name="ce7">
            <text:p>£0</text:p>
          </table:table-cell>
          <table:table-cell office:value-type="currency" office:value="41000" table:style-name="ce7">
            <text:p>£41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22661000" table:style-name="ce7">
            <text:p>£22,661,000</text:p>
          </table:table-cell>
          <table:table-cell office:value-type="currency" office:value="45322" table:style-name="ce7">
            <text:p>£45,322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26250" table:style-name="ce7">
            <text:p>£26,250</text:p>
          </table:table-cell>
          <table:table-cell office:value-type="currency" office:value="26250" table:style-name="ce7">
            <text:p>£26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HYNDBURN</text:p>
          </table:table-cell>
          <table:table-cell office:value-type="currency" office:value="2275" table:style-name="ce14">
            <text:p>£2,275</text:p>
          </table:table-cell>
          <table:table-cell office:value-type="currency" office:value="18505567" table:style-name="ce8">
            <text:p>£18,505,567</text:p>
          </table:table-cell>
          <table:table-cell office:value-type="currency" office:value="284314" table:style-name="ce8">
            <text:p>£284,314</text:p>
          </table:table-cell>
          <table:table-cell office:value-type="currency" office:value="18792156" table:style-name="ce8">
            <text:p>£18,792,156</text:p>
          </table:table-cell>
          <table:table-cell office:value-type="currency" office:value="10939" table:style-name="ce8">
            <text:p>£10,939</text:p>
          </table:table-cell>
          <table:table-cell office:value-type="currency" office:value="1712" table:style-name="ce8">
            <text:p>£1,712</text:p>
          </table:table-cell>
          <table:table-cell office:value-type="currency" office:value="7161" table:style-name="ce8">
            <text:p>£7,161</text:p>
          </table:table-cell>
          <table:table-cell office:value-type="currency" office:value="231" table:style-name="ce8">
            <text:p>£231</text:p>
          </table:table-cell>
          <table:table-cell office:value-type="currency" office:value="1005" table:style-name="ce8">
            <text:p>£1,005</text:p>
          </table:table-cell>
          <table:table-cell office:value-type="currency" office:value="830" table:style-name="ce8">
            <text:p>£8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43" table:style-name="ce8">
            <text:p>£1,943</text:p>
          </table:table-cell>
          <table:table-cell office:value-type="currency" office:value="332" table:style-name="ce8">
            <text:p>£332</text:p>
          </table:table-cell>
          <table:table-cell office:value-type="currency" office:value="2275" table:style-name="ce8">
            <text:p>£2,2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868067" table:style-name="ce8">
            <text:p>£18,868,067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5000" table:style-name="ce8">
            <text:p>£175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18263067" table:style-name="ce8">
            <text:p>£18,263,067</text:p>
          </table:table-cell>
          <table:table-cell office:value-type="currency" office:value="190000" table:style-name="ce8">
            <text:p>£190,000</text:p>
          </table:table-cell>
          <table:table-cell office:value-type="currency" office:value="18483067" table:style-name="ce8">
            <text:p>£18,483,067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18505567" table:style-name="ce8">
            <text:p>£18,505,567</text:p>
          </table:table-cell>
          <table:table-cell office:value-type="currency" office:value="18265010" table:style-name="ce8">
            <text:p>£18,265,010</text:p>
          </table:table-cell>
          <table:table-cell office:value-type="currency" office:value="87672" table:style-name="ce8">
            <text:p>£87,672</text:p>
          </table:table-cell>
          <table:table-cell office:value-type="currency" office:value="98631" table:style-name="ce8">
            <text:p>£98,631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18485342" table:style-name="ce8">
            <text:p>£18,485,342</text:p>
          </table:table-cell>
          <table:table-cell office:value-type="currency" office:value="36971" table:style-name="ce8">
            <text:p>£36,971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22500" table:style-name="ce8">
            <text:p>£22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IPSWICH</text:p>
          </table:table-cell>
          <table:table-cell office:value-type="currency" office:value="11975709" table:style-name="ce13">
            <text:p>£11,975,709</text:p>
          </table:table-cell>
          <table:table-cell office:value-type="currency" office:value="19099255" table:style-name="ce7">
            <text:p>£19,099,255</text:p>
          </table:table-cell>
          <table:table-cell office:value-type="currency" office:value="448775" table:style-name="ce7">
            <text:p>£448,775</text:p>
          </table:table-cell>
          <table:table-cell office:value-type="currency" office:value="31523739" table:style-name="ce7">
            <text:p>£31,523,739</text:p>
          </table:table-cell>
          <table:table-cell office:value-type="currency" office:value="593196" table:style-name="ce7">
            <text:p>£593,196</text:p>
          </table:table-cell>
          <table:table-cell office:value-type="currency" office:value="93697" table:style-name="ce7">
            <text:p>£93,697</text:p>
          </table:table-cell>
          <table:table-cell office:value-type="currency" office:value="17282" table:style-name="ce7">
            <text:p>£17,282</text:p>
          </table:table-cell>
          <table:table-cell office:value-type="currency" office:value="21469" table:style-name="ce7">
            <text:p>£21,469</text:p>
          </table:table-cell>
          <table:table-cell office:value-type="currency" office:value="15543" table:style-name="ce7">
            <text:p>£15,543</text:p>
          </table:table-cell>
          <table:table-cell office:value-type="currency" office:value="3413" table:style-name="ce7">
            <text:p>£3,413</text:p>
          </table:table-cell>
          <table:table-cell office:value-type="currency" office:value="32769" table:style-name="ce7">
            <text:p>£32,769</text:p>
          </table:table-cell>
          <table:table-cell office:value-type="currency" office:value="126" table:style-name="ce7">
            <text:p>£126</text:p>
          </table:table-cell>
          <table:table-cell office:value-type="currency" office:value="524063" table:style-name="ce7">
            <text:p>£524,063</text:p>
          </table:table-cell>
          <table:table-cell office:value-type="currency" office:value="1365" table:style-name="ce7">
            <text:p>£1,365</text:p>
          </table:table-cell>
          <table:table-cell office:value-type="currency" office:value="525554" table:style-name="ce7">
            <text:p>£525,554</text:p>
          </table:table-cell>
          <table:table-cell office:value-type="currency" office:value="11557047" table:style-name="ce7">
            <text:p>£11,557,047</text:p>
          </table:table-cell>
          <table:table-cell office:value-type="currency" office:value="167181" table:style-name="ce7">
            <text:p>£167,181</text:p>
          </table:table-cell>
          <table:table-cell office:value-type="currency" office:value="6583" table:style-name="ce7">
            <text:p>£6,583</text:p>
          </table:table-cell>
          <table:table-cell office:value-type="currency" office:value="11234" table:style-name="ce7">
            <text:p>£11,234</text:p>
          </table:table-cell>
          <table:table-cell office:value-type="currency" office:value="0" table:style-name="ce7">
            <text:p>£0</text:p>
          </table:table-cell>
          <table:table-cell office:value-type="currency" office:value="11372049" table:style-name="ce7">
            <text:p>£11,372,049</text:p>
          </table:table-cell>
          <table:table-cell office:value-type="currency" office:value="66872" table:style-name="ce7">
            <text:p>£66,872</text:p>
          </table:table-cell>
          <table:table-cell office:value-type="currency" office:value="11450155" table:style-name="ce7">
            <text:p>£11,450,155</text:p>
          </table:table-cell>
          <table:table-cell office:value-type="currency" office:value="19611451" table:style-name="ce7">
            <text:p>£19,611,451</text:p>
          </table:table-cell>
          <table:table-cell office:value-type="currency" office:value="890707" table:style-name="ce7">
            <text:p>£890,707</text:p>
          </table:table-cell>
          <table:table-cell office:value-type="currency" office:value="28" table:style-name="ce7">
            <text:p>£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0945" table:style-name="ce7">
            <text:p>£280,945</text:p>
          </table:table-cell>
          <table:table-cell office:value-type="currency" office:value="0" table:style-name="ce7">
            <text:p>£0</text:p>
          </table:table-cell>
          <table:table-cell office:value-type="currency" office:value="35212" table:style-name="ce7">
            <text:p>£35,212</text:p>
          </table:table-cell>
          <table:table-cell office:value-type="currency" office:value="18404559" table:style-name="ce7">
            <text:p>£18,404,559</text:p>
          </table:table-cell>
          <table:table-cell office:value-type="currency" office:value="646802" table:style-name="ce7">
            <text:p>£646,802</text:p>
          </table:table-cell>
          <table:table-cell office:value-type="currency" office:value="19086573" table:style-name="ce7">
            <text:p>£19,086,573</text:p>
          </table:table-cell>
          <table:table-cell office:value-type="currency" office:value="12682" table:style-name="ce7">
            <text:p>£12,682</text:p>
          </table:table-cell>
          <table:table-cell office:value-type="currency" office:value="19099255" table:style-name="ce7">
            <text:p>£19,099,255</text:p>
          </table:table-cell>
          <table:table-cell office:value-type="currency" office:value="30300671" table:style-name="ce7">
            <text:p>£30,300,671</text:p>
          </table:table-cell>
          <table:table-cell office:value-type="currency" office:value="145443" table:style-name="ce7">
            <text:p>£145,443</text:p>
          </table:table-cell>
          <table:table-cell office:value-type="currency" office:value="163624" table:style-name="ce7">
            <text:p>£163,624</text:p>
          </table:table-cell>
          <table:table-cell office:value-type="currency" office:value="46572" table:style-name="ce7">
            <text:p>£46,572</text:p>
          </table:table-cell>
          <table:table-cell office:value-type="currency" office:value="46572" table:style-name="ce7">
            <text:p>£46,572</text:p>
          </table:table-cell>
          <table:table-cell office:value-type="currency" office:value="0" table:style-name="ce7">
            <text:p>£0</text:p>
          </table:table-cell>
          <table:table-cell office:value-type="currency" office:value="46572" table:style-name="ce7">
            <text:p>£46,572</text:p>
          </table:table-cell>
          <table:table-cell office:value-type="currency" office:value="126" table:style-name="ce7">
            <text:p>£126</text:p>
          </table:table-cell>
          <table:table-cell office:value-type="currency" office:value="11234" table:style-name="ce7">
            <text:p>£11,234</text:p>
          </table:table-cell>
          <table:table-cell office:value-type="currency" office:value="35212" table:style-name="ce7">
            <text:p>£35,212</text:p>
          </table:table-cell>
          <table:table-cell office:value-type="currency" office:value="31062282" table:style-name="ce7">
            <text:p>£31,062,282</text:p>
          </table:table-cell>
          <table:table-cell office:value-type="currency" office:value="62125" table:style-name="ce7">
            <text:p>£62,125</text:p>
          </table:table-cell>
          <table:table-cell office:value-type="currency" office:value="16909" table:style-name="ce7">
            <text:p>£16,909</text:p>
          </table:table-cell>
          <table:table-cell office:value-type="currency" office:value="12682" table:style-name="ce7">
            <text:p>£12,682</text:p>
          </table:table-cell>
          <table:table-cell office:value-type="currency" office:value="12682" table:style-name="ce7">
            <text:p>£12,68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ISLE OF ANGLESEY</text:p>
          </table:table-cell>
          <table:table-cell office:value-type="currency" office:value="7798079" table:style-name="ce14">
            <text:p>£7,798,079</text:p>
          </table:table-cell>
          <table:table-cell office:value-type="currency" office:value="5820426" table:style-name="ce8">
            <text:p>£5,820,426</text:p>
          </table:table-cell>
          <table:table-cell office:value-type="currency" office:value="191345" table:style-name="ce8">
            <text:p>£191,345</text:p>
          </table:table-cell>
          <table:table-cell office:value-type="currency" office:value="13809850" table:style-name="ce8">
            <text:p>£13,809,850</text:p>
          </table:table-cell>
          <table:table-cell office:value-type="currency" office:value="167373" table:style-name="ce8">
            <text:p>£167,373</text:p>
          </table:table-cell>
          <table:table-cell office:value-type="currency" office:value="30063" table:style-name="ce8">
            <text:p>£30,063</text:p>
          </table:table-cell>
          <table:table-cell office:value-type="currency" office:value="83806" table:style-name="ce8">
            <text:p>£83,806</text:p>
          </table:table-cell>
          <table:table-cell office:value-type="currency" office:value="43350" table:style-name="ce8">
            <text:p>£43,350</text:p>
          </table:table-cell>
          <table:table-cell office:value-type="currency" office:value="5343" table:style-name="ce8">
            <text:p>£5,3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5" table:style-name="ce8">
            <text:p>£1,055</text:p>
          </table:table-cell>
          <table:table-cell office:value-type="currency" office:value="77169" table:style-name="ce8">
            <text:p>£77,169</text:p>
          </table:table-cell>
          <table:table-cell office:value-type="currency" office:value="0" table:style-name="ce8">
            <text:p>£0</text:p>
          </table:table-cell>
          <table:table-cell office:value-type="currency" office:value="78224" table:style-name="ce8">
            <text:p>£78,224</text:p>
          </table:table-cell>
          <table:table-cell office:value-type="currency" office:value="7752882" table:style-name="ce8">
            <text:p>£7,752,882</text:p>
          </table:table-cell>
          <table:table-cell office:value-type="currency" office:value="46328" table:style-name="ce8">
            <text:p>£46,328</text:p>
          </table:table-cell>
          <table:table-cell office:value-type="currency" office:value="5230" table:style-name="ce8">
            <text:p>£5,230</text:p>
          </table:table-cell>
          <table:table-cell office:value-type="currency" office:value="6166" table:style-name="ce8">
            <text:p>£6,166</text:p>
          </table:table-cell>
          <table:table-cell office:value-type="currency" office:value="0" table:style-name="ce8">
            <text:p>£0</text:p>
          </table:table-cell>
          <table:table-cell office:value-type="currency" office:value="7695158" table:style-name="ce8">
            <text:p>£7,695,158</text:p>
          </table:table-cell>
          <table:table-cell office:value-type="currency" office:value="18531" table:style-name="ce8">
            <text:p>£18,531</text:p>
          </table:table-cell>
          <table:table-cell office:value-type="currency" office:value="7719855" table:style-name="ce8">
            <text:p>£7,719,855</text:p>
          </table:table-cell>
          <table:table-cell office:value-type="currency" office:value="5906863" table:style-name="ce8">
            <text:p>£5,906,863</text:p>
          </table:table-cell>
          <table:table-cell office:value-type="currency" office:value="30074" table:style-name="ce8">
            <text:p>£30,074</text:p>
          </table:table-cell>
          <table:table-cell office:value-type="currency" office:value="49015" table:style-name="ce8">
            <text:p>£49,0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9303" table:style-name="ce8">
            <text:p>£59,303</text:p>
          </table:table-cell>
          <table:table-cell office:value-type="currency" office:value="0" table:style-name="ce8">
            <text:p>£0</text:p>
          </table:table-cell>
          <table:table-cell office:value-type="currency" office:value="9101" table:style-name="ce8">
            <text:p>£9,101</text:p>
          </table:table-cell>
          <table:table-cell office:value-type="currency" office:value="5759370" table:style-name="ce8">
            <text:p>£5,759,370</text:p>
          </table:table-cell>
          <table:table-cell office:value-type="currency" office:value="41766" table:style-name="ce8">
            <text:p>£41,766</text:p>
          </table:table-cell>
          <table:table-cell office:value-type="currency" office:value="5810237" table:style-name="ce8">
            <text:p>£5,810,237</text:p>
          </table:table-cell>
          <table:table-cell office:value-type="currency" office:value="10189" table:style-name="ce8">
            <text:p>£10,189</text:p>
          </table:table-cell>
          <table:table-cell office:value-type="currency" office:value="5820426" table:style-name="ce8">
            <text:p>£5,820,426</text:p>
          </table:table-cell>
          <table:table-cell office:value-type="currency" office:value="13531697" table:style-name="ce8">
            <text:p>£13,531,697</text:p>
          </table:table-cell>
          <table:table-cell office:value-type="currency" office:value="64952" table:style-name="ce8">
            <text:p>£64,952</text:p>
          </table:table-cell>
          <table:table-cell office:value-type="currency" office:value="73071" table:style-name="ce8">
            <text:p>£73,071</text:p>
          </table:table-cell>
          <table:table-cell office:value-type="currency" office:value="16322" table:style-name="ce8">
            <text:p>£16,322</text:p>
          </table:table-cell>
          <table:table-cell office:value-type="currency" office:value="16322" table:style-name="ce8">
            <text:p>£16,322</text:p>
          </table:table-cell>
          <table:table-cell office:value-type="currency" office:value="0" table:style-name="ce8">
            <text:p>£0</text:p>
          </table:table-cell>
          <table:table-cell office:value-type="currency" office:value="16322" table:style-name="ce8">
            <text:p>£16,322</text:p>
          </table:table-cell>
          <table:table-cell office:value-type="currency" office:value="1055" table:style-name="ce8">
            <text:p>£1,055</text:p>
          </table:table-cell>
          <table:table-cell office:value-type="currency" office:value="6166" table:style-name="ce8">
            <text:p>£6,166</text:p>
          </table:table-cell>
          <table:table-cell office:value-type="currency" office:value="9101" table:style-name="ce8">
            <text:p>£9,101</text:p>
          </table:table-cell>
          <table:table-cell office:value-type="currency" office:value="13608316" table:style-name="ce8">
            <text:p>£13,608,316</text:p>
          </table:table-cell>
          <table:table-cell office:value-type="currency" office:value="27217" table:style-name="ce8">
            <text:p>£27,217</text:p>
          </table:table-cell>
          <table:table-cell office:value-type="currency" office:value="13585" table:style-name="ce8">
            <text:p>£13,585</text:p>
          </table:table-cell>
          <table:table-cell office:value-type="currency" office:value="10189" table:style-name="ce8">
            <text:p>£10,189</text:p>
          </table:table-cell>
          <table:table-cell office:value-type="currency" office:value="10189" table:style-name="ce8">
            <text:p>£10,18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ISLE OF WIGHT</text:p>
          </table:table-cell>
          <table:table-cell office:value-type="currency" office:value="711641" table:style-name="ce13">
            <text:p>£711,641</text:p>
          </table:table-cell>
          <table:table-cell office:value-type="currency" office:value="29396983" table:style-name="ce7">
            <text:p>£29,396,983</text:p>
          </table:table-cell>
          <table:table-cell office:value-type="currency" office:value="425496" table:style-name="ce7">
            <text:p>£425,496</text:p>
          </table:table-cell>
          <table:table-cell office:value-type="currency" office:value="30534120" table:style-name="ce7">
            <text:p>£30,534,120</text:p>
          </table:table-cell>
          <table:table-cell office:value-type="currency" office:value="817059" table:style-name="ce7">
            <text:p>£817,059</text:p>
          </table:table-cell>
          <table:table-cell office:value-type="currency" office:value="206034" table:style-name="ce7">
            <text:p>£206,034</text:p>
          </table:table-cell>
          <table:table-cell office:value-type="currency" office:value="0" table:style-name="ce7">
            <text:p>£0</text:p>
          </table:table-cell>
          <table:table-cell office:value-type="currency" office:value="480275" table:style-name="ce7">
            <text:p>£480,275</text:p>
          </table:table-cell>
          <table:table-cell office:value-type="currency" office:value="88718" table:style-name="ce7">
            <text:p>£88,718</text:p>
          </table:table-cell>
          <table:table-cell office:value-type="currency" office:value="25247" table:style-name="ce7">
            <text:p>£25,247</text:p>
          </table:table-cell>
          <table:table-cell office:value-type="currency" office:value="1552" table:style-name="ce7">
            <text:p>£1,552</text:p>
          </table:table-cell>
          <table:table-cell office:value-type="currency" office:value="2043" table:style-name="ce7">
            <text:p>£2,043</text:p>
          </table:table-cell>
          <table:table-cell office:value-type="currency" office:value="699499" table:style-name="ce7">
            <text:p>£699,499</text:p>
          </table:table-cell>
          <table:table-cell office:value-type="currency" office:value="10099" table:style-name="ce7">
            <text:p>£10,099</text:p>
          </table:table-cell>
          <table:table-cell office:value-type="currency" office:value="711641" table:style-name="ce7">
            <text:p>£711,6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529008" table:style-name="ce7">
            <text:p>£29,529,0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1568" table:style-name="ce7">
            <text:p>£151,568</text:p>
          </table:table-cell>
          <table:table-cell office:value-type="currency" office:value="45953" table:style-name="ce7">
            <text:p>£45,953</text:p>
          </table:table-cell>
          <table:table-cell office:value-type="currency" office:value="0" table:style-name="ce7">
            <text:p>£0</text:p>
          </table:table-cell>
          <table:table-cell office:value-type="currency" office:value="197844" table:style-name="ce7">
            <text:p>£197,844</text:p>
          </table:table-cell>
          <table:table-cell office:value-type="currency" office:value="0" table:style-name="ce7">
            <text:p>£0</text:p>
          </table:table-cell>
          <table:table-cell office:value-type="currency" office:value="23623" table:style-name="ce7">
            <text:p>£23,623</text:p>
          </table:table-cell>
          <table:table-cell office:value-type="currency" office:value="29261588" table:style-name="ce7">
            <text:p>£29,261,588</text:p>
          </table:table-cell>
          <table:table-cell office:value-type="currency" office:value="79138" table:style-name="ce7">
            <text:p>£79,138</text:p>
          </table:table-cell>
          <table:table-cell office:value-type="currency" office:value="29364349" table:style-name="ce7">
            <text:p>£29,364,349</text:p>
          </table:table-cell>
          <table:table-cell office:value-type="currency" office:value="32634" table:style-name="ce7">
            <text:p>£32,634</text:p>
          </table:table-cell>
          <table:table-cell office:value-type="currency" office:value="29396983" table:style-name="ce7">
            <text:p>£29,396,983</text:p>
          </table:table-cell>
          <table:table-cell office:value-type="currency" office:value="29961087" table:style-name="ce7">
            <text:p>£29,961,087</text:p>
          </table:table-cell>
          <table:table-cell office:value-type="currency" office:value="143813" table:style-name="ce7">
            <text:p>£143,813</text:p>
          </table:table-cell>
          <table:table-cell office:value-type="currency" office:value="161790" table:style-name="ce7">
            <text:p>£161,790</text:p>
          </table:table-cell>
          <table:table-cell office:value-type="currency" office:value="25666" table:style-name="ce7">
            <text:p>£25,666</text:p>
          </table:table-cell>
          <table:table-cell office:value-type="currency" office:value="25666" table:style-name="ce7">
            <text:p>£25,666</text:p>
          </table:table-cell>
          <table:table-cell office:value-type="currency" office:value="0" table:style-name="ce7">
            <text:p>£0</text:p>
          </table:table-cell>
          <table:table-cell office:value-type="currency" office:value="25666" table:style-name="ce7">
            <text:p>£25,666</text:p>
          </table:table-cell>
          <table:table-cell office:value-type="currency" office:value="2043" table:style-name="ce7">
            <text:p>£2,043</text:p>
          </table:table-cell>
          <table:table-cell office:value-type="currency" office:value="0" table:style-name="ce7">
            <text:p>£0</text:p>
          </table:table-cell>
          <table:table-cell office:value-type="currency" office:value="23623" table:style-name="ce7">
            <text:p>£23,623</text:p>
          </table:table-cell>
          <table:table-cell office:value-type="currency" office:value="30075990" table:style-name="ce7">
            <text:p>£30,075,990</text:p>
          </table:table-cell>
          <table:table-cell office:value-type="currency" office:value="60152" table:style-name="ce7">
            <text:p>£60,152</text:p>
          </table:table-cell>
          <table:table-cell office:value-type="currency" office:value="43512" table:style-name="ce7">
            <text:p>£43,512</text:p>
          </table:table-cell>
          <table:table-cell office:value-type="currency" office:value="32634" table:style-name="ce7">
            <text:p>£32,634</text:p>
          </table:table-cell>
          <table:table-cell office:value-type="currency" office:value="32634" table:style-name="ce7">
            <text:p>£32,6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ISLES OF SCILLY</text:p>
          </table:table-cell>
          <table:table-cell office:value-type="currency" office:value="57093" table:style-name="ce14">
            <text:p>£57,093</text:p>
          </table:table-cell>
          <table:table-cell office:value-type="currency" office:value="126347" table:style-name="ce8">
            <text:p>£126,347</text:p>
          </table:table-cell>
          <table:table-cell office:value-type="currency" office:value="1587" table:style-name="ce8">
            <text:p>£1,587</text:p>
          </table:table-cell>
          <table:table-cell office:value-type="currency" office:value="185027" table:style-name="ce8">
            <text:p>£185,027</text:p>
          </table:table-cell>
          <table:table-cell office:value-type="currency" office:value="57943" table:style-name="ce8">
            <text:p>£57,9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16" table:style-name="ce8">
            <text:p>£1,4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527" table:style-name="ce8">
            <text:p>£56,527</text:p>
          </table:table-cell>
          <table:table-cell office:value-type="currency" office:value="566" table:style-name="ce8">
            <text:p>£566</text:p>
          </table:table-cell>
          <table:table-cell office:value-type="currency" office:value="57093" table:style-name="ce8">
            <text:p>£57,0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6747" table:style-name="ce8">
            <text:p>£126,7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7" table:style-name="ce8">
            <text:p>£6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6080" table:style-name="ce8">
            <text:p>£126,080</text:p>
          </table:table-cell>
          <table:table-cell office:value-type="currency" office:value="267" table:style-name="ce8">
            <text:p>£267</text:p>
          </table:table-cell>
          <table:table-cell office:value-type="currency" office:value="126347" table:style-name="ce8">
            <text:p>£126,347</text:p>
          </table:table-cell>
          <table:table-cell office:value-type="currency" office:value="0" table:style-name="ce8">
            <text:p>£0</text:p>
          </table:table-cell>
          <table:table-cell office:value-type="currency" office:value="126347" table:style-name="ce8">
            <text:p>£126,347</text:p>
          </table:table-cell>
          <table:table-cell office:value-type="currency" office:value="182607" table:style-name="ce8">
            <text:p>£182,607</text:p>
          </table:table-cell>
          <table:table-cell office:value-type="currency" office:value="877" table:style-name="ce8">
            <text:p>£877</text:p>
          </table:table-cell>
          <table:table-cell office:value-type="currency" office:value="986" table:style-name="ce8">
            <text:p>£9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3440" table:style-name="ce8">
            <text:p>£183,440</text:p>
          </table:table-cell>
          <table:table-cell office:value-type="currency" office:value="367" table:style-name="ce8">
            <text:p>£3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ISLINGTON</text:p>
          </table:table-cell>
          <table:table-cell office:value-type="currency" office:value="76926208" table:style-name="ce13">
            <text:p>£76,926,208</text:p>
          </table:table-cell>
          <table:table-cell office:value-type="currency" office:value="66455782" table:style-name="ce7">
            <text:p>£66,455,782</text:p>
          </table:table-cell>
          <table:table-cell office:value-type="currency" office:value="1424810" table:style-name="ce7">
            <text:p>£1,424,810</text:p>
          </table:table-cell>
          <table:table-cell office:value-type="currency" office:value="144806800" table:style-name="ce7">
            <text:p>£144,806,800</text:p>
          </table:table-cell>
          <table:table-cell office:value-type="currency" office:value="7758347" table:style-name="ce7">
            <text:p>£7,758,347</text:p>
          </table:table-cell>
          <table:table-cell office:value-type="currency" office:value="339174" table:style-name="ce7">
            <text:p>£339,174</text:p>
          </table:table-cell>
          <table:table-cell office:value-type="currency" office:value="0" table:style-name="ce7">
            <text:p>£0</text:p>
          </table:table-cell>
          <table:table-cell office:value-type="currency" office:value="7123163" table:style-name="ce7">
            <text:p>£7,123,163</text:p>
          </table:table-cell>
          <table:table-cell office:value-type="currency" office:value="0" table:style-name="ce7">
            <text:p>£0</text:p>
          </table:table-cell>
          <table:table-cell office:value-type="currency" office:value="125670" table:style-name="ce7">
            <text:p>£125,670</text:p>
          </table:table-cell>
          <table:table-cell office:value-type="currency" office:value="277290" table:style-name="ce7">
            <text:p>£277,290</text:p>
          </table:table-cell>
          <table:table-cell office:value-type="currency" office:value="21274" table:style-name="ce7">
            <text:p>£21,274</text:p>
          </table:table-cell>
          <table:table-cell office:value-type="currency" office:value="7334113" table:style-name="ce7">
            <text:p>£7,334,113</text:p>
          </table:table-cell>
          <table:table-cell office:value-type="currency" office:value="50268" table:style-name="ce7">
            <text:p>£50,268</text:p>
          </table:table-cell>
          <table:table-cell office:value-type="currency" office:value="7405655" table:style-name="ce7">
            <text:p>£7,405,655</text:p>
          </table:table-cell>
          <table:table-cell office:value-type="currency" office:value="70232793" table:style-name="ce7">
            <text:p>£70,232,793</text:p>
          </table:table-cell>
          <table:table-cell office:value-type="currency" office:value="956560" table:style-name="ce7">
            <text:p>£956,560</text:p>
          </table:table-cell>
          <table:table-cell office:value-type="currency" office:value="138304" table:style-name="ce7">
            <text:p>£138,304</text:p>
          </table:table-cell>
          <table:table-cell office:value-type="currency" office:value="196522" table:style-name="ce7">
            <text:p>£196,522</text:p>
          </table:table-cell>
          <table:table-cell office:value-type="currency" office:value="0" table:style-name="ce7">
            <text:p>£0</text:p>
          </table:table-cell>
          <table:table-cell office:value-type="currency" office:value="68941407" table:style-name="ce7">
            <text:p>£68,941,407</text:p>
          </table:table-cell>
          <table:table-cell office:value-type="currency" office:value="382624" table:style-name="ce7">
            <text:p>£382,624</text:p>
          </table:table-cell>
          <table:table-cell office:value-type="currency" office:value="69520553" table:style-name="ce7">
            <text:p>£69,520,553</text:p>
          </table:table-cell>
          <table:table-cell office:value-type="currency" office:value="67641593" table:style-name="ce7">
            <text:p>£67,641,593</text:p>
          </table:table-cell>
          <table:table-cell office:value-type="currency" office:value="40729" table:style-name="ce7">
            <text:p>£40,729</text:p>
          </table:table-cell>
          <table:table-cell office:value-type="currency" office:value="632118" table:style-name="ce7">
            <text:p>£632,1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7493" table:style-name="ce7">
            <text:p>£417,493</text:p>
          </table:table-cell>
          <table:table-cell office:value-type="currency" office:value="117" table:style-name="ce7">
            <text:p>£117</text:p>
          </table:table-cell>
          <table:table-cell office:value-type="currency" office:value="10457" table:style-name="ce7">
            <text:p>£10,457</text:p>
          </table:table-cell>
          <table:table-cell office:value-type="currency" office:value="881977" table:style-name="ce7">
            <text:p>£881,977</text:p>
          </table:table-cell>
          <table:table-cell office:value-type="currency" office:value="255" table:style-name="ce7">
            <text:p>£255</text:p>
          </table:table-cell>
          <table:table-cell office:value-type="currency" office:value="451413" table:style-name="ce7">
            <text:p>£451,413</text:p>
          </table:table-cell>
          <table:table-cell office:value-type="currency" office:value="65624527" table:style-name="ce7">
            <text:p>£65,624,527</text:p>
          </table:table-cell>
          <table:table-cell office:value-type="currency" office:value="379842" table:style-name="ce7">
            <text:p>£379,842</text:p>
          </table:table-cell>
          <table:table-cell office:value-type="currency" office:value="66455782" table:style-name="ce7">
            <text:p>£66,455,782</text:p>
          </table:table-cell>
          <table:table-cell office:value-type="currency" office:value="0" table:style-name="ce7">
            <text:p>£0</text:p>
          </table:table-cell>
          <table:table-cell office:value-type="currency" office:value="66455782" table:style-name="ce7">
            <text:p>£66,455,782</text:p>
          </table:table-cell>
          <table:table-cell office:value-type="currency" office:value="141900047" table:style-name="ce7">
            <text:p>£141,900,047</text:p>
          </table:table-cell>
          <table:table-cell office:value-type="currency" office:value="681120" table:style-name="ce7">
            <text:p>£681,120</text:p>
          </table:table-cell>
          <table:table-cell office:value-type="currency" office:value="766260" table:style-name="ce7">
            <text:p>£766,260</text:p>
          </table:table-cell>
          <table:table-cell office:value-type="currency" office:value="669209" table:style-name="ce7">
            <text:p>£669,209</text:p>
          </table:table-cell>
          <table:table-cell office:value-type="currency" office:value="669209" table:style-name="ce7">
            <text:p>£669,209</text:p>
          </table:table-cell>
          <table:table-cell office:value-type="currency" office:value="0" table:style-name="ce7">
            <text:p>£0</text:p>
          </table:table-cell>
          <table:table-cell office:value-type="currency" office:value="669209" table:style-name="ce7">
            <text:p>£669,209</text:p>
          </table:table-cell>
          <table:table-cell office:value-type="currency" office:value="21274" table:style-name="ce7">
            <text:p>£21,274</text:p>
          </table:table-cell>
          <table:table-cell office:value-type="currency" office:value="196522" table:style-name="ce7">
            <text:p>£196,522</text:p>
          </table:table-cell>
          <table:table-cell office:value-type="currency" office:value="451413" table:style-name="ce7">
            <text:p>£451,413</text:p>
          </table:table-cell>
          <table:table-cell office:value-type="currency" office:value="143381990" table:style-name="ce7">
            <text:p>£143,381,990</text:p>
          </table:table-cell>
          <table:table-cell office:value-type="currency" office:value="286764" table:style-name="ce7">
            <text:p>£286,7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KENSINGTON AND CHELSEA</text:p>
          </table:table-cell>
          <table:table-cell office:value-type="currency" office:value="50753170" table:style-name="ce14">
            <text:p>£50,753,170</text:p>
          </table:table-cell>
          <table:table-cell office:value-type="currency" office:value="60526221" table:style-name="ce8">
            <text:p>£60,526,221</text:p>
          </table:table-cell>
          <table:table-cell office:value-type="currency" office:value="870389" table:style-name="ce8">
            <text:p>£870,389</text:p>
          </table:table-cell>
          <table:table-cell office:value-type="currency" office:value="112149780" table:style-name="ce8">
            <text:p>£112,149,780</text:p>
          </table:table-cell>
          <table:table-cell office:value-type="currency" office:value="30688493" table:style-name="ce8">
            <text:p>£30,688,493</text:p>
          </table:table-cell>
          <table:table-cell office:value-type="currency" office:value="1371359" table:style-name="ce8">
            <text:p>£1,371,359</text:p>
          </table:table-cell>
          <table:table-cell office:value-type="currency" office:value="19374" table:style-name="ce8">
            <text:p>£19,374</text:p>
          </table:table-cell>
          <table:table-cell office:value-type="currency" office:value="28541516" table:style-name="ce8">
            <text:p>£28,541,516</text:p>
          </table:table-cell>
          <table:table-cell office:value-type="currency" office:value="103058" table:style-name="ce8">
            <text:p>£103,058</text:p>
          </table:table-cell>
          <table:table-cell office:value-type="currency" office:value="228947" table:style-name="ce8">
            <text:p>£228,947</text:p>
          </table:table-cell>
          <table:table-cell office:value-type="currency" office:value="266259" table:style-name="ce8">
            <text:p>£266,259</text:p>
          </table:table-cell>
          <table:table-cell office:value-type="currency" office:value="67983" table:style-name="ce8">
            <text:p>£67,983</text:p>
          </table:table-cell>
          <table:table-cell office:value-type="currency" office:value="30002872" table:style-name="ce8">
            <text:p>£30,002,872</text:p>
          </table:table-cell>
          <table:table-cell office:value-type="currency" office:value="91579" table:style-name="ce8">
            <text:p>£91,579</text:p>
          </table:table-cell>
          <table:table-cell office:value-type="currency" office:value="30162434" table:style-name="ce8">
            <text:p>£30,162,434</text:p>
          </table:table-cell>
          <table:table-cell office:value-type="currency" office:value="20668681" table:style-name="ce8">
            <text:p>£20,668,681</text:p>
          </table:table-cell>
          <table:table-cell office:value-type="currency" office:value="113964" table:style-name="ce8">
            <text:p>£113,964</text:p>
          </table:table-cell>
          <table:table-cell office:value-type="currency" office:value="9567" table:style-name="ce8">
            <text:p>£9,567</text:p>
          </table:table-cell>
          <table:table-cell office:value-type="currency" office:value="15545" table:style-name="ce8">
            <text:p>£15,545</text:p>
          </table:table-cell>
          <table:table-cell office:value-type="currency" office:value="0" table:style-name="ce8">
            <text:p>£0</text:p>
          </table:table-cell>
          <table:table-cell office:value-type="currency" office:value="20529605" table:style-name="ce8">
            <text:p>£20,529,605</text:p>
          </table:table-cell>
          <table:table-cell office:value-type="currency" office:value="45586" table:style-name="ce8">
            <text:p>£45,586</text:p>
          </table:table-cell>
          <table:table-cell office:value-type="currency" office:value="20590736" table:style-name="ce8">
            <text:p>£20,590,736</text:p>
          </table:table-cell>
          <table:table-cell office:value-type="currency" office:value="60776599" table:style-name="ce8">
            <text:p>£60,776,599</text:p>
          </table:table-cell>
          <table:table-cell office:value-type="currency" office:value="218" table:style-name="ce8">
            <text:p>£218</text:p>
          </table:table-cell>
          <table:table-cell office:value-type="currency" office:value="9430" table:style-name="ce8">
            <text:p>£9,4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10447" table:style-name="ce8">
            <text:p>£510,447</text:p>
          </table:table-cell>
          <table:table-cell office:value-type="currency" office:value="10640" table:style-name="ce8">
            <text:p>£10,640</text:p>
          </table:table-cell>
          <table:table-cell office:value-type="currency" office:value="0" table:style-name="ce8">
            <text:p>£0</text:p>
          </table:table-cell>
          <table:table-cell office:value-type="currency" office:value="401716" table:style-name="ce8">
            <text:p>£401,716</text:p>
          </table:table-cell>
          <table:table-cell office:value-type="currency" office:value="0" table:style-name="ce8">
            <text:p>£0</text:p>
          </table:table-cell>
          <table:table-cell office:value-type="currency" office:value="67562" table:style-name="ce8">
            <text:p>£67,562</text:p>
          </table:table-cell>
          <table:table-cell office:value-type="currency" office:value="60287033" table:style-name="ce8">
            <text:p>£60,287,033</text:p>
          </table:table-cell>
          <table:table-cell office:value-type="currency" office:value="160817" table:style-name="ce8">
            <text:p>£160,817</text:p>
          </table:table-cell>
          <table:table-cell office:value-type="currency" office:value="60515412" table:style-name="ce8">
            <text:p>£60,515,412</text:p>
          </table:table-cell>
          <table:table-cell office:value-type="currency" office:value="10809" table:style-name="ce8">
            <text:p>£10,809</text:p>
          </table:table-cell>
          <table:table-cell office:value-type="currency" office:value="60526221" table:style-name="ce8">
            <text:p>£60,526,221</text:p>
          </table:table-cell>
          <table:table-cell office:value-type="currency" office:value="110819510" table:style-name="ce8">
            <text:p>£110,819,510</text:p>
          </table:table-cell>
          <table:table-cell office:value-type="currency" office:value="531934" table:style-name="ce8">
            <text:p>£531,934</text:p>
          </table:table-cell>
          <table:table-cell office:value-type="currency" office:value="598425" table:style-name="ce8">
            <text:p>£598,425</text:p>
          </table:table-cell>
          <table:table-cell office:value-type="currency" office:value="151090" table:style-name="ce8">
            <text:p>£151,090</text:p>
          </table:table-cell>
          <table:table-cell office:value-type="currency" office:value="151090" table:style-name="ce8">
            <text:p>£151,090</text:p>
          </table:table-cell>
          <table:table-cell office:value-type="currency" office:value="0" table:style-name="ce8">
            <text:p>£0</text:p>
          </table:table-cell>
          <table:table-cell office:value-type="currency" office:value="151090" table:style-name="ce8">
            <text:p>£151,090</text:p>
          </table:table-cell>
          <table:table-cell office:value-type="currency" office:value="67983" table:style-name="ce8">
            <text:p>£67,983</text:p>
          </table:table-cell>
          <table:table-cell office:value-type="currency" office:value="15545" table:style-name="ce8">
            <text:p>£15,545</text:p>
          </table:table-cell>
          <table:table-cell office:value-type="currency" office:value="67562" table:style-name="ce8">
            <text:p>£67,562</text:p>
          </table:table-cell>
          <table:table-cell office:value-type="currency" office:value="111268582" table:style-name="ce8">
            <text:p>£111,268,582</text:p>
          </table:table-cell>
          <table:table-cell office:value-type="currency" office:value="222537" table:style-name="ce8">
            <text:p>£222,537</text:p>
          </table:table-cell>
          <table:table-cell office:value-type="currency" office:value="14412" table:style-name="ce8">
            <text:p>£14,412</text:p>
          </table:table-cell>
          <table:table-cell office:value-type="currency" office:value="10809" table:style-name="ce8">
            <text:p>£10,809</text:p>
          </table:table-cell>
          <table:table-cell office:value-type="currency" office:value="10809" table:style-name="ce8">
            <text:p>£10,80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KINGS LYNN AND WEST NORFOLK</text:p>
          </table:table-cell>
          <table:table-cell office:value-type="currency" office:value="29597" table:style-name="ce13">
            <text:p>£29,597</text:p>
          </table:table-cell>
          <table:table-cell office:value-type="currency" office:value="23594318" table:style-name="ce7">
            <text:p>£23,594,318</text:p>
          </table:table-cell>
          <table:table-cell office:value-type="currency" office:value="343292" table:style-name="ce7">
            <text:p>£343,292</text:p>
          </table:table-cell>
          <table:table-cell office:value-type="currency" office:value="23967207" table:style-name="ce7">
            <text:p>£23,967,207</text:p>
          </table:table-cell>
          <table:table-cell office:value-type="currency" office:value="114818" table:style-name="ce7">
            <text:p>£114,818</text:p>
          </table:table-cell>
          <table:table-cell office:value-type="currency" office:value="30185" table:style-name="ce7">
            <text:p>£30,185</text:p>
          </table:table-cell>
          <table:table-cell office:value-type="currency" office:value="81889" table:style-name="ce7">
            <text:p>£81,8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02" table:style-name="ce7">
            <text:p>£3,702</text:p>
          </table:table-cell>
          <table:table-cell office:value-type="currency" office:value="1111" table:style-name="ce7">
            <text:p>£1,111</text:p>
          </table:table-cell>
          <table:table-cell office:value-type="currency" office:value="2744" table:style-name="ce7">
            <text:p>£2,744</text:p>
          </table:table-cell>
          <table:table-cell office:value-type="currency" office:value="25372" table:style-name="ce7">
            <text:p>£25,372</text:p>
          </table:table-cell>
          <table:table-cell office:value-type="currency" office:value="1481" table:style-name="ce7">
            <text:p>£1,481</text:p>
          </table:table-cell>
          <table:table-cell office:value-type="currency" office:value="29597" table:style-name="ce7">
            <text:p>£29,5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002090" table:style-name="ce7">
            <text:p>£24,002,090</text:p>
          </table:table-cell>
          <table:table-cell office:value-type="currency" office:value="408052" table:style-name="ce7">
            <text:p>£408,052</text:p>
          </table:table-cell>
          <table:table-cell office:value-type="currency" office:value="509" table:style-name="ce7">
            <text:p>£5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202" table:style-name="ce7">
            <text:p>£99,202</text:p>
          </table:table-cell>
          <table:table-cell office:value-type="currency" office:value="54455" table:style-name="ce7">
            <text:p>£54,455</text:p>
          </table:table-cell>
          <table:table-cell office:value-type="currency" office:value="0" table:style-name="ce7">
            <text:p>£0</text:p>
          </table:table-cell>
          <table:table-cell office:value-type="currency" office:value="329141" table:style-name="ce7">
            <text:p>£329,141</text:p>
          </table:table-cell>
          <table:table-cell office:value-type="currency" office:value="871" table:style-name="ce7">
            <text:p>£871</text:p>
          </table:table-cell>
          <table:table-cell office:value-type="currency" office:value="73817" table:style-name="ce7">
            <text:p>£73,817</text:p>
          </table:table-cell>
          <table:table-cell office:value-type="currency" office:value="23135245" table:style-name="ce7">
            <text:p>£23,135,245</text:p>
          </table:table-cell>
          <table:table-cell office:value-type="currency" office:value="376488" table:style-name="ce7">
            <text:p>£376,488</text:p>
          </table:table-cell>
          <table:table-cell office:value-type="currency" office:value="23585550" table:style-name="ce7">
            <text:p>£23,585,550</text:p>
          </table:table-cell>
          <table:table-cell office:value-type="currency" office:value="8768" table:style-name="ce7">
            <text:p>£8,768</text:p>
          </table:table-cell>
          <table:table-cell office:value-type="currency" office:value="23594318" table:style-name="ce7">
            <text:p>£23,594,318</text:p>
          </table:table-cell>
          <table:table-cell office:value-type="currency" office:value="23160617" table:style-name="ce7">
            <text:p>£23,160,617</text:p>
          </table:table-cell>
          <table:table-cell office:value-type="currency" office:value="111171" table:style-name="ce7">
            <text:p>£111,171</text:p>
          </table:table-cell>
          <table:table-cell office:value-type="currency" office:value="125067" table:style-name="ce7">
            <text:p>£125,067</text:p>
          </table:table-cell>
          <table:table-cell office:value-type="currency" office:value="76561" table:style-name="ce7">
            <text:p>£76,561</text:p>
          </table:table-cell>
          <table:table-cell office:value-type="currency" office:value="76561" table:style-name="ce7">
            <text:p>£76,561</text:p>
          </table:table-cell>
          <table:table-cell office:value-type="currency" office:value="0" table:style-name="ce7">
            <text:p>£0</text:p>
          </table:table-cell>
          <table:table-cell office:value-type="currency" office:value="76561" table:style-name="ce7">
            <text:p>£76,561</text:p>
          </table:table-cell>
          <table:table-cell office:value-type="currency" office:value="2744" table:style-name="ce7">
            <text:p>£2,744</text:p>
          </table:table-cell>
          <table:table-cell office:value-type="currency" office:value="0" table:style-name="ce7">
            <text:p>£0</text:p>
          </table:table-cell>
          <table:table-cell office:value-type="currency" office:value="73817" table:style-name="ce7">
            <text:p>£73,817</text:p>
          </table:table-cell>
          <table:table-cell office:value-type="currency" office:value="23615147" table:style-name="ce7">
            <text:p>£23,615,147</text:p>
          </table:table-cell>
          <table:table-cell office:value-type="currency" office:value="47230" table:style-name="ce7">
            <text:p>£47,230</text:p>
          </table:table-cell>
          <table:table-cell office:value-type="currency" office:value="11691" table:style-name="ce7">
            <text:p>£11,691</text:p>
          </table:table-cell>
          <table:table-cell office:value-type="currency" office:value="8768" table:style-name="ce7">
            <text:p>£8,768</text:p>
          </table:table-cell>
          <table:table-cell office:value-type="currency" office:value="8768" table:style-name="ce7">
            <text:p>£8,76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KINGSTON-UPON-HULL</text:p>
          </table:table-cell>
          <table:table-cell office:value-type="currency" office:value="31792408" table:style-name="ce14">
            <text:p>£31,792,408</text:p>
          </table:table-cell>
          <table:table-cell office:value-type="currency" office:value="47370862" table:style-name="ce8">
            <text:p>£47,370,862</text:p>
          </table:table-cell>
          <table:table-cell office:value-type="currency" office:value="1217067" table:style-name="ce8">
            <text:p>£1,217,067</text:p>
          </table:table-cell>
          <table:table-cell office:value-type="currency" office:value="80380337" table:style-name="ce8">
            <text:p>£80,380,337</text:p>
          </table:table-cell>
          <table:table-cell office:value-type="currency" office:value="186991" table:style-name="ce8">
            <text:p>£186,9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5" table:style-name="ce8">
            <text:p>£2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6696" table:style-name="ce8">
            <text:p>£186,696</text:p>
          </table:table-cell>
          <table:table-cell office:value-type="currency" office:value="118" table:style-name="ce8">
            <text:p>£118</text:p>
          </table:table-cell>
          <table:table-cell office:value-type="currency" office:value="186814" table:style-name="ce8">
            <text:p>£186,814</text:p>
          </table:table-cell>
          <table:table-cell office:value-type="currency" office:value="31847890" table:style-name="ce8">
            <text:p>£31,847,890</text:p>
          </table:table-cell>
          <table:table-cell office:value-type="currency" office:value="363944" table:style-name="ce8">
            <text:p>£363,944</text:p>
          </table:table-cell>
          <table:table-cell office:value-type="currency" office:value="23930" table:style-name="ce8">
            <text:p>£23,930</text:p>
          </table:table-cell>
          <table:table-cell office:value-type="currency" office:value="57774" table:style-name="ce8">
            <text:p>£57,774</text:p>
          </table:table-cell>
          <table:table-cell office:value-type="currency" office:value="0" table:style-name="ce8">
            <text:p>£0</text:p>
          </table:table-cell>
          <table:table-cell office:value-type="currency" office:value="31402242" table:style-name="ce8">
            <text:p>£31,402,242</text:p>
          </table:table-cell>
          <table:table-cell office:value-type="currency" office:value="145578" table:style-name="ce8">
            <text:p>£145,578</text:p>
          </table:table-cell>
          <table:table-cell office:value-type="currency" office:value="31605594" table:style-name="ce8">
            <text:p>£31,605,594</text:p>
          </table:table-cell>
          <table:table-cell office:value-type="currency" office:value="49265820" table:style-name="ce8">
            <text:p>£49,265,820</text:p>
          </table:table-cell>
          <table:table-cell office:value-type="currency" office:value="568787" table:style-name="ce8">
            <text:p>£568,787</text:p>
          </table:table-cell>
          <table:table-cell office:value-type="currency" office:value="1273669" table:style-name="ce8">
            <text:p>£1,273,6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80717" table:style-name="ce8">
            <text:p>£780,717</text:p>
          </table:table-cell>
          <table:table-cell office:value-type="currency" office:value="1244" table:style-name="ce8">
            <text:p>£1,244</text:p>
          </table:table-cell>
          <table:table-cell office:value-type="currency" office:value="157661" table:style-name="ce8">
            <text:p>£157,661</text:p>
          </table:table-cell>
          <table:table-cell office:value-type="currency" office:value="46483742" table:style-name="ce8">
            <text:p>£46,483,742</text:p>
          </table:table-cell>
          <table:table-cell office:value-type="currency" office:value="653559" table:style-name="ce8">
            <text:p>£653,559</text:p>
          </table:table-cell>
          <table:table-cell office:value-type="currency" office:value="47294962" table:style-name="ce8">
            <text:p>£47,294,962</text:p>
          </table:table-cell>
          <table:table-cell office:value-type="currency" office:value="75900" table:style-name="ce8">
            <text:p>£75,900</text:p>
          </table:table-cell>
          <table:table-cell office:value-type="currency" office:value="47370862" table:style-name="ce8">
            <text:p>£47,370,862</text:p>
          </table:table-cell>
          <table:table-cell office:value-type="currency" office:value="78072680" table:style-name="ce8">
            <text:p>£78,072,680</text:p>
          </table:table-cell>
          <table:table-cell office:value-type="currency" office:value="374749" table:style-name="ce8">
            <text:p>£374,749</text:p>
          </table:table-cell>
          <table:table-cell office:value-type="currency" office:value="421592" table:style-name="ce8">
            <text:p>£421,592</text:p>
          </table:table-cell>
          <table:table-cell office:value-type="currency" office:value="215435" table:style-name="ce8">
            <text:p>£215,435</text:p>
          </table:table-cell>
          <table:table-cell office:value-type="currency" office:value="215435" table:style-name="ce8">
            <text:p>£215,435</text:p>
          </table:table-cell>
          <table:table-cell office:value-type="currency" office:value="0" table:style-name="ce8">
            <text:p>£0</text:p>
          </table:table-cell>
          <table:table-cell office:value-type="currency" office:value="215435" table:style-name="ce8">
            <text:p>£215,435</text:p>
          </table:table-cell>
          <table:table-cell office:value-type="currency" office:value="0" table:style-name="ce8">
            <text:p>£0</text:p>
          </table:table-cell>
          <table:table-cell office:value-type="currency" office:value="57774" table:style-name="ce8">
            <text:p>£57,774</text:p>
          </table:table-cell>
          <table:table-cell office:value-type="currency" office:value="157661" table:style-name="ce8">
            <text:p>£157,661</text:p>
          </table:table-cell>
          <table:table-cell office:value-type="currency" office:value="79087370" table:style-name="ce8">
            <text:p>£79,087,370</text:p>
          </table:table-cell>
          <table:table-cell office:value-type="currency" office:value="158175" table:style-name="ce8">
            <text:p>£158,175</text:p>
          </table:table-cell>
          <table:table-cell office:value-type="currency" office:value="101200" table:style-name="ce8">
            <text:p>£101,200</text:p>
          </table:table-cell>
          <table:table-cell office:value-type="currency" office:value="75900" table:style-name="ce8">
            <text:p>£75,900</text:p>
          </table:table-cell>
          <table:table-cell office:value-type="currency" office:value="75900" table:style-name="ce8">
            <text:p>£75,9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KINGSTON-UPON-THAMES</text:p>
          </table:table-cell>
          <table:table-cell office:value-type="currency" office:value="18726144" table:style-name="ce13">
            <text:p>£18,726,144</text:p>
          </table:table-cell>
          <table:table-cell office:value-type="currency" office:value="28919881" table:style-name="ce7">
            <text:p>£28,919,881</text:p>
          </table:table-cell>
          <table:table-cell office:value-type="currency" office:value="403204" table:style-name="ce7">
            <text:p>£403,204</text:p>
          </table:table-cell>
          <table:table-cell office:value-type="currency" office:value="48049229" table:style-name="ce7">
            <text:p>£48,049,229</text:p>
          </table:table-cell>
          <table:table-cell office:value-type="currency" office:value="7504294" table:style-name="ce7">
            <text:p>£7,504,294</text:p>
          </table:table-cell>
          <table:table-cell office:value-type="currency" office:value="126520" table:style-name="ce7">
            <text:p>£126,520</text:p>
          </table:table-cell>
          <table:table-cell office:value-type="currency" office:value="0" table:style-name="ce7">
            <text:p>£0</text:p>
          </table:table-cell>
          <table:table-cell office:value-type="currency" office:value="7079159" table:style-name="ce7">
            <text:p>£7,079,159</text:p>
          </table:table-cell>
          <table:table-cell office:value-type="currency" office:value="34834" table:style-name="ce7">
            <text:p>£34,834</text:p>
          </table:table-cell>
          <table:table-cell office:value-type="currency" office:value="224934" table:style-name="ce7">
            <text:p>£224,934</text:p>
          </table:table-cell>
          <table:table-cell office:value-type="currency" office:value="24702" table:style-name="ce7">
            <text:p>£24,702</text:p>
          </table:table-cell>
          <table:table-cell office:value-type="currency" office:value="9566" table:style-name="ce7">
            <text:p>£9,566</text:p>
          </table:table-cell>
          <table:table-cell office:value-type="currency" office:value="7210258" table:style-name="ce7">
            <text:p>£7,210,258</text:p>
          </table:table-cell>
          <table:table-cell office:value-type="currency" office:value="89974" table:style-name="ce7">
            <text:p>£89,974</text:p>
          </table:table-cell>
          <table:table-cell office:value-type="currency" office:value="7309798" table:style-name="ce7">
            <text:p>£7,309,798</text:p>
          </table:table-cell>
          <table:table-cell office:value-type="currency" office:value="11556560" table:style-name="ce7">
            <text:p>£11,556,560</text:p>
          </table:table-cell>
          <table:table-cell office:value-type="currency" office:value="195745" table:style-name="ce7">
            <text:p>£195,745</text:p>
          </table:table-cell>
          <table:table-cell office:value-type="currency" office:value="22767" table:style-name="ce7">
            <text:p>£22,767</text:p>
          </table:table-cell>
          <table:table-cell office:value-type="currency" office:value="16224" table:style-name="ce7">
            <text:p>£16,224</text:p>
          </table:table-cell>
          <table:table-cell office:value-type="currency" office:value="0" table:style-name="ce7">
            <text:p>£0</text:p>
          </table:table-cell>
          <table:table-cell office:value-type="currency" office:value="11321824" table:style-name="ce7">
            <text:p>£11,321,824</text:p>
          </table:table-cell>
          <table:table-cell office:value-type="currency" office:value="78298" table:style-name="ce7">
            <text:p>£78,298</text:p>
          </table:table-cell>
          <table:table-cell office:value-type="currency" office:value="11416346" table:style-name="ce7">
            <text:p>£11,416,346</text:p>
          </table:table-cell>
          <table:table-cell office:value-type="currency" office:value="29440859" table:style-name="ce7">
            <text:p>£29,440,859</text:p>
          </table:table-cell>
          <table:table-cell office:value-type="currency" office:value="70421" table:style-name="ce7">
            <text:p>£70,4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1349" table:style-name="ce7">
            <text:p>£821,349</text:p>
          </table:table-cell>
          <table:table-cell office:value-type="currency" office:value="0" table:style-name="ce7">
            <text:p>£0</text:p>
          </table:table-cell>
          <table:table-cell office:value-type="currency" office:value="131025" table:style-name="ce7">
            <text:p>£131,025</text:p>
          </table:table-cell>
          <table:table-cell office:value-type="currency" office:value="28418064" table:style-name="ce7">
            <text:p>£28,418,064</text:p>
          </table:table-cell>
          <table:table-cell office:value-type="currency" office:value="370792" table:style-name="ce7">
            <text:p>£370,792</text:p>
          </table:table-cell>
          <table:table-cell office:value-type="currency" office:value="28919881" table:style-name="ce7">
            <text:p>£28,919,881</text:p>
          </table:table-cell>
          <table:table-cell office:value-type="currency" office:value="0" table:style-name="ce7">
            <text:p>£0</text:p>
          </table:table-cell>
          <table:table-cell office:value-type="currency" office:value="28919881" table:style-name="ce7">
            <text:p>£28,919,881</text:p>
          </table:table-cell>
          <table:table-cell office:value-type="currency" office:value="46950146" table:style-name="ce7">
            <text:p>£46,950,146</text:p>
          </table:table-cell>
          <table:table-cell office:value-type="currency" office:value="225361" table:style-name="ce7">
            <text:p>£225,361</text:p>
          </table:table-cell>
          <table:table-cell office:value-type="currency" office:value="253531" table:style-name="ce7">
            <text:p>£253,531</text:p>
          </table:table-cell>
          <table:table-cell office:value-type="currency" office:value="156815" table:style-name="ce7">
            <text:p>£156,815</text:p>
          </table:table-cell>
          <table:table-cell office:value-type="currency" office:value="156815" table:style-name="ce7">
            <text:p>£156,815</text:p>
          </table:table-cell>
          <table:table-cell office:value-type="currency" office:value="0" table:style-name="ce7">
            <text:p>£0</text:p>
          </table:table-cell>
          <table:table-cell office:value-type="currency" office:value="156815" table:style-name="ce7">
            <text:p>£156,815</text:p>
          </table:table-cell>
          <table:table-cell office:value-type="currency" office:value="9566" table:style-name="ce7">
            <text:p>£9,566</text:p>
          </table:table-cell>
          <table:table-cell office:value-type="currency" office:value="16224" table:style-name="ce7">
            <text:p>£16,224</text:p>
          </table:table-cell>
          <table:table-cell office:value-type="currency" office:value="131025" table:style-name="ce7">
            <text:p>£131,025</text:p>
          </table:table-cell>
          <table:table-cell office:value-type="currency" office:value="47646025" table:style-name="ce7">
            <text:p>£47,646,025</text:p>
          </table:table-cell>
          <table:table-cell office:value-type="currency" office:value="95292" table:style-name="ce7">
            <text:p>£95,2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KIRKLEES</text:p>
          </table:table-cell>
          <table:table-cell office:value-type="currency" office:value="29119688" table:style-name="ce14">
            <text:p>£29,119,688</text:p>
          </table:table-cell>
          <table:table-cell office:value-type="currency" office:value="32328037" table:style-name="ce8">
            <text:p>£32,328,037</text:p>
          </table:table-cell>
          <table:table-cell office:value-type="currency" office:value="1211098" table:style-name="ce8">
            <text:p>£1,211,098</text:p>
          </table:table-cell>
          <table:table-cell office:value-type="currency" office:value="62658823" table:style-name="ce8">
            <text:p>£62,658,823</text:p>
          </table:table-cell>
          <table:table-cell office:value-type="currency" office:value="1641820" table:style-name="ce8">
            <text:p>£1,641,820</text:p>
          </table:table-cell>
          <table:table-cell office:value-type="currency" office:value="294400" table:style-name="ce8">
            <text:p>£294,400</text:p>
          </table:table-cell>
          <table:table-cell office:value-type="currency" office:value="1040823" table:style-name="ce8">
            <text:p>£1,040,823</text:p>
          </table:table-cell>
          <table:table-cell office:value-type="currency" office:value="33937" table:style-name="ce8">
            <text:p>£33,937</text:p>
          </table:table-cell>
          <table:table-cell office:value-type="currency" office:value="203550" table:style-name="ce8">
            <text:p>£203,550</text:p>
          </table:table-cell>
          <table:table-cell office:value-type="currency" office:value="95307" table:style-name="ce8">
            <text:p>£95,307</text:p>
          </table:table-cell>
          <table:table-cell office:value-type="currency" office:value="1107" table:style-name="ce8">
            <text:p>£1,107</text:p>
          </table:table-cell>
          <table:table-cell office:value-type="currency" office:value="8469" table:style-name="ce8">
            <text:p>£8,469</text:p>
          </table:table-cell>
          <table:table-cell office:value-type="currency" office:value="292564" table:style-name="ce8">
            <text:p>£292,564</text:p>
          </table:table-cell>
          <table:table-cell office:value-type="currency" office:value="38123" table:style-name="ce8">
            <text:p>£38,123</text:p>
          </table:table-cell>
          <table:table-cell office:value-type="currency" office:value="339156" table:style-name="ce8">
            <text:p>£339,156</text:p>
          </table:table-cell>
          <table:table-cell office:value-type="currency" office:value="29004146" table:style-name="ce8">
            <text:p>£29,004,146</text:p>
          </table:table-cell>
          <table:table-cell office:value-type="currency" office:value="250373" table:style-name="ce8">
            <text:p>£250,373</text:p>
          </table:table-cell>
          <table:table-cell office:value-type="currency" office:value="73390" table:style-name="ce8">
            <text:p>£73,390</text:p>
          </table:table-cell>
          <table:table-cell office:value-type="currency" office:value="40963" table:style-name="ce8">
            <text:p>£40,963</text:p>
          </table:table-cell>
          <table:table-cell office:value-type="currency" office:value="0" table:style-name="ce8">
            <text:p>£0</text:p>
          </table:table-cell>
          <table:table-cell office:value-type="currency" office:value="28639420" table:style-name="ce8">
            <text:p>£28,639,420</text:p>
          </table:table-cell>
          <table:table-cell office:value-type="currency" office:value="100149" table:style-name="ce8">
            <text:p>£100,149</text:p>
          </table:table-cell>
          <table:table-cell office:value-type="currency" office:value="28780532" table:style-name="ce8">
            <text:p>£28,780,532</text:p>
          </table:table-cell>
          <table:table-cell office:value-type="currency" office:value="33335578" table:style-name="ce8">
            <text:p>£33,335,578</text:p>
          </table:table-cell>
          <table:table-cell office:value-type="currency" office:value="1375361" table:style-name="ce8">
            <text:p>£1,375,361</text:p>
          </table:table-cell>
          <table:table-cell office:value-type="currency" office:value="157750" table:style-name="ce8">
            <text:p>£157,7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1170" table:style-name="ce8">
            <text:p>£551,170</text:p>
          </table:table-cell>
          <table:table-cell office:value-type="currency" office:value="0" table:style-name="ce8">
            <text:p>£0</text:p>
          </table:table-cell>
          <table:table-cell office:value-type="currency" office:value="68270" table:style-name="ce8">
            <text:p>£68,270</text:p>
          </table:table-cell>
          <table:table-cell office:value-type="currency" office:value="31183027" table:style-name="ce8">
            <text:p>£31,183,027</text:p>
          </table:table-cell>
          <table:table-cell office:value-type="currency" office:value="1045685" table:style-name="ce8">
            <text:p>£1,045,685</text:p>
          </table:table-cell>
          <table:table-cell office:value-type="currency" office:value="32296982" table:style-name="ce8">
            <text:p>£32,296,982</text:p>
          </table:table-cell>
          <table:table-cell office:value-type="currency" office:value="31055" table:style-name="ce8">
            <text:p>£31,055</text:p>
          </table:table-cell>
          <table:table-cell office:value-type="currency" office:value="32328037" table:style-name="ce8">
            <text:p>£32,328,037</text:p>
          </table:table-cell>
          <table:table-cell office:value-type="currency" office:value="60115011" table:style-name="ce8">
            <text:p>£60,115,011</text:p>
          </table:table-cell>
          <table:table-cell office:value-type="currency" office:value="288552" table:style-name="ce8">
            <text:p>£288,552</text:p>
          </table:table-cell>
          <table:table-cell office:value-type="currency" office:value="324621" table:style-name="ce8">
            <text:p>£324,621</text:p>
          </table:table-cell>
          <table:table-cell office:value-type="currency" office:value="117702" table:style-name="ce8">
            <text:p>£117,702</text:p>
          </table:table-cell>
          <table:table-cell office:value-type="currency" office:value="117702" table:style-name="ce8">
            <text:p>£117,702</text:p>
          </table:table-cell>
          <table:table-cell office:value-type="currency" office:value="0" table:style-name="ce8">
            <text:p>£0</text:p>
          </table:table-cell>
          <table:table-cell office:value-type="currency" office:value="117702" table:style-name="ce8">
            <text:p>£117,702</text:p>
          </table:table-cell>
          <table:table-cell office:value-type="currency" office:value="8469" table:style-name="ce8">
            <text:p>£8,469</text:p>
          </table:table-cell>
          <table:table-cell office:value-type="currency" office:value="40963" table:style-name="ce8">
            <text:p>£40,963</text:p>
          </table:table-cell>
          <table:table-cell office:value-type="currency" office:value="68270" table:style-name="ce8">
            <text:p>£68,270</text:p>
          </table:table-cell>
          <table:table-cell office:value-type="currency" office:value="61416670" table:style-name="ce8">
            <text:p>£61,416,670</text:p>
          </table:table-cell>
          <table:table-cell office:value-type="currency" office:value="122833" table:style-name="ce8">
            <text:p>£122,833</text:p>
          </table:table-cell>
          <table:table-cell office:value-type="currency" office:value="41407" table:style-name="ce8">
            <text:p>£41,407</text:p>
          </table:table-cell>
          <table:table-cell office:value-type="currency" office:value="31055" table:style-name="ce8">
            <text:p>£31,055</text:p>
          </table:table-cell>
          <table:table-cell office:value-type="currency" office:value="31055" table:style-name="ce8">
            <text:p>£31,05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KNOWSLEY</text:p>
          </table:table-cell>
          <table:table-cell office:value-type="currency" office:value="99739" table:style-name="ce13">
            <text:p>£99,739</text:p>
          </table:table-cell>
          <table:table-cell office:value-type="currency" office:value="43801290" table:style-name="ce7">
            <text:p>£43,801,290</text:p>
          </table:table-cell>
          <table:table-cell office:value-type="currency" office:value="686734" table:style-name="ce7">
            <text:p>£686,734</text:p>
          </table:table-cell>
          <table:table-cell office:value-type="currency" office:value="44587763" table:style-name="ce7">
            <text:p>£44,587,763</text:p>
          </table:table-cell>
          <table:table-cell office:value-type="currency" office:value="132828" table:style-name="ce7">
            <text:p>£132,828</text:p>
          </table:table-cell>
          <table:table-cell office:value-type="currency" office:value="33089" table:style-name="ce7">
            <text:p>£33,089</text:p>
          </table:table-cell>
          <table:table-cell office:value-type="currency" office:value="33089" table:style-name="ce7">
            <text:p>£33,089</text:p>
          </table:table-cell>
          <table:table-cell office:value-type="currency" office:value="66649" table:style-name="ce7">
            <text:p>£66,64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739" table:style-name="ce7">
            <text:p>£99,739</text:p>
          </table:table-cell>
          <table:table-cell office:value-type="currency" office:value="0" table:style-name="ce7">
            <text:p>£0</text:p>
          </table:table-cell>
          <table:table-cell office:value-type="currency" office:value="99739" table:style-name="ce7">
            <text:p>£99,7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332754" table:style-name="ce7">
            <text:p>£44,332,754</text:p>
          </table:table-cell>
          <table:table-cell office:value-type="currency" office:value="642301" table:style-name="ce7">
            <text:p>£642,301</text:p>
          </table:table-cell>
          <table:table-cell office:value-type="currency" office:value="6250" table:style-name="ce7">
            <text:p>£6,250</text:p>
          </table:table-cell>
          <table:table-cell office:value-type="currency" office:value="7000" table:style-name="ce7">
            <text:p>£7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50111" table:style-name="ce7">
            <text:p>£150,111</text:p>
          </table:table-cell>
          <table:table-cell office:value-type="currency" office:value="3564" table:style-name="ce7">
            <text:p>£3,564</text:p>
          </table:table-cell>
          <table:table-cell office:value-type="currency" office:value="0" table:style-name="ce7">
            <text:p>£0</text:p>
          </table:table-cell>
          <table:table-cell office:value-type="currency" office:value="471446" table:style-name="ce7">
            <text:p>£471,446</text:p>
          </table:table-cell>
          <table:table-cell office:value-type="currency" office:value="500" table:style-name="ce7">
            <text:p>£500</text:p>
          </table:table-cell>
          <table:table-cell office:value-type="currency" office:value="109433" table:style-name="ce7">
            <text:p>£109,433</text:p>
          </table:table-cell>
          <table:table-cell office:value-type="currency" office:value="43089260" table:style-name="ce7">
            <text:p>£43,089,260</text:p>
          </table:table-cell>
          <table:table-cell office:value-type="currency" office:value="573959" table:style-name="ce7">
            <text:p>£573,959</text:p>
          </table:table-cell>
          <table:table-cell office:value-type="currency" office:value="43772652" table:style-name="ce7">
            <text:p>£43,772,652</text:p>
          </table:table-cell>
          <table:table-cell office:value-type="currency" office:value="28638" table:style-name="ce7">
            <text:p>£28,638</text:p>
          </table:table-cell>
          <table:table-cell office:value-type="currency" office:value="43801290" table:style-name="ce7">
            <text:p>£43,801,290</text:p>
          </table:table-cell>
          <table:table-cell office:value-type="currency" office:value="43188999" table:style-name="ce7">
            <text:p>£43,188,999</text:p>
          </table:table-cell>
          <table:table-cell office:value-type="currency" office:value="207307" table:style-name="ce7">
            <text:p>£207,307</text:p>
          </table:table-cell>
          <table:table-cell office:value-type="currency" office:value="233221" table:style-name="ce7">
            <text:p>£233,221</text:p>
          </table:table-cell>
          <table:table-cell office:value-type="currency" office:value="109433" table:style-name="ce7">
            <text:p>£109,433</text:p>
          </table:table-cell>
          <table:table-cell office:value-type="currency" office:value="109433" table:style-name="ce7">
            <text:p>£109,433</text:p>
          </table:table-cell>
          <table:table-cell office:value-type="currency" office:value="0" table:style-name="ce7">
            <text:p>£0</text:p>
          </table:table-cell>
          <table:table-cell office:value-type="currency" office:value="109433" table:style-name="ce7">
            <text:p>£109,43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9433" table:style-name="ce7">
            <text:p>£109,433</text:p>
          </table:table-cell>
          <table:table-cell office:value-type="currency" office:value="43872391" table:style-name="ce7">
            <text:p>£43,872,391</text:p>
          </table:table-cell>
          <table:table-cell office:value-type="currency" office:value="87745" table:style-name="ce7">
            <text:p>£87,745</text:p>
          </table:table-cell>
          <table:table-cell office:value-type="currency" office:value="38184" table:style-name="ce7">
            <text:p>£38,184</text:p>
          </table:table-cell>
          <table:table-cell office:value-type="currency" office:value="28638" table:style-name="ce7">
            <text:p>£28,638</text:p>
          </table:table-cell>
          <table:table-cell office:value-type="currency" office:value="28638" table:style-name="ce7">
            <text:p>£28,63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LAMBETH</text:p>
          </table:table-cell>
          <table:table-cell office:value-type="currency" office:value="67820431" table:style-name="ce14">
            <text:p>£67,820,431</text:p>
          </table:table-cell>
          <table:table-cell office:value-type="currency" office:value="91292106" table:style-name="ce8">
            <text:p>£91,292,106</text:p>
          </table:table-cell>
          <table:table-cell office:value-type="currency" office:value="1750580" table:style-name="ce8">
            <text:p>£1,750,580</text:p>
          </table:table-cell>
          <table:table-cell office:value-type="currency" office:value="160863117" table:style-name="ce8">
            <text:p>£160,863,117</text:p>
          </table:table-cell>
          <table:table-cell office:value-type="currency" office:value="25883488" table:style-name="ce8">
            <text:p>£25,883,488</text:p>
          </table:table-cell>
          <table:table-cell office:value-type="currency" office:value="25797" table:style-name="ce8">
            <text:p>£25,797</text:p>
          </table:table-cell>
          <table:table-cell office:value-type="currency" office:value="0" table:style-name="ce8">
            <text:p>£0</text:p>
          </table:table-cell>
          <table:table-cell office:value-type="currency" office:value="23124986" table:style-name="ce8">
            <text:p>£23,124,986</text:p>
          </table:table-cell>
          <table:table-cell office:value-type="currency" office:value="0" table:style-name="ce8">
            <text:p>£0</text:p>
          </table:table-cell>
          <table:table-cell office:value-type="currency" office:value="761977" table:style-name="ce8">
            <text:p>£761,977</text:p>
          </table:table-cell>
          <table:table-cell office:value-type="currency" office:value="149215" table:style-name="ce8">
            <text:p>£149,215</text:p>
          </table:table-cell>
          <table:table-cell office:value-type="currency" office:value="65447" table:style-name="ce8">
            <text:p>£65,447</text:p>
          </table:table-cell>
          <table:table-cell office:value-type="currency" office:value="24906849" table:style-name="ce8">
            <text:p>£24,906,849</text:p>
          </table:table-cell>
          <table:table-cell office:value-type="currency" office:value="304791" table:style-name="ce8">
            <text:p>£304,791</text:p>
          </table:table-cell>
          <table:table-cell office:value-type="currency" office:value="25277087" table:style-name="ce8">
            <text:p>£25,277,087</text:p>
          </table:table-cell>
          <table:table-cell office:value-type="currency" office:value="42981840" table:style-name="ce8">
            <text:p>£42,981,840</text:p>
          </table:table-cell>
          <table:table-cell office:value-type="currency" office:value="694187" table:style-name="ce8">
            <text:p>£694,187</text:p>
          </table:table-cell>
          <table:table-cell office:value-type="currency" office:value="21984" table:style-name="ce8">
            <text:p>£21,984</text:p>
          </table:table-cell>
          <table:table-cell office:value-type="currency" office:value="114379" table:style-name="ce8">
            <text:p>£114,379</text:p>
          </table:table-cell>
          <table:table-cell office:value-type="currency" office:value="0" table:style-name="ce8">
            <text:p>£0</text:p>
          </table:table-cell>
          <table:table-cell office:value-type="currency" office:value="42151290" table:style-name="ce8">
            <text:p>£42,151,290</text:p>
          </table:table-cell>
          <table:table-cell office:value-type="currency" office:value="277675" table:style-name="ce8">
            <text:p>£277,675</text:p>
          </table:table-cell>
          <table:table-cell office:value-type="currency" office:value="42543344" table:style-name="ce8">
            <text:p>£42,543,344</text:p>
          </table:table-cell>
          <table:table-cell office:value-type="currency" office:value="93695923" table:style-name="ce8">
            <text:p>£93,695,923</text:p>
          </table:table-cell>
          <table:table-cell office:value-type="currency" office:value="814421" table:style-name="ce8">
            <text:p>£814,421</text:p>
          </table:table-cell>
          <table:table-cell office:value-type="currency" office:value="762688" table:style-name="ce8">
            <text:p>£762,6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3" table:style-name="ce8">
            <text:p>£1,7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13616" table:style-name="ce8">
            <text:p>£2,213,616</text:p>
          </table:table-cell>
          <table:table-cell office:value-type="currency" office:value="0" table:style-name="ce8">
            <text:p>£0</text:p>
          </table:table-cell>
          <table:table-cell office:value-type="currency" office:value="270277" table:style-name="ce8">
            <text:p>£270,277</text:p>
          </table:table-cell>
          <table:table-cell office:value-type="currency" office:value="89634921" table:style-name="ce8">
            <text:p>£89,634,921</text:p>
          </table:table-cell>
          <table:table-cell office:value-type="currency" office:value="1374099" table:style-name="ce8">
            <text:p>£1,374,099</text:p>
          </table:table-cell>
          <table:table-cell office:value-type="currency" office:value="91279297" table:style-name="ce8">
            <text:p>£91,279,297</text:p>
          </table:table-cell>
          <table:table-cell office:value-type="currency" office:value="12809" table:style-name="ce8">
            <text:p>£12,809</text:p>
          </table:table-cell>
          <table:table-cell office:value-type="currency" office:value="91292106" table:style-name="ce8">
            <text:p>£91,292,106</text:p>
          </table:table-cell>
          <table:table-cell office:value-type="currency" office:value="156693060" table:style-name="ce8">
            <text:p>£156,693,060</text:p>
          </table:table-cell>
          <table:table-cell office:value-type="currency" office:value="752127" table:style-name="ce8">
            <text:p>£752,127</text:p>
          </table:table-cell>
          <table:table-cell office:value-type="currency" office:value="846143" table:style-name="ce8">
            <text:p>£846,143</text:p>
          </table:table-cell>
          <table:table-cell office:value-type="currency" office:value="450103" table:style-name="ce8">
            <text:p>£450,103</text:p>
          </table:table-cell>
          <table:table-cell office:value-type="currency" office:value="450103" table:style-name="ce8">
            <text:p>£450,103</text:p>
          </table:table-cell>
          <table:table-cell office:value-type="currency" office:value="0" table:style-name="ce8">
            <text:p>£0</text:p>
          </table:table-cell>
          <table:table-cell office:value-type="currency" office:value="450103" table:style-name="ce8">
            <text:p>£450,103</text:p>
          </table:table-cell>
          <table:table-cell office:value-type="currency" office:value="65447" table:style-name="ce8">
            <text:p>£65,447</text:p>
          </table:table-cell>
          <table:table-cell office:value-type="currency" office:value="114379" table:style-name="ce8">
            <text:p>£114,379</text:p>
          </table:table-cell>
          <table:table-cell office:value-type="currency" office:value="270277" table:style-name="ce8">
            <text:p>£270,277</text:p>
          </table:table-cell>
          <table:table-cell office:value-type="currency" office:value="159099728" table:style-name="ce8">
            <text:p>£159,099,728</text:p>
          </table:table-cell>
          <table:table-cell office:value-type="currency" office:value="318199" table:style-name="ce8">
            <text:p>£318,199</text:p>
          </table:table-cell>
          <table:table-cell office:value-type="currency" office:value="17078" table:style-name="ce8">
            <text:p>£17,078</text:p>
          </table:table-cell>
          <table:table-cell office:value-type="currency" office:value="12809" table:style-name="ce8">
            <text:p>£12,809</text:p>
          </table:table-cell>
          <table:table-cell office:value-type="currency" office:value="12809" table:style-name="ce8">
            <text:p>£12,80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LANCASTER</text:p>
          </table:table-cell>
          <table:table-cell office:value-type="currency" office:value="5433027" table:style-name="ce13">
            <text:p>£5,433,027</text:p>
          </table:table-cell>
          <table:table-cell office:value-type="currency" office:value="16865280" table:style-name="ce7">
            <text:p>£16,865,280</text:p>
          </table:table-cell>
          <table:table-cell office:value-type="currency" office:value="393117" table:style-name="ce7">
            <text:p>£393,117</text:p>
          </table:table-cell>
          <table:table-cell office:value-type="currency" office:value="22691424" table:style-name="ce7">
            <text:p>£22,691,424</text:p>
          </table:table-cell>
          <table:table-cell office:value-type="currency" office:value="63875" table:style-name="ce7">
            <text:p>£63,875</text:p>
          </table:table-cell>
          <table:table-cell office:value-type="currency" office:value="63006" table:style-name="ce7">
            <text:p>£63,0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9" table:style-name="ce7">
            <text:p>£8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006" table:style-name="ce7">
            <text:p>£63,006</text:p>
          </table:table-cell>
          <table:table-cell office:value-type="currency" office:value="348" table:style-name="ce7">
            <text:p>£348</text:p>
          </table:table-cell>
          <table:table-cell office:value-type="currency" office:value="63354" table:style-name="ce7">
            <text:p>£63,354</text:p>
          </table:table-cell>
          <table:table-cell office:value-type="currency" office:value="5416363" table:style-name="ce7">
            <text:p>£5,416,363</text:p>
          </table:table-cell>
          <table:table-cell office:value-type="currency" office:value="74427" table:style-name="ce7">
            <text:p>£74,427</text:p>
          </table:table-cell>
          <table:table-cell office:value-type="currency" office:value="2034" table:style-name="ce7">
            <text:p>£2,034</text:p>
          </table:table-cell>
          <table:table-cell office:value-type="currency" office:value="2526" table:style-name="ce7">
            <text:p>£2,526</text:p>
          </table:table-cell>
          <table:table-cell office:value-type="currency" office:value="0" table:style-name="ce7">
            <text:p>£0</text:p>
          </table:table-cell>
          <table:table-cell office:value-type="currency" office:value="5337376" table:style-name="ce7">
            <text:p>£5,337,376</text:p>
          </table:table-cell>
          <table:table-cell office:value-type="currency" office:value="29771" table:style-name="ce7">
            <text:p>£29,771</text:p>
          </table:table-cell>
          <table:table-cell office:value-type="currency" office:value="5369673" table:style-name="ce7">
            <text:p>£5,369,673</text:p>
          </table:table-cell>
          <table:table-cell office:value-type="currency" office:value="17097731" table:style-name="ce7">
            <text:p>£17,097,731</text:p>
          </table:table-cell>
          <table:table-cell office:value-type="currency" office:value="145863" table:style-name="ce7">
            <text:p>£145,863</text:p>
          </table:table-cell>
          <table:table-cell office:value-type="currency" office:value="74287" table:style-name="ce7">
            <text:p>£74,2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667" table:style-name="ce7">
            <text:p>£29,667</text:p>
          </table:table-cell>
          <table:table-cell office:value-type="currency" office:value="12116" table:style-name="ce7">
            <text:p>£12,116</text:p>
          </table:table-cell>
          <table:table-cell office:value-type="currency" office:value="0" table:style-name="ce7">
            <text:p>£0</text:p>
          </table:table-cell>
          <table:table-cell office:value-type="currency" office:value="187935" table:style-name="ce7">
            <text:p>£187,935</text:p>
          </table:table-cell>
          <table:table-cell office:value-type="currency" office:value="0" table:style-name="ce7">
            <text:p>£0</text:p>
          </table:table-cell>
          <table:table-cell office:value-type="currency" office:value="17458" table:style-name="ce7">
            <text:p>£17,458</text:p>
          </table:table-cell>
          <table:table-cell office:value-type="currency" office:value="16660072" table:style-name="ce7">
            <text:p>£16,660,072</text:p>
          </table:table-cell>
          <table:table-cell office:value-type="currency" office:value="162692" table:style-name="ce7">
            <text:p>£162,692</text:p>
          </table:table-cell>
          <table:table-cell office:value-type="currency" office:value="16840222" table:style-name="ce7">
            <text:p>£16,840,222</text:p>
          </table:table-cell>
          <table:table-cell office:value-type="currency" office:value="25058" table:style-name="ce7">
            <text:p>£25,058</text:p>
          </table:table-cell>
          <table:table-cell office:value-type="currency" office:value="16865280" table:style-name="ce7">
            <text:p>£16,865,280</text:p>
          </table:table-cell>
          <table:table-cell office:value-type="currency" office:value="22060454" table:style-name="ce7">
            <text:p>£22,060,454</text:p>
          </table:table-cell>
          <table:table-cell office:value-type="currency" office:value="105890" table:style-name="ce7">
            <text:p>£105,890</text:p>
          </table:table-cell>
          <table:table-cell office:value-type="currency" office:value="119126" table:style-name="ce7">
            <text:p>£119,126</text:p>
          </table:table-cell>
          <table:table-cell office:value-type="currency" office:value="19984" table:style-name="ce7">
            <text:p>£19,984</text:p>
          </table:table-cell>
          <table:table-cell office:value-type="currency" office:value="19984" table:style-name="ce7">
            <text:p>£19,984</text:p>
          </table:table-cell>
          <table:table-cell office:value-type="currency" office:value="0" table:style-name="ce7">
            <text:p>£0</text:p>
          </table:table-cell>
          <table:table-cell office:value-type="currency" office:value="19984" table:style-name="ce7">
            <text:p>£19,984</text:p>
          </table:table-cell>
          <table:table-cell office:value-type="currency" office:value="0" table:style-name="ce7">
            <text:p>£0</text:p>
          </table:table-cell>
          <table:table-cell office:value-type="currency" office:value="2526" table:style-name="ce7">
            <text:p>£2,526</text:p>
          </table:table-cell>
          <table:table-cell office:value-type="currency" office:value="17458" table:style-name="ce7">
            <text:p>£17,458</text:p>
          </table:table-cell>
          <table:table-cell office:value-type="currency" office:value="22273249" table:style-name="ce7">
            <text:p>£22,273,249</text:p>
          </table:table-cell>
          <table:table-cell office:value-type="currency" office:value="44546" table:style-name="ce7">
            <text:p>£44,546</text:p>
          </table:table-cell>
          <table:table-cell office:value-type="currency" office:value="33410" table:style-name="ce7">
            <text:p>£33,410</text:p>
          </table:table-cell>
          <table:table-cell office:value-type="currency" office:value="25058" table:style-name="ce7">
            <text:p>£25,058</text:p>
          </table:table-cell>
          <table:table-cell office:value-type="currency" office:value="25058" table:style-name="ce7">
            <text:p>£25,05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LEEDS</text:p>
          </table:table-cell>
          <table:table-cell office:value-type="currency" office:value="70766092" table:style-name="ce14">
            <text:p>£70,766,092</text:p>
          </table:table-cell>
          <table:table-cell office:value-type="currency" office:value="86050413" table:style-name="ce8">
            <text:p>£86,050,413</text:p>
          </table:table-cell>
          <table:table-cell office:value-type="currency" office:value="2389613" table:style-name="ce8">
            <text:p>£2,389,613</text:p>
          </table:table-cell>
          <table:table-cell office:value-type="currency" office:value="159206118" table:style-name="ce8">
            <text:p>£159,206,118</text:p>
          </table:table-cell>
          <table:table-cell office:value-type="currency" office:value="1086105" table:style-name="ce8">
            <text:p>£1,086,105</text:p>
          </table:table-cell>
          <table:table-cell office:value-type="currency" office:value="51302" table:style-name="ce8">
            <text:p>£51,302</text:p>
          </table:table-cell>
          <table:table-cell office:value-type="currency" office:value="59885" table:style-name="ce8">
            <text:p>£59,885</text:p>
          </table:table-cell>
          <table:table-cell office:value-type="currency" office:value="231472" table:style-name="ce8">
            <text:p>£231,472</text:p>
          </table:table-cell>
          <table:table-cell office:value-type="currency" office:value="435577" table:style-name="ce8">
            <text:p>£435,577</text:p>
          </table:table-cell>
          <table:table-cell office:value-type="currency" office:value="69113" table:style-name="ce8">
            <text:p>£69,113</text:p>
          </table:table-cell>
          <table:table-cell office:value-type="currency" office:value="1339" table:style-name="ce8">
            <text:p>£1,339</text:p>
          </table:table-cell>
          <table:table-cell office:value-type="currency" office:value="1500" table:style-name="ce8">
            <text:p>£1,500</text:p>
          </table:table-cell>
          <table:table-cell office:value-type="currency" office:value="518691" table:style-name="ce8">
            <text:p>£518,691</text:p>
          </table:table-cell>
          <table:table-cell office:value-type="currency" office:value="27645" table:style-name="ce8">
            <text:p>£27,645</text:p>
          </table:table-cell>
          <table:table-cell office:value-type="currency" office:value="547836" table:style-name="ce8">
            <text:p>£547,836</text:p>
          </table:table-cell>
          <table:table-cell office:value-type="currency" office:value="70763082" table:style-name="ce8">
            <text:p>£70,763,082</text:p>
          </table:table-cell>
          <table:table-cell office:value-type="currency" office:value="833339" table:style-name="ce8">
            <text:p>£833,339</text:p>
          </table:table-cell>
          <table:table-cell office:value-type="currency" office:value="44823" table:style-name="ce8">
            <text:p>£44,823</text:p>
          </table:table-cell>
          <table:table-cell office:value-type="currency" office:value="104159" table:style-name="ce8">
            <text:p>£104,159</text:p>
          </table:table-cell>
          <table:table-cell office:value-type="currency" office:value="0" table:style-name="ce8">
            <text:p>£0</text:p>
          </table:table-cell>
          <table:table-cell office:value-type="currency" office:value="69780761" table:style-name="ce8">
            <text:p>£69,780,761</text:p>
          </table:table-cell>
          <table:table-cell office:value-type="currency" office:value="333336" table:style-name="ce8">
            <text:p>£333,336</text:p>
          </table:table-cell>
          <table:table-cell office:value-type="currency" office:value="70218256" table:style-name="ce8">
            <text:p>£70,218,256</text:p>
          </table:table-cell>
          <table:table-cell office:value-type="currency" office:value="92215709" table:style-name="ce8">
            <text:p>£92,215,709</text:p>
          </table:table-cell>
          <table:table-cell office:value-type="currency" office:value="2866032" table:style-name="ce8">
            <text:p>£2,866,032</text:p>
          </table:table-cell>
          <table:table-cell office:value-type="currency" office:value="4059097" table:style-name="ce8">
            <text:p>£4,059,0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65317" table:style-name="ce8">
            <text:p>£1,765,317</text:p>
          </table:table-cell>
          <table:table-cell office:value-type="currency" office:value="0" table:style-name="ce8">
            <text:p>£0</text:p>
          </table:table-cell>
          <table:table-cell office:value-type="currency" office:value="191357" table:style-name="ce8">
            <text:p>£191,357</text:p>
          </table:table-cell>
          <table:table-cell office:value-type="currency" office:value="83333906" table:style-name="ce8">
            <text:p>£83,333,906</text:p>
          </table:table-cell>
          <table:table-cell office:value-type="currency" office:value="2425746" table:style-name="ce8">
            <text:p>£2,425,746</text:p>
          </table:table-cell>
          <table:table-cell office:value-type="currency" office:value="85951009" table:style-name="ce8">
            <text:p>£85,951,009</text:p>
          </table:table-cell>
          <table:table-cell office:value-type="currency" office:value="99404" table:style-name="ce8">
            <text:p>£99,404</text:p>
          </table:table-cell>
          <table:table-cell office:value-type="currency" office:value="86050413" table:style-name="ce8">
            <text:p>£86,050,413</text:p>
          </table:table-cell>
          <table:table-cell office:value-type="currency" office:value="153633358" table:style-name="ce8">
            <text:p>£153,633,358</text:p>
          </table:table-cell>
          <table:table-cell office:value-type="currency" office:value="737440" table:style-name="ce8">
            <text:p>£737,440</text:p>
          </table:table-cell>
          <table:table-cell office:value-type="currency" office:value="829620" table:style-name="ce8">
            <text:p>£829,620</text:p>
          </table:table-cell>
          <table:table-cell office:value-type="currency" office:value="297016" table:style-name="ce8">
            <text:p>£297,016</text:p>
          </table:table-cell>
          <table:table-cell office:value-type="currency" office:value="297016" table:style-name="ce8">
            <text:p>£297,016</text:p>
          </table:table-cell>
          <table:table-cell office:value-type="currency" office:value="0" table:style-name="ce8">
            <text:p>£0</text:p>
          </table:table-cell>
          <table:table-cell office:value-type="currency" office:value="297016" table:style-name="ce8">
            <text:p>£297,016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04159" table:style-name="ce8">
            <text:p>£104,159</text:p>
          </table:table-cell>
          <table:table-cell office:value-type="currency" office:value="191357" table:style-name="ce8">
            <text:p>£191,357</text:p>
          </table:table-cell>
          <table:table-cell office:value-type="currency" office:value="156717101" table:style-name="ce8">
            <text:p>£156,717,101</text:p>
          </table:table-cell>
          <table:table-cell office:value-type="currency" office:value="313434" table:style-name="ce8">
            <text:p>£313,434</text:p>
          </table:table-cell>
          <table:table-cell office:value-type="currency" office:value="132539" table:style-name="ce8">
            <text:p>£132,539</text:p>
          </table:table-cell>
          <table:table-cell office:value-type="currency" office:value="99404" table:style-name="ce8">
            <text:p>£99,404</text:p>
          </table:table-cell>
          <table:table-cell office:value-type="currency" office:value="99404" table:style-name="ce8">
            <text:p>£99,40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LEICESTER</text:p>
          </table:table-cell>
          <table:table-cell office:value-type="currency" office:value="26073963" table:style-name="ce13">
            <text:p>£26,073,963</text:p>
          </table:table-cell>
          <table:table-cell office:value-type="currency" office:value="45241743" table:style-name="ce7">
            <text:p>£45,241,743</text:p>
          </table:table-cell>
          <table:table-cell office:value-type="currency" office:value="1115592" table:style-name="ce7">
            <text:p>£1,115,592</text:p>
          </table:table-cell>
          <table:table-cell office:value-type="currency" office:value="72431298" table:style-name="ce7">
            <text:p>£72,431,298</text:p>
          </table:table-cell>
          <table:table-cell office:value-type="currency" office:value="3317489" table:style-name="ce7">
            <text:p>£3,317,489</text:p>
          </table:table-cell>
          <table:table-cell office:value-type="currency" office:value="308193" table:style-name="ce7">
            <text:p>£308,193</text:p>
          </table:table-cell>
          <table:table-cell office:value-type="currency" office:value="716648" table:style-name="ce7">
            <text:p>£716,648</text:p>
          </table:table-cell>
          <table:table-cell office:value-type="currency" office:value="740269" table:style-name="ce7">
            <text:p>£740,269</text:p>
          </table:table-cell>
          <table:table-cell office:value-type="currency" office:value="1015473" table:style-name="ce7">
            <text:p>£1,015,473</text:p>
          </table:table-cell>
          <table:table-cell office:value-type="currency" office:value="54763" table:style-name="ce7">
            <text:p>£54,763</text:p>
          </table:table-cell>
          <table:table-cell office:value-type="currency" office:value="414914" table:style-name="ce7">
            <text:p>£414,914</text:p>
          </table:table-cell>
          <table:table-cell office:value-type="currency" office:value="4030" table:style-name="ce7">
            <text:p>£4,030</text:p>
          </table:table-cell>
          <table:table-cell office:value-type="currency" office:value="1111661" table:style-name="ce7">
            <text:p>£1,111,661</text:p>
          </table:table-cell>
          <table:table-cell office:value-type="currency" office:value="21905" table:style-name="ce7">
            <text:p>£21,905</text:p>
          </table:table-cell>
          <table:table-cell office:value-type="currency" office:value="1137596" table:style-name="ce7">
            <text:p>£1,137,596</text:p>
          </table:table-cell>
          <table:table-cell office:value-type="currency" office:value="25255104" table:style-name="ce7">
            <text:p>£25,255,104</text:p>
          </table:table-cell>
          <table:table-cell office:value-type="currency" office:value="368530" table:style-name="ce7">
            <text:p>£368,530</text:p>
          </table:table-cell>
          <table:table-cell office:value-type="currency" office:value="97619" table:style-name="ce7">
            <text:p>£97,619</text:p>
          </table:table-cell>
          <table:table-cell office:value-type="currency" office:value="42046" table:style-name="ce7">
            <text:p>£42,046</text:p>
          </table:table-cell>
          <table:table-cell office:value-type="currency" office:value="0" table:style-name="ce7">
            <text:p>£0</text:p>
          </table:table-cell>
          <table:table-cell office:value-type="currency" office:value="24746909" table:style-name="ce7">
            <text:p>£24,746,909</text:p>
          </table:table-cell>
          <table:table-cell office:value-type="currency" office:value="147412" table:style-name="ce7">
            <text:p>£147,412</text:p>
          </table:table-cell>
          <table:table-cell office:value-type="currency" office:value="24936367" table:style-name="ce7">
            <text:p>£24,936,367</text:p>
          </table:table-cell>
          <table:table-cell office:value-type="currency" office:value="46937641" table:style-name="ce7">
            <text:p>£46,937,641</text:p>
          </table:table-cell>
          <table:table-cell office:value-type="currency" office:value="587287" table:style-name="ce7">
            <text:p>£587,287</text:p>
          </table:table-cell>
          <table:table-cell office:value-type="currency" office:value="833792" table:style-name="ce7">
            <text:p>£833,7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03589" table:style-name="ce7">
            <text:p>£1,103,589</text:p>
          </table:table-cell>
          <table:table-cell office:value-type="currency" office:value="-522" table:style-name="ce7">
            <text:p>-£522</text:p>
          </table:table-cell>
          <table:table-cell office:value-type="currency" office:value="256450" table:style-name="ce7">
            <text:p>£256,450</text:p>
          </table:table-cell>
          <table:table-cell office:value-type="currency" office:value="44157045" table:style-name="ce7">
            <text:p>£44,157,045</text:p>
          </table:table-cell>
          <table:table-cell office:value-type="currency" office:value="793808" table:style-name="ce7">
            <text:p>£793,808</text:p>
          </table:table-cell>
          <table:table-cell office:value-type="currency" office:value="45207303" table:style-name="ce7">
            <text:p>£45,207,303</text:p>
          </table:table-cell>
          <table:table-cell office:value-type="currency" office:value="34440" table:style-name="ce7">
            <text:p>£34,440</text:p>
          </table:table-cell>
          <table:table-cell office:value-type="currency" office:value="45241743" table:style-name="ce7">
            <text:p>£45,241,743</text:p>
          </table:table-cell>
          <table:table-cell office:value-type="currency" office:value="70015615" table:style-name="ce7">
            <text:p>£70,015,615</text:p>
          </table:table-cell>
          <table:table-cell office:value-type="currency" office:value="336075" table:style-name="ce7">
            <text:p>£336,075</text:p>
          </table:table-cell>
          <table:table-cell office:value-type="currency" office:value="378084" table:style-name="ce7">
            <text:p>£378,084</text:p>
          </table:table-cell>
          <table:table-cell office:value-type="currency" office:value="302526" table:style-name="ce7">
            <text:p>£302,526</text:p>
          </table:table-cell>
          <table:table-cell office:value-type="currency" office:value="302526" table:style-name="ce7">
            <text:p>£302,526</text:p>
          </table:table-cell>
          <table:table-cell office:value-type="currency" office:value="0" table:style-name="ce7">
            <text:p>£0</text:p>
          </table:table-cell>
          <table:table-cell office:value-type="currency" office:value="302526" table:style-name="ce7">
            <text:p>£302,526</text:p>
          </table:table-cell>
          <table:table-cell office:value-type="currency" office:value="4030" table:style-name="ce7">
            <text:p>£4,030</text:p>
          </table:table-cell>
          <table:table-cell office:value-type="currency" office:value="42046" table:style-name="ce7">
            <text:p>£42,046</text:p>
          </table:table-cell>
          <table:table-cell office:value-type="currency" office:value="256450" table:style-name="ce7">
            <text:p>£256,450</text:p>
          </table:table-cell>
          <table:table-cell office:value-type="currency" office:value="71281266" table:style-name="ce7">
            <text:p>£71,281,266</text:p>
          </table:table-cell>
          <table:table-cell office:value-type="currency" office:value="142563" table:style-name="ce7">
            <text:p>£142,563</text:p>
          </table:table-cell>
          <table:table-cell office:value-type="currency" office:value="45920" table:style-name="ce7">
            <text:p>£45,920</text:p>
          </table:table-cell>
          <table:table-cell office:value-type="currency" office:value="34440" table:style-name="ce7">
            <text:p>£34,440</text:p>
          </table:table-cell>
          <table:table-cell office:value-type="currency" office:value="34440" table:style-name="ce7">
            <text:p>£34,44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LEWES</text:p>
          </table:table-cell>
          <table:table-cell office:value-type="currency" office:value="6050933" table:style-name="ce14">
            <text:p>£6,050,933</text:p>
          </table:table-cell>
          <table:table-cell office:value-type="currency" office:value="15950602" table:style-name="ce8">
            <text:p>£15,950,602</text:p>
          </table:table-cell>
          <table:table-cell office:value-type="currency" office:value="241876" table:style-name="ce8">
            <text:p>£241,876</text:p>
          </table:table-cell>
          <table:table-cell office:value-type="currency" office:value="22243411" table:style-name="ce8">
            <text:p>£22,243,411</text:p>
          </table:table-cell>
          <table:table-cell office:value-type="currency" office:value="1035273" table:style-name="ce8">
            <text:p>£1,035,273</text:p>
          </table:table-cell>
          <table:table-cell office:value-type="currency" office:value="120947" table:style-name="ce8">
            <text:p>£120,947</text:p>
          </table:table-cell>
          <table:table-cell office:value-type="currency" office:value="61267" table:style-name="ce8">
            <text:p>£61,267</text:p>
          </table:table-cell>
          <table:table-cell office:value-type="currency" office:value="458144" table:style-name="ce8">
            <text:p>£458,144</text:p>
          </table:table-cell>
          <table:table-cell office:value-type="currency" office:value="371872" table:style-name="ce8">
            <text:p>£371,872</text:p>
          </table:table-cell>
          <table:table-cell office:value-type="currency" office:value="6276" table:style-name="ce8">
            <text:p>£6,276</text:p>
          </table:table-cell>
          <table:table-cell office:value-type="currency" office:value="15767" table:style-name="ce8">
            <text:p>£15,767</text:p>
          </table:table-cell>
          <table:table-cell office:value-type="currency" office:value="1000" table:style-name="ce8">
            <text:p>£1,000</text:p>
          </table:table-cell>
          <table:table-cell office:value-type="currency" office:value="579091" table:style-name="ce8">
            <text:p>£579,091</text:p>
          </table:table-cell>
          <table:table-cell office:value-type="currency" office:value="2510" table:style-name="ce8">
            <text:p>£2,510</text:p>
          </table:table-cell>
          <table:table-cell office:value-type="currency" office:value="582601" table:style-name="ce8">
            <text:p>£582,601</text:p>
          </table:table-cell>
          <table:table-cell office:value-type="currency" office:value="5516902" table:style-name="ce8">
            <text:p>£5,516,902</text:p>
          </table:table-cell>
          <table:table-cell office:value-type="currency" office:value="74181" table:style-name="ce8">
            <text:p>£74,181</text:p>
          </table:table-cell>
          <table:table-cell office:value-type="currency" office:value="4061" table:style-name="ce8">
            <text:p>£4,061</text:p>
          </table:table-cell>
          <table:table-cell office:value-type="currency" office:value="10164" table:style-name="ce8">
            <text:p>£10,164</text:p>
          </table:table-cell>
          <table:table-cell office:value-type="currency" office:value="0" table:style-name="ce8">
            <text:p>£0</text:p>
          </table:table-cell>
          <table:table-cell office:value-type="currency" office:value="5428496" table:style-name="ce8">
            <text:p>£5,428,496</text:p>
          </table:table-cell>
          <table:table-cell office:value-type="currency" office:value="29672" table:style-name="ce8">
            <text:p>£29,672</text:p>
          </table:table-cell>
          <table:table-cell office:value-type="currency" office:value="5468332" table:style-name="ce8">
            <text:p>£5,468,332</text:p>
          </table:table-cell>
          <table:table-cell office:value-type="currency" office:value="16135373" table:style-name="ce8">
            <text:p>£16,135,373</text:p>
          </table:table-cell>
          <table:table-cell office:value-type="currency" office:value="3622" table:style-name="ce8">
            <text:p>£3,622</text:p>
          </table:table-cell>
          <table:table-cell office:value-type="currency" office:value="2000" table:style-name="ce8">
            <text:p>£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7626" table:style-name="ce8">
            <text:p>£317,626</text:p>
          </table:table-cell>
          <table:table-cell office:value-type="currency" office:value="4322" table:style-name="ce8">
            <text:p>£4,322</text:p>
          </table:table-cell>
          <table:table-cell office:value-type="currency" office:value="68304" table:style-name="ce8">
            <text:p>£68,304</text:p>
          </table:table-cell>
          <table:table-cell office:value-type="currency" office:value="15739499" table:style-name="ce8">
            <text:p>£15,739,499</text:p>
          </table:table-cell>
          <table:table-cell office:value-type="currency" office:value="129224" table:style-name="ce8">
            <text:p>£129,224</text:p>
          </table:table-cell>
          <table:table-cell office:value-type="currency" office:value="15937027" table:style-name="ce8">
            <text:p>£15,937,027</text:p>
          </table:table-cell>
          <table:table-cell office:value-type="currency" office:value="13575" table:style-name="ce8">
            <text:p>£13,575</text:p>
          </table:table-cell>
          <table:table-cell office:value-type="currency" office:value="15950602" table:style-name="ce8">
            <text:p>£15,950,602</text:p>
          </table:table-cell>
          <table:table-cell office:value-type="currency" office:value="21747086" table:style-name="ce8">
            <text:p>£21,747,086</text:p>
          </table:table-cell>
          <table:table-cell office:value-type="currency" office:value="104386" table:style-name="ce8">
            <text:p>£104,386</text:p>
          </table:table-cell>
          <table:table-cell office:value-type="currency" office:value="117434" table:style-name="ce8">
            <text:p>£117,434</text:p>
          </table:table-cell>
          <table:table-cell office:value-type="currency" office:value="79468" table:style-name="ce8">
            <text:p>£79,468</text:p>
          </table:table-cell>
          <table:table-cell office:value-type="currency" office:value="79468" table:style-name="ce8">
            <text:p>£79,468</text:p>
          </table:table-cell>
          <table:table-cell office:value-type="currency" office:value="0" table:style-name="ce8">
            <text:p>£0</text:p>
          </table:table-cell>
          <table:table-cell office:value-type="currency" office:value="79468" table:style-name="ce8">
            <text:p>£79,468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164" table:style-name="ce8">
            <text:p>£10,164</text:p>
          </table:table-cell>
          <table:table-cell office:value-type="currency" office:value="68304" table:style-name="ce8">
            <text:p>£68,304</text:p>
          </table:table-cell>
          <table:table-cell office:value-type="currency" office:value="21987960" table:style-name="ce8">
            <text:p>£21,987,960</text:p>
          </table:table-cell>
          <table:table-cell office:value-type="currency" office:value="43976" table:style-name="ce8">
            <text:p>£43,976</text:p>
          </table:table-cell>
          <table:table-cell office:value-type="currency" office:value="18100" table:style-name="ce8">
            <text:p>£18,100</text:p>
          </table:table-cell>
          <table:table-cell office:value-type="currency" office:value="13575" table:style-name="ce8">
            <text:p>£13,575</text:p>
          </table:table-cell>
          <table:table-cell office:value-type="currency" office:value="13575" table:style-name="ce8">
            <text:p>£13,57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LEWISHAM</text:p>
          </table:table-cell>
          <table:table-cell office:value-type="currency" office:value="45705674" table:style-name="ce13">
            <text:p>£45,705,674</text:p>
          </table:table-cell>
          <table:table-cell office:value-type="currency" office:value="103291277" table:style-name="ce7">
            <text:p>£103,291,277</text:p>
          </table:table-cell>
          <table:table-cell office:value-type="currency" office:value="1581310" table:style-name="ce7">
            <text:p>£1,581,310</text:p>
          </table:table-cell>
          <table:table-cell office:value-type="currency" office:value="150578261" table:style-name="ce7">
            <text:p>£150,578,261</text:p>
          </table:table-cell>
          <table:table-cell office:value-type="currency" office:value="29281518" table:style-name="ce7">
            <text:p>£29,281,518</text:p>
          </table:table-cell>
          <table:table-cell office:value-type="currency" office:value="331414" table:style-name="ce7">
            <text:p>£331,414</text:p>
          </table:table-cell>
          <table:table-cell office:value-type="currency" office:value="125351" table:style-name="ce7">
            <text:p>£125,351</text:p>
          </table:table-cell>
          <table:table-cell office:value-type="currency" office:value="18463828" table:style-name="ce7">
            <text:p>£18,463,828</text:p>
          </table:table-cell>
          <table:table-cell office:value-type="currency" office:value="7932751" table:style-name="ce7">
            <text:p>£7,932,751</text:p>
          </table:table-cell>
          <table:table-cell office:value-type="currency" office:value="586471" table:style-name="ce7">
            <text:p>£586,471</text:p>
          </table:table-cell>
          <table:table-cell office:value-type="currency" office:value="369908" table:style-name="ce7">
            <text:p>£369,908</text:p>
          </table:table-cell>
          <table:table-cell office:value-type="currency" office:value="61324" table:style-name="ce7">
            <text:p>£61,324</text:p>
          </table:table-cell>
          <table:table-cell office:value-type="currency" office:value="20205713" table:style-name="ce7">
            <text:p>£20,205,713</text:p>
          </table:table-cell>
          <table:table-cell office:value-type="currency" office:value="234588" table:style-name="ce7">
            <text:p>£234,588</text:p>
          </table:table-cell>
          <table:table-cell office:value-type="currency" office:value="20501625" table:style-name="ce7">
            <text:p>£20,501,625</text:p>
          </table:table-cell>
          <table:table-cell office:value-type="currency" office:value="25440456" table:style-name="ce7">
            <text:p>£25,440,456</text:p>
          </table:table-cell>
          <table:table-cell office:value-type="currency" office:value="331753" table:style-name="ce7">
            <text:p>£331,753</text:p>
          </table:table-cell>
          <table:table-cell office:value-type="currency" office:value="37355" table:style-name="ce7">
            <text:p>£37,355</text:p>
          </table:table-cell>
          <table:table-cell office:value-type="currency" office:value="18275" table:style-name="ce7">
            <text:p>£18,275</text:p>
          </table:table-cell>
          <table:table-cell office:value-type="currency" office:value="0" table:style-name="ce7">
            <text:p>£0</text:p>
          </table:table-cell>
          <table:table-cell office:value-type="currency" office:value="25053073" table:style-name="ce7">
            <text:p>£25,053,073</text:p>
          </table:table-cell>
          <table:table-cell office:value-type="currency" office:value="132701" table:style-name="ce7">
            <text:p>£132,701</text:p>
          </table:table-cell>
          <table:table-cell office:value-type="currency" office:value="25204049" table:style-name="ce7">
            <text:p>£25,204,049</text:p>
          </table:table-cell>
          <table:table-cell office:value-type="currency" office:value="107586800" table:style-name="ce7">
            <text:p>£107,586,800</text:p>
          </table:table-cell>
          <table:table-cell office:value-type="currency" office:value="5366311" table:style-name="ce7">
            <text:p>£5,366,311</text:p>
          </table:table-cell>
          <table:table-cell office:value-type="currency" office:value="555848" table:style-name="ce7">
            <text:p>£555,8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6269" table:style-name="ce7">
            <text:p>£196,269</text:p>
          </table:table-cell>
          <table:table-cell office:value-type="currency" office:value="27764" table:style-name="ce7">
            <text:p>£27,764</text:p>
          </table:table-cell>
          <table:table-cell office:value-type="currency" office:value="0" table:style-name="ce7">
            <text:p>£0</text:p>
          </table:table-cell>
          <table:table-cell office:value-type="currency" office:value="2651912" table:style-name="ce7">
            <text:p>£2,651,912</text:p>
          </table:table-cell>
          <table:table-cell office:value-type="currency" office:value="0" table:style-name="ce7">
            <text:p>£0</text:p>
          </table:table-cell>
          <table:table-cell office:value-type="currency" office:value="64932" table:style-name="ce7">
            <text:p>£64,932</text:p>
          </table:table-cell>
          <table:table-cell office:value-type="currency" office:value="98920033" table:style-name="ce7">
            <text:p>£98,920,033</text:p>
          </table:table-cell>
          <table:table-cell office:value-type="currency" office:value="4280551" table:style-name="ce7">
            <text:p>£4,280,551</text:p>
          </table:table-cell>
          <table:table-cell office:value-type="currency" office:value="103265516" table:style-name="ce7">
            <text:p>£103,265,516</text:p>
          </table:table-cell>
          <table:table-cell office:value-type="currency" office:value="25761" table:style-name="ce7">
            <text:p>£25,761</text:p>
          </table:table-cell>
          <table:table-cell office:value-type="currency" office:value="103291277" table:style-name="ce7">
            <text:p>£103,291,277</text:p>
          </table:table-cell>
          <table:table-cell office:value-type="currency" office:value="144178819" table:style-name="ce7">
            <text:p>£144,178,819</text:p>
          </table:table-cell>
          <table:table-cell office:value-type="currency" office:value="692058" table:style-name="ce7">
            <text:p>£692,058</text:p>
          </table:table-cell>
          <table:table-cell office:value-type="currency" office:value="778566" table:style-name="ce7">
            <text:p>£778,566</text:p>
          </table:table-cell>
          <table:table-cell office:value-type="currency" office:value="144531" table:style-name="ce7">
            <text:p>£144,531</text:p>
          </table:table-cell>
          <table:table-cell office:value-type="currency" office:value="144531" table:style-name="ce7">
            <text:p>£144,531</text:p>
          </table:table-cell>
          <table:table-cell office:value-type="currency" office:value="0" table:style-name="ce7">
            <text:p>£0</text:p>
          </table:table-cell>
          <table:table-cell office:value-type="currency" office:value="144531" table:style-name="ce7">
            <text:p>£144,531</text:p>
          </table:table-cell>
          <table:table-cell office:value-type="currency" office:value="61324" table:style-name="ce7">
            <text:p>£61,324</text:p>
          </table:table-cell>
          <table:table-cell office:value-type="currency" office:value="18275" table:style-name="ce7">
            <text:p>£18,275</text:p>
          </table:table-cell>
          <table:table-cell office:value-type="currency" office:value="64932" table:style-name="ce7">
            <text:p>£64,932</text:p>
          </table:table-cell>
          <table:table-cell office:value-type="currency" office:value="148971190" table:style-name="ce7">
            <text:p>£148,971,190</text:p>
          </table:table-cell>
          <table:table-cell office:value-type="currency" office:value="297942" table:style-name="ce7">
            <text:p>£297,942</text:p>
          </table:table-cell>
          <table:table-cell office:value-type="currency" office:value="34348" table:style-name="ce7">
            <text:p>£34,348</text:p>
          </table:table-cell>
          <table:table-cell office:value-type="currency" office:value="25761" table:style-name="ce7">
            <text:p>£25,761</text:p>
          </table:table-cell>
          <table:table-cell office:value-type="currency" office:value="25761" table:style-name="ce7">
            <text:p>£25,76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LICHFIELD</text:p>
          </table:table-cell>
          <table:table-cell office:value-type="currency" office:value="49000" table:style-name="ce14">
            <text:p>£49,000</text:p>
          </table:table-cell>
          <table:table-cell office:value-type="currency" office:value="10759777" table:style-name="ce8">
            <text:p>£10,759,777</text:p>
          </table:table-cell>
          <table:table-cell office:value-type="currency" office:value="176721" table:style-name="ce8">
            <text:p>£176,721</text:p>
          </table:table-cell>
          <table:table-cell office:value-type="currency" office:value="10985498" table:style-name="ce8">
            <text:p>£10,985,498</text:p>
          </table:table-cell>
          <table:table-cell office:value-type="currency" office:value="142000" table:style-name="ce8">
            <text:p>£142,000</text:p>
          </table:table-cell>
          <table:table-cell office:value-type="currency" office:value="47000" table:style-name="ce8">
            <text:p>£47,000</text:p>
          </table:table-cell>
          <table:table-cell office:value-type="currency" office:value="93000" table:style-name="ce8">
            <text:p>£93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" table:style-name="ce8">
            <text:p>£50</text:p>
          </table:table-cell>
          <table:table-cell office:value-type="currency" office:value="48950" table:style-name="ce8">
            <text:p>£48,950</text:p>
          </table:table-cell>
          <table:table-cell office:value-type="currency" office:value="0" table:style-name="ce8">
            <text:p>£0</text:p>
          </table:table-cell>
          <table:table-cell office:value-type="currency" office:value="49000" table:style-name="ce8">
            <text:p>£49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830000" table:style-name="ce8">
            <text:p>£10,830,000</text:p>
          </table:table-cell>
          <table:table-cell office:value-type="currency" office:value="4683" table:style-name="ce8">
            <text:p>£4,6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34000" table:style-name="ce8">
            <text:p>£34,000</text:p>
          </table:table-cell>
          <table:table-cell office:value-type="currency" office:value="0" table:style-name="ce8">
            <text:p>£0</text:p>
          </table:table-cell>
          <table:table-cell office:value-type="currency" office:value="66000" table:style-name="ce8">
            <text:p>£66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0722317" table:style-name="ce8">
            <text:p>£10,722,317</text:p>
          </table:table-cell>
          <table:table-cell office:value-type="currency" office:value="29210" table:style-name="ce8">
            <text:p>£29,210</text:p>
          </table:table-cell>
          <table:table-cell office:value-type="currency" office:value="10754527" table:style-name="ce8">
            <text:p>£10,754,527</text:p>
          </table:table-cell>
          <table:table-cell office:value-type="currency" office:value="5250" table:style-name="ce8">
            <text:p>£5,250</text:p>
          </table:table-cell>
          <table:table-cell office:value-type="currency" office:value="10759777" table:style-name="ce8">
            <text:p>£10,759,777</text:p>
          </table:table-cell>
          <table:table-cell office:value-type="currency" office:value="10771267" table:style-name="ce8">
            <text:p>£10,771,267</text:p>
          </table:table-cell>
          <table:table-cell office:value-type="currency" office:value="51702" table:style-name="ce8">
            <text:p>£51,702</text:p>
          </table:table-cell>
          <table:table-cell office:value-type="currency" office:value="58165" table:style-name="ce8">
            <text:p>£58,165</text:p>
          </table:table-cell>
          <table:table-cell office:value-type="currency" office:value="3050" table:style-name="ce8">
            <text:p>£3,050</text:p>
          </table:table-cell>
          <table:table-cell office:value-type="currency" office:value="3050" table:style-name="ce8">
            <text:p>£3,050</text:p>
          </table:table-cell>
          <table:table-cell office:value-type="currency" office:value="0" table:style-name="ce8">
            <text:p>£0</text:p>
          </table:table-cell>
          <table:table-cell office:value-type="currency" office:value="3050" table:style-name="ce8">
            <text:p>£3,05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0803527" table:style-name="ce8">
            <text:p>£10,803,527</text:p>
          </table:table-cell>
          <table:table-cell office:value-type="currency" office:value="21607" table:style-name="ce8">
            <text:p>£21,607</text:p>
          </table:table-cell>
          <table:table-cell office:value-type="currency" office:value="7000" table:style-name="ce8">
            <text:p>£7,000</text:p>
          </table:table-cell>
          <table:table-cell office:value-type="currency" office:value="5250" table:style-name="ce8">
            <text:p>£5,250</text:p>
          </table:table-cell>
          <table:table-cell office:value-type="currency" office:value="5250" table:style-name="ce8">
            <text:p>£5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LINCOLN</text:p>
          </table:table-cell>
          <table:table-cell office:value-type="currency" office:value="9732054" table:style-name="ce13">
            <text:p>£9,732,054</text:p>
          </table:table-cell>
          <table:table-cell office:value-type="currency" office:value="10780632" table:style-name="ce7">
            <text:p>£10,780,632</text:p>
          </table:table-cell>
          <table:table-cell office:value-type="currency" office:value="339695" table:style-name="ce7">
            <text:p>£339,695</text:p>
          </table:table-cell>
          <table:table-cell office:value-type="currency" office:value="20852381" table:style-name="ce7">
            <text:p>£20,852,381</text:p>
          </table:table-cell>
          <table:table-cell office:value-type="currency" office:value="424707" table:style-name="ce7">
            <text:p>£424,707</text:p>
          </table:table-cell>
          <table:table-cell office:value-type="currency" office:value="10600" table:style-name="ce7">
            <text:p>£10,600</text:p>
          </table:table-cell>
          <table:table-cell office:value-type="currency" office:value="265042" table:style-name="ce7">
            <text:p>£265,042</text:p>
          </table:table-cell>
          <table:table-cell office:value-type="currency" office:value="9802" table:style-name="ce7">
            <text:p>£9,802</text:p>
          </table:table-cell>
          <table:table-cell office:value-type="currency" office:value="44194" table:style-name="ce7">
            <text:p>£44,194</text:p>
          </table:table-cell>
          <table:table-cell office:value-type="currency" office:value="4026" table:style-name="ce7">
            <text:p>£4,026</text:p>
          </table:table-cell>
          <table:table-cell office:value-type="currency" office:value="33" table:style-name="ce7">
            <text:p>£33</text:p>
          </table:table-cell>
          <table:table-cell office:value-type="currency" office:value="255" table:style-name="ce7">
            <text:p>£255</text:p>
          </table:table-cell>
          <table:table-cell office:value-type="currency" office:value="111157" table:style-name="ce7">
            <text:p>£111,157</text:p>
          </table:table-cell>
          <table:table-cell office:value-type="currency" office:value="1610" table:style-name="ce7">
            <text:p>£1,610</text:p>
          </table:table-cell>
          <table:table-cell office:value-type="currency" office:value="113022" table:style-name="ce7">
            <text:p>£113,022</text:p>
          </table:table-cell>
          <table:table-cell office:value-type="currency" office:value="9652286" table:style-name="ce7">
            <text:p>£9,652,286</text:p>
          </table:table-cell>
          <table:table-cell office:value-type="currency" office:value="54178" table:style-name="ce7">
            <text:p>£54,178</text:p>
          </table:table-cell>
          <table:table-cell office:value-type="currency" office:value="747" table:style-name="ce7">
            <text:p>£747</text:p>
          </table:table-cell>
          <table:table-cell office:value-type="currency" office:value="6414" table:style-name="ce7">
            <text:p>£6,414</text:p>
          </table:table-cell>
          <table:table-cell office:value-type="currency" office:value="0" table:style-name="ce7">
            <text:p>£0</text:p>
          </table:table-cell>
          <table:table-cell office:value-type="currency" office:value="9590947" table:style-name="ce7">
            <text:p>£9,590,947</text:p>
          </table:table-cell>
          <table:table-cell office:value-type="currency" office:value="21671" table:style-name="ce7">
            <text:p>£21,671</text:p>
          </table:table-cell>
          <table:table-cell office:value-type="currency" office:value="9619032" table:style-name="ce7">
            <text:p>£9,619,032</text:p>
          </table:table-cell>
          <table:table-cell office:value-type="currency" office:value="10859121" table:style-name="ce7">
            <text:p>£10,859,121</text:p>
          </table:table-cell>
          <table:table-cell office:value-type="currency" office:value="27604" table:style-name="ce7">
            <text:p>£27,604</text:p>
          </table:table-cell>
          <table:table-cell office:value-type="currency" office:value="14477" table:style-name="ce7">
            <text:p>£14,4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5347" table:style-name="ce7">
            <text:p>£105,347</text:p>
          </table:table-cell>
          <table:table-cell office:value-type="currency" office:value="0" table:style-name="ce7">
            <text:p>£0</text:p>
          </table:table-cell>
          <table:table-cell office:value-type="currency" office:value="32726" table:style-name="ce7">
            <text:p>£32,726</text:p>
          </table:table-cell>
          <table:table-cell office:value-type="currency" office:value="10678967" table:style-name="ce7">
            <text:p>£10,678,967</text:p>
          </table:table-cell>
          <table:table-cell office:value-type="currency" office:value="58701" table:style-name="ce7">
            <text:p>£58,701</text:p>
          </table:table-cell>
          <table:table-cell office:value-type="currency" office:value="10770394" table:style-name="ce7">
            <text:p>£10,770,394</text:p>
          </table:table-cell>
          <table:table-cell office:value-type="currency" office:value="10238" table:style-name="ce7">
            <text:p>£10,238</text:p>
          </table:table-cell>
          <table:table-cell office:value-type="currency" office:value="10780632" table:style-name="ce7">
            <text:p>£10,780,632</text:p>
          </table:table-cell>
          <table:table-cell office:value-type="currency" office:value="20381071" table:style-name="ce7">
            <text:p>£20,381,071</text:p>
          </table:table-cell>
          <table:table-cell office:value-type="currency" office:value="97829" table:style-name="ce7">
            <text:p>£97,829</text:p>
          </table:table-cell>
          <table:table-cell office:value-type="currency" office:value="110058" table:style-name="ce7">
            <text:p>£110,058</text:p>
          </table:table-cell>
          <table:table-cell office:value-type="currency" office:value="39395" table:style-name="ce7">
            <text:p>£39,395</text:p>
          </table:table-cell>
          <table:table-cell office:value-type="currency" office:value="39395" table:style-name="ce7">
            <text:p>£39,395</text:p>
          </table:table-cell>
          <table:table-cell office:value-type="currency" office:value="0" table:style-name="ce7">
            <text:p>£0</text:p>
          </table:table-cell>
          <table:table-cell office:value-type="currency" office:value="39395" table:style-name="ce7">
            <text:p>£39,395</text:p>
          </table:table-cell>
          <table:table-cell office:value-type="currency" office:value="255" table:style-name="ce7">
            <text:p>£255</text:p>
          </table:table-cell>
          <table:table-cell office:value-type="currency" office:value="6414" table:style-name="ce7">
            <text:p>£6,414</text:p>
          </table:table-cell>
          <table:table-cell office:value-type="currency" office:value="32726" table:style-name="ce7">
            <text:p>£32,726</text:p>
          </table:table-cell>
          <table:table-cell office:value-type="currency" office:value="20502448" table:style-name="ce7">
            <text:p>£20,502,448</text:p>
          </table:table-cell>
          <table:table-cell office:value-type="currency" office:value="41005" table:style-name="ce7">
            <text:p>£41,005</text:p>
          </table:table-cell>
          <table:table-cell office:value-type="currency" office:value="13650" table:style-name="ce7">
            <text:p>£13,650</text:p>
          </table:table-cell>
          <table:table-cell office:value-type="currency" office:value="10238" table:style-name="ce7">
            <text:p>£10,238</text:p>
          </table:table-cell>
          <table:table-cell office:value-type="currency" office:value="10238" table:style-name="ce7">
            <text:p>£10,23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LIVERPOOL</text:p>
          </table:table-cell>
          <table:table-cell office:value-type="currency" office:value="972467" table:style-name="ce14">
            <text:p>£972,467</text:p>
          </table:table-cell>
          <table:table-cell office:value-type="currency" office:value="175439989" table:style-name="ce8">
            <text:p>£175,439,989</text:p>
          </table:table-cell>
          <table:table-cell office:value-type="currency" office:value="2357229" table:style-name="ce8">
            <text:p>£2,357,229</text:p>
          </table:table-cell>
          <table:table-cell office:value-type="currency" office:value="178769685" table:style-name="ce8">
            <text:p>£178,769,685</text:p>
          </table:table-cell>
          <table:table-cell office:value-type="currency" office:value="987431" table:style-name="ce8">
            <text:p>£987,431</text:p>
          </table:table-cell>
          <table:table-cell office:value-type="currency" office:value="317205" table:style-name="ce8">
            <text:p>£317,205</text:p>
          </table:table-cell>
          <table:table-cell office:value-type="currency" office:value="90" table:style-name="ce8">
            <text:p>£90</text:p>
          </table:table-cell>
          <table:table-cell office:value-type="currency" office:value="226439" table:style-name="ce8">
            <text:p>£226,439</text:p>
          </table:table-cell>
          <table:table-cell office:value-type="currency" office:value="0" table:style-name="ce8">
            <text:p>£0</text:p>
          </table:table-cell>
          <table:table-cell office:value-type="currency" office:value="11652" table:style-name="ce8">
            <text:p>£11,652</text:p>
          </table:table-cell>
          <table:table-cell office:value-type="currency" office:value="7883" table:style-name="ce8">
            <text:p>£7,883</text:p>
          </table:table-cell>
          <table:table-cell office:value-type="currency" office:value="813" table:style-name="ce8">
            <text:p>£813</text:p>
          </table:table-cell>
          <table:table-cell office:value-type="currency" office:value="966993" table:style-name="ce8">
            <text:p>£966,993</text:p>
          </table:table-cell>
          <table:table-cell office:value-type="currency" office:value="4661" table:style-name="ce8">
            <text:p>£4,661</text:p>
          </table:table-cell>
          <table:table-cell office:value-type="currency" office:value="972467" table:style-name="ce8">
            <text:p>£972,4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580257" table:style-name="ce8">
            <text:p>£179,580,257</text:p>
          </table:table-cell>
          <table:table-cell office:value-type="currency" office:value="2835585" table:style-name="ce8">
            <text:p>£2,835,585</text:p>
          </table:table-cell>
          <table:table-cell office:value-type="currency" office:value="1755323" table:style-name="ce8">
            <text:p>£1,755,3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94749" table:style-name="ce8">
            <text:p>£2,294,749</text:p>
          </table:table-cell>
          <table:table-cell office:value-type="currency" office:value="0" table:style-name="ce8">
            <text:p>£0</text:p>
          </table:table-cell>
          <table:table-cell office:value-type="currency" office:value="394224" table:style-name="ce8">
            <text:p>£394,224</text:p>
          </table:table-cell>
          <table:table-cell office:value-type="currency" office:value="172300376" table:style-name="ce8">
            <text:p>£172,300,376</text:p>
          </table:table-cell>
          <table:table-cell office:value-type="currency" office:value="2619251" table:style-name="ce8">
            <text:p>£2,619,251</text:p>
          </table:table-cell>
          <table:table-cell office:value-type="currency" office:value="175313851" table:style-name="ce8">
            <text:p>£175,313,851</text:p>
          </table:table-cell>
          <table:table-cell office:value-type="currency" office:value="126138" table:style-name="ce8">
            <text:p>£126,138</text:p>
          </table:table-cell>
          <table:table-cell office:value-type="currency" office:value="175439989" table:style-name="ce8">
            <text:p>£175,439,989</text:p>
          </table:table-cell>
          <table:table-cell office:value-type="currency" office:value="173267369" table:style-name="ce8">
            <text:p>£173,267,369</text:p>
          </table:table-cell>
          <table:table-cell office:value-type="currency" office:value="831683" table:style-name="ce8">
            <text:p>£831,683</text:p>
          </table:table-cell>
          <table:table-cell office:value-type="currency" office:value="935644" table:style-name="ce8">
            <text:p>£935,644</text:p>
          </table:table-cell>
          <table:table-cell office:value-type="currency" office:value="395037" table:style-name="ce8">
            <text:p>£395,037</text:p>
          </table:table-cell>
          <table:table-cell office:value-type="currency" office:value="395037" table:style-name="ce8">
            <text:p>£395,037</text:p>
          </table:table-cell>
          <table:table-cell office:value-type="currency" office:value="0" table:style-name="ce8">
            <text:p>£0</text:p>
          </table:table-cell>
          <table:table-cell office:value-type="currency" office:value="395037" table:style-name="ce8">
            <text:p>£395,037</text:p>
          </table:table-cell>
          <table:table-cell office:value-type="currency" office:value="813" table:style-name="ce8">
            <text:p>£813</text:p>
          </table:table-cell>
          <table:table-cell office:value-type="currency" office:value="0" table:style-name="ce8">
            <text:p>£0</text:p>
          </table:table-cell>
          <table:table-cell office:value-type="currency" office:value="394224" table:style-name="ce8">
            <text:p>£394,224</text:p>
          </table:table-cell>
          <table:table-cell office:value-type="currency" office:value="176286318" table:style-name="ce8">
            <text:p>£176,286,318</text:p>
          </table:table-cell>
          <table:table-cell office:value-type="currency" office:value="352573" table:style-name="ce8">
            <text:p>£352,573</text:p>
          </table:table-cell>
          <table:table-cell office:value-type="currency" office:value="168184" table:style-name="ce8">
            <text:p>£168,184</text:p>
          </table:table-cell>
          <table:table-cell office:value-type="currency" office:value="126138" table:style-name="ce8">
            <text:p>£126,138</text:p>
          </table:table-cell>
          <table:table-cell office:value-type="currency" office:value="126138" table:style-name="ce8">
            <text:p>£126,13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LUTON</text:p>
          </table:table-cell>
          <table:table-cell office:value-type="currency" office:value="20775913" table:style-name="ce13">
            <text:p>£20,775,913</text:p>
          </table:table-cell>
          <table:table-cell office:value-type="currency" office:value="33878293" table:style-name="ce7">
            <text:p>£33,878,293</text:p>
          </table:table-cell>
          <table:table-cell office:value-type="currency" office:value="612734" table:style-name="ce7">
            <text:p>£612,734</text:p>
          </table:table-cell>
          <table:table-cell office:value-type="currency" office:value="55266940" table:style-name="ce7">
            <text:p>£55,266,940</text:p>
          </table:table-cell>
          <table:table-cell office:value-type="currency" office:value="9382185" table:style-name="ce7">
            <text:p>£9,382,185</text:p>
          </table:table-cell>
          <table:table-cell office:value-type="currency" office:value="129650" table:style-name="ce7">
            <text:p>£129,650</text:p>
          </table:table-cell>
          <table:table-cell office:value-type="currency" office:value="133007" table:style-name="ce7">
            <text:p>£133,007</text:p>
          </table:table-cell>
          <table:table-cell office:value-type="currency" office:value="5829637" table:style-name="ce7">
            <text:p>£5,829,637</text:p>
          </table:table-cell>
          <table:table-cell office:value-type="currency" office:value="1758342" table:style-name="ce7">
            <text:p>£1,758,342</text:p>
          </table:table-cell>
          <table:table-cell office:value-type="currency" office:value="431009" table:style-name="ce7">
            <text:p>£431,009</text:p>
          </table:table-cell>
          <table:table-cell office:value-type="currency" office:value="35241" table:style-name="ce7">
            <text:p>£35,241</text:p>
          </table:table-cell>
          <table:table-cell office:value-type="currency" office:value="19459" table:style-name="ce7">
            <text:p>£19,459</text:p>
          </table:table-cell>
          <table:table-cell office:value-type="currency" office:value="7005127" table:style-name="ce7">
            <text:p>£7,005,127</text:p>
          </table:table-cell>
          <table:table-cell office:value-type="currency" office:value="172404" table:style-name="ce7">
            <text:p>£172,404</text:p>
          </table:table-cell>
          <table:table-cell office:value-type="currency" office:value="7196990" table:style-name="ce7">
            <text:p>£7,196,990</text:p>
          </table:table-cell>
          <table:table-cell office:value-type="currency" office:value="13804063" table:style-name="ce7">
            <text:p>£13,804,063</text:p>
          </table:table-cell>
          <table:table-cell office:value-type="currency" office:value="365468" table:style-name="ce7">
            <text:p>£365,468</text:p>
          </table:table-cell>
          <table:table-cell office:value-type="currency" office:value="5859" table:style-name="ce7">
            <text:p>£5,859</text:p>
          </table:table-cell>
          <table:table-cell office:value-type="currency" office:value="29121" table:style-name="ce7">
            <text:p>£29,121</text:p>
          </table:table-cell>
          <table:table-cell office:value-type="currency" office:value="0" table:style-name="ce7">
            <text:p>£0</text:p>
          </table:table-cell>
          <table:table-cell office:value-type="currency" office:value="13403615" table:style-name="ce7">
            <text:p>£13,403,615</text:p>
          </table:table-cell>
          <table:table-cell office:value-type="currency" office:value="146187" table:style-name="ce7">
            <text:p>£146,187</text:p>
          </table:table-cell>
          <table:table-cell office:value-type="currency" office:value="13578923" table:style-name="ce7">
            <text:p>£13,578,923</text:p>
          </table:table-cell>
          <table:table-cell office:value-type="currency" office:value="37591516" table:style-name="ce7">
            <text:p>£37,591,516</text:p>
          </table:table-cell>
          <table:table-cell office:value-type="currency" office:value="1112985" table:style-name="ce7">
            <text:p>£1,112,985</text:p>
          </table:table-cell>
          <table:table-cell office:value-type="currency" office:value="2164081" table:style-name="ce7">
            <text:p>£2,164,081</text:p>
          </table:table-cell>
          <table:table-cell table:number-columns-repeated="2" table:style-name="ce7"/>
          <table:table-cell office:value-type="currency" office:value="242195" table:style-name="ce7">
            <text:p>£242,195</text:p>
          </table:table-cell>
          <table:table-cell office:value-type="currency" office:value="107063" table:style-name="ce7">
            <text:p>£107,063</text:p>
          </table:table-cell>
          <table:table-cell table:style-name="ce7"/>
          <table:table-cell office:value-type="currency" office:value="1682564" table:style-name="ce7">
            <text:p>£1,682,564</text:p>
          </table:table-cell>
          <table:table-cell table:style-name="ce7"/>
          <table:table-cell office:value-type="currency" office:value="125364" table:style-name="ce7">
            <text:p>£125,364</text:p>
          </table:table-cell>
          <table:table-cell office:value-type="currency" office:value="32399459" table:style-name="ce7">
            <text:p>£32,399,459</text:p>
          </table:table-cell>
          <table:table-cell office:value-type="currency" office:value="1340817" table:style-name="ce7">
            <text:p>£1,340,817</text:p>
          </table:table-cell>
          <table:table-cell office:value-type="currency" office:value="33865640" table:style-name="ce7">
            <text:p>£33,865,640</text:p>
          </table:table-cell>
          <table:table-cell office:value-type="currency" office:value="12653" table:style-name="ce7">
            <text:p>£12,653</text:p>
          </table:table-cell>
          <table:table-cell office:value-type="currency" office:value="33878293" table:style-name="ce7">
            <text:p>£33,878,293</text:p>
          </table:table-cell>
          <table:table-cell office:value-type="currency" office:value="52808201" table:style-name="ce7">
            <text:p>£52,808,201</text:p>
          </table:table-cell>
          <table:table-cell office:value-type="currency" office:value="253479" table:style-name="ce7">
            <text:p>£253,479</text:p>
          </table:table-cell>
          <table:table-cell office:value-type="currency" office:value="285164" table:style-name="ce7">
            <text:p>£285,164</text:p>
          </table:table-cell>
          <table:table-cell office:value-type="currency" office:value="173944" table:style-name="ce7">
            <text:p>£173,944</text:p>
          </table:table-cell>
          <table:table-cell office:value-type="currency" office:value="173944" table:style-name="ce7">
            <text:p>£173,944</text:p>
          </table:table-cell>
          <table:table-cell office:value-type="currency" office:value="0" table:style-name="ce7">
            <text:p>£0</text:p>
          </table:table-cell>
          <table:table-cell office:value-type="currency" office:value="173944" table:style-name="ce7">
            <text:p>£173,944</text:p>
          </table:table-cell>
          <table:table-cell office:value-type="currency" office:value="19459" table:style-name="ce7">
            <text:p>£19,459</text:p>
          </table:table-cell>
          <table:table-cell office:value-type="currency" office:value="29121" table:style-name="ce7">
            <text:p>£29,121</text:p>
          </table:table-cell>
          <table:table-cell office:value-type="currency" office:value="125364" table:style-name="ce7">
            <text:p>£125,364</text:p>
          </table:table-cell>
          <table:table-cell office:value-type="currency" office:value="54641553" table:style-name="ce7">
            <text:p>£54,641,553</text:p>
          </table:table-cell>
          <table:table-cell office:value-type="currency" office:value="109283" table:style-name="ce7">
            <text:p>£109,283</text:p>
          </table:table-cell>
          <table:table-cell office:value-type="currency" office:value="16871" table:style-name="ce7">
            <text:p>£16,871</text:p>
          </table:table-cell>
          <table:table-cell office:value-type="currency" office:value="12653" table:style-name="ce7">
            <text:p>£12,653</text:p>
          </table:table-cell>
          <table:table-cell office:value-type="currency" office:value="12653" table:style-name="ce7">
            <text:p>£12,65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AIDSTONE</text:p>
          </table:table-cell>
          <table:table-cell office:value-type="currency" office:value="1040777" table:style-name="ce14">
            <text:p>£1,040,777</text:p>
          </table:table-cell>
          <table:table-cell office:value-type="currency" office:value="30893677" table:style-name="ce8">
            <text:p>£30,893,677</text:p>
          </table:table-cell>
          <table:table-cell office:value-type="currency" office:value="348907" table:style-name="ce8">
            <text:p>£348,907</text:p>
          </table:table-cell>
          <table:table-cell office:value-type="currency" office:value="32283361" table:style-name="ce8">
            <text:p>£32,283,361</text:p>
          </table:table-cell>
          <table:table-cell office:value-type="currency" office:value="1062765" table:style-name="ce8">
            <text:p>£1,062,765</text:p>
          </table:table-cell>
          <table:table-cell office:value-type="currency" office:value="23054" table:style-name="ce8">
            <text:p>£23,054</text:p>
          </table:table-cell>
          <table:table-cell office:value-type="currency" office:value="7745" table:style-name="ce8">
            <text:p>£7,745</text:p>
          </table:table-cell>
          <table:table-cell office:value-type="currency" office:value="626701" table:style-name="ce8">
            <text:p>£626,701</text:p>
          </table:table-cell>
          <table:table-cell office:value-type="currency" office:value="4" table:style-name="ce8">
            <text:p>£4</text:p>
          </table:table-cell>
          <table:table-cell office:value-type="currency" office:value="3626" table:style-name="ce8">
            <text:p>£3,626</text:p>
          </table:table-cell>
          <table:table-cell office:value-type="currency" office:value="12063" table:style-name="ce8">
            <text:p>£12,063</text:p>
          </table:table-cell>
          <table:table-cell office:value-type="currency" office:value="132" table:style-name="ce8">
            <text:p>£132</text:p>
          </table:table-cell>
          <table:table-cell office:value-type="currency" office:value="1039195" table:style-name="ce8">
            <text:p>£1,039,195</text:p>
          </table:table-cell>
          <table:table-cell office:value-type="currency" office:value="1450" table:style-name="ce8">
            <text:p>£1,450</text:p>
          </table:table-cell>
          <table:table-cell office:value-type="currency" office:value="1040777" table:style-name="ce8">
            <text:p>£1,040,7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364861" table:style-name="ce8">
            <text:p>£31,364,861</text:p>
          </table:table-cell>
          <table:table-cell office:value-type="currency" office:value="365859" table:style-name="ce8">
            <text:p>£365,859</text:p>
          </table:table-cell>
          <table:table-cell office:value-type="currency" office:value="123847" table:style-name="ce8">
            <text:p>£123,8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2323" table:style-name="ce8">
            <text:p>£372,323</text:p>
          </table:table-cell>
          <table:table-cell office:value-type="currency" office:value="0" table:style-name="ce8">
            <text:p>£0</text:p>
          </table:table-cell>
          <table:table-cell office:value-type="currency" office:value="23954" table:style-name="ce8">
            <text:p>£23,954</text:p>
          </table:table-cell>
          <table:table-cell office:value-type="currency" office:value="30478878" table:style-name="ce8">
            <text:p>£30,478,878</text:p>
          </table:table-cell>
          <table:table-cell office:value-type="currency" office:value="368445" table:style-name="ce8">
            <text:p>£368,445</text:p>
          </table:table-cell>
          <table:table-cell office:value-type="currency" office:value="30871277" table:style-name="ce8">
            <text:p>£30,871,277</text:p>
          </table:table-cell>
          <table:table-cell office:value-type="currency" office:value="22400" table:style-name="ce8">
            <text:p>£22,400</text:p>
          </table:table-cell>
          <table:table-cell office:value-type="currency" office:value="30893677" table:style-name="ce8">
            <text:p>£30,893,677</text:p>
          </table:table-cell>
          <table:table-cell office:value-type="currency" office:value="31518073" table:style-name="ce8">
            <text:p>£31,518,073</text:p>
          </table:table-cell>
          <table:table-cell office:value-type="currency" office:value="151287" table:style-name="ce8">
            <text:p>£151,287</text:p>
          </table:table-cell>
          <table:table-cell office:value-type="currency" office:value="170198" table:style-name="ce8">
            <text:p>£170,198</text:p>
          </table:table-cell>
          <table:table-cell office:value-type="currency" office:value="24086" table:style-name="ce8">
            <text:p>£24,086</text:p>
          </table:table-cell>
          <table:table-cell office:value-type="currency" office:value="24086" table:style-name="ce8">
            <text:p>£24,086</text:p>
          </table:table-cell>
          <table:table-cell office:value-type="currency" office:value="0" table:style-name="ce8">
            <text:p>£0</text:p>
          </table:table-cell>
          <table:table-cell office:value-type="currency" office:value="24086" table:style-name="ce8">
            <text:p>£24,086</text:p>
          </table:table-cell>
          <table:table-cell office:value-type="currency" office:value="132" table:style-name="ce8">
            <text:p>£132</text:p>
          </table:table-cell>
          <table:table-cell office:value-type="currency" office:value="0" table:style-name="ce8">
            <text:p>£0</text:p>
          </table:table-cell>
          <table:table-cell office:value-type="currency" office:value="23954" table:style-name="ce8">
            <text:p>£23,954</text:p>
          </table:table-cell>
          <table:table-cell office:value-type="currency" office:value="31912054" table:style-name="ce8">
            <text:p>£31,912,054</text:p>
          </table:table-cell>
          <table:table-cell office:value-type="currency" office:value="63824" table:style-name="ce8">
            <text:p>£63,824</text:p>
          </table:table-cell>
          <table:table-cell office:value-type="currency" office:value="29866" table:style-name="ce8">
            <text:p>£29,866</text:p>
          </table:table-cell>
          <table:table-cell office:value-type="currency" office:value="22400" table:style-name="ce8">
            <text:p>£22,400</text:p>
          </table:table-cell>
          <table:table-cell office:value-type="currency" office:value="22400" table:style-name="ce8">
            <text:p>£22,4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ALDON</text:p>
          </table:table-cell>
          <table:table-cell office:value-type="currency" office:value="49232" table:style-name="ce13">
            <text:p>£49,232</text:p>
          </table:table-cell>
          <table:table-cell office:value-type="currency" office:value="9090029" table:style-name="ce7">
            <text:p>£9,090,029</text:p>
          </table:table-cell>
          <table:table-cell office:value-type="currency" office:value="112896" table:style-name="ce7">
            <text:p>£112,896</text:p>
          </table:table-cell>
          <table:table-cell office:value-type="currency" office:value="9252157" table:style-name="ce7">
            <text:p>£9,252,157</text:p>
          </table:table-cell>
          <table:table-cell office:value-type="currency" office:value="63732" table:style-name="ce7">
            <text:p>£63,732</text:p>
          </table:table-cell>
          <table:table-cell office:value-type="currency" office:value="42000" table:style-name="ce7">
            <text:p>£42,000</text:p>
          </table:table-cell>
          <table:table-cell office:value-type="currency" office:value="0" table:style-name="ce7">
            <text:p>£0</text:p>
          </table:table-cell>
          <table:table-cell office:value-type="currency" office:value="10250" table:style-name="ce7">
            <text:p>£10,250</text:p>
          </table:table-cell>
          <table:table-cell office:value-type="currency" office:value="3500" table:style-name="ce7">
            <text:p>£3,500</text:p>
          </table:table-cell>
          <table:table-cell office:value-type="currency" office:value="11500" table:style-name="ce7">
            <text:p>£11,500</text:p>
          </table:table-cell>
          <table:table-cell office:value-type="currency" office:value="4100" table:style-name="ce7">
            <text:p>£4,100</text:p>
          </table:table-cell>
          <table:table-cell office:value-type="currency" office:value="600" table:style-name="ce7">
            <text:p>£600</text:p>
          </table:table-cell>
          <table:table-cell office:value-type="currency" office:value="44032" table:style-name="ce7">
            <text:p>£44,032</text:p>
          </table:table-cell>
          <table:table-cell office:value-type="currency" office:value="4600" table:style-name="ce7">
            <text:p>£4,600</text:p>
          </table:table-cell>
          <table:table-cell office:value-type="currency" office:value="49232" table:style-name="ce7">
            <text:p>£49,23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174044" table:style-name="ce7">
            <text:p>£9,174,0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775" table:style-name="ce7">
            <text:p>£33,775</text:p>
          </table:table-cell>
          <table:table-cell office:value-type="currency" office:value="1350" table:style-name="ce7">
            <text:p>£1,350</text:p>
          </table:table-cell>
          <table:table-cell office:value-type="currency" office:value="0" table:style-name="ce7">
            <text:p>£0</text:p>
          </table:table-cell>
          <table:table-cell office:value-type="currency" office:value="137775" table:style-name="ce7">
            <text:p>£137,775</text:p>
          </table:table-cell>
          <table:table-cell office:value-type="currency" office:value="0" table:style-name="ce7">
            <text:p>£0</text:p>
          </table:table-cell>
          <table:table-cell office:value-type="currency" office:value="17850" table:style-name="ce7">
            <text:p>£17,850</text:p>
          </table:table-cell>
          <table:table-cell office:value-type="currency" office:value="9017069" table:style-name="ce7">
            <text:p>£9,017,069</text:p>
          </table:table-cell>
          <table:table-cell office:value-type="currency" office:value="55110" table:style-name="ce7">
            <text:p>£55,110</text:p>
          </table:table-cell>
          <table:table-cell office:value-type="currency" office:value="9090029" table:style-name="ce7">
            <text:p>£9,090,029</text:p>
          </table:table-cell>
          <table:table-cell office:value-type="currency" office:value="0" table:style-name="ce7">
            <text:p>£0</text:p>
          </table:table-cell>
          <table:table-cell office:value-type="currency" office:value="9090029" table:style-name="ce7">
            <text:p>£9,090,029</text:p>
          </table:table-cell>
          <table:table-cell office:value-type="currency" office:value="9061101" table:style-name="ce7">
            <text:p>£9,061,101</text:p>
          </table:table-cell>
          <table:table-cell office:value-type="currency" office:value="43493" table:style-name="ce7">
            <text:p>£43,493</text:p>
          </table:table-cell>
          <table:table-cell office:value-type="currency" office:value="48930" table:style-name="ce7">
            <text:p>£48,930</text:p>
          </table:table-cell>
          <table:table-cell office:value-type="currency" office:value="18450" table:style-name="ce7">
            <text:p>£18,450</text:p>
          </table:table-cell>
          <table:table-cell office:value-type="currency" office:value="18450" table:style-name="ce7">
            <text:p>£18,450</text:p>
          </table:table-cell>
          <table:table-cell office:value-type="currency" office:value="0" table:style-name="ce7">
            <text:p>£0</text:p>
          </table:table-cell>
          <table:table-cell office:value-type="currency" office:value="18450" table:style-name="ce7">
            <text:p>£18,450</text:p>
          </table:table-cell>
          <table:table-cell office:value-type="currency" office:value="600" table:style-name="ce7">
            <text:p>£600</text:p>
          </table:table-cell>
          <table:table-cell office:value-type="currency" office:value="0" table:style-name="ce7">
            <text:p>£0</text:p>
          </table:table-cell>
          <table:table-cell office:value-type="currency" office:value="17850" table:style-name="ce7">
            <text:p>£17,850</text:p>
          </table:table-cell>
          <table:table-cell office:value-type="currency" office:value="9139261" table:style-name="ce7">
            <text:p>£9,139,261</text:p>
          </table:table-cell>
          <table:table-cell office:value-type="currency" office:value="18279" table:style-name="ce7">
            <text:p>£18,2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ALVERN HILLS</text:p>
          </table:table-cell>
          <table:table-cell office:value-type="currency" office:value="21257" table:style-name="ce14">
            <text:p>£21,257</text:p>
          </table:table-cell>
          <table:table-cell office:value-type="currency" office:value="10768462" table:style-name="ce8">
            <text:p>£10,768,462</text:p>
          </table:table-cell>
          <table:table-cell office:value-type="currency" office:value="153934" table:style-name="ce8">
            <text:p>£153,934</text:p>
          </table:table-cell>
          <table:table-cell office:value-type="currency" office:value="10943653" table:style-name="ce8">
            <text:p>£10,943,653</text:p>
          </table:table-cell>
          <table:table-cell office:value-type="currency" office:value="48201" table:style-name="ce8">
            <text:p>£48,201</text:p>
          </table:table-cell>
          <table:table-cell office:value-type="currency" office:value="21104" table:style-name="ce8">
            <text:p>£21,104</text:p>
          </table:table-cell>
          <table:table-cell office:value-type="currency" office:value="26733" table:style-name="ce8">
            <text:p>£26,73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2" table:style-name="ce8">
            <text:p>£35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116" table:style-name="ce8">
            <text:p>£21,116</text:p>
          </table:table-cell>
          <table:table-cell office:value-type="currency" office:value="141" table:style-name="ce8">
            <text:p>£141</text:p>
          </table:table-cell>
          <table:table-cell office:value-type="currency" office:value="21257" table:style-name="ce8">
            <text:p>£21,2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836902" table:style-name="ce8">
            <text:p>£10,836,9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185" table:style-name="ce8">
            <text:p>£13,185</text:p>
          </table:table-cell>
          <table:table-cell office:value-type="currency" office:value="124" table:style-name="ce8">
            <text:p>£124</text:p>
          </table:table-cell>
          <table:table-cell office:value-type="currency" office:value="0" table:style-name="ce8">
            <text:p>£0</text:p>
          </table:table-cell>
          <table:table-cell office:value-type="currency" office:value="120864" table:style-name="ce8">
            <text:p>£120,864</text:p>
          </table:table-cell>
          <table:table-cell office:value-type="currency" office:value="1347" table:style-name="ce8">
            <text:p>£1,347</text:p>
          </table:table-cell>
          <table:table-cell office:value-type="currency" office:value="11540" table:style-name="ce8">
            <text:p>£11,540</text:p>
          </table:table-cell>
          <table:table-cell office:value-type="currency" office:value="10703027" table:style-name="ce8">
            <text:p>£10,703,027</text:p>
          </table:table-cell>
          <table:table-cell office:value-type="currency" office:value="48346" table:style-name="ce8">
            <text:p>£48,346</text:p>
          </table:table-cell>
          <table:table-cell office:value-type="currency" office:value="10762913" table:style-name="ce8">
            <text:p>£10,762,913</text:p>
          </table:table-cell>
          <table:table-cell office:value-type="currency" office:value="5549" table:style-name="ce8">
            <text:p>£5,549</text:p>
          </table:table-cell>
          <table:table-cell office:value-type="currency" office:value="10768462" table:style-name="ce8">
            <text:p>£10,768,462</text:p>
          </table:table-cell>
          <table:table-cell office:value-type="currency" office:value="10724143" table:style-name="ce8">
            <text:p>£10,724,143</text:p>
          </table:table-cell>
          <table:table-cell office:value-type="currency" office:value="51476" table:style-name="ce8">
            <text:p>£51,476</text:p>
          </table:table-cell>
          <table:table-cell office:value-type="currency" office:value="57910" table:style-name="ce8">
            <text:p>£57,910</text:p>
          </table:table-cell>
          <table:table-cell office:value-type="currency" office:value="11540" table:style-name="ce8">
            <text:p>£11,540</text:p>
          </table:table-cell>
          <table:table-cell office:value-type="currency" office:value="11540" table:style-name="ce8">
            <text:p>£11,540</text:p>
          </table:table-cell>
          <table:table-cell office:value-type="currency" office:value="0" table:style-name="ce8">
            <text:p>£0</text:p>
          </table:table-cell>
          <table:table-cell office:value-type="currency" office:value="11540" table:style-name="ce8">
            <text:p>£11,5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40" table:style-name="ce8">
            <text:p>£11,540</text:p>
          </table:table-cell>
          <table:table-cell office:value-type="currency" office:value="10784170" table:style-name="ce8">
            <text:p>£10,784,170</text:p>
          </table:table-cell>
          <table:table-cell office:value-type="currency" office:value="21568" table:style-name="ce8">
            <text:p>£21,568</text:p>
          </table:table-cell>
          <table:table-cell office:value-type="currency" office:value="7399" table:style-name="ce8">
            <text:p>£7,399</text:p>
          </table:table-cell>
          <table:table-cell office:value-type="currency" office:value="5549" table:style-name="ce8">
            <text:p>£5,549</text:p>
          </table:table-cell>
          <table:table-cell office:value-type="currency" office:value="5549" table:style-name="ce8">
            <text:p>£5,54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ANCHESTER</text:p>
          </table:table-cell>
          <table:table-cell office:value-type="currency" office:value="38617017" table:style-name="ce13">
            <text:p>£38,617,017</text:p>
          </table:table-cell>
          <table:table-cell office:value-type="currency" office:value="120531689" table:style-name="ce7">
            <text:p>£120,531,689</text:p>
          </table:table-cell>
          <table:table-cell office:value-type="currency" office:value="2463504" table:style-name="ce7">
            <text:p>£2,463,504</text:p>
          </table:table-cell>
          <table:table-cell office:value-type="currency" office:value="161612210" table:style-name="ce7">
            <text:p>£161,612,210</text:p>
          </table:table-cell>
          <table:table-cell office:value-type="currency" office:value="18463622" table:style-name="ce7">
            <text:p>£18,463,622</text:p>
          </table:table-cell>
          <table:table-cell office:value-type="currency" office:value="1562682" table:style-name="ce7">
            <text:p>£1,562,682</text:p>
          </table:table-cell>
          <table:table-cell office:value-type="currency" office:value="18366" table:style-name="ce7">
            <text:p>£18,366</text:p>
          </table:table-cell>
          <table:table-cell office:value-type="currency" office:value="10356836" table:style-name="ce7">
            <text:p>£10,356,836</text:p>
          </table:table-cell>
          <table:table-cell office:value-type="currency" office:value="1874572" table:style-name="ce7">
            <text:p>£1,874,572</text:p>
          </table:table-cell>
          <table:table-cell office:value-type="currency" office:value="638152" table:style-name="ce7">
            <text:p>£638,152</text:p>
          </table:table-cell>
          <table:table-cell office:value-type="currency" office:value="268309" table:style-name="ce7">
            <text:p>£268,309</text:p>
          </table:table-cell>
          <table:table-cell office:value-type="currency" office:value="38214" table:style-name="ce7">
            <text:p>£38,214</text:p>
          </table:table-cell>
          <table:table-cell office:value-type="currency" office:value="15626009" table:style-name="ce7">
            <text:p>£15,626,009</text:p>
          </table:table-cell>
          <table:table-cell office:value-type="currency" office:value="255261" table:style-name="ce7">
            <text:p>£255,261</text:p>
          </table:table-cell>
          <table:table-cell office:value-type="currency" office:value="15919484" table:style-name="ce7">
            <text:p>£15,919,484</text:p>
          </table:table-cell>
          <table:table-cell office:value-type="currency" office:value="23061373" table:style-name="ce7">
            <text:p>£23,061,373</text:p>
          </table:table-cell>
          <table:table-cell office:value-type="currency" office:value="520983" table:style-name="ce7">
            <text:p>£520,983</text:p>
          </table:table-cell>
          <table:table-cell office:value-type="currency" office:value="51250" table:style-name="ce7">
            <text:p>£51,250</text:p>
          </table:table-cell>
          <table:table-cell office:value-type="currency" office:value="34968" table:style-name="ce7">
            <text:p>£34,968</text:p>
          </table:table-cell>
          <table:table-cell office:value-type="currency" office:value="0" table:style-name="ce7">
            <text:p>£0</text:p>
          </table:table-cell>
          <table:table-cell office:value-type="currency" office:value="22454172" table:style-name="ce7">
            <text:p>£22,454,172</text:p>
          </table:table-cell>
          <table:table-cell office:value-type="currency" office:value="208393" table:style-name="ce7">
            <text:p>£208,393</text:p>
          </table:table-cell>
          <table:table-cell office:value-type="currency" office:value="22697533" table:style-name="ce7">
            <text:p>£22,697,533</text:p>
          </table:table-cell>
          <table:table-cell office:value-type="currency" office:value="123234508" table:style-name="ce7">
            <text:p>£123,234,508</text:p>
          </table:table-cell>
          <table:table-cell office:value-type="currency" office:value="274768" table:style-name="ce7">
            <text:p>£274,768</text:p>
          </table:table-cell>
          <table:table-cell office:value-type="currency" office:value="785770" table:style-name="ce7">
            <text:p>£785,7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15097" table:style-name="ce7">
            <text:p>£3,115,097</text:p>
          </table:table-cell>
          <table:table-cell office:value-type="currency" office:value="0" table:style-name="ce7">
            <text:p>£0</text:p>
          </table:table-cell>
          <table:table-cell office:value-type="currency" office:value="210194" table:style-name="ce7">
            <text:p>£210,194</text:p>
          </table:table-cell>
          <table:table-cell office:value-type="currency" office:value="118848679" table:style-name="ce7">
            <text:p>£118,848,679</text:p>
          </table:table-cell>
          <table:table-cell office:value-type="currency" office:value="1410900" table:style-name="ce7">
            <text:p>£1,410,900</text:p>
          </table:table-cell>
          <table:table-cell office:value-type="currency" office:value="120469773" table:style-name="ce7">
            <text:p>£120,469,773</text:p>
          </table:table-cell>
          <table:table-cell office:value-type="currency" office:value="61916" table:style-name="ce7">
            <text:p>£61,916</text:p>
          </table:table-cell>
          <table:table-cell office:value-type="currency" office:value="120531689" table:style-name="ce7">
            <text:p>£120,531,689</text:p>
          </table:table-cell>
          <table:table-cell office:value-type="currency" office:value="156928860" table:style-name="ce7">
            <text:p>£156,928,860</text:p>
          </table:table-cell>
          <table:table-cell office:value-type="currency" office:value="753259" table:style-name="ce7">
            <text:p>£753,259</text:p>
          </table:table-cell>
          <table:table-cell office:value-type="currency" office:value="847416" table:style-name="ce7">
            <text:p>£847,416</text:p>
          </table:table-cell>
          <table:table-cell office:value-type="currency" office:value="283376" table:style-name="ce7">
            <text:p>£283,376</text:p>
          </table:table-cell>
          <table:table-cell office:value-type="currency" office:value="283376" table:style-name="ce7">
            <text:p>£283,376</text:p>
          </table:table-cell>
          <table:table-cell office:value-type="currency" office:value="0" table:style-name="ce7">
            <text:p>£0</text:p>
          </table:table-cell>
          <table:table-cell office:value-type="currency" office:value="283376" table:style-name="ce7">
            <text:p>£283,376</text:p>
          </table:table-cell>
          <table:table-cell office:value-type="currency" office:value="38214" table:style-name="ce7">
            <text:p>£38,214</text:p>
          </table:table-cell>
          <table:table-cell office:value-type="currency" office:value="34968" table:style-name="ce7">
            <text:p>£34,968</text:p>
          </table:table-cell>
          <table:table-cell office:value-type="currency" office:value="210194" table:style-name="ce7">
            <text:p>£210,194</text:p>
          </table:table-cell>
          <table:table-cell office:value-type="currency" office:value="159086790" table:style-name="ce7">
            <text:p>£159,086,790</text:p>
          </table:table-cell>
          <table:table-cell office:value-type="currency" office:value="318174" table:style-name="ce7">
            <text:p>£318,174</text:p>
          </table:table-cell>
          <table:table-cell office:value-type="currency" office:value="82555" table:style-name="ce7">
            <text:p>£82,555</text:p>
          </table:table-cell>
          <table:table-cell office:value-type="currency" office:value="61916" table:style-name="ce7">
            <text:p>£61,916</text:p>
          </table:table-cell>
          <table:table-cell office:value-type="currency" office:value="61916" table:style-name="ce7">
            <text:p>£61,91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ANSFIELD</text:p>
          </table:table-cell>
          <table:table-cell office:value-type="currency" office:value="9480590" table:style-name="ce14">
            <text:p>£9,480,590</text:p>
          </table:table-cell>
          <table:table-cell office:value-type="currency" office:value="11462310" table:style-name="ce8">
            <text:p>£11,462,310</text:p>
          </table:table-cell>
          <table:table-cell office:value-type="currency" office:value="335557" table:style-name="ce8">
            <text:p>£335,557</text:p>
          </table:table-cell>
          <table:table-cell office:value-type="currency" office:value="21278457" table:style-name="ce8">
            <text:p>£21,278,4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549908" table:style-name="ce8">
            <text:p>£9,549,908</text:p>
          </table:table-cell>
          <table:table-cell office:value-type="currency" office:value="97910" table:style-name="ce8">
            <text:p>£97,910</text:p>
          </table:table-cell>
          <table:table-cell office:value-type="currency" office:value="10572" table:style-name="ce8">
            <text:p>£10,572</text:p>
          </table:table-cell>
          <table:table-cell office:value-type="currency" office:value="926" table:style-name="ce8">
            <text:p>£926</text:p>
          </table:table-cell>
          <table:table-cell office:value-type="currency" office:value="0" table:style-name="ce8">
            <text:p>£0</text:p>
          </table:table-cell>
          <table:table-cell office:value-type="currency" office:value="9440500" table:style-name="ce8">
            <text:p>£9,440,500</text:p>
          </table:table-cell>
          <table:table-cell office:value-type="currency" office:value="39164" table:style-name="ce8">
            <text:p>£39,164</text:p>
          </table:table-cell>
          <table:table-cell office:value-type="currency" office:value="9480590" table:style-name="ce8">
            <text:p>£9,480,590</text:p>
          </table:table-cell>
          <table:table-cell office:value-type="currency" office:value="11639512" table:style-name="ce8">
            <text:p>£11,639,512</text:p>
          </table:table-cell>
          <table:table-cell office:value-type="currency" office:value="178432" table:style-name="ce8">
            <text:p>£178,4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0348" table:style-name="ce8">
            <text:p>£210,348</text:p>
          </table:table-cell>
          <table:table-cell office:value-type="currency" office:value="0" table:style-name="ce8">
            <text:p>£0</text:p>
          </table:table-cell>
          <table:table-cell office:value-type="currency" office:value="13374" table:style-name="ce8">
            <text:p>£13,374</text:p>
          </table:table-cell>
          <table:table-cell office:value-type="currency" office:value="11237358" table:style-name="ce8">
            <text:p>£11,237,358</text:p>
          </table:table-cell>
          <table:table-cell office:value-type="currency" office:value="191198" table:style-name="ce8">
            <text:p>£191,198</text:p>
          </table:table-cell>
          <table:table-cell office:value-type="currency" office:value="11441930" table:style-name="ce8">
            <text:p>£11,441,930</text:p>
          </table:table-cell>
          <table:table-cell office:value-type="currency" office:value="20380" table:style-name="ce8">
            <text:p>£20,380</text:p>
          </table:table-cell>
          <table:table-cell office:value-type="currency" office:value="11462310" table:style-name="ce8">
            <text:p>£11,462,310</text:p>
          </table:table-cell>
          <table:table-cell office:value-type="currency" office:value="20677858" table:style-name="ce8">
            <text:p>£20,677,858</text:p>
          </table:table-cell>
          <table:table-cell office:value-type="currency" office:value="99254" table:style-name="ce8">
            <text:p>£99,254</text:p>
          </table:table-cell>
          <table:table-cell office:value-type="currency" office:value="111660" table:style-name="ce8">
            <text:p>£111,660</text:p>
          </table:table-cell>
          <table:table-cell office:value-type="currency" office:value="14300" table:style-name="ce8">
            <text:p>£14,300</text:p>
          </table:table-cell>
          <table:table-cell office:value-type="currency" office:value="14300" table:style-name="ce8">
            <text:p>£14,300</text:p>
          </table:table-cell>
          <table:table-cell office:value-type="currency" office:value="0" table:style-name="ce8">
            <text:p>£0</text:p>
          </table:table-cell>
          <table:table-cell office:value-type="currency" office:value="14300" table:style-name="ce8">
            <text:p>£14,300</text:p>
          </table:table-cell>
          <table:table-cell office:value-type="currency" office:value="0" table:style-name="ce8">
            <text:p>£0</text:p>
          </table:table-cell>
          <table:table-cell office:value-type="currency" office:value="926" table:style-name="ce8">
            <text:p>£926</text:p>
          </table:table-cell>
          <table:table-cell office:value-type="currency" office:value="13374" table:style-name="ce8">
            <text:p>£13,374</text:p>
          </table:table-cell>
          <table:table-cell office:value-type="currency" office:value="20922520" table:style-name="ce8">
            <text:p>£20,922,520</text:p>
          </table:table-cell>
          <table:table-cell office:value-type="currency" office:value="41845" table:style-name="ce8">
            <text:p>£41,845</text:p>
          </table:table-cell>
          <table:table-cell office:value-type="currency" office:value="27173" table:style-name="ce8">
            <text:p>£27,173</text:p>
          </table:table-cell>
          <table:table-cell office:value-type="currency" office:value="20380" table:style-name="ce8">
            <text:p>£20,380</text:p>
          </table:table-cell>
          <table:table-cell office:value-type="currency" office:value="20380" table:style-name="ce8">
            <text:p>£20,38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EDWAY TOWNS</text:p>
          </table:table-cell>
          <table:table-cell office:value-type="currency" office:value="7185310" table:style-name="ce13">
            <text:p>£7,185,310</text:p>
          </table:table-cell>
          <table:table-cell office:value-type="currency" office:value="48126061" table:style-name="ce7">
            <text:p>£48,126,061</text:p>
          </table:table-cell>
          <table:table-cell office:value-type="currency" office:value="719073" table:style-name="ce7">
            <text:p>£719,073</text:p>
          </table:table-cell>
          <table:table-cell office:value-type="currency" office:value="56030444" table:style-name="ce7">
            <text:p>£56,030,444</text:p>
          </table:table-cell>
          <table:table-cell office:value-type="currency" office:value="2669315" table:style-name="ce7">
            <text:p>£2,669,315</text:p>
          </table:table-cell>
          <table:table-cell office:value-type="currency" office:value="128436" table:style-name="ce7">
            <text:p>£128,436</text:p>
          </table:table-cell>
          <table:table-cell office:value-type="currency" office:value="2520" table:style-name="ce7">
            <text:p>£2,520</text:p>
          </table:table-cell>
          <table:table-cell office:value-type="currency" office:value="1628915" table:style-name="ce7">
            <text:p>£1,628,915</text:p>
          </table:table-cell>
          <table:table-cell office:value-type="currency" office:value="716677" table:style-name="ce7">
            <text:p>£716,677</text:p>
          </table:table-cell>
          <table:table-cell office:value-type="currency" office:value="46152" table:style-name="ce7">
            <text:p>£46,152</text:p>
          </table:table-cell>
          <table:table-cell office:value-type="currency" office:value="64518" table:style-name="ce7">
            <text:p>£64,518</text:p>
          </table:table-cell>
          <table:table-cell office:value-type="currency" office:value="16012" table:style-name="ce7">
            <text:p>£16,012</text:p>
          </table:table-cell>
          <table:table-cell office:value-type="currency" office:value="1823436" table:style-name="ce7">
            <text:p>£1,823,436</text:p>
          </table:table-cell>
          <table:table-cell office:value-type="currency" office:value="18461" table:style-name="ce7">
            <text:p>£18,461</text:p>
          </table:table-cell>
          <table:table-cell office:value-type="currency" office:value="1857909" table:style-name="ce7">
            <text:p>£1,857,909</text:p>
          </table:table-cell>
          <table:table-cell office:value-type="currency" office:value="5370436" table:style-name="ce7">
            <text:p>£5,370,436</text:p>
          </table:table-cell>
          <table:table-cell office:value-type="currency" office:value="71066" table:style-name="ce7">
            <text:p>£71,066</text:p>
          </table:table-cell>
          <table:table-cell office:value-type="currency" office:value="395" table:style-name="ce7">
            <text:p>£395</text:p>
          </table:table-cell>
          <table:table-cell office:value-type="currency" office:value="13745" table:style-name="ce7">
            <text:p>£13,745</text:p>
          </table:table-cell>
          <table:table-cell office:value-type="currency" office:value="0" table:style-name="ce7">
            <text:p>£0</text:p>
          </table:table-cell>
          <table:table-cell office:value-type="currency" office:value="5285230" table:style-name="ce7">
            <text:p>£5,285,230</text:p>
          </table:table-cell>
          <table:table-cell office:value-type="currency" office:value="28426" table:style-name="ce7">
            <text:p>£28,426</text:p>
          </table:table-cell>
          <table:table-cell office:value-type="currency" office:value="5327401" table:style-name="ce7">
            <text:p>£5,327,401</text:p>
          </table:table-cell>
          <table:table-cell office:value-type="currency" office:value="51460852" table:style-name="ce7">
            <text:p>£51,460,852</text:p>
          </table:table-cell>
          <table:table-cell office:value-type="currency" office:value="1075468" table:style-name="ce7">
            <text:p>£1,075,468</text:p>
          </table:table-cell>
          <table:table-cell office:value-type="currency" office:value="2203336" table:style-name="ce7">
            <text:p>£2,203,336</text:p>
          </table:table-cell>
          <table:table-cell office:value-type="currency" office:value="24753" table:style-name="ce7">
            <text:p>£24,753</text:p>
          </table:table-cell>
          <table:table-cell office:value-type="currency" office:value="3915" table:style-name="ce7">
            <text:p>£3,9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95764" table:style-name="ce7">
            <text:p>£1,195,764</text:p>
          </table:table-cell>
          <table:table-cell office:value-type="currency" office:value="0" table:style-name="ce7">
            <text:p>£0</text:p>
          </table:table-cell>
          <table:table-cell office:value-type="currency" office:value="221244" table:style-name="ce7">
            <text:p>£221,244</text:p>
          </table:table-cell>
          <table:table-cell office:value-type="currency" office:value="46761125" table:style-name="ce7">
            <text:p>£46,761,125</text:p>
          </table:table-cell>
          <table:table-cell office:value-type="currency" office:value="1123586" table:style-name="ce7">
            <text:p>£1,123,586</text:p>
          </table:table-cell>
          <table:table-cell office:value-type="currency" office:value="48105955" table:style-name="ce7">
            <text:p>£48,105,955</text:p>
          </table:table-cell>
          <table:table-cell office:value-type="currency" office:value="20106" table:style-name="ce7">
            <text:p>£20,106</text:p>
          </table:table-cell>
          <table:table-cell office:value-type="currency" office:value="48126061" table:style-name="ce7">
            <text:p>£48,126,061</text:p>
          </table:table-cell>
          <table:table-cell office:value-type="currency" office:value="53869791" table:style-name="ce7">
            <text:p>£53,869,791</text:p>
          </table:table-cell>
          <table:table-cell office:value-type="currency" office:value="258575" table:style-name="ce7">
            <text:p>£258,575</text:p>
          </table:table-cell>
          <table:table-cell office:value-type="currency" office:value="290897" table:style-name="ce7">
            <text:p>£290,897</text:p>
          </table:table-cell>
          <table:table-cell office:value-type="currency" office:value="251001" table:style-name="ce7">
            <text:p>£251,001</text:p>
          </table:table-cell>
          <table:table-cell office:value-type="currency" office:value="251001" table:style-name="ce7">
            <text:p>£251,001</text:p>
          </table:table-cell>
          <table:table-cell office:value-type="currency" office:value="0" table:style-name="ce7">
            <text:p>£0</text:p>
          </table:table-cell>
          <table:table-cell office:value-type="currency" office:value="251001" table:style-name="ce7">
            <text:p>£251,001</text:p>
          </table:table-cell>
          <table:table-cell office:value-type="currency" office:value="16012" table:style-name="ce7">
            <text:p>£16,012</text:p>
          </table:table-cell>
          <table:table-cell office:value-type="currency" office:value="13745" table:style-name="ce7">
            <text:p>£13,745</text:p>
          </table:table-cell>
          <table:table-cell office:value-type="currency" office:value="221244" table:style-name="ce7">
            <text:p>£221,244</text:p>
          </table:table-cell>
          <table:table-cell office:value-type="currency" office:value="55291265" table:style-name="ce7">
            <text:p>£55,291,265</text:p>
          </table:table-cell>
          <table:table-cell office:value-type="currency" office:value="110583" table:style-name="ce7">
            <text:p>£110,583</text:p>
          </table:table-cell>
          <table:table-cell office:value-type="currency" office:value="26808" table:style-name="ce7">
            <text:p>£26,808</text:p>
          </table:table-cell>
          <table:table-cell office:value-type="currency" office:value="20106" table:style-name="ce7">
            <text:p>£20,106</text:p>
          </table:table-cell>
          <table:table-cell office:value-type="currency" office:value="20106" table:style-name="ce7">
            <text:p>£20,10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ELTON</text:p>
          </table:table-cell>
          <table:table-cell office:value-type="currency" office:value="2182018" table:style-name="ce14">
            <text:p>£2,182,018</text:p>
          </table:table-cell>
          <table:table-cell office:value-type="currency" office:value="2389029" table:style-name="ce8">
            <text:p>£2,389,029</text:p>
          </table:table-cell>
          <table:table-cell office:value-type="currency" office:value="93237" table:style-name="ce8">
            <text:p>£93,237</text:p>
          </table:table-cell>
          <table:table-cell office:value-type="currency" office:value="4664284" table:style-name="ce8">
            <text:p>£4,664,284</text:p>
          </table:table-cell>
          <table:table-cell office:value-type="currency" office:value="38473" table:style-name="ce8">
            <text:p>£38,473</text:p>
          </table:table-cell>
          <table:table-cell office:value-type="currency" office:value="38473" table:style-name="ce8">
            <text:p>£38,4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473" table:style-name="ce8">
            <text:p>£38,473</text:p>
          </table:table-cell>
          <table:table-cell office:value-type="currency" office:value="0" table:style-name="ce8">
            <text:p>£0</text:p>
          </table:table-cell>
          <table:table-cell office:value-type="currency" office:value="38473" table:style-name="ce8">
            <text:p>£38,473</text:p>
          </table:table-cell>
          <table:table-cell office:value-type="currency" office:value="2157752" table:style-name="ce8">
            <text:p>£2,157,752</text:p>
          </table:table-cell>
          <table:table-cell office:value-type="currency" office:value="20278" table:style-name="ce8">
            <text:p>£20,278</text:p>
          </table:table-cell>
          <table:table-cell office:value-type="currency" office:value="2040" table:style-name="ce8">
            <text:p>£2,040</text:p>
          </table:table-cell>
          <table:table-cell office:value-type="currency" office:value="600" table:style-name="ce8">
            <text:p>£600</text:p>
          </table:table-cell>
          <table:table-cell office:value-type="currency" office:value="0" table:style-name="ce8">
            <text:p>£0</text:p>
          </table:table-cell>
          <table:table-cell office:value-type="currency" office:value="2134834" table:style-name="ce8">
            <text:p>£2,134,834</text:p>
          </table:table-cell>
          <table:table-cell office:value-type="currency" office:value="8111" table:style-name="ce8">
            <text:p>£8,111</text:p>
          </table:table-cell>
          <table:table-cell office:value-type="currency" office:value="2143545" table:style-name="ce8">
            <text:p>£2,143,545</text:p>
          </table:table-cell>
          <table:table-cell office:value-type="currency" office:value="2413463" table:style-name="ce8">
            <text:p>£2,413,4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930" table:style-name="ce8">
            <text:p>£55,930</text:p>
          </table:table-cell>
          <table:table-cell office:value-type="currency" office:value="0" table:style-name="ce8">
            <text:p>£0</text:p>
          </table:table-cell>
          <table:table-cell office:value-type="currency" office:value="1122" table:style-name="ce8">
            <text:p>£1,122</text:p>
          </table:table-cell>
          <table:table-cell office:value-type="currency" office:value="2356411" table:style-name="ce8">
            <text:p>£2,356,411</text:p>
          </table:table-cell>
          <table:table-cell office:value-type="currency" office:value="22372" table:style-name="ce8">
            <text:p>£22,372</text:p>
          </table:table-cell>
          <table:table-cell office:value-type="currency" office:value="2379905" table:style-name="ce8">
            <text:p>£2,379,905</text:p>
          </table:table-cell>
          <table:table-cell office:value-type="currency" office:value="9124" table:style-name="ce8">
            <text:p>£9,124</text:p>
          </table:table-cell>
          <table:table-cell office:value-type="currency" office:value="2389029" table:style-name="ce8">
            <text:p>£2,389,029</text:p>
          </table:table-cell>
          <table:table-cell office:value-type="currency" office:value="4529718" table:style-name="ce8">
            <text:p>£4,529,718</text:p>
          </table:table-cell>
          <table:table-cell office:value-type="currency" office:value="21743" table:style-name="ce8">
            <text:p>£21,743</text:p>
          </table:table-cell>
          <table:table-cell office:value-type="currency" office:value="24460" table:style-name="ce8">
            <text:p>£24,460</text:p>
          </table:table-cell>
          <table:table-cell office:value-type="currency" office:value="1722" table:style-name="ce8">
            <text:p>£1,722</text:p>
          </table:table-cell>
          <table:table-cell office:value-type="currency" office:value="1722" table:style-name="ce8">
            <text:p>£1,722</text:p>
          </table:table-cell>
          <table:table-cell office:value-type="currency" office:value="0" table:style-name="ce8">
            <text:p>£0</text:p>
          </table:table-cell>
          <table:table-cell office:value-type="currency" office:value="1722" table:style-name="ce8">
            <text:p>£1,722</text:p>
          </table:table-cell>
          <table:table-cell office:value-type="currency" office:value="0" table:style-name="ce8">
            <text:p>£0</text:p>
          </table:table-cell>
          <table:table-cell office:value-type="currency" office:value="600" table:style-name="ce8">
            <text:p>£600</text:p>
          </table:table-cell>
          <table:table-cell office:value-type="currency" office:value="1122" table:style-name="ce8">
            <text:p>£1,122</text:p>
          </table:table-cell>
          <table:table-cell office:value-type="currency" office:value="4561923" table:style-name="ce8">
            <text:p>£4,561,923</text:p>
          </table:table-cell>
          <table:table-cell office:value-type="currency" office:value="9124" table:style-name="ce8">
            <text:p>£9,124</text:p>
          </table:table-cell>
          <table:table-cell office:value-type="currency" office:value="16955" table:style-name="ce8">
            <text:p>£16,955</text:p>
          </table:table-cell>
          <table:table-cell office:value-type="currency" office:value="12716" table:style-name="ce8">
            <text:p>£12,716</text:p>
          </table:table-cell>
          <table:table-cell office:value-type="currency" office:value="9124" table:style-name="ce8">
            <text:p>£9,12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ENDIP</text:p>
          </table:table-cell>
          <table:table-cell office:value-type="currency" office:value="25961" table:style-name="ce13">
            <text:p>£25,961</text:p>
          </table:table-cell>
          <table:table-cell office:value-type="currency" office:value="15746487" table:style-name="ce7">
            <text:p>£15,746,487</text:p>
          </table:table-cell>
          <table:table-cell office:value-type="currency" office:value="266246" table:style-name="ce7">
            <text:p>£266,246</text:p>
          </table:table-cell>
          <table:table-cell office:value-type="currency" office:value="16038694" table:style-name="ce7">
            <text:p>£16,038,694</text:p>
          </table:table-cell>
          <table:table-cell office:value-type="currency" office:value="33298" table:style-name="ce7">
            <text:p>£33,298</text:p>
          </table:table-cell>
          <table:table-cell office:value-type="currency" office:value="21958" table:style-name="ce7">
            <text:p>£21,9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844" table:style-name="ce7">
            <text:p>£6,844</text:p>
          </table:table-cell>
          <table:table-cell office:value-type="currency" office:value="3231" table:style-name="ce7">
            <text:p>£3,231</text:p>
          </table:table-cell>
          <table:table-cell office:value-type="currency" office:value="2001" table:style-name="ce7">
            <text:p>£2,001</text:p>
          </table:table-cell>
          <table:table-cell office:value-type="currency" office:value="21222" table:style-name="ce7">
            <text:p>£21,222</text:p>
          </table:table-cell>
          <table:table-cell office:value-type="currency" office:value="2738" table:style-name="ce7">
            <text:p>£2,738</text:p>
          </table:table-cell>
          <table:table-cell office:value-type="currency" office:value="25961" table:style-name="ce7">
            <text:p>£25,9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984639" table:style-name="ce7">
            <text:p>£15,984,639</text:p>
          </table:table-cell>
          <table:table-cell office:value-type="currency" office:value="44337" table:style-name="ce7">
            <text:p>£44,337</text:p>
          </table:table-cell>
          <table:table-cell office:value-type="currency" office:value="15879" table:style-name="ce7">
            <text:p>£15,8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319" table:style-name="ce7">
            <text:p>£23,319</text:p>
          </table:table-cell>
          <table:table-cell office:value-type="currency" office:value="2821" table:style-name="ce7">
            <text:p>£2,821</text:p>
          </table:table-cell>
          <table:table-cell office:value-type="currency" office:value="0" table:style-name="ce7">
            <text:p>£0</text:p>
          </table:table-cell>
          <table:table-cell office:value-type="currency" office:value="349945" table:style-name="ce7">
            <text:p>£349,945</text:p>
          </table:table-cell>
          <table:table-cell office:value-type="currency" office:value="817" table:style-name="ce7">
            <text:p>£817</text:p>
          </table:table-cell>
          <table:table-cell office:value-type="currency" office:value="53790" table:style-name="ce7">
            <text:p>£53,790</text:p>
          </table:table-cell>
          <table:table-cell office:value-type="currency" office:value="15517050" table:style-name="ce7">
            <text:p>£15,517,050</text:p>
          </table:table-cell>
          <table:table-cell office:value-type="currency" office:value="166580" table:style-name="ce7">
            <text:p>£166,580</text:p>
          </table:table-cell>
          <table:table-cell office:value-type="currency" office:value="15737420" table:style-name="ce7">
            <text:p>£15,737,420</text:p>
          </table:table-cell>
          <table:table-cell office:value-type="currency" office:value="9067" table:style-name="ce7">
            <text:p>£9,067</text:p>
          </table:table-cell>
          <table:table-cell office:value-type="currency" office:value="15746487" table:style-name="ce7">
            <text:p>£15,746,487</text:p>
          </table:table-cell>
          <table:table-cell office:value-type="currency" office:value="15538272" table:style-name="ce7">
            <text:p>£15,538,272</text:p>
          </table:table-cell>
          <table:table-cell office:value-type="currency" office:value="74584" table:style-name="ce7">
            <text:p>£74,584</text:p>
          </table:table-cell>
          <table:table-cell office:value-type="currency" office:value="83907" table:style-name="ce7">
            <text:p>£83,907</text:p>
          </table:table-cell>
          <table:table-cell office:value-type="currency" office:value="55791" table:style-name="ce7">
            <text:p>£55,791</text:p>
          </table:table-cell>
          <table:table-cell office:value-type="currency" office:value="55791" table:style-name="ce7">
            <text:p>£55,791</text:p>
          </table:table-cell>
          <table:table-cell office:value-type="currency" office:value="0" table:style-name="ce7">
            <text:p>£0</text:p>
          </table:table-cell>
          <table:table-cell office:value-type="currency" office:value="55791" table:style-name="ce7">
            <text:p>£55,791</text:p>
          </table:table-cell>
          <table:table-cell office:value-type="currency" office:value="2001" table:style-name="ce7">
            <text:p>£2,001</text:p>
          </table:table-cell>
          <table:table-cell office:value-type="currency" office:value="0" table:style-name="ce7">
            <text:p>£0</text:p>
          </table:table-cell>
          <table:table-cell office:value-type="currency" office:value="53790" table:style-name="ce7">
            <text:p>£53,790</text:p>
          </table:table-cell>
          <table:table-cell office:value-type="currency" office:value="15763381" table:style-name="ce7">
            <text:p>£15,763,381</text:p>
          </table:table-cell>
          <table:table-cell office:value-type="currency" office:value="31527" table:style-name="ce7">
            <text:p>£31,527</text:p>
          </table:table-cell>
          <table:table-cell office:value-type="currency" office:value="12089" table:style-name="ce7">
            <text:p>£12,089</text:p>
          </table:table-cell>
          <table:table-cell office:value-type="currency" office:value="9067" table:style-name="ce7">
            <text:p>£9,067</text:p>
          </table:table-cell>
          <table:table-cell office:value-type="currency" office:value="9067" table:style-name="ce7">
            <text:p>£9,06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ERTHYR TYDFIL</text:p>
          </table:table-cell>
          <table:table-cell office:value-type="currency" office:value="240515" table:style-name="ce14">
            <text:p>£240,515</text:p>
          </table:table-cell>
          <table:table-cell office:value-type="currency" office:value="13633647" table:style-name="ce8">
            <text:p>£13,633,647</text:p>
          </table:table-cell>
          <table:table-cell office:value-type="currency" office:value="215906" table:style-name="ce8">
            <text:p>£215,906</text:p>
          </table:table-cell>
          <table:table-cell office:value-type="currency" office:value="14090068" table:style-name="ce8">
            <text:p>£14,090,068</text:p>
          </table:table-cell>
          <table:table-cell office:value-type="currency" office:value="246047" table:style-name="ce8">
            <text:p>£246,047</text:p>
          </table:table-cell>
          <table:table-cell office:value-type="currency" office:value="199745" table:style-name="ce8">
            <text:p>£199,7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699" table:style-name="ce8">
            <text:p>£8,699</text:p>
          </table:table-cell>
          <table:table-cell office:value-type="currency" office:value="313" table:style-name="ce8">
            <text:p>£313</text:p>
          </table:table-cell>
          <table:table-cell office:value-type="currency" office:value="313" table:style-name="ce8">
            <text:p>£313</text:p>
          </table:table-cell>
          <table:table-cell office:value-type="currency" office:value="236722" table:style-name="ce8">
            <text:p>£236,722</text:p>
          </table:table-cell>
          <table:table-cell office:value-type="currency" office:value="3480" table:style-name="ce8">
            <text:p>£3,480</text:p>
          </table:table-cell>
          <table:table-cell office:value-type="currency" office:value="240515" table:style-name="ce8">
            <text:p>£240,5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635971" table:style-name="ce8">
            <text:p>£13,635,9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4" table:style-name="ce8">
            <text:p>£854</text:p>
          </table:table-cell>
          <table:table-cell office:value-type="currency" office:value="0" table:style-name="ce8">
            <text:p>£0</text:p>
          </table:table-cell>
          <table:table-cell office:value-type="currency" office:value="1880" table:style-name="ce8">
            <text:p>£1,8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337" table:style-name="ce8">
            <text:p>£43,337</text:p>
          </table:table-cell>
          <table:table-cell office:value-type="currency" office:value="0" table:style-name="ce8">
            <text:p>£0</text:p>
          </table:table-cell>
          <table:table-cell office:value-type="currency" office:value="12714" table:style-name="ce8">
            <text:p>£12,714</text:p>
          </table:table-cell>
          <table:table-cell office:value-type="currency" office:value="13579920" table:style-name="ce8">
            <text:p>£13,579,920</text:p>
          </table:table-cell>
          <table:table-cell office:value-type="currency" office:value="17335" table:style-name="ce8">
            <text:p>£17,335</text:p>
          </table:table-cell>
          <table:table-cell office:value-type="currency" office:value="13609969" table:style-name="ce8">
            <text:p>£13,609,969</text:p>
          </table:table-cell>
          <table:table-cell office:value-type="currency" office:value="23678" table:style-name="ce8">
            <text:p>£23,678</text:p>
          </table:table-cell>
          <table:table-cell office:value-type="currency" office:value="13633647" table:style-name="ce8">
            <text:p>£13,633,647</text:p>
          </table:table-cell>
          <table:table-cell office:value-type="currency" office:value="13816642" table:style-name="ce8">
            <text:p>£13,816,642</text:p>
          </table:table-cell>
          <table:table-cell office:value-type="currency" office:value="66320" table:style-name="ce8">
            <text:p>£66,320</text:p>
          </table:table-cell>
          <table:table-cell office:value-type="currency" office:value="74610" table:style-name="ce8">
            <text:p>£74,610</text:p>
          </table:table-cell>
          <table:table-cell office:value-type="currency" office:value="13027" table:style-name="ce8">
            <text:p>£13,027</text:p>
          </table:table-cell>
          <table:table-cell office:value-type="currency" office:value="13027" table:style-name="ce8">
            <text:p>£13,027</text:p>
          </table:table-cell>
          <table:table-cell office:value-type="currency" office:value="0" table:style-name="ce8">
            <text:p>£0</text:p>
          </table:table-cell>
          <table:table-cell office:value-type="currency" office:value="13027" table:style-name="ce8">
            <text:p>£13,027</text:p>
          </table:table-cell>
          <table:table-cell office:value-type="currency" office:value="313" table:style-name="ce8">
            <text:p>£313</text:p>
          </table:table-cell>
          <table:table-cell office:value-type="currency" office:value="0" table:style-name="ce8">
            <text:p>£0</text:p>
          </table:table-cell>
          <table:table-cell office:value-type="currency" office:value="12714" table:style-name="ce8">
            <text:p>£12,714</text:p>
          </table:table-cell>
          <table:table-cell office:value-type="currency" office:value="13850484" table:style-name="ce8">
            <text:p>£13,850,484</text:p>
          </table:table-cell>
          <table:table-cell office:value-type="currency" office:value="27701" table:style-name="ce8">
            <text:p>£27,701</text:p>
          </table:table-cell>
          <table:table-cell office:value-type="currency" office:value="31570" table:style-name="ce8">
            <text:p>£31,570</text:p>
          </table:table-cell>
          <table:table-cell office:value-type="currency" office:value="23678" table:style-name="ce8">
            <text:p>£23,678</text:p>
          </table:table-cell>
          <table:table-cell office:value-type="currency" office:value="23678" table:style-name="ce8">
            <text:p>£23,67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ERTON</text:p>
          </table:table-cell>
          <table:table-cell office:value-type="currency" office:value="1673715" table:style-name="ce13">
            <text:p>£1,673,715</text:p>
          </table:table-cell>
          <table:table-cell office:value-type="currency" office:value="48106674" table:style-name="ce7">
            <text:p>£48,106,674</text:p>
          </table:table-cell>
          <table:table-cell office:value-type="currency" office:value="539994" table:style-name="ce7">
            <text:p>£539,994</text:p>
          </table:table-cell>
          <table:table-cell office:value-type="currency" office:value="50320383" table:style-name="ce7">
            <text:p>£50,320,383</text:p>
          </table:table-cell>
          <table:table-cell office:value-type="currency" office:value="3056432" table:style-name="ce7">
            <text:p>£3,056,432</text:p>
          </table:table-cell>
          <table:table-cell office:value-type="currency" office:value="256882" table:style-name="ce7">
            <text:p>£256,882</text:p>
          </table:table-cell>
          <table:table-cell office:value-type="currency" office:value="153356" table:style-name="ce7">
            <text:p>£153,356</text:p>
          </table:table-cell>
          <table:table-cell office:value-type="currency" office:value="1400731" table:style-name="ce7">
            <text:p>£1,400,731</text:p>
          </table:table-cell>
          <table:table-cell office:value-type="currency" office:value="1132708" table:style-name="ce7">
            <text:p>£1,132,708</text:p>
          </table:table-cell>
          <table:table-cell office:value-type="currency" office:value="34305" table:style-name="ce7">
            <text:p>£34,305</text:p>
          </table:table-cell>
          <table:table-cell office:value-type="currency" office:value="76070" table:style-name="ce7">
            <text:p>£76,070</text:p>
          </table:table-cell>
          <table:table-cell office:value-type="currency" office:value="9188" table:style-name="ce7">
            <text:p>£9,188</text:p>
          </table:table-cell>
          <table:table-cell office:value-type="currency" office:value="1650805" table:style-name="ce7">
            <text:p>£1,650,805</text:p>
          </table:table-cell>
          <table:table-cell office:value-type="currency" office:value="13722" table:style-name="ce7">
            <text:p>£13,722</text:p>
          </table:table-cell>
          <table:table-cell office:value-type="currency" office:value="1673715" table:style-name="ce7">
            <text:p>£1,673,7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329266" table:style-name="ce7">
            <text:p>£49,329,266</text:p>
          </table:table-cell>
          <table:table-cell office:value-type="currency" office:value="577821" table:style-name="ce7">
            <text:p>£577,821</text:p>
          </table:table-cell>
          <table:table-cell office:value-type="currency" office:value="208858" table:style-name="ce7">
            <text:p>£208,8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2" table:style-name="ce7">
            <text:p>£1,152</text:p>
          </table:table-cell>
          <table:table-cell office:value-type="currency" office:value="1354507" table:style-name="ce7">
            <text:p>£1,354,507</text:p>
          </table:table-cell>
          <table:table-cell office:value-type="currency" office:value="3142" table:style-name="ce7">
            <text:p>£3,142</text:p>
          </table:table-cell>
          <table:table-cell office:value-type="currency" office:value="218687" table:style-name="ce7">
            <text:p>£218,687</text:p>
          </table:table-cell>
          <table:table-cell office:value-type="currency" office:value="46965099" table:style-name="ce7">
            <text:p>£46,965,099</text:p>
          </table:table-cell>
          <table:table-cell office:value-type="currency" office:value="888783" table:style-name="ce7">
            <text:p>£888,783</text:p>
          </table:table-cell>
          <table:table-cell office:value-type="currency" office:value="48072569" table:style-name="ce7">
            <text:p>£48,072,569</text:p>
          </table:table-cell>
          <table:table-cell office:value-type="currency" office:value="34105" table:style-name="ce7">
            <text:p>£34,105</text:p>
          </table:table-cell>
          <table:table-cell office:value-type="currency" office:value="48106674" table:style-name="ce7">
            <text:p>£48,106,674</text:p>
          </table:table-cell>
          <table:table-cell office:value-type="currency" office:value="48615904" table:style-name="ce7">
            <text:p>£48,615,904</text:p>
          </table:table-cell>
          <table:table-cell office:value-type="currency" office:value="233356" table:style-name="ce7">
            <text:p>£233,356</text:p>
          </table:table-cell>
          <table:table-cell office:value-type="currency" office:value="262526" table:style-name="ce7">
            <text:p>£262,526</text:p>
          </table:table-cell>
          <table:table-cell office:value-type="currency" office:value="227875" table:style-name="ce7">
            <text:p>£227,875</text:p>
          </table:table-cell>
          <table:table-cell office:value-type="currency" office:value="227875" table:style-name="ce7">
            <text:p>£227,875</text:p>
          </table:table-cell>
          <table:table-cell office:value-type="currency" office:value="0" table:style-name="ce7">
            <text:p>£0</text:p>
          </table:table-cell>
          <table:table-cell office:value-type="currency" office:value="227875" table:style-name="ce7">
            <text:p>£227,875</text:p>
          </table:table-cell>
          <table:table-cell office:value-type="currency" office:value="9188" table:style-name="ce7">
            <text:p>£9,188</text:p>
          </table:table-cell>
          <table:table-cell office:value-type="currency" office:value="0" table:style-name="ce7">
            <text:p>£0</text:p>
          </table:table-cell>
          <table:table-cell office:value-type="currency" office:value="218687" table:style-name="ce7">
            <text:p>£218,687</text:p>
          </table:table-cell>
          <table:table-cell office:value-type="currency" office:value="49746284" table:style-name="ce7">
            <text:p>£49,746,284</text:p>
          </table:table-cell>
          <table:table-cell office:value-type="currency" office:value="99493" table:style-name="ce7">
            <text:p>£99,493</text:p>
          </table:table-cell>
          <table:table-cell office:value-type="currency" office:value="45473" table:style-name="ce7">
            <text:p>£45,473</text:p>
          </table:table-cell>
          <table:table-cell office:value-type="currency" office:value="34105" table:style-name="ce7">
            <text:p>£34,105</text:p>
          </table:table-cell>
          <table:table-cell office:value-type="currency" office:value="34105" table:style-name="ce7">
            <text:p>£34,10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ID DEVON</text:p>
          </table:table-cell>
          <table:table-cell office:value-type="currency" office:value="4206724" table:style-name="ce14">
            <text:p>£4,206,724</text:p>
          </table:table-cell>
          <table:table-cell office:value-type="currency" office:value="6228189" table:style-name="ce8">
            <text:p>£6,228,189</text:p>
          </table:table-cell>
          <table:table-cell office:value-type="currency" office:value="164570" table:style-name="ce8">
            <text:p>£164,570</text:p>
          </table:table-cell>
          <table:table-cell office:value-type="currency" office:value="10599483" table:style-name="ce8">
            <text:p>£10,599,483</text:p>
          </table:table-cell>
          <table:table-cell office:value-type="currency" office:value="195652" table:style-name="ce8">
            <text:p>£195,652</text:p>
          </table:table-cell>
          <table:table-cell office:value-type="currency" office:value="31225" table:style-name="ce8">
            <text:p>£31,225</text:p>
          </table:table-cell>
          <table:table-cell office:value-type="currency" office:value="918" table:style-name="ce8">
            <text:p>£918</text:p>
          </table:table-cell>
          <table:table-cell office:value-type="currency" office:value="129234" table:style-name="ce8">
            <text:p>£129,234</text:p>
          </table:table-cell>
          <table:table-cell office:value-type="currency" office:value="31457" table:style-name="ce8">
            <text:p>£31,457</text:p>
          </table:table-cell>
          <table:table-cell office:value-type="currency" office:value="3137" table:style-name="ce8">
            <text:p>£3,137</text:p>
          </table:table-cell>
          <table:table-cell office:value-type="currency" office:value="0" table:style-name="ce8">
            <text:p>£0</text:p>
          </table:table-cell>
          <table:table-cell office:value-type="currency" office:value="67" table:style-name="ce8">
            <text:p>£67</text:p>
          </table:table-cell>
          <table:table-cell office:value-type="currency" office:value="160073" table:style-name="ce8">
            <text:p>£160,073</text:p>
          </table:table-cell>
          <table:table-cell office:value-type="currency" office:value="1255" table:style-name="ce8">
            <text:p>£1,255</text:p>
          </table:table-cell>
          <table:table-cell office:value-type="currency" office:value="161395" table:style-name="ce8">
            <text:p>£161,395</text:p>
          </table:table-cell>
          <table:table-cell office:value-type="currency" office:value="4080761" table:style-name="ce8">
            <text:p>£4,080,761</text:p>
          </table:table-cell>
          <table:table-cell office:value-type="currency" office:value="58962" table:style-name="ce8">
            <text:p>£58,962</text:p>
          </table:table-cell>
          <table:table-cell office:value-type="currency" office:value="55" table:style-name="ce8">
            <text:p>£55</text:p>
          </table:table-cell>
          <table:table-cell office:value-type="currency" office:value="6141" table:style-name="ce8">
            <text:p>£6,141</text:p>
          </table:table-cell>
          <table:table-cell office:value-type="currency" office:value="0" table:style-name="ce8">
            <text:p>£0</text:p>
          </table:table-cell>
          <table:table-cell office:value-type="currency" office:value="4015603" table:style-name="ce8">
            <text:p>£4,015,603</text:p>
          </table:table-cell>
          <table:table-cell office:value-type="currency" office:value="23585" table:style-name="ce8">
            <text:p>£23,585</text:p>
          </table:table-cell>
          <table:table-cell office:value-type="currency" office:value="4045329" table:style-name="ce8">
            <text:p>£4,045,329</text:p>
          </table:table-cell>
          <table:table-cell office:value-type="currency" office:value="6383307" table:style-name="ce8">
            <text:p>£6,383,307</text:p>
          </table:table-cell>
          <table:table-cell office:value-type="currency" office:value="189161" table:style-name="ce8">
            <text:p>£189,161</text:p>
          </table:table-cell>
          <table:table-cell office:value-type="currency" office:value="8186" table:style-name="ce8">
            <text:p>£8,1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8291" table:style-name="ce8">
            <text:p>£128,291</text:p>
          </table:table-cell>
          <table:table-cell office:value-type="currency" office:value="0" table:style-name="ce8">
            <text:p>£0</text:p>
          </table:table-cell>
          <table:table-cell office:value-type="currency" office:value="30323" table:style-name="ce8">
            <text:p>£30,323</text:p>
          </table:table-cell>
          <table:table-cell office:value-type="currency" office:value="6027346" table:style-name="ce8">
            <text:p>£6,027,346</text:p>
          </table:table-cell>
          <table:table-cell office:value-type="currency" office:value="164813" table:style-name="ce8">
            <text:p>£164,813</text:p>
          </table:table-cell>
          <table:table-cell office:value-type="currency" office:value="6222482" table:style-name="ce8">
            <text:p>£6,222,482</text:p>
          </table:table-cell>
          <table:table-cell office:value-type="currency" office:value="5707" table:style-name="ce8">
            <text:p>£5,707</text:p>
          </table:table-cell>
          <table:table-cell office:value-type="currency" office:value="6228189" table:style-name="ce8">
            <text:p>£6,228,189</text:p>
          </table:table-cell>
          <table:table-cell office:value-type="currency" office:value="10203022" table:style-name="ce8">
            <text:p>£10,203,022</text:p>
          </table:table-cell>
          <table:table-cell office:value-type="currency" office:value="48975" table:style-name="ce8">
            <text:p>£48,975</text:p>
          </table:table-cell>
          <table:table-cell office:value-type="currency" office:value="55096" table:style-name="ce8">
            <text:p>£55,096</text:p>
          </table:table-cell>
          <table:table-cell office:value-type="currency" office:value="36531" table:style-name="ce8">
            <text:p>£36,531</text:p>
          </table:table-cell>
          <table:table-cell office:value-type="currency" office:value="36531" table:style-name="ce8">
            <text:p>£36,531</text:p>
          </table:table-cell>
          <table:table-cell office:value-type="currency" office:value="0" table:style-name="ce8">
            <text:p>£0</text:p>
          </table:table-cell>
          <table:table-cell office:value-type="currency" office:value="36531" table:style-name="ce8">
            <text:p>£36,531</text:p>
          </table:table-cell>
          <table:table-cell office:value-type="currency" office:value="67" table:style-name="ce8">
            <text:p>£67</text:p>
          </table:table-cell>
          <table:table-cell office:value-type="currency" office:value="6141" table:style-name="ce8">
            <text:p>£6,141</text:p>
          </table:table-cell>
          <table:table-cell office:value-type="currency" office:value="30323" table:style-name="ce8">
            <text:p>£30,323</text:p>
          </table:table-cell>
          <table:table-cell office:value-type="currency" office:value="10429206" table:style-name="ce8">
            <text:p>£10,429,206</text:p>
          </table:table-cell>
          <table:table-cell office:value-type="currency" office:value="20858" table:style-name="ce8">
            <text:p>£20,858</text:p>
          </table:table-cell>
          <table:table-cell office:value-type="currency" office:value="7609" table:style-name="ce8">
            <text:p>£7,609</text:p>
          </table:table-cell>
          <table:table-cell office:value-type="currency" office:value="5707" table:style-name="ce8">
            <text:p>£5,707</text:p>
          </table:table-cell>
          <table:table-cell office:value-type="currency" office:value="5707" table:style-name="ce8">
            <text:p>£5,70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ID SUFFOLK</text:p>
          </table:table-cell>
          <table:table-cell office:value-type="currency" office:value="4891960" table:style-name="ce13">
            <text:p>£4,891,960</text:p>
          </table:table-cell>
          <table:table-cell office:value-type="currency" office:value="5359655" table:style-name="ce7">
            <text:p>£5,359,655</text:p>
          </table:table-cell>
          <table:table-cell office:value-type="currency" office:value="158491" table:style-name="ce7">
            <text:p>£158,491</text:p>
          </table:table-cell>
          <table:table-cell office:value-type="currency" office:value="10410106" table:style-name="ce7">
            <text:p>£10,410,106</text:p>
          </table:table-cell>
          <table:table-cell office:value-type="currency" office:value="49830" table:style-name="ce7">
            <text:p>£49,830</text:p>
          </table:table-cell>
          <table:table-cell office:value-type="currency" office:value="29775" table:style-name="ce7">
            <text:p>£29,775</text:p>
          </table:table-cell>
          <table:table-cell office:value-type="currency" office:value="18030" table:style-name="ce7">
            <text:p>£18,0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5" table:style-name="ce7">
            <text:p>£185</text:p>
          </table:table-cell>
          <table:table-cell office:value-type="currency" office:value="1870" table:style-name="ce7">
            <text:p>£1,870</text:p>
          </table:table-cell>
          <table:table-cell office:value-type="currency" office:value="0" table:style-name="ce7">
            <text:p>£0</text:p>
          </table:table-cell>
          <table:table-cell office:value-type="currency" office:value="29745" table:style-name="ce7">
            <text:p>£29,745</text:p>
          </table:table-cell>
          <table:table-cell office:value-type="currency" office:value="74" table:style-name="ce7">
            <text:p>£74</text:p>
          </table:table-cell>
          <table:table-cell office:value-type="currency" office:value="29819" table:style-name="ce7">
            <text:p>£29,819</text:p>
          </table:table-cell>
          <table:table-cell office:value-type="currency" office:value="4898510" table:style-name="ce7">
            <text:p>£4,898,510</text:p>
          </table:table-cell>
          <table:table-cell office:value-type="currency" office:value="41115" table:style-name="ce7">
            <text:p>£41,115</text:p>
          </table:table-cell>
          <table:table-cell office:value-type="currency" office:value="11700" table:style-name="ce7">
            <text:p>£11,700</text:p>
          </table:table-cell>
          <table:table-cell office:value-type="currency" office:value="13440" table:style-name="ce7">
            <text:p>£13,440</text:p>
          </table:table-cell>
          <table:table-cell office:value-type="currency" office:value="0" table:style-name="ce7">
            <text:p>£0</text:p>
          </table:table-cell>
          <table:table-cell office:value-type="currency" office:value="4832255" table:style-name="ce7">
            <text:p>£4,832,255</text:p>
          </table:table-cell>
          <table:table-cell office:value-type="currency" office:value="16446" table:style-name="ce7">
            <text:p>£16,446</text:p>
          </table:table-cell>
          <table:table-cell office:value-type="currency" office:value="4862141" table:style-name="ce7">
            <text:p>£4,862,141</text:p>
          </table:table-cell>
          <table:table-cell office:value-type="currency" office:value="5427760" table:style-name="ce7">
            <text:p>£5,427,760</text:p>
          </table:table-cell>
          <table:table-cell office:value-type="currency" office:value="55158" table:style-name="ce7">
            <text:p>£55,1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8480" table:style-name="ce7">
            <text:p>£88,480</text:p>
          </table:table-cell>
          <table:table-cell office:value-type="currency" office:value="0" table:style-name="ce7">
            <text:p>£0</text:p>
          </table:table-cell>
          <table:table-cell office:value-type="currency" office:value="16715" table:style-name="ce7">
            <text:p>£16,715</text:p>
          </table:table-cell>
          <table:table-cell office:value-type="currency" office:value="5267407" table:style-name="ce7">
            <text:p>£5,267,407</text:p>
          </table:table-cell>
          <table:table-cell office:value-type="currency" office:value="68487" table:style-name="ce7">
            <text:p>£68,487</text:p>
          </table:table-cell>
          <table:table-cell office:value-type="currency" office:value="5352609" table:style-name="ce7">
            <text:p>£5,352,609</text:p>
          </table:table-cell>
          <table:table-cell office:value-type="currency" office:value="7046" table:style-name="ce7">
            <text:p>£7,046</text:p>
          </table:table-cell>
          <table:table-cell office:value-type="currency" office:value="5359655" table:style-name="ce7">
            <text:p>£5,359,655</text:p>
          </table:table-cell>
          <table:table-cell office:value-type="currency" office:value="10129407" table:style-name="ce7">
            <text:p>£10,129,407</text:p>
          </table:table-cell>
          <table:table-cell office:value-type="currency" office:value="48621" table:style-name="ce7">
            <text:p>£48,621</text:p>
          </table:table-cell>
          <table:table-cell office:value-type="currency" office:value="54699" table:style-name="ce7">
            <text:p>£54,699</text:p>
          </table:table-cell>
          <table:table-cell office:value-type="currency" office:value="30155" table:style-name="ce7">
            <text:p>£30,155</text:p>
          </table:table-cell>
          <table:table-cell office:value-type="currency" office:value="30155" table:style-name="ce7">
            <text:p>£30,155</text:p>
          </table:table-cell>
          <table:table-cell office:value-type="currency" office:value="0" table:style-name="ce7">
            <text:p>£0</text:p>
          </table:table-cell>
          <table:table-cell office:value-type="currency" office:value="30155" table:style-name="ce7">
            <text:p>£30,155</text:p>
          </table:table-cell>
          <table:table-cell office:value-type="currency" office:value="0" table:style-name="ce7">
            <text:p>£0</text:p>
          </table:table-cell>
          <table:table-cell office:value-type="currency" office:value="13440" table:style-name="ce7">
            <text:p>£13,440</text:p>
          </table:table-cell>
          <table:table-cell office:value-type="currency" office:value="16715" table:style-name="ce7">
            <text:p>£16,715</text:p>
          </table:table-cell>
          <table:table-cell office:value-type="currency" office:value="10244569" table:style-name="ce7">
            <text:p>£10,244,569</text:p>
          </table:table-cell>
          <table:table-cell office:value-type="currency" office:value="20489" table:style-name="ce7">
            <text:p>£20,489</text:p>
          </table:table-cell>
          <table:table-cell office:value-type="currency" office:value="9395" table:style-name="ce7">
            <text:p>£9,395</text:p>
          </table:table-cell>
          <table:table-cell office:value-type="currency" office:value="7046" table:style-name="ce7">
            <text:p>£7,046</text:p>
          </table:table-cell>
          <table:table-cell office:value-type="currency" office:value="7046" table:style-name="ce7">
            <text:p>£7,04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ID SUSSEX</text:p>
          </table:table-cell>
          <table:table-cell office:value-type="currency" office:value="560548" table:style-name="ce14">
            <text:p>£560,548</text:p>
          </table:table-cell>
          <table:table-cell office:value-type="currency" office:value="20559500" table:style-name="ce8">
            <text:p>£20,559,500</text:p>
          </table:table-cell>
          <table:table-cell office:value-type="currency" office:value="223701" table:style-name="ce8">
            <text:p>£223,701</text:p>
          </table:table-cell>
          <table:table-cell office:value-type="currency" office:value="21343749" table:style-name="ce8">
            <text:p>£21,343,749</text:p>
          </table:table-cell>
          <table:table-cell office:value-type="currency" office:value="1215901" table:style-name="ce8">
            <text:p>£1,215,901</text:p>
          </table:table-cell>
          <table:table-cell office:value-type="currency" office:value="188114" table:style-name="ce8">
            <text:p>£188,114</text:p>
          </table:table-cell>
          <table:table-cell office:value-type="currency" office:value="215229" table:style-name="ce8">
            <text:p>£215,229</text:p>
          </table:table-cell>
          <table:table-cell office:value-type="currency" office:value="205448" table:style-name="ce8">
            <text:p>£205,448</text:p>
          </table:table-cell>
          <table:table-cell office:value-type="currency" office:value="361722" table:style-name="ce8">
            <text:p>£361,722</text:p>
          </table:table-cell>
          <table:table-cell office:value-type="currency" office:value="13478" table:style-name="ce8">
            <text:p>£13,478</text:p>
          </table:table-cell>
          <table:table-cell office:value-type="currency" office:value="70315" table:style-name="ce8">
            <text:p>£70,315</text:p>
          </table:table-cell>
          <table:table-cell office:value-type="currency" office:value="2136" table:style-name="ce8">
            <text:p>£2,136</text:p>
          </table:table-cell>
          <table:table-cell office:value-type="currency" office:value="553021" table:style-name="ce8">
            <text:p>£553,021</text:p>
          </table:table-cell>
          <table:table-cell office:value-type="currency" office:value="5391" table:style-name="ce8">
            <text:p>£5,391</text:p>
          </table:table-cell>
          <table:table-cell office:value-type="currency" office:value="560548" table:style-name="ce8">
            <text:p>£560,5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892150" table:style-name="ce8">
            <text:p>£20,892,150</text:p>
          </table:table-cell>
          <table:table-cell office:value-type="currency" office:value="58778" table:style-name="ce8">
            <text:p>£58,778</text:p>
          </table:table-cell>
          <table:table-cell office:value-type="currency" office:value="76402" table:style-name="ce8">
            <text:p>£76,4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9699" table:style-name="ce8">
            <text:p>£119,699</text:p>
          </table:table-cell>
          <table:table-cell office:value-type="currency" office:value="985" table:style-name="ce8">
            <text:p>£985</text:p>
          </table:table-cell>
          <table:table-cell office:value-type="currency" office:value="0" table:style-name="ce8">
            <text:p>£0</text:p>
          </table:table-cell>
          <table:table-cell office:value-type="currency" office:value="400534" table:style-name="ce8">
            <text:p>£400,534</text:p>
          </table:table-cell>
          <table:table-cell office:value-type="currency" office:value="52" table:style-name="ce8">
            <text:p>£52</text:p>
          </table:table-cell>
          <table:table-cell office:value-type="currency" office:value="53750" table:style-name="ce8">
            <text:p>£53,750</text:p>
          </table:table-cell>
          <table:table-cell office:value-type="currency" office:value="20301649" table:style-name="ce8">
            <text:p>£20,301,649</text:p>
          </table:table-cell>
          <table:table-cell office:value-type="currency" office:value="195480" table:style-name="ce8">
            <text:p>£195,480</text:p>
          </table:table-cell>
          <table:table-cell office:value-type="currency" office:value="20550879" table:style-name="ce8">
            <text:p>£20,550,879</text:p>
          </table:table-cell>
          <table:table-cell office:value-type="currency" office:value="8621" table:style-name="ce8">
            <text:p>£8,621</text:p>
          </table:table-cell>
          <table:table-cell office:value-type="currency" office:value="20559500" table:style-name="ce8">
            <text:p>£20,559,500</text:p>
          </table:table-cell>
          <table:table-cell office:value-type="currency" office:value="20854670" table:style-name="ce8">
            <text:p>£20,854,670</text:p>
          </table:table-cell>
          <table:table-cell office:value-type="currency" office:value="100102" table:style-name="ce8">
            <text:p>£100,102</text:p>
          </table:table-cell>
          <table:table-cell office:value-type="currency" office:value="112615" table:style-name="ce8">
            <text:p>£112,615</text:p>
          </table:table-cell>
          <table:table-cell office:value-type="currency" office:value="55886" table:style-name="ce8">
            <text:p>£55,886</text:p>
          </table:table-cell>
          <table:table-cell office:value-type="currency" office:value="55886" table:style-name="ce8">
            <text:p>£55,886</text:p>
          </table:table-cell>
          <table:table-cell office:value-type="currency" office:value="0" table:style-name="ce8">
            <text:p>£0</text:p>
          </table:table-cell>
          <table:table-cell office:value-type="currency" office:value="55886" table:style-name="ce8">
            <text:p>£55,886</text:p>
          </table:table-cell>
          <table:table-cell office:value-type="currency" office:value="2136" table:style-name="ce8">
            <text:p>£2,136</text:p>
          </table:table-cell>
          <table:table-cell office:value-type="currency" office:value="0" table:style-name="ce8">
            <text:p>£0</text:p>
          </table:table-cell>
          <table:table-cell office:value-type="currency" office:value="53750" table:style-name="ce8">
            <text:p>£53,750</text:p>
          </table:table-cell>
          <table:table-cell office:value-type="currency" office:value="21111427" table:style-name="ce8">
            <text:p>£21,111,427</text:p>
          </table:table-cell>
          <table:table-cell office:value-type="currency" office:value="42223" table:style-name="ce8">
            <text:p>£42,223</text:p>
          </table:table-cell>
          <table:table-cell office:value-type="currency" office:value="11495" table:style-name="ce8">
            <text:p>£11,495</text:p>
          </table:table-cell>
          <table:table-cell office:value-type="currency" office:value="8621" table:style-name="ce8">
            <text:p>£8,621</text:p>
          </table:table-cell>
          <table:table-cell office:value-type="currency" office:value="8621" table:style-name="ce8">
            <text:p>£8,62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IDDLESBROUGH</text:p>
          </table:table-cell>
          <table:table-cell office:value-type="currency" office:value="249356" table:style-name="ce13">
            <text:p>£249,356</text:p>
          </table:table-cell>
          <table:table-cell office:value-type="currency" office:value="39333712" table:style-name="ce7">
            <text:p>£39,333,712</text:p>
          </table:table-cell>
          <table:table-cell office:value-type="currency" office:value="646935" table:style-name="ce7">
            <text:p>£646,935</text:p>
          </table:table-cell>
          <table:table-cell office:value-type="currency" office:value="40230003" table:style-name="ce7">
            <text:p>£40,230,003</text:p>
          </table:table-cell>
          <table:table-cell office:value-type="currency" office:value="465740" table:style-name="ce7">
            <text:p>£465,740</text:p>
          </table:table-cell>
          <table:table-cell office:value-type="currency" office:value="150455" table:style-name="ce7">
            <text:p>£150,455</text:p>
          </table:table-cell>
          <table:table-cell office:value-type="currency" office:value="170469" table:style-name="ce7">
            <text:p>£170,4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6696" table:style-name="ce7">
            <text:p>£76,696</text:p>
          </table:table-cell>
          <table:table-cell office:value-type="currency" office:value="-103" table:style-name="ce7">
            <text:p>-£103</text:p>
          </table:table-cell>
          <table:table-cell office:value-type="currency" office:value="14988" table:style-name="ce7">
            <text:p>£14,988</text:p>
          </table:table-cell>
          <table:table-cell office:value-type="currency" office:value="203690" table:style-name="ce7">
            <text:p>£203,690</text:p>
          </table:table-cell>
          <table:table-cell office:value-type="currency" office:value="30678" table:style-name="ce7">
            <text:p>£30,678</text:p>
          </table:table-cell>
          <table:table-cell office:value-type="currency" office:value="249356" table:style-name="ce7">
            <text:p>£249,3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690409" table:style-name="ce7">
            <text:p>£39,690,409</text:p>
          </table:table-cell>
          <table:table-cell office:value-type="currency" office:value="26753" table:style-name="ce7">
            <text:p>£26,753</text:p>
          </table:table-cell>
          <table:table-cell office:value-type="currency" office:value="211985" table:style-name="ce7">
            <text:p>£211,9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5931" table:style-name="ce7">
            <text:p>£275,931</text:p>
          </table:table-cell>
          <table:table-cell office:value-type="currency" office:value="101" table:style-name="ce7">
            <text:p>£101</text:p>
          </table:table-cell>
          <table:table-cell office:value-type="currency" office:value="57595" table:style-name="ce7">
            <text:p>£57,595</text:p>
          </table:table-cell>
          <table:table-cell office:value-type="currency" office:value="39118044" table:style-name="ce7">
            <text:p>£39,118,044</text:p>
          </table:table-cell>
          <table:table-cell office:value-type="currency" office:value="126424" table:style-name="ce7">
            <text:p>£126,424</text:p>
          </table:table-cell>
          <table:table-cell office:value-type="currency" office:value="39302063" table:style-name="ce7">
            <text:p>£39,302,063</text:p>
          </table:table-cell>
          <table:table-cell office:value-type="currency" office:value="31649" table:style-name="ce7">
            <text:p>£31,649</text:p>
          </table:table-cell>
          <table:table-cell office:value-type="currency" office:value="39333712" table:style-name="ce7">
            <text:p>£39,333,712</text:p>
          </table:table-cell>
          <table:table-cell office:value-type="currency" office:value="39321734" table:style-name="ce7">
            <text:p>£39,321,734</text:p>
          </table:table-cell>
          <table:table-cell office:value-type="currency" office:value="188744" table:style-name="ce7">
            <text:p>£188,744</text:p>
          </table:table-cell>
          <table:table-cell office:value-type="currency" office:value="212337" table:style-name="ce7">
            <text:p>£212,337</text:p>
          </table:table-cell>
          <table:table-cell office:value-type="currency" office:value="72583" table:style-name="ce7">
            <text:p>£72,583</text:p>
          </table:table-cell>
          <table:table-cell office:value-type="currency" office:value="72583" table:style-name="ce7">
            <text:p>£72,583</text:p>
          </table:table-cell>
          <table:table-cell office:value-type="currency" office:value="0" table:style-name="ce7">
            <text:p>£0</text:p>
          </table:table-cell>
          <table:table-cell office:value-type="currency" office:value="72583" table:style-name="ce7">
            <text:p>£72,583</text:p>
          </table:table-cell>
          <table:table-cell office:value-type="currency" office:value="14988" table:style-name="ce7">
            <text:p>£14,988</text:p>
          </table:table-cell>
          <table:table-cell office:value-type="currency" office:value="0" table:style-name="ce7">
            <text:p>£0</text:p>
          </table:table-cell>
          <table:table-cell office:value-type="currency" office:value="57595" table:style-name="ce7">
            <text:p>£57,595</text:p>
          </table:table-cell>
          <table:table-cell office:value-type="currency" office:value="39551419" table:style-name="ce7">
            <text:p>£39,551,419</text:p>
          </table:table-cell>
          <table:table-cell office:value-type="currency" office:value="79103" table:style-name="ce7">
            <text:p>£79,103</text:p>
          </table:table-cell>
          <table:table-cell office:value-type="currency" office:value="42199" table:style-name="ce7">
            <text:p>£42,199</text:p>
          </table:table-cell>
          <table:table-cell office:value-type="currency" office:value="31649" table:style-name="ce7">
            <text:p>£31,649</text:p>
          </table:table-cell>
          <table:table-cell office:value-type="currency" office:value="31649" table:style-name="ce7">
            <text:p>£31,64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ILTON KEYNES</text:p>
          </table:table-cell>
          <table:table-cell office:value-type="currency" office:value="21879532" table:style-name="ce14">
            <text:p>£21,879,532</text:p>
          </table:table-cell>
          <table:table-cell office:value-type="currency" office:value="34987270" table:style-name="ce8">
            <text:p>£34,987,270</text:p>
          </table:table-cell>
          <table:table-cell office:value-type="currency" office:value="755366" table:style-name="ce8">
            <text:p>£755,366</text:p>
          </table:table-cell>
          <table:table-cell office:value-type="currency" office:value="57622168" table:style-name="ce8">
            <text:p>£57,622,168</text:p>
          </table:table-cell>
          <table:table-cell office:value-type="currency" office:value="4692984" table:style-name="ce8">
            <text:p>£4,692,984</text:p>
          </table:table-cell>
          <table:table-cell office:value-type="currency" office:value="638865" table:style-name="ce8">
            <text:p>£638,865</text:p>
          </table:table-cell>
          <table:table-cell office:value-type="currency" office:value="0" table:style-name="ce8">
            <text:p>£0</text:p>
          </table:table-cell>
          <table:table-cell office:value-type="currency" office:value="3761161" table:style-name="ce8">
            <text:p>£3,761,161</text:p>
          </table:table-cell>
          <table:table-cell office:value-type="currency" office:value="0" table:style-name="ce8">
            <text:p>£0</text:p>
          </table:table-cell>
          <table:table-cell office:value-type="currency" office:value="121308" table:style-name="ce8">
            <text:p>£121,308</text:p>
          </table:table-cell>
          <table:table-cell office:value-type="currency" office:value="120349" table:style-name="ce8">
            <text:p>£120,349</text:p>
          </table:table-cell>
          <table:table-cell office:value-type="currency" office:value="7908" table:style-name="ce8">
            <text:p>£7,908</text:p>
          </table:table-cell>
          <table:table-cell office:value-type="currency" office:value="4443419" table:style-name="ce8">
            <text:p>£4,443,419</text:p>
          </table:table-cell>
          <table:table-cell office:value-type="currency" office:value="48523" table:style-name="ce8">
            <text:p>£48,523</text:p>
          </table:table-cell>
          <table:table-cell office:value-type="currency" office:value="4499850" table:style-name="ce8">
            <text:p>£4,499,850</text:p>
          </table:table-cell>
          <table:table-cell office:value-type="currency" office:value="17576695" table:style-name="ce8">
            <text:p>£17,576,695</text:p>
          </table:table-cell>
          <table:table-cell office:value-type="currency" office:value="307409" table:style-name="ce8">
            <text:p>£307,409</text:p>
          </table:table-cell>
          <table:table-cell office:value-type="currency" office:value="12568" table:style-name="ce8">
            <text:p>£12,568</text:p>
          </table:table-cell>
          <table:table-cell office:value-type="currency" office:value="64283" table:style-name="ce8">
            <text:p>£64,283</text:p>
          </table:table-cell>
          <table:table-cell office:value-type="currency" office:value="0" table:style-name="ce8">
            <text:p>£0</text:p>
          </table:table-cell>
          <table:table-cell office:value-type="currency" office:value="17192435" table:style-name="ce8">
            <text:p>£17,192,435</text:p>
          </table:table-cell>
          <table:table-cell office:value-type="currency" office:value="122964" table:style-name="ce8">
            <text:p>£122,964</text:p>
          </table:table-cell>
          <table:table-cell office:value-type="currency" office:value="17379682" table:style-name="ce8">
            <text:p>£17,379,682</text:p>
          </table:table-cell>
          <table:table-cell office:value-type="currency" office:value="35806735" table:style-name="ce8">
            <text:p>£35,806,735</text:p>
          </table:table-cell>
          <table:table-cell office:value-type="currency" office:value="276766" table:style-name="ce8">
            <text:p>£276,766</text:p>
          </table:table-cell>
          <table:table-cell office:value-type="currency" office:value="49344" table:style-name="ce8">
            <text:p>£49,344</text:p>
          </table:table-cell>
          <table:table-cell office:value-type="currency" office:value="2949" table:style-name="ce8">
            <text:p>£2,949</text:p>
          </table:table-cell>
          <table:table-cell office:value-type="currency" office:value="0" table:style-name="ce8">
            <text:p>£0</text:p>
          </table:table-cell>
          <table:table-cell office:value-type="currency" office:value="137437" table:style-name="ce8">
            <text:p>£137,437</text:p>
          </table:table-cell>
          <table:table-cell office:value-type="currency" office:value="1420" table:style-name="ce8">
            <text:p>£1,420</text:p>
          </table:table-cell>
          <table:table-cell office:value-type="currency" office:value="0" table:style-name="ce8">
            <text:p>£0</text:p>
          </table:table-cell>
          <table:table-cell office:value-type="currency" office:value="1162384" table:style-name="ce8">
            <text:p>£1,162,384</text:p>
          </table:table-cell>
          <table:table-cell office:value-type="currency" office:value="0" table:style-name="ce8">
            <text:p>£0</text:p>
          </table:table-cell>
          <table:table-cell office:value-type="currency" office:value="88485" table:style-name="ce8">
            <text:p>£88,485</text:p>
          </table:table-cell>
          <table:table-cell office:value-type="currency" office:value="34228336" table:style-name="ce8">
            <text:p>£34,228,336</text:p>
          </table:table-cell>
          <table:table-cell office:value-type="currency" office:value="631013" table:style-name="ce8">
            <text:p>£631,013</text:p>
          </table:table-cell>
          <table:table-cell office:value-type="currency" office:value="34947834" table:style-name="ce8">
            <text:p>£34,947,834</text:p>
          </table:table-cell>
          <table:table-cell office:value-type="currency" office:value="39436" table:style-name="ce8">
            <text:p>£39,436</text:p>
          </table:table-cell>
          <table:table-cell office:value-type="currency" office:value="34987270" table:style-name="ce8">
            <text:p>£34,987,270</text:p>
          </table:table-cell>
          <table:table-cell office:value-type="currency" office:value="55864190" table:style-name="ce8">
            <text:p>£55,864,190</text:p>
          </table:table-cell>
          <table:table-cell office:value-type="currency" office:value="268148" table:style-name="ce8">
            <text:p>£268,148</text:p>
          </table:table-cell>
          <table:table-cell office:value-type="currency" office:value="301667" table:style-name="ce8">
            <text:p>£301,667</text:p>
          </table:table-cell>
          <table:table-cell office:value-type="currency" office:value="160676" table:style-name="ce8">
            <text:p>£160,676</text:p>
          </table:table-cell>
          <table:table-cell office:value-type="currency" office:value="160676" table:style-name="ce8">
            <text:p>£160,676</text:p>
          </table:table-cell>
          <table:table-cell office:value-type="currency" office:value="0" table:style-name="ce8">
            <text:p>£0</text:p>
          </table:table-cell>
          <table:table-cell office:value-type="currency" office:value="160676" table:style-name="ce8">
            <text:p>£160,676</text:p>
          </table:table-cell>
          <table:table-cell office:value-type="currency" office:value="7908" table:style-name="ce8">
            <text:p>£7,908</text:p>
          </table:table-cell>
          <table:table-cell office:value-type="currency" office:value="64283" table:style-name="ce8">
            <text:p>£64,283</text:p>
          </table:table-cell>
          <table:table-cell office:value-type="currency" office:value="88485" table:style-name="ce8">
            <text:p>£88,485</text:p>
          </table:table-cell>
          <table:table-cell office:value-type="currency" office:value="56827366" table:style-name="ce8">
            <text:p>£56,827,366</text:p>
          </table:table-cell>
          <table:table-cell office:value-type="currency" office:value="113655" table:style-name="ce8">
            <text:p>£113,655</text:p>
          </table:table-cell>
          <table:table-cell office:value-type="currency" office:value="52581" table:style-name="ce8">
            <text:p>£52,581</text:p>
          </table:table-cell>
          <table:table-cell office:value-type="currency" office:value="39436" table:style-name="ce8">
            <text:p>£39,436</text:p>
          </table:table-cell>
          <table:table-cell office:value-type="currency" office:value="39436" table:style-name="ce8">
            <text:p>£39,43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MOLE VALLEY</text:p>
          </table:table-cell>
          <table:table-cell office:value-type="currency" office:value="233900" table:style-name="ce13">
            <text:p>£233,900</text:p>
          </table:table-cell>
          <table:table-cell office:value-type="currency" office:value="14433550" table:style-name="ce7">
            <text:p>£14,433,550</text:p>
          </table:table-cell>
          <table:table-cell office:value-type="currency" office:value="152552" table:style-name="ce7">
            <text:p>£152,552</text:p>
          </table:table-cell>
          <table:table-cell office:value-type="currency" office:value="14820002" table:style-name="ce7">
            <text:p>£14,820,002</text:p>
          </table:table-cell>
          <table:table-cell office:value-type="currency" office:value="243900" table:style-name="ce7">
            <text:p>£243,900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0" table:style-name="ce7">
            <text:p>£0</text:p>
          </table:table-cell>
          <table:table-cell office:value-type="currency" office:value="32000" table:style-name="ce7">
            <text:p>£32,000</text:p>
          </table:table-cell>
          <table:table-cell office:value-type="currency" office:value="0" table:style-name="ce7">
            <text:p>£0</text:p>
          </table:table-cell>
          <table:table-cell office:value-type="currency" office:value="12500" table:style-name="ce7">
            <text:p>£12,5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1200" table:style-name="ce7">
            <text:p>£1,200</text:p>
          </table:table-cell>
          <table:table-cell office:value-type="currency" office:value="227700" table:style-name="ce7">
            <text:p>£227,7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233900" table:style-name="ce7">
            <text:p>£233,9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720000" table:style-name="ce7">
            <text:p>£14,720,000</text:p>
          </table:table-cell>
          <table:table-cell office:value-type="currency" office:value="322000" table:style-name="ce7">
            <text:p>£32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6500" table:style-name="ce7">
            <text:p>£276,500</text:p>
          </table:table-cell>
          <table:table-cell office:value-type="currency" office:value="0" table:style-name="ce7">
            <text:p>£0</text:p>
          </table:table-cell>
          <table:table-cell office:value-type="currency" office:value="6800" table:style-name="ce7">
            <text:p>£6,800</text:p>
          </table:table-cell>
          <table:table-cell office:value-type="currency" office:value="14114700" table:style-name="ce7">
            <text:p>£14,114,700</text:p>
          </table:table-cell>
          <table:table-cell office:value-type="currency" office:value="303800" table:style-name="ce7">
            <text:p>£303,800</text:p>
          </table:table-cell>
          <table:table-cell office:value-type="currency" office:value="14425300" table:style-name="ce7">
            <text:p>£14,425,300</text:p>
          </table:table-cell>
          <table:table-cell office:value-type="currency" office:value="8250" table:style-name="ce7">
            <text:p>£8,250</text:p>
          </table:table-cell>
          <table:table-cell office:value-type="currency" office:value="14433550" table:style-name="ce7">
            <text:p>£14,433,550</text:p>
          </table:table-cell>
          <table:table-cell office:value-type="currency" office:value="14342400" table:style-name="ce7">
            <text:p>£14,342,400</text:p>
          </table:table-cell>
          <table:table-cell office:value-type="currency" office:value="68844" table:style-name="ce7">
            <text:p>£68,844</text:p>
          </table:table-cell>
          <table:table-cell office:value-type="currency" office:value="77449" table:style-name="ce7">
            <text:p>£77,449</text:p>
          </table:table-cell>
          <table:table-cell office:value-type="currency" office:value="8000" table:style-name="ce7">
            <text:p>£8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1200" table:style-name="ce7">
            <text:p>£1,200</text:p>
          </table:table-cell>
          <table:table-cell office:value-type="currency" office:value="0" table:style-name="ce7">
            <text:p>£0</text:p>
          </table:table-cell>
          <table:table-cell office:value-type="currency" office:value="6800" table:style-name="ce7">
            <text:p>£6,800</text:p>
          </table:table-cell>
          <table:table-cell office:value-type="currency" office:value="14659200" table:style-name="ce7">
            <text:p>£14,659,200</text:p>
          </table:table-cell>
          <table:table-cell office:value-type="currency" office:value="29318" table:style-name="ce7">
            <text:p>£29,318</text:p>
          </table:table-cell>
          <table:table-cell office:value-type="currency" office:value="11000" table:style-name="ce7">
            <text:p>£11,000</text:p>
          </table:table-cell>
          <table:table-cell office:value-type="currency" office:value="8250" table:style-name="ce7">
            <text:p>£8,250</text:p>
          </table:table-cell>
          <table:table-cell office:value-type="currency" office:value="8250" table:style-name="ce7">
            <text:p>£8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MONMOUTHSHIRE</text:p>
          </table:table-cell>
          <table:table-cell office:value-type="currency" office:value="1026155" table:style-name="ce14">
            <text:p>£1,026,155</text:p>
          </table:table-cell>
          <table:table-cell office:value-type="currency" office:value="14202277" table:style-name="ce8">
            <text:p>£14,202,277</text:p>
          </table:table-cell>
          <table:table-cell office:value-type="currency" office:value="200649" table:style-name="ce8">
            <text:p>£200,649</text:p>
          </table:table-cell>
          <table:table-cell office:value-type="currency" office:value="15429081" table:style-name="ce8">
            <text:p>£15,429,081</text:p>
          </table:table-cell>
          <table:table-cell office:value-type="currency" office:value="1867609" table:style-name="ce8">
            <text:p>£1,867,609</text:p>
          </table:table-cell>
          <table:table-cell office:value-type="currency" office:value="362244" table:style-name="ce8">
            <text:p>£362,244</text:p>
          </table:table-cell>
          <table:table-cell office:value-type="currency" office:value="793074" table:style-name="ce8">
            <text:p>£793,074</text:p>
          </table:table-cell>
          <table:table-cell office:value-type="currency" office:value="224025" table:style-name="ce8">
            <text:p>£224,025</text:p>
          </table:table-cell>
          <table:table-cell office:value-type="currency" office:value="647" table:style-name="ce8">
            <text:p>£647</text:p>
          </table:table-cell>
          <table:table-cell office:value-type="currency" office:value="79061" table:style-name="ce8">
            <text:p>£79,061</text:p>
          </table:table-cell>
          <table:table-cell office:value-type="currency" office:value="296" table:style-name="ce8">
            <text:p>£296</text:p>
          </table:table-cell>
          <table:table-cell office:value-type="currency" office:value="135" table:style-name="ce8">
            <text:p>£135</text:p>
          </table:table-cell>
          <table:table-cell office:value-type="currency" office:value="994396" table:style-name="ce8">
            <text:p>£994,396</text:p>
          </table:table-cell>
          <table:table-cell office:value-type="currency" office:value="31624" table:style-name="ce8">
            <text:p>£31,624</text:p>
          </table:table-cell>
          <table:table-cell office:value-type="currency" office:value="1026155" table:style-name="ce8">
            <text:p>£1,026,1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374387" table:style-name="ce8">
            <text:p>£14,374,387</text:p>
          </table:table-cell>
          <table:table-cell office:value-type="currency" office:value="58280" table:style-name="ce8">
            <text:p>£58,2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70" table:style-name="ce8">
            <text:p>£9,270</text:p>
          </table:table-cell>
          <table:table-cell office:value-type="currency" office:value="135" table:style-name="ce8">
            <text:p>£135</text:p>
          </table:table-cell>
          <table:table-cell office:value-type="currency" office:value="0" table:style-name="ce8">
            <text:p>£0</text:p>
          </table:table-cell>
          <table:table-cell office:value-type="currency" office:value="265410" table:style-name="ce8">
            <text:p>£265,410</text:p>
          </table:table-cell>
          <table:table-cell office:value-type="currency" office:value="0" table:style-name="ce8">
            <text:p>£0</text:p>
          </table:table-cell>
          <table:table-cell office:value-type="currency" office:value="18285" table:style-name="ce8">
            <text:p>£18,285</text:p>
          </table:table-cell>
          <table:table-cell office:value-type="currency" office:value="14032277" table:style-name="ce8">
            <text:p>£14,032,277</text:p>
          </table:table-cell>
          <table:table-cell office:value-type="currency" office:value="141132" table:style-name="ce8">
            <text:p>£141,132</text:p>
          </table:table-cell>
          <table:table-cell office:value-type="currency" office:value="14191694" table:style-name="ce8">
            <text:p>£14,191,694</text:p>
          </table:table-cell>
          <table:table-cell office:value-type="currency" office:value="10583" table:style-name="ce8">
            <text:p>£10,583</text:p>
          </table:table-cell>
          <table:table-cell office:value-type="currency" office:value="14202277" table:style-name="ce8">
            <text:p>£14,202,277</text:p>
          </table:table-cell>
          <table:table-cell office:value-type="currency" office:value="15026673" table:style-name="ce8">
            <text:p>£15,026,673</text:p>
          </table:table-cell>
          <table:table-cell office:value-type="currency" office:value="72128" table:style-name="ce8">
            <text:p>£72,128</text:p>
          </table:table-cell>
          <table:table-cell office:value-type="currency" office:value="81144" table:style-name="ce8">
            <text:p>£81,144</text:p>
          </table:table-cell>
          <table:table-cell office:value-type="currency" office:value="18420" table:style-name="ce8">
            <text:p>£18,420</text:p>
          </table:table-cell>
          <table:table-cell office:value-type="currency" office:value="18420" table:style-name="ce8">
            <text:p>£18,420</text:p>
          </table:table-cell>
          <table:table-cell office:value-type="currency" office:value="0" table:style-name="ce8">
            <text:p>£0</text:p>
          </table:table-cell>
          <table:table-cell office:value-type="currency" office:value="18420" table:style-name="ce8">
            <text:p>£18,420</text:p>
          </table:table-cell>
          <table:table-cell office:value-type="currency" office:value="135" table:style-name="ce8">
            <text:p>£135</text:p>
          </table:table-cell>
          <table:table-cell office:value-type="currency" office:value="0" table:style-name="ce8">
            <text:p>£0</text:p>
          </table:table-cell>
          <table:table-cell office:value-type="currency" office:value="18285" table:style-name="ce8">
            <text:p>£18,285</text:p>
          </table:table-cell>
          <table:table-cell office:value-type="currency" office:value="15217849" table:style-name="ce8">
            <text:p>£15,217,849</text:p>
          </table:table-cell>
          <table:table-cell office:value-type="currency" office:value="30436" table:style-name="ce8">
            <text:p>£30,436</text:p>
          </table:table-cell>
          <table:table-cell office:value-type="currency" office:value="14110" table:style-name="ce8">
            <text:p>£14,110</text:p>
          </table:table-cell>
          <table:table-cell office:value-type="currency" office:value="10583" table:style-name="ce8">
            <text:p>£10,583</text:p>
          </table:table-cell>
          <table:table-cell office:value-type="currency" office:value="10583" table:style-name="ce8">
            <text:p>£10,58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EATH PORT TALBOT</text:p>
          </table:table-cell>
          <table:table-cell office:value-type="currency" office:value="730346" table:style-name="ce13">
            <text:p>£730,346</text:p>
          </table:table-cell>
          <table:table-cell office:value-type="currency" office:value="35617442" table:style-name="ce7">
            <text:p>£35,617,442</text:p>
          </table:table-cell>
          <table:table-cell office:value-type="currency" office:value="561154" table:style-name="ce7">
            <text:p>£561,154</text:p>
          </table:table-cell>
          <table:table-cell office:value-type="currency" office:value="36908942" table:style-name="ce7">
            <text:p>£36,908,942</text:p>
          </table:table-cell>
          <table:table-cell office:value-type="currency" office:value="1539629" table:style-name="ce7">
            <text:p>£1,539,629</text:p>
          </table:table-cell>
          <table:table-cell office:value-type="currency" office:value="376307" table:style-name="ce7">
            <text:p>£376,307</text:p>
          </table:table-cell>
          <table:table-cell office:value-type="currency" office:value="696028" table:style-name="ce7">
            <text:p>£696,028</text:p>
          </table:table-cell>
          <table:table-cell office:value-type="currency" office:value="47933" table:style-name="ce7">
            <text:p>£47,933</text:p>
          </table:table-cell>
          <table:table-cell office:value-type="currency" office:value="65053" table:style-name="ce7">
            <text:p>£65,053</text:p>
          </table:table-cell>
          <table:table-cell office:value-type="currency" office:value="80337" table:style-name="ce7">
            <text:p>£80,337</text:p>
          </table:table-cell>
          <table:table-cell office:value-type="currency" office:value="0" table:style-name="ce7">
            <text:p>£0</text:p>
          </table:table-cell>
          <table:table-cell office:value-type="currency" office:value="3786" table:style-name="ce7">
            <text:p>£3,786</text:p>
          </table:table-cell>
          <table:table-cell office:value-type="currency" office:value="694425" table:style-name="ce7">
            <text:p>£694,425</text:p>
          </table:table-cell>
          <table:table-cell office:value-type="currency" office:value="32135" table:style-name="ce7">
            <text:p>£32,135</text:p>
          </table:table-cell>
          <table:table-cell office:value-type="currency" office:value="730346" table:style-name="ce7">
            <text:p>£730,34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744693" table:style-name="ce7">
            <text:p>£35,744,6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5966" table:style-name="ce7">
            <text:p>£255,966</text:p>
          </table:table-cell>
          <table:table-cell office:value-type="currency" office:value="0" table:style-name="ce7">
            <text:p>£0</text:p>
          </table:table-cell>
          <table:table-cell office:value-type="currency" office:value="7124" table:style-name="ce7">
            <text:p>£7,124</text:p>
          </table:table-cell>
          <table:table-cell office:value-type="currency" office:value="35481603" table:style-name="ce7">
            <text:p>£35,481,603</text:p>
          </table:table-cell>
          <table:table-cell office:value-type="currency" office:value="102386" table:style-name="ce7">
            <text:p>£102,386</text:p>
          </table:table-cell>
          <table:table-cell office:value-type="currency" office:value="35591113" table:style-name="ce7">
            <text:p>£35,591,113</text:p>
          </table:table-cell>
          <table:table-cell office:value-type="currency" office:value="26329" table:style-name="ce7">
            <text:p>£26,329</text:p>
          </table:table-cell>
          <table:table-cell office:value-type="currency" office:value="35617442" table:style-name="ce7">
            <text:p>£35,617,442</text:p>
          </table:table-cell>
          <table:table-cell office:value-type="currency" office:value="36176028" table:style-name="ce7">
            <text:p>£36,176,028</text:p>
          </table:table-cell>
          <table:table-cell office:value-type="currency" office:value="173645" table:style-name="ce7">
            <text:p>£173,645</text:p>
          </table:table-cell>
          <table:table-cell office:value-type="currency" office:value="195351" table:style-name="ce7">
            <text:p>£195,351</text:p>
          </table:table-cell>
          <table:table-cell office:value-type="currency" office:value="10910" table:style-name="ce7">
            <text:p>£10,910</text:p>
          </table:table-cell>
          <table:table-cell office:value-type="currency" office:value="10910" table:style-name="ce7">
            <text:p>£10,910</text:p>
          </table:table-cell>
          <table:table-cell office:value-type="currency" office:value="0" table:style-name="ce7">
            <text:p>£0</text:p>
          </table:table-cell>
          <table:table-cell office:value-type="currency" office:value="10910" table:style-name="ce7">
            <text:p>£10,910</text:p>
          </table:table-cell>
          <table:table-cell office:value-type="currency" office:value="3786" table:style-name="ce7">
            <text:p>£3,786</text:p>
          </table:table-cell>
          <table:table-cell office:value-type="currency" office:value="0" table:style-name="ce7">
            <text:p>£0</text:p>
          </table:table-cell>
          <table:table-cell office:value-type="currency" office:value="7124" table:style-name="ce7">
            <text:p>£7,124</text:p>
          </table:table-cell>
          <table:table-cell office:value-type="currency" office:value="36321459" table:style-name="ce7">
            <text:p>£36,321,459</text:p>
          </table:table-cell>
          <table:table-cell office:value-type="currency" office:value="72643" table:style-name="ce7">
            <text:p>£72,643</text:p>
          </table:table-cell>
          <table:table-cell office:value-type="currency" office:value="35105" table:style-name="ce7">
            <text:p>£35,105</text:p>
          </table:table-cell>
          <table:table-cell office:value-type="currency" office:value="26329" table:style-name="ce7">
            <text:p>£26,329</text:p>
          </table:table-cell>
          <table:table-cell office:value-type="currency" office:value="26329" table:style-name="ce7">
            <text:p>£26,32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EW FOREST</text:p>
          </table:table-cell>
          <table:table-cell office:value-type="currency" office:value="10213359" table:style-name="ce14">
            <text:p>£10,213,359</text:p>
          </table:table-cell>
          <table:table-cell office:value-type="currency" office:value="15161565" table:style-name="ce8">
            <text:p>£15,161,565</text:p>
          </table:table-cell>
          <table:table-cell office:value-type="currency" office:value="332112" table:style-name="ce8">
            <text:p>£332,112</text:p>
          </table:table-cell>
          <table:table-cell office:value-type="currency" office:value="25707036" table:style-name="ce8">
            <text:p>£25,707,036</text:p>
          </table:table-cell>
          <table:table-cell office:value-type="currency" office:value="2074938" table:style-name="ce8">
            <text:p>£2,074,938</text:p>
          </table:table-cell>
          <table:table-cell office:value-type="currency" office:value="365000" table:style-name="ce8">
            <text:p>£365,000</text:p>
          </table:table-cell>
          <table:table-cell office:value-type="currency" office:value="628484" table:style-name="ce8">
            <text:p>£628,484</text:p>
          </table:table-cell>
          <table:table-cell office:value-type="currency" office:value="782598" table:style-name="ce8">
            <text:p>£782,598</text:p>
          </table:table-cell>
          <table:table-cell office:value-type="currency" office:value="269663" table:style-name="ce8">
            <text:p>£269,663</text:p>
          </table:table-cell>
          <table:table-cell office:value-type="currency" office:value="31280" table:style-name="ce8">
            <text:p>£31,280</text:p>
          </table:table-cell>
          <table:table-cell office:value-type="currency" office:value="3114" table:style-name="ce8">
            <text:p>£3,114</text:p>
          </table:table-cell>
          <table:table-cell office:value-type="currency" office:value="9030" table:style-name="ce8">
            <text:p>£9,030</text:p>
          </table:table-cell>
          <table:table-cell office:value-type="currency" office:value="1133367" table:style-name="ce8">
            <text:p>£1,133,367</text:p>
          </table:table-cell>
          <table:table-cell office:value-type="currency" office:value="12512" table:style-name="ce8">
            <text:p>£12,512</text:p>
          </table:table-cell>
          <table:table-cell office:value-type="currency" office:value="1154909" table:style-name="ce8">
            <text:p>£1,154,909</text:p>
          </table:table-cell>
          <table:table-cell office:value-type="currency" office:value="9137335" table:style-name="ce8">
            <text:p>£9,137,335</text:p>
          </table:table-cell>
          <table:table-cell office:value-type="currency" office:value="121776" table:style-name="ce8">
            <text:p>£121,776</text:p>
          </table:table-cell>
          <table:table-cell office:value-type="currency" office:value="5819" table:style-name="ce8">
            <text:p>£5,819</text:p>
          </table:table-cell>
          <table:table-cell office:value-type="currency" office:value="5191" table:style-name="ce8">
            <text:p>£5,191</text:p>
          </table:table-cell>
          <table:table-cell office:value-type="currency" office:value="0" table:style-name="ce8">
            <text:p>£0</text:p>
          </table:table-cell>
          <table:table-cell office:value-type="currency" office:value="9004549" table:style-name="ce8">
            <text:p>£9,004,549</text:p>
          </table:table-cell>
          <table:table-cell office:value-type="currency" office:value="48710" table:style-name="ce8">
            <text:p>£48,710</text:p>
          </table:table-cell>
          <table:table-cell office:value-type="currency" office:value="9058450" table:style-name="ce8">
            <text:p>£9,058,450</text:p>
          </table:table-cell>
          <table:table-cell office:value-type="currency" office:value="15375851" table:style-name="ce8">
            <text:p>£15,375,851</text:p>
          </table:table-cell>
          <table:table-cell office:value-type="currency" office:value="214940" table:style-name="ce8">
            <text:p>£214,940</text:p>
          </table:table-cell>
          <table:table-cell office:value-type="currency" office:value="767" table:style-name="ce8">
            <text:p>£7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8132" table:style-name="ce8">
            <text:p>£228,132</text:p>
          </table:table-cell>
          <table:table-cell office:value-type="currency" office:value="45208" table:style-name="ce8">
            <text:p>£45,208</text:p>
          </table:table-cell>
          <table:table-cell office:value-type="currency" office:value="0" table:style-name="ce8">
            <text:p>£0</text:p>
          </table:table-cell>
          <table:table-cell office:value-type="currency" office:value="194781" table:style-name="ce8">
            <text:p>£194,781</text:p>
          </table:table-cell>
          <table:table-cell office:value-type="currency" office:value="0" table:style-name="ce8">
            <text:p>£0</text:p>
          </table:table-cell>
          <table:table-cell office:value-type="currency" office:value="24192" table:style-name="ce8">
            <text:p>£24,192</text:p>
          </table:table-cell>
          <table:table-cell office:value-type="currency" office:value="14895963" table:style-name="ce8">
            <text:p>£14,895,963</text:p>
          </table:table-cell>
          <table:table-cell office:value-type="currency" office:value="206876" table:style-name="ce8">
            <text:p>£206,876</text:p>
          </table:table-cell>
          <table:table-cell office:value-type="currency" office:value="15127031" table:style-name="ce8">
            <text:p>£15,127,031</text:p>
          </table:table-cell>
          <table:table-cell office:value-type="currency" office:value="34534" table:style-name="ce8">
            <text:p>£34,534</text:p>
          </table:table-cell>
          <table:table-cell office:value-type="currency" office:value="15161565" table:style-name="ce8">
            <text:p>£15,161,565</text:p>
          </table:table-cell>
          <table:table-cell office:value-type="currency" office:value="25033879" table:style-name="ce8">
            <text:p>£25,033,879</text:p>
          </table:table-cell>
          <table:table-cell office:value-type="currency" office:value="120163" table:style-name="ce8">
            <text:p>£120,163</text:p>
          </table:table-cell>
          <table:table-cell office:value-type="currency" office:value="135183" table:style-name="ce8">
            <text:p>£135,183</text:p>
          </table:table-cell>
          <table:table-cell office:value-type="currency" office:value="38413" table:style-name="ce8">
            <text:p>£38,413</text:p>
          </table:table-cell>
          <table:table-cell office:value-type="currency" office:value="38413" table:style-name="ce8">
            <text:p>£38,413</text:p>
          </table:table-cell>
          <table:table-cell office:value-type="currency" office:value="0" table:style-name="ce8">
            <text:p>£0</text:p>
          </table:table-cell>
          <table:table-cell office:value-type="currency" office:value="38413" table:style-name="ce8">
            <text:p>£38,413</text:p>
          </table:table-cell>
          <table:table-cell office:value-type="currency" office:value="9030" table:style-name="ce8">
            <text:p>£9,030</text:p>
          </table:table-cell>
          <table:table-cell office:value-type="currency" office:value="5191" table:style-name="ce8">
            <text:p>£5,191</text:p>
          </table:table-cell>
          <table:table-cell office:value-type="currency" office:value="24192" table:style-name="ce8">
            <text:p>£24,192</text:p>
          </table:table-cell>
          <table:table-cell office:value-type="currency" office:value="25340390" table:style-name="ce8">
            <text:p>£25,340,390</text:p>
          </table:table-cell>
          <table:table-cell office:value-type="currency" office:value="50681" table:style-name="ce8">
            <text:p>£50,681</text:p>
          </table:table-cell>
          <table:table-cell office:value-type="currency" office:value="46045" table:style-name="ce8">
            <text:p>£46,045</text:p>
          </table:table-cell>
          <table:table-cell office:value-type="currency" office:value="34534" table:style-name="ce8">
            <text:p>£34,534</text:p>
          </table:table-cell>
          <table:table-cell office:value-type="currency" office:value="34534" table:style-name="ce8">
            <text:p>£34,53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EWARK</text:p>
          </table:table-cell>
          <table:table-cell office:value-type="currency" office:value="7785400" table:style-name="ce13">
            <text:p>£7,785,400</text:p>
          </table:table-cell>
          <table:table-cell office:value-type="currency" office:value="8899102" table:style-name="ce7">
            <text:p>£8,899,102</text:p>
          </table:table-cell>
          <table:table-cell office:value-type="currency" office:value="266445" table:style-name="ce7">
            <text:p>£266,445</text:p>
          </table:table-cell>
          <table:table-cell office:value-type="currency" office:value="16950947" table:style-name="ce7">
            <text:p>£16,950,9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860000" table:style-name="ce7">
            <text:p>£7,860,000</text:p>
          </table:table-cell>
          <table:table-cell office:value-type="currency" office:value="116000" table:style-name="ce7">
            <text:p>£116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7734000" table:style-name="ce7">
            <text:p>£7,734,000</text:p>
          </table:table-cell>
          <table:table-cell office:value-type="currency" office:value="46400" table:style-name="ce7">
            <text:p>£46,400</text:p>
          </table:table-cell>
          <table:table-cell office:value-type="currency" office:value="7785400" table:style-name="ce7">
            <text:p>£7,785,400</text:p>
          </table:table-cell>
          <table:table-cell office:value-type="currency" office:value="8960000" table:style-name="ce7">
            <text:p>£8,960,00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000" table:style-name="ce7">
            <text:p>£115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8804000" table:style-name="ce7">
            <text:p>£8,804,000</text:p>
          </table:table-cell>
          <table:table-cell office:value-type="currency" office:value="56800" table:style-name="ce7">
            <text:p>£56,800</text:p>
          </table:table-cell>
          <table:table-cell office:value-type="currency" office:value="8865800" table:style-name="ce7">
            <text:p>£8,865,800</text:p>
          </table:table-cell>
          <table:table-cell office:value-type="currency" office:value="33302" table:style-name="ce7">
            <text:p>£33,302</text:p>
          </table:table-cell>
          <table:table-cell office:value-type="currency" office:value="8899102" table:style-name="ce7">
            <text:p>£8,899,102</text:p>
          </table:table-cell>
          <table:table-cell office:value-type="currency" office:value="16538000" table:style-name="ce7">
            <text:p>£16,538,000</text:p>
          </table:table-cell>
          <table:table-cell office:value-type="currency" office:value="79382" table:style-name="ce7">
            <text:p>£79,382</text:p>
          </table:table-cell>
          <table:table-cell office:value-type="currency" office:value="89305" table:style-name="ce7">
            <text:p>£89,305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6651200" table:style-name="ce7">
            <text:p>£16,651,200</text:p>
          </table:table-cell>
          <table:table-cell office:value-type="currency" office:value="33302" table:style-name="ce7">
            <text:p>£33,302</text:p>
          </table:table-cell>
          <table:table-cell office:value-type="currency" office:value="49000" table:style-name="ce7">
            <text:p>£49,000</text:p>
          </table:table-cell>
          <table:table-cell office:value-type="currency" office:value="36750" table:style-name="ce7">
            <text:p>£36,750</text:p>
          </table:table-cell>
          <table:table-cell office:value-type="currency" office:value="33302" table:style-name="ce7">
            <text:p>£33,30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EWCASTLE UNDER LYME</text:p>
          </table:table-cell>
          <table:table-cell office:value-type="currency" office:value="46074" table:style-name="ce14">
            <text:p>£46,074</text:p>
          </table:table-cell>
          <table:table-cell office:value-type="currency" office:value="18695782" table:style-name="ce8">
            <text:p>£18,695,782</text:p>
          </table:table-cell>
          <table:table-cell office:value-type="currency" office:value="291558" table:style-name="ce8">
            <text:p>£291,558</text:p>
          </table:table-cell>
          <table:table-cell office:value-type="currency" office:value="19033414" table:style-name="ce8">
            <text:p>£19,033,414</text:p>
          </table:table-cell>
          <table:table-cell office:value-type="currency" office:value="218090" table:style-name="ce8">
            <text:p>£218,090</text:p>
          </table:table-cell>
          <table:table-cell office:value-type="currency" office:value="42501" table:style-name="ce8">
            <text:p>£42,501</text:p>
          </table:table-cell>
          <table:table-cell office:value-type="currency" office:value="166622" table:style-name="ce8">
            <text:p>£166,622</text:p>
          </table:table-cell>
          <table:table-cell office:value-type="currency" office:value="3573" table:style-name="ce8">
            <text:p>£3,573</text:p>
          </table:table-cell>
          <table:table-cell office:value-type="currency" office:value="2440" table:style-name="ce8">
            <text:p>£2,440</text:p>
          </table:table-cell>
          <table:table-cell office:value-type="currency" office:value="0" table:style-name="ce8">
            <text:p>£0</text:p>
          </table:table-cell>
          <table:table-cell office:value-type="currency" office:value="2954" table:style-name="ce8">
            <text:p>£2,954</text:p>
          </table:table-cell>
          <table:table-cell office:value-type="currency" office:value="0" table:style-name="ce8">
            <text:p>£0</text:p>
          </table:table-cell>
          <table:table-cell office:value-type="currency" office:value="46074" table:style-name="ce8">
            <text:p>£46,074</text:p>
          </table:table-cell>
          <table:table-cell office:value-type="currency" office:value="0" table:style-name="ce8">
            <text:p>£0</text:p>
          </table:table-cell>
          <table:table-cell office:value-type="currency" office:value="46074" table:style-name="ce8">
            <text:p>£46,0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304611" table:style-name="ce8">
            <text:p>£19,304,611</text:p>
          </table:table-cell>
          <table:table-cell office:value-type="currency" office:value="960844" table:style-name="ce8">
            <text:p>£960,844</text:p>
          </table:table-cell>
          <table:table-cell office:value-type="currency" office:value="20088" table:style-name="ce8">
            <text:p>£20,088</text:p>
          </table:table-cell>
          <table:table-cell office:value-type="currency" office:value="81" table:style-name="ce8">
            <text:p>£81</text:p>
          </table:table-cell>
          <table:table-cell office:value-type="currency" office:value="316" table:style-name="ce8">
            <text:p>£3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0086" table:style-name="ce8">
            <text:p>£350,086</text:p>
          </table:table-cell>
          <table:table-cell office:value-type="currency" office:value="1173" table:style-name="ce8">
            <text:p>£1,173</text:p>
          </table:table-cell>
          <table:table-cell office:value-type="currency" office:value="36049" table:style-name="ce8">
            <text:p>£36,049</text:p>
          </table:table-cell>
          <table:table-cell office:value-type="currency" office:value="17936055" table:style-name="ce8">
            <text:p>£17,936,055</text:p>
          </table:table-cell>
          <table:table-cell office:value-type="currency" office:value="716541" table:style-name="ce8">
            <text:p>£716,541</text:p>
          </table:table-cell>
          <table:table-cell office:value-type="currency" office:value="18688645" table:style-name="ce8">
            <text:p>£18,688,645</text:p>
          </table:table-cell>
          <table:table-cell office:value-type="currency" office:value="7137" table:style-name="ce8">
            <text:p>£7,137</text:p>
          </table:table-cell>
          <table:table-cell office:value-type="currency" office:value="18695782" table:style-name="ce8">
            <text:p>£18,695,782</text:p>
          </table:table-cell>
          <table:table-cell office:value-type="currency" office:value="17982129" table:style-name="ce8">
            <text:p>£17,982,129</text:p>
          </table:table-cell>
          <table:table-cell office:value-type="currency" office:value="86314" table:style-name="ce8">
            <text:p>£86,314</text:p>
          </table:table-cell>
          <table:table-cell office:value-type="currency" office:value="97103" table:style-name="ce8">
            <text:p>£97,103</text:p>
          </table:table-cell>
          <table:table-cell office:value-type="currency" office:value="36049" table:style-name="ce8">
            <text:p>£36,049</text:p>
          </table:table-cell>
          <table:table-cell office:value-type="currency" office:value="36049" table:style-name="ce8">
            <text:p>£36,049</text:p>
          </table:table-cell>
          <table:table-cell office:value-type="currency" office:value="0" table:style-name="ce8">
            <text:p>£0</text:p>
          </table:table-cell>
          <table:table-cell office:value-type="currency" office:value="36049" table:style-name="ce8">
            <text:p>£36,0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049" table:style-name="ce8">
            <text:p>£36,049</text:p>
          </table:table-cell>
          <table:table-cell office:value-type="currency" office:value="18734719" table:style-name="ce8">
            <text:p>£18,734,719</text:p>
          </table:table-cell>
          <table:table-cell office:value-type="currency" office:value="37469" table:style-name="ce8">
            <text:p>£37,469</text:p>
          </table:table-cell>
          <table:table-cell office:value-type="currency" office:value="9516" table:style-name="ce8">
            <text:p>£9,516</text:p>
          </table:table-cell>
          <table:table-cell office:value-type="currency" office:value="7137" table:style-name="ce8">
            <text:p>£7,137</text:p>
          </table:table-cell>
          <table:table-cell office:value-type="currency" office:value="7137" table:style-name="ce8">
            <text:p>£7,13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EWCASTLE-UPON-TYNE</text:p>
          </table:table-cell>
          <table:table-cell office:value-type="currency" office:value="32860352" table:style-name="ce13">
            <text:p>£32,860,352</text:p>
          </table:table-cell>
          <table:table-cell office:value-type="currency" office:value="39191580" table:style-name="ce7">
            <text:p>£39,191,580</text:p>
          </table:table-cell>
          <table:table-cell office:value-type="currency" office:value="1225959" table:style-name="ce7">
            <text:p>£1,225,959</text:p>
          </table:table-cell>
          <table:table-cell office:value-type="currency" office:value="73277891" table:style-name="ce7">
            <text:p>£73,277,891</text:p>
          </table:table-cell>
          <table:table-cell office:value-type="currency" office:value="125274" table:style-name="ce7">
            <text:p>£125,2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4944" table:style-name="ce7">
            <text:p>£124,944</text:p>
          </table:table-cell>
          <table:table-cell office:value-type="currency" office:value="0" table:style-name="ce7">
            <text:p>£0</text:p>
          </table:table-cell>
          <table:table-cell office:value-type="currency" office:value="1275" table:style-name="ce7">
            <text:p>£1,275</text:p>
          </table:table-cell>
          <table:table-cell office:value-type="currency" office:value="0" table:style-name="ce7">
            <text:p>£0</text:p>
          </table:table-cell>
          <table:table-cell office:value-type="currency" office:value="556" table:style-name="ce7">
            <text:p>£556</text:p>
          </table:table-cell>
          <table:table-cell office:value-type="currency" office:value="123443" table:style-name="ce7">
            <text:p>£123,443</text:p>
          </table:table-cell>
          <table:table-cell office:value-type="currency" office:value="510" table:style-name="ce7">
            <text:p>£510</text:p>
          </table:table-cell>
          <table:table-cell office:value-type="currency" office:value="124509" table:style-name="ce7">
            <text:p>£124,509</text:p>
          </table:table-cell>
          <table:table-cell office:value-type="currency" office:value="32941693" table:style-name="ce7">
            <text:p>£32,941,693</text:p>
          </table:table-cell>
          <table:table-cell office:value-type="currency" office:value="323351" table:style-name="ce7">
            <text:p>£323,351</text:p>
          </table:table-cell>
          <table:table-cell office:value-type="currency" office:value="11839" table:style-name="ce7">
            <text:p>£11,839</text:p>
          </table:table-cell>
          <table:table-cell office:value-type="currency" office:value="118419" table:style-name="ce7">
            <text:p>£118,419</text:p>
          </table:table-cell>
          <table:table-cell office:value-type="currency" office:value="0" table:style-name="ce7">
            <text:p>£0</text:p>
          </table:table-cell>
          <table:table-cell office:value-type="currency" office:value="32488084" table:style-name="ce7">
            <text:p>£32,488,084</text:p>
          </table:table-cell>
          <table:table-cell office:value-type="currency" office:value="129340" table:style-name="ce7">
            <text:p>£129,340</text:p>
          </table:table-cell>
          <table:table-cell office:value-type="currency" office:value="32735843" table:style-name="ce7">
            <text:p>£32,735,843</text:p>
          </table:table-cell>
          <table:table-cell office:value-type="currency" office:value="41841492" table:style-name="ce7">
            <text:p>£41,841,492</text:p>
          </table:table-cell>
          <table:table-cell office:value-type="currency" office:value="5942051" table:style-name="ce7">
            <text:p>£5,942,0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3946" table:style-name="ce7">
            <text:p>£553,946</text:p>
          </table:table-cell>
          <table:table-cell office:value-type="currency" office:value="0" table:style-name="ce7">
            <text:p>£0</text:p>
          </table:table-cell>
          <table:table-cell office:value-type="currency" office:value="158543" table:style-name="ce7">
            <text:p>£158,543</text:p>
          </table:table-cell>
          <table:table-cell office:value-type="currency" office:value="35186952" table:style-name="ce7">
            <text:p>£35,186,952</text:p>
          </table:table-cell>
          <table:table-cell office:value-type="currency" office:value="3786809" table:style-name="ce7">
            <text:p>£3,786,809</text:p>
          </table:table-cell>
          <table:table-cell office:value-type="currency" office:value="39132304" table:style-name="ce7">
            <text:p>£39,132,304</text:p>
          </table:table-cell>
          <table:table-cell office:value-type="currency" office:value="59276" table:style-name="ce7">
            <text:p>£59,276</text:p>
          </table:table-cell>
          <table:table-cell office:value-type="currency" office:value="39191580" table:style-name="ce7">
            <text:p>£39,191,580</text:p>
          </table:table-cell>
          <table:table-cell office:value-type="currency" office:value="67798479" table:style-name="ce7">
            <text:p>£67,798,479</text:p>
          </table:table-cell>
          <table:table-cell office:value-type="currency" office:value="325433" table:style-name="ce7">
            <text:p>£325,433</text:p>
          </table:table-cell>
          <table:table-cell office:value-type="currency" office:value="366112" table:style-name="ce7">
            <text:p>£366,112</text:p>
          </table:table-cell>
          <table:table-cell office:value-type="currency" office:value="277518" table:style-name="ce7">
            <text:p>£277,518</text:p>
          </table:table-cell>
          <table:table-cell office:value-type="currency" office:value="277518" table:style-name="ce7">
            <text:p>£277,518</text:p>
          </table:table-cell>
          <table:table-cell office:value-type="currency" office:value="0" table:style-name="ce7">
            <text:p>£0</text:p>
          </table:table-cell>
          <table:table-cell office:value-type="currency" office:value="277518" table:style-name="ce7">
            <text:p>£277,518</text:p>
          </table:table-cell>
          <table:table-cell office:value-type="currency" office:value="556" table:style-name="ce7">
            <text:p>£556</text:p>
          </table:table-cell>
          <table:table-cell office:value-type="currency" office:value="118419" table:style-name="ce7">
            <text:p>£118,419</text:p>
          </table:table-cell>
          <table:table-cell office:value-type="currency" office:value="158543" table:style-name="ce7">
            <text:p>£158,543</text:p>
          </table:table-cell>
          <table:table-cell office:value-type="currency" office:value="71992656" table:style-name="ce7">
            <text:p>£71,992,656</text:p>
          </table:table-cell>
          <table:table-cell office:value-type="currency" office:value="143985" table:style-name="ce7">
            <text:p>£143,985</text:p>
          </table:table-cell>
          <table:table-cell office:value-type="currency" office:value="79035" table:style-name="ce7">
            <text:p>£79,035</text:p>
          </table:table-cell>
          <table:table-cell office:value-type="currency" office:value="59276" table:style-name="ce7">
            <text:p>£59,276</text:p>
          </table:table-cell>
          <table:table-cell office:value-type="currency" office:value="59276" table:style-name="ce7">
            <text:p>£59,27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EWHAM</text:p>
          </table:table-cell>
          <table:table-cell office:value-type="currency" office:value="77262222" table:style-name="ce14">
            <text:p>£77,262,222</text:p>
          </table:table-cell>
          <table:table-cell office:value-type="currency" office:value="116538984" table:style-name="ce8">
            <text:p>£116,538,984</text:p>
          </table:table-cell>
          <table:table-cell office:value-type="currency" office:value="1493428" table:style-name="ce8">
            <text:p>£1,493,428</text:p>
          </table:table-cell>
          <table:table-cell office:value-type="currency" office:value="195294634" table:style-name="ce8">
            <text:p>£195,294,634</text:p>
          </table:table-cell>
          <table:table-cell office:value-type="currency" office:value="59391642" table:style-name="ce8">
            <text:p>£59,391,642</text:p>
          </table:table-cell>
          <table:table-cell office:value-type="currency" office:value="2489420" table:style-name="ce8">
            <text:p>£2,489,420</text:p>
          </table:table-cell>
          <table:table-cell office:value-type="currency" office:value="233511" table:style-name="ce8">
            <text:p>£233,511</text:p>
          </table:table-cell>
          <table:table-cell office:value-type="currency" office:value="41569512" table:style-name="ce8">
            <text:p>£41,569,512</text:p>
          </table:table-cell>
          <table:table-cell office:value-type="currency" office:value="14286356" table:style-name="ce8">
            <text:p>£14,286,356</text:p>
          </table:table-cell>
          <table:table-cell office:value-type="currency" office:value="888824" table:style-name="ce8">
            <text:p>£888,824</text:p>
          </table:table-cell>
          <table:table-cell office:value-type="currency" office:value="258384" table:style-name="ce8">
            <text:p>£258,384</text:p>
          </table:table-cell>
          <table:table-cell office:value-type="currency" office:value="81500" table:style-name="ce8">
            <text:p>£81,500</text:p>
          </table:table-cell>
          <table:table-cell office:value-type="currency" office:value="43643067" table:style-name="ce8">
            <text:p>£43,643,067</text:p>
          </table:table-cell>
          <table:table-cell office:value-type="currency" office:value="355530" table:style-name="ce8">
            <text:p>£355,530</text:p>
          </table:table-cell>
          <table:table-cell office:value-type="currency" office:value="44080097" table:style-name="ce8">
            <text:p>£44,080,097</text:p>
          </table:table-cell>
          <table:table-cell office:value-type="currency" office:value="33526467" table:style-name="ce8">
            <text:p>£33,526,467</text:p>
          </table:table-cell>
          <table:table-cell office:value-type="currency" office:value="529831" table:style-name="ce8">
            <text:p>£529,831</text:p>
          </table:table-cell>
          <table:table-cell office:value-type="currency" office:value="26443" table:style-name="ce8">
            <text:p>£26,443</text:p>
          </table:table-cell>
          <table:table-cell office:value-type="currency" office:value="39049" table:style-name="ce8">
            <text:p>£39,049</text:p>
          </table:table-cell>
          <table:table-cell office:value-type="currency" office:value="0" table:style-name="ce8">
            <text:p>£0</text:p>
          </table:table-cell>
          <table:table-cell office:value-type="currency" office:value="32931144" table:style-name="ce8">
            <text:p>£32,931,144</text:p>
          </table:table-cell>
          <table:table-cell office:value-type="currency" office:value="211932" table:style-name="ce8">
            <text:p>£211,932</text:p>
          </table:table-cell>
          <table:table-cell office:value-type="currency" office:value="33182125" table:style-name="ce8">
            <text:p>£33,182,125</text:p>
          </table:table-cell>
          <table:table-cell office:value-type="currency" office:value="118573965" table:style-name="ce8">
            <text:p>£118,573,965</text:p>
          </table:table-cell>
          <table:table-cell office:value-type="currency" office:value="81360" table:style-name="ce8">
            <text:p>£81,360</text:p>
          </table:table-cell>
          <table:table-cell office:value-type="currency" office:value="456708" table:style-name="ce8">
            <text:p>£456,7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6969" table:style-name="ce8">
            <text:p>£286,969</text:p>
          </table:table-cell>
          <table:table-cell office:value-type="currency" office:value="95661" table:style-name="ce8">
            <text:p>£95,661</text:p>
          </table:table-cell>
          <table:table-cell office:value-type="currency" office:value="0" table:style-name="ce8">
            <text:p>£0</text:p>
          </table:table-cell>
          <table:table-cell office:value-type="currency" office:value="2423138" table:style-name="ce8">
            <text:p>£2,423,138</text:p>
          </table:table-cell>
          <table:table-cell office:value-type="currency" office:value="0" table:style-name="ce8">
            <text:p>£0</text:p>
          </table:table-cell>
          <table:table-cell office:value-type="currency" office:value="247820" table:style-name="ce8">
            <text:p>£247,820</text:p>
          </table:table-cell>
          <table:table-cell office:value-type="currency" office:value="115269278" table:style-name="ce8">
            <text:p>£115,269,278</text:p>
          </table:table-cell>
          <table:table-cell office:value-type="currency" office:value="1018071" table:style-name="ce8">
            <text:p>£1,018,071</text:p>
          </table:table-cell>
          <table:table-cell office:value-type="currency" office:value="116535169" table:style-name="ce8">
            <text:p>£116,535,169</text:p>
          </table:table-cell>
          <table:table-cell office:value-type="currency" office:value="3815" table:style-name="ce8">
            <text:p>£3,815</text:p>
          </table:table-cell>
          <table:table-cell office:value-type="currency" office:value="116538984" table:style-name="ce8">
            <text:p>£116,538,984</text:p>
          </table:table-cell>
          <table:table-cell office:value-type="currency" office:value="191843489" table:style-name="ce8">
            <text:p>£191,843,489</text:p>
          </table:table-cell>
          <table:table-cell office:value-type="currency" office:value="920849" table:style-name="ce8">
            <text:p>£920,849</text:p>
          </table:table-cell>
          <table:table-cell office:value-type="currency" office:value="1035955" table:style-name="ce8">
            <text:p>£1,035,955</text:p>
          </table:table-cell>
          <table:table-cell office:value-type="currency" office:value="368369" table:style-name="ce8">
            <text:p>£368,369</text:p>
          </table:table-cell>
          <table:table-cell office:value-type="currency" office:value="368369" table:style-name="ce8">
            <text:p>£368,369</text:p>
          </table:table-cell>
          <table:table-cell office:value-type="currency" office:value="0" table:style-name="ce8">
            <text:p>£0</text:p>
          </table:table-cell>
          <table:table-cell office:value-type="currency" office:value="368369" table:style-name="ce8">
            <text:p>£368,369</text:p>
          </table:table-cell>
          <table:table-cell office:value-type="currency" office:value="81500" table:style-name="ce8">
            <text:p>£81,500</text:p>
          </table:table-cell>
          <table:table-cell office:value-type="currency" office:value="39049" table:style-name="ce8">
            <text:p>£39,049</text:p>
          </table:table-cell>
          <table:table-cell office:value-type="currency" office:value="247820" table:style-name="ce8">
            <text:p>£247,820</text:p>
          </table:table-cell>
          <table:table-cell office:value-type="currency" office:value="193797391" table:style-name="ce8">
            <text:p>£193,797,391</text:p>
          </table:table-cell>
          <table:table-cell office:value-type="currency" office:value="387595" table:style-name="ce8">
            <text:p>£387,595</text:p>
          </table:table-cell>
          <table:table-cell office:value-type="currency" office:value="5086" table:style-name="ce8">
            <text:p>£5,086</text:p>
          </table:table-cell>
          <table:table-cell office:value-type="currency" office:value="3815" table:style-name="ce8">
            <text:p>£3,815</text:p>
          </table:table-cell>
          <table:table-cell office:value-type="currency" office:value="3815" table:style-name="ce8">
            <text:p>£3,81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EWPORT</text:p>
          </table:table-cell>
          <table:table-cell office:value-type="currency" office:value="1328000" table:style-name="ce13">
            <text:p>£1,328,000</text:p>
          </table:table-cell>
          <table:table-cell office:value-type="currency" office:value="35587450" table:style-name="ce7">
            <text:p>£35,587,450</text:p>
          </table:table-cell>
          <table:table-cell office:value-type="currency" office:value="546073" table:style-name="ce7">
            <text:p>£546,073</text:p>
          </table:table-cell>
          <table:table-cell office:value-type="currency" office:value="37461523" table:style-name="ce7">
            <text:p>£37,461,523</text:p>
          </table:table-cell>
          <table:table-cell office:value-type="currency" office:value="3650000" table:style-name="ce7">
            <text:p>£3,650,000</text:p>
          </table:table-cell>
          <table:table-cell office:value-type="currency" office:value="582500" table:style-name="ce7">
            <text:p>£582,500</text:p>
          </table:table-cell>
          <table:table-cell office:value-type="currency" office:value="839500" table:style-name="ce7">
            <text:p>£839,500</text:p>
          </table:table-cell>
          <table:table-cell office:value-type="currency" office:value="771000" table:style-name="ce7">
            <text:p>£771,000</text:p>
          </table:table-cell>
          <table:table-cell office:value-type="currency" office:value="1252500" table:style-name="ce7">
            <text:p>£1,252,5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15000" table:style-name="ce7">
            <text:p>£215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308000" table:style-name="ce7">
            <text:p>£1,308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328000" table:style-name="ce7">
            <text:p>£1,32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220000" table:style-name="ce7">
            <text:p>£36,220,000</text:p>
          </table:table-cell>
          <table:table-cell office:value-type="currency" office:value="22500" table:style-name="ce7">
            <text:p>£22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6000" table:style-name="ce7">
            <text:p>£126,000</text:p>
          </table:table-cell>
          <table:table-cell office:value-type="currency" office:value="459000" table:style-name="ce7">
            <text:p>£459,000</text:p>
          </table:table-cell>
          <table:table-cell office:value-type="currency" office:value="0" table:style-name="ce7">
            <text:p>£0</text:p>
          </table:table-cell>
          <table:table-cell office:value-type="currency" office:value="313000" table:style-name="ce7">
            <text:p>£313,000</text:p>
          </table:table-cell>
          <table:table-cell office:value-type="currency" office:value="0" table:style-name="ce7">
            <text:p>£0</text:p>
          </table:table-cell>
          <table:table-cell office:value-type="currency" office:value="48500" table:style-name="ce7">
            <text:p>£48,500</text:p>
          </table:table-cell>
          <table:table-cell office:value-type="currency" office:value="35377000" table:style-name="ce7">
            <text:p>£35,377,000</text:p>
          </table:table-cell>
          <table:table-cell office:value-type="currency" office:value="138700" table:style-name="ce7">
            <text:p>£138,700</text:p>
          </table:table-cell>
          <table:table-cell office:value-type="currency" office:value="35564200" table:style-name="ce7">
            <text:p>£35,564,200</text:p>
          </table:table-cell>
          <table:table-cell office:value-type="currency" office:value="23250" table:style-name="ce7">
            <text:p>£23,250</text:p>
          </table:table-cell>
          <table:table-cell office:value-type="currency" office:value="35587450" table:style-name="ce7">
            <text:p>£35,587,450</text:p>
          </table:table-cell>
          <table:table-cell office:value-type="currency" office:value="36685000" table:style-name="ce7">
            <text:p>£36,685,000</text:p>
          </table:table-cell>
          <table:table-cell office:value-type="currency" office:value="176088" table:style-name="ce7">
            <text:p>£176,088</text:p>
          </table:table-cell>
          <table:table-cell office:value-type="currency" office:value="198099" table:style-name="ce7">
            <text:p>£198,099</text:p>
          </table:table-cell>
          <table:table-cell office:value-type="currency" office:value="58500" table:style-name="ce7">
            <text:p>£58,500</text:p>
          </table:table-cell>
          <table:table-cell office:value-type="currency" office:value="58500" table:style-name="ce7">
            <text:p>£58,500</text:p>
          </table:table-cell>
          <table:table-cell office:value-type="currency" office:value="0" table:style-name="ce7">
            <text:p>£0</text:p>
          </table:table-cell>
          <table:table-cell office:value-type="currency" office:value="58500" table:style-name="ce7">
            <text:p>£58,5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48500" table:style-name="ce7">
            <text:p>£48,500</text:p>
          </table:table-cell>
          <table:table-cell office:value-type="currency" office:value="36892200" table:style-name="ce7">
            <text:p>£36,892,200</text:p>
          </table:table-cell>
          <table:table-cell office:value-type="currency" office:value="73784" table:style-name="ce7">
            <text:p>£73,784</text:p>
          </table:table-cell>
          <table:table-cell office:value-type="currency" office:value="31000" table:style-name="ce7">
            <text:p>£31,000</text:p>
          </table:table-cell>
          <table:table-cell office:value-type="currency" office:value="23250" table:style-name="ce7">
            <text:p>£23,250</text:p>
          </table:table-cell>
          <table:table-cell office:value-type="currency" office:value="23250" table:style-name="ce7">
            <text:p>£23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 DEVON</text:p>
          </table:table-cell>
          <table:table-cell office:value-type="currency" office:value="264974" table:style-name="ce14">
            <text:p>£264,974</text:p>
          </table:table-cell>
          <table:table-cell office:value-type="currency" office:value="16236296" table:style-name="ce8">
            <text:p>£16,236,296</text:p>
          </table:table-cell>
          <table:table-cell office:value-type="currency" office:value="241013" table:style-name="ce8">
            <text:p>£241,013</text:p>
          </table:table-cell>
          <table:table-cell office:value-type="currency" office:value="16742283" table:style-name="ce8">
            <text:p>£16,742,283</text:p>
          </table:table-cell>
          <table:table-cell office:value-type="currency" office:value="472692" table:style-name="ce8">
            <text:p>£472,692</text:p>
          </table:table-cell>
          <table:table-cell office:value-type="currency" office:value="86774" table:style-name="ce8">
            <text:p>£86,774</text:p>
          </table:table-cell>
          <table:table-cell office:value-type="currency" office:value="172148" table:style-name="ce8">
            <text:p>£172,148</text:p>
          </table:table-cell>
          <table:table-cell office:value-type="currency" office:value="146317" table:style-name="ce8">
            <text:p>£146,317</text:p>
          </table:table-cell>
          <table:table-cell office:value-type="currency" office:value="7167" table:style-name="ce8">
            <text:p>£7,167</text:p>
          </table:table-cell>
          <table:table-cell office:value-type="currency" office:value="8656" table:style-name="ce8">
            <text:p>£8,656</text:p>
          </table:table-cell>
          <table:table-cell office:value-type="currency" office:value="23209" table:style-name="ce8">
            <text:p>£23,209</text:p>
          </table:table-cell>
          <table:table-cell office:value-type="currency" office:value="722" table:style-name="ce8">
            <text:p>£722</text:p>
          </table:table-cell>
          <table:table-cell office:value-type="currency" office:value="260790" table:style-name="ce8">
            <text:p>£260,790</text:p>
          </table:table-cell>
          <table:table-cell office:value-type="currency" office:value="3462" table:style-name="ce8">
            <text:p>£3,462</text:p>
          </table:table-cell>
          <table:table-cell office:value-type="currency" office:value="264974" table:style-name="ce8">
            <text:p>£264,9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565109" table:style-name="ce8">
            <text:p>£16,565,109</text:p>
          </table:table-cell>
          <table:table-cell office:value-type="currency" office:value="274150" table:style-name="ce8">
            <text:p>£274,150</text:p>
          </table:table-cell>
          <table:table-cell office:value-type="currency" office:value="173587" table:style-name="ce8">
            <text:p>£173,5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3914" table:style-name="ce8">
            <text:p>£123,914</text:p>
          </table:table-cell>
          <table:table-cell office:value-type="currency" office:value="1013" table:style-name="ce8">
            <text:p>£1,013</text:p>
          </table:table-cell>
          <table:table-cell office:value-type="currency" office:value="12567" table:style-name="ce8">
            <text:p>£12,567</text:p>
          </table:table-cell>
          <table:table-cell office:value-type="currency" office:value="15979878" table:style-name="ce8">
            <text:p>£15,979,878</text:p>
          </table:table-cell>
          <table:table-cell office:value-type="currency" office:value="214056" table:style-name="ce8">
            <text:p>£214,056</text:p>
          </table:table-cell>
          <table:table-cell office:value-type="currency" office:value="16206501" table:style-name="ce8">
            <text:p>£16,206,501</text:p>
          </table:table-cell>
          <table:table-cell office:value-type="currency" office:value="29795" table:style-name="ce8">
            <text:p>£29,795</text:p>
          </table:table-cell>
          <table:table-cell office:value-type="currency" office:value="16236296" table:style-name="ce8">
            <text:p>£16,236,296</text:p>
          </table:table-cell>
          <table:table-cell office:value-type="currency" office:value="16240668" table:style-name="ce8">
            <text:p>£16,240,668</text:p>
          </table:table-cell>
          <table:table-cell office:value-type="currency" office:value="77955" table:style-name="ce8">
            <text:p>£77,955</text:p>
          </table:table-cell>
          <table:table-cell office:value-type="currency" office:value="87700" table:style-name="ce8">
            <text:p>£87,700</text:p>
          </table:table-cell>
          <table:table-cell office:value-type="currency" office:value="13289" table:style-name="ce8">
            <text:p>£13,289</text:p>
          </table:table-cell>
          <table:table-cell office:value-type="currency" office:value="13289" table:style-name="ce8">
            <text:p>£13,289</text:p>
          </table:table-cell>
          <table:table-cell office:value-type="currency" office:value="0" table:style-name="ce8">
            <text:p>£0</text:p>
          </table:table-cell>
          <table:table-cell office:value-type="currency" office:value="13289" table:style-name="ce8">
            <text:p>£13,289</text:p>
          </table:table-cell>
          <table:table-cell office:value-type="currency" office:value="722" table:style-name="ce8">
            <text:p>£722</text:p>
          </table:table-cell>
          <table:table-cell office:value-type="currency" office:value="0" table:style-name="ce8">
            <text:p>£0</text:p>
          </table:table-cell>
          <table:table-cell office:value-type="currency" office:value="12567" table:style-name="ce8">
            <text:p>£12,567</text:p>
          </table:table-cell>
          <table:table-cell office:value-type="currency" office:value="16471475" table:style-name="ce8">
            <text:p>£16,471,475</text:p>
          </table:table-cell>
          <table:table-cell office:value-type="currency" office:value="32943" table:style-name="ce8">
            <text:p>£32,943</text:p>
          </table:table-cell>
          <table:table-cell office:value-type="currency" office:value="39727" table:style-name="ce8">
            <text:p>£39,727</text:p>
          </table:table-cell>
          <table:table-cell office:value-type="currency" office:value="29795" table:style-name="ce8">
            <text:p>£29,795</text:p>
          </table:table-cell>
          <table:table-cell office:value-type="currency" office:value="29795" table:style-name="ce8">
            <text:p>£29,79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TH EAST DERBY</text:p>
          </table:table-cell>
          <table:table-cell office:value-type="currency" office:value="10136274" table:style-name="ce13">
            <text:p>£10,136,274</text:p>
          </table:table-cell>
          <table:table-cell office:value-type="currency" office:value="4626100" table:style-name="ce7">
            <text:p>£4,626,100</text:p>
          </table:table-cell>
          <table:table-cell office:value-type="currency" office:value="250255" table:style-name="ce7">
            <text:p>£250,255</text:p>
          </table:table-cell>
          <table:table-cell office:value-type="currency" office:value="15012629" table:style-name="ce7">
            <text:p>£15,012,629</text:p>
          </table:table-cell>
          <table:table-cell office:value-type="currency" office:value="80284" table:style-name="ce7">
            <text:p>£80,2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45" table:style-name="ce7">
            <text:p>£4,345</text:p>
          </table:table-cell>
          <table:table-cell office:value-type="currency" office:value="260" table:style-name="ce7">
            <text:p>£260</text:p>
          </table:table-cell>
          <table:table-cell office:value-type="currency" office:value="872" table:style-name="ce7">
            <text:p>£872</text:p>
          </table:table-cell>
          <table:table-cell office:value-type="currency" office:value="74807" table:style-name="ce7">
            <text:p>£74,807</text:p>
          </table:table-cell>
          <table:table-cell office:value-type="currency" office:value="1738" table:style-name="ce7">
            <text:p>£1,738</text:p>
          </table:table-cell>
          <table:table-cell office:value-type="currency" office:value="77417" table:style-name="ce7">
            <text:p>£77,417</text:p>
          </table:table-cell>
          <table:table-cell office:value-type="currency" office:value="10110079" table:style-name="ce7">
            <text:p>£10,110,079</text:p>
          </table:table-cell>
          <table:table-cell office:value-type="currency" office:value="84878" table:style-name="ce7">
            <text:p>£84,878</text:p>
          </table:table-cell>
          <table:table-cell office:value-type="currency" office:value="295" table:style-name="ce7">
            <text:p>£295</text:p>
          </table:table-cell>
          <table:table-cell office:value-type="currency" office:value="5027" table:style-name="ce7">
            <text:p>£5,027</text:p>
          </table:table-cell>
          <table:table-cell office:value-type="currency" office:value="0" table:style-name="ce7">
            <text:p>£0</text:p>
          </table:table-cell>
          <table:table-cell office:value-type="currency" office:value="10019879" table:style-name="ce7">
            <text:p>£10,019,879</text:p>
          </table:table-cell>
          <table:table-cell office:value-type="currency" office:value="33951" table:style-name="ce7">
            <text:p>£33,951</text:p>
          </table:table-cell>
          <table:table-cell office:value-type="currency" office:value="10058857" table:style-name="ce7">
            <text:p>£10,058,857</text:p>
          </table:table-cell>
          <table:table-cell office:value-type="currency" office:value="4733265" table:style-name="ce7">
            <text:p>£4,733,265</text:p>
          </table:table-cell>
          <table:table-cell office:value-type="currency" office:value="133276" table:style-name="ce7">
            <text:p>£133,276</text:p>
          </table:table-cell>
          <table:table-cell office:value-type="currency" office:value="1716" table:style-name="ce7">
            <text:p>£1,7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1555" table:style-name="ce7">
            <text:p>£111,555</text:p>
          </table:table-cell>
          <table:table-cell office:value-type="currency" office:value="0" table:style-name="ce7">
            <text:p>£0</text:p>
          </table:table-cell>
          <table:table-cell office:value-type="currency" office:value="4022" table:style-name="ce7">
            <text:p>£4,022</text:p>
          </table:table-cell>
          <table:table-cell office:value-type="currency" office:value="4482696" table:style-name="ce7">
            <text:p>£4,482,696</text:p>
          </table:table-cell>
          <table:table-cell office:value-type="currency" office:value="124588" table:style-name="ce7">
            <text:p>£124,588</text:p>
          </table:table-cell>
          <table:table-cell office:value-type="currency" office:value="4611306" table:style-name="ce7">
            <text:p>£4,611,306</text:p>
          </table:table-cell>
          <table:table-cell office:value-type="currency" office:value="14794" table:style-name="ce7">
            <text:p>£14,794</text:p>
          </table:table-cell>
          <table:table-cell office:value-type="currency" office:value="4626100" table:style-name="ce7">
            <text:p>£4,626,100</text:p>
          </table:table-cell>
          <table:table-cell office:value-type="currency" office:value="14577382" table:style-name="ce7">
            <text:p>£14,577,382</text:p>
          </table:table-cell>
          <table:table-cell office:value-type="currency" office:value="69971" table:style-name="ce7">
            <text:p>£69,971</text:p>
          </table:table-cell>
          <table:table-cell office:value-type="currency" office:value="78718" table:style-name="ce7">
            <text:p>£78,718</text:p>
          </table:table-cell>
          <table:table-cell office:value-type="currency" office:value="9921" table:style-name="ce7">
            <text:p>£9,921</text:p>
          </table:table-cell>
          <table:table-cell office:value-type="currency" office:value="9921" table:style-name="ce7">
            <text:p>£9,921</text:p>
          </table:table-cell>
          <table:table-cell office:value-type="currency" office:value="0" table:style-name="ce7">
            <text:p>£0</text:p>
          </table:table-cell>
          <table:table-cell office:value-type="currency" office:value="9921" table:style-name="ce7">
            <text:p>£9,921</text:p>
          </table:table-cell>
          <table:table-cell office:value-type="currency" office:value="872" table:style-name="ce7">
            <text:p>£872</text:p>
          </table:table-cell>
          <table:table-cell office:value-type="currency" office:value="5027" table:style-name="ce7">
            <text:p>£5,027</text:p>
          </table:table-cell>
          <table:table-cell office:value-type="currency" office:value="4022" table:style-name="ce7">
            <text:p>£4,022</text:p>
          </table:table-cell>
          <table:table-cell office:value-type="currency" office:value="14747580" table:style-name="ce7">
            <text:p>£14,747,580</text:p>
          </table:table-cell>
          <table:table-cell office:value-type="currency" office:value="29495" table:style-name="ce7">
            <text:p>£29,495</text:p>
          </table:table-cell>
          <table:table-cell office:value-type="currency" office:value="19725" table:style-name="ce7">
            <text:p>£19,725</text:p>
          </table:table-cell>
          <table:table-cell office:value-type="currency" office:value="14794" table:style-name="ce7">
            <text:p>£14,794</text:p>
          </table:table-cell>
          <table:table-cell office:value-type="currency" office:value="14794" table:style-name="ce7">
            <text:p>£14,79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 EAST LINCOLN</text:p>
          </table:table-cell>
          <table:table-cell office:value-type="currency" office:value="190020" table:style-name="ce14">
            <text:p>£190,020</text:p>
          </table:table-cell>
          <table:table-cell office:value-type="currency" office:value="29689238" table:style-name="ce8">
            <text:p>£29,689,238</text:p>
          </table:table-cell>
          <table:table-cell office:value-type="currency" office:value="544960" table:style-name="ce8">
            <text:p>£544,960</text:p>
          </table:table-cell>
          <table:table-cell office:value-type="currency" office:value="30424218" table:style-name="ce8">
            <text:p>£30,424,218</text:p>
          </table:table-cell>
          <table:table-cell office:value-type="currency" office:value="241045" table:style-name="ce8">
            <text:p>£241,045</text:p>
          </table:table-cell>
          <table:table-cell office:value-type="currency" office:value="9854" table:style-name="ce8">
            <text:p>£9,854</text:p>
          </table:table-cell>
          <table:table-cell office:value-type="currency" office:value="32097" table:style-name="ce8">
            <text:p>£32,097</text:p>
          </table:table-cell>
          <table:table-cell office:value-type="currency" office:value="21988" table:style-name="ce8">
            <text:p>£21,988</text:p>
          </table:table-cell>
          <table:table-cell office:value-type="currency" office:value="2445" table:style-name="ce8">
            <text:p>£2,445</text:p>
          </table:table-cell>
          <table:table-cell office:value-type="currency" office:value="3317" table:style-name="ce8">
            <text:p>£3,317</text:p>
          </table:table-cell>
          <table:table-cell office:value-type="currency" office:value="14493" table:style-name="ce8">
            <text:p>£14,493</text:p>
          </table:table-cell>
          <table:table-cell office:value-type="currency" office:value="289" table:style-name="ce8">
            <text:p>£289</text:p>
          </table:table-cell>
          <table:table-cell office:value-type="currency" office:value="188404" table:style-name="ce8">
            <text:p>£188,404</text:p>
          </table:table-cell>
          <table:table-cell office:value-type="currency" office:value="1327" table:style-name="ce8">
            <text:p>£1,327</text:p>
          </table:table-cell>
          <table:table-cell office:value-type="currency" office:value="190020" table:style-name="ce8">
            <text:p>£190,0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364662" table:style-name="ce8">
            <text:p>£30,364,662</text:p>
          </table:table-cell>
          <table:table-cell office:value-type="currency" office:value="248125" table:style-name="ce8">
            <text:p>£248,125</text:p>
          </table:table-cell>
          <table:table-cell office:value-type="currency" office:value="211544" table:style-name="ce8">
            <text:p>£211,5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7627" table:style-name="ce8">
            <text:p>£657,627</text:p>
          </table:table-cell>
          <table:table-cell office:value-type="currency" office:value="0" table:style-name="ce8">
            <text:p>£0</text:p>
          </table:table-cell>
          <table:table-cell office:value-type="currency" office:value="139549" table:style-name="ce8">
            <text:p>£139,549</text:p>
          </table:table-cell>
          <table:table-cell office:value-type="currency" office:value="29107817" table:style-name="ce8">
            <text:p>£29,107,817</text:p>
          </table:table-cell>
          <table:table-cell office:value-type="currency" office:value="411926" table:style-name="ce8">
            <text:p>£411,926</text:p>
          </table:table-cell>
          <table:table-cell office:value-type="currency" office:value="29659292" table:style-name="ce8">
            <text:p>£29,659,292</text:p>
          </table:table-cell>
          <table:table-cell office:value-type="currency" office:value="29946" table:style-name="ce8">
            <text:p>£29,946</text:p>
          </table:table-cell>
          <table:table-cell office:value-type="currency" office:value="29689238" table:style-name="ce8">
            <text:p>£29,689,238</text:p>
          </table:table-cell>
          <table:table-cell office:value-type="currency" office:value="29296221" table:style-name="ce8">
            <text:p>£29,296,221</text:p>
          </table:table-cell>
          <table:table-cell office:value-type="currency" office:value="140622" table:style-name="ce8">
            <text:p>£140,622</text:p>
          </table:table-cell>
          <table:table-cell office:value-type="currency" office:value="158200" table:style-name="ce8">
            <text:p>£158,200</text:p>
          </table:table-cell>
          <table:table-cell office:value-type="currency" office:value="139838" table:style-name="ce8">
            <text:p>£139,838</text:p>
          </table:table-cell>
          <table:table-cell office:value-type="currency" office:value="139838" table:style-name="ce8">
            <text:p>£139,838</text:p>
          </table:table-cell>
          <table:table-cell office:value-type="currency" office:value="0" table:style-name="ce8">
            <text:p>£0</text:p>
          </table:table-cell>
          <table:table-cell office:value-type="currency" office:value="139838" table:style-name="ce8">
            <text:p>£139,838</text:p>
          </table:table-cell>
          <table:table-cell office:value-type="currency" office:value="289" table:style-name="ce8">
            <text:p>£289</text:p>
          </table:table-cell>
          <table:table-cell office:value-type="currency" office:value="0" table:style-name="ce8">
            <text:p>£0</text:p>
          </table:table-cell>
          <table:table-cell office:value-type="currency" office:value="139549" table:style-name="ce8">
            <text:p>£139,549</text:p>
          </table:table-cell>
          <table:table-cell office:value-type="currency" office:value="29849312" table:style-name="ce8">
            <text:p>£29,849,312</text:p>
          </table:table-cell>
          <table:table-cell office:value-type="currency" office:value="59699" table:style-name="ce8">
            <text:p>£59,699</text:p>
          </table:table-cell>
          <table:table-cell office:value-type="currency" office:value="39928" table:style-name="ce8">
            <text:p>£39,928</text:p>
          </table:table-cell>
          <table:table-cell office:value-type="currency" office:value="29946" table:style-name="ce8">
            <text:p>£29,946</text:p>
          </table:table-cell>
          <table:table-cell office:value-type="currency" office:value="29946" table:style-name="ce8">
            <text:p>£29,94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TH HERTFORDSHIRE</text:p>
          </table:table-cell>
          <table:table-cell office:value-type="currency" office:value="176767" table:style-name="ce13">
            <text:p>£176,767</text:p>
          </table:table-cell>
          <table:table-cell office:value-type="currency" office:value="19380669" table:style-name="ce7">
            <text:p>£19,380,669</text:p>
          </table:table-cell>
          <table:table-cell office:value-type="currency" office:value="268268" table:style-name="ce7">
            <text:p>£268,268</text:p>
          </table:table-cell>
          <table:table-cell office:value-type="currency" office:value="19825704" table:style-name="ce7">
            <text:p>£19,825,704</text:p>
          </table:table-cell>
          <table:table-cell office:value-type="currency" office:value="420454" table:style-name="ce7">
            <text:p>£420,454</text:p>
          </table:table-cell>
          <table:table-cell office:value-type="currency" office:value="146124" table:style-name="ce7">
            <text:p>£146,124</text:p>
          </table:table-cell>
          <table:table-cell office:value-type="currency" office:value="213145" table:style-name="ce7">
            <text:p>£213,145</text:p>
          </table:table-cell>
          <table:table-cell office:value-type="currency" office:value="22900" table:style-name="ce7">
            <text:p>£22,900</text:p>
          </table:table-cell>
          <table:table-cell office:value-type="currency" office:value="30542" table:style-name="ce7">
            <text:p>£30,5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6767" table:style-name="ce7">
            <text:p>£176,767</text:p>
          </table:table-cell>
          <table:table-cell office:value-type="currency" office:value="0" table:style-name="ce7">
            <text:p>£0</text:p>
          </table:table-cell>
          <table:table-cell office:value-type="currency" office:value="176767" table:style-name="ce7">
            <text:p>£176,76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575058" table:style-name="ce7">
            <text:p>£19,575,0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071" table:style-name="ce7">
            <text:p>£33,071</text:p>
          </table:table-cell>
          <table:table-cell office:value-type="currency" office:value="41189" table:style-name="ce7">
            <text:p>£41,189</text:p>
          </table:table-cell>
          <table:table-cell office:value-type="currency" office:value="46070" table:style-name="ce7">
            <text:p>£46,070</text:p>
          </table:table-cell>
          <table:table-cell office:value-type="currency" office:value="63002" table:style-name="ce7">
            <text:p>£63,002</text:p>
          </table:table-cell>
          <table:table-cell office:value-type="currency" office:value="0" table:style-name="ce7">
            <text:p>£0</text:p>
          </table:table-cell>
          <table:table-cell office:value-type="currency" office:value="160276" table:style-name="ce7">
            <text:p>£160,276</text:p>
          </table:table-cell>
          <table:table-cell office:value-type="currency" office:value="313" table:style-name="ce7">
            <text:p>£313</text:p>
          </table:table-cell>
          <table:table-cell office:value-type="currency" office:value="14569" table:style-name="ce7">
            <text:p>£14,569</text:p>
          </table:table-cell>
          <table:table-cell office:value-type="currency" office:value="19295709" table:style-name="ce7">
            <text:p>£19,295,709</text:p>
          </table:table-cell>
          <table:table-cell office:value-type="currency" office:value="64110" table:style-name="ce7">
            <text:p>£64,110</text:p>
          </table:table-cell>
          <table:table-cell office:value-type="currency" office:value="19374388" table:style-name="ce7">
            <text:p>£19,374,388</text:p>
          </table:table-cell>
          <table:table-cell office:value-type="currency" office:value="6281" table:style-name="ce7">
            <text:p>£6,281</text:p>
          </table:table-cell>
          <table:table-cell office:value-type="currency" office:value="19380669" table:style-name="ce7">
            <text:p>£19,380,669</text:p>
          </table:table-cell>
          <table:table-cell office:value-type="currency" office:value="19472476" table:style-name="ce7">
            <text:p>£19,472,476</text:p>
          </table:table-cell>
          <table:table-cell office:value-type="currency" office:value="93468" table:style-name="ce7">
            <text:p>£93,468</text:p>
          </table:table-cell>
          <table:table-cell office:value-type="currency" office:value="105151" table:style-name="ce7">
            <text:p>£105,151</text:p>
          </table:table-cell>
          <table:table-cell office:value-type="currency" office:value="14569" table:style-name="ce7">
            <text:p>£14,569</text:p>
          </table:table-cell>
          <table:table-cell office:value-type="currency" office:value="14569" table:style-name="ce7">
            <text:p>£14,569</text:p>
          </table:table-cell>
          <table:table-cell office:value-type="currency" office:value="0" table:style-name="ce7">
            <text:p>£0</text:p>
          </table:table-cell>
          <table:table-cell office:value-type="currency" office:value="14569" table:style-name="ce7">
            <text:p>£14,5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569" table:style-name="ce7">
            <text:p>£14,569</text:p>
          </table:table-cell>
          <table:table-cell office:value-type="currency" office:value="19551155" table:style-name="ce7">
            <text:p>£19,551,155</text:p>
          </table:table-cell>
          <table:table-cell office:value-type="currency" office:value="39102" table:style-name="ce7">
            <text:p>£39,102</text:p>
          </table:table-cell>
          <table:table-cell office:value-type="currency" office:value="8375" table:style-name="ce7">
            <text:p>£8,375</text:p>
          </table:table-cell>
          <table:table-cell office:value-type="currency" office:value="6281" table:style-name="ce7">
            <text:p>£6,281</text:p>
          </table:table-cell>
          <table:table-cell office:value-type="currency" office:value="6281" table:style-name="ce7">
            <text:p>£6,28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 KESTEVEN</text:p>
          </table:table-cell>
          <table:table-cell office:value-type="currency" office:value="5561666" table:style-name="ce14">
            <text:p>£5,561,666</text:p>
          </table:table-cell>
          <table:table-cell office:value-type="currency" office:value="6257176" table:style-name="ce8">
            <text:p>£6,257,176</text:p>
          </table:table-cell>
          <table:table-cell office:value-type="currency" office:value="191003" table:style-name="ce8">
            <text:p>£191,003</text:p>
          </table:table-cell>
          <table:table-cell office:value-type="currency" office:value="12009845" table:style-name="ce8">
            <text:p>£12,009,845</text:p>
          </table:table-cell>
          <table:table-cell office:value-type="currency" office:value="163019" table:style-name="ce8">
            <text:p>£163,019</text:p>
          </table:table-cell>
          <table:table-cell office:value-type="currency" office:value="10600" table:style-name="ce8">
            <text:p>£10,600</text:p>
          </table:table-cell>
          <table:table-cell office:value-type="currency" office:value="62979" table:style-name="ce8">
            <text:p>£62,9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473" table:style-name="ce8">
            <text:p>£7,473</text:p>
          </table:table-cell>
          <table:table-cell office:value-type="currency" office:value="158" table:style-name="ce8">
            <text:p>£158</text:p>
          </table:table-cell>
          <table:table-cell office:value-type="currency" office:value="0" table:style-name="ce8">
            <text:p>£0</text:p>
          </table:table-cell>
          <table:table-cell office:value-type="currency" office:value="92409" table:style-name="ce8">
            <text:p>£92,409</text:p>
          </table:table-cell>
          <table:table-cell office:value-type="currency" office:value="2989" table:style-name="ce8">
            <text:p>£2,989</text:p>
          </table:table-cell>
          <table:table-cell office:value-type="currency" office:value="95398" table:style-name="ce8">
            <text:p>£95,398</text:p>
          </table:table-cell>
          <table:table-cell office:value-type="currency" office:value="5497436" table:style-name="ce8">
            <text:p>£5,497,436</text:p>
          </table:table-cell>
          <table:table-cell office:value-type="currency" office:value="48804" table:style-name="ce8">
            <text:p>£48,804</text:p>
          </table:table-cell>
          <table:table-cell office:value-type="currency" office:value="1886" table:style-name="ce8">
            <text:p>£1,886</text:p>
          </table:table-cell>
          <table:table-cell office:value-type="currency" office:value="4217" table:style-name="ce8">
            <text:p>£4,217</text:p>
          </table:table-cell>
          <table:table-cell office:value-type="currency" office:value="0" table:style-name="ce8">
            <text:p>£0</text:p>
          </table:table-cell>
          <table:table-cell office:value-type="currency" office:value="5442529" table:style-name="ce8">
            <text:p>£5,442,529</text:p>
          </table:table-cell>
          <table:table-cell office:value-type="currency" office:value="19522" table:style-name="ce8">
            <text:p>£19,522</text:p>
          </table:table-cell>
          <table:table-cell office:value-type="currency" office:value="5466268" table:style-name="ce8">
            <text:p>£5,466,268</text:p>
          </table:table-cell>
          <table:table-cell office:value-type="currency" office:value="6281289" table:style-name="ce8">
            <text:p>£6,281,289</text:p>
          </table:table-cell>
          <table:table-cell office:value-type="currency" office:value="0" table:style-name="ce8">
            <text:p>£0</text:p>
          </table:table-cell>
          <table:table-cell office:value-type="currency" office:value="4310" table:style-name="ce8">
            <text:p>£4,3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648" table:style-name="ce8">
            <text:p>£62,648</text:p>
          </table:table-cell>
          <table:table-cell office:value-type="currency" office:value="0" table:style-name="ce8">
            <text:p>£0</text:p>
          </table:table-cell>
          <table:table-cell office:value-type="currency" office:value="3561" table:style-name="ce8">
            <text:p>£3,561</text:p>
          </table:table-cell>
          <table:table-cell office:value-type="currency" office:value="6210770" table:style-name="ce8">
            <text:p>£6,210,770</text:p>
          </table:table-cell>
          <table:table-cell office:value-type="currency" office:value="25059" table:style-name="ce8">
            <text:p>£25,059</text:p>
          </table:table-cell>
          <table:table-cell office:value-type="currency" office:value="6239390" table:style-name="ce8">
            <text:p>£6,239,390</text:p>
          </table:table-cell>
          <table:table-cell office:value-type="currency" office:value="17786" table:style-name="ce8">
            <text:p>£17,786</text:p>
          </table:table-cell>
          <table:table-cell office:value-type="currency" office:value="6257176" table:style-name="ce8">
            <text:p>£6,257,176</text:p>
          </table:table-cell>
          <table:table-cell office:value-type="currency" office:value="11745708" table:style-name="ce8">
            <text:p>£11,745,708</text:p>
          </table:table-cell>
          <table:table-cell office:value-type="currency" office:value="56379" table:style-name="ce8">
            <text:p>£56,379</text:p>
          </table:table-cell>
          <table:table-cell office:value-type="currency" office:value="63427" table:style-name="ce8">
            <text:p>£63,427</text:p>
          </table:table-cell>
          <table:table-cell office:value-type="currency" office:value="7778" table:style-name="ce8">
            <text:p>£7,778</text:p>
          </table:table-cell>
          <table:table-cell office:value-type="currency" office:value="7778" table:style-name="ce8">
            <text:p>£7,778</text:p>
          </table:table-cell>
          <table:table-cell office:value-type="currency" office:value="0" table:style-name="ce8">
            <text:p>£0</text:p>
          </table:table-cell>
          <table:table-cell office:value-type="currency" office:value="7778" table:style-name="ce8">
            <text:p>£7,778</text:p>
          </table:table-cell>
          <table:table-cell office:value-type="currency" office:value="0" table:style-name="ce8">
            <text:p>£0</text:p>
          </table:table-cell>
          <table:table-cell office:value-type="currency" office:value="4217" table:style-name="ce8">
            <text:p>£4,217</text:p>
          </table:table-cell>
          <table:table-cell office:value-type="currency" office:value="3561" table:style-name="ce8">
            <text:p>£3,561</text:p>
          </table:table-cell>
          <table:table-cell office:value-type="currency" office:value="11801056" table:style-name="ce8">
            <text:p>£11,801,056</text:p>
          </table:table-cell>
          <table:table-cell office:value-type="currency" office:value="23602" table:style-name="ce8">
            <text:p>£23,602</text:p>
          </table:table-cell>
          <table:table-cell office:value-type="currency" office:value="23714" table:style-name="ce8">
            <text:p>£23,714</text:p>
          </table:table-cell>
          <table:table-cell office:value-type="currency" office:value="17786" table:style-name="ce8">
            <text:p>£17,786</text:p>
          </table:table-cell>
          <table:table-cell office:value-type="currency" office:value="17786" table:style-name="ce8">
            <text:p>£17,7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TH LINCOLNSHIRE</text:p>
          </table:table-cell>
          <table:table-cell office:value-type="currency" office:value="532205" table:style-name="ce13">
            <text:p>£532,205</text:p>
          </table:table-cell>
          <table:table-cell office:value-type="currency" office:value="21562578" table:style-name="ce7">
            <text:p>£21,562,578</text:p>
          </table:table-cell>
          <table:table-cell office:value-type="currency" office:value="441948" table:style-name="ce7">
            <text:p>£441,948</text:p>
          </table:table-cell>
          <table:table-cell office:value-type="currency" office:value="22536731" table:style-name="ce7">
            <text:p>£22,536,731</text:p>
          </table:table-cell>
          <table:table-cell office:value-type="currency" office:value="817143" table:style-name="ce7">
            <text:p>£817,143</text:p>
          </table:table-cell>
          <table:table-cell office:value-type="currency" office:value="109956" table:style-name="ce7">
            <text:p>£109,956</text:p>
          </table:table-cell>
          <table:table-cell office:value-type="currency" office:value="269190" table:style-name="ce7">
            <text:p>£269,190</text:p>
          </table:table-cell>
          <table:table-cell office:value-type="currency" office:value="7401" table:style-name="ce7">
            <text:p>£7,401</text:p>
          </table:table-cell>
          <table:table-cell office:value-type="currency" office:value="31" table:style-name="ce7">
            <text:p>£31</text:p>
          </table:table-cell>
          <table:table-cell office:value-type="currency" office:value="4310" table:style-name="ce7">
            <text:p>£4,310</text:p>
          </table:table-cell>
          <table:table-cell office:value-type="currency" office:value="13131" table:style-name="ce7">
            <text:p>£13,131</text:p>
          </table:table-cell>
          <table:table-cell office:value-type="currency" office:value="1238" table:style-name="ce7">
            <text:p>£1,238</text:p>
          </table:table-cell>
          <table:table-cell office:value-type="currency" office:value="529243" table:style-name="ce7">
            <text:p>£529,243</text:p>
          </table:table-cell>
          <table:table-cell office:value-type="currency" office:value="1724" table:style-name="ce7">
            <text:p>£1,724</text:p>
          </table:table-cell>
          <table:table-cell office:value-type="currency" office:value="532205" table:style-name="ce7">
            <text:p>£532,2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930385" table:style-name="ce7">
            <text:p>£21,930,385</text:p>
          </table:table-cell>
          <table:table-cell office:value-type="currency" office:value="115650" table:style-name="ce7">
            <text:p>£115,650</text:p>
          </table:table-cell>
          <table:table-cell office:value-type="currency" office:value="125481" table:style-name="ce7">
            <text:p>£125,4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6920" table:style-name="ce7">
            <text:p>£356,920</text:p>
          </table:table-cell>
          <table:table-cell office:value-type="currency" office:value="0" table:style-name="ce7">
            <text:p>£0</text:p>
          </table:table-cell>
          <table:table-cell office:value-type="currency" office:value="60001" table:style-name="ce7">
            <text:p>£60,001</text:p>
          </table:table-cell>
          <table:table-cell office:value-type="currency" office:value="21272333" table:style-name="ce7">
            <text:p>£21,272,333</text:p>
          </table:table-cell>
          <table:table-cell office:value-type="currency" office:value="212158" table:style-name="ce7">
            <text:p>£212,158</text:p>
          </table:table-cell>
          <table:table-cell office:value-type="currency" office:value="21544492" table:style-name="ce7">
            <text:p>£21,544,492</text:p>
          </table:table-cell>
          <table:table-cell office:value-type="currency" office:value="18086" table:style-name="ce7">
            <text:p>£18,086</text:p>
          </table:table-cell>
          <table:table-cell office:value-type="currency" office:value="21562578" table:style-name="ce7">
            <text:p>£21,562,578</text:p>
          </table:table-cell>
          <table:table-cell office:value-type="currency" office:value="21801576" table:style-name="ce7">
            <text:p>£21,801,576</text:p>
          </table:table-cell>
          <table:table-cell office:value-type="currency" office:value="104648" table:style-name="ce7">
            <text:p>£104,648</text:p>
          </table:table-cell>
          <table:table-cell office:value-type="currency" office:value="117729" table:style-name="ce7">
            <text:p>£117,729</text:p>
          </table:table-cell>
          <table:table-cell office:value-type="currency" office:value="61239" table:style-name="ce7">
            <text:p>£61,239</text:p>
          </table:table-cell>
          <table:table-cell office:value-type="currency" office:value="61239" table:style-name="ce7">
            <text:p>£61,239</text:p>
          </table:table-cell>
          <table:table-cell office:value-type="currency" office:value="0" table:style-name="ce7">
            <text:p>£0</text:p>
          </table:table-cell>
          <table:table-cell office:value-type="currency" office:value="61239" table:style-name="ce7">
            <text:p>£61,239</text:p>
          </table:table-cell>
          <table:table-cell office:value-type="currency" office:value="1238" table:style-name="ce7">
            <text:p>£1,238</text:p>
          </table:table-cell>
          <table:table-cell office:value-type="currency" office:value="0" table:style-name="ce7">
            <text:p>£0</text:p>
          </table:table-cell>
          <table:table-cell office:value-type="currency" office:value="60001" table:style-name="ce7">
            <text:p>£60,001</text:p>
          </table:table-cell>
          <table:table-cell office:value-type="currency" office:value="22076697" table:style-name="ce7">
            <text:p>£22,076,697</text:p>
          </table:table-cell>
          <table:table-cell office:value-type="currency" office:value="44153" table:style-name="ce7">
            <text:p>£44,153</text:p>
          </table:table-cell>
          <table:table-cell office:value-type="currency" office:value="24114" table:style-name="ce7">
            <text:p>£24,114</text:p>
          </table:table-cell>
          <table:table-cell office:value-type="currency" office:value="18086" table:style-name="ce7">
            <text:p>£18,086</text:p>
          </table:table-cell>
          <table:table-cell office:value-type="currency" office:value="18086" table:style-name="ce7">
            <text:p>£18,0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 NORFOLK</text:p>
          </table:table-cell>
          <table:table-cell office:value-type="currency" office:value="176615" table:style-name="ce14">
            <text:p>£176,615</text:p>
          </table:table-cell>
          <table:table-cell office:value-type="currency" office:value="17485214" table:style-name="ce8">
            <text:p>£17,485,214</text:p>
          </table:table-cell>
          <table:table-cell office:value-type="currency" office:value="241228" table:style-name="ce8">
            <text:p>£241,228</text:p>
          </table:table-cell>
          <table:table-cell office:value-type="currency" office:value="17903057" table:style-name="ce8">
            <text:p>£17,903,057</text:p>
          </table:table-cell>
          <table:table-cell office:value-type="currency" office:value="537857" table:style-name="ce8">
            <text:p>£537,857</text:p>
          </table:table-cell>
          <table:table-cell office:value-type="currency" office:value="134731" table:style-name="ce8">
            <text:p>£134,731</text:p>
          </table:table-cell>
          <table:table-cell office:value-type="currency" office:value="352392" table:style-name="ce8">
            <text:p>£352,392</text:p>
          </table:table-cell>
          <table:table-cell office:value-type="currency" office:value="33075" table:style-name="ce8">
            <text:p>£33,075</text:p>
          </table:table-cell>
          <table:table-cell office:value-type="currency" office:value="1597" table:style-name="ce8">
            <text:p>£1,597</text:p>
          </table:table-cell>
          <table:table-cell office:value-type="currency" office:value="12088" table:style-name="ce8">
            <text:p>£12,088</text:p>
          </table:table-cell>
          <table:table-cell office:value-type="currency" office:value="0" table:style-name="ce8">
            <text:p>£0</text:p>
          </table:table-cell>
          <table:table-cell office:value-type="currency" office:value="3341" table:style-name="ce8">
            <text:p>£3,341</text:p>
          </table:table-cell>
          <table:table-cell office:value-type="currency" office:value="168439" table:style-name="ce8">
            <text:p>£168,439</text:p>
          </table:table-cell>
          <table:table-cell office:value-type="currency" office:value="4835" table:style-name="ce8">
            <text:p>£4,835</text:p>
          </table:table-cell>
          <table:table-cell office:value-type="currency" office:value="176615" table:style-name="ce8">
            <text:p>£176,6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619263" table:style-name="ce8">
            <text:p>£17,619,263</text:p>
          </table:table-cell>
          <table:table-cell office:value-type="currency" office:value="69180" table:style-name="ce8">
            <text:p>£69,1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00" table:style-name="ce8">
            <text:p>£6,6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4718" table:style-name="ce8">
            <text:p>£204,718</text:p>
          </table:table-cell>
          <table:table-cell office:value-type="currency" office:value="1673" table:style-name="ce8">
            <text:p>£1,673</text:p>
          </table:table-cell>
          <table:table-cell office:value-type="currency" office:value="27294" table:style-name="ce8">
            <text:p>£27,294</text:p>
          </table:table-cell>
          <table:table-cell office:value-type="currency" office:value="17316398" table:style-name="ce8">
            <text:p>£17,316,398</text:p>
          </table:table-cell>
          <table:table-cell office:value-type="currency" office:value="123395" table:style-name="ce8">
            <text:p>£123,395</text:p>
          </table:table-cell>
          <table:table-cell office:value-type="currency" office:value="17467087" table:style-name="ce8">
            <text:p>£17,467,087</text:p>
          </table:table-cell>
          <table:table-cell office:value-type="currency" office:value="18127" table:style-name="ce8">
            <text:p>£18,127</text:p>
          </table:table-cell>
          <table:table-cell office:value-type="currency" office:value="17485214" table:style-name="ce8">
            <text:p>£17,485,214</text:p>
          </table:table-cell>
          <table:table-cell office:value-type="currency" office:value="17484837" table:style-name="ce8">
            <text:p>£17,484,837</text:p>
          </table:table-cell>
          <table:table-cell office:value-type="currency" office:value="83927" table:style-name="ce8">
            <text:p>£83,927</text:p>
          </table:table-cell>
          <table:table-cell office:value-type="currency" office:value="94418" table:style-name="ce8">
            <text:p>£94,418</text:p>
          </table:table-cell>
          <table:table-cell office:value-type="currency" office:value="30635" table:style-name="ce8">
            <text:p>£30,635</text:p>
          </table:table-cell>
          <table:table-cell office:value-type="currency" office:value="30635" table:style-name="ce8">
            <text:p>£30,635</text:p>
          </table:table-cell>
          <table:table-cell office:value-type="currency" office:value="0" table:style-name="ce8">
            <text:p>£0</text:p>
          </table:table-cell>
          <table:table-cell office:value-type="currency" office:value="30635" table:style-name="ce8">
            <text:p>£30,635</text:p>
          </table:table-cell>
          <table:table-cell office:value-type="currency" office:value="3341" table:style-name="ce8">
            <text:p>£3,341</text:p>
          </table:table-cell>
          <table:table-cell office:value-type="currency" office:value="0" table:style-name="ce8">
            <text:p>£0</text:p>
          </table:table-cell>
          <table:table-cell office:value-type="currency" office:value="27294" table:style-name="ce8">
            <text:p>£27,294</text:p>
          </table:table-cell>
          <table:table-cell office:value-type="currency" office:value="17643702" table:style-name="ce8">
            <text:p>£17,643,702</text:p>
          </table:table-cell>
          <table:table-cell office:value-type="currency" office:value="35287" table:style-name="ce8">
            <text:p>£35,287</text:p>
          </table:table-cell>
          <table:table-cell office:value-type="currency" office:value="24169" table:style-name="ce8">
            <text:p>£24,169</text:p>
          </table:table-cell>
          <table:table-cell office:value-type="currency" office:value="18127" table:style-name="ce8">
            <text:p>£18,127</text:p>
          </table:table-cell>
          <table:table-cell office:value-type="currency" office:value="18127" table:style-name="ce8">
            <text:p>£18,12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TH NORTHAMPTONSHIRE COUNCIL</text:p>
          </table:table-cell>
          <table:table-cell office:value-type="currency" office:value="11458860" table:style-name="ce13">
            <text:p>£11,458,860</text:p>
          </table:table-cell>
          <table:table-cell office:value-type="currency" office:value="36076262" table:style-name="ce7">
            <text:p>£36,076,262</text:p>
          </table:table-cell>
          <table:table-cell office:value-type="currency" office:value="777689" table:style-name="ce7">
            <text:p>£777,689</text:p>
          </table:table-cell>
          <table:table-cell office:value-type="currency" office:value="48312811" table:style-name="ce7">
            <text:p>£48,312,811</text:p>
          </table:table-cell>
          <table:table-cell office:value-type="currency" office:value="742502" table:style-name="ce7">
            <text:p>£742,502</text:p>
          </table:table-cell>
          <table:table-cell office:value-type="currency" office:value="85131" table:style-name="ce7">
            <text:p>£85,131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58370" table:style-name="ce7">
            <text:p>£158,370</text:p>
          </table:table-cell>
          <table:table-cell office:value-type="currency" office:value="6321" table:style-name="ce7">
            <text:p>£6,321</text:p>
          </table:table-cell>
          <table:table-cell office:value-type="currency" office:value="7547" table:style-name="ce7">
            <text:p>£7,547</text:p>
          </table:table-cell>
          <table:table-cell office:value-type="currency" office:value="30323" table:style-name="ce7">
            <text:p>£30,323</text:p>
          </table:table-cell>
          <table:table-cell office:value-type="currency" office:value="2000" table:style-name="ce7">
            <text:p>£2,000</text:p>
          </table:table-cell>
          <table:table-cell office:value-type="currency" office:value="691311" table:style-name="ce7">
            <text:p>£691,311</text:p>
          </table:table-cell>
          <table:table-cell office:value-type="currency" office:value="3019" table:style-name="ce7">
            <text:p>£3,019</text:p>
          </table:table-cell>
          <table:table-cell office:value-type="currency" office:value="696330" table:style-name="ce7">
            <text:p>£696,330</text:p>
          </table:table-cell>
          <table:table-cell office:value-type="currency" office:value="10815942" table:style-name="ce7">
            <text:p>£10,815,942</text:p>
          </table:table-cell>
          <table:table-cell office:value-type="currency" office:value="72142" table:style-name="ce7">
            <text:p>£72,142</text:p>
          </table:table-cell>
          <table:table-cell office:value-type="currency" office:value="10127" table:style-name="ce7">
            <text:p>£10,127</text:p>
          </table:table-cell>
          <table:table-cell office:value-type="currency" office:value="9132" table:style-name="ce7">
            <text:p>£9,132</text:p>
          </table:table-cell>
          <table:table-cell office:value-type="currency" office:value="0" table:style-name="ce7">
            <text:p>£0</text:p>
          </table:table-cell>
          <table:table-cell office:value-type="currency" office:value="10724541" table:style-name="ce7">
            <text:p>£10,724,541</text:p>
          </table:table-cell>
          <table:table-cell office:value-type="currency" office:value="28857" table:style-name="ce7">
            <text:p>£28,857</text:p>
          </table:table-cell>
          <table:table-cell office:value-type="currency" office:value="10762530" table:style-name="ce7">
            <text:p>£10,762,530</text:p>
          </table:table-cell>
          <table:table-cell office:value-type="currency" office:value="36491554" table:style-name="ce7">
            <text:p>£36,491,554</text:p>
          </table:table-cell>
          <table:table-cell office:value-type="currency" office:value="133420" table:style-name="ce7">
            <text:p>£133,420</text:p>
          </table:table-cell>
          <table:table-cell office:value-type="currency" office:value="230401" table:style-name="ce7">
            <text:p>£230,4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600" table:style-name="ce7">
            <text:p>£600</text:p>
          </table:table-cell>
          <table:table-cell office:value-type="currency" office:value="0" table:style-name="ce7">
            <text:p>£0</text:p>
          </table:table-cell>
          <table:table-cell office:value-type="currency" office:value="272020" table:style-name="ce7">
            <text:p>£272,020</text:p>
          </table:table-cell>
          <table:table-cell office:value-type="currency" office:value="0" table:style-name="ce7">
            <text:p>£0</text:p>
          </table:table-cell>
          <table:table-cell office:value-type="currency" office:value="39165" table:style-name="ce7">
            <text:p>£39,165</text:p>
          </table:table-cell>
          <table:table-cell office:value-type="currency" office:value="35815948" table:style-name="ce7">
            <text:p>£35,815,948</text:p>
          </table:table-cell>
          <table:table-cell office:value-type="currency" office:value="188860" table:style-name="ce7">
            <text:p>£188,860</text:p>
          </table:table-cell>
          <table:table-cell office:value-type="currency" office:value="36043973" table:style-name="ce7">
            <text:p>£36,043,973</text:p>
          </table:table-cell>
          <table:table-cell office:value-type="currency" office:value="32289" table:style-name="ce7">
            <text:p>£32,289</text:p>
          </table:table-cell>
          <table:table-cell office:value-type="currency" office:value="36076262" table:style-name="ce7">
            <text:p>£36,076,262</text:p>
          </table:table-cell>
          <table:table-cell office:value-type="currency" office:value="47231800" table:style-name="ce7">
            <text:p>£47,231,800</text:p>
          </table:table-cell>
          <table:table-cell office:value-type="currency" office:value="226713" table:style-name="ce7">
            <text:p>£226,713</text:p>
          </table:table-cell>
          <table:table-cell office:value-type="currency" office:value="255052" table:style-name="ce7">
            <text:p>£255,052</text:p>
          </table:table-cell>
          <table:table-cell office:value-type="currency" office:value="50297" table:style-name="ce7">
            <text:p>£50,297</text:p>
          </table:table-cell>
          <table:table-cell office:value-type="currency" office:value="50297" table:style-name="ce7">
            <text:p>£50,297</text:p>
          </table:table-cell>
          <table:table-cell office:value-type="currency" office:value="0" table:style-name="ce7">
            <text:p>£0</text:p>
          </table:table-cell>
          <table:table-cell office:value-type="currency" office:value="50297" table:style-name="ce7">
            <text:p>£50,297</text:p>
          </table:table-cell>
          <table:table-cell office:value-type="currency" office:value="2000" table:style-name="ce7">
            <text:p>£2,000</text:p>
          </table:table-cell>
          <table:table-cell office:value-type="currency" office:value="9132" table:style-name="ce7">
            <text:p>£9,132</text:p>
          </table:table-cell>
          <table:table-cell office:value-type="currency" office:value="39165" table:style-name="ce7">
            <text:p>£39,165</text:p>
          </table:table-cell>
          <table:table-cell office:value-type="currency" office:value="47502833" table:style-name="ce7">
            <text:p>£47,502,833</text:p>
          </table:table-cell>
          <table:table-cell office:value-type="currency" office:value="95006" table:style-name="ce7">
            <text:p>£95,006</text:p>
          </table:table-cell>
          <table:table-cell office:value-type="currency" office:value="43052" table:style-name="ce7">
            <text:p>£43,052</text:p>
          </table:table-cell>
          <table:table-cell office:value-type="currency" office:value="32289" table:style-name="ce7">
            <text:p>£32,289</text:p>
          </table:table-cell>
          <table:table-cell office:value-type="currency" office:value="32289" table:style-name="ce7">
            <text:p>£32,28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 SOMERSET</text:p>
          </table:table-cell>
          <table:table-cell office:value-type="currency" office:value="198810" table:style-name="ce14">
            <text:p>£198,810</text:p>
          </table:table-cell>
          <table:table-cell office:value-type="currency" office:value="37402864" table:style-name="ce8">
            <text:p>£37,402,864</text:p>
          </table:table-cell>
          <table:table-cell office:value-type="currency" office:value="522926" table:style-name="ce8">
            <text:p>£522,926</text:p>
          </table:table-cell>
          <table:table-cell office:value-type="currency" office:value="38124600" table:style-name="ce8">
            <text:p>£38,124,600</text:p>
          </table:table-cell>
          <table:table-cell office:value-type="currency" office:value="396573" table:style-name="ce8">
            <text:p>£396,573</text:p>
          </table:table-cell>
          <table:table-cell office:value-type="currency" office:value="159083" table:style-name="ce8">
            <text:p>£159,083</text:p>
          </table:table-cell>
          <table:table-cell office:value-type="currency" office:value="128540" table:style-name="ce8">
            <text:p>£128,540</text:p>
          </table:table-cell>
          <table:table-cell office:value-type="currency" office:value="30533" table:style-name="ce8">
            <text:p>£30,533</text:p>
          </table:table-cell>
          <table:table-cell office:value-type="currency" office:value="59616" table:style-name="ce8">
            <text:p>£59,616</text:p>
          </table:table-cell>
          <table:table-cell office:value-type="currency" office:value="15218" table:style-name="ce8">
            <text:p>£15,218</text:p>
          </table:table-cell>
          <table:table-cell office:value-type="currency" office:value="476" table:style-name="ce8">
            <text:p>£476</text:p>
          </table:table-cell>
          <table:table-cell office:value-type="currency" office:value="0" table:style-name="ce8">
            <text:p>£0</text:p>
          </table:table-cell>
          <table:table-cell office:value-type="currency" office:value="192723" table:style-name="ce8">
            <text:p>£192,723</text:p>
          </table:table-cell>
          <table:table-cell office:value-type="currency" office:value="6087" table:style-name="ce8">
            <text:p>£6,087</text:p>
          </table:table-cell>
          <table:table-cell office:value-type="currency" office:value="198810" table:style-name="ce8">
            <text:p>£198,8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015565" table:style-name="ce8">
            <text:p>£38,015,565</text:p>
          </table:table-cell>
          <table:table-cell office:value-type="currency" office:value="967241" table:style-name="ce8">
            <text:p>£967,2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8354" table:style-name="ce8">
            <text:p>£418,354</text:p>
          </table:table-cell>
          <table:table-cell office:value-type="currency" office:value="0" table:style-name="ce8">
            <text:p>£0</text:p>
          </table:table-cell>
          <table:table-cell office:value-type="currency" office:value="64423" table:style-name="ce8">
            <text:p>£64,423</text:p>
          </table:table-cell>
          <table:table-cell office:value-type="currency" office:value="36565547" table:style-name="ce8">
            <text:p>£36,565,547</text:p>
          </table:table-cell>
          <table:table-cell office:value-type="currency" office:value="747686" table:style-name="ce8">
            <text:p>£747,686</text:p>
          </table:table-cell>
          <table:table-cell office:value-type="currency" office:value="37377656" table:style-name="ce8">
            <text:p>£37,377,656</text:p>
          </table:table-cell>
          <table:table-cell office:value-type="currency" office:value="25208" table:style-name="ce8">
            <text:p>£25,208</text:p>
          </table:table-cell>
          <table:table-cell office:value-type="currency" office:value="37402864" table:style-name="ce8">
            <text:p>£37,402,864</text:p>
          </table:table-cell>
          <table:table-cell office:value-type="currency" office:value="36758270" table:style-name="ce8">
            <text:p>£36,758,270</text:p>
          </table:table-cell>
          <table:table-cell office:value-type="currency" office:value="176440" table:style-name="ce8">
            <text:p>£176,440</text:p>
          </table:table-cell>
          <table:table-cell office:value-type="currency" office:value="198495" table:style-name="ce8">
            <text:p>£198,495</text:p>
          </table:table-cell>
          <table:table-cell office:value-type="currency" office:value="64423" table:style-name="ce8">
            <text:p>£64,423</text:p>
          </table:table-cell>
          <table:table-cell office:value-type="currency" office:value="64423" table:style-name="ce8">
            <text:p>£64,423</text:p>
          </table:table-cell>
          <table:table-cell office:value-type="currency" office:value="0" table:style-name="ce8">
            <text:p>£0</text:p>
          </table:table-cell>
          <table:table-cell office:value-type="currency" office:value="64423" table:style-name="ce8">
            <text:p>£64,4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4423" table:style-name="ce8">
            <text:p>£64,423</text:p>
          </table:table-cell>
          <table:table-cell office:value-type="currency" office:value="37576466" table:style-name="ce8">
            <text:p>£37,576,466</text:p>
          </table:table-cell>
          <table:table-cell office:value-type="currency" office:value="75153" table:style-name="ce8">
            <text:p>£75,153</text:p>
          </table:table-cell>
          <table:table-cell office:value-type="currency" office:value="33610" table:style-name="ce8">
            <text:p>£33,610</text:p>
          </table:table-cell>
          <table:table-cell office:value-type="currency" office:value="25208" table:style-name="ce8">
            <text:p>£25,208</text:p>
          </table:table-cell>
          <table:table-cell office:value-type="currency" office:value="25208" table:style-name="ce8">
            <text:p>£25,20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TH TYNESIDE</text:p>
          </table:table-cell>
          <table:table-cell office:value-type="currency" office:value="19084610" table:style-name="ce13">
            <text:p>£19,084,610</text:p>
          </table:table-cell>
          <table:table-cell office:value-type="currency" office:value="23328093" table:style-name="ce7">
            <text:p>£23,328,093</text:p>
          </table:table-cell>
          <table:table-cell office:value-type="currency" office:value="695529" table:style-name="ce7">
            <text:p>£695,529</text:p>
          </table:table-cell>
          <table:table-cell office:value-type="currency" office:value="43108232" table:style-name="ce7">
            <text:p>£43,108,232</text:p>
          </table:table-cell>
          <table:table-cell office:value-type="currency" office:value="226856" table:style-name="ce7">
            <text:p>£226,856</text:p>
          </table:table-cell>
          <table:table-cell office:value-type="currency" office:value="64152" table:style-name="ce7">
            <text:p>£64,152</text:p>
          </table:table-cell>
          <table:table-cell office:value-type="currency" office:value="112497" table:style-name="ce7">
            <text:p>£112,4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208" table:style-name="ce7">
            <text:p>£10,208</text:p>
          </table:table-cell>
          <table:table-cell office:value-type="currency" office:value="318" table:style-name="ce7">
            <text:p>£318</text:p>
          </table:table-cell>
          <table:table-cell office:value-type="currency" office:value="121" table:style-name="ce7">
            <text:p>£121</text:p>
          </table:table-cell>
          <table:table-cell office:value-type="currency" office:value="103712" table:style-name="ce7">
            <text:p>£103,712</text:p>
          </table:table-cell>
          <table:table-cell office:value-type="currency" office:value="4083" table:style-name="ce7">
            <text:p>£4,083</text:p>
          </table:table-cell>
          <table:table-cell office:value-type="currency" office:value="107916" table:style-name="ce7">
            <text:p>£107,916</text:p>
          </table:table-cell>
          <table:table-cell office:value-type="currency" office:value="19157581" table:style-name="ce7">
            <text:p>£19,157,581</text:p>
          </table:table-cell>
          <table:table-cell office:value-type="currency" office:value="226218" table:style-name="ce7">
            <text:p>£226,218</text:p>
          </table:table-cell>
          <table:table-cell office:value-type="currency" office:value="45156" table:style-name="ce7">
            <text:p>£45,156</text:p>
          </table:table-cell>
          <table:table-cell office:value-type="currency" office:value="20134" table:style-name="ce7">
            <text:p>£20,134</text:p>
          </table:table-cell>
          <table:table-cell office:value-type="currency" office:value="0" table:style-name="ce7">
            <text:p>£0</text:p>
          </table:table-cell>
          <table:table-cell office:value-type="currency" office:value="18866073" table:style-name="ce7">
            <text:p>£18,866,073</text:p>
          </table:table-cell>
          <table:table-cell office:value-type="currency" office:value="90487" table:style-name="ce7">
            <text:p>£90,487</text:p>
          </table:table-cell>
          <table:table-cell office:value-type="currency" office:value="18976694" table:style-name="ce7">
            <text:p>£18,976,694</text:p>
          </table:table-cell>
          <table:table-cell office:value-type="currency" office:value="23474355" table:style-name="ce7">
            <text:p>£23,474,355</text:p>
          </table:table-cell>
          <table:table-cell office:value-type="currency" office:value="29490" table:style-name="ce7">
            <text:p>£29,4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4575" table:style-name="ce7">
            <text:p>£344,575</text:p>
          </table:table-cell>
          <table:table-cell office:value-type="currency" office:value="0" table:style-name="ce7">
            <text:p>£0</text:p>
          </table:table-cell>
          <table:table-cell office:value-type="currency" office:value="50930" table:style-name="ce7">
            <text:p>£50,930</text:p>
          </table:table-cell>
          <table:table-cell office:value-type="currency" office:value="23049360" table:style-name="ce7">
            <text:p>£23,049,360</text:p>
          </table:table-cell>
          <table:table-cell office:value-type="currency" office:value="155524" table:style-name="ce7">
            <text:p>£155,524</text:p>
          </table:table-cell>
          <table:table-cell office:value-type="currency" office:value="23255814" table:style-name="ce7">
            <text:p>£23,255,814</text:p>
          </table:table-cell>
          <table:table-cell office:value-type="currency" office:value="72279" table:style-name="ce7">
            <text:p>£72,279</text:p>
          </table:table-cell>
          <table:table-cell office:value-type="currency" office:value="23328093" table:style-name="ce7">
            <text:p>£23,328,093</text:p>
          </table:table-cell>
          <table:table-cell office:value-type="currency" office:value="42019145" table:style-name="ce7">
            <text:p>£42,019,145</text:p>
          </table:table-cell>
          <table:table-cell office:value-type="currency" office:value="201692" table:style-name="ce7">
            <text:p>£201,692</text:p>
          </table:table-cell>
          <table:table-cell office:value-type="currency" office:value="226903" table:style-name="ce7">
            <text:p>£226,903</text:p>
          </table:table-cell>
          <table:table-cell office:value-type="currency" office:value="71185" table:style-name="ce7">
            <text:p>£71,185</text:p>
          </table:table-cell>
          <table:table-cell office:value-type="currency" office:value="71185" table:style-name="ce7">
            <text:p>£71,185</text:p>
          </table:table-cell>
          <table:table-cell office:value-type="currency" office:value="0" table:style-name="ce7">
            <text:p>£0</text:p>
          </table:table-cell>
          <table:table-cell office:value-type="currency" office:value="71185" table:style-name="ce7">
            <text:p>£71,185</text:p>
          </table:table-cell>
          <table:table-cell office:value-type="currency" office:value="121" table:style-name="ce7">
            <text:p>£121</text:p>
          </table:table-cell>
          <table:table-cell office:value-type="currency" office:value="20134" table:style-name="ce7">
            <text:p>£20,134</text:p>
          </table:table-cell>
          <table:table-cell office:value-type="currency" office:value="50930" table:style-name="ce7">
            <text:p>£50,930</text:p>
          </table:table-cell>
          <table:table-cell office:value-type="currency" office:value="42340424" table:style-name="ce7">
            <text:p>£42,340,424</text:p>
          </table:table-cell>
          <table:table-cell office:value-type="currency" office:value="84681" table:style-name="ce7">
            <text:p>£84,681</text:p>
          </table:table-cell>
          <table:table-cell office:value-type="currency" office:value="96372" table:style-name="ce7">
            <text:p>£96,372</text:p>
          </table:table-cell>
          <table:table-cell office:value-type="currency" office:value="72279" table:style-name="ce7">
            <text:p>£72,279</text:p>
          </table:table-cell>
          <table:table-cell office:value-type="currency" office:value="72279" table:style-name="ce7">
            <text:p>£72,27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 WARWICKSHIRE</text:p>
          </table:table-cell>
          <table:table-cell office:value-type="currency" office:value="4061581" table:style-name="ce14">
            <text:p>£4,061,581</text:p>
          </table:table-cell>
          <table:table-cell office:value-type="currency" office:value="4232387" table:style-name="ce8">
            <text:p>£4,232,387</text:p>
          </table:table-cell>
          <table:table-cell office:value-type="currency" office:value="134756" table:style-name="ce8">
            <text:p>£134,756</text:p>
          </table:table-cell>
          <table:table-cell office:value-type="currency" office:value="8428724" table:style-name="ce8">
            <text:p>£8,428,724</text:p>
          </table:table-cell>
          <table:table-cell office:value-type="currency" office:value="64667" table:style-name="ce8">
            <text:p>£64,667</text:p>
          </table:table-cell>
          <table:table-cell office:value-type="currency" office:value="20238" table:style-name="ce8">
            <text:p>£20,238</text:p>
          </table:table-cell>
          <table:table-cell office:value-type="currency" office:value="15371" table:style-name="ce8">
            <text:p>£15,371</text:p>
          </table:table-cell>
          <table:table-cell office:value-type="currency" office:value="22393" table:style-name="ce8">
            <text:p>£22,393</text:p>
          </table:table-cell>
          <table:table-cell office:value-type="currency" office:value="728" table:style-name="ce8">
            <text:p>£728</text:p>
          </table:table-cell>
          <table:table-cell office:value-type="currency" office:value="3720" table:style-name="ce8">
            <text:p>£3,720</text:p>
          </table:table-cell>
          <table:table-cell office:value-type="currency" office:value="2011" table:style-name="ce8">
            <text:p>£2,011</text:p>
          </table:table-cell>
          <table:table-cell office:value-type="currency" office:value="171" table:style-name="ce8">
            <text:p>£171</text:p>
          </table:table-cell>
          <table:table-cell office:value-type="currency" office:value="42666" table:style-name="ce8">
            <text:p>£42,666</text:p>
          </table:table-cell>
          <table:table-cell office:value-type="currency" office:value="1488" table:style-name="ce8">
            <text:p>£1,488</text:p>
          </table:table-cell>
          <table:table-cell office:value-type="currency" office:value="44325" table:style-name="ce8">
            <text:p>£44,325</text:p>
          </table:table-cell>
          <table:table-cell office:value-type="currency" office:value="4075433" table:style-name="ce8">
            <text:p>£4,075,433</text:p>
          </table:table-cell>
          <table:table-cell office:value-type="currency" office:value="82004" table:style-name="ce8">
            <text:p>£82,004</text:p>
          </table:table-cell>
          <table:table-cell office:value-type="currency" office:value="8975" table:style-name="ce8">
            <text:p>£8,975</text:p>
          </table:table-cell>
          <table:table-cell office:value-type="currency" office:value="5672" table:style-name="ce8">
            <text:p>£5,672</text:p>
          </table:table-cell>
          <table:table-cell office:value-type="currency" office:value="0" table:style-name="ce8">
            <text:p>£0</text:p>
          </table:table-cell>
          <table:table-cell office:value-type="currency" office:value="3978782" table:style-name="ce8">
            <text:p>£3,978,782</text:p>
          </table:table-cell>
          <table:table-cell office:value-type="currency" office:value="32802" table:style-name="ce8">
            <text:p>£32,802</text:p>
          </table:table-cell>
          <table:table-cell office:value-type="currency" office:value="4017256" table:style-name="ce8">
            <text:p>£4,017,256</text:p>
          </table:table-cell>
          <table:table-cell office:value-type="currency" office:value="4312533" table:style-name="ce8">
            <text:p>£4,312,533</text:p>
          </table:table-cell>
          <table:table-cell office:value-type="currency" office:value="51167" table:style-name="ce8">
            <text:p>£51,167</text:p>
          </table:table-cell>
          <table:table-cell office:value-type="currency" office:value="12337" table:style-name="ce8">
            <text:p>£12,3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4546" table:style-name="ce8">
            <text:p>£94,546</text:p>
          </table:table-cell>
          <table:table-cell office:value-type="currency" office:value="0" table:style-name="ce8">
            <text:p>£0</text:p>
          </table:table-cell>
          <table:table-cell office:value-type="currency" office:value="4769" table:style-name="ce8">
            <text:p>£4,769</text:p>
          </table:table-cell>
          <table:table-cell office:value-type="currency" office:value="4149714" table:style-name="ce8">
            <text:p>£4,149,714</text:p>
          </table:table-cell>
          <table:table-cell office:value-type="currency" office:value="68519" table:style-name="ce8">
            <text:p>£68,519</text:p>
          </table:table-cell>
          <table:table-cell office:value-type="currency" office:value="4223002" table:style-name="ce8">
            <text:p>£4,223,002</text:p>
          </table:table-cell>
          <table:table-cell office:value-type="currency" office:value="9385" table:style-name="ce8">
            <text:p>£9,385</text:p>
          </table:table-cell>
          <table:table-cell office:value-type="currency" office:value="4232387" table:style-name="ce8">
            <text:p>£4,232,387</text:p>
          </table:table-cell>
          <table:table-cell office:value-type="currency" office:value="8171162" table:style-name="ce8">
            <text:p>£8,171,162</text:p>
          </table:table-cell>
          <table:table-cell office:value-type="currency" office:value="39222" table:style-name="ce8">
            <text:p>£39,222</text:p>
          </table:table-cell>
          <table:table-cell office:value-type="currency" office:value="44124" table:style-name="ce8">
            <text:p>£44,124</text:p>
          </table:table-cell>
          <table:table-cell office:value-type="currency" office:value="10612" table:style-name="ce8">
            <text:p>£10,612</text:p>
          </table:table-cell>
          <table:table-cell office:value-type="currency" office:value="10612" table:style-name="ce8">
            <text:p>£10,612</text:p>
          </table:table-cell>
          <table:table-cell office:value-type="currency" office:value="0" table:style-name="ce8">
            <text:p>£0</text:p>
          </table:table-cell>
          <table:table-cell office:value-type="currency" office:value="10612" table:style-name="ce8">
            <text:p>£10,612</text:p>
          </table:table-cell>
          <table:table-cell office:value-type="currency" office:value="171" table:style-name="ce8">
            <text:p>£171</text:p>
          </table:table-cell>
          <table:table-cell office:value-type="currency" office:value="5672" table:style-name="ce8">
            <text:p>£5,672</text:p>
          </table:table-cell>
          <table:table-cell office:value-type="currency" office:value="4769" table:style-name="ce8">
            <text:p>£4,769</text:p>
          </table:table-cell>
          <table:table-cell office:value-type="currency" office:value="8284583" table:style-name="ce8">
            <text:p>£8,284,583</text:p>
          </table:table-cell>
          <table:table-cell office:value-type="currency" office:value="16569" table:style-name="ce8">
            <text:p>£16,569</text:p>
          </table:table-cell>
          <table:table-cell office:value-type="currency" office:value="12513" table:style-name="ce8">
            <text:p>£12,513</text:p>
          </table:table-cell>
          <table:table-cell office:value-type="currency" office:value="9385" table:style-name="ce8">
            <text:p>£9,385</text:p>
          </table:table-cell>
          <table:table-cell office:value-type="currency" office:value="9385" table:style-name="ce8">
            <text:p>£9,38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TH WEST LEICESTER</text:p>
          </table:table-cell>
          <table:table-cell office:value-type="currency" office:value="4598272" table:style-name="ce13">
            <text:p>£4,598,272</text:p>
          </table:table-cell>
          <table:table-cell office:value-type="currency" office:value="5345936" table:style-name="ce7">
            <text:p>£5,345,936</text:p>
          </table:table-cell>
          <table:table-cell office:value-type="currency" office:value="185171" table:style-name="ce7">
            <text:p>£185,171</text:p>
          </table:table-cell>
          <table:table-cell office:value-type="currency" office:value="10129379" table:style-name="ce7">
            <text:p>£10,129,379</text:p>
          </table:table-cell>
          <table:table-cell office:value-type="currency" office:value="105280" table:style-name="ce7">
            <text:p>£105,280</text:p>
          </table:table-cell>
          <table:table-cell office:value-type="currency" office:value="42970" table:style-name="ce7">
            <text:p>£42,970</text:p>
          </table:table-cell>
          <table:table-cell office:value-type="currency" office:value="48078" table:style-name="ce7">
            <text:p>£48,0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464" table:style-name="ce7">
            <text:p>£11,4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738" table:style-name="ce7">
            <text:p>£45,738</text:p>
          </table:table-cell>
          <table:table-cell office:value-type="currency" office:value="4586" table:style-name="ce7">
            <text:p>£4,586</text:p>
          </table:table-cell>
          <table:table-cell office:value-type="currency" office:value="50324" table:style-name="ce7">
            <text:p>£50,324</text:p>
          </table:table-cell>
          <table:table-cell office:value-type="currency" office:value="4584083" table:style-name="ce7">
            <text:p>£4,584,083</text:p>
          </table:table-cell>
          <table:table-cell office:value-type="currency" office:value="58007" table:style-name="ce7">
            <text:p>£58,007</text:p>
          </table:table-cell>
          <table:table-cell office:value-type="currency" office:value="1331" table:style-name="ce7">
            <text:p>£1,331</text:p>
          </table:table-cell>
          <table:table-cell office:value-type="currency" office:value="1812" table:style-name="ce7">
            <text:p>£1,812</text:p>
          </table:table-cell>
          <table:table-cell office:value-type="currency" office:value="0" table:style-name="ce7">
            <text:p>£0</text:p>
          </table:table-cell>
          <table:table-cell office:value-type="currency" office:value="4522933" table:style-name="ce7">
            <text:p>£4,522,933</text:p>
          </table:table-cell>
          <table:table-cell office:value-type="currency" office:value="23203" table:style-name="ce7">
            <text:p>£23,203</text:p>
          </table:table-cell>
          <table:table-cell office:value-type="currency" office:value="4547948" table:style-name="ce7">
            <text:p>£4,547,948</text:p>
          </table:table-cell>
          <table:table-cell office:value-type="currency" office:value="5475457" table:style-name="ce7">
            <text:p>£5,475,457</text:p>
          </table:table-cell>
          <table:table-cell office:value-type="currency" office:value="26053" table:style-name="ce7">
            <text:p>£26,053</text:p>
          </table:table-cell>
          <table:table-cell office:value-type="currency" office:value="78442" table:style-name="ce7">
            <text:p>£78,4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8392" table:style-name="ce7">
            <text:p>£78,392</text:p>
          </table:table-cell>
          <table:table-cell office:value-type="currency" office:value="0" table:style-name="ce7">
            <text:p>£0</text:p>
          </table:table-cell>
          <table:table-cell office:value-type="currency" office:value="15986" table:style-name="ce7">
            <text:p>£15,986</text:p>
          </table:table-cell>
          <table:table-cell office:value-type="currency" office:value="5276584" table:style-name="ce7">
            <text:p>£5,276,584</text:p>
          </table:table-cell>
          <table:table-cell office:value-type="currency" office:value="46989" table:style-name="ce7">
            <text:p>£46,989</text:p>
          </table:table-cell>
          <table:table-cell office:value-type="currency" office:value="5339559" table:style-name="ce7">
            <text:p>£5,339,559</text:p>
          </table:table-cell>
          <table:table-cell office:value-type="currency" office:value="6377" table:style-name="ce7">
            <text:p>£6,377</text:p>
          </table:table-cell>
          <table:table-cell office:value-type="currency" office:value="5345936" table:style-name="ce7">
            <text:p>£5,345,936</text:p>
          </table:table-cell>
          <table:table-cell office:value-type="currency" office:value="9845255" table:style-name="ce7">
            <text:p>£9,845,255</text:p>
          </table:table-cell>
          <table:table-cell office:value-type="currency" office:value="47257" table:style-name="ce7">
            <text:p>£47,257</text:p>
          </table:table-cell>
          <table:table-cell office:value-type="currency" office:value="53164" table:style-name="ce7">
            <text:p>£53,164</text:p>
          </table:table-cell>
          <table:table-cell office:value-type="currency" office:value="17798" table:style-name="ce7">
            <text:p>£17,798</text:p>
          </table:table-cell>
          <table:table-cell office:value-type="currency" office:value="17798" table:style-name="ce7">
            <text:p>£17,798</text:p>
          </table:table-cell>
          <table:table-cell office:value-type="currency" office:value="0" table:style-name="ce7">
            <text:p>£0</text:p>
          </table:table-cell>
          <table:table-cell office:value-type="currency" office:value="17798" table:style-name="ce7">
            <text:p>£17,798</text:p>
          </table:table-cell>
          <table:table-cell office:value-type="currency" office:value="0" table:style-name="ce7">
            <text:p>£0</text:p>
          </table:table-cell>
          <table:table-cell office:value-type="currency" office:value="1812" table:style-name="ce7">
            <text:p>£1,812</text:p>
          </table:table-cell>
          <table:table-cell office:value-type="currency" office:value="15986" table:style-name="ce7">
            <text:p>£15,986</text:p>
          </table:table-cell>
          <table:table-cell office:value-type="currency" office:value="9937831" table:style-name="ce7">
            <text:p>£9,937,831</text:p>
          </table:table-cell>
          <table:table-cell office:value-type="currency" office:value="19876" table:style-name="ce7">
            <text:p>£19,876</text:p>
          </table:table-cell>
          <table:table-cell office:value-type="currency" office:value="8502" table:style-name="ce7">
            <text:p>£8,502</text:p>
          </table:table-cell>
          <table:table-cell office:value-type="currency" office:value="6377" table:style-name="ce7">
            <text:p>£6,377</text:p>
          </table:table-cell>
          <table:table-cell office:value-type="currency" office:value="6377" table:style-name="ce7">
            <text:p>£6,37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RTHUMBERLAND</text:p>
          </table:table-cell>
          <table:table-cell office:value-type="currency" office:value="9384620" table:style-name="ce14">
            <text:p>£9,384,620</text:p>
          </table:table-cell>
          <table:table-cell office:value-type="currency" office:value="41724234" table:style-name="ce8">
            <text:p>£41,724,234</text:p>
          </table:table-cell>
          <table:table-cell office:value-type="currency" office:value="890002" table:style-name="ce8">
            <text:p>£890,002</text:p>
          </table:table-cell>
          <table:table-cell office:value-type="currency" office:value="51998856" table:style-name="ce8">
            <text:p>£51,998,856</text:p>
          </table:table-cell>
          <table:table-cell office:value-type="currency" office:value="117015" table:style-name="ce8">
            <text:p>£117,0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21" table:style-name="ce8">
            <text:p>£3,421</text:p>
          </table:table-cell>
          <table:table-cell office:value-type="currency" office:value="803" table:style-name="ce8">
            <text:p>£803</text:p>
          </table:table-cell>
          <table:table-cell office:value-type="currency" office:value="950" table:style-name="ce8">
            <text:p>£9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262" table:style-name="ce8">
            <text:p>£115,262</text:p>
          </table:table-cell>
          <table:table-cell office:value-type="currency" office:value="380" table:style-name="ce8">
            <text:p>£380</text:p>
          </table:table-cell>
          <table:table-cell office:value-type="currency" office:value="115642" table:style-name="ce8">
            <text:p>£115,642</text:p>
          </table:table-cell>
          <table:table-cell office:value-type="currency" office:value="9342786" table:style-name="ce8">
            <text:p>£9,342,786</text:p>
          </table:table-cell>
          <table:table-cell office:value-type="currency" office:value="116785" table:style-name="ce8">
            <text:p>£116,785</text:p>
          </table:table-cell>
          <table:table-cell office:value-type="currency" office:value="3737" table:style-name="ce8">
            <text:p>£3,737</text:p>
          </table:table-cell>
          <table:table-cell office:value-type="currency" office:value="3790" table:style-name="ce8">
            <text:p>£3,790</text:p>
          </table:table-cell>
          <table:table-cell office:value-type="currency" office:value="0" table:style-name="ce8">
            <text:p>£0</text:p>
          </table:table-cell>
          <table:table-cell office:value-type="currency" office:value="9218474" table:style-name="ce8">
            <text:p>£9,218,474</text:p>
          </table:table-cell>
          <table:table-cell office:value-type="currency" office:value="46714" table:style-name="ce8">
            <text:p>£46,714</text:p>
          </table:table-cell>
          <table:table-cell office:value-type="currency" office:value="9268978" table:style-name="ce8">
            <text:p>£9,268,978</text:p>
          </table:table-cell>
          <table:table-cell office:value-type="currency" office:value="42319294" table:style-name="ce8">
            <text:p>£42,319,294</text:p>
          </table:table-cell>
          <table:table-cell office:value-type="currency" office:value="931024" table:style-name="ce8">
            <text:p>£931,0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8208" table:style-name="ce8">
            <text:p>£478,208</text:p>
          </table:table-cell>
          <table:table-cell office:value-type="currency" office:value="0" table:style-name="ce8">
            <text:p>£0</text:p>
          </table:table-cell>
          <table:table-cell office:value-type="currency" office:value="42319" table:style-name="ce8">
            <text:p>£42,319</text:p>
          </table:table-cell>
          <table:table-cell office:value-type="currency" office:value="40867743" table:style-name="ce8">
            <text:p>£40,867,743</text:p>
          </table:table-cell>
          <table:table-cell office:value-type="currency" office:value="749898" table:style-name="ce8">
            <text:p>£749,898</text:p>
          </table:table-cell>
          <table:table-cell office:value-type="currency" office:value="41659960" table:style-name="ce8">
            <text:p>£41,659,960</text:p>
          </table:table-cell>
          <table:table-cell office:value-type="currency" office:value="64274" table:style-name="ce8">
            <text:p>£64,274</text:p>
          </table:table-cell>
          <table:table-cell office:value-type="currency" office:value="41724234" table:style-name="ce8">
            <text:p>£41,724,234</text:p>
          </table:table-cell>
          <table:table-cell office:value-type="currency" office:value="50201479" table:style-name="ce8">
            <text:p>£50,201,479</text:p>
          </table:table-cell>
          <table:table-cell office:value-type="currency" office:value="240967" table:style-name="ce8">
            <text:p>£240,967</text:p>
          </table:table-cell>
          <table:table-cell office:value-type="currency" office:value="271088" table:style-name="ce8">
            <text:p>£271,088</text:p>
          </table:table-cell>
          <table:table-cell office:value-type="currency" office:value="46109" table:style-name="ce8">
            <text:p>£46,109</text:p>
          </table:table-cell>
          <table:table-cell office:value-type="currency" office:value="46109" table:style-name="ce8">
            <text:p>£46,109</text:p>
          </table:table-cell>
          <table:table-cell office:value-type="currency" office:value="0" table:style-name="ce8">
            <text:p>£0</text:p>
          </table:table-cell>
          <table:table-cell office:value-type="currency" office:value="46109" table:style-name="ce8">
            <text:p>£46,109</text:p>
          </table:table-cell>
          <table:table-cell office:value-type="currency" office:value="0" table:style-name="ce8">
            <text:p>£0</text:p>
          </table:table-cell>
          <table:table-cell office:value-type="currency" office:value="3790" table:style-name="ce8">
            <text:p>£3,790</text:p>
          </table:table-cell>
          <table:table-cell office:value-type="currency" office:value="42319" table:style-name="ce8">
            <text:p>£42,319</text:p>
          </table:table-cell>
          <table:table-cell office:value-type="currency" office:value="51044580" table:style-name="ce8">
            <text:p>£51,044,580</text:p>
          </table:table-cell>
          <table:table-cell office:value-type="currency" office:value="102089" table:style-name="ce8">
            <text:p>£102,089</text:p>
          </table:table-cell>
          <table:table-cell office:value-type="currency" office:value="85698" table:style-name="ce8">
            <text:p>£85,698</text:p>
          </table:table-cell>
          <table:table-cell office:value-type="currency" office:value="64274" table:style-name="ce8">
            <text:p>£64,274</text:p>
          </table:table-cell>
          <table:table-cell office:value-type="currency" office:value="64274" table:style-name="ce8">
            <text:p>£64,27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ORWICH</text:p>
          </table:table-cell>
          <table:table-cell office:value-type="currency" office:value="20448816" table:style-name="ce13">
            <text:p>£20,448,816</text:p>
          </table:table-cell>
          <table:table-cell office:value-type="currency" office:value="18850196" table:style-name="ce7">
            <text:p>£18,850,196</text:p>
          </table:table-cell>
          <table:table-cell office:value-type="currency" office:value="572113" table:style-name="ce7">
            <text:p>£572,113</text:p>
          </table:table-cell>
          <table:table-cell office:value-type="currency" office:value="39871125" table:style-name="ce7">
            <text:p>£39,871,125</text:p>
          </table:table-cell>
          <table:table-cell office:value-type="currency" office:value="2375191" table:style-name="ce7">
            <text:p>£2,375,191</text:p>
          </table:table-cell>
          <table:table-cell office:value-type="currency" office:value="32418" table:style-name="ce7">
            <text:p>£32,418</text:p>
          </table:table-cell>
          <table:table-cell office:value-type="currency" office:value="37630" table:style-name="ce7">
            <text:p>£37,630</text:p>
          </table:table-cell>
          <table:table-cell office:value-type="currency" office:value="1601018" table:style-name="ce7">
            <text:p>£1,601,018</text:p>
          </table:table-cell>
          <table:table-cell office:value-type="currency" office:value="672337" table:style-name="ce7">
            <text:p>£672,337</text:p>
          </table:table-cell>
          <table:table-cell office:value-type="currency" office:value="46705" table:style-name="ce7">
            <text:p>£46,705</text:p>
          </table:table-cell>
          <table:table-cell office:value-type="currency" office:value="3037" table:style-name="ce7">
            <text:p>£3,037</text:p>
          </table:table-cell>
          <table:table-cell office:value-type="currency" office:value="17892" table:style-name="ce7">
            <text:p>£17,892</text:p>
          </table:table-cell>
          <table:table-cell office:value-type="currency" office:value="1597590" table:style-name="ce7">
            <text:p>£1,597,590</text:p>
          </table:table-cell>
          <table:table-cell office:value-type="currency" office:value="18682" table:style-name="ce7">
            <text:p>£18,682</text:p>
          </table:table-cell>
          <table:table-cell office:value-type="currency" office:value="1634164" table:style-name="ce7">
            <text:p>£1,634,164</text:p>
          </table:table-cell>
          <table:table-cell office:value-type="currency" office:value="19027321" table:style-name="ce7">
            <text:p>£19,027,321</text:p>
          </table:table-cell>
          <table:table-cell office:value-type="currency" office:value="335854" table:style-name="ce7">
            <text:p>£335,854</text:p>
          </table:table-cell>
          <table:table-cell office:value-type="currency" office:value="11157" table:style-name="ce7">
            <text:p>£11,157</text:p>
          </table:table-cell>
          <table:table-cell office:value-type="currency" office:value="21067" table:style-name="ce7">
            <text:p>£21,067</text:p>
          </table:table-cell>
          <table:table-cell office:value-type="currency" office:value="0" table:style-name="ce7">
            <text:p>£0</text:p>
          </table:table-cell>
          <table:table-cell office:value-type="currency" office:value="18659243" table:style-name="ce7">
            <text:p>£18,659,243</text:p>
          </table:table-cell>
          <table:table-cell office:value-type="currency" office:value="134342" table:style-name="ce7">
            <text:p>£134,342</text:p>
          </table:table-cell>
          <table:table-cell office:value-type="currency" office:value="18814652" table:style-name="ce7">
            <text:p>£18,814,652</text:p>
          </table:table-cell>
          <table:table-cell office:value-type="currency" office:value="19873659" table:style-name="ce7">
            <text:p>£19,873,659</text:p>
          </table:table-cell>
          <table:table-cell office:value-type="currency" office:value="542225" table:style-name="ce7">
            <text:p>£542,225</text:p>
          </table:table-cell>
          <table:table-cell office:value-type="currency" office:value="618763" table:style-name="ce7">
            <text:p>£618,7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4914" table:style-name="ce7">
            <text:p>£364,914</text:p>
          </table:table-cell>
          <table:table-cell office:value-type="currency" office:value="0" table:style-name="ce7">
            <text:p>£0</text:p>
          </table:table-cell>
          <table:table-cell office:value-type="currency" office:value="61241" table:style-name="ce7">
            <text:p>£61,241</text:p>
          </table:table-cell>
          <table:table-cell office:value-type="currency" office:value="18286516" table:style-name="ce7">
            <text:p>£18,286,516</text:p>
          </table:table-cell>
          <table:table-cell office:value-type="currency" office:value="471301" table:style-name="ce7">
            <text:p>£471,301</text:p>
          </table:table-cell>
          <table:table-cell office:value-type="currency" office:value="18819058" table:style-name="ce7">
            <text:p>£18,819,058</text:p>
          </table:table-cell>
          <table:table-cell office:value-type="currency" office:value="31138" table:style-name="ce7">
            <text:p>£31,138</text:p>
          </table:table-cell>
          <table:table-cell office:value-type="currency" office:value="18850196" table:style-name="ce7">
            <text:p>£18,850,196</text:p>
          </table:table-cell>
          <table:table-cell office:value-type="currency" office:value="38543349" table:style-name="ce7">
            <text:p>£38,543,349</text:p>
          </table:table-cell>
          <table:table-cell office:value-type="currency" office:value="185008" table:style-name="ce7">
            <text:p>£185,008</text:p>
          </table:table-cell>
          <table:table-cell office:value-type="currency" office:value="208134" table:style-name="ce7">
            <text:p>£208,134</text:p>
          </table:table-cell>
          <table:table-cell office:value-type="currency" office:value="100200" table:style-name="ce7">
            <text:p>£100,200</text:p>
          </table:table-cell>
          <table:table-cell office:value-type="currency" office:value="100200" table:style-name="ce7">
            <text:p>£100,200</text:p>
          </table:table-cell>
          <table:table-cell office:value-type="currency" office:value="0" table:style-name="ce7">
            <text:p>£0</text:p>
          </table:table-cell>
          <table:table-cell office:value-type="currency" office:value="100200" table:style-name="ce7">
            <text:p>£100,200</text:p>
          </table:table-cell>
          <table:table-cell office:value-type="currency" office:value="17892" table:style-name="ce7">
            <text:p>£17,892</text:p>
          </table:table-cell>
          <table:table-cell office:value-type="currency" office:value="21067" table:style-name="ce7">
            <text:p>£21,067</text:p>
          </table:table-cell>
          <table:table-cell office:value-type="currency" office:value="61241" table:style-name="ce7">
            <text:p>£61,241</text:p>
          </table:table-cell>
          <table:table-cell office:value-type="currency" office:value="39267874" table:style-name="ce7">
            <text:p>£39,267,874</text:p>
          </table:table-cell>
          <table:table-cell office:value-type="currency" office:value="78536" table:style-name="ce7">
            <text:p>£78,536</text:p>
          </table:table-cell>
          <table:table-cell office:value-type="currency" office:value="41517" table:style-name="ce7">
            <text:p>£41,517</text:p>
          </table:table-cell>
          <table:table-cell office:value-type="currency" office:value="31138" table:style-name="ce7">
            <text:p>£31,138</text:p>
          </table:table-cell>
          <table:table-cell office:value-type="currency" office:value="31138" table:style-name="ce7">
            <text:p>£31,13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NOTTINGHAM</text:p>
          </table:table-cell>
          <table:table-cell office:value-type="currency" office:value="39855400" table:style-name="ce14">
            <text:p>£39,855,400</text:p>
          </table:table-cell>
          <table:table-cell office:value-type="currency" office:value="59187750" table:style-name="ce8">
            <text:p>£59,187,750</text:p>
          </table:table-cell>
          <table:table-cell office:value-type="currency" office:value="1283856" table:style-name="ce8">
            <text:p>£1,283,856</text:p>
          </table:table-cell>
          <table:table-cell office:value-type="currency" office:value="100327006" table:style-name="ce8">
            <text:p>£100,327,006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40083000" table:style-name="ce8">
            <text:p>£40,083,000</text:p>
          </table:table-cell>
          <table:table-cell office:value-type="currency" office:value="411000" table:style-name="ce8">
            <text:p>£411,00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111000" table:style-name="ce8">
            <text:p>£111,000</text:p>
          </table:table-cell>
          <table:table-cell office:value-type="currency" office:value="0" table:style-name="ce8">
            <text:p>£0</text:p>
          </table:table-cell>
          <table:table-cell office:value-type="currency" office:value="39540000" table:style-name="ce8">
            <text:p>£39,540,000</text:p>
          </table:table-cell>
          <table:table-cell office:value-type="currency" office:value="164400" table:style-name="ce8">
            <text:p>£164,400</text:p>
          </table:table-cell>
          <table:table-cell office:value-type="currency" office:value="39815400" table:style-name="ce8">
            <text:p>£39,815,400</text:p>
          </table:table-cell>
          <table:table-cell office:value-type="currency" office:value="60725000" table:style-name="ce8">
            <text:p>£60,725,000</text:p>
          </table:table-cell>
          <table:table-cell office:value-type="currency" office:value="309000" table:style-name="ce8">
            <text:p>£309,000</text:p>
          </table:table-cell>
          <table:table-cell office:value-type="currency" office:value="794000" table:style-name="ce8">
            <text:p>£794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04000" table:style-name="ce8">
            <text:p>£1,104,000</text:p>
          </table:table-cell>
          <table:table-cell office:value-type="currency" office:value="0" table:style-name="ce8">
            <text:p>£0</text:p>
          </table:table-cell>
          <table:table-cell office:value-type="currency" office:value="202000" table:style-name="ce8">
            <text:p>£202,000</text:p>
          </table:table-cell>
          <table:table-cell office:value-type="currency" office:value="58316000" table:style-name="ce8">
            <text:p>£58,316,000</text:p>
          </table:table-cell>
          <table:table-cell office:value-type="currency" office:value="627000" table:style-name="ce8">
            <text:p>£627,000</text:p>
          </table:table-cell>
          <table:table-cell office:value-type="currency" office:value="59145000" table:style-name="ce8">
            <text:p>£59,145,000</text:p>
          </table:table-cell>
          <table:table-cell office:value-type="currency" office:value="42750" table:style-name="ce8">
            <text:p>£42,750</text:p>
          </table:table-cell>
          <table:table-cell office:value-type="currency" office:value="59187750" table:style-name="ce8">
            <text:p>£59,187,750</text:p>
          </table:table-cell>
          <table:table-cell office:value-type="currency" office:value="97896000" table:style-name="ce8">
            <text:p>£97,896,000</text:p>
          </table:table-cell>
          <table:table-cell office:value-type="currency" office:value="469901" table:style-name="ce8">
            <text:p>£469,901</text:p>
          </table:table-cell>
          <table:table-cell office:value-type="currency" office:value="528638" table:style-name="ce8">
            <text:p>£528,638</text:p>
          </table:table-cell>
          <table:table-cell office:value-type="currency" office:value="313000" table:style-name="ce8">
            <text:p>£313,000</text:p>
          </table:table-cell>
          <table:table-cell office:value-type="currency" office:value="313000" table:style-name="ce8">
            <text:p>£313,000</text:p>
          </table:table-cell>
          <table:table-cell office:value-type="currency" office:value="0" table:style-name="ce8">
            <text:p>£0</text:p>
          </table:table-cell>
          <table:table-cell office:value-type="currency" office:value="313000" table:style-name="ce8">
            <text:p>£313,000</text:p>
          </table:table-cell>
          <table:table-cell office:value-type="currency" office:value="0" table:style-name="ce8">
            <text:p>£0</text:p>
          </table:table-cell>
          <table:table-cell office:value-type="currency" office:value="111000" table:style-name="ce8">
            <text:p>£111,000</text:p>
          </table:table-cell>
          <table:table-cell office:value-type="currency" office:value="202000" table:style-name="ce8">
            <text:p>£202,000</text:p>
          </table:table-cell>
          <table:table-cell office:value-type="currency" office:value="99000400" table:style-name="ce8">
            <text:p>£99,000,400</text:p>
          </table:table-cell>
          <table:table-cell office:value-type="currency" office:value="198001" table:style-name="ce8">
            <text:p>£198,001</text:p>
          </table:table-cell>
          <table:table-cell office:value-type="currency" office:value="57000" table:style-name="ce8">
            <text:p>£57,000</text:p>
          </table:table-cell>
          <table:table-cell office:value-type="currency" office:value="42750" table:style-name="ce8">
            <text:p>£42,750</text:p>
          </table:table-cell>
          <table:table-cell office:value-type="currency" office:value="42750" table:style-name="ce8">
            <text:p>£42,7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NUNEATON</text:p>
          </table:table-cell>
          <table:table-cell office:value-type="currency" office:value="8795316" table:style-name="ce13">
            <text:p>£8,795,316</text:p>
          </table:table-cell>
          <table:table-cell office:value-type="currency" office:value="12873720" table:style-name="ce7">
            <text:p>£12,873,720</text:p>
          </table:table-cell>
          <table:table-cell office:value-type="currency" office:value="355785" table:style-name="ce7">
            <text:p>£355,785</text:p>
          </table:table-cell>
          <table:table-cell office:value-type="currency" office:value="22024821" table:style-name="ce7">
            <text:p>£22,024,821</text:p>
          </table:table-cell>
          <table:table-cell office:value-type="currency" office:value="2034483" table:style-name="ce7">
            <text:p>£2,034,483</text:p>
          </table:table-cell>
          <table:table-cell office:value-type="currency" office:value="233265" table:style-name="ce7">
            <text:p>£233,265</text:p>
          </table:table-cell>
          <table:table-cell office:value-type="currency" office:value="739641" table:style-name="ce7">
            <text:p>£739,641</text:p>
          </table:table-cell>
          <table:table-cell office:value-type="currency" office:value="162491" table:style-name="ce7">
            <text:p>£162,491</text:p>
          </table:table-cell>
          <table:table-cell office:value-type="currency" office:value="358178" table:style-name="ce7">
            <text:p>£358,178</text:p>
          </table:table-cell>
          <table:table-cell office:value-type="currency" office:value="16586" table:style-name="ce7">
            <text:p>£16,586</text:p>
          </table:table-cell>
          <table:table-cell office:value-type="currency" office:value="194531" table:style-name="ce7">
            <text:p>£194,531</text:p>
          </table:table-cell>
          <table:table-cell office:value-type="currency" office:value="8005" table:style-name="ce7">
            <text:p>£8,005</text:p>
          </table:table-cell>
          <table:table-cell office:value-type="currency" office:value="717542" table:style-name="ce7">
            <text:p>£717,542</text:p>
          </table:table-cell>
          <table:table-cell office:value-type="currency" office:value="6634" table:style-name="ce7">
            <text:p>£6,634</text:p>
          </table:table-cell>
          <table:table-cell office:value-type="currency" office:value="732181" table:style-name="ce7">
            <text:p>£732,181</text:p>
          </table:table-cell>
          <table:table-cell office:value-type="currency" office:value="8143251" table:style-name="ce7">
            <text:p>£8,143,251</text:p>
          </table:table-cell>
          <table:table-cell office:value-type="currency" office:value="94981" table:style-name="ce7">
            <text:p>£94,981</text:p>
          </table:table-cell>
          <table:table-cell office:value-type="currency" office:value="23127" table:style-name="ce7">
            <text:p>£23,127</text:p>
          </table:table-cell>
          <table:table-cell office:value-type="currency" office:value="14207" table:style-name="ce7">
            <text:p>£14,207</text:p>
          </table:table-cell>
          <table:table-cell office:value-type="currency" office:value="0" table:style-name="ce7">
            <text:p>£0</text:p>
          </table:table-cell>
          <table:table-cell office:value-type="currency" office:value="8010936" table:style-name="ce7">
            <text:p>£8,010,936</text:p>
          </table:table-cell>
          <table:table-cell office:value-type="currency" office:value="37992" table:style-name="ce7">
            <text:p>£37,992</text:p>
          </table:table-cell>
          <table:table-cell office:value-type="currency" office:value="8063135" table:style-name="ce7">
            <text:p>£8,063,135</text:p>
          </table:table-cell>
          <table:table-cell office:value-type="currency" office:value="13273670" table:style-name="ce7">
            <text:p>£13,273,670</text:p>
          </table:table-cell>
          <table:table-cell office:value-type="currency" office:value="519101" table:style-name="ce7">
            <text:p>£519,1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4197" table:style-name="ce7">
            <text:p>£324,197</text:p>
          </table:table-cell>
          <table:table-cell office:value-type="currency" office:value="377" table:style-name="ce7">
            <text:p>£377</text:p>
          </table:table-cell>
          <table:table-cell office:value-type="currency" office:value="17219" table:style-name="ce7">
            <text:p>£17,219</text:p>
          </table:table-cell>
          <table:table-cell office:value-type="currency" office:value="12412776" table:style-name="ce7">
            <text:p>£12,412,776</text:p>
          </table:table-cell>
          <table:table-cell office:value-type="currency" office:value="441139" table:style-name="ce7">
            <text:p>£441,139</text:p>
          </table:table-cell>
          <table:table-cell office:value-type="currency" office:value="12871134" table:style-name="ce7">
            <text:p>£12,871,134</text:p>
          </table:table-cell>
          <table:table-cell office:value-type="currency" office:value="2586" table:style-name="ce7">
            <text:p>£2,586</text:p>
          </table:table-cell>
          <table:table-cell office:value-type="currency" office:value="12873720" table:style-name="ce7">
            <text:p>£12,873,720</text:p>
          </table:table-cell>
          <table:table-cell office:value-type="currency" office:value="21141254" table:style-name="ce7">
            <text:p>£21,141,254</text:p>
          </table:table-cell>
          <table:table-cell office:value-type="currency" office:value="101478" table:style-name="ce7">
            <text:p>£101,478</text:p>
          </table:table-cell>
          <table:table-cell office:value-type="currency" office:value="114163" table:style-name="ce7">
            <text:p>£114,163</text:p>
          </table:table-cell>
          <table:table-cell office:value-type="currency" office:value="39431" table:style-name="ce7">
            <text:p>£39,431</text:p>
          </table:table-cell>
          <table:table-cell office:value-type="currency" office:value="39431" table:style-name="ce7">
            <text:p>£39,431</text:p>
          </table:table-cell>
          <table:table-cell office:value-type="currency" office:value="0" table:style-name="ce7">
            <text:p>£0</text:p>
          </table:table-cell>
          <table:table-cell office:value-type="currency" office:value="39431" table:style-name="ce7">
            <text:p>£39,431</text:p>
          </table:table-cell>
          <table:table-cell office:value-type="currency" office:value="8005" table:style-name="ce7">
            <text:p>£8,005</text:p>
          </table:table-cell>
          <table:table-cell office:value-type="currency" office:value="14207" table:style-name="ce7">
            <text:p>£14,207</text:p>
          </table:table-cell>
          <table:table-cell office:value-type="currency" office:value="17219" table:style-name="ce7">
            <text:p>£17,219</text:p>
          </table:table-cell>
          <table:table-cell office:value-type="currency" office:value="21666450" table:style-name="ce7">
            <text:p>£21,666,450</text:p>
          </table:table-cell>
          <table:table-cell office:value-type="currency" office:value="43333" table:style-name="ce7">
            <text:p>£43,333</text:p>
          </table:table-cell>
          <table:table-cell office:value-type="currency" office:value="3448" table:style-name="ce7">
            <text:p>£3,448</text:p>
          </table:table-cell>
          <table:table-cell office:value-type="currency" office:value="2586" table:style-name="ce7">
            <text:p>£2,586</text:p>
          </table:table-cell>
          <table:table-cell office:value-type="currency" office:value="2586" table:style-name="ce7">
            <text:p>£2,5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OADBY AND WIGSTON</text:p>
          </table:table-cell>
          <table:table-cell office:value-type="currency" office:value="1780948" table:style-name="ce14">
            <text:p>£1,780,948</text:p>
          </table:table-cell>
          <table:table-cell office:value-type="currency" office:value="4073434" table:style-name="ce8">
            <text:p>£4,073,434</text:p>
          </table:table-cell>
          <table:table-cell office:value-type="currency" office:value="84787" table:style-name="ce8">
            <text:p>£84,787</text:p>
          </table:table-cell>
          <table:table-cell office:value-type="currency" office:value="5939169" table:style-name="ce8">
            <text:p>£5,939,169</text:p>
          </table:table-cell>
          <table:table-cell office:value-type="currency" office:value="240064" table:style-name="ce8">
            <text:p>£240,064</text:p>
          </table:table-cell>
          <table:table-cell office:value-type="currency" office:value="54574" table:style-name="ce8">
            <text:p>£54,574</text:p>
          </table:table-cell>
          <table:table-cell office:value-type="currency" office:value="128615" table:style-name="ce8">
            <text:p>£128,615</text:p>
          </table:table-cell>
          <table:table-cell office:value-type="currency" office:value="4775" table:style-name="ce8">
            <text:p>£4,775</text:p>
          </table:table-cell>
          <table:table-cell office:value-type="currency" office:value="2133" table:style-name="ce8">
            <text:p>£2,133</text:p>
          </table:table-cell>
          <table:table-cell office:value-type="currency" office:value="49950" table:style-name="ce8">
            <text:p>£49,950</text:p>
          </table:table-cell>
          <table:table-cell office:value-type="currency" office:value="0" table:style-name="ce8">
            <text:p>£0</text:p>
          </table:table-cell>
          <table:table-cell office:value-type="currency" office:value="18" table:style-name="ce8">
            <text:p>£18</text:p>
          </table:table-cell>
          <table:table-cell office:value-type="currency" office:value="59348" table:style-name="ce8">
            <text:p>£59,348</text:p>
          </table:table-cell>
          <table:table-cell office:value-type="currency" office:value="19980" table:style-name="ce8">
            <text:p>£19,980</text:p>
          </table:table-cell>
          <table:table-cell office:value-type="currency" office:value="79346" table:style-name="ce8">
            <text:p>£79,346</text:p>
          </table:table-cell>
          <table:table-cell office:value-type="currency" office:value="1707841" table:style-name="ce8">
            <text:p>£1,707,841</text:p>
          </table:table-cell>
          <table:table-cell office:value-type="currency" office:value="10398" table:style-name="ce8">
            <text:p>£10,398</text:p>
          </table:table-cell>
          <table:table-cell office:value-type="currency" office:value="0" table:style-name="ce8">
            <text:p>£0</text:p>
          </table:table-cell>
          <table:table-cell office:value-type="currency" office:value="33" table:style-name="ce8">
            <text:p>£33</text:p>
          </table:table-cell>
          <table:table-cell office:value-type="currency" office:value="0" table:style-name="ce8">
            <text:p>£0</text:p>
          </table:table-cell>
          <table:table-cell office:value-type="currency" office:value="1697410" table:style-name="ce8">
            <text:p>£1,697,410</text:p>
          </table:table-cell>
          <table:table-cell office:value-type="currency" office:value="4159" table:style-name="ce8">
            <text:p>£4,159</text:p>
          </table:table-cell>
          <table:table-cell office:value-type="currency" office:value="1701602" table:style-name="ce8">
            <text:p>£1,701,602</text:p>
          </table:table-cell>
          <table:table-cell office:value-type="currency" office:value="4100881" table:style-name="ce8">
            <text:p>£4,100,881</text:p>
          </table:table-cell>
          <table:table-cell office:value-type="currency" office:value="27923" table:style-name="ce8">
            <text:p>£27,9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143" table:style-name="ce8">
            <text:p>£29,143</text:p>
          </table:table-cell>
          <table:table-cell office:value-type="currency" office:value="0" table:style-name="ce8">
            <text:p>£0</text:p>
          </table:table-cell>
          <table:table-cell office:value-type="currency" office:value="364" table:style-name="ce8">
            <text:p>£364</text:p>
          </table:table-cell>
          <table:table-cell office:value-type="currency" office:value="4043451" table:style-name="ce8">
            <text:p>£4,043,451</text:p>
          </table:table-cell>
          <table:table-cell office:value-type="currency" office:value="28411" table:style-name="ce8">
            <text:p>£28,411</text:p>
          </table:table-cell>
          <table:table-cell office:value-type="currency" office:value="4072226" table:style-name="ce8">
            <text:p>£4,072,226</text:p>
          </table:table-cell>
          <table:table-cell office:value-type="currency" office:value="1208" table:style-name="ce8">
            <text:p>£1,208</text:p>
          </table:table-cell>
          <table:table-cell office:value-type="currency" office:value="4073434" table:style-name="ce8">
            <text:p>£4,073,434</text:p>
          </table:table-cell>
          <table:table-cell office:value-type="currency" office:value="5800209" table:style-name="ce8">
            <text:p>£5,800,209</text:p>
          </table:table-cell>
          <table:table-cell office:value-type="currency" office:value="27841" table:style-name="ce8">
            <text:p>£27,841</text:p>
          </table:table-cell>
          <table:table-cell office:value-type="currency" office:value="31321" table:style-name="ce8">
            <text:p>£31,321</text:p>
          </table:table-cell>
          <table:table-cell office:value-type="currency" office:value="415" table:style-name="ce8">
            <text:p>£415</text:p>
          </table:table-cell>
          <table:table-cell office:value-type="currency" office:value="415" table:style-name="ce8">
            <text:p>£415</text:p>
          </table:table-cell>
          <table:table-cell office:value-type="currency" office:value="0" table:style-name="ce8">
            <text:p>£0</text:p>
          </table:table-cell>
          <table:table-cell office:value-type="currency" office:value="415" table:style-name="ce8">
            <text:p>£415</text:p>
          </table:table-cell>
          <table:table-cell office:value-type="currency" office:value="18" table:style-name="ce8">
            <text:p>£18</text:p>
          </table:table-cell>
          <table:table-cell office:value-type="currency" office:value="33" table:style-name="ce8">
            <text:p>£33</text:p>
          </table:table-cell>
          <table:table-cell office:value-type="currency" office:value="364" table:style-name="ce8">
            <text:p>£364</text:p>
          </table:table-cell>
          <table:table-cell office:value-type="currency" office:value="5853174" table:style-name="ce8">
            <text:p>£5,853,174</text:p>
          </table:table-cell>
          <table:table-cell office:value-type="currency" office:value="11706" table:style-name="ce8">
            <text:p>£11,706</text:p>
          </table:table-cell>
          <table:table-cell office:value-type="currency" office:value="1611" table:style-name="ce8">
            <text:p>£1,611</text:p>
          </table:table-cell>
          <table:table-cell office:value-type="currency" office:value="1208" table:style-name="ce8">
            <text:p>£1,208</text:p>
          </table:table-cell>
          <table:table-cell office:value-type="currency" office:value="1208" table:style-name="ce8">
            <text:p>£1,20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OLDHAM</text:p>
          </table:table-cell>
          <table:table-cell office:value-type="currency" office:value="5238203" table:style-name="ce13">
            <text:p>£5,238,203</text:p>
          </table:table-cell>
          <table:table-cell office:value-type="currency" office:value="35309168" table:style-name="ce7">
            <text:p>£35,309,168</text:p>
          </table:table-cell>
          <table:table-cell office:value-type="currency" office:value="824037" table:style-name="ce7">
            <text:p>£824,037</text:p>
          </table:table-cell>
          <table:table-cell office:value-type="currency" office:value="41371408" table:style-name="ce7">
            <text:p>£41,371,408</text:p>
          </table:table-cell>
          <table:table-cell office:value-type="currency" office:value="912536" table:style-name="ce7">
            <text:p>£912,536</text:p>
          </table:table-cell>
          <table:table-cell office:value-type="currency" office:value="216003" table:style-name="ce7">
            <text:p>£216,003</text:p>
          </table:table-cell>
          <table:table-cell office:value-type="currency" office:value="175909" table:style-name="ce7">
            <text:p>£175,909</text:p>
          </table:table-cell>
          <table:table-cell office:value-type="currency" office:value="236169" table:style-name="ce7">
            <text:p>£236,169</text:p>
          </table:table-cell>
          <table:table-cell office:value-type="currency" office:value="183310" table:style-name="ce7">
            <text:p>£183,310</text:p>
          </table:table-cell>
          <table:table-cell office:value-type="currency" office:value="7604" table:style-name="ce7">
            <text:p>£7,604</text:p>
          </table:table-cell>
          <table:table-cell office:value-type="currency" office:value="0" table:style-name="ce7">
            <text:p>£0</text:p>
          </table:table-cell>
          <table:table-cell office:value-type="currency" office:value="9507" table:style-name="ce7">
            <text:p>£9,507</text:p>
          </table:table-cell>
          <table:table-cell office:value-type="currency" office:value="536206" table:style-name="ce7">
            <text:p>£536,206</text:p>
          </table:table-cell>
          <table:table-cell office:value-type="currency" office:value="3042" table:style-name="ce7">
            <text:p>£3,042</text:p>
          </table:table-cell>
          <table:table-cell office:value-type="currency" office:value="548755" table:style-name="ce7">
            <text:p>£548,755</text:p>
          </table:table-cell>
          <table:table-cell office:value-type="currency" office:value="4746496" table:style-name="ce7">
            <text:p>£4,746,496</text:p>
          </table:table-cell>
          <table:table-cell office:value-type="currency" office:value="60380" table:style-name="ce7">
            <text:p>£60,380</text:p>
          </table:table-cell>
          <table:table-cell office:value-type="currency" office:value="20820" table:style-name="ce7">
            <text:p>£20,820</text:p>
          </table:table-cell>
          <table:table-cell office:value-type="currency" office:value="2093" table:style-name="ce7">
            <text:p>£2,093</text:p>
          </table:table-cell>
          <table:table-cell office:value-type="currency" office:value="0" table:style-name="ce7">
            <text:p>£0</text:p>
          </table:table-cell>
          <table:table-cell office:value-type="currency" office:value="4663203" table:style-name="ce7">
            <text:p>£4,663,203</text:p>
          </table:table-cell>
          <table:table-cell office:value-type="currency" office:value="24152" table:style-name="ce7">
            <text:p>£24,152</text:p>
          </table:table-cell>
          <table:table-cell office:value-type="currency" office:value="4689448" table:style-name="ce7">
            <text:p>£4,689,448</text:p>
          </table:table-cell>
          <table:table-cell office:value-type="currency" office:value="36058791" table:style-name="ce7">
            <text:p>£36,058,791</text:p>
          </table:table-cell>
          <table:table-cell office:value-type="currency" office:value="174597" table:style-name="ce7">
            <text:p>£174,597</text:p>
          </table:table-cell>
          <table:table-cell office:value-type="currency" office:value="85183" table:style-name="ce7">
            <text:p>£85,1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34951" table:style-name="ce7">
            <text:p>£1,034,951</text:p>
          </table:table-cell>
          <table:table-cell office:value-type="currency" office:value="0" table:style-name="ce7">
            <text:p>£0</text:p>
          </table:table-cell>
          <table:table-cell office:value-type="currency" office:value="122835" table:style-name="ce7">
            <text:p>£122,835</text:p>
          </table:table-cell>
          <table:table-cell office:value-type="currency" office:value="34641225" table:style-name="ce7">
            <text:p>£34,641,225</text:p>
          </table:table-cell>
          <table:table-cell office:value-type="currency" office:value="518739" table:style-name="ce7">
            <text:p>£518,739</text:p>
          </table:table-cell>
          <table:table-cell office:value-type="currency" office:value="35282799" table:style-name="ce7">
            <text:p>£35,282,799</text:p>
          </table:table-cell>
          <table:table-cell office:value-type="currency" office:value="26369" table:style-name="ce7">
            <text:p>£26,369</text:p>
          </table:table-cell>
          <table:table-cell office:value-type="currency" office:value="35309168" table:style-name="ce7">
            <text:p>£35,309,168</text:p>
          </table:table-cell>
          <table:table-cell office:value-type="currency" office:value="39840634" table:style-name="ce7">
            <text:p>£39,840,634</text:p>
          </table:table-cell>
          <table:table-cell office:value-type="currency" office:value="191235" table:style-name="ce7">
            <text:p>£191,235</text:p>
          </table:table-cell>
          <table:table-cell office:value-type="currency" office:value="215139" table:style-name="ce7">
            <text:p>£215,139</text:p>
          </table:table-cell>
          <table:table-cell office:value-type="currency" office:value="134435" table:style-name="ce7">
            <text:p>£134,435</text:p>
          </table:table-cell>
          <table:table-cell office:value-type="currency" office:value="134435" table:style-name="ce7">
            <text:p>£134,435</text:p>
          </table:table-cell>
          <table:table-cell office:value-type="currency" office:value="0" table:style-name="ce7">
            <text:p>£0</text:p>
          </table:table-cell>
          <table:table-cell office:value-type="currency" office:value="134435" table:style-name="ce7">
            <text:p>£134,435</text:p>
          </table:table-cell>
          <table:table-cell office:value-type="currency" office:value="9507" table:style-name="ce7">
            <text:p>£9,507</text:p>
          </table:table-cell>
          <table:table-cell office:value-type="currency" office:value="2093" table:style-name="ce7">
            <text:p>£2,093</text:p>
          </table:table-cell>
          <table:table-cell office:value-type="currency" office:value="122835" table:style-name="ce7">
            <text:p>£122,835</text:p>
          </table:table-cell>
          <table:table-cell office:value-type="currency" office:value="40521002" table:style-name="ce7">
            <text:p>£40,521,002</text:p>
          </table:table-cell>
          <table:table-cell office:value-type="currency" office:value="81042" table:style-name="ce7">
            <text:p>£81,042</text:p>
          </table:table-cell>
          <table:table-cell office:value-type="currency" office:value="35158" table:style-name="ce7">
            <text:p>£35,158</text:p>
          </table:table-cell>
          <table:table-cell office:value-type="currency" office:value="26369" table:style-name="ce7">
            <text:p>£26,369</text:p>
          </table:table-cell>
          <table:table-cell office:value-type="currency" office:value="26369" table:style-name="ce7">
            <text:p>£26,36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OXFORD</text:p>
          </table:table-cell>
          <table:table-cell office:value-type="currency" office:value="12058734" table:style-name="ce14">
            <text:p>£12,058,734</text:p>
          </table:table-cell>
          <table:table-cell office:value-type="currency" office:value="22455450" table:style-name="ce8">
            <text:p>£22,455,450</text:p>
          </table:table-cell>
          <table:table-cell office:value-type="currency" office:value="394803" table:style-name="ce8">
            <text:p>£394,803</text:p>
          </table:table-cell>
          <table:table-cell office:value-type="currency" office:value="34908987" table:style-name="ce8">
            <text:p>£34,908,987</text:p>
          </table:table-cell>
          <table:table-cell office:value-type="currency" office:value="670005" table:style-name="ce8">
            <text:p>£670,005</text:p>
          </table:table-cell>
          <table:table-cell office:value-type="currency" office:value="7500" table:style-name="ce8">
            <text:p>£7,500</text:p>
          </table:table-cell>
          <table:table-cell office:value-type="currency" office:value="0" table:style-name="ce8">
            <text:p>£0</text:p>
          </table:table-cell>
          <table:table-cell office:value-type="currency" office:value="750000" table:style-name="ce8">
            <text:p>£750,000</text:p>
          </table:table-cell>
          <table:table-cell office:value-type="currency" office:value="500" table:style-name="ce8">
            <text:p>£50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500" table:style-name="ce8">
            <text:p>£500</text:p>
          </table:table-cell>
          <table:table-cell office:value-type="currency" office:value="635005" table:style-name="ce8">
            <text:p>£635,005</text:p>
          </table:table-cell>
          <table:table-cell office:value-type="currency" office:value="6800" table:style-name="ce8">
            <text:p>£6,800</text:p>
          </table:table-cell>
          <table:table-cell office:value-type="currency" office:value="642305" table:style-name="ce8">
            <text:p>£642,305</text:p>
          </table:table-cell>
          <table:table-cell office:value-type="currency" office:value="11527579" table:style-name="ce8">
            <text:p>£11,527,579</text:p>
          </table:table-cell>
          <table:table-cell office:value-type="currency" office:value="180250" table:style-name="ce8">
            <text:p>£180,25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3902" table:style-name="ce8">
            <text:p>£23,902</text:p>
          </table:table-cell>
          <table:table-cell office:value-type="currency" office:value="0" table:style-name="ce8">
            <text:p>£0</text:p>
          </table:table-cell>
          <table:table-cell office:value-type="currency" office:value="11320427" table:style-name="ce8">
            <text:p>£11,320,427</text:p>
          </table:table-cell>
          <table:table-cell office:value-type="currency" office:value="72100" table:style-name="ce8">
            <text:p>£72,100</text:p>
          </table:table-cell>
          <table:table-cell office:value-type="currency" office:value="11416429" table:style-name="ce8">
            <text:p>£11,416,429</text:p>
          </table:table-cell>
          <table:table-cell office:value-type="currency" office:value="24075326" table:style-name="ce8">
            <text:p>£24,075,326</text:p>
          </table:table-cell>
          <table:table-cell office:value-type="currency" office:value="1143204" table:style-name="ce8">
            <text:p>£1,143,204</text:p>
          </table:table-cell>
          <table:table-cell office:value-type="currency" office:value="900000" table:style-name="ce8">
            <text:p>£9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0783" table:style-name="ce8">
            <text:p>£450,783</text:p>
          </table:table-cell>
          <table:table-cell office:value-type="currency" office:value="0" table:style-name="ce8">
            <text:p>£0</text:p>
          </table:table-cell>
          <table:table-cell office:value-type="currency" office:value="38948" table:style-name="ce8">
            <text:p>£38,948</text:p>
          </table:table-cell>
          <table:table-cell office:value-type="currency" office:value="21542391" table:style-name="ce8">
            <text:p>£21,542,391</text:p>
          </table:table-cell>
          <table:table-cell office:value-type="currency" office:value="866236" table:style-name="ce8">
            <text:p>£866,236</text:p>
          </table:table-cell>
          <table:table-cell office:value-type="currency" office:value="22447575" table:style-name="ce8">
            <text:p>£22,447,575</text:p>
          </table:table-cell>
          <table:table-cell office:value-type="currency" office:value="7875" table:style-name="ce8">
            <text:p>£7,875</text:p>
          </table:table-cell>
          <table:table-cell office:value-type="currency" office:value="22455450" table:style-name="ce8">
            <text:p>£22,455,450</text:p>
          </table:table-cell>
          <table:table-cell office:value-type="currency" office:value="33497823" table:style-name="ce8">
            <text:p>£33,497,823</text:p>
          </table:table-cell>
          <table:table-cell office:value-type="currency" office:value="160790" table:style-name="ce8">
            <text:p>£160,790</text:p>
          </table:table-cell>
          <table:table-cell office:value-type="currency" office:value="180888" table:style-name="ce8">
            <text:p>£180,888</text:p>
          </table:table-cell>
          <table:table-cell office:value-type="currency" office:value="63350" table:style-name="ce8">
            <text:p>£63,350</text:p>
          </table:table-cell>
          <table:table-cell office:value-type="currency" office:value="63350" table:style-name="ce8">
            <text:p>£63,350</text:p>
          </table:table-cell>
          <table:table-cell office:value-type="currency" office:value="0" table:style-name="ce8">
            <text:p>£0</text:p>
          </table:table-cell>
          <table:table-cell office:value-type="currency" office:value="63350" table:style-name="ce8">
            <text:p>£63,350</text:p>
          </table:table-cell>
          <table:table-cell office:value-type="currency" office:value="500" table:style-name="ce8">
            <text:p>£500</text:p>
          </table:table-cell>
          <table:table-cell office:value-type="currency" office:value="23902" table:style-name="ce8">
            <text:p>£23,902</text:p>
          </table:table-cell>
          <table:table-cell office:value-type="currency" office:value="38948" table:style-name="ce8">
            <text:p>£38,948</text:p>
          </table:table-cell>
          <table:table-cell office:value-type="currency" office:value="34506309" table:style-name="ce8">
            <text:p>£34,506,309</text:p>
          </table:table-cell>
          <table:table-cell office:value-type="currency" office:value="69013" table:style-name="ce8">
            <text:p>£69,013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7875" table:style-name="ce8">
            <text:p>£7,875</text:p>
          </table:table-cell>
          <table:table-cell office:value-type="currency" office:value="7875" table:style-name="ce8">
            <text:p>£7,87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PEMBROKESHIRE</text:p>
          </table:table-cell>
          <table:table-cell office:value-type="currency" office:value="9829385" table:style-name="ce13">
            <text:p>£9,829,385</text:p>
          </table:table-cell>
          <table:table-cell office:value-type="currency" office:value="12237879" table:style-name="ce7">
            <text:p>£12,237,879</text:p>
          </table:table-cell>
          <table:table-cell office:value-type="currency" office:value="358352" table:style-name="ce7">
            <text:p>£358,352</text:p>
          </table:table-cell>
          <table:table-cell office:value-type="currency" office:value="22425616" table:style-name="ce7">
            <text:p>£22,425,616</text:p>
          </table:table-cell>
          <table:table-cell office:value-type="currency" office:value="528416" table:style-name="ce7">
            <text:p>£528,416</text:p>
          </table:table-cell>
          <table:table-cell office:value-type="currency" office:value="121292" table:style-name="ce7">
            <text:p>£121,292</text:p>
          </table:table-cell>
          <table:table-cell office:value-type="currency" office:value="0" table:style-name="ce7">
            <text:p>£0</text:p>
          </table:table-cell>
          <table:table-cell office:value-type="currency" office:value="109224" table:style-name="ce7">
            <text:p>£109,224</text:p>
          </table:table-cell>
          <table:table-cell office:value-type="currency" office:value="9394" table:style-name="ce7">
            <text:p>£9,394</text:p>
          </table:table-cell>
          <table:table-cell office:value-type="currency" office:value="6842" table:style-name="ce7">
            <text:p>£6,842</text:p>
          </table:table-cell>
          <table:table-cell office:value-type="currency" office:value="5362" table:style-name="ce7">
            <text:p>£5,362</text:p>
          </table:table-cell>
          <table:table-cell office:value-type="currency" office:value="237" table:style-name="ce7">
            <text:p>£237</text:p>
          </table:table-cell>
          <table:table-cell office:value-type="currency" office:value="506581" table:style-name="ce7">
            <text:p>£506,581</text:p>
          </table:table-cell>
          <table:table-cell office:value-type="currency" office:value="2737" table:style-name="ce7">
            <text:p>£2,737</text:p>
          </table:table-cell>
          <table:table-cell office:value-type="currency" office:value="509555" table:style-name="ce7">
            <text:p>£509,555</text:p>
          </table:table-cell>
          <table:table-cell office:value-type="currency" office:value="9427179" table:style-name="ce7">
            <text:p>£9,427,179</text:p>
          </table:table-cell>
          <table:table-cell office:value-type="currency" office:value="157538" table:style-name="ce7">
            <text:p>£157,538</text:p>
          </table:table-cell>
          <table:table-cell office:value-type="currency" office:value="12826" table:style-name="ce7">
            <text:p>£12,826</text:p>
          </table:table-cell>
          <table:table-cell office:value-type="currency" office:value="11125" table:style-name="ce7">
            <text:p>£11,125</text:p>
          </table:table-cell>
          <table:table-cell office:value-type="currency" office:value="0" table:style-name="ce7">
            <text:p>£0</text:p>
          </table:table-cell>
          <table:table-cell office:value-type="currency" office:value="9245690" table:style-name="ce7">
            <text:p>£9,245,690</text:p>
          </table:table-cell>
          <table:table-cell office:value-type="currency" office:value="63015" table:style-name="ce7">
            <text:p>£63,015</text:p>
          </table:table-cell>
          <table:table-cell office:value-type="currency" office:value="9319830" table:style-name="ce7">
            <text:p>£9,319,830</text:p>
          </table:table-cell>
          <table:table-cell office:value-type="currency" office:value="12347669" table:style-name="ce7">
            <text:p>£12,347,669</text:p>
          </table:table-cell>
          <table:table-cell office:value-type="currency" office:value="60747" table:style-name="ce7">
            <text:p>£60,7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1028" table:style-name="ce7">
            <text:p>£171,028</text:p>
          </table:table-cell>
          <table:table-cell office:value-type="currency" office:value="0" table:style-name="ce7">
            <text:p>£0</text:p>
          </table:table-cell>
          <table:table-cell office:value-type="currency" office:value="39720" table:style-name="ce7">
            <text:p>£39,720</text:p>
          </table:table-cell>
          <table:table-cell office:value-type="currency" office:value="12076174" table:style-name="ce7">
            <text:p>£12,076,174</text:p>
          </table:table-cell>
          <table:table-cell office:value-type="currency" office:value="104859" table:style-name="ce7">
            <text:p>£104,859</text:p>
          </table:table-cell>
          <table:table-cell office:value-type="currency" office:value="12220753" table:style-name="ce7">
            <text:p>£12,220,753</text:p>
          </table:table-cell>
          <table:table-cell office:value-type="currency" office:value="17126" table:style-name="ce7">
            <text:p>£17,126</text:p>
          </table:table-cell>
          <table:table-cell office:value-type="currency" office:value="12237879" table:style-name="ce7">
            <text:p>£12,237,879</text:p>
          </table:table-cell>
          <table:table-cell office:value-type="currency" office:value="21828445" table:style-name="ce7">
            <text:p>£21,828,445</text:p>
          </table:table-cell>
          <table:table-cell office:value-type="currency" office:value="104777" table:style-name="ce7">
            <text:p>£104,777</text:p>
          </table:table-cell>
          <table:table-cell office:value-type="currency" office:value="117874" table:style-name="ce7">
            <text:p>£117,874</text:p>
          </table:table-cell>
          <table:table-cell office:value-type="currency" office:value="51082" table:style-name="ce7">
            <text:p>£51,082</text:p>
          </table:table-cell>
          <table:table-cell office:value-type="currency" office:value="51082" table:style-name="ce7">
            <text:p>£51,082</text:p>
          </table:table-cell>
          <table:table-cell office:value-type="currency" office:value="0" table:style-name="ce7">
            <text:p>£0</text:p>
          </table:table-cell>
          <table:table-cell office:value-type="currency" office:value="51082" table:style-name="ce7">
            <text:p>£51,082</text:p>
          </table:table-cell>
          <table:table-cell office:value-type="currency" office:value="237" table:style-name="ce7">
            <text:p>£237</text:p>
          </table:table-cell>
          <table:table-cell office:value-type="currency" office:value="11125" table:style-name="ce7">
            <text:p>£11,125</text:p>
          </table:table-cell>
          <table:table-cell office:value-type="currency" office:value="39720" table:style-name="ce7">
            <text:p>£39,720</text:p>
          </table:table-cell>
          <table:table-cell office:value-type="currency" office:value="22050138" table:style-name="ce7">
            <text:p>£22,050,138</text:p>
          </table:table-cell>
          <table:table-cell office:value-type="currency" office:value="44100" table:style-name="ce7">
            <text:p>£44,100</text:p>
          </table:table-cell>
          <table:table-cell office:value-type="currency" office:value="22834" table:style-name="ce7">
            <text:p>£22,834</text:p>
          </table:table-cell>
          <table:table-cell office:value-type="currency" office:value="17126" table:style-name="ce7">
            <text:p>£17,126</text:p>
          </table:table-cell>
          <table:table-cell office:value-type="currency" office:value="17126" table:style-name="ce7">
            <text:p>£17,12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PENDLE</text:p>
          </table:table-cell>
          <table:table-cell office:value-type="currency" office:value="190273" table:style-name="ce14">
            <text:p>£190,273</text:p>
          </table:table-cell>
          <table:table-cell office:value-type="currency" office:value="14706994" table:style-name="ce8">
            <text:p>£14,706,994</text:p>
          </table:table-cell>
          <table:table-cell office:value-type="currency" office:value="244209" table:style-name="ce8">
            <text:p>£244,209</text:p>
          </table:table-cell>
          <table:table-cell office:value-type="currency" office:value="15141476" table:style-name="ce8">
            <text:p>£15,141,476</text:p>
          </table:table-cell>
          <table:table-cell office:value-type="currency" office:value="405869" table:style-name="ce8">
            <text:p>£405,869</text:p>
          </table:table-cell>
          <table:table-cell office:value-type="currency" office:value="53614" table:style-name="ce8">
            <text:p>£53,614</text:p>
          </table:table-cell>
          <table:table-cell office:value-type="currency" office:value="203995" table:style-name="ce8">
            <text:p>£203,9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35" table:style-name="ce8">
            <text:p>£17,035</text:p>
          </table:table-cell>
          <table:table-cell office:value-type="currency" office:value="1380" table:style-name="ce8">
            <text:p>£1,380</text:p>
          </table:table-cell>
          <table:table-cell office:value-type="currency" office:value="1026" table:style-name="ce8">
            <text:p>£1,026</text:p>
          </table:table-cell>
          <table:table-cell office:value-type="currency" office:value="182433" table:style-name="ce8">
            <text:p>£182,433</text:p>
          </table:table-cell>
          <table:table-cell office:value-type="currency" office:value="6814" table:style-name="ce8">
            <text:p>£6,814</text:p>
          </table:table-cell>
          <table:table-cell office:value-type="currency" office:value="190273" table:style-name="ce8">
            <text:p>£190,2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978891" table:style-name="ce8">
            <text:p>£14,978,891</text:p>
          </table:table-cell>
          <table:table-cell office:value-type="currency" office:value="297035" table:style-name="ce8">
            <text:p>£297,035</text:p>
          </table:table-cell>
          <table:table-cell office:value-type="currency" office:value="1151" table:style-name="ce8">
            <text:p>£1,15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8351" table:style-name="ce8">
            <text:p>£268,351</text:p>
          </table:table-cell>
          <table:table-cell office:value-type="currency" office:value="0" table:style-name="ce8">
            <text:p>£0</text:p>
          </table:table-cell>
          <table:table-cell office:value-type="currency" office:value="16714" table:style-name="ce8">
            <text:p>£16,714</text:p>
          </table:table-cell>
          <table:table-cell office:value-type="currency" office:value="14395640" table:style-name="ce8">
            <text:p>£14,395,640</text:p>
          </table:table-cell>
          <table:table-cell office:value-type="currency" office:value="285561" table:style-name="ce8">
            <text:p>£285,561</text:p>
          </table:table-cell>
          <table:table-cell office:value-type="currency" office:value="14697915" table:style-name="ce8">
            <text:p>£14,697,915</text:p>
          </table:table-cell>
          <table:table-cell office:value-type="currency" office:value="9079" table:style-name="ce8">
            <text:p>£9,079</text:p>
          </table:table-cell>
          <table:table-cell office:value-type="currency" office:value="14706994" table:style-name="ce8">
            <text:p>£14,706,994</text:p>
          </table:table-cell>
          <table:table-cell office:value-type="currency" office:value="14578073" table:style-name="ce8">
            <text:p>£14,578,073</text:p>
          </table:table-cell>
          <table:table-cell office:value-type="currency" office:value="69975" table:style-name="ce8">
            <text:p>£69,975</text:p>
          </table:table-cell>
          <table:table-cell office:value-type="currency" office:value="78722" table:style-name="ce8">
            <text:p>£78,722</text:p>
          </table:table-cell>
          <table:table-cell office:value-type="currency" office:value="17740" table:style-name="ce8">
            <text:p>£17,740</text:p>
          </table:table-cell>
          <table:table-cell office:value-type="currency" office:value="17740" table:style-name="ce8">
            <text:p>£17,740</text:p>
          </table:table-cell>
          <table:table-cell office:value-type="currency" office:value="0" table:style-name="ce8">
            <text:p>£0</text:p>
          </table:table-cell>
          <table:table-cell office:value-type="currency" office:value="17740" table:style-name="ce8">
            <text:p>£17,740</text:p>
          </table:table-cell>
          <table:table-cell office:value-type="currency" office:value="1026" table:style-name="ce8">
            <text:p>£1,026</text:p>
          </table:table-cell>
          <table:table-cell office:value-type="currency" office:value="0" table:style-name="ce8">
            <text:p>£0</text:p>
          </table:table-cell>
          <table:table-cell office:value-type="currency" office:value="16714" table:style-name="ce8">
            <text:p>£16,714</text:p>
          </table:table-cell>
          <table:table-cell office:value-type="currency" office:value="14888188" table:style-name="ce8">
            <text:p>£14,888,188</text:p>
          </table:table-cell>
          <table:table-cell office:value-type="currency" office:value="29776" table:style-name="ce8">
            <text:p>£29,776</text:p>
          </table:table-cell>
          <table:table-cell office:value-type="currency" office:value="12105" table:style-name="ce8">
            <text:p>£12,105</text:p>
          </table:table-cell>
          <table:table-cell office:value-type="currency" office:value="9079" table:style-name="ce8">
            <text:p>£9,079</text:p>
          </table:table-cell>
          <table:table-cell office:value-type="currency" office:value="9079" table:style-name="ce8">
            <text:p>£9,07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PETERBOROUGH</text:p>
          </table:table-cell>
          <table:table-cell office:value-type="currency" office:value="1567287" table:style-name="ce13">
            <text:p>£1,567,287</text:p>
          </table:table-cell>
          <table:table-cell office:value-type="currency" office:value="37709939" table:style-name="ce7">
            <text:p>£37,709,939</text:p>
          </table:table-cell>
          <table:table-cell office:value-type="currency" office:value="616977" table:style-name="ce7">
            <text:p>£616,977</text:p>
          </table:table-cell>
          <table:table-cell office:value-type="currency" office:value="39894203" table:style-name="ce7">
            <text:p>£39,894,203</text:p>
          </table:table-cell>
          <table:table-cell office:value-type="currency" office:value="2099091" table:style-name="ce7">
            <text:p>£2,099,091</text:p>
          </table:table-cell>
          <table:table-cell office:value-type="currency" office:value="188799" table:style-name="ce7">
            <text:p>£188,799</text:p>
          </table:table-cell>
          <table:table-cell office:value-type="currency" office:value="54210" table:style-name="ce7">
            <text:p>£54,210</text:p>
          </table:table-cell>
          <table:table-cell office:value-type="currency" office:value="1209468" table:style-name="ce7">
            <text:p>£1,209,468</text:p>
          </table:table-cell>
          <table:table-cell office:value-type="currency" office:value="443167" table:style-name="ce7">
            <text:p>£443,167</text:p>
          </table:table-cell>
          <table:table-cell office:value-type="currency" office:value="41548" table:style-name="ce7">
            <text:p>£41,548</text:p>
          </table:table-cell>
          <table:table-cell office:value-type="currency" office:value="9498" table:style-name="ce7">
            <text:p>£9,498</text:p>
          </table:table-cell>
          <table:table-cell office:value-type="currency" office:value="1036" table:style-name="ce7">
            <text:p>£1,036</text:p>
          </table:table-cell>
          <table:table-cell office:value-type="currency" office:value="1549632" table:style-name="ce7">
            <text:p>£1,549,632</text:p>
          </table:table-cell>
          <table:table-cell office:value-type="currency" office:value="16619" table:style-name="ce7">
            <text:p>£16,619</text:p>
          </table:table-cell>
          <table:table-cell office:value-type="currency" office:value="1567287" table:style-name="ce7">
            <text:p>£1,567,2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222394" table:style-name="ce7">
            <text:p>£38,222,394</text:p>
          </table:table-cell>
          <table:table-cell office:value-type="currency" office:value="198132" table:style-name="ce7">
            <text:p>£198,132</text:p>
          </table:table-cell>
          <table:table-cell office:value-type="currency" office:value="18752" table:style-name="ce7">
            <text:p>£18,75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8373" table:style-name="ce7">
            <text:p>£278,373</text:p>
          </table:table-cell>
          <table:table-cell office:value-type="currency" office:value="248729" table:style-name="ce7">
            <text:p>£248,729</text:p>
          </table:table-cell>
          <table:table-cell office:value-type="currency" office:value="0" table:style-name="ce7">
            <text:p>£0</text:p>
          </table:table-cell>
          <table:table-cell office:value-type="currency" office:value="304558" table:style-name="ce7">
            <text:p>£304,558</text:p>
          </table:table-cell>
          <table:table-cell office:value-type="currency" office:value="0" table:style-name="ce7">
            <text:p>£0</text:p>
          </table:table-cell>
          <table:table-cell office:value-type="currency" office:value="26846" table:style-name="ce7">
            <text:p>£26,846</text:p>
          </table:table-cell>
          <table:table-cell office:value-type="currency" office:value="37425377" table:style-name="ce7">
            <text:p>£37,425,377</text:p>
          </table:table-cell>
          <table:table-cell office:value-type="currency" office:value="240702" table:style-name="ce7">
            <text:p>£240,702</text:p>
          </table:table-cell>
          <table:table-cell office:value-type="currency" office:value="37692925" table:style-name="ce7">
            <text:p>£37,692,925</text:p>
          </table:table-cell>
          <table:table-cell office:value-type="currency" office:value="17014" table:style-name="ce7">
            <text:p>£17,014</text:p>
          </table:table-cell>
          <table:table-cell office:value-type="currency" office:value="37709939" table:style-name="ce7">
            <text:p>£37,709,939</text:p>
          </table:table-cell>
          <table:table-cell office:value-type="currency" office:value="38975009" table:style-name="ce7">
            <text:p>£38,975,009</text:p>
          </table:table-cell>
          <table:table-cell office:value-type="currency" office:value="187080" table:style-name="ce7">
            <text:p>£187,080</text:p>
          </table:table-cell>
          <table:table-cell office:value-type="currency" office:value="210465" table:style-name="ce7">
            <text:p>£210,465</text:p>
          </table:table-cell>
          <table:table-cell office:value-type="currency" office:value="27882" table:style-name="ce7">
            <text:p>£27,882</text:p>
          </table:table-cell>
          <table:table-cell office:value-type="currency" office:value="27882" table:style-name="ce7">
            <text:p>£27,882</text:p>
          </table:table-cell>
          <table:table-cell office:value-type="currency" office:value="0" table:style-name="ce7">
            <text:p>£0</text:p>
          </table:table-cell>
          <table:table-cell office:value-type="currency" office:value="27882" table:style-name="ce7">
            <text:p>£27,882</text:p>
          </table:table-cell>
          <table:table-cell office:value-type="currency" office:value="1036" table:style-name="ce7">
            <text:p>£1,036</text:p>
          </table:table-cell>
          <table:table-cell office:value-type="currency" office:value="0" table:style-name="ce7">
            <text:p>£0</text:p>
          </table:table-cell>
          <table:table-cell office:value-type="currency" office:value="26846" table:style-name="ce7">
            <text:p>£26,846</text:p>
          </table:table-cell>
          <table:table-cell office:value-type="currency" office:value="39260212" table:style-name="ce7">
            <text:p>£39,260,212</text:p>
          </table:table-cell>
          <table:table-cell office:value-type="currency" office:value="78520" table:style-name="ce7">
            <text:p>£78,520</text:p>
          </table:table-cell>
          <table:table-cell office:value-type="currency" office:value="22685" table:style-name="ce7">
            <text:p>£22,685</text:p>
          </table:table-cell>
          <table:table-cell office:value-type="currency" office:value="17014" table:style-name="ce7">
            <text:p>£17,014</text:p>
          </table:table-cell>
          <table:table-cell office:value-type="currency" office:value="17014" table:style-name="ce7">
            <text:p>£17,01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PLYMOUTH</text:p>
          </table:table-cell>
          <table:table-cell office:value-type="currency" office:value="754119" table:style-name="ce14">
            <text:p>£754,119</text:p>
          </table:table-cell>
          <table:table-cell office:value-type="currency" office:value="52674293" table:style-name="ce8">
            <text:p>£52,674,293</text:p>
          </table:table-cell>
          <table:table-cell office:value-type="currency" office:value="924289" table:style-name="ce8">
            <text:p>£924,289</text:p>
          </table:table-cell>
          <table:table-cell office:value-type="currency" office:value="54352701" table:style-name="ce8">
            <text:p>£54,352,701</text:p>
          </table:table-cell>
          <table:table-cell office:value-type="currency" office:value="2672973" table:style-name="ce8">
            <text:p>£2,672,973</text:p>
          </table:table-cell>
          <table:table-cell office:value-type="currency" office:value="538520" table:style-name="ce8">
            <text:p>£538,520</text:p>
          </table:table-cell>
          <table:table-cell office:value-type="currency" office:value="1562070" table:style-name="ce8">
            <text:p>£1,562,070</text:p>
          </table:table-cell>
          <table:table-cell office:value-type="currency" office:value="108472" table:style-name="ce8">
            <text:p>£108,472</text:p>
          </table:table-cell>
          <table:table-cell office:value-type="currency" office:value="56323" table:style-name="ce8">
            <text:p>£56,323</text:p>
          </table:table-cell>
          <table:table-cell office:value-type="currency" office:value="3319" table:style-name="ce8">
            <text:p>£3,319</text:p>
          </table:table-cell>
          <table:table-cell office:value-type="currency" office:value="298470" table:style-name="ce8">
            <text:p>£298,470</text:p>
          </table:table-cell>
          <table:table-cell office:value-type="currency" office:value="1834" table:style-name="ce8">
            <text:p>£1,834</text:p>
          </table:table-cell>
          <table:table-cell office:value-type="currency" office:value="750957" table:style-name="ce8">
            <text:p>£750,957</text:p>
          </table:table-cell>
          <table:table-cell office:value-type="currency" office:value="1328" table:style-name="ce8">
            <text:p>£1,328</text:p>
          </table:table-cell>
          <table:table-cell office:value-type="currency" office:value="754119" table:style-name="ce8">
            <text:p>£754,1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931819" table:style-name="ce8">
            <text:p>£53,931,819</text:p>
          </table:table-cell>
          <table:table-cell office:value-type="currency" office:value="646112" table:style-name="ce8">
            <text:p>£646,112</text:p>
          </table:table-cell>
          <table:table-cell office:value-type="currency" office:value="817654" table:style-name="ce8">
            <text:p>£817,6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6470" table:style-name="ce8">
            <text:p>£116,470</text:p>
          </table:table-cell>
          <table:table-cell office:value-type="currency" office:value="23825" table:style-name="ce8">
            <text:p>£23,825</text:p>
          </table:table-cell>
          <table:table-cell office:value-type="currency" office:value="0" table:style-name="ce8">
            <text:p>£0</text:p>
          </table:table-cell>
          <table:table-cell office:value-type="currency" office:value="440411" table:style-name="ce8">
            <text:p>£440,411</text:p>
          </table:table-cell>
          <table:table-cell office:value-type="currency" office:value="0" table:style-name="ce8">
            <text:p>£0</text:p>
          </table:table-cell>
          <table:table-cell office:value-type="currency" office:value="54740" table:style-name="ce8">
            <text:p>£54,740</text:p>
          </table:table-cell>
          <table:table-cell office:value-type="currency" office:value="51949077" table:style-name="ce8">
            <text:p>£51,949,077</text:p>
          </table:table-cell>
          <table:table-cell office:value-type="currency" office:value="563832" table:style-name="ce8">
            <text:p>£563,832</text:p>
          </table:table-cell>
          <table:table-cell office:value-type="currency" office:value="52567649" table:style-name="ce8">
            <text:p>£52,567,649</text:p>
          </table:table-cell>
          <table:table-cell office:value-type="currency" office:value="106644" table:style-name="ce8">
            <text:p>£106,644</text:p>
          </table:table-cell>
          <table:table-cell office:value-type="currency" office:value="52674293" table:style-name="ce8">
            <text:p>£52,674,293</text:p>
          </table:table-cell>
          <table:table-cell office:value-type="currency" office:value="52700034" table:style-name="ce8">
            <text:p>£52,700,034</text:p>
          </table:table-cell>
          <table:table-cell office:value-type="currency" office:value="252960" table:style-name="ce8">
            <text:p>£252,960</text:p>
          </table:table-cell>
          <table:table-cell office:value-type="currency" office:value="284580" table:style-name="ce8">
            <text:p>£284,580</text:p>
          </table:table-cell>
          <table:table-cell office:value-type="currency" office:value="56574" table:style-name="ce8">
            <text:p>£56,574</text:p>
          </table:table-cell>
          <table:table-cell office:value-type="currency" office:value="56574" table:style-name="ce8">
            <text:p>£56,574</text:p>
          </table:table-cell>
          <table:table-cell office:value-type="currency" office:value="0" table:style-name="ce8">
            <text:p>£0</text:p>
          </table:table-cell>
          <table:table-cell office:value-type="currency" office:value="56574" table:style-name="ce8">
            <text:p>£56,574</text:p>
          </table:table-cell>
          <table:table-cell office:value-type="currency" office:value="1834" table:style-name="ce8">
            <text:p>£1,834</text:p>
          </table:table-cell>
          <table:table-cell office:value-type="currency" office:value="0" table:style-name="ce8">
            <text:p>£0</text:p>
          </table:table-cell>
          <table:table-cell office:value-type="currency" office:value="54740" table:style-name="ce8">
            <text:p>£54,740</text:p>
          </table:table-cell>
          <table:table-cell office:value-type="currency" office:value="53321768" table:style-name="ce8">
            <text:p>£53,321,768</text:p>
          </table:table-cell>
          <table:table-cell office:value-type="currency" office:value="106644" table:style-name="ce8">
            <text:p>£106,644</text:p>
          </table:table-cell>
          <table:table-cell office:value-type="currency" office:value="275380" table:style-name="ce8">
            <text:p>£275,380</text:p>
          </table:table-cell>
          <table:table-cell office:value-type="currency" office:value="206535" table:style-name="ce8">
            <text:p>£206,535</text:p>
          </table:table-cell>
          <table:table-cell office:value-type="currency" office:value="106644" table:style-name="ce8">
            <text:p>£106,64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PORTSMOUTH</text:p>
          </table:table-cell>
          <table:table-cell office:value-type="currency" office:value="31551006" table:style-name="ce13">
            <text:p>£31,551,006</text:p>
          </table:table-cell>
          <table:table-cell office:value-type="currency" office:value="34283314" table:style-name="ce7">
            <text:p>£34,283,314</text:p>
          </table:table-cell>
          <table:table-cell office:value-type="currency" office:value="821696" table:style-name="ce7">
            <text:p>£821,696</text:p>
          </table:table-cell>
          <table:table-cell office:value-type="currency" office:value="66656016" table:style-name="ce7">
            <text:p>£66,656,016</text:p>
          </table:table-cell>
          <table:table-cell office:value-type="currency" office:value="2936217" table:style-name="ce7">
            <text:p>£2,936,217</text:p>
          </table:table-cell>
          <table:table-cell office:value-type="currency" office:value="652515" table:style-name="ce7">
            <text:p>£652,515</text:p>
          </table:table-cell>
          <table:table-cell office:value-type="currency" office:value="1047354" table:style-name="ce7">
            <text:p>£1,047,354</text:p>
          </table:table-cell>
          <table:table-cell office:value-type="currency" office:value="867721" table:style-name="ce7">
            <text:p>£867,721</text:p>
          </table:table-cell>
          <table:table-cell office:value-type="currency" office:value="312852" table:style-name="ce7">
            <text:p>£312,852</text:p>
          </table:table-cell>
          <table:table-cell office:value-type="currency" office:value="91747" table:style-name="ce7">
            <text:p>£91,747</text:p>
          </table:table-cell>
          <table:table-cell office:value-type="currency" office:value="1255" table:style-name="ce7">
            <text:p>£1,255</text:p>
          </table:table-cell>
          <table:table-cell office:value-type="currency" office:value="986" table:style-name="ce7">
            <text:p>£986</text:p>
          </table:table-cell>
          <table:table-cell office:value-type="currency" office:value="1482023" table:style-name="ce7">
            <text:p>£1,482,023</text:p>
          </table:table-cell>
          <table:table-cell office:value-type="currency" office:value="36699" table:style-name="ce7">
            <text:p>£36,699</text:p>
          </table:table-cell>
          <table:table-cell office:value-type="currency" office:value="1519708" table:style-name="ce7">
            <text:p>£1,519,708</text:p>
          </table:table-cell>
          <table:table-cell office:value-type="currency" office:value="30290736" table:style-name="ce7">
            <text:p>£30,290,736</text:p>
          </table:table-cell>
          <table:table-cell office:value-type="currency" office:value="406815" table:style-name="ce7">
            <text:p>£406,815</text:p>
          </table:table-cell>
          <table:table-cell office:value-type="currency" office:value="15349" table:style-name="ce7">
            <text:p>£15,349</text:p>
          </table:table-cell>
          <table:table-cell office:value-type="currency" office:value="50302" table:style-name="ce7">
            <text:p>£50,302</text:p>
          </table:table-cell>
          <table:table-cell office:value-type="currency" office:value="0" table:style-name="ce7">
            <text:p>£0</text:p>
          </table:table-cell>
          <table:table-cell office:value-type="currency" office:value="29818270" table:style-name="ce7">
            <text:p>£29,818,270</text:p>
          </table:table-cell>
          <table:table-cell office:value-type="currency" office:value="162726" table:style-name="ce7">
            <text:p>£162,726</text:p>
          </table:table-cell>
          <table:table-cell office:value-type="currency" office:value="30031298" table:style-name="ce7">
            <text:p>£30,031,298</text:p>
          </table:table-cell>
          <table:table-cell office:value-type="currency" office:value="34727179" table:style-name="ce7">
            <text:p>£34,727,1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2152" table:style-name="ce7">
            <text:p>£862,152</text:p>
          </table:table-cell>
          <table:table-cell office:value-type="currency" office:value="0" table:style-name="ce7">
            <text:p>£0</text:p>
          </table:table-cell>
          <table:table-cell office:value-type="currency" office:value="103080" table:style-name="ce7">
            <text:p>£103,080</text:p>
          </table:table-cell>
          <table:table-cell office:value-type="currency" office:value="33761947" table:style-name="ce7">
            <text:p>£33,761,947</text:p>
          </table:table-cell>
          <table:table-cell office:value-type="currency" office:value="344861" table:style-name="ce7">
            <text:p>£344,861</text:p>
          </table:table-cell>
          <table:table-cell office:value-type="currency" office:value="34209888" table:style-name="ce7">
            <text:p>£34,209,888</text:p>
          </table:table-cell>
          <table:table-cell office:value-type="currency" office:value="73426" table:style-name="ce7">
            <text:p>£73,426</text:p>
          </table:table-cell>
          <table:table-cell office:value-type="currency" office:value="34283314" table:style-name="ce7">
            <text:p>£34,283,314</text:p>
          </table:table-cell>
          <table:table-cell office:value-type="currency" office:value="65062240" table:style-name="ce7">
            <text:p>£65,062,240</text:p>
          </table:table-cell>
          <table:table-cell office:value-type="currency" office:value="312299" table:style-name="ce7">
            <text:p>£312,299</text:p>
          </table:table-cell>
          <table:table-cell office:value-type="currency" office:value="351336" table:style-name="ce7">
            <text:p>£351,336</text:p>
          </table:table-cell>
          <table:table-cell office:value-type="currency" office:value="154368" table:style-name="ce7">
            <text:p>£154,368</text:p>
          </table:table-cell>
          <table:table-cell office:value-type="currency" office:value="154368" table:style-name="ce7">
            <text:p>£154,368</text:p>
          </table:table-cell>
          <table:table-cell office:value-type="currency" office:value="0" table:style-name="ce7">
            <text:p>£0</text:p>
          </table:table-cell>
          <table:table-cell office:value-type="currency" office:value="154368" table:style-name="ce7">
            <text:p>£154,368</text:p>
          </table:table-cell>
          <table:table-cell office:value-type="currency" office:value="986" table:style-name="ce7">
            <text:p>£986</text:p>
          </table:table-cell>
          <table:table-cell office:value-type="currency" office:value="50302" table:style-name="ce7">
            <text:p>£50,302</text:p>
          </table:table-cell>
          <table:table-cell office:value-type="currency" office:value="103080" table:style-name="ce7">
            <text:p>£103,080</text:p>
          </table:table-cell>
          <table:table-cell office:value-type="currency" office:value="65760894" table:style-name="ce7">
            <text:p>£65,760,894</text:p>
          </table:table-cell>
          <table:table-cell office:value-type="currency" office:value="131522" table:style-name="ce7">
            <text:p>£131,522</text:p>
          </table:table-cell>
          <table:table-cell office:value-type="currency" office:value="97901" table:style-name="ce7">
            <text:p>£97,901</text:p>
          </table:table-cell>
          <table:table-cell office:value-type="currency" office:value="73426" table:style-name="ce7">
            <text:p>£73,426</text:p>
          </table:table-cell>
          <table:table-cell office:value-type="currency" office:value="73426" table:style-name="ce7">
            <text:p>£73,42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POWYS</text:p>
          </table:table-cell>
          <table:table-cell office:value-type="currency" office:value="9488498" table:style-name="ce14">
            <text:p>£9,488,498</text:p>
          </table:table-cell>
          <table:table-cell office:value-type="currency" office:value="11456740" table:style-name="ce8">
            <text:p>£11,456,740</text:p>
          </table:table-cell>
          <table:table-cell office:value-type="currency" office:value="302559" table:style-name="ce8">
            <text:p>£302,559</text:p>
          </table:table-cell>
          <table:table-cell office:value-type="currency" office:value="21247797" table:style-name="ce8">
            <text:p>£21,247,797</text:p>
          </table:table-cell>
          <table:table-cell office:value-type="currency" office:value="449008" table:style-name="ce8">
            <text:p>£449,008</text:p>
          </table:table-cell>
          <table:table-cell office:value-type="currency" office:value="133955" table:style-name="ce8">
            <text:p>£133,955</text:p>
          </table:table-cell>
          <table:table-cell office:value-type="currency" office:value="80026" table:style-name="ce8">
            <text:p>£80,026</text:p>
          </table:table-cell>
          <table:table-cell office:value-type="currency" office:value="96300" table:style-name="ce8">
            <text:p>£96,300</text:p>
          </table:table-cell>
          <table:table-cell office:value-type="currency" office:value="15473" table:style-name="ce8">
            <text:p>£15,473</text:p>
          </table:table-cell>
          <table:table-cell office:value-type="currency" office:value="18262" table:style-name="ce8">
            <text:p>£18,262</text:p>
          </table:table-cell>
          <table:table-cell office:value-type="currency" office:value="4834" table:style-name="ce8">
            <text:p>£4,834</text:p>
          </table:table-cell>
          <table:table-cell office:value-type="currency" office:value="838" table:style-name="ce8">
            <text:p>£838</text:p>
          </table:table-cell>
          <table:table-cell office:value-type="currency" office:value="329575" table:style-name="ce8">
            <text:p>£329,575</text:p>
          </table:table-cell>
          <table:table-cell office:value-type="currency" office:value="7305" table:style-name="ce8">
            <text:p>£7,305</text:p>
          </table:table-cell>
          <table:table-cell office:value-type="currency" office:value="337718" table:style-name="ce8">
            <text:p>£337,718</text:p>
          </table:table-cell>
          <table:table-cell office:value-type="currency" office:value="9214800" table:style-name="ce8">
            <text:p>£9,214,800</text:p>
          </table:table-cell>
          <table:table-cell office:value-type="currency" office:value="85700" table:style-name="ce8">
            <text:p>£85,700</text:p>
          </table:table-cell>
          <table:table-cell office:value-type="currency" office:value="12600" table:style-name="ce8">
            <text:p>£12,600</text:p>
          </table:table-cell>
          <table:table-cell office:value-type="currency" office:value="5300" table:style-name="ce8">
            <text:p>£5,300</text:p>
          </table:table-cell>
          <table:table-cell office:value-type="currency" office:value="0" table:style-name="ce8">
            <text:p>£0</text:p>
          </table:table-cell>
          <table:table-cell office:value-type="currency" office:value="9111200" table:style-name="ce8">
            <text:p>£9,111,200</text:p>
          </table:table-cell>
          <table:table-cell office:value-type="currency" office:value="34280" table:style-name="ce8">
            <text:p>£34,280</text:p>
          </table:table-cell>
          <table:table-cell office:value-type="currency" office:value="9150780" table:style-name="ce8">
            <text:p>£9,150,780</text:p>
          </table:table-cell>
          <table:table-cell office:value-type="currency" office:value="11527500" table:style-name="ce8">
            <text:p>£11,527,500</text:p>
          </table:table-cell>
          <table:table-cell office:value-type="currency" office:value="1100" table:style-name="ce8">
            <text:p>£1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00" table:style-name="ce8">
            <text:p>£3,800</text:p>
          </table:table-cell>
          <table:table-cell office:value-type="currency" office:value="300" table:style-name="ce8">
            <text:p>£300</text:p>
          </table:table-cell>
          <table:table-cell office:value-type="currency" office:value="0" table:style-name="ce8">
            <text:p>£0</text:p>
          </table:table-cell>
          <table:table-cell office:value-type="currency" office:value="151700" table:style-name="ce8">
            <text:p>£151,700</text:p>
          </table:table-cell>
          <table:table-cell office:value-type="currency" office:value="0" table:style-name="ce8">
            <text:p>£0</text:p>
          </table:table-cell>
          <table:table-cell office:value-type="currency" office:value="28400" table:style-name="ce8">
            <text:p>£28,400</text:p>
          </table:table-cell>
          <table:table-cell office:value-type="currency" office:value="11346000" table:style-name="ce8">
            <text:p>£11,346,000</text:p>
          </table:table-cell>
          <table:table-cell office:value-type="currency" office:value="61340" table:style-name="ce8">
            <text:p>£61,340</text:p>
          </table:table-cell>
          <table:table-cell office:value-type="currency" office:value="11435740" table:style-name="ce8">
            <text:p>£11,435,74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11456740" table:style-name="ce8">
            <text:p>£11,456,740</text:p>
          </table:table-cell>
          <table:table-cell office:value-type="currency" office:value="20786775" table:style-name="ce8">
            <text:p>£20,786,775</text:p>
          </table:table-cell>
          <table:table-cell office:value-type="currency" office:value="99777" table:style-name="ce8">
            <text:p>£99,777</text:p>
          </table:table-cell>
          <table:table-cell office:value-type="currency" office:value="112249" table:style-name="ce8">
            <text:p>£112,249</text:p>
          </table:table-cell>
          <table:table-cell office:value-type="currency" office:value="34538" table:style-name="ce8">
            <text:p>£34,538</text:p>
          </table:table-cell>
          <table:table-cell office:value-type="currency" office:value="34538" table:style-name="ce8">
            <text:p>£34,538</text:p>
          </table:table-cell>
          <table:table-cell office:value-type="currency" office:value="0" table:style-name="ce8">
            <text:p>£0</text:p>
          </table:table-cell>
          <table:table-cell office:value-type="currency" office:value="34538" table:style-name="ce8">
            <text:p>£34,538</text:p>
          </table:table-cell>
          <table:table-cell office:value-type="currency" office:value="838" table:style-name="ce8">
            <text:p>£838</text:p>
          </table:table-cell>
          <table:table-cell office:value-type="currency" office:value="5300" table:style-name="ce8">
            <text:p>£5,300</text:p>
          </table:table-cell>
          <table:table-cell office:value-type="currency" office:value="28400" table:style-name="ce8">
            <text:p>£28,400</text:p>
          </table:table-cell>
          <table:table-cell office:value-type="currency" office:value="20924238" table:style-name="ce8">
            <text:p>£20,924,238</text:p>
          </table:table-cell>
          <table:table-cell office:value-type="currency" office:value="41848" table:style-name="ce8">
            <text:p>£41,848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21000" table:style-name="ce8">
            <text:p>£21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PRESTON</text:p>
          </table:table-cell>
          <table:table-cell office:value-type="currency" office:value="197654" table:style-name="ce13">
            <text:p>£197,654</text:p>
          </table:table-cell>
          <table:table-cell office:value-type="currency" office:value="30793893" table:style-name="ce7">
            <text:p>£30,793,893</text:p>
          </table:table-cell>
          <table:table-cell office:value-type="currency" office:value="452331" table:style-name="ce7">
            <text:p>£452,331</text:p>
          </table:table-cell>
          <table:table-cell office:value-type="currency" office:value="31443878" table:style-name="ce7">
            <text:p>£31,443,878</text:p>
          </table:table-cell>
          <table:table-cell office:value-type="currency" office:value="201276" table:style-name="ce7">
            <text:p>£201,2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36" table:style-name="ce7">
            <text:p>£6,036</text:p>
          </table:table-cell>
          <table:table-cell office:value-type="currency" office:value="0" table:style-name="ce7">
            <text:p>£0</text:p>
          </table:table-cell>
          <table:table-cell office:value-type="currency" office:value="1493" table:style-name="ce7">
            <text:p>£1,493</text:p>
          </table:table-cell>
          <table:table-cell office:value-type="currency" office:value="193747" table:style-name="ce7">
            <text:p>£193,747</text:p>
          </table:table-cell>
          <table:table-cell office:value-type="currency" office:value="2414" table:style-name="ce7">
            <text:p>£2,414</text:p>
          </table:table-cell>
          <table:table-cell office:value-type="currency" office:value="197654" table:style-name="ce7">
            <text:p>£197,6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390306" table:style-name="ce7">
            <text:p>£31,390,306</text:p>
          </table:table-cell>
          <table:table-cell office:value-type="currency" office:value="290773" table:style-name="ce7">
            <text:p>£290,773</text:p>
          </table:table-cell>
          <table:table-cell office:value-type="currency" office:value="198322" table:style-name="ce7">
            <text:p>£198,3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2330" table:style-name="ce7">
            <text:p>£502,330</text:p>
          </table:table-cell>
          <table:table-cell office:value-type="currency" office:value="0" table:style-name="ce7">
            <text:p>£0</text:p>
          </table:table-cell>
          <table:table-cell office:value-type="currency" office:value="28823" table:style-name="ce7">
            <text:p>£28,823</text:p>
          </table:table-cell>
          <table:table-cell office:value-type="currency" office:value="30370058" table:style-name="ce7">
            <text:p>£30,370,058</text:p>
          </table:table-cell>
          <table:table-cell office:value-type="currency" office:value="375396" table:style-name="ce7">
            <text:p>£375,396</text:p>
          </table:table-cell>
          <table:table-cell office:value-type="currency" office:value="30774277" table:style-name="ce7">
            <text:p>£30,774,277</text:p>
          </table:table-cell>
          <table:table-cell office:value-type="currency" office:value="19616" table:style-name="ce7">
            <text:p>£19,616</text:p>
          </table:table-cell>
          <table:table-cell office:value-type="currency" office:value="30793893" table:style-name="ce7">
            <text:p>£30,793,893</text:p>
          </table:table-cell>
          <table:table-cell office:value-type="currency" office:value="30563805" table:style-name="ce7">
            <text:p>£30,563,805</text:p>
          </table:table-cell>
          <table:table-cell office:value-type="currency" office:value="146706" table:style-name="ce7">
            <text:p>£146,706</text:p>
          </table:table-cell>
          <table:table-cell office:value-type="currency" office:value="165045" table:style-name="ce7">
            <text:p>£165,045</text:p>
          </table:table-cell>
          <table:table-cell office:value-type="currency" office:value="30316" table:style-name="ce7">
            <text:p>£30,316</text:p>
          </table:table-cell>
          <table:table-cell office:value-type="currency" office:value="30316" table:style-name="ce7">
            <text:p>£30,316</text:p>
          </table:table-cell>
          <table:table-cell office:value-type="currency" office:value="0" table:style-name="ce7">
            <text:p>£0</text:p>
          </table:table-cell>
          <table:table-cell office:value-type="currency" office:value="30316" table:style-name="ce7">
            <text:p>£30,316</text:p>
          </table:table-cell>
          <table:table-cell office:value-type="currency" office:value="1493" table:style-name="ce7">
            <text:p>£1,493</text:p>
          </table:table-cell>
          <table:table-cell office:value-type="currency" office:value="0" table:style-name="ce7">
            <text:p>£0</text:p>
          </table:table-cell>
          <table:table-cell office:value-type="currency" office:value="28823" table:style-name="ce7">
            <text:p>£28,823</text:p>
          </table:table-cell>
          <table:table-cell office:value-type="currency" office:value="30971931" table:style-name="ce7">
            <text:p>£30,971,931</text:p>
          </table:table-cell>
          <table:table-cell office:value-type="currency" office:value="61944" table:style-name="ce7">
            <text:p>£61,944</text:p>
          </table:table-cell>
          <table:table-cell office:value-type="currency" office:value="26154" table:style-name="ce7">
            <text:p>£26,154</text:p>
          </table:table-cell>
          <table:table-cell office:value-type="currency" office:value="19616" table:style-name="ce7">
            <text:p>£19,616</text:p>
          </table:table-cell>
          <table:table-cell office:value-type="currency" office:value="19616" table:style-name="ce7">
            <text:p>£19,61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EADING</text:p>
          </table:table-cell>
          <table:table-cell office:value-type="currency" office:value="13148583" table:style-name="ce14">
            <text:p>£13,148,583</text:p>
          </table:table-cell>
          <table:table-cell office:value-type="currency" office:value="28319344" table:style-name="ce8">
            <text:p>£28,319,344</text:p>
          </table:table-cell>
          <table:table-cell office:value-type="currency" office:value="509498" table:style-name="ce8">
            <text:p>£509,498</text:p>
          </table:table-cell>
          <table:table-cell office:value-type="currency" office:value="41977425" table:style-name="ce8">
            <text:p>£41,977,425</text:p>
          </table:table-cell>
          <table:table-cell office:value-type="currency" office:value="763224" table:style-name="ce8">
            <text:p>£763,224</text:p>
          </table:table-cell>
          <table:table-cell office:value-type="currency" office:value="347812" table:style-name="ce8">
            <text:p>£347,812</text:p>
          </table:table-cell>
          <table:table-cell office:value-type="currency" office:value="155472" table:style-name="ce8">
            <text:p>£155,4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115" table:style-name="ce8">
            <text:p>£21,115</text:p>
          </table:table-cell>
          <table:table-cell office:value-type="currency" office:value="65700" table:style-name="ce8">
            <text:p>£65,700</text:p>
          </table:table-cell>
          <table:table-cell office:value-type="currency" office:value="3233" table:style-name="ce8">
            <text:p>£3,233</text:p>
          </table:table-cell>
          <table:table-cell office:value-type="currency" office:value="517704" table:style-name="ce8">
            <text:p>£517,704</text:p>
          </table:table-cell>
          <table:table-cell office:value-type="currency" office:value="8446" table:style-name="ce8">
            <text:p>£8,446</text:p>
          </table:table-cell>
          <table:table-cell office:value-type="currency" office:value="529383" table:style-name="ce8">
            <text:p>£529,383</text:p>
          </table:table-cell>
          <table:table-cell office:value-type="currency" office:value="12746941" table:style-name="ce8">
            <text:p>£12,746,941</text:p>
          </table:table-cell>
          <table:table-cell office:value-type="currency" office:value="191778" table:style-name="ce8">
            <text:p>£191,778</text:p>
          </table:table-cell>
          <table:table-cell office:value-type="currency" office:value="12674" table:style-name="ce8">
            <text:p>£12,674</text:p>
          </table:table-cell>
          <table:table-cell office:value-type="currency" office:value="19592" table:style-name="ce8">
            <text:p>£19,592</text:p>
          </table:table-cell>
          <table:table-cell office:value-type="currency" office:value="0" table:style-name="ce8">
            <text:p>£0</text:p>
          </table:table-cell>
          <table:table-cell office:value-type="currency" office:value="12522897" table:style-name="ce8">
            <text:p>£12,522,897</text:p>
          </table:table-cell>
          <table:table-cell office:value-type="currency" office:value="76711" table:style-name="ce8">
            <text:p>£76,711</text:p>
          </table:table-cell>
          <table:table-cell office:value-type="currency" office:value="12619200" table:style-name="ce8">
            <text:p>£12,619,200</text:p>
          </table:table-cell>
          <table:table-cell office:value-type="currency" office:value="29400340" table:style-name="ce8">
            <text:p>£29,400,340</text:p>
          </table:table-cell>
          <table:table-cell office:value-type="currency" office:value="33213" table:style-name="ce8">
            <text:p>£33,213</text:p>
          </table:table-cell>
          <table:table-cell office:value-type="currency" office:value="712437" table:style-name="ce8">
            <text:p>£712,4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9593" table:style-name="ce8">
            <text:p>£609,593</text:p>
          </table:table-cell>
          <table:table-cell office:value-type="currency" office:value="0" table:style-name="ce8">
            <text:p>£0</text:p>
          </table:table-cell>
          <table:table-cell office:value-type="currency" office:value="52298" table:style-name="ce8">
            <text:p>£52,298</text:p>
          </table:table-cell>
          <table:table-cell office:value-type="currency" office:value="27992799" table:style-name="ce8">
            <text:p>£27,992,799</text:p>
          </table:table-cell>
          <table:table-cell office:value-type="currency" office:value="263765" table:style-name="ce8">
            <text:p>£263,765</text:p>
          </table:table-cell>
          <table:table-cell office:value-type="currency" office:value="28308862" table:style-name="ce8">
            <text:p>£28,308,862</text:p>
          </table:table-cell>
          <table:table-cell office:value-type="currency" office:value="10482" table:style-name="ce8">
            <text:p>£10,482</text:p>
          </table:table-cell>
          <table:table-cell office:value-type="currency" office:value="28319344" table:style-name="ce8">
            <text:p>£28,319,344</text:p>
          </table:table-cell>
          <table:table-cell office:value-type="currency" office:value="41033400" table:style-name="ce8">
            <text:p>£41,033,400</text:p>
          </table:table-cell>
          <table:table-cell office:value-type="currency" office:value="196960" table:style-name="ce8">
            <text:p>£196,960</text:p>
          </table:table-cell>
          <table:table-cell office:value-type="currency" office:value="221580" table:style-name="ce8">
            <text:p>£221,580</text:p>
          </table:table-cell>
          <table:table-cell office:value-type="currency" office:value="75123" table:style-name="ce8">
            <text:p>£75,123</text:p>
          </table:table-cell>
          <table:table-cell office:value-type="currency" office:value="75123" table:style-name="ce8">
            <text:p>£75,123</text:p>
          </table:table-cell>
          <table:table-cell office:value-type="currency" office:value="0" table:style-name="ce8">
            <text:p>£0</text:p>
          </table:table-cell>
          <table:table-cell office:value-type="currency" office:value="75123" table:style-name="ce8">
            <text:p>£75,123</text:p>
          </table:table-cell>
          <table:table-cell office:value-type="currency" office:value="3233" table:style-name="ce8">
            <text:p>£3,233</text:p>
          </table:table-cell>
          <table:table-cell office:value-type="currency" office:value="19592" table:style-name="ce8">
            <text:p>£19,592</text:p>
          </table:table-cell>
          <table:table-cell office:value-type="currency" office:value="52298" table:style-name="ce8">
            <text:p>£52,298</text:p>
          </table:table-cell>
          <table:table-cell office:value-type="currency" office:value="41457445" table:style-name="ce8">
            <text:p>£41,457,445</text:p>
          </table:table-cell>
          <table:table-cell office:value-type="currency" office:value="82915" table:style-name="ce8">
            <text:p>£82,915</text:p>
          </table:table-cell>
          <table:table-cell office:value-type="currency" office:value="13976" table:style-name="ce8">
            <text:p>£13,976</text:p>
          </table:table-cell>
          <table:table-cell office:value-type="currency" office:value="10482" table:style-name="ce8">
            <text:p>£10,482</text:p>
          </table:table-cell>
          <table:table-cell office:value-type="currency" office:value="10482" table:style-name="ce8">
            <text:p>£10,48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EDBRIDGE</text:p>
          </table:table-cell>
          <table:table-cell office:value-type="currency" office:value="35973200" table:style-name="ce13">
            <text:p>£35,973,200</text:p>
          </table:table-cell>
          <table:table-cell office:value-type="currency" office:value="72029775" table:style-name="ce7">
            <text:p>£72,029,775</text:p>
          </table:table-cell>
          <table:table-cell office:value-type="currency" office:value="804692" table:style-name="ce7">
            <text:p>£804,692</text:p>
          </table:table-cell>
          <table:table-cell office:value-type="currency" office:value="108807667" table:style-name="ce7">
            <text:p>£108,807,667</text:p>
          </table:table-cell>
          <table:table-cell office:value-type="currency" office:value="28424500" table:style-name="ce7">
            <text:p>£28,424,500</text:p>
          </table:table-cell>
          <table:table-cell office:value-type="currency" office:value="1836000" table:style-name="ce7">
            <text:p>£1,836,000</text:p>
          </table:table-cell>
          <table:table-cell office:value-type="currency" office:value="135000" table:style-name="ce7">
            <text:p>£135,000</text:p>
          </table:table-cell>
          <table:table-cell office:value-type="currency" office:value="18304500" table:style-name="ce7">
            <text:p>£18,304,500</text:p>
          </table:table-cell>
          <table:table-cell office:value-type="currency" office:value="2865500" table:style-name="ce7">
            <text:p>£2,865,500</text:p>
          </table:table-cell>
          <table:table-cell office:value-type="currency" office:value="432000" table:style-name="ce7">
            <text:p>£432,000</text:p>
          </table:table-cell>
          <table:table-cell office:value-type="currency" office:value="105000" table:style-name="ce7">
            <text:p>£105,0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24858500" table:style-name="ce7">
            <text:p>£24,858,500</text:p>
          </table:table-cell>
          <table:table-cell office:value-type="currency" office:value="172800" table:style-name="ce7">
            <text:p>£172,800</text:p>
          </table:table-cell>
          <table:table-cell office:value-type="currency" office:value="25059800" table:style-name="ce7">
            <text:p>£25,059,800</text:p>
          </table:table-cell>
          <table:table-cell office:value-type="currency" office:value="11005500" table:style-name="ce7">
            <text:p>£11,005,500</text:p>
          </table:table-cell>
          <table:table-cell office:value-type="currency" office:value="68500" table:style-name="ce7">
            <text:p>£68,500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29000" table:style-name="ce7">
            <text:p>£29,000</text:p>
          </table:table-cell>
          <table:table-cell office:value-type="currency" office:value="0" table:style-name="ce7">
            <text:p>£0</text:p>
          </table:table-cell>
          <table:table-cell office:value-type="currency" office:value="10857000" table:style-name="ce7">
            <text:p>£10,857,000</text:p>
          </table:table-cell>
          <table:table-cell office:value-type="currency" office:value="27400" table:style-name="ce7">
            <text:p>£27,400</text:p>
          </table:table-cell>
          <table:table-cell office:value-type="currency" office:value="10913400" table:style-name="ce7">
            <text:p>£10,913,400</text:p>
          </table:table-cell>
          <table:table-cell office:value-type="currency" office:value="73090500" table:style-name="ce7">
            <text:p>£73,090,500</text:p>
          </table:table-cell>
          <table:table-cell office:value-type="currency" office:value="88000" table:style-name="ce7">
            <text:p>£88,000</text:p>
          </table:table-cell>
          <table:table-cell office:value-type="currency" office:value="220000" table:style-name="ce7">
            <text:p>£22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274000" table:style-name="ce7">
            <text:p>£1,274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98500" table:style-name="ce7">
            <text:p>£98,500</text:p>
          </table:table-cell>
          <table:table-cell office:value-type="currency" office:value="71357000" table:style-name="ce7">
            <text:p>£71,357,000</text:p>
          </table:table-cell>
          <table:table-cell office:value-type="currency" office:value="562650" table:style-name="ce7">
            <text:p>£562,650</text:p>
          </table:table-cell>
          <table:table-cell office:value-type="currency" office:value="72018150" table:style-name="ce7">
            <text:p>£72,018,150</text:p>
          </table:table-cell>
          <table:table-cell office:value-type="currency" office:value="11625" table:style-name="ce7">
            <text:p>£11,625</text:p>
          </table:table-cell>
          <table:table-cell office:value-type="currency" office:value="72029775" table:style-name="ce7">
            <text:p>£72,029,775</text:p>
          </table:table-cell>
          <table:table-cell office:value-type="currency" office:value="107072500" table:style-name="ce7">
            <text:p>£107,072,500</text:p>
          </table:table-cell>
          <table:table-cell office:value-type="currency" office:value="513948" table:style-name="ce7">
            <text:p>£513,948</text:p>
          </table:table-cell>
          <table:table-cell office:value-type="currency" office:value="578192" table:style-name="ce7">
            <text:p>£578,192</text:p>
          </table:table-cell>
          <table:table-cell office:value-type="currency" office:value="156000" table:style-name="ce7">
            <text:p>£156,000</text:p>
          </table:table-cell>
          <table:table-cell office:value-type="currency" office:value="156000" table:style-name="ce7">
            <text:p>£156,000</text:p>
          </table:table-cell>
          <table:table-cell office:value-type="currency" office:value="0" table:style-name="ce7">
            <text:p>£0</text:p>
          </table:table-cell>
          <table:table-cell office:value-type="currency" office:value="156000" table:style-name="ce7">
            <text:p>£156,0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29000" table:style-name="ce7">
            <text:p>£29,000</text:p>
          </table:table-cell>
          <table:table-cell office:value-type="currency" office:value="98500" table:style-name="ce7">
            <text:p>£98,500</text:p>
          </table:table-cell>
          <table:table-cell office:value-type="currency" office:value="107991350" table:style-name="ce7">
            <text:p>£107,991,350</text:p>
          </table:table-cell>
          <table:table-cell office:value-type="currency" office:value="215983" table:style-name="ce7">
            <text:p>£215,983</text:p>
          </table:table-cell>
          <table:table-cell office:value-type="currency" office:value="15500" table:style-name="ce7">
            <text:p>£15,500</text:p>
          </table:table-cell>
          <table:table-cell office:value-type="currency" office:value="11625" table:style-name="ce7">
            <text:p>£11,625</text:p>
          </table:table-cell>
          <table:table-cell office:value-type="currency" office:value="11625" table:style-name="ce7">
            <text:p>£11,6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EDCAR AND CLEVELAND</text:p>
          </table:table-cell>
          <table:table-cell office:value-type="currency" office:value="233580" table:style-name="ce14">
            <text:p>£233,580</text:p>
          </table:table-cell>
          <table:table-cell office:value-type="currency" office:value="33722790" table:style-name="ce8">
            <text:p>£33,722,790</text:p>
          </table:table-cell>
          <table:table-cell office:value-type="currency" office:value="518352" table:style-name="ce8">
            <text:p>£518,352</text:p>
          </table:table-cell>
          <table:table-cell office:value-type="currency" office:value="34474722" table:style-name="ce8">
            <text:p>£34,474,722</text:p>
          </table:table-cell>
          <table:table-cell office:value-type="currency" office:value="543889" table:style-name="ce8">
            <text:p>£543,889</text:p>
          </table:table-cell>
          <table:table-cell office:value-type="currency" office:value="169131" table:style-name="ce8">
            <text:p>£169,131</text:p>
          </table:table-cell>
          <table:table-cell office:value-type="currency" office:value="199115" table:style-name="ce8">
            <text:p>£199,115</text:p>
          </table:table-cell>
          <table:table-cell office:value-type="currency" office:value="53230" table:style-name="ce8">
            <text:p>£53,230</text:p>
          </table:table-cell>
          <table:table-cell office:value-type="currency" office:value="90166" table:style-name="ce8">
            <text:p>£90,166</text:p>
          </table:table-cell>
          <table:table-cell office:value-type="currency" office:value="35047" table:style-name="ce8">
            <text:p>£35,047</text:p>
          </table:table-cell>
          <table:table-cell office:value-type="currency" office:value="0" table:style-name="ce8">
            <text:p>£0</text:p>
          </table:table-cell>
          <table:table-cell office:value-type="currency" office:value="-2" table:style-name="ce8">
            <text:p>-£2</text:p>
          </table:table-cell>
          <table:table-cell office:value-type="currency" office:value="219563" table:style-name="ce8">
            <text:p>£219,563</text:p>
          </table:table-cell>
          <table:table-cell office:value-type="currency" office:value="14019" table:style-name="ce8">
            <text:p>£14,019</text:p>
          </table:table-cell>
          <table:table-cell office:value-type="currency" office:value="233580" table:style-name="ce8">
            <text:p>£233,5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098969" table:style-name="ce8">
            <text:p>£34,098,969</text:p>
          </table:table-cell>
          <table:table-cell office:value-type="currency" office:value="211835" table:style-name="ce8">
            <text:p>£211,835</text:p>
          </table:table-cell>
          <table:table-cell office:value-type="currency" office:value="0" table:style-name="ce8">
            <text:p>£0</text:p>
          </table:table-cell>
          <table:table-cell office:value-type="currency" office:value="2057" table:style-name="ce8">
            <text:p>£2,057</text:p>
          </table:table-cell>
          <table:table-cell office:value-type="currency" office:value="5804" table:style-name="ce8">
            <text:p>£5,8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2637" table:style-name="ce8">
            <text:p>£502,637</text:p>
          </table:table-cell>
          <table:table-cell office:value-type="currency" office:value="0" table:style-name="ce8">
            <text:p>£0</text:p>
          </table:table-cell>
          <table:table-cell office:value-type="currency" office:value="106442" table:style-name="ce8">
            <text:p>£106,442</text:p>
          </table:table-cell>
          <table:table-cell office:value-type="currency" office:value="33272251" table:style-name="ce8">
            <text:p>£33,272,251</text:p>
          </table:table-cell>
          <table:table-cell office:value-type="currency" office:value="328156" table:style-name="ce8">
            <text:p>£328,156</text:p>
          </table:table-cell>
          <table:table-cell office:value-type="currency" office:value="33706849" table:style-name="ce8">
            <text:p>£33,706,849</text:p>
          </table:table-cell>
          <table:table-cell office:value-type="currency" office:value="15941" table:style-name="ce8">
            <text:p>£15,941</text:p>
          </table:table-cell>
          <table:table-cell office:value-type="currency" office:value="33722790" table:style-name="ce8">
            <text:p>£33,722,790</text:p>
          </table:table-cell>
          <table:table-cell office:value-type="currency" office:value="33491814" table:style-name="ce8">
            <text:p>£33,491,814</text:p>
          </table:table-cell>
          <table:table-cell office:value-type="currency" office:value="160761" table:style-name="ce8">
            <text:p>£160,761</text:p>
          </table:table-cell>
          <table:table-cell office:value-type="currency" office:value="180856" table:style-name="ce8">
            <text:p>£180,856</text:p>
          </table:table-cell>
          <table:table-cell office:value-type="currency" office:value="106440" table:style-name="ce8">
            <text:p>£106,440</text:p>
          </table:table-cell>
          <table:table-cell office:value-type="currency" office:value="106440" table:style-name="ce8">
            <text:p>£106,440</text:p>
          </table:table-cell>
          <table:table-cell office:value-type="currency" office:value="0" table:style-name="ce8">
            <text:p>£0</text:p>
          </table:table-cell>
          <table:table-cell office:value-type="currency" office:value="106440" table:style-name="ce8">
            <text:p>£106,440</text:p>
          </table:table-cell>
          <table:table-cell office:value-type="currency" office:value="-2" table:style-name="ce8">
            <text:p>-£2</text:p>
          </table:table-cell>
          <table:table-cell office:value-type="currency" office:value="0" table:style-name="ce8">
            <text:p>£0</text:p>
          </table:table-cell>
          <table:table-cell office:value-type="currency" office:value="106442" table:style-name="ce8">
            <text:p>£106,442</text:p>
          </table:table-cell>
          <table:table-cell office:value-type="currency" office:value="33940429" table:style-name="ce8">
            <text:p>£33,940,429</text:p>
          </table:table-cell>
          <table:table-cell office:value-type="currency" office:value="67881" table:style-name="ce8">
            <text:p>£67,881</text:p>
          </table:table-cell>
          <table:table-cell office:value-type="currency" office:value="21254" table:style-name="ce8">
            <text:p>£21,254</text:p>
          </table:table-cell>
          <table:table-cell office:value-type="currency" office:value="15941" table:style-name="ce8">
            <text:p>£15,941</text:p>
          </table:table-cell>
          <table:table-cell office:value-type="currency" office:value="15941" table:style-name="ce8">
            <text:p>£15,94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EDDITCH</text:p>
          </table:table-cell>
          <table:table-cell office:value-type="currency" office:value="7078033" table:style-name="ce13">
            <text:p>£7,078,033</text:p>
          </table:table-cell>
          <table:table-cell office:value-type="currency" office:value="5734743" table:style-name="ce7">
            <text:p>£5,734,743</text:p>
          </table:table-cell>
          <table:table-cell office:value-type="currency" office:value="230531" table:style-name="ce7">
            <text:p>£230,531</text:p>
          </table:table-cell>
          <table:table-cell office:value-type="currency" office:value="13043307" table:style-name="ce7">
            <text:p>£13,043,307</text:p>
          </table:table-cell>
          <table:table-cell office:value-type="currency" office:value="307676" table:style-name="ce7">
            <text:p>£307,676</text:p>
          </table:table-cell>
          <table:table-cell office:value-type="currency" office:value="83389" table:style-name="ce7">
            <text:p>£83,389</text:p>
          </table:table-cell>
          <table:table-cell office:value-type="currency" office:value="127830" table:style-name="ce7">
            <text:p>£127,830</text:p>
          </table:table-cell>
          <table:table-cell office:value-type="currency" office:value="83875" table:style-name="ce7">
            <text:p>£83,875</text:p>
          </table:table-cell>
          <table:table-cell office:value-type="currency" office:value="6582" table:style-name="ce7">
            <text:p>£6,582</text:p>
          </table:table-cell>
          <table:table-cell office:value-type="currency" office:value="14251" table:style-name="ce7">
            <text:p>£14,251</text:p>
          </table:table-cell>
          <table:table-cell office:value-type="currency" office:value="0" table:style-name="ce7">
            <text:p>£0</text:p>
          </table:table-cell>
          <table:table-cell office:value-type="currency" office:value="1366" table:style-name="ce7">
            <text:p>£1,366</text:p>
          </table:table-cell>
          <table:table-cell office:value-type="currency" office:value="157647" table:style-name="ce7">
            <text:p>£157,647</text:p>
          </table:table-cell>
          <table:table-cell office:value-type="currency" office:value="5700" table:style-name="ce7">
            <text:p>£5,700</text:p>
          </table:table-cell>
          <table:table-cell office:value-type="currency" office:value="164713" table:style-name="ce7">
            <text:p>£164,713</text:p>
          </table:table-cell>
          <table:table-cell office:value-type="currency" office:value="6977378" table:style-name="ce7">
            <text:p>£6,977,378</text:p>
          </table:table-cell>
          <table:table-cell office:value-type="currency" office:value="104804" table:style-name="ce7">
            <text:p>£104,804</text:p>
          </table:table-cell>
          <table:table-cell office:value-type="currency" office:value="1176" table:style-name="ce7">
            <text:p>£1,176</text:p>
          </table:table-cell>
          <table:table-cell office:value-type="currency" office:value="9567" table:style-name="ce7">
            <text:p>£9,567</text:p>
          </table:table-cell>
          <table:table-cell office:value-type="currency" office:value="0" table:style-name="ce7">
            <text:p>£0</text:p>
          </table:table-cell>
          <table:table-cell office:value-type="currency" office:value="6861831" table:style-name="ce7">
            <text:p>£6,861,831</text:p>
          </table:table-cell>
          <table:table-cell office:value-type="currency" office:value="41922" table:style-name="ce7">
            <text:p>£41,922</text:p>
          </table:table-cell>
          <table:table-cell office:value-type="currency" office:value="6913320" table:style-name="ce7">
            <text:p>£6,913,320</text:p>
          </table:table-cell>
          <table:table-cell office:value-type="currency" office:value="5801875" table:style-name="ce7">
            <text:p>£5,801,875</text:p>
          </table:table-cell>
          <table:table-cell office:value-type="currency" office:value="7125" table:style-name="ce7">
            <text:p>£7,1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8679" table:style-name="ce7">
            <text:p>£118,679</text:p>
          </table:table-cell>
          <table:table-cell office:value-type="currency" office:value="0" table:style-name="ce7">
            <text:p>£0</text:p>
          </table:table-cell>
          <table:table-cell office:value-type="currency" office:value="16201" table:style-name="ce7">
            <text:p>£16,201</text:p>
          </table:table-cell>
          <table:table-cell office:value-type="currency" office:value="5659870" table:style-name="ce7">
            <text:p>£5,659,870</text:p>
          </table:table-cell>
          <table:table-cell office:value-type="currency" office:value="51747" table:style-name="ce7">
            <text:p>£51,747</text:p>
          </table:table-cell>
          <table:table-cell office:value-type="currency" office:value="5727818" table:style-name="ce7">
            <text:p>£5,727,818</text:p>
          </table:table-cell>
          <table:table-cell office:value-type="currency" office:value="6925" table:style-name="ce7">
            <text:p>£6,925</text:p>
          </table:table-cell>
          <table:table-cell office:value-type="currency" office:value="5734743" table:style-name="ce7">
            <text:p>£5,734,743</text:p>
          </table:table-cell>
          <table:table-cell office:value-type="currency" office:value="12679348" table:style-name="ce7">
            <text:p>£12,679,348</text:p>
          </table:table-cell>
          <table:table-cell office:value-type="currency" office:value="60861" table:style-name="ce7">
            <text:p>£60,861</text:p>
          </table:table-cell>
          <table:table-cell office:value-type="currency" office:value="68468" table:style-name="ce7">
            <text:p>£68,468</text:p>
          </table:table-cell>
          <table:table-cell office:value-type="currency" office:value="27134" table:style-name="ce7">
            <text:p>£27,134</text:p>
          </table:table-cell>
          <table:table-cell office:value-type="currency" office:value="27134" table:style-name="ce7">
            <text:p>£27,134</text:p>
          </table:table-cell>
          <table:table-cell office:value-type="currency" office:value="0" table:style-name="ce7">
            <text:p>£0</text:p>
          </table:table-cell>
          <table:table-cell office:value-type="currency" office:value="27134" table:style-name="ce7">
            <text:p>£27,134</text:p>
          </table:table-cell>
          <table:table-cell office:value-type="currency" office:value="1366" table:style-name="ce7">
            <text:p>£1,366</text:p>
          </table:table-cell>
          <table:table-cell office:value-type="currency" office:value="9567" table:style-name="ce7">
            <text:p>£9,567</text:p>
          </table:table-cell>
          <table:table-cell office:value-type="currency" office:value="16201" table:style-name="ce7">
            <text:p>£16,201</text:p>
          </table:table-cell>
          <table:table-cell office:value-type="currency" office:value="12805851" table:style-name="ce7">
            <text:p>£12,805,851</text:p>
          </table:table-cell>
          <table:table-cell office:value-type="currency" office:value="25612" table:style-name="ce7">
            <text:p>£25,612</text:p>
          </table:table-cell>
          <table:table-cell office:value-type="currency" office:value="9233" table:style-name="ce7">
            <text:p>£9,233</text:p>
          </table:table-cell>
          <table:table-cell office:value-type="currency" office:value="6925" table:style-name="ce7">
            <text:p>£6,925</text:p>
          </table:table-cell>
          <table:table-cell office:value-type="currency" office:value="6925" table:style-name="ce7">
            <text:p>£6,9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EIGATE AND BANSTEAD</text:p>
          </table:table-cell>
          <table:table-cell office:value-type="currency" office:value="284317" table:style-name="ce14">
            <text:p>£284,317</text:p>
          </table:table-cell>
          <table:table-cell office:value-type="currency" office:value="24544686" table:style-name="ce8">
            <text:p>£24,544,686</text:p>
          </table:table-cell>
          <table:table-cell office:value-type="currency" office:value="265646" table:style-name="ce8">
            <text:p>£265,646</text:p>
          </table:table-cell>
          <table:table-cell office:value-type="currency" office:value="25094649" table:style-name="ce8">
            <text:p>£25,094,649</text:p>
          </table:table-cell>
          <table:table-cell office:value-type="currency" office:value="299199" table:style-name="ce8">
            <text:p>£299,199</text:p>
          </table:table-cell>
          <table:table-cell office:value-type="currency" office:value="184007" table:style-name="ce8">
            <text:p>£184,007</text:p>
          </table:table-cell>
          <table:table-cell office:value-type="currency" office:value="1017" table:style-name="ce8">
            <text:p>£1,017</text:p>
          </table:table-cell>
          <table:table-cell office:value-type="currency" office:value="98885" table:style-name="ce8">
            <text:p>£98,885</text:p>
          </table:table-cell>
          <table:table-cell office:value-type="currency" office:value="2124" table:style-name="ce8">
            <text:p>£2,124</text:p>
          </table:table-cell>
          <table:table-cell office:value-type="currency" office:value="19568" table:style-name="ce8">
            <text:p>£19,568</text:p>
          </table:table-cell>
          <table:table-cell office:value-type="currency" office:value="0" table:style-name="ce8">
            <text:p>£0</text:p>
          </table:table-cell>
          <table:table-cell office:value-type="currency" office:value="1974" table:style-name="ce8">
            <text:p>£1,974</text:p>
          </table:table-cell>
          <table:table-cell office:value-type="currency" office:value="274516" table:style-name="ce8">
            <text:p>£274,516</text:p>
          </table:table-cell>
          <table:table-cell office:value-type="currency" office:value="7827" table:style-name="ce8">
            <text:p>£7,827</text:p>
          </table:table-cell>
          <table:table-cell office:value-type="currency" office:value="284317" table:style-name="ce8">
            <text:p>£284,3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86405" table:style-name="ce8">
            <text:p>£25,086,405</text:p>
          </table:table-cell>
          <table:table-cell office:value-type="currency" office:value="712454" table:style-name="ce8">
            <text:p>£712,454</text:p>
          </table:table-cell>
          <table:table-cell office:value-type="currency" office:value="500" table:style-name="ce8">
            <text:p>£500</text:p>
          </table:table-cell>
          <table:table-cell office:value-type="currency" office:value="11540" table:style-name="ce8">
            <text:p>£11,540</text:p>
          </table:table-cell>
          <table:table-cell office:value-type="currency" office:value="0" table:style-name="ce8">
            <text:p>£0</text:p>
          </table:table-cell>
          <table:table-cell office:value-type="currency" office:value="524306" table:style-name="ce8">
            <text:p>£524,306</text:p>
          </table:table-cell>
          <table:table-cell office:value-type="currency" office:value="12543" table:style-name="ce8">
            <text:p>£12,543</text:p>
          </table:table-cell>
          <table:table-cell office:value-type="currency" office:value="0" table:style-name="ce8">
            <text:p>£0</text:p>
          </table:table-cell>
          <table:table-cell office:value-type="currency" office:value="408908" table:style-name="ce8">
            <text:p>£408,908</text:p>
          </table:table-cell>
          <table:table-cell office:value-type="currency" office:value="0" table:style-name="ce8">
            <text:p>£0</text:p>
          </table:table-cell>
          <table:table-cell office:value-type="currency" office:value="92820" table:style-name="ce8">
            <text:p>£92,820</text:p>
          </table:table-cell>
          <table:table-cell office:value-type="currency" office:value="23859180" table:style-name="ce8">
            <text:p>£23,859,180</text:p>
          </table:table-cell>
          <table:table-cell office:value-type="currency" office:value="591036" table:style-name="ce8">
            <text:p>£591,036</text:p>
          </table:table-cell>
          <table:table-cell office:value-type="currency" office:value="24543036" table:style-name="ce8">
            <text:p>£24,543,036</text:p>
          </table:table-cell>
          <table:table-cell office:value-type="currency" office:value="1650" table:style-name="ce8">
            <text:p>£1,650</text:p>
          </table:table-cell>
          <table:table-cell office:value-type="currency" office:value="24544686" table:style-name="ce8">
            <text:p>£24,544,686</text:p>
          </table:table-cell>
          <table:table-cell office:value-type="currency" office:value="24133696" table:style-name="ce8">
            <text:p>£24,133,696</text:p>
          </table:table-cell>
          <table:table-cell office:value-type="currency" office:value="115842" table:style-name="ce8">
            <text:p>£115,842</text:p>
          </table:table-cell>
          <table:table-cell office:value-type="currency" office:value="130322" table:style-name="ce8">
            <text:p>£130,322</text:p>
          </table:table-cell>
          <table:table-cell office:value-type="currency" office:value="94794" table:style-name="ce8">
            <text:p>£94,794</text:p>
          </table:table-cell>
          <table:table-cell office:value-type="currency" office:value="94794" table:style-name="ce8">
            <text:p>£94,794</text:p>
          </table:table-cell>
          <table:table-cell office:value-type="currency" office:value="0" table:style-name="ce8">
            <text:p>£0</text:p>
          </table:table-cell>
          <table:table-cell office:value-type="currency" office:value="94794" table:style-name="ce8">
            <text:p>£94,794</text:p>
          </table:table-cell>
          <table:table-cell office:value-type="currency" office:value="1974" table:style-name="ce8">
            <text:p>£1,974</text:p>
          </table:table-cell>
          <table:table-cell office:value-type="currency" office:value="0" table:style-name="ce8">
            <text:p>£0</text:p>
          </table:table-cell>
          <table:table-cell office:value-type="currency" office:value="92820" table:style-name="ce8">
            <text:p>£92,820</text:p>
          </table:table-cell>
          <table:table-cell office:value-type="currency" office:value="24827353" table:style-name="ce8">
            <text:p>£24,827,353</text:p>
          </table:table-cell>
          <table:table-cell office:value-type="currency" office:value="49655" table:style-name="ce8">
            <text:p>£49,655</text:p>
          </table:table-cell>
          <table:table-cell office:value-type="currency" office:value="2200" table:style-name="ce8">
            <text:p>£2,200</text:p>
          </table:table-cell>
          <table:table-cell office:value-type="currency" office:value="1650" table:style-name="ce8">
            <text:p>£1,650</text:p>
          </table:table-cell>
          <table:table-cell office:value-type="currency" office:value="1650" table:style-name="ce8">
            <text:p>£1,6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HONDDA CYNON TAFF</text:p>
          </table:table-cell>
          <table:table-cell office:value-type="currency" office:value="577692" table:style-name="ce13">
            <text:p>£577,692</text:p>
          </table:table-cell>
          <table:table-cell office:value-type="currency" office:value="49451564" table:style-name="ce7">
            <text:p>£49,451,564</text:p>
          </table:table-cell>
          <table:table-cell office:value-type="currency" office:value="753305" table:style-name="ce7">
            <text:p>£753,305</text:p>
          </table:table-cell>
          <table:table-cell office:value-type="currency" office:value="50782561" table:style-name="ce7">
            <text:p>£50,782,561</text:p>
          </table:table-cell>
          <table:table-cell office:value-type="currency" office:value="1140455" table:style-name="ce7">
            <text:p>£1,140,455</text:p>
          </table:table-cell>
          <table:table-cell office:value-type="currency" office:value="310740" table:style-name="ce7">
            <text:p>£310,740</text:p>
          </table:table-cell>
          <table:table-cell office:value-type="currency" office:value="557895" table:style-name="ce7">
            <text:p>£557,8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13" table:style-name="ce7">
            <text:p>£8,113</text:p>
          </table:table-cell>
          <table:table-cell office:value-type="currency" office:value="0" table:style-name="ce7">
            <text:p>£0</text:p>
          </table:table-cell>
          <table:table-cell office:value-type="currency" office:value="2533" table:style-name="ce7">
            <text:p>£2,533</text:p>
          </table:table-cell>
          <table:table-cell office:value-type="currency" office:value="571914" table:style-name="ce7">
            <text:p>£571,914</text:p>
          </table:table-cell>
          <table:table-cell office:value-type="currency" office:value="3245" table:style-name="ce7">
            <text:p>£3,245</text:p>
          </table:table-cell>
          <table:table-cell office:value-type="currency" office:value="577692" table:style-name="ce7">
            <text:p>£577,6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827528" table:style-name="ce7">
            <text:p>£49,827,528</text:p>
          </table:table-cell>
          <table:table-cell office:value-type="currency" office:value="4592" table:style-name="ce7">
            <text:p>£4,592</text:p>
          </table:table-cell>
          <table:table-cell office:value-type="currency" office:value="34000" table:style-name="ce7">
            <text:p>£34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000" table:style-name="ce7">
            <text:p>£81,00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0" table:style-name="ce7">
            <text:p>£0</text:p>
          </table:table-cell>
          <table:table-cell office:value-type="currency" office:value="569652" table:style-name="ce7">
            <text:p>£569,652</text:p>
          </table:table-cell>
          <table:table-cell office:value-type="currency" office:value="4000" table:style-name="ce7">
            <text:p>£4,000</text:p>
          </table:table-cell>
          <table:table-cell office:value-type="currency" office:value="57500" table:style-name="ce7">
            <text:p>£57,500</text:p>
          </table:table-cell>
          <table:table-cell office:value-type="currency" office:value="49151284" table:style-name="ce7">
            <text:p>£49,151,284</text:p>
          </table:table-cell>
          <table:table-cell office:value-type="currency" office:value="230616" table:style-name="ce7">
            <text:p>£230,616</text:p>
          </table:table-cell>
          <table:table-cell office:value-type="currency" office:value="49439400" table:style-name="ce7">
            <text:p>£49,439,400</text:p>
          </table:table-cell>
          <table:table-cell office:value-type="currency" office:value="12164" table:style-name="ce7">
            <text:p>£12,164</text:p>
          </table:table-cell>
          <table:table-cell office:value-type="currency" office:value="49451564" table:style-name="ce7">
            <text:p>£49,451,564</text:p>
          </table:table-cell>
          <table:table-cell office:value-type="currency" office:value="49723198" table:style-name="ce7">
            <text:p>£49,723,198</text:p>
          </table:table-cell>
          <table:table-cell office:value-type="currency" office:value="238671" table:style-name="ce7">
            <text:p>£238,671</text:p>
          </table:table-cell>
          <table:table-cell office:value-type="currency" office:value="268505" table:style-name="ce7">
            <text:p>£268,505</text:p>
          </table:table-cell>
          <table:table-cell office:value-type="currency" office:value="60033" table:style-name="ce7">
            <text:p>£60,033</text:p>
          </table:table-cell>
          <table:table-cell office:value-type="currency" office:value="60033" table:style-name="ce7">
            <text:p>£60,033</text:p>
          </table:table-cell>
          <table:table-cell office:value-type="currency" office:value="0" table:style-name="ce7">
            <text:p>£0</text:p>
          </table:table-cell>
          <table:table-cell office:value-type="currency" office:value="60033" table:style-name="ce7">
            <text:p>£60,033</text:p>
          </table:table-cell>
          <table:table-cell office:value-type="currency" office:value="2533" table:style-name="ce7">
            <text:p>£2,533</text:p>
          </table:table-cell>
          <table:table-cell office:value-type="currency" office:value="0" table:style-name="ce7">
            <text:p>£0</text:p>
          </table:table-cell>
          <table:table-cell office:value-type="currency" office:value="57500" table:style-name="ce7">
            <text:p>£57,500</text:p>
          </table:table-cell>
          <table:table-cell office:value-type="currency" office:value="50017092" table:style-name="ce7">
            <text:p>£50,017,092</text:p>
          </table:table-cell>
          <table:table-cell office:value-type="currency" office:value="100034" table:style-name="ce7">
            <text:p>£100,034</text:p>
          </table:table-cell>
          <table:table-cell office:value-type="currency" office:value="16218" table:style-name="ce7">
            <text:p>£16,218</text:p>
          </table:table-cell>
          <table:table-cell office:value-type="currency" office:value="12164" table:style-name="ce7">
            <text:p>£12,164</text:p>
          </table:table-cell>
          <table:table-cell office:value-type="currency" office:value="12164" table:style-name="ce7">
            <text:p>£12,16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IBBLE VALLEY</text:p>
          </table:table-cell>
          <table:table-cell office:value-type="currency" office:value="34032" table:style-name="ce14">
            <text:p>£34,032</text:p>
          </table:table-cell>
          <table:table-cell office:value-type="currency" office:value="5057778" table:style-name="ce8">
            <text:p>£5,057,778</text:p>
          </table:table-cell>
          <table:table-cell office:value-type="currency" office:value="72612" table:style-name="ce8">
            <text:p>£72,612</text:p>
          </table:table-cell>
          <table:table-cell office:value-type="currency" office:value="5164422" table:style-name="ce8">
            <text:p>£5,164,422</text:p>
          </table:table-cell>
          <table:table-cell office:value-type="currency" office:value="37084" table:style-name="ce8">
            <text:p>£37,084</text:p>
          </table:table-cell>
          <table:table-cell office:value-type="currency" office:value="2102" table:style-name="ce8">
            <text:p>£2,102</text:p>
          </table:table-cell>
          <table:table-cell office:value-type="currency" office:value="0" table:style-name="ce8">
            <text:p>£0</text:p>
          </table:table-cell>
          <table:table-cell office:value-type="currency" office:value="17068" table:style-name="ce8">
            <text:p>£17,068</text:p>
          </table:table-cell>
          <table:table-cell office:value-type="currency" office:value="2849" table:style-name="ce8">
            <text:p>£2,849</text:p>
          </table:table-cell>
          <table:table-cell office:value-type="currency" office:value="339" table:style-name="ce8">
            <text:p>£3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896" table:style-name="ce8">
            <text:p>£33,896</text:p>
          </table:table-cell>
          <table:table-cell office:value-type="currency" office:value="136" table:style-name="ce8">
            <text:p>£136</text:p>
          </table:table-cell>
          <table:table-cell office:value-type="currency" office:value="34032" table:style-name="ce8">
            <text:p>£34,0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89486" table:style-name="ce8">
            <text:p>£5,089,4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785" table:style-name="ce8">
            <text:p>£69,785</text:p>
          </table:table-cell>
          <table:table-cell office:value-type="currency" office:value="0" table:style-name="ce8">
            <text:p>£0</text:p>
          </table:table-cell>
          <table:table-cell office:value-type="currency" office:value="4355" table:style-name="ce8">
            <text:p>£4,355</text:p>
          </table:table-cell>
          <table:table-cell office:value-type="currency" office:value="5015346" table:style-name="ce8">
            <text:p>£5,015,346</text:p>
          </table:table-cell>
          <table:table-cell office:value-type="currency" office:value="27914" table:style-name="ce8">
            <text:p>£27,914</text:p>
          </table:table-cell>
          <table:table-cell office:value-type="currency" office:value="5047615" table:style-name="ce8">
            <text:p>£5,047,615</text:p>
          </table:table-cell>
          <table:table-cell office:value-type="currency" office:value="10163" table:style-name="ce8">
            <text:p>£10,163</text:p>
          </table:table-cell>
          <table:table-cell office:value-type="currency" office:value="5057778" table:style-name="ce8">
            <text:p>£5,057,778</text:p>
          </table:table-cell>
          <table:table-cell office:value-type="currency" office:value="5049242" table:style-name="ce8">
            <text:p>£5,049,242</text:p>
          </table:table-cell>
          <table:table-cell office:value-type="currency" office:value="24236" table:style-name="ce8">
            <text:p>£24,236</text:p>
          </table:table-cell>
          <table:table-cell office:value-type="currency" office:value="27266" table:style-name="ce8">
            <text:p>£27,266</text:p>
          </table:table-cell>
          <table:table-cell office:value-type="currency" office:value="4355" table:style-name="ce8">
            <text:p>£4,355</text:p>
          </table:table-cell>
          <table:table-cell office:value-type="currency" office:value="4355" table:style-name="ce8">
            <text:p>£4,355</text:p>
          </table:table-cell>
          <table:table-cell office:value-type="currency" office:value="0" table:style-name="ce8">
            <text:p>£0</text:p>
          </table:table-cell>
          <table:table-cell office:value-type="currency" office:value="4355" table:style-name="ce8">
            <text:p>£4,3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55" table:style-name="ce8">
            <text:p>£4,355</text:p>
          </table:table-cell>
          <table:table-cell office:value-type="currency" office:value="5081647" table:style-name="ce8">
            <text:p>£5,081,647</text:p>
          </table:table-cell>
          <table:table-cell office:value-type="currency" office:value="10163" table:style-name="ce8">
            <text:p>£10,163</text:p>
          </table:table-cell>
          <table:table-cell office:value-type="currency" office:value="20515" table:style-name="ce8">
            <text:p>£20,515</text:p>
          </table:table-cell>
          <table:table-cell office:value-type="currency" office:value="15386" table:style-name="ce8">
            <text:p>£15,386</text:p>
          </table:table-cell>
          <table:table-cell office:value-type="currency" office:value="10163" table:style-name="ce8">
            <text:p>£10,16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ICHMONDSHIRE</text:p>
          </table:table-cell>
          <table:table-cell office:value-type="currency" office:value="1823861" table:style-name="ce13">
            <text:p>£1,823,861</text:p>
          </table:table-cell>
          <table:table-cell office:value-type="currency" office:value="2786948" table:style-name="ce7">
            <text:p>£2,786,948</text:p>
          </table:table-cell>
          <table:table-cell office:value-type="currency" office:value="87073" table:style-name="ce7">
            <text:p>£87,073</text:p>
          </table:table-cell>
          <table:table-cell office:value-type="currency" office:value="4697882" table:style-name="ce7">
            <text:p>£4,697,882</text:p>
          </table:table-cell>
          <table:table-cell office:value-type="currency" office:value="41171" table:style-name="ce7">
            <text:p>£41,1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56" table:style-name="ce7">
            <text:p>£5,156</text:p>
          </table:table-cell>
          <table:table-cell office:value-type="currency" office:value="0" table:style-name="ce7">
            <text:p>£0</text:p>
          </table:table-cell>
          <table:table-cell office:value-type="currency" office:value="1021" table:style-name="ce7">
            <text:p>£1,021</text:p>
          </table:table-cell>
          <table:table-cell office:value-type="currency" office:value="37" table:style-name="ce7">
            <text:p>£37</text:p>
          </table:table-cell>
          <table:table-cell office:value-type="currency" office:value="175" table:style-name="ce7">
            <text:p>£175</text:p>
          </table:table-cell>
          <table:table-cell office:value-type="currency" office:value="39938" table:style-name="ce7">
            <text:p>£39,938</text:p>
          </table:table-cell>
          <table:table-cell office:value-type="currency" office:value="408" table:style-name="ce7">
            <text:p>£408</text:p>
          </table:table-cell>
          <table:table-cell office:value-type="currency" office:value="40346" table:style-name="ce7">
            <text:p>£40,346</text:p>
          </table:table-cell>
          <table:table-cell office:value-type="currency" office:value="1817517" table:style-name="ce7">
            <text:p>£1,817,517</text:p>
          </table:table-cell>
          <table:table-cell office:value-type="currency" office:value="24362" table:style-name="ce7">
            <text:p>£24,362</text:p>
          </table:table-cell>
          <table:table-cell office:value-type="currency" office:value="681" table:style-name="ce7">
            <text:p>£681</text:p>
          </table:table-cell>
          <table:table-cell office:value-type="currency" office:value="18704" table:style-name="ce7">
            <text:p>£18,704</text:p>
          </table:table-cell>
          <table:table-cell office:value-type="currency" office:value="0" table:style-name="ce7">
            <text:p>£0</text:p>
          </table:table-cell>
          <table:table-cell office:value-type="currency" office:value="1773770" table:style-name="ce7">
            <text:p>£1,773,770</text:p>
          </table:table-cell>
          <table:table-cell office:value-type="currency" office:value="9745" table:style-name="ce7">
            <text:p>£9,745</text:p>
          </table:table-cell>
          <table:table-cell office:value-type="currency" office:value="1783515" table:style-name="ce7">
            <text:p>£1,783,515</text:p>
          </table:table-cell>
          <table:table-cell office:value-type="currency" office:value="2918642" table:style-name="ce7">
            <text:p>£2,918,642</text:p>
          </table:table-cell>
          <table:table-cell office:value-type="currency" office:value="139645" table:style-name="ce7">
            <text:p>£139,6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6362" table:style-name="ce7">
            <text:p>£96,362</text:p>
          </table:table-cell>
          <table:table-cell office:value-type="currency" office:value="0" table:style-name="ce7">
            <text:p>£0</text:p>
          </table:table-cell>
          <table:table-cell office:value-type="currency" office:value="27222" table:style-name="ce7">
            <text:p>£27,222</text:p>
          </table:table-cell>
          <table:table-cell office:value-type="currency" office:value="2655413" table:style-name="ce7">
            <text:p>£2,655,413</text:p>
          </table:table-cell>
          <table:table-cell office:value-type="currency" office:value="122332" table:style-name="ce7">
            <text:p>£122,332</text:p>
          </table:table-cell>
          <table:table-cell office:value-type="currency" office:value="2777745" table:style-name="ce7">
            <text:p>£2,777,745</text:p>
          </table:table-cell>
          <table:table-cell office:value-type="currency" office:value="9203" table:style-name="ce7">
            <text:p>£9,203</text:p>
          </table:table-cell>
          <table:table-cell office:value-type="currency" office:value="2786948" table:style-name="ce7">
            <text:p>£2,786,948</text:p>
          </table:table-cell>
          <table:table-cell office:value-type="currency" office:value="4469121" table:style-name="ce7">
            <text:p>£4,469,121</text:p>
          </table:table-cell>
          <table:table-cell office:value-type="currency" office:value="21452" table:style-name="ce7">
            <text:p>£21,452</text:p>
          </table:table-cell>
          <table:table-cell office:value-type="currency" office:value="24133" table:style-name="ce7">
            <text:p>£24,133</text:p>
          </table:table-cell>
          <table:table-cell office:value-type="currency" office:value="46101" table:style-name="ce7">
            <text:p>£46,1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01606" table:style-name="ce7">
            <text:p>£4,601,606</text:p>
          </table:table-cell>
          <table:table-cell office:value-type="currency" office:value="9203" table:style-name="ce7">
            <text:p>£9,203</text:p>
          </table:table-cell>
          <table:table-cell office:value-type="currency" office:value="14623" table:style-name="ce7">
            <text:p>£14,623</text:p>
          </table:table-cell>
          <table:table-cell office:value-type="currency" office:value="10967" table:style-name="ce7">
            <text:p>£10,967</text:p>
          </table:table-cell>
          <table:table-cell office:value-type="currency" office:value="9203" table:style-name="ce7">
            <text:p>£9,20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ICHMOND-UPON-THAMES</text:p>
          </table:table-cell>
          <table:table-cell office:value-type="currency" office:value="3101724" table:style-name="ce14">
            <text:p>£3,101,724</text:p>
          </table:table-cell>
          <table:table-cell office:value-type="currency" office:value="41544782" table:style-name="ce8">
            <text:p>£41,544,782</text:p>
          </table:table-cell>
          <table:table-cell office:value-type="currency" office:value="417262" table:style-name="ce8">
            <text:p>£417,262</text:p>
          </table:table-cell>
          <table:table-cell office:value-type="currency" office:value="45063768" table:style-name="ce8">
            <text:p>£45,063,768</text:p>
          </table:table-cell>
          <table:table-cell office:value-type="currency" office:value="3405892" table:style-name="ce8">
            <text:p>£3,405,892</text:p>
          </table:table-cell>
          <table:table-cell office:value-type="currency" office:value="365638" table:style-name="ce8">
            <text:p>£365,638</text:p>
          </table:table-cell>
          <table:table-cell office:value-type="currency" office:value="12878" table:style-name="ce8">
            <text:p>£12,878</text:p>
          </table:table-cell>
          <table:table-cell office:value-type="currency" office:value="2502387" table:style-name="ce8">
            <text:p>£2,502,387</text:p>
          </table:table-cell>
          <table:table-cell office:value-type="currency" office:value="160243" table:style-name="ce8">
            <text:p>£160,243</text:p>
          </table:table-cell>
          <table:table-cell office:value-type="currency" office:value="98110" table:style-name="ce8">
            <text:p>£98,110</text:p>
          </table:table-cell>
          <table:table-cell office:value-type="currency" office:value="72181" table:style-name="ce8">
            <text:p>£72,181</text:p>
          </table:table-cell>
          <table:table-cell office:value-type="currency" office:value="-3024" table:style-name="ce8">
            <text:p>-£3,024</text:p>
          </table:table-cell>
          <table:table-cell office:value-type="currency" office:value="3065504" table:style-name="ce8">
            <text:p>£3,065,504</text:p>
          </table:table-cell>
          <table:table-cell office:value-type="currency" office:value="39244" table:style-name="ce8">
            <text:p>£39,244</text:p>
          </table:table-cell>
          <table:table-cell office:value-type="currency" office:value="3101724" table:style-name="ce8">
            <text:p>£3,101,7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917862" table:style-name="ce8">
            <text:p>£41,917,862</text:p>
          </table:table-cell>
          <table:table-cell office:value-type="currency" office:value="281307" table:style-name="ce8">
            <text:p>£281,3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7406" table:style-name="ce8">
            <text:p>£437,406</text:p>
          </table:table-cell>
          <table:table-cell office:value-type="currency" office:value="0" table:style-name="ce8">
            <text:p>£0</text:p>
          </table:table-cell>
          <table:table-cell office:value-type="currency" office:value="59256" table:style-name="ce8">
            <text:p>£59,256</text:p>
          </table:table-cell>
          <table:table-cell office:value-type="currency" office:value="41139893" table:style-name="ce8">
            <text:p>£41,139,893</text:p>
          </table:table-cell>
          <table:table-cell office:value-type="currency" office:value="343747" table:style-name="ce8">
            <text:p>£343,747</text:p>
          </table:table-cell>
          <table:table-cell office:value-type="currency" office:value="41542896" table:style-name="ce8">
            <text:p>£41,542,896</text:p>
          </table:table-cell>
          <table:table-cell office:value-type="currency" office:value="1886" table:style-name="ce8">
            <text:p>£1,886</text:p>
          </table:table-cell>
          <table:table-cell office:value-type="currency" office:value="41544782" table:style-name="ce8">
            <text:p>£41,544,782</text:p>
          </table:table-cell>
          <table:table-cell office:value-type="currency" office:value="44205397" table:style-name="ce8">
            <text:p>£44,205,397</text:p>
          </table:table-cell>
          <table:table-cell office:value-type="currency" office:value="212186" table:style-name="ce8">
            <text:p>£212,186</text:p>
          </table:table-cell>
          <table:table-cell office:value-type="currency" office:value="238709" table:style-name="ce8">
            <text:p>£238,709</text:p>
          </table:table-cell>
          <table:table-cell office:value-type="currency" office:value="56232" table:style-name="ce8">
            <text:p>£56,232</text:p>
          </table:table-cell>
          <table:table-cell office:value-type="currency" office:value="56232" table:style-name="ce8">
            <text:p>£56,232</text:p>
          </table:table-cell>
          <table:table-cell office:value-type="currency" office:value="0" table:style-name="ce8">
            <text:p>£0</text:p>
          </table:table-cell>
          <table:table-cell office:value-type="currency" office:value="56232" table:style-name="ce8">
            <text:p>£56,232</text:p>
          </table:table-cell>
          <table:table-cell office:value-type="currency" office:value="-3024" table:style-name="ce8">
            <text:p>-£3,024</text:p>
          </table:table-cell>
          <table:table-cell office:value-type="currency" office:value="0" table:style-name="ce8">
            <text:p>£0</text:p>
          </table:table-cell>
          <table:table-cell office:value-type="currency" office:value="59256" table:style-name="ce8">
            <text:p>£59,256</text:p>
          </table:table-cell>
          <table:table-cell office:value-type="currency" office:value="44644620" table:style-name="ce8">
            <text:p>£44,644,620</text:p>
          </table:table-cell>
          <table:table-cell office:value-type="currency" office:value="89289" table:style-name="ce8">
            <text:p>£89,289</text:p>
          </table:table-cell>
          <table:table-cell office:value-type="currency" office:value="2514" table:style-name="ce8">
            <text:p>£2,514</text:p>
          </table:table-cell>
          <table:table-cell office:value-type="currency" office:value="1886" table:style-name="ce8">
            <text:p>£1,886</text:p>
          </table:table-cell>
          <table:table-cell office:value-type="currency" office:value="1886" table:style-name="ce8">
            <text:p>£1,8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OCHDALE</text:p>
          </table:table-cell>
          <table:table-cell office:value-type="currency" office:value="782723" table:style-name="ce13">
            <text:p>£782,723</text:p>
          </table:table-cell>
          <table:table-cell office:value-type="currency" office:value="49917744" table:style-name="ce7">
            <text:p>£49,917,744</text:p>
          </table:table-cell>
          <table:table-cell office:value-type="currency" office:value="830165" table:style-name="ce7">
            <text:p>£830,165</text:p>
          </table:table-cell>
          <table:table-cell office:value-type="currency" office:value="51530632" table:style-name="ce7">
            <text:p>£51,530,632</text:p>
          </table:table-cell>
          <table:table-cell office:value-type="currency" office:value="1591411" table:style-name="ce7">
            <text:p>£1,591,411</text:p>
          </table:table-cell>
          <table:table-cell office:value-type="currency" office:value="174650" table:style-name="ce7">
            <text:p>£174,650</text:p>
          </table:table-cell>
          <table:table-cell office:value-type="currency" office:value="523307" table:style-name="ce7">
            <text:p>£523,307</text:p>
          </table:table-cell>
          <table:table-cell office:value-type="currency" office:value="87895" table:style-name="ce7">
            <text:p>£87,895</text:p>
          </table:table-cell>
          <table:table-cell office:value-type="currency" office:value="279511" table:style-name="ce7">
            <text:p>£279,511</text:p>
          </table:table-cell>
          <table:table-cell office:value-type="currency" office:value="9784" table:style-name="ce7">
            <text:p>£9,784</text:p>
          </table:table-cell>
          <table:table-cell office:value-type="currency" office:value="0" table:style-name="ce7">
            <text:p>£0</text:p>
          </table:table-cell>
          <table:table-cell office:value-type="currency" office:value="446" table:style-name="ce7">
            <text:p>£446</text:p>
          </table:table-cell>
          <table:table-cell office:value-type="currency" office:value="778363" table:style-name="ce7">
            <text:p>£778,363</text:p>
          </table:table-cell>
          <table:table-cell office:value-type="currency" office:value="3914" table:style-name="ce7">
            <text:p>£3,914</text:p>
          </table:table-cell>
          <table:table-cell office:value-type="currency" office:value="782723" table:style-name="ce7">
            <text:p>£782,7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825371" table:style-name="ce7">
            <text:p>£50,825,371</text:p>
          </table:table-cell>
          <table:table-cell office:value-type="currency" office:value="1029834" table:style-name="ce7">
            <text:p>£1,029,8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1892" table:style-name="ce7">
            <text:p>£861,892</text:p>
          </table:table-cell>
          <table:table-cell office:value-type="currency" office:value="0" table:style-name="ce7">
            <text:p>£0</text:p>
          </table:table-cell>
          <table:table-cell office:value-type="currency" office:value="68934" table:style-name="ce7">
            <text:p>£68,934</text:p>
          </table:table-cell>
          <table:table-cell office:value-type="currency" office:value="48864711" table:style-name="ce7">
            <text:p>£48,864,711</text:p>
          </table:table-cell>
          <table:table-cell office:value-type="currency" office:value="962657" table:style-name="ce7">
            <text:p>£962,657</text:p>
          </table:table-cell>
          <table:table-cell office:value-type="currency" office:value="49896302" table:style-name="ce7">
            <text:p>£49,896,302</text:p>
          </table:table-cell>
          <table:table-cell office:value-type="currency" office:value="21442" table:style-name="ce7">
            <text:p>£21,442</text:p>
          </table:table-cell>
          <table:table-cell office:value-type="currency" office:value="49917744" table:style-name="ce7">
            <text:p>£49,917,744</text:p>
          </table:table-cell>
          <table:table-cell office:value-type="currency" office:value="49643074" table:style-name="ce7">
            <text:p>£49,643,074</text:p>
          </table:table-cell>
          <table:table-cell office:value-type="currency" office:value="238287" table:style-name="ce7">
            <text:p>£238,287</text:p>
          </table:table-cell>
          <table:table-cell office:value-type="currency" office:value="268073" table:style-name="ce7">
            <text:p>£268,073</text:p>
          </table:table-cell>
          <table:table-cell office:value-type="currency" office:value="69380" table:style-name="ce7">
            <text:p>£69,380</text:p>
          </table:table-cell>
          <table:table-cell office:value-type="currency" office:value="69380" table:style-name="ce7">
            <text:p>£69,380</text:p>
          </table:table-cell>
          <table:table-cell office:value-type="currency" office:value="0" table:style-name="ce7">
            <text:p>£0</text:p>
          </table:table-cell>
          <table:table-cell office:value-type="currency" office:value="69380" table:style-name="ce7">
            <text:p>£69,380</text:p>
          </table:table-cell>
          <table:table-cell office:value-type="currency" office:value="446" table:style-name="ce7">
            <text:p>£446</text:p>
          </table:table-cell>
          <table:table-cell office:value-type="currency" office:value="0" table:style-name="ce7">
            <text:p>£0</text:p>
          </table:table-cell>
          <table:table-cell office:value-type="currency" office:value="68934" table:style-name="ce7">
            <text:p>£68,934</text:p>
          </table:table-cell>
          <table:table-cell office:value-type="currency" office:value="50679025" table:style-name="ce7">
            <text:p>£50,679,025</text:p>
          </table:table-cell>
          <table:table-cell office:value-type="currency" office:value="101358" table:style-name="ce7">
            <text:p>£101,358</text:p>
          </table:table-cell>
          <table:table-cell office:value-type="currency" office:value="28589" table:style-name="ce7">
            <text:p>£28,589</text:p>
          </table:table-cell>
          <table:table-cell office:value-type="currency" office:value="21442" table:style-name="ce7">
            <text:p>£21,442</text:p>
          </table:table-cell>
          <table:table-cell office:value-type="currency" office:value="21442" table:style-name="ce7">
            <text:p>£21,44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OCHFORD</text:p>
          </table:table-cell>
          <table:table-cell office:value-type="currency" office:value="229591" table:style-name="ce14">
            <text:p>£229,591</text:p>
          </table:table-cell>
          <table:table-cell office:value-type="currency" office:value="9646600" table:style-name="ce8">
            <text:p>£9,646,600</text:p>
          </table:table-cell>
          <table:table-cell office:value-type="currency" office:value="127979" table:style-name="ce8">
            <text:p>£127,979</text:p>
          </table:table-cell>
          <table:table-cell office:value-type="currency" office:value="10004170" table:style-name="ce8">
            <text:p>£10,004,170</text:p>
          </table:table-cell>
          <table:table-cell office:value-type="currency" office:value="330610" table:style-name="ce8">
            <text:p>£330,610</text:p>
          </table:table-cell>
          <table:table-cell office:value-type="currency" office:value="17444" table:style-name="ce8">
            <text:p>£17,444</text:p>
          </table:table-cell>
          <table:table-cell office:value-type="currency" office:value="23127" table:style-name="ce8">
            <text:p>£23,127</text:p>
          </table:table-cell>
          <table:table-cell office:value-type="currency" office:value="166901" table:style-name="ce8">
            <text:p>£166,901</text:p>
          </table:table-cell>
          <table:table-cell office:value-type="currency" office:value="73497" table:style-name="ce8">
            <text:p>£73,497</text:p>
          </table:table-cell>
          <table:table-cell office:value-type="currency" office:value="1690" table:style-name="ce8">
            <text:p>£1,690</text:p>
          </table:table-cell>
          <table:table-cell office:value-type="currency" office:value="3381" table:style-name="ce8">
            <text:p>£3,381</text:p>
          </table:table-cell>
          <table:table-cell office:value-type="currency" office:value="357" table:style-name="ce8">
            <text:p>£357</text:p>
          </table:table-cell>
          <table:table-cell office:value-type="currency" office:value="228558" table:style-name="ce8">
            <text:p>£228,558</text:p>
          </table:table-cell>
          <table:table-cell office:value-type="currency" office:value="676" table:style-name="ce8">
            <text:p>£676</text:p>
          </table:table-cell>
          <table:table-cell office:value-type="currency" office:value="229591" table:style-name="ce8">
            <text:p>£229,5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787824" table:style-name="ce8">
            <text:p>£9,787,824</text:p>
          </table:table-cell>
          <table:table-cell office:value-type="currency" office:value="27406" table:style-name="ce8">
            <text:p>£27,406</text:p>
          </table:table-cell>
          <table:table-cell office:value-type="currency" office:value="5181" table:style-name="ce8">
            <text:p>£5,181</text:p>
          </table:table-cell>
          <table:table-cell office:value-type="currency" office:value="13882" table:style-name="ce8">
            <text:p>£13,882</text:p>
          </table:table-cell>
          <table:table-cell office:value-type="currency" office:value="17747" table:style-name="ce8">
            <text:p>£17,747</text:p>
          </table:table-cell>
          <table:table-cell office:value-type="currency" office:value="186687" table:style-name="ce8">
            <text:p>£186,687</text:p>
          </table:table-cell>
          <table:table-cell office:value-type="currency" office:value="45142" table:style-name="ce8">
            <text:p>£45,142</text:p>
          </table:table-cell>
          <table:table-cell office:value-type="currency" office:value="0" table:style-name="ce8">
            <text:p>£0</text:p>
          </table:table-cell>
          <table:table-cell office:value-type="currency" office:value="122667" table:style-name="ce8">
            <text:p>£122,667</text:p>
          </table:table-cell>
          <table:table-cell office:value-type="currency" office:value="0" table:style-name="ce8">
            <text:p>£0</text:p>
          </table:table-cell>
          <table:table-cell office:value-type="currency" office:value="14997" table:style-name="ce8">
            <text:p>£14,997</text:p>
          </table:table-cell>
          <table:table-cell office:value-type="currency" office:value="9554684" table:style-name="ce8">
            <text:p>£9,554,684</text:p>
          </table:table-cell>
          <table:table-cell office:value-type="currency" office:value="65510" table:style-name="ce8">
            <text:p>£65,510</text:p>
          </table:table-cell>
          <table:table-cell office:value-type="currency" office:value="9635191" table:style-name="ce8">
            <text:p>£9,635,191</text:p>
          </table:table-cell>
          <table:table-cell office:value-type="currency" office:value="11409" table:style-name="ce8">
            <text:p>£11,409</text:p>
          </table:table-cell>
          <table:table-cell office:value-type="currency" office:value="9646600" table:style-name="ce8">
            <text:p>£9,646,600</text:p>
          </table:table-cell>
          <table:table-cell office:value-type="currency" office:value="9783242" table:style-name="ce8">
            <text:p>£9,783,242</text:p>
          </table:table-cell>
          <table:table-cell office:value-type="currency" office:value="46960" table:style-name="ce8">
            <text:p>£46,960</text:p>
          </table:table-cell>
          <table:table-cell office:value-type="currency" office:value="52830" table:style-name="ce8">
            <text:p>£52,830</text:p>
          </table:table-cell>
          <table:table-cell office:value-type="currency" office:value="15354" table:style-name="ce8">
            <text:p>£15,354</text:p>
          </table:table-cell>
          <table:table-cell office:value-type="currency" office:value="15354" table:style-name="ce8">
            <text:p>£15,354</text:p>
          </table:table-cell>
          <table:table-cell office:value-type="currency" office:value="0" table:style-name="ce8">
            <text:p>£0</text:p>
          </table:table-cell>
          <table:table-cell office:value-type="currency" office:value="15354" table:style-name="ce8">
            <text:p>£15,354</text:p>
          </table:table-cell>
          <table:table-cell office:value-type="currency" office:value="357" table:style-name="ce8">
            <text:p>£357</text:p>
          </table:table-cell>
          <table:table-cell office:value-type="currency" office:value="0" table:style-name="ce8">
            <text:p>£0</text:p>
          </table:table-cell>
          <table:table-cell office:value-type="currency" office:value="14997" table:style-name="ce8">
            <text:p>£14,997</text:p>
          </table:table-cell>
          <table:table-cell office:value-type="currency" office:value="9864782" table:style-name="ce8">
            <text:p>£9,864,782</text:p>
          </table:table-cell>
          <table:table-cell office:value-type="currency" office:value="19730" table:style-name="ce8">
            <text:p>£19,730</text:p>
          </table:table-cell>
          <table:table-cell office:value-type="currency" office:value="15212" table:style-name="ce8">
            <text:p>£15,212</text:p>
          </table:table-cell>
          <table:table-cell office:value-type="currency" office:value="11409" table:style-name="ce8">
            <text:p>£11,409</text:p>
          </table:table-cell>
          <table:table-cell office:value-type="currency" office:value="11409" table:style-name="ce8">
            <text:p>£11,40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OSSENDALE</text:p>
          </table:table-cell>
          <table:table-cell office:value-type="currency" office:value="39282" table:style-name="ce13">
            <text:p>£39,282</text:p>
          </table:table-cell>
          <table:table-cell office:value-type="currency" office:value="11337783" table:style-name="ce7">
            <text:p>£11,337,783</text:p>
          </table:table-cell>
          <table:table-cell office:value-type="currency" office:value="183660" table:style-name="ce7">
            <text:p>£183,660</text:p>
          </table:table-cell>
          <table:table-cell office:value-type="currency" office:value="11560725" table:style-name="ce7">
            <text:p>£11,560,725</text:p>
          </table:table-cell>
          <table:table-cell office:value-type="currency" office:value="141082" table:style-name="ce7">
            <text:p>£141,082</text:p>
          </table:table-cell>
          <table:table-cell office:value-type="currency" office:value="29580" table:style-name="ce7">
            <text:p>£29,580</text:p>
          </table:table-cell>
          <table:table-cell office:value-type="currency" office:value="94964" table:style-name="ce7">
            <text:p>£94,9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94" table:style-name="ce7">
            <text:p>£11,3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724" table:style-name="ce7">
            <text:p>£34,724</text:p>
          </table:table-cell>
          <table:table-cell office:value-type="currency" office:value="4558" table:style-name="ce7">
            <text:p>£4,558</text:p>
          </table:table-cell>
          <table:table-cell office:value-type="currency" office:value="39282" table:style-name="ce7">
            <text:p>£39,2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31293" table:style-name="ce7">
            <text:p>£11,531,293</text:p>
          </table:table-cell>
          <table:table-cell office:value-type="currency" office:value="184684" table:style-name="ce7">
            <text:p>£184,6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6537" table:style-name="ce7">
            <text:p>£206,537</text:p>
          </table:table-cell>
          <table:table-cell office:value-type="currency" office:value="0" table:style-name="ce7">
            <text:p>£0</text:p>
          </table:table-cell>
          <table:table-cell office:value-type="currency" office:value="22977" table:style-name="ce7">
            <text:p>£22,977</text:p>
          </table:table-cell>
          <table:table-cell office:value-type="currency" office:value="11117095" table:style-name="ce7">
            <text:p>£11,117,095</text:p>
          </table:table-cell>
          <table:table-cell office:value-type="currency" office:value="193425" table:style-name="ce7">
            <text:p>£193,425</text:p>
          </table:table-cell>
          <table:table-cell office:value-type="currency" office:value="11333497" table:style-name="ce7">
            <text:p>£11,333,497</text:p>
          </table:table-cell>
          <table:table-cell office:value-type="currency" office:value="4286" table:style-name="ce7">
            <text:p>£4,286</text:p>
          </table:table-cell>
          <table:table-cell office:value-type="currency" office:value="11337783" table:style-name="ce7">
            <text:p>£11,337,783</text:p>
          </table:table-cell>
          <table:table-cell office:value-type="currency" office:value="11151819" table:style-name="ce7">
            <text:p>£11,151,819</text:p>
          </table:table-cell>
          <table:table-cell office:value-type="currency" office:value="53529" table:style-name="ce7">
            <text:p>£53,529</text:p>
          </table:table-cell>
          <table:table-cell office:value-type="currency" office:value="60220" table:style-name="ce7">
            <text:p>£60,220</text:p>
          </table:table-cell>
          <table:table-cell office:value-type="currency" office:value="22977" table:style-name="ce7">
            <text:p>£22,977</text:p>
          </table:table-cell>
          <table:table-cell office:value-type="currency" office:value="22977" table:style-name="ce7">
            <text:p>£22,977</text:p>
          </table:table-cell>
          <table:table-cell office:value-type="currency" office:value="0" table:style-name="ce7">
            <text:p>£0</text:p>
          </table:table-cell>
          <table:table-cell office:value-type="currency" office:value="22977" table:style-name="ce7">
            <text:p>£22,9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977" table:style-name="ce7">
            <text:p>£22,977</text:p>
          </table:table-cell>
          <table:table-cell office:value-type="currency" office:value="11372779" table:style-name="ce7">
            <text:p>£11,372,779</text:p>
          </table:table-cell>
          <table:table-cell office:value-type="currency" office:value="22746" table:style-name="ce7">
            <text:p>£22,746</text:p>
          </table:table-cell>
          <table:table-cell office:value-type="currency" office:value="5714" table:style-name="ce7">
            <text:p>£5,714</text:p>
          </table:table-cell>
          <table:table-cell office:value-type="currency" office:value="4286" table:style-name="ce7">
            <text:p>£4,286</text:p>
          </table:table-cell>
          <table:table-cell office:value-type="currency" office:value="4286" table:style-name="ce7">
            <text:p>£4,28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OTHER</text:p>
          </table:table-cell>
          <table:table-cell office:value-type="currency" office:value="573141" table:style-name="ce14">
            <text:p>£573,141</text:p>
          </table:table-cell>
          <table:table-cell office:value-type="currency" office:value="14850182" table:style-name="ce8">
            <text:p>£14,850,182</text:p>
          </table:table-cell>
          <table:table-cell office:value-type="currency" office:value="228313" table:style-name="ce8">
            <text:p>£228,313</text:p>
          </table:table-cell>
          <table:table-cell office:value-type="currency" office:value="15651636" table:style-name="ce8">
            <text:p>£15,651,636</text:p>
          </table:table-cell>
          <table:table-cell office:value-type="currency" office:value="1473520" table:style-name="ce8">
            <text:p>£1,473,520</text:p>
          </table:table-cell>
          <table:table-cell office:value-type="currency" office:value="169547" table:style-name="ce8">
            <text:p>£169,547</text:p>
          </table:table-cell>
          <table:table-cell office:value-type="currency" office:value="237673" table:style-name="ce8">
            <text:p>£237,673</text:p>
          </table:table-cell>
          <table:table-cell office:value-type="currency" office:value="398499" table:style-name="ce8">
            <text:p>£398,499</text:p>
          </table:table-cell>
          <table:table-cell office:value-type="currency" office:value="644726" table:style-name="ce8">
            <text:p>£644,726</text:p>
          </table:table-cell>
          <table:table-cell office:value-type="currency" office:value="12284" table:style-name="ce8">
            <text:p>£12,284</text:p>
          </table:table-cell>
          <table:table-cell office:value-type="currency" office:value="10610" table:style-name="ce8">
            <text:p>£10,610</text:p>
          </table:table-cell>
          <table:table-cell office:value-type="currency" office:value="173" table:style-name="ce8">
            <text:p>£173</text:p>
          </table:table-cell>
          <table:table-cell office:value-type="currency" office:value="568054" table:style-name="ce8">
            <text:p>£568,054</text:p>
          </table:table-cell>
          <table:table-cell office:value-type="currency" office:value="4914" table:style-name="ce8">
            <text:p>£4,914</text:p>
          </table:table-cell>
          <table:table-cell office:value-type="currency" office:value="573141" table:style-name="ce8">
            <text:p>£573,1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909602" table:style-name="ce8">
            <text:p>£14,909,602</text:p>
          </table:table-cell>
          <table:table-cell office:value-type="currency" office:value="6214" table:style-name="ce8">
            <text:p>£6,21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0860" table:style-name="ce8">
            <text:p>£110,860</text:p>
          </table:table-cell>
          <table:table-cell office:value-type="currency" office:value="0" table:style-name="ce8">
            <text:p>£0</text:p>
          </table:table-cell>
          <table:table-cell office:value-type="currency" office:value="7579" table:style-name="ce8">
            <text:p>£7,579</text:p>
          </table:table-cell>
          <table:table-cell office:value-type="currency" office:value="14784949" table:style-name="ce8">
            <text:p>£14,784,949</text:p>
          </table:table-cell>
          <table:table-cell office:value-type="currency" office:value="48072" table:style-name="ce8">
            <text:p>£48,072</text:p>
          </table:table-cell>
          <table:table-cell office:value-type="currency" office:value="14840600" table:style-name="ce8">
            <text:p>£14,840,600</text:p>
          </table:table-cell>
          <table:table-cell office:value-type="currency" office:value="9582" table:style-name="ce8">
            <text:p>£9,582</text:p>
          </table:table-cell>
          <table:table-cell office:value-type="currency" office:value="14850182" table:style-name="ce8">
            <text:p>£14,850,182</text:p>
          </table:table-cell>
          <table:table-cell office:value-type="currency" office:value="15353003" table:style-name="ce8">
            <text:p>£15,353,003</text:p>
          </table:table-cell>
          <table:table-cell office:value-type="currency" office:value="73694" table:style-name="ce8">
            <text:p>£73,694</text:p>
          </table:table-cell>
          <table:table-cell office:value-type="currency" office:value="82906" table:style-name="ce8">
            <text:p>£82,906</text:p>
          </table:table-cell>
          <table:table-cell office:value-type="currency" office:value="7752" table:style-name="ce8">
            <text:p>£7,752</text:p>
          </table:table-cell>
          <table:table-cell office:value-type="currency" office:value="7752" table:style-name="ce8">
            <text:p>£7,752</text:p>
          </table:table-cell>
          <table:table-cell office:value-type="currency" office:value="0" table:style-name="ce8">
            <text:p>£0</text:p>
          </table:table-cell>
          <table:table-cell office:value-type="currency" office:value="7752" table:style-name="ce8">
            <text:p>£7,752</text:p>
          </table:table-cell>
          <table:table-cell office:value-type="currency" office:value="173" table:style-name="ce8">
            <text:p>£173</text:p>
          </table:table-cell>
          <table:table-cell office:value-type="currency" office:value="0" table:style-name="ce8">
            <text:p>£0</text:p>
          </table:table-cell>
          <table:table-cell office:value-type="currency" office:value="7579" table:style-name="ce8">
            <text:p>£7,579</text:p>
          </table:table-cell>
          <table:table-cell office:value-type="currency" office:value="15413741" table:style-name="ce8">
            <text:p>£15,413,741</text:p>
          </table:table-cell>
          <table:table-cell office:value-type="currency" office:value="30827" table:style-name="ce8">
            <text:p>£30,827</text:p>
          </table:table-cell>
          <table:table-cell office:value-type="currency" office:value="12776" table:style-name="ce8">
            <text:p>£12,776</text:p>
          </table:table-cell>
          <table:table-cell office:value-type="currency" office:value="9582" table:style-name="ce8">
            <text:p>£9,582</text:p>
          </table:table-cell>
          <table:table-cell office:value-type="currency" office:value="9582" table:style-name="ce8">
            <text:p>£9,58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OTHERHAM</text:p>
          </table:table-cell>
          <table:table-cell office:value-type="currency" office:value="29652350" table:style-name="ce13">
            <text:p>£29,652,350</text:p>
          </table:table-cell>
          <table:table-cell office:value-type="currency" office:value="21466233" table:style-name="ce7">
            <text:p>£21,466,233</text:p>
          </table:table-cell>
          <table:table-cell office:value-type="currency" office:value="861120" table:style-name="ce7">
            <text:p>£861,120</text:p>
          </table:table-cell>
          <table:table-cell office:value-type="currency" office:value="51979703" table:style-name="ce7">
            <text:p>£51,979,703</text:p>
          </table:table-cell>
          <table:table-cell office:value-type="currency" office:value="1564544" table:style-name="ce7">
            <text:p>£1,564,544</text:p>
          </table:table-cell>
          <table:table-cell office:value-type="currency" office:value="576237" table:style-name="ce7">
            <text:p>£576,237</text:p>
          </table:table-cell>
          <table:table-cell office:value-type="currency" office:value="964909" table:style-name="ce7">
            <text:p>£964,9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69" table:style-name="ce7">
            <text:p>£3,169</text:p>
          </table:table-cell>
          <table:table-cell office:value-type="currency" office:value="15708" table:style-name="ce7">
            <text:p>£15,708</text:p>
          </table:table-cell>
          <table:table-cell office:value-type="currency" office:value="0" table:style-name="ce7">
            <text:p>£0</text:p>
          </table:table-cell>
          <table:table-cell office:value-type="currency" office:value="580758" table:style-name="ce7">
            <text:p>£580,758</text:p>
          </table:table-cell>
          <table:table-cell office:value-type="currency" office:value="1268" table:style-name="ce7">
            <text:p>£1,268</text:p>
          </table:table-cell>
          <table:table-cell office:value-type="currency" office:value="582026" table:style-name="ce7">
            <text:p>£582,026</text:p>
          </table:table-cell>
          <table:table-cell office:value-type="currency" office:value="29271770" table:style-name="ce7">
            <text:p>£29,271,770</text:p>
          </table:table-cell>
          <table:table-cell office:value-type="currency" office:value="319918" table:style-name="ce7">
            <text:p>£319,918</text:p>
          </table:table-cell>
          <table:table-cell office:value-type="currency" office:value="9495" table:style-name="ce7">
            <text:p>£9,495</text:p>
          </table:table-cell>
          <table:table-cell office:value-type="currency" office:value="25620" table:style-name="ce7">
            <text:p>£25,620</text:p>
          </table:table-cell>
          <table:table-cell office:value-type="currency" office:value="0" table:style-name="ce7">
            <text:p>£0</text:p>
          </table:table-cell>
          <table:table-cell office:value-type="currency" office:value="28916737" table:style-name="ce7">
            <text:p>£28,916,737</text:p>
          </table:table-cell>
          <table:table-cell office:value-type="currency" office:value="127967" table:style-name="ce7">
            <text:p>£127,967</text:p>
          </table:table-cell>
          <table:table-cell office:value-type="currency" office:value="29070324" table:style-name="ce7">
            <text:p>£29,070,324</text:p>
          </table:table-cell>
          <table:table-cell office:value-type="currency" office:value="21995497" table:style-name="ce7">
            <text:p>£21,995,497</text:p>
          </table:table-cell>
          <table:table-cell office:value-type="currency" office:value="217185" table:style-name="ce7">
            <text:p>£217,185</text:p>
          </table:table-cell>
          <table:table-cell office:value-type="currency" office:value="173645" table:style-name="ce7">
            <text:p>£173,6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8927" table:style-name="ce7">
            <text:p>£458,927</text:p>
          </table:table-cell>
          <table:table-cell office:value-type="currency" office:value="0" table:style-name="ce7">
            <text:p>£0</text:p>
          </table:table-cell>
          <table:table-cell office:value-type="currency" office:value="50040" table:style-name="ce7">
            <text:p>£50,040</text:p>
          </table:table-cell>
          <table:table-cell office:value-type="currency" office:value="21095700" table:style-name="ce7">
            <text:p>£21,095,700</text:p>
          </table:table-cell>
          <table:table-cell office:value-type="currency" office:value="313882" table:style-name="ce7">
            <text:p>£313,882</text:p>
          </table:table-cell>
          <table:table-cell office:value-type="currency" office:value="21459622" table:style-name="ce7">
            <text:p>£21,459,622</text:p>
          </table:table-cell>
          <table:table-cell office:value-type="currency" office:value="6611" table:style-name="ce7">
            <text:p>£6,611</text:p>
          </table:table-cell>
          <table:table-cell office:value-type="currency" office:value="21466233" table:style-name="ce7">
            <text:p>£21,466,233</text:p>
          </table:table-cell>
          <table:table-cell office:value-type="currency" office:value="50593195" table:style-name="ce7">
            <text:p>£50,593,195</text:p>
          </table:table-cell>
          <table:table-cell office:value-type="currency" office:value="242847" table:style-name="ce7">
            <text:p>£242,847</text:p>
          </table:table-cell>
          <table:table-cell office:value-type="currency" office:value="273203" table:style-name="ce7">
            <text:p>£273,203</text:p>
          </table:table-cell>
          <table:table-cell office:value-type="currency" office:value="75660" table:style-name="ce7">
            <text:p>£75,660</text:p>
          </table:table-cell>
          <table:table-cell office:value-type="currency" office:value="75660" table:style-name="ce7">
            <text:p>£75,660</text:p>
          </table:table-cell>
          <table:table-cell office:value-type="currency" office:value="0" table:style-name="ce7">
            <text:p>£0</text:p>
          </table:table-cell>
          <table:table-cell office:value-type="currency" office:value="75660" table:style-name="ce7">
            <text:p>£75,660</text:p>
          </table:table-cell>
          <table:table-cell office:value-type="currency" office:value="0" table:style-name="ce7">
            <text:p>£0</text:p>
          </table:table-cell>
          <table:table-cell office:value-type="currency" office:value="25620" table:style-name="ce7">
            <text:p>£25,620</text:p>
          </table:table-cell>
          <table:table-cell office:value-type="currency" office:value="50040" table:style-name="ce7">
            <text:p>£50,040</text:p>
          </table:table-cell>
          <table:table-cell office:value-type="currency" office:value="51111972" table:style-name="ce7">
            <text:p>£51,111,972</text:p>
          </table:table-cell>
          <table:table-cell office:value-type="currency" office:value="102224" table:style-name="ce7">
            <text:p>£102,224</text:p>
          </table:table-cell>
          <table:table-cell office:value-type="currency" office:value="8815" table:style-name="ce7">
            <text:p>£8,815</text:p>
          </table:table-cell>
          <table:table-cell office:value-type="currency" office:value="6611" table:style-name="ce7">
            <text:p>£6,611</text:p>
          </table:table-cell>
          <table:table-cell office:value-type="currency" office:value="6611" table:style-name="ce7">
            <text:p>£6,61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UGBY</text:p>
          </table:table-cell>
          <table:table-cell office:value-type="currency" office:value="5586453" table:style-name="ce14">
            <text:p>£5,586,453</text:p>
          </table:table-cell>
          <table:table-cell office:value-type="currency" office:value="6347593" table:style-name="ce8">
            <text:p>£6,347,593</text:p>
          </table:table-cell>
          <table:table-cell office:value-type="currency" office:value="225081" table:style-name="ce8">
            <text:p>£225,081</text:p>
          </table:table-cell>
          <table:table-cell office:value-type="currency" office:value="12159127" table:style-name="ce8">
            <text:p>£12,159,127</text:p>
          </table:table-cell>
          <table:table-cell office:value-type="currency" office:value="819780" table:style-name="ce8">
            <text:p>£819,780</text:p>
          </table:table-cell>
          <table:table-cell office:value-type="currency" office:value="181533" table:style-name="ce8">
            <text:p>£181,533</text:p>
          </table:table-cell>
          <table:table-cell office:value-type="currency" office:value="1" table:style-name="ce8">
            <text:p>£1</text:p>
          </table:table-cell>
          <table:table-cell office:value-type="currency" office:value="148131" table:style-name="ce8">
            <text:p>£148,131</text:p>
          </table:table-cell>
          <table:table-cell office:value-type="currency" office:value="57605" table:style-name="ce8">
            <text:p>£57,605</text:p>
          </table:table-cell>
          <table:table-cell office:value-type="currency" office:value="49619" table:style-name="ce8">
            <text:p>£49,619</text:p>
          </table:table-cell>
          <table:table-cell office:value-type="currency" office:value="8395" table:style-name="ce8">
            <text:p>£8,395</text:p>
          </table:table-cell>
          <table:table-cell office:value-type="currency" office:value="9174" table:style-name="ce8">
            <text:p>£9,174</text:p>
          </table:table-cell>
          <table:table-cell office:value-type="currency" office:value="694986" table:style-name="ce8">
            <text:p>£694,986</text:p>
          </table:table-cell>
          <table:table-cell office:value-type="currency" office:value="19848" table:style-name="ce8">
            <text:p>£19,848</text:p>
          </table:table-cell>
          <table:table-cell office:value-type="currency" office:value="724008" table:style-name="ce8">
            <text:p>£724,008</text:p>
          </table:table-cell>
          <table:table-cell office:value-type="currency" office:value="4892978" table:style-name="ce8">
            <text:p>£4,892,978</text:p>
          </table:table-cell>
          <table:table-cell office:value-type="currency" office:value="48249" table:style-name="ce8">
            <text:p>£48,249</text:p>
          </table:table-cell>
          <table:table-cell office:value-type="currency" office:value="1584" table:style-name="ce8">
            <text:p>£1,584</text:p>
          </table:table-cell>
          <table:table-cell office:value-type="currency" office:value="3016" table:style-name="ce8">
            <text:p>£3,016</text:p>
          </table:table-cell>
          <table:table-cell office:value-type="currency" office:value="0" table:style-name="ce8">
            <text:p>£0</text:p>
          </table:table-cell>
          <table:table-cell office:value-type="currency" office:value="4840129" table:style-name="ce8">
            <text:p>£4,840,129</text:p>
          </table:table-cell>
          <table:table-cell office:value-type="currency" office:value="19300" table:style-name="ce8">
            <text:p>£19,300</text:p>
          </table:table-cell>
          <table:table-cell office:value-type="currency" office:value="4862445" table:style-name="ce8">
            <text:p>£4,862,445</text:p>
          </table:table-cell>
          <table:table-cell office:value-type="currency" office:value="6576765" table:style-name="ce8">
            <text:p>£6,576,765</text:p>
          </table:table-cell>
          <table:table-cell office:value-type="currency" office:value="385729" table:style-name="ce8">
            <text:p>£385,7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9745" table:style-name="ce8">
            <text:p>£129,745</text:p>
          </table:table-cell>
          <table:table-cell office:value-type="currency" office:value="320" table:style-name="ce8">
            <text:p>£320</text:p>
          </table:table-cell>
          <table:table-cell office:value-type="currency" office:value="20300" table:style-name="ce8">
            <text:p>£20,300</text:p>
          </table:table-cell>
          <table:table-cell office:value-type="currency" office:value="6040671" table:style-name="ce8">
            <text:p>£6,040,671</text:p>
          </table:table-cell>
          <table:table-cell office:value-type="currency" office:value="283335" table:style-name="ce8">
            <text:p>£283,335</text:p>
          </table:table-cell>
          <table:table-cell office:value-type="currency" office:value="6344306" table:style-name="ce8">
            <text:p>£6,344,306</text:p>
          </table:table-cell>
          <table:table-cell office:value-type="currency" office:value="3287" table:style-name="ce8">
            <text:p>£3,287</text:p>
          </table:table-cell>
          <table:table-cell office:value-type="currency" office:value="6347593" table:style-name="ce8">
            <text:p>£6,347,593</text:p>
          </table:table-cell>
          <table:table-cell office:value-type="currency" office:value="11575786" table:style-name="ce8">
            <text:p>£11,575,786</text:p>
          </table:table-cell>
          <table:table-cell office:value-type="currency" office:value="55564" table:style-name="ce8">
            <text:p>£55,564</text:p>
          </table:table-cell>
          <table:table-cell office:value-type="currency" office:value="62509" table:style-name="ce8">
            <text:p>£62,509</text:p>
          </table:table-cell>
          <table:table-cell office:value-type="currency" office:value="32490" table:style-name="ce8">
            <text:p>£32,490</text:p>
          </table:table-cell>
          <table:table-cell office:value-type="currency" office:value="32490" table:style-name="ce8">
            <text:p>£32,490</text:p>
          </table:table-cell>
          <table:table-cell office:value-type="currency" office:value="0" table:style-name="ce8">
            <text:p>£0</text:p>
          </table:table-cell>
          <table:table-cell office:value-type="currency" office:value="32490" table:style-name="ce8">
            <text:p>£32,490</text:p>
          </table:table-cell>
          <table:table-cell office:value-type="currency" office:value="9174" table:style-name="ce8">
            <text:p>£9,174</text:p>
          </table:table-cell>
          <table:table-cell office:value-type="currency" office:value="3016" table:style-name="ce8">
            <text:p>£3,016</text:p>
          </table:table-cell>
          <table:table-cell office:value-type="currency" office:value="20300" table:style-name="ce8">
            <text:p>£20,300</text:p>
          </table:table-cell>
          <table:table-cell office:value-type="currency" office:value="11930759" table:style-name="ce8">
            <text:p>£11,930,759</text:p>
          </table:table-cell>
          <table:table-cell office:value-type="currency" office:value="23862" table:style-name="ce8">
            <text:p>£23,862</text:p>
          </table:table-cell>
          <table:table-cell office:value-type="currency" office:value="4383" table:style-name="ce8">
            <text:p>£4,383</text:p>
          </table:table-cell>
          <table:table-cell office:value-type="currency" office:value="3287" table:style-name="ce8">
            <text:p>£3,287</text:p>
          </table:table-cell>
          <table:table-cell office:value-type="currency" office:value="3287" table:style-name="ce8">
            <text:p>£3,28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UNNYMEDE</text:p>
          </table:table-cell>
          <table:table-cell office:value-type="currency" office:value="5057220" table:style-name="ce13">
            <text:p>£5,057,220</text:p>
          </table:table-cell>
          <table:table-cell office:value-type="currency" office:value="8577270" table:style-name="ce7">
            <text:p>£8,577,270</text:p>
          </table:table-cell>
          <table:table-cell office:value-type="currency" office:value="157894" table:style-name="ce7">
            <text:p>£157,894</text:p>
          </table:table-cell>
          <table:table-cell office:value-type="currency" office:value="13792384" table:style-name="ce7">
            <text:p>£13,792,384</text:p>
          </table:table-cell>
          <table:table-cell office:value-type="currency" office:value="105000" table:style-name="ce7">
            <text:p>£105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3300" table:style-name="ce7">
            <text:p>£3,300</text:p>
          </table:table-cell>
          <table:table-cell office:value-type="currency" office:value="74000" table:style-name="ce7">
            <text:p>£74,000</text:p>
          </table:table-cell>
          <table:table-cell office:value-type="currency" office:value="11400" table:style-name="ce7">
            <text:p>£11,400</text:p>
          </table:table-cell>
          <table:table-cell office:value-type="currency" office:value="1600" table:style-name="ce7">
            <text:p>£1,600</text:p>
          </table:table-cell>
          <table:table-cell office:value-type="currency" office:value="0" table:style-name="ce7">
            <text:p>£0</text:p>
          </table:table-cell>
          <table:table-cell office:value-type="currency" office:value="1800" table:style-name="ce7">
            <text:p>£1,800</text:p>
          </table:table-cell>
          <table:table-cell office:value-type="currency" office:value="86900" table:style-name="ce7">
            <text:p>£86,900</text:p>
          </table:table-cell>
          <table:table-cell office:value-type="currency" office:value="640" table:style-name="ce7">
            <text:p>£640</text:p>
          </table:table-cell>
          <table:table-cell office:value-type="currency" office:value="89340" table:style-name="ce7">
            <text:p>£89,340</text:p>
          </table:table-cell>
          <table:table-cell office:value-type="currency" office:value="5000000" table:style-name="ce7">
            <text:p>£5,000,000</text:p>
          </table:table-cell>
          <table:table-cell office:value-type="currency" office:value="50200" table:style-name="ce7">
            <text:p>£50,20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0" table:style-name="ce7">
            <text:p>£0</text:p>
          </table:table-cell>
          <table:table-cell office:value-type="currency" office:value="4943800" table:style-name="ce7">
            <text:p>£4,943,800</text:p>
          </table:table-cell>
          <table:table-cell office:value-type="currency" office:value="20080" table:style-name="ce7">
            <text:p>£20,080</text:p>
          </table:table-cell>
          <table:table-cell office:value-type="currency" office:value="4967880" table:style-name="ce7">
            <text:p>£4,967,880</text:p>
          </table:table-cell>
          <table:table-cell office:value-type="currency" office:value="8760000" table:style-name="ce7">
            <text:p>£8,760,000</text:p>
          </table:table-cell>
          <table:table-cell office:value-type="currency" office:value="144000" table:style-name="ce7">
            <text:p>£144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2800" table:style-name="ce7">
            <text:p>£212,800</text:p>
          </table:table-cell>
          <table:table-cell office:value-type="currency" office:value="0" table:style-name="ce7">
            <text:p>£0</text:p>
          </table:table-cell>
          <table:table-cell office:value-type="currency" office:value="18840" table:style-name="ce7">
            <text:p>£18,840</text:p>
          </table:table-cell>
          <table:table-cell office:value-type="currency" office:value="8384360" table:style-name="ce7">
            <text:p>£8,384,360</text:p>
          </table:table-cell>
          <table:table-cell office:value-type="currency" office:value="171520" table:style-name="ce7">
            <text:p>£171,520</text:p>
          </table:table-cell>
          <table:table-cell office:value-type="currency" office:value="8574720" table:style-name="ce7">
            <text:p>£8,574,720</text:p>
          </table:table-cell>
          <table:table-cell office:value-type="currency" office:value="2550" table:style-name="ce7">
            <text:p>£2,550</text:p>
          </table:table-cell>
          <table:table-cell office:value-type="currency" office:value="8577270" table:style-name="ce7">
            <text:p>£8,577,270</text:p>
          </table:table-cell>
          <table:table-cell office:value-type="currency" office:value="13415060" table:style-name="ce7">
            <text:p>£13,415,060</text:p>
          </table:table-cell>
          <table:table-cell office:value-type="currency" office:value="64392" table:style-name="ce7">
            <text:p>£64,392</text:p>
          </table:table-cell>
          <table:table-cell office:value-type="currency" office:value="72441" table:style-name="ce7">
            <text:p>£72,441</text:p>
          </table:table-cell>
          <table:table-cell office:value-type="currency" office:value="24640" table:style-name="ce7">
            <text:p>£24,640</text:p>
          </table:table-cell>
          <table:table-cell office:value-type="currency" office:value="24640" table:style-name="ce7">
            <text:p>£24,640</text:p>
          </table:table-cell>
          <table:table-cell office:value-type="currency" office:value="0" table:style-name="ce7">
            <text:p>£0</text:p>
          </table:table-cell>
          <table:table-cell office:value-type="currency" office:value="24640" table:style-name="ce7">
            <text:p>£24,640</text:p>
          </table:table-cell>
          <table:table-cell office:value-type="currency" office:value="1800" table:style-name="ce7">
            <text:p>£1,8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18840" table:style-name="ce7">
            <text:p>£18,840</text:p>
          </table:table-cell>
          <table:table-cell office:value-type="currency" office:value="13631940" table:style-name="ce7">
            <text:p>£13,631,940</text:p>
          </table:table-cell>
          <table:table-cell office:value-type="currency" office:value="27264" table:style-name="ce7">
            <text:p>£27,264</text:p>
          </table:table-cell>
          <table:table-cell office:value-type="currency" office:value="3400" table:style-name="ce7">
            <text:p>£3,400</text:p>
          </table:table-cell>
          <table:table-cell office:value-type="currency" office:value="2550" table:style-name="ce7">
            <text:p>£2,550</text:p>
          </table:table-cell>
          <table:table-cell office:value-type="currency" office:value="2550" table:style-name="ce7">
            <text:p>£2,5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USHCLIFFE</text:p>
          </table:table-cell>
          <table:table-cell office:value-type="currency" office:value="100578" table:style-name="ce14">
            <text:p>£100,578</text:p>
          </table:table-cell>
          <table:table-cell office:value-type="currency" office:value="11504991" table:style-name="ce8">
            <text:p>£11,504,991</text:p>
          </table:table-cell>
          <table:table-cell office:value-type="currency" office:value="154126" table:style-name="ce8">
            <text:p>£154,126</text:p>
          </table:table-cell>
          <table:table-cell office:value-type="currency" office:value="11759695" table:style-name="ce8">
            <text:p>£11,759,695</text:p>
          </table:table-cell>
          <table:table-cell office:value-type="currency" office:value="101732" table:style-name="ce8">
            <text:p>£101,732</text:p>
          </table:table-cell>
          <table:table-cell office:value-type="currency" office:value="31848" table:style-name="ce8">
            <text:p>£31,8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23" table:style-name="ce8">
            <text:p>£1,9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809" table:style-name="ce8">
            <text:p>£99,809</text:p>
          </table:table-cell>
          <table:table-cell office:value-type="currency" office:value="769" table:style-name="ce8">
            <text:p>£769</text:p>
          </table:table-cell>
          <table:table-cell office:value-type="currency" office:value="100578" table:style-name="ce8">
            <text:p>£100,5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80160" table:style-name="ce8">
            <text:p>£11,580,160</text:p>
          </table:table-cell>
          <table:table-cell office:value-type="currency" office:value="76611" table:style-name="ce8">
            <text:p>£76,6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120" table:style-name="ce8">
            <text:p>£85,120</text:p>
          </table:table-cell>
          <table:table-cell office:value-type="currency" office:value="0" table:style-name="ce8">
            <text:p>£0</text:p>
          </table:table-cell>
          <table:table-cell office:value-type="currency" office:value="10870" table:style-name="ce8">
            <text:p>£10,870</text:p>
          </table:table-cell>
          <table:table-cell office:value-type="currency" office:value="11407559" table:style-name="ce8">
            <text:p>£11,407,559</text:p>
          </table:table-cell>
          <table:table-cell office:value-type="currency" office:value="80015" table:style-name="ce8">
            <text:p>£80,015</text:p>
          </table:table-cell>
          <table:table-cell office:value-type="currency" office:value="11498444" table:style-name="ce8">
            <text:p>£11,498,444</text:p>
          </table:table-cell>
          <table:table-cell office:value-type="currency" office:value="6547" table:style-name="ce8">
            <text:p>£6,547</text:p>
          </table:table-cell>
          <table:table-cell office:value-type="currency" office:value="11504991" table:style-name="ce8">
            <text:p>£11,504,991</text:p>
          </table:table-cell>
          <table:table-cell office:value-type="currency" office:value="11507368" table:style-name="ce8">
            <text:p>£11,507,368</text:p>
          </table:table-cell>
          <table:table-cell office:value-type="currency" office:value="55235" table:style-name="ce8">
            <text:p>£55,235</text:p>
          </table:table-cell>
          <table:table-cell office:value-type="currency" office:value="62140" table:style-name="ce8">
            <text:p>£62,140</text:p>
          </table:table-cell>
          <table:table-cell office:value-type="currency" office:value="10870" table:style-name="ce8">
            <text:p>£10,870</text:p>
          </table:table-cell>
          <table:table-cell office:value-type="currency" office:value="10870" table:style-name="ce8">
            <text:p>£10,870</text:p>
          </table:table-cell>
          <table:table-cell office:value-type="currency" office:value="0" table:style-name="ce8">
            <text:p>£0</text:p>
          </table:table-cell>
          <table:table-cell office:value-type="currency" office:value="10870" table:style-name="ce8">
            <text:p>£10,8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870" table:style-name="ce8">
            <text:p>£10,870</text:p>
          </table:table-cell>
          <table:table-cell office:value-type="currency" office:value="11599022" table:style-name="ce8">
            <text:p>£11,599,022</text:p>
          </table:table-cell>
          <table:table-cell office:value-type="currency" office:value="23198" table:style-name="ce8">
            <text:p>£23,198</text:p>
          </table:table-cell>
          <table:table-cell office:value-type="currency" office:value="8729" table:style-name="ce8">
            <text:p>£8,729</text:p>
          </table:table-cell>
          <table:table-cell office:value-type="currency" office:value="6547" table:style-name="ce8">
            <text:p>£6,547</text:p>
          </table:table-cell>
          <table:table-cell office:value-type="currency" office:value="6547" table:style-name="ce8">
            <text:p>£6,54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USHMOOR</text:p>
          </table:table-cell>
          <table:table-cell office:value-type="currency" office:value="99000" table:style-name="ce13">
            <text:p>£99,000</text:p>
          </table:table-cell>
          <table:table-cell office:value-type="currency" office:value="21940992" table:style-name="ce7">
            <text:p>£21,940,992</text:p>
          </table:table-cell>
          <table:table-cell office:value-type="currency" office:value="257448" table:style-name="ce7">
            <text:p>£257,448</text:p>
          </table:table-cell>
          <table:table-cell office:value-type="currency" office:value="22297440" table:style-name="ce7">
            <text:p>£22,297,44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102000" table:style-name="ce7">
            <text:p>£102,00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7000" table:style-name="ce7">
            <text:p>£97,00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99000" table:style-name="ce7">
            <text:p>£99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522000" table:style-name="ce7">
            <text:p>£22,52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0000" table:style-name="ce7">
            <text:p>£380,000</text:p>
          </table:table-cell>
          <table:table-cell office:value-type="currency" office:value="145000" table:style-name="ce7">
            <text:p>£145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00" table:style-name="ce7">
            <text:p>£800,00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21532000" table:style-name="ce7">
            <text:p>£21,532,000</text:p>
          </table:table-cell>
          <table:table-cell office:value-type="currency" office:value="320000" table:style-name="ce7">
            <text:p>£320,000</text:p>
          </table:table-cell>
          <table:table-cell office:value-type="currency" office:value="21897000" table:style-name="ce7">
            <text:p>£21,897,000</text:p>
          </table:table-cell>
          <table:table-cell office:value-type="currency" office:value="43992" table:style-name="ce7">
            <text:p>£43,992</text:p>
          </table:table-cell>
          <table:table-cell office:value-type="currency" office:value="21940992" table:style-name="ce7">
            <text:p>£21,940,992</text:p>
          </table:table-cell>
          <table:table-cell office:value-type="currency" office:value="21629000" table:style-name="ce7">
            <text:p>£21,629,000</text:p>
          </table:table-cell>
          <table:table-cell office:value-type="currency" office:value="103819" table:style-name="ce7">
            <text:p>£103,819</text:p>
          </table:table-cell>
          <table:table-cell office:value-type="currency" office:value="116797" table:style-name="ce7">
            <text:p>£116,797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21996000" table:style-name="ce7">
            <text:p>£21,996,000</text:p>
          </table:table-cell>
          <table:table-cell office:value-type="currency" office:value="43992" table:style-name="ce7">
            <text:p>£43,992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52500" table:style-name="ce7">
            <text:p>£52,500</text:p>
          </table:table-cell>
          <table:table-cell office:value-type="currency" office:value="43992" table:style-name="ce7">
            <text:p>£43,99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RUTLAND</text:p>
          </table:table-cell>
          <table:table-cell office:value-type="currency" office:value="24390" table:style-name="ce14">
            <text:p>£24,390</text:p>
          </table:table-cell>
          <table:table-cell office:value-type="currency" office:value="3316151" table:style-name="ce8">
            <text:p>£3,316,151</text:p>
          </table:table-cell>
          <table:table-cell office:value-type="currency" office:value="54471" table:style-name="ce8">
            <text:p>£54,471</text:p>
          </table:table-cell>
          <table:table-cell office:value-type="currency" office:value="3395012" table:style-name="ce8">
            <text:p>£3,395,012</text:p>
          </table:table-cell>
          <table:table-cell office:value-type="currency" office:value="99730" table:style-name="ce8">
            <text:p>£99,7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775" table:style-name="ce8">
            <text:p>£22,775</text:p>
          </table:table-cell>
          <table:table-cell office:value-type="currency" office:value="73799" table:style-name="ce8">
            <text:p>£73,799</text:p>
          </table:table-cell>
          <table:table-cell office:value-type="currency" office:value="2569" table:style-name="ce8">
            <text:p>£2,569</text:p>
          </table:table-cell>
          <table:table-cell office:value-type="currency" office:value="0" table:style-name="ce8">
            <text:p>£0</text:p>
          </table:table-cell>
          <table:table-cell office:value-type="currency" office:value="522" table:style-name="ce8">
            <text:p>£522</text:p>
          </table:table-cell>
          <table:table-cell office:value-type="currency" office:value="22840" table:style-name="ce8">
            <text:p>£22,840</text:p>
          </table:table-cell>
          <table:table-cell office:value-type="currency" office:value="1028" table:style-name="ce8">
            <text:p>£1,028</text:p>
          </table:table-cell>
          <table:table-cell office:value-type="currency" office:value="24390" table:style-name="ce8">
            <text:p>£24,3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25074" table:style-name="ce8">
            <text:p>£3,325,0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307" table:style-name="ce8">
            <text:p>£18,307</text:p>
          </table:table-cell>
          <table:table-cell office:value-type="currency" office:value="39" table:style-name="ce8">
            <text:p>£39</text:p>
          </table:table-cell>
          <table:table-cell office:value-type="currency" office:value="4412" table:style-name="ce8">
            <text:p>£4,412</text:p>
          </table:table-cell>
          <table:table-cell office:value-type="currency" office:value="3302316" table:style-name="ce8">
            <text:p>£3,302,316</text:p>
          </table:table-cell>
          <table:table-cell office:value-type="currency" office:value="7323" table:style-name="ce8">
            <text:p>£7,323</text:p>
          </table:table-cell>
          <table:table-cell office:value-type="currency" office:value="3314051" table:style-name="ce8">
            <text:p>£3,314,051</text:p>
          </table:table-cell>
          <table:table-cell office:value-type="currency" office:value="2100" table:style-name="ce8">
            <text:p>£2,100</text:p>
          </table:table-cell>
          <table:table-cell office:value-type="currency" office:value="3316151" table:style-name="ce8">
            <text:p>£3,316,151</text:p>
          </table:table-cell>
          <table:table-cell office:value-type="currency" office:value="3325156" table:style-name="ce8">
            <text:p>£3,325,156</text:p>
          </table:table-cell>
          <table:table-cell office:value-type="currency" office:value="15961" table:style-name="ce8">
            <text:p>£15,961</text:p>
          </table:table-cell>
          <table:table-cell office:value-type="currency" office:value="17956" table:style-name="ce8">
            <text:p>£17,956</text:p>
          </table:table-cell>
          <table:table-cell office:value-type="currency" office:value="4934" table:style-name="ce8">
            <text:p>£4,934</text:p>
          </table:table-cell>
          <table:table-cell office:value-type="currency" office:value="4934" table:style-name="ce8">
            <text:p>£4,934</text:p>
          </table:table-cell>
          <table:table-cell office:value-type="currency" office:value="0" table:style-name="ce8">
            <text:p>£0</text:p>
          </table:table-cell>
          <table:table-cell office:value-type="currency" office:value="4934" table:style-name="ce8">
            <text:p>£4,934</text:p>
          </table:table-cell>
          <table:table-cell office:value-type="currency" office:value="522" table:style-name="ce8">
            <text:p>£522</text:p>
          </table:table-cell>
          <table:table-cell office:value-type="currency" office:value="0" table:style-name="ce8">
            <text:p>£0</text:p>
          </table:table-cell>
          <table:table-cell office:value-type="currency" office:value="4412" table:style-name="ce8">
            <text:p>£4,412</text:p>
          </table:table-cell>
          <table:table-cell office:value-type="currency" office:value="3338441" table:style-name="ce8">
            <text:p>£3,338,441</text:p>
          </table:table-cell>
          <table:table-cell office:value-type="currency" office:value="6677" table:style-name="ce8">
            <text:p>£6,677</text:p>
          </table:table-cell>
          <table:table-cell office:value-type="currency" office:value="2800" table:style-name="ce8">
            <text:p>£2,800</text:p>
          </table:table-cell>
          <table:table-cell office:value-type="currency" office:value="2100" table:style-name="ce8">
            <text:p>£2,100</text:p>
          </table:table-cell>
          <table:table-cell office:value-type="currency" office:value="2100" table:style-name="ce8">
            <text:p>£2,1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RYEDALE</text:p>
          </table:table-cell>
          <table:table-cell office:value-type="currency" office:value="141536" table:style-name="ce13">
            <text:p>£141,536</text:p>
          </table:table-cell>
          <table:table-cell office:value-type="currency" office:value="6823746" table:style-name="ce7">
            <text:p>£6,823,746</text:p>
          </table:table-cell>
          <table:table-cell office:value-type="currency" office:value="113579" table:style-name="ce7">
            <text:p>£113,579</text:p>
          </table:table-cell>
          <table:table-cell office:value-type="currency" office:value="7078861" table:style-name="ce7">
            <text:p>£7,078,861</text:p>
          </table:table-cell>
          <table:table-cell office:value-type="currency" office:value="184187" table:style-name="ce7">
            <text:p>£184,187</text:p>
          </table:table-cell>
          <table:table-cell office:value-type="currency" office:value="22004" table:style-name="ce7">
            <text:p>£22,004</text:p>
          </table:table-cell>
          <table:table-cell office:value-type="currency" office:value="41410" table:style-name="ce7">
            <text:p>£41,4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68" table:style-name="ce7">
            <text:p>£2,068</text:p>
          </table:table-cell>
          <table:table-cell office:value-type="currency" office:value="0" table:style-name="ce7">
            <text:p>£0</text:p>
          </table:table-cell>
          <table:table-cell office:value-type="currency" office:value="280" table:style-name="ce7">
            <text:p>£280</text:p>
          </table:table-cell>
          <table:table-cell office:value-type="currency" office:value="140429" table:style-name="ce7">
            <text:p>£140,429</text:p>
          </table:table-cell>
          <table:table-cell office:value-type="currency" office:value="827" table:style-name="ce7">
            <text:p>£827</text:p>
          </table:table-cell>
          <table:table-cell office:value-type="currency" office:value="141536" table:style-name="ce7">
            <text:p>£141,5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54341" table:style-name="ce7">
            <text:p>£7,054,341</text:p>
          </table:table-cell>
          <table:table-cell office:value-type="currency" office:value="427465" table:style-name="ce7">
            <text:p>£427,4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791" table:style-name="ce7">
            <text:p>£113,791</text:p>
          </table:table-cell>
          <table:table-cell office:value-type="currency" office:value="0" table:style-name="ce7">
            <text:p>£0</text:p>
          </table:table-cell>
          <table:table-cell office:value-type="currency" office:value="1901" table:style-name="ce7">
            <text:p>£1,901</text:p>
          </table:table-cell>
          <table:table-cell office:value-type="currency" office:value="6511184" table:style-name="ce7">
            <text:p>£6,511,184</text:p>
          </table:table-cell>
          <table:table-cell office:value-type="currency" office:value="301995" table:style-name="ce7">
            <text:p>£301,995</text:p>
          </table:table-cell>
          <table:table-cell office:value-type="currency" office:value="6815080" table:style-name="ce7">
            <text:p>£6,815,080</text:p>
          </table:table-cell>
          <table:table-cell office:value-type="currency" office:value="8666" table:style-name="ce7">
            <text:p>£8,666</text:p>
          </table:table-cell>
          <table:table-cell office:value-type="currency" office:value="6823746" table:style-name="ce7">
            <text:p>£6,823,746</text:p>
          </table:table-cell>
          <table:table-cell office:value-type="currency" office:value="6651613" table:style-name="ce7">
            <text:p>£6,651,613</text:p>
          </table:table-cell>
          <table:table-cell office:value-type="currency" office:value="31928" table:style-name="ce7">
            <text:p>£31,928</text:p>
          </table:table-cell>
          <table:table-cell office:value-type="currency" office:value="35919" table:style-name="ce7">
            <text:p>£35,919</text:p>
          </table:table-cell>
          <table:table-cell office:value-type="currency" office:value="2181" table:style-name="ce7">
            <text:p>£2,181</text:p>
          </table:table-cell>
          <table:table-cell office:value-type="currency" office:value="2181" table:style-name="ce7">
            <text:p>£2,181</text:p>
          </table:table-cell>
          <table:table-cell office:value-type="currency" office:value="0" table:style-name="ce7">
            <text:p>£0</text:p>
          </table:table-cell>
          <table:table-cell office:value-type="currency" office:value="2181" table:style-name="ce7">
            <text:p>£2,181</text:p>
          </table:table-cell>
          <table:table-cell office:value-type="currency" office:value="280" table:style-name="ce7">
            <text:p>£280</text:p>
          </table:table-cell>
          <table:table-cell office:value-type="currency" office:value="0" table:style-name="ce7">
            <text:p>£0</text:p>
          </table:table-cell>
          <table:table-cell office:value-type="currency" office:value="1901" table:style-name="ce7">
            <text:p>£1,901</text:p>
          </table:table-cell>
          <table:table-cell office:value-type="currency" office:value="6956616" table:style-name="ce7">
            <text:p>£6,956,616</text:p>
          </table:table-cell>
          <table:table-cell office:value-type="currency" office:value="13913" table:style-name="ce7">
            <text:p>£13,913</text:p>
          </table:table-cell>
          <table:table-cell office:value-type="currency" office:value="11555" table:style-name="ce7">
            <text:p>£11,555</text:p>
          </table:table-cell>
          <table:table-cell office:value-type="currency" office:value="8666" table:style-name="ce7">
            <text:p>£8,666</text:p>
          </table:table-cell>
          <table:table-cell office:value-type="currency" office:value="8666" table:style-name="ce7">
            <text:p>£8,66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ALFORD</text:p>
          </table:table-cell>
          <table:table-cell office:value-type="currency" office:value="2500459" table:style-name="ce14">
            <text:p>£2,500,459</text:p>
          </table:table-cell>
          <table:table-cell office:value-type="currency" office:value="67604755" table:style-name="ce8">
            <text:p>£67,604,755</text:p>
          </table:table-cell>
          <table:table-cell office:value-type="currency" office:value="1061697" table:style-name="ce8">
            <text:p>£1,061,697</text:p>
          </table:table-cell>
          <table:table-cell office:value-type="currency" office:value="71166911" table:style-name="ce8">
            <text:p>£71,166,911</text:p>
          </table:table-cell>
          <table:table-cell office:value-type="currency" office:value="86121" table:style-name="ce8">
            <text:p>£86,121</text:p>
          </table:table-cell>
          <table:table-cell office:value-type="currency" office:value="4758" table:style-name="ce8">
            <text:p>£4,758</text:p>
          </table:table-cell>
          <table:table-cell office:value-type="currency" office:value="7440" table:style-name="ce8">
            <text:p>£7,440</text:p>
          </table:table-cell>
          <table:table-cell office:value-type="currency" office:value="67918" table:style-name="ce8">
            <text:p>£67,918</text:p>
          </table:table-cell>
          <table:table-cell office:value-type="currency" office:value="0" table:style-name="ce8">
            <text:p>£0</text:p>
          </table:table-cell>
          <table:table-cell office:value-type="currency" office:value="1402" table:style-name="ce8">
            <text:p>£1,402</text:p>
          </table:table-cell>
          <table:table-cell office:value-type="currency" office:value="190" table:style-name="ce8">
            <text:p>£190</text:p>
          </table:table-cell>
          <table:table-cell office:value-type="currency" office:value="0" table:style-name="ce8">
            <text:p>£0</text:p>
          </table:table-cell>
          <table:table-cell office:value-type="currency" office:value="77089" table:style-name="ce8">
            <text:p>£77,089</text:p>
          </table:table-cell>
          <table:table-cell office:value-type="currency" office:value="561" table:style-name="ce8">
            <text:p>£561</text:p>
          </table:table-cell>
          <table:table-cell office:value-type="currency" office:value="77650" table:style-name="ce8">
            <text:p>£77,650</text:p>
          </table:table-cell>
          <table:table-cell office:value-type="currency" office:value="2449906" table:style-name="ce8">
            <text:p>£2,449,906</text:p>
          </table:table-cell>
          <table:table-cell office:value-type="currency" office:value="42675" table:style-name="ce8">
            <text:p>£42,675</text:p>
          </table:table-cell>
          <table:table-cell office:value-type="currency" office:value="1492" table:style-name="ce8">
            <text:p>£1,492</text:p>
          </table:table-cell>
          <table:table-cell office:value-type="currency" office:value="1138" table:style-name="ce8">
            <text:p>£1,138</text:p>
          </table:table-cell>
          <table:table-cell office:value-type="currency" office:value="0" table:style-name="ce8">
            <text:p>£0</text:p>
          </table:table-cell>
          <table:table-cell office:value-type="currency" office:value="2404601" table:style-name="ce8">
            <text:p>£2,404,601</text:p>
          </table:table-cell>
          <table:table-cell office:value-type="currency" office:value="17070" table:style-name="ce8">
            <text:p>£17,070</text:p>
          </table:table-cell>
          <table:table-cell office:value-type="currency" office:value="2422809" table:style-name="ce8">
            <text:p>£2,422,809</text:p>
          </table:table-cell>
          <table:table-cell office:value-type="currency" office:value="70774110" table:style-name="ce8">
            <text:p>£70,774,110</text:p>
          </table:table-cell>
          <table:table-cell office:value-type="currency" office:value="173762" table:style-name="ce8">
            <text:p>£173,762</text:p>
          </table:table-cell>
          <table:table-cell office:value-type="currency" office:value="1006512" table:style-name="ce8">
            <text:p>£1,006,512</text:p>
          </table:table-cell>
          <table:table-cell office:value-type="currency" office:value="731080" table:style-name="ce8">
            <text:p>£731,080</text:p>
          </table:table-cell>
          <table:table-cell office:value-type="currency" office:value="1104930" table:style-name="ce8">
            <text:p>£1,104,930</text:p>
          </table:table-cell>
          <table:table-cell office:value-type="currency" office:value="722315" table:style-name="ce8">
            <text:p>£722,315</text:p>
          </table:table-cell>
          <table:table-cell office:value-type="currency" office:value="27024" table:style-name="ce8">
            <text:p>£27,024</text:p>
          </table:table-cell>
          <table:table-cell office:value-type="currency" office:value="0" table:style-name="ce8">
            <text:p>£0</text:p>
          </table:table-cell>
          <table:table-cell office:value-type="currency" office:value="1672004" table:style-name="ce8">
            <text:p>£1,672,004</text:p>
          </table:table-cell>
          <table:table-cell office:value-type="currency" office:value="618" table:style-name="ce8">
            <text:p>£618</text:p>
          </table:table-cell>
          <table:table-cell office:value-type="currency" office:value="215797" table:style-name="ce8">
            <text:p>£215,797</text:p>
          </table:table-cell>
          <table:table-cell office:value-type="currency" office:value="66573463" table:style-name="ce8">
            <text:p>£66,573,463</text:p>
          </table:table-cell>
          <table:table-cell office:value-type="currency" office:value="773059" table:style-name="ce8">
            <text:p>£773,059</text:p>
          </table:table-cell>
          <table:table-cell office:value-type="currency" office:value="67562319" table:style-name="ce8">
            <text:p>£67,562,319</text:p>
          </table:table-cell>
          <table:table-cell office:value-type="currency" office:value="42436" table:style-name="ce8">
            <text:p>£42,436</text:p>
          </table:table-cell>
          <table:table-cell office:value-type="currency" office:value="67604755" table:style-name="ce8">
            <text:p>£67,604,755</text:p>
          </table:table-cell>
          <table:table-cell office:value-type="currency" office:value="69055153" table:style-name="ce8">
            <text:p>£69,055,153</text:p>
          </table:table-cell>
          <table:table-cell office:value-type="currency" office:value="331465" table:style-name="ce8">
            <text:p>£331,465</text:p>
          </table:table-cell>
          <table:table-cell office:value-type="currency" office:value="372898" table:style-name="ce8">
            <text:p>£372,898</text:p>
          </table:table-cell>
          <table:table-cell office:value-type="currency" office:value="216935" table:style-name="ce8">
            <text:p>£216,935</text:p>
          </table:table-cell>
          <table:table-cell office:value-type="currency" office:value="216935" table:style-name="ce8">
            <text:p>£216,935</text:p>
          </table:table-cell>
          <table:table-cell office:value-type="currency" office:value="0" table:style-name="ce8">
            <text:p>£0</text:p>
          </table:table-cell>
          <table:table-cell office:value-type="currency" office:value="216935" table:style-name="ce8">
            <text:p>£216,935</text:p>
          </table:table-cell>
          <table:table-cell office:value-type="currency" office:value="0" table:style-name="ce8">
            <text:p>£0</text:p>
          </table:table-cell>
          <table:table-cell office:value-type="currency" office:value="1138" table:style-name="ce8">
            <text:p>£1,138</text:p>
          </table:table-cell>
          <table:table-cell office:value-type="currency" office:value="215797" table:style-name="ce8">
            <text:p>£215,797</text:p>
          </table:table-cell>
          <table:table-cell office:value-type="currency" office:value="70062778" table:style-name="ce8">
            <text:p>£70,062,778</text:p>
          </table:table-cell>
          <table:table-cell office:value-type="currency" office:value="140126" table:style-name="ce8">
            <text:p>£140,126</text:p>
          </table:table-cell>
          <table:table-cell office:value-type="currency" office:value="56581" table:style-name="ce8">
            <text:p>£56,581</text:p>
          </table:table-cell>
          <table:table-cell office:value-type="currency" office:value="42436" table:style-name="ce8">
            <text:p>£42,436</text:p>
          </table:table-cell>
          <table:table-cell office:value-type="currency" office:value="42436" table:style-name="ce8">
            <text:p>£42,43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ANDWELL</text:p>
          </table:table-cell>
          <table:table-cell office:value-type="currency" office:value="41141960" table:style-name="ce13">
            <text:p>£41,141,960</text:p>
          </table:table-cell>
          <table:table-cell office:value-type="currency" office:value="28116771" table:style-name="ce7">
            <text:p>£28,116,771</text:p>
          </table:table-cell>
          <table:table-cell office:value-type="currency" office:value="1151191" table:style-name="ce7">
            <text:p>£1,151,191</text:p>
          </table:table-cell>
          <table:table-cell office:value-type="currency" office:value="70409922" table:style-name="ce7">
            <text:p>£70,409,922</text:p>
          </table:table-cell>
          <table:table-cell office:value-type="currency" office:value="455022" table:style-name="ce7">
            <text:p>£455,022</text:p>
          </table:table-cell>
          <table:table-cell office:value-type="currency" office:value="48482" table:style-name="ce7">
            <text:p>£48,482</text:p>
          </table:table-cell>
          <table:table-cell office:value-type="currency" office:value="2808" table:style-name="ce7">
            <text:p>£2,808</text:p>
          </table:table-cell>
          <table:table-cell office:value-type="currency" office:value="219594" table:style-name="ce7">
            <text:p>£219,594</text:p>
          </table:table-cell>
          <table:table-cell office:value-type="currency" office:value="40238" table:style-name="ce7">
            <text:p>£40,238</text:p>
          </table:table-cell>
          <table:table-cell office:value-type="currency" office:value="21403" table:style-name="ce7">
            <text:p>£21,403</text:p>
          </table:table-cell>
          <table:table-cell office:value-type="currency" office:value="20" table:style-name="ce7">
            <text:p>£20</text:p>
          </table:table-cell>
          <table:table-cell office:value-type="currency" office:value="9711" table:style-name="ce7">
            <text:p>£9,711</text:p>
          </table:table-cell>
          <table:table-cell office:value-type="currency" office:value="380842" table:style-name="ce7">
            <text:p>£380,842</text:p>
          </table:table-cell>
          <table:table-cell office:value-type="currency" office:value="8561" table:style-name="ce7">
            <text:p>£8,561</text:p>
          </table:table-cell>
          <table:table-cell office:value-type="currency" office:value="399114" table:style-name="ce7">
            <text:p>£399,114</text:p>
          </table:table-cell>
          <table:table-cell office:value-type="currency" office:value="41119531" table:style-name="ce7">
            <text:p>£41,119,531</text:p>
          </table:table-cell>
          <table:table-cell office:value-type="currency" office:value="591068" table:style-name="ce7">
            <text:p>£591,068</text:p>
          </table:table-cell>
          <table:table-cell office:value-type="currency" office:value="22044" table:style-name="ce7">
            <text:p>£22,044</text:p>
          </table:table-cell>
          <table:table-cell office:value-type="currency" office:value="59532" table:style-name="ce7">
            <text:p>£59,532</text:p>
          </table:table-cell>
          <table:table-cell office:value-type="currency" office:value="0" table:style-name="ce7">
            <text:p>£0</text:p>
          </table:table-cell>
          <table:table-cell office:value-type="currency" office:value="40446887" table:style-name="ce7">
            <text:p>£40,446,887</text:p>
          </table:table-cell>
          <table:table-cell office:value-type="currency" office:value="236427" table:style-name="ce7">
            <text:p>£236,427</text:p>
          </table:table-cell>
          <table:table-cell office:value-type="currency" office:value="40742846" table:style-name="ce7">
            <text:p>£40,742,846</text:p>
          </table:table-cell>
          <table:table-cell office:value-type="currency" office:value="29174638" table:style-name="ce7">
            <text:p>£29,174,638</text:p>
          </table:table-cell>
          <table:table-cell office:value-type="currency" office:value="867569" table:style-name="ce7">
            <text:p>£867,569</text:p>
          </table:table-cell>
          <table:table-cell office:value-type="currency" office:value="147555" table:style-name="ce7">
            <text:p>£147,5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58684" table:style-name="ce7">
            <text:p>£958,684</text:p>
          </table:table-cell>
          <table:table-cell office:value-type="currency" office:value="9805" table:style-name="ce7">
            <text:p>£9,805</text:p>
          </table:table-cell>
          <table:table-cell office:value-type="currency" office:value="113315" table:style-name="ce7">
            <text:p>£113,315</text:p>
          </table:table-cell>
          <table:table-cell office:value-type="currency" office:value="27077710" table:style-name="ce7">
            <text:p>£27,077,710</text:p>
          </table:table-cell>
          <table:table-cell office:value-type="currency" office:value="904015" table:style-name="ce7">
            <text:p>£904,015</text:p>
          </table:table-cell>
          <table:table-cell office:value-type="currency" office:value="28095040" table:style-name="ce7">
            <text:p>£28,095,040</text:p>
          </table:table-cell>
          <table:table-cell office:value-type="currency" office:value="21731" table:style-name="ce7">
            <text:p>£21,731</text:p>
          </table:table-cell>
          <table:table-cell office:value-type="currency" office:value="28116771" table:style-name="ce7">
            <text:p>£28,116,771</text:p>
          </table:table-cell>
          <table:table-cell office:value-type="currency" office:value="67905439" table:style-name="ce7">
            <text:p>£67,905,439</text:p>
          </table:table-cell>
          <table:table-cell office:value-type="currency" office:value="325946" table:style-name="ce7">
            <text:p>£325,946</text:p>
          </table:table-cell>
          <table:table-cell office:value-type="currency" office:value="366689" table:style-name="ce7">
            <text:p>£366,689</text:p>
          </table:table-cell>
          <table:table-cell office:value-type="currency" office:value="182558" table:style-name="ce7">
            <text:p>£182,558</text:p>
          </table:table-cell>
          <table:table-cell office:value-type="currency" office:value="182558" table:style-name="ce7">
            <text:p>£182,558</text:p>
          </table:table-cell>
          <table:table-cell office:value-type="currency" office:value="0" table:style-name="ce7">
            <text:p>£0</text:p>
          </table:table-cell>
          <table:table-cell office:value-type="currency" office:value="182558" table:style-name="ce7">
            <text:p>£182,558</text:p>
          </table:table-cell>
          <table:table-cell office:value-type="currency" office:value="9711" table:style-name="ce7">
            <text:p>£9,711</text:p>
          </table:table-cell>
          <table:table-cell office:value-type="currency" office:value="59532" table:style-name="ce7">
            <text:p>£59,532</text:p>
          </table:table-cell>
          <table:table-cell office:value-type="currency" office:value="113315" table:style-name="ce7">
            <text:p>£113,315</text:p>
          </table:table-cell>
          <table:table-cell office:value-type="currency" office:value="69237000" table:style-name="ce7">
            <text:p>£69,237,000</text:p>
          </table:table-cell>
          <table:table-cell office:value-type="currency" office:value="138474" table:style-name="ce7">
            <text:p>£138,474</text:p>
          </table:table-cell>
          <table:table-cell office:value-type="currency" office:value="28974" table:style-name="ce7">
            <text:p>£28,974</text:p>
          </table:table-cell>
          <table:table-cell office:value-type="currency" office:value="21731" table:style-name="ce7">
            <text:p>£21,731</text:p>
          </table:table-cell>
          <table:table-cell office:value-type="currency" office:value="21731" table:style-name="ce7">
            <text:p>£21,73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CARBOROUGH</text:p>
          </table:table-cell>
          <table:table-cell office:value-type="currency" office:value="123202" table:style-name="ce14">
            <text:p>£123,202</text:p>
          </table:table-cell>
          <table:table-cell office:value-type="currency" office:value="22254207" table:style-name="ce8">
            <text:p>£22,254,207</text:p>
          </table:table-cell>
          <table:table-cell office:value-type="currency" office:value="355633" table:style-name="ce8">
            <text:p>£355,633</text:p>
          </table:table-cell>
          <table:table-cell office:value-type="currency" office:value="22733042" table:style-name="ce8">
            <text:p>£22,733,042</text:p>
          </table:table-cell>
          <table:table-cell office:value-type="currency" office:value="141071" table:style-name="ce8">
            <text:p>£141,071</text:p>
          </table:table-cell>
          <table:table-cell office:value-type="currency" office:value="121811" table:style-name="ce8">
            <text:p>£121,811</text:p>
          </table:table-cell>
          <table:table-cell office:value-type="currency" office:value="16453" table:style-name="ce8">
            <text:p>£16,453</text:p>
          </table:table-cell>
          <table:table-cell office:value-type="currency" office:value="1374" table:style-name="ce8">
            <text:p>£1,374</text:p>
          </table:table-cell>
          <table:table-cell office:value-type="currency" office:value="1207" table:style-name="ce8">
            <text:p>£1,207</text:p>
          </table:table-cell>
          <table:table-cell office:value-type="currency" office:value="348" table:style-name="ce8">
            <text:p>£3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3063" table:style-name="ce8">
            <text:p>£123,063</text:p>
          </table:table-cell>
          <table:table-cell office:value-type="currency" office:value="139" table:style-name="ce8">
            <text:p>£139</text:p>
          </table:table-cell>
          <table:table-cell office:value-type="currency" office:value="123202" table:style-name="ce8">
            <text:p>£123,2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769077" table:style-name="ce8">
            <text:p>£22,769,077</text:p>
          </table:table-cell>
          <table:table-cell office:value-type="currency" office:value="495690" table:style-name="ce8">
            <text:p>£495,690</text:p>
          </table:table-cell>
          <table:table-cell office:value-type="currency" office:value="27223" table:style-name="ce8">
            <text:p>£27,2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3433" table:style-name="ce8">
            <text:p>£143,433</text:p>
          </table:table-cell>
          <table:table-cell office:value-type="currency" office:value="139216" table:style-name="ce8">
            <text:p>£139,216</text:p>
          </table:table-cell>
          <table:table-cell office:value-type="currency" office:value="0" table:style-name="ce8">
            <text:p>£0</text:p>
          </table:table-cell>
          <table:table-cell office:value-type="currency" office:value="287485" table:style-name="ce8">
            <text:p>£287,485</text:p>
          </table:table-cell>
          <table:table-cell office:value-type="currency" office:value="0" table:style-name="ce8">
            <text:p>£0</text:p>
          </table:table-cell>
          <table:table-cell office:value-type="currency" office:value="21889" table:style-name="ce8">
            <text:p>£21,889</text:p>
          </table:table-cell>
          <table:table-cell office:value-type="currency" office:value="21797574" table:style-name="ce8">
            <text:p>£21,797,574</text:p>
          </table:table-cell>
          <table:table-cell office:value-type="currency" office:value="412408" table:style-name="ce8">
            <text:p>£412,408</text:p>
          </table:table-cell>
          <table:table-cell office:value-type="currency" office:value="22231871" table:style-name="ce8">
            <text:p>£22,231,871</text:p>
          </table:table-cell>
          <table:table-cell office:value-type="currency" office:value="22336" table:style-name="ce8">
            <text:p>£22,336</text:p>
          </table:table-cell>
          <table:table-cell office:value-type="currency" office:value="22254207" table:style-name="ce8">
            <text:p>£22,254,207</text:p>
          </table:table-cell>
          <table:table-cell office:value-type="currency" office:value="21920637" table:style-name="ce8">
            <text:p>£21,920,637</text:p>
          </table:table-cell>
          <table:table-cell office:value-type="currency" office:value="105219" table:style-name="ce8">
            <text:p>£105,219</text:p>
          </table:table-cell>
          <table:table-cell office:value-type="currency" office:value="118371" table:style-name="ce8">
            <text:p>£118,371</text:p>
          </table:table-cell>
          <table:table-cell office:value-type="currency" office:value="21889" table:style-name="ce8">
            <text:p>£21,889</text:p>
          </table:table-cell>
          <table:table-cell office:value-type="currency" office:value="21889" table:style-name="ce8">
            <text:p>£21,889</text:p>
          </table:table-cell>
          <table:table-cell office:value-type="currency" office:value="0" table:style-name="ce8">
            <text:p>£0</text:p>
          </table:table-cell>
          <table:table-cell office:value-type="currency" office:value="21889" table:style-name="ce8">
            <text:p>£21,8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889" table:style-name="ce8">
            <text:p>£21,889</text:p>
          </table:table-cell>
          <table:table-cell office:value-type="currency" office:value="22355073" table:style-name="ce8">
            <text:p>£22,355,073</text:p>
          </table:table-cell>
          <table:table-cell office:value-type="currency" office:value="44710" table:style-name="ce8">
            <text:p>£44,710</text:p>
          </table:table-cell>
          <table:table-cell office:value-type="currency" office:value="29781" table:style-name="ce8">
            <text:p>£29,781</text:p>
          </table:table-cell>
          <table:table-cell office:value-type="currency" office:value="22336" table:style-name="ce8">
            <text:p>£22,336</text:p>
          </table:table-cell>
          <table:table-cell office:value-type="currency" office:value="22336" table:style-name="ce8">
            <text:p>£22,33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EDGEMOOR</text:p>
          </table:table-cell>
          <table:table-cell office:value-type="currency" office:value="5569000" table:style-name="ce13">
            <text:p>£5,569,000</text:p>
          </table:table-cell>
          <table:table-cell office:value-type="currency" office:value="10232000" table:style-name="ce7">
            <text:p>£10,232,000</text:p>
          </table:table-cell>
          <table:table-cell office:value-type="currency" office:value="312784" table:style-name="ce7">
            <text:p>£312,784</text:p>
          </table:table-cell>
          <table:table-cell office:value-type="currency" office:value="16113784" table:style-name="ce7">
            <text:p>£16,113,784</text:p>
          </table:table-cell>
          <table:table-cell office:value-type="currency" office:value="110000" table:style-name="ce7">
            <text:p>£110,00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0" table:style-name="ce7">
            <text:p>£0</text:p>
          </table:table-cell>
          <table:table-cell office:value-type="currency" office:value="57000" table:style-name="ce7">
            <text:p>£57,000</text:p>
          </table:table-cell>
          <table:table-cell office:value-type="currency" office:value="0" table:style-name="ce7">
            <text:p>£0</text:p>
          </table:table-cell>
          <table:table-cell office:value-type="currency" office:value="57000" table:style-name="ce7">
            <text:p>£57,000</text:p>
          </table:table-cell>
          <table:table-cell office:value-type="currency" office:value="5550000" table:style-name="ce7">
            <text:p>£5,550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0" table:style-name="ce7">
            <text:p>£0</text:p>
          </table:table-cell>
          <table:table-cell office:value-type="currency" office:value="5486000" table:style-name="ce7">
            <text:p>£5,486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5512000" table:style-name="ce7">
            <text:p>£5,512,000</text:p>
          </table:table-cell>
          <table:table-cell office:value-type="currency" office:value="10400000" table:style-name="ce7">
            <text:p>£10,400,000</text:p>
          </table:table-cell>
          <table:table-cell office:value-type="currency" office:value="55000" table:style-name="ce7">
            <text:p>£55,00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0090000" table:style-name="ce7">
            <text:p>£10,090,000</text:p>
          </table:table-cell>
          <table:table-cell office:value-type="currency" office:value="93000" table:style-name="ce7">
            <text:p>£93,000</text:p>
          </table:table-cell>
          <table:table-cell office:value-type="currency" office:value="10223000" table:style-name="ce7">
            <text:p>£10,223,000</text:p>
          </table:table-cell>
          <table:table-cell office:value-type="currency" office:value="9000" table:style-name="ce7">
            <text:p>£9,000</text:p>
          </table:table-cell>
          <table:table-cell office:value-type="currency" office:value="10232000" table:style-name="ce7">
            <text:p>£10,232,000</text:p>
          </table:table-cell>
          <table:table-cell office:value-type="currency" office:value="15633000" table:style-name="ce7">
            <text:p>£15,633,000</text:p>
          </table:table-cell>
          <table:table-cell office:value-type="currency" office:value="75038" table:style-name="ce7">
            <text:p>£75,038</text:p>
          </table:table-cell>
          <table:table-cell office:value-type="currency" office:value="84418" table:style-name="ce7">
            <text:p>£84,418</text:p>
          </table:table-cell>
          <table:table-cell office:value-type="currency" office:value="46000" table:style-name="ce7">
            <text:p>£46,000</text:p>
          </table:table-cell>
          <table:table-cell office:value-type="currency" office:value="46000" table:style-name="ce7">
            <text:p>£46,000</text:p>
          </table:table-cell>
          <table:table-cell office:value-type="currency" office:value="0" table:style-name="ce7">
            <text:p>£0</text:p>
          </table:table-cell>
          <table:table-cell office:value-type="currency" office:value="46000" table:style-name="ce7">
            <text:p>£46,000</text:p>
          </table:table-cell>
          <table:table-cell office:value-type="currency" office:value="0" table:style-name="ce7">
            <text:p>£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5792000" table:style-name="ce7">
            <text:p>£15,792,000</text:p>
          </table:table-cell>
          <table:table-cell office:value-type="currency" office:value="31584" table:style-name="ce7">
            <text:p>£31,584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9000" table:style-name="ce7">
            <text:p>£9,000</text:p>
          </table:table-cell>
          <table:table-cell office:value-type="currency" office:value="9000" table:style-name="ce7">
            <text:p>£9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EFTON</text:p>
          </table:table-cell>
          <table:table-cell office:value-type="currency" office:value="61992" table:style-name="ce14">
            <text:p>£61,992</text:p>
          </table:table-cell>
          <table:table-cell office:value-type="currency" office:value="61256125" table:style-name="ce8">
            <text:p>£61,256,125</text:p>
          </table:table-cell>
          <table:table-cell office:value-type="currency" office:value="940319" table:style-name="ce8">
            <text:p>£940,319</text:p>
          </table:table-cell>
          <table:table-cell office:value-type="currency" office:value="62258436" table:style-name="ce8">
            <text:p>£62,258,436</text:p>
          </table:table-cell>
          <table:table-cell office:value-type="currency" office:value="71049" table:style-name="ce8">
            <text:p>£71,049</text:p>
          </table:table-cell>
          <table:table-cell office:value-type="currency" office:value="11664" table:style-name="ce8">
            <text:p>£11,664</text:p>
          </table:table-cell>
          <table:table-cell office:value-type="currency" office:value="42" table:style-name="ce8">
            <text:p>£42</text:p>
          </table:table-cell>
          <table:table-cell office:value-type="currency" office:value="9509" table:style-name="ce8">
            <text:p>£9,509</text:p>
          </table:table-cell>
          <table:table-cell office:value-type="currency" office:value="112" table:style-name="ce8">
            <text:p>£112</text:p>
          </table:table-cell>
          <table:table-cell office:value-type="currency" office:value="108" table:style-name="ce8">
            <text:p>£108</text:p>
          </table:table-cell>
          <table:table-cell office:value-type="currency" office:value="8838" table:style-name="ce8">
            <text:p>£8,838</text:p>
          </table:table-cell>
          <table:table-cell office:value-type="currency" office:value="166" table:style-name="ce8">
            <text:p>£166</text:p>
          </table:table-cell>
          <table:table-cell office:value-type="currency" office:value="61783" table:style-name="ce8">
            <text:p>£61,783</text:p>
          </table:table-cell>
          <table:table-cell office:value-type="currency" office:value="43" table:style-name="ce8">
            <text:p>£43</text:p>
          </table:table-cell>
          <table:table-cell office:value-type="currency" office:value="61992" table:style-name="ce8">
            <text:p>£61,9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106002" table:style-name="ce8">
            <text:p>£62,106,002</text:p>
          </table:table-cell>
          <table:table-cell office:value-type="currency" office:value="509463" table:style-name="ce8">
            <text:p>£509,463</text:p>
          </table:table-cell>
          <table:table-cell office:value-type="currency" office:value="303962" table:style-name="ce8">
            <text:p>£303,96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86858" table:style-name="ce8">
            <text:p>£686,858</text:p>
          </table:table-cell>
          <table:table-cell office:value-type="currency" office:value="0" table:style-name="ce8">
            <text:p>£0</text:p>
          </table:table-cell>
          <table:table-cell office:value-type="currency" office:value="206583" table:style-name="ce8">
            <text:p>£206,583</text:p>
          </table:table-cell>
          <table:table-cell office:value-type="currency" office:value="60399136" table:style-name="ce8">
            <text:p>£60,399,136</text:p>
          </table:table-cell>
          <table:table-cell office:value-type="currency" office:value="580421" table:style-name="ce8">
            <text:p>£580,421</text:p>
          </table:table-cell>
          <table:table-cell office:value-type="currency" office:value="61186140" table:style-name="ce8">
            <text:p>£61,186,140</text:p>
          </table:table-cell>
          <table:table-cell office:value-type="currency" office:value="69985" table:style-name="ce8">
            <text:p>£69,985</text:p>
          </table:table-cell>
          <table:table-cell office:value-type="currency" office:value="61256125" table:style-name="ce8">
            <text:p>£61,256,125</text:p>
          </table:table-cell>
          <table:table-cell office:value-type="currency" office:value="60460919" table:style-name="ce8">
            <text:p>£60,460,919</text:p>
          </table:table-cell>
          <table:table-cell office:value-type="currency" office:value="290212" table:style-name="ce8">
            <text:p>£290,212</text:p>
          </table:table-cell>
          <table:table-cell office:value-type="currency" office:value="326489" table:style-name="ce8">
            <text:p>£326,489</text:p>
          </table:table-cell>
          <table:table-cell office:value-type="currency" office:value="206749" table:style-name="ce8">
            <text:p>£206,749</text:p>
          </table:table-cell>
          <table:table-cell office:value-type="currency" office:value="206749" table:style-name="ce8">
            <text:p>£206,749</text:p>
          </table:table-cell>
          <table:table-cell office:value-type="currency" office:value="0" table:style-name="ce8">
            <text:p>£0</text:p>
          </table:table-cell>
          <table:table-cell office:value-type="currency" office:value="206749" table:style-name="ce8">
            <text:p>£206,749</text:p>
          </table:table-cell>
          <table:table-cell office:value-type="currency" office:value="166" table:style-name="ce8">
            <text:p>£166</text:p>
          </table:table-cell>
          <table:table-cell office:value-type="currency" office:value="0" table:style-name="ce8">
            <text:p>£0</text:p>
          </table:table-cell>
          <table:table-cell office:value-type="currency" office:value="206583" table:style-name="ce8">
            <text:p>£206,583</text:p>
          </table:table-cell>
          <table:table-cell office:value-type="currency" office:value="61248132" table:style-name="ce8">
            <text:p>£61,248,132</text:p>
          </table:table-cell>
          <table:table-cell office:value-type="currency" office:value="122496" table:style-name="ce8">
            <text:p>£122,496</text:p>
          </table:table-cell>
          <table:table-cell office:value-type="currency" office:value="93313" table:style-name="ce8">
            <text:p>£93,313</text:p>
          </table:table-cell>
          <table:table-cell office:value-type="currency" office:value="69985" table:style-name="ce8">
            <text:p>£69,985</text:p>
          </table:table-cell>
          <table:table-cell office:value-type="currency" office:value="69985" table:style-name="ce8">
            <text:p>£69,98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ELBY</text:p>
          </table:table-cell>
          <table:table-cell office:value-type="currency" office:value="3815642" table:style-name="ce13">
            <text:p>£3,815,642</text:p>
          </table:table-cell>
          <table:table-cell office:value-type="currency" office:value="4922878" table:style-name="ce7">
            <text:p>£4,922,878</text:p>
          </table:table-cell>
          <table:table-cell office:value-type="currency" office:value="150177" table:style-name="ce7">
            <text:p>£150,177</text:p>
          </table:table-cell>
          <table:table-cell office:value-type="currency" office:value="8888697" table:style-name="ce7">
            <text:p>£8,888,697</text:p>
          </table:table-cell>
          <table:table-cell office:value-type="currency" office:value="16171" table:style-name="ce7">
            <text:p>£16,171</text:p>
          </table:table-cell>
          <table:table-cell office:value-type="currency" office:value="16171" table:style-name="ce7">
            <text:p>£16,1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171" table:style-name="ce7">
            <text:p>£16,171</text:p>
          </table:table-cell>
          <table:table-cell office:value-type="currency" office:value="0" table:style-name="ce7">
            <text:p>£0</text:p>
          </table:table-cell>
          <table:table-cell office:value-type="currency" office:value="16171" table:style-name="ce7">
            <text:p>£16,171</text:p>
          </table:table-cell>
          <table:table-cell office:value-type="currency" office:value="3839324" table:style-name="ce7">
            <text:p>£3,839,324</text:p>
          </table:table-cell>
          <table:table-cell office:value-type="currency" office:value="65538" table:style-name="ce7">
            <text:p>£65,538</text:p>
          </table:table-cell>
          <table:table-cell office:value-type="currency" office:value="530" table:style-name="ce7">
            <text:p>£530</text:p>
          </table:table-cell>
          <table:table-cell office:value-type="currency" office:value="2884" table:style-name="ce7">
            <text:p>£2,884</text:p>
          </table:table-cell>
          <table:table-cell office:value-type="currency" office:value="0" table:style-name="ce7">
            <text:p>£0</text:p>
          </table:table-cell>
          <table:table-cell office:value-type="currency" office:value="3770372" table:style-name="ce7">
            <text:p>£3,770,372</text:p>
          </table:table-cell>
          <table:table-cell office:value-type="currency" office:value="26215" table:style-name="ce7">
            <text:p>£26,215</text:p>
          </table:table-cell>
          <table:table-cell office:value-type="currency" office:value="3799471" table:style-name="ce7">
            <text:p>£3,799,471</text:p>
          </table:table-cell>
          <table:table-cell office:value-type="currency" office:value="4997750" table:style-name="ce7">
            <text:p>£4,997,750</text:p>
          </table:table-cell>
          <table:table-cell office:value-type="currency" office:value="42366" table:style-name="ce7">
            <text:p>£42,3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8365" table:style-name="ce7">
            <text:p>£118,365</text:p>
          </table:table-cell>
          <table:table-cell office:value-type="currency" office:value="0" table:style-name="ce7">
            <text:p>£0</text:p>
          </table:table-cell>
          <table:table-cell office:value-type="currency" office:value="5610" table:style-name="ce7">
            <text:p>£5,610</text:p>
          </table:table-cell>
          <table:table-cell office:value-type="currency" office:value="4831409" table:style-name="ce7">
            <text:p>£4,831,409</text:p>
          </table:table-cell>
          <table:table-cell office:value-type="currency" office:value="72766" table:style-name="ce7">
            <text:p>£72,766</text:p>
          </table:table-cell>
          <table:table-cell office:value-type="currency" office:value="4909785" table:style-name="ce7">
            <text:p>£4,909,785</text:p>
          </table:table-cell>
          <table:table-cell office:value-type="currency" office:value="13093" table:style-name="ce7">
            <text:p>£13,093</text:p>
          </table:table-cell>
          <table:table-cell office:value-type="currency" office:value="4922878" table:style-name="ce7">
            <text:p>£4,922,878</text:p>
          </table:table-cell>
          <table:table-cell office:value-type="currency" office:value="8617952" table:style-name="ce7">
            <text:p>£8,617,952</text:p>
          </table:table-cell>
          <table:table-cell office:value-type="currency" office:value="41366" table:style-name="ce7">
            <text:p>£41,366</text:p>
          </table:table-cell>
          <table:table-cell office:value-type="currency" office:value="46537" table:style-name="ce7">
            <text:p>£46,537</text:p>
          </table:table-cell>
          <table:table-cell office:value-type="currency" office:value="8494" table:style-name="ce7">
            <text:p>£8,494</text:p>
          </table:table-cell>
          <table:table-cell office:value-type="currency" office:value="8494" table:style-name="ce7">
            <text:p>£8,494</text:p>
          </table:table-cell>
          <table:table-cell office:value-type="currency" office:value="0" table:style-name="ce7">
            <text:p>£0</text:p>
          </table:table-cell>
          <table:table-cell office:value-type="currency" office:value="8494" table:style-name="ce7">
            <text:p>£8,494</text:p>
          </table:table-cell>
          <table:table-cell office:value-type="currency" office:value="0" table:style-name="ce7">
            <text:p>£0</text:p>
          </table:table-cell>
          <table:table-cell office:value-type="currency" office:value="2884" table:style-name="ce7">
            <text:p>£2,884</text:p>
          </table:table-cell>
          <table:table-cell office:value-type="currency" office:value="5610" table:style-name="ce7">
            <text:p>£5,610</text:p>
          </table:table-cell>
          <table:table-cell office:value-type="currency" office:value="8725427" table:style-name="ce7">
            <text:p>£8,725,427</text:p>
          </table:table-cell>
          <table:table-cell office:value-type="currency" office:value="17451" table:style-name="ce7">
            <text:p>£17,451</text:p>
          </table:table-cell>
          <table:table-cell office:value-type="currency" office:value="17457" table:style-name="ce7">
            <text:p>£17,457</text:p>
          </table:table-cell>
          <table:table-cell office:value-type="currency" office:value="13093" table:style-name="ce7">
            <text:p>£13,093</text:p>
          </table:table-cell>
          <table:table-cell office:value-type="currency" office:value="13093" table:style-name="ce7">
            <text:p>£13,09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EVENOAKS</text:p>
          </table:table-cell>
          <table:table-cell office:value-type="currency" office:value="611685" table:style-name="ce14">
            <text:p>£611,685</text:p>
          </table:table-cell>
          <table:table-cell office:value-type="currency" office:value="17371114" table:style-name="ce8">
            <text:p>£17,371,114</text:p>
          </table:table-cell>
          <table:table-cell office:value-type="currency" office:value="223713" table:style-name="ce8">
            <text:p>£223,713</text:p>
          </table:table-cell>
          <table:table-cell office:value-type="currency" office:value="18206512" table:style-name="ce8">
            <text:p>£18,206,512</text:p>
          </table:table-cell>
          <table:table-cell office:value-type="currency" office:value="624000" table:style-name="ce8">
            <text:p>£624,000</text:p>
          </table:table-cell>
          <table:table-cell office:value-type="currency" office:value="115872" table:style-name="ce8">
            <text:p>£115,872</text:p>
          </table:table-cell>
          <table:table-cell office:value-type="currency" office:value="0" table:style-name="ce8">
            <text:p>£0</text:p>
          </table:table-cell>
          <table:table-cell office:value-type="currency" office:value="460114" table:style-name="ce8">
            <text:p>£460,114</text:p>
          </table:table-cell>
          <table:table-cell office:value-type="currency" office:value="0" table:style-name="ce8">
            <text:p>£0</text:p>
          </table:table-cell>
          <table:table-cell office:value-type="currency" office:value="8389" table:style-name="ce8">
            <text:p>£8,389</text:p>
          </table:table-cell>
          <table:table-cell office:value-type="currency" office:value="7282" table:style-name="ce8">
            <text:p>£7,282</text:p>
          </table:table-cell>
          <table:table-cell office:value-type="currency" office:value="879" table:style-name="ce8">
            <text:p>£879</text:p>
          </table:table-cell>
          <table:table-cell office:value-type="currency" office:value="607450" table:style-name="ce8">
            <text:p>£607,450</text:p>
          </table:table-cell>
          <table:table-cell office:value-type="currency" office:value="3356" table:style-name="ce8">
            <text:p>£3,356</text:p>
          </table:table-cell>
          <table:table-cell office:value-type="currency" office:value="611685" table:style-name="ce8">
            <text:p>£611,6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591000" table:style-name="ce8">
            <text:p>£17,591,000</text:p>
          </table:table-cell>
          <table:table-cell office:value-type="currency" office:value="38217" table:style-name="ce8">
            <text:p>£38,2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3873" table:style-name="ce8">
            <text:p>£343,873</text:p>
          </table:table-cell>
          <table:table-cell office:value-type="currency" office:value="0" table:style-name="ce8">
            <text:p>£0</text:p>
          </table:table-cell>
          <table:table-cell office:value-type="currency" office:value="31249" table:style-name="ce8">
            <text:p>£31,249</text:p>
          </table:table-cell>
          <table:table-cell office:value-type="currency" office:value="17177661" table:style-name="ce8">
            <text:p>£17,177,661</text:p>
          </table:table-cell>
          <table:table-cell office:value-type="currency" office:value="160479" table:style-name="ce8">
            <text:p>£160,479</text:p>
          </table:table-cell>
          <table:table-cell office:value-type="currency" office:value="17369389" table:style-name="ce8">
            <text:p>£17,369,389</text:p>
          </table:table-cell>
          <table:table-cell office:value-type="currency" office:value="1725" table:style-name="ce8">
            <text:p>£1,725</text:p>
          </table:table-cell>
          <table:table-cell office:value-type="currency" office:value="17371114" table:style-name="ce8">
            <text:p>£17,371,114</text:p>
          </table:table-cell>
          <table:table-cell office:value-type="currency" office:value="17785111" table:style-name="ce8">
            <text:p>£17,785,111</text:p>
          </table:table-cell>
          <table:table-cell office:value-type="currency" office:value="85369" table:style-name="ce8">
            <text:p>£85,369</text:p>
          </table:table-cell>
          <table:table-cell office:value-type="currency" office:value="96040" table:style-name="ce8">
            <text:p>£96,040</text:p>
          </table:table-cell>
          <table:table-cell office:value-type="currency" office:value="32128" table:style-name="ce8">
            <text:p>£32,128</text:p>
          </table:table-cell>
          <table:table-cell office:value-type="currency" office:value="32128" table:style-name="ce8">
            <text:p>£32,128</text:p>
          </table:table-cell>
          <table:table-cell office:value-type="currency" office:value="0" table:style-name="ce8">
            <text:p>£0</text:p>
          </table:table-cell>
          <table:table-cell office:value-type="currency" office:value="32128" table:style-name="ce8">
            <text:p>£32,128</text:p>
          </table:table-cell>
          <table:table-cell office:value-type="currency" office:value="879" table:style-name="ce8">
            <text:p>£879</text:p>
          </table:table-cell>
          <table:table-cell office:value-type="currency" office:value="0" table:style-name="ce8">
            <text:p>£0</text:p>
          </table:table-cell>
          <table:table-cell office:value-type="currency" office:value="31249" table:style-name="ce8">
            <text:p>£31,249</text:p>
          </table:table-cell>
          <table:table-cell office:value-type="currency" office:value="17981074" table:style-name="ce8">
            <text:p>£17,981,074</text:p>
          </table:table-cell>
          <table:table-cell office:value-type="currency" office:value="35962" table:style-name="ce8">
            <text:p>£35,962</text:p>
          </table:table-cell>
          <table:table-cell office:value-type="currency" office:value="2300" table:style-name="ce8">
            <text:p>£2,300</text:p>
          </table:table-cell>
          <table:table-cell office:value-type="currency" office:value="1725" table:style-name="ce8">
            <text:p>£1,725</text:p>
          </table:table-cell>
          <table:table-cell office:value-type="currency" office:value="1725" table:style-name="ce8">
            <text:p>£1,7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HEFFIELD</text:p>
          </table:table-cell>
          <table:table-cell office:value-type="currency" office:value="58290949" table:style-name="ce13">
            <text:p>£58,290,949</text:p>
          </table:table-cell>
          <table:table-cell office:value-type="currency" office:value="63990121" table:style-name="ce7">
            <text:p>£63,990,121</text:p>
          </table:table-cell>
          <table:table-cell office:value-type="currency" office:value="1829655" table:style-name="ce7">
            <text:p>£1,829,655</text:p>
          </table:table-cell>
          <table:table-cell office:value-type="currency" office:value="124110725" table:style-name="ce7">
            <text:p>£124,110,725</text:p>
          </table:table-cell>
          <table:table-cell office:value-type="currency" office:value="2471877" table:style-name="ce7">
            <text:p>£2,471,877</text:p>
          </table:table-cell>
          <table:table-cell office:value-type="currency" office:value="966350" table:style-name="ce7">
            <text:p>£966,350</text:p>
          </table:table-cell>
          <table:table-cell office:value-type="currency" office:value="1359177" table:style-name="ce7">
            <text:p>£1,359,1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802" table:style-name="ce7">
            <text:p>£29,802</text:p>
          </table:table-cell>
          <table:table-cell office:value-type="currency" office:value="0" table:style-name="ce7">
            <text:p>£0</text:p>
          </table:table-cell>
          <table:table-cell office:value-type="currency" office:value="5167" table:style-name="ce7">
            <text:p>£5,167</text:p>
          </table:table-cell>
          <table:table-cell office:value-type="currency" office:value="1077731" table:style-name="ce7">
            <text:p>£1,077,731</text:p>
          </table:table-cell>
          <table:table-cell office:value-type="currency" office:value="11921" table:style-name="ce7">
            <text:p>£11,921</text:p>
          </table:table-cell>
          <table:table-cell office:value-type="currency" office:value="1094819" table:style-name="ce7">
            <text:p>£1,094,819</text:p>
          </table:table-cell>
          <table:table-cell office:value-type="currency" office:value="58149604" table:style-name="ce7">
            <text:p>£58,149,604</text:p>
          </table:table-cell>
          <table:table-cell office:value-type="currency" office:value="1363126" table:style-name="ce7">
            <text:p>£1,363,126</text:p>
          </table:table-cell>
          <table:table-cell office:value-type="currency" office:value="135598" table:style-name="ce7">
            <text:p>£135,598</text:p>
          </table:table-cell>
          <table:table-cell office:value-type="currency" office:value="127547" table:style-name="ce7">
            <text:p>£127,547</text:p>
          </table:table-cell>
          <table:table-cell office:value-type="currency" office:value="0" table:style-name="ce7">
            <text:p>£0</text:p>
          </table:table-cell>
          <table:table-cell office:value-type="currency" office:value="56523333" table:style-name="ce7">
            <text:p>£56,523,333</text:p>
          </table:table-cell>
          <table:table-cell office:value-type="currency" office:value="545250" table:style-name="ce7">
            <text:p>£545,250</text:p>
          </table:table-cell>
          <table:table-cell office:value-type="currency" office:value="57196130" table:style-name="ce7">
            <text:p>£57,196,130</text:p>
          </table:table-cell>
          <table:table-cell office:value-type="currency" office:value="66930067" table:style-name="ce7">
            <text:p>£66,930,067</text:p>
          </table:table-cell>
          <table:table-cell office:value-type="currency" office:value="447046" table:style-name="ce7">
            <text:p>£447,046</text:p>
          </table:table-cell>
          <table:table-cell office:value-type="currency" office:value="1800537" table:style-name="ce7">
            <text:p>£1,800,5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74002" table:style-name="ce7">
            <text:p>£1,674,002</text:p>
          </table:table-cell>
          <table:table-cell office:value-type="currency" office:value="0" table:style-name="ce7">
            <text:p>£0</text:p>
          </table:table-cell>
          <table:table-cell office:value-type="currency" office:value="362259" table:style-name="ce7">
            <text:p>£362,259</text:p>
          </table:table-cell>
          <table:table-cell office:value-type="currency" office:value="62646223" table:style-name="ce7">
            <text:p>£62,646,223</text:p>
          </table:table-cell>
          <table:table-cell office:value-type="currency" office:value="937828" table:style-name="ce7">
            <text:p>£937,828</text:p>
          </table:table-cell>
          <table:table-cell office:value-type="currency" office:value="63946310" table:style-name="ce7">
            <text:p>£63,946,310</text:p>
          </table:table-cell>
          <table:table-cell office:value-type="currency" office:value="43811" table:style-name="ce7">
            <text:p>£43,811</text:p>
          </table:table-cell>
          <table:table-cell office:value-type="currency" office:value="63990121" table:style-name="ce7">
            <text:p>£63,990,121</text:p>
          </table:table-cell>
          <table:table-cell office:value-type="currency" office:value="120247287" table:style-name="ce7">
            <text:p>£120,247,287</text:p>
          </table:table-cell>
          <table:table-cell office:value-type="currency" office:value="577187" table:style-name="ce7">
            <text:p>£577,187</text:p>
          </table:table-cell>
          <table:table-cell office:value-type="currency" office:value="649335" table:style-name="ce7">
            <text:p>£649,335</text:p>
          </table:table-cell>
          <table:table-cell office:value-type="currency" office:value="494973" table:style-name="ce7">
            <text:p>£494,973</text:p>
          </table:table-cell>
          <table:table-cell office:value-type="currency" office:value="494973" table:style-name="ce7">
            <text:p>£494,973</text:p>
          </table:table-cell>
          <table:table-cell office:value-type="currency" office:value="0" table:style-name="ce7">
            <text:p>£0</text:p>
          </table:table-cell>
          <table:table-cell office:value-type="currency" office:value="494973" table:style-name="ce7">
            <text:p>£494,973</text:p>
          </table:table-cell>
          <table:table-cell office:value-type="currency" office:value="5167" table:style-name="ce7">
            <text:p>£5,167</text:p>
          </table:table-cell>
          <table:table-cell office:value-type="currency" office:value="127547" table:style-name="ce7">
            <text:p>£127,547</text:p>
          </table:table-cell>
          <table:table-cell office:value-type="currency" office:value="362259" table:style-name="ce7">
            <text:p>£362,259</text:p>
          </table:table-cell>
          <table:table-cell office:value-type="currency" office:value="122237259" table:style-name="ce7">
            <text:p>£122,237,259</text:p>
          </table:table-cell>
          <table:table-cell office:value-type="currency" office:value="244475" table:style-name="ce7">
            <text:p>£244,475</text:p>
          </table:table-cell>
          <table:table-cell office:value-type="currency" office:value="58415" table:style-name="ce7">
            <text:p>£58,415</text:p>
          </table:table-cell>
          <table:table-cell office:value-type="currency" office:value="43811" table:style-name="ce7">
            <text:p>£43,811</text:p>
          </table:table-cell>
          <table:table-cell office:value-type="currency" office:value="43811" table:style-name="ce7">
            <text:p>£43,81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HEPWAY</text:p>
          </table:table-cell>
          <table:table-cell office:value-type="currency" office:value="7031532" table:style-name="ce14">
            <text:p>£7,031,532</text:p>
          </table:table-cell>
          <table:table-cell office:value-type="currency" office:value="16977451" table:style-name="ce8">
            <text:p>£16,977,451</text:p>
          </table:table-cell>
          <table:table-cell office:value-type="currency" office:value="329606" table:style-name="ce8">
            <text:p>£329,606</text:p>
          </table:table-cell>
          <table:table-cell office:value-type="currency" office:value="24338589" table:style-name="ce8">
            <text:p>£24,338,589</text:p>
          </table:table-cell>
          <table:table-cell office:value-type="currency" office:value="347343" table:style-name="ce8">
            <text:p>£347,343</text:p>
          </table:table-cell>
          <table:table-cell office:value-type="currency" office:value="54228" table:style-name="ce8">
            <text:p>£54,228</text:p>
          </table:table-cell>
          <table:table-cell office:value-type="currency" office:value="43570" table:style-name="ce8">
            <text:p>£43,570</text:p>
          </table:table-cell>
          <table:table-cell office:value-type="currency" office:value="59525" table:style-name="ce8">
            <text:p>£59,525</text:p>
          </table:table-cell>
          <table:table-cell office:value-type="currency" office:value="98354" table:style-name="ce8">
            <text:p>£98,354</text:p>
          </table:table-cell>
          <table:table-cell office:value-type="currency" office:value="89" table:style-name="ce8">
            <text:p>£89</text:p>
          </table:table-cell>
          <table:table-cell office:value-type="currency" office:value="6270" table:style-name="ce8">
            <text:p>£6,270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97210" table:style-name="ce8">
            <text:p>£197,210</text:p>
          </table:table-cell>
          <table:table-cell office:value-type="currency" office:value="36" table:style-name="ce8">
            <text:p>£36</text:p>
          </table:table-cell>
          <table:table-cell office:value-type="currency" office:value="199096" table:style-name="ce8">
            <text:p>£199,096</text:p>
          </table:table-cell>
          <table:table-cell office:value-type="currency" office:value="6893098" table:style-name="ce8">
            <text:p>£6,893,098</text:p>
          </table:table-cell>
          <table:table-cell office:value-type="currency" office:value="64656" table:style-name="ce8">
            <text:p>£64,656</text:p>
          </table:table-cell>
          <table:table-cell office:value-type="currency" office:value="21868" table:style-name="ce8">
            <text:p>£21,868</text:p>
          </table:table-cell>
          <table:table-cell office:value-type="currency" office:value="1764" table:style-name="ce8">
            <text:p>£1,764</text:p>
          </table:table-cell>
          <table:table-cell office:value-type="currency" office:value="0" table:style-name="ce8">
            <text:p>£0</text:p>
          </table:table-cell>
          <table:table-cell office:value-type="currency" office:value="6804810" table:style-name="ce8">
            <text:p>£6,804,810</text:p>
          </table:table-cell>
          <table:table-cell office:value-type="currency" office:value="25862" table:style-name="ce8">
            <text:p>£25,862</text:p>
          </table:table-cell>
          <table:table-cell office:value-type="currency" office:value="6832436" table:style-name="ce8">
            <text:p>£6,832,436</text:p>
          </table:table-cell>
          <table:table-cell office:value-type="currency" office:value="17411158" table:style-name="ce8">
            <text:p>£17,411,158</text:p>
          </table:table-cell>
          <table:table-cell office:value-type="currency" office:value="565209" table:style-name="ce8">
            <text:p>£565,2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0792" table:style-name="ce8">
            <text:p>£410,792</text:p>
          </table:table-cell>
          <table:table-cell office:value-type="currency" office:value="0" table:style-name="ce8">
            <text:p>£0</text:p>
          </table:table-cell>
          <table:table-cell office:value-type="currency" office:value="32733" table:style-name="ce8">
            <text:p>£32,733</text:p>
          </table:table-cell>
          <table:table-cell office:value-type="currency" office:value="16402424" table:style-name="ce8">
            <text:p>£16,402,424</text:p>
          </table:table-cell>
          <table:table-cell office:value-type="currency" office:value="503442" table:style-name="ce8">
            <text:p>£503,442</text:p>
          </table:table-cell>
          <table:table-cell office:value-type="currency" office:value="16938599" table:style-name="ce8">
            <text:p>£16,938,599</text:p>
          </table:table-cell>
          <table:table-cell office:value-type="currency" office:value="38852" table:style-name="ce8">
            <text:p>£38,852</text:p>
          </table:table-cell>
          <table:table-cell office:value-type="currency" office:value="16977451" table:style-name="ce8">
            <text:p>£16,977,451</text:p>
          </table:table-cell>
          <table:table-cell office:value-type="currency" office:value="23404444" table:style-name="ce8">
            <text:p>£23,404,444</text:p>
          </table:table-cell>
          <table:table-cell office:value-type="currency" office:value="112341" table:style-name="ce8">
            <text:p>£112,341</text:p>
          </table:table-cell>
          <table:table-cell office:value-type="currency" office:value="126384" table:style-name="ce8">
            <text:p>£126,384</text:p>
          </table:table-cell>
          <table:table-cell office:value-type="currency" office:value="36347" table:style-name="ce8">
            <text:p>£36,347</text:p>
          </table:table-cell>
          <table:table-cell office:value-type="currency" office:value="36347" table:style-name="ce8">
            <text:p>£36,347</text:p>
          </table:table-cell>
          <table:table-cell office:value-type="currency" office:value="0" table:style-name="ce8">
            <text:p>£0</text:p>
          </table:table-cell>
          <table:table-cell office:value-type="currency" office:value="36347" table:style-name="ce8">
            <text:p>£36,347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764" table:style-name="ce8">
            <text:p>£1,764</text:p>
          </table:table-cell>
          <table:table-cell office:value-type="currency" office:value="32733" table:style-name="ce8">
            <text:p>£32,733</text:p>
          </table:table-cell>
          <table:table-cell office:value-type="currency" office:value="23970131" table:style-name="ce8">
            <text:p>£23,970,131</text:p>
          </table:table-cell>
          <table:table-cell office:value-type="currency" office:value="47940" table:style-name="ce8">
            <text:p>£47,940</text:p>
          </table:table-cell>
          <table:table-cell office:value-type="currency" office:value="51802" table:style-name="ce8">
            <text:p>£51,802</text:p>
          </table:table-cell>
          <table:table-cell office:value-type="currency" office:value="38852" table:style-name="ce8">
            <text:p>£38,852</text:p>
          </table:table-cell>
          <table:table-cell office:value-type="currency" office:value="38852" table:style-name="ce8">
            <text:p>£38,85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HROPSHIRE</text:p>
          </table:table-cell>
          <table:table-cell office:value-type="currency" office:value="7734582" table:style-name="ce13">
            <text:p>£7,734,582</text:p>
          </table:table-cell>
          <table:table-cell office:value-type="currency" office:value="34487114" table:style-name="ce7">
            <text:p>£34,487,114</text:p>
          </table:table-cell>
          <table:table-cell office:value-type="currency" office:value="648261" table:style-name="ce7">
            <text:p>£648,261</text:p>
          </table:table-cell>
          <table:table-cell office:value-type="currency" office:value="42869957" table:style-name="ce7">
            <text:p>£42,869,957</text:p>
          </table:table-cell>
          <table:table-cell office:value-type="currency" office:value="3048507" table:style-name="ce7">
            <text:p>£3,048,507</text:p>
          </table:table-cell>
          <table:table-cell office:value-type="currency" office:value="524032" table:style-name="ce7">
            <text:p>£524,032</text:p>
          </table:table-cell>
          <table:table-cell office:value-type="currency" office:value="1651408" table:style-name="ce7">
            <text:p>£1,651,408</text:p>
          </table:table-cell>
          <table:table-cell office:value-type="currency" office:value="146663" table:style-name="ce7">
            <text:p>£146,663</text:p>
          </table:table-cell>
          <table:table-cell office:value-type="currency" office:value="61733" table:style-name="ce7">
            <text:p>£61,733</text:p>
          </table:table-cell>
          <table:table-cell office:value-type="currency" office:value="196965" table:style-name="ce7">
            <text:p>£196,965</text:p>
          </table:table-cell>
          <table:table-cell office:value-type="currency" office:value="8066" table:style-name="ce7">
            <text:p>£8,066</text:p>
          </table:table-cell>
          <table:table-cell office:value-type="currency" office:value="12289" table:style-name="ce7">
            <text:p>£12,289</text:p>
          </table:table-cell>
          <table:table-cell office:value-type="currency" office:value="1118046" table:style-name="ce7">
            <text:p>£1,118,046</text:p>
          </table:table-cell>
          <table:table-cell office:value-type="currency" office:value="78786" table:style-name="ce7">
            <text:p>£78,786</text:p>
          </table:table-cell>
          <table:table-cell office:value-type="currency" office:value="1209121" table:style-name="ce7">
            <text:p>£1,209,121</text:p>
          </table:table-cell>
          <table:table-cell office:value-type="currency" office:value="6574316" table:style-name="ce7">
            <text:p>£6,574,316</text:p>
          </table:table-cell>
          <table:table-cell office:value-type="currency" office:value="77386" table:style-name="ce7">
            <text:p>£77,386</text:p>
          </table:table-cell>
          <table:table-cell office:value-type="currency" office:value="2423" table:style-name="ce7">
            <text:p>£2,423</text:p>
          </table:table-cell>
          <table:table-cell office:value-type="currency" office:value="12812" table:style-name="ce7">
            <text:p>£12,812</text:p>
          </table:table-cell>
          <table:table-cell office:value-type="currency" office:value="0" table:style-name="ce7">
            <text:p>£0</text:p>
          </table:table-cell>
          <table:table-cell office:value-type="currency" office:value="6481695" table:style-name="ce7">
            <text:p>£6,481,695</text:p>
          </table:table-cell>
          <table:table-cell office:value-type="currency" office:value="30954" table:style-name="ce7">
            <text:p>£30,954</text:p>
          </table:table-cell>
          <table:table-cell office:value-type="currency" office:value="6525461" table:style-name="ce7">
            <text:p>£6,525,461</text:p>
          </table:table-cell>
          <table:table-cell office:value-type="currency" office:value="34907593" table:style-name="ce7">
            <text:p>£34,907,593</text:p>
          </table:table-cell>
          <table:table-cell office:value-type="currency" office:value="169785" table:style-name="ce7">
            <text:p>£169,7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4361" table:style-name="ce7">
            <text:p>£634,361</text:p>
          </table:table-cell>
          <table:table-cell office:value-type="currency" office:value="0" table:style-name="ce7">
            <text:p>£0</text:p>
          </table:table-cell>
          <table:table-cell office:value-type="currency" office:value="65753" table:style-name="ce7">
            <text:p>£65,753</text:p>
          </table:table-cell>
          <table:table-cell office:value-type="currency" office:value="34037694" table:style-name="ce7">
            <text:p>£34,037,694</text:p>
          </table:table-cell>
          <table:table-cell office:value-type="currency" office:value="355615" table:style-name="ce7">
            <text:p>£355,615</text:p>
          </table:table-cell>
          <table:table-cell office:value-type="currency" office:value="34459062" table:style-name="ce7">
            <text:p>£34,459,062</text:p>
          </table:table-cell>
          <table:table-cell office:value-type="currency" office:value="28052" table:style-name="ce7">
            <text:p>£28,052</text:p>
          </table:table-cell>
          <table:table-cell office:value-type="currency" office:value="34487114" table:style-name="ce7">
            <text:p>£34,487,114</text:p>
          </table:table-cell>
          <table:table-cell office:value-type="currency" office:value="41637435" table:style-name="ce7">
            <text:p>£41,637,435</text:p>
          </table:table-cell>
          <table:table-cell office:value-type="currency" office:value="199860" table:style-name="ce7">
            <text:p>£199,860</text:p>
          </table:table-cell>
          <table:table-cell office:value-type="currency" office:value="224842" table:style-name="ce7">
            <text:p>£224,842</text:p>
          </table:table-cell>
          <table:table-cell office:value-type="currency" office:value="90854" table:style-name="ce7">
            <text:p>£90,854</text:p>
          </table:table-cell>
          <table:table-cell office:value-type="currency" office:value="90854" table:style-name="ce7">
            <text:p>£90,854</text:p>
          </table:table-cell>
          <table:table-cell office:value-type="currency" office:value="0" table:style-name="ce7">
            <text:p>£0</text:p>
          </table:table-cell>
          <table:table-cell office:value-type="currency" office:value="90854" table:style-name="ce7">
            <text:p>£90,854</text:p>
          </table:table-cell>
          <table:table-cell office:value-type="currency" office:value="12289" table:style-name="ce7">
            <text:p>£12,289</text:p>
          </table:table-cell>
          <table:table-cell office:value-type="currency" office:value="12812" table:style-name="ce7">
            <text:p>£12,812</text:p>
          </table:table-cell>
          <table:table-cell office:value-type="currency" office:value="65753" table:style-name="ce7">
            <text:p>£65,753</text:p>
          </table:table-cell>
          <table:table-cell office:value-type="currency" office:value="42193644" table:style-name="ce7">
            <text:p>£42,193,644</text:p>
          </table:table-cell>
          <table:table-cell office:value-type="currency" office:value="84387" table:style-name="ce7">
            <text:p>£84,387</text:p>
          </table:table-cell>
          <table:table-cell office:value-type="currency" office:value="37403" table:style-name="ce7">
            <text:p>£37,403</text:p>
          </table:table-cell>
          <table:table-cell office:value-type="currency" office:value="28052" table:style-name="ce7">
            <text:p>£28,052</text:p>
          </table:table-cell>
          <table:table-cell office:value-type="currency" office:value="28052" table:style-name="ce7">
            <text:p>£28,05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LOUGH</text:p>
          </table:table-cell>
          <table:table-cell office:value-type="currency" office:value="14140981" table:style-name="ce14">
            <text:p>£14,140,981</text:p>
          </table:table-cell>
          <table:table-cell office:value-type="currency" office:value="33190510" table:style-name="ce8">
            <text:p>£33,190,510</text:p>
          </table:table-cell>
          <table:table-cell office:value-type="currency" office:value="456003" table:style-name="ce8">
            <text:p>£456,003</text:p>
          </table:table-cell>
          <table:table-cell office:value-type="currency" office:value="47787494" table:style-name="ce8">
            <text:p>£47,787,494</text:p>
          </table:table-cell>
          <table:table-cell office:value-type="currency" office:value="3803964" table:style-name="ce8">
            <text:p>£3,803,964</text:p>
          </table:table-cell>
          <table:table-cell office:value-type="currency" office:value="549394" table:style-name="ce8">
            <text:p>£549,394</text:p>
          </table:table-cell>
          <table:table-cell office:value-type="currency" office:value="362239" table:style-name="ce8">
            <text:p>£362,239</text:p>
          </table:table-cell>
          <table:table-cell office:value-type="currency" office:value="1984967" table:style-name="ce8">
            <text:p>£1,984,967</text:p>
          </table:table-cell>
          <table:table-cell office:value-type="currency" office:value="764634" table:style-name="ce8">
            <text:p>£764,634</text:p>
          </table:table-cell>
          <table:table-cell office:value-type="currency" office:value="83327" table:style-name="ce8">
            <text:p>£83,327</text:p>
          </table:table-cell>
          <table:table-cell office:value-type="currency" office:value="69075" table:style-name="ce8">
            <text:p>£69,075</text:p>
          </table:table-cell>
          <table:table-cell office:value-type="currency" office:value="19840" table:style-name="ce8">
            <text:p>£19,840</text:p>
          </table:table-cell>
          <table:table-cell office:value-type="currency" office:value="2504849" table:style-name="ce8">
            <text:p>£2,504,849</text:p>
          </table:table-cell>
          <table:table-cell office:value-type="currency" office:value="33331" table:style-name="ce8">
            <text:p>£33,331</text:p>
          </table:table-cell>
          <table:table-cell office:value-type="currency" office:value="2558020" table:style-name="ce8">
            <text:p>£2,558,020</text:p>
          </table:table-cell>
          <table:table-cell office:value-type="currency" office:value="11721215" table:style-name="ce8">
            <text:p>£11,721,215</text:p>
          </table:table-cell>
          <table:table-cell office:value-type="currency" office:value="215707" table:style-name="ce8">
            <text:p>£215,707</text:p>
          </table:table-cell>
          <table:table-cell office:value-type="currency" office:value="8830" table:style-name="ce8">
            <text:p>£8,830</text:p>
          </table:table-cell>
          <table:table-cell office:value-type="currency" office:value="25416" table:style-name="ce8">
            <text:p>£25,416</text:p>
          </table:table-cell>
          <table:table-cell office:value-type="currency" office:value="0" table:style-name="ce8">
            <text:p>£0</text:p>
          </table:table-cell>
          <table:table-cell office:value-type="currency" office:value="11471262" table:style-name="ce8">
            <text:p>£11,471,262</text:p>
          </table:table-cell>
          <table:table-cell office:value-type="currency" office:value="86283" table:style-name="ce8">
            <text:p>£86,283</text:p>
          </table:table-cell>
          <table:table-cell office:value-type="currency" office:value="11582961" table:style-name="ce8">
            <text:p>£11,582,961</text:p>
          </table:table-cell>
          <table:table-cell office:value-type="currency" office:value="34122137" table:style-name="ce8">
            <text:p>£34,122,1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63935" table:style-name="ce8">
            <text:p>£863,935</text:p>
          </table:table-cell>
          <table:table-cell office:value-type="currency" office:value="244667" table:style-name="ce8">
            <text:p>£244,667</text:p>
          </table:table-cell>
          <table:table-cell office:value-type="currency" office:value="0" table:style-name="ce8">
            <text:p>£0</text:p>
          </table:table-cell>
          <table:table-cell office:value-type="currency" office:value="1116357" table:style-name="ce8">
            <text:p>£1,116,357</text:p>
          </table:table-cell>
          <table:table-cell office:value-type="currency" office:value="17946" table:style-name="ce8">
            <text:p>£17,946</text:p>
          </table:table-cell>
          <table:table-cell office:value-type="currency" office:value="138680" table:style-name="ce8">
            <text:p>£138,680</text:p>
          </table:table-cell>
          <table:table-cell office:value-type="currency" office:value="32604487" table:style-name="ce8">
            <text:p>£32,604,487</text:p>
          </table:table-cell>
          <table:table-cell office:value-type="currency" office:value="446543" table:style-name="ce8">
            <text:p>£446,543</text:p>
          </table:table-cell>
          <table:table-cell office:value-type="currency" office:value="33189710" table:style-name="ce8">
            <text:p>£33,189,710</text:p>
          </table:table-cell>
          <table:table-cell office:value-type="currency" office:value="800" table:style-name="ce8">
            <text:p>£800</text:p>
          </table:table-cell>
          <table:table-cell office:value-type="currency" office:value="33190510" table:style-name="ce8">
            <text:p>£33,190,510</text:p>
          </table:table-cell>
          <table:table-cell office:value-type="currency" office:value="46580598" table:style-name="ce8">
            <text:p>£46,580,598</text:p>
          </table:table-cell>
          <table:table-cell office:value-type="currency" office:value="223587" table:style-name="ce8">
            <text:p>£223,587</text:p>
          </table:table-cell>
          <table:table-cell office:value-type="currency" office:value="251535" table:style-name="ce8">
            <text:p>£251,535</text:p>
          </table:table-cell>
          <table:table-cell office:value-type="currency" office:value="183936" table:style-name="ce8">
            <text:p>£183,936</text:p>
          </table:table-cell>
          <table:table-cell office:value-type="currency" office:value="183936" table:style-name="ce8">
            <text:p>£183,936</text:p>
          </table:table-cell>
          <table:table-cell office:value-type="currency" office:value="0" table:style-name="ce8">
            <text:p>£0</text:p>
          </table:table-cell>
          <table:table-cell office:value-type="currency" office:value="183936" table:style-name="ce8">
            <text:p>£183,936</text:p>
          </table:table-cell>
          <table:table-cell office:value-type="currency" office:value="19840" table:style-name="ce8">
            <text:p>£19,840</text:p>
          </table:table-cell>
          <table:table-cell office:value-type="currency" office:value="25416" table:style-name="ce8">
            <text:p>£25,416</text:p>
          </table:table-cell>
          <table:table-cell office:value-type="currency" office:value="138680" table:style-name="ce8">
            <text:p>£138,680</text:p>
          </table:table-cell>
          <table:table-cell office:value-type="currency" office:value="47330691" table:style-name="ce8">
            <text:p>£47,330,691</text:p>
          </table:table-cell>
          <table:table-cell office:value-type="currency" office:value="94661" table:style-name="ce8">
            <text:p>£94,661</text:p>
          </table:table-cell>
          <table:table-cell office:value-type="currency" office:value="1066" table:style-name="ce8">
            <text:p>£1,066</text:p>
          </table:table-cell>
          <table:table-cell office:value-type="currency" office:value="800" table:style-name="ce8">
            <text:p>£800</text:p>
          </table:table-cell>
          <table:table-cell office:value-type="currency" office:value="800" table:style-name="ce8">
            <text:p>£8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LIHULL</text:p>
          </table:table-cell>
          <table:table-cell office:value-type="currency" office:value="15321069" table:style-name="ce13">
            <text:p>£15,321,069</text:p>
          </table:table-cell>
          <table:table-cell office:value-type="currency" office:value="17163346" table:style-name="ce7">
            <text:p>£17,163,346</text:p>
          </table:table-cell>
          <table:table-cell office:value-type="currency" office:value="495350" table:style-name="ce7">
            <text:p>£495,350</text:p>
          </table:table-cell>
          <table:table-cell office:value-type="currency" office:value="32979765" table:style-name="ce7">
            <text:p>£32,979,765</text:p>
          </table:table-cell>
          <table:table-cell office:value-type="currency" office:value="824721" table:style-name="ce7">
            <text:p>£824,721</text:p>
          </table:table-cell>
          <table:table-cell office:value-type="currency" office:value="118025" table:style-name="ce7">
            <text:p>£118,025</text:p>
          </table:table-cell>
          <table:table-cell office:value-type="currency" office:value="109862" table:style-name="ce7">
            <text:p>£109,862</text:p>
          </table:table-cell>
          <table:table-cell office:value-type="currency" office:value="339685" table:style-name="ce7">
            <text:p>£339,685</text:p>
          </table:table-cell>
          <table:table-cell office:value-type="currency" office:value="192098" table:style-name="ce7">
            <text:p>£192,098</text:p>
          </table:table-cell>
          <table:table-cell office:value-type="currency" office:value="4013" table:style-name="ce7">
            <text:p>£4,013</text:p>
          </table:table-cell>
          <table:table-cell office:value-type="currency" office:value="25847" table:style-name="ce7">
            <text:p>£25,847</text:p>
          </table:table-cell>
          <table:table-cell office:value-type="currency" office:value="4655" table:style-name="ce7">
            <text:p>£4,655</text:p>
          </table:table-cell>
          <table:table-cell office:value-type="currency" office:value="488246" table:style-name="ce7">
            <text:p>£488,246</text:p>
          </table:table-cell>
          <table:table-cell office:value-type="currency" office:value="1605" table:style-name="ce7">
            <text:p>£1,605</text:p>
          </table:table-cell>
          <table:table-cell office:value-type="currency" office:value="494506" table:style-name="ce7">
            <text:p>£494,506</text:p>
          </table:table-cell>
          <table:table-cell office:value-type="currency" office:value="14909773" table:style-name="ce7">
            <text:p>£14,909,773</text:p>
          </table:table-cell>
          <table:table-cell office:value-type="currency" office:value="126304" table:style-name="ce7">
            <text:p>£126,304</text:p>
          </table:table-cell>
          <table:table-cell office:value-type="currency" office:value="7428" table:style-name="ce7">
            <text:p>£7,428</text:p>
          </table:table-cell>
          <table:table-cell office:value-type="currency" office:value="24879" table:style-name="ce7">
            <text:p>£24,879</text:p>
          </table:table-cell>
          <table:table-cell office:value-type="currency" office:value="0" table:style-name="ce7">
            <text:p>£0</text:p>
          </table:table-cell>
          <table:table-cell office:value-type="currency" office:value="14751162" table:style-name="ce7">
            <text:p>£14,751,162</text:p>
          </table:table-cell>
          <table:table-cell office:value-type="currency" office:value="50522" table:style-name="ce7">
            <text:p>£50,522</text:p>
          </table:table-cell>
          <table:table-cell office:value-type="currency" office:value="14826563" table:style-name="ce7">
            <text:p>£14,826,563</text:p>
          </table:table-cell>
          <table:table-cell office:value-type="currency" office:value="17824523" table:style-name="ce7">
            <text:p>£17,824,523</text:p>
          </table:table-cell>
          <table:table-cell office:value-type="currency" office:value="318671" table:style-name="ce7">
            <text:p>£318,671</text:p>
          </table:table-cell>
          <table:table-cell office:value-type="currency" office:value="228254" table:style-name="ce7">
            <text:p>£228,2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892" table:style-name="ce7">
            <text:p>£42,892</text:p>
          </table:table-cell>
          <table:table-cell office:value-type="currency" office:value="19106" table:style-name="ce7">
            <text:p>£19,106</text:p>
          </table:table-cell>
          <table:table-cell office:value-type="currency" office:value="0" table:style-name="ce7">
            <text:p>£0</text:p>
          </table:table-cell>
          <table:table-cell office:value-type="currency" office:value="499414" table:style-name="ce7">
            <text:p>£499,414</text:p>
          </table:table-cell>
          <table:table-cell office:value-type="currency" office:value="0" table:style-name="ce7">
            <text:p>£0</text:p>
          </table:table-cell>
          <table:table-cell office:value-type="currency" office:value="50912" table:style-name="ce7">
            <text:p>£50,912</text:p>
          </table:table-cell>
          <table:table-cell office:value-type="currency" office:value="16708166" table:style-name="ce7">
            <text:p>£16,708,166</text:p>
          </table:table-cell>
          <table:table-cell office:value-type="currency" office:value="390968" table:style-name="ce7">
            <text:p>£390,968</text:p>
          </table:table-cell>
          <table:table-cell office:value-type="currency" office:value="17150046" table:style-name="ce7">
            <text:p>£17,150,046</text:p>
          </table:table-cell>
          <table:table-cell office:value-type="currency" office:value="13300" table:style-name="ce7">
            <text:p>£13,300</text:p>
          </table:table-cell>
          <table:table-cell office:value-type="currency" office:value="17163346" table:style-name="ce7">
            <text:p>£17,163,346</text:p>
          </table:table-cell>
          <table:table-cell office:value-type="currency" office:value="31947574" table:style-name="ce7">
            <text:p>£31,947,574</text:p>
          </table:table-cell>
          <table:table-cell office:value-type="currency" office:value="153348" table:style-name="ce7">
            <text:p>£153,348</text:p>
          </table:table-cell>
          <table:table-cell office:value-type="currency" office:value="172517" table:style-name="ce7">
            <text:p>£172,517</text:p>
          </table:table-cell>
          <table:table-cell office:value-type="currency" office:value="80446" table:style-name="ce7">
            <text:p>£80,446</text:p>
          </table:table-cell>
          <table:table-cell office:value-type="currency" office:value="80446" table:style-name="ce7">
            <text:p>£80,446</text:p>
          </table:table-cell>
          <table:table-cell office:value-type="currency" office:value="0" table:style-name="ce7">
            <text:p>£0</text:p>
          </table:table-cell>
          <table:table-cell office:value-type="currency" office:value="80446" table:style-name="ce7">
            <text:p>£80,446</text:p>
          </table:table-cell>
          <table:table-cell office:value-type="currency" office:value="4655" table:style-name="ce7">
            <text:p>£4,655</text:p>
          </table:table-cell>
          <table:table-cell office:value-type="currency" office:value="24879" table:style-name="ce7">
            <text:p>£24,879</text:p>
          </table:table-cell>
          <table:table-cell office:value-type="currency" office:value="50912" table:style-name="ce7">
            <text:p>£50,912</text:p>
          </table:table-cell>
          <table:table-cell office:value-type="currency" office:value="32471115" table:style-name="ce7">
            <text:p>£32,471,115</text:p>
          </table:table-cell>
          <table:table-cell office:value-type="currency" office:value="64942" table:style-name="ce7">
            <text:p>£64,942</text:p>
          </table:table-cell>
          <table:table-cell office:value-type="currency" office:value="17733" table:style-name="ce7">
            <text:p>£17,733</text:p>
          </table:table-cell>
          <table:table-cell office:value-type="currency" office:value="13300" table:style-name="ce7">
            <text:p>£13,300</text:p>
          </table:table-cell>
          <table:table-cell office:value-type="currency" office:value="13300" table:style-name="ce7">
            <text:p>£13,3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MERSET WEST AND TAUNTON COUNCIL</text:p>
          </table:table-cell>
          <table:table-cell office:value-type="currency" office:value="7885062" table:style-name="ce14">
            <text:p>£7,885,062</text:p>
          </table:table-cell>
          <table:table-cell office:value-type="currency" office:value="18447693" table:style-name="ce8">
            <text:p>£18,447,693</text:p>
          </table:table-cell>
          <table:table-cell office:value-type="currency" office:value="413740" table:style-name="ce8">
            <text:p>£413,740</text:p>
          </table:table-cell>
          <table:table-cell office:value-type="currency" office:value="26746495" table:style-name="ce8">
            <text:p>£26,746,495</text:p>
          </table:table-cell>
          <table:table-cell office:value-type="currency" office:value="140073" table:style-name="ce8">
            <text:p>£140,073</text:p>
          </table:table-cell>
          <table:table-cell office:value-type="currency" office:value="83976" table:style-name="ce8">
            <text:p>£83,976</text:p>
          </table:table-cell>
          <table:table-cell office:value-type="currency" office:value="3486" table:style-name="ce8">
            <text:p>£3,486</text:p>
          </table:table-cell>
          <table:table-cell office:value-type="currency" office:value="35033" table:style-name="ce8">
            <text:p>£35,033</text:p>
          </table:table-cell>
          <table:table-cell office:value-type="currency" office:value="14" table:style-name="ce8">
            <text:p>£14</text:p>
          </table:table-cell>
          <table:table-cell office:value-type="currency" office:value="11091" table:style-name="ce8">
            <text:p>£11,091</text:p>
          </table:table-cell>
          <table:table-cell office:value-type="currency" office:value="4815" table:style-name="ce8">
            <text:p>£4,815</text:p>
          </table:table-cell>
          <table:table-cell office:value-type="currency" office:value="1051" table:style-name="ce8">
            <text:p>£1,051</text:p>
          </table:table-cell>
          <table:table-cell office:value-type="currency" office:value="119616" table:style-name="ce8">
            <text:p>£119,616</text:p>
          </table:table-cell>
          <table:table-cell office:value-type="currency" office:value="4436" table:style-name="ce8">
            <text:p>£4,436</text:p>
          </table:table-cell>
          <table:table-cell office:value-type="currency" office:value="125103" table:style-name="ce8">
            <text:p>£125,103</text:p>
          </table:table-cell>
          <table:table-cell office:value-type="currency" office:value="7825357" table:style-name="ce8">
            <text:p>£7,825,357</text:p>
          </table:table-cell>
          <table:table-cell office:value-type="currency" office:value="107296" table:style-name="ce8">
            <text:p>£107,296</text:p>
          </table:table-cell>
          <table:table-cell office:value-type="currency" office:value="1020" table:style-name="ce8">
            <text:p>£1,020</text:p>
          </table:table-cell>
          <table:table-cell office:value-type="currency" office:value="15947" table:style-name="ce8">
            <text:p>£15,947</text:p>
          </table:table-cell>
          <table:table-cell office:value-type="currency" office:value="0" table:style-name="ce8">
            <text:p>£0</text:p>
          </table:table-cell>
          <table:table-cell office:value-type="currency" office:value="7701094" table:style-name="ce8">
            <text:p>£7,701,094</text:p>
          </table:table-cell>
          <table:table-cell office:value-type="currency" office:value="42918" table:style-name="ce8">
            <text:p>£42,918</text:p>
          </table:table-cell>
          <table:table-cell office:value-type="currency" office:value="7759959" table:style-name="ce8">
            <text:p>£7,759,959</text:p>
          </table:table-cell>
          <table:table-cell office:value-type="currency" office:value="18666821" table:style-name="ce8">
            <text:p>£18,666,821</text:p>
          </table:table-cell>
          <table:table-cell office:value-type="currency" office:value="172482" table:style-name="ce8">
            <text:p>£172,482</text:p>
          </table:table-cell>
          <table:table-cell office:value-type="currency" office:value="5582" table:style-name="ce8">
            <text:p>£5,5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3228" table:style-name="ce8">
            <text:p>£293,228</text:p>
          </table:table-cell>
          <table:table-cell office:value-type="currency" office:value="437" table:style-name="ce8">
            <text:p>£437</text:p>
          </table:table-cell>
          <table:table-cell office:value-type="currency" office:value="34407" table:style-name="ce8">
            <text:p>£34,407</text:p>
          </table:table-cell>
          <table:table-cell office:value-type="currency" office:value="18160685" table:style-name="ce8">
            <text:p>£18,160,685</text:p>
          </table:table-cell>
          <table:table-cell office:value-type="currency" office:value="220780" table:style-name="ce8">
            <text:p>£220,780</text:p>
          </table:table-cell>
          <table:table-cell office:value-type="currency" office:value="18415872" table:style-name="ce8">
            <text:p>£18,415,872</text:p>
          </table:table-cell>
          <table:table-cell office:value-type="currency" office:value="31821" table:style-name="ce8">
            <text:p>£31,821</text:p>
          </table:table-cell>
          <table:table-cell office:value-type="currency" office:value="18447693" table:style-name="ce8">
            <text:p>£18,447,693</text:p>
          </table:table-cell>
          <table:table-cell office:value-type="currency" office:value="25981395" table:style-name="ce8">
            <text:p>£25,981,395</text:p>
          </table:table-cell>
          <table:table-cell office:value-type="currency" office:value="124711" table:style-name="ce8">
            <text:p>£124,711</text:p>
          </table:table-cell>
          <table:table-cell office:value-type="currency" office:value="140300" table:style-name="ce8">
            <text:p>£140,300</text:p>
          </table:table-cell>
          <table:table-cell office:value-type="currency" office:value="51405" table:style-name="ce8">
            <text:p>£51,405</text:p>
          </table:table-cell>
          <table:table-cell office:value-type="currency" office:value="51405" table:style-name="ce8">
            <text:p>£51,405</text:p>
          </table:table-cell>
          <table:table-cell office:value-type="currency" office:value="0" table:style-name="ce8">
            <text:p>£0</text:p>
          </table:table-cell>
          <table:table-cell office:value-type="currency" office:value="51405" table:style-name="ce8">
            <text:p>£51,405</text:p>
          </table:table-cell>
          <table:table-cell office:value-type="currency" office:value="1051" table:style-name="ce8">
            <text:p>£1,051</text:p>
          </table:table-cell>
          <table:table-cell office:value-type="currency" office:value="15947" table:style-name="ce8">
            <text:p>£15,947</text:p>
          </table:table-cell>
          <table:table-cell office:value-type="currency" office:value="34407" table:style-name="ce8">
            <text:p>£34,407</text:p>
          </table:table-cell>
          <table:table-cell office:value-type="currency" office:value="26300934" table:style-name="ce8">
            <text:p>£26,300,934</text:p>
          </table:table-cell>
          <table:table-cell office:value-type="currency" office:value="52602" table:style-name="ce8">
            <text:p>£52,602</text:p>
          </table:table-cell>
          <table:table-cell office:value-type="currency" office:value="42428" table:style-name="ce8">
            <text:p>£42,428</text:p>
          </table:table-cell>
          <table:table-cell office:value-type="currency" office:value="31821" table:style-name="ce8">
            <text:p>£31,821</text:p>
          </table:table-cell>
          <table:table-cell office:value-type="currency" office:value="31821" table:style-name="ce8">
            <text:p>£31,82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CAMBRIDGESHIRE</text:p>
          </table:table-cell>
          <table:table-cell office:value-type="currency" office:value="9661279" table:style-name="ce13">
            <text:p>£9,661,279</text:p>
          </table:table-cell>
          <table:table-cell office:value-type="currency" office:value="9243332" table:style-name="ce7">
            <text:p>£9,243,332</text:p>
          </table:table-cell>
          <table:table-cell office:value-type="currency" office:value="224426" table:style-name="ce7">
            <text:p>£224,426</text:p>
          </table:table-cell>
          <table:table-cell office:value-type="currency" office:value="19129037" table:style-name="ce7">
            <text:p>£19,129,037</text:p>
          </table:table-cell>
          <table:table-cell office:value-type="currency" office:value="524840" table:style-name="ce7">
            <text:p>£524,840</text:p>
          </table:table-cell>
          <table:table-cell office:value-type="currency" office:value="27666" table:style-name="ce7">
            <text:p>£27,666</text:p>
          </table:table-cell>
          <table:table-cell office:value-type="currency" office:value="5299" table:style-name="ce7">
            <text:p>£5,299</text:p>
          </table:table-cell>
          <table:table-cell office:value-type="currency" office:value="300543" table:style-name="ce7">
            <text:p>£300,543</text:p>
          </table:table-cell>
          <table:table-cell office:value-type="currency" office:value="76358" table:style-name="ce7">
            <text:p>£76,358</text:p>
          </table:table-cell>
          <table:table-cell office:value-type="currency" office:value="32106" table:style-name="ce7">
            <text:p>£32,106</text:p>
          </table:table-cell>
          <table:table-cell office:value-type="currency" office:value="484" table:style-name="ce7">
            <text:p>£484</text:p>
          </table:table-cell>
          <table:table-cell office:value-type="currency" office:value="3156" table:style-name="ce7">
            <text:p>£3,156</text:p>
          </table:table-cell>
          <table:table-cell office:value-type="currency" office:value="407437" table:style-name="ce7">
            <text:p>£407,437</text:p>
          </table:table-cell>
          <table:table-cell office:value-type="currency" office:value="12842" table:style-name="ce7">
            <text:p>£12,842</text:p>
          </table:table-cell>
          <table:table-cell office:value-type="currency" office:value="423435" table:style-name="ce7">
            <text:p>£423,435</text:p>
          </table:table-cell>
          <table:table-cell office:value-type="currency" office:value="9329573" table:style-name="ce7">
            <text:p>£9,329,573</text:p>
          </table:table-cell>
          <table:table-cell office:value-type="currency" office:value="143546" table:style-name="ce7">
            <text:p>£143,546</text:p>
          </table:table-cell>
          <table:table-cell office:value-type="currency" office:value="5601" table:style-name="ce7">
            <text:p>£5,601</text:p>
          </table:table-cell>
          <table:table-cell office:value-type="currency" office:value="22706" table:style-name="ce7">
            <text:p>£22,706</text:p>
          </table:table-cell>
          <table:table-cell office:value-type="currency" office:value="0" table:style-name="ce7">
            <text:p>£0</text:p>
          </table:table-cell>
          <table:table-cell office:value-type="currency" office:value="9157720" table:style-name="ce7">
            <text:p>£9,157,720</text:p>
          </table:table-cell>
          <table:table-cell office:value-type="currency" office:value="57418" table:style-name="ce7">
            <text:p>£57,418</text:p>
          </table:table-cell>
          <table:table-cell office:value-type="currency" office:value="9237844" table:style-name="ce7">
            <text:p>£9,237,844</text:p>
          </table:table-cell>
          <table:table-cell office:value-type="currency" office:value="9289445" table:style-name="ce7">
            <text:p>£9,289,445</text:p>
          </table:table-cell>
          <table:table-cell office:value-type="currency" office:value="68684" table:style-name="ce7">
            <text:p>£68,684</text:p>
          </table:table-cell>
          <table:table-cell table:style-name="ce7"/>
          <table:table-cell office:value-type="currency" office:value="2204" table:style-name="ce7">
            <text:p>£2,204</text:p>
          </table:table-cell>
          <table:table-cell office:value-type="currency" office:value="792" table:style-name="ce7">
            <text:p>£792</text:p>
          </table:table-cell>
          <table:table-cell office:value-type="currency" office:value="9737" table:style-name="ce7">
            <text:p>£9,737</text:p>
          </table:table-cell>
          <table:table-cell office:value-type="currency" office:value="5386" table:style-name="ce7">
            <text:p>£5,386</text:p>
          </table:table-cell>
          <table:table-cell table:style-name="ce7"/>
          <table:table-cell office:value-type="currency" office:value="61982" table:style-name="ce7">
            <text:p>£61,982</text:p>
          </table:table-cell>
          <table:table-cell office:value-type="currency" office:value="130" table:style-name="ce7">
            <text:p>£13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9147471" table:style-name="ce7">
            <text:p>£9,147,471</text:p>
          </table:table-cell>
          <table:table-cell office:value-type="currency" office:value="66003" table:style-name="ce7">
            <text:p>£66,003</text:p>
          </table:table-cell>
          <table:table-cell office:value-type="currency" office:value="9218474" table:style-name="ce7">
            <text:p>£9,218,474</text:p>
          </table:table-cell>
          <table:table-cell office:value-type="currency" office:value="24858" table:style-name="ce7">
            <text:p>£24,858</text:p>
          </table:table-cell>
          <table:table-cell office:value-type="currency" office:value="9243332" table:style-name="ce7">
            <text:p>£9,243,332</text:p>
          </table:table-cell>
          <table:table-cell office:value-type="currency" office:value="18712628" table:style-name="ce7">
            <text:p>£18,712,628</text:p>
          </table:table-cell>
          <table:table-cell office:value-type="currency" office:value="89821" table:style-name="ce7">
            <text:p>£89,821</text:p>
          </table:table-cell>
          <table:table-cell office:value-type="currency" office:value="101048" table:style-name="ce7">
            <text:p>£101,048</text:p>
          </table:table-cell>
          <table:table-cell office:value-type="currency" office:value="30862" table:style-name="ce7">
            <text:p>£30,862</text:p>
          </table:table-cell>
          <table:table-cell office:value-type="currency" office:value="30862" table:style-name="ce7">
            <text:p>£30,862</text:p>
          </table:table-cell>
          <table:table-cell office:value-type="currency" office:value="0" table:style-name="ce7">
            <text:p>£0</text:p>
          </table:table-cell>
          <table:table-cell office:value-type="currency" office:value="30862" table:style-name="ce7">
            <text:p>£30,862</text:p>
          </table:table-cell>
          <table:table-cell office:value-type="currency" office:value="3156" table:style-name="ce7">
            <text:p>£3,156</text:p>
          </table:table-cell>
          <table:table-cell office:value-type="currency" office:value="22706" table:style-name="ce7">
            <text:p>£22,706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8879753" table:style-name="ce7">
            <text:p>£18,879,753</text:p>
          </table:table-cell>
          <table:table-cell office:value-type="currency" office:value="37760" table:style-name="ce7">
            <text:p>£37,760</text:p>
          </table:table-cell>
          <table:table-cell office:value-type="currency" office:value="33144" table:style-name="ce7">
            <text:p>£33,144</text:p>
          </table:table-cell>
          <table:table-cell office:value-type="currency" office:value="24858" table:style-name="ce7">
            <text:p>£24,858</text:p>
          </table:table-cell>
          <table:table-cell office:value-type="currency" office:value="24858" table:style-name="ce7">
            <text:p>£24,85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 DERBYSHIRE</text:p>
          </table:table-cell>
          <table:table-cell office:value-type="currency" office:value="4266078" table:style-name="ce14">
            <text:p>£4,266,078</text:p>
          </table:table-cell>
          <table:table-cell office:value-type="currency" office:value="6571222" table:style-name="ce8">
            <text:p>£6,571,222</text:p>
          </table:table-cell>
          <table:table-cell office:value-type="currency" office:value="166381" table:style-name="ce8">
            <text:p>£166,381</text:p>
          </table:table-cell>
          <table:table-cell office:value-type="currency" office:value="11003681" table:style-name="ce8">
            <text:p>£11,003,681</text:p>
          </table:table-cell>
          <table:table-cell office:value-type="currency" office:value="79598" table:style-name="ce8">
            <text:p>£79,598</text:p>
          </table:table-cell>
          <table:table-cell office:value-type="currency" office:value="28274" table:style-name="ce8">
            <text:p>£28,2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64" table:style-name="ce8">
            <text:p>£3,564</text:p>
          </table:table-cell>
          <table:table-cell office:value-type="currency" office:value="4330" table:style-name="ce8">
            <text:p>£4,330</text:p>
          </table:table-cell>
          <table:table-cell office:value-type="currency" office:value="0" table:style-name="ce8">
            <text:p>£0</text:p>
          </table:table-cell>
          <table:table-cell office:value-type="currency" office:value="71704" table:style-name="ce8">
            <text:p>£71,704</text:p>
          </table:table-cell>
          <table:table-cell office:value-type="currency" office:value="1426" table:style-name="ce8">
            <text:p>£1,426</text:p>
          </table:table-cell>
          <table:table-cell office:value-type="currency" office:value="73130" table:style-name="ce8">
            <text:p>£73,130</text:p>
          </table:table-cell>
          <table:table-cell office:value-type="currency" office:value="4250184" table:style-name="ce8">
            <text:p>£4,250,184</text:p>
          </table:table-cell>
          <table:table-cell office:value-type="currency" office:value="50089" table:style-name="ce8">
            <text:p>£50,089</text:p>
          </table:table-cell>
          <table:table-cell office:value-type="currency" office:value="2366" table:style-name="ce8">
            <text:p>£2,366</text:p>
          </table:table-cell>
          <table:table-cell office:value-type="currency" office:value="24817" table:style-name="ce8">
            <text:p>£24,817</text:p>
          </table:table-cell>
          <table:table-cell office:value-type="currency" office:value="0" table:style-name="ce8">
            <text:p>£0</text:p>
          </table:table-cell>
          <table:table-cell office:value-type="currency" office:value="4172912" table:style-name="ce8">
            <text:p>£4,172,912</text:p>
          </table:table-cell>
          <table:table-cell office:value-type="currency" office:value="20036" table:style-name="ce8">
            <text:p>£20,036</text:p>
          </table:table-cell>
          <table:table-cell office:value-type="currency" office:value="4192948" table:style-name="ce8">
            <text:p>£4,192,948</text:p>
          </table:table-cell>
          <table:table-cell office:value-type="currency" office:value="6859928" table:style-name="ce8">
            <text:p>£6,859,928</text:p>
          </table:table-cell>
          <table:table-cell office:value-type="currency" office:value="32370" table:style-name="ce8">
            <text:p>£32,370</text:p>
          </table:table-cell>
          <table:table-cell office:value-type="currency" office:value="105560" table:style-name="ce8">
            <text:p>£105,5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8192" table:style-name="ce8">
            <text:p>£88,192</text:p>
          </table:table-cell>
          <table:table-cell office:value-type="currency" office:value="79703" table:style-name="ce8">
            <text:p>£79,703</text:p>
          </table:table-cell>
          <table:table-cell office:value-type="currency" office:value="38311" table:style-name="ce8">
            <text:p>£38,311</text:p>
          </table:table-cell>
          <table:table-cell office:value-type="currency" office:value="6515792" table:style-name="ce8">
            <text:p>£6,515,792</text:p>
          </table:table-cell>
          <table:table-cell office:value-type="currency" office:value="54699" table:style-name="ce8">
            <text:p>£54,699</text:p>
          </table:table-cell>
          <table:table-cell office:value-type="currency" office:value="6570491" table:style-name="ce8">
            <text:p>£6,570,491</text:p>
          </table:table-cell>
          <table:table-cell office:value-type="currency" office:value="731" table:style-name="ce8">
            <text:p>£731</text:p>
          </table:table-cell>
          <table:table-cell office:value-type="currency" office:value="6571222" table:style-name="ce8">
            <text:p>£6,571,222</text:p>
          </table:table-cell>
          <table:table-cell office:value-type="currency" office:value="10760408" table:style-name="ce8">
            <text:p>£10,760,408</text:p>
          </table:table-cell>
          <table:table-cell office:value-type="currency" office:value="51650" table:style-name="ce8">
            <text:p>£51,650</text:p>
          </table:table-cell>
          <table:table-cell office:value-type="currency" office:value="58106" table:style-name="ce8">
            <text:p>£58,106</text:p>
          </table:table-cell>
          <table:table-cell office:value-type="currency" office:value="63128" table:style-name="ce8">
            <text:p>£63,1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836569" table:style-name="ce8">
            <text:p>£10,836,569</text:p>
          </table:table-cell>
          <table:table-cell office:value-type="currency" office:value="21673" table:style-name="ce8">
            <text:p>£21,673</text:p>
          </table:table-cell>
          <table:table-cell office:value-type="currency" office:value="975" table:style-name="ce8">
            <text:p>£975</text:p>
          </table:table-cell>
          <table:table-cell office:value-type="currency" office:value="731" table:style-name="ce8">
            <text:p>£731</text:p>
          </table:table-cell>
          <table:table-cell office:value-type="currency" office:value="731" table:style-name="ce8">
            <text:p>£73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GLOS</text:p>
          </table:table-cell>
          <table:table-cell office:value-type="currency" office:value="607507" table:style-name="ce13">
            <text:p>£607,507</text:p>
          </table:table-cell>
          <table:table-cell office:value-type="currency" office:value="36242428" table:style-name="ce7">
            <text:p>£36,242,428</text:p>
          </table:table-cell>
          <table:table-cell office:value-type="currency" office:value="463158" table:style-name="ce7">
            <text:p>£463,158</text:p>
          </table:table-cell>
          <table:table-cell office:value-type="currency" office:value="37313093" table:style-name="ce7">
            <text:p>£37,313,093</text:p>
          </table:table-cell>
          <table:table-cell office:value-type="currency" office:value="1218406" table:style-name="ce7">
            <text:p>£1,218,406</text:p>
          </table:table-cell>
          <table:table-cell office:value-type="currency" office:value="132384" table:style-name="ce7">
            <text:p>£132,384</text:p>
          </table:table-cell>
          <table:table-cell office:value-type="currency" office:value="100326" table:style-name="ce7">
            <text:p>£100,326</text:p>
          </table:table-cell>
          <table:table-cell office:value-type="currency" office:value="326073" table:style-name="ce7">
            <text:p>£326,073</text:p>
          </table:table-cell>
          <table:table-cell office:value-type="currency" office:value="501679" table:style-name="ce7">
            <text:p>£501,679</text:p>
          </table:table-cell>
          <table:table-cell office:value-type="currency" office:value="8636" table:style-name="ce7">
            <text:p>£8,636</text:p>
          </table:table-cell>
          <table:table-cell office:value-type="currency" office:value="3712" table:style-name="ce7">
            <text:p>£3,712</text:p>
          </table:table-cell>
          <table:table-cell office:value-type="currency" office:value="25" table:style-name="ce7">
            <text:p>£25</text:p>
          </table:table-cell>
          <table:table-cell office:value-type="currency" office:value="604028" table:style-name="ce7">
            <text:p>£604,028</text:p>
          </table:table-cell>
          <table:table-cell office:value-type="currency" office:value="3454" table:style-name="ce7">
            <text:p>£3,454</text:p>
          </table:table-cell>
          <table:table-cell office:value-type="currency" office:value="607507" table:style-name="ce7">
            <text:p>£607,5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823383" table:style-name="ce7">
            <text:p>£36,823,383</text:p>
          </table:table-cell>
          <table:table-cell office:value-type="currency" office:value="456765" table:style-name="ce7">
            <text:p>£456,765</text:p>
          </table:table-cell>
          <table:table-cell office:value-type="currency" office:value="99793" table:style-name="ce7">
            <text:p>£99,7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3899" table:style-name="ce7">
            <text:p>£543,899</text:p>
          </table:table-cell>
          <table:table-cell office:value-type="currency" office:value="0" table:style-name="ce7">
            <text:p>£0</text:p>
          </table:table-cell>
          <table:table-cell office:value-type="currency" office:value="54377" table:style-name="ce7">
            <text:p>£54,377</text:p>
          </table:table-cell>
          <table:table-cell office:value-type="currency" office:value="35668549" table:style-name="ce7">
            <text:p>£35,668,549</text:p>
          </table:table-cell>
          <table:table-cell office:value-type="currency" office:value="491619" table:style-name="ce7">
            <text:p>£491,619</text:p>
          </table:table-cell>
          <table:table-cell office:value-type="currency" office:value="36214545" table:style-name="ce7">
            <text:p>£36,214,545</text:p>
          </table:table-cell>
          <table:table-cell office:value-type="currency" office:value="27883" table:style-name="ce7">
            <text:p>£27,883</text:p>
          </table:table-cell>
          <table:table-cell office:value-type="currency" office:value="36242428" table:style-name="ce7">
            <text:p>£36,242,428</text:p>
          </table:table-cell>
          <table:table-cell office:value-type="currency" office:value="36272577" table:style-name="ce7">
            <text:p>£36,272,577</text:p>
          </table:table-cell>
          <table:table-cell office:value-type="currency" office:value="174108" table:style-name="ce7">
            <text:p>£174,108</text:p>
          </table:table-cell>
          <table:table-cell office:value-type="currency" office:value="195872" table:style-name="ce7">
            <text:p>£195,872</text:p>
          </table:table-cell>
          <table:table-cell office:value-type="currency" office:value="54402" table:style-name="ce7">
            <text:p>£54,402</text:p>
          </table:table-cell>
          <table:table-cell office:value-type="currency" office:value="54402" table:style-name="ce7">
            <text:p>£54,402</text:p>
          </table:table-cell>
          <table:table-cell office:value-type="currency" office:value="0" table:style-name="ce7">
            <text:p>£0</text:p>
          </table:table-cell>
          <table:table-cell office:value-type="currency" office:value="54402" table:style-name="ce7">
            <text:p>£54,402</text:p>
          </table:table-cell>
          <table:table-cell office:value-type="currency" office:value="25" table:style-name="ce7">
            <text:p>£25</text:p>
          </table:table-cell>
          <table:table-cell office:value-type="currency" office:value="0" table:style-name="ce7">
            <text:p>£0</text:p>
          </table:table-cell>
          <table:table-cell office:value-type="currency" office:value="54377" table:style-name="ce7">
            <text:p>£54,377</text:p>
          </table:table-cell>
          <table:table-cell office:value-type="currency" office:value="36822052" table:style-name="ce7">
            <text:p>£36,822,052</text:p>
          </table:table-cell>
          <table:table-cell office:value-type="currency" office:value="73644" table:style-name="ce7">
            <text:p>£73,644</text:p>
          </table:table-cell>
          <table:table-cell office:value-type="currency" office:value="37177" table:style-name="ce7">
            <text:p>£37,177</text:p>
          </table:table-cell>
          <table:table-cell office:value-type="currency" office:value="27883" table:style-name="ce7">
            <text:p>£27,883</text:p>
          </table:table-cell>
          <table:table-cell office:value-type="currency" office:value="27883" table:style-name="ce7">
            <text:p>£27,88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 HAMS</text:p>
          </table:table-cell>
          <table:table-cell office:value-type="currency" office:value="99100" table:style-name="ce14">
            <text:p>£99,100</text:p>
          </table:table-cell>
          <table:table-cell office:value-type="currency" office:value="12330700" table:style-name="ce8">
            <text:p>£12,330,700</text:p>
          </table:table-cell>
          <table:table-cell office:value-type="currency" office:value="182146" table:style-name="ce8">
            <text:p>£182,146</text:p>
          </table:table-cell>
          <table:table-cell office:value-type="currency" office:value="12611946" table:style-name="ce8">
            <text:p>£12,611,946</text:p>
          </table:table-cell>
          <table:table-cell office:value-type="currency" office:value="220000" table:style-name="ce8">
            <text:p>£220,00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98500" table:style-name="ce8">
            <text:p>£98,500</text:p>
          </table:table-cell>
          <table:table-cell office:value-type="currency" office:value="600" table:style-name="ce8">
            <text:p>£600</text:p>
          </table:table-cell>
          <table:table-cell office:value-type="currency" office:value="99100" table:style-name="ce8">
            <text:p>£99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00000" table:style-name="ce8">
            <text:p>£12,500,000</text:p>
          </table:table-cell>
          <table:table-cell office:value-type="currency" office:value="202000" table:style-name="ce8">
            <text:p>£20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0000" table:style-name="ce8">
            <text:p>£180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2098000" table:style-name="ce8">
            <text:p>£12,098,000</text:p>
          </table:table-cell>
          <table:table-cell office:value-type="currency" office:value="193200" table:style-name="ce8">
            <text:p>£193,200</text:p>
          </table:table-cell>
          <table:table-cell office:value-type="currency" office:value="12311200" table:style-name="ce8">
            <text:p>£12,311,200</text:p>
          </table:table-cell>
          <table:table-cell office:value-type="currency" office:value="19500" table:style-name="ce8">
            <text:p>£19,500</text:p>
          </table:table-cell>
          <table:table-cell office:value-type="currency" office:value="12330700" table:style-name="ce8">
            <text:p>£12,330,700</text:p>
          </table:table-cell>
          <table:table-cell office:value-type="currency" office:value="12196500" table:style-name="ce8">
            <text:p>£12,196,500</text:p>
          </table:table-cell>
          <table:table-cell office:value-type="currency" office:value="58543" table:style-name="ce8">
            <text:p>£58,543</text:p>
          </table:table-cell>
          <table:table-cell office:value-type="currency" office:value="65861" table:style-name="ce8">
            <text:p>£65,861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2410300" table:style-name="ce8">
            <text:p>£12,410,300</text:p>
          </table:table-cell>
          <table:table-cell office:value-type="currency" office:value="24821" table:style-name="ce8">
            <text:p>£24,821</text:p>
          </table:table-cell>
          <table:table-cell office:value-type="currency" office:value="26000" table:style-name="ce8">
            <text:p>£26,000</text:p>
          </table:table-cell>
          <table:table-cell office:value-type="currency" office:value="19500" table:style-name="ce8">
            <text:p>£19,500</text:p>
          </table:table-cell>
          <table:table-cell office:value-type="currency" office:value="19500" table:style-name="ce8">
            <text:p>£19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HOLLAND</text:p>
          </table:table-cell>
          <table:table-cell office:value-type="currency" office:value="5573008" table:style-name="ce13">
            <text:p>£5,573,008</text:p>
          </table:table-cell>
          <table:table-cell office:value-type="currency" office:value="4968319" table:style-name="ce7">
            <text:p>£4,968,319</text:p>
          </table:table-cell>
          <table:table-cell office:value-type="currency" office:value="175183" table:style-name="ce7">
            <text:p>£175,183</text:p>
          </table:table-cell>
          <table:table-cell office:value-type="currency" office:value="10716510" table:style-name="ce7">
            <text:p>£10,716,510</text:p>
          </table:table-cell>
          <table:table-cell office:value-type="currency" office:value="234419" table:style-name="ce7">
            <text:p>£234,419</text:p>
          </table:table-cell>
          <table:table-cell office:value-type="currency" office:value="60122" table:style-name="ce7">
            <text:p>£60,122</text:p>
          </table:table-cell>
          <table:table-cell table:number-columns-repeated="3" table:style-name="ce7"/>
          <table:table-cell office:value-type="currency" office:value="16241" table:style-name="ce7">
            <text:p>£16,241</text:p>
          </table:table-cell>
          <table:table-cell office:value-type="currency" office:value="110" table:style-name="ce7">
            <text:p>£110</text:p>
          </table:table-cell>
          <table:table-cell office:value-type="currency" office:value="3135" table:style-name="ce7">
            <text:p>£3,135</text:p>
          </table:table-cell>
          <table:table-cell office:value-type="currency" office:value="214933" table:style-name="ce7">
            <text:p>£214,933</text:p>
          </table:table-cell>
          <table:table-cell office:value-type="currency" office:value="6496" table:style-name="ce7">
            <text:p>£6,496</text:p>
          </table:table-cell>
          <table:table-cell office:value-type="currency" office:value="224564" table:style-name="ce7">
            <text:p>£224,564</text:p>
          </table:table-cell>
          <table:table-cell office:value-type="currency" office:value="5393398" table:style-name="ce7">
            <text:p>£5,393,398</text:p>
          </table:table-cell>
          <table:table-cell office:value-type="currency" office:value="74257" table:style-name="ce7">
            <text:p>£74,257</text:p>
          </table:table-cell>
          <table:table-cell office:value-type="currency" office:value="400" table:style-name="ce7">
            <text:p>£400</text:p>
          </table:table-cell>
          <table:table-cell office:value-type="currency" office:value="8280" table:style-name="ce7">
            <text:p>£8,280</text:p>
          </table:table-cell>
          <table:table-cell office:value-type="currency" office:value="0" table:style-name="ce7">
            <text:p>£0</text:p>
          </table:table-cell>
          <table:table-cell office:value-type="currency" office:value="5310461" table:style-name="ce7">
            <text:p>£5,310,461</text:p>
          </table:table-cell>
          <table:table-cell office:value-type="currency" office:value="29703" table:style-name="ce7">
            <text:p>£29,703</text:p>
          </table:table-cell>
          <table:table-cell office:value-type="currency" office:value="5348444" table:style-name="ce7">
            <text:p>£5,348,444</text:p>
          </table:table-cell>
          <table:table-cell office:value-type="currency" office:value="5022845" table:style-name="ce7">
            <text:p>£5,022,845</text:p>
          </table:table-cell>
          <table:table-cell office:value-type="currency" office:value="54492" table:style-name="ce7">
            <text:p>£54,492</text:p>
          </table:table-cell>
          <table:table-cell office:value-type="currency" office:value="11183" table:style-name="ce7">
            <text:p>£11,183</text:p>
          </table:table-cell>
          <table:table-cell table:number-columns-repeated="5" table:style-name="ce7"/>
          <table:table-cell office:value-type="currency" office:value="55478" table:style-name="ce7">
            <text:p>£55,478</text:p>
          </table:table-cell>
          <table:table-cell table:style-name="ce7"/>
          <table:table-cell office:value-type="currency" office:value="19109" table:style-name="ce7">
            <text:p>£19,109</text:p>
          </table:table-cell>
          <table:table-cell office:value-type="currency" office:value="4882583" table:style-name="ce7">
            <text:p>£4,882,583</text:p>
          </table:table-cell>
          <table:table-cell office:value-type="currency" office:value="54886" table:style-name="ce7">
            <text:p>£54,886</text:p>
          </table:table-cell>
          <table:table-cell office:value-type="currency" office:value="4956578" table:style-name="ce7">
            <text:p>£4,956,578</text:p>
          </table:table-cell>
          <table:table-cell office:value-type="currency" office:value="11741" table:style-name="ce7">
            <text:p>£11,741</text:p>
          </table:table-cell>
          <table:table-cell office:value-type="currency" office:value="4968319" table:style-name="ce7">
            <text:p>£4,968,319</text:p>
          </table:table-cell>
          <table:table-cell office:value-type="currency" office:value="10407977" table:style-name="ce7">
            <text:p>£10,407,977</text:p>
          </table:table-cell>
          <table:table-cell office:value-type="currency" office:value="49958" table:style-name="ce7">
            <text:p>£49,958</text:p>
          </table:table-cell>
          <table:table-cell office:value-type="currency" office:value="56203" table:style-name="ce7">
            <text:p>£56,203</text:p>
          </table:table-cell>
          <table:table-cell office:value-type="currency" office:value="30524" table:style-name="ce7">
            <text:p>£30,524</text:p>
          </table:table-cell>
          <table:table-cell office:value-type="currency" office:value="30524" table:style-name="ce7">
            <text:p>£30,524</text:p>
          </table:table-cell>
          <table:table-cell office:value-type="currency" office:value="0" table:style-name="ce7">
            <text:p>£0</text:p>
          </table:table-cell>
          <table:table-cell office:value-type="currency" office:value="30524" table:style-name="ce7">
            <text:p>£30,524</text:p>
          </table:table-cell>
          <table:table-cell office:value-type="currency" office:value="3135" table:style-name="ce7">
            <text:p>£3,135</text:p>
          </table:table-cell>
          <table:table-cell office:value-type="currency" office:value="8280" table:style-name="ce7">
            <text:p>£8,280</text:p>
          </table:table-cell>
          <table:table-cell office:value-type="currency" office:value="19109" table:style-name="ce7">
            <text:p>£19,109</text:p>
          </table:table-cell>
          <table:table-cell office:value-type="currency" office:value="10529586" table:style-name="ce7">
            <text:p>£10,529,586</text:p>
          </table:table-cell>
          <table:table-cell office:value-type="currency" office:value="21059" table:style-name="ce7">
            <text:p>£21,059</text:p>
          </table:table-cell>
          <table:table-cell office:value-type="currency" office:value="15654" table:style-name="ce7">
            <text:p>£15,654</text:p>
          </table:table-cell>
          <table:table-cell office:value-type="currency" office:value="11741" table:style-name="ce7">
            <text:p>£11,741</text:p>
          </table:table-cell>
          <table:table-cell office:value-type="currency" office:value="11741" table:style-name="ce7">
            <text:p>£11,74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 KESTEVEN</text:p>
          </table:table-cell>
          <table:table-cell office:value-type="currency" office:value="7684724" table:style-name="ce14">
            <text:p>£7,684,724</text:p>
          </table:table-cell>
          <table:table-cell office:value-type="currency" office:value="8736831" table:style-name="ce8">
            <text:p>£8,736,831</text:p>
          </table:table-cell>
          <table:table-cell office:value-type="currency" office:value="291782" table:style-name="ce8">
            <text:p>£291,782</text:p>
          </table:table-cell>
          <table:table-cell office:value-type="currency" office:value="16713337" table:style-name="ce8">
            <text:p>£16,713,337</text:p>
          </table:table-cell>
          <table:table-cell office:value-type="currency" office:value="7759" table:style-name="ce8">
            <text:p>£7,759</text:p>
          </table:table-cell>
          <table:table-cell office:value-type="currency" office:value="7117" table:style-name="ce8">
            <text:p>£7,1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6" table:style-name="ce8">
            <text:p>£2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03" table:style-name="ce8">
            <text:p>£7,503</text:p>
          </table:table-cell>
          <table:table-cell office:value-type="currency" office:value="102" table:style-name="ce8">
            <text:p>£102</text:p>
          </table:table-cell>
          <table:table-cell office:value-type="currency" office:value="7605" table:style-name="ce8">
            <text:p>£7,605</text:p>
          </table:table-cell>
          <table:table-cell office:value-type="currency" office:value="7695977" table:style-name="ce8">
            <text:p>£7,695,977</text:p>
          </table:table-cell>
          <table:table-cell office:value-type="currency" office:value="31430" table:style-name="ce8">
            <text:p>£31,430</text:p>
          </table:table-cell>
          <table:table-cell office:value-type="currency" office:value="0" table:style-name="ce8">
            <text:p>£0</text:p>
          </table:table-cell>
          <table:table-cell office:value-type="currency" office:value="4828" table:style-name="ce8">
            <text:p>£4,828</text:p>
          </table:table-cell>
          <table:table-cell office:value-type="currency" office:value="0" table:style-name="ce8">
            <text:p>£0</text:p>
          </table:table-cell>
          <table:table-cell office:value-type="currency" office:value="7659719" table:style-name="ce8">
            <text:p>£7,659,719</text:p>
          </table:table-cell>
          <table:table-cell office:value-type="currency" office:value="12572" table:style-name="ce8">
            <text:p>£12,572</text:p>
          </table:table-cell>
          <table:table-cell office:value-type="currency" office:value="7677119" table:style-name="ce8">
            <text:p>£7,677,119</text:p>
          </table:table-cell>
          <table:table-cell office:value-type="currency" office:value="8781452" table:style-name="ce8">
            <text:p>£8,781,452</text:p>
          </table:table-cell>
          <table:table-cell office:value-type="currency" office:value="72443" table:style-name="ce8">
            <text:p>£72,443</text:p>
          </table:table-cell>
          <table:table-cell office:value-type="currency" office:value="0" table:style-name="ce8">
            <text:p>£0</text:p>
          </table:table-cell>
          <table:table-cell office:value-type="currency" office:value="25259" table:style-name="ce8">
            <text:p>£25,2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706" table:style-name="ce8">
            <text:p>£39,706</text:p>
          </table:table-cell>
          <table:table-cell office:value-type="currency" office:value="17" table:style-name="ce8">
            <text:p>£17</text:p>
          </table:table-cell>
          <table:table-cell office:value-type="currency" office:value="12671" table:style-name="ce8">
            <text:p>£12,671</text:p>
          </table:table-cell>
          <table:table-cell office:value-type="currency" office:value="8656615" table:style-name="ce8">
            <text:p>£8,656,615</text:p>
          </table:table-cell>
          <table:table-cell office:value-type="currency" office:value="59348" table:style-name="ce8">
            <text:p>£59,348</text:p>
          </table:table-cell>
          <table:table-cell office:value-type="currency" office:value="8728634" table:style-name="ce8">
            <text:p>£8,728,634</text:p>
          </table:table-cell>
          <table:table-cell office:value-type="currency" office:value="8197" table:style-name="ce8">
            <text:p>£8,197</text:p>
          </table:table-cell>
          <table:table-cell office:value-type="currency" office:value="8736831" table:style-name="ce8">
            <text:p>£8,736,831</text:p>
          </table:table-cell>
          <table:table-cell office:value-type="currency" office:value="16323837" table:style-name="ce8">
            <text:p>£16,323,837</text:p>
          </table:table-cell>
          <table:table-cell office:value-type="currency" office:value="78354" table:style-name="ce8">
            <text:p>£78,354</text:p>
          </table:table-cell>
          <table:table-cell office:value-type="currency" office:value="88149" table:style-name="ce8">
            <text:p>£88,149</text:p>
          </table:table-cell>
          <table:table-cell office:value-type="currency" office:value="17499" table:style-name="ce8">
            <text:p>£17,499</text:p>
          </table:table-cell>
          <table:table-cell office:value-type="currency" office:value="17499" table:style-name="ce8">
            <text:p>£17,499</text:p>
          </table:table-cell>
          <table:table-cell office:value-type="currency" office:value="0" table:style-name="ce8">
            <text:p>£0</text:p>
          </table:table-cell>
          <table:table-cell office:value-type="currency" office:value="17499" table:style-name="ce8">
            <text:p>£17,499</text:p>
          </table:table-cell>
          <table:table-cell office:value-type="currency" office:value="0" table:style-name="ce8">
            <text:p>£0</text:p>
          </table:table-cell>
          <table:table-cell office:value-type="currency" office:value="4828" table:style-name="ce8">
            <text:p>£4,828</text:p>
          </table:table-cell>
          <table:table-cell office:value-type="currency" office:value="12671" table:style-name="ce8">
            <text:p>£12,671</text:p>
          </table:table-cell>
          <table:table-cell office:value-type="currency" office:value="16413358" table:style-name="ce8">
            <text:p>£16,413,358</text:p>
          </table:table-cell>
          <table:table-cell office:value-type="currency" office:value="32827" table:style-name="ce8">
            <text:p>£32,827</text:p>
          </table:table-cell>
          <table:table-cell office:value-type="currency" office:value="10929" table:style-name="ce8">
            <text:p>£10,929</text:p>
          </table:table-cell>
          <table:table-cell office:value-type="currency" office:value="8197" table:style-name="ce8">
            <text:p>£8,197</text:p>
          </table:table-cell>
          <table:table-cell office:value-type="currency" office:value="8197" table:style-name="ce8">
            <text:p>£8,19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LAKELAND</text:p>
          </table:table-cell>
          <table:table-cell office:value-type="currency" office:value="231263" table:style-name="ce13">
            <text:p>£231,263</text:p>
          </table:table-cell>
          <table:table-cell office:value-type="currency" office:value="12221537" table:style-name="ce7">
            <text:p>£12,221,537</text:p>
          </table:table-cell>
          <table:table-cell office:value-type="currency" office:value="156974" table:style-name="ce7">
            <text:p>£156,974</text:p>
          </table:table-cell>
          <table:table-cell office:value-type="currency" office:value="12609774" table:style-name="ce7">
            <text:p>£12,609,774</text:p>
          </table:table-cell>
          <table:table-cell office:value-type="currency" office:value="292198" table:style-name="ce7">
            <text:p>£292,198</text:p>
          </table:table-cell>
          <table:table-cell office:value-type="currency" office:value="8863" table:style-name="ce7">
            <text:p>£8,863</text:p>
          </table:table-cell>
          <table:table-cell office:value-type="currency" office:value="10120" table:style-name="ce7">
            <text:p>£10,120</text:p>
          </table:table-cell>
          <table:table-cell office:value-type="currency" office:value="46341" table:style-name="ce7">
            <text:p>£46,341</text:p>
          </table:table-cell>
          <table:table-cell office:value-type="currency" office:value="27209" table:style-name="ce7">
            <text:p>£27,209</text:p>
          </table:table-cell>
          <table:table-cell office:value-type="currency" office:value="9222" table:style-name="ce7">
            <text:p>£9,222</text:p>
          </table:table-cell>
          <table:table-cell office:value-type="currency" office:value="18073" table:style-name="ce7">
            <text:p>£18,073</text:p>
          </table:table-cell>
          <table:table-cell office:value-type="currency" office:value="698" table:style-name="ce7">
            <text:p>£698</text:p>
          </table:table-cell>
          <table:table-cell office:value-type="currency" office:value="226876" table:style-name="ce7">
            <text:p>£226,876</text:p>
          </table:table-cell>
          <table:table-cell office:value-type="currency" office:value="3689" table:style-name="ce7">
            <text:p>£3,689</text:p>
          </table:table-cell>
          <table:table-cell office:value-type="currency" office:value="231263" table:style-name="ce7">
            <text:p>£231,2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349850" table:style-name="ce7">
            <text:p>£12,349,850</text:p>
          </table:table-cell>
          <table:table-cell office:value-type="currency" office:value="15306" table:style-name="ce7">
            <text:p>£15,306</text:p>
          </table:table-cell>
          <table:table-cell office:value-type="currency" office:value="58018" table:style-name="ce7">
            <text:p>£58,0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1023" table:style-name="ce7">
            <text:p>£131,023</text:p>
          </table:table-cell>
          <table:table-cell office:value-type="currency" office:value="0" table:style-name="ce7">
            <text:p>£0</text:p>
          </table:table-cell>
          <table:table-cell office:value-type="currency" office:value="9928" table:style-name="ce7">
            <text:p>£9,928</text:p>
          </table:table-cell>
          <table:table-cell office:value-type="currency" office:value="12135575" table:style-name="ce7">
            <text:p>£12,135,575</text:p>
          </table:table-cell>
          <table:table-cell office:value-type="currency" office:value="61593" table:style-name="ce7">
            <text:p>£61,593</text:p>
          </table:table-cell>
          <table:table-cell office:value-type="currency" office:value="12207096" table:style-name="ce7">
            <text:p>£12,207,096</text:p>
          </table:table-cell>
          <table:table-cell office:value-type="currency" office:value="14441" table:style-name="ce7">
            <text:p>£14,441</text:p>
          </table:table-cell>
          <table:table-cell office:value-type="currency" office:value="12221537" table:style-name="ce7">
            <text:p>£12,221,537</text:p>
          </table:table-cell>
          <table:table-cell office:value-type="currency" office:value="12362451" table:style-name="ce7">
            <text:p>£12,362,451</text:p>
          </table:table-cell>
          <table:table-cell office:value-type="currency" office:value="59340" table:style-name="ce7">
            <text:p>£59,340</text:p>
          </table:table-cell>
          <table:table-cell office:value-type="currency" office:value="66757" table:style-name="ce7">
            <text:p>£66,757</text:p>
          </table:table-cell>
          <table:table-cell office:value-type="currency" office:value="10626" table:style-name="ce7">
            <text:p>£10,626</text:p>
          </table:table-cell>
          <table:table-cell office:value-type="currency" office:value="10626" table:style-name="ce7">
            <text:p>£10,626</text:p>
          </table:table-cell>
          <table:table-cell office:value-type="currency" office:value="0" table:style-name="ce7">
            <text:p>£0</text:p>
          </table:table-cell>
          <table:table-cell office:value-type="currency" office:value="10626" table:style-name="ce7">
            <text:p>£10,626</text:p>
          </table:table-cell>
          <table:table-cell office:value-type="currency" office:value="698" table:style-name="ce7">
            <text:p>£698</text:p>
          </table:table-cell>
          <table:table-cell office:value-type="currency" office:value="0" table:style-name="ce7">
            <text:p>£0</text:p>
          </table:table-cell>
          <table:table-cell office:value-type="currency" office:value="9928" table:style-name="ce7">
            <text:p>£9,928</text:p>
          </table:table-cell>
          <table:table-cell office:value-type="currency" office:value="12438359" table:style-name="ce7">
            <text:p>£12,438,359</text:p>
          </table:table-cell>
          <table:table-cell office:value-type="currency" office:value="24877" table:style-name="ce7">
            <text:p>£24,877</text:p>
          </table:table-cell>
          <table:table-cell office:value-type="currency" office:value="19254" table:style-name="ce7">
            <text:p>£19,254</text:p>
          </table:table-cell>
          <table:table-cell office:value-type="currency" office:value="14441" table:style-name="ce7">
            <text:p>£14,441</text:p>
          </table:table-cell>
          <table:table-cell office:value-type="currency" office:value="14441" table:style-name="ce7">
            <text:p>£14,44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 NORFOLK</text:p>
          </table:table-cell>
          <table:table-cell office:value-type="currency" office:value="218157" table:style-name="ce14">
            <text:p>£218,157</text:p>
          </table:table-cell>
          <table:table-cell office:value-type="currency" office:value="17286803" table:style-name="ce8">
            <text:p>£17,286,803</text:p>
          </table:table-cell>
          <table:table-cell office:value-type="currency" office:value="233831" table:style-name="ce8">
            <text:p>£233,831</text:p>
          </table:table-cell>
          <table:table-cell office:value-type="currency" office:value="17738791" table:style-name="ce8">
            <text:p>£17,738,791</text:p>
          </table:table-cell>
          <table:table-cell office:value-type="currency" office:value="236087" table:style-name="ce8">
            <text:p>£236,087</text:p>
          </table:table-cell>
          <table:table-cell office:value-type="currency" office:value="18542" table:style-name="ce8">
            <text:p>£18,542</text:p>
          </table:table-cell>
          <table:table-cell office:value-type="currency" office:value="5745" table:style-name="ce8">
            <text:p>£5,745</text:p>
          </table:table-cell>
          <table:table-cell office:value-type="currency" office:value="200559" table:style-name="ce8">
            <text:p>£200,559</text:p>
          </table:table-cell>
          <table:table-cell office:value-type="currency" office:value="6517" table:style-name="ce8">
            <text:p>£6,517</text:p>
          </table:table-cell>
          <table:table-cell office:value-type="currency" office:value="3399" table:style-name="ce8">
            <text:p>£3,399</text:p>
          </table:table-cell>
          <table:table-cell office:value-type="currency" office:value="3629" table:style-name="ce8">
            <text:p>£3,629</text:p>
          </table:table-cell>
          <table:table-cell office:value-type="currency" office:value="2680" table:style-name="ce8">
            <text:p>£2,680</text:p>
          </table:table-cell>
          <table:table-cell office:value-type="currency" office:value="214117" table:style-name="ce8">
            <text:p>£214,117</text:p>
          </table:table-cell>
          <table:table-cell office:value-type="currency" office:value="1360" table:style-name="ce8">
            <text:p>£1,360</text:p>
          </table:table-cell>
          <table:table-cell office:value-type="currency" office:value="218157" table:style-name="ce8">
            <text:p>£218,157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492456" table:style-name="ce8">
            <text:p>£17,492,456</text:p>
          </table:table-cell>
          <table:table-cell office:value-type="currency" office:value="150666" table:style-name="ce8">
            <text:p>£150,666</text:p>
          </table:table-cell>
          <table:table-cell table:number-columns-repeated="6" table:style-name="ce8"/>
          <table:table-cell office:value-type="currency" office:value="251715" table:style-name="ce8">
            <text:p>£251,715</text:p>
          </table:table-cell>
          <table:table-cell office:value-type="currency" office:value="1203" table:style-name="ce8">
            <text:p>£1,203</text:p>
          </table:table-cell>
          <table:table-cell office:value-type="currency" office:value="37043" table:style-name="ce8">
            <text:p>£37,043</text:p>
          </table:table-cell>
          <table:table-cell office:value-type="currency" office:value="17051829" table:style-name="ce8">
            <text:p>£17,051,829</text:p>
          </table:table-cell>
          <table:table-cell office:value-type="currency" office:value="191086" table:style-name="ce8">
            <text:p>£191,086</text:p>
          </table:table-cell>
          <table:table-cell office:value-type="currency" office:value="17279958" table:style-name="ce8">
            <text:p>£17,279,958</text:p>
          </table:table-cell>
          <table:table-cell office:value-type="currency" office:value="6845" table:style-name="ce8">
            <text:p>£6,845</text:p>
          </table:table-cell>
          <table:table-cell office:value-type="currency" office:value="17286803" table:style-name="ce8">
            <text:p>£17,286,803</text:p>
          </table:table-cell>
          <table:table-cell office:value-type="currency" office:value="17265946" table:style-name="ce8">
            <text:p>£17,265,946</text:p>
          </table:table-cell>
          <table:table-cell office:value-type="currency" office:value="82877" table:style-name="ce8">
            <text:p>£82,877</text:p>
          </table:table-cell>
          <table:table-cell office:value-type="currency" office:value="93236" table:style-name="ce8">
            <text:p>£93,236</text:p>
          </table:table-cell>
          <table:table-cell office:value-type="currency" office:value="39723" table:style-name="ce8">
            <text:p>£39,723</text:p>
          </table:table-cell>
          <table:table-cell office:value-type="currency" office:value="39723" table:style-name="ce8">
            <text:p>£39,723</text:p>
          </table:table-cell>
          <table:table-cell office:value-type="currency" office:value="0" table:style-name="ce8">
            <text:p>£0</text:p>
          </table:table-cell>
          <table:table-cell office:value-type="currency" office:value="39723" table:style-name="ce8">
            <text:p>£39,723</text:p>
          </table:table-cell>
          <table:table-cell office:value-type="currency" office:value="2680" table:style-name="ce8">
            <text:p>£2,680</text:p>
          </table:table-cell>
          <table:table-cell office:value-type="currency" office:value="0" table:style-name="ce8">
            <text:p>£0</text:p>
          </table:table-cell>
          <table:table-cell office:value-type="currency" office:value="37043" table:style-name="ce8">
            <text:p>£37,043</text:p>
          </table:table-cell>
          <table:table-cell office:value-type="currency" office:value="17498115" table:style-name="ce8">
            <text:p>£17,498,115</text:p>
          </table:table-cell>
          <table:table-cell office:value-type="currency" office:value="34996" table:style-name="ce8">
            <text:p>£34,996</text:p>
          </table:table-cell>
          <table:table-cell office:value-type="currency" office:value="9127" table:style-name="ce8">
            <text:p>£9,127</text:p>
          </table:table-cell>
          <table:table-cell office:value-type="currency" office:value="6845" table:style-name="ce8">
            <text:p>£6,845</text:p>
          </table:table-cell>
          <table:table-cell office:value-type="currency" office:value="6845" table:style-name="ce8">
            <text:p>£6,84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OXFORDSHIRE</text:p>
          </table:table-cell>
          <table:table-cell office:value-type="currency" office:value="83028" table:style-name="ce13">
            <text:p>£83,028</text:p>
          </table:table-cell>
          <table:table-cell office:value-type="currency" office:value="16580821" table:style-name="ce7">
            <text:p>£16,580,821</text:p>
          </table:table-cell>
          <table:table-cell office:value-type="currency" office:value="220219" table:style-name="ce7">
            <text:p>£220,219</text:p>
          </table:table-cell>
          <table:table-cell office:value-type="currency" office:value="16884068" table:style-name="ce7">
            <text:p>£16,884,068</text:p>
          </table:table-cell>
          <table:table-cell office:value-type="currency" office:value="173585" table:style-name="ce7">
            <text:p>£173,585</text:p>
          </table:table-cell>
          <table:table-cell office:value-type="currency" office:value="46009" table:style-name="ce7">
            <text:p>£46,009</text:p>
          </table:table-cell>
          <table:table-cell office:value-type="currency" office:value="78444" table:style-name="ce7">
            <text:p>£78,444</text:p>
          </table:table-cell>
          <table:table-cell office:value-type="currency" office:value="13958" table:style-name="ce7">
            <text:p>£13,958</text:p>
          </table:table-cell>
          <table:table-cell office:value-type="currency" office:value="9126" table:style-name="ce7">
            <text:p>£9,126</text:p>
          </table:table-cell>
          <table:table-cell office:value-type="currency" office:value="4979" table:style-name="ce7">
            <text:p>£4,9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036" table:style-name="ce7">
            <text:p>£81,036</text:p>
          </table:table-cell>
          <table:table-cell office:value-type="currency" office:value="1992" table:style-name="ce7">
            <text:p>£1,992</text:p>
          </table:table-cell>
          <table:table-cell office:value-type="currency" office:value="83028" table:style-name="ce7">
            <text:p>£83,0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812932" table:style-name="ce7">
            <text:p>£16,812,932</text:p>
          </table:table-cell>
          <table:table-cell office:value-type="currency" office:value="25209" table:style-name="ce7">
            <text:p>£25,209</text:p>
          </table:table-cell>
          <table:table-cell office:value-type="currency" office:value="16949" table:style-name="ce7">
            <text:p>£16,94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65" table:style-name="ce7">
            <text:p>£8,3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1331" table:style-name="ce7">
            <text:p>£351,331</text:p>
          </table:table-cell>
          <table:table-cell office:value-type="currency" office:value="0" table:style-name="ce7">
            <text:p>£0</text:p>
          </table:table-cell>
          <table:table-cell office:value-type="currency" office:value="22095" table:style-name="ce7">
            <text:p>£22,095</text:p>
          </table:table-cell>
          <table:table-cell office:value-type="currency" office:value="16397348" table:style-name="ce7">
            <text:p>£16,397,348</text:p>
          </table:table-cell>
          <table:table-cell office:value-type="currency" office:value="155658" table:style-name="ce7">
            <text:p>£155,658</text:p>
          </table:table-cell>
          <table:table-cell office:value-type="currency" office:value="16575101" table:style-name="ce7">
            <text:p>£16,575,101</text:p>
          </table:table-cell>
          <table:table-cell office:value-type="currency" office:value="5720" table:style-name="ce7">
            <text:p>£5,720</text:p>
          </table:table-cell>
          <table:table-cell office:value-type="currency" office:value="16580821" table:style-name="ce7">
            <text:p>£16,580,821</text:p>
          </table:table-cell>
          <table:table-cell office:value-type="currency" office:value="16478384" table:style-name="ce7">
            <text:p>£16,478,384</text:p>
          </table:table-cell>
          <table:table-cell office:value-type="currency" office:value="79096" table:style-name="ce7">
            <text:p>£79,096</text:p>
          </table:table-cell>
          <table:table-cell office:value-type="currency" office:value="88983" table:style-name="ce7">
            <text:p>£88,983</text:p>
          </table:table-cell>
          <table:table-cell office:value-type="currency" office:value="22095" table:style-name="ce7">
            <text:p>£22,095</text:p>
          </table:table-cell>
          <table:table-cell office:value-type="currency" office:value="22095" table:style-name="ce7">
            <text:p>£22,095</text:p>
          </table:table-cell>
          <table:table-cell office:value-type="currency" office:value="0" table:style-name="ce7">
            <text:p>£0</text:p>
          </table:table-cell>
          <table:table-cell office:value-type="currency" office:value="22095" table:style-name="ce7">
            <text:p>£22,0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095" table:style-name="ce7">
            <text:p>£22,095</text:p>
          </table:table-cell>
          <table:table-cell office:value-type="currency" office:value="16658129" table:style-name="ce7">
            <text:p>£16,658,129</text:p>
          </table:table-cell>
          <table:table-cell office:value-type="currency" office:value="33316" table:style-name="ce7">
            <text:p>£33,316</text:p>
          </table:table-cell>
          <table:table-cell office:value-type="currency" office:value="7626" table:style-name="ce7">
            <text:p>£7,626</text:p>
          </table:table-cell>
          <table:table-cell office:value-type="currency" office:value="5720" table:style-name="ce7">
            <text:p>£5,720</text:p>
          </table:table-cell>
          <table:table-cell office:value-type="currency" office:value="5720" table:style-name="ce7">
            <text:p>£5,72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 RIBBLE</text:p>
          </table:table-cell>
          <table:table-cell office:value-type="currency" office:value="50610" table:style-name="ce14">
            <text:p>£50,610</text:p>
          </table:table-cell>
          <table:table-cell office:value-type="currency" office:value="12559336" table:style-name="ce8">
            <text:p>£12,559,336</text:p>
          </table:table-cell>
          <table:table-cell office:value-type="currency" office:value="196258" table:style-name="ce8">
            <text:p>£196,258</text:p>
          </table:table-cell>
          <table:table-cell office:value-type="currency" office:value="12806204" table:style-name="ce8">
            <text:p>£12,806,204</text:p>
          </table:table-cell>
          <table:table-cell office:value-type="currency" office:value="54365" table:style-name="ce8">
            <text:p>£54,365</text:p>
          </table:table-cell>
          <table:table-cell office:value-type="currency" office:value="48605" table:style-name="ce8">
            <text:p>£48,605</text:p>
          </table:table-cell>
          <table:table-cell table:number-columns-repeated="3" table:style-name="ce8"/>
          <table:table-cell office:value-type="currency" office:value="6259" table:style-name="ce8">
            <text:p>£6,259</text:p>
          </table:table-cell>
          <table:table-cell table:style-name="ce8"/>
          <table:table-cell office:value-type="currency" office:value="265" table:style-name="ce8">
            <text:p>£265</text:p>
          </table:table-cell>
          <table:table-cell office:value-type="currency" office:value="47841" table:style-name="ce8">
            <text:p>£47,841</text:p>
          </table:table-cell>
          <table:table-cell office:value-type="currency" office:value="2504" table:style-name="ce8">
            <text:p>£2,504</text:p>
          </table:table-cell>
          <table:table-cell office:value-type="currency" office:value="50610" table:style-name="ce8">
            <text:p>£50,610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698997" table:style-name="ce8">
            <text:p>£12,698,997</text:p>
          </table:table-cell>
          <table:table-cell office:value-type="currency" office:value="120143" table:style-name="ce8">
            <text:p>£120,143</text:p>
          </table:table-cell>
          <table:table-cell table:number-columns-repeated="3" table:style-name="ce8"/>
          <table:table-cell office:value-type="currency" office:value="70363" table:style-name="ce8">
            <text:p>£70,363</text:p>
          </table:table-cell>
          <table:table-cell office:value-type="currency" office:value="4995" table:style-name="ce8">
            <text:p>£4,995</text:p>
          </table:table-cell>
          <table:table-cell table:style-name="ce8"/>
          <table:table-cell office:value-type="currency" office:value="165532" table:style-name="ce8">
            <text:p>£165,532</text:p>
          </table:table-cell>
          <table:table-cell table:style-name="ce8"/>
          <table:table-cell office:value-type="currency" office:value="31997" table:style-name="ce8">
            <text:p>£31,997</text:p>
          </table:table-cell>
          <table:table-cell office:value-type="currency" office:value="12376330" table:style-name="ce8">
            <text:p>£12,376,330</text:p>
          </table:table-cell>
          <table:table-cell office:value-type="currency" office:value="138299" table:style-name="ce8">
            <text:p>£138,299</text:p>
          </table:table-cell>
          <table:table-cell office:value-type="currency" office:value="12546626" table:style-name="ce8">
            <text:p>£12,546,626</text:p>
          </table:table-cell>
          <table:table-cell office:value-type="currency" office:value="12710" table:style-name="ce8">
            <text:p>£12,710</text:p>
          </table:table-cell>
          <table:table-cell office:value-type="currency" office:value="12559336" table:style-name="ce8">
            <text:p>£12,559,336</text:p>
          </table:table-cell>
          <table:table-cell office:value-type="currency" office:value="12424171" table:style-name="ce8">
            <text:p>£12,424,171</text:p>
          </table:table-cell>
          <table:table-cell office:value-type="currency" office:value="59636" table:style-name="ce8">
            <text:p>£59,636</text:p>
          </table:table-cell>
          <table:table-cell office:value-type="currency" office:value="67091" table:style-name="ce8">
            <text:p>£67,091</text:p>
          </table:table-cell>
          <table:table-cell office:value-type="currency" office:value="32262" table:style-name="ce8">
            <text:p>£32,262</text:p>
          </table:table-cell>
          <table:table-cell office:value-type="currency" office:value="32262" table:style-name="ce8">
            <text:p>£32,262</text:p>
          </table:table-cell>
          <table:table-cell office:value-type="currency" office:value="0" table:style-name="ce8">
            <text:p>£0</text:p>
          </table:table-cell>
          <table:table-cell office:value-type="currency" office:value="32262" table:style-name="ce8">
            <text:p>£32,262</text:p>
          </table:table-cell>
          <table:table-cell office:value-type="currency" office:value="265" table:style-name="ce8">
            <text:p>£265</text:p>
          </table:table-cell>
          <table:table-cell office:value-type="currency" office:value="0" table:style-name="ce8">
            <text:p>£0</text:p>
          </table:table-cell>
          <table:table-cell office:value-type="currency" office:value="31997" table:style-name="ce8">
            <text:p>£31,997</text:p>
          </table:table-cell>
          <table:table-cell office:value-type="currency" office:value="12597236" table:style-name="ce8">
            <text:p>£12,597,236</text:p>
          </table:table-cell>
          <table:table-cell office:value-type="currency" office:value="25194" table:style-name="ce8">
            <text:p>£25,194</text:p>
          </table:table-cell>
          <table:table-cell office:value-type="currency" office:value="16947" table:style-name="ce8">
            <text:p>£16,947</text:p>
          </table:table-cell>
          <table:table-cell office:value-type="currency" office:value="12710" table:style-name="ce8">
            <text:p>£12,710</text:p>
          </table:table-cell>
          <table:table-cell office:value-type="currency" office:value="12710" table:style-name="ce8">
            <text:p>£12,71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SOMERSET</text:p>
          </table:table-cell>
          <table:table-cell office:value-type="currency" office:value="0" table:style-name="ce13">
            <text:p>£0</text:p>
          </table:table-cell>
          <table:table-cell office:value-type="currency" office:value="24221601" table:style-name="ce7">
            <text:p>£24,221,601</text:p>
          </table:table-cell>
          <table:table-cell office:value-type="currency" office:value="392758" table:style-name="ce7">
            <text:p>£392,758</text:p>
          </table:table-cell>
          <table:table-cell office:value-type="currency" office:value="24614359" table:style-name="ce7">
            <text:p>£24,614,3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392586" table:style-name="ce7">
            <text:p>£24,392,586</text:p>
          </table:table-cell>
          <table:table-cell office:value-type="currency" office:value="0" table:style-name="ce7">
            <text:p>£0</text:p>
          </table:table-cell>
          <table:table-cell office:value-type="currency" office:value="6189" table:style-name="ce7">
            <text:p>£6,1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94" table:style-name="ce7">
            <text:p>£5,794</text:p>
          </table:table-cell>
          <table:table-cell office:value-type="currency" office:value="5584" table:style-name="ce7">
            <text:p>£5,584</text:p>
          </table:table-cell>
          <table:table-cell office:value-type="currency" office:value="0" table:style-name="ce7">
            <text:p>£0</text:p>
          </table:table-cell>
          <table:table-cell office:value-type="currency" office:value="307422" table:style-name="ce7">
            <text:p>£307,422</text:p>
          </table:table-cell>
          <table:table-cell office:value-type="currency" office:value="204" table:style-name="ce7">
            <text:p>£204</text:p>
          </table:table-cell>
          <table:table-cell office:value-type="currency" office:value="100420" table:style-name="ce7">
            <text:p>£100,420</text:p>
          </table:table-cell>
          <table:table-cell office:value-type="currency" office:value="23972767" table:style-name="ce7">
            <text:p>£23,972,767</text:p>
          </table:table-cell>
          <table:table-cell office:value-type="currency" office:value="122969" table:style-name="ce7">
            <text:p>£122,969</text:p>
          </table:table-cell>
          <table:table-cell office:value-type="currency" office:value="24196156" table:style-name="ce7">
            <text:p>£24,196,156</text:p>
          </table:table-cell>
          <table:table-cell office:value-type="currency" office:value="25445" table:style-name="ce7">
            <text:p>£25,445</text:p>
          </table:table-cell>
          <table:table-cell office:value-type="currency" office:value="24221601" table:style-name="ce7">
            <text:p>£24,221,601</text:p>
          </table:table-cell>
          <table:table-cell office:value-type="currency" office:value="23972767" table:style-name="ce7">
            <text:p>£23,972,767</text:p>
          </table:table-cell>
          <table:table-cell office:value-type="currency" office:value="115069" table:style-name="ce7">
            <text:p>£115,069</text:p>
          </table:table-cell>
          <table:table-cell office:value-type="currency" office:value="129453" table:style-name="ce7">
            <text:p>£129,453</text:p>
          </table:table-cell>
          <table:table-cell office:value-type="currency" office:value="100420" table:style-name="ce7">
            <text:p>£100,420</text:p>
          </table:table-cell>
          <table:table-cell office:value-type="currency" office:value="100420" table:style-name="ce7">
            <text:p>£100,420</text:p>
          </table:table-cell>
          <table:table-cell office:value-type="currency" office:value="0" table:style-name="ce7">
            <text:p>£0</text:p>
          </table:table-cell>
          <table:table-cell office:value-type="currency" office:value="100420" table:style-name="ce7">
            <text:p>£100,4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0420" table:style-name="ce7">
            <text:p>£100,420</text:p>
          </table:table-cell>
          <table:table-cell office:value-type="currency" office:value="24196156" table:style-name="ce7">
            <text:p>£24,196,156</text:p>
          </table:table-cell>
          <table:table-cell office:value-type="currency" office:value="48392" table:style-name="ce7">
            <text:p>£48,392</text:p>
          </table:table-cell>
          <table:table-cell office:value-type="currency" office:value="33927" table:style-name="ce7">
            <text:p>£33,927</text:p>
          </table:table-cell>
          <table:table-cell office:value-type="currency" office:value="25445" table:style-name="ce7">
            <text:p>£25,445</text:p>
          </table:table-cell>
          <table:table-cell office:value-type="currency" office:value="25445" table:style-name="ce7">
            <text:p>£25,44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 STAFFORDSHIRE</text:p>
          </table:table-cell>
          <table:table-cell office:value-type="currency" office:value="46897" table:style-name="ce14">
            <text:p>£46,897</text:p>
          </table:table-cell>
          <table:table-cell office:value-type="currency" office:value="13503921" table:style-name="ce8">
            <text:p>£13,503,921</text:p>
          </table:table-cell>
          <table:table-cell office:value-type="currency" office:value="203009" table:style-name="ce8">
            <text:p>£203,009</text:p>
          </table:table-cell>
          <table:table-cell office:value-type="currency" office:value="13753827" table:style-name="ce8">
            <text:p>£13,753,827</text:p>
          </table:table-cell>
          <table:table-cell office:value-type="currency" office:value="66086" table:style-name="ce8">
            <text:p>£66,086</text:p>
          </table:table-cell>
          <table:table-cell office:value-type="currency" office:value="7235" table:style-name="ce8">
            <text:p>£7,235</text:p>
          </table:table-cell>
          <table:table-cell office:value-type="currency" office:value="18945" table:style-name="ce8">
            <text:p>£18,9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7" table:style-name="ce8">
            <text:p>£407</text:p>
          </table:table-cell>
          <table:table-cell office:value-type="currency" office:value="0" table:style-name="ce8">
            <text:p>£0</text:p>
          </table:table-cell>
          <table:table-cell office:value-type="currency" office:value="330" table:style-name="ce8">
            <text:p>£330</text:p>
          </table:table-cell>
          <table:table-cell office:value-type="currency" office:value="46404" table:style-name="ce8">
            <text:p>£46,404</text:p>
          </table:table-cell>
          <table:table-cell office:value-type="currency" office:value="163" table:style-name="ce8">
            <text:p>£163</text:p>
          </table:table-cell>
          <table:table-cell office:value-type="currency" office:value="46897" table:style-name="ce8">
            <text:p>£46,8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605894" table:style-name="ce8">
            <text:p>£13,605,894</text:p>
          </table:table-cell>
          <table:table-cell office:value-type="currency" office:value="28808" table:style-name="ce8">
            <text:p>£28,808</text:p>
          </table:table-cell>
          <table:table-cell office:value-type="currency" office:value="38268" table:style-name="ce8">
            <text:p>£38,2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891" table:style-name="ce8">
            <text:p>£7,891</text:p>
          </table:table-cell>
          <table:table-cell office:value-type="currency" office:value="2205" table:style-name="ce8">
            <text:p>£2,205</text:p>
          </table:table-cell>
          <table:table-cell office:value-type="currency" office:value="0" table:style-name="ce8">
            <text:p>£0</text:p>
          </table:table-cell>
          <table:table-cell office:value-type="currency" office:value="95413" table:style-name="ce8">
            <text:p>£95,413</text:p>
          </table:table-cell>
          <table:table-cell office:value-type="currency" office:value="0" table:style-name="ce8">
            <text:p>£0</text:p>
          </table:table-cell>
          <table:table-cell office:value-type="currency" office:value="6003" table:style-name="ce8">
            <text:p>£6,003</text:p>
          </table:table-cell>
          <table:table-cell office:value-type="currency" office:value="13435197" table:style-name="ce8">
            <text:p>£13,435,197</text:p>
          </table:table-cell>
          <table:table-cell office:value-type="currency" office:value="55450" table:style-name="ce8">
            <text:p>£55,450</text:p>
          </table:table-cell>
          <table:table-cell office:value-type="currency" office:value="13496650" table:style-name="ce8">
            <text:p>£13,496,650</text:p>
          </table:table-cell>
          <table:table-cell office:value-type="currency" office:value="7271" table:style-name="ce8">
            <text:p>£7,271</text:p>
          </table:table-cell>
          <table:table-cell office:value-type="currency" office:value="13503921" table:style-name="ce8">
            <text:p>£13,503,921</text:p>
          </table:table-cell>
          <table:table-cell office:value-type="currency" office:value="13481601" table:style-name="ce8">
            <text:p>£13,481,601</text:p>
          </table:table-cell>
          <table:table-cell office:value-type="currency" office:value="64712" table:style-name="ce8">
            <text:p>£64,712</text:p>
          </table:table-cell>
          <table:table-cell office:value-type="currency" office:value="72801" table:style-name="ce8">
            <text:p>£72,801</text:p>
          </table:table-cell>
          <table:table-cell office:value-type="currency" office:value="6333" table:style-name="ce8">
            <text:p>£6,333</text:p>
          </table:table-cell>
          <table:table-cell office:value-type="currency" office:value="6333" table:style-name="ce8">
            <text:p>£6,333</text:p>
          </table:table-cell>
          <table:table-cell office:value-type="currency" office:value="0" table:style-name="ce8">
            <text:p>£0</text:p>
          </table:table-cell>
          <table:table-cell office:value-type="currency" office:value="6333" table:style-name="ce8">
            <text:p>£6,333</text:p>
          </table:table-cell>
          <table:table-cell office:value-type="currency" office:value="330" table:style-name="ce8">
            <text:p>£330</text:p>
          </table:table-cell>
          <table:table-cell office:value-type="currency" office:value="0" table:style-name="ce8">
            <text:p>£0</text:p>
          </table:table-cell>
          <table:table-cell office:value-type="currency" office:value="6003" table:style-name="ce8">
            <text:p>£6,003</text:p>
          </table:table-cell>
          <table:table-cell office:value-type="currency" office:value="13543547" table:style-name="ce8">
            <text:p>£13,543,547</text:p>
          </table:table-cell>
          <table:table-cell office:value-type="currency" office:value="27087" table:style-name="ce8">
            <text:p>£27,087</text:p>
          </table:table-cell>
          <table:table-cell office:value-type="currency" office:value="9695" table:style-name="ce8">
            <text:p>£9,695</text:p>
          </table:table-cell>
          <table:table-cell office:value-type="currency" office:value="7271" table:style-name="ce8">
            <text:p>£7,271</text:p>
          </table:table-cell>
          <table:table-cell office:value-type="currency" office:value="7271" table:style-name="ce8">
            <text:p>£7,27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 TYNESIDE</text:p>
          </table:table-cell>
          <table:table-cell office:value-type="currency" office:value="21804800" table:style-name="ce13">
            <text:p>£21,804,800</text:p>
          </table:table-cell>
          <table:table-cell office:value-type="currency" office:value="19682500" table:style-name="ce7">
            <text:p>£19,682,500</text:p>
          </table:table-cell>
          <table:table-cell office:value-type="currency" office:value="721917" table:style-name="ce7">
            <text:p>£721,917</text:p>
          </table:table-cell>
          <table:table-cell office:value-type="currency" office:value="42209217" table:style-name="ce7">
            <text:p>£42,209,217</text:p>
          </table:table-cell>
          <table:table-cell office:value-type="currency" office:value="9800" table:style-name="ce7">
            <text:p>£9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800" table:style-name="ce7">
            <text:p>£9,800</text:p>
          </table:table-cell>
          <table:table-cell office:value-type="currency" office:value="0" table:style-name="ce7">
            <text:p>£0</text:p>
          </table:table-cell>
          <table:table-cell office:value-type="currency" office:value="9800" table:style-name="ce7">
            <text:p>£9,800</text:p>
          </table:table-cell>
          <table:table-cell office:value-type="currency" office:value="21950000" table:style-name="ce7">
            <text:p>£21,950,000</text:p>
          </table:table-cell>
          <table:table-cell office:value-type="currency" office:value="250000" table:style-name="ce7">
            <text:p>£250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21645000" table:style-name="ce7">
            <text:p>£21,645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21795000" table:style-name="ce7">
            <text:p>£21,795,000</text:p>
          </table:table-cell>
          <table:table-cell office:value-type="currency" office:value="19930000" table:style-name="ce7">
            <text:p>£19,93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0000" table:style-name="ce7">
            <text:p>£500,000</text:p>
          </table:table-cell>
          <table:table-cell office:value-type="currency" office:value="0" table:style-name="ce7">
            <text:p>£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19330000" table:style-name="ce7">
            <text:p>£19,330,00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19630000" table:style-name="ce7">
            <text:p>£19,630,000</text:p>
          </table:table-cell>
          <table:table-cell office:value-type="currency" office:value="52500" table:style-name="ce7">
            <text:p>£52,500</text:p>
          </table:table-cell>
          <table:table-cell office:value-type="currency" office:value="19682500" table:style-name="ce7">
            <text:p>£19,682,500</text:p>
          </table:table-cell>
          <table:table-cell office:value-type="currency" office:value="40984800" table:style-name="ce7">
            <text:p>£40,984,800</text:p>
          </table:table-cell>
          <table:table-cell office:value-type="currency" office:value="196727" table:style-name="ce7">
            <text:p>£196,727</text:p>
          </table:table-cell>
          <table:table-cell office:value-type="currency" office:value="221318" table:style-name="ce7">
            <text:p>£221,318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41434800" table:style-name="ce7">
            <text:p>£41,434,800</text:p>
          </table:table-cell>
          <table:table-cell office:value-type="currency" office:value="82870" table:style-name="ce7">
            <text:p>£82,87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52500" table:style-name="ce7">
            <text:p>£52,500</text:p>
          </table:table-cell>
          <table:table-cell office:value-type="currency" office:value="52500" table:style-name="ce7">
            <text:p>£52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AMPTON</text:p>
          </table:table-cell>
          <table:table-cell office:value-type="currency" office:value="23083996" table:style-name="ce14">
            <text:p>£23,083,996</text:p>
          </table:table-cell>
          <table:table-cell office:value-type="currency" office:value="34206220" table:style-name="ce8">
            <text:p>£34,206,220</text:p>
          </table:table-cell>
          <table:table-cell office:value-type="currency" office:value="905864" table:style-name="ce8">
            <text:p>£905,864</text:p>
          </table:table-cell>
          <table:table-cell office:value-type="currency" office:value="58196080" table:style-name="ce8">
            <text:p>£58,196,080</text:p>
          </table:table-cell>
          <table:table-cell office:value-type="currency" office:value="588663" table:style-name="ce8">
            <text:p>£588,663</text:p>
          </table:table-cell>
          <table:table-cell office:value-type="currency" office:value="161768" table:style-name="ce8">
            <text:p>£161,768</text:p>
          </table:table-cell>
          <table:table-cell office:value-type="currency" office:value="388714" table:style-name="ce8">
            <text:p>£388,714</text:p>
          </table:table-cell>
          <table:table-cell office:value-type="currency" office:value="11232" table:style-name="ce8">
            <text:p>£11,232</text:p>
          </table:table-cell>
          <table:table-cell office:value-type="currency" office:value="18193" table:style-name="ce8">
            <text:p>£18,193</text:p>
          </table:table-cell>
          <table:table-cell office:value-type="currency" office:value="7459" table:style-name="ce8">
            <text:p>£7,459</text:p>
          </table:table-cell>
          <table:table-cell office:value-type="currency" office:value="0" table:style-name="ce8">
            <text:p>£0</text:p>
          </table:table-cell>
          <table:table-cell office:value-type="currency" office:value="2376" table:style-name="ce8">
            <text:p>£2,376</text:p>
          </table:table-cell>
          <table:table-cell office:value-type="currency" office:value="171921" table:style-name="ce8">
            <text:p>£171,921</text:p>
          </table:table-cell>
          <table:table-cell office:value-type="currency" office:value="2984" table:style-name="ce8">
            <text:p>£2,984</text:p>
          </table:table-cell>
          <table:table-cell office:value-type="currency" office:value="177281" table:style-name="ce8">
            <text:p>£177,281</text:p>
          </table:table-cell>
          <table:table-cell office:value-type="currency" office:value="23119054" table:style-name="ce8">
            <text:p>£23,119,054</text:p>
          </table:table-cell>
          <table:table-cell office:value-type="currency" office:value="346966" table:style-name="ce8">
            <text:p>£346,966</text:p>
          </table:table-cell>
          <table:table-cell office:value-type="currency" office:value="4159" table:style-name="ce8">
            <text:p>£4,159</text:p>
          </table:table-cell>
          <table:table-cell office:value-type="currency" office:value="44398" table:style-name="ce8">
            <text:p>£44,398</text:p>
          </table:table-cell>
          <table:table-cell office:value-type="currency" office:value="0" table:style-name="ce8">
            <text:p>£0</text:p>
          </table:table-cell>
          <table:table-cell office:value-type="currency" office:value="22723531" table:style-name="ce8">
            <text:p>£22,723,531</text:p>
          </table:table-cell>
          <table:table-cell office:value-type="currency" office:value="138786" table:style-name="ce8">
            <text:p>£138,786</text:p>
          </table:table-cell>
          <table:table-cell office:value-type="currency" office:value="22906715" table:style-name="ce8">
            <text:p>£22,906,715</text:p>
          </table:table-cell>
          <table:table-cell office:value-type="currency" office:value="35251540" table:style-name="ce8">
            <text:p>£35,251,540</text:p>
          </table:table-cell>
          <table:table-cell office:value-type="currency" office:value="818849" table:style-name="ce8">
            <text:p>£818,849</text:p>
          </table:table-cell>
          <table:table-cell office:value-type="currency" office:value="331603" table:style-name="ce8">
            <text:p>£331,6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4918" table:style-name="ce8">
            <text:p>£664,918</text:p>
          </table:table-cell>
          <table:table-cell office:value-type="currency" office:value="0" table:style-name="ce8">
            <text:p>£0</text:p>
          </table:table-cell>
          <table:table-cell office:value-type="currency" office:value="60137" table:style-name="ce8">
            <text:p>£60,137</text:p>
          </table:table-cell>
          <table:table-cell office:value-type="currency" office:value="33376033" table:style-name="ce8">
            <text:p>£33,376,033</text:p>
          </table:table-cell>
          <table:table-cell office:value-type="currency" office:value="757277" table:style-name="ce8">
            <text:p>£757,277</text:p>
          </table:table-cell>
          <table:table-cell office:value-type="currency" office:value="34193447" table:style-name="ce8">
            <text:p>£34,193,447</text:p>
          </table:table-cell>
          <table:table-cell office:value-type="currency" office:value="12773" table:style-name="ce8">
            <text:p>£12,773</text:p>
          </table:table-cell>
          <table:table-cell office:value-type="currency" office:value="34206220" table:style-name="ce8">
            <text:p>£34,206,220</text:p>
          </table:table-cell>
          <table:table-cell office:value-type="currency" office:value="56271485" table:style-name="ce8">
            <text:p>£56,271,485</text:p>
          </table:table-cell>
          <table:table-cell office:value-type="currency" office:value="270103" table:style-name="ce8">
            <text:p>£270,103</text:p>
          </table:table-cell>
          <table:table-cell office:value-type="currency" office:value="303866" table:style-name="ce8">
            <text:p>£303,866</text:p>
          </table:table-cell>
          <table:table-cell office:value-type="currency" office:value="106911" table:style-name="ce8">
            <text:p>£106,911</text:p>
          </table:table-cell>
          <table:table-cell office:value-type="currency" office:value="106911" table:style-name="ce8">
            <text:p>£106,911</text:p>
          </table:table-cell>
          <table:table-cell office:value-type="currency" office:value="0" table:style-name="ce8">
            <text:p>£0</text:p>
          </table:table-cell>
          <table:table-cell office:value-type="currency" office:value="106911" table:style-name="ce8">
            <text:p>£106,911</text:p>
          </table:table-cell>
          <table:table-cell office:value-type="currency" office:value="2376" table:style-name="ce8">
            <text:p>£2,376</text:p>
          </table:table-cell>
          <table:table-cell office:value-type="currency" office:value="44398" table:style-name="ce8">
            <text:p>£44,398</text:p>
          </table:table-cell>
          <table:table-cell office:value-type="currency" office:value="60137" table:style-name="ce8">
            <text:p>£60,137</text:p>
          </table:table-cell>
          <table:table-cell office:value-type="currency" office:value="57277443" table:style-name="ce8">
            <text:p>£57,277,443</text:p>
          </table:table-cell>
          <table:table-cell office:value-type="currency" office:value="114555" table:style-name="ce8">
            <text:p>£114,555</text:p>
          </table:table-cell>
          <table:table-cell office:value-type="currency" office:value="17030" table:style-name="ce8">
            <text:p>£17,030</text:p>
          </table:table-cell>
          <table:table-cell office:value-type="currency" office:value="12773" table:style-name="ce8">
            <text:p>£12,773</text:p>
          </table:table-cell>
          <table:table-cell office:value-type="currency" office:value="12773" table:style-name="ce8">
            <text:p>£12,77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OUTHEND ON SEA</text:p>
          </table:table-cell>
          <table:table-cell office:value-type="currency" office:value="14219642" table:style-name="ce13">
            <text:p>£14,219,642</text:p>
          </table:table-cell>
          <table:table-cell office:value-type="currency" office:value="35151990" table:style-name="ce7">
            <text:p>£35,151,990</text:p>
          </table:table-cell>
          <table:table-cell office:value-type="currency" office:value="612943" table:style-name="ce7">
            <text:p>£612,943</text:p>
          </table:table-cell>
          <table:table-cell office:value-type="currency" office:value="49984575" table:style-name="ce7">
            <text:p>£49,984,575</text:p>
          </table:table-cell>
          <table:table-cell office:value-type="currency" office:value="802443" table:style-name="ce7">
            <text:p>£802,443</text:p>
          </table:table-cell>
          <table:table-cell office:value-type="currency" office:value="6874" table:style-name="ce7">
            <text:p>£6,8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87" table:style-name="ce7">
            <text:p>£9,987</text:p>
          </table:table-cell>
          <table:table-cell office:value-type="currency" office:value="27408" table:style-name="ce7">
            <text:p>£27,408</text:p>
          </table:table-cell>
          <table:table-cell office:value-type="currency" office:value="2404" table:style-name="ce7">
            <text:p>£2,404</text:p>
          </table:table-cell>
          <table:table-cell office:value-type="currency" office:value="762644" table:style-name="ce7">
            <text:p>£762,644</text:p>
          </table:table-cell>
          <table:table-cell office:value-type="currency" office:value="3995" table:style-name="ce7">
            <text:p>£3,995</text:p>
          </table:table-cell>
          <table:table-cell office:value-type="currency" office:value="769043" table:style-name="ce7">
            <text:p>£769,043</text:p>
          </table:table-cell>
          <table:table-cell office:value-type="currency" office:value="13537750" table:style-name="ce7">
            <text:p>£13,537,750</text:p>
          </table:table-cell>
          <table:table-cell office:value-type="currency" office:value="115237" table:style-name="ce7">
            <text:p>£115,237</text:p>
          </table:table-cell>
          <table:table-cell office:value-type="currency" office:value="18009" table:style-name="ce7">
            <text:p>£18,009</text:p>
          </table:table-cell>
          <table:table-cell office:value-type="currency" office:value="30759" table:style-name="ce7">
            <text:p>£30,759</text:p>
          </table:table-cell>
          <table:table-cell office:value-type="currency" office:value="0" table:style-name="ce7">
            <text:p>£0</text:p>
          </table:table-cell>
          <table:table-cell office:value-type="currency" office:value="13373745" table:style-name="ce7">
            <text:p>£13,373,745</text:p>
          </table:table-cell>
          <table:table-cell office:value-type="currency" office:value="46095" table:style-name="ce7">
            <text:p>£46,095</text:p>
          </table:table-cell>
          <table:table-cell office:value-type="currency" office:value="13450599" table:style-name="ce7">
            <text:p>£13,450,599</text:p>
          </table:table-cell>
          <table:table-cell office:value-type="currency" office:value="36112619" table:style-name="ce7">
            <text:p>£36,112,619</text:p>
          </table:table-cell>
          <table:table-cell office:value-type="currency" office:value="1191057" table:style-name="ce7">
            <text:p>£1,191,0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9409" table:style-name="ce7">
            <text:p>£839,409</text:p>
          </table:table-cell>
          <table:table-cell office:value-type="currency" office:value="0" table:style-name="ce7">
            <text:p>£0</text:p>
          </table:table-cell>
          <table:table-cell office:value-type="currency" office:value="47215" table:style-name="ce7">
            <text:p>£47,215</text:p>
          </table:table-cell>
          <table:table-cell office:value-type="currency" office:value="34034938" table:style-name="ce7">
            <text:p>£34,034,938</text:p>
          </table:table-cell>
          <table:table-cell office:value-type="currency" office:value="1050398" table:style-name="ce7">
            <text:p>£1,050,398</text:p>
          </table:table-cell>
          <table:table-cell office:value-type="currency" office:value="35132551" table:style-name="ce7">
            <text:p>£35,132,551</text:p>
          </table:table-cell>
          <table:table-cell office:value-type="currency" office:value="19439" table:style-name="ce7">
            <text:p>£19,439</text:p>
          </table:table-cell>
          <table:table-cell office:value-type="currency" office:value="35151990" table:style-name="ce7">
            <text:p>£35,151,990</text:p>
          </table:table-cell>
          <table:table-cell office:value-type="currency" office:value="48171327" table:style-name="ce7">
            <text:p>£48,171,327</text:p>
          </table:table-cell>
          <table:table-cell office:value-type="currency" office:value="231222" table:style-name="ce7">
            <text:p>£231,222</text:p>
          </table:table-cell>
          <table:table-cell office:value-type="currency" office:value="260125" table:style-name="ce7">
            <text:p>£260,125</text:p>
          </table:table-cell>
          <table:table-cell office:value-type="currency" office:value="80378" table:style-name="ce7">
            <text:p>£80,378</text:p>
          </table:table-cell>
          <table:table-cell office:value-type="currency" office:value="80378" table:style-name="ce7">
            <text:p>£80,378</text:p>
          </table:table-cell>
          <table:table-cell office:value-type="currency" office:value="0" table:style-name="ce7">
            <text:p>£0</text:p>
          </table:table-cell>
          <table:table-cell office:value-type="currency" office:value="80378" table:style-name="ce7">
            <text:p>£80,378</text:p>
          </table:table-cell>
          <table:table-cell office:value-type="currency" office:value="2404" table:style-name="ce7">
            <text:p>£2,404</text:p>
          </table:table-cell>
          <table:table-cell office:value-type="currency" office:value="30759" table:style-name="ce7">
            <text:p>£30,759</text:p>
          </table:table-cell>
          <table:table-cell office:value-type="currency" office:value="47215" table:style-name="ce7">
            <text:p>£47,215</text:p>
          </table:table-cell>
          <table:table-cell office:value-type="currency" office:value="49352193" table:style-name="ce7">
            <text:p>£49,352,193</text:p>
          </table:table-cell>
          <table:table-cell office:value-type="currency" office:value="98704" table:style-name="ce7">
            <text:p>£98,704</text:p>
          </table:table-cell>
          <table:table-cell office:value-type="currency" office:value="25919" table:style-name="ce7">
            <text:p>£25,919</text:p>
          </table:table-cell>
          <table:table-cell office:value-type="currency" office:value="19439" table:style-name="ce7">
            <text:p>£19,439</text:p>
          </table:table-cell>
          <table:table-cell office:value-type="currency" office:value="19439" table:style-name="ce7">
            <text:p>£19,43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OUTHWARK</text:p>
          </table:table-cell>
          <table:table-cell office:value-type="currency" office:value="79767550" table:style-name="ce14">
            <text:p>£79,767,550</text:p>
          </table:table-cell>
          <table:table-cell office:value-type="currency" office:value="49509471" table:style-name="ce8">
            <text:p>£49,509,471</text:p>
          </table:table-cell>
          <table:table-cell office:value-type="currency" office:value="1709720" table:style-name="ce8">
            <text:p>£1,709,720</text:p>
          </table:table-cell>
          <table:table-cell office:value-type="currency" office:value="130986741" table:style-name="ce8">
            <text:p>£130,986,741</text:p>
          </table:table-cell>
          <table:table-cell office:value-type="currency" office:value="21547373" table:style-name="ce8">
            <text:p>£21,547,373</text:p>
          </table:table-cell>
          <table:table-cell office:value-type="currency" office:value="834738" table:style-name="ce8">
            <text:p>£834,738</text:p>
          </table:table-cell>
          <table:table-cell office:value-type="currency" office:value="13475" table:style-name="ce8">
            <text:p>£13,475</text:p>
          </table:table-cell>
          <table:table-cell office:value-type="currency" office:value="19836143" table:style-name="ce8">
            <text:p>£19,836,143</text:p>
          </table:table-cell>
          <table:table-cell office:value-type="currency" office:value="641847" table:style-name="ce8">
            <text:p>£641,847</text:p>
          </table:table-cell>
          <table:table-cell office:value-type="currency" office:value="228753" table:style-name="ce8">
            <text:p>£228,753</text:p>
          </table:table-cell>
          <table:table-cell office:value-type="currency" office:value="142417" table:style-name="ce8">
            <text:p>£142,417</text:p>
          </table:table-cell>
          <table:table-cell office:value-type="currency" office:value="25145" table:style-name="ce8">
            <text:p>£25,145</text:p>
          </table:table-cell>
          <table:table-cell office:value-type="currency" office:value="20495736" table:style-name="ce8">
            <text:p>£20,495,736</text:p>
          </table:table-cell>
          <table:table-cell office:value-type="currency" office:value="91501" table:style-name="ce8">
            <text:p>£91,501</text:p>
          </table:table-cell>
          <table:table-cell office:value-type="currency" office:value="20612382" table:style-name="ce8">
            <text:p>£20,612,382</text:p>
          </table:table-cell>
          <table:table-cell office:value-type="currency" office:value="59662740" table:style-name="ce8">
            <text:p>£59,662,740</text:p>
          </table:table-cell>
          <table:table-cell office:value-type="currency" office:value="627181" table:style-name="ce8">
            <text:p>£627,181</text:p>
          </table:table-cell>
          <table:table-cell office:value-type="currency" office:value="131263" table:style-name="ce8">
            <text:p>£131,263</text:p>
          </table:table-cell>
          <table:table-cell office:value-type="currency" office:value="61672" table:style-name="ce8">
            <text:p>£61,672</text:p>
          </table:table-cell>
          <table:table-cell office:value-type="currency" office:value="0" table:style-name="ce8">
            <text:p>£0</text:p>
          </table:table-cell>
          <table:table-cell office:value-type="currency" office:value="58842624" table:style-name="ce8">
            <text:p>£58,842,624</text:p>
          </table:table-cell>
          <table:table-cell office:value-type="currency" office:value="250872" table:style-name="ce8">
            <text:p>£250,872</text:p>
          </table:table-cell>
          <table:table-cell office:value-type="currency" office:value="59155168" table:style-name="ce8">
            <text:p>£59,155,168</text:p>
          </table:table-cell>
          <table:table-cell office:value-type="currency" office:value="50343469" table:style-name="ce8">
            <text:p>£50,343,469</text:p>
          </table:table-cell>
          <table:table-cell office:value-type="currency" office:value="405910" table:style-name="ce8">
            <text:p>£405,910</text:p>
          </table:table-cell>
          <table:table-cell office:value-type="currency" office:value="21" table:style-name="ce8">
            <text:p>£21</text:p>
          </table:table-cell>
          <table:table-cell office:value-type="currency" office:value="16981" table:style-name="ce8">
            <text:p>£16,981</text:p>
          </table:table-cell>
          <table:table-cell office:value-type="currency" office:value="4204" table:style-name="ce8">
            <text:p>£4,204</text:p>
          </table:table-cell>
          <table:table-cell office:value-type="currency" office:value="260202" table:style-name="ce8">
            <text:p>£260,202</text:p>
          </table:table-cell>
          <table:table-cell office:value-type="currency" office:value="49840" table:style-name="ce8">
            <text:p>£49,840</text:p>
          </table:table-cell>
          <table:table-cell office:value-type="currency" office:value="0" table:style-name="ce8">
            <text:p>£0</text:p>
          </table:table-cell>
          <table:table-cell office:value-type="currency" office:value="1043181" table:style-name="ce8">
            <text:p>£1,043,181</text:p>
          </table:table-cell>
          <table:table-cell office:value-type="currency" office:value="0" table:style-name="ce8">
            <text:p>£0</text:p>
          </table:table-cell>
          <table:table-cell office:value-type="currency" office:value="128082" table:style-name="ce8">
            <text:p>£128,082</text:p>
          </table:table-cell>
          <table:table-cell office:value-type="currency" office:value="48712231" table:style-name="ce8">
            <text:p>£48,712,231</text:p>
          </table:table-cell>
          <table:table-cell office:value-type="currency" office:value="660818" table:style-name="ce8">
            <text:p>£660,818</text:p>
          </table:table-cell>
          <table:table-cell office:value-type="currency" office:value="49501131" table:style-name="ce8">
            <text:p>£49,501,131</text:p>
          </table:table-cell>
          <table:table-cell office:value-type="currency" office:value="8340" table:style-name="ce8">
            <text:p>£8,340</text:p>
          </table:table-cell>
          <table:table-cell office:value-type="currency" office:value="49509471" table:style-name="ce8">
            <text:p>£49,509,471</text:p>
          </table:table-cell>
          <table:table-cell office:value-type="currency" office:value="128050591" table:style-name="ce8">
            <text:p>£128,050,591</text:p>
          </table:table-cell>
          <table:table-cell office:value-type="currency" office:value="614643" table:style-name="ce8">
            <text:p>£614,643</text:p>
          </table:table-cell>
          <table:table-cell office:value-type="currency" office:value="691473" table:style-name="ce8">
            <text:p>£691,473</text:p>
          </table:table-cell>
          <table:table-cell office:value-type="currency" office:value="214899" table:style-name="ce8">
            <text:p>£214,899</text:p>
          </table:table-cell>
          <table:table-cell office:value-type="currency" office:value="214899" table:style-name="ce8">
            <text:p>£214,899</text:p>
          </table:table-cell>
          <table:table-cell office:value-type="currency" office:value="0" table:style-name="ce8">
            <text:p>£0</text:p>
          </table:table-cell>
          <table:table-cell office:value-type="currency" office:value="214899" table:style-name="ce8">
            <text:p>£214,899</text:p>
          </table:table-cell>
          <table:table-cell office:value-type="currency" office:value="25145" table:style-name="ce8">
            <text:p>£25,145</text:p>
          </table:table-cell>
          <table:table-cell office:value-type="currency" office:value="61672" table:style-name="ce8">
            <text:p>£61,672</text:p>
          </table:table-cell>
          <table:table-cell office:value-type="currency" office:value="128082" table:style-name="ce8">
            <text:p>£128,082</text:p>
          </table:table-cell>
          <table:table-cell office:value-type="currency" office:value="129268681" table:style-name="ce8">
            <text:p>£129,268,681</text:p>
          </table:table-cell>
          <table:table-cell office:value-type="currency" office:value="258537" table:style-name="ce8">
            <text:p>£258,537</text:p>
          </table:table-cell>
          <table:table-cell office:value-type="currency" office:value="11120" table:style-name="ce8">
            <text:p>£11,120</text:p>
          </table:table-cell>
          <table:table-cell office:value-type="currency" office:value="8340" table:style-name="ce8">
            <text:p>£8,340</text:p>
          </table:table-cell>
          <table:table-cell office:value-type="currency" office:value="8340" table:style-name="ce8">
            <text:p>£8,34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PELTHORNE</text:p>
          </table:table-cell>
          <table:table-cell office:value-type="currency" office:value="723818" table:style-name="ce13">
            <text:p>£723,818</text:p>
          </table:table-cell>
          <table:table-cell office:value-type="currency" office:value="19080119" table:style-name="ce7">
            <text:p>£19,080,119</text:p>
          </table:table-cell>
          <table:table-cell office:value-type="currency" office:value="202454" table:style-name="ce7">
            <text:p>£202,454</text:p>
          </table:table-cell>
          <table:table-cell office:value-type="currency" office:value="20006391" table:style-name="ce7">
            <text:p>£20,006,391</text:p>
          </table:table-cell>
          <table:table-cell office:value-type="currency" office:value="744754" table:style-name="ce7">
            <text:p>£744,754</text:p>
          </table:table-cell>
          <table:table-cell office:value-type="currency" office:value="673408" table:style-name="ce7">
            <text:p>£673,4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894" table:style-name="ce7">
            <text:p>£34,894</text:p>
          </table:table-cell>
          <table:table-cell office:value-type="currency" office:value="0" table:style-name="ce7">
            <text:p>£0</text:p>
          </table:table-cell>
          <table:table-cell office:value-type="currency" office:value="1741" table:style-name="ce7">
            <text:p>£1,741</text:p>
          </table:table-cell>
          <table:table-cell office:value-type="currency" office:value="708119" table:style-name="ce7">
            <text:p>£708,119</text:p>
          </table:table-cell>
          <table:table-cell office:value-type="currency" office:value="13958" table:style-name="ce7">
            <text:p>£13,958</text:p>
          </table:table-cell>
          <table:table-cell office:value-type="currency" office:value="723818" table:style-name="ce7">
            <text:p>£723,8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221015" table:style-name="ce7">
            <text:p>£19,221,0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0206" table:style-name="ce7">
            <text:p>£240,206</text:p>
          </table:table-cell>
          <table:table-cell office:value-type="currency" office:value="0" table:style-name="ce7">
            <text:p>£0</text:p>
          </table:table-cell>
          <table:table-cell office:value-type="currency" office:value="17732" table:style-name="ce7">
            <text:p>£17,732</text:p>
          </table:table-cell>
          <table:table-cell office:value-type="currency" office:value="18963077" table:style-name="ce7">
            <text:p>£18,963,077</text:p>
          </table:table-cell>
          <table:table-cell office:value-type="currency" office:value="96082" table:style-name="ce7">
            <text:p>£96,082</text:p>
          </table:table-cell>
          <table:table-cell office:value-type="currency" office:value="19076891" table:style-name="ce7">
            <text:p>£19,076,891</text:p>
          </table:table-cell>
          <table:table-cell office:value-type="currency" office:value="3228" table:style-name="ce7">
            <text:p>£3,228</text:p>
          </table:table-cell>
          <table:table-cell office:value-type="currency" office:value="19080119" table:style-name="ce7">
            <text:p>£19,080,119</text:p>
          </table:table-cell>
          <table:table-cell office:value-type="currency" office:value="19671196" table:style-name="ce7">
            <text:p>£19,671,196</text:p>
          </table:table-cell>
          <table:table-cell office:value-type="currency" office:value="94422" table:style-name="ce7">
            <text:p>£94,422</text:p>
          </table:table-cell>
          <table:table-cell office:value-type="currency" office:value="106224" table:style-name="ce7">
            <text:p>£106,224</text:p>
          </table:table-cell>
          <table:table-cell office:value-type="currency" office:value="19473" table:style-name="ce7">
            <text:p>£19,473</text:p>
          </table:table-cell>
          <table:table-cell office:value-type="currency" office:value="19473" table:style-name="ce7">
            <text:p>£19,473</text:p>
          </table:table-cell>
          <table:table-cell office:value-type="currency" office:value="0" table:style-name="ce7">
            <text:p>£0</text:p>
          </table:table-cell>
          <table:table-cell office:value-type="currency" office:value="19473" table:style-name="ce7">
            <text:p>£19,473</text:p>
          </table:table-cell>
          <table:table-cell office:value-type="currency" office:value="1741" table:style-name="ce7">
            <text:p>£1,741</text:p>
          </table:table-cell>
          <table:table-cell office:value-type="currency" office:value="0" table:style-name="ce7">
            <text:p>£0</text:p>
          </table:table-cell>
          <table:table-cell office:value-type="currency" office:value="17732" table:style-name="ce7">
            <text:p>£17,732</text:p>
          </table:table-cell>
          <table:table-cell office:value-type="currency" office:value="19800709" table:style-name="ce7">
            <text:p>£19,800,709</text:p>
          </table:table-cell>
          <table:table-cell office:value-type="currency" office:value="39601" table:style-name="ce7">
            <text:p>£39,601</text:p>
          </table:table-cell>
          <table:table-cell office:value-type="currency" office:value="4304" table:style-name="ce7">
            <text:p>£4,304</text:p>
          </table:table-cell>
          <table:table-cell office:value-type="currency" office:value="3228" table:style-name="ce7">
            <text:p>£3,228</text:p>
          </table:table-cell>
          <table:table-cell office:value-type="currency" office:value="3228" table:style-name="ce7">
            <text:p>£3,22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T ALBANS</text:p>
          </table:table-cell>
          <table:table-cell office:value-type="currency" office:value="7785728" table:style-name="ce14">
            <text:p>£7,785,728</text:p>
          </table:table-cell>
          <table:table-cell office:value-type="currency" office:value="12037070" table:style-name="ce8">
            <text:p>£12,037,070</text:p>
          </table:table-cell>
          <table:table-cell office:value-type="currency" office:value="244942" table:style-name="ce8">
            <text:p>£244,942</text:p>
          </table:table-cell>
          <table:table-cell office:value-type="currency" office:value="20067740" table:style-name="ce8">
            <text:p>£20,067,740</text:p>
          </table:table-cell>
          <table:table-cell office:value-type="currency" office:value="51193" table:style-name="ce8">
            <text:p>£51,193</text:p>
          </table:table-cell>
          <table:table-cell office:value-type="currency" office:value="20296" table:style-name="ce8">
            <text:p>£20,2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85" table:style-name="ce8">
            <text:p>£1,085</text:p>
          </table:table-cell>
          <table:table-cell office:value-type="currency" office:value="2354" table:style-name="ce8">
            <text:p>£2,354</text:p>
          </table:table-cell>
          <table:table-cell office:value-type="currency" office:value="0" table:style-name="ce8">
            <text:p>£0</text:p>
          </table:table-cell>
          <table:table-cell office:value-type="currency" office:value="47754" table:style-name="ce8">
            <text:p>£47,754</text:p>
          </table:table-cell>
          <table:table-cell office:value-type="currency" office:value="434" table:style-name="ce8">
            <text:p>£434</text:p>
          </table:table-cell>
          <table:table-cell office:value-type="currency" office:value="48188" table:style-name="ce8">
            <text:p>£48,188</text:p>
          </table:table-cell>
          <table:table-cell office:value-type="currency" office:value="7843657" table:style-name="ce8">
            <text:p>£7,843,657</text:p>
          </table:table-cell>
          <table:table-cell office:value-type="currency" office:value="143798" table:style-name="ce8">
            <text:p>£143,798</text:p>
          </table:table-cell>
          <table:table-cell office:value-type="currency" office:value="19838" table:style-name="ce8">
            <text:p>£19,838</text:p>
          </table:table-cell>
          <table:table-cell office:value-type="currency" office:value="7144" table:style-name="ce8">
            <text:p>£7,144</text:p>
          </table:table-cell>
          <table:table-cell office:value-type="currency" office:value="0" table:style-name="ce8">
            <text:p>£0</text:p>
          </table:table-cell>
          <table:table-cell office:value-type="currency" office:value="7672877" table:style-name="ce8">
            <text:p>£7,672,877</text:p>
          </table:table-cell>
          <table:table-cell office:value-type="currency" office:value="57519" table:style-name="ce8">
            <text:p>£57,519</text:p>
          </table:table-cell>
          <table:table-cell office:value-type="currency" office:value="7737540" table:style-name="ce8">
            <text:p>£7,737,540</text:p>
          </table:table-cell>
          <table:table-cell office:value-type="currency" office:value="12440265" table:style-name="ce8">
            <text:p>£12,440,265</text:p>
          </table:table-cell>
          <table:table-cell office:value-type="currency" office:value="472205" table:style-name="ce8">
            <text:p>£472,2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3558" table:style-name="ce8">
            <text:p>£273,558</text:p>
          </table:table-cell>
          <table:table-cell office:value-type="currency" office:value="76093" table:style-name="ce8">
            <text:p>£76,093</text:p>
          </table:table-cell>
          <table:table-cell office:value-type="currency" office:value="0" table:style-name="ce8">
            <text:p>£0</text:p>
          </table:table-cell>
          <table:table-cell office:value-type="currency" office:value="230367" table:style-name="ce8">
            <text:p>£230,367</text:p>
          </table:table-cell>
          <table:table-cell office:value-type="currency" office:value="0" table:style-name="ce8">
            <text:p>£0</text:p>
          </table:table-cell>
          <table:table-cell office:value-type="currency" office:value="61121" table:style-name="ce8">
            <text:p>£61,121</text:p>
          </table:table-cell>
          <table:table-cell office:value-type="currency" office:value="11600479" table:style-name="ce8">
            <text:p>£11,600,479</text:p>
          </table:table-cell>
          <table:table-cell office:value-type="currency" office:value="375470" table:style-name="ce8">
            <text:p>£375,470</text:p>
          </table:table-cell>
          <table:table-cell office:value-type="currency" office:value="12037070" table:style-name="ce8">
            <text:p>£12,037,070</text:p>
          </table:table-cell>
          <table:table-cell office:value-type="currency" office:value="0" table:style-name="ce8">
            <text:p>£0</text:p>
          </table:table-cell>
          <table:table-cell office:value-type="currency" office:value="12037070" table:style-name="ce8">
            <text:p>£12,037,070</text:p>
          </table:table-cell>
          <table:table-cell office:value-type="currency" office:value="19321110" table:style-name="ce8">
            <text:p>£19,321,110</text:p>
          </table:table-cell>
          <table:table-cell office:value-type="currency" office:value="92741" table:style-name="ce8">
            <text:p>£92,741</text:p>
          </table:table-cell>
          <table:table-cell office:value-type="currency" office:value="104334" table:style-name="ce8">
            <text:p>£104,334</text:p>
          </table:table-cell>
          <table:table-cell office:value-type="currency" office:value="68265" table:style-name="ce8">
            <text:p>£68,265</text:p>
          </table:table-cell>
          <table:table-cell office:value-type="currency" office:value="68265" table:style-name="ce8">
            <text:p>£68,265</text:p>
          </table:table-cell>
          <table:table-cell office:value-type="currency" office:value="0" table:style-name="ce8">
            <text:p>£0</text:p>
          </table:table-cell>
          <table:table-cell office:value-type="currency" office:value="68265" table:style-name="ce8">
            <text:p>£68,265</text:p>
          </table:table-cell>
          <table:table-cell office:value-type="currency" office:value="0" table:style-name="ce8">
            <text:p>£0</text:p>
          </table:table-cell>
          <table:table-cell office:value-type="currency" office:value="7144" table:style-name="ce8">
            <text:p>£7,144</text:p>
          </table:table-cell>
          <table:table-cell office:value-type="currency" office:value="61121" table:style-name="ce8">
            <text:p>£61,121</text:p>
          </table:table-cell>
          <table:table-cell office:value-type="currency" office:value="19822798" table:style-name="ce8">
            <text:p>£19,822,798</text:p>
          </table:table-cell>
          <table:table-cell office:value-type="currency" office:value="39646" table:style-name="ce8">
            <text:p>£39,6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T HELENS</text:p>
          </table:table-cell>
          <table:table-cell office:value-type="currency" office:value="12800" table:style-name="ce13">
            <text:p>£12,800</text:p>
          </table:table-cell>
          <table:table-cell office:value-type="currency" office:value="42734095" table:style-name="ce7">
            <text:p>£42,734,095</text:p>
          </table:table-cell>
          <table:table-cell office:value-type="currency" office:value="629368" table:style-name="ce7">
            <text:p>£629,368</text:p>
          </table:table-cell>
          <table:table-cell office:value-type="currency" office:value="43376263" table:style-name="ce7">
            <text:p>£43,376,263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2800" table:style-name="ce7">
            <text:p>£12,800</text:p>
          </table:table-cell>
          <table:table-cell office:value-type="currency" office:value="27200" table:style-name="ce7">
            <text:p>£27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800" table:style-name="ce7">
            <text:p>£12,800</text:p>
          </table:table-cell>
          <table:table-cell office:value-type="currency" office:value="0" table:style-name="ce7">
            <text:p>£0</text:p>
          </table:table-cell>
          <table:table-cell office:value-type="currency" office:value="12800" table:style-name="ce7">
            <text:p>£12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224000" table:style-name="ce7">
            <text:p>£43,224,000</text:p>
          </table:table-cell>
          <table:table-cell office:value-type="currency" office:value="442700" table:style-name="ce7">
            <text:p>£442,7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0000" table:style-name="ce7">
            <text:p>£550,000</text:p>
          </table:table-cell>
          <table:table-cell office:value-type="currency" office:value="0" table:style-name="ce7">
            <text:p>£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42161300" table:style-name="ce7">
            <text:p>£42,161,300</text:p>
          </table:table-cell>
          <table:table-cell office:value-type="currency" office:value="485620" table:style-name="ce7">
            <text:p>£485,620</text:p>
          </table:table-cell>
          <table:table-cell office:value-type="currency" office:value="42716920" table:style-name="ce7">
            <text:p>£42,716,920</text:p>
          </table:table-cell>
          <table:table-cell office:value-type="currency" office:value="17175" table:style-name="ce7">
            <text:p>£17,175</text:p>
          </table:table-cell>
          <table:table-cell office:value-type="currency" office:value="42734095" table:style-name="ce7">
            <text:p>£42,734,095</text:p>
          </table:table-cell>
          <table:table-cell office:value-type="currency" office:value="42174100" table:style-name="ce7">
            <text:p>£42,174,100</text:p>
          </table:table-cell>
          <table:table-cell office:value-type="currency" office:value="202436" table:style-name="ce7">
            <text:p>£202,436</text:p>
          </table:table-cell>
          <table:table-cell office:value-type="currency" office:value="227740" table:style-name="ce7">
            <text:p>£227,74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0" table:style-name="ce7">
            <text:p>£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42729720" table:style-name="ce7">
            <text:p>£42,729,720</text:p>
          </table:table-cell>
          <table:table-cell office:value-type="currency" office:value="85459" table:style-name="ce7">
            <text:p>£85,459</text:p>
          </table:table-cell>
          <table:table-cell office:value-type="currency" office:value="22900" table:style-name="ce7">
            <text:p>£22,900</text:p>
          </table:table-cell>
          <table:table-cell office:value-type="currency" office:value="17175" table:style-name="ce7">
            <text:p>£17,175</text:p>
          </table:table-cell>
          <table:table-cell office:value-type="currency" office:value="17175" table:style-name="ce7">
            <text:p>£17,17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TAFFORD</text:p>
          </table:table-cell>
          <table:table-cell office:value-type="currency" office:value="59175" table:style-name="ce14">
            <text:p>£59,175</text:p>
          </table:table-cell>
          <table:table-cell office:value-type="currency" office:value="15748739" table:style-name="ce8">
            <text:p>£15,748,739</text:p>
          </table:table-cell>
          <table:table-cell office:value-type="currency" office:value="234666" table:style-name="ce8">
            <text:p>£234,666</text:p>
          </table:table-cell>
          <table:table-cell office:value-type="currency" office:value="16042580" table:style-name="ce8">
            <text:p>£16,042,580</text:p>
          </table:table-cell>
          <table:table-cell office:value-type="currency" office:value="161992" table:style-name="ce8">
            <text:p>£161,992</text:p>
          </table:table-cell>
          <table:table-cell office:value-type="currency" office:value="38717" table:style-name="ce8">
            <text:p>£38,717</text:p>
          </table:table-cell>
          <table:table-cell office:value-type="currency" office:value="84697" table:style-name="ce8">
            <text:p>£84,697</text:p>
          </table:table-cell>
          <table:table-cell office:value-type="currency" office:value="9030" table:style-name="ce8">
            <text:p>£9,030</text:p>
          </table:table-cell>
          <table:table-cell office:value-type="currency" office:value="50" table:style-name="ce8">
            <text:p>£50</text:p>
          </table:table-cell>
          <table:table-cell office:value-type="currency" office:value="30117" table:style-name="ce8">
            <text:p>£30,117</text:p>
          </table:table-cell>
          <table:table-cell office:value-type="currency" office:value="0" table:style-name="ce8">
            <text:p>£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45628" table:style-name="ce8">
            <text:p>£45,628</text:p>
          </table:table-cell>
          <table:table-cell office:value-type="currency" office:value="12047" table:style-name="ce8">
            <text:p>£12,047</text:p>
          </table:table-cell>
          <table:table-cell office:value-type="currency" office:value="59175" table:style-name="ce8">
            <text:p>£59,175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280803" table:style-name="ce8">
            <text:p>£16,280,803</text:p>
          </table:table-cell>
          <table:table-cell office:value-type="currency" office:value="505572" table:style-name="ce8">
            <text:p>£505,572</text:p>
          </table:table-cell>
          <table:table-cell office:value-type="currency" office:value="30000" table:style-name="ce8">
            <text:p>£30,000</text:p>
          </table:table-cell>
          <table:table-cell table:number-columns-repeated="2" table:style-name="ce8"/>
          <table:table-cell office:value-type="currency" office:value="1000" table:style-name="ce8">
            <text:p>£1,000</text:p>
          </table:table-cell>
          <table:table-cell table:number-columns-repeated="2" table:style-name="ce8"/>
          <table:table-cell office:value-type="currency" office:value="513286" table:style-name="ce8">
            <text:p>£513,286</text:p>
          </table:table-cell>
          <table:table-cell table:style-name="ce8"/>
          <table:table-cell office:value-type="currency" office:value="38931" table:style-name="ce8">
            <text:p>£38,931</text:p>
          </table:table-cell>
          <table:table-cell office:value-type="currency" office:value="15193014" table:style-name="ce8">
            <text:p>£15,193,014</text:p>
          </table:table-cell>
          <table:table-cell office:value-type="currency" office:value="508658" table:style-name="ce8">
            <text:p>£508,658</text:p>
          </table:table-cell>
          <table:table-cell office:value-type="currency" office:value="15740603" table:style-name="ce8">
            <text:p>£15,740,603</text:p>
          </table:table-cell>
          <table:table-cell office:value-type="currency" office:value="8136" table:style-name="ce8">
            <text:p>£8,136</text:p>
          </table:table-cell>
          <table:table-cell office:value-type="currency" office:value="15748739" table:style-name="ce8">
            <text:p>£15,748,739</text:p>
          </table:table-cell>
          <table:table-cell office:value-type="currency" office:value="15238642" table:style-name="ce8">
            <text:p>£15,238,642</text:p>
          </table:table-cell>
          <table:table-cell office:value-type="currency" office:value="73145" table:style-name="ce8">
            <text:p>£73,145</text:p>
          </table:table-cell>
          <table:table-cell office:value-type="currency" office:value="82289" table:style-name="ce8">
            <text:p>£82,289</text:p>
          </table:table-cell>
          <table:table-cell office:value-type="currency" office:value="40431" table:style-name="ce8">
            <text:p>£40,431</text:p>
          </table:table-cell>
          <table:table-cell office:value-type="currency" office:value="40431" table:style-name="ce8">
            <text:p>£40,431</text:p>
          </table:table-cell>
          <table:table-cell office:value-type="currency" office:value="0" table:style-name="ce8">
            <text:p>£0</text:p>
          </table:table-cell>
          <table:table-cell office:value-type="currency" office:value="40431" table:style-name="ce8">
            <text:p>£40,431</text:p>
          </table:table-cell>
          <table:table-cell office:value-type="currency" office:value="1500" table:style-name="ce8">
            <text:p>£1,500</text:p>
          </table:table-cell>
          <table:table-cell office:value-type="currency" office:value="0" table:style-name="ce8">
            <text:p>£0</text:p>
          </table:table-cell>
          <table:table-cell office:value-type="currency" office:value="38931" table:style-name="ce8">
            <text:p>£38,931</text:p>
          </table:table-cell>
          <table:table-cell office:value-type="currency" office:value="15799778" table:style-name="ce8">
            <text:p>£15,799,778</text:p>
          </table:table-cell>
          <table:table-cell office:value-type="currency" office:value="31600" table:style-name="ce8">
            <text:p>£31,600</text:p>
          </table:table-cell>
          <table:table-cell office:value-type="currency" office:value="10848" table:style-name="ce8">
            <text:p>£10,848</text:p>
          </table:table-cell>
          <table:table-cell office:value-type="currency" office:value="8136" table:style-name="ce8">
            <text:p>£8,136</text:p>
          </table:table-cell>
          <table:table-cell office:value-type="currency" office:value="8136" table:style-name="ce8">
            <text:p>£8,13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TAFFS. MOORLANDS</text:p>
          </table:table-cell>
          <table:table-cell office:value-type="currency" office:value="5747" table:style-name="ce13">
            <text:p>£5,747</text:p>
          </table:table-cell>
          <table:table-cell office:value-type="currency" office:value="9649720" table:style-name="ce7">
            <text:p>£9,649,720</text:p>
          </table:table-cell>
          <table:table-cell office:value-type="currency" office:value="143252" table:style-name="ce7">
            <text:p>£143,252</text:p>
          </table:table-cell>
          <table:table-cell office:value-type="currency" office:value="9798719" table:style-name="ce7">
            <text:p>£9,798,719</text:p>
          </table:table-cell>
          <table:table-cell office:value-type="currency" office:value="19575" table:style-name="ce7">
            <text:p>£19,575</text:p>
          </table:table-cell>
          <table:table-cell office:value-type="currency" office:value="5554" table:style-name="ce7">
            <text:p>£5,554</text:p>
          </table:table-cell>
          <table:table-cell office:value-type="currency" office:value="13828" table:style-name="ce7">
            <text:p>£13,8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47" table:style-name="ce7">
            <text:p>£5,747</text:p>
          </table:table-cell>
          <table:table-cell office:value-type="currency" office:value="0" table:style-name="ce7">
            <text:p>£0</text:p>
          </table:table-cell>
          <table:table-cell office:value-type="currency" office:value="5747" table:style-name="ce7">
            <text:p>£5,7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774279" table:style-name="ce7">
            <text:p>£9,774,279</text:p>
          </table:table-cell>
          <table:table-cell office:value-type="currency" office:value="102116" table:style-name="ce7">
            <text:p>£102,1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7961" table:style-name="ce7">
            <text:p>£147,961</text:p>
          </table:table-cell>
          <table:table-cell office:value-type="currency" office:value="960" table:style-name="ce7">
            <text:p>£960</text:p>
          </table:table-cell>
          <table:table-cell office:value-type="currency" office:value="7755" table:style-name="ce7">
            <text:p>£7,755</text:p>
          </table:table-cell>
          <table:table-cell office:value-type="currency" office:value="9515487" table:style-name="ce7">
            <text:p>£9,515,487</text:p>
          </table:table-cell>
          <table:table-cell office:value-type="currency" office:value="120454" table:style-name="ce7">
            <text:p>£120,454</text:p>
          </table:table-cell>
          <table:table-cell office:value-type="currency" office:value="9643696" table:style-name="ce7">
            <text:p>£9,643,696</text:p>
          </table:table-cell>
          <table:table-cell office:value-type="currency" office:value="6024" table:style-name="ce7">
            <text:p>£6,024</text:p>
          </table:table-cell>
          <table:table-cell office:value-type="currency" office:value="9649720" table:style-name="ce7">
            <text:p>£9,649,720</text:p>
          </table:table-cell>
          <table:table-cell office:value-type="currency" office:value="9521234" table:style-name="ce7">
            <text:p>£9,521,234</text:p>
          </table:table-cell>
          <table:table-cell office:value-type="currency" office:value="45702" table:style-name="ce7">
            <text:p>£45,702</text:p>
          </table:table-cell>
          <table:table-cell office:value-type="currency" office:value="51415" table:style-name="ce7">
            <text:p>£51,415</text:p>
          </table:table-cell>
          <table:table-cell office:value-type="currency" office:value="7755" table:style-name="ce7">
            <text:p>£7,755</text:p>
          </table:table-cell>
          <table:table-cell office:value-type="currency" office:value="7755" table:style-name="ce7">
            <text:p>£7,755</text:p>
          </table:table-cell>
          <table:table-cell office:value-type="currency" office:value="0" table:style-name="ce7">
            <text:p>£0</text:p>
          </table:table-cell>
          <table:table-cell office:value-type="currency" office:value="7755" table:style-name="ce7">
            <text:p>£7,7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55" table:style-name="ce7">
            <text:p>£7,755</text:p>
          </table:table-cell>
          <table:table-cell office:value-type="currency" office:value="9649443" table:style-name="ce7">
            <text:p>£9,649,443</text:p>
          </table:table-cell>
          <table:table-cell office:value-type="currency" office:value="19299" table:style-name="ce7">
            <text:p>£19,299</text:p>
          </table:table-cell>
          <table:table-cell office:value-type="currency" office:value="8032" table:style-name="ce7">
            <text:p>£8,032</text:p>
          </table:table-cell>
          <table:table-cell office:value-type="currency" office:value="6024" table:style-name="ce7">
            <text:p>£6,024</text:p>
          </table:table-cell>
          <table:table-cell office:value-type="currency" office:value="6024" table:style-name="ce7">
            <text:p>£6,02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TEVENAGE</text:p>
          </table:table-cell>
          <table:table-cell office:value-type="currency" office:value="11596564" table:style-name="ce14">
            <text:p>£11,596,564</text:p>
          </table:table-cell>
          <table:table-cell office:value-type="currency" office:value="7864835" table:style-name="ce8">
            <text:p>£7,864,835</text:p>
          </table:table-cell>
          <table:table-cell office:value-type="currency" office:value="262900" table:style-name="ce8">
            <text:p>£262,900</text:p>
          </table:table-cell>
          <table:table-cell office:value-type="currency" office:value="19724299" table:style-name="ce8">
            <text:p>£19,724,299</text:p>
          </table:table-cell>
          <table:table-cell office:value-type="currency" office:value="434500" table:style-name="ce8">
            <text:p>£434,500</text:p>
          </table:table-cell>
          <table:table-cell office:value-type="currency" office:value="154139" table:style-name="ce8">
            <text:p>£154,139</text:p>
          </table:table-cell>
          <table:table-cell office:value-type="currency" office:value="120300" table:style-name="ce8">
            <text:p>£120,300</text:p>
          </table:table-cell>
          <table:table-cell office:value-type="currency" office:value="96320" table:style-name="ce8">
            <text:p>£96,320</text:p>
          </table:table-cell>
          <table:table-cell office:value-type="currency" office:value="54900" table:style-name="ce8">
            <text:p>£54,900</text:p>
          </table:table-cell>
          <table:table-cell office:value-type="currency" office:value="1050" table:style-name="ce8">
            <text:p>£1,050</text:p>
          </table:table-cell>
          <table:table-cell table:style-name="ce8"/>
          <table:table-cell office:value-type="currency" office:value="250" table:style-name="ce8">
            <text:p>£250</text:p>
          </table:table-cell>
          <table:table-cell office:value-type="currency" office:value="258000" table:style-name="ce8">
            <text:p>£258,000</text:p>
          </table:table-cell>
          <table:table-cell office:value-type="currency" office:value="420" table:style-name="ce8">
            <text:p>£420</text:p>
          </table:table-cell>
          <table:table-cell office:value-type="currency" office:value="258670" table:style-name="ce8">
            <text:p>£258,670</text:p>
          </table:table-cell>
          <table:table-cell office:value-type="currency" office:value="11430000" table:style-name="ce8">
            <text:p>£11,430,000</text:p>
          </table:table-cell>
          <table:table-cell office:value-type="currency" office:value="153510" table:style-name="ce8">
            <text:p>£153,510</text:p>
          </table:table-cell>
          <table:table-cell table:style-name="ce8"/>
          <table:table-cell office:value-type="currency" office:value="33050" table:style-name="ce8">
            <text:p>£33,050</text:p>
          </table:table-cell>
          <table:table-cell office:value-type="currency" office:value="0" table:style-name="ce8">
            <text:p>£0</text:p>
          </table:table-cell>
          <table:table-cell office:value-type="currency" office:value="11243440" table:style-name="ce8">
            <text:p>£11,243,440</text:p>
          </table:table-cell>
          <table:table-cell office:value-type="currency" office:value="61404" table:style-name="ce8">
            <text:p>£61,404</text:p>
          </table:table-cell>
          <table:table-cell office:value-type="currency" office:value="11337894" table:style-name="ce8">
            <text:p>£11,337,894</text:p>
          </table:table-cell>
          <table:table-cell office:value-type="currency" office:value="7946000" table:style-name="ce8">
            <text:p>£7,946,000</text:p>
          </table:table-cell>
          <table:table-cell table:number-columns-repeated="7" table:style-name="ce8"/>
          <table:table-cell office:value-type="currency" office:value="147650" table:style-name="ce8">
            <text:p>£147,650</text:p>
          </table:table-cell>
          <table:table-cell table:style-name="ce8"/>
          <table:table-cell office:value-type="currency" office:value="16000" table:style-name="ce8">
            <text:p>£16,000</text:p>
          </table:table-cell>
          <table:table-cell office:value-type="currency" office:value="7782350" table:style-name="ce8">
            <text:p>£7,782,350</text:p>
          </table:table-cell>
          <table:table-cell office:value-type="currency" office:value="59060" table:style-name="ce8">
            <text:p>£59,060</text:p>
          </table:table-cell>
          <table:table-cell office:value-type="currency" office:value="7857410" table:style-name="ce8">
            <text:p>£7,857,410</text:p>
          </table:table-cell>
          <table:table-cell office:value-type="currency" office:value="7425" table:style-name="ce8">
            <text:p>£7,425</text:p>
          </table:table-cell>
          <table:table-cell office:value-type="currency" office:value="7864835" table:style-name="ce8">
            <text:p>£7,864,835</text:p>
          </table:table-cell>
          <table:table-cell office:value-type="currency" office:value="19283790" table:style-name="ce8">
            <text:p>£19,283,790</text:p>
          </table:table-cell>
          <table:table-cell office:value-type="currency" office:value="92562" table:style-name="ce8">
            <text:p>£92,562</text:p>
          </table:table-cell>
          <table:table-cell office:value-type="currency" office:value="104132" table:style-name="ce8">
            <text:p>£104,132</text:p>
          </table:table-cell>
          <table:table-cell office:value-type="currency" office:value="49300" table:style-name="ce8">
            <text:p>£49,300</text:p>
          </table:table-cell>
          <table:table-cell office:value-type="currency" office:value="49300" table:style-name="ce8">
            <text:p>£49,300</text:p>
          </table:table-cell>
          <table:table-cell office:value-type="currency" office:value="0" table:style-name="ce8">
            <text:p>£0</text:p>
          </table:table-cell>
          <table:table-cell office:value-type="currency" office:value="49300" table:style-name="ce8">
            <text:p>£49,300</text:p>
          </table:table-cell>
          <table:table-cell office:value-type="currency" office:value="250" table:style-name="ce8">
            <text:p>£250</text:p>
          </table:table-cell>
          <table:table-cell office:value-type="currency" office:value="33050" table:style-name="ce8">
            <text:p>£33,050</text:p>
          </table:table-cell>
          <table:table-cell office:value-type="currency" office:value="16000" table:style-name="ce8">
            <text:p>£16,000</text:p>
          </table:table-cell>
          <table:table-cell office:value-type="currency" office:value="19453974" table:style-name="ce8">
            <text:p>£19,453,974</text:p>
          </table:table-cell>
          <table:table-cell office:value-type="currency" office:value="38908" table:style-name="ce8">
            <text:p>£38,908</text:p>
          </table:table-cell>
          <table:table-cell office:value-type="currency" office:value="9900" table:style-name="ce8">
            <text:p>£9,900</text:p>
          </table:table-cell>
          <table:table-cell office:value-type="currency" office:value="7425" table:style-name="ce8">
            <text:p>£7,425</text:p>
          </table:table-cell>
          <table:table-cell office:value-type="currency" office:value="7425" table:style-name="ce8">
            <text:p>£7,4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TOCKPORT</text:p>
          </table:table-cell>
          <table:table-cell office:value-type="currency" office:value="18644966" table:style-name="ce13">
            <text:p>£18,644,966</text:p>
          </table:table-cell>
          <table:table-cell office:value-type="currency" office:value="27839451" table:style-name="ce7">
            <text:p>£27,839,451</text:p>
          </table:table-cell>
          <table:table-cell office:value-type="currency" office:value="690740" table:style-name="ce7">
            <text:p>£690,740</text:p>
          </table:table-cell>
          <table:table-cell office:value-type="currency" office:value="47175157" table:style-name="ce7">
            <text:p>£47,175,157</text:p>
          </table:table-cell>
          <table:table-cell office:value-type="currency" office:value="1240770" table:style-name="ce7">
            <text:p>£1,240,7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412" table:style-name="ce7">
            <text:p>£17,412</text:p>
          </table:table-cell>
          <table:table-cell office:value-type="currency" office:value="87030" table:style-name="ce7">
            <text:p>£87,030</text:p>
          </table:table-cell>
          <table:table-cell office:value-type="currency" office:value="12423" table:style-name="ce7">
            <text:p>£12,423</text:p>
          </table:table-cell>
          <table:table-cell office:value-type="currency" office:value="1123905" table:style-name="ce7">
            <text:p>£1,123,905</text:p>
          </table:table-cell>
          <table:table-cell office:value-type="currency" office:value="6965" table:style-name="ce7">
            <text:p>£6,965</text:p>
          </table:table-cell>
          <table:table-cell office:value-type="currency" office:value="1143293" table:style-name="ce7">
            <text:p>£1,143,293</text:p>
          </table:table-cell>
          <table:table-cell office:value-type="currency" office:value="17606715" table:style-name="ce7">
            <text:p>£17,606,715</text:p>
          </table:table-cell>
          <table:table-cell office:value-type="currency" office:value="144350" table:style-name="ce7">
            <text:p>£144,350</text:p>
          </table:table-cell>
          <table:table-cell office:value-type="currency" office:value="18432" table:style-name="ce7">
            <text:p>£18,432</text:p>
          </table:table-cell>
          <table:table-cell office:value-type="currency" office:value="21564" table:style-name="ce7">
            <text:p>£21,564</text:p>
          </table:table-cell>
          <table:table-cell office:value-type="currency" office:value="0" table:style-name="ce7">
            <text:p>£0</text:p>
          </table:table-cell>
          <table:table-cell office:value-type="currency" office:value="17422369" table:style-name="ce7">
            <text:p>£17,422,369</text:p>
          </table:table-cell>
          <table:table-cell office:value-type="currency" office:value="57740" table:style-name="ce7">
            <text:p>£57,740</text:p>
          </table:table-cell>
          <table:table-cell office:value-type="currency" office:value="17501673" table:style-name="ce7">
            <text:p>£17,501,673</text:p>
          </table:table-cell>
          <table:table-cell office:value-type="currency" office:value="28085664" table:style-name="ce7">
            <text:p>£28,085,664</text:p>
          </table:table-cell>
          <table:table-cell office:value-type="currency" office:value="55615" table:style-name="ce7">
            <text:p>£55,615</text:p>
          </table:table-cell>
          <table:table-cell office:value-type="currency" office:value="-459" table:style-name="ce7">
            <text:p>-£4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2224" table:style-name="ce7">
            <text:p>£432,224</text:p>
          </table:table-cell>
          <table:table-cell office:value-type="currency" office:value="-52" table:style-name="ce7">
            <text:p>-£52</text:p>
          </table:table-cell>
          <table:table-cell office:value-type="currency" office:value="42642" table:style-name="ce7">
            <text:p>£42,642</text:p>
          </table:table-cell>
          <table:table-cell office:value-type="currency" office:value="27555694" table:style-name="ce7">
            <text:p>£27,555,694</text:p>
          </table:table-cell>
          <table:table-cell office:value-type="currency" office:value="206259" table:style-name="ce7">
            <text:p>£206,259</text:p>
          </table:table-cell>
          <table:table-cell office:value-type="currency" office:value="27804595" table:style-name="ce7">
            <text:p>£27,804,595</text:p>
          </table:table-cell>
          <table:table-cell office:value-type="currency" office:value="34856" table:style-name="ce7">
            <text:p>£34,856</text:p>
          </table:table-cell>
          <table:table-cell office:value-type="currency" office:value="27839451" table:style-name="ce7">
            <text:p>£27,839,451</text:p>
          </table:table-cell>
          <table:table-cell office:value-type="currency" office:value="46101968" table:style-name="ce7">
            <text:p>£46,101,968</text:p>
          </table:table-cell>
          <table:table-cell office:value-type="currency" office:value="221289" table:style-name="ce7">
            <text:p>£221,289</text:p>
          </table:table-cell>
          <table:table-cell office:value-type="currency" office:value="248951" table:style-name="ce7">
            <text:p>£248,951</text:p>
          </table:table-cell>
          <table:table-cell office:value-type="currency" office:value="76629" table:style-name="ce7">
            <text:p>£76,629</text:p>
          </table:table-cell>
          <table:table-cell office:value-type="currency" office:value="76629" table:style-name="ce7">
            <text:p>£76,629</text:p>
          </table:table-cell>
          <table:table-cell office:value-type="currency" office:value="0" table:style-name="ce7">
            <text:p>£0</text:p>
          </table:table-cell>
          <table:table-cell office:value-type="currency" office:value="76629" table:style-name="ce7">
            <text:p>£76,629</text:p>
          </table:table-cell>
          <table:table-cell office:value-type="currency" office:value="12423" table:style-name="ce7">
            <text:p>£12,423</text:p>
          </table:table-cell>
          <table:table-cell office:value-type="currency" office:value="21564" table:style-name="ce7">
            <text:p>£21,564</text:p>
          </table:table-cell>
          <table:table-cell office:value-type="currency" office:value="42642" table:style-name="ce7">
            <text:p>£42,642</text:p>
          </table:table-cell>
          <table:table-cell office:value-type="currency" office:value="46449561" table:style-name="ce7">
            <text:p>£46,449,561</text:p>
          </table:table-cell>
          <table:table-cell office:value-type="currency" office:value="92899" table:style-name="ce7">
            <text:p>£92,899</text:p>
          </table:table-cell>
          <table:table-cell office:value-type="currency" office:value="46474" table:style-name="ce7">
            <text:p>£46,474</text:p>
          </table:table-cell>
          <table:table-cell office:value-type="currency" office:value="34856" table:style-name="ce7">
            <text:p>£34,856</text:p>
          </table:table-cell>
          <table:table-cell office:value-type="currency" office:value="34856" table:style-name="ce7">
            <text:p>£34,85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TOCKTON ON TEES</text:p>
          </table:table-cell>
          <table:table-cell office:value-type="currency" office:value="42130" table:style-name="ce14">
            <text:p>£42,130</text:p>
          </table:table-cell>
          <table:table-cell office:value-type="currency" office:value="38797016" table:style-name="ce8">
            <text:p>£38,797,016</text:p>
          </table:table-cell>
          <table:table-cell office:value-type="currency" office:value="625680" table:style-name="ce8">
            <text:p>£625,680</text:p>
          </table:table-cell>
          <table:table-cell office:value-type="currency" office:value="39464826" table:style-name="ce8">
            <text:p>£39,464,826</text:p>
          </table:table-cell>
          <table:table-cell office:value-type="currency" office:value="56613" table:style-name="ce8">
            <text:p>£56,613</text:p>
          </table:table-cell>
          <table:table-cell office:value-type="currency" office:value="29373" table:style-name="ce8">
            <text:p>£29,373</text:p>
          </table:table-cell>
          <table:table-cell office:value-type="currency" office:value="11607" table:style-name="ce8">
            <text:p>£11,6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1" table:style-name="ce8">
            <text:p>£671</text:p>
          </table:table-cell>
          <table:table-cell office:value-type="currency" office:value="2473" table:style-name="ce8">
            <text:p>£2,473</text:p>
          </table:table-cell>
          <table:table-cell office:value-type="currency" office:value="0" table:style-name="ce8">
            <text:p>£0</text:p>
          </table:table-cell>
          <table:table-cell office:value-type="currency" office:value="41862" table:style-name="ce8">
            <text:p>£41,862</text:p>
          </table:table-cell>
          <table:table-cell office:value-type="currency" office:value="268" table:style-name="ce8">
            <text:p>£268</text:p>
          </table:table-cell>
          <table:table-cell office:value-type="currency" office:value="42130" table:style-name="ce8">
            <text:p>£42,1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676844" table:style-name="ce8">
            <text:p>£39,676,844</text:p>
          </table:table-cell>
          <table:table-cell office:value-type="currency" office:value="1086636" table:style-name="ce8">
            <text:p>£1,086,636</text:p>
          </table:table-cell>
          <table:table-cell office:value-type="currency" office:value="1286" table:style-name="ce8">
            <text:p>£1,2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82449" table:style-name="ce8">
            <text:p>£782,449</text:p>
          </table:table-cell>
          <table:table-cell office:value-type="currency" office:value="3478" table:style-name="ce8">
            <text:p>£3,478</text:p>
          </table:table-cell>
          <table:table-cell office:value-type="currency" office:value="152462" table:style-name="ce8">
            <text:p>£152,462</text:p>
          </table:table-cell>
          <table:table-cell office:value-type="currency" office:value="37650533" table:style-name="ce8">
            <text:p>£37,650,533</text:p>
          </table:table-cell>
          <table:table-cell office:value-type="currency" office:value="964961" table:style-name="ce8">
            <text:p>£964,961</text:p>
          </table:table-cell>
          <table:table-cell office:value-type="currency" office:value="38767956" table:style-name="ce8">
            <text:p>£38,767,956</text:p>
          </table:table-cell>
          <table:table-cell office:value-type="currency" office:value="29060" table:style-name="ce8">
            <text:p>£29,060</text:p>
          </table:table-cell>
          <table:table-cell office:value-type="currency" office:value="38797016" table:style-name="ce8">
            <text:p>£38,797,016</text:p>
          </table:table-cell>
          <table:table-cell office:value-type="currency" office:value="37692395" table:style-name="ce8">
            <text:p>£37,692,395</text:p>
          </table:table-cell>
          <table:table-cell office:value-type="currency" office:value="180923" table:style-name="ce8">
            <text:p>£180,923</text:p>
          </table:table-cell>
          <table:table-cell office:value-type="currency" office:value="203539" table:style-name="ce8">
            <text:p>£203,539</text:p>
          </table:table-cell>
          <table:table-cell office:value-type="currency" office:value="152462" table:style-name="ce8">
            <text:p>£152,462</text:p>
          </table:table-cell>
          <table:table-cell office:value-type="currency" office:value="152462" table:style-name="ce8">
            <text:p>£152,462</text:p>
          </table:table-cell>
          <table:table-cell office:value-type="currency" office:value="0" table:style-name="ce8">
            <text:p>£0</text:p>
          </table:table-cell>
          <table:table-cell office:value-type="currency" office:value="152462" table:style-name="ce8">
            <text:p>£152,46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2462" table:style-name="ce8">
            <text:p>£152,462</text:p>
          </table:table-cell>
          <table:table-cell office:value-type="currency" office:value="38810086" table:style-name="ce8">
            <text:p>£38,810,086</text:p>
          </table:table-cell>
          <table:table-cell office:value-type="currency" office:value="77620" table:style-name="ce8">
            <text:p>£77,620</text:p>
          </table:table-cell>
          <table:table-cell office:value-type="currency" office:value="38747" table:style-name="ce8">
            <text:p>£38,747</text:p>
          </table:table-cell>
          <table:table-cell office:value-type="currency" office:value="29060" table:style-name="ce8">
            <text:p>£29,060</text:p>
          </table:table-cell>
          <table:table-cell office:value-type="currency" office:value="29060" table:style-name="ce8">
            <text:p>£29,06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TOKE ON TRENT</text:p>
          </table:table-cell>
          <table:table-cell office:value-type="currency" office:value="20792879" table:style-name="ce13">
            <text:p>£20,792,879</text:p>
          </table:table-cell>
          <table:table-cell office:value-type="currency" office:value="38827579" table:style-name="ce7">
            <text:p>£38,827,579</text:p>
          </table:table-cell>
          <table:table-cell office:value-type="currency" office:value="895588" table:style-name="ce7">
            <text:p>£895,588</text:p>
          </table:table-cell>
          <table:table-cell office:value-type="currency" office:value="60516046" table:style-name="ce7">
            <text:p>£60,516,046</text:p>
          </table:table-cell>
          <table:table-cell office:value-type="currency" office:value="591114" table:style-name="ce7">
            <text:p>£591,114</text:p>
          </table:table-cell>
          <table:table-cell office:value-type="currency" office:value="127951" table:style-name="ce7">
            <text:p>£127,951</text:p>
          </table:table-cell>
          <table:table-cell office:value-type="currency" office:value="350437" table:style-name="ce7">
            <text:p>£350,4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58" table:style-name="ce7">
            <text:p>£4,958</text:p>
          </table:table-cell>
          <table:table-cell office:value-type="currency" office:value="41690" table:style-name="ce7">
            <text:p>£41,690</text:p>
          </table:table-cell>
          <table:table-cell office:value-type="currency" office:value="488" table:style-name="ce7">
            <text:p>£488</text:p>
          </table:table-cell>
          <table:table-cell office:value-type="currency" office:value="193541" table:style-name="ce7">
            <text:p>£193,541</text:p>
          </table:table-cell>
          <table:table-cell office:value-type="currency" office:value="1983" table:style-name="ce7">
            <text:p>£1,983</text:p>
          </table:table-cell>
          <table:table-cell office:value-type="currency" office:value="196012" table:style-name="ce7">
            <text:p>£196,012</text:p>
          </table:table-cell>
          <table:table-cell office:value-type="currency" office:value="20863091" table:style-name="ce7">
            <text:p>£20,863,091</text:p>
          </table:table-cell>
          <table:table-cell office:value-type="currency" office:value="361615" table:style-name="ce7">
            <text:p>£361,615</text:p>
          </table:table-cell>
          <table:table-cell office:value-type="currency" office:value="49255" table:style-name="ce7">
            <text:p>£49,255</text:p>
          </table:table-cell>
          <table:table-cell office:value-type="currency" office:value="56558" table:style-name="ce7">
            <text:p>£56,558</text:p>
          </table:table-cell>
          <table:table-cell office:value-type="currency" office:value="0" table:style-name="ce7">
            <text:p>£0</text:p>
          </table:table-cell>
          <table:table-cell office:value-type="currency" office:value="20395663" table:style-name="ce7">
            <text:p>£20,395,663</text:p>
          </table:table-cell>
          <table:table-cell office:value-type="currency" office:value="144646" table:style-name="ce7">
            <text:p>£144,646</text:p>
          </table:table-cell>
          <table:table-cell office:value-type="currency" office:value="20596867" table:style-name="ce7">
            <text:p>£20,596,867</text:p>
          </table:table-cell>
          <table:table-cell office:value-type="currency" office:value="41393934" table:style-name="ce7">
            <text:p>£41,393,934</text:p>
          </table:table-cell>
          <table:table-cell office:value-type="currency" office:value="811473" table:style-name="ce7">
            <text:p>£811,473</text:p>
          </table:table-cell>
          <table:table-cell office:value-type="currency" office:value="1800370" table:style-name="ce7">
            <text:p>£1,800,3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98926" table:style-name="ce7">
            <text:p>£798,926</text:p>
          </table:table-cell>
          <table:table-cell office:value-type="currency" office:value="16" table:style-name="ce7">
            <text:p>£16</text:p>
          </table:table-cell>
          <table:table-cell office:value-type="currency" office:value="94877" table:style-name="ce7">
            <text:p>£94,877</text:p>
          </table:table-cell>
          <table:table-cell office:value-type="currency" office:value="37888272" table:style-name="ce7">
            <text:p>£37,888,272</text:p>
          </table:table-cell>
          <table:table-cell office:value-type="currency" office:value="806454" table:style-name="ce7">
            <text:p>£806,454</text:p>
          </table:table-cell>
          <table:table-cell office:value-type="currency" office:value="38789603" table:style-name="ce7">
            <text:p>£38,789,603</text:p>
          </table:table-cell>
          <table:table-cell office:value-type="currency" office:value="37976" table:style-name="ce7">
            <text:p>£37,976</text:p>
          </table:table-cell>
          <table:table-cell office:value-type="currency" office:value="38827579" table:style-name="ce7">
            <text:p>£38,827,579</text:p>
          </table:table-cell>
          <table:table-cell office:value-type="currency" office:value="58477476" table:style-name="ce7">
            <text:p>£58,477,476</text:p>
          </table:table-cell>
          <table:table-cell office:value-type="currency" office:value="280692" table:style-name="ce7">
            <text:p>£280,692</text:p>
          </table:table-cell>
          <table:table-cell office:value-type="currency" office:value="315778" table:style-name="ce7">
            <text:p>£315,778</text:p>
          </table:table-cell>
          <table:table-cell office:value-type="currency" office:value="151923" table:style-name="ce7">
            <text:p>£151,923</text:p>
          </table:table-cell>
          <table:table-cell office:value-type="currency" office:value="151923" table:style-name="ce7">
            <text:p>£151,923</text:p>
          </table:table-cell>
          <table:table-cell office:value-type="currency" office:value="0" table:style-name="ce7">
            <text:p>£0</text:p>
          </table:table-cell>
          <table:table-cell office:value-type="currency" office:value="151923" table:style-name="ce7">
            <text:p>£151,923</text:p>
          </table:table-cell>
          <table:table-cell office:value-type="currency" office:value="488" table:style-name="ce7">
            <text:p>£488</text:p>
          </table:table-cell>
          <table:table-cell office:value-type="currency" office:value="56558" table:style-name="ce7">
            <text:p>£56,558</text:p>
          </table:table-cell>
          <table:table-cell office:value-type="currency" office:value="94877" table:style-name="ce7">
            <text:p>£94,877</text:p>
          </table:table-cell>
          <table:table-cell office:value-type="currency" office:value="59582482" table:style-name="ce7">
            <text:p>£59,582,482</text:p>
          </table:table-cell>
          <table:table-cell office:value-type="currency" office:value="119165" table:style-name="ce7">
            <text:p>£119,165</text:p>
          </table:table-cell>
          <table:table-cell office:value-type="currency" office:value="50634" table:style-name="ce7">
            <text:p>£50,634</text:p>
          </table:table-cell>
          <table:table-cell office:value-type="currency" office:value="37976" table:style-name="ce7">
            <text:p>£37,976</text:p>
          </table:table-cell>
          <table:table-cell office:value-type="currency" office:value="37976" table:style-name="ce7">
            <text:p>£37,97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TRATFORD-ON-AVON</text:p>
          </table:table-cell>
          <table:table-cell office:value-type="currency" office:value="230941" table:style-name="ce14">
            <text:p>£230,941</text:p>
          </table:table-cell>
          <table:table-cell office:value-type="currency" office:value="14950143" table:style-name="ce8">
            <text:p>£14,950,143</text:p>
          </table:table-cell>
          <table:table-cell office:value-type="currency" office:value="239075" table:style-name="ce8">
            <text:p>£239,075</text:p>
          </table:table-cell>
          <table:table-cell office:value-type="currency" office:value="15420159" table:style-name="ce8">
            <text:p>£15,420,159</text:p>
          </table:table-cell>
          <table:table-cell office:value-type="currency" office:value="657600" table:style-name="ce8">
            <text:p>£657,600</text:p>
          </table:table-cell>
          <table:table-cell office:value-type="currency" office:value="229663" table:style-name="ce8">
            <text:p>£229,663</text:p>
          </table:table-cell>
          <table:table-cell office:value-type="currency" office:value="424211" table:style-name="ce8">
            <text:p>£424,2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80" table:style-name="ce8">
            <text:p>£4,080</text:p>
          </table:table-cell>
          <table:table-cell office:value-type="currency" office:value="0" table:style-name="ce8">
            <text:p>£0</text:p>
          </table:table-cell>
          <table:table-cell office:value-type="currency" office:value="597" table:style-name="ce8">
            <text:p>£597</text:p>
          </table:table-cell>
          <table:table-cell office:value-type="currency" office:value="228712" table:style-name="ce8">
            <text:p>£228,712</text:p>
          </table:table-cell>
          <table:table-cell office:value-type="currency" office:value="1632" table:style-name="ce8">
            <text:p>£1,632</text:p>
          </table:table-cell>
          <table:table-cell office:value-type="currency" office:value="230941" table:style-name="ce8">
            <text:p>£230,941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230838" table:style-name="ce8">
            <text:p>£15,230,838</text:p>
          </table:table-cell>
          <table:table-cell table:number-columns-repeated="4" table:style-name="ce8"/>
          <table:table-cell office:value-type="currency" office:value="228127" table:style-name="ce8">
            <text:p>£228,127</text:p>
          </table:table-cell>
          <table:table-cell office:value-type="currency" office:value="130850" table:style-name="ce8">
            <text:p>£130,850</text:p>
          </table:table-cell>
          <table:table-cell table:style-name="ce8"/>
          <table:table-cell office:value-type="currency" office:value="268261" table:style-name="ce8">
            <text:p>£268,261</text:p>
          </table:table-cell>
          <table:table-cell table:style-name="ce8"/>
          <table:table-cell office:value-type="currency" office:value="34789" table:style-name="ce8">
            <text:p>£34,789</text:p>
          </table:table-cell>
          <table:table-cell office:value-type="currency" office:value="14796938" table:style-name="ce8">
            <text:p>£14,796,938</text:p>
          </table:table-cell>
          <table:table-cell office:value-type="currency" office:value="107304" table:style-name="ce8">
            <text:p>£107,304</text:p>
          </table:table-cell>
          <table:table-cell office:value-type="currency" office:value="14939031" table:style-name="ce8">
            <text:p>£14,939,031</text:p>
          </table:table-cell>
          <table:table-cell office:value-type="currency" office:value="11112" table:style-name="ce8">
            <text:p>£11,112</text:p>
          </table:table-cell>
          <table:table-cell office:value-type="currency" office:value="14950143" table:style-name="ce8">
            <text:p>£14,950,143</text:p>
          </table:table-cell>
          <table:table-cell office:value-type="currency" office:value="15025650" table:style-name="ce8">
            <text:p>£15,025,650</text:p>
          </table:table-cell>
          <table:table-cell office:value-type="currency" office:value="72123" table:style-name="ce8">
            <text:p>£72,123</text:p>
          </table:table-cell>
          <table:table-cell office:value-type="currency" office:value="81139" table:style-name="ce8">
            <text:p>£81,139</text:p>
          </table:table-cell>
          <table:table-cell office:value-type="currency" office:value="35386" table:style-name="ce8">
            <text:p>£35,386</text:p>
          </table:table-cell>
          <table:table-cell office:value-type="currency" office:value="35386" table:style-name="ce8">
            <text:p>£35,386</text:p>
          </table:table-cell>
          <table:table-cell office:value-type="currency" office:value="0" table:style-name="ce8">
            <text:p>£0</text:p>
          </table:table-cell>
          <table:table-cell office:value-type="currency" office:value="35386" table:style-name="ce8">
            <text:p>£35,386</text:p>
          </table:table-cell>
          <table:table-cell office:value-type="currency" office:value="597" table:style-name="ce8">
            <text:p>£597</text:p>
          </table:table-cell>
          <table:table-cell office:value-type="currency" office:value="0" table:style-name="ce8">
            <text:p>£0</text:p>
          </table:table-cell>
          <table:table-cell office:value-type="currency" office:value="34789" table:style-name="ce8">
            <text:p>£34,789</text:p>
          </table:table-cell>
          <table:table-cell office:value-type="currency" office:value="15169972" table:style-name="ce8">
            <text:p>£15,169,972</text:p>
          </table:table-cell>
          <table:table-cell office:value-type="currency" office:value="30340" table:style-name="ce8">
            <text:p>£30,340</text:p>
          </table:table-cell>
          <table:table-cell office:value-type="currency" office:value="14816" table:style-name="ce8">
            <text:p>£14,816</text:p>
          </table:table-cell>
          <table:table-cell office:value-type="currency" office:value="11112" table:style-name="ce8">
            <text:p>£11,112</text:p>
          </table:table-cell>
          <table:table-cell office:value-type="currency" office:value="11112" table:style-name="ce8">
            <text:p>£11,11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TROUD</text:p>
          </table:table-cell>
          <table:table-cell office:value-type="currency" office:value="7300337" table:style-name="ce13">
            <text:p>£7,300,337</text:p>
          </table:table-cell>
          <table:table-cell office:value-type="currency" office:value="7595937" table:style-name="ce7">
            <text:p>£7,595,937</text:p>
          </table:table-cell>
          <table:table-cell office:value-type="currency" office:value="224347" table:style-name="ce7">
            <text:p>£224,347</text:p>
          </table:table-cell>
          <table:table-cell office:value-type="currency" office:value="15120621" table:style-name="ce7">
            <text:p>£15,120,621</text:p>
          </table:table-cell>
          <table:table-cell office:value-type="currency" office:value="223327" table:style-name="ce7">
            <text:p>£223,327</text:p>
          </table:table-cell>
          <table:table-cell office:value-type="currency" office:value="67576" table:style-name="ce7">
            <text:p>£67,576</text:p>
          </table:table-cell>
          <table:table-cell office:value-type="currency" office:value="45205" table:style-name="ce7">
            <text:p>£45,205</text:p>
          </table:table-cell>
          <table:table-cell office:value-type="currency" office:value="36591" table:style-name="ce7">
            <text:p>£36,591</text:p>
          </table:table-cell>
          <table:table-cell office:value-type="currency" office:value="4350" table:style-name="ce7">
            <text:p>£4,350</text:p>
          </table:table-cell>
          <table:table-cell office:value-type="currency" office:value="15016" table:style-name="ce7">
            <text:p>£15,0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8756" table:style-name="ce7">
            <text:p>£158,756</text:p>
          </table:table-cell>
          <table:table-cell office:value-type="currency" office:value="6006" table:style-name="ce7">
            <text:p>£6,006</text:p>
          </table:table-cell>
          <table:table-cell office:value-type="currency" office:value="164762" table:style-name="ce7">
            <text:p>£164,762</text:p>
          </table:table-cell>
          <table:table-cell office:value-type="currency" office:value="7186265" table:style-name="ce7">
            <text:p>£7,186,265</text:p>
          </table:table-cell>
          <table:table-cell office:value-type="currency" office:value="83379" table:style-name="ce7">
            <text:p>£83,379</text:p>
          </table:table-cell>
          <table:table-cell office:value-type="currency" office:value="663" table:style-name="ce7">
            <text:p>£663</text:p>
          </table:table-cell>
          <table:table-cell office:value-type="currency" office:value="11736" table:style-name="ce7">
            <text:p>£11,736</text:p>
          </table:table-cell>
          <table:table-cell office:value-type="currency" office:value="0" table:style-name="ce7">
            <text:p>£0</text:p>
          </table:table-cell>
          <table:table-cell office:value-type="currency" office:value="7090487" table:style-name="ce7">
            <text:p>£7,090,487</text:p>
          </table:table-cell>
          <table:table-cell office:value-type="currency" office:value="33352" table:style-name="ce7">
            <text:p>£33,352</text:p>
          </table:table-cell>
          <table:table-cell office:value-type="currency" office:value="7135575" table:style-name="ce7">
            <text:p>£7,135,575</text:p>
          </table:table-cell>
          <table:table-cell office:value-type="currency" office:value="8085535" table:style-name="ce7">
            <text:p>£8,085,535</text:p>
          </table:table-cell>
          <table:table-cell office:value-type="currency" office:value="988494" table:style-name="ce7">
            <text:p>£988,4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83" table:style-name="ce7">
            <text:p>£1,083</text:p>
          </table:table-cell>
          <table:table-cell office:value-type="currency" office:value="935" table:style-name="ce7">
            <text:p>£935</text:p>
          </table:table-cell>
          <table:table-cell office:value-type="currency" office:value="0" table:style-name="ce7">
            <text:p>£0</text:p>
          </table:table-cell>
          <table:table-cell office:value-type="currency" office:value="170981" table:style-name="ce7">
            <text:p>£170,981</text:p>
          </table:table-cell>
          <table:table-cell office:value-type="currency" office:value="0" table:style-name="ce7">
            <text:p>£0</text:p>
          </table:table-cell>
          <table:table-cell office:value-type="currency" office:value="14384" table:style-name="ce7">
            <text:p>£14,384</text:p>
          </table:table-cell>
          <table:table-cell office:value-type="currency" office:value="6910741" table:style-name="ce7">
            <text:p>£6,910,741</text:p>
          </table:table-cell>
          <table:table-cell office:value-type="currency" office:value="661489" table:style-name="ce7">
            <text:p>£661,489</text:p>
          </table:table-cell>
          <table:table-cell office:value-type="currency" office:value="7586614" table:style-name="ce7">
            <text:p>£7,586,614</text:p>
          </table:table-cell>
          <table:table-cell office:value-type="currency" office:value="9323" table:style-name="ce7">
            <text:p>£9,323</text:p>
          </table:table-cell>
          <table:table-cell office:value-type="currency" office:value="7595937" table:style-name="ce7">
            <text:p>£7,595,937</text:p>
          </table:table-cell>
          <table:table-cell office:value-type="currency" office:value="14159984" table:style-name="ce7">
            <text:p>£14,159,984</text:p>
          </table:table-cell>
          <table:table-cell office:value-type="currency" office:value="67968" table:style-name="ce7">
            <text:p>£67,968</text:p>
          </table:table-cell>
          <table:table-cell office:value-type="currency" office:value="76464" table:style-name="ce7">
            <text:p>£76,464</text:p>
          </table:table-cell>
          <table:table-cell office:value-type="currency" office:value="26120" table:style-name="ce7">
            <text:p>£26,120</text:p>
          </table:table-cell>
          <table:table-cell office:value-type="currency" office:value="26120" table:style-name="ce7">
            <text:p>£26,120</text:p>
          </table:table-cell>
          <table:table-cell office:value-type="currency" office:value="0" table:style-name="ce7">
            <text:p>£0</text:p>
          </table:table-cell>
          <table:table-cell office:value-type="currency" office:value="26120" table:style-name="ce7">
            <text:p>£26,120</text:p>
          </table:table-cell>
          <table:table-cell office:value-type="currency" office:value="0" table:style-name="ce7">
            <text:p>£0</text:p>
          </table:table-cell>
          <table:table-cell office:value-type="currency" office:value="11736" table:style-name="ce7">
            <text:p>£11,736</text:p>
          </table:table-cell>
          <table:table-cell office:value-type="currency" office:value="14384" table:style-name="ce7">
            <text:p>£14,384</text:p>
          </table:table-cell>
          <table:table-cell office:value-type="currency" office:value="14886951" table:style-name="ce7">
            <text:p>£14,886,951</text:p>
          </table:table-cell>
          <table:table-cell office:value-type="currency" office:value="29774" table:style-name="ce7">
            <text:p>£29,774</text:p>
          </table:table-cell>
          <table:table-cell office:value-type="currency" office:value="12431" table:style-name="ce7">
            <text:p>£12,431</text:p>
          </table:table-cell>
          <table:table-cell office:value-type="currency" office:value="9323" table:style-name="ce7">
            <text:p>£9,323</text:p>
          </table:table-cell>
          <table:table-cell office:value-type="currency" office:value="9323" table:style-name="ce7">
            <text:p>£9,32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UNDERLAND</text:p>
          </table:table-cell>
          <table:table-cell office:value-type="currency" office:value="168555" table:style-name="ce14">
            <text:p>£168,555</text:p>
          </table:table-cell>
          <table:table-cell office:value-type="currency" office:value="74783829" table:style-name="ce8">
            <text:p>£74,783,829</text:p>
          </table:table-cell>
          <table:table-cell office:value-type="currency" office:value="1207470" table:style-name="ce8">
            <text:p>£1,207,470</text:p>
          </table:table-cell>
          <table:table-cell office:value-type="currency" office:value="76159854" table:style-name="ce8">
            <text:p>£76,159,854</text:p>
          </table:table-cell>
          <table:table-cell office:value-type="currency" office:value="176289" table:style-name="ce8">
            <text:p>£176,289</text:p>
          </table:table-cell>
          <table:table-cell table:number-columns-repeated="4" table:style-name="ce8"/>
          <table:table-cell office:value-type="currency" office:value="12890" table:style-name="ce8">
            <text:p>£12,890</text:p>
          </table:table-cell>
          <table:table-cell table:style-name="ce8"/>
          <table:table-cell office:value-type="currency" office:value="3095" table:style-name="ce8">
            <text:p>£3,095</text:p>
          </table:table-cell>
          <table:table-cell office:value-type="currency" office:value="160304" table:style-name="ce8">
            <text:p>£160,304</text:p>
          </table:table-cell>
          <table:table-cell office:value-type="currency" office:value="5156" table:style-name="ce8">
            <text:p>£5,156</text:p>
          </table:table-cell>
          <table:table-cell office:value-type="currency" office:value="168555" table:style-name="ce8">
            <text:p>£168,555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755510" table:style-name="ce8">
            <text:p>£75,755,510</text:p>
          </table:table-cell>
          <table:table-cell office:value-type="currency" office:value="11435" table:style-name="ce8">
            <text:p>£11,435</text:p>
          </table:table-cell>
          <table:table-cell office:value-type="currency" office:value="253961" table:style-name="ce8">
            <text:p>£253,961</text:p>
          </table:table-cell>
          <table:table-cell table:number-columns-repeated="5" table:style-name="ce8"/>
          <table:table-cell office:value-type="currency" office:value="1362060" table:style-name="ce8">
            <text:p>£1,362,060</text:p>
          </table:table-cell>
          <table:table-cell table:style-name="ce8"/>
          <table:table-cell office:value-type="currency" office:value="124152" table:style-name="ce8">
            <text:p>£124,152</text:p>
          </table:table-cell>
          <table:table-cell office:value-type="currency" office:value="74003902" table:style-name="ce8">
            <text:p>£74,003,902</text:p>
          </table:table-cell>
          <table:table-cell office:value-type="currency" office:value="551685" table:style-name="ce8">
            <text:p>£551,685</text:p>
          </table:table-cell>
          <table:table-cell office:value-type="currency" office:value="74679739" table:style-name="ce8">
            <text:p>£74,679,739</text:p>
          </table:table-cell>
          <table:table-cell office:value-type="currency" office:value="104090" table:style-name="ce8">
            <text:p>£104,090</text:p>
          </table:table-cell>
          <table:table-cell office:value-type="currency" office:value="74783829" table:style-name="ce8">
            <text:p>£74,783,829</text:p>
          </table:table-cell>
          <table:table-cell office:value-type="currency" office:value="74164206" table:style-name="ce8">
            <text:p>£74,164,206</text:p>
          </table:table-cell>
          <table:table-cell office:value-type="currency" office:value="355988" table:style-name="ce8">
            <text:p>£355,988</text:p>
          </table:table-cell>
          <table:table-cell office:value-type="currency" office:value="400487" table:style-name="ce8">
            <text:p>£400,487</text:p>
          </table:table-cell>
          <table:table-cell office:value-type="currency" office:value="127247" table:style-name="ce8">
            <text:p>£127,247</text:p>
          </table:table-cell>
          <table:table-cell office:value-type="currency" office:value="127247" table:style-name="ce8">
            <text:p>£127,247</text:p>
          </table:table-cell>
          <table:table-cell office:value-type="currency" office:value="0" table:style-name="ce8">
            <text:p>£0</text:p>
          </table:table-cell>
          <table:table-cell office:value-type="currency" office:value="127247" table:style-name="ce8">
            <text:p>£127,247</text:p>
          </table:table-cell>
          <table:table-cell office:value-type="currency" office:value="3095" table:style-name="ce8">
            <text:p>£3,095</text:p>
          </table:table-cell>
          <table:table-cell office:value-type="currency" office:value="0" table:style-name="ce8">
            <text:p>£0</text:p>
          </table:table-cell>
          <table:table-cell office:value-type="currency" office:value="124152" table:style-name="ce8">
            <text:p>£124,152</text:p>
          </table:table-cell>
          <table:table-cell office:value-type="currency" office:value="74848294" table:style-name="ce8">
            <text:p>£74,848,294</text:p>
          </table:table-cell>
          <table:table-cell office:value-type="currency" office:value="149697" table:style-name="ce8">
            <text:p>£149,697</text:p>
          </table:table-cell>
          <table:table-cell office:value-type="currency" office:value="138787" table:style-name="ce8">
            <text:p>£138,787</text:p>
          </table:table-cell>
          <table:table-cell office:value-type="currency" office:value="104090" table:style-name="ce8">
            <text:p>£104,090</text:p>
          </table:table-cell>
          <table:table-cell office:value-type="currency" office:value="104090" table:style-name="ce8">
            <text:p>£104,09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URREY HEATH</text:p>
          </table:table-cell>
          <table:table-cell office:value-type="currency" office:value="129100" table:style-name="ce13">
            <text:p>£129,100</text:p>
          </table:table-cell>
          <table:table-cell office:value-type="currency" office:value="10435100" table:style-name="ce7">
            <text:p>£10,435,100</text:p>
          </table:table-cell>
          <table:table-cell office:value-type="currency" office:value="120065" table:style-name="ce7">
            <text:p>£120,065</text:p>
          </table:table-cell>
          <table:table-cell office:value-type="currency" office:value="10684265" table:style-name="ce7">
            <text:p>£10,684,265</text:p>
          </table:table-cell>
          <table:table-cell office:value-type="currency" office:value="130000" table:style-name="ce7">
            <text:p>£130,000</text:p>
          </table:table-cell>
          <table:table-cell office:value-type="currency" office:value="50000" table:style-name="ce7">
            <text:p>£50,000</text:p>
          </table:table-cell>
          <table:table-cell table:style-name="ce7"/>
          <table:table-cell office:value-type="currency" office:value="80000" table:style-name="ce7">
            <text:p>£80,000</text:p>
          </table:table-cell>
          <table:table-cell table:style-name="ce7"/>
          <table:table-cell office:value-type="currency" office:value="1500" table:style-name="ce7">
            <text:p>£1,500</text:p>
          </table:table-cell>
          <table:table-cell table:style-name="ce7"/>
          <table:table-cell office:value-type="currency" office:value="100" table:style-name="ce7">
            <text:p>£100</text:p>
          </table:table-cell>
          <table:table-cell office:value-type="currency" office:value="128400" table:style-name="ce7">
            <text:p>£128,400</text:p>
          </table:table-cell>
          <table:table-cell office:value-type="currency" office:value="600" table:style-name="ce7">
            <text:p>£600</text:p>
          </table:table-cell>
          <table:table-cell office:value-type="currency" office:value="129100" table:style-name="ce7">
            <text:p>£129,100</text:p>
          </table:table-cell>
          <table:table-cell table:number-columns-repeated="4"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600000" table:style-name="ce7">
            <text:p>£10,600,000</text:p>
          </table:table-cell>
          <table:table-cell office:value-type="currency" office:value="71000" table:style-name="ce7">
            <text:p>£71,000</text:p>
          </table:table-cell>
          <table:table-cell table:style-name="ce7"/>
          <table:table-cell office:value-type="currency" office:value="155000" table:style-name="ce7">
            <text:p>£155,000</text:p>
          </table:table-cell>
          <table:table-cell office:value-type="currency" office:value="40000" table:style-name="ce7">
            <text:p>£40,000</text:p>
          </table:table-cell>
          <table:table-cell table:number-columns-repeated="3" table:style-name="ce7"/>
          <table:table-cell office:value-type="currency" office:value="170000" table:style-name="ce7">
            <text:p>£170,00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0297000" table:style-name="ce7">
            <text:p>£10,297,000</text:p>
          </table:table-cell>
          <table:table-cell office:value-type="currency" office:value="110600" table:style-name="ce7">
            <text:p>£110,600</text:p>
          </table:table-cell>
          <table:table-cell office:value-type="currency" office:value="10427600" table:style-name="ce7">
            <text:p>£10,427,6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10435100" table:style-name="ce7">
            <text:p>£10,435,100</text:p>
          </table:table-cell>
          <table:table-cell office:value-type="currency" office:value="10425400" table:style-name="ce7">
            <text:p>£10,425,400</text:p>
          </table:table-cell>
          <table:table-cell office:value-type="currency" office:value="50042" table:style-name="ce7">
            <text:p>£50,042</text:p>
          </table:table-cell>
          <table:table-cell office:value-type="currency" office:value="56297" table:style-name="ce7">
            <text:p>£56,297</text:p>
          </table:table-cell>
          <table:table-cell office:value-type="currency" office:value="20100" table:style-name="ce7">
            <text:p>£20,100</text:p>
          </table:table-cell>
          <table:table-cell office:value-type="currency" office:value="20100" table:style-name="ce7">
            <text:p>£20,100</text:p>
          </table:table-cell>
          <table:table-cell office:value-type="currency" office:value="0" table:style-name="ce7">
            <text:p>£0</text:p>
          </table:table-cell>
          <table:table-cell office:value-type="currency" office:value="20100" table:style-name="ce7">
            <text:p>£20,100</text:p>
          </table:table-cell>
          <table:table-cell office:value-type="currency" office:value="100" table:style-name="ce7">
            <text:p>£1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0556700" table:style-name="ce7">
            <text:p>£10,556,700</text:p>
          </table:table-cell>
          <table:table-cell office:value-type="currency" office:value="21113" table:style-name="ce7">
            <text:p>£21,113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7500" table:style-name="ce7">
            <text:p>£7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UTTON</text:p>
          </table:table-cell>
          <table:table-cell office:value-type="currency" office:value="14805171" table:style-name="ce14">
            <text:p>£14,805,171</text:p>
          </table:table-cell>
          <table:table-cell office:value-type="currency" office:value="28971184" table:style-name="ce8">
            <text:p>£28,971,184</text:p>
          </table:table-cell>
          <table:table-cell office:value-type="currency" office:value="581001" table:style-name="ce8">
            <text:p>£581,001</text:p>
          </table:table-cell>
          <table:table-cell office:value-type="currency" office:value="44357356" table:style-name="ce8">
            <text:p>£44,357,356</text:p>
          </table:table-cell>
          <table:table-cell office:value-type="currency" office:value="6334340" table:style-name="ce8">
            <text:p>£6,334,340</text:p>
          </table:table-cell>
          <table:table-cell office:value-type="currency" office:value="1223436" table:style-name="ce8">
            <text:p>£1,223,436</text:p>
          </table:table-cell>
          <table:table-cell office:value-type="currency" office:value="33450" table:style-name="ce8">
            <text:p>£33,450</text:p>
          </table:table-cell>
          <table:table-cell office:value-type="currency" office:value="4210633" table:style-name="ce8">
            <text:p>£4,210,633</text:p>
          </table:table-cell>
          <table:table-cell office:value-type="currency" office:value="738093" table:style-name="ce8">
            <text:p>£738,093</text:p>
          </table:table-cell>
          <table:table-cell office:value-type="currency" office:value="139857" table:style-name="ce8">
            <text:p>£139,857</text:p>
          </table:table-cell>
          <table:table-cell office:value-type="currency" office:value="19442" table:style-name="ce8">
            <text:p>£19,442</text:p>
          </table:table-cell>
          <table:table-cell office:value-type="currency" office:value="25585" table:style-name="ce8">
            <text:p>£25,585</text:p>
          </table:table-cell>
          <table:table-cell office:value-type="currency" office:value="5377913" table:style-name="ce8">
            <text:p>£5,377,913</text:p>
          </table:table-cell>
          <table:table-cell office:value-type="currency" office:value="55943" table:style-name="ce8">
            <text:p>£55,943</text:p>
          </table:table-cell>
          <table:table-cell office:value-type="currency" office:value="5459441" table:style-name="ce8">
            <text:p>£5,459,441</text:p>
          </table:table-cell>
          <table:table-cell office:value-type="currency" office:value="9422960" table:style-name="ce8">
            <text:p>£9,422,960</text:p>
          </table:table-cell>
          <table:table-cell office:value-type="currency" office:value="124349" table:style-name="ce8">
            <text:p>£124,349</text:p>
          </table:table-cell>
          <table:table-cell office:value-type="currency" office:value="2621" table:style-name="ce8">
            <text:p>£2,621</text:p>
          </table:table-cell>
          <table:table-cell office:value-type="currency" office:value="33784" table:style-name="ce8">
            <text:p>£33,784</text:p>
          </table:table-cell>
          <table:table-cell office:value-type="currency" office:value="0" table:style-name="ce8">
            <text:p>£0</text:p>
          </table:table-cell>
          <table:table-cell office:value-type="currency" office:value="9262206" table:style-name="ce8">
            <text:p>£9,262,206</text:p>
          </table:table-cell>
          <table:table-cell office:value-type="currency" office:value="49740" table:style-name="ce8">
            <text:p>£49,740</text:p>
          </table:table-cell>
          <table:table-cell office:value-type="currency" office:value="9345730" table:style-name="ce8">
            <text:p>£9,345,730</text:p>
          </table:table-cell>
          <table:table-cell office:value-type="currency" office:value="29703534" table:style-name="ce8">
            <text:p>£29,703,534</text:p>
          </table:table-cell>
          <table:table-cell office:value-type="currency" office:value="472497" table:style-name="ce8">
            <text:p>£472,4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7834" table:style-name="ce8">
            <text:p>£247,834</text:p>
          </table:table-cell>
          <table:table-cell office:value-type="currency" office:value="68890" table:style-name="ce8">
            <text:p>£68,890</text:p>
          </table:table-cell>
          <table:table-cell office:value-type="currency" office:value="0" table:style-name="ce8">
            <text:p>£0</text:p>
          </table:table-cell>
          <table:table-cell office:value-type="currency" office:value="798649" table:style-name="ce8">
            <text:p>£798,649</text:p>
          </table:table-cell>
          <table:table-cell office:value-type="currency" office:value="0" table:style-name="ce8">
            <text:p>£0</text:p>
          </table:table-cell>
          <table:table-cell office:value-type="currency" office:value="89060" table:style-name="ce8">
            <text:p>£89,060</text:p>
          </table:table-cell>
          <table:table-cell office:value-type="currency" office:value="28274438" table:style-name="ce8">
            <text:p>£28,274,438</text:p>
          </table:table-cell>
          <table:table-cell office:value-type="currency" office:value="602958" table:style-name="ce8">
            <text:p>£602,958</text:p>
          </table:table-cell>
          <table:table-cell office:value-type="currency" office:value="28966456" table:style-name="ce8">
            <text:p>£28,966,456</text:p>
          </table:table-cell>
          <table:table-cell office:value-type="currency" office:value="4728" table:style-name="ce8">
            <text:p>£4,728</text:p>
          </table:table-cell>
          <table:table-cell office:value-type="currency" office:value="28971184" table:style-name="ce8">
            <text:p>£28,971,184</text:p>
          </table:table-cell>
          <table:table-cell office:value-type="currency" office:value="42914557" table:style-name="ce8">
            <text:p>£42,914,557</text:p>
          </table:table-cell>
          <table:table-cell office:value-type="currency" office:value="205990" table:style-name="ce8">
            <text:p>£205,990</text:p>
          </table:table-cell>
          <table:table-cell office:value-type="currency" office:value="231739" table:style-name="ce8">
            <text:p>£231,739</text:p>
          </table:table-cell>
          <table:table-cell office:value-type="currency" office:value="148429" table:style-name="ce8">
            <text:p>£148,429</text:p>
          </table:table-cell>
          <table:table-cell office:value-type="currency" office:value="148429" table:style-name="ce8">
            <text:p>£148,429</text:p>
          </table:table-cell>
          <table:table-cell office:value-type="currency" office:value="0" table:style-name="ce8">
            <text:p>£0</text:p>
          </table:table-cell>
          <table:table-cell office:value-type="currency" office:value="148429" table:style-name="ce8">
            <text:p>£148,429</text:p>
          </table:table-cell>
          <table:table-cell office:value-type="currency" office:value="25585" table:style-name="ce8">
            <text:p>£25,585</text:p>
          </table:table-cell>
          <table:table-cell office:value-type="currency" office:value="33784" table:style-name="ce8">
            <text:p>£33,784</text:p>
          </table:table-cell>
          <table:table-cell office:value-type="currency" office:value="89060" table:style-name="ce8">
            <text:p>£89,060</text:p>
          </table:table-cell>
          <table:table-cell office:value-type="currency" office:value="43771627" table:style-name="ce8">
            <text:p>£43,771,627</text:p>
          </table:table-cell>
          <table:table-cell office:value-type="currency" office:value="87543" table:style-name="ce8">
            <text:p>£87,543</text:p>
          </table:table-cell>
          <table:table-cell office:value-type="currency" office:value="6304" table:style-name="ce8">
            <text:p>£6,304</text:p>
          </table:table-cell>
          <table:table-cell office:value-type="currency" office:value="4728" table:style-name="ce8">
            <text:p>£4,728</text:p>
          </table:table-cell>
          <table:table-cell office:value-type="currency" office:value="4728" table:style-name="ce8">
            <text:p>£4,72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WALE</text:p>
          </table:table-cell>
          <table:table-cell office:value-type="currency" office:value="1339521" table:style-name="ce13">
            <text:p>£1,339,521</text:p>
          </table:table-cell>
          <table:table-cell office:value-type="currency" office:value="27745560" table:style-name="ce7">
            <text:p>£27,745,560</text:p>
          </table:table-cell>
          <table:table-cell office:value-type="currency" office:value="410698" table:style-name="ce7">
            <text:p>£410,698</text:p>
          </table:table-cell>
          <table:table-cell office:value-type="currency" office:value="29495779" table:style-name="ce7">
            <text:p>£29,495,779</text:p>
          </table:table-cell>
          <table:table-cell office:value-type="currency" office:value="1370371" table:style-name="ce7">
            <text:p>£1,370,371</text:p>
          </table:table-cell>
          <table:table-cell office:value-type="currency" office:value="345040" table:style-name="ce7">
            <text:p>£345,040</text:p>
          </table:table-cell>
          <table:table-cell office:value-type="currency" office:value="500" table:style-name="ce7">
            <text:p>£500</text:p>
          </table:table-cell>
          <table:table-cell office:value-type="currency" office:value="990487" table:style-name="ce7">
            <text:p>£990,487</text:p>
          </table:table-cell>
          <table:table-cell office:value-type="currency" office:value="4500" table:style-name="ce7">
            <text:p>£4,500</text:p>
          </table:table-cell>
          <table:table-cell office:value-type="currency" office:value="23084" table:style-name="ce7">
            <text:p>£23,084</text:p>
          </table:table-cell>
          <table:table-cell office:value-type="currency" office:value="12000" table:style-name="ce7">
            <text:p>£12,000</text:p>
          </table:table-cell>
          <table:table-cell table:style-name="ce7"/>
          <table:table-cell office:value-type="currency" office:value="1330287" table:style-name="ce7">
            <text:p>£1,330,287</text:p>
          </table:table-cell>
          <table:table-cell office:value-type="currency" office:value="9234" table:style-name="ce7">
            <text:p>£9,234</text:p>
          </table:table-cell>
          <table:table-cell office:value-type="currency" office:value="1339521" table:style-name="ce7">
            <text:p>£1,339,521</text:p>
          </table:table-cell>
          <table:table-cell table:number-columns-repeated="4"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051673" table:style-name="ce7">
            <text:p>£28,051,673</text:p>
          </table:table-cell>
          <table:table-cell office:value-type="currency" office:value="83105" table:style-name="ce7">
            <text:p>£83,105</text:p>
          </table:table-cell>
          <table:table-cell office:value-type="currency" office:value="2596" table:style-name="ce7">
            <text:p>£2,596</text:p>
          </table:table-cell>
          <table:table-cell office:value-type="currency" office:value="62545" table:style-name="ce7">
            <text:p>£62,545</text:p>
          </table:table-cell>
          <table:table-cell office:value-type="currency" office:value="20918" table:style-name="ce7">
            <text:p>£20,918</text:p>
          </table:table-cell>
          <table:table-cell office:value-type="currency" office:value="353624" table:style-name="ce7">
            <text:p>£353,624</text:p>
          </table:table-cell>
          <table:table-cell office:value-type="currency" office:value="21391" table:style-name="ce7">
            <text:p>£21,391</text:p>
          </table:table-cell>
          <table:table-cell table:style-name="ce7"/>
          <table:table-cell office:value-type="currency" office:value="391075" table:style-name="ce7">
            <text:p>£391,075</text:p>
          </table:table-cell>
          <table:table-cell office:value-type="currency" office:value="6500" table:style-name="ce7">
            <text:p>£6,500</text:p>
          </table:table-cell>
          <table:table-cell office:value-type="currency" office:value="62589" table:style-name="ce7">
            <text:p>£62,589</text:p>
          </table:table-cell>
          <table:table-cell office:value-type="currency" office:value="27463499" table:style-name="ce7">
            <text:p>£27,463,499</text:p>
          </table:table-cell>
          <table:table-cell office:value-type="currency" office:value="206293" table:style-name="ce7">
            <text:p>£206,293</text:p>
          </table:table-cell>
          <table:table-cell office:value-type="currency" office:value="27732381" table:style-name="ce7">
            <text:p>£27,732,381</text:p>
          </table:table-cell>
          <table:table-cell office:value-type="currency" office:value="13179" table:style-name="ce7">
            <text:p>£13,179</text:p>
          </table:table-cell>
          <table:table-cell office:value-type="currency" office:value="27745560" table:style-name="ce7">
            <text:p>£27,745,560</text:p>
          </table:table-cell>
          <table:table-cell office:value-type="currency" office:value="28793786" table:style-name="ce7">
            <text:p>£28,793,786</text:p>
          </table:table-cell>
          <table:table-cell office:value-type="currency" office:value="138210" table:style-name="ce7">
            <text:p>£138,210</text:p>
          </table:table-cell>
          <table:table-cell office:value-type="currency" office:value="155486" table:style-name="ce7">
            <text:p>£155,486</text:p>
          </table:table-cell>
          <table:table-cell office:value-type="currency" office:value="62589" table:style-name="ce7">
            <text:p>£62,589</text:p>
          </table:table-cell>
          <table:table-cell office:value-type="currency" office:value="62589" table:style-name="ce7">
            <text:p>£62,589</text:p>
          </table:table-cell>
          <table:table-cell office:value-type="currency" office:value="0" table:style-name="ce7">
            <text:p>£0</text:p>
          </table:table-cell>
          <table:table-cell office:value-type="currency" office:value="62589" table:style-name="ce7">
            <text:p>£62,5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589" table:style-name="ce7">
            <text:p>£62,589</text:p>
          </table:table-cell>
          <table:table-cell office:value-type="currency" office:value="29071902" table:style-name="ce7">
            <text:p>£29,071,902</text:p>
          </table:table-cell>
          <table:table-cell office:value-type="currency" office:value="58144" table:style-name="ce7">
            <text:p>£58,144</text:p>
          </table:table-cell>
          <table:table-cell office:value-type="currency" office:value="17572" table:style-name="ce7">
            <text:p>£17,572</text:p>
          </table:table-cell>
          <table:table-cell office:value-type="currency" office:value="13179" table:style-name="ce7">
            <text:p>£13,179</text:p>
          </table:table-cell>
          <table:table-cell office:value-type="currency" office:value="13179" table:style-name="ce7">
            <text:p>£13,17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SWANSEA</text:p>
          </table:table-cell>
          <table:table-cell office:value-type="currency" office:value="25925641" table:style-name="ce14">
            <text:p>£25,925,641</text:p>
          </table:table-cell>
          <table:table-cell office:value-type="currency" office:value="32407888" table:style-name="ce8">
            <text:p>£32,407,888</text:p>
          </table:table-cell>
          <table:table-cell office:value-type="currency" office:value="862474" table:style-name="ce8">
            <text:p>£862,474</text:p>
          </table:table-cell>
          <table:table-cell office:value-type="currency" office:value="59196003" table:style-name="ce8">
            <text:p>£59,196,003</text:p>
          </table:table-cell>
          <table:table-cell office:value-type="currency" office:value="444522" table:style-name="ce8">
            <text:p>£444,522</text:p>
          </table:table-cell>
          <table:table-cell office:value-type="currency" office:value="423555" table:style-name="ce8">
            <text:p>£423,5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67" table:style-name="ce8">
            <text:p>£1,367</text:p>
          </table:table-cell>
          <table:table-cell office:value-type="currency" office:value="15604" table:style-name="ce8">
            <text:p>£15,604</text:p>
          </table:table-cell>
          <table:table-cell office:value-type="currency" office:value="0" table:style-name="ce8">
            <text:p>£0</text:p>
          </table:table-cell>
          <table:table-cell office:value-type="currency" office:value="427551" table:style-name="ce8">
            <text:p>£427,551</text:p>
          </table:table-cell>
          <table:table-cell office:value-type="currency" office:value="547" table:style-name="ce8">
            <text:p>£547</text:p>
          </table:table-cell>
          <table:table-cell office:value-type="currency" office:value="428098" table:style-name="ce8">
            <text:p>£428,098</text:p>
          </table:table-cell>
          <table:table-cell office:value-type="currency" office:value="25638939" table:style-name="ce8">
            <text:p>£25,638,939</text:p>
          </table:table-cell>
          <table:table-cell office:value-type="currency" office:value="194632" table:style-name="ce8">
            <text:p>£194,632</text:p>
          </table:table-cell>
          <table:table-cell office:value-type="currency" office:value="24617" table:style-name="ce8">
            <text:p>£24,617</text:p>
          </table:table-cell>
          <table:table-cell office:value-type="currency" office:value="15712" table:style-name="ce8">
            <text:p>£15,712</text:p>
          </table:table-cell>
          <table:table-cell office:value-type="currency" office:value="0" table:style-name="ce8">
            <text:p>£0</text:p>
          </table:table-cell>
          <table:table-cell office:value-type="currency" office:value="25403978" table:style-name="ce8">
            <text:p>£25,403,978</text:p>
          </table:table-cell>
          <table:table-cell office:value-type="currency" office:value="77853" table:style-name="ce8">
            <text:p>£77,853</text:p>
          </table:table-cell>
          <table:table-cell office:value-type="currency" office:value="25497543" table:style-name="ce8">
            <text:p>£25,497,543</text:p>
          </table:table-cell>
          <table:table-cell office:value-type="currency" office:value="32840990" table:style-name="ce8">
            <text:p>£32,840,990</text:p>
          </table:table-cell>
          <table:table-cell office:value-type="currency" office:value="289653" table:style-name="ce8">
            <text:p>£289,653</text:p>
          </table:table-cell>
          <table:table-cell office:value-type="currency" office:value="127120" table:style-name="ce8">
            <text:p>£127,1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4841" table:style-name="ce8">
            <text:p>£404,841</text:p>
          </table:table-cell>
          <table:table-cell office:value-type="currency" office:value="0" table:style-name="ce8">
            <text:p>£0</text:p>
          </table:table-cell>
          <table:table-cell office:value-type="currency" office:value="51474" table:style-name="ce8">
            <text:p>£51,474</text:p>
          </table:table-cell>
          <table:table-cell office:value-type="currency" office:value="31967902" table:style-name="ce8">
            <text:p>£31,967,902</text:p>
          </table:table-cell>
          <table:table-cell office:value-type="currency" office:value="335728" table:style-name="ce8">
            <text:p>£335,728</text:p>
          </table:table-cell>
          <table:table-cell office:value-type="currency" office:value="32355104" table:style-name="ce8">
            <text:p>£32,355,104</text:p>
          </table:table-cell>
          <table:table-cell office:value-type="currency" office:value="52784" table:style-name="ce8">
            <text:p>£52,784</text:p>
          </table:table-cell>
          <table:table-cell office:value-type="currency" office:value="32407888" table:style-name="ce8">
            <text:p>£32,407,888</text:p>
          </table:table-cell>
          <table:table-cell office:value-type="currency" office:value="57799431" table:style-name="ce8">
            <text:p>£57,799,431</text:p>
          </table:table-cell>
          <table:table-cell office:value-type="currency" office:value="277437" table:style-name="ce8">
            <text:p>£277,437</text:p>
          </table:table-cell>
          <table:table-cell office:value-type="currency" office:value="312117" table:style-name="ce8">
            <text:p>£312,117</text:p>
          </table:table-cell>
          <table:table-cell office:value-type="currency" office:value="67186" table:style-name="ce8">
            <text:p>£67,186</text:p>
          </table:table-cell>
          <table:table-cell office:value-type="currency" office:value="67186" table:style-name="ce8">
            <text:p>£67,186</text:p>
          </table:table-cell>
          <table:table-cell office:value-type="currency" office:value="0" table:style-name="ce8">
            <text:p>£0</text:p>
          </table:table-cell>
          <table:table-cell office:value-type="currency" office:value="67186" table:style-name="ce8">
            <text:p>£67,186</text:p>
          </table:table-cell>
          <table:table-cell office:value-type="currency" office:value="0" table:style-name="ce8">
            <text:p>£0</text:p>
          </table:table-cell>
          <table:table-cell office:value-type="currency" office:value="15712" table:style-name="ce8">
            <text:p>£15,712</text:p>
          </table:table-cell>
          <table:table-cell office:value-type="currency" office:value="51474" table:style-name="ce8">
            <text:p>£51,474</text:p>
          </table:table-cell>
          <table:table-cell office:value-type="currency" office:value="58280745" table:style-name="ce8">
            <text:p>£58,280,745</text:p>
          </table:table-cell>
          <table:table-cell office:value-type="currency" office:value="116561" table:style-name="ce8">
            <text:p>£116,561</text:p>
          </table:table-cell>
          <table:table-cell office:value-type="currency" office:value="70379" table:style-name="ce8">
            <text:p>£70,379</text:p>
          </table:table-cell>
          <table:table-cell office:value-type="currency" office:value="52784" table:style-name="ce8">
            <text:p>£52,784</text:p>
          </table:table-cell>
          <table:table-cell office:value-type="currency" office:value="52784" table:style-name="ce8">
            <text:p>£52,78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SWINDON</text:p>
          </table:table-cell>
          <table:table-cell office:value-type="currency" office:value="15556062" table:style-name="ce13">
            <text:p>£15,556,062</text:p>
          </table:table-cell>
          <table:table-cell office:value-type="currency" office:value="18873734" table:style-name="ce7">
            <text:p>£18,873,734</text:p>
          </table:table-cell>
          <table:table-cell office:value-type="currency" office:value="556730" table:style-name="ce7">
            <text:p>£556,730</text:p>
          </table:table-cell>
          <table:table-cell office:value-type="currency" office:value="34986526" table:style-name="ce7">
            <text:p>£34,986,526</text:p>
          </table:table-cell>
          <table:table-cell office:value-type="currency" office:value="2138712" table:style-name="ce7">
            <text:p>£2,138,7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60439" table:style-name="ce7">
            <text:p>£1,260,439</text:p>
          </table:table-cell>
          <table:table-cell office:value-type="currency" office:value="617293" table:style-name="ce7">
            <text:p>£617,293</text:p>
          </table:table-cell>
          <table:table-cell office:value-type="currency" office:value="131733" table:style-name="ce7">
            <text:p>£131,733</text:p>
          </table:table-cell>
          <table:table-cell office:value-type="currency" office:value="14608" table:style-name="ce7">
            <text:p>£14,608</text:p>
          </table:table-cell>
          <table:table-cell office:value-type="currency" office:value="568" table:style-name="ce7">
            <text:p>£568</text:p>
          </table:table-cell>
          <table:table-cell office:value-type="currency" office:value="1374510" table:style-name="ce7">
            <text:p>£1,374,510</text:p>
          </table:table-cell>
          <table:table-cell office:value-type="currency" office:value="52693" table:style-name="ce7">
            <text:p>£52,693</text:p>
          </table:table-cell>
          <table:table-cell office:value-type="currency" office:value="1427771" table:style-name="ce7">
            <text:p>£1,427,771</text:p>
          </table:table-cell>
          <table:table-cell office:value-type="currency" office:value="14230063" table:style-name="ce7">
            <text:p>£14,230,063</text:p>
          </table:table-cell>
          <table:table-cell office:value-type="currency" office:value="158703" table:style-name="ce7">
            <text:p>£158,703</text:p>
          </table:table-cell>
          <table:table-cell office:value-type="currency" office:value="6550" table:style-name="ce7">
            <text:p>£6,550</text:p>
          </table:table-cell>
          <table:table-cell office:value-type="currency" office:value="4428" table:style-name="ce7">
            <text:p>£4,428</text:p>
          </table:table-cell>
          <table:table-cell office:value-type="currency" office:value="0" table:style-name="ce7">
            <text:p>£0</text:p>
          </table:table-cell>
          <table:table-cell office:value-type="currency" office:value="14060382" table:style-name="ce7">
            <text:p>£14,060,382</text:p>
          </table:table-cell>
          <table:table-cell office:value-type="currency" office:value="63481" table:style-name="ce7">
            <text:p>£63,481</text:p>
          </table:table-cell>
          <table:table-cell office:value-type="currency" office:value="14128291" table:style-name="ce7">
            <text:p>£14,128,291</text:p>
          </table:table-cell>
          <table:table-cell office:value-type="currency" office:value="19019785" table:style-name="ce7">
            <text:p>£19,019,785</text:p>
          </table:table-cell>
          <table:table-cell office:value-type="currency" office:value="3992" table:style-name="ce7">
            <text:p>£3,9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4505" table:style-name="ce7">
            <text:p>£284,505</text:p>
          </table:table-cell>
          <table:table-cell office:value-type="currency" office:value="0" table:style-name="ce7">
            <text:p>£0</text:p>
          </table:table-cell>
          <table:table-cell office:value-type="currency" office:value="26762" table:style-name="ce7">
            <text:p>£26,762</text:p>
          </table:table-cell>
          <table:table-cell office:value-type="currency" office:value="18704526" table:style-name="ce7">
            <text:p>£18,704,526</text:p>
          </table:table-cell>
          <table:table-cell office:value-type="currency" office:value="116197" table:style-name="ce7">
            <text:p>£116,197</text:p>
          </table:table-cell>
          <table:table-cell office:value-type="currency" office:value="18847485" table:style-name="ce7">
            <text:p>£18,847,485</text:p>
          </table:table-cell>
          <table:table-cell office:value-type="currency" office:value="26249" table:style-name="ce7">
            <text:p>£26,249</text:p>
          </table:table-cell>
          <table:table-cell office:value-type="currency" office:value="18873734" table:style-name="ce7">
            <text:p>£18,873,734</text:p>
          </table:table-cell>
          <table:table-cell office:value-type="currency" office:value="34139418" table:style-name="ce7">
            <text:p>£34,139,418</text:p>
          </table:table-cell>
          <table:table-cell office:value-type="currency" office:value="163869" table:style-name="ce7">
            <text:p>£163,869</text:p>
          </table:table-cell>
          <table:table-cell office:value-type="currency" office:value="184353" table:style-name="ce7">
            <text:p>£184,353</text:p>
          </table:table-cell>
          <table:table-cell office:value-type="currency" office:value="31758" table:style-name="ce7">
            <text:p>£31,758</text:p>
          </table:table-cell>
          <table:table-cell office:value-type="currency" office:value="31758" table:style-name="ce7">
            <text:p>£31,758</text:p>
          </table:table-cell>
          <table:table-cell office:value-type="currency" office:value="0" table:style-name="ce7">
            <text:p>£0</text:p>
          </table:table-cell>
          <table:table-cell office:value-type="currency" office:value="31758" table:style-name="ce7">
            <text:p>£31,758</text:p>
          </table:table-cell>
          <table:table-cell office:value-type="currency" office:value="568" table:style-name="ce7">
            <text:p>£568</text:p>
          </table:table-cell>
          <table:table-cell office:value-type="currency" office:value="4428" table:style-name="ce7">
            <text:p>£4,428</text:p>
          </table:table-cell>
          <table:table-cell office:value-type="currency" office:value="26762" table:style-name="ce7">
            <text:p>£26,762</text:p>
          </table:table-cell>
          <table:table-cell office:value-type="currency" office:value="34403547" table:style-name="ce7">
            <text:p>£34,403,547</text:p>
          </table:table-cell>
          <table:table-cell office:value-type="currency" office:value="68807" table:style-name="ce7">
            <text:p>£68,807</text:p>
          </table:table-cell>
          <table:table-cell office:value-type="currency" office:value="34999" table:style-name="ce7">
            <text:p>£34,999</text:p>
          </table:table-cell>
          <table:table-cell office:value-type="currency" office:value="26249" table:style-name="ce7">
            <text:p>£26,249</text:p>
          </table:table-cell>
          <table:table-cell office:value-type="currency" office:value="26249" table:style-name="ce7">
            <text:p>£26,24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AMESIDE</text:p>
          </table:table-cell>
          <table:table-cell office:value-type="currency" office:value="2165946" table:style-name="ce14">
            <text:p>£2,165,946</text:p>
          </table:table-cell>
          <table:table-cell office:value-type="currency" office:value="46583975" table:style-name="ce8">
            <text:p>£46,583,975</text:p>
          </table:table-cell>
          <table:table-cell office:value-type="currency" office:value="829671" table:style-name="ce8">
            <text:p>£829,671</text:p>
          </table:table-cell>
          <table:table-cell office:value-type="currency" office:value="49579592" table:style-name="ce8">
            <text:p>£49,579,592</text:p>
          </table:table-cell>
          <table:table-cell office:value-type="currency" office:value="3102173" table:style-name="ce8">
            <text:p>£3,102,173</text:p>
          </table:table-cell>
          <table:table-cell office:value-type="currency" office:value="422383" table:style-name="ce8">
            <text:p>£422,383</text:p>
          </table:table-cell>
          <table:table-cell office:value-type="currency" office:value="898042" table:style-name="ce8">
            <text:p>£898,0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3642" table:style-name="ce8">
            <text:p>£63,642</text:p>
          </table:table-cell>
          <table:table-cell office:value-type="currency" office:value="0" table:style-name="ce8">
            <text:p>£0</text:p>
          </table:table-cell>
          <table:table-cell office:value-type="currency" office:value="12034" table:style-name="ce8">
            <text:p>£12,034</text:p>
          </table:table-cell>
          <table:table-cell office:value-type="currency" office:value="2128455" table:style-name="ce8">
            <text:p>£2,128,455</text:p>
          </table:table-cell>
          <table:table-cell office:value-type="currency" office:value="25457" table:style-name="ce8">
            <text:p>£25,457</text:p>
          </table:table-cell>
          <table:table-cell office:value-type="currency" office:value="2165946" table:style-name="ce8">
            <text:p>£2,165,9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173765" table:style-name="ce8">
            <text:p>£47,173,765</text:p>
          </table:table-cell>
          <table:table-cell office:value-type="currency" office:value="186386" table:style-name="ce8">
            <text:p>£186,386</text:p>
          </table:table-cell>
          <table:table-cell office:value-type="currency" office:value="39806" table:style-name="ce8">
            <text:p>£39,8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18846" table:style-name="ce8">
            <text:p>£818,846</text:p>
          </table:table-cell>
          <table:table-cell office:value-type="currency" office:value="0" table:style-name="ce8">
            <text:p>£0</text:p>
          </table:table-cell>
          <table:table-cell office:value-type="currency" office:value="169428" table:style-name="ce8">
            <text:p>£169,428</text:p>
          </table:table-cell>
          <table:table-cell office:value-type="currency" office:value="45959299" table:style-name="ce8">
            <text:p>£45,959,299</text:p>
          </table:table-cell>
          <table:table-cell office:value-type="currency" office:value="439370" table:style-name="ce8">
            <text:p>£439,370</text:p>
          </table:table-cell>
          <table:table-cell office:value-type="currency" office:value="46568097" table:style-name="ce8">
            <text:p>£46,568,097</text:p>
          </table:table-cell>
          <table:table-cell office:value-type="currency" office:value="15878" table:style-name="ce8">
            <text:p>£15,878</text:p>
          </table:table-cell>
          <table:table-cell office:value-type="currency" office:value="46583975" table:style-name="ce8">
            <text:p>£46,583,975</text:p>
          </table:table-cell>
          <table:table-cell office:value-type="currency" office:value="48087754" table:style-name="ce8">
            <text:p>£48,087,754</text:p>
          </table:table-cell>
          <table:table-cell office:value-type="currency" office:value="230821" table:style-name="ce8">
            <text:p>£230,821</text:p>
          </table:table-cell>
          <table:table-cell office:value-type="currency" office:value="259674" table:style-name="ce8">
            <text:p>£259,674</text:p>
          </table:table-cell>
          <table:table-cell office:value-type="currency" office:value="181462" table:style-name="ce8">
            <text:p>£181,462</text:p>
          </table:table-cell>
          <table:table-cell office:value-type="currency" office:value="181462" table:style-name="ce8">
            <text:p>£181,462</text:p>
          </table:table-cell>
          <table:table-cell office:value-type="currency" office:value="0" table:style-name="ce8">
            <text:p>£0</text:p>
          </table:table-cell>
          <table:table-cell office:value-type="currency" office:value="181462" table:style-name="ce8">
            <text:p>£181,462</text:p>
          </table:table-cell>
          <table:table-cell office:value-type="currency" office:value="12034" table:style-name="ce8">
            <text:p>£12,034</text:p>
          </table:table-cell>
          <table:table-cell office:value-type="currency" office:value="0" table:style-name="ce8">
            <text:p>£0</text:p>
          </table:table-cell>
          <table:table-cell office:value-type="currency" office:value="169428" table:style-name="ce8">
            <text:p>£169,428</text:p>
          </table:table-cell>
          <table:table-cell office:value-type="currency" office:value="48734043" table:style-name="ce8">
            <text:p>£48,734,043</text:p>
          </table:table-cell>
          <table:table-cell office:value-type="currency" office:value="97468" table:style-name="ce8">
            <text:p>£97,468</text:p>
          </table:table-cell>
          <table:table-cell office:value-type="currency" office:value="21170" table:style-name="ce8">
            <text:p>£21,170</text:p>
          </table:table-cell>
          <table:table-cell office:value-type="currency" office:value="15878" table:style-name="ce8">
            <text:p>£15,878</text:p>
          </table:table-cell>
          <table:table-cell office:value-type="currency" office:value="15878" table:style-name="ce8">
            <text:p>£15,87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AMWORTH</text:p>
          </table:table-cell>
          <table:table-cell office:value-type="currency" office:value="6121925" table:style-name="ce13">
            <text:p>£6,121,925</text:p>
          </table:table-cell>
          <table:table-cell office:value-type="currency" office:value="4337440" table:style-name="ce7">
            <text:p>£4,337,440</text:p>
          </table:table-cell>
          <table:table-cell office:value-type="currency" office:value="193031" table:style-name="ce7">
            <text:p>£193,031</text:p>
          </table:table-cell>
          <table:table-cell office:value-type="currency" office:value="10652396" table:style-name="ce7">
            <text:p>£10,652,396</text:p>
          </table:table-cell>
          <table:table-cell office:value-type="currency" office:value="31434" table:style-name="ce7">
            <text:p>£31,434</text:p>
          </table:table-cell>
          <table:table-cell office:value-type="currency" office:value="20533" table:style-name="ce7">
            <text:p>£20,533</text:p>
          </table:table-cell>
          <table:table-cell office:value-type="currency" office:value="0" table:style-name="ce7">
            <text:p>£0</text:p>
          </table:table-cell>
          <table:table-cell office:value-type="currency" office:value="5614" table:style-name="ce7">
            <text:p>£5,614</text:p>
          </table:table-cell>
          <table:table-cell office:value-type="currency" office:value="0" table:style-name="ce7">
            <text:p>£0</text:p>
          </table:table-cell>
          <table:table-cell office:value-type="currency" office:value="2887" table:style-name="ce7">
            <text:p>£2,887</text:p>
          </table:table-cell>
          <table:table-cell office:value-type="currency" office:value="3108" table:style-name="ce7">
            <text:p>£3,108</text:p>
          </table:table-cell>
          <table:table-cell office:value-type="currency" office:value="0" table:style-name="ce7">
            <text:p>£0</text:p>
          </table:table-cell>
          <table:table-cell office:value-type="currency" office:value="25439" table:style-name="ce7">
            <text:p>£25,439</text:p>
          </table:table-cell>
          <table:table-cell office:value-type="currency" office:value="1155" table:style-name="ce7">
            <text:p>£1,155</text:p>
          </table:table-cell>
          <table:table-cell office:value-type="currency" office:value="26594" table:style-name="ce7">
            <text:p>£26,594</text:p>
          </table:table-cell>
          <table:table-cell office:value-type="currency" office:value="6138038" table:style-name="ce7">
            <text:p>£6,138,038</text:p>
          </table:table-cell>
          <table:table-cell office:value-type="currency" office:value="56440" table:style-name="ce7">
            <text:p>£56,440</text:p>
          </table:table-cell>
          <table:table-cell office:value-type="currency" office:value="8843" table:style-name="ce7">
            <text:p>£8,843</text:p>
          </table:table-cell>
          <table:table-cell office:value-type="currency" office:value="3721" table:style-name="ce7">
            <text:p>£3,721</text:p>
          </table:table-cell>
          <table:table-cell office:value-type="currency" office:value="0" table:style-name="ce7">
            <text:p>£0</text:p>
          </table:table-cell>
          <table:table-cell office:value-type="currency" office:value="6069034" table:style-name="ce7">
            <text:p>£6,069,034</text:p>
          </table:table-cell>
          <table:table-cell office:value-type="currency" office:value="22576" table:style-name="ce7">
            <text:p>£22,576</text:p>
          </table:table-cell>
          <table:table-cell office:value-type="currency" office:value="6095331" table:style-name="ce7">
            <text:p>£6,095,331</text:p>
          </table:table-cell>
          <table:table-cell office:value-type="currency" office:value="4442446" table:style-name="ce7">
            <text:p>£4,442,446</text:p>
          </table:table-cell>
          <table:table-cell office:value-type="currency" office:value="95861" table:style-name="ce7">
            <text:p>£95,861</text:p>
          </table:table-cell>
          <table:table-cell office:value-type="currency" office:value="28" table:style-name="ce7">
            <text:p>£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9651" table:style-name="ce7">
            <text:p>£119,651</text:p>
          </table:table-cell>
          <table:table-cell office:value-type="currency" office:value="0" table:style-name="ce7">
            <text:p>£0</text:p>
          </table:table-cell>
          <table:table-cell office:value-type="currency" office:value="5702" table:style-name="ce7">
            <text:p>£5,702</text:p>
          </table:table-cell>
          <table:table-cell office:value-type="currency" office:value="4221204" table:style-name="ce7">
            <text:p>£4,221,204</text:p>
          </table:table-cell>
          <table:table-cell office:value-type="currency" office:value="105377" table:style-name="ce7">
            <text:p>£105,377</text:p>
          </table:table-cell>
          <table:table-cell office:value-type="currency" office:value="4332283" table:style-name="ce7">
            <text:p>£4,332,283</text:p>
          </table:table-cell>
          <table:table-cell office:value-type="currency" office:value="5157" table:style-name="ce7">
            <text:p>£5,157</text:p>
          </table:table-cell>
          <table:table-cell office:value-type="currency" office:value="4337440" table:style-name="ce7">
            <text:p>£4,337,440</text:p>
          </table:table-cell>
          <table:table-cell office:value-type="currency" office:value="10315677" table:style-name="ce7">
            <text:p>£10,315,677</text:p>
          </table:table-cell>
          <table:table-cell office:value-type="currency" office:value="49515" table:style-name="ce7">
            <text:p>£49,515</text:p>
          </table:table-cell>
          <table:table-cell office:value-type="currency" office:value="55705" table:style-name="ce7">
            <text:p>£55,705</text:p>
          </table:table-cell>
          <table:table-cell office:value-type="currency" office:value="9423" table:style-name="ce7">
            <text:p>£9,423</text:p>
          </table:table-cell>
          <table:table-cell office:value-type="currency" office:value="9423" table:style-name="ce7">
            <text:p>£9,423</text:p>
          </table:table-cell>
          <table:table-cell office:value-type="currency" office:value="0" table:style-name="ce7">
            <text:p>£0</text:p>
          </table:table-cell>
          <table:table-cell office:value-type="currency" office:value="9423" table:style-name="ce7">
            <text:p>£9,423</text:p>
          </table:table-cell>
          <table:table-cell office:value-type="currency" office:value="0" table:style-name="ce7">
            <text:p>£0</text:p>
          </table:table-cell>
          <table:table-cell office:value-type="currency" office:value="3721" table:style-name="ce7">
            <text:p>£3,721</text:p>
          </table:table-cell>
          <table:table-cell office:value-type="currency" office:value="5702" table:style-name="ce7">
            <text:p>£5,702</text:p>
          </table:table-cell>
          <table:table-cell office:value-type="currency" office:value="10454208" table:style-name="ce7">
            <text:p>£10,454,208</text:p>
          </table:table-cell>
          <table:table-cell office:value-type="currency" office:value="20908" table:style-name="ce7">
            <text:p>£20,908</text:p>
          </table:table-cell>
          <table:table-cell office:value-type="currency" office:value="6876" table:style-name="ce7">
            <text:p>£6,876</text:p>
          </table:table-cell>
          <table:table-cell office:value-type="currency" office:value="5157" table:style-name="ce7">
            <text:p>£5,157</text:p>
          </table:table-cell>
          <table:table-cell office:value-type="currency" office:value="5157" table:style-name="ce7">
            <text:p>£5,15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ANDRIDGE</text:p>
          </table:table-cell>
          <table:table-cell office:value-type="currency" office:value="4216238" table:style-name="ce14">
            <text:p>£4,216,238</text:p>
          </table:table-cell>
          <table:table-cell office:value-type="currency" office:value="8069358" table:style-name="ce8">
            <text:p>£8,069,358</text:p>
          </table:table-cell>
          <table:table-cell office:value-type="currency" office:value="160844" table:style-name="ce8">
            <text:p>£160,844</text:p>
          </table:table-cell>
          <table:table-cell office:value-type="currency" office:value="12446440" table:style-name="ce8">
            <text:p>£12,446,440</text:p>
          </table:table-cell>
          <table:table-cell office:value-type="currency" office:value="24609" table:style-name="ce8">
            <text:p>£24,609</text:p>
          </table:table-cell>
          <table:table-cell office:value-type="currency" office:value="8251" table:style-name="ce8">
            <text:p>£8,251</text:p>
          </table:table-cell>
          <table:table-cell office:value-type="currency" office:value="4086" table:style-name="ce8">
            <text:p>£4,0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7" table:style-name="ce8">
            <text:p>£237</text:p>
          </table:table-cell>
          <table:table-cell office:value-type="currency" office:value="0" table:style-name="ce8">
            <text:p>£0</text:p>
          </table:table-cell>
          <table:table-cell office:value-type="currency" office:value="41" table:style-name="ce8">
            <text:p>£41</text:p>
          </table:table-cell>
          <table:table-cell office:value-type="currency" office:value="20245" table:style-name="ce8">
            <text:p>£20,245</text:p>
          </table:table-cell>
          <table:table-cell office:value-type="currency" office:value="95" table:style-name="ce8">
            <text:p>£95</text:p>
          </table:table-cell>
          <table:table-cell office:value-type="currency" office:value="20340" table:style-name="ce8">
            <text:p>£20,340</text:p>
          </table:table-cell>
          <table:table-cell office:value-type="currency" office:value="4269011" table:style-name="ce8">
            <text:p>£4,269,011</text:p>
          </table:table-cell>
          <table:table-cell office:value-type="currency" office:value="36815" table:style-name="ce8">
            <text:p>£36,815</text:p>
          </table:table-cell>
          <table:table-cell office:value-type="currency" office:value="32048" table:style-name="ce8">
            <text:p>£32,048</text:p>
          </table:table-cell>
          <table:table-cell office:value-type="currency" office:value="18976" table:style-name="ce8">
            <text:p>£18,976</text:p>
          </table:table-cell>
          <table:table-cell office:value-type="currency" office:value="0" table:style-name="ce8">
            <text:p>£0</text:p>
          </table:table-cell>
          <table:table-cell office:value-type="currency" office:value="4181172" table:style-name="ce8">
            <text:p>£4,181,172</text:p>
          </table:table-cell>
          <table:table-cell office:value-type="currency" office:value="14726" table:style-name="ce8">
            <text:p>£14,726</text:p>
          </table:table-cell>
          <table:table-cell office:value-type="currency" office:value="4195898" table:style-name="ce8">
            <text:p>£4,195,898</text:p>
          </table:table-cell>
          <table:table-cell office:value-type="currency" office:value="8257562" table:style-name="ce8">
            <text:p>£8,257,562</text:p>
          </table:table-cell>
          <table:table-cell office:value-type="currency" office:value="161703" table:style-name="ce8">
            <text:p>£161,7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8969" table:style-name="ce8">
            <text:p>£58,969</text:p>
          </table:table-cell>
          <table:table-cell office:value-type="currency" office:value="0" table:style-name="ce8">
            <text:p>£0</text:p>
          </table:table-cell>
          <table:table-cell office:value-type="currency" office:value="89205" table:style-name="ce8">
            <text:p>£89,205</text:p>
          </table:table-cell>
          <table:table-cell office:value-type="currency" office:value="7947685" table:style-name="ce8">
            <text:p>£7,947,685</text:p>
          </table:table-cell>
          <table:table-cell office:value-type="currency" office:value="120609" table:style-name="ce8">
            <text:p>£120,609</text:p>
          </table:table-cell>
          <table:table-cell office:value-type="currency" office:value="8068294" table:style-name="ce8">
            <text:p>£8,068,294</text:p>
          </table:table-cell>
          <table:table-cell office:value-type="currency" office:value="1064" table:style-name="ce8">
            <text:p>£1,064</text:p>
          </table:table-cell>
          <table:table-cell office:value-type="currency" office:value="8069358" table:style-name="ce8">
            <text:p>£8,069,358</text:p>
          </table:table-cell>
          <table:table-cell office:value-type="currency" office:value="12149102" table:style-name="ce8">
            <text:p>£12,149,102</text:p>
          </table:table-cell>
          <table:table-cell office:value-type="currency" office:value="58316" table:style-name="ce8">
            <text:p>£58,316</text:p>
          </table:table-cell>
          <table:table-cell office:value-type="currency" office:value="65605" table:style-name="ce8">
            <text:p>£65,605</text:p>
          </table:table-cell>
          <table:table-cell office:value-type="currency" office:value="108222" table:style-name="ce8">
            <text:p>£108,2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284532" table:style-name="ce8">
            <text:p>£12,284,532</text:p>
          </table:table-cell>
          <table:table-cell office:value-type="currency" office:value="24569" table:style-name="ce8">
            <text:p>£24,569</text:p>
          </table:table-cell>
          <table:table-cell office:value-type="currency" office:value="1418" table:style-name="ce8">
            <text:p>£1,418</text:p>
          </table:table-cell>
          <table:table-cell office:value-type="currency" office:value="1064" table:style-name="ce8">
            <text:p>£1,064</text:p>
          </table:table-cell>
          <table:table-cell office:value-type="currency" office:value="1064" table:style-name="ce8">
            <text:p>£1,06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EIGNBRIDGE</text:p>
          </table:table-cell>
          <table:table-cell office:value-type="currency" office:value="385138" table:style-name="ce13">
            <text:p>£385,138</text:p>
          </table:table-cell>
          <table:table-cell office:value-type="currency" office:value="20150758" table:style-name="ce7">
            <text:p>£20,150,758</text:p>
          </table:table-cell>
          <table:table-cell office:value-type="currency" office:value="294983" table:style-name="ce7">
            <text:p>£294,983</text:p>
          </table:table-cell>
          <table:table-cell office:value-type="currency" office:value="20830879" table:style-name="ce7">
            <text:p>£20,830,879</text:p>
          </table:table-cell>
          <table:table-cell office:value-type="currency" office:value="497567" table:style-name="ce7">
            <text:p>£497,567</text:p>
          </table:table-cell>
          <table:table-cell office:value-type="currency" office:value="57619" table:style-name="ce7">
            <text:p>£57,619</text:p>
          </table:table-cell>
          <table:table-cell office:value-type="currency" office:value="108595" table:style-name="ce7">
            <text:p>£108,595</text:p>
          </table:table-cell>
          <table:table-cell office:value-type="currency" office:value="159528" table:style-name="ce7">
            <text:p>£159,528</text:p>
          </table:table-cell>
          <table:table-cell office:value-type="currency" office:value="0" table:style-name="ce7">
            <text:p>£0</text:p>
          </table:table-cell>
          <table:table-cell office:value-type="currency" office:value="414" table:style-name="ce7">
            <text:p>£414</text:p>
          </table:table-cell>
          <table:table-cell office:value-type="currency" office:value="3586" table:style-name="ce7">
            <text:p>£3,586</text:p>
          </table:table-cell>
          <table:table-cell office:value-type="currency" office:value="0" table:style-name="ce7">
            <text:p>£0</text:p>
          </table:table-cell>
          <table:table-cell office:value-type="currency" office:value="384972" table:style-name="ce7">
            <text:p>£384,972</text:p>
          </table:table-cell>
          <table:table-cell office:value-type="currency" office:value="166" table:style-name="ce7">
            <text:p>£166</text:p>
          </table:table-cell>
          <table:table-cell office:value-type="currency" office:value="385138" table:style-name="ce7">
            <text:p>£385,1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456041" table:style-name="ce7">
            <text:p>£20,456,041</text:p>
          </table:table-cell>
          <table:table-cell office:value-type="currency" office:value="332227" table:style-name="ce7">
            <text:p>£332,2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7918" table:style-name="ce7">
            <text:p>£337,918</text:p>
          </table:table-cell>
          <table:table-cell office:value-type="currency" office:value="342" table:style-name="ce7">
            <text:p>£342</text:p>
          </table:table-cell>
          <table:table-cell office:value-type="currency" office:value="24942" table:style-name="ce7">
            <text:p>£24,942</text:p>
          </table:table-cell>
          <table:table-cell office:value-type="currency" office:value="19760612" table:style-name="ce7">
            <text:p>£19,760,612</text:p>
          </table:table-cell>
          <table:table-cell office:value-type="currency" office:value="334503" table:style-name="ce7">
            <text:p>£334,503</text:p>
          </table:table-cell>
          <table:table-cell office:value-type="currency" office:value="20120057" table:style-name="ce7">
            <text:p>£20,120,057</text:p>
          </table:table-cell>
          <table:table-cell office:value-type="currency" office:value="30701" table:style-name="ce7">
            <text:p>£30,701</text:p>
          </table:table-cell>
          <table:table-cell office:value-type="currency" office:value="20150758" table:style-name="ce7">
            <text:p>£20,150,758</text:p>
          </table:table-cell>
          <table:table-cell office:value-type="currency" office:value="20145584" table:style-name="ce7">
            <text:p>£20,145,584</text:p>
          </table:table-cell>
          <table:table-cell office:value-type="currency" office:value="96699" table:style-name="ce7">
            <text:p>£96,699</text:p>
          </table:table-cell>
          <table:table-cell office:value-type="currency" office:value="108786" table:style-name="ce7">
            <text:p>£108,786</text:p>
          </table:table-cell>
          <table:table-cell office:value-type="currency" office:value="24942" table:style-name="ce7">
            <text:p>£24,942</text:p>
          </table:table-cell>
          <table:table-cell office:value-type="currency" office:value="24942" table:style-name="ce7">
            <text:p>£24,942</text:p>
          </table:table-cell>
          <table:table-cell office:value-type="currency" office:value="0" table:style-name="ce7">
            <text:p>£0</text:p>
          </table:table-cell>
          <table:table-cell office:value-type="currency" office:value="24942" table:style-name="ce7">
            <text:p>£24,9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942" table:style-name="ce7">
            <text:p>£24,942</text:p>
          </table:table-cell>
          <table:table-cell office:value-type="currency" office:value="20505195" table:style-name="ce7">
            <text:p>£20,505,195</text:p>
          </table:table-cell>
          <table:table-cell office:value-type="currency" office:value="41010" table:style-name="ce7">
            <text:p>£41,010</text:p>
          </table:table-cell>
          <table:table-cell office:value-type="currency" office:value="40935" table:style-name="ce7">
            <text:p>£40,935</text:p>
          </table:table-cell>
          <table:table-cell office:value-type="currency" office:value="30701" table:style-name="ce7">
            <text:p>£30,701</text:p>
          </table:table-cell>
          <table:table-cell office:value-type="currency" office:value="30701" table:style-name="ce7">
            <text:p>£30,70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ELFORD AND WREKIN</text:p>
          </table:table-cell>
          <table:table-cell office:value-type="currency" office:value="791986" table:style-name="ce14">
            <text:p>£791,986</text:p>
          </table:table-cell>
          <table:table-cell office:value-type="currency" office:value="44037513" table:style-name="ce8">
            <text:p>£44,037,513</text:p>
          </table:table-cell>
          <table:table-cell office:value-type="currency" office:value="572617" table:style-name="ce8">
            <text:p>£572,617</text:p>
          </table:table-cell>
          <table:table-cell office:value-type="currency" office:value="45402116" table:style-name="ce8">
            <text:p>£45,402,116</text:p>
          </table:table-cell>
          <table:table-cell office:value-type="currency" office:value="924730" table:style-name="ce8">
            <text:p>£924,730</text:p>
          </table:table-cell>
          <table:table-cell office:value-type="currency" office:value="60150" table:style-name="ce8">
            <text:p>£60,150</text:p>
          </table:table-cell>
          <table:table-cell office:value-type="currency" office:value="96720" table:style-name="ce8">
            <text:p>£96,720</text:p>
          </table:table-cell>
          <table:table-cell office:value-type="currency" office:value="83220" table:style-name="ce8">
            <text:p>£83,220</text:p>
          </table:table-cell>
          <table:table-cell office:value-type="currency" office:value="1440" table:style-name="ce8">
            <text:p>£1,440</text:p>
          </table:table-cell>
          <table:table-cell office:value-type="currency" office:value="55990" table:style-name="ce8">
            <text:p>£55,990</text:p>
          </table:table-cell>
          <table:table-cell office:value-type="currency" office:value="990" table:style-name="ce8">
            <text:p>£990</text:p>
          </table:table-cell>
          <table:table-cell office:value-type="currency" office:value="1990" table:style-name="ce8">
            <text:p>£1,990</text:p>
          </table:table-cell>
          <table:table-cell office:value-type="currency" office:value="767600" table:style-name="ce8">
            <text:p>£767,600</text:p>
          </table:table-cell>
          <table:table-cell office:value-type="currency" office:value="22396" table:style-name="ce8">
            <text:p>£22,396</text:p>
          </table:table-cell>
          <table:table-cell office:value-type="currency" office:value="791986" table:style-name="ce8">
            <text:p>£791,986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279220" table:style-name="ce8">
            <text:p>£45,279,220</text:p>
          </table:table-cell>
          <table:table-cell office:value-type="currency" office:value="1964200" table:style-name="ce8">
            <text:p>£1,964,200</text:p>
          </table:table-cell>
          <table:table-cell office:value-type="currency" office:value="1370" table:style-name="ce8">
            <text:p>£1,370</text:p>
          </table:table-cell>
          <table:table-cell table:number-columns-repeated="5" table:style-name="ce8"/>
          <table:table-cell office:value-type="currency" office:value="825700" table:style-name="ce8">
            <text:p>£825,700</text:p>
          </table:table-cell>
          <table:table-cell table:style-name="ce8"/>
          <table:table-cell office:value-type="currency" office:value="69170" table:style-name="ce8">
            <text:p>£69,170</text:p>
          </table:table-cell>
          <table:table-cell office:value-type="currency" office:value="42418780" table:style-name="ce8">
            <text:p>£42,418,780</text:p>
          </table:table-cell>
          <table:table-cell office:value-type="currency" office:value="1508800" table:style-name="ce8">
            <text:p>£1,508,800</text:p>
          </table:table-cell>
          <table:table-cell office:value-type="currency" office:value="43996750" table:style-name="ce8">
            <text:p>£43,996,750</text:p>
          </table:table-cell>
          <table:table-cell office:value-type="currency" office:value="40763" table:style-name="ce8">
            <text:p>£40,763</text:p>
          </table:table-cell>
          <table:table-cell office:value-type="currency" office:value="44037513" table:style-name="ce8">
            <text:p>£44,037,513</text:p>
          </table:table-cell>
          <table:table-cell office:value-type="currency" office:value="43186380" table:style-name="ce8">
            <text:p>£43,186,380</text:p>
          </table:table-cell>
          <table:table-cell office:value-type="currency" office:value="207295" table:style-name="ce8">
            <text:p>£207,295</text:p>
          </table:table-cell>
          <table:table-cell office:value-type="currency" office:value="233206" table:style-name="ce8">
            <text:p>£233,206</text:p>
          </table:table-cell>
          <table:table-cell office:value-type="currency" office:value="71160" table:style-name="ce8">
            <text:p>£71,160</text:p>
          </table:table-cell>
          <table:table-cell office:value-type="currency" office:value="71160" table:style-name="ce8">
            <text:p>£71,160</text:p>
          </table:table-cell>
          <table:table-cell office:value-type="currency" office:value="0" table:style-name="ce8">
            <text:p>£0</text:p>
          </table:table-cell>
          <table:table-cell office:value-type="currency" office:value="71160" table:style-name="ce8">
            <text:p>£71,160</text:p>
          </table:table-cell>
          <table:table-cell office:value-type="currency" office:value="1990" table:style-name="ce8">
            <text:p>£1,990</text:p>
          </table:table-cell>
          <table:table-cell office:value-type="currency" office:value="0" table:style-name="ce8">
            <text:p>£0</text:p>
          </table:table-cell>
          <table:table-cell office:value-type="currency" office:value="69170" table:style-name="ce8">
            <text:p>£69,170</text:p>
          </table:table-cell>
          <table:table-cell office:value-type="currency" office:value="44788736" table:style-name="ce8">
            <text:p>£44,788,736</text:p>
          </table:table-cell>
          <table:table-cell office:value-type="currency" office:value="89577" table:style-name="ce8">
            <text:p>£89,577</text:p>
          </table:table-cell>
          <table:table-cell office:value-type="currency" office:value="54350" table:style-name="ce8">
            <text:p>£54,350</text:p>
          </table:table-cell>
          <table:table-cell office:value-type="currency" office:value="40763" table:style-name="ce8">
            <text:p>£40,763</text:p>
          </table:table-cell>
          <table:table-cell office:value-type="currency" office:value="40763" table:style-name="ce8">
            <text:p>£40,76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ENDRING</text:p>
          </table:table-cell>
          <table:table-cell office:value-type="currency" office:value="5780462" table:style-name="ce13">
            <text:p>£5,780,462</text:p>
          </table:table-cell>
          <table:table-cell office:value-type="currency" office:value="30239073" table:style-name="ce7">
            <text:p>£30,239,073</text:p>
          </table:table-cell>
          <table:table-cell office:value-type="currency" office:value="472756" table:style-name="ce7">
            <text:p>£472,756</text:p>
          </table:table-cell>
          <table:table-cell office:value-type="currency" office:value="36492291" table:style-name="ce7">
            <text:p>£36,492,291</text:p>
          </table:table-cell>
          <table:table-cell office:value-type="currency" office:value="400829" table:style-name="ce7">
            <text:p>£400,829</text:p>
          </table:table-cell>
          <table:table-cell office:value-type="currency" office:value="142380" table:style-name="ce7">
            <text:p>£142,380</text:p>
          </table:table-cell>
          <table:table-cell office:value-type="currency" office:value="247832" table:style-name="ce7">
            <text:p>£247,83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750" table:style-name="ce7">
            <text:p>£10,7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2247" table:style-name="ce7">
            <text:p>£142,247</text:p>
          </table:table-cell>
          <table:table-cell office:value-type="currency" office:value="4300" table:style-name="ce7">
            <text:p>£4,300</text:p>
          </table:table-cell>
          <table:table-cell office:value-type="currency" office:value="146547" table:style-name="ce7">
            <text:p>£146,547</text:p>
          </table:table-cell>
          <table:table-cell office:value-type="currency" office:value="5657991" table:style-name="ce7">
            <text:p>£5,657,991</text:p>
          </table:table-cell>
          <table:table-cell office:value-type="currency" office:value="29679" table:style-name="ce7">
            <text:p>£29,679</text:p>
          </table:table-cell>
          <table:table-cell office:value-type="currency" office:value="6269" table:style-name="ce7">
            <text:p>£6,269</text:p>
          </table:table-cell>
          <table:table-cell office:value-type="currency" office:value="5955" table:style-name="ce7">
            <text:p>£5,955</text:p>
          </table:table-cell>
          <table:table-cell office:value-type="currency" office:value="0" table:style-name="ce7">
            <text:p>£0</text:p>
          </table:table-cell>
          <table:table-cell office:value-type="currency" office:value="5616088" table:style-name="ce7">
            <text:p>£5,616,088</text:p>
          </table:table-cell>
          <table:table-cell office:value-type="currency" office:value="11872" table:style-name="ce7">
            <text:p>£11,872</text:p>
          </table:table-cell>
          <table:table-cell office:value-type="currency" office:value="5633915" table:style-name="ce7">
            <text:p>£5,633,915</text:p>
          </table:table-cell>
          <table:table-cell office:value-type="currency" office:value="30459075" table:style-name="ce7">
            <text:p>£30,459,075</text:p>
          </table:table-cell>
          <table:table-cell office:value-type="currency" office:value="310595" table:style-name="ce7">
            <text:p>£310,5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8" table:style-name="ce7">
            <text:p>£218</text:p>
          </table:table-cell>
          <table:table-cell office:value-type="currency" office:value="26" table:style-name="ce7">
            <text:p>£26</text:p>
          </table:table-cell>
          <table:table-cell office:value-type="currency" office:value="0" table:style-name="ce7">
            <text:p>£0</text:p>
          </table:table-cell>
          <table:table-cell office:value-type="currency" office:value="192750" table:style-name="ce7">
            <text:p>£192,750</text:p>
          </table:table-cell>
          <table:table-cell office:value-type="currency" office:value="0" table:style-name="ce7">
            <text:p>£0</text:p>
          </table:table-cell>
          <table:table-cell office:value-type="currency" office:value="62389" table:style-name="ce7">
            <text:p>£62,389</text:p>
          </table:table-cell>
          <table:table-cell office:value-type="currency" office:value="29893315" table:style-name="ce7">
            <text:p>£29,893,315</text:p>
          </table:table-cell>
          <table:table-cell office:value-type="currency" office:value="263457" table:style-name="ce7">
            <text:p>£263,457</text:p>
          </table:table-cell>
          <table:table-cell office:value-type="currency" office:value="30219161" table:style-name="ce7">
            <text:p>£30,219,161</text:p>
          </table:table-cell>
          <table:table-cell office:value-type="currency" office:value="19912" table:style-name="ce7">
            <text:p>£19,912</text:p>
          </table:table-cell>
          <table:table-cell office:value-type="currency" office:value="30239073" table:style-name="ce7">
            <text:p>£30,239,073</text:p>
          </table:table-cell>
          <table:table-cell office:value-type="currency" office:value="35651650" table:style-name="ce7">
            <text:p>£35,651,650</text:p>
          </table:table-cell>
          <table:table-cell office:value-type="currency" office:value="171128" table:style-name="ce7">
            <text:p>£171,128</text:p>
          </table:table-cell>
          <table:table-cell office:value-type="currency" office:value="192519" table:style-name="ce7">
            <text:p>£192,519</text:p>
          </table:table-cell>
          <table:table-cell office:value-type="currency" office:value="68344" table:style-name="ce7">
            <text:p>£68,344</text:p>
          </table:table-cell>
          <table:table-cell office:value-type="currency" office:value="68344" table:style-name="ce7">
            <text:p>£68,344</text:p>
          </table:table-cell>
          <table:table-cell office:value-type="currency" office:value="0" table:style-name="ce7">
            <text:p>£0</text:p>
          </table:table-cell>
          <table:table-cell office:value-type="currency" office:value="68344" table:style-name="ce7">
            <text:p>£68,344</text:p>
          </table:table-cell>
          <table:table-cell office:value-type="currency" office:value="0" table:style-name="ce7">
            <text:p>£0</text:p>
          </table:table-cell>
          <table:table-cell office:value-type="currency" office:value="5955" table:style-name="ce7">
            <text:p>£5,955</text:p>
          </table:table-cell>
          <table:table-cell office:value-type="currency" office:value="62389" table:style-name="ce7">
            <text:p>£62,389</text:p>
          </table:table-cell>
          <table:table-cell office:value-type="currency" office:value="35999623" table:style-name="ce7">
            <text:p>£35,999,623</text:p>
          </table:table-cell>
          <table:table-cell office:value-type="currency" office:value="71999" table:style-name="ce7">
            <text:p>£71,999</text:p>
          </table:table-cell>
          <table:table-cell office:value-type="currency" office:value="26549" table:style-name="ce7">
            <text:p>£26,549</text:p>
          </table:table-cell>
          <table:table-cell office:value-type="currency" office:value="19912" table:style-name="ce7">
            <text:p>£19,912</text:p>
          </table:table-cell>
          <table:table-cell office:value-type="currency" office:value="19912" table:style-name="ce7">
            <text:p>£19,91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EST VALLEY</text:p>
          </table:table-cell>
          <table:table-cell office:value-type="currency" office:value="122744" table:style-name="ce14">
            <text:p>£122,744</text:p>
          </table:table-cell>
          <table:table-cell office:value-type="currency" office:value="17247332" table:style-name="ce8">
            <text:p>£17,247,332</text:p>
          </table:table-cell>
          <table:table-cell office:value-type="currency" office:value="227791" table:style-name="ce8">
            <text:p>£227,791</text:p>
          </table:table-cell>
          <table:table-cell office:value-type="currency" office:value="17597867" table:style-name="ce8">
            <text:p>£17,597,867</text:p>
          </table:table-cell>
          <table:table-cell office:value-type="currency" office:value="330954" table:style-name="ce8">
            <text:p>£330,954</text:p>
          </table:table-cell>
          <table:table-cell office:value-type="currency" office:value="124509" table:style-name="ce8">
            <text:p>£124,509</text:p>
          </table:table-cell>
          <table:table-cell office:value-type="currency" office:value="177396" table:style-name="ce8">
            <text:p>£177,396</text:p>
          </table:table-cell>
          <table:table-cell office:value-type="currency" office:value="7045" table:style-name="ce8">
            <text:p>£7,045</text:p>
          </table:table-cell>
          <table:table-cell office:value-type="currency" office:value="13099" table:style-name="ce8">
            <text:p>£13,099</text:p>
          </table:table-cell>
          <table:table-cell office:value-type="currency" office:value="2350" table:style-name="ce8">
            <text:p>£2,350</text:p>
          </table:table-cell>
          <table:table-cell office:value-type="currency" office:value="16305" table:style-name="ce8">
            <text:p>£16,305</text:p>
          </table:table-cell>
          <table:table-cell office:value-type="currency" office:value="0" table:style-name="ce8">
            <text:p>£0</text:p>
          </table:table-cell>
          <table:table-cell office:value-type="currency" office:value="121804" table:style-name="ce8">
            <text:p>£121,804</text:p>
          </table:table-cell>
          <table:table-cell office:value-type="currency" office:value="940" table:style-name="ce8">
            <text:p>£940</text:p>
          </table:table-cell>
          <table:table-cell office:value-type="currency" office:value="122744" table:style-name="ce8">
            <text:p>£122,7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443773" table:style-name="ce8">
            <text:p>£17,443,773</text:p>
          </table:table-cell>
          <table:table-cell office:value-type="currency" office:value="157563" table:style-name="ce8">
            <text:p>£157,563</text:p>
          </table:table-cell>
          <table:table-cell office:value-type="currency" office:value="0" table:style-name="ce8">
            <text:p>£0</text:p>
          </table:table-cell>
          <table:table-cell office:value-type="currency" office:value="592" table:style-name="ce8">
            <text:p>£592</text:p>
          </table:table-cell>
          <table:table-cell office:value-type="currency" office:value="1553" table:style-name="ce8">
            <text:p>£1,553</text:p>
          </table:table-cell>
          <table:table-cell office:value-type="currency" office:value="70823" table:style-name="ce8">
            <text:p>£70,823</text:p>
          </table:table-cell>
          <table:table-cell office:value-type="currency" office:value="3645" table:style-name="ce8">
            <text:p>£3,645</text:p>
          </table:table-cell>
          <table:table-cell office:value-type="currency" office:value="0" table:style-name="ce8">
            <text:p>£0</text:p>
          </table:table-cell>
          <table:table-cell office:value-type="currency" office:value="234872" table:style-name="ce8">
            <text:p>£234,872</text:p>
          </table:table-cell>
          <table:table-cell office:value-type="currency" office:value="8420" table:style-name="ce8">
            <text:p>£8,420</text:p>
          </table:table-cell>
          <table:table-cell office:value-type="currency" office:value="47860" table:style-name="ce8">
            <text:p>£47,860</text:p>
          </table:table-cell>
          <table:table-cell office:value-type="currency" office:value="16989860" table:style-name="ce8">
            <text:p>£16,989,860</text:p>
          </table:table-cell>
          <table:table-cell office:value-type="currency" office:value="188487" table:style-name="ce8">
            <text:p>£188,487</text:p>
          </table:table-cell>
          <table:table-cell office:value-type="currency" office:value="17226207" table:style-name="ce8">
            <text:p>£17,226,207</text:p>
          </table:table-cell>
          <table:table-cell office:value-type="currency" office:value="21125" table:style-name="ce8">
            <text:p>£21,125</text:p>
          </table:table-cell>
          <table:table-cell office:value-type="currency" office:value="17247332" table:style-name="ce8">
            <text:p>£17,247,332</text:p>
          </table:table-cell>
          <table:table-cell office:value-type="currency" office:value="17111664" table:style-name="ce8">
            <text:p>£17,111,664</text:p>
          </table:table-cell>
          <table:table-cell office:value-type="currency" office:value="82136" table:style-name="ce8">
            <text:p>£82,136</text:p>
          </table:table-cell>
          <table:table-cell office:value-type="currency" office:value="92403" table:style-name="ce8">
            <text:p>£92,403</text:p>
          </table:table-cell>
          <table:table-cell office:value-type="currency" office:value="47860" table:style-name="ce8">
            <text:p>£47,860</text:p>
          </table:table-cell>
          <table:table-cell office:value-type="currency" office:value="47860" table:style-name="ce8">
            <text:p>£47,860</text:p>
          </table:table-cell>
          <table:table-cell office:value-type="currency" office:value="0" table:style-name="ce8">
            <text:p>£0</text:p>
          </table:table-cell>
          <table:table-cell office:value-type="currency" office:value="47860" table:style-name="ce8">
            <text:p>£47,8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860" table:style-name="ce8">
            <text:p>£47,860</text:p>
          </table:table-cell>
          <table:table-cell office:value-type="currency" office:value="17348951" table:style-name="ce8">
            <text:p>£17,348,951</text:p>
          </table:table-cell>
          <table:table-cell office:value-type="currency" office:value="34698" table:style-name="ce8">
            <text:p>£34,698</text:p>
          </table:table-cell>
          <table:table-cell office:value-type="currency" office:value="28166" table:style-name="ce8">
            <text:p>£28,166</text:p>
          </table:table-cell>
          <table:table-cell office:value-type="currency" office:value="21125" table:style-name="ce8">
            <text:p>£21,125</text:p>
          </table:table-cell>
          <table:table-cell office:value-type="currency" office:value="21125" table:style-name="ce8">
            <text:p>£21,12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EWKESBURY</text:p>
          </table:table-cell>
          <table:table-cell office:value-type="currency" office:value="91855" table:style-name="ce13">
            <text:p>£91,855</text:p>
          </table:table-cell>
          <table:table-cell office:value-type="currency" office:value="9893535" table:style-name="ce7">
            <text:p>£9,893,535</text:p>
          </table:table-cell>
          <table:table-cell office:value-type="currency" office:value="170512" table:style-name="ce7">
            <text:p>£170,512</text:p>
          </table:table-cell>
          <table:table-cell office:value-type="currency" office:value="10155902" table:style-name="ce7">
            <text:p>£10,155,902</text:p>
          </table:table-cell>
          <table:table-cell office:value-type="currency" office:value="151380" table:style-name="ce7">
            <text:p>£151,380</text:p>
          </table:table-cell>
          <table:table-cell office:value-type="currency" office:value="65894" table:style-name="ce7">
            <text:p>£65,894</text:p>
          </table:table-cell>
          <table:table-cell office:value-type="currency" office:value="58182" table:style-name="ce7">
            <text:p>£58,182</text:p>
          </table:table-cell>
          <table:table-cell table:number-columns-repeated="2" table:style-name="ce7"/>
          <table:table-cell office:value-type="currency" office:value="1600" table:style-name="ce7">
            <text:p>£1,600</text:p>
          </table:table-cell>
          <table:table-cell office:value-type="currency" office:value="383" table:style-name="ce7">
            <text:p>£383</text:p>
          </table:table-cell>
          <table:table-cell office:value-type="currency" office:value="764" table:style-name="ce7">
            <text:p>£764</text:p>
          </table:table-cell>
          <table:table-cell office:value-type="currency" office:value="90451" table:style-name="ce7">
            <text:p>£90,451</text:p>
          </table:table-cell>
          <table:table-cell office:value-type="currency" office:value="640" table:style-name="ce7">
            <text:p>£640</text:p>
          </table:table-cell>
          <table:table-cell office:value-type="currency" office:value="91855" table:style-name="ce7">
            <text:p>£91,855</text:p>
          </table:table-cell>
          <table:table-cell table:number-columns-repeated="4"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14745" table:style-name="ce7">
            <text:p>£9,914,745</text:p>
          </table:table-cell>
          <table:table-cell office:value-type="currency" office:value="33297" table:style-name="ce7">
            <text:p>£33,297</text:p>
          </table:table-cell>
          <table:table-cell table:number-columns-repeated="6" table:style-name="ce7"/>
          <table:table-cell office:value-type="currency" office:value="34261" table:style-name="ce7">
            <text:p>£34,261</text:p>
          </table:table-cell>
          <table:table-cell office:value-type="currency" office:value="1023" table:style-name="ce7">
            <text:p>£1,023</text:p>
          </table:table-cell>
          <table:table-cell office:value-type="currency" office:value="32511" table:style-name="ce7">
            <text:p>£32,511</text:p>
          </table:table-cell>
          <table:table-cell office:value-type="currency" office:value="9813653" table:style-name="ce7">
            <text:p>£9,813,653</text:p>
          </table:table-cell>
          <table:table-cell office:value-type="currency" office:value="33683" table:style-name="ce7">
            <text:p>£33,683</text:p>
          </table:table-cell>
          <table:table-cell office:value-type="currency" office:value="9879847" table:style-name="ce7">
            <text:p>£9,879,847</text:p>
          </table:table-cell>
          <table:table-cell office:value-type="currency" office:value="13688" table:style-name="ce7">
            <text:p>£13,688</text:p>
          </table:table-cell>
          <table:table-cell office:value-type="currency" office:value="9893535" table:style-name="ce7">
            <text:p>£9,893,535</text:p>
          </table:table-cell>
          <table:table-cell office:value-type="currency" office:value="9904104" table:style-name="ce7">
            <text:p>£9,904,104</text:p>
          </table:table-cell>
          <table:table-cell office:value-type="currency" office:value="47540" table:style-name="ce7">
            <text:p>£47,540</text:p>
          </table:table-cell>
          <table:table-cell office:value-type="currency" office:value="53482" table:style-name="ce7">
            <text:p>£53,482</text:p>
          </table:table-cell>
          <table:table-cell office:value-type="currency" office:value="33275" table:style-name="ce7">
            <text:p>£33,275</text:p>
          </table:table-cell>
          <table:table-cell office:value-type="currency" office:value="33275" table:style-name="ce7">
            <text:p>£33,275</text:p>
          </table:table-cell>
          <table:table-cell office:value-type="currency" office:value="0" table:style-name="ce7">
            <text:p>£0</text:p>
          </table:table-cell>
          <table:table-cell office:value-type="currency" office:value="33275" table:style-name="ce7">
            <text:p>£33,275</text:p>
          </table:table-cell>
          <table:table-cell office:value-type="currency" office:value="764" table:style-name="ce7">
            <text:p>£764</text:p>
          </table:table-cell>
          <table:table-cell office:value-type="currency" office:value="0" table:style-name="ce7">
            <text:p>£0</text:p>
          </table:table-cell>
          <table:table-cell office:value-type="currency" office:value="32511" table:style-name="ce7">
            <text:p>£32,511</text:p>
          </table:table-cell>
          <table:table-cell office:value-type="currency" office:value="9971702" table:style-name="ce7">
            <text:p>£9,971,702</text:p>
          </table:table-cell>
          <table:table-cell office:value-type="currency" office:value="19943" table:style-name="ce7">
            <text:p>£19,943</text:p>
          </table:table-cell>
          <table:table-cell office:value-type="currency" office:value="18251" table:style-name="ce7">
            <text:p>£18,251</text:p>
          </table:table-cell>
          <table:table-cell office:value-type="currency" office:value="13688" table:style-name="ce7">
            <text:p>£13,688</text:p>
          </table:table-cell>
          <table:table-cell office:value-type="currency" office:value="13688" table:style-name="ce7">
            <text:p>£13,68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HANET</text:p>
          </table:table-cell>
          <table:table-cell office:value-type="currency" office:value="5123295" table:style-name="ce14">
            <text:p>£5,123,295</text:p>
          </table:table-cell>
          <table:table-cell office:value-type="currency" office:value="28259858" table:style-name="ce8">
            <text:p>£28,259,858</text:p>
          </table:table-cell>
          <table:table-cell office:value-type="currency" office:value="543197" table:style-name="ce8">
            <text:p>£543,197</text:p>
          </table:table-cell>
          <table:table-cell office:value-type="currency" office:value="33926350" table:style-name="ce8">
            <text:p>£33,926,350</text:p>
          </table:table-cell>
          <table:table-cell office:value-type="currency" office:value="955284" table:style-name="ce8">
            <text:p>£955,284</text:p>
          </table:table-cell>
          <table:table-cell office:value-type="currency" office:value="87504" table:style-name="ce8">
            <text:p>£87,504</text:p>
          </table:table-cell>
          <table:table-cell office:value-type="currency" office:value="14424" table:style-name="ce8">
            <text:p>£14,424</text:p>
          </table:table-cell>
          <table:table-cell office:value-type="currency" office:value="586067" table:style-name="ce8">
            <text:p>£586,067</text:p>
          </table:table-cell>
          <table:table-cell office:value-type="currency" office:value="200228" table:style-name="ce8">
            <text:p>£200,228</text:p>
          </table:table-cell>
          <table:table-cell office:value-type="currency" office:value="13374" table:style-name="ce8">
            <text:p>£13,374</text:p>
          </table:table-cell>
          <table:table-cell office:value-type="currency" office:value="48911" table:style-name="ce8">
            <text:p>£48,911</text:p>
          </table:table-cell>
          <table:table-cell office:value-type="currency" office:value="9457" table:style-name="ce8">
            <text:p>£9,457</text:p>
          </table:table-cell>
          <table:table-cell office:value-type="currency" office:value="668890" table:style-name="ce8">
            <text:p>£668,890</text:p>
          </table:table-cell>
          <table:table-cell office:value-type="currency" office:value="5350" table:style-name="ce8">
            <text:p>£5,350</text:p>
          </table:table-cell>
          <table:table-cell office:value-type="currency" office:value="683697" table:style-name="ce8">
            <text:p>£683,697</text:p>
          </table:table-cell>
          <table:table-cell office:value-type="currency" office:value="4501174" table:style-name="ce8">
            <text:p>£4,501,174</text:p>
          </table:table-cell>
          <table:table-cell office:value-type="currency" office:value="86873" table:style-name="ce8">
            <text:p>£86,873</text:p>
          </table:table-cell>
          <table:table-cell office:value-type="currency" office:value="9452" table:style-name="ce8">
            <text:p>£9,452</text:p>
          </table:table-cell>
          <table:table-cell office:value-type="currency" office:value="7201" table:style-name="ce8">
            <text:p>£7,201</text:p>
          </table:table-cell>
          <table:table-cell office:value-type="currency" office:value="0" table:style-name="ce8">
            <text:p>£0</text:p>
          </table:table-cell>
          <table:table-cell office:value-type="currency" office:value="4397648" table:style-name="ce8">
            <text:p>£4,397,648</text:p>
          </table:table-cell>
          <table:table-cell office:value-type="currency" office:value="34749" table:style-name="ce8">
            <text:p>£34,749</text:p>
          </table:table-cell>
          <table:table-cell office:value-type="currency" office:value="4439598" table:style-name="ce8">
            <text:p>£4,439,598</text:p>
          </table:table-cell>
          <table:table-cell office:value-type="currency" office:value="28722480" table:style-name="ce8">
            <text:p>£28,722,480</text:p>
          </table:table-cell>
          <table:table-cell office:value-type="currency" office:value="313075" table:style-name="ce8">
            <text:p>£313,075</text:p>
          </table:table-cell>
          <table:table-cell office:value-type="currency" office:value="37339" table:style-name="ce8">
            <text:p>£37,3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488" table:style-name="ce8">
            <text:p>£11,488</text:p>
          </table:table-cell>
          <table:table-cell office:value-type="currency" office:value="2872" table:style-name="ce8">
            <text:p>£2,872</text:p>
          </table:table-cell>
          <table:table-cell office:value-type="currency" office:value="0" table:style-name="ce8">
            <text:p>£0</text:p>
          </table:table-cell>
          <table:table-cell office:value-type="currency" office:value="542854" table:style-name="ce8">
            <text:p>£542,854</text:p>
          </table:table-cell>
          <table:table-cell office:value-type="currency" office:value="2872" table:style-name="ce8">
            <text:p>£2,872</text:p>
          </table:table-cell>
          <table:table-cell office:value-type="currency" office:value="80422" table:style-name="ce8">
            <text:p>£80,422</text:p>
          </table:table-cell>
          <table:table-cell office:value-type="currency" office:value="27743046" table:style-name="ce8">
            <text:p>£27,743,046</text:p>
          </table:table-cell>
          <table:table-cell office:value-type="currency" office:value="404987" table:style-name="ce8">
            <text:p>£404,987</text:p>
          </table:table-cell>
          <table:table-cell office:value-type="currency" office:value="28228455" table:style-name="ce8">
            <text:p>£28,228,455</text:p>
          </table:table-cell>
          <table:table-cell office:value-type="currency" office:value="31403" table:style-name="ce8">
            <text:p>£31,403</text:p>
          </table:table-cell>
          <table:table-cell office:value-type="currency" office:value="28259858" table:style-name="ce8">
            <text:p>£28,259,858</text:p>
          </table:table-cell>
          <table:table-cell office:value-type="currency" office:value="32809584" table:style-name="ce8">
            <text:p>£32,809,584</text:p>
          </table:table-cell>
          <table:table-cell office:value-type="currency" office:value="157486" table:style-name="ce8">
            <text:p>£157,486</text:p>
          </table:table-cell>
          <table:table-cell office:value-type="currency" office:value="177172" table:style-name="ce8">
            <text:p>£177,172</text:p>
          </table:table-cell>
          <table:table-cell office:value-type="currency" office:value="97080" table:style-name="ce8">
            <text:p>£97,080</text:p>
          </table:table-cell>
          <table:table-cell office:value-type="currency" office:value="97080" table:style-name="ce8">
            <text:p>£97,080</text:p>
          </table:table-cell>
          <table:table-cell office:value-type="currency" office:value="0" table:style-name="ce8">
            <text:p>£0</text:p>
          </table:table-cell>
          <table:table-cell office:value-type="currency" office:value="97080" table:style-name="ce8">
            <text:p>£97,080</text:p>
          </table:table-cell>
          <table:table-cell office:value-type="currency" office:value="9457" table:style-name="ce8">
            <text:p>£9,457</text:p>
          </table:table-cell>
          <table:table-cell office:value-type="currency" office:value="7201" table:style-name="ce8">
            <text:p>£7,201</text:p>
          </table:table-cell>
          <table:table-cell office:value-type="currency" office:value="80422" table:style-name="ce8">
            <text:p>£80,422</text:p>
          </table:table-cell>
          <table:table-cell office:value-type="currency" office:value="33351750" table:style-name="ce8">
            <text:p>£33,351,750</text:p>
          </table:table-cell>
          <table:table-cell office:value-type="currency" office:value="66704" table:style-name="ce8">
            <text:p>£66,704</text:p>
          </table:table-cell>
          <table:table-cell office:value-type="currency" office:value="41871" table:style-name="ce8">
            <text:p>£41,871</text:p>
          </table:table-cell>
          <table:table-cell office:value-type="currency" office:value="31403" table:style-name="ce8">
            <text:p>£31,403</text:p>
          </table:table-cell>
          <table:table-cell office:value-type="currency" office:value="31403" table:style-name="ce8">
            <text:p>£31,40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HREE RIVERS</text:p>
          </table:table-cell>
          <table:table-cell office:value-type="currency" office:value="477685" table:style-name="ce13">
            <text:p>£477,685</text:p>
          </table:table-cell>
          <table:table-cell office:value-type="currency" office:value="12709882" table:style-name="ce7">
            <text:p>£12,709,882</text:p>
          </table:table-cell>
          <table:table-cell office:value-type="currency" office:value="177029" table:style-name="ce7">
            <text:p>£177,029</text:p>
          </table:table-cell>
          <table:table-cell office:value-type="currency" office:value="13364596" table:style-name="ce7">
            <text:p>£13,364,596</text:p>
          </table:table-cell>
          <table:table-cell office:value-type="currency" office:value="497500" table:style-name="ce7">
            <text:p>£497,500</text:p>
          </table:table-cell>
          <table:table-cell office:value-type="currency" office:value="5540" table:style-name="ce7">
            <text:p>£5,540</text:p>
          </table:table-cell>
          <table:table-cell office:value-type="currency" office:value="0" table:style-name="ce7">
            <text:p>£0</text:p>
          </table:table-cell>
          <table:table-cell office:value-type="currency" office:value="460815" table:style-name="ce7">
            <text:p>£460,815</text:p>
          </table:table-cell>
          <table:table-cell office:value-type="currency" office:value="0" table:style-name="ce7">
            <text:p>£0</text:p>
          </table:table-cell>
          <table:table-cell office:value-type="currency" office:value="30966" table:style-name="ce7">
            <text:p>£30,966</text:p>
          </table:table-cell>
          <table:table-cell office:value-type="currency" office:value="1235" table:style-name="ce7">
            <text:p>£1,235</text:p>
          </table:table-cell>
          <table:table-cell office:value-type="currency" office:value="600" table:style-name="ce7">
            <text:p>£600</text:p>
          </table:table-cell>
          <table:table-cell office:value-type="currency" office:value="464699" table:style-name="ce7">
            <text:p>£464,699</text:p>
          </table:table-cell>
          <table:table-cell office:value-type="currency" office:value="12386" table:style-name="ce7">
            <text:p>£12,386</text:p>
          </table:table-cell>
          <table:table-cell office:value-type="currency" office:value="477685" table:style-name="ce7">
            <text:p>£477,6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880000" table:style-name="ce7">
            <text:p>£12,880,000</text:p>
          </table:table-cell>
          <table:table-cell office:value-type="currency" office:value="0" table:style-name="ce7">
            <text:p>£0</text:p>
          </table:table-cell>
          <table:table-cell office:value-type="currency" office:value="70" table:style-name="ce7">
            <text:p>£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45" table:style-name="ce7">
            <text:p>£4,4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4320" table:style-name="ce7">
            <text:p>£304,320</text:p>
          </table:table-cell>
          <table:table-cell office:value-type="currency" office:value="0" table:style-name="ce7">
            <text:p>£0</text:p>
          </table:table-cell>
          <table:table-cell office:value-type="currency" office:value="20665" table:style-name="ce7">
            <text:p>£20,665</text:p>
          </table:table-cell>
          <table:table-cell office:value-type="currency" office:value="12554945" table:style-name="ce7">
            <text:p>£12,554,945</text:p>
          </table:table-cell>
          <table:table-cell office:value-type="currency" office:value="121728" table:style-name="ce7">
            <text:p>£121,728</text:p>
          </table:table-cell>
          <table:table-cell office:value-type="currency" office:value="12697338" table:style-name="ce7">
            <text:p>£12,697,338</text:p>
          </table:table-cell>
          <table:table-cell office:value-type="currency" office:value="12544" table:style-name="ce7">
            <text:p>£12,544</text:p>
          </table:table-cell>
          <table:table-cell office:value-type="currency" office:value="12709882" table:style-name="ce7">
            <text:p>£12,709,882</text:p>
          </table:table-cell>
          <table:table-cell office:value-type="currency" office:value="13019644" table:style-name="ce7">
            <text:p>£13,019,644</text:p>
          </table:table-cell>
          <table:table-cell office:value-type="currency" office:value="62494" table:style-name="ce7">
            <text:p>£62,494</text:p>
          </table:table-cell>
          <table:table-cell office:value-type="currency" office:value="70306" table:style-name="ce7">
            <text:p>£70,306</text:p>
          </table:table-cell>
          <table:table-cell office:value-type="currency" office:value="21265" table:style-name="ce7">
            <text:p>£21,265</text:p>
          </table:table-cell>
          <table:table-cell office:value-type="currency" office:value="21265" table:style-name="ce7">
            <text:p>£21,265</text:p>
          </table:table-cell>
          <table:table-cell office:value-type="currency" office:value="0" table:style-name="ce7">
            <text:p>£0</text:p>
          </table:table-cell>
          <table:table-cell office:value-type="currency" office:value="21265" table:style-name="ce7">
            <text:p>£21,265</text:p>
          </table:table-cell>
          <table:table-cell office:value-type="currency" office:value="600" table:style-name="ce7">
            <text:p>£600</text:p>
          </table:table-cell>
          <table:table-cell office:value-type="currency" office:value="0" table:style-name="ce7">
            <text:p>£0</text:p>
          </table:table-cell>
          <table:table-cell office:value-type="currency" office:value="20665" table:style-name="ce7">
            <text:p>£20,665</text:p>
          </table:table-cell>
          <table:table-cell office:value-type="currency" office:value="13175023" table:style-name="ce7">
            <text:p>£13,175,023</text:p>
          </table:table-cell>
          <table:table-cell office:value-type="currency" office:value="26350" table:style-name="ce7">
            <text:p>£26,350</text:p>
          </table:table-cell>
          <table:table-cell office:value-type="currency" office:value="16725" table:style-name="ce7">
            <text:p>£16,725</text:p>
          </table:table-cell>
          <table:table-cell office:value-type="currency" office:value="12544" table:style-name="ce7">
            <text:p>£12,544</text:p>
          </table:table-cell>
          <table:table-cell office:value-type="currency" office:value="12544" table:style-name="ce7">
            <text:p>£12,54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HURROCK</text:p>
          </table:table-cell>
          <table:table-cell office:value-type="currency" office:value="14933868" table:style-name="ce14">
            <text:p>£14,933,868</text:p>
          </table:table-cell>
          <table:table-cell office:value-type="currency" office:value="12414143" table:style-name="ce8">
            <text:p>£12,414,143</text:p>
          </table:table-cell>
          <table:table-cell office:value-type="currency" office:value="448059" table:style-name="ce8">
            <text:p>£448,059</text:p>
          </table:table-cell>
          <table:table-cell office:value-type="currency" office:value="27796070" table:style-name="ce8">
            <text:p>£27,796,070</text:p>
          </table:table-cell>
          <table:table-cell office:value-type="currency" office:value="1700000" table:style-name="ce8">
            <text:p>£1,700,000</text:p>
          </table:table-cell>
          <table:table-cell office:value-type="currency" office:value="490000" table:style-name="ce8">
            <text:p>£490,000</text:p>
          </table:table-cell>
          <table:table-cell office:value-type="currency" office:value="0" table:style-name="ce8">
            <text:p>£0</text:p>
          </table:table-cell>
          <table:table-cell office:value-type="currency" office:value="1050000" table:style-name="ce8">
            <text:p>£1,05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639000" table:style-name="ce8">
            <text:p>£1,639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662000" table:style-name="ce8">
            <text:p>£1,662,000</text:p>
          </table:table-cell>
          <table:table-cell office:value-type="currency" office:value="13341868" table:style-name="ce8">
            <text:p>£13,341,868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0" table:style-name="ce8">
            <text:p>£0</text:p>
          </table:table-cell>
          <table:table-cell office:value-type="currency" office:value="13226868" table:style-name="ce8">
            <text:p>£13,226,868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13271868" table:style-name="ce8">
            <text:p>£13,271,868</text:p>
          </table:table-cell>
          <table:table-cell office:value-type="currency" office:value="12500000" table:style-name="ce8">
            <text:p>£12,500,000</text:p>
          </table:table-cell>
          <table:table-cell office:value-type="currency" office:value="2768" table:style-name="ce8">
            <text:p>£2,7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2327232" table:style-name="ce8">
            <text:p>£12,327,232</text:p>
          </table:table-cell>
          <table:table-cell office:value-type="currency" office:value="61661" table:style-name="ce8">
            <text:p>£61,661</text:p>
          </table:table-cell>
          <table:table-cell office:value-type="currency" office:value="12408893" table:style-name="ce8">
            <text:p>£12,408,893</text:p>
          </table:table-cell>
          <table:table-cell office:value-type="currency" office:value="5250" table:style-name="ce8">
            <text:p>£5,250</text:p>
          </table:table-cell>
          <table:table-cell office:value-type="currency" office:value="12414143" table:style-name="ce8">
            <text:p>£12,414,143</text:p>
          </table:table-cell>
          <table:table-cell office:value-type="currency" office:value="27193100" table:style-name="ce8">
            <text:p>£27,193,100</text:p>
          </table:table-cell>
          <table:table-cell office:value-type="currency" office:value="130527" table:style-name="ce8">
            <text:p>£130,527</text:p>
          </table:table-cell>
          <table:table-cell office:value-type="currency" office:value="146843" table:style-name="ce8">
            <text:p>£146,843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0" table:style-name="ce8">
            <text:p>£0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27342761" table:style-name="ce8">
            <text:p>£27,342,761</text:p>
          </table:table-cell>
          <table:table-cell office:value-type="currency" office:value="54686" table:style-name="ce8">
            <text:p>£54,686</text:p>
          </table:table-cell>
          <table:table-cell office:value-type="currency" office:value="7000" table:style-name="ce8">
            <text:p>£7,000</text:p>
          </table:table-cell>
          <table:table-cell office:value-type="currency" office:value="5250" table:style-name="ce8">
            <text:p>£5,250</text:p>
          </table:table-cell>
          <table:table-cell office:value-type="currency" office:value="5250" table:style-name="ce8">
            <text:p>£5,2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ONBRIDGE AND MALLING</text:p>
          </table:table-cell>
          <table:table-cell office:value-type="currency" office:value="839038" table:style-name="ce13">
            <text:p>£839,038</text:p>
          </table:table-cell>
          <table:table-cell office:value-type="currency" office:value="22522062" table:style-name="ce7">
            <text:p>£22,522,062</text:p>
          </table:table-cell>
          <table:table-cell office:value-type="currency" office:value="255614" table:style-name="ce7">
            <text:p>£255,614</text:p>
          </table:table-cell>
          <table:table-cell office:value-type="currency" office:value="23616714" table:style-name="ce7">
            <text:p>£23,616,714</text:p>
          </table:table-cell>
          <table:table-cell office:value-type="currency" office:value="1013449" table:style-name="ce7">
            <text:p>£1,013,449</text:p>
          </table:table-cell>
          <table:table-cell office:value-type="currency" office:value="65354" table:style-name="ce7">
            <text:p>£65,354</text:p>
          </table:table-cell>
          <table:table-cell office:value-type="currency" office:value="710" table:style-name="ce7">
            <text:p>£710</text:p>
          </table:table-cell>
          <table:table-cell office:value-type="currency" office:value="772064" table:style-name="ce7">
            <text:p>£772,064</text:p>
          </table:table-cell>
          <table:table-cell office:value-type="currency" office:value="162764" table:style-name="ce7">
            <text:p>£162,764</text:p>
          </table:table-cell>
          <table:table-cell office:value-type="currency" office:value="12936" table:style-name="ce7">
            <text:p>£12,936</text:p>
          </table:table-cell>
          <table:table-cell office:value-type="currency" office:value="3175" table:style-name="ce7">
            <text:p>£3,175</text:p>
          </table:table-cell>
          <table:table-cell office:value-type="currency" office:value="375" table:style-name="ce7">
            <text:p>£375</text:p>
          </table:table-cell>
          <table:table-cell office:value-type="currency" office:value="833489" table:style-name="ce7">
            <text:p>£833,489</text:p>
          </table:table-cell>
          <table:table-cell office:value-type="currency" office:value="5174" table:style-name="ce7">
            <text:p>£5,174</text:p>
          </table:table-cell>
          <table:table-cell office:value-type="currency" office:value="839038" table:style-name="ce7">
            <text:p>£839,0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002784" table:style-name="ce7">
            <text:p>£23,002,784</text:p>
          </table:table-cell>
          <table:table-cell office:value-type="currency" office:value="448929" table:style-name="ce7">
            <text:p>£448,929</text:p>
          </table:table-cell>
          <table:table-cell office:value-type="currency" office:value="8022" table:style-name="ce7">
            <text:p>£8,0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62776" table:style-name="ce7">
            <text:p>£562,776</text:p>
          </table:table-cell>
          <table:table-cell office:value-type="currency" office:value="0" table:style-name="ce7">
            <text:p>£0</text:p>
          </table:table-cell>
          <table:table-cell office:value-type="currency" office:value="67000" table:style-name="ce7">
            <text:p>£67,000</text:p>
          </table:table-cell>
          <table:table-cell office:value-type="currency" office:value="21916057" table:style-name="ce7">
            <text:p>£21,916,057</text:p>
          </table:table-cell>
          <table:table-cell office:value-type="currency" office:value="494468" table:style-name="ce7">
            <text:p>£494,468</text:p>
          </table:table-cell>
          <table:table-cell office:value-type="currency" office:value="22477525" table:style-name="ce7">
            <text:p>£22,477,525</text:p>
          </table:table-cell>
          <table:table-cell office:value-type="currency" office:value="44537" table:style-name="ce7">
            <text:p>£44,537</text:p>
          </table:table-cell>
          <table:table-cell office:value-type="currency" office:value="22522062" table:style-name="ce7">
            <text:p>£22,522,062</text:p>
          </table:table-cell>
          <table:table-cell office:value-type="currency" office:value="22749546" table:style-name="ce7">
            <text:p>£22,749,546</text:p>
          </table:table-cell>
          <table:table-cell office:value-type="currency" office:value="109198" table:style-name="ce7">
            <text:p>£109,198</text:p>
          </table:table-cell>
          <table:table-cell office:value-type="currency" office:value="122848" table:style-name="ce7">
            <text:p>£122,848</text:p>
          </table:table-cell>
          <table:table-cell office:value-type="currency" office:value="67375" table:style-name="ce7">
            <text:p>£67,375</text:p>
          </table:table-cell>
          <table:table-cell office:value-type="currency" office:value="67375" table:style-name="ce7">
            <text:p>£67,375</text:p>
          </table:table-cell>
          <table:table-cell office:value-type="currency" office:value="0" table:style-name="ce7">
            <text:p>£0</text:p>
          </table:table-cell>
          <table:table-cell office:value-type="currency" office:value="67375" table:style-name="ce7">
            <text:p>£67,375</text:p>
          </table:table-cell>
          <table:table-cell office:value-type="currency" office:value="375" table:style-name="ce7">
            <text:p>£375</text:p>
          </table:table-cell>
          <table:table-cell office:value-type="currency" office:value="0" table:style-name="ce7">
            <text:p>£0</text:p>
          </table:table-cell>
          <table:table-cell office:value-type="currency" office:value="67000" table:style-name="ce7">
            <text:p>£67,000</text:p>
          </table:table-cell>
          <table:table-cell office:value-type="currency" office:value="23316563" table:style-name="ce7">
            <text:p>£23,316,563</text:p>
          </table:table-cell>
          <table:table-cell office:value-type="currency" office:value="46633" table:style-name="ce7">
            <text:p>£46,633</text:p>
          </table:table-cell>
          <table:table-cell office:value-type="currency" office:value="59383" table:style-name="ce7">
            <text:p>£59,383</text:p>
          </table:table-cell>
          <table:table-cell office:value-type="currency" office:value="44537" table:style-name="ce7">
            <text:p>£44,537</text:p>
          </table:table-cell>
          <table:table-cell office:value-type="currency" office:value="44537" table:style-name="ce7">
            <text:p>£44,53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ORBAY</text:p>
          </table:table-cell>
          <table:table-cell office:value-type="currency" office:value="1155358" table:style-name="ce14">
            <text:p>£1,155,358</text:p>
          </table:table-cell>
          <table:table-cell office:value-type="currency" office:value="35360161" table:style-name="ce8">
            <text:p>£35,360,161</text:p>
          </table:table-cell>
          <table:table-cell office:value-type="currency" office:value="501889" table:style-name="ce8">
            <text:p>£501,889</text:p>
          </table:table-cell>
          <table:table-cell office:value-type="currency" office:value="37017408" table:style-name="ce8">
            <text:p>£37,017,408</text:p>
          </table:table-cell>
          <table:table-cell office:value-type="currency" office:value="2350392" table:style-name="ce8">
            <text:p>£2,350,392</text:p>
          </table:table-cell>
          <table:table-cell office:value-type="currency" office:value="631918" table:style-name="ce8">
            <text:p>£631,918</text:p>
          </table:table-cell>
          <table:table-cell office:value-type="currency" office:value="890782" table:style-name="ce8">
            <text:p>£890,782</text:p>
          </table:table-cell>
          <table:table-cell office:value-type="currency" office:value="504145" table:style-name="ce8">
            <text:p>£504,145</text:p>
          </table:table-cell>
          <table:table-cell office:value-type="currency" office:value="209143" table:style-name="ce8">
            <text:p>£209,143</text:p>
          </table:table-cell>
          <table:table-cell office:value-type="currency" office:value="1679" table:style-name="ce8">
            <text:p>£1,679</text:p>
          </table:table-cell>
          <table:table-cell office:value-type="currency" office:value="94102" table:style-name="ce8">
            <text:p>£94,102</text:p>
          </table:table-cell>
          <table:table-cell office:value-type="currency" office:value="186" table:style-name="ce8">
            <text:p>£186</text:p>
          </table:table-cell>
          <table:table-cell office:value-type="currency" office:value="1154500" table:style-name="ce8">
            <text:p>£1,154,500</text:p>
          </table:table-cell>
          <table:table-cell office:value-type="currency" office:value="672" table:style-name="ce8">
            <text:p>£672</text:p>
          </table:table-cell>
          <table:table-cell office:value-type="currency" office:value="1155358" table:style-name="ce8">
            <text:p>£1,155,3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656804" table:style-name="ce8">
            <text:p>£35,656,804</text:p>
          </table:table-cell>
          <table:table-cell office:value-type="currency" office:value="215467" table:style-name="ce8">
            <text:p>£215,467</text:p>
          </table:table-cell>
          <table:table-cell office:value-type="currency" office:value="4094" table:style-name="ce8">
            <text:p>£4,094</text:p>
          </table:table-cell>
          <table:table-cell office:value-type="currency" office:value="58947" table:style-name="ce8">
            <text:p>£58,947</text:p>
          </table:table-cell>
          <table:table-cell office:value-type="currency" office:value="0" table:style-name="ce8">
            <text:p>£0</text:p>
          </table:table-cell>
          <table:table-cell office:value-type="currency" office:value="135784" table:style-name="ce8">
            <text:p>£135,784</text:p>
          </table:table-cell>
          <table:table-cell office:value-type="currency" office:value="70740" table:style-name="ce8">
            <text:p>£70,740</text:p>
          </table:table-cell>
          <table:table-cell office:value-type="currency" office:value="0" table:style-name="ce8">
            <text:p>£0</text:p>
          </table:table-cell>
          <table:table-cell office:value-type="currency" office:value="296107" table:style-name="ce8">
            <text:p>£296,107</text:p>
          </table:table-cell>
          <table:table-cell office:value-type="currency" office:value="408" table:style-name="ce8">
            <text:p>£408</text:p>
          </table:table-cell>
          <table:table-cell office:value-type="currency" office:value="33920" table:style-name="ce8">
            <text:p>£33,920</text:p>
          </table:table-cell>
          <table:table-cell office:value-type="currency" office:value="35036068" table:style-name="ce8">
            <text:p>£35,036,068</text:p>
          </table:table-cell>
          <table:table-cell office:value-type="currency" office:value="247723" table:style-name="ce8">
            <text:p>£247,723</text:p>
          </table:table-cell>
          <table:table-cell office:value-type="currency" office:value="35317711" table:style-name="ce8">
            <text:p>£35,317,711</text:p>
          </table:table-cell>
          <table:table-cell office:value-type="currency" office:value="42450" table:style-name="ce8">
            <text:p>£42,450</text:p>
          </table:table-cell>
          <table:table-cell office:value-type="currency" office:value="35360161" table:style-name="ce8">
            <text:p>£35,360,161</text:p>
          </table:table-cell>
          <table:table-cell office:value-type="currency" office:value="36190568" table:style-name="ce8">
            <text:p>£36,190,568</text:p>
          </table:table-cell>
          <table:table-cell office:value-type="currency" office:value="173715" table:style-name="ce8">
            <text:p>£173,715</text:p>
          </table:table-cell>
          <table:table-cell office:value-type="currency" office:value="195429" table:style-name="ce8">
            <text:p>£195,429</text:p>
          </table:table-cell>
          <table:table-cell office:value-type="currency" office:value="34106" table:style-name="ce8">
            <text:p>£34,106</text:p>
          </table:table-cell>
          <table:table-cell office:value-type="currency" office:value="34106" table:style-name="ce8">
            <text:p>£34,106</text:p>
          </table:table-cell>
          <table:table-cell office:value-type="currency" office:value="0" table:style-name="ce8">
            <text:p>£0</text:p>
          </table:table-cell>
          <table:table-cell office:value-type="currency" office:value="34106" table:style-name="ce8">
            <text:p>£34,106</text:p>
          </table:table-cell>
          <table:table-cell office:value-type="currency" office:value="186" table:style-name="ce8">
            <text:p>£186</text:p>
          </table:table-cell>
          <table:table-cell office:value-type="currency" office:value="0" table:style-name="ce8">
            <text:p>£0</text:p>
          </table:table-cell>
          <table:table-cell office:value-type="currency" office:value="33920" table:style-name="ce8">
            <text:p>£33,920</text:p>
          </table:table-cell>
          <table:table-cell office:value-type="currency" office:value="36473069" table:style-name="ce8">
            <text:p>£36,473,069</text:p>
          </table:table-cell>
          <table:table-cell office:value-type="currency" office:value="72946" table:style-name="ce8">
            <text:p>£72,946</text:p>
          </table:table-cell>
          <table:table-cell office:value-type="currency" office:value="56600" table:style-name="ce8">
            <text:p>£56,600</text:p>
          </table:table-cell>
          <table:table-cell office:value-type="currency" office:value="42450" table:style-name="ce8">
            <text:p>£42,450</text:p>
          </table:table-cell>
          <table:table-cell office:value-type="currency" office:value="42450" table:style-name="ce8">
            <text:p>£42,4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ORFAEN</text:p>
          </table:table-cell>
          <table:table-cell office:value-type="currency" office:value="577326" table:style-name="ce13">
            <text:p>£577,326</text:p>
          </table:table-cell>
          <table:table-cell office:value-type="currency" office:value="20598582" table:style-name="ce7">
            <text:p>£20,598,582</text:p>
          </table:table-cell>
          <table:table-cell office:value-type="currency" office:value="364308" table:style-name="ce7">
            <text:p>£364,308</text:p>
          </table:table-cell>
          <table:table-cell office:value-type="currency" office:value="21540216" table:style-name="ce7">
            <text:p>£21,540,216</text:p>
          </table:table-cell>
          <table:table-cell office:value-type="currency" office:value="751585" table:style-name="ce7">
            <text:p>£751,585</text:p>
          </table:table-cell>
          <table:table-cell office:value-type="currency" office:value="177217" table:style-name="ce7">
            <text:p>£177,217</text:p>
          </table:table-cell>
          <table:table-cell office:value-type="currency" office:value="168114" table:style-name="ce7">
            <text:p>£168,1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241" table:style-name="ce7">
            <text:p>£10,241</text:p>
          </table:table-cell>
          <table:table-cell office:value-type="currency" office:value="0" table:style-name="ce7">
            <text:p>£0</text:p>
          </table:table-cell>
          <table:table-cell office:value-type="currency" office:value="773" table:style-name="ce7">
            <text:p>£773</text:p>
          </table:table-cell>
          <table:table-cell office:value-type="currency" office:value="572457" table:style-name="ce7">
            <text:p>£572,457</text:p>
          </table:table-cell>
          <table:table-cell office:value-type="currency" office:value="4096" table:style-name="ce7">
            <text:p>£4,096</text:p>
          </table:table-cell>
          <table:table-cell office:value-type="currency" office:value="577326" table:style-name="ce7">
            <text:p>£577,3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458150" table:style-name="ce7">
            <text:p>£21,458,150</text:p>
          </table:table-cell>
          <table:table-cell office:value-type="currency" office:value="1709610" table:style-name="ce7">
            <text:p>£1,709,6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4858" table:style-name="ce7">
            <text:p>£304,858</text:p>
          </table:table-cell>
          <table:table-cell office:value-type="currency" office:value="0" table:style-name="ce7">
            <text:p>£0</text:p>
          </table:table-cell>
          <table:table-cell office:value-type="currency" office:value="18409" table:style-name="ce7">
            <text:p>£18,409</text:p>
          </table:table-cell>
          <table:table-cell office:value-type="currency" office:value="19425273" table:style-name="ce7">
            <text:p>£19,425,273</text:p>
          </table:table-cell>
          <table:table-cell office:value-type="currency" office:value="1147709" table:style-name="ce7">
            <text:p>£1,147,709</text:p>
          </table:table-cell>
          <table:table-cell office:value-type="currency" office:value="20591391" table:style-name="ce7">
            <text:p>£20,591,391</text:p>
          </table:table-cell>
          <table:table-cell office:value-type="currency" office:value="7191" table:style-name="ce7">
            <text:p>£7,191</text:p>
          </table:table-cell>
          <table:table-cell office:value-type="currency" office:value="20598582" table:style-name="ce7">
            <text:p>£20,598,582</text:p>
          </table:table-cell>
          <table:table-cell office:value-type="currency" office:value="19997730" table:style-name="ce7">
            <text:p>£19,997,730</text:p>
          </table:table-cell>
          <table:table-cell office:value-type="currency" office:value="95989" table:style-name="ce7">
            <text:p>£95,989</text:p>
          </table:table-cell>
          <table:table-cell office:value-type="currency" office:value="107988" table:style-name="ce7">
            <text:p>£107,988</text:p>
          </table:table-cell>
          <table:table-cell office:value-type="currency" office:value="19182" table:style-name="ce7">
            <text:p>£19,182</text:p>
          </table:table-cell>
          <table:table-cell office:value-type="currency" office:value="19182" table:style-name="ce7">
            <text:p>£19,182</text:p>
          </table:table-cell>
          <table:table-cell office:value-type="currency" office:value="0" table:style-name="ce7">
            <text:p>£0</text:p>
          </table:table-cell>
          <table:table-cell office:value-type="currency" office:value="19182" table:style-name="ce7">
            <text:p>£19,182</text:p>
          </table:table-cell>
          <table:table-cell office:value-type="currency" office:value="773" table:style-name="ce7">
            <text:p>£773</text:p>
          </table:table-cell>
          <table:table-cell office:value-type="currency" office:value="0" table:style-name="ce7">
            <text:p>£0</text:p>
          </table:table-cell>
          <table:table-cell office:value-type="currency" office:value="18409" table:style-name="ce7">
            <text:p>£18,409</text:p>
          </table:table-cell>
          <table:table-cell office:value-type="currency" office:value="21168717" table:style-name="ce7">
            <text:p>£21,168,717</text:p>
          </table:table-cell>
          <table:table-cell office:value-type="currency" office:value="42337" table:style-name="ce7">
            <text:p>£42,337</text:p>
          </table:table-cell>
          <table:table-cell office:value-type="currency" office:value="9588" table:style-name="ce7">
            <text:p>£9,588</text:p>
          </table:table-cell>
          <table:table-cell office:value-type="currency" office:value="7191" table:style-name="ce7">
            <text:p>£7,191</text:p>
          </table:table-cell>
          <table:table-cell office:value-type="currency" office:value="7191" table:style-name="ce7">
            <text:p>£7,19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ORRIDGE</text:p>
          </table:table-cell>
          <table:table-cell office:value-type="currency" office:value="543613" table:style-name="ce14">
            <text:p>£543,613</text:p>
          </table:table-cell>
          <table:table-cell office:value-type="currency" office:value="10414460" table:style-name="ce8">
            <text:p>£10,414,460</text:p>
          </table:table-cell>
          <table:table-cell office:value-type="currency" office:value="158023" table:style-name="ce8">
            <text:p>£158,023</text:p>
          </table:table-cell>
          <table:table-cell office:value-type="currency" office:value="11116096" table:style-name="ce8">
            <text:p>£11,116,096</text:p>
          </table:table-cell>
          <table:table-cell office:value-type="currency" office:value="734604" table:style-name="ce8">
            <text:p>£734,604</text:p>
          </table:table-cell>
          <table:table-cell office:value-type="currency" office:value="43244" table:style-name="ce8">
            <text:p>£43,244</text:p>
          </table:table-cell>
          <table:table-cell office:value-type="currency" office:value="73227" table:style-name="ce8">
            <text:p>£73,227</text:p>
          </table:table-cell>
          <table:table-cell office:value-type="currency" office:value="73154" table:style-name="ce8">
            <text:p>£73,154</text:p>
          </table:table-cell>
          <table:table-cell office:value-type="currency" office:value="105890" table:style-name="ce8">
            <text:p>£105,890</text:p>
          </table:table-cell>
          <table:table-cell office:value-type="currency" office:value="7871" table:style-name="ce8">
            <text:p>£7,871</text:p>
          </table:table-cell>
          <table:table-cell office:value-type="currency" office:value="7151" table:style-name="ce8">
            <text:p>£7,151</text:p>
          </table:table-cell>
          <table:table-cell office:value-type="currency" office:value="666" table:style-name="ce8">
            <text:p>£666</text:p>
          </table:table-cell>
          <table:table-cell office:value-type="currency" office:value="539799" table:style-name="ce8">
            <text:p>£539,799</text:p>
          </table:table-cell>
          <table:table-cell office:value-type="currency" office:value="3148" table:style-name="ce8">
            <text:p>£3,148</text:p>
          </table:table-cell>
          <table:table-cell office:value-type="currency" office:value="543613" table:style-name="ce8">
            <text:p>£543,6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765981" table:style-name="ce8">
            <text:p>£10,765,981</text:p>
          </table:table-cell>
          <table:table-cell office:value-type="currency" office:value="181692" table:style-name="ce8">
            <text:p>£181,692</text:p>
          </table:table-cell>
          <table:table-cell office:value-type="currency" office:value="150037" table:style-name="ce8">
            <text:p>£150,0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8126" table:style-name="ce8">
            <text:p>£238,126</text:p>
          </table:table-cell>
          <table:table-cell office:value-type="currency" office:value="0" table:style-name="ce8">
            <text:p>£0</text:p>
          </table:table-cell>
          <table:table-cell office:value-type="currency" office:value="26248" table:style-name="ce8">
            <text:p>£26,248</text:p>
          </table:table-cell>
          <table:table-cell office:value-type="currency" office:value="10169878" table:style-name="ce8">
            <text:p>£10,169,878</text:p>
          </table:table-cell>
          <table:table-cell office:value-type="currency" office:value="204266" table:style-name="ce8">
            <text:p>£204,266</text:p>
          </table:table-cell>
          <table:table-cell office:value-type="currency" office:value="10400392" table:style-name="ce8">
            <text:p>£10,400,392</text:p>
          </table:table-cell>
          <table:table-cell office:value-type="currency" office:value="14068" table:style-name="ce8">
            <text:p>£14,068</text:p>
          </table:table-cell>
          <table:table-cell office:value-type="currency" office:value="10414460" table:style-name="ce8">
            <text:p>£10,414,460</text:p>
          </table:table-cell>
          <table:table-cell office:value-type="currency" office:value="10709677" table:style-name="ce8">
            <text:p>£10,709,677</text:p>
          </table:table-cell>
          <table:table-cell office:value-type="currency" office:value="51406" table:style-name="ce8">
            <text:p>£51,406</text:p>
          </table:table-cell>
          <table:table-cell office:value-type="currency" office:value="57832" table:style-name="ce8">
            <text:p>£57,832</text:p>
          </table:table-cell>
          <table:table-cell office:value-type="currency" office:value="26914" table:style-name="ce8">
            <text:p>£26,914</text:p>
          </table:table-cell>
          <table:table-cell office:value-type="currency" office:value="26914" table:style-name="ce8">
            <text:p>£26,914</text:p>
          </table:table-cell>
          <table:table-cell office:value-type="currency" office:value="0" table:style-name="ce8">
            <text:p>£0</text:p>
          </table:table-cell>
          <table:table-cell office:value-type="currency" office:value="26914" table:style-name="ce8">
            <text:p>£26,914</text:p>
          </table:table-cell>
          <table:table-cell office:value-type="currency" office:value="666" table:style-name="ce8">
            <text:p>£666</text:p>
          </table:table-cell>
          <table:table-cell office:value-type="currency" office:value="0" table:style-name="ce8">
            <text:p>£0</text:p>
          </table:table-cell>
          <table:table-cell office:value-type="currency" office:value="26248" table:style-name="ce8">
            <text:p>£26,248</text:p>
          </table:table-cell>
          <table:table-cell office:value-type="currency" office:value="10944005" table:style-name="ce8">
            <text:p>£10,944,005</text:p>
          </table:table-cell>
          <table:table-cell office:value-type="currency" office:value="21888" table:style-name="ce8">
            <text:p>£21,888</text:p>
          </table:table-cell>
          <table:table-cell office:value-type="currency" office:value="18757" table:style-name="ce8">
            <text:p>£18,757</text:p>
          </table:table-cell>
          <table:table-cell office:value-type="currency" office:value="14068" table:style-name="ce8">
            <text:p>£14,068</text:p>
          </table:table-cell>
          <table:table-cell office:value-type="currency" office:value="14068" table:style-name="ce8">
            <text:p>£14,06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OWER HAMLETS</text:p>
          </table:table-cell>
          <table:table-cell office:value-type="currency" office:value="55193241" table:style-name="ce13">
            <text:p>£55,193,241</text:p>
          </table:table-cell>
          <table:table-cell office:value-type="currency" office:value="126025800" table:style-name="ce7">
            <text:p>£126,025,800</text:p>
          </table:table-cell>
          <table:table-cell office:value-type="currency" office:value="1778962" table:style-name="ce7">
            <text:p>£1,778,962</text:p>
          </table:table-cell>
          <table:table-cell office:value-type="currency" office:value="182998003" table:style-name="ce7">
            <text:p>£182,998,003</text:p>
          </table:table-cell>
          <table:table-cell office:value-type="currency" office:value="37406159" table:style-name="ce7">
            <text:p>£37,406,159</text:p>
          </table:table-cell>
          <table:table-cell office:value-type="currency" office:value="2387900" table:style-name="ce7">
            <text:p>£2,387,900</text:p>
          </table:table-cell>
          <table:table-cell office:value-type="currency" office:value="634938" table:style-name="ce7">
            <text:p>£634,938</text:p>
          </table:table-cell>
          <table:table-cell office:value-type="currency" office:value="26627816" table:style-name="ce7">
            <text:p>£26,627,816</text:p>
          </table:table-cell>
          <table:table-cell office:value-type="currency" office:value="7399594" table:style-name="ce7">
            <text:p>£7,399,594</text:p>
          </table:table-cell>
          <table:table-cell office:value-type="currency" office:value="488699" table:style-name="ce7">
            <text:p>£488,699</text:p>
          </table:table-cell>
          <table:table-cell office:value-type="currency" office:value="35850" table:style-name="ce7">
            <text:p>£35,850</text:p>
          </table:table-cell>
          <table:table-cell office:value-type="currency" office:value="113961" table:style-name="ce7">
            <text:p>£113,961</text:p>
          </table:table-cell>
          <table:table-cell office:value-type="currency" office:value="28733117" table:style-name="ce7">
            <text:p>£28,733,117</text:p>
          </table:table-cell>
          <table:table-cell office:value-type="currency" office:value="195480" table:style-name="ce7">
            <text:p>£195,480</text:p>
          </table:table-cell>
          <table:table-cell office:value-type="currency" office:value="29042558" table:style-name="ce7">
            <text:p>£29,042,558</text:p>
          </table:table-cell>
          <table:table-cell office:value-type="currency" office:value="26438685" table:style-name="ce7">
            <text:p>£26,438,685</text:p>
          </table:table-cell>
          <table:table-cell office:value-type="currency" office:value="466284" table:style-name="ce7">
            <text:p>£466,284</text:p>
          </table:table-cell>
          <table:table-cell office:value-type="currency" office:value="8232" table:style-name="ce7">
            <text:p>£8,232</text:p>
          </table:table-cell>
          <table:table-cell office:value-type="currency" office:value="55773" table:style-name="ce7">
            <text:p>£55,773</text:p>
          </table:table-cell>
          <table:table-cell office:value-type="currency" office:value="0" table:style-name="ce7">
            <text:p>£0</text:p>
          </table:table-cell>
          <table:table-cell office:value-type="currency" office:value="25908396" table:style-name="ce7">
            <text:p>£25,908,396</text:p>
          </table:table-cell>
          <table:table-cell office:value-type="currency" office:value="186514" table:style-name="ce7">
            <text:p>£186,514</text:p>
          </table:table-cell>
          <table:table-cell office:value-type="currency" office:value="26150683" table:style-name="ce7">
            <text:p>£26,150,683</text:p>
          </table:table-cell>
          <table:table-cell office:value-type="currency" office:value="128307490" table:style-name="ce7">
            <text:p>£128,307,490</text:p>
          </table:table-cell>
          <table:table-cell office:value-type="currency" office:value="786503" table:style-name="ce7">
            <text:p>£786,5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176" table:style-name="ce7">
            <text:p>£115,176</text:p>
          </table:table-cell>
          <table:table-cell office:value-type="currency" office:value="38639" table:style-name="ce7">
            <text:p>£38,639</text:p>
          </table:table-cell>
          <table:table-cell office:value-type="currency" office:value="0" table:style-name="ce7">
            <text:p>£0</text:p>
          </table:table-cell>
          <table:table-cell office:value-type="currency" office:value="3219365" table:style-name="ce7">
            <text:p>£3,219,365</text:p>
          </table:table-cell>
          <table:table-cell office:value-type="currency" office:value="0" table:style-name="ce7">
            <text:p>£0</text:p>
          </table:table-cell>
          <table:table-cell office:value-type="currency" office:value="244660" table:style-name="ce7">
            <text:p>£244,660</text:p>
          </table:table-cell>
          <table:table-cell office:value-type="currency" office:value="124018323" table:style-name="ce7">
            <text:p>£124,018,323</text:p>
          </table:table-cell>
          <table:table-cell office:value-type="currency" office:value="1759648" table:style-name="ce7">
            <text:p>£1,759,648</text:p>
          </table:table-cell>
          <table:table-cell office:value-type="currency" office:value="126022631" table:style-name="ce7">
            <text:p>£126,022,631</text:p>
          </table:table-cell>
          <table:table-cell office:value-type="currency" office:value="3169" table:style-name="ce7">
            <text:p>£3,169</text:p>
          </table:table-cell>
          <table:table-cell office:value-type="currency" office:value="126025800" table:style-name="ce7">
            <text:p>£126,025,800</text:p>
          </table:table-cell>
          <table:table-cell office:value-type="currency" office:value="178659836" table:style-name="ce7">
            <text:p>£178,659,836</text:p>
          </table:table-cell>
          <table:table-cell office:value-type="currency" office:value="857567" table:style-name="ce7">
            <text:p>£857,567</text:p>
          </table:table-cell>
          <table:table-cell office:value-type="currency" office:value="964763" table:style-name="ce7">
            <text:p>£964,763</text:p>
          </table:table-cell>
          <table:table-cell office:value-type="currency" office:value="414394" table:style-name="ce7">
            <text:p>£414,394</text:p>
          </table:table-cell>
          <table:table-cell office:value-type="currency" office:value="414394" table:style-name="ce7">
            <text:p>£414,394</text:p>
          </table:table-cell>
          <table:table-cell office:value-type="currency" office:value="0" table:style-name="ce7">
            <text:p>£0</text:p>
          </table:table-cell>
          <table:table-cell office:value-type="currency" office:value="414394" table:style-name="ce7">
            <text:p>£414,394</text:p>
          </table:table-cell>
          <table:table-cell office:value-type="currency" office:value="113961" table:style-name="ce7">
            <text:p>£113,961</text:p>
          </table:table-cell>
          <table:table-cell office:value-type="currency" office:value="55773" table:style-name="ce7">
            <text:p>£55,773</text:p>
          </table:table-cell>
          <table:table-cell office:value-type="currency" office:value="244660" table:style-name="ce7">
            <text:p>£244,660</text:p>
          </table:table-cell>
          <table:table-cell office:value-type="currency" office:value="181215872" table:style-name="ce7">
            <text:p>£181,215,872</text:p>
          </table:table-cell>
          <table:table-cell office:value-type="currency" office:value="362432" table:style-name="ce7">
            <text:p>£362,432</text:p>
          </table:table-cell>
          <table:table-cell office:value-type="currency" office:value="4225" table:style-name="ce7">
            <text:p>£4,225</text:p>
          </table:table-cell>
          <table:table-cell office:value-type="currency" office:value="3169" table:style-name="ce7">
            <text:p>£3,169</text:p>
          </table:table-cell>
          <table:table-cell office:value-type="currency" office:value="3169" table:style-name="ce7">
            <text:p>£3,16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TRAFFORD</text:p>
          </table:table-cell>
          <table:table-cell office:value-type="currency" office:value="626800" table:style-name="ce14">
            <text:p>£626,800</text:p>
          </table:table-cell>
          <table:table-cell office:value-type="currency" office:value="38573500" table:style-name="ce8">
            <text:p>£38,573,500</text:p>
          </table:table-cell>
          <table:table-cell office:value-type="currency" office:value="551011" table:style-name="ce8">
            <text:p>£551,011</text:p>
          </table:table-cell>
          <table:table-cell office:value-type="currency" office:value="39751311" table:style-name="ce8">
            <text:p>£39,751,311</text:p>
          </table:table-cell>
          <table:table-cell office:value-type="currency" office:value="1632000" table:style-name="ce8">
            <text:p>£1,632,000</text:p>
          </table:table-cell>
          <table:table-cell office:value-type="currency" office:value="140000" table:style-name="ce8">
            <text:p>£140,000</text:p>
          </table:table-cell>
          <table:table-cell office:value-type="currency" office:value="265000" table:style-name="ce8">
            <text:p>£265,000</text:p>
          </table:table-cell>
          <table:table-cell office:value-type="currency" office:value="430000" table:style-name="ce8">
            <text:p>£430,000</text:p>
          </table:table-cell>
          <table:table-cell office:value-type="currency" office:value="685000" table:style-name="ce8">
            <text:p>£685,000</text:p>
          </table:table-cell>
          <table:table-cell office:value-type="currency" office:value="92000" table:style-name="ce8">
            <text:p>£92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570000" table:style-name="ce8">
            <text:p>£570,000</text:p>
          </table:table-cell>
          <table:table-cell office:value-type="currency" office:value="36800" table:style-name="ce8">
            <text:p>£36,800</text:p>
          </table:table-cell>
          <table:table-cell office:value-type="currency" office:value="626800" table:style-name="ce8">
            <text:p>£626,8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650000" table:style-name="ce8">
            <text:p>£39,650,000</text:p>
          </table:table-cell>
          <table:table-cell office:value-type="currency" office:value="470000" table:style-name="ce8">
            <text:p>£470,000</text:p>
          </table:table-cell>
          <table:table-cell office:value-type="currency" office:value="230000" table:style-name="ce8">
            <text:p>£2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20000" table:style-name="ce8">
            <text:p>£1,120,000</text:p>
          </table:table-cell>
          <table:table-cell office:value-type="currency" office:value="0" table:style-name="ce8">
            <text:p>£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37680000" table:style-name="ce8">
            <text:p>£37,680,000</text:p>
          </table:table-cell>
          <table:table-cell office:value-type="currency" office:value="730000" table:style-name="ce8">
            <text:p>£730,000</text:p>
          </table:table-cell>
          <table:table-cell office:value-type="currency" office:value="38560000" table:style-name="ce8">
            <text:p>£38,560,000</text:p>
          </table:table-cell>
          <table:table-cell office:value-type="currency" office:value="13500" table:style-name="ce8">
            <text:p>£13,500</text:p>
          </table:table-cell>
          <table:table-cell office:value-type="currency" office:value="38573500" table:style-name="ce8">
            <text:p>£38,573,500</text:p>
          </table:table-cell>
          <table:table-cell office:value-type="currency" office:value="38250000" table:style-name="ce8">
            <text:p>£38,250,000</text:p>
          </table:table-cell>
          <table:table-cell office:value-type="currency" office:value="183600" table:style-name="ce8">
            <text:p>£183,600</text:p>
          </table:table-cell>
          <table:table-cell office:value-type="currency" office:value="206550" table:style-name="ce8">
            <text:p>£206,550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0" table:style-name="ce8">
            <text:p>£0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0" table:style-name="ce8">
            <text:p>£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39186800" table:style-name="ce8">
            <text:p>£39,186,800</text:p>
          </table:table-cell>
          <table:table-cell office:value-type="currency" office:value="78374" table:style-name="ce8">
            <text:p>£78,374</text:p>
          </table:table-cell>
          <table:table-cell office:value-type="currency" office:value="18000" table:style-name="ce8">
            <text:p>£18,000</text:p>
          </table:table-cell>
          <table:table-cell office:value-type="currency" office:value="13500" table:style-name="ce8">
            <text:p>£13,500</text:p>
          </table:table-cell>
          <table:table-cell office:value-type="currency" office:value="13500" table:style-name="ce8">
            <text:p>£13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TUNBRIDGE WELLS</text:p>
          </table:table-cell>
          <table:table-cell office:value-type="currency" office:value="580384" table:style-name="ce13">
            <text:p>£580,384</text:p>
          </table:table-cell>
          <table:table-cell office:value-type="currency" office:value="22702418" table:style-name="ce7">
            <text:p>£22,702,418</text:p>
          </table:table-cell>
          <table:table-cell office:value-type="currency" office:value="231871" table:style-name="ce7">
            <text:p>£231,871</text:p>
          </table:table-cell>
          <table:table-cell office:value-type="currency" office:value="23514673" table:style-name="ce7">
            <text:p>£23,514,673</text:p>
          </table:table-cell>
          <table:table-cell office:value-type="currency" office:value="603008" table:style-name="ce7">
            <text:p>£603,008</text:p>
          </table:table-cell>
          <table:table-cell office:value-type="currency" office:value="59748" table:style-name="ce7">
            <text:p>£59,748</text:p>
          </table:table-cell>
          <table:table-cell office:value-type="currency" office:value="478" table:style-name="ce7">
            <text:p>£478</text:p>
          </table:table-cell>
          <table:table-cell office:value-type="currency" office:value="487311" table:style-name="ce7">
            <text:p>£487,311</text:p>
          </table:table-cell>
          <table:table-cell office:value-type="currency" office:value="10420" table:style-name="ce7">
            <text:p>£10,420</text:p>
          </table:table-cell>
          <table:table-cell office:value-type="currency" office:value="3360" table:style-name="ce7">
            <text:p>£3,360</text:p>
          </table:table-cell>
          <table:table-cell office:value-type="currency" office:value="9710" table:style-name="ce7">
            <text:p>£9,710</text:p>
          </table:table-cell>
          <table:table-cell office:value-type="currency" office:value="1617" table:style-name="ce7">
            <text:p>£1,617</text:p>
          </table:table-cell>
          <table:table-cell office:value-type="currency" office:value="577423" table:style-name="ce7">
            <text:p>£577,423</text:p>
          </table:table-cell>
          <table:table-cell office:value-type="currency" office:value="1344" table:style-name="ce7">
            <text:p>£1,344</text:p>
          </table:table-cell>
          <table:table-cell office:value-type="currency" office:value="580384" table:style-name="ce7">
            <text:p>£580,3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029922" table:style-name="ce7">
            <text:p>£23,029,922</text:p>
          </table:table-cell>
          <table:table-cell office:value-type="currency" office:value="328483" table:style-name="ce7">
            <text:p>£328,483</text:p>
          </table:table-cell>
          <table:table-cell office:value-type="currency" office:value="64310" table:style-name="ce7">
            <text:p>£64,3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0039" table:style-name="ce7">
            <text:p>£240,039</text:p>
          </table:table-cell>
          <table:table-cell office:value-type="currency" office:value="0" table:style-name="ce7">
            <text:p>£0</text:p>
          </table:table-cell>
          <table:table-cell office:value-type="currency" office:value="11560" table:style-name="ce7">
            <text:p>£11,560</text:p>
          </table:table-cell>
          <table:table-cell office:value-type="currency" office:value="22385530" table:style-name="ce7">
            <text:p>£22,385,530</text:p>
          </table:table-cell>
          <table:table-cell office:value-type="currency" office:value="293105" table:style-name="ce7">
            <text:p>£293,105</text:p>
          </table:table-cell>
          <table:table-cell office:value-type="currency" office:value="22690195" table:style-name="ce7">
            <text:p>£22,690,195</text:p>
          </table:table-cell>
          <table:table-cell office:value-type="currency" office:value="12223" table:style-name="ce7">
            <text:p>£12,223</text:p>
          </table:table-cell>
          <table:table-cell office:value-type="currency" office:value="22702418" table:style-name="ce7">
            <text:p>£22,702,418</text:p>
          </table:table-cell>
          <table:table-cell office:value-type="currency" office:value="22962953" table:style-name="ce7">
            <text:p>£22,962,953</text:p>
          </table:table-cell>
          <table:table-cell office:value-type="currency" office:value="110222" table:style-name="ce7">
            <text:p>£110,222</text:p>
          </table:table-cell>
          <table:table-cell office:value-type="currency" office:value="124000" table:style-name="ce7">
            <text:p>£124,000</text:p>
          </table:table-cell>
          <table:table-cell office:value-type="currency" office:value="13177" table:style-name="ce7">
            <text:p>£13,177</text:p>
          </table:table-cell>
          <table:table-cell office:value-type="currency" office:value="13177" table:style-name="ce7">
            <text:p>£13,177</text:p>
          </table:table-cell>
          <table:table-cell office:value-type="currency" office:value="0" table:style-name="ce7">
            <text:p>£0</text:p>
          </table:table-cell>
          <table:table-cell office:value-type="currency" office:value="13177" table:style-name="ce7">
            <text:p>£13,177</text:p>
          </table:table-cell>
          <table:table-cell office:value-type="currency" office:value="1617" table:style-name="ce7">
            <text:p>£1,617</text:p>
          </table:table-cell>
          <table:table-cell office:value-type="currency" office:value="0" table:style-name="ce7">
            <text:p>£0</text:p>
          </table:table-cell>
          <table:table-cell office:value-type="currency" office:value="11560" table:style-name="ce7">
            <text:p>£11,560</text:p>
          </table:table-cell>
          <table:table-cell office:value-type="currency" office:value="23270579" table:style-name="ce7">
            <text:p>£23,270,579</text:p>
          </table:table-cell>
          <table:table-cell office:value-type="currency" office:value="46541" table:style-name="ce7">
            <text:p>£46,541</text:p>
          </table:table-cell>
          <table:table-cell office:value-type="currency" office:value="16297" table:style-name="ce7">
            <text:p>£16,297</text:p>
          </table:table-cell>
          <table:table-cell office:value-type="currency" office:value="12223" table:style-name="ce7">
            <text:p>£12,223</text:p>
          </table:table-cell>
          <table:table-cell office:value-type="currency" office:value="12223" table:style-name="ce7">
            <text:p>£12,22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UTTLESFORD</text:p>
          </table:table-cell>
          <table:table-cell office:value-type="currency" office:value="4713734" table:style-name="ce14">
            <text:p>£4,713,734</text:p>
          </table:table-cell>
          <table:table-cell office:value-type="currency" office:value="5646620" table:style-name="ce8">
            <text:p>£5,646,620</text:p>
          </table:table-cell>
          <table:table-cell office:value-type="currency" office:value="129857" table:style-name="ce8">
            <text:p>£129,857</text:p>
          </table:table-cell>
          <table:table-cell office:value-type="currency" office:value="10490211" table:style-name="ce8">
            <text:p>£10,490,211</text:p>
          </table:table-cell>
          <table:table-cell office:value-type="currency" office:value="131330" table:style-name="ce8">
            <text:p>£131,330</text:p>
          </table:table-cell>
          <table:table-cell office:value-type="currency" office:value="61946" table:style-name="ce8">
            <text:p>£61,946</text:p>
          </table:table-cell>
          <table:table-cell office:value-type="currency" office:value="58541" table:style-name="ce8">
            <text:p>£58,5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7" table:style-name="ce8">
            <text:p>£2,007</text:p>
          </table:table-cell>
          <table:table-cell office:value-type="currency" office:value="6466" table:style-name="ce8">
            <text:p>£6,466</text:p>
          </table:table-cell>
          <table:table-cell office:value-type="currency" office:value="0" table:style-name="ce8">
            <text:p>£0</text:p>
          </table:table-cell>
          <table:table-cell office:value-type="currency" office:value="64316" table:style-name="ce8">
            <text:p>£64,316</text:p>
          </table:table-cell>
          <table:table-cell office:value-type="currency" office:value="803" table:style-name="ce8">
            <text:p>£803</text:p>
          </table:table-cell>
          <table:table-cell office:value-type="currency" office:value="65119" table:style-name="ce8">
            <text:p>£65,119</text:p>
          </table:table-cell>
          <table:table-cell office:value-type="currency" office:value="4665751" table:style-name="ce8">
            <text:p>£4,665,751</text:p>
          </table:table-cell>
          <table:table-cell office:value-type="currency" office:value="21647" table:style-name="ce8">
            <text:p>£21,647</text:p>
          </table:table-cell>
          <table:table-cell office:value-type="currency" office:value="4148" table:style-name="ce8">
            <text:p>£4,148</text:p>
          </table:table-cell>
          <table:table-cell office:value-type="currency" office:value="2403" table:style-name="ce8">
            <text:p>£2,403</text:p>
          </table:table-cell>
          <table:table-cell office:value-type="currency" office:value="0" table:style-name="ce8">
            <text:p>£0</text:p>
          </table:table-cell>
          <table:table-cell office:value-type="currency" office:value="4637553" table:style-name="ce8">
            <text:p>£4,637,553</text:p>
          </table:table-cell>
          <table:table-cell office:value-type="currency" office:value="8659" table:style-name="ce8">
            <text:p>£8,659</text:p>
          </table:table-cell>
          <table:table-cell office:value-type="currency" office:value="4648615" table:style-name="ce8">
            <text:p>£4,648,615</text:p>
          </table:table-cell>
          <table:table-cell office:value-type="currency" office:value="5661287" table:style-name="ce8">
            <text:p>£5,661,2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098" table:style-name="ce8">
            <text:p>£31,098</text:p>
          </table:table-cell>
          <table:table-cell office:value-type="currency" office:value="0" table:style-name="ce8">
            <text:p>£0</text:p>
          </table:table-cell>
          <table:table-cell office:value-type="currency" office:value="2490" table:style-name="ce8">
            <text:p>£2,490</text:p>
          </table:table-cell>
          <table:table-cell office:value-type="currency" office:value="5627699" table:style-name="ce8">
            <text:p>£5,627,699</text:p>
          </table:table-cell>
          <table:table-cell office:value-type="currency" office:value="12439" table:style-name="ce8">
            <text:p>£12,439</text:p>
          </table:table-cell>
          <table:table-cell office:value-type="currency" office:value="5642628" table:style-name="ce8">
            <text:p>£5,642,628</text:p>
          </table:table-cell>
          <table:table-cell office:value-type="currency" office:value="3992" table:style-name="ce8">
            <text:p>£3,992</text:p>
          </table:table-cell>
          <table:table-cell office:value-type="currency" office:value="5646620" table:style-name="ce8">
            <text:p>£5,646,620</text:p>
          </table:table-cell>
          <table:table-cell office:value-type="currency" office:value="10329568" table:style-name="ce8">
            <text:p>£10,329,568</text:p>
          </table:table-cell>
          <table:table-cell office:value-type="currency" office:value="49582" table:style-name="ce8">
            <text:p>£49,582</text:p>
          </table:table-cell>
          <table:table-cell office:value-type="currency" office:value="55780" table:style-name="ce8">
            <text:p>£55,780</text:p>
          </table:table-cell>
          <table:table-cell office:value-type="currency" office:value="4893" table:style-name="ce8">
            <text:p>£4,893</text:p>
          </table:table-cell>
          <table:table-cell office:value-type="currency" office:value="4893" table:style-name="ce8">
            <text:p>£4,893</text:p>
          </table:table-cell>
          <table:table-cell office:value-type="currency" office:value="0" table:style-name="ce8">
            <text:p>£0</text:p>
          </table:table-cell>
          <table:table-cell office:value-type="currency" office:value="4893" table:style-name="ce8">
            <text:p>£4,893</text:p>
          </table:table-cell>
          <table:table-cell office:value-type="currency" office:value="0" table:style-name="ce8">
            <text:p>£0</text:p>
          </table:table-cell>
          <table:table-cell office:value-type="currency" office:value="2403" table:style-name="ce8">
            <text:p>£2,403</text:p>
          </table:table-cell>
          <table:table-cell office:value-type="currency" office:value="2490" table:style-name="ce8">
            <text:p>£2,490</text:p>
          </table:table-cell>
          <table:table-cell office:value-type="currency" office:value="10356362" table:style-name="ce8">
            <text:p>£10,356,362</text:p>
          </table:table-cell>
          <table:table-cell office:value-type="currency" office:value="20713" table:style-name="ce8">
            <text:p>£20,713</text:p>
          </table:table-cell>
          <table:table-cell office:value-type="currency" office:value="5323" table:style-name="ce8">
            <text:p>£5,323</text:p>
          </table:table-cell>
          <table:table-cell office:value-type="currency" office:value="3992" table:style-name="ce8">
            <text:p>£3,992</text:p>
          </table:table-cell>
          <table:table-cell office:value-type="currency" office:value="3992" table:style-name="ce8">
            <text:p>£3,99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VALE OF GLAMORGAN</text:p>
          </table:table-cell>
          <table:table-cell office:value-type="currency" office:value="10118038" table:style-name="ce13">
            <text:p>£10,118,038</text:p>
          </table:table-cell>
          <table:table-cell office:value-type="currency" office:value="16642791" table:style-name="ce7">
            <text:p>£16,642,791</text:p>
          </table:table-cell>
          <table:table-cell office:value-type="currency" office:value="336963" table:style-name="ce7">
            <text:p>£336,963</text:p>
          </table:table-cell>
          <table:table-cell office:value-type="currency" office:value="27097792" table:style-name="ce7">
            <text:p>£27,097,792</text:p>
          </table:table-cell>
          <table:table-cell office:value-type="currency" office:value="695595" table:style-name="ce7">
            <text:p>£695,595</text:p>
          </table:table-cell>
          <table:table-cell office:value-type="currency" office:value="661519" table:style-name="ce7">
            <text:p>£661,5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555" table:style-name="ce7">
            <text:p>£12,555</text:p>
          </table:table-cell>
          <table:table-cell office:value-type="currency" office:value="24328" table:style-name="ce7">
            <text:p>£24,328</text:p>
          </table:table-cell>
          <table:table-cell office:value-type="currency" office:value="1368" table:style-name="ce7">
            <text:p>£1,368</text:p>
          </table:table-cell>
          <table:table-cell office:value-type="currency" office:value="657344" table:style-name="ce7">
            <text:p>£657,344</text:p>
          </table:table-cell>
          <table:table-cell office:value-type="currency" office:value="5022" table:style-name="ce7">
            <text:p>£5,022</text:p>
          </table:table-cell>
          <table:table-cell office:value-type="currency" office:value="663734" table:style-name="ce7">
            <text:p>£663,734</text:p>
          </table:table-cell>
          <table:table-cell office:value-type="currency" office:value="9529394" table:style-name="ce7">
            <text:p>£9,529,394</text:p>
          </table:table-cell>
          <table:table-cell office:value-type="currency" office:value="97242" table:style-name="ce7">
            <text:p>£97,242</text:p>
          </table:table-cell>
          <table:table-cell office:value-type="currency" office:value="16745" table:style-name="ce7">
            <text:p>£16,745</text:p>
          </table:table-cell>
          <table:table-cell office:value-type="currency" office:value="17244" table:style-name="ce7">
            <text:p>£17,244</text:p>
          </table:table-cell>
          <table:table-cell office:value-type="currency" office:value="0" table:style-name="ce7">
            <text:p>£0</text:p>
          </table:table-cell>
          <table:table-cell office:value-type="currency" office:value="9398163" table:style-name="ce7">
            <text:p>£9,398,163</text:p>
          </table:table-cell>
          <table:table-cell office:value-type="currency" office:value="38897" table:style-name="ce7">
            <text:p>£38,897</text:p>
          </table:table-cell>
          <table:table-cell office:value-type="currency" office:value="9454304" table:style-name="ce7">
            <text:p>£9,454,304</text:p>
          </table:table-cell>
          <table:table-cell office:value-type="currency" office:value="16796684" table:style-name="ce7">
            <text:p>£16,796,6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592" table:style-name="ce7">
            <text:p>£83,5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8940" table:style-name="ce7">
            <text:p>£278,940</text:p>
          </table:table-cell>
          <table:table-cell office:value-type="currency" office:value="0" table:style-name="ce7">
            <text:p>£0</text:p>
          </table:table-cell>
          <table:table-cell office:value-type="currency" office:value="21107" table:style-name="ce7">
            <text:p>£21,107</text:p>
          </table:table-cell>
          <table:table-cell office:value-type="currency" office:value="16496637" table:style-name="ce7">
            <text:p>£16,496,637</text:p>
          </table:table-cell>
          <table:table-cell office:value-type="currency" office:value="111576" table:style-name="ce7">
            <text:p>£111,576</text:p>
          </table:table-cell>
          <table:table-cell office:value-type="currency" office:value="16629320" table:style-name="ce7">
            <text:p>£16,629,320</text:p>
          </table:table-cell>
          <table:table-cell office:value-type="currency" office:value="13471" table:style-name="ce7">
            <text:p>£13,471</text:p>
          </table:table-cell>
          <table:table-cell office:value-type="currency" office:value="16642791" table:style-name="ce7">
            <text:p>£16,642,791</text:p>
          </table:table-cell>
          <table:table-cell office:value-type="currency" office:value="26552144" table:style-name="ce7">
            <text:p>£26,552,144</text:p>
          </table:table-cell>
          <table:table-cell office:value-type="currency" office:value="127450" table:style-name="ce7">
            <text:p>£127,450</text:p>
          </table:table-cell>
          <table:table-cell office:value-type="currency" office:value="143382" table:style-name="ce7">
            <text:p>£143,382</text:p>
          </table:table-cell>
          <table:table-cell office:value-type="currency" office:value="39719" table:style-name="ce7">
            <text:p>£39,719</text:p>
          </table:table-cell>
          <table:table-cell office:value-type="currency" office:value="39719" table:style-name="ce7">
            <text:p>£39,719</text:p>
          </table:table-cell>
          <table:table-cell office:value-type="currency" office:value="0" table:style-name="ce7">
            <text:p>£0</text:p>
          </table:table-cell>
          <table:table-cell office:value-type="currency" office:value="39719" table:style-name="ce7">
            <text:p>£39,719</text:p>
          </table:table-cell>
          <table:table-cell office:value-type="currency" office:value="1368" table:style-name="ce7">
            <text:p>£1,368</text:p>
          </table:table-cell>
          <table:table-cell office:value-type="currency" office:value="17244" table:style-name="ce7">
            <text:p>£17,244</text:p>
          </table:table-cell>
          <table:table-cell office:value-type="currency" office:value="21107" table:style-name="ce7">
            <text:p>£21,107</text:p>
          </table:table-cell>
          <table:table-cell office:value-type="currency" office:value="26747358" table:style-name="ce7">
            <text:p>£26,747,358</text:p>
          </table:table-cell>
          <table:table-cell office:value-type="currency" office:value="53495" table:style-name="ce7">
            <text:p>£53,495</text:p>
          </table:table-cell>
          <table:table-cell office:value-type="currency" office:value="17961" table:style-name="ce7">
            <text:p>£17,961</text:p>
          </table:table-cell>
          <table:table-cell office:value-type="currency" office:value="13471" table:style-name="ce7">
            <text:p>£13,471</text:p>
          </table:table-cell>
          <table:table-cell office:value-type="currency" office:value="13471" table:style-name="ce7">
            <text:p>£13,47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VALE OF WHITE HORSE</text:p>
          </table:table-cell>
          <table:table-cell office:value-type="currency" office:value="122596" table:style-name="ce14">
            <text:p>£122,596</text:p>
          </table:table-cell>
          <table:table-cell office:value-type="currency" office:value="16130176" table:style-name="ce8">
            <text:p>£16,130,176</text:p>
          </table:table-cell>
          <table:table-cell office:value-type="currency" office:value="223015" table:style-name="ce8">
            <text:p>£223,015</text:p>
          </table:table-cell>
          <table:table-cell office:value-type="currency" office:value="16475787" table:style-name="ce8">
            <text:p>£16,475,787</text:p>
          </table:table-cell>
          <table:table-cell office:value-type="currency" office:value="231656" table:style-name="ce8">
            <text:p>£231,656</text:p>
          </table:table-cell>
          <table:table-cell office:value-type="currency" office:value="83456" table:style-name="ce8">
            <text:p>£83,456</text:p>
          </table:table-cell>
          <table:table-cell office:value-type="currency" office:value="103420" table:style-name="ce8">
            <text:p>£103,4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400" table:style-name="ce8">
            <text:p>£9,400</text:p>
          </table:table-cell>
          <table:table-cell office:value-type="currency" office:value="0" table:style-name="ce8">
            <text:p>£0</text:p>
          </table:table-cell>
          <table:table-cell office:value-type="currency" office:value="1757" table:style-name="ce8">
            <text:p>£1,757</text:p>
          </table:table-cell>
          <table:table-cell office:value-type="currency" office:value="117079" table:style-name="ce8">
            <text:p>£117,079</text:p>
          </table:table-cell>
          <table:table-cell office:value-type="currency" office:value="3760" table:style-name="ce8">
            <text:p>£3,760</text:p>
          </table:table-cell>
          <table:table-cell office:value-type="currency" office:value="122596" table:style-name="ce8">
            <text:p>£122,5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350680" table:style-name="ce8">
            <text:p>£16,350,680</text:p>
          </table:table-cell>
          <table:table-cell office:value-type="currency" office:value="53482" table:style-name="ce8">
            <text:p>£53,482</text:p>
          </table:table-cell>
          <table:table-cell office:value-type="currency" office:value="30873" table:style-name="ce8">
            <text:p>£30,8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95" table:style-name="ce8">
            <text:p>£2,2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5473" table:style-name="ce8">
            <text:p>£305,473</text:p>
          </table:table-cell>
          <table:table-cell office:value-type="currency" office:value="547" table:style-name="ce8">
            <text:p>£547</text:p>
          </table:table-cell>
          <table:table-cell office:value-type="currency" office:value="20613" table:style-name="ce8">
            <text:p>£20,613</text:p>
          </table:table-cell>
          <table:table-cell office:value-type="currency" office:value="15939692" table:style-name="ce8">
            <text:p>£15,939,692</text:p>
          </table:table-cell>
          <table:table-cell office:value-type="currency" office:value="154278" table:style-name="ce8">
            <text:p>£154,278</text:p>
          </table:table-cell>
          <table:table-cell office:value-type="currency" office:value="16114583" table:style-name="ce8">
            <text:p>£16,114,583</text:p>
          </table:table-cell>
          <table:table-cell office:value-type="currency" office:value="15593" table:style-name="ce8">
            <text:p>£15,593</text:p>
          </table:table-cell>
          <table:table-cell office:value-type="currency" office:value="16130176" table:style-name="ce8">
            <text:p>£16,130,176</text:p>
          </table:table-cell>
          <table:table-cell office:value-type="currency" office:value="16056771" table:style-name="ce8">
            <text:p>£16,056,771</text:p>
          </table:table-cell>
          <table:table-cell office:value-type="currency" office:value="77073" table:style-name="ce8">
            <text:p>£77,073</text:p>
          </table:table-cell>
          <table:table-cell office:value-type="currency" office:value="86707" table:style-name="ce8">
            <text:p>£86,707</text:p>
          </table:table-cell>
          <table:table-cell office:value-type="currency" office:value="22370" table:style-name="ce8">
            <text:p>£22,370</text:p>
          </table:table-cell>
          <table:table-cell office:value-type="currency" office:value="22370" table:style-name="ce8">
            <text:p>£22,370</text:p>
          </table:table-cell>
          <table:table-cell office:value-type="currency" office:value="0" table:style-name="ce8">
            <text:p>£0</text:p>
          </table:table-cell>
          <table:table-cell office:value-type="currency" office:value="22370" table:style-name="ce8">
            <text:p>£22,370</text:p>
          </table:table-cell>
          <table:table-cell office:value-type="currency" office:value="1757" table:style-name="ce8">
            <text:p>£1,757</text:p>
          </table:table-cell>
          <table:table-cell office:value-type="currency" office:value="0" table:style-name="ce8">
            <text:p>£0</text:p>
          </table:table-cell>
          <table:table-cell office:value-type="currency" office:value="20613" table:style-name="ce8">
            <text:p>£20,613</text:p>
          </table:table-cell>
          <table:table-cell office:value-type="currency" office:value="16237179" table:style-name="ce8">
            <text:p>£16,237,179</text:p>
          </table:table-cell>
          <table:table-cell office:value-type="currency" office:value="32474" table:style-name="ce8">
            <text:p>£32,474</text:p>
          </table:table-cell>
          <table:table-cell office:value-type="currency" office:value="20790" table:style-name="ce8">
            <text:p>£20,790</text:p>
          </table:table-cell>
          <table:table-cell office:value-type="currency" office:value="15593" table:style-name="ce8">
            <text:p>£15,593</text:p>
          </table:table-cell>
          <table:table-cell office:value-type="currency" office:value="15593" table:style-name="ce8">
            <text:p>£15,59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AKEFIELD</text:p>
          </table:table-cell>
          <table:table-cell office:value-type="currency" office:value="1442163" table:style-name="ce13">
            <text:p>£1,442,163</text:p>
          </table:table-cell>
          <table:table-cell office:value-type="currency" office:value="68625850" table:style-name="ce7">
            <text:p>£68,625,850</text:p>
          </table:table-cell>
          <table:table-cell office:value-type="currency" office:value="1088399" table:style-name="ce7">
            <text:p>£1,088,399</text:p>
          </table:table-cell>
          <table:table-cell office:value-type="currency" office:value="71156412" table:style-name="ce7">
            <text:p>£71,156,412</text:p>
          </table:table-cell>
          <table:table-cell office:value-type="currency" office:value="1457380" table:style-name="ce7">
            <text:p>£1,457,380</text:p>
          </table:table-cell>
          <table:table-cell office:value-type="currency" office:value="301395" table:style-name="ce7">
            <text:p>£301,395</text:p>
          </table:table-cell>
          <table:table-cell office:value-type="currency" office:value="100" table:style-name="ce7">
            <text:p>£100</text:p>
          </table:table-cell>
          <table:table-cell office:value-type="currency" office:value="887986" table:style-name="ce7">
            <text:p>£887,986</text:p>
          </table:table-cell>
          <table:table-cell office:value-type="currency" office:value="223" table:style-name="ce7">
            <text:p>£223</text:p>
          </table:table-cell>
          <table:table-cell office:value-type="currency" office:value="13454" table:style-name="ce7">
            <text:p>£13,454</text:p>
          </table:table-cell>
          <table:table-cell office:value-type="currency" office:value="6822" table:style-name="ce7">
            <text:p>£6,822</text:p>
          </table:table-cell>
          <table:table-cell office:value-type="currency" office:value="1721" table:style-name="ce7">
            <text:p>£1,721</text:p>
          </table:table-cell>
          <table:table-cell office:value-type="currency" office:value="1435060" table:style-name="ce7">
            <text:p>£1,435,060</text:p>
          </table:table-cell>
          <table:table-cell office:value-type="currency" office:value="5382" table:style-name="ce7">
            <text:p>£5,382</text:p>
          </table:table-cell>
          <table:table-cell office:value-type="currency" office:value="1442163" table:style-name="ce7">
            <text:p>£1,442,1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106261" table:style-name="ce7">
            <text:p>£71,106,261</text:p>
          </table:table-cell>
          <table:table-cell office:value-type="currency" office:value="1214828" table:style-name="ce7">
            <text:p>£1,214,828</text:p>
          </table:table-cell>
          <table:table-cell office:value-type="currency" office:value="1499001" table:style-name="ce7">
            <text:p>£1,499,0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4483" table:style-name="ce7">
            <text:p>£904,483</text:p>
          </table:table-cell>
          <table:table-cell office:value-type="currency" office:value="0" table:style-name="ce7">
            <text:p>£0</text:p>
          </table:table-cell>
          <table:table-cell office:value-type="currency" office:value="82639" table:style-name="ce7">
            <text:p>£82,639</text:p>
          </table:table-cell>
          <table:table-cell office:value-type="currency" office:value="67405310" table:style-name="ce7">
            <text:p>£67,405,310</text:p>
          </table:table-cell>
          <table:table-cell office:value-type="currency" office:value="1090690" table:style-name="ce7">
            <text:p>£1,090,690</text:p>
          </table:table-cell>
          <table:table-cell office:value-type="currency" office:value="68578639" table:style-name="ce7">
            <text:p>£68,578,639</text:p>
          </table:table-cell>
          <table:table-cell office:value-type="currency" office:value="47211" table:style-name="ce7">
            <text:p>£47,211</text:p>
          </table:table-cell>
          <table:table-cell office:value-type="currency" office:value="68625850" table:style-name="ce7">
            <text:p>£68,625,850</text:p>
          </table:table-cell>
          <table:table-cell office:value-type="currency" office:value="68840370" table:style-name="ce7">
            <text:p>£68,840,370</text:p>
          </table:table-cell>
          <table:table-cell office:value-type="currency" office:value="330434" table:style-name="ce7">
            <text:p>£330,434</text:p>
          </table:table-cell>
          <table:table-cell office:value-type="currency" office:value="371738" table:style-name="ce7">
            <text:p>£371,738</text:p>
          </table:table-cell>
          <table:table-cell office:value-type="currency" office:value="84360" table:style-name="ce7">
            <text:p>£84,360</text:p>
          </table:table-cell>
          <table:table-cell office:value-type="currency" office:value="84360" table:style-name="ce7">
            <text:p>£84,360</text:p>
          </table:table-cell>
          <table:table-cell office:value-type="currency" office:value="0" table:style-name="ce7">
            <text:p>£0</text:p>
          </table:table-cell>
          <table:table-cell office:value-type="currency" office:value="84360" table:style-name="ce7">
            <text:p>£84,360</text:p>
          </table:table-cell>
          <table:table-cell office:value-type="currency" office:value="1721" table:style-name="ce7">
            <text:p>£1,721</text:p>
          </table:table-cell>
          <table:table-cell office:value-type="currency" office:value="0" table:style-name="ce7">
            <text:p>£0</text:p>
          </table:table-cell>
          <table:table-cell office:value-type="currency" office:value="82639" table:style-name="ce7">
            <text:p>£82,639</text:p>
          </table:table-cell>
          <table:table-cell office:value-type="currency" office:value="70020802" table:style-name="ce7">
            <text:p>£70,020,802</text:p>
          </table:table-cell>
          <table:table-cell office:value-type="currency" office:value="140042" table:style-name="ce7">
            <text:p>£140,042</text:p>
          </table:table-cell>
          <table:table-cell office:value-type="currency" office:value="62948" table:style-name="ce7">
            <text:p>£62,948</text:p>
          </table:table-cell>
          <table:table-cell office:value-type="currency" office:value="47211" table:style-name="ce7">
            <text:p>£47,211</text:p>
          </table:table-cell>
          <table:table-cell office:value-type="currency" office:value="47211" table:style-name="ce7">
            <text:p>£47,21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ALSALL</text:p>
          </table:table-cell>
          <table:table-cell office:value-type="currency" office:value="839642" table:style-name="ce14">
            <text:p>£839,642</text:p>
          </table:table-cell>
          <table:table-cell office:value-type="currency" office:value="58369197" table:style-name="ce8">
            <text:p>£58,369,197</text:p>
          </table:table-cell>
          <table:table-cell office:value-type="currency" office:value="971531" table:style-name="ce8">
            <text:p>£971,531</text:p>
          </table:table-cell>
          <table:table-cell office:value-type="currency" office:value="60180370" table:style-name="ce8">
            <text:p>£60,180,370</text:p>
          </table:table-cell>
          <table:table-cell office:value-type="currency" office:value="916200" table:style-name="ce8">
            <text:p>£916,200</text:p>
          </table:table-cell>
          <table:table-cell office:value-type="currency" office:value="42317" table:style-name="ce8">
            <text:p>£42,317</text:p>
          </table:table-cell>
          <table:table-cell office:value-type="currency" office:value="73539" table:style-name="ce8">
            <text:p>£73,539</text:p>
          </table:table-cell>
          <table:table-cell office:value-type="currency" office:value="12214" table:style-name="ce8">
            <text:p>£12,214</text:p>
          </table:table-cell>
          <table:table-cell office:value-type="currency" office:value="1383" table:style-name="ce8">
            <text:p>£1,383</text:p>
          </table:table-cell>
          <table:table-cell office:value-type="currency" office:value="2726" table:style-name="ce8">
            <text:p>£2,726</text:p>
          </table:table-cell>
          <table:table-cell office:value-type="currency" office:value="0" table:style-name="ce8">
            <text:p>£0</text:p>
          </table:table-cell>
          <table:table-cell office:value-type="currency" office:value="3187" table:style-name="ce8">
            <text:p>£3,187</text:p>
          </table:table-cell>
          <table:table-cell office:value-type="currency" office:value="835365" table:style-name="ce8">
            <text:p>£835,365</text:p>
          </table:table-cell>
          <table:table-cell office:value-type="currency" office:value="1090" table:style-name="ce8">
            <text:p>£1,090</text:p>
          </table:table-cell>
          <table:table-cell office:value-type="currency" office:value="839642" table:style-name="ce8">
            <text:p>£839,6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9576081" table:style-name="ce8">
            <text:p>£59,576,081</text:p>
          </table:table-cell>
          <table:table-cell office:value-type="currency" office:value="732123" table:style-name="ce8">
            <text:p>£732,123</text:p>
          </table:table-cell>
          <table:table-cell office:value-type="currency" office:value="147709" table:style-name="ce8">
            <text:p>£147,7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00000" table:style-name="ce8">
            <text:p>£1,300,000</text:p>
          </table:table-cell>
          <table:table-cell office:value-type="currency" office:value="0" table:style-name="ce8">
            <text:p>£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57266249" table:style-name="ce8">
            <text:p>£57,266,249</text:p>
          </table:table-cell>
          <table:table-cell office:value-type="currency" office:value="959274" table:style-name="ce8">
            <text:p>£959,274</text:p>
          </table:table-cell>
          <table:table-cell office:value-type="currency" office:value="58355523" table:style-name="ce8">
            <text:p>£58,355,523</text:p>
          </table:table-cell>
          <table:table-cell office:value-type="currency" office:value="13674" table:style-name="ce8">
            <text:p>£13,674</text:p>
          </table:table-cell>
          <table:table-cell office:value-type="currency" office:value="58369197" table:style-name="ce8">
            <text:p>£58,369,197</text:p>
          </table:table-cell>
          <table:table-cell office:value-type="currency" office:value="58101614" table:style-name="ce8">
            <text:p>£58,101,614</text:p>
          </table:table-cell>
          <table:table-cell office:value-type="currency" office:value="278888" table:style-name="ce8">
            <text:p>£278,888</text:p>
          </table:table-cell>
          <table:table-cell office:value-type="currency" office:value="313749" table:style-name="ce8">
            <text:p>£313,749</text:p>
          </table:table-cell>
          <table:table-cell office:value-type="currency" office:value="133187" table:style-name="ce8">
            <text:p>£133,187</text:p>
          </table:table-cell>
          <table:table-cell office:value-type="currency" office:value="133187" table:style-name="ce8">
            <text:p>£133,187</text:p>
          </table:table-cell>
          <table:table-cell office:value-type="currency" office:value="0" table:style-name="ce8">
            <text:p>£0</text:p>
          </table:table-cell>
          <table:table-cell office:value-type="currency" office:value="133187" table:style-name="ce8">
            <text:p>£133,187</text:p>
          </table:table-cell>
          <table:table-cell office:value-type="currency" office:value="3187" table:style-name="ce8">
            <text:p>£3,187</text:p>
          </table:table-cell>
          <table:table-cell office:value-type="currency" office:value="0" table:style-name="ce8">
            <text:p>£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59195165" table:style-name="ce8">
            <text:p>£59,195,165</text:p>
          </table:table-cell>
          <table:table-cell office:value-type="currency" office:value="118390" table:style-name="ce8">
            <text:p>£118,390</text:p>
          </table:table-cell>
          <table:table-cell office:value-type="currency" office:value="18232" table:style-name="ce8">
            <text:p>£18,232</text:p>
          </table:table-cell>
          <table:table-cell office:value-type="currency" office:value="13674" table:style-name="ce8">
            <text:p>£13,674</text:p>
          </table:table-cell>
          <table:table-cell office:value-type="currency" office:value="13674" table:style-name="ce8">
            <text:p>£13,67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ALTHAM FOREST</text:p>
          </table:table-cell>
          <table:table-cell office:value-type="currency" office:value="32454755" table:style-name="ce13">
            <text:p>£32,454,755</text:p>
          </table:table-cell>
          <table:table-cell office:value-type="currency" office:value="68445291" table:style-name="ce7">
            <text:p>£68,445,291</text:p>
          </table:table-cell>
          <table:table-cell office:value-type="currency" office:value="943762" table:style-name="ce7">
            <text:p>£943,762</text:p>
          </table:table-cell>
          <table:table-cell office:value-type="currency" office:value="101843808" table:style-name="ce7">
            <text:p>£101,843,808</text:p>
          </table:table-cell>
          <table:table-cell office:value-type="currency" office:value="15500000" table:style-name="ce7">
            <text:p>£15,500,000</text:p>
          </table:table-cell>
          <table:table-cell office:value-type="currency" office:value="290000" table:style-name="ce7">
            <text:p>£290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0930000" table:style-name="ce7">
            <text:p>£10,930,000</text:p>
          </table:table-cell>
          <table:table-cell office:value-type="currency" office:value="3750000" table:style-name="ce7">
            <text:p>£3,750,000</text:p>
          </table:table-cell>
          <table:table-cell office:value-type="currency" office:value="330000" table:style-name="ce7">
            <text:p>£330,000</text:p>
          </table:table-cell>
          <table:table-cell office:value-type="currency" office:value="14500" table:style-name="ce7">
            <text:p>£14,500</text:p>
          </table:table-cell>
          <table:table-cell office:value-type="currency" office:value="170500" table:style-name="ce7">
            <text:p>£170,500</text:p>
          </table:table-cell>
          <table:table-cell office:value-type="currency" office:value="11225000" table:style-name="ce7">
            <text:p>£11,225,000</text:p>
          </table:table-cell>
          <table:table-cell office:value-type="currency" office:value="132000" table:style-name="ce7">
            <text:p>£132,000</text:p>
          </table:table-cell>
          <table:table-cell office:value-type="currency" office:value="11527500" table:style-name="ce7">
            <text:p>£11,527,500</text:p>
          </table:table-cell>
          <table:table-cell office:value-type="currency" office:value="21175255" table:style-name="ce7">
            <text:p>£21,175,255</text:p>
          </table:table-cell>
          <table:table-cell office:value-type="currency" office:value="305000" table:style-name="ce7">
            <text:p>£305,00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2200" table:style-name="ce7">
            <text:p>£2,200</text:p>
          </table:table-cell>
          <table:table-cell office:value-type="currency" office:value="0" table:style-name="ce7">
            <text:p>£0</text:p>
          </table:table-cell>
          <table:table-cell office:value-type="currency" office:value="20803055" table:style-name="ce7">
            <text:p>£20,803,055</text:p>
          </table:table-cell>
          <table:table-cell office:value-type="currency" office:value="122000" table:style-name="ce7">
            <text:p>£122,000</text:p>
          </table:table-cell>
          <table:table-cell office:value-type="currency" office:value="20927255" table:style-name="ce7">
            <text:p>£20,927,255</text:p>
          </table:table-cell>
          <table:table-cell office:value-type="currency" office:value="69515291" table:style-name="ce7">
            <text:p>£69,515,291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500" table:style-name="ce7">
            <text:p>£500</text:p>
          </table:table-cell>
          <table:table-cell office:value-type="currency" office:value="0" table:style-name="ce7">
            <text:p>£0</text:p>
          </table:table-cell>
          <table:table-cell office:value-type="currency" office:value="1725000" table:style-name="ce7">
            <text:p>£1,725,000</text:p>
          </table:table-cell>
          <table:table-cell office:value-type="currency" office:value="0" table:style-name="ce7">
            <text:p>£0</text:p>
          </table:table-cell>
          <table:table-cell office:value-type="currency" office:value="55000" table:style-name="ce7">
            <text:p>£55,000</text:p>
          </table:table-cell>
          <table:table-cell office:value-type="currency" office:value="67644791" table:style-name="ce7">
            <text:p>£67,644,791</text:p>
          </table:table-cell>
          <table:table-cell office:value-type="currency" office:value="738000" table:style-name="ce7">
            <text:p>£738,000</text:p>
          </table:table-cell>
          <table:table-cell office:value-type="currency" office:value="68437791" table:style-name="ce7">
            <text:p>£68,437,791</text:p>
          </table:table-cell>
          <table:table-cell office:value-type="currency" office:value="7500" table:style-name="ce7">
            <text:p>£7,500</text:p>
          </table:table-cell>
          <table:table-cell office:value-type="currency" office:value="68445291" table:style-name="ce7">
            <text:p>£68,445,291</text:p>
          </table:table-cell>
          <table:table-cell office:value-type="currency" office:value="99672846" table:style-name="ce7">
            <text:p>£99,672,846</text:p>
          </table:table-cell>
          <table:table-cell office:value-type="currency" office:value="478430" table:style-name="ce7">
            <text:p>£478,430</text:p>
          </table:table-cell>
          <table:table-cell office:value-type="currency" office:value="538233" table:style-name="ce7">
            <text:p>£538,233</text:p>
          </table:table-cell>
          <table:table-cell office:value-type="currency" office:value="227700" table:style-name="ce7">
            <text:p>£227,700</text:p>
          </table:table-cell>
          <table:table-cell office:value-type="currency" office:value="227700" table:style-name="ce7">
            <text:p>£227,700</text:p>
          </table:table-cell>
          <table:table-cell office:value-type="currency" office:value="0" table:style-name="ce7">
            <text:p>£0</text:p>
          </table:table-cell>
          <table:table-cell office:value-type="currency" office:value="227700" table:style-name="ce7">
            <text:p>£227,700</text:p>
          </table:table-cell>
          <table:table-cell office:value-type="currency" office:value="170500" table:style-name="ce7">
            <text:p>£170,500</text:p>
          </table:table-cell>
          <table:table-cell office:value-type="currency" office:value="2200" table:style-name="ce7">
            <text:p>£2,200</text:p>
          </table:table-cell>
          <table:table-cell office:value-type="currency" office:value="55000" table:style-name="ce7">
            <text:p>£55,000</text:p>
          </table:table-cell>
          <table:table-cell office:value-type="currency" office:value="100892546" table:style-name="ce7">
            <text:p>£100,892,546</text:p>
          </table:table-cell>
          <table:table-cell office:value-type="currency" office:value="201785" table:style-name="ce7">
            <text:p>£201,785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7500" table:style-name="ce7">
            <text:p>£7,5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ANDSWORTH</text:p>
          </table:table-cell>
          <table:table-cell office:value-type="currency" office:value="65896940" table:style-name="ce14">
            <text:p>£65,896,940</text:p>
          </table:table-cell>
          <table:table-cell office:value-type="currency" office:value="70662328" table:style-name="ce8">
            <text:p>£70,662,328</text:p>
          </table:table-cell>
          <table:table-cell office:value-type="currency" office:value="1230066" table:style-name="ce8">
            <text:p>£1,230,066</text:p>
          </table:table-cell>
          <table:table-cell office:value-type="currency" office:value="137789334" table:style-name="ce8">
            <text:p>£137,789,334</text:p>
          </table:table-cell>
          <table:table-cell office:value-type="currency" office:value="19748272" table:style-name="ce8">
            <text:p>£19,748,272</text:p>
          </table:table-cell>
          <table:table-cell office:value-type="currency" office:value="2047731" table:style-name="ce8">
            <text:p>£2,047,731</text:p>
          </table:table-cell>
          <table:table-cell office:value-type="currency" office:value="68883" table:style-name="ce8">
            <text:p>£68,883</text:p>
          </table:table-cell>
          <table:table-cell office:value-type="currency" office:value="16779068" table:style-name="ce8">
            <text:p>£16,779,068</text:p>
          </table:table-cell>
          <table:table-cell office:value-type="currency" office:value="264234" table:style-name="ce8">
            <text:p>£264,234</text:p>
          </table:table-cell>
          <table:table-cell office:value-type="currency" office:value="423234" table:style-name="ce8">
            <text:p>£423,234</text:p>
          </table:table-cell>
          <table:table-cell office:value-type="currency" office:value="370397" table:style-name="ce8">
            <text:p>£370,397</text:p>
          </table:table-cell>
          <table:table-cell office:value-type="currency" office:value="33814" table:style-name="ce8">
            <text:p>£33,814</text:p>
          </table:table-cell>
          <table:table-cell office:value-type="currency" office:value="18587710" table:style-name="ce8">
            <text:p>£18,587,710</text:p>
          </table:table-cell>
          <table:table-cell office:value-type="currency" office:value="169294" table:style-name="ce8">
            <text:p>£169,294</text:p>
          </table:table-cell>
          <table:table-cell office:value-type="currency" office:value="18790818" table:style-name="ce8">
            <text:p>£18,790,818</text:p>
          </table:table-cell>
          <table:table-cell office:value-type="currency" office:value="47809062" table:style-name="ce8">
            <text:p>£47,809,062</text:p>
          </table:table-cell>
          <table:table-cell office:value-type="currency" office:value="1099068" table:style-name="ce8">
            <text:p>£1,099,068</text:p>
          </table:table-cell>
          <table:table-cell office:value-type="currency" office:value="43499" table:style-name="ce8">
            <text:p>£43,499</text:p>
          </table:table-cell>
          <table:table-cell office:value-type="currency" office:value="85271" table:style-name="ce8">
            <text:p>£85,271</text:p>
          </table:table-cell>
          <table:table-cell office:value-type="currency" office:value="0" table:style-name="ce8">
            <text:p>£0</text:p>
          </table:table-cell>
          <table:table-cell office:value-type="currency" office:value="46581224" table:style-name="ce8">
            <text:p>£46,581,224</text:p>
          </table:table-cell>
          <table:table-cell office:value-type="currency" office:value="439627" table:style-name="ce8">
            <text:p>£439,627</text:p>
          </table:table-cell>
          <table:table-cell office:value-type="currency" office:value="47106122" table:style-name="ce8">
            <text:p>£47,106,122</text:p>
          </table:table-cell>
          <table:table-cell office:value-type="currency" office:value="71386137" table:style-name="ce8">
            <text:p>£71,386,137</text:p>
          </table:table-cell>
          <table:table-cell office:value-type="currency" office:value="286080" table:style-name="ce8">
            <text:p>£286,0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876" table:style-name="ce8">
            <text:p>£18,8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23792" table:style-name="ce8">
            <text:p>£1,023,792</text:p>
          </table:table-cell>
          <table:table-cell office:value-type="currency" office:value="0" table:style-name="ce8">
            <text:p>£0</text:p>
          </table:table-cell>
          <table:table-cell office:value-type="currency" office:value="142975" table:style-name="ce8">
            <text:p>£142,975</text:p>
          </table:table-cell>
          <table:table-cell office:value-type="currency" office:value="69933290" table:style-name="ce8">
            <text:p>£69,933,290</text:p>
          </table:table-cell>
          <table:table-cell office:value-type="currency" office:value="581165" table:style-name="ce8">
            <text:p>£581,165</text:p>
          </table:table-cell>
          <table:table-cell office:value-type="currency" office:value="70657430" table:style-name="ce8">
            <text:p>£70,657,430</text:p>
          </table:table-cell>
          <table:table-cell office:value-type="currency" office:value="4898" table:style-name="ce8">
            <text:p>£4,898</text:p>
          </table:table-cell>
          <table:table-cell office:value-type="currency" office:value="70662328" table:style-name="ce8">
            <text:p>£70,662,328</text:p>
          </table:table-cell>
          <table:table-cell office:value-type="currency" office:value="135102224" table:style-name="ce8">
            <text:p>£135,102,224</text:p>
          </table:table-cell>
          <table:table-cell office:value-type="currency" office:value="648491" table:style-name="ce8">
            <text:p>£648,491</text:p>
          </table:table-cell>
          <table:table-cell office:value-type="currency" office:value="729552" table:style-name="ce8">
            <text:p>£729,552</text:p>
          </table:table-cell>
          <table:table-cell office:value-type="currency" office:value="262060" table:style-name="ce8">
            <text:p>£262,060</text:p>
          </table:table-cell>
          <table:table-cell office:value-type="currency" office:value="262060" table:style-name="ce8">
            <text:p>£262,060</text:p>
          </table:table-cell>
          <table:table-cell office:value-type="currency" office:value="0" table:style-name="ce8">
            <text:p>£0</text:p>
          </table:table-cell>
          <table:table-cell office:value-type="currency" office:value="262060" table:style-name="ce8">
            <text:p>£262,060</text:p>
          </table:table-cell>
          <table:table-cell office:value-type="currency" office:value="33814" table:style-name="ce8">
            <text:p>£33,814</text:p>
          </table:table-cell>
          <table:table-cell office:value-type="currency" office:value="85271" table:style-name="ce8">
            <text:p>£85,271</text:p>
          </table:table-cell>
          <table:table-cell office:value-type="currency" office:value="142975" table:style-name="ce8">
            <text:p>£142,975</text:p>
          </table:table-cell>
          <table:table-cell office:value-type="currency" office:value="136554370" table:style-name="ce8">
            <text:p>£136,554,370</text:p>
          </table:table-cell>
          <table:table-cell office:value-type="currency" office:value="273109" table:style-name="ce8">
            <text:p>£273,109</text:p>
          </table:table-cell>
          <table:table-cell office:value-type="currency" office:value="6531" table:style-name="ce8">
            <text:p>£6,531</text:p>
          </table:table-cell>
          <table:table-cell office:value-type="currency" office:value="4898" table:style-name="ce8">
            <text:p>£4,898</text:p>
          </table:table-cell>
          <table:table-cell office:value-type="currency" office:value="4898" table:style-name="ce8">
            <text:p>£4,89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ARRINGTON</text:p>
          </table:table-cell>
          <table:table-cell office:value-type="currency" office:value="275603" table:style-name="ce13">
            <text:p>£275,603</text:p>
          </table:table-cell>
          <table:table-cell office:value-type="currency" office:value="29875422" table:style-name="ce7">
            <text:p>£29,875,422</text:p>
          </table:table-cell>
          <table:table-cell office:value-type="currency" office:value="510958" table:style-name="ce7">
            <text:p>£510,958</text:p>
          </table:table-cell>
          <table:table-cell office:value-type="currency" office:value="30661983" table:style-name="ce7">
            <text:p>£30,661,983</text:p>
          </table:table-cell>
          <table:table-cell office:value-type="currency" office:value="280936" table:style-name="ce7">
            <text:p>£280,936</text:p>
          </table:table-cell>
          <table:table-cell office:value-type="currency" office:value="115846" table:style-name="ce7">
            <text:p>£115,846</text:p>
          </table:table-cell>
          <table:table-cell office:value-type="currency" office:value="106" table:style-name="ce7">
            <text:p>£106</text:p>
          </table:table-cell>
          <table:table-cell office:value-type="currency" office:value="66454" table:style-name="ce7">
            <text:p>£66,454</text:p>
          </table:table-cell>
          <table:table-cell office:value-type="currency" office:value="1186" table:style-name="ce7">
            <text:p>£1,186</text:p>
          </table:table-cell>
          <table:table-cell office:value-type="currency" office:value="6735" table:style-name="ce7">
            <text:p>£6,7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2909" table:style-name="ce7">
            <text:p>£272,909</text:p>
          </table:table-cell>
          <table:table-cell office:value-type="currency" office:value="2694" table:style-name="ce7">
            <text:p>£2,694</text:p>
          </table:table-cell>
          <table:table-cell office:value-type="currency" office:value="275603" table:style-name="ce7">
            <text:p>£275,6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989274" table:style-name="ce7">
            <text:p>£30,989,274</text:p>
          </table:table-cell>
          <table:table-cell office:value-type="currency" office:value="1532491" table:style-name="ce7">
            <text:p>£1,532,491</text:p>
          </table:table-cell>
          <table:table-cell office:value-type="currency" office:value="196931" table:style-name="ce7">
            <text:p>£196,93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9175" table:style-name="ce7">
            <text:p>£539,175</text:p>
          </table:table-cell>
          <table:table-cell office:value-type="currency" office:value="0" table:style-name="ce7">
            <text:p>£0</text:p>
          </table:table-cell>
          <table:table-cell office:value-type="currency" office:value="65483" table:style-name="ce7">
            <text:p>£65,483</text:p>
          </table:table-cell>
          <table:table-cell office:value-type="currency" office:value="28655194" table:style-name="ce7">
            <text:p>£28,655,194</text:p>
          </table:table-cell>
          <table:table-cell office:value-type="currency" office:value="1135165" table:style-name="ce7">
            <text:p>£1,135,165</text:p>
          </table:table-cell>
          <table:table-cell office:value-type="currency" office:value="29855842" table:style-name="ce7">
            <text:p>£29,855,842</text:p>
          </table:table-cell>
          <table:table-cell office:value-type="currency" office:value="19580" table:style-name="ce7">
            <text:p>£19,580</text:p>
          </table:table-cell>
          <table:table-cell office:value-type="currency" office:value="29875422" table:style-name="ce7">
            <text:p>£29,875,422</text:p>
          </table:table-cell>
          <table:table-cell office:value-type="currency" office:value="28928103" table:style-name="ce7">
            <text:p>£28,928,103</text:p>
          </table:table-cell>
          <table:table-cell office:value-type="currency" office:value="138855" table:style-name="ce7">
            <text:p>£138,855</text:p>
          </table:table-cell>
          <table:table-cell office:value-type="currency" office:value="156212" table:style-name="ce7">
            <text:p>£156,212</text:p>
          </table:table-cell>
          <table:table-cell office:value-type="currency" office:value="65483" table:style-name="ce7">
            <text:p>£65,483</text:p>
          </table:table-cell>
          <table:table-cell office:value-type="currency" office:value="65483" table:style-name="ce7">
            <text:p>£65,483</text:p>
          </table:table-cell>
          <table:table-cell office:value-type="currency" office:value="0" table:style-name="ce7">
            <text:p>£0</text:p>
          </table:table-cell>
          <table:table-cell office:value-type="currency" office:value="65483" table:style-name="ce7">
            <text:p>£65,4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5483" table:style-name="ce7">
            <text:p>£65,483</text:p>
          </table:table-cell>
          <table:table-cell office:value-type="currency" office:value="30131445" table:style-name="ce7">
            <text:p>£30,131,445</text:p>
          </table:table-cell>
          <table:table-cell office:value-type="currency" office:value="60263" table:style-name="ce7">
            <text:p>£60,263</text:p>
          </table:table-cell>
          <table:table-cell office:value-type="currency" office:value="26106" table:style-name="ce7">
            <text:p>£26,106</text:p>
          </table:table-cell>
          <table:table-cell office:value-type="currency" office:value="19580" table:style-name="ce7">
            <text:p>£19,580</text:p>
          </table:table-cell>
          <table:table-cell office:value-type="currency" office:value="19580" table:style-name="ce7">
            <text:p>£19,58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ARWICK</text:p>
          </table:table-cell>
          <table:table-cell office:value-type="currency" office:value="7319189" table:style-name="ce14">
            <text:p>£7,319,189</text:p>
          </table:table-cell>
          <table:table-cell office:value-type="currency" office:value="11182809" table:style-name="ce8">
            <text:p>£11,182,809</text:p>
          </table:table-cell>
          <table:table-cell office:value-type="currency" office:value="255693" table:style-name="ce8">
            <text:p>£255,693</text:p>
          </table:table-cell>
          <table:table-cell office:value-type="currency" office:value="18757691" table:style-name="ce8">
            <text:p>£18,757,691</text:p>
          </table:table-cell>
          <table:table-cell office:value-type="currency" office:value="354501" table:style-name="ce8">
            <text:p>£354,501</text:p>
          </table:table-cell>
          <table:table-cell office:value-type="currency" office:value="107136" table:style-name="ce8">
            <text:p>£107,136</text:p>
          </table:table-cell>
          <table:table-cell office:value-type="currency" office:value="173651" table:style-name="ce8">
            <text:p>£173,651</text:p>
          </table:table-cell>
          <table:table-cell office:value-type="currency" office:value="19816" table:style-name="ce8">
            <text:p>£19,816</text:p>
          </table:table-cell>
          <table:table-cell office:value-type="currency" office:value="0" table:style-name="ce8">
            <text:p>£0</text:p>
          </table:table-cell>
          <table:table-cell office:value-type="currency" office:value="44267" table:style-name="ce8">
            <text:p>£44,267</text:p>
          </table:table-cell>
          <table:table-cell office:value-type="currency" office:value="7972" table:style-name="ce8">
            <text:p>£7,972</text:p>
          </table:table-cell>
          <table:table-cell office:value-type="currency" office:value="1276" table:style-name="ce8">
            <text:p>£1,276</text:p>
          </table:table-cell>
          <table:table-cell office:value-type="currency" office:value="127335" table:style-name="ce8">
            <text:p>£127,335</text:p>
          </table:table-cell>
          <table:table-cell office:value-type="currency" office:value="17707" table:style-name="ce8">
            <text:p>£17,707</text:p>
          </table:table-cell>
          <table:table-cell office:value-type="currency" office:value="146318" table:style-name="ce8">
            <text:p>£146,318</text:p>
          </table:table-cell>
          <table:table-cell office:value-type="currency" office:value="7247855" table:style-name="ce8">
            <text:p>£7,247,855</text:p>
          </table:table-cell>
          <table:table-cell office:value-type="currency" office:value="114590" table:style-name="ce8">
            <text:p>£114,590</text:p>
          </table:table-cell>
          <table:table-cell office:value-type="currency" office:value="6230" table:style-name="ce8">
            <text:p>£6,230</text:p>
          </table:table-cell>
          <table:table-cell office:value-type="currency" office:value="12744" table:style-name="ce8">
            <text:p>£12,744</text:p>
          </table:table-cell>
          <table:table-cell office:value-type="currency" office:value="0" table:style-name="ce8">
            <text:p>£0</text:p>
          </table:table-cell>
          <table:table-cell office:value-type="currency" office:value="7114291" table:style-name="ce8">
            <text:p>£7,114,291</text:p>
          </table:table-cell>
          <table:table-cell office:value-type="currency" office:value="45836" table:style-name="ce8">
            <text:p>£45,836</text:p>
          </table:table-cell>
          <table:table-cell office:value-type="currency" office:value="7172871" table:style-name="ce8">
            <text:p>£7,172,871</text:p>
          </table:table-cell>
          <table:table-cell office:value-type="currency" office:value="11500000" table:style-name="ce8">
            <text:p>£11,500,000</text:p>
          </table:table-cell>
          <table:table-cell office:value-type="currency" office:value="364806" table:style-name="ce8">
            <text:p>£364,806</text:p>
          </table:table-cell>
          <table:table-cell office:value-type="currency" office:value="12251" table:style-name="ce8">
            <text:p>£12,25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1047" table:style-name="ce8">
            <text:p>£271,047</text:p>
          </table:table-cell>
          <table:table-cell office:value-type="currency" office:value="0" table:style-name="ce8">
            <text:p>£0</text:p>
          </table:table-cell>
          <table:table-cell office:value-type="currency" office:value="20460" table:style-name="ce8">
            <text:p>£20,460</text:p>
          </table:table-cell>
          <table:table-cell office:value-type="currency" office:value="10831436" table:style-name="ce8">
            <text:p>£10,831,436</text:p>
          </table:table-cell>
          <table:table-cell office:value-type="currency" office:value="327302" table:style-name="ce8">
            <text:p>£327,302</text:p>
          </table:table-cell>
          <table:table-cell office:value-type="currency" office:value="11179198" table:style-name="ce8">
            <text:p>£11,179,198</text:p>
          </table:table-cell>
          <table:table-cell office:value-type="currency" office:value="3611" table:style-name="ce8">
            <text:p>£3,611</text:p>
          </table:table-cell>
          <table:table-cell office:value-type="currency" office:value="11182809" table:style-name="ce8">
            <text:p>£11,182,809</text:p>
          </table:table-cell>
          <table:table-cell office:value-type="currency" office:value="18073062" table:style-name="ce8">
            <text:p>£18,073,062</text:p>
          </table:table-cell>
          <table:table-cell office:value-type="currency" office:value="86751" table:style-name="ce8">
            <text:p>£86,751</text:p>
          </table:table-cell>
          <table:table-cell office:value-type="currency" office:value="97595" table:style-name="ce8">
            <text:p>£97,595</text:p>
          </table:table-cell>
          <table:table-cell office:value-type="currency" office:value="34480" table:style-name="ce8">
            <text:p>£34,480</text:p>
          </table:table-cell>
          <table:table-cell office:value-type="currency" office:value="34480" table:style-name="ce8">
            <text:p>£34,480</text:p>
          </table:table-cell>
          <table:table-cell office:value-type="currency" office:value="0" table:style-name="ce8">
            <text:p>£0</text:p>
          </table:table-cell>
          <table:table-cell office:value-type="currency" office:value="34480" table:style-name="ce8">
            <text:p>£34,480</text:p>
          </table:table-cell>
          <table:table-cell office:value-type="currency" office:value="1276" table:style-name="ce8">
            <text:p>£1,276</text:p>
          </table:table-cell>
          <table:table-cell office:value-type="currency" office:value="12744" table:style-name="ce8">
            <text:p>£12,744</text:p>
          </table:table-cell>
          <table:table-cell office:value-type="currency" office:value="20460" table:style-name="ce8">
            <text:p>£20,460</text:p>
          </table:table-cell>
          <table:table-cell office:value-type="currency" office:value="18498387" table:style-name="ce8">
            <text:p>£18,498,387</text:p>
          </table:table-cell>
          <table:table-cell office:value-type="currency" office:value="36997" table:style-name="ce8">
            <text:p>£36,997</text:p>
          </table:table-cell>
          <table:table-cell office:value-type="currency" office:value="4815" table:style-name="ce8">
            <text:p>£4,815</text:p>
          </table:table-cell>
          <table:table-cell office:value-type="currency" office:value="3611" table:style-name="ce8">
            <text:p>£3,611</text:p>
          </table:table-cell>
          <table:table-cell office:value-type="currency" office:value="3611" table:style-name="ce8">
            <text:p>£3,61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ATFORD</text:p>
          </table:table-cell>
          <table:table-cell office:value-type="currency" office:value="448799" table:style-name="ce13">
            <text:p>£448,799</text:p>
          </table:table-cell>
          <table:table-cell office:value-type="currency" office:value="23219911" table:style-name="ce7">
            <text:p>£23,219,911</text:p>
          </table:table-cell>
          <table:table-cell office:value-type="currency" office:value="262726" table:style-name="ce7">
            <text:p>£262,726</text:p>
          </table:table-cell>
          <table:table-cell office:value-type="currency" office:value="23931436" table:style-name="ce7">
            <text:p>£23,931,436</text:p>
          </table:table-cell>
          <table:table-cell office:value-type="currency" office:value="471221" table:style-name="ce7">
            <text:p>£471,221</text:p>
          </table:table-cell>
          <table:table-cell office:value-type="currency" office:value="74132" table:style-name="ce7">
            <text:p>£74,132</text:p>
          </table:table-cell>
          <table:table-cell office:value-type="currency" office:value="0" table:style-name="ce7">
            <text:p>£0</text:p>
          </table:table-cell>
          <table:table-cell office:value-type="currency" office:value="363293" table:style-name="ce7">
            <text:p>£363,293</text:p>
          </table:table-cell>
          <table:table-cell office:value-type="currency" office:value="0" table:style-name="ce7">
            <text:p>£0</text:p>
          </table:table-cell>
          <table:table-cell office:value-type="currency" office:value="37154" table:style-name="ce7">
            <text:p>£37,154</text:p>
          </table:table-cell>
          <table:table-cell office:value-type="currency" office:value="130" table:style-name="ce7">
            <text:p>£130</text:p>
          </table:table-cell>
          <table:table-cell office:value-type="currency" office:value="2870" table:style-name="ce7">
            <text:p>£2,870</text:p>
          </table:table-cell>
          <table:table-cell office:value-type="currency" office:value="431067" table:style-name="ce7">
            <text:p>£431,067</text:p>
          </table:table-cell>
          <table:table-cell office:value-type="currency" office:value="14862" table:style-name="ce7">
            <text:p>£14,862</text:p>
          </table:table-cell>
          <table:table-cell office:value-type="currency" office:value="448799" table:style-name="ce7">
            <text:p>£448,7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825000" table:style-name="ce7">
            <text:p>£23,825,000</text:p>
          </table:table-cell>
          <table:table-cell office:value-type="currency" office:value="45560" table:style-name="ce7">
            <text:p>£45,560</text:p>
          </table:table-cell>
          <table:table-cell office:value-type="currency" office:value="59405" table:style-name="ce7">
            <text:p>£59,4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0000" table:style-name="ce7">
            <text:p>£900,000</text:p>
          </table:table-cell>
          <table:table-cell office:value-type="currency" office:value="0" table:style-name="ce7">
            <text:p>£0</text:p>
          </table:table-cell>
          <table:table-cell office:value-type="currency" office:value="98000" table:style-name="ce7">
            <text:p>£98,000</text:p>
          </table:table-cell>
          <table:table-cell office:value-type="currency" office:value="22722035" table:style-name="ce7">
            <text:p>£22,722,035</text:p>
          </table:table-cell>
          <table:table-cell office:value-type="currency" office:value="387336" table:style-name="ce7">
            <text:p>£387,336</text:p>
          </table:table-cell>
          <table:table-cell office:value-type="currency" office:value="23207371" table:style-name="ce7">
            <text:p>£23,207,371</text:p>
          </table:table-cell>
          <table:table-cell office:value-type="currency" office:value="12540" table:style-name="ce7">
            <text:p>£12,540</text:p>
          </table:table-cell>
          <table:table-cell office:value-type="currency" office:value="23219911" table:style-name="ce7">
            <text:p>£23,219,911</text:p>
          </table:table-cell>
          <table:table-cell office:value-type="currency" office:value="23153102" table:style-name="ce7">
            <text:p>£23,153,102</text:p>
          </table:table-cell>
          <table:table-cell office:value-type="currency" office:value="111135" table:style-name="ce7">
            <text:p>£111,135</text:p>
          </table:table-cell>
          <table:table-cell office:value-type="currency" office:value="125027" table:style-name="ce7">
            <text:p>£125,027</text:p>
          </table:table-cell>
          <table:table-cell office:value-type="currency" office:value="100870" table:style-name="ce7">
            <text:p>£100,870</text:p>
          </table:table-cell>
          <table:table-cell office:value-type="currency" office:value="100870" table:style-name="ce7">
            <text:p>£100,870</text:p>
          </table:table-cell>
          <table:table-cell office:value-type="currency" office:value="0" table:style-name="ce7">
            <text:p>£0</text:p>
          </table:table-cell>
          <table:table-cell office:value-type="currency" office:value="100870" table:style-name="ce7">
            <text:p>£100,870</text:p>
          </table:table-cell>
          <table:table-cell office:value-type="currency" office:value="2870" table:style-name="ce7">
            <text:p>£2,870</text:p>
          </table:table-cell>
          <table:table-cell office:value-type="currency" office:value="0" table:style-name="ce7">
            <text:p>£0</text:p>
          </table:table-cell>
          <table:table-cell office:value-type="currency" office:value="98000" table:style-name="ce7">
            <text:p>£98,000</text:p>
          </table:table-cell>
          <table:table-cell office:value-type="currency" office:value="23656170" table:style-name="ce7">
            <text:p>£23,656,170</text:p>
          </table:table-cell>
          <table:table-cell office:value-type="currency" office:value="47312" table:style-name="ce7">
            <text:p>£47,312</text:p>
          </table:table-cell>
          <table:table-cell office:value-type="currency" office:value="16720" table:style-name="ce7">
            <text:p>£16,720</text:p>
          </table:table-cell>
          <table:table-cell office:value-type="currency" office:value="12540" table:style-name="ce7">
            <text:p>£12,540</text:p>
          </table:table-cell>
          <table:table-cell office:value-type="currency" office:value="12540" table:style-name="ce7">
            <text:p>£12,54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AVERLEY</text:p>
          </table:table-cell>
          <table:table-cell office:value-type="currency" office:value="8992835" table:style-name="ce14">
            <text:p>£8,992,835</text:p>
          </table:table-cell>
          <table:table-cell office:value-type="currency" office:value="9548608" table:style-name="ce8">
            <text:p>£9,548,608</text:p>
          </table:table-cell>
          <table:table-cell office:value-type="currency" office:value="205733" table:style-name="ce8">
            <text:p>£205,733</text:p>
          </table:table-cell>
          <table:table-cell office:value-type="currency" office:value="18747176" table:style-name="ce8">
            <text:p>£18,747,176</text:p>
          </table:table-cell>
          <table:table-cell office:value-type="currency" office:value="57118" table:style-name="ce8">
            <text:p>£57,118</text:p>
          </table:table-cell>
          <table:table-cell office:value-type="currency" office:value="8281" table:style-name="ce8">
            <text:p>£8,281</text:p>
          </table:table-cell>
          <table:table-cell office:value-type="currency" office:value="168" table:style-name="ce8">
            <text:p>£1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" table:style-name="ce8">
            <text:p>£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879" table:style-name="ce8">
            <text:p>£56,879</text:p>
          </table:table-cell>
          <table:table-cell office:value-type="currency" office:value="28" table:style-name="ce8">
            <text:p>£28</text:p>
          </table:table-cell>
          <table:table-cell office:value-type="currency" office:value="56907" table:style-name="ce8">
            <text:p>£56,907</text:p>
          </table:table-cell>
          <table:table-cell office:value-type="currency" office:value="8993420" table:style-name="ce8">
            <text:p>£8,993,420</text:p>
          </table:table-cell>
          <table:table-cell office:value-type="currency" office:value="93669" table:style-name="ce8">
            <text:p>£93,669</text:p>
          </table:table-cell>
          <table:table-cell office:value-type="currency" office:value="1291" table:style-name="ce8">
            <text:p>£1,291</text:p>
          </table:table-cell>
          <table:table-cell office:value-type="currency" office:value="4895" table:style-name="ce8">
            <text:p>£4,895</text:p>
          </table:table-cell>
          <table:table-cell office:value-type="currency" office:value="0" table:style-name="ce8">
            <text:p>£0</text:p>
          </table:table-cell>
          <table:table-cell office:value-type="currency" office:value="8893565" table:style-name="ce8">
            <text:p>£8,893,565</text:p>
          </table:table-cell>
          <table:table-cell office:value-type="currency" office:value="37468" table:style-name="ce8">
            <text:p>£37,468</text:p>
          </table:table-cell>
          <table:table-cell office:value-type="currency" office:value="8935928" table:style-name="ce8">
            <text:p>£8,935,928</text:p>
          </table:table-cell>
          <table:table-cell office:value-type="currency" office:value="9642123" table:style-name="ce8">
            <text:p>£9,642,123</text:p>
          </table:table-cell>
          <table:table-cell office:value-type="currency" office:value="75934" table:style-name="ce8">
            <text:p>£75,934</text:p>
          </table:table-cell>
          <table:table-cell office:value-type="currency" office:value="1855" table:style-name="ce8">
            <text:p>£1,8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6949" table:style-name="ce8">
            <text:p>£116,949</text:p>
          </table:table-cell>
          <table:table-cell office:value-type="currency" office:value="1205" table:style-name="ce8">
            <text:p>£1,205</text:p>
          </table:table-cell>
          <table:table-cell office:value-type="currency" office:value="8547" table:style-name="ce8">
            <text:p>£8,547</text:p>
          </table:table-cell>
          <table:table-cell office:value-type="currency" office:value="9437633" table:style-name="ce8">
            <text:p>£9,437,633</text:p>
          </table:table-cell>
          <table:table-cell office:value-type="currency" office:value="92340" table:style-name="ce8">
            <text:p>£92,340</text:p>
          </table:table-cell>
          <table:table-cell office:value-type="currency" office:value="9538520" table:style-name="ce8">
            <text:p>£9,538,520</text:p>
          </table:table-cell>
          <table:table-cell office:value-type="currency" office:value="10088" table:style-name="ce8">
            <text:p>£10,088</text:p>
          </table:table-cell>
          <table:table-cell office:value-type="currency" office:value="9548608" table:style-name="ce8">
            <text:p>£9,548,608</text:p>
          </table:table-cell>
          <table:table-cell office:value-type="currency" office:value="18388077" table:style-name="ce8">
            <text:p>£18,388,077</text:p>
          </table:table-cell>
          <table:table-cell office:value-type="currency" office:value="88263" table:style-name="ce8">
            <text:p>£88,263</text:p>
          </table:table-cell>
          <table:table-cell office:value-type="currency" office:value="99296" table:style-name="ce8">
            <text:p>£99,296</text:p>
          </table:table-cell>
          <table:table-cell office:value-type="currency" office:value="13442" table:style-name="ce8">
            <text:p>£13,442</text:p>
          </table:table-cell>
          <table:table-cell office:value-type="currency" office:value="13442" table:style-name="ce8">
            <text:p>£13,442</text:p>
          </table:table-cell>
          <table:table-cell office:value-type="currency" office:value="0" table:style-name="ce8">
            <text:p>£0</text:p>
          </table:table-cell>
          <table:table-cell office:value-type="currency" office:value="13442" table:style-name="ce8">
            <text:p>£13,442</text:p>
          </table:table-cell>
          <table:table-cell office:value-type="currency" office:value="0" table:style-name="ce8">
            <text:p>£0</text:p>
          </table:table-cell>
          <table:table-cell office:value-type="currency" office:value="4895" table:style-name="ce8">
            <text:p>£4,895</text:p>
          </table:table-cell>
          <table:table-cell office:value-type="currency" office:value="8547" table:style-name="ce8">
            <text:p>£8,547</text:p>
          </table:table-cell>
          <table:table-cell office:value-type="currency" office:value="18531355" table:style-name="ce8">
            <text:p>£18,531,355</text:p>
          </table:table-cell>
          <table:table-cell office:value-type="currency" office:value="37063" table:style-name="ce8">
            <text:p>£37,063</text:p>
          </table:table-cell>
          <table:table-cell office:value-type="currency" office:value="13451" table:style-name="ce8">
            <text:p>£13,451</text:p>
          </table:table-cell>
          <table:table-cell office:value-type="currency" office:value="10088" table:style-name="ce8">
            <text:p>£10,088</text:p>
          </table:table-cell>
          <table:table-cell office:value-type="currency" office:value="10088" table:style-name="ce8">
            <text:p>£10,08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EALDEN</text:p>
          </table:table-cell>
          <table:table-cell office:value-type="currency" office:value="6261498" table:style-name="ce13">
            <text:p>£6,261,498</text:p>
          </table:table-cell>
          <table:table-cell office:value-type="currency" office:value="13813674" table:style-name="ce7">
            <text:p>£13,813,674</text:p>
          </table:table-cell>
          <table:table-cell office:value-type="currency" office:value="243775" table:style-name="ce7">
            <text:p>£243,775</text:p>
          </table:table-cell>
          <table:table-cell office:value-type="currency" office:value="20318947" table:style-name="ce7">
            <text:p>£20,318,947</text:p>
          </table:table-cell>
          <table:table-cell office:value-type="currency" office:value="280085" table:style-name="ce7">
            <text:p>£280,085</text:p>
          </table:table-cell>
          <table:table-cell office:value-type="currency" office:value="72888" table:style-name="ce7">
            <text:p>£72,888</text:p>
          </table:table-cell>
          <table:table-cell office:value-type="currency" office:value="0" table:style-name="ce7">
            <text:p>£0</text:p>
          </table:table-cell>
          <table:table-cell office:value-type="currency" office:value="93964" table:style-name="ce7">
            <text:p>£93,964</text:p>
          </table:table-cell>
          <table:table-cell office:value-type="currency" office:value="0" table:style-name="ce7">
            <text:p>£0</text:p>
          </table:table-cell>
          <table:table-cell office:value-type="currency" office:value="5479" table:style-name="ce7">
            <text:p>£5,479</text:p>
          </table:table-cell>
          <table:table-cell office:value-type="currency" office:value="7637" table:style-name="ce7">
            <text:p>£7,637</text:p>
          </table:table-cell>
          <table:table-cell office:value-type="currency" office:value="618" table:style-name="ce7">
            <text:p>£618</text:p>
          </table:table-cell>
          <table:table-cell office:value-type="currency" office:value="266351" table:style-name="ce7">
            <text:p>£266,351</text:p>
          </table:table-cell>
          <table:table-cell office:value-type="currency" office:value="2192" table:style-name="ce7">
            <text:p>£2,192</text:p>
          </table:table-cell>
          <table:table-cell office:value-type="currency" office:value="269161" table:style-name="ce7">
            <text:p>£269,161</text:p>
          </table:table-cell>
          <table:table-cell office:value-type="currency" office:value="6089764" table:style-name="ce7">
            <text:p>£6,089,764</text:p>
          </table:table-cell>
          <table:table-cell office:value-type="currency" office:value="103639" table:style-name="ce7">
            <text:p>£103,639</text:p>
          </table:table-cell>
          <table:table-cell office:value-type="currency" office:value="35244" table:style-name="ce7">
            <text:p>£35,244</text:p>
          </table:table-cell>
          <table:table-cell office:value-type="currency" office:value="19505" table:style-name="ce7">
            <text:p>£19,505</text:p>
          </table:table-cell>
          <table:table-cell office:value-type="currency" office:value="0" table:style-name="ce7">
            <text:p>£0</text:p>
          </table:table-cell>
          <table:table-cell office:value-type="currency" office:value="5931376" table:style-name="ce7">
            <text:p>£5,931,376</text:p>
          </table:table-cell>
          <table:table-cell office:value-type="currency" office:value="41456" table:style-name="ce7">
            <text:p>£41,456</text:p>
          </table:table-cell>
          <table:table-cell office:value-type="currency" office:value="5992337" table:style-name="ce7">
            <text:p>£5,992,337</text:p>
          </table:table-cell>
          <table:table-cell office:value-type="currency" office:value="14163288" table:style-name="ce7">
            <text:p>£14,163,288</text:p>
          </table:table-cell>
          <table:table-cell office:value-type="currency" office:value="216599" table:style-name="ce7">
            <text:p>£216,599</text:p>
          </table:table-cell>
          <table:table-cell office:value-type="currency" office:value="45151" table:style-name="ce7">
            <text:p>£45,1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0931" table:style-name="ce7">
            <text:p>£370,931</text:p>
          </table:table-cell>
          <table:table-cell office:value-type="currency" office:value="0" table:style-name="ce7">
            <text:p>£0</text:p>
          </table:table-cell>
          <table:table-cell office:value-type="currency" office:value="15437" table:style-name="ce7">
            <text:p>£15,437</text:p>
          </table:table-cell>
          <table:table-cell office:value-type="currency" office:value="13515170" table:style-name="ce7">
            <text:p>£13,515,170</text:p>
          </table:table-cell>
          <table:table-cell office:value-type="currency" office:value="278332" table:style-name="ce7">
            <text:p>£278,332</text:p>
          </table:table-cell>
          <table:table-cell office:value-type="currency" office:value="13808939" table:style-name="ce7">
            <text:p>£13,808,939</text:p>
          </table:table-cell>
          <table:table-cell office:value-type="currency" office:value="4735" table:style-name="ce7">
            <text:p>£4,735</text:p>
          </table:table-cell>
          <table:table-cell office:value-type="currency" office:value="13813674" table:style-name="ce7">
            <text:p>£13,813,674</text:p>
          </table:table-cell>
          <table:table-cell office:value-type="currency" office:value="19712897" table:style-name="ce7">
            <text:p>£19,712,897</text:p>
          </table:table-cell>
          <table:table-cell office:value-type="currency" office:value="94622" table:style-name="ce7">
            <text:p>£94,622</text:p>
          </table:table-cell>
          <table:table-cell office:value-type="currency" office:value="106450" table:style-name="ce7">
            <text:p>£106,450</text:p>
          </table:table-cell>
          <table:table-cell office:value-type="currency" office:value="35560" table:style-name="ce7">
            <text:p>£35,560</text:p>
          </table:table-cell>
          <table:table-cell office:value-type="currency" office:value="35560" table:style-name="ce7">
            <text:p>£35,560</text:p>
          </table:table-cell>
          <table:table-cell office:value-type="currency" office:value="0" table:style-name="ce7">
            <text:p>£0</text:p>
          </table:table-cell>
          <table:table-cell office:value-type="currency" office:value="35560" table:style-name="ce7">
            <text:p>£35,560</text:p>
          </table:table-cell>
          <table:table-cell office:value-type="currency" office:value="618" table:style-name="ce7">
            <text:p>£618</text:p>
          </table:table-cell>
          <table:table-cell office:value-type="currency" office:value="19505" table:style-name="ce7">
            <text:p>£19,505</text:p>
          </table:table-cell>
          <table:table-cell office:value-type="currency" office:value="15437" table:style-name="ce7">
            <text:p>£15,437</text:p>
          </table:table-cell>
          <table:table-cell office:value-type="currency" office:value="20070437" table:style-name="ce7">
            <text:p>£20,070,437</text:p>
          </table:table-cell>
          <table:table-cell office:value-type="currency" office:value="40141" table:style-name="ce7">
            <text:p>£40,141</text:p>
          </table:table-cell>
          <table:table-cell office:value-type="currency" office:value="6313" table:style-name="ce7">
            <text:p>£6,313</text:p>
          </table:table-cell>
          <table:table-cell office:value-type="currency" office:value="4735" table:style-name="ce7">
            <text:p>£4,735</text:p>
          </table:table-cell>
          <table:table-cell office:value-type="currency" office:value="4735" table:style-name="ce7">
            <text:p>£4,73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ELWYN HATFIELD</text:p>
          </table:table-cell>
          <table:table-cell office:value-type="currency" office:value="12379119" table:style-name="ce14">
            <text:p>£12,379,119</text:p>
          </table:table-cell>
          <table:table-cell office:value-type="currency" office:value="10890551" table:style-name="ce8">
            <text:p>£10,890,551</text:p>
          </table:table-cell>
          <table:table-cell office:value-type="currency" office:value="316894" table:style-name="ce8">
            <text:p>£316,894</text:p>
          </table:table-cell>
          <table:table-cell office:value-type="currency" office:value="23586564" table:style-name="ce8">
            <text:p>£23,586,564</text:p>
          </table:table-cell>
          <table:table-cell office:value-type="currency" office:value="261874" table:style-name="ce8">
            <text:p>£261,874</text:p>
          </table:table-cell>
          <table:table-cell office:value-type="currency" office:value="198020" table:style-name="ce8">
            <text:p>£198,020</text:p>
          </table:table-cell>
          <table:table-cell office:value-type="currency" office:value="52345" table:style-name="ce8">
            <text:p>£52,345</text:p>
          </table:table-cell>
          <table:table-cell office:value-type="currency" office:value="7800" table:style-name="ce8">
            <text:p>£7,800</text:p>
          </table:table-cell>
          <table:table-cell office:value-type="currency" office:value="6100" table:style-name="ce8">
            <text:p>£6,100</text:p>
          </table:table-cell>
          <table:table-cell office:value-type="currency" office:value="11747" table:style-name="ce8">
            <text:p>£11,747</text:p>
          </table:table-cell>
          <table:table-cell office:value-type="currency" office:value="1647" table:style-name="ce8">
            <text:p>£1,647</text:p>
          </table:table-cell>
          <table:table-cell office:value-type="currency" office:value="7393" table:style-name="ce8">
            <text:p>£7,393</text:p>
          </table:table-cell>
          <table:table-cell office:value-type="currency" office:value="182642" table:style-name="ce8">
            <text:p>£182,642</text:p>
          </table:table-cell>
          <table:table-cell office:value-type="currency" office:value="4699" table:style-name="ce8">
            <text:p>£4,699</text:p>
          </table:table-cell>
          <table:table-cell office:value-type="currency" office:value="194734" table:style-name="ce8">
            <text:p>£194,734</text:p>
          </table:table-cell>
          <table:table-cell office:value-type="currency" office:value="12271482" table:style-name="ce8">
            <text:p>£12,271,482</text:p>
          </table:table-cell>
          <table:table-cell office:value-type="currency" office:value="40603" table:style-name="ce8">
            <text:p>£40,603</text:p>
          </table:table-cell>
          <table:table-cell office:value-type="currency" office:value="62735" table:style-name="ce8">
            <text:p>£62,735</text:p>
          </table:table-cell>
          <table:table-cell office:value-type="currency" office:value="31230" table:style-name="ce8">
            <text:p>£31,230</text:p>
          </table:table-cell>
          <table:table-cell office:value-type="currency" office:value="0" table:style-name="ce8">
            <text:p>£0</text:p>
          </table:table-cell>
          <table:table-cell office:value-type="currency" office:value="12136914" table:style-name="ce8">
            <text:p>£12,136,914</text:p>
          </table:table-cell>
          <table:table-cell office:value-type="currency" office:value="16241" table:style-name="ce8">
            <text:p>£16,241</text:p>
          </table:table-cell>
          <table:table-cell office:value-type="currency" office:value="12184385" table:style-name="ce8">
            <text:p>£12,184,385</text:p>
          </table:table-cell>
          <table:table-cell office:value-type="currency" office:value="11291357" table:style-name="ce8">
            <text:p>£11,291,357</text:p>
          </table:table-cell>
          <table:table-cell office:value-type="currency" office:value="153056" table:style-name="ce8">
            <text:p>£153,056</text:p>
          </table:table-cell>
          <table:table-cell office:value-type="currency" office:value="257746" table:style-name="ce8">
            <text:p>£257,746</text:p>
          </table:table-cell>
          <table:table-cell table:number-columns-repeated="5" table:style-name="ce8"/>
          <table:table-cell office:value-type="currency" office:value="145835" table:style-name="ce8">
            <text:p>£145,835</text:p>
          </table:table-cell>
          <table:table-cell table:style-name="ce8"/>
          <table:table-cell office:value-type="currency" office:value="45726" table:style-name="ce8">
            <text:p>£45,726</text:p>
          </table:table-cell>
          <table:table-cell office:value-type="currency" office:value="10688994" table:style-name="ce8">
            <text:p>£10,688,994</text:p>
          </table:table-cell>
          <table:table-cell office:value-type="currency" office:value="150168" table:style-name="ce8">
            <text:p>£150,168</text:p>
          </table:table-cell>
          <table:table-cell office:value-type="currency" office:value="10884888" table:style-name="ce8">
            <text:p>£10,884,888</text:p>
          </table:table-cell>
          <table:table-cell office:value-type="currency" office:value="5663" table:style-name="ce8">
            <text:p>£5,663</text:p>
          </table:table-cell>
          <table:table-cell office:value-type="currency" office:value="10890551" table:style-name="ce8">
            <text:p>£10,890,551</text:p>
          </table:table-cell>
          <table:table-cell office:value-type="currency" office:value="23008550" table:style-name="ce8">
            <text:p>£23,008,550</text:p>
          </table:table-cell>
          <table:table-cell office:value-type="currency" office:value="110441" table:style-name="ce8">
            <text:p>£110,441</text:p>
          </table:table-cell>
          <table:table-cell office:value-type="currency" office:value="124246" table:style-name="ce8">
            <text:p>£124,246</text:p>
          </table:table-cell>
          <table:table-cell office:value-type="currency" office:value="84349" table:style-name="ce8">
            <text:p>£84,349</text:p>
          </table:table-cell>
          <table:table-cell office:value-type="currency" office:value="84349" table:style-name="ce8">
            <text:p>£84,349</text:p>
          </table:table-cell>
          <table:table-cell office:value-type="currency" office:value="0" table:style-name="ce8">
            <text:p>£0</text:p>
          </table:table-cell>
          <table:table-cell office:value-type="currency" office:value="84349" table:style-name="ce8">
            <text:p>£84,349</text:p>
          </table:table-cell>
          <table:table-cell office:value-type="currency" office:value="7393" table:style-name="ce8">
            <text:p>£7,393</text:p>
          </table:table-cell>
          <table:table-cell office:value-type="currency" office:value="31230" table:style-name="ce8">
            <text:p>£31,230</text:p>
          </table:table-cell>
          <table:table-cell office:value-type="currency" office:value="45726" table:style-name="ce8">
            <text:p>£45,726</text:p>
          </table:table-cell>
          <table:table-cell office:value-type="currency" office:value="23264007" table:style-name="ce8">
            <text:p>£23,264,007</text:p>
          </table:table-cell>
          <table:table-cell office:value-type="currency" office:value="46528" table:style-name="ce8">
            <text:p>£46,528</text:p>
          </table:table-cell>
          <table:table-cell office:value-type="currency" office:value="7550" table:style-name="ce8">
            <text:p>£7,550</text:p>
          </table:table-cell>
          <table:table-cell office:value-type="currency" office:value="5663" table:style-name="ce8">
            <text:p>£5,663</text:p>
          </table:table-cell>
          <table:table-cell office:value-type="currency" office:value="5663" table:style-name="ce8">
            <text:p>£5,66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EST BERKSHIRE</text:p>
          </table:table-cell>
          <table:table-cell office:value-type="currency" office:value="456522" table:style-name="ce13">
            <text:p>£456,522</text:p>
          </table:table-cell>
          <table:table-cell office:value-type="currency" office:value="21078626" table:style-name="ce7">
            <text:p>£21,078,626</text:p>
          </table:table-cell>
          <table:table-cell office:value-type="currency" office:value="302184" table:style-name="ce7">
            <text:p>£302,184</text:p>
          </table:table-cell>
          <table:table-cell office:value-type="currency" office:value="21837332" table:style-name="ce7">
            <text:p>£21,837,332</text:p>
          </table:table-cell>
          <table:table-cell office:value-type="currency" office:value="186203" table:style-name="ce7">
            <text:p>£186,203</text:p>
          </table:table-cell>
          <table:table-cell office:value-type="currency" office:value="67978" table:style-name="ce7">
            <text:p>£67,978</text:p>
          </table:table-cell>
          <table:table-cell office:value-type="currency" office:value="0" table:style-name="ce7">
            <text:p>£0</text:p>
          </table:table-cell>
          <table:table-cell office:value-type="currency" office:value="98962" table:style-name="ce7">
            <text:p>£98,962</text:p>
          </table:table-cell>
          <table:table-cell office:value-type="currency" office:value="0" table:style-name="ce7">
            <text:p>£0</text:p>
          </table:table-cell>
          <table:table-cell office:value-type="currency" office:value="2136" table:style-name="ce7">
            <text:p>£2,136</text:p>
          </table:table-cell>
          <table:table-cell office:value-type="currency" office:value="0" table:style-name="ce7">
            <text:p>£0</text:p>
          </table:table-cell>
          <table:table-cell office:value-type="currency" office:value="2995" table:style-name="ce7">
            <text:p>£2,995</text:p>
          </table:table-cell>
          <table:table-cell office:value-type="currency" office:value="181072" table:style-name="ce7">
            <text:p>£181,072</text:p>
          </table:table-cell>
          <table:table-cell office:value-type="currency" office:value="854" table:style-name="ce7">
            <text:p>£854</text:p>
          </table:table-cell>
          <table:table-cell office:value-type="currency" office:value="184921" table:style-name="ce7">
            <text:p>£184,921</text:p>
          </table:table-cell>
          <table:table-cell office:value-type="currency" office:value="278336" table:style-name="ce7">
            <text:p>£278,336</text:p>
          </table:table-cell>
          <table:table-cell office:value-type="currency" office:value="11225" table:style-name="ce7">
            <text:p>£11,225</text:p>
          </table:table-cell>
          <table:table-cell office:value-type="currency" office:value="0" table:style-name="ce7">
            <text:p>£0</text:p>
          </table:table-cell>
          <table:table-cell office:value-type="currency" office:value="1168" table:style-name="ce7">
            <text:p>£1,168</text:p>
          </table:table-cell>
          <table:table-cell office:value-type="currency" office:value="0" table:style-name="ce7">
            <text:p>£0</text:p>
          </table:table-cell>
          <table:table-cell office:value-type="currency" office:value="265943" table:style-name="ce7">
            <text:p>£265,943</text:p>
          </table:table-cell>
          <table:table-cell office:value-type="currency" office:value="4490" table:style-name="ce7">
            <text:p>£4,490</text:p>
          </table:table-cell>
          <table:table-cell office:value-type="currency" office:value="271601" table:style-name="ce7">
            <text:p>£271,601</text:p>
          </table:table-cell>
          <table:table-cell office:value-type="currency" office:value="21275188" table:style-name="ce7">
            <text:p>£21,275,188</text:p>
          </table:table-cell>
          <table:table-cell office:value-type="currency" office:value="198437" table:style-name="ce7">
            <text:p>£198,4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4029" table:style-name="ce7">
            <text:p>£214,029</text:p>
          </table:table-cell>
          <table:table-cell office:value-type="currency" office:value="0" table:style-name="ce7">
            <text:p>£0</text:p>
          </table:table-cell>
          <table:table-cell office:value-type="currency" office:value="26167" table:style-name="ce7">
            <text:p>£26,167</text:p>
          </table:table-cell>
          <table:table-cell office:value-type="currency" office:value="20836555" table:style-name="ce7">
            <text:p>£20,836,555</text:p>
          </table:table-cell>
          <table:table-cell office:value-type="currency" office:value="204674" table:style-name="ce7">
            <text:p>£204,674</text:p>
          </table:table-cell>
          <table:table-cell office:value-type="currency" office:value="21067396" table:style-name="ce7">
            <text:p>£21,067,396</text:p>
          </table:table-cell>
          <table:table-cell office:value-type="currency" office:value="11230" table:style-name="ce7">
            <text:p>£11,230</text:p>
          </table:table-cell>
          <table:table-cell office:value-type="currency" office:value="21078626" table:style-name="ce7">
            <text:p>£21,078,626</text:p>
          </table:table-cell>
          <table:table-cell office:value-type="currency" office:value="21283570" table:style-name="ce7">
            <text:p>£21,283,570</text:p>
          </table:table-cell>
          <table:table-cell office:value-type="currency" office:value="102161" table:style-name="ce7">
            <text:p>£102,161</text:p>
          </table:table-cell>
          <table:table-cell office:value-type="currency" office:value="114931" table:style-name="ce7">
            <text:p>£114,931</text:p>
          </table:table-cell>
          <table:table-cell office:value-type="currency" office:value="30330" table:style-name="ce7">
            <text:p>£30,330</text:p>
          </table:table-cell>
          <table:table-cell office:value-type="currency" office:value="30330" table:style-name="ce7">
            <text:p>£30,330</text:p>
          </table:table-cell>
          <table:table-cell office:value-type="currency" office:value="0" table:style-name="ce7">
            <text:p>£0</text:p>
          </table:table-cell>
          <table:table-cell office:value-type="currency" office:value="30330" table:style-name="ce7">
            <text:p>£30,330</text:p>
          </table:table-cell>
          <table:table-cell office:value-type="currency" office:value="2995" table:style-name="ce7">
            <text:p>£2,995</text:p>
          </table:table-cell>
          <table:table-cell office:value-type="currency" office:value="1168" table:style-name="ce7">
            <text:p>£1,168</text:p>
          </table:table-cell>
          <table:table-cell office:value-type="currency" office:value="26167" table:style-name="ce7">
            <text:p>£26,167</text:p>
          </table:table-cell>
          <table:table-cell office:value-type="currency" office:value="21523918" table:style-name="ce7">
            <text:p>£21,523,918</text:p>
          </table:table-cell>
          <table:table-cell office:value-type="currency" office:value="43048" table:style-name="ce7">
            <text:p>£43,048</text:p>
          </table:table-cell>
          <table:table-cell office:value-type="currency" office:value="14973" table:style-name="ce7">
            <text:p>£14,973</text:p>
          </table:table-cell>
          <table:table-cell office:value-type="currency" office:value="11230" table:style-name="ce7">
            <text:p>£11,230</text:p>
          </table:table-cell>
          <table:table-cell office:value-type="currency" office:value="11230" table:style-name="ce7">
            <text:p>£11,23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EST DEVON</text:p>
          </table:table-cell>
          <table:table-cell office:value-type="currency" office:value="70000" table:style-name="ce14">
            <text:p>£70,000</text:p>
          </table:table-cell>
          <table:table-cell office:value-type="currency" office:value="7539955" table:style-name="ce8">
            <text:p>£7,539,955</text:p>
          </table:table-cell>
          <table:table-cell office:value-type="currency" office:value="110797" table:style-name="ce8">
            <text:p>£110,797</text:p>
          </table:table-cell>
          <table:table-cell office:value-type="currency" office:value="7720752" table:style-name="ce8">
            <text:p>£7,720,752</text:p>
          </table:table-cell>
          <table:table-cell office:value-type="currency" office:value="180000" table:style-name="ce8">
            <text:p>£180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0" table:style-name="ce8">
            <text:p>£0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90755" table:style-name="ce8">
            <text:p>£7,590,755</text:p>
          </table:table-cell>
          <table:table-cell office:value-type="currency" office:value="52000" table:style-name="ce8">
            <text:p>£5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0" table:style-name="ce8">
            <text:p>£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7455755" table:style-name="ce8">
            <text:p>£7,455,755</text:p>
          </table:table-cell>
          <table:table-cell office:value-type="currency" office:value="61200" table:style-name="ce8">
            <text:p>£61,200</text:p>
          </table:table-cell>
          <table:table-cell office:value-type="currency" office:value="7524955" table:style-name="ce8">
            <text:p>£7,524,955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7539955" table:style-name="ce8">
            <text:p>£7,539,955</text:p>
          </table:table-cell>
          <table:table-cell office:value-type="currency" office:value="7525755" table:style-name="ce8">
            <text:p>£7,525,755</text:p>
          </table:table-cell>
          <table:table-cell office:value-type="currency" office:value="36124" table:style-name="ce8">
            <text:p>£36,124</text:p>
          </table:table-cell>
          <table:table-cell office:value-type="currency" office:value="40639" table:style-name="ce8">
            <text:p>£40,639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7594955" table:style-name="ce8">
            <text:p>£7,594,955</text:p>
          </table:table-cell>
          <table:table-cell office:value-type="currency" office:value="15190" table:style-name="ce8">
            <text:p>£15,19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EST LANCASHIRE</text:p>
          </table:table-cell>
          <table:table-cell office:value-type="currency" office:value="8028348" table:style-name="ce13">
            <text:p>£8,028,348</text:p>
          </table:table-cell>
          <table:table-cell office:value-type="currency" office:value="8007097" table:style-name="ce7">
            <text:p>£8,007,097</text:p>
          </table:table-cell>
          <table:table-cell office:value-type="currency" office:value="270830" table:style-name="ce7">
            <text:p>£270,830</text:p>
          </table:table-cell>
          <table:table-cell office:value-type="currency" office:value="16306275" table:style-name="ce7">
            <text:p>£16,306,2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090061" table:style-name="ce7">
            <text:p>£8,090,061</text:p>
          </table:table-cell>
          <table:table-cell office:value-type="currency" office:value="90285" table:style-name="ce7">
            <text:p>£90,285</text:p>
          </table:table-cell>
          <table:table-cell office:value-type="currency" office:value="7542" table:style-name="ce7">
            <text:p>£7,542</text:p>
          </table:table-cell>
          <table:table-cell office:value-type="currency" office:value="7759" table:style-name="ce7">
            <text:p>£7,759</text:p>
          </table:table-cell>
          <table:table-cell office:value-type="currency" office:value="0" table:style-name="ce7">
            <text:p>£0</text:p>
          </table:table-cell>
          <table:table-cell office:value-type="currency" office:value="7984475" table:style-name="ce7">
            <text:p>£7,984,475</text:p>
          </table:table-cell>
          <table:table-cell office:value-type="currency" office:value="36114" table:style-name="ce7">
            <text:p>£36,114</text:p>
          </table:table-cell>
          <table:table-cell office:value-type="currency" office:value="8028348" table:style-name="ce7">
            <text:p>£8,028,348</text:p>
          </table:table-cell>
          <table:table-cell office:value-type="currency" office:value="8138634" table:style-name="ce7">
            <text:p>£8,138,634</text:p>
          </table:table-cell>
          <table:table-cell office:value-type="currency" office:value="38530" table:style-name="ce7">
            <text:p>£38,530</text:p>
          </table:table-cell>
          <table:table-cell office:value-type="currency" office:value="73749" table:style-name="ce7">
            <text:p>£73,74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041" table:style-name="ce7">
            <text:p>£117,041</text:p>
          </table:table-cell>
          <table:table-cell office:value-type="currency" office:value="0" table:style-name="ce7">
            <text:p>£0</text:p>
          </table:table-cell>
          <table:table-cell office:value-type="currency" office:value="15855" table:style-name="ce7">
            <text:p>£15,855</text:p>
          </table:table-cell>
          <table:table-cell office:value-type="currency" office:value="7893459" table:style-name="ce7">
            <text:p>£7,893,459</text:p>
          </table:table-cell>
          <table:table-cell office:value-type="currency" office:value="69934" table:style-name="ce7">
            <text:p>£69,934</text:p>
          </table:table-cell>
          <table:table-cell office:value-type="currency" office:value="7979248" table:style-name="ce7">
            <text:p>£7,979,248</text:p>
          </table:table-cell>
          <table:table-cell office:value-type="currency" office:value="27849" table:style-name="ce7">
            <text:p>£27,849</text:p>
          </table:table-cell>
          <table:table-cell office:value-type="currency" office:value="8007097" table:style-name="ce7">
            <text:p>£8,007,097</text:p>
          </table:table-cell>
          <table:table-cell office:value-type="currency" office:value="15877934" table:style-name="ce7">
            <text:p>£15,877,934</text:p>
          </table:table-cell>
          <table:table-cell office:value-type="currency" office:value="76214" table:style-name="ce7">
            <text:p>£76,214</text:p>
          </table:table-cell>
          <table:table-cell office:value-type="currency" office:value="85741" table:style-name="ce7">
            <text:p>£85,741</text:p>
          </table:table-cell>
          <table:table-cell office:value-type="currency" office:value="23614" table:style-name="ce7">
            <text:p>£23,614</text:p>
          </table:table-cell>
          <table:table-cell office:value-type="currency" office:value="23614" table:style-name="ce7">
            <text:p>£23,614</text:p>
          </table:table-cell>
          <table:table-cell office:value-type="currency" office:value="0" table:style-name="ce7">
            <text:p>£0</text:p>
          </table:table-cell>
          <table:table-cell office:value-type="currency" office:value="23614" table:style-name="ce7">
            <text:p>£23,614</text:p>
          </table:table-cell>
          <table:table-cell office:value-type="currency" office:value="0" table:style-name="ce7">
            <text:p>£0</text:p>
          </table:table-cell>
          <table:table-cell office:value-type="currency" office:value="7759" table:style-name="ce7">
            <text:p>£7,759</text:p>
          </table:table-cell>
          <table:table-cell office:value-type="currency" office:value="15855" table:style-name="ce7">
            <text:p>£15,855</text:p>
          </table:table-cell>
          <table:table-cell office:value-type="currency" office:value="16007596" table:style-name="ce7">
            <text:p>£16,007,596</text:p>
          </table:table-cell>
          <table:table-cell office:value-type="currency" office:value="32015" table:style-name="ce7">
            <text:p>£32,015</text:p>
          </table:table-cell>
          <table:table-cell office:value-type="currency" office:value="37132" table:style-name="ce7">
            <text:p>£37,132</text:p>
          </table:table-cell>
          <table:table-cell office:value-type="currency" office:value="27849" table:style-name="ce7">
            <text:p>£27,849</text:p>
          </table:table-cell>
          <table:table-cell office:value-type="currency" office:value="27849" table:style-name="ce7">
            <text:p>£27,84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EST LINDSEY</text:p>
          </table:table-cell>
          <table:table-cell office:value-type="currency" office:value="7762" table:style-name="ce14">
            <text:p>£7,762</text:p>
          </table:table-cell>
          <table:table-cell office:value-type="currency" office:value="13482503" table:style-name="ce8">
            <text:p>£13,482,503</text:p>
          </table:table-cell>
          <table:table-cell office:value-type="currency" office:value="227551" table:style-name="ce8">
            <text:p>£227,551</text:p>
          </table:table-cell>
          <table:table-cell office:value-type="currency" office:value="13717816" table:style-name="ce8">
            <text:p>£13,717,816</text:p>
          </table:table-cell>
          <table:table-cell office:value-type="currency" office:value="21728" table:style-name="ce8">
            <text:p>£21,728</text:p>
          </table:table-cell>
          <table:table-cell office:value-type="currency" office:value="7623" table:style-name="ce8">
            <text:p>£7,623</text:p>
          </table:table-cell>
          <table:table-cell office:value-type="currency" office:value="13966" table:style-name="ce8">
            <text:p>£13,9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762" table:style-name="ce8">
            <text:p>£7,762</text:p>
          </table:table-cell>
          <table:table-cell office:value-type="currency" office:value="0" table:style-name="ce8">
            <text:p>£0</text:p>
          </table:table-cell>
          <table:table-cell office:value-type="currency" office:value="7762" table:style-name="ce8">
            <text:p>£7,76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505779" table:style-name="ce8">
            <text:p>£13,505,7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416" table:style-name="ce8">
            <text:p>£62,416</text:p>
          </table:table-cell>
          <table:table-cell office:value-type="currency" office:value="0" table:style-name="ce8">
            <text:p>£0</text:p>
          </table:table-cell>
          <table:table-cell office:value-type="currency" office:value="4207" table:style-name="ce8">
            <text:p>£4,207</text:p>
          </table:table-cell>
          <table:table-cell office:value-type="currency" office:value="13439156" table:style-name="ce8">
            <text:p>£13,439,156</text:p>
          </table:table-cell>
          <table:table-cell office:value-type="currency" office:value="24966" table:style-name="ce8">
            <text:p>£24,966</text:p>
          </table:table-cell>
          <table:table-cell office:value-type="currency" office:value="13468329" table:style-name="ce8">
            <text:p>£13,468,329</text:p>
          </table:table-cell>
          <table:table-cell office:value-type="currency" office:value="14174" table:style-name="ce8">
            <text:p>£14,174</text:p>
          </table:table-cell>
          <table:table-cell office:value-type="currency" office:value="13482503" table:style-name="ce8">
            <text:p>£13,482,503</text:p>
          </table:table-cell>
          <table:table-cell office:value-type="currency" office:value="13446918" table:style-name="ce8">
            <text:p>£13,446,918</text:p>
          </table:table-cell>
          <table:table-cell office:value-type="currency" office:value="64545" table:style-name="ce8">
            <text:p>£64,545</text:p>
          </table:table-cell>
          <table:table-cell office:value-type="currency" office:value="72613" table:style-name="ce8">
            <text:p>£72,613</text:p>
          </table:table-cell>
          <table:table-cell office:value-type="currency" office:value="4207" table:style-name="ce8">
            <text:p>£4,207</text:p>
          </table:table-cell>
          <table:table-cell office:value-type="currency" office:value="4207" table:style-name="ce8">
            <text:p>£4,207</text:p>
          </table:table-cell>
          <table:table-cell office:value-type="currency" office:value="0" table:style-name="ce8">
            <text:p>£0</text:p>
          </table:table-cell>
          <table:table-cell office:value-type="currency" office:value="4207" table:style-name="ce8">
            <text:p>£4,2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07" table:style-name="ce8">
            <text:p>£4,207</text:p>
          </table:table-cell>
          <table:table-cell office:value-type="currency" office:value="13476091" table:style-name="ce8">
            <text:p>£13,476,091</text:p>
          </table:table-cell>
          <table:table-cell office:value-type="currency" office:value="26952" table:style-name="ce8">
            <text:p>£26,952</text:p>
          </table:table-cell>
          <table:table-cell office:value-type="currency" office:value="18899" table:style-name="ce8">
            <text:p>£18,899</text:p>
          </table:table-cell>
          <table:table-cell office:value-type="currency" office:value="14174" table:style-name="ce8">
            <text:p>£14,174</text:p>
          </table:table-cell>
          <table:table-cell office:value-type="currency" office:value="14174" table:style-name="ce8">
            <text:p>£14,174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EST NORTHAMPTONSHIRE COUNCIL</text:p>
          </table:table-cell>
          <table:table-cell office:value-type="currency" office:value="18959017" table:style-name="ce13">
            <text:p>£18,959,017</text:p>
          </table:table-cell>
          <table:table-cell office:value-type="currency" office:value="42290550" table:style-name="ce7">
            <text:p>£42,290,550</text:p>
          </table:table-cell>
          <table:table-cell office:value-type="currency" office:value="814620" table:style-name="ce7">
            <text:p>£814,620</text:p>
          </table:table-cell>
          <table:table-cell office:value-type="currency" office:value="62064187" table:style-name="ce7">
            <text:p>£62,064,187</text:p>
          </table:table-cell>
          <table:table-cell office:value-type="currency" office:value="3119808" table:style-name="ce7">
            <text:p>£3,119,808</text:p>
          </table:table-cell>
          <table:table-cell office:value-type="currency" office:value="254877" table:style-name="ce7">
            <text:p>£254,877</text:p>
          </table:table-cell>
          <table:table-cell office:value-type="currency" office:value="39091" table:style-name="ce7">
            <text:p>£39,091</text:p>
          </table:table-cell>
          <table:table-cell office:value-type="currency" office:value="1378703" table:style-name="ce7">
            <text:p>£1,378,703</text:p>
          </table:table-cell>
          <table:table-cell office:value-type="currency" office:value="700494" table:style-name="ce7">
            <text:p>£700,494</text:p>
          </table:table-cell>
          <table:table-cell office:value-type="currency" office:value="59150" table:style-name="ce7">
            <text:p>£59,150</text:p>
          </table:table-cell>
          <table:table-cell office:value-type="currency" office:value="42483" table:style-name="ce7">
            <text:p>£42,483</text:p>
          </table:table-cell>
          <table:table-cell office:value-type="currency" office:value="6138" table:style-name="ce7">
            <text:p>£6,138</text:p>
          </table:table-cell>
          <table:table-cell office:value-type="currency" office:value="2272452" table:style-name="ce7">
            <text:p>£2,272,452</text:p>
          </table:table-cell>
          <table:table-cell office:value-type="currency" office:value="23660" table:style-name="ce7">
            <text:p>£23,660</text:p>
          </table:table-cell>
          <table:table-cell office:value-type="currency" office:value="2302250" table:style-name="ce7">
            <text:p>£2,302,250</text:p>
          </table:table-cell>
          <table:table-cell office:value-type="currency" office:value="16798778" table:style-name="ce7">
            <text:p>£16,798,778</text:p>
          </table:table-cell>
          <table:table-cell office:value-type="currency" office:value="207301" table:style-name="ce7">
            <text:p>£207,301</text:p>
          </table:table-cell>
          <table:table-cell office:value-type="currency" office:value="17630" table:style-name="ce7">
            <text:p>£17,630</text:p>
          </table:table-cell>
          <table:table-cell office:value-type="currency" office:value="35283" table:style-name="ce7">
            <text:p>£35,283</text:p>
          </table:table-cell>
          <table:table-cell office:value-type="currency" office:value="0" table:style-name="ce7">
            <text:p>£0</text:p>
          </table:table-cell>
          <table:table-cell office:value-type="currency" office:value="16538564" table:style-name="ce7">
            <text:p>£16,538,564</text:p>
          </table:table-cell>
          <table:table-cell office:value-type="currency" office:value="82920" table:style-name="ce7">
            <text:p>£82,920</text:p>
          </table:table-cell>
          <table:table-cell office:value-type="currency" office:value="16656767" table:style-name="ce7">
            <text:p>£16,656,767</text:p>
          </table:table-cell>
          <table:table-cell office:value-type="currency" office:value="43702678" table:style-name="ce7">
            <text:p>£43,702,678</text:p>
          </table:table-cell>
          <table:table-cell office:value-type="currency" office:value="550863" table:style-name="ce7">
            <text:p>£550,863</text:p>
          </table:table-cell>
          <table:table-cell office:value-type="currency" office:value="791703" table:style-name="ce7">
            <text:p>£791,703</text:p>
          </table:table-cell>
          <table:table-cell table:number-columns-repeated="5" table:style-name="ce7"/>
          <table:table-cell office:value-type="currency" office:value="722049" table:style-name="ce7">
            <text:p>£722,049</text:p>
          </table:table-cell>
          <table:table-cell table:style-name="ce7"/>
          <table:table-cell office:value-type="currency" office:value="148713" table:style-name="ce7">
            <text:p>£148,713</text:p>
          </table:table-cell>
          <table:table-cell office:value-type="currency" office:value="41489350" table:style-name="ce7">
            <text:p>£41,489,350</text:p>
          </table:table-cell>
          <table:table-cell office:value-type="currency" office:value="619337" table:style-name="ce7">
            <text:p>£619,337</text:p>
          </table:table-cell>
          <table:table-cell office:value-type="currency" office:value="42257400" table:style-name="ce7">
            <text:p>£42,257,400</text:p>
          </table:table-cell>
          <table:table-cell office:value-type="currency" office:value="33150" table:style-name="ce7">
            <text:p>£33,150</text:p>
          </table:table-cell>
          <table:table-cell office:value-type="currency" office:value="42290550" table:style-name="ce7">
            <text:p>£42,290,550</text:p>
          </table:table-cell>
          <table:table-cell office:value-type="currency" office:value="60300366" table:style-name="ce7">
            <text:p>£60,300,366</text:p>
          </table:table-cell>
          <table:table-cell office:value-type="currency" office:value="289442" table:style-name="ce7">
            <text:p>£289,442</text:p>
          </table:table-cell>
          <table:table-cell office:value-type="currency" office:value="325622" table:style-name="ce7">
            <text:p>£325,622</text:p>
          </table:table-cell>
          <table:table-cell office:value-type="currency" office:value="190134" table:style-name="ce7">
            <text:p>£190,134</text:p>
          </table:table-cell>
          <table:table-cell office:value-type="currency" office:value="190134" table:style-name="ce7">
            <text:p>£190,134</text:p>
          </table:table-cell>
          <table:table-cell office:value-type="currency" office:value="0" table:style-name="ce7">
            <text:p>£0</text:p>
          </table:table-cell>
          <table:table-cell office:value-type="currency" office:value="190134" table:style-name="ce7">
            <text:p>£190,134</text:p>
          </table:table-cell>
          <table:table-cell office:value-type="currency" office:value="6138" table:style-name="ce7">
            <text:p>£6,138</text:p>
          </table:table-cell>
          <table:table-cell office:value-type="currency" office:value="35283" table:style-name="ce7">
            <text:p>£35,283</text:p>
          </table:table-cell>
          <table:table-cell office:value-type="currency" office:value="148713" table:style-name="ce7">
            <text:p>£148,713</text:p>
          </table:table-cell>
          <table:table-cell office:value-type="currency" office:value="61216417" table:style-name="ce7">
            <text:p>£61,216,417</text:p>
          </table:table-cell>
          <table:table-cell office:value-type="currency" office:value="122433" table:style-name="ce7">
            <text:p>£122,433</text:p>
          </table:table-cell>
          <table:table-cell office:value-type="currency" office:value="44200" table:style-name="ce7">
            <text:p>£44,200</text:p>
          </table:table-cell>
          <table:table-cell office:value-type="currency" office:value="33150" table:style-name="ce7">
            <text:p>£33,150</text:p>
          </table:table-cell>
          <table:table-cell office:value-type="currency" office:value="33150" table:style-name="ce7">
            <text:p>£33,1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EST OXFORDSHIRE</text:p>
          </table:table-cell>
          <table:table-cell office:value-type="currency" office:value="189775" table:style-name="ce14">
            <text:p>£189,775</text:p>
          </table:table-cell>
          <table:table-cell office:value-type="currency" office:value="13750930" table:style-name="ce8">
            <text:p>£13,750,930</text:p>
          </table:table-cell>
          <table:table-cell office:value-type="currency" office:value="186895" table:style-name="ce8">
            <text:p>£186,895</text:p>
          </table:table-cell>
          <table:table-cell office:value-type="currency" office:value="14127600" table:style-name="ce8">
            <text:p>£14,127,600</text:p>
          </table:table-cell>
          <table:table-cell office:value-type="currency" office:value="352424" table:style-name="ce8">
            <text:p>£352,424</text:p>
          </table:table-cell>
          <table:table-cell office:value-type="currency" office:value="137274" table:style-name="ce8">
            <text:p>£137,274</text:p>
          </table:table-cell>
          <table:table-cell office:value-type="currency" office:value="121699" table:style-name="ce8">
            <text:p>£121,699</text:p>
          </table:table-cell>
          <table:table-cell office:value-type="currency" office:value="52236" table:style-name="ce8">
            <text:p>£52,236</text:p>
          </table:table-cell>
          <table:table-cell office:value-type="currency" office:value="17789" table:style-name="ce8">
            <text:p>£17,789</text:p>
          </table:table-cell>
          <table:table-cell office:value-type="currency" office:value="36661" table:style-name="ce8">
            <text:p>£36,661</text:p>
          </table:table-cell>
          <table:table-cell office:value-type="currency" office:value="0" table:style-name="ce8">
            <text:p>£0</text:p>
          </table:table-cell>
          <table:table-cell office:value-type="currency" office:value="1940" table:style-name="ce8">
            <text:p>£1,940</text:p>
          </table:table-cell>
          <table:table-cell office:value-type="currency" office:value="174335" table:style-name="ce8">
            <text:p>£174,335</text:p>
          </table:table-cell>
          <table:table-cell office:value-type="currency" office:value="14664" table:style-name="ce8">
            <text:p>£14,664</text:p>
          </table:table-cell>
          <table:table-cell office:value-type="currency" office:value="189775" table:style-name="ce8">
            <text:p>£189,7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004009" table:style-name="ce8">
            <text:p>£14,004,009</text:p>
          </table:table-cell>
          <table:table-cell office:value-type="currency" office:value="1017" table:style-name="ce8">
            <text:p>£1,017</text:p>
          </table:table-cell>
          <table:table-cell office:value-type="currency" office:value="1621" table:style-name="ce8">
            <text:p>£1,621</text:p>
          </table:table-cell>
          <table:table-cell office:value-type="currency" office:value="2372" table:style-name="ce8">
            <text:p>£2,372</text:p>
          </table:table-cell>
          <table:table-cell office:value-type="currency" office:value="977" table:style-name="ce8">
            <text:p>£977</text:p>
          </table:table-cell>
          <table:table-cell office:value-type="currency" office:value="46967" table:style-name="ce8">
            <text:p>£46,967</text:p>
          </table:table-cell>
          <table:table-cell office:value-type="currency" office:value="7554" table:style-name="ce8">
            <text:p>£7,554</text:p>
          </table:table-cell>
          <table:table-cell office:value-type="currency" office:value="0" table:style-name="ce8">
            <text:p>£0</text:p>
          </table:table-cell>
          <table:table-cell office:value-type="currency" office:value="346475" table:style-name="ce8">
            <text:p>£346,475</text:p>
          </table:table-cell>
          <table:table-cell office:value-type="currency" office:value="2843" table:style-name="ce8">
            <text:p>£2,843</text:p>
          </table:table-cell>
          <table:table-cell office:value-type="currency" office:value="65013" table:style-name="ce8">
            <text:p>£65,013</text:p>
          </table:table-cell>
          <table:table-cell office:value-type="currency" office:value="13578509" table:style-name="ce8">
            <text:p>£13,578,509</text:p>
          </table:table-cell>
          <table:table-cell office:value-type="currency" office:value="139200" table:style-name="ce8">
            <text:p>£139,200</text:p>
          </table:table-cell>
          <table:table-cell office:value-type="currency" office:value="13743714" table:style-name="ce8">
            <text:p>£13,743,714</text:p>
          </table:table-cell>
          <table:table-cell office:value-type="currency" office:value="7216" table:style-name="ce8">
            <text:p>£7,216</text:p>
          </table:table-cell>
          <table:table-cell office:value-type="currency" office:value="13750930" table:style-name="ce8">
            <text:p>£13,750,930</text:p>
          </table:table-cell>
          <table:table-cell office:value-type="currency" office:value="13752844" table:style-name="ce8">
            <text:p>£13,752,844</text:p>
          </table:table-cell>
          <table:table-cell office:value-type="currency" office:value="66014" table:style-name="ce8">
            <text:p>£66,014</text:p>
          </table:table-cell>
          <table:table-cell office:value-type="currency" office:value="74265" table:style-name="ce8">
            <text:p>£74,265</text:p>
          </table:table-cell>
          <table:table-cell office:value-type="currency" office:value="66953" table:style-name="ce8">
            <text:p>£66,953</text:p>
          </table:table-cell>
          <table:table-cell office:value-type="currency" office:value="0" table:style-name="ce8">
            <text:p>£0</text:p>
          </table:table-cell>
          <table:table-cell office:value-type="currency" office:value="66953" table:style-name="ce8">
            <text:p>£66,953</text:p>
          </table:table-cell>
          <table:table-cell office:value-type="currency" office:value="26781" table:style-name="ce8">
            <text:p>£26,781</text:p>
          </table:table-cell>
          <table:table-cell office:value-type="currency" office:value="776" table:style-name="ce8">
            <text:p>£776</text:p>
          </table:table-cell>
          <table:table-cell office:value-type="currency" office:value="0" table:style-name="ce8">
            <text:p>£0</text:p>
          </table:table-cell>
          <table:table-cell office:value-type="currency" office:value="26005" table:style-name="ce8">
            <text:p>£26,005</text:p>
          </table:table-cell>
          <table:table-cell office:value-type="currency" office:value="13933489" table:style-name="ce8">
            <text:p>£13,933,489</text:p>
          </table:table-cell>
          <table:table-cell office:value-type="currency" office:value="27867" table:style-name="ce8">
            <text:p>£27,867</text:p>
          </table:table-cell>
          <table:table-cell office:value-type="currency" office:value="9621" table:style-name="ce8">
            <text:p>£9,621</text:p>
          </table:table-cell>
          <table:table-cell office:value-type="currency" office:value="7216" table:style-name="ce8">
            <text:p>£7,216</text:p>
          </table:table-cell>
          <table:table-cell office:value-type="currency" office:value="7216" table:style-name="ce8">
            <text:p>£7,216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EST SUFFOLK COUNCIL</text:p>
          </table:table-cell>
          <table:table-cell office:value-type="currency" office:value="522058" table:style-name="ce13">
            <text:p>£522,058</text:p>
          </table:table-cell>
          <table:table-cell office:value-type="currency" office:value="24838921" table:style-name="ce7">
            <text:p>£24,838,921</text:p>
          </table:table-cell>
          <table:table-cell office:value-type="currency" office:value="367769" table:style-name="ce7">
            <text:p>£367,769</text:p>
          </table:table-cell>
          <table:table-cell office:value-type="currency" office:value="25728748" table:style-name="ce7">
            <text:p>£25,728,748</text:p>
          </table:table-cell>
          <table:table-cell office:value-type="currency" office:value="622074" table:style-name="ce7">
            <text:p>£622,074</text:p>
          </table:table-cell>
          <table:table-cell office:value-type="currency" office:value="47940" table:style-name="ce7">
            <text:p>£47,940</text:p>
          </table:table-cell>
          <table:table-cell office:value-type="currency" office:value="60993" table:style-name="ce7">
            <text:p>£60,993</text:p>
          </table:table-cell>
          <table:table-cell office:value-type="currency" office:value="80842" table:style-name="ce7">
            <text:p>£80,842</text:p>
          </table:table-cell>
          <table:table-cell office:value-type="currency" office:value="29843" table:style-name="ce7">
            <text:p>£29,843</text:p>
          </table:table-cell>
          <table:table-cell office:value-type="currency" office:value="8435" table:style-name="ce7">
            <text:p>£8,435</text:p>
          </table:table-cell>
          <table:table-cell office:value-type="currency" office:value="4119" table:style-name="ce7">
            <text:p>£4,119</text:p>
          </table:table-cell>
          <table:table-cell office:value-type="currency" office:value="1745" table:style-name="ce7">
            <text:p>£1,745</text:p>
          </table:table-cell>
          <table:table-cell office:value-type="currency" office:value="516939" table:style-name="ce7">
            <text:p>£516,939</text:p>
          </table:table-cell>
          <table:table-cell office:value-type="currency" office:value="3374" table:style-name="ce7">
            <text:p>£3,374</text:p>
          </table:table-cell>
          <table:table-cell office:value-type="currency" office:value="522058" table:style-name="ce7">
            <text:p>£522,0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357903" table:style-name="ce7">
            <text:p>£25,357,903</text:p>
          </table:table-cell>
          <table:table-cell office:value-type="currency" office:value="133100" table:style-name="ce7">
            <text:p>£133,100</text:p>
          </table:table-cell>
          <table:table-cell office:value-type="currency" office:value="181802" table:style-name="ce7">
            <text:p>£181,8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6613" table:style-name="ce7">
            <text:p>£56,613</text:p>
          </table:table-cell>
          <table:table-cell office:value-type="currency" office:value="1011" table:style-name="ce7">
            <text:p>£1,011</text:p>
          </table:table-cell>
          <table:table-cell office:value-type="currency" office:value="0" table:style-name="ce7">
            <text:p>£0</text:p>
          </table:table-cell>
          <table:table-cell office:value-type="currency" office:value="534441" table:style-name="ce7">
            <text:p>£534,441</text:p>
          </table:table-cell>
          <table:table-cell office:value-type="currency" office:value="256" table:style-name="ce7">
            <text:p>£256</text:p>
          </table:table-cell>
          <table:table-cell office:value-type="currency" office:value="53700" table:style-name="ce7">
            <text:p>£53,700</text:p>
          </table:table-cell>
          <table:table-cell office:value-type="currency" office:value="24453593" table:style-name="ce7">
            <text:p>£24,453,593</text:p>
          </table:table-cell>
          <table:table-cell office:value-type="currency" office:value="293636" table:style-name="ce7">
            <text:p>£293,636</text:p>
          </table:table-cell>
          <table:table-cell office:value-type="currency" office:value="24800929" table:style-name="ce7">
            <text:p>£24,800,929</text:p>
          </table:table-cell>
          <table:table-cell office:value-type="currency" office:value="37992" table:style-name="ce7">
            <text:p>£37,992</text:p>
          </table:table-cell>
          <table:table-cell office:value-type="currency" office:value="24838921" table:style-name="ce7">
            <text:p>£24,838,921</text:p>
          </table:table-cell>
          <table:table-cell office:value-type="currency" office:value="24970532" table:style-name="ce7">
            <text:p>£24,970,532</text:p>
          </table:table-cell>
          <table:table-cell office:value-type="currency" office:value="119859" table:style-name="ce7">
            <text:p>£119,859</text:p>
          </table:table-cell>
          <table:table-cell office:value-type="currency" office:value="134841" table:style-name="ce7">
            <text:p>£134,841</text:p>
          </table:table-cell>
          <table:table-cell office:value-type="currency" office:value="55445" table:style-name="ce7">
            <text:p>£55,445</text:p>
          </table:table-cell>
          <table:table-cell office:value-type="currency" office:value="55445" table:style-name="ce7">
            <text:p>£55,445</text:p>
          </table:table-cell>
          <table:table-cell office:value-type="currency" office:value="0" table:style-name="ce7">
            <text:p>£0</text:p>
          </table:table-cell>
          <table:table-cell office:value-type="currency" office:value="55445" table:style-name="ce7">
            <text:p>£55,445</text:p>
          </table:table-cell>
          <table:table-cell office:value-type="currency" office:value="1745" table:style-name="ce7">
            <text:p>£1,745</text:p>
          </table:table-cell>
          <table:table-cell office:value-type="currency" office:value="0" table:style-name="ce7">
            <text:p>£0</text:p>
          </table:table-cell>
          <table:table-cell office:value-type="currency" office:value="53700" table:style-name="ce7">
            <text:p>£53,700</text:p>
          </table:table-cell>
          <table:table-cell office:value-type="currency" office:value="25322987" table:style-name="ce7">
            <text:p>£25,322,987</text:p>
          </table:table-cell>
          <table:table-cell office:value-type="currency" office:value="50646" table:style-name="ce7">
            <text:p>£50,646</text:p>
          </table:table-cell>
          <table:table-cell office:value-type="currency" office:value="50656" table:style-name="ce7">
            <text:p>£50,656</text:p>
          </table:table-cell>
          <table:table-cell office:value-type="currency" office:value="37992" table:style-name="ce7">
            <text:p>£37,992</text:p>
          </table:table-cell>
          <table:table-cell office:value-type="currency" office:value="37992" table:style-name="ce7">
            <text:p>£37,99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ESTMINSTER</text:p>
          </table:table-cell>
          <table:table-cell office:value-type="currency" office:value="76923376" table:style-name="ce14">
            <text:p>£76,923,376</text:p>
          </table:table-cell>
          <table:table-cell office:value-type="currency" office:value="92372013" table:style-name="ce8">
            <text:p>£92,372,013</text:p>
          </table:table-cell>
          <table:table-cell office:value-type="currency" office:value="1234514" table:style-name="ce8">
            <text:p>£1,234,514</text:p>
          </table:table-cell>
          <table:table-cell office:value-type="currency" office:value="170529903" table:style-name="ce8">
            <text:p>£170,529,903</text:p>
          </table:table-cell>
          <table:table-cell office:value-type="currency" office:value="44224032" table:style-name="ce8">
            <text:p>£44,224,032</text:p>
          </table:table-cell>
          <table:table-cell office:value-type="currency" office:value="2790402" table:style-name="ce8">
            <text:p>£2,790,402</text:p>
          </table:table-cell>
          <table:table-cell office:value-type="currency" office:value="0" table:style-name="ce8">
            <text:p>£0</text:p>
          </table:table-cell>
          <table:table-cell office:value-type="currency" office:value="35494136" table:style-name="ce8">
            <text:p>£35,494,136</text:p>
          </table:table-cell>
          <table:table-cell office:value-type="currency" office:value="0" table:style-name="ce8">
            <text:p>£0</text:p>
          </table:table-cell>
          <table:table-cell office:value-type="currency" office:value="795300" table:style-name="ce8">
            <text:p>£795,300</text:p>
          </table:table-cell>
          <table:table-cell office:value-type="currency" office:value="304134" table:style-name="ce8">
            <text:p>£304,134</text:p>
          </table:table-cell>
          <table:table-cell office:value-type="currency" office:value="67800" table:style-name="ce8">
            <text:p>£67,800</text:p>
          </table:table-cell>
          <table:table-cell office:value-type="currency" office:value="43056798" table:style-name="ce8">
            <text:p>£43,056,798</text:p>
          </table:table-cell>
          <table:table-cell office:value-type="currency" office:value="318120" table:style-name="ce8">
            <text:p>£318,120</text:p>
          </table:table-cell>
          <table:table-cell office:value-type="currency" office:value="43442718" table:style-name="ce8">
            <text:p>£43,442,718</text:p>
          </table:table-cell>
          <table:table-cell office:value-type="currency" office:value="33825544" table:style-name="ce8">
            <text:p>£33,825,544</text:p>
          </table:table-cell>
          <table:table-cell office:value-type="currency" office:value="564017" table:style-name="ce8">
            <text:p>£564,017</text:p>
          </table:table-cell>
          <table:table-cell office:value-type="currency" office:value="6476" table:style-name="ce8">
            <text:p>£6,476</text:p>
          </table:table-cell>
          <table:table-cell office:value-type="currency" office:value="41907" table:style-name="ce8">
            <text:p>£41,907</text:p>
          </table:table-cell>
          <table:table-cell office:value-type="currency" office:value="0" table:style-name="ce8">
            <text:p>£0</text:p>
          </table:table-cell>
          <table:table-cell office:value-type="currency" office:value="33213144" table:style-name="ce8">
            <text:p>£33,213,144</text:p>
          </table:table-cell>
          <table:table-cell office:value-type="currency" office:value="225607" table:style-name="ce8">
            <text:p>£225,607</text:p>
          </table:table-cell>
          <table:table-cell office:value-type="currency" office:value="33480658" table:style-name="ce8">
            <text:p>£33,480,658</text:p>
          </table:table-cell>
          <table:table-cell office:value-type="currency" office:value="93441366" table:style-name="ce8">
            <text:p>£93,441,366</text:p>
          </table:table-cell>
          <table:table-cell office:value-type="currency" office:value="73900" table:style-name="ce8">
            <text:p>£73,900</text:p>
          </table:table-cell>
          <table:table-cell office:value-type="currency" office:value="69776" table:style-name="ce8">
            <text:p>£69,776</text:p>
          </table:table-cell>
          <table:table-cell office:value-type="currency" office:value="9316" table:style-name="ce8">
            <text:p>£9,316</text:p>
          </table:table-cell>
          <table:table-cell office:value-type="currency" office:value="0" table:style-name="ce8">
            <text:p>£0</text:p>
          </table:table-cell>
          <table:table-cell office:value-type="currency" office:value="1179205" table:style-name="ce8">
            <text:p>£1,179,205</text:p>
          </table:table-cell>
          <table:table-cell office:value-type="currency" office:value="27402" table:style-name="ce8">
            <text:p>£27,402</text:p>
          </table:table-cell>
          <table:table-cell office:value-type="currency" office:value="0" table:style-name="ce8">
            <text:p>£0</text:p>
          </table:table-cell>
          <table:table-cell office:value-type="currency" office:value="1593827" table:style-name="ce8">
            <text:p>£1,593,827</text:p>
          </table:table-cell>
          <table:table-cell office:value-type="currency" office:value="3841" table:style-name="ce8">
            <text:p>£3,841</text:p>
          </table:table-cell>
          <table:table-cell office:value-type="currency" office:value="283941" table:style-name="ce8">
            <text:p>£283,941</text:p>
          </table:table-cell>
          <table:table-cell office:value-type="currency" office:value="91388679" table:style-name="ce8">
            <text:p>£91,388,679</text:p>
          </table:table-cell>
          <table:table-cell office:value-type="currency" office:value="681871" table:style-name="ce8">
            <text:p>£681,871</text:p>
          </table:table-cell>
          <table:table-cell office:value-type="currency" office:value="92354491" table:style-name="ce8">
            <text:p>£92,354,491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92372013" table:style-name="ce8">
            <text:p>£92,372,013</text:p>
          </table:table-cell>
          <table:table-cell office:value-type="currency" office:value="167658621" table:style-name="ce8">
            <text:p>£167,658,621</text:p>
          </table:table-cell>
          <table:table-cell office:value-type="currency" office:value="804761" table:style-name="ce8">
            <text:p>£804,761</text:p>
          </table:table-cell>
          <table:table-cell office:value-type="currency" office:value="905357" table:style-name="ce8">
            <text:p>£905,357</text:p>
          </table:table-cell>
          <table:table-cell office:value-type="currency" office:value="393648" table:style-name="ce8">
            <text:p>£393,648</text:p>
          </table:table-cell>
          <table:table-cell office:value-type="currency" office:value="393648" table:style-name="ce8">
            <text:p>£393,648</text:p>
          </table:table-cell>
          <table:table-cell office:value-type="currency" office:value="0" table:style-name="ce8">
            <text:p>£0</text:p>
          </table:table-cell>
          <table:table-cell office:value-type="currency" office:value="393648" table:style-name="ce8">
            <text:p>£393,648</text:p>
          </table:table-cell>
          <table:table-cell office:value-type="currency" office:value="67800" table:style-name="ce8">
            <text:p>£67,800</text:p>
          </table:table-cell>
          <table:table-cell office:value-type="currency" office:value="41907" table:style-name="ce8">
            <text:p>£41,907</text:p>
          </table:table-cell>
          <table:table-cell office:value-type="currency" office:value="283941" table:style-name="ce8">
            <text:p>£283,941</text:p>
          </table:table-cell>
          <table:table-cell office:value-type="currency" office:value="169277867" table:style-name="ce8">
            <text:p>£169,277,867</text:p>
          </table:table-cell>
          <table:table-cell office:value-type="currency" office:value="338556" table:style-name="ce8">
            <text:p>£338,556</text:p>
          </table:table-cell>
          <table:table-cell office:value-type="currency" office:value="23362" table:style-name="ce8">
            <text:p>£23,362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17522" table:style-name="ce8">
            <text:p>£17,52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IGAN</text:p>
          </table:table-cell>
          <table:table-cell office:value-type="currency" office:value="28535400" table:style-name="ce13">
            <text:p>£28,535,400</text:p>
          </table:table-cell>
          <table:table-cell office:value-type="currency" office:value="27214350" table:style-name="ce7">
            <text:p>£27,214,350</text:p>
          </table:table-cell>
          <table:table-cell office:value-type="currency" office:value="968052" table:style-name="ce7">
            <text:p>£968,052</text:p>
          </table:table-cell>
          <table:table-cell office:value-type="currency" office:value="56717802" table:style-name="ce7">
            <text:p>£56,717,802</text:p>
          </table:table-cell>
          <table:table-cell office:value-type="currency" office:value="336000" table:style-name="ce7">
            <text:p>£33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8000" table:style-name="ce7">
            <text:p>£188,000</text:p>
          </table:table-cell>
          <table:table-cell office:value-type="currency" office:value="13000" table:style-name="ce7">
            <text:p>£13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390" table:style-name="ce7">
            <text:p>£390</text:p>
          </table:table-cell>
          <table:table-cell office:value-type="currency" office:value="321610" table:style-name="ce7">
            <text:p>£321,610</text:p>
          </table:table-cell>
          <table:table-cell office:value-type="currency" office:value="400" table:style-name="ce7">
            <text:p>£400</text:p>
          </table:table-cell>
          <table:table-cell office:value-type="currency" office:value="322400" table:style-name="ce7">
            <text:p>£322,400</text:p>
          </table:table-cell>
          <table:table-cell office:value-type="currency" office:value="28339000" table:style-name="ce7">
            <text:p>£28,339,000</text:p>
          </table:table-cell>
          <table:table-cell office:value-type="currency" office:value="165000" table:style-name="ce7">
            <text:p>£165,000</text:p>
          </table:table-cell>
          <table:table-cell office:value-type="currency" office:value="27000" table:style-name="ce7">
            <text:p>£27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0" table:style-name="ce7">
            <text:p>£0</text:p>
          </table:table-cell>
          <table:table-cell office:value-type="currency" office:value="28135000" table:style-name="ce7">
            <text:p>£28,135,000</text:p>
          </table:table-cell>
          <table:table-cell office:value-type="currency" office:value="66000" table:style-name="ce7">
            <text:p>£66,000</text:p>
          </table:table-cell>
          <table:table-cell office:value-type="currency" office:value="28213000" table:style-name="ce7">
            <text:p>£28,213,000</text:p>
          </table:table-cell>
          <table:table-cell office:value-type="currency" office:value="28138000" table:style-name="ce7">
            <text:p>£28,138,000</text:p>
          </table:table-cell>
          <table:table-cell office:value-type="currency" office:value="651000" table:style-name="ce7">
            <text:p>£651,000</text:p>
          </table:table-cell>
          <table:table-cell office:value-type="currency" office:value="529000" table:style-name="ce7">
            <text:p>£529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5000" table:style-name="ce7">
            <text:p>£265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6668000" table:style-name="ce7">
            <text:p>£26,668,000</text:p>
          </table:table-cell>
          <table:table-cell office:value-type="currency" office:value="496600" table:style-name="ce7">
            <text:p>£496,600</text:p>
          </table:table-cell>
          <table:table-cell office:value-type="currency" office:value="27189600" table:style-name="ce7">
            <text:p>£27,189,600</text:p>
          </table:table-cell>
          <table:table-cell office:value-type="currency" office:value="24750" table:style-name="ce7">
            <text:p>£24,750</text:p>
          </table:table-cell>
          <table:table-cell office:value-type="currency" office:value="27214350" table:style-name="ce7">
            <text:p>£27,214,350</text:p>
          </table:table-cell>
          <table:table-cell office:value-type="currency" office:value="55124610" table:style-name="ce7">
            <text:p>£55,124,610</text:p>
          </table:table-cell>
          <table:table-cell office:value-type="currency" office:value="264598" table:style-name="ce7">
            <text:p>£264,598</text:p>
          </table:table-cell>
          <table:table-cell office:value-type="currency" office:value="297673" table:style-name="ce7">
            <text:p>£297,673</text:p>
          </table:table-cell>
          <table:table-cell office:value-type="currency" office:value="37390" table:style-name="ce7">
            <text:p>£37,390</text:p>
          </table:table-cell>
          <table:table-cell office:value-type="currency" office:value="37390" table:style-name="ce7">
            <text:p>£37,390</text:p>
          </table:table-cell>
          <table:table-cell office:value-type="currency" office:value="0" table:style-name="ce7">
            <text:p>£0</text:p>
          </table:table-cell>
          <table:table-cell office:value-type="currency" office:value="37390" table:style-name="ce7">
            <text:p>£37,390</text:p>
          </table:table-cell>
          <table:table-cell office:value-type="currency" office:value="390" table:style-name="ce7">
            <text:p>£39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55725000" table:style-name="ce7">
            <text:p>£55,725,000</text:p>
          </table:table-cell>
          <table:table-cell office:value-type="currency" office:value="111450" table:style-name="ce7">
            <text:p>£111,450</text:p>
          </table:table-cell>
          <table:table-cell office:value-type="currency" office:value="33000" table:style-name="ce7">
            <text:p>£33,000</text:p>
          </table:table-cell>
          <table:table-cell office:value-type="currency" office:value="24750" table:style-name="ce7">
            <text:p>£24,750</text:p>
          </table:table-cell>
          <table:table-cell office:value-type="currency" office:value="24750" table:style-name="ce7">
            <text:p>£24,75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ILTSHIRE</text:p>
          </table:table-cell>
          <table:table-cell office:value-type="currency" office:value="8069563" table:style-name="ce14">
            <text:p>£8,069,563</text:p>
          </table:table-cell>
          <table:table-cell office:value-type="currency" office:value="52645704" table:style-name="ce8">
            <text:p>£52,645,704</text:p>
          </table:table-cell>
          <table:table-cell office:value-type="currency" office:value="981231" table:style-name="ce8">
            <text:p>£981,231</text:p>
          </table:table-cell>
          <table:table-cell office:value-type="currency" office:value="61696498" table:style-name="ce8">
            <text:p>£61,696,498</text:p>
          </table:table-cell>
          <table:table-cell office:value-type="currency" office:value="696574" table:style-name="ce8">
            <text:p>£696,574</text:p>
          </table:table-cell>
          <table:table-cell office:value-type="currency" office:value="35525" table:style-name="ce8">
            <text:p>£35,525</text:p>
          </table:table-cell>
          <table:table-cell office:value-type="currency" office:value="17414" table:style-name="ce8">
            <text:p>£17,414</text:p>
          </table:table-cell>
          <table:table-cell office:value-type="currency" office:value="296044" table:style-name="ce8">
            <text:p>£296,044</text:p>
          </table:table-cell>
          <table:table-cell office:value-type="currency" office:value="84982" table:style-name="ce8">
            <text:p>£84,982</text:p>
          </table:table-cell>
          <table:table-cell office:value-type="currency" office:value="18111" table:style-name="ce8">
            <text:p>£18,111</text:p>
          </table:table-cell>
          <table:table-cell office:value-type="currency" office:value="33436" table:style-name="ce8">
            <text:p>£33,436</text:p>
          </table:table-cell>
          <table:table-cell office:value-type="currency" office:value="6966" table:style-name="ce8">
            <text:p>£6,966</text:p>
          </table:table-cell>
          <table:table-cell office:value-type="currency" office:value="535665" table:style-name="ce8">
            <text:p>£535,665</text:p>
          </table:table-cell>
          <table:table-cell office:value-type="currency" office:value="7244" table:style-name="ce8">
            <text:p>£7,244</text:p>
          </table:table-cell>
          <table:table-cell office:value-type="currency" office:value="549875" table:style-name="ce8">
            <text:p>£549,875</text:p>
          </table:table-cell>
          <table:table-cell office:value-type="currency" office:value="7583389" table:style-name="ce8">
            <text:p>£7,583,389</text:p>
          </table:table-cell>
          <table:table-cell office:value-type="currency" office:value="91001" table:style-name="ce8">
            <text:p>£91,001</text:p>
          </table:table-cell>
          <table:table-cell office:value-type="currency" office:value="9100" table:style-name="ce8">
            <text:p>£9,100</text:p>
          </table:table-cell>
          <table:table-cell office:value-type="currency" office:value="16683" table:style-name="ce8">
            <text:p>£16,683</text:p>
          </table:table-cell>
          <table:table-cell office:value-type="currency" office:value="0" table:style-name="ce8">
            <text:p>£0</text:p>
          </table:table-cell>
          <table:table-cell office:value-type="currency" office:value="7466605" table:style-name="ce8">
            <text:p>£7,466,605</text:p>
          </table:table-cell>
          <table:table-cell office:value-type="currency" office:value="36400" table:style-name="ce8">
            <text:p>£36,400</text:p>
          </table:table-cell>
          <table:table-cell office:value-type="currency" office:value="7519688" table:style-name="ce8">
            <text:p>£7,519,688</text:p>
          </table:table-cell>
          <table:table-cell office:value-type="currency" office:value="53750342" table:style-name="ce8">
            <text:p>£53,750,342</text:p>
          </table:table-cell>
          <table:table-cell office:value-type="currency" office:value="301002" table:style-name="ce8">
            <text:p>£301,002</text:p>
          </table:table-cell>
          <table:table-cell office:value-type="currency" office:value="446128" table:style-name="ce8">
            <text:p>£446,128</text:p>
          </table:table-cell>
          <table:table-cell office:value-type="currency" office:value="1075" table:style-name="ce8">
            <text:p>£1,075</text:p>
          </table:table-cell>
          <table:table-cell office:value-type="currency" office:value="806" table:style-name="ce8">
            <text:p>£806</text:p>
          </table:table-cell>
          <table:table-cell office:value-type="currency" office:value="48375" table:style-name="ce8">
            <text:p>£48,375</text:p>
          </table:table-cell>
          <table:table-cell office:value-type="currency" office:value="9675" table:style-name="ce8">
            <text:p>£9,675</text:p>
          </table:table-cell>
          <table:table-cell office:value-type="currency" office:value="0" table:style-name="ce8">
            <text:p>£0</text:p>
          </table:table-cell>
          <table:table-cell office:value-type="currency" office:value="1048132" table:style-name="ce8">
            <text:p>£1,048,132</text:p>
          </table:table-cell>
          <table:table-cell office:value-type="currency" office:value="0" table:style-name="ce8">
            <text:p>£0</text:p>
          </table:table-cell>
          <table:table-cell office:value-type="currency" office:value="161251" table:style-name="ce8">
            <text:p>£161,251</text:p>
          </table:table-cell>
          <table:table-cell office:value-type="currency" office:value="51783348" table:style-name="ce8">
            <text:p>£51,783,348</text:p>
          </table:table-cell>
          <table:table-cell office:value-type="currency" office:value="599854" table:style-name="ce8">
            <text:p>£599,854</text:p>
          </table:table-cell>
          <table:table-cell office:value-type="currency" office:value="52544453" table:style-name="ce8">
            <text:p>£52,544,453</text:p>
          </table:table-cell>
          <table:table-cell office:value-type="currency" office:value="101251" table:style-name="ce8">
            <text:p>£101,251</text:p>
          </table:table-cell>
          <table:table-cell office:value-type="currency" office:value="52645704" table:style-name="ce8">
            <text:p>£52,645,704</text:p>
          </table:table-cell>
          <table:table-cell office:value-type="currency" office:value="59785618" table:style-name="ce8">
            <text:p>£59,785,618</text:p>
          </table:table-cell>
          <table:table-cell office:value-type="currency" office:value="286971" table:style-name="ce8">
            <text:p>£286,971</text:p>
          </table:table-cell>
          <table:table-cell office:value-type="currency" office:value="322842" table:style-name="ce8">
            <text:p>£322,842</text:p>
          </table:table-cell>
          <table:table-cell office:value-type="currency" office:value="184900" table:style-name="ce8">
            <text:p>£184,900</text:p>
          </table:table-cell>
          <table:table-cell office:value-type="currency" office:value="184900" table:style-name="ce8">
            <text:p>£184,900</text:p>
          </table:table-cell>
          <table:table-cell office:value-type="currency" office:value="0" table:style-name="ce8">
            <text:p>£0</text:p>
          </table:table-cell>
          <table:table-cell office:value-type="currency" office:value="184900" table:style-name="ce8">
            <text:p>£184,900</text:p>
          </table:table-cell>
          <table:table-cell office:value-type="currency" office:value="6966" table:style-name="ce8">
            <text:p>£6,966</text:p>
          </table:table-cell>
          <table:table-cell office:value-type="currency" office:value="16683" table:style-name="ce8">
            <text:p>£16,683</text:p>
          </table:table-cell>
          <table:table-cell office:value-type="currency" office:value="161251" table:style-name="ce8">
            <text:p>£161,251</text:p>
          </table:table-cell>
          <table:table-cell office:value-type="currency" office:value="60614016" table:style-name="ce8">
            <text:p>£60,614,016</text:p>
          </table:table-cell>
          <table:table-cell office:value-type="currency" office:value="121228" table:style-name="ce8">
            <text:p>£121,228</text:p>
          </table:table-cell>
          <table:table-cell office:value-type="currency" office:value="135001" table:style-name="ce8">
            <text:p>£135,001</text:p>
          </table:table-cell>
          <table:table-cell office:value-type="currency" office:value="101251" table:style-name="ce8">
            <text:p>£101,251</text:p>
          </table:table-cell>
          <table:table-cell office:value-type="currency" office:value="101251" table:style-name="ce8">
            <text:p>£101,25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INCHESTER</text:p>
          </table:table-cell>
          <table:table-cell office:value-type="currency" office:value="8273901" table:style-name="ce13">
            <text:p>£8,273,901</text:p>
          </table:table-cell>
          <table:table-cell office:value-type="currency" office:value="9102900" table:style-name="ce7">
            <text:p>£9,102,900</text:p>
          </table:table-cell>
          <table:table-cell office:value-type="currency" office:value="218378" table:style-name="ce7">
            <text:p>£218,378</text:p>
          </table:table-cell>
          <table:table-cell office:value-type="currency" office:value="17595179" table:style-name="ce7">
            <text:p>£17,595,179</text:p>
          </table:table-cell>
          <table:table-cell office:value-type="currency" office:value="20515" table:style-name="ce7">
            <text:p>£20,515</text:p>
          </table:table-cell>
          <table:table-cell office:value-type="currency" office:value="1557" table:style-name="ce7">
            <text:p>£1,557</text:p>
          </table:table-cell>
          <table:table-cell office:value-type="currency" office:value="0" table:style-name="ce7">
            <text:p>£0</text:p>
          </table:table-cell>
          <table:table-cell office:value-type="currency" office:value="16574" table:style-name="ce7">
            <text:p>£16,574</text:p>
          </table:table-cell>
          <table:table-cell office:value-type="currency" office:value="0" table:style-name="ce7">
            <text:p>£0</text:p>
          </table:table-cell>
          <table:table-cell office:value-type="currency" office:value="1879" table:style-name="ce7">
            <text:p>£1,879</text:p>
          </table:table-cell>
          <table:table-cell office:value-type="currency" office:value="1069" table:style-name="ce7">
            <text:p>£1,069</text:p>
          </table:table-cell>
          <table:table-cell office:value-type="currency" office:value="0" table:style-name="ce7">
            <text:p>£0</text:p>
          </table:table-cell>
          <table:table-cell office:value-type="currency" office:value="17567" table:style-name="ce7">
            <text:p>£17,567</text:p>
          </table:table-cell>
          <table:table-cell office:value-type="currency" office:value="752" table:style-name="ce7">
            <text:p>£752</text:p>
          </table:table-cell>
          <table:table-cell office:value-type="currency" office:value="18319" table:style-name="ce7">
            <text:p>£18,319</text:p>
          </table:table-cell>
          <table:table-cell office:value-type="currency" office:value="8338688" table:style-name="ce7">
            <text:p>£8,338,688</text:p>
          </table:table-cell>
          <table:table-cell office:value-type="currency" office:value="116055" table:style-name="ce7">
            <text:p>£116,055</text:p>
          </table:table-cell>
          <table:table-cell office:value-type="currency" office:value="13473" table:style-name="ce7">
            <text:p>£13,473</text:p>
          </table:table-cell>
          <table:table-cell office:value-type="currency" office:value="7399" table:style-name="ce7">
            <text:p>£7,399</text:p>
          </table:table-cell>
          <table:table-cell office:value-type="currency" office:value="0" table:style-name="ce7">
            <text:p>£0</text:p>
          </table:table-cell>
          <table:table-cell office:value-type="currency" office:value="8201761" table:style-name="ce7">
            <text:p>£8,201,761</text:p>
          </table:table-cell>
          <table:table-cell office:value-type="currency" office:value="46422" table:style-name="ce7">
            <text:p>£46,422</text:p>
          </table:table-cell>
          <table:table-cell office:value-type="currency" office:value="8255582" table:style-name="ce7">
            <text:p>£8,255,582</text:p>
          </table:table-cell>
          <table:table-cell office:value-type="currency" office:value="9166140" table:style-name="ce7">
            <text:p>£9,166,140</text:p>
          </table:table-cell>
          <table:table-cell office:value-type="currency" office:value="7787" table:style-name="ce7">
            <text:p>£7,7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9019" table:style-name="ce7">
            <text:p>£139,019</text:p>
          </table:table-cell>
          <table:table-cell office:value-type="currency" office:value="14" table:style-name="ce7">
            <text:p>£14</text:p>
          </table:table-cell>
          <table:table-cell office:value-type="currency" office:value="21513" table:style-name="ce7">
            <text:p>£21,513</text:p>
          </table:table-cell>
          <table:table-cell office:value-type="currency" office:value="8997807" table:style-name="ce7">
            <text:p>£8,997,807</text:p>
          </table:table-cell>
          <table:table-cell office:value-type="currency" office:value="60280" table:style-name="ce7">
            <text:p>£60,280</text:p>
          </table:table-cell>
          <table:table-cell office:value-type="currency" office:value="9079600" table:style-name="ce7">
            <text:p>£9,079,600</text:p>
          </table:table-cell>
          <table:table-cell office:value-type="currency" office:value="23300" table:style-name="ce7">
            <text:p>£23,300</text:p>
          </table:table-cell>
          <table:table-cell office:value-type="currency" office:value="9102900" table:style-name="ce7">
            <text:p>£9,102,900</text:p>
          </table:table-cell>
          <table:table-cell office:value-type="currency" office:value="17217135" table:style-name="ce7">
            <text:p>£17,217,135</text:p>
          </table:table-cell>
          <table:table-cell office:value-type="currency" office:value="82642" table:style-name="ce7">
            <text:p>£82,642</text:p>
          </table:table-cell>
          <table:table-cell office:value-type="currency" office:value="92973" table:style-name="ce7">
            <text:p>£92,973</text:p>
          </table:table-cell>
          <table:table-cell office:value-type="currency" office:value="28912" table:style-name="ce7">
            <text:p>£28,912</text:p>
          </table:table-cell>
          <table:table-cell office:value-type="currency" office:value="28912" table:style-name="ce7">
            <text:p>£28,912</text:p>
          </table:table-cell>
          <table:table-cell office:value-type="currency" office:value="0" table:style-name="ce7">
            <text:p>£0</text:p>
          </table:table-cell>
          <table:table-cell office:value-type="currency" office:value="28912" table:style-name="ce7">
            <text:p>£28,912</text:p>
          </table:table-cell>
          <table:table-cell office:value-type="currency" office:value="0" table:style-name="ce7">
            <text:p>£0</text:p>
          </table:table-cell>
          <table:table-cell office:value-type="currency" office:value="7399" table:style-name="ce7">
            <text:p>£7,399</text:p>
          </table:table-cell>
          <table:table-cell office:value-type="currency" office:value="21513" table:style-name="ce7">
            <text:p>£21,513</text:p>
          </table:table-cell>
          <table:table-cell office:value-type="currency" office:value="17353501" table:style-name="ce7">
            <text:p>£17,353,501</text:p>
          </table:table-cell>
          <table:table-cell office:value-type="currency" office:value="34707" table:style-name="ce7">
            <text:p>£34,707</text:p>
          </table:table-cell>
          <table:table-cell office:value-type="currency" office:value="31067" table:style-name="ce7">
            <text:p>£31,067</text:p>
          </table:table-cell>
          <table:table-cell office:value-type="currency" office:value="23300" table:style-name="ce7">
            <text:p>£23,300</text:p>
          </table:table-cell>
          <table:table-cell office:value-type="currency" office:value="23300" table:style-name="ce7">
            <text:p>£23,30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INDSOR AND MAIDENHEAD</text:p>
          </table:table-cell>
          <table:table-cell office:value-type="currency" office:value="1168441" table:style-name="ce14">
            <text:p>£1,168,441</text:p>
          </table:table-cell>
          <table:table-cell office:value-type="currency" office:value="19728528" table:style-name="ce8">
            <text:p>£19,728,528</text:p>
          </table:table-cell>
          <table:table-cell office:value-type="currency" office:value="251991" table:style-name="ce8">
            <text:p>£251,991</text:p>
          </table:table-cell>
          <table:table-cell office:value-type="currency" office:value="21148960" table:style-name="ce8">
            <text:p>£21,148,960</text:p>
          </table:table-cell>
          <table:table-cell office:value-type="currency" office:value="1299607" table:style-name="ce8">
            <text:p>£1,299,607</text:p>
          </table:table-cell>
          <table:table-cell office:value-type="currency" office:value="169119" table:style-name="ce8">
            <text:p>£169,119</text:p>
          </table:table-cell>
          <table:table-cell office:value-type="currency" office:value="114" table:style-name="ce8">
            <text:p>£114</text:p>
          </table:table-cell>
          <table:table-cell office:value-type="currency" office:value="994026" table:style-name="ce8">
            <text:p>£994,026</text:p>
          </table:table-cell>
          <table:table-cell office:value-type="currency" office:value="68413" table:style-name="ce8">
            <text:p>£68,413</text:p>
          </table:table-cell>
          <table:table-cell office:value-type="currency" office:value="104399" table:style-name="ce8">
            <text:p>£104,399</text:p>
          </table:table-cell>
          <table:table-cell office:value-type="currency" office:value="0" table:style-name="ce8">
            <text:p>£0</text:p>
          </table:table-cell>
          <table:table-cell office:value-type="currency" office:value="1097" table:style-name="ce8">
            <text:p>£1,097</text:p>
          </table:table-cell>
          <table:table-cell office:value-type="currency" office:value="1125584" table:style-name="ce8">
            <text:p>£1,125,584</text:p>
          </table:table-cell>
          <table:table-cell office:value-type="currency" office:value="41760" table:style-name="ce8">
            <text:p>£41,760</text:p>
          </table:table-cell>
          <table:table-cell office:value-type="currency" office:value="1168441" table:style-name="ce8">
            <text:p>£1,168,4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977178" table:style-name="ce8">
            <text:p>£19,977,178</text:p>
          </table:table-cell>
          <table:table-cell office:value-type="currency" office:value="1835" table:style-name="ce8">
            <text:p>£1,8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903" table:style-name="ce8">
            <text:p>£19,903</text:p>
          </table:table-cell>
          <table:table-cell office:value-type="currency" office:value="6594" table:style-name="ce8">
            <text:p>£6,594</text:p>
          </table:table-cell>
          <table:table-cell office:value-type="currency" office:value="0" table:style-name="ce8">
            <text:p>£0</text:p>
          </table:table-cell>
          <table:table-cell office:value-type="currency" office:value="417654" table:style-name="ce8">
            <text:p>£417,654</text:p>
          </table:table-cell>
          <table:table-cell office:value-type="currency" office:value="348" table:style-name="ce8">
            <text:p>£348</text:p>
          </table:table-cell>
          <table:table-cell office:value-type="currency" office:value="212" table:style-name="ce8">
            <text:p>£212</text:p>
          </table:table-cell>
          <table:table-cell office:value-type="currency" office:value="19550535" table:style-name="ce8">
            <text:p>£19,550,535</text:p>
          </table:table-cell>
          <table:table-cell office:value-type="currency" office:value="168163" table:style-name="ce8">
            <text:p>£168,163</text:p>
          </table:table-cell>
          <table:table-cell office:value-type="currency" office:value="19718910" table:style-name="ce8">
            <text:p>£19,718,910</text:p>
          </table:table-cell>
          <table:table-cell office:value-type="currency" office:value="9618" table:style-name="ce8">
            <text:p>£9,618</text:p>
          </table:table-cell>
          <table:table-cell office:value-type="currency" office:value="19728528" table:style-name="ce8">
            <text:p>£19,728,528</text:p>
          </table:table-cell>
          <table:table-cell office:value-type="currency" office:value="20676119" table:style-name="ce8">
            <text:p>£20,676,119</text:p>
          </table:table-cell>
          <table:table-cell office:value-type="currency" office:value="99245" table:style-name="ce8">
            <text:p>£99,245</text:p>
          </table:table-cell>
          <table:table-cell office:value-type="currency" office:value="111651" table:style-name="ce8">
            <text:p>£111,651</text:p>
          </table:table-cell>
          <table:table-cell office:value-type="currency" office:value="1309" table:style-name="ce8">
            <text:p>£1,309</text:p>
          </table:table-cell>
          <table:table-cell office:value-type="currency" office:value="1309" table:style-name="ce8">
            <text:p>£1,309</text:p>
          </table:table-cell>
          <table:table-cell office:value-type="currency" office:value="0" table:style-name="ce8">
            <text:p>£0</text:p>
          </table:table-cell>
          <table:table-cell office:value-type="currency" office:value="1309" table:style-name="ce8">
            <text:p>£1,309</text:p>
          </table:table-cell>
          <table:table-cell office:value-type="currency" office:value="1097" table:style-name="ce8">
            <text:p>£1,097</text:p>
          </table:table-cell>
          <table:table-cell office:value-type="currency" office:value="0" table:style-name="ce8">
            <text:p>£0</text:p>
          </table:table-cell>
          <table:table-cell office:value-type="currency" office:value="212" table:style-name="ce8">
            <text:p>£212</text:p>
          </table:table-cell>
          <table:table-cell office:value-type="currency" office:value="20887351" table:style-name="ce8">
            <text:p>£20,887,351</text:p>
          </table:table-cell>
          <table:table-cell office:value-type="currency" office:value="41775" table:style-name="ce8">
            <text:p>£41,775</text:p>
          </table:table-cell>
          <table:table-cell office:value-type="currency" office:value="12824" table:style-name="ce8">
            <text:p>£12,824</text:p>
          </table:table-cell>
          <table:table-cell office:value-type="currency" office:value="9618" table:style-name="ce8">
            <text:p>£9,618</text:p>
          </table:table-cell>
          <table:table-cell office:value-type="currency" office:value="9618" table:style-name="ce8">
            <text:p>£9,618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IRRAL</text:p>
          </table:table-cell>
          <table:table-cell office:value-type="currency" office:value="307148" table:style-name="ce13">
            <text:p>£307,148</text:p>
          </table:table-cell>
          <table:table-cell office:value-type="currency" office:value="73422882" table:style-name="ce7">
            <text:p>£73,422,882</text:p>
          </table:table-cell>
          <table:table-cell office:value-type="currency" office:value="1185103" table:style-name="ce7">
            <text:p>£1,185,103</text:p>
          </table:table-cell>
          <table:table-cell office:value-type="currency" office:value="74915133" table:style-name="ce7">
            <text:p>£74,915,133</text:p>
          </table:table-cell>
          <table:table-cell office:value-type="currency" office:value="1087353" table:style-name="ce7">
            <text:p>£1,087,353</text:p>
          </table:table-cell>
          <table:table-cell office:value-type="currency" office:value="242313" table:style-name="ce7">
            <text:p>£242,313</text:p>
          </table:table-cell>
          <table:table-cell office:value-type="currency" office:value="698506" table:style-name="ce7">
            <text:p>£698,506</text:p>
          </table:table-cell>
          <table:table-cell office:value-type="currency" office:value="64030" table:style-name="ce7">
            <text:p>£64,030</text:p>
          </table:table-cell>
          <table:table-cell office:value-type="currency" office:value="80438" table:style-name="ce7">
            <text:p>£80,438</text:p>
          </table:table-cell>
          <table:table-cell office:value-type="currency" office:value="2102" table:style-name="ce7">
            <text:p>£2,1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6307" table:style-name="ce7">
            <text:p>£306,307</text:p>
          </table:table-cell>
          <table:table-cell office:value-type="currency" office:value="841" table:style-name="ce7">
            <text:p>£841</text:p>
          </table:table-cell>
          <table:table-cell office:value-type="currency" office:value="307148" table:style-name="ce7">
            <text:p>£307,1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5686043" table:style-name="ce7">
            <text:p>£75,686,043</text:p>
          </table:table-cell>
          <table:table-cell office:value-type="currency" office:value="1770303" table:style-name="ce7">
            <text:p>£1,770,303</text:p>
          </table:table-cell>
          <table:table-cell office:value-type="currency" office:value="441444" table:style-name="ce7">
            <text:p>£441,4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96623" table:style-name="ce7">
            <text:p>£1,996,623</text:p>
          </table:table-cell>
          <table:table-cell office:value-type="currency" office:value="9821" table:style-name="ce7">
            <text:p>£9,821</text:p>
          </table:table-cell>
          <table:table-cell office:value-type="currency" office:value="190440" table:style-name="ce7">
            <text:p>£190,440</text:p>
          </table:table-cell>
          <table:table-cell office:value-type="currency" office:value="71277412" table:style-name="ce7">
            <text:p>£71,277,412</text:p>
          </table:table-cell>
          <table:table-cell office:value-type="currency" office:value="1860831" table:style-name="ce7">
            <text:p>£1,860,831</text:p>
          </table:table-cell>
          <table:table-cell office:value-type="currency" office:value="73328683" table:style-name="ce7">
            <text:p>£73,328,683</text:p>
          </table:table-cell>
          <table:table-cell office:value-type="currency" office:value="94199" table:style-name="ce7">
            <text:p>£94,199</text:p>
          </table:table-cell>
          <table:table-cell office:value-type="currency" office:value="73422882" table:style-name="ce7">
            <text:p>£73,422,882</text:p>
          </table:table-cell>
          <table:table-cell office:value-type="currency" office:value="71583719" table:style-name="ce7">
            <text:p>£71,583,719</text:p>
          </table:table-cell>
          <table:table-cell office:value-type="currency" office:value="343602" table:style-name="ce7">
            <text:p>£343,602</text:p>
          </table:table-cell>
          <table:table-cell office:value-type="currency" office:value="386552" table:style-name="ce7">
            <text:p>£386,552</text:p>
          </table:table-cell>
          <table:table-cell office:value-type="currency" office:value="190440" table:style-name="ce7">
            <text:p>£190,440</text:p>
          </table:table-cell>
          <table:table-cell office:value-type="currency" office:value="190440" table:style-name="ce7">
            <text:p>£190,440</text:p>
          </table:table-cell>
          <table:table-cell office:value-type="currency" office:value="0" table:style-name="ce7">
            <text:p>£0</text:p>
          </table:table-cell>
          <table:table-cell office:value-type="currency" office:value="190440" table:style-name="ce7">
            <text:p>£190,4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0440" table:style-name="ce7">
            <text:p>£190,440</text:p>
          </table:table-cell>
          <table:table-cell office:value-type="currency" office:value="73635831" table:style-name="ce7">
            <text:p>£73,635,831</text:p>
          </table:table-cell>
          <table:table-cell office:value-type="currency" office:value="147272" table:style-name="ce7">
            <text:p>£147,272</text:p>
          </table:table-cell>
          <table:table-cell office:value-type="currency" office:value="125599" table:style-name="ce7">
            <text:p>£125,599</text:p>
          </table:table-cell>
          <table:table-cell office:value-type="currency" office:value="94199" table:style-name="ce7">
            <text:p>£94,199</text:p>
          </table:table-cell>
          <table:table-cell office:value-type="currency" office:value="94199" table:style-name="ce7">
            <text:p>£94,199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OKING</text:p>
          </table:table-cell>
          <table:table-cell office:value-type="currency" office:value="7100457" table:style-name="ce14">
            <text:p>£7,100,457</text:p>
          </table:table-cell>
          <table:table-cell office:value-type="currency" office:value="10881531" table:style-name="ce8">
            <text:p>£10,881,531</text:p>
          </table:table-cell>
          <table:table-cell office:value-type="currency" office:value="187694" table:style-name="ce8">
            <text:p>£187,694</text:p>
          </table:table-cell>
          <table:table-cell office:value-type="currency" office:value="18169682" table:style-name="ce8">
            <text:p>£18,169,682</text:p>
          </table:table-cell>
          <table:table-cell office:value-type="currency" office:value="1510666" table:style-name="ce8">
            <text:p>£1,510,666</text:p>
          </table:table-cell>
          <table:table-cell office:value-type="currency" office:value="242938" table:style-name="ce8">
            <text:p>£242,938</text:p>
          </table:table-cell>
          <table:table-cell office:value-type="currency" office:value="4577" table:style-name="ce8">
            <text:p>£4,577</text:p>
          </table:table-cell>
          <table:table-cell office:value-type="currency" office:value="1003277" table:style-name="ce8">
            <text:p>£1,003,277</text:p>
          </table:table-cell>
          <table:table-cell office:value-type="currency" office:value="138034" table:style-name="ce8">
            <text:p>£138,034</text:p>
          </table:table-cell>
          <table:table-cell office:value-type="currency" office:value="29586" table:style-name="ce8">
            <text:p>£29,586</text:p>
          </table:table-cell>
          <table:table-cell office:value-type="currency" office:value="2523" table:style-name="ce8">
            <text:p>£2,523</text:p>
          </table:table-cell>
          <table:table-cell office:value-type="currency" office:value="2076" table:style-name="ce8">
            <text:p>£2,076</text:p>
          </table:table-cell>
          <table:table-cell office:value-type="currency" office:value="1333870" table:style-name="ce8">
            <text:p>£1,333,870</text:p>
          </table:table-cell>
          <table:table-cell office:value-type="currency" office:value="11834" table:style-name="ce8">
            <text:p>£11,834</text:p>
          </table:table-cell>
          <table:table-cell office:value-type="currency" office:value="1347780" table:style-name="ce8">
            <text:p>£1,347,780</text:p>
          </table:table-cell>
          <table:table-cell office:value-type="currency" office:value="5819610" table:style-name="ce8">
            <text:p>£5,819,610</text:p>
          </table:table-cell>
          <table:table-cell office:value-type="currency" office:value="97752" table:style-name="ce8">
            <text:p>£97,752</text:p>
          </table:table-cell>
          <table:table-cell office:value-type="currency" office:value="8282" table:style-name="ce8">
            <text:p>£8,282</text:p>
          </table:table-cell>
          <table:table-cell office:value-type="currency" office:value="4556" table:style-name="ce8">
            <text:p>£4,556</text:p>
          </table:table-cell>
          <table:table-cell office:value-type="currency" office:value="0" table:style-name="ce8">
            <text:p>£0</text:p>
          </table:table-cell>
          <table:table-cell office:value-type="currency" office:value="5709020" table:style-name="ce8">
            <text:p>£5,709,020</text:p>
          </table:table-cell>
          <table:table-cell office:value-type="currency" office:value="39101" table:style-name="ce8">
            <text:p>£39,101</text:p>
          </table:table-cell>
          <table:table-cell office:value-type="currency" office:value="5752677" table:style-name="ce8">
            <text:p>£5,752,677</text:p>
          </table:table-cell>
          <table:table-cell office:value-type="currency" office:value="11278977" table:style-name="ce8">
            <text:p>£11,278,977</text:p>
          </table:table-cell>
          <table:table-cell office:value-type="currency" office:value="480563" table:style-name="ce8">
            <text:p>£480,5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2417" table:style-name="ce8">
            <text:p>£352,417</text:p>
          </table:table-cell>
          <table:table-cell office:value-type="currency" office:value="872" table:style-name="ce8">
            <text:p>£872</text:p>
          </table:table-cell>
          <table:table-cell office:value-type="currency" office:value="29923" table:style-name="ce8">
            <text:p>£29,923</text:p>
          </table:table-cell>
          <table:table-cell office:value-type="currency" office:value="10415202" table:style-name="ce8">
            <text:p>£10,415,202</text:p>
          </table:table-cell>
          <table:table-cell office:value-type="currency" office:value="429305" table:style-name="ce8">
            <text:p>£429,305</text:p>
          </table:table-cell>
          <table:table-cell office:value-type="currency" office:value="10874430" table:style-name="ce8">
            <text:p>£10,874,430</text:p>
          </table:table-cell>
          <table:table-cell office:value-type="currency" office:value="7101" table:style-name="ce8">
            <text:p>£7,101</text:p>
          </table:table-cell>
          <table:table-cell office:value-type="currency" office:value="10881531" table:style-name="ce8">
            <text:p>£10,881,531</text:p>
          </table:table-cell>
          <table:table-cell office:value-type="currency" office:value="17458092" table:style-name="ce8">
            <text:p>£17,458,092</text:p>
          </table:table-cell>
          <table:table-cell office:value-type="currency" office:value="83799" table:style-name="ce8">
            <text:p>£83,799</text:p>
          </table:table-cell>
          <table:table-cell office:value-type="currency" office:value="94274" table:style-name="ce8">
            <text:p>£94,274</text:p>
          </table:table-cell>
          <table:table-cell office:value-type="currency" office:value="36555" table:style-name="ce8">
            <text:p>£36,555</text:p>
          </table:table-cell>
          <table:table-cell office:value-type="currency" office:value="36555" table:style-name="ce8">
            <text:p>£36,555</text:p>
          </table:table-cell>
          <table:table-cell office:value-type="currency" office:value="0" table:style-name="ce8">
            <text:p>£0</text:p>
          </table:table-cell>
          <table:table-cell office:value-type="currency" office:value="36555" table:style-name="ce8">
            <text:p>£36,555</text:p>
          </table:table-cell>
          <table:table-cell office:value-type="currency" office:value="2076" table:style-name="ce8">
            <text:p>£2,076</text:p>
          </table:table-cell>
          <table:table-cell office:value-type="currency" office:value="4556" table:style-name="ce8">
            <text:p>£4,556</text:p>
          </table:table-cell>
          <table:table-cell office:value-type="currency" office:value="29923" table:style-name="ce8">
            <text:p>£29,923</text:p>
          </table:table-cell>
          <table:table-cell office:value-type="currency" office:value="17974887" table:style-name="ce8">
            <text:p>£17,974,887</text:p>
          </table:table-cell>
          <table:table-cell office:value-type="currency" office:value="35950" table:style-name="ce8">
            <text:p>£35,950</text:p>
          </table:table-cell>
          <table:table-cell office:value-type="currency" office:value="9468" table:style-name="ce8">
            <text:p>£9,468</text:p>
          </table:table-cell>
          <table:table-cell office:value-type="currency" office:value="7101" table:style-name="ce8">
            <text:p>£7,101</text:p>
          </table:table-cell>
          <table:table-cell office:value-type="currency" office:value="7101" table:style-name="ce8">
            <text:p>£7,101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OKINGHAM</text:p>
          </table:table-cell>
          <table:table-cell office:value-type="currency" office:value="5036128" table:style-name="ce13">
            <text:p>£5,036,128</text:p>
          </table:table-cell>
          <table:table-cell office:value-type="currency" office:value="9260009" table:style-name="ce7">
            <text:p>£9,260,009</text:p>
          </table:table-cell>
          <table:table-cell office:value-type="currency" office:value="181608" table:style-name="ce7">
            <text:p>£181,608</text:p>
          </table:table-cell>
          <table:table-cell office:value-type="currency" office:value="14477745" table:style-name="ce7">
            <text:p>£14,477,745</text:p>
          </table:table-cell>
          <table:table-cell office:value-type="currency" office:value="504673" table:style-name="ce7">
            <text:p>£504,673</text:p>
          </table:table-cell>
          <table:table-cell office:value-type="currency" office:value="260650" table:style-name="ce7">
            <text:p>£260,650</text:p>
          </table:table-cell>
          <table:table-cell office:value-type="currency" office:value="0" table:style-name="ce7">
            <text:p>£0</text:p>
          </table:table-cell>
          <table:table-cell office:value-type="currency" office:value="182138" table:style-name="ce7">
            <text:p>£182,138</text:p>
          </table:table-cell>
          <table:table-cell office:value-type="currency" office:value="5859" table:style-name="ce7">
            <text:p>£5,859</text:p>
          </table:table-cell>
          <table:table-cell office:value-type="currency" office:value="9968" table:style-name="ce7">
            <text:p>£9,968</text:p>
          </table:table-cell>
          <table:table-cell office:value-type="currency" office:value="125" table:style-name="ce7">
            <text:p>£125</text:p>
          </table:table-cell>
          <table:table-cell office:value-type="currency" office:value="2914" table:style-name="ce7">
            <text:p>£2,914</text:p>
          </table:table-cell>
          <table:table-cell office:value-type="currency" office:value="485807" table:style-name="ce7">
            <text:p>£485,807</text:p>
          </table:table-cell>
          <table:table-cell office:value-type="currency" office:value="3987" table:style-name="ce7">
            <text:p>£3,987</text:p>
          </table:table-cell>
          <table:table-cell office:value-type="currency" office:value="492708" table:style-name="ce7">
            <text:p>£492,708</text:p>
          </table:table-cell>
          <table:table-cell office:value-type="currency" office:value="4562929" table:style-name="ce7">
            <text:p>£4,562,929</text:p>
          </table:table-cell>
          <table:table-cell office:value-type="currency" office:value="21191" table:style-name="ce7">
            <text:p>£21,191</text:p>
          </table:table-cell>
          <table:table-cell office:value-type="currency" office:value="6794" table:style-name="ce7">
            <text:p>£6,794</text:p>
          </table:table-cell>
          <table:table-cell office:value-type="currency" office:value="2985" table:style-name="ce7">
            <text:p>£2,985</text:p>
          </table:table-cell>
          <table:table-cell office:value-type="currency" office:value="0" table:style-name="ce7">
            <text:p>£0</text:p>
          </table:table-cell>
          <table:table-cell office:value-type="currency" office:value="4531959" table:style-name="ce7">
            <text:p>£4,531,959</text:p>
          </table:table-cell>
          <table:table-cell office:value-type="currency" office:value="8476" table:style-name="ce7">
            <text:p>£8,476</text:p>
          </table:table-cell>
          <table:table-cell office:value-type="currency" office:value="4543420" table:style-name="ce7">
            <text:p>£4,543,420</text:p>
          </table:table-cell>
          <table:table-cell office:value-type="currency" office:value="9431938" table:style-name="ce7">
            <text:p>£9,431,938</text:p>
          </table:table-cell>
          <table:table-cell office:value-type="currency" office:value="220726" table:style-name="ce7">
            <text:p>£220,726</text:p>
          </table:table-cell>
          <table:table-cell office:value-type="currency" office:value="2291" table:style-name="ce7">
            <text:p>£2,2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5580" table:style-name="ce7">
            <text:p>£135,580</text:p>
          </table:table-cell>
          <table:table-cell office:value-type="currency" office:value="0" table:style-name="ce7">
            <text:p>£0</text:p>
          </table:table-cell>
          <table:table-cell office:value-type="currency" office:value="16576" table:style-name="ce7">
            <text:p>£16,576</text:p>
          </table:table-cell>
          <table:table-cell office:value-type="currency" office:value="9056765" table:style-name="ce7">
            <text:p>£9,056,765</text:p>
          </table:table-cell>
          <table:table-cell office:value-type="currency" office:value="186668" table:style-name="ce7">
            <text:p>£186,668</text:p>
          </table:table-cell>
          <table:table-cell office:value-type="currency" office:value="9260009" table:style-name="ce7">
            <text:p>£9,260,009</text:p>
          </table:table-cell>
          <table:table-cell office:value-type="currency" office:value="0" table:style-name="ce7">
            <text:p>£0</text:p>
          </table:table-cell>
          <table:table-cell office:value-type="currency" office:value="9260009" table:style-name="ce7">
            <text:p>£9,260,009</text:p>
          </table:table-cell>
          <table:table-cell office:value-type="currency" office:value="14074531" table:style-name="ce7">
            <text:p>£14,074,531</text:p>
          </table:table-cell>
          <table:table-cell office:value-type="currency" office:value="67558" table:style-name="ce7">
            <text:p>£67,558</text:p>
          </table:table-cell>
          <table:table-cell office:value-type="currency" office:value="76002" table:style-name="ce7">
            <text:p>£76,002</text:p>
          </table:table-cell>
          <table:table-cell office:value-type="currency" office:value="22475" table:style-name="ce7">
            <text:p>£22,475</text:p>
          </table:table-cell>
          <table:table-cell office:value-type="currency" office:value="22475" table:style-name="ce7">
            <text:p>£22,475</text:p>
          </table:table-cell>
          <table:table-cell office:value-type="currency" office:value="0" table:style-name="ce7">
            <text:p>£0</text:p>
          </table:table-cell>
          <table:table-cell office:value-type="currency" office:value="22475" table:style-name="ce7">
            <text:p>£22,475</text:p>
          </table:table-cell>
          <table:table-cell office:value-type="currency" office:value="2914" table:style-name="ce7">
            <text:p>£2,914</text:p>
          </table:table-cell>
          <table:table-cell office:value-type="currency" office:value="2985" table:style-name="ce7">
            <text:p>£2,985</text:p>
          </table:table-cell>
          <table:table-cell office:value-type="currency" office:value="16576" table:style-name="ce7">
            <text:p>£16,576</text:p>
          </table:table-cell>
          <table:table-cell office:value-type="currency" office:value="14296137" table:style-name="ce7">
            <text:p>£14,296,137</text:p>
          </table:table-cell>
          <table:table-cell office:value-type="currency" office:value="28592" table:style-name="ce7">
            <text:p>£28,592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OLVERHAMPTON</text:p>
          </table:table-cell>
          <table:table-cell office:value-type="currency" office:value="28968951" table:style-name="ce14">
            <text:p>£28,968,951</text:p>
          </table:table-cell>
          <table:table-cell office:value-type="currency" office:value="29512906" table:style-name="ce8">
            <text:p>£29,512,906</text:p>
          </table:table-cell>
          <table:table-cell office:value-type="currency" office:value="995208" table:style-name="ce8">
            <text:p>£995,208</text:p>
          </table:table-cell>
          <table:table-cell office:value-type="currency" office:value="59477065" table:style-name="ce8">
            <text:p>£59,477,065</text:p>
          </table:table-cell>
          <table:table-cell office:value-type="currency" office:value="617756" table:style-name="ce8">
            <text:p>£617,756</text:p>
          </table:table-cell>
          <table:table-cell office:value-type="currency" office:value="60213" table:style-name="ce8">
            <text:p>£60,213</text:p>
          </table:table-cell>
          <table:table-cell office:value-type="currency" office:value="79879" table:style-name="ce8">
            <text:p>£79,879</text:p>
          </table:table-cell>
          <table:table-cell office:value-type="currency" office:value="197229" table:style-name="ce8">
            <text:p>£197,229</text:p>
          </table:table-cell>
          <table:table-cell office:value-type="currency" office:value="277853" table:style-name="ce8">
            <text:p>£277,853</text:p>
          </table:table-cell>
          <table:table-cell office:value-type="currency" office:value="2438" table:style-name="ce8">
            <text:p>£2,438</text:p>
          </table:table-cell>
          <table:table-cell office:value-type="currency" office:value="45" table:style-name="ce8">
            <text:p>£45</text:p>
          </table:table-cell>
          <table:table-cell office:value-type="currency" office:value="1633" table:style-name="ce8">
            <text:p>£1,633</text:p>
          </table:table-cell>
          <table:table-cell office:value-type="currency" office:value="255908" table:style-name="ce8">
            <text:p>£255,908</text:p>
          </table:table-cell>
          <table:table-cell office:value-type="currency" office:value="975" table:style-name="ce8">
            <text:p>£975</text:p>
          </table:table-cell>
          <table:table-cell office:value-type="currency" office:value="258516" table:style-name="ce8">
            <text:p>£258,516</text:p>
          </table:table-cell>
          <table:table-cell office:value-type="currency" office:value="29006576" table:style-name="ce8">
            <text:p>£29,006,576</text:p>
          </table:table-cell>
          <table:table-cell office:value-type="currency" office:value="428670" table:style-name="ce8">
            <text:p>£428,670</text:p>
          </table:table-cell>
          <table:table-cell office:value-type="currency" office:value="38939" table:style-name="ce8">
            <text:p>£38,939</text:p>
          </table:table-cell>
          <table:table-cell office:value-type="currency" office:value="44566" table:style-name="ce8">
            <text:p>£44,566</text:p>
          </table:table-cell>
          <table:table-cell office:value-type="currency" office:value="0" table:style-name="ce8">
            <text:p>£0</text:p>
          </table:table-cell>
          <table:table-cell office:value-type="currency" office:value="28494401" table:style-name="ce8">
            <text:p>£28,494,401</text:p>
          </table:table-cell>
          <table:table-cell office:value-type="currency" office:value="171468" table:style-name="ce8">
            <text:p>£171,468</text:p>
          </table:table-cell>
          <table:table-cell office:value-type="currency" office:value="28710435" table:style-name="ce8">
            <text:p>£28,710,435</text:p>
          </table:table-cell>
          <table:table-cell office:value-type="currency" office:value="30689155" table:style-name="ce8">
            <text:p>£30,689,155</text:p>
          </table:table-cell>
          <table:table-cell office:value-type="currency" office:value="1345987" table:style-name="ce8">
            <text:p>£1,345,987</text:p>
          </table:table-cell>
          <table:table-cell office:value-type="currency" office:value="253749" table:style-name="ce8">
            <text:p>£253,7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6159" table:style-name="ce8">
            <text:p>£666,159</text:p>
          </table:table-cell>
          <table:table-cell office:value-type="currency" office:value="0" table:style-name="ce8">
            <text:p>£0</text:p>
          </table:table-cell>
          <table:table-cell office:value-type="currency" office:value="114086" table:style-name="ce8">
            <text:p>£114,086</text:p>
          </table:table-cell>
          <table:table-cell office:value-type="currency" office:value="28309174" table:style-name="ce8">
            <text:p>£28,309,174</text:p>
          </table:table-cell>
          <table:table-cell office:value-type="currency" office:value="1074056" table:style-name="ce8">
            <text:p>£1,074,056</text:p>
          </table:table-cell>
          <table:table-cell office:value-type="currency" office:value="29497316" table:style-name="ce8">
            <text:p>£29,497,316</text:p>
          </table:table-cell>
          <table:table-cell office:value-type="currency" office:value="15590" table:style-name="ce8">
            <text:p>£15,590</text:p>
          </table:table-cell>
          <table:table-cell office:value-type="currency" office:value="29512906" table:style-name="ce8">
            <text:p>£29,512,906</text:p>
          </table:table-cell>
          <table:table-cell office:value-type="currency" office:value="57059483" table:style-name="ce8">
            <text:p>£57,059,483</text:p>
          </table:table-cell>
          <table:table-cell office:value-type="currency" office:value="273886" table:style-name="ce8">
            <text:p>£273,886</text:p>
          </table:table-cell>
          <table:table-cell office:value-type="currency" office:value="308121" table:style-name="ce8">
            <text:p>£308,121</text:p>
          </table:table-cell>
          <table:table-cell office:value-type="currency" office:value="160285" table:style-name="ce8">
            <text:p>£160,285</text:p>
          </table:table-cell>
          <table:table-cell office:value-type="currency" office:value="160285" table:style-name="ce8">
            <text:p>£160,285</text:p>
          </table:table-cell>
          <table:table-cell office:value-type="currency" office:value="0" table:style-name="ce8">
            <text:p>£0</text:p>
          </table:table-cell>
          <table:table-cell office:value-type="currency" office:value="160285" table:style-name="ce8">
            <text:p>£160,285</text:p>
          </table:table-cell>
          <table:table-cell office:value-type="currency" office:value="1633" table:style-name="ce8">
            <text:p>£1,633</text:p>
          </table:table-cell>
          <table:table-cell office:value-type="currency" office:value="44566" table:style-name="ce8">
            <text:p>£44,566</text:p>
          </table:table-cell>
          <table:table-cell office:value-type="currency" office:value="114086" table:style-name="ce8">
            <text:p>£114,086</text:p>
          </table:table-cell>
          <table:table-cell office:value-type="currency" office:value="58466267" table:style-name="ce8">
            <text:p>£58,466,267</text:p>
          </table:table-cell>
          <table:table-cell office:value-type="currency" office:value="116933" table:style-name="ce8">
            <text:p>£116,933</text:p>
          </table:table-cell>
          <table:table-cell office:value-type="currency" office:value="20787" table:style-name="ce8">
            <text:p>£20,787</text:p>
          </table:table-cell>
          <table:table-cell office:value-type="currency" office:value="15590" table:style-name="ce8">
            <text:p>£15,590</text:p>
          </table:table-cell>
          <table:table-cell office:value-type="currency" office:value="15590" table:style-name="ce8">
            <text:p>£15,590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ORCESTER</text:p>
          </table:table-cell>
          <table:table-cell office:value-type="currency" office:value="227835" table:style-name="ce13">
            <text:p>£227,835</text:p>
          </table:table-cell>
          <table:table-cell office:value-type="currency" office:value="18886532" table:style-name="ce7">
            <text:p>£18,886,532</text:p>
          </table:table-cell>
          <table:table-cell office:value-type="currency" office:value="252544" table:style-name="ce7">
            <text:p>£252,544</text:p>
          </table:table-cell>
          <table:table-cell office:value-type="currency" office:value="19366911" table:style-name="ce7">
            <text:p>£19,366,911</text:p>
          </table:table-cell>
          <table:table-cell office:value-type="currency" office:value="471034" table:style-name="ce7">
            <text:p>£471,034</text:p>
          </table:table-cell>
          <table:table-cell office:value-type="currency" office:value="191403" table:style-name="ce7">
            <text:p>£191,403</text:p>
          </table:table-cell>
          <table:table-cell office:value-type="currency" office:value="228260" table:style-name="ce7">
            <text:p>£228,260</text:p>
          </table:table-cell>
          <table:table-cell office:value-type="currency" office:value="29379" table:style-name="ce7">
            <text:p>£29,379</text:p>
          </table:table-cell>
          <table:table-cell office:value-type="currency" office:value="4360" table:style-name="ce7">
            <text:p>£4,360</text:p>
          </table:table-cell>
          <table:table-cell office:value-type="currency" office:value="17631" table:style-name="ce7">
            <text:p>£17,63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0783" table:style-name="ce7">
            <text:p>£220,783</text:p>
          </table:table-cell>
          <table:table-cell office:value-type="currency" office:value="7052" table:style-name="ce7">
            <text:p>£7,052</text:p>
          </table:table-cell>
          <table:table-cell office:value-type="currency" office:value="227835" table:style-name="ce7">
            <text:p>£227,8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441137" table:style-name="ce7">
            <text:p>£19,441,137</text:p>
          </table:table-cell>
          <table:table-cell office:value-type="currency" office:value="145717" table:style-name="ce7">
            <text:p>£145,717</text:p>
          </table:table-cell>
          <table:table-cell office:value-type="currency" office:value="302680" table:style-name="ce7">
            <text:p>£302,680</text:p>
          </table:table-cell>
          <table:table-cell office:value-type="currency" office:value="5967" table:style-name="ce7">
            <text:p>£5,967</text:p>
          </table:table-cell>
          <table:table-cell office:value-type="currency" office:value="6083" table:style-name="ce7">
            <text:p>£6,083</text:p>
          </table:table-cell>
          <table:table-cell office:value-type="currency" office:value="79749" table:style-name="ce7">
            <text:p>£79,749</text:p>
          </table:table-cell>
          <table:table-cell office:value-type="currency" office:value="39675" table:style-name="ce7">
            <text:p>£39,675</text:p>
          </table:table-cell>
          <table:table-cell office:value-type="currency" office:value="0" table:style-name="ce7">
            <text:p>£0</text:p>
          </table:table-cell>
          <table:table-cell office:value-type="currency" office:value="261979" table:style-name="ce7">
            <text:p>£261,979</text:p>
          </table:table-cell>
          <table:table-cell office:value-type="currency" office:value="3480" table:style-name="ce7">
            <text:p>£3,480</text:p>
          </table:table-cell>
          <table:table-cell office:value-type="currency" office:value="28490" table:style-name="ce7">
            <text:p>£28,490</text:p>
          </table:table-cell>
          <table:table-cell office:value-type="currency" office:value="18653033" table:style-name="ce7">
            <text:p>£18,653,033</text:p>
          </table:table-cell>
          <table:table-cell office:value-type="currency" office:value="192222" table:style-name="ce7">
            <text:p>£192,222</text:p>
          </table:table-cell>
          <table:table-cell office:value-type="currency" office:value="18873745" table:style-name="ce7">
            <text:p>£18,873,745</text:p>
          </table:table-cell>
          <table:table-cell office:value-type="currency" office:value="12787" table:style-name="ce7">
            <text:p>£12,787</text:p>
          </table:table-cell>
          <table:table-cell office:value-type="currency" office:value="18886532" table:style-name="ce7">
            <text:p>£18,886,532</text:p>
          </table:table-cell>
          <table:table-cell office:value-type="currency" office:value="18873816" table:style-name="ce7">
            <text:p>£18,873,816</text:p>
          </table:table-cell>
          <table:table-cell office:value-type="currency" office:value="90594" table:style-name="ce7">
            <text:p>£90,594</text:p>
          </table:table-cell>
          <table:table-cell office:value-type="currency" office:value="101919" table:style-name="ce7">
            <text:p>£101,919</text:p>
          </table:table-cell>
          <table:table-cell office:value-type="currency" office:value="28490" table:style-name="ce7">
            <text:p>£28,490</text:p>
          </table:table-cell>
          <table:table-cell office:value-type="currency" office:value="28490" table:style-name="ce7">
            <text:p>£28,490</text:p>
          </table:table-cell>
          <table:table-cell office:value-type="currency" office:value="0" table:style-name="ce7">
            <text:p>£0</text:p>
          </table:table-cell>
          <table:table-cell office:value-type="currency" office:value="28490" table:style-name="ce7">
            <text:p>£28,4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490" table:style-name="ce7">
            <text:p>£28,490</text:p>
          </table:table-cell>
          <table:table-cell office:value-type="currency" office:value="19101580" table:style-name="ce7">
            <text:p>£19,101,580</text:p>
          </table:table-cell>
          <table:table-cell office:value-type="currency" office:value="38203" table:style-name="ce7">
            <text:p>£38,203</text:p>
          </table:table-cell>
          <table:table-cell office:value-type="currency" office:value="17049" table:style-name="ce7">
            <text:p>£17,049</text:p>
          </table:table-cell>
          <table:table-cell office:value-type="currency" office:value="12787" table:style-name="ce7">
            <text:p>£12,787</text:p>
          </table:table-cell>
          <table:table-cell office:value-type="currency" office:value="12787" table:style-name="ce7">
            <text:p>£12,787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ORTHING</text:p>
          </table:table-cell>
          <table:table-cell office:value-type="currency" office:value="1394776" table:style-name="ce14">
            <text:p>£1,394,776</text:p>
          </table:table-cell>
          <table:table-cell office:value-type="currency" office:value="24312703" table:style-name="ce8">
            <text:p>£24,312,703</text:p>
          </table:table-cell>
          <table:table-cell office:value-type="currency" office:value="270765" table:style-name="ce8">
            <text:p>£270,765</text:p>
          </table:table-cell>
          <table:table-cell office:value-type="currency" office:value="25978244" table:style-name="ce8">
            <text:p>£25,978,244</text:p>
          </table:table-cell>
          <table:table-cell office:value-type="currency" office:value="1404713" table:style-name="ce8">
            <text:p>£1,404,713</text:p>
          </table:table-cell>
          <table:table-cell office:value-type="currency" office:value="596911" table:style-name="ce8">
            <text:p>£596,911</text:p>
          </table:table-cell>
          <table:table-cell office:value-type="currency" office:value="-614" table:style-name="ce8">
            <text:p>-£614</text:p>
          </table:table-cell>
          <table:table-cell office:value-type="currency" office:value="744679" table:style-name="ce8">
            <text:p>£744,679</text:p>
          </table:table-cell>
          <table:table-cell office:value-type="currency" office:value="-10" table:style-name="ce8">
            <text:p>-£10</text:p>
          </table:table-cell>
          <table:table-cell office:value-type="currency" office:value="17601" table:style-name="ce8">
            <text:p>£17,601</text:p>
          </table:table-cell>
          <table:table-cell office:value-type="currency" office:value="0" table:style-name="ce8">
            <text:p>£0</text:p>
          </table:table-cell>
          <table:table-cell office:value-type="currency" office:value="7679" table:style-name="ce8">
            <text:p>£7,679</text:p>
          </table:table-cell>
          <table:table-cell office:value-type="currency" office:value="1380057" table:style-name="ce8">
            <text:p>£1,380,057</text:p>
          </table:table-cell>
          <table:table-cell office:value-type="currency" office:value="7040" table:style-name="ce8">
            <text:p>£7,040</text:p>
          </table:table-cell>
          <table:table-cell office:value-type="currency" office:value="1394776" table:style-name="ce8">
            <text:p>£1,394,7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545485" table:style-name="ce8">
            <text:p>£24,545,485</text:p>
          </table:table-cell>
          <table:table-cell office:value-type="currency" office:value="25616" table:style-name="ce8">
            <text:p>£25,616</text:p>
          </table:table-cell>
          <table:table-cell office:value-type="currency" office:value="36204" table:style-name="ce8">
            <text:p>£36,2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4772" table:style-name="ce8">
            <text:p>£324,7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158893" table:style-name="ce8">
            <text:p>£24,158,893</text:p>
          </table:table-cell>
          <table:table-cell office:value-type="currency" office:value="145278" table:style-name="ce8">
            <text:p>£145,278</text:p>
          </table:table-cell>
          <table:table-cell office:value-type="currency" office:value="24304171" table:style-name="ce8">
            <text:p>£24,304,171</text:p>
          </table:table-cell>
          <table:table-cell office:value-type="currency" office:value="8532" table:style-name="ce8">
            <text:p>£8,532</text:p>
          </table:table-cell>
          <table:table-cell office:value-type="currency" office:value="24312703" table:style-name="ce8">
            <text:p>£24,312,703</text:p>
          </table:table-cell>
          <table:table-cell office:value-type="currency" office:value="25538950" table:style-name="ce8">
            <text:p>£25,538,950</text:p>
          </table:table-cell>
          <table:table-cell office:value-type="currency" office:value="122587" table:style-name="ce8">
            <text:p>£122,587</text:p>
          </table:table-cell>
          <table:table-cell office:value-type="currency" office:value="137910" table:style-name="ce8">
            <text:p>£137,910</text:p>
          </table:table-cell>
          <table:table-cell office:value-type="currency" office:value="7679" table:style-name="ce8">
            <text:p>£7,679</text:p>
          </table:table-cell>
          <table:table-cell office:value-type="currency" office:value="7679" table:style-name="ce8">
            <text:p>£7,679</text:p>
          </table:table-cell>
          <table:table-cell office:value-type="currency" office:value="0" table:style-name="ce8">
            <text:p>£0</text:p>
          </table:table-cell>
          <table:table-cell office:value-type="currency" office:value="7679" table:style-name="ce8">
            <text:p>£7,679</text:p>
          </table:table-cell>
          <table:table-cell office:value-type="currency" office:value="7679" table:style-name="ce8">
            <text:p>£7,6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698947" table:style-name="ce8">
            <text:p>£25,698,947</text:p>
          </table:table-cell>
          <table:table-cell office:value-type="currency" office:value="51398" table:style-name="ce8">
            <text:p>£51,398</text:p>
          </table:table-cell>
          <table:table-cell office:value-type="currency" office:value="11376" table:style-name="ce8">
            <text:p>£11,376</text:p>
          </table:table-cell>
          <table:table-cell office:value-type="currency" office:value="8532" table:style-name="ce8">
            <text:p>£8,532</text:p>
          </table:table-cell>
          <table:table-cell office:value-type="currency" office:value="8532" table:style-name="ce8">
            <text:p>£8,532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REXHAM</text:p>
          </table:table-cell>
          <table:table-cell office:value-type="currency" office:value="16375766" table:style-name="ce13">
            <text:p>£16,375,766</text:p>
          </table:table-cell>
          <table:table-cell office:value-type="currency" office:value="9393147" table:style-name="ce7">
            <text:p>£9,393,147</text:p>
          </table:table-cell>
          <table:table-cell office:value-type="currency" office:value="433979" table:style-name="ce7">
            <text:p>£433,979</text:p>
          </table:table-cell>
          <table:table-cell office:value-type="currency" office:value="26202892" table:style-name="ce7">
            <text:p>£26,202,892</text:p>
          </table:table-cell>
          <table:table-cell office:value-type="currency" office:value="758001" table:style-name="ce7">
            <text:p>£758,001</text:p>
          </table:table-cell>
          <table:table-cell office:value-type="currency" office:value="371108" table:style-name="ce7">
            <text:p>£371,108</text:p>
          </table:table-cell>
          <table:table-cell office:value-type="currency" office:value="5989" table:style-name="ce7">
            <text:p>£5,989</text:p>
          </table:table-cell>
          <table:table-cell office:value-type="currency" office:value="113744" table:style-name="ce7">
            <text:p>£113,744</text:p>
          </table:table-cell>
          <table:table-cell office:value-type="currency" office:value="16071" table:style-name="ce7">
            <text:p>£16,071</text:p>
          </table:table-cell>
          <table:table-cell office:value-type="currency" office:value="99783" table:style-name="ce7">
            <text:p>£99,783</text:p>
          </table:table-cell>
          <table:table-cell office:value-type="currency" office:value="781" table:style-name="ce7">
            <text:p>£781</text:p>
          </table:table-cell>
          <table:table-cell office:value-type="currency" office:value="4899" table:style-name="ce7">
            <text:p>£4,899</text:p>
          </table:table-cell>
          <table:table-cell office:value-type="currency" office:value="630478" table:style-name="ce7">
            <text:p>£630,478</text:p>
          </table:table-cell>
          <table:table-cell office:value-type="currency" office:value="39913" table:style-name="ce7">
            <text:p>£39,913</text:p>
          </table:table-cell>
          <table:table-cell office:value-type="currency" office:value="675290" table:style-name="ce7">
            <text:p>£675,290</text:p>
          </table:table-cell>
          <table:table-cell office:value-type="currency" office:value="15762121" table:style-name="ce7">
            <text:p>£15,762,121</text:p>
          </table:table-cell>
          <table:table-cell office:value-type="currency" office:value="86889" table:style-name="ce7">
            <text:p>£86,889</text:p>
          </table:table-cell>
          <table:table-cell office:value-type="currency" office:value="9512" table:style-name="ce7">
            <text:p>£9,512</text:p>
          </table:table-cell>
          <table:table-cell office:value-type="currency" office:value="4914" table:style-name="ce7">
            <text:p>£4,914</text:p>
          </table:table-cell>
          <table:table-cell office:value-type="currency" office:value="0" table:style-name="ce7">
            <text:p>£0</text:p>
          </table:table-cell>
          <table:table-cell office:value-type="currency" office:value="15660806" table:style-name="ce7">
            <text:p>£15,660,806</text:p>
          </table:table-cell>
          <table:table-cell office:value-type="currency" office:value="34756" table:style-name="ce7">
            <text:p>£34,756</text:p>
          </table:table-cell>
          <table:table-cell office:value-type="currency" office:value="15700476" table:style-name="ce7">
            <text:p>£15,700,476</text:p>
          </table:table-cell>
          <table:table-cell office:value-type="currency" office:value="9610903" table:style-name="ce7">
            <text:p>£9,610,903</text:p>
          </table:table-cell>
          <table:table-cell office:value-type="currency" office:value="169318" table:style-name="ce7">
            <text:p>£169,318</text:p>
          </table:table-cell>
          <table:table-cell office:value-type="currency" office:value="105125" table:style-name="ce7">
            <text:p>£105,125</text:p>
          </table:table-cell>
          <table:table-cell office:value-type="currency" office:value="1730" table:style-name="ce7">
            <text:p>£1,730</text:p>
          </table:table-cell>
          <table:table-cell office:value-type="currency" office:value="4676" table:style-name="ce7">
            <text:p>£4,676</text:p>
          </table:table-cell>
          <table:table-cell office:value-type="currency" office:value="4009" table:style-name="ce7">
            <text:p>£4,009</text:p>
          </table:table-cell>
          <table:table-cell office:value-type="currency" office:value="2765" table:style-name="ce7">
            <text:p>£2,765</text:p>
          </table:table-cell>
          <table:table-cell office:value-type="currency" office:value="0" table:style-name="ce7">
            <text:p>£0</text:p>
          </table:table-cell>
          <table:table-cell office:value-type="currency" office:value="88760" table:style-name="ce7">
            <text:p>£88,760</text:p>
          </table:table-cell>
          <table:table-cell office:value-type="currency" office:value="8480" table:style-name="ce7">
            <text:p>£8,480</text:p>
          </table:table-cell>
          <table:table-cell office:value-type="currency" office:value="19" table:style-name="ce7">
            <text:p>£19</text:p>
          </table:table-cell>
          <table:table-cell office:value-type="currency" office:value="9231760" table:style-name="ce7">
            <text:p>£9,231,760</text:p>
          </table:table-cell>
          <table:table-cell office:value-type="currency" office:value="137095" table:style-name="ce7">
            <text:p>£137,095</text:p>
          </table:table-cell>
          <table:table-cell office:value-type="currency" office:value="9368874" table:style-name="ce7">
            <text:p>£9,368,874</text:p>
          </table:table-cell>
          <table:table-cell office:value-type="currency" office:value="24273" table:style-name="ce7">
            <text:p>£24,273</text:p>
          </table:table-cell>
          <table:table-cell office:value-type="currency" office:value="9393147" table:style-name="ce7">
            <text:p>£9,393,147</text:p>
          </table:table-cell>
          <table:table-cell office:value-type="currency" office:value="25523044" table:style-name="ce7">
            <text:p>£25,523,044</text:p>
          </table:table-cell>
          <table:table-cell office:value-type="currency" office:value="122511" table:style-name="ce7">
            <text:p>£122,511</text:p>
          </table:table-cell>
          <table:table-cell office:value-type="currency" office:value="137824" table:style-name="ce7">
            <text:p>£137,824</text:p>
          </table:table-cell>
          <table:table-cell office:value-type="currency" office:value="9832" table:style-name="ce7">
            <text:p>£9,832</text:p>
          </table:table-cell>
          <table:table-cell office:value-type="currency" office:value="9832" table:style-name="ce7">
            <text:p>£9,832</text:p>
          </table:table-cell>
          <table:table-cell office:value-type="currency" office:value="0" table:style-name="ce7">
            <text:p>£0</text:p>
          </table:table-cell>
          <table:table-cell office:value-type="currency" office:value="9832" table:style-name="ce7">
            <text:p>£9,832</text:p>
          </table:table-cell>
          <table:table-cell office:value-type="currency" office:value="4899" table:style-name="ce7">
            <text:p>£4,899</text:p>
          </table:table-cell>
          <table:table-cell office:value-type="currency" office:value="4914" table:style-name="ce7">
            <text:p>£4,914</text:p>
          </table:table-cell>
          <table:table-cell office:value-type="currency" office:value="19" table:style-name="ce7">
            <text:p>£19</text:p>
          </table:table-cell>
          <table:table-cell office:value-type="currency" office:value="25744640" table:style-name="ce7">
            <text:p>£25,744,640</text:p>
          </table:table-cell>
          <table:table-cell office:value-type="currency" office:value="51489" table:style-name="ce7">
            <text:p>£51,489</text:p>
          </table:table-cell>
          <table:table-cell office:value-type="currency" office:value="32364" table:style-name="ce7">
            <text:p>£32,364</text:p>
          </table:table-cell>
          <table:table-cell office:value-type="currency" office:value="24273" table:style-name="ce7">
            <text:p>£24,273</text:p>
          </table:table-cell>
          <table:table-cell office:value-type="currency" office:value="24273" table:style-name="ce7">
            <text:p>£24,27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YCHAVON</text:p>
          </table:table-cell>
          <table:table-cell office:value-type="currency" office:value="53376" table:style-name="ce14">
            <text:p>£53,376</text:p>
          </table:table-cell>
          <table:table-cell office:value-type="currency" office:value="17841341" table:style-name="ce8">
            <text:p>£17,841,341</text:p>
          </table:table-cell>
          <table:table-cell office:value-type="currency" office:value="249969" table:style-name="ce8">
            <text:p>£249,969</text:p>
          </table:table-cell>
          <table:table-cell office:value-type="currency" office:value="18144686" table:style-name="ce8">
            <text:p>£18,144,686</text:p>
          </table:table-cell>
          <table:table-cell office:value-type="currency" office:value="109459" table:style-name="ce8">
            <text:p>£109,459</text:p>
          </table:table-cell>
          <table:table-cell office:value-type="currency" office:value="49032" table:style-name="ce8">
            <text:p>£49,032</text:p>
          </table:table-cell>
          <table:table-cell office:value-type="currency" office:value="55930" table:style-name="ce8">
            <text:p>£55,930</text:p>
          </table:table-cell>
          <table:table-cell office:value-type="currency" office:value="212" table:style-name="ce8">
            <text:p>£212</text:p>
          </table:table-cell>
          <table:table-cell office:value-type="currency" office:value="153" table:style-name="ce8">
            <text:p>£1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8" table:style-name="ce8">
            <text:p>£1,158</text:p>
          </table:table-cell>
          <table:table-cell office:value-type="currency" office:value="52218" table:style-name="ce8">
            <text:p>£52,218</text:p>
          </table:table-cell>
          <table:table-cell office:value-type="currency" office:value="0" table:style-name="ce8">
            <text:p>£0</text:p>
          </table:table-cell>
          <table:table-cell office:value-type="currency" office:value="53376" table:style-name="ce8">
            <text:p>£53,3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64302" table:style-name="ce8">
            <text:p>£17,964,302</text:p>
          </table:table-cell>
          <table:table-cell office:value-type="currency" office:value="61981" table:style-name="ce8">
            <text:p>£61,981</text:p>
          </table:table-cell>
          <table:table-cell office:value-type="currency" office:value="102" table:style-name="ce8">
            <text:p>£102</text:p>
          </table:table-cell>
          <table:table-cell office:value-type="currency" office:value="3856" table:style-name="ce8">
            <text:p>£3,856</text:p>
          </table:table-cell>
          <table:table-cell office:value-type="currency" office:value="2268" table:style-name="ce8">
            <text:p>£2,268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currency" office:value="169872" table:style-name="ce8">
            <text:p>£169,872</text:p>
          </table:table-cell>
          <table:table-cell office:value-type="currency" office:value="1442" table:style-name="ce8">
            <text:p>£1,442</text:p>
          </table:table-cell>
          <table:table-cell office:value-type="currency" office:value="21432" table:style-name="ce8">
            <text:p>£21,432</text:p>
          </table:table-cell>
          <table:table-cell office:value-type="currency" office:value="17705729" table:style-name="ce8">
            <text:p>£17,705,729</text:p>
          </table:table-cell>
          <table:table-cell office:value-type="currency" office:value="105137" table:style-name="ce8">
            <text:p>£105,137</text:p>
          </table:table-cell>
          <table:table-cell office:value-type="currency" office:value="17832298" table:style-name="ce8">
            <text:p>£17,832,298</text:p>
          </table:table-cell>
          <table:table-cell office:value-type="currency" office:value="9043" table:style-name="ce8">
            <text:p>£9,043</text:p>
          </table:table-cell>
          <table:table-cell office:value-type="currency" office:value="17841341" table:style-name="ce8">
            <text:p>£17,841,341</text:p>
          </table:table-cell>
          <table:table-cell office:value-type="currency" office:value="17757947" table:style-name="ce8">
            <text:p>£17,757,947</text:p>
          </table:table-cell>
          <table:table-cell office:value-type="currency" office:value="85238" table:style-name="ce8">
            <text:p>£85,238</text:p>
          </table:table-cell>
          <table:table-cell office:value-type="currency" office:value="95893" table:style-name="ce8">
            <text:p>£95,893</text:p>
          </table:table-cell>
          <table:table-cell office:value-type="currency" office:value="22590" table:style-name="ce8">
            <text:p>£22,590</text:p>
          </table:table-cell>
          <table:table-cell office:value-type="currency" office:value="22590" table:style-name="ce8">
            <text:p>£22,590</text:p>
          </table:table-cell>
          <table:table-cell office:value-type="currency" office:value="0" table:style-name="ce8">
            <text:p>£0</text:p>
          </table:table-cell>
          <table:table-cell office:value-type="currency" office:value="22590" table:style-name="ce8">
            <text:p>£22,590</text:p>
          </table:table-cell>
          <table:table-cell office:value-type="currency" office:value="1158" table:style-name="ce8">
            <text:p>£1,158</text:p>
          </table:table-cell>
          <table:table-cell office:value-type="currency" office:value="0" table:style-name="ce8">
            <text:p>£0</text:p>
          </table:table-cell>
          <table:table-cell office:value-type="currency" office:value="21432" table:style-name="ce8">
            <text:p>£21,432</text:p>
          </table:table-cell>
          <table:table-cell office:value-type="currency" office:value="17885674" table:style-name="ce8">
            <text:p>£17,885,674</text:p>
          </table:table-cell>
          <table:table-cell office:value-type="currency" office:value="35771" table:style-name="ce8">
            <text:p>£35,771</text:p>
          </table:table-cell>
          <table:table-cell office:value-type="currency" office:value="12057" table:style-name="ce8">
            <text:p>£12,057</text:p>
          </table:table-cell>
          <table:table-cell office:value-type="currency" office:value="9043" table:style-name="ce8">
            <text:p>£9,043</text:p>
          </table:table-cell>
          <table:table-cell office:value-type="currency" office:value="9043" table:style-name="ce8">
            <text:p>£9,043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6">
            <text:p>WYRE</text:p>
          </table:table-cell>
          <table:table-cell office:value-type="currency" office:value="15274" table:style-name="ce13">
            <text:p>£15,274</text:p>
          </table:table-cell>
          <table:table-cell office:value-type="currency" office:value="18663679" table:style-name="ce7">
            <text:p>£18,663,679</text:p>
          </table:table-cell>
          <table:table-cell office:value-type="currency" office:value="275756" table:style-name="ce7">
            <text:p>£275,756</text:p>
          </table:table-cell>
          <table:table-cell office:value-type="currency" office:value="18954709" table:style-name="ce7">
            <text:p>£18,954,709</text:p>
          </table:table-cell>
          <table:table-cell office:value-type="currency" office:value="15274" table:style-name="ce7">
            <text:p>£15,274</text:p>
          </table:table-cell>
          <table:table-cell office:value-type="currency" office:value="15274" table:style-name="ce7">
            <text:p>£15,2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274" table:style-name="ce7">
            <text:p>£15,274</text:p>
          </table:table-cell>
          <table:table-cell office:value-type="currency" office:value="0" table:style-name="ce7">
            <text:p>£0</text:p>
          </table:table-cell>
          <table:table-cell office:value-type="currency" office:value="15274" table:style-name="ce7">
            <text:p>£15,2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807586" table:style-name="ce7">
            <text:p>£18,807,586</text:p>
          </table:table-cell>
          <table:table-cell office:value-type="currency" office:value="108808" table:style-name="ce7">
            <text:p>£108,8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7114" table:style-name="ce7">
            <text:p>£217,114</text:p>
          </table:table-cell>
          <table:table-cell office:value-type="currency" office:value="0" table:style-name="ce7">
            <text:p>£0</text:p>
          </table:table-cell>
          <table:table-cell office:value-type="currency" office:value="26168" table:style-name="ce7">
            <text:p>£26,168</text:p>
          </table:table-cell>
          <table:table-cell office:value-type="currency" office:value="18455496" table:style-name="ce7">
            <text:p>£18,455,496</text:p>
          </table:table-cell>
          <table:table-cell office:value-type="currency" office:value="152130" table:style-name="ce7">
            <text:p>£152,130</text:p>
          </table:table-cell>
          <table:table-cell office:value-type="currency" office:value="18633794" table:style-name="ce7">
            <text:p>£18,633,794</text:p>
          </table:table-cell>
          <table:table-cell office:value-type="currency" office:value="29885" table:style-name="ce7">
            <text:p>£29,885</text:p>
          </table:table-cell>
          <table:table-cell office:value-type="currency" office:value="18663679" table:style-name="ce7">
            <text:p>£18,663,679</text:p>
          </table:table-cell>
          <table:table-cell office:value-type="currency" office:value="18470770" table:style-name="ce7">
            <text:p>£18,470,770</text:p>
          </table:table-cell>
          <table:table-cell office:value-type="currency" office:value="88660" table:style-name="ce7">
            <text:p>£88,660</text:p>
          </table:table-cell>
          <table:table-cell office:value-type="currency" office:value="99742" table:style-name="ce7">
            <text:p>£99,742</text:p>
          </table:table-cell>
          <table:table-cell office:value-type="currency" office:value="26168" table:style-name="ce7">
            <text:p>£26,168</text:p>
          </table:table-cell>
          <table:table-cell office:value-type="currency" office:value="26168" table:style-name="ce7">
            <text:p>£26,168</text:p>
          </table:table-cell>
          <table:table-cell office:value-type="currency" office:value="0" table:style-name="ce7">
            <text:p>£0</text:p>
          </table:table-cell>
          <table:table-cell office:value-type="currency" office:value="26168" table:style-name="ce7">
            <text:p>£26,1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168" table:style-name="ce7">
            <text:p>£26,168</text:p>
          </table:table-cell>
          <table:table-cell office:value-type="currency" office:value="18649068" table:style-name="ce7">
            <text:p>£18,649,068</text:p>
          </table:table-cell>
          <table:table-cell office:value-type="currency" office:value="37298" table:style-name="ce7">
            <text:p>£37,298</text:p>
          </table:table-cell>
          <table:table-cell office:value-type="currency" office:value="39846" table:style-name="ce7">
            <text:p>£39,846</text:p>
          </table:table-cell>
          <table:table-cell office:value-type="currency" office:value="29885" table:style-name="ce7">
            <text:p>£29,885</text:p>
          </table:table-cell>
          <table:table-cell office:value-type="currency" office:value="29885" table:style-name="ce7">
            <text:p>£29,885</text:p>
          </table:table-cell>
          <table:table-cell table:number-columns-repeated="16329" table:style-name="ce2"/>
        </table:table-row>
        <table:table-row table:style-name="ro5">
          <table:table-cell office:value-type="string" table:style-name="ce17">
            <text:p>WYRE FOREST</text:p>
          </table:table-cell>
          <table:table-cell office:value-type="currency" office:value="173500" table:style-name="ce14">
            <text:p>£173,500</text:p>
          </table:table-cell>
          <table:table-cell office:value-type="currency" office:value="17417000" table:style-name="ce8">
            <text:p>£17,417,000</text:p>
          </table:table-cell>
          <table:table-cell office:value-type="currency" office:value="273234" table:style-name="ce8">
            <text:p>£273,234</text:p>
          </table:table-cell>
          <table:table-cell office:value-type="currency" office:value="17863734" table:style-name="ce8">
            <text:p>£17,863,734</text:p>
          </table:table-cell>
          <table:table-cell office:value-type="currency" office:value="280000" table:style-name="ce8">
            <text:p>£280,00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8500" table:style-name="ce8">
            <text:p>£8,5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70500" table:style-name="ce8">
            <text:p>£170,5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73500" table:style-name="ce8">
            <text:p>£173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600000" table:style-name="ce8">
            <text:p>£17,600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3500" table:style-name="ce8">
            <text:p>£3,5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7211000" table:style-name="ce8">
            <text:p>£17,211,000</text:p>
          </table:table-cell>
          <table:table-cell office:value-type="currency" office:value="141000" table:style-name="ce8">
            <text:p>£141,000</text:p>
          </table:table-cell>
          <table:table-cell office:value-type="currency" office:value="17402000" table:style-name="ce8">
            <text:p>£17,402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7417000" table:style-name="ce8">
            <text:p>£17,417,000</text:p>
          </table:table-cell>
          <table:table-cell office:value-type="currency" office:value="17381500" table:style-name="ce8">
            <text:p>£17,381,500</text:p>
          </table:table-cell>
          <table:table-cell office:value-type="currency" office:value="83431" table:style-name="ce8">
            <text:p>£83,431</text:p>
          </table:table-cell>
          <table:table-cell office:value-type="currency" office:value="93860" table:style-name="ce8">
            <text:p>£93,860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0" table:style-name="ce8">
            <text:p>£0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7575500" table:style-name="ce8">
            <text:p>£17,575,500</text:p>
          </table:table-cell>
          <table:table-cell office:value-type="currency" office:value="35151" table:style-name="ce8">
            <text:p>£35,151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table:number-columns-repeated="16329"/>
        </table:table-row>
        <table:table-row table:style-name="ro5">
          <table:table-cell office:value-type="string" table:style-name="ce16">
            <text:p>YORK</text:p>
          </table:table-cell>
          <table:table-cell office:value-type="currency" office:value="9537435" table:style-name="ce13">
            <text:p>£9,537,435</text:p>
          </table:table-cell>
          <table:table-cell office:value-type="currency" office:value="12689665" table:style-name="ce7">
            <text:p>£12,689,665</text:p>
          </table:table-cell>
          <table:table-cell office:value-type="currency" office:value="369585" table:style-name="ce7">
            <text:p>£369,585</text:p>
          </table:table-cell>
          <table:table-cell office:value-type="currency" office:value="22596685" table:style-name="ce7">
            <text:p>£22,596,685</text:p>
          </table:table-cell>
          <table:table-cell office:value-type="currency" office:value="1590495" table:style-name="ce7">
            <text:p>£1,590,495</text:p>
          </table:table-cell>
          <table:table-cell office:value-type="currency" office:value="51964" table:style-name="ce7">
            <text:p>£51,964</text:p>
          </table:table-cell>
          <table:table-cell office:value-type="currency" office:value="179627" table:style-name="ce7">
            <text:p>£179,627</text:p>
          </table:table-cell>
          <table:table-cell office:value-type="currency" office:value="421127" table:style-name="ce7">
            <text:p>£421,127</text:p>
          </table:table-cell>
          <table:table-cell office:value-type="currency" office:value="635603" table:style-name="ce7">
            <text:p>£635,603</text:p>
          </table:table-cell>
          <table:table-cell office:value-type="currency" office:value="68004" table:style-name="ce7">
            <text:p>£68,004</text:p>
          </table:table-cell>
          <table:table-cell office:value-type="currency" office:value="63433" table:style-name="ce7">
            <text:p>£63,433</text:p>
          </table:table-cell>
          <table:table-cell office:value-type="currency" office:value="3752" table:style-name="ce7">
            <text:p>£3,752</text:p>
          </table:table-cell>
          <table:table-cell office:value-type="currency" office:value="640076" table:style-name="ce7">
            <text:p>£640,076</text:p>
          </table:table-cell>
          <table:table-cell office:value-type="currency" office:value="27202" table:style-name="ce7">
            <text:p>£27,202</text:p>
          </table:table-cell>
          <table:table-cell office:value-type="currency" office:value="671030" table:style-name="ce7">
            <text:p>£671,030</text:p>
          </table:table-cell>
          <table:table-cell office:value-type="currency" office:value="8924414" table:style-name="ce7">
            <text:p>£8,924,414</text:p>
          </table:table-cell>
          <table:table-cell office:value-type="currency" office:value="94745" table:style-name="ce7">
            <text:p>£94,745</text:p>
          </table:table-cell>
          <table:table-cell office:value-type="currency" office:value="1162" table:style-name="ce7">
            <text:p>£1,162</text:p>
          </table:table-cell>
          <table:table-cell office:value-type="currency" office:value="4127" table:style-name="ce7">
            <text:p>£4,127</text:p>
          </table:table-cell>
          <table:table-cell office:value-type="currency" office:value="0" table:style-name="ce7">
            <text:p>£0</text:p>
          </table:table-cell>
          <table:table-cell office:value-type="currency" office:value="8824380" table:style-name="ce7">
            <text:p>£8,824,380</text:p>
          </table:table-cell>
          <table:table-cell office:value-type="currency" office:value="37898" table:style-name="ce7">
            <text:p>£37,898</text:p>
          </table:table-cell>
          <table:table-cell office:value-type="currency" office:value="8866405" table:style-name="ce7">
            <text:p>£8,866,405</text:p>
          </table:table-cell>
          <table:table-cell office:value-type="currency" office:value="12947751" table:style-name="ce7">
            <text:p>£12,947,751</text:p>
          </table:table-cell>
          <table:table-cell office:value-type="currency" office:value="249490" table:style-name="ce7">
            <text:p>£249,4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8895" table:style-name="ce7">
            <text:p>£318,895</text:p>
          </table:table-cell>
          <table:table-cell office:value-type="currency" office:value="0" table:style-name="ce7">
            <text:p>£0</text:p>
          </table:table-cell>
          <table:table-cell office:value-type="currency" office:value="27106" table:style-name="ce7">
            <text:p>£27,106</text:p>
          </table:table-cell>
          <table:table-cell office:value-type="currency" office:value="12352260" table:style-name="ce7">
            <text:p>£12,352,260</text:p>
          </table:table-cell>
          <table:table-cell office:value-type="currency" office:value="277252" table:style-name="ce7">
            <text:p>£277,252</text:p>
          </table:table-cell>
          <table:table-cell office:value-type="currency" office:value="12656618" table:style-name="ce7">
            <text:p>£12,656,618</text:p>
          </table:table-cell>
          <table:table-cell office:value-type="currency" office:value="33047" table:style-name="ce7">
            <text:p>£33,047</text:p>
          </table:table-cell>
          <table:table-cell office:value-type="currency" office:value="12689665" table:style-name="ce7">
            <text:p>£12,689,665</text:p>
          </table:table-cell>
          <table:table-cell office:value-type="currency" office:value="21816716" table:style-name="ce7">
            <text:p>£21,816,716</text:p>
          </table:table-cell>
          <table:table-cell office:value-type="currency" office:value="104720" table:style-name="ce7">
            <text:p>£104,720</text:p>
          </table:table-cell>
          <table:table-cell office:value-type="currency" office:value="117810" table:style-name="ce7">
            <text:p>£117,810</text:p>
          </table:table-cell>
          <table:table-cell office:value-type="currency" office:value="34985" table:style-name="ce7">
            <text:p>£34,985</text:p>
          </table:table-cell>
          <table:table-cell office:value-type="currency" office:value="34985" table:style-name="ce7">
            <text:p>£34,985</text:p>
          </table:table-cell>
          <table:table-cell office:value-type="currency" office:value="0" table:style-name="ce7">
            <text:p>£0</text:p>
          </table:table-cell>
          <table:table-cell office:value-type="currency" office:value="34985" table:style-name="ce7">
            <text:p>£34,985</text:p>
          </table:table-cell>
          <table:table-cell office:value-type="currency" office:value="3752" table:style-name="ce7">
            <text:p>£3,752</text:p>
          </table:table-cell>
          <table:table-cell office:value-type="currency" office:value="4127" table:style-name="ce7">
            <text:p>£4,127</text:p>
          </table:table-cell>
          <table:table-cell office:value-type="currency" office:value="27106" table:style-name="ce7">
            <text:p>£27,106</text:p>
          </table:table-cell>
          <table:table-cell office:value-type="currency" office:value="22194053" table:style-name="ce7">
            <text:p>£22,194,053</text:p>
          </table:table-cell>
          <table:table-cell office:value-type="currency" office:value="44388" table:style-name="ce7">
            <text:p>£44,388</text:p>
          </table:table-cell>
          <table:table-cell office:value-type="currency" office:value="44062" table:style-name="ce7">
            <text:p>£44,062</text:p>
          </table:table-cell>
          <table:table-cell office:value-type="currency" office:value="33047" table:style-name="ce7">
            <text:p>£33,047</text:p>
          </table:table-cell>
          <table:table-cell office:value-type="currency" office:value="33047" table:style-name="ce7">
            <text:p>£33,047</text:p>
          </table:table-cell>
          <table:table-cell table:number-columns-repeated="16329"/>
        </table:table-row>
        <table:table-row table:number-rows-repeated="1048241" table:style-name="ro2">
          <table:table-cell table:number-columns-repeated="16384"/>
        </table:table-row>
      </table:table>
      <table:table table:name="Scotland" table:style-name="ta1">
        <table:table-column table:style-name="co7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5" table:number-columns-repeated="6" table:default-cell-style-name="ce3"/>
        <table:table-column table:style-name="co2" table:default-cell-style-name="ce3"/>
        <table:table-column table:style-name="co5" table:number-columns-repeated="4" table:default-cell-style-name="ce3"/>
        <table:table-column table:style-name="co6" table:number-columns-repeated="16337" table:default-cell-style-name="ce3"/>
        <table:table-row table:style-name="ro1">
          <table:table-cell office:value-type="string" table:style-name="ce11">
            <text:p>SCOTLAND INITIAL ESTIMATES FYE MARCH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LOCAL AUTHORITY<text:s/><text:span text:style-name="T1">i</text:span></text:p>
          </table:table-cell>
          <table:table-cell table:style-name="ce12"/>
          <table:table-cell table:number-columns-repeated="45" table:style-name="ce9"/>
          <table:table-cell table:number-columns-repeated="16337" table:style-name="ce2"/>
        </table:table-row>
        <table:table-row table:style-name="ro4">
          <table:table-cell office:value-type="string" table:style-name="ce29">
            <text:p>CELL NUMBERS<text:s/><text:span text:style-name="T1">g</text:span></text:p>
          </table:table-cell>
          <table:table-cell office:value-type="string" table:style-name="ce25">
            <text:p>CELL 003</text:p>
          </table:table-cell>
          <table:table-cell office:value-type="string" table:style-name="ce26">
            <text:p>CELL 004</text:p>
          </table:table-cell>
          <table:table-cell office:value-type="string" table:style-name="ce26">
            <text:p>CELL 005</text:p>
          </table:table-cell>
          <table:table-cell office:value-type="string" table:style-name="ce26">
            <text:p>CELL 006</text:p>
          </table:table-cell>
          <table:table-cell office:value-type="string" table:style-name="ce26">
            <text:p>CELL 008</text:p>
          </table:table-cell>
          <table:table-cell office:value-type="string" table:style-name="ce26">
            <text:p>CELL 009</text:p>
          </table:table-cell>
          <table:table-cell office:value-type="string" table:style-name="ce26">
            <text:p>CELL 010</text:p>
          </table:table-cell>
          <table:table-cell office:value-type="string" table:style-name="ce26">
            <text:p>CELL 011</text:p>
          </table:table-cell>
          <table:table-cell office:value-type="string" table:style-name="ce26">
            <text:p>CELL 012</text:p>
          </table:table-cell>
          <table:table-cell office:value-type="string" table:style-name="ce26">
            <text:p>CELL 013</text:p>
          </table:table-cell>
          <table:table-cell office:value-type="string" table:style-name="ce26">
            <text:p>CELL 014</text:p>
          </table:table-cell>
          <table:table-cell office:value-type="string" table:style-name="ce26">
            <text:p>CELL 015</text:p>
          </table:table-cell>
          <table:table-cell office:value-type="string" table:style-name="ce26">
            <text:p>CELL 016</text:p>
          </table:table-cell>
          <table:table-cell office:value-type="string" table:style-name="ce26">
            <text:p>CELL 017</text:p>
          </table:table-cell>
          <table:table-cell office:value-type="string" table:style-name="ce26">
            <text:p>CELL 018</text:p>
          </table:table-cell>
          <table:table-cell office:value-type="string" table:style-name="ce26">
            <text:p>CELL 019</text:p>
          </table:table-cell>
          <table:table-cell office:value-type="string" table:style-name="ce26">
            <text:p>CELL 025</text:p>
          </table:table-cell>
          <table:table-cell office:value-type="string" table:style-name="ce26">
            <text:p>CELL 026</text:p>
          </table:table-cell>
          <table:table-cell office:value-type="string" table:style-name="ce26">
            <text:p>CELL 027</text:p>
          </table:table-cell>
          <table:table-cell office:value-type="string" table:style-name="ce26">
            <text:p>CELL 028</text:p>
          </table:table-cell>
          <table:table-cell office:value-type="string" table:style-name="ce26">
            <text:p>CELL 029</text:p>
          </table:table-cell>
          <table:table-cell office:value-type="string" table:style-name="ce26">
            <text:p>CELL 030</text:p>
          </table:table-cell>
          <table:table-cell office:value-type="string" table:style-name="ce26">
            <text:p>CELL 031</text:p>
          </table:table-cell>
          <table:table-cell office:value-type="string" table:style-name="ce26">
            <text:p>CELL 032</text:p>
          </table:table-cell>
          <table:table-cell office:value-type="string" table:style-name="ce26">
            <text:p>CELL 033</text:p>
          </table:table-cell>
          <table:table-cell office:value-type="string" table:style-name="ce26">
            <text:p>CELL 034</text:p>
          </table:table-cell>
          <table:table-cell office:value-type="string" table:style-name="ce26">
            <text:p>CELL 035</text:p>
          </table:table-cell>
          <table:table-cell office:value-type="string" table:style-name="ce26">
            <text:p>CELL 036</text:p>
          </table:table-cell>
          <table:table-cell office:value-type="string" table:style-name="ce26">
            <text:p>CELL 037</text:p>
          </table:table-cell>
          <table:table-cell office:value-type="string" table:style-name="ce26">
            <text:p>CELL 038</text:p>
          </table:table-cell>
          <table:table-cell office:value-type="string" table:style-name="ce26">
            <text:p>CELL 039</text:p>
          </table:table-cell>
          <table:table-cell office:value-type="string" table:style-name="ce26">
            <text:p>CELL 040</text:p>
          </table:table-cell>
          <table:table-cell office:value-type="string" table:style-name="ce26">
            <text:p>CELL 049</text:p>
          </table:table-cell>
          <table:table-cell office:value-type="string" table:style-name="ce26">
            <text:p>CELL 050</text:p>
          </table:table-cell>
          <table:table-cell office:value-type="string" table:style-name="ce26">
            <text:p>CELL 051</text:p>
          </table:table-cell>
          <table:table-cell office:value-type="string" table:style-name="ce26">
            <text:p>CELL 052</text:p>
          </table:table-cell>
          <table:table-cell office:value-type="string" table:style-name="ce26">
            <text:p>CELL 053</text:p>
          </table:table-cell>
          <table:table-cell office:value-type="string" table:style-name="ce26">
            <text:p>CELL 054</text:p>
          </table:table-cell>
          <table:table-cell office:value-type="string" table:style-name="ce26">
            <text:p>CELL 055</text:p>
          </table:table-cell>
          <table:table-cell office:value-type="string" table:style-name="ce26">
            <text:p>CELL 056</text:p>
          </table:table-cell>
          <table:table-cell office:value-type="string" table:style-name="ce26">
            <text:p>CELL 057</text:p>
          </table:table-cell>
          <table:table-cell office:value-type="string" table:style-name="ce26">
            <text:p>CELL 059</text:p>
          </table:table-cell>
          <table:table-cell office:value-type="string" table:style-name="ce26">
            <text:p>CELL 060</text:p>
          </table:table-cell>
          <table:table-cell office:value-type="string" table:style-name="ce26">
            <text:p>CELL 061</text:p>
          </table:table-cell>
          <table:table-cell office:value-type="string" table:style-name="ce26">
            <text:p>CELL 062</text:p>
          </table:table-cell>
          <table:table-cell office:value-type="string" table:style-name="ce26">
            <text:p>CELL 063</text:p>
          </table:table-cell>
          <table:table-cell table:number-columns-repeated="16337" table:style-name="ce2"/>
        </table:table-row>
        <table:table-row table:style-name="ro5">
          <table:table-cell office:value-type="string" table:style-name="ce28">
            <text:p>ABERDEEN</text:p>
          </table:table-cell>
          <table:table-cell office:value-type="currency" office:value="25049500" table:style-name="ce22">
            <text:p>£25,049,500</text:p>
          </table:table-cell>
          <table:table-cell office:value-type="currency" office:value="11717250" table:style-name="ce23">
            <text:p>£11,717,250</text:p>
          </table:table-cell>
          <table:table-cell office:value-type="currency" office:value="616058" table:style-name="ce23">
            <text:p>£616,058</text:p>
          </table:table-cell>
          <table:table-cell office:value-type="currency" office:value="37382808" table:style-name="ce23">
            <text:p>£37,382,808</text:p>
          </table:table-cell>
          <table:table-cell office:value-type="currency" office:value="25475000" table:style-name="ce23">
            <text:p>£25,475,000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6000" table:style-name="ce23">
            <text:p>£6,000</text:p>
          </table:table-cell>
          <table:table-cell office:value-type="currency" office:value="500" table:style-name="ce23">
            <text:p>£500</text:p>
          </table:table-cell>
          <table:table-cell office:value-type="currency" office:value="0" table:style-name="ce23">
            <text:p>£0</text:p>
          </table:table-cell>
          <table:table-cell office:value-type="currency" office:value="400000" table:style-name="ce23">
            <text:p>£400,000</text:p>
          </table:table-cell>
          <table:table-cell office:value-type="currency" office:value="180000" table:style-name="ce23">
            <text:p>£180,000</text:p>
          </table:table-cell>
          <table:table-cell office:value-type="currency" office:value="35000" table:style-name="ce23">
            <text:p>£35,000</text:p>
          </table:table-cell>
          <table:table-cell office:value-type="currency" office:value="24854500" table:style-name="ce23">
            <text:p>£24,854,500</text:p>
          </table:table-cell>
          <table:table-cell office:value-type="currency" office:value="160000" table:style-name="ce23">
            <text:p>£160,000</text:p>
          </table:table-cell>
          <table:table-cell office:value-type="currency" office:value="25049500" table:style-name="ce23">
            <text:p>£25,049,500</text:p>
          </table:table-cell>
          <table:table-cell office:value-type="currency" office:value="12121000" table:style-name="ce23">
            <text:p>£12,121,000</text:p>
          </table:table-cell>
          <table:table-cell office:value-type="currency" office:value="525000" table:style-name="ce23">
            <text:p>£525,000</text:p>
          </table:table-cell>
          <table:table-cell office:value-type="currency" office:value="100000" table:style-name="ce23">
            <text:p>£100,00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0" table:style-name="ce23">
            <text:p>£0</text:p>
          </table:table-cell>
          <table:table-cell office:value-type="currency" office:value="35000" table:style-name="ce23">
            <text:p>£35,000</text:p>
          </table:table-cell>
          <table:table-cell office:value-type="currency" office:value="11261000" table:style-name="ce23">
            <text:p>£11,261,000</text:p>
          </table:table-cell>
          <table:table-cell office:value-type="currency" office:value="395000" table:style-name="ce23">
            <text:p>£395,000</text:p>
          </table:table-cell>
          <table:table-cell office:value-type="currency" office:value="11691000" table:style-name="ce23">
            <text:p>£11,691,000</text:p>
          </table:table-cell>
          <table:table-cell office:value-type="currency" office:value="26250" table:style-name="ce23">
            <text:p>£26,250</text:p>
          </table:table-cell>
          <table:table-cell office:value-type="currency" office:value="11717250" table:style-name="ce23">
            <text:p>£11,717,250</text:p>
          </table:table-cell>
          <table:table-cell office:value-type="currency" office:value="36115500" table:style-name="ce23">
            <text:p>£36,115,500</text:p>
          </table:table-cell>
          <table:table-cell office:value-type="currency" office:value="173354" table:style-name="ce23">
            <text:p>£173,354</text:p>
          </table:table-cell>
          <table:table-cell office:value-type="currency" office:value="195024" table:style-name="ce23">
            <text:p>£195,024</text:p>
          </table:table-cell>
          <table:table-cell office:value-type="currency" office:value="70000" table:style-name="ce23">
            <text:p>£70,000</text:p>
          </table:table-cell>
          <table:table-cell office:value-type="currency" office:value="70000" table:style-name="ce23">
            <text:p>£70,000</text:p>
          </table:table-cell>
          <table:table-cell office:value-type="currency" office:value="0" table:style-name="ce23">
            <text:p>£0</text:p>
          </table:table-cell>
          <table:table-cell office:value-type="currency" office:value="70000" table:style-name="ce23">
            <text:p>£70,000</text:p>
          </table:table-cell>
          <table:table-cell office:value-type="currency" office:value="35000" table:style-name="ce23">
            <text:p>£35,000</text:p>
          </table:table-cell>
          <table:table-cell office:value-type="currency" office:value="35000" table:style-name="ce23">
            <text:p>£35,000</text:p>
          </table:table-cell>
          <table:table-cell office:value-type="currency" office:value="36740500" table:style-name="ce23">
            <text:p>£36,740,500</text:p>
          </table:table-cell>
          <table:table-cell office:value-type="currency" office:value="73481" table:style-name="ce23">
            <text:p>£73,481</text:p>
          </table:table-cell>
          <table:table-cell office:value-type="currency" office:value="35000" table:style-name="ce23">
            <text:p>£35,000</text:p>
          </table:table-cell>
          <table:table-cell office:value-type="currency" office:value="26250" table:style-name="ce23">
            <text:p>£26,250</text:p>
          </table:table-cell>
          <table:table-cell office:value-type="currency" office:value="26250" table:style-name="ce23">
            <text:p>£26,25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ABERDEENSHIRE</text:p>
          </table:table-cell>
          <table:table-cell office:value-type="currency" office:value="14352774" table:style-name="ce14">
            <text:p>£14,352,774</text:p>
          </table:table-cell>
          <table:table-cell office:value-type="currency" office:value="11700392" table:style-name="ce8">
            <text:p>£11,700,392</text:p>
          </table:table-cell>
          <table:table-cell office:value-type="currency" office:value="439981" table:style-name="ce8">
            <text:p>£439,981</text:p>
          </table:table-cell>
          <table:table-cell office:value-type="currency" office:value="26493147" table:style-name="ce8">
            <text:p>£26,493,147</text:p>
          </table:table-cell>
          <table:table-cell office:value-type="currency" office:value="14501474" table:style-name="ce8">
            <text:p>£14,501,474</text:p>
          </table:table-cell>
          <table:table-cell office:value-type="currency" office:value="1285" table:style-name="ce8">
            <text:p>£1,285</text:p>
          </table:table-cell>
          <table:table-cell office:value-type="currency" office:value="1942" table:style-name="ce8">
            <text:p>£1,9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2377" table:style-name="ce8">
            <text:p>£162,377</text:p>
          </table:table-cell>
          <table:table-cell office:value-type="currency" office:value="49331" table:style-name="ce8">
            <text:p>£49,331</text:p>
          </table:table-cell>
          <table:table-cell office:value-type="currency" office:value="3624" table:style-name="ce8">
            <text:p>£3,624</text:p>
          </table:table-cell>
          <table:table-cell office:value-type="currency" office:value="14284200" table:style-name="ce8">
            <text:p>£14,284,200</text:p>
          </table:table-cell>
          <table:table-cell office:value-type="currency" office:value="64950" table:style-name="ce8">
            <text:p>£64,950</text:p>
          </table:table-cell>
          <table:table-cell office:value-type="currency" office:value="14352774" table:style-name="ce8">
            <text:p>£14,352,774</text:p>
          </table:table-cell>
          <table:table-cell office:value-type="currency" office:value="11970521" table:style-name="ce8">
            <text:p>£11,970,521</text:p>
          </table:table-cell>
          <table:table-cell office:value-type="currency" office:value="282645" table:style-name="ce8">
            <text:p>£282,6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1300" table:style-name="ce8">
            <text:p>£341,300</text:p>
          </table:table-cell>
          <table:table-cell office:value-type="currency" office:value="0" table:style-name="ce8">
            <text:p>£0</text:p>
          </table:table-cell>
          <table:table-cell office:value-type="currency" office:value="54880" table:style-name="ce8">
            <text:p>£54,880</text:p>
          </table:table-cell>
          <table:table-cell office:value-type="currency" office:value="11291696" table:style-name="ce8">
            <text:p>£11,291,696</text:p>
          </table:table-cell>
          <table:table-cell office:value-type="currency" office:value="306107" table:style-name="ce8">
            <text:p>£306,107</text:p>
          </table:table-cell>
          <table:table-cell office:value-type="currency" office:value="11652683" table:style-name="ce8">
            <text:p>£11,652,683</text:p>
          </table:table-cell>
          <table:table-cell office:value-type="currency" office:value="47709" table:style-name="ce8">
            <text:p>£47,709</text:p>
          </table:table-cell>
          <table:table-cell office:value-type="currency" office:value="11700392" table:style-name="ce8">
            <text:p>£11,700,392</text:p>
          </table:table-cell>
          <table:table-cell office:value-type="currency" office:value="25575896" table:style-name="ce8">
            <text:p>£25,575,896</text:p>
          </table:table-cell>
          <table:table-cell office:value-type="currency" office:value="122764" table:style-name="ce8">
            <text:p>£122,764</text:p>
          </table:table-cell>
          <table:table-cell office:value-type="currency" office:value="138110" table:style-name="ce8">
            <text:p>£138,110</text:p>
          </table:table-cell>
          <table:table-cell office:value-type="currency" office:value="58504" table:style-name="ce8">
            <text:p>£58,504</text:p>
          </table:table-cell>
          <table:table-cell office:value-type="currency" office:value="58504" table:style-name="ce8">
            <text:p>£58,504</text:p>
          </table:table-cell>
          <table:table-cell office:value-type="currency" office:value="0" table:style-name="ce8">
            <text:p>£0</text:p>
          </table:table-cell>
          <table:table-cell office:value-type="currency" office:value="58504" table:style-name="ce8">
            <text:p>£58,504</text:p>
          </table:table-cell>
          <table:table-cell office:value-type="currency" office:value="3624" table:style-name="ce8">
            <text:p>£3,624</text:p>
          </table:table-cell>
          <table:table-cell office:value-type="currency" office:value="54880" table:style-name="ce8">
            <text:p>£54,880</text:p>
          </table:table-cell>
          <table:table-cell office:value-type="currency" office:value="26005457" table:style-name="ce8">
            <text:p>£26,005,457</text:p>
          </table:table-cell>
          <table:table-cell office:value-type="currency" office:value="52011" table:style-name="ce8">
            <text:p>£52,011</text:p>
          </table:table-cell>
          <table:table-cell office:value-type="currency" office:value="63612" table:style-name="ce8">
            <text:p>£63,612</text:p>
          </table:table-cell>
          <table:table-cell office:value-type="currency" office:value="47709" table:style-name="ce8">
            <text:p>£47,709</text:p>
          </table:table-cell>
          <table:table-cell office:value-type="currency" office:value="47709" table:style-name="ce8">
            <text:p>£47,709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ANGUS</text:p>
          </table:table-cell>
          <table:table-cell office:value-type="currency" office:value="8194782" table:style-name="ce13">
            <text:p>£8,194,782</text:p>
          </table:table-cell>
          <table:table-cell office:value-type="currency" office:value="8635156" table:style-name="ce7">
            <text:p>£8,635,156</text:p>
          </table:table-cell>
          <table:table-cell office:value-type="currency" office:value="343619" table:style-name="ce7">
            <text:p>£343,619</text:p>
          </table:table-cell>
          <table:table-cell office:value-type="currency" office:value="17173557" table:style-name="ce7">
            <text:p>£17,173,557</text:p>
          </table:table-cell>
          <table:table-cell office:value-type="currency" office:value="8280291" table:style-name="ce7">
            <text:p>£8,280,2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1084" table:style-name="ce7">
            <text:p>£121,084</text:p>
          </table:table-cell>
          <table:table-cell office:value-type="currency" office:value="12858" table:style-name="ce7">
            <text:p>£12,858</text:p>
          </table:table-cell>
          <table:table-cell office:value-type="currency" office:value="8649" table:style-name="ce7">
            <text:p>£8,649</text:p>
          </table:table-cell>
          <table:table-cell office:value-type="currency" office:value="8137700" table:style-name="ce7">
            <text:p>£8,137,700</text:p>
          </table:table-cell>
          <table:table-cell office:value-type="currency" office:value="48433" table:style-name="ce7">
            <text:p>£48,433</text:p>
          </table:table-cell>
          <table:table-cell office:value-type="currency" office:value="8194782" table:style-name="ce7">
            <text:p>£8,194,782</text:p>
          </table:table-cell>
          <table:table-cell office:value-type="currency" office:value="8777687" table:style-name="ce7">
            <text:p>£8,777,6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7083" table:style-name="ce7">
            <text:p>£87,083</text:p>
          </table:table-cell>
          <table:table-cell office:value-type="currency" office:value="119164" table:style-name="ce7">
            <text:p>£119,164</text:p>
          </table:table-cell>
          <table:table-cell office:value-type="currency" office:value="0" table:style-name="ce7">
            <text:p>£0</text:p>
          </table:table-cell>
          <table:table-cell office:value-type="currency" office:value="78959" table:style-name="ce7">
            <text:p>£78,959</text:p>
          </table:table-cell>
          <table:table-cell office:value-type="currency" office:value="0" table:style-name="ce7">
            <text:p>£0</text:p>
          </table:table-cell>
          <table:table-cell office:value-type="currency" office:value="6867" table:style-name="ce7">
            <text:p>£6,867</text:p>
          </table:table-cell>
          <table:table-cell office:value-type="currency" office:value="8572697" table:style-name="ce7">
            <text:p>£8,572,697</text:p>
          </table:table-cell>
          <table:table-cell office:value-type="currency" office:value="31584" table:style-name="ce7">
            <text:p>£31,584</text:p>
          </table:table-cell>
          <table:table-cell office:value-type="currency" office:value="8611148" table:style-name="ce7">
            <text:p>£8,611,148</text:p>
          </table:table-cell>
          <table:table-cell office:value-type="currency" office:value="24008" table:style-name="ce7">
            <text:p>£24,008</text:p>
          </table:table-cell>
          <table:table-cell office:value-type="currency" office:value="8635156" table:style-name="ce7">
            <text:p>£8,635,156</text:p>
          </table:table-cell>
          <table:table-cell office:value-type="currency" office:value="16710397" table:style-name="ce7">
            <text:p>£16,710,397</text:p>
          </table:table-cell>
          <table:table-cell office:value-type="currency" office:value="80210" table:style-name="ce7">
            <text:p>£80,210</text:p>
          </table:table-cell>
          <table:table-cell office:value-type="currency" office:value="90236" table:style-name="ce7">
            <text:p>£90,236</text:p>
          </table:table-cell>
          <table:table-cell office:value-type="currency" office:value="15516" table:style-name="ce7">
            <text:p>£15,516</text:p>
          </table:table-cell>
          <table:table-cell office:value-type="currency" office:value="15516" table:style-name="ce7">
            <text:p>£15,516</text:p>
          </table:table-cell>
          <table:table-cell office:value-type="currency" office:value="0" table:style-name="ce7">
            <text:p>£0</text:p>
          </table:table-cell>
          <table:table-cell office:value-type="currency" office:value="15516" table:style-name="ce7">
            <text:p>£15,516</text:p>
          </table:table-cell>
          <table:table-cell office:value-type="currency" office:value="8649" table:style-name="ce7">
            <text:p>£8,649</text:p>
          </table:table-cell>
          <table:table-cell office:value-type="currency" office:value="6867" table:style-name="ce7">
            <text:p>£6,867</text:p>
          </table:table-cell>
          <table:table-cell office:value-type="currency" office:value="16805930" table:style-name="ce7">
            <text:p>£16,805,930</text:p>
          </table:table-cell>
          <table:table-cell office:value-type="currency" office:value="33612" table:style-name="ce7">
            <text:p>£33,612</text:p>
          </table:table-cell>
          <table:table-cell office:value-type="currency" office:value="32010" table:style-name="ce7">
            <text:p>£32,010</text:p>
          </table:table-cell>
          <table:table-cell office:value-type="currency" office:value="24008" table:style-name="ce7">
            <text:p>£24,008</text:p>
          </table:table-cell>
          <table:table-cell office:value-type="currency" office:value="24008" table:style-name="ce7">
            <text:p>£24,008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ARGYLL-BUTE</text:p>
          </table:table-cell>
          <table:table-cell office:value-type="currency" office:value="693857" table:style-name="ce14">
            <text:p>£693,857</text:p>
          </table:table-cell>
          <table:table-cell office:value-type="currency" office:value="15767837" table:style-name="ce8">
            <text:p>£15,767,837</text:p>
          </table:table-cell>
          <table:table-cell office:value-type="currency" office:value="251827" table:style-name="ce8">
            <text:p>£251,827</text:p>
          </table:table-cell>
          <table:table-cell office:value-type="currency" office:value="16713521" table:style-name="ce8">
            <text:p>£16,713,521</text:p>
          </table:table-cell>
          <table:table-cell office:value-type="currency" office:value="739951" table:style-name="ce8">
            <text:p>£739,951</text:p>
          </table:table-cell>
          <table:table-cell office:value-type="currency" office:value="90155" table:style-name="ce8">
            <text:p>£90,155</text:p>
          </table:table-cell>
          <table:table-cell office:value-type="currency" office:value="0" table:style-name="ce8">
            <text:p>£0</text:p>
          </table:table-cell>
          <table:table-cell office:value-type="currency" office:value="204531" table:style-name="ce8">
            <text:p>£204,531</text:p>
          </table:table-cell>
          <table:table-cell office:value-type="currency" office:value="36143" table:style-name="ce8">
            <text:p>£36,143</text:p>
          </table:table-cell>
          <table:table-cell office:value-type="currency" office:value="0" table:style-name="ce8">
            <text:p>£0</text:p>
          </table:table-cell>
          <table:table-cell office:value-type="currency" office:value="16585" table:style-name="ce8">
            <text:p>£16,585</text:p>
          </table:table-cell>
          <table:table-cell office:value-type="currency" office:value="0" table:style-name="ce8">
            <text:p>£0</text:p>
          </table:table-cell>
          <table:table-cell office:value-type="currency" office:value="554" table:style-name="ce8">
            <text:p>£554</text:p>
          </table:table-cell>
          <table:table-cell office:value-type="currency" office:value="686669" table:style-name="ce8">
            <text:p>£686,669</text:p>
          </table:table-cell>
          <table:table-cell office:value-type="currency" office:value="6634" table:style-name="ce8">
            <text:p>£6,634</text:p>
          </table:table-cell>
          <table:table-cell office:value-type="currency" office:value="693857" table:style-name="ce8">
            <text:p>£693,857</text:p>
          </table:table-cell>
          <table:table-cell office:value-type="currency" office:value="15880012" table:style-name="ce8">
            <text:p>£15,880,012</text:p>
          </table:table-cell>
          <table:table-cell office:value-type="currency" office:value="152255" table:style-name="ce8">
            <text:p>£152,2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36" table:style-name="ce8">
            <text:p>£3,336</text:p>
          </table:table-cell>
          <table:table-cell office:value-type="currency" office:value="30" table:style-name="ce8">
            <text:p>£30</text:p>
          </table:table-cell>
          <table:table-cell office:value-type="currency" office:value="0" table:style-name="ce8">
            <text:p>£0</text:p>
          </table:table-cell>
          <table:table-cell office:value-type="currency" office:value="129463" table:style-name="ce8">
            <text:p>£129,463</text:p>
          </table:table-cell>
          <table:table-cell office:value-type="currency" office:value="0" table:style-name="ce8">
            <text:p>£0</text:p>
          </table:table-cell>
          <table:table-cell office:value-type="currency" office:value="16025" table:style-name="ce8">
            <text:p>£16,025</text:p>
          </table:table-cell>
          <table:table-cell office:value-type="currency" office:value="15582239" table:style-name="ce8">
            <text:p>£15,582,239</text:p>
          </table:table-cell>
          <table:table-cell office:value-type="currency" office:value="143138" table:style-name="ce8">
            <text:p>£143,138</text:p>
          </table:table-cell>
          <table:table-cell office:value-type="currency" office:value="15741402" table:style-name="ce8">
            <text:p>£15,741,402</text:p>
          </table:table-cell>
          <table:table-cell office:value-type="currency" office:value="26435" table:style-name="ce8">
            <text:p>£26,435</text:p>
          </table:table-cell>
          <table:table-cell office:value-type="currency" office:value="15767837" table:style-name="ce8">
            <text:p>£15,767,837</text:p>
          </table:table-cell>
          <table:table-cell office:value-type="currency" office:value="16268908" table:style-name="ce8">
            <text:p>£16,268,908</text:p>
          </table:table-cell>
          <table:table-cell office:value-type="currency" office:value="78091" table:style-name="ce8">
            <text:p>£78,091</text:p>
          </table:table-cell>
          <table:table-cell office:value-type="currency" office:value="87852" table:style-name="ce8">
            <text:p>£87,852</text:p>
          </table:table-cell>
          <table:table-cell office:value-type="currency" office:value="16579" table:style-name="ce8">
            <text:p>£16,579</text:p>
          </table:table-cell>
          <table:table-cell office:value-type="currency" office:value="16579" table:style-name="ce8">
            <text:p>£16,579</text:p>
          </table:table-cell>
          <table:table-cell office:value-type="currency" office:value="0" table:style-name="ce8">
            <text:p>£0</text:p>
          </table:table-cell>
          <table:table-cell office:value-type="currency" office:value="16579" table:style-name="ce8">
            <text:p>£16,579</text:p>
          </table:table-cell>
          <table:table-cell office:value-type="currency" office:value="554" table:style-name="ce8">
            <text:p>£554</text:p>
          </table:table-cell>
          <table:table-cell office:value-type="currency" office:value="16025" table:style-name="ce8">
            <text:p>£16,025</text:p>
          </table:table-cell>
          <table:table-cell office:value-type="currency" office:value="16435259" table:style-name="ce8">
            <text:p>£16,435,259</text:p>
          </table:table-cell>
          <table:table-cell office:value-type="currency" office:value="32871" table:style-name="ce8">
            <text:p>£32,871</text:p>
          </table:table-cell>
          <table:table-cell office:value-type="currency" office:value="35246" table:style-name="ce8">
            <text:p>£35,246</text:p>
          </table:table-cell>
          <table:table-cell office:value-type="currency" office:value="26435" table:style-name="ce8">
            <text:p>£26,435</text:p>
          </table:table-cell>
          <table:table-cell office:value-type="currency" office:value="26435" table:style-name="ce8">
            <text:p>£26,435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CLACKMANNANSHIRE</text:p>
          </table:table-cell>
          <table:table-cell office:value-type="currency" office:value="7173535" table:style-name="ce13">
            <text:p>£7,173,535</text:p>
          </table:table-cell>
          <table:table-cell office:value-type="currency" office:value="4283570" table:style-name="ce7">
            <text:p>£4,283,570</text:p>
          </table:table-cell>
          <table:table-cell office:value-type="currency" office:value="212782" table:style-name="ce7">
            <text:p>£212,782</text:p>
          </table:table-cell>
          <table:table-cell office:value-type="currency" office:value="11669887" table:style-name="ce7">
            <text:p>£11,669,887</text:p>
          </table:table-cell>
          <table:table-cell office:value-type="currency" office:value="7473565" table:style-name="ce7">
            <text:p>£7,473,565</text:p>
          </table:table-cell>
          <table:table-cell office:value-type="currency" office:value="43565" table:style-name="ce7">
            <text:p>£43,565</text:p>
          </table:table-cell>
          <table:table-cell office:value-type="currency" office:value="173718" table:style-name="ce7">
            <text:p>£173,7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616" table:style-name="ce7">
            <text:p>£35,616</text:p>
          </table:table-cell>
          <table:table-cell office:value-type="currency" office:value="104942" table:style-name="ce7">
            <text:p>£104,942</text:p>
          </table:table-cell>
          <table:table-cell office:value-type="currency" office:value="6021" table:style-name="ce7">
            <text:p>£6,021</text:p>
          </table:table-cell>
          <table:table-cell office:value-type="currency" office:value="7153268" table:style-name="ce7">
            <text:p>£7,153,268</text:p>
          </table:table-cell>
          <table:table-cell office:value-type="currency" office:value="14246" table:style-name="ce7">
            <text:p>£14,246</text:p>
          </table:table-cell>
          <table:table-cell office:value-type="currency" office:value="7173535" table:style-name="ce7">
            <text:p>£7,173,535</text:p>
          </table:table-cell>
          <table:table-cell office:value-type="currency" office:value="4282086" table:style-name="ce7">
            <text:p>£4,282,08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065" table:style-name="ce7">
            <text:p>£23,065</text:p>
          </table:table-cell>
          <table:table-cell office:value-type="currency" office:value="39" table:style-name="ce7">
            <text:p>£39</text:p>
          </table:table-cell>
          <table:table-cell office:value-type="currency" office:value="1311" table:style-name="ce7">
            <text:p>£1,311</text:p>
          </table:table-cell>
          <table:table-cell office:value-type="currency" office:value="4257671" table:style-name="ce7">
            <text:p>£4,257,671</text:p>
          </table:table-cell>
          <table:table-cell office:value-type="currency" office:value="9226" table:style-name="ce7">
            <text:p>£9,226</text:p>
          </table:table-cell>
          <table:table-cell office:value-type="currency" office:value="4268208" table:style-name="ce7">
            <text:p>£4,268,208</text:p>
          </table:table-cell>
          <table:table-cell office:value-type="currency" office:value="15362" table:style-name="ce7">
            <text:p>£15,362</text:p>
          </table:table-cell>
          <table:table-cell office:value-type="currency" office:value="4283570" table:style-name="ce7">
            <text:p>£4,283,570</text:p>
          </table:table-cell>
          <table:table-cell office:value-type="currency" office:value="11410939" table:style-name="ce7">
            <text:p>£11,410,939</text:p>
          </table:table-cell>
          <table:table-cell office:value-type="currency" office:value="54773" table:style-name="ce7">
            <text:p>£54,773</text:p>
          </table:table-cell>
          <table:table-cell office:value-type="currency" office:value="61619" table:style-name="ce7">
            <text:p>£61,619</text:p>
          </table:table-cell>
          <table:table-cell office:value-type="currency" office:value="7332" table:style-name="ce7">
            <text:p>£7,332</text:p>
          </table:table-cell>
          <table:table-cell office:value-type="currency" office:value="7332" table:style-name="ce7">
            <text:p>£7,332</text:p>
          </table:table-cell>
          <table:table-cell office:value-type="currency" office:value="0" table:style-name="ce7">
            <text:p>£0</text:p>
          </table:table-cell>
          <table:table-cell office:value-type="currency" office:value="7332" table:style-name="ce7">
            <text:p>£7,332</text:p>
          </table:table-cell>
          <table:table-cell office:value-type="currency" office:value="6021" table:style-name="ce7">
            <text:p>£6,021</text:p>
          </table:table-cell>
          <table:table-cell office:value-type="currency" office:value="1311" table:style-name="ce7">
            <text:p>£1,311</text:p>
          </table:table-cell>
          <table:table-cell office:value-type="currency" office:value="11441743" table:style-name="ce7">
            <text:p>£11,441,743</text:p>
          </table:table-cell>
          <table:table-cell office:value-type="currency" office:value="22883" table:style-name="ce7">
            <text:p>£22,883</text:p>
          </table:table-cell>
          <table:table-cell office:value-type="currency" office:value="20483" table:style-name="ce7">
            <text:p>£20,483</text:p>
          </table:table-cell>
          <table:table-cell office:value-type="currency" office:value="15362" table:style-name="ce7">
            <text:p>£15,362</text:p>
          </table:table-cell>
          <table:table-cell office:value-type="currency" office:value="15362" table:style-name="ce7">
            <text:p>£15,362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COMHAIRLE NAN EILEAN SIAR</text:p>
          </table:table-cell>
          <table:table-cell office:value-type="currency" office:value="553973" table:style-name="ce14">
            <text:p>£553,973</text:p>
          </table:table-cell>
          <table:table-cell office:value-type="currency" office:value="3244000" table:style-name="ce8">
            <text:p>£3,244,000</text:p>
          </table:table-cell>
          <table:table-cell office:value-type="currency" office:value="53924" table:style-name="ce8">
            <text:p>£53,924</text:p>
          </table:table-cell>
          <table:table-cell office:value-type="currency" office:value="3851897" table:style-name="ce8">
            <text:p>£3,851,897</text:p>
          </table:table-cell>
          <table:table-cell office:value-type="currency" office:value="610090" table:style-name="ce8">
            <text:p>£610,090</text:p>
          </table:table-cell>
          <table:table-cell office:value-type="currency" office:value="3897" table:style-name="ce8">
            <text:p>£3,897</text:p>
          </table:table-cell>
          <table:table-cell office:value-type="currency" office:value="0" table:style-name="ce8">
            <text:p>£0</text:p>
          </table:table-cell>
          <table:table-cell office:value-type="currency" office:value="97551" table:style-name="ce8">
            <text:p>£97,551</text:p>
          </table:table-cell>
          <table:table-cell office:value-type="currency" office:value="38661" table:style-name="ce8">
            <text:p>£38,661</text:p>
          </table:table-cell>
          <table:table-cell office:value-type="currency" office:value="0" table:style-name="ce8">
            <text:p>£0</text:p>
          </table:table-cell>
          <table:table-cell office:value-type="currency" office:value="29093" table:style-name="ce8">
            <text:p>£29,093</text:p>
          </table:table-cell>
          <table:table-cell office:value-type="currency" office:value="0" table:style-name="ce8">
            <text:p>£0</text:p>
          </table:table-cell>
          <table:table-cell office:value-type="currency" office:value="2576" table:style-name="ce8">
            <text:p>£2,576</text:p>
          </table:table-cell>
          <table:table-cell office:value-type="currency" office:value="539760" table:style-name="ce8">
            <text:p>£539,760</text:p>
          </table:table-cell>
          <table:table-cell office:value-type="currency" office:value="11637" table:style-name="ce8">
            <text:p>£11,637</text:p>
          </table:table-cell>
          <table:table-cell office:value-type="currency" office:value="553973" table:style-name="ce8">
            <text:p>£553,973</text:p>
          </table:table-cell>
          <table:table-cell office:value-type="currency" office:value="3261999" table:style-name="ce8">
            <text:p>£3,261,999</text:p>
          </table:table-cell>
          <table:table-cell office:value-type="currency" office:value="15295" table:style-name="ce8">
            <text:p>£15,2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011" table:style-name="ce8">
            <text:p>£21,011</text:p>
          </table:table-cell>
          <table:table-cell office:value-type="currency" office:value="0" table:style-name="ce8">
            <text:p>£0</text:p>
          </table:table-cell>
          <table:table-cell office:value-type="currency" office:value="776" table:style-name="ce8">
            <text:p>£776</text:p>
          </table:table-cell>
          <table:table-cell office:value-type="currency" office:value="3224917" table:style-name="ce8">
            <text:p>£3,224,917</text:p>
          </table:table-cell>
          <table:table-cell office:value-type="currency" office:value="17581" table:style-name="ce8">
            <text:p>£17,581</text:p>
          </table:table-cell>
          <table:table-cell office:value-type="currency" office:value="3243274" table:style-name="ce8">
            <text:p>£3,243,274</text:p>
          </table:table-cell>
          <table:table-cell office:value-type="currency" office:value="726" table:style-name="ce8">
            <text:p>£726</text:p>
          </table:table-cell>
          <table:table-cell office:value-type="currency" office:value="3244000" table:style-name="ce8">
            <text:p>£3,244,000</text:p>
          </table:table-cell>
          <table:table-cell office:value-type="currency" office:value="3764677" table:style-name="ce8">
            <text:p>£3,764,677</text:p>
          </table:table-cell>
          <table:table-cell office:value-type="currency" office:value="18070" table:style-name="ce8">
            <text:p>£18,070</text:p>
          </table:table-cell>
          <table:table-cell office:value-type="currency" office:value="20329" table:style-name="ce8">
            <text:p>£20,329</text:p>
          </table:table-cell>
          <table:table-cell office:value-type="currency" office:value="3352" table:style-name="ce8">
            <text:p>£3,352</text:p>
          </table:table-cell>
          <table:table-cell office:value-type="currency" office:value="3352" table:style-name="ce8">
            <text:p>£3,352</text:p>
          </table:table-cell>
          <table:table-cell office:value-type="currency" office:value="0" table:style-name="ce8">
            <text:p>£0</text:p>
          </table:table-cell>
          <table:table-cell office:value-type="currency" office:value="3352" table:style-name="ce8">
            <text:p>£3,352</text:p>
          </table:table-cell>
          <table:table-cell office:value-type="currency" office:value="2576" table:style-name="ce8">
            <text:p>£2,576</text:p>
          </table:table-cell>
          <table:table-cell office:value-type="currency" office:value="776" table:style-name="ce8">
            <text:p>£776</text:p>
          </table:table-cell>
          <table:table-cell office:value-type="currency" office:value="3797247" table:style-name="ce8">
            <text:p>£3,797,247</text:p>
          </table:table-cell>
          <table:table-cell office:value-type="currency" office:value="7594" table:style-name="ce8">
            <text:p>£7,594</text:p>
          </table:table-cell>
          <table:table-cell office:value-type="currency" office:value="968" table:style-name="ce8">
            <text:p>£968</text:p>
          </table:table-cell>
          <table:table-cell office:value-type="currency" office:value="726" table:style-name="ce8">
            <text:p>£726</text:p>
          </table:table-cell>
          <table:table-cell office:value-type="currency" office:value="726" table:style-name="ce8">
            <text:p>£726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DUMFRIES AND GALLOWAY</text:p>
          </table:table-cell>
          <table:table-cell office:value-type="currency" office:value="608731" table:style-name="ce13">
            <text:p>£608,731</text:p>
          </table:table-cell>
          <table:table-cell office:value-type="currency" office:value="28794156" table:style-name="ce7">
            <text:p>£28,794,156</text:p>
          </table:table-cell>
          <table:table-cell office:value-type="currency" office:value="505594" table:style-name="ce7">
            <text:p>£505,594</text:p>
          </table:table-cell>
          <table:table-cell office:value-type="currency" office:value="29908481" table:style-name="ce7">
            <text:p>£29,908,481</text:p>
          </table:table-cell>
          <table:table-cell office:value-type="currency" office:value="761995" table:style-name="ce7">
            <text:p>£761,995</text:p>
          </table:table-cell>
          <table:table-cell office:value-type="currency" office:value="928" table:style-name="ce7">
            <text:p>£928</text:p>
          </table:table-cell>
          <table:table-cell office:value-type="currency" office:value="6" table:style-name="ce7">
            <text:p>£6</text:p>
          </table:table-cell>
          <table:table-cell office:value-type="currency" office:value="493081" table:style-name="ce7">
            <text:p>£493,081</text:p>
          </table:table-cell>
          <table:table-cell office:value-type="currency" office:value="151283" table:style-name="ce7">
            <text:p>£151,283</text:p>
          </table:table-cell>
          <table:table-cell office:value-type="currency" office:value="0" table:style-name="ce7">
            <text:p>£0</text:p>
          </table:table-cell>
          <table:table-cell office:value-type="currency" office:value="3218" table:style-name="ce7">
            <text:p>£3,218</text:p>
          </table:table-cell>
          <table:table-cell office:value-type="currency" office:value="44" table:style-name="ce7">
            <text:p>£44</text:p>
          </table:table-cell>
          <table:table-cell office:value-type="currency" office:value="9259" table:style-name="ce7">
            <text:p>£9,259</text:p>
          </table:table-cell>
          <table:table-cell office:value-type="currency" office:value="598185" table:style-name="ce7">
            <text:p>£598,185</text:p>
          </table:table-cell>
          <table:table-cell office:value-type="currency" office:value="1287" table:style-name="ce7">
            <text:p>£1,287</text:p>
          </table:table-cell>
          <table:table-cell office:value-type="currency" office:value="608731" table:style-name="ce7">
            <text:p>£608,731</text:p>
          </table:table-cell>
          <table:table-cell office:value-type="currency" office:value="29125041" table:style-name="ce7">
            <text:p>£29,125,041</text:p>
          </table:table-cell>
          <table:table-cell office:value-type="currency" office:value="430274" table:style-name="ce7">
            <text:p>£430,2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6615" table:style-name="ce7">
            <text:p>£296,615</text:p>
          </table:table-cell>
          <table:table-cell office:value-type="currency" office:value="200" table:style-name="ce7">
            <text:p>£200</text:p>
          </table:table-cell>
          <table:table-cell office:value-type="currency" office:value="45194" table:style-name="ce7">
            <text:p>£45,194</text:p>
          </table:table-cell>
          <table:table-cell office:value-type="currency" office:value="28352758" table:style-name="ce7">
            <text:p>£28,352,758</text:p>
          </table:table-cell>
          <table:table-cell office:value-type="currency" office:value="376810" table:style-name="ce7">
            <text:p>£376,810</text:p>
          </table:table-cell>
          <table:table-cell office:value-type="currency" office:value="28774762" table:style-name="ce7">
            <text:p>£28,774,762</text:p>
          </table:table-cell>
          <table:table-cell office:value-type="currency" office:value="19394" table:style-name="ce7">
            <text:p>£19,394</text:p>
          </table:table-cell>
          <table:table-cell office:value-type="currency" office:value="28794156" table:style-name="ce7">
            <text:p>£28,794,156</text:p>
          </table:table-cell>
          <table:table-cell office:value-type="currency" office:value="28950943" table:style-name="ce7">
            <text:p>£28,950,943</text:p>
          </table:table-cell>
          <table:table-cell office:value-type="currency" office:value="138965" table:style-name="ce7">
            <text:p>£138,965</text:p>
          </table:table-cell>
          <table:table-cell office:value-type="currency" office:value="156335" table:style-name="ce7">
            <text:p>£156,335</text:p>
          </table:table-cell>
          <table:table-cell office:value-type="currency" office:value="54453" table:style-name="ce7">
            <text:p>£54,453</text:p>
          </table:table-cell>
          <table:table-cell office:value-type="currency" office:value="54453" table:style-name="ce7">
            <text:p>£54,453</text:p>
          </table:table-cell>
          <table:table-cell office:value-type="currency" office:value="0" table:style-name="ce7">
            <text:p>£0</text:p>
          </table:table-cell>
          <table:table-cell office:value-type="currency" office:value="54453" table:style-name="ce7">
            <text:p>£54,453</text:p>
          </table:table-cell>
          <table:table-cell office:value-type="currency" office:value="9259" table:style-name="ce7">
            <text:p>£9,259</text:p>
          </table:table-cell>
          <table:table-cell office:value-type="currency" office:value="45194" table:style-name="ce7">
            <text:p>£45,194</text:p>
          </table:table-cell>
          <table:table-cell office:value-type="currency" office:value="29383493" table:style-name="ce7">
            <text:p>£29,383,493</text:p>
          </table:table-cell>
          <table:table-cell office:value-type="currency" office:value="58767" table:style-name="ce7">
            <text:p>£58,767</text:p>
          </table:table-cell>
          <table:table-cell office:value-type="currency" office:value="25858" table:style-name="ce7">
            <text:p>£25,858</text:p>
          </table:table-cell>
          <table:table-cell office:value-type="currency" office:value="19394" table:style-name="ce7">
            <text:p>£19,394</text:p>
          </table:table-cell>
          <table:table-cell office:value-type="currency" office:value="19394" table:style-name="ce7">
            <text:p>£19,394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DUNDEE</text:p>
          </table:table-cell>
          <table:table-cell office:value-type="currency" office:value="22250458" table:style-name="ce14">
            <text:p>£22,250,458</text:p>
          </table:table-cell>
          <table:table-cell office:value-type="currency" office:value="23293260" table:style-name="ce8">
            <text:p>£23,293,260</text:p>
          </table:table-cell>
          <table:table-cell office:value-type="currency" office:value="744125" table:style-name="ce8">
            <text:p>£744,125</text:p>
          </table:table-cell>
          <table:table-cell office:value-type="currency" office:value="46287843" table:style-name="ce8">
            <text:p>£46,287,843</text:p>
          </table:table-cell>
          <table:table-cell office:value-type="currency" office:value="22369562" table:style-name="ce8">
            <text:p>£22,369,562</text:p>
          </table:table-cell>
          <table:table-cell office:value-type="currency" office:value="8400" table:style-name="ce8">
            <text:p>£8,400</text:p>
          </table:table-cell>
          <table:table-cell office:value-type="currency" office:value="34034" table:style-name="ce8">
            <text:p>£34,03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674" table:style-name="ce8">
            <text:p>£101,674</text:p>
          </table:table-cell>
          <table:table-cell office:value-type="currency" office:value="24065" table:style-name="ce8">
            <text:p>£24,065</text:p>
          </table:table-cell>
          <table:table-cell office:value-type="currency" office:value="20906" table:style-name="ce8">
            <text:p>£20,906</text:p>
          </table:table-cell>
          <table:table-cell office:value-type="currency" office:value="22188883" table:style-name="ce8">
            <text:p>£22,188,883</text:p>
          </table:table-cell>
          <table:table-cell office:value-type="currency" office:value="40669" table:style-name="ce8">
            <text:p>£40,669</text:p>
          </table:table-cell>
          <table:table-cell office:value-type="currency" office:value="22250458" table:style-name="ce8">
            <text:p>£22,250,458</text:p>
          </table:table-cell>
          <table:table-cell office:value-type="currency" office:value="23769323" table:style-name="ce8">
            <text:p>£23,769,323</text:p>
          </table:table-cell>
          <table:table-cell office:value-type="currency" office:value="560000" table:style-name="ce8">
            <text:p>£560,000</text:p>
          </table:table-cell>
          <table:table-cell office:value-type="currency" office:value="164000" table:style-name="ce8">
            <text:p>£164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9272" table:style-name="ce8">
            <text:p>£199,272</text:p>
          </table:table-cell>
          <table:table-cell office:value-type="currency" office:value="0" table:style-name="ce8">
            <text:p>£0</text:p>
          </table:table-cell>
          <table:table-cell office:value-type="currency" office:value="42897" table:style-name="ce8">
            <text:p>£42,897</text:p>
          </table:table-cell>
          <table:table-cell office:value-type="currency" office:value="22803154" table:style-name="ce8">
            <text:p>£22,803,154</text:p>
          </table:table-cell>
          <table:table-cell office:value-type="currency" office:value="415709" table:style-name="ce8">
            <text:p>£415,709</text:p>
          </table:table-cell>
          <table:table-cell office:value-type="currency" office:value="23261760" table:style-name="ce8">
            <text:p>£23,261,760</text:p>
          </table:table-cell>
          <table:table-cell office:value-type="currency" office:value="31500" table:style-name="ce8">
            <text:p>£31,500</text:p>
          </table:table-cell>
          <table:table-cell office:value-type="currency" office:value="23293260" table:style-name="ce8">
            <text:p>£23,293,260</text:p>
          </table:table-cell>
          <table:table-cell office:value-type="currency" office:value="44992037" table:style-name="ce8">
            <text:p>£44,992,037</text:p>
          </table:table-cell>
          <table:table-cell office:value-type="currency" office:value="215962" table:style-name="ce8">
            <text:p>£215,962</text:p>
          </table:table-cell>
          <table:table-cell office:value-type="currency" office:value="242957" table:style-name="ce8">
            <text:p>£242,957</text:p>
          </table:table-cell>
          <table:table-cell office:value-type="currency" office:value="63803" table:style-name="ce8">
            <text:p>£63,803</text:p>
          </table:table-cell>
          <table:table-cell office:value-type="currency" office:value="63803" table:style-name="ce8">
            <text:p>£63,803</text:p>
          </table:table-cell>
          <table:table-cell office:value-type="currency" office:value="0" table:style-name="ce8">
            <text:p>£0</text:p>
          </table:table-cell>
          <table:table-cell office:value-type="currency" office:value="63803" table:style-name="ce8">
            <text:p>£63,803</text:p>
          </table:table-cell>
          <table:table-cell office:value-type="currency" office:value="20906" table:style-name="ce8">
            <text:p>£20,906</text:p>
          </table:table-cell>
          <table:table-cell office:value-type="currency" office:value="42897" table:style-name="ce8">
            <text:p>£42,897</text:p>
          </table:table-cell>
          <table:table-cell office:value-type="currency" office:value="45512218" table:style-name="ce8">
            <text:p>£45,512,218</text:p>
          </table:table-cell>
          <table:table-cell office:value-type="currency" office:value="91024" table:style-name="ce8">
            <text:p>£91,024</text:p>
          </table:table-cell>
          <table:table-cell office:value-type="currency" office:value="42000" table:style-name="ce8">
            <text:p>£42,000</text:p>
          </table:table-cell>
          <table:table-cell office:value-type="currency" office:value="31500" table:style-name="ce8">
            <text:p>£31,500</text:p>
          </table:table-cell>
          <table:table-cell office:value-type="currency" office:value="31500" table:style-name="ce8">
            <text:p>£31,50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EAST AYRSHIRE</text:p>
          </table:table-cell>
          <table:table-cell office:value-type="currency" office:value="14264149" table:style-name="ce13">
            <text:p>£14,264,149</text:p>
          </table:table-cell>
          <table:table-cell office:value-type="currency" office:value="9251573" table:style-name="ce7">
            <text:p>£9,251,573</text:p>
          </table:table-cell>
          <table:table-cell office:value-type="currency" office:value="500052" table:style-name="ce7">
            <text:p>£500,052</text:p>
          </table:table-cell>
          <table:table-cell office:value-type="currency" office:value="24015774" table:style-name="ce7">
            <text:p>£24,015,774</text:p>
          </table:table-cell>
          <table:table-cell office:value-type="currency" office:value="14342876" table:style-name="ce7">
            <text:p>£14,342,8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0663" table:style-name="ce7">
            <text:p>£120,663</text:p>
          </table:table-cell>
          <table:table-cell office:value-type="currency" office:value="6329" table:style-name="ce7">
            <text:p>£6,329</text:p>
          </table:table-cell>
          <table:table-cell office:value-type="currency" office:value="15206" table:style-name="ce7">
            <text:p>£15,206</text:p>
          </table:table-cell>
          <table:table-cell office:value-type="currency" office:value="14200678" table:style-name="ce7">
            <text:p>£14,200,678</text:p>
          </table:table-cell>
          <table:table-cell office:value-type="currency" office:value="48265" table:style-name="ce7">
            <text:p>£48,265</text:p>
          </table:table-cell>
          <table:table-cell office:value-type="currency" office:value="14264149" table:style-name="ce7">
            <text:p>£14,264,149</text:p>
          </table:table-cell>
          <table:table-cell office:value-type="currency" office:value="9518820" table:style-name="ce7">
            <text:p>£9,518,820</text:p>
          </table:table-cell>
          <table:table-cell office:value-type="currency" office:value="605463" table:style-name="ce7">
            <text:p>£605,4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9314" table:style-name="ce7">
            <text:p>£79,314</text:p>
          </table:table-cell>
          <table:table-cell office:value-type="currency" office:value="0" table:style-name="ce7">
            <text:p>£0</text:p>
          </table:table-cell>
          <table:table-cell office:value-type="currency" office:value="3749" table:style-name="ce7">
            <text:p>£3,749</text:p>
          </table:table-cell>
          <table:table-cell office:value-type="currency" office:value="8830294" table:style-name="ce7">
            <text:p>£8,830,294</text:p>
          </table:table-cell>
          <table:table-cell office:value-type="currency" office:value="395003" table:style-name="ce7">
            <text:p>£395,003</text:p>
          </table:table-cell>
          <table:table-cell office:value-type="currency" office:value="9229046" table:style-name="ce7">
            <text:p>£9,229,046</text:p>
          </table:table-cell>
          <table:table-cell office:value-type="currency" office:value="22527" table:style-name="ce7">
            <text:p>£22,527</text:p>
          </table:table-cell>
          <table:table-cell office:value-type="currency" office:value="9251573" table:style-name="ce7">
            <text:p>£9,251,573</text:p>
          </table:table-cell>
          <table:table-cell office:value-type="currency" office:value="23030972" table:style-name="ce7">
            <text:p>£23,030,972</text:p>
          </table:table-cell>
          <table:table-cell office:value-type="currency" office:value="110549" table:style-name="ce7">
            <text:p>£110,549</text:p>
          </table:table-cell>
          <table:table-cell office:value-type="currency" office:value="124367" table:style-name="ce7">
            <text:p>£124,367</text:p>
          </table:table-cell>
          <table:table-cell office:value-type="currency" office:value="18955" table:style-name="ce7">
            <text:p>£18,955</text:p>
          </table:table-cell>
          <table:table-cell office:value-type="currency" office:value="18955" table:style-name="ce7">
            <text:p>£18,955</text:p>
          </table:table-cell>
          <table:table-cell office:value-type="currency" office:value="0" table:style-name="ce7">
            <text:p>£0</text:p>
          </table:table-cell>
          <table:table-cell office:value-type="currency" office:value="18955" table:style-name="ce7">
            <text:p>£18,955</text:p>
          </table:table-cell>
          <table:table-cell office:value-type="currency" office:value="15206" table:style-name="ce7">
            <text:p>£15,206</text:p>
          </table:table-cell>
          <table:table-cell office:value-type="currency" office:value="3749" table:style-name="ce7">
            <text:p>£3,749</text:p>
          </table:table-cell>
          <table:table-cell office:value-type="currency" office:value="23493195" table:style-name="ce7">
            <text:p>£23,493,195</text:p>
          </table:table-cell>
          <table:table-cell office:value-type="currency" office:value="46986" table:style-name="ce7">
            <text:p>£46,986</text:p>
          </table:table-cell>
          <table:table-cell office:value-type="currency" office:value="30036" table:style-name="ce7">
            <text:p>£30,036</text:p>
          </table:table-cell>
          <table:table-cell office:value-type="currency" office:value="22527" table:style-name="ce7">
            <text:p>£22,527</text:p>
          </table:table-cell>
          <table:table-cell office:value-type="currency" office:value="22527" table:style-name="ce7">
            <text:p>£22,527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EAST DUNBARTONSHIRE</text:p>
          </table:table-cell>
          <table:table-cell office:value-type="currency" office:value="5539862" table:style-name="ce14">
            <text:p>£5,539,862</text:p>
          </table:table-cell>
          <table:table-cell office:value-type="currency" office:value="6781383" table:style-name="ce8">
            <text:p>£6,781,383</text:p>
          </table:table-cell>
          <table:table-cell office:value-type="currency" office:value="188620" table:style-name="ce8">
            <text:p>£188,620</text:p>
          </table:table-cell>
          <table:table-cell office:value-type="currency" office:value="12509865" table:style-name="ce8">
            <text:p>£12,509,865</text:p>
          </table:table-cell>
          <table:table-cell office:value-type="currency" office:value="5760404" table:style-name="ce8">
            <text:p>£5,760,4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4746" table:style-name="ce8">
            <text:p>£364,746</text:p>
          </table:table-cell>
          <table:table-cell office:value-type="currency" office:value="143522" table:style-name="ce8">
            <text:p>£143,522</text:p>
          </table:table-cell>
          <table:table-cell office:value-type="currency" office:value="0" table:style-name="ce8">
            <text:p>£0</text:p>
          </table:table-cell>
          <table:table-cell office:value-type="currency" office:value="97845" table:style-name="ce8">
            <text:p>£97,845</text:p>
          </table:table-cell>
          <table:table-cell office:value-type="currency" office:value="18313" table:style-name="ce8">
            <text:p>£18,313</text:p>
          </table:table-cell>
          <table:table-cell office:value-type="currency" office:value="11755" table:style-name="ce8">
            <text:p>£11,755</text:p>
          </table:table-cell>
          <table:table-cell office:value-type="currency" office:value="5488969" table:style-name="ce8">
            <text:p>£5,488,969</text:p>
          </table:table-cell>
          <table:table-cell office:value-type="currency" office:value="39138" table:style-name="ce8">
            <text:p>£39,138</text:p>
          </table:table-cell>
          <table:table-cell office:value-type="currency" office:value="5539862" table:style-name="ce8">
            <text:p>£5,539,862</text:p>
          </table:table-cell>
          <table:table-cell office:value-type="currency" office:value="7082582" table:style-name="ce8">
            <text:p>£7,082,582</text:p>
          </table:table-cell>
          <table:table-cell office:value-type="currency" office:value="567280" table:style-name="ce8">
            <text:p>£567,2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8469" table:style-name="ce8">
            <text:p>£138,469</text:p>
          </table:table-cell>
          <table:table-cell office:value-type="currency" office:value="0" table:style-name="ce8">
            <text:p>£0</text:p>
          </table:table-cell>
          <table:table-cell office:value-type="currency" office:value="14100" table:style-name="ce8">
            <text:p>£14,100</text:p>
          </table:table-cell>
          <table:table-cell office:value-type="currency" office:value="6362733" table:style-name="ce8">
            <text:p>£6,362,733</text:p>
          </table:table-cell>
          <table:table-cell office:value-type="currency" office:value="395756" table:style-name="ce8">
            <text:p>£395,756</text:p>
          </table:table-cell>
          <table:table-cell office:value-type="currency" office:value="6772589" table:style-name="ce8">
            <text:p>£6,772,589</text:p>
          </table:table-cell>
          <table:table-cell office:value-type="currency" office:value="8794" table:style-name="ce8">
            <text:p>£8,794</text:p>
          </table:table-cell>
          <table:table-cell office:value-type="currency" office:value="6781383" table:style-name="ce8">
            <text:p>£6,781,383</text:p>
          </table:table-cell>
          <table:table-cell office:value-type="currency" office:value="11851702" table:style-name="ce8">
            <text:p>£11,851,702</text:p>
          </table:table-cell>
          <table:table-cell office:value-type="currency" office:value="56888" table:style-name="ce8">
            <text:p>£56,888</text:p>
          </table:table-cell>
          <table:table-cell office:value-type="currency" office:value="63999" table:style-name="ce8">
            <text:p>£63,999</text:p>
          </table:table-cell>
          <table:table-cell office:value-type="currency" office:value="25855" table:style-name="ce8">
            <text:p>£25,855</text:p>
          </table:table-cell>
          <table:table-cell office:value-type="currency" office:value="25855" table:style-name="ce8">
            <text:p>£25,855</text:p>
          </table:table-cell>
          <table:table-cell office:value-type="currency" office:value="0" table:style-name="ce8">
            <text:p>£0</text:p>
          </table:table-cell>
          <table:table-cell office:value-type="currency" office:value="25855" table:style-name="ce8">
            <text:p>£25,855</text:p>
          </table:table-cell>
          <table:table-cell office:value-type="currency" office:value="11755" table:style-name="ce8">
            <text:p>£11,755</text:p>
          </table:table-cell>
          <table:table-cell office:value-type="currency" office:value="14100" table:style-name="ce8">
            <text:p>£14,100</text:p>
          </table:table-cell>
          <table:table-cell office:value-type="currency" office:value="12312451" table:style-name="ce8">
            <text:p>£12,312,451</text:p>
          </table:table-cell>
          <table:table-cell office:value-type="currency" office:value="24625" table:style-name="ce8">
            <text:p>£24,625</text:p>
          </table:table-cell>
          <table:table-cell office:value-type="currency" office:value="11725" table:style-name="ce8">
            <text:p>£11,725</text:p>
          </table:table-cell>
          <table:table-cell office:value-type="currency" office:value="8794" table:style-name="ce8">
            <text:p>£8,794</text:p>
          </table:table-cell>
          <table:table-cell office:value-type="currency" office:value="8794" table:style-name="ce8">
            <text:p>£8,794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EAST LOTHIAN</text:p>
          </table:table-cell>
          <table:table-cell office:value-type="currency" office:value="9919644" table:style-name="ce13">
            <text:p>£9,919,644</text:p>
          </table:table-cell>
          <table:table-cell office:value-type="currency" office:value="8709570" table:style-name="ce7">
            <text:p>£8,709,570</text:p>
          </table:table-cell>
          <table:table-cell office:value-type="currency" office:value="309658" table:style-name="ce7">
            <text:p>£309,658</text:p>
          </table:table-cell>
          <table:table-cell office:value-type="currency" office:value="18938872" table:style-name="ce7">
            <text:p>£18,938,872</text:p>
          </table:table-cell>
          <table:table-cell office:value-type="currency" office:value="10656764" table:style-name="ce7">
            <text:p>£10,656,764</text:p>
          </table:table-cell>
          <table:table-cell office:value-type="currency" office:value="638870" table:style-name="ce7">
            <text:p>£638,870</text:p>
          </table:table-cell>
          <table:table-cell office:value-type="currency" office:value="537100" table:style-name="ce7">
            <text:p>£537,100</text:p>
          </table:table-cell>
          <table:table-cell office:value-type="currency" office:value="262279" table:style-name="ce7">
            <text:p>£262,279</text:p>
          </table:table-cell>
          <table:table-cell office:value-type="currency" office:value="144020" table:style-name="ce7">
            <text:p>£144,020</text:p>
          </table:table-cell>
          <table:table-cell office:value-type="currency" office:value="0" table:style-name="ce7">
            <text:p>£0</text:p>
          </table:table-cell>
          <table:table-cell office:value-type="currency" office:value="88966" table:style-name="ce7">
            <text:p>£88,966</text:p>
          </table:table-cell>
          <table:table-cell office:value-type="currency" office:value="2620" table:style-name="ce7">
            <text:p>£2,620</text:p>
          </table:table-cell>
          <table:table-cell office:value-type="currency" office:value="61636" table:style-name="ce7">
            <text:p>£61,636</text:p>
          </table:table-cell>
          <table:table-cell office:value-type="currency" office:value="9822422" table:style-name="ce7">
            <text:p>£9,822,422</text:p>
          </table:table-cell>
          <table:table-cell office:value-type="currency" office:value="35586" table:style-name="ce7">
            <text:p>£35,586</text:p>
          </table:table-cell>
          <table:table-cell office:value-type="currency" office:value="9919644" table:style-name="ce7">
            <text:p>£9,919,644</text:p>
          </table:table-cell>
          <table:table-cell office:value-type="currency" office:value="8710881" table:style-name="ce7">
            <text:p>£8,710,8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872" table:style-name="ce7">
            <text:p>£50,872</text:p>
          </table:table-cell>
          <table:table-cell office:value-type="currency" office:value="1114" table:style-name="ce7">
            <text:p>£1,114</text:p>
          </table:table-cell>
          <table:table-cell office:value-type="currency" office:value="7012" table:style-name="ce7">
            <text:p>£7,012</text:p>
          </table:table-cell>
          <table:table-cell office:value-type="currency" office:value="8651883" table:style-name="ce7">
            <text:p>£8,651,883</text:p>
          </table:table-cell>
          <table:table-cell office:value-type="currency" office:value="20349" table:style-name="ce7">
            <text:p>£20,349</text:p>
          </table:table-cell>
          <table:table-cell office:value-type="currency" office:value="8679244" table:style-name="ce7">
            <text:p>£8,679,244</text:p>
          </table:table-cell>
          <table:table-cell office:value-type="currency" office:value="30326" table:style-name="ce7">
            <text:p>£30,326</text:p>
          </table:table-cell>
          <table:table-cell office:value-type="currency" office:value="8709570" table:style-name="ce7">
            <text:p>£8,709,570</text:p>
          </table:table-cell>
          <table:table-cell office:value-type="currency" office:value="18474305" table:style-name="ce7">
            <text:p>£18,474,305</text:p>
          </table:table-cell>
          <table:table-cell office:value-type="currency" office:value="88677" table:style-name="ce7">
            <text:p>£88,677</text:p>
          </table:table-cell>
          <table:table-cell office:value-type="currency" office:value="99761" table:style-name="ce7">
            <text:p>£99,761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0" table:style-name="ce7">
            <text:p>£0</text:p>
          </table:table-cell>
          <table:table-cell office:value-type="currency" office:value="68648" table:style-name="ce7">
            <text:p>£68,648</text:p>
          </table:table-cell>
          <table:table-cell office:value-type="currency" office:value="61636" table:style-name="ce7">
            <text:p>£61,636</text:p>
          </table:table-cell>
          <table:table-cell office:value-type="currency" office:value="7012" table:style-name="ce7">
            <text:p>£7,012</text:p>
          </table:table-cell>
          <table:table-cell office:value-type="currency" office:value="18598888" table:style-name="ce7">
            <text:p>£18,598,888</text:p>
          </table:table-cell>
          <table:table-cell office:value-type="currency" office:value="37198" table:style-name="ce7">
            <text:p>£37,198</text:p>
          </table:table-cell>
          <table:table-cell office:value-type="currency" office:value="40434" table:style-name="ce7">
            <text:p>£40,434</text:p>
          </table:table-cell>
          <table:table-cell office:value-type="currency" office:value="30326" table:style-name="ce7">
            <text:p>£30,326</text:p>
          </table:table-cell>
          <table:table-cell office:value-type="currency" office:value="30326" table:style-name="ce7">
            <text:p>£30,326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EAST RENFREWSHIRE</text:p>
          </table:table-cell>
          <table:table-cell office:value-type="currency" office:value="4875151" table:style-name="ce14">
            <text:p>£4,875,151</text:p>
          </table:table-cell>
          <table:table-cell office:value-type="currency" office:value="6914039" table:style-name="ce8">
            <text:p>£6,914,039</text:p>
          </table:table-cell>
          <table:table-cell office:value-type="currency" office:value="156065" table:style-name="ce8">
            <text:p>£156,065</text:p>
          </table:table-cell>
          <table:table-cell office:value-type="currency" office:value="11945255" table:style-name="ce8">
            <text:p>£11,945,255</text:p>
          </table:table-cell>
          <table:table-cell office:value-type="currency" office:value="4902547" table:style-name="ce8">
            <text:p>£4,902,5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607" table:style-name="ce8">
            <text:p>£9,607</text:p>
          </table:table-cell>
          <table:table-cell office:value-type="currency" office:value="2588" table:style-name="ce8">
            <text:p>£2,588</text:p>
          </table:table-cell>
          <table:table-cell office:value-type="currency" office:value="0" table:style-name="ce8">
            <text:p>£0</text:p>
          </table:table-cell>
          <table:table-cell office:value-type="currency" office:value="35795" table:style-name="ce8">
            <text:p>£35,795</text:p>
          </table:table-cell>
          <table:table-cell office:value-type="currency" office:value="3331" table:style-name="ce8">
            <text:p>£3,331</text:p>
          </table:table-cell>
          <table:table-cell office:value-type="currency" office:value="12306" table:style-name="ce8">
            <text:p>£12,306</text:p>
          </table:table-cell>
          <table:table-cell office:value-type="currency" office:value="4848527" table:style-name="ce8">
            <text:p>£4,848,527</text:p>
          </table:table-cell>
          <table:table-cell office:value-type="currency" office:value="14318" table:style-name="ce8">
            <text:p>£14,318</text:p>
          </table:table-cell>
          <table:table-cell office:value-type="currency" office:value="4875151" table:style-name="ce8">
            <text:p>£4,875,151</text:p>
          </table:table-cell>
          <table:table-cell office:value-type="currency" office:value="7141738" table:style-name="ce8">
            <text:p>£7,141,738</text:p>
          </table:table-cell>
          <table:table-cell office:value-type="currency" office:value="476554" table:style-name="ce8">
            <text:p>£476,554</text:p>
          </table:table-cell>
          <table:table-cell office:value-type="currency" office:value="14452" table:style-name="ce8">
            <text:p>£14,45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4805" table:style-name="ce8">
            <text:p>£54,805</text:p>
          </table:table-cell>
          <table:table-cell office:value-type="currency" office:value="0" table:style-name="ce8">
            <text:p>£0</text:p>
          </table:table-cell>
          <table:table-cell office:value-type="currency" office:value="8602" table:style-name="ce8">
            <text:p>£8,602</text:p>
          </table:table-cell>
          <table:table-cell office:value-type="currency" office:value="6587325" table:style-name="ce8">
            <text:p>£6,587,325</text:p>
          </table:table-cell>
          <table:table-cell office:value-type="currency" office:value="307854" table:style-name="ce8">
            <text:p>£307,854</text:p>
          </table:table-cell>
          <table:table-cell office:value-type="currency" office:value="6903781" table:style-name="ce8">
            <text:p>£6,903,781</text:p>
          </table:table-cell>
          <table:table-cell office:value-type="currency" office:value="10258" table:style-name="ce8">
            <text:p>£10,258</text:p>
          </table:table-cell>
          <table:table-cell office:value-type="currency" office:value="6914039" table:style-name="ce8">
            <text:p>£6,914,039</text:p>
          </table:table-cell>
          <table:table-cell office:value-type="currency" office:value="11435852" table:style-name="ce8">
            <text:p>£11,435,852</text:p>
          </table:table-cell>
          <table:table-cell office:value-type="currency" office:value="54892" table:style-name="ce8">
            <text:p>£54,892</text:p>
          </table:table-cell>
          <table:table-cell office:value-type="currency" office:value="61754" table:style-name="ce8">
            <text:p>£61,754</text:p>
          </table:table-cell>
          <table:table-cell office:value-type="currency" office:value="20908" table:style-name="ce8">
            <text:p>£20,908</text:p>
          </table:table-cell>
          <table:table-cell office:value-type="currency" office:value="20908" table:style-name="ce8">
            <text:p>£20,908</text:p>
          </table:table-cell>
          <table:table-cell office:value-type="currency" office:value="0" table:style-name="ce8">
            <text:p>£0</text:p>
          </table:table-cell>
          <table:table-cell office:value-type="currency" office:value="20908" table:style-name="ce8">
            <text:p>£20,908</text:p>
          </table:table-cell>
          <table:table-cell office:value-type="currency" office:value="12306" table:style-name="ce8">
            <text:p>£12,306</text:p>
          </table:table-cell>
          <table:table-cell office:value-type="currency" office:value="8602" table:style-name="ce8">
            <text:p>£8,602</text:p>
          </table:table-cell>
          <table:table-cell office:value-type="currency" office:value="11778932" table:style-name="ce8">
            <text:p>£11,778,932</text:p>
          </table:table-cell>
          <table:table-cell office:value-type="currency" office:value="23558" table:style-name="ce8">
            <text:p>£23,558</text:p>
          </table:table-cell>
          <table:table-cell office:value-type="currency" office:value="13677" table:style-name="ce8">
            <text:p>£13,677</text:p>
          </table:table-cell>
          <table:table-cell office:value-type="currency" office:value="10258" table:style-name="ce8">
            <text:p>£10,258</text:p>
          </table:table-cell>
          <table:table-cell office:value-type="currency" office:value="10258" table:style-name="ce8">
            <text:p>£10,258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EDINBURGH</text:p>
          </table:table-cell>
          <table:table-cell office:value-type="currency" office:value="66554815" table:style-name="ce13">
            <text:p>£66,554,815</text:p>
          </table:table-cell>
          <table:table-cell office:value-type="currency" office:value="70719858" table:style-name="ce7">
            <text:p>£70,719,858</text:p>
          </table:table-cell>
          <table:table-cell office:value-type="currency" office:value="1423544" table:style-name="ce7">
            <text:p>£1,423,544</text:p>
          </table:table-cell>
          <table:table-cell office:value-type="currency" office:value="138698217" table:style-name="ce7">
            <text:p>£138,698,217</text:p>
          </table:table-cell>
          <table:table-cell office:value-type="currency" office:value="76776186" table:style-name="ce7">
            <text:p>£76,776,186</text:p>
          </table:table-cell>
          <table:table-cell office:value-type="currency" office:value="1621232" table:style-name="ce7">
            <text:p>£1,621,232</text:p>
          </table:table-cell>
          <table:table-cell office:value-type="currency" office:value="2680740" table:style-name="ce7">
            <text:p>£2,680,740</text:p>
          </table:table-cell>
          <table:table-cell office:value-type="currency" office:value="12824718" table:style-name="ce7">
            <text:p>£12,824,718</text:p>
          </table:table-cell>
          <table:table-cell office:value-type="currency" office:value="6111376" table:style-name="ce7">
            <text:p>£6,111,376</text:p>
          </table:table-cell>
          <table:table-cell office:value-type="currency" office:value="0" table:style-name="ce7">
            <text:p>£0</text:p>
          </table:table-cell>
          <table:table-cell office:value-type="currency" office:value="1202409" table:style-name="ce7">
            <text:p>£1,202,409</text:p>
          </table:table-cell>
          <table:table-cell office:value-type="currency" office:value="707809" table:style-name="ce7">
            <text:p>£707,809</text:p>
          </table:table-cell>
          <table:table-cell office:value-type="currency" office:value="158823" table:style-name="ce7">
            <text:p>£158,823</text:p>
          </table:table-cell>
          <table:table-cell office:value-type="currency" office:value="65915029" table:style-name="ce7">
            <text:p>£65,915,029</text:p>
          </table:table-cell>
          <table:table-cell office:value-type="currency" office:value="480963" table:style-name="ce7">
            <text:p>£480,963</text:p>
          </table:table-cell>
          <table:table-cell office:value-type="currency" office:value="66554815" table:style-name="ce7">
            <text:p>£66,554,815</text:p>
          </table:table-cell>
          <table:table-cell office:value-type="currency" office:value="73212026" table:style-name="ce7">
            <text:p>£73,212,026</text:p>
          </table:table-cell>
          <table:table-cell office:value-type="currency" office:value="3139166" table:style-name="ce7">
            <text:p>£3,139,166</text:p>
          </table:table-cell>
          <table:table-cell office:value-type="currency" office:value="0" table:style-name="ce7">
            <text:p>£0</text:p>
          </table:table-cell>
          <table:table-cell office:value-type="currency" office:value="500" table:style-name="ce7">
            <text:p>£500</text:p>
          </table:table-cell>
          <table:table-cell office:value-type="currency" office:value="453" table:style-name="ce7">
            <text:p>£453</text:p>
          </table:table-cell>
          <table:table-cell office:value-type="currency" office:value="355905" table:style-name="ce7">
            <text:p>£355,905</text:p>
          </table:table-cell>
          <table:table-cell office:value-type="currency" office:value="181986" table:style-name="ce7">
            <text:p>£181,986</text:p>
          </table:table-cell>
          <table:table-cell office:value-type="currency" office:value="0" table:style-name="ce7">
            <text:p>£0</text:p>
          </table:table-cell>
          <table:table-cell office:value-type="currency" office:value="1919799" table:style-name="ce7">
            <text:p>£1,919,799</text:p>
          </table:table-cell>
          <table:table-cell office:value-type="currency" office:value="21" table:style-name="ce7">
            <text:p>£21</text:p>
          </table:table-cell>
          <table:table-cell office:value-type="currency" office:value="296143" table:style-name="ce7">
            <text:p>£296,143</text:p>
          </table:table-cell>
          <table:table-cell office:value-type="currency" office:value="67674458" table:style-name="ce7">
            <text:p>£67,674,458</text:p>
          </table:table-cell>
          <table:table-cell office:value-type="currency" office:value="2651419" table:style-name="ce7">
            <text:p>£2,651,419</text:p>
          </table:table-cell>
          <table:table-cell office:value-type="currency" office:value="70622020" table:style-name="ce7">
            <text:p>£70,622,020</text:p>
          </table:table-cell>
          <table:table-cell office:value-type="currency" office:value="97838" table:style-name="ce7">
            <text:p>£97,838</text:p>
          </table:table-cell>
          <table:table-cell office:value-type="currency" office:value="70719858" table:style-name="ce7">
            <text:p>£70,719,858</text:p>
          </table:table-cell>
          <table:table-cell office:value-type="currency" office:value="133589487" table:style-name="ce7">
            <text:p>£133,589,487</text:p>
          </table:table-cell>
          <table:table-cell office:value-type="currency" office:value="641230" table:style-name="ce7">
            <text:p>£641,230</text:p>
          </table:table-cell>
          <table:table-cell office:value-type="currency" office:value="721383" table:style-name="ce7">
            <text:p>£721,383</text:p>
          </table:table-cell>
          <table:table-cell office:value-type="currency" office:value="454966" table:style-name="ce7">
            <text:p>£454,966</text:p>
          </table:table-cell>
          <table:table-cell office:value-type="currency" office:value="454966" table:style-name="ce7">
            <text:p>£454,966</text:p>
          </table:table-cell>
          <table:table-cell office:value-type="currency" office:value="0" table:style-name="ce7">
            <text:p>£0</text:p>
          </table:table-cell>
          <table:table-cell office:value-type="currency" office:value="454966" table:style-name="ce7">
            <text:p>£454,966</text:p>
          </table:table-cell>
          <table:table-cell office:value-type="currency" office:value="158823" table:style-name="ce7">
            <text:p>£158,823</text:p>
          </table:table-cell>
          <table:table-cell office:value-type="currency" office:value="296143" table:style-name="ce7">
            <text:p>£296,143</text:p>
          </table:table-cell>
          <table:table-cell office:value-type="currency" office:value="137176835" table:style-name="ce7">
            <text:p>£137,176,835</text:p>
          </table:table-cell>
          <table:table-cell office:value-type="currency" office:value="274354" table:style-name="ce7">
            <text:p>£274,354</text:p>
          </table:table-cell>
          <table:table-cell office:value-type="currency" office:value="130451" table:style-name="ce7">
            <text:p>£130,451</text:p>
          </table:table-cell>
          <table:table-cell office:value-type="currency" office:value="97838" table:style-name="ce7">
            <text:p>£97,838</text:p>
          </table:table-cell>
          <table:table-cell office:value-type="currency" office:value="97838" table:style-name="ce7">
            <text:p>£97,838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FALKIRK</text:p>
          </table:table-cell>
          <table:table-cell office:value-type="currency" office:value="17832301" table:style-name="ce14">
            <text:p>£17,832,301</text:p>
          </table:table-cell>
          <table:table-cell office:value-type="currency" office:value="8172541" table:style-name="ce8">
            <text:p>£8,172,541</text:p>
          </table:table-cell>
          <table:table-cell office:value-type="currency" office:value="527272" table:style-name="ce8">
            <text:p>£527,272</text:p>
          </table:table-cell>
          <table:table-cell office:value-type="currency" office:value="26532114" table:style-name="ce8">
            <text:p>£26,532,114</text:p>
          </table:table-cell>
          <table:table-cell office:value-type="currency" office:value="18033747" table:style-name="ce8">
            <text:p>£18,033,7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0855" table:style-name="ce8">
            <text:p>£160,855</text:p>
          </table:table-cell>
          <table:table-cell office:value-type="currency" office:value="104933" table:style-name="ce8">
            <text:p>£104,933</text:p>
          </table:table-cell>
          <table:table-cell office:value-type="currency" office:value="30854" table:style-name="ce8">
            <text:p>£30,854</text:p>
          </table:table-cell>
          <table:table-cell office:value-type="currency" office:value="17737105" table:style-name="ce8">
            <text:p>£17,737,105</text:p>
          </table:table-cell>
          <table:table-cell office:value-type="currency" office:value="64342" table:style-name="ce8">
            <text:p>£64,342</text:p>
          </table:table-cell>
          <table:table-cell office:value-type="currency" office:value="17832301" table:style-name="ce8">
            <text:p>£17,832,301</text:p>
          </table:table-cell>
          <table:table-cell office:value-type="currency" office:value="8250618" table:style-name="ce8">
            <text:p>£8,250,618</text:p>
          </table:table-cell>
          <table:table-cell office:value-type="currency" office:value="13" table:style-name="ce8">
            <text:p>£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0035" table:style-name="ce8">
            <text:p>£140,035</text:p>
          </table:table-cell>
          <table:table-cell office:value-type="currency" office:value="254" table:style-name="ce8">
            <text:p>£254</text:p>
          </table:table-cell>
          <table:table-cell office:value-type="currency" office:value="22198" table:style-name="ce8">
            <text:p>£22,198</text:p>
          </table:table-cell>
          <table:table-cell office:value-type="currency" office:value="8088118" table:style-name="ce8">
            <text:p>£8,088,118</text:p>
          </table:table-cell>
          <table:table-cell office:value-type="currency" office:value="56022" table:style-name="ce8">
            <text:p>£56,022</text:p>
          </table:table-cell>
          <table:table-cell office:value-type="currency" office:value="8166338" table:style-name="ce8">
            <text:p>£8,166,338</text:p>
          </table:table-cell>
          <table:table-cell office:value-type="currency" office:value="6203" table:style-name="ce8">
            <text:p>£6,203</text:p>
          </table:table-cell>
          <table:table-cell office:value-type="currency" office:value="8172541" table:style-name="ce8">
            <text:p>£8,172,541</text:p>
          </table:table-cell>
          <table:table-cell office:value-type="currency" office:value="25825223" table:style-name="ce8">
            <text:p>£25,825,223</text:p>
          </table:table-cell>
          <table:table-cell office:value-type="currency" office:value="123961" table:style-name="ce8">
            <text:p>£123,961</text:p>
          </table:table-cell>
          <table:table-cell office:value-type="currency" office:value="139456" table:style-name="ce8">
            <text:p>£139,456</text:p>
          </table:table-cell>
          <table:table-cell office:value-type="currency" office:value="53052" table:style-name="ce8">
            <text:p>£53,052</text:p>
          </table:table-cell>
          <table:table-cell office:value-type="currency" office:value="53052" table:style-name="ce8">
            <text:p>£53,052</text:p>
          </table:table-cell>
          <table:table-cell office:value-type="currency" office:value="0" table:style-name="ce8">
            <text:p>£0</text:p>
          </table:table-cell>
          <table:table-cell office:value-type="currency" office:value="53052" table:style-name="ce8">
            <text:p>£53,052</text:p>
          </table:table-cell>
          <table:table-cell office:value-type="currency" office:value="30854" table:style-name="ce8">
            <text:p>£30,854</text:p>
          </table:table-cell>
          <table:table-cell office:value-type="currency" office:value="22198" table:style-name="ce8">
            <text:p>£22,198</text:p>
          </table:table-cell>
          <table:table-cell office:value-type="currency" office:value="25998639" table:style-name="ce8">
            <text:p>£25,998,639</text:p>
          </table:table-cell>
          <table:table-cell office:value-type="currency" office:value="51997" table:style-name="ce8">
            <text:p>£51,997</text:p>
          </table:table-cell>
          <table:table-cell office:value-type="currency" office:value="8270" table:style-name="ce8">
            <text:p>£8,270</text:p>
          </table:table-cell>
          <table:table-cell office:value-type="currency" office:value="6203" table:style-name="ce8">
            <text:p>£6,203</text:p>
          </table:table-cell>
          <table:table-cell office:value-type="currency" office:value="6203" table:style-name="ce8">
            <text:p>£6,203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FIFE</text:p>
          </table:table-cell>
          <table:table-cell office:value-type="currency" office:value="50938214" table:style-name="ce13">
            <text:p>£50,938,214</text:p>
          </table:table-cell>
          <table:table-cell office:value-type="currency" office:value="24493135" table:style-name="ce7">
            <text:p>£24,493,135</text:p>
          </table:table-cell>
          <table:table-cell office:value-type="currency" office:value="1270807" table:style-name="ce7">
            <text:p>£1,270,807</text:p>
          </table:table-cell>
          <table:table-cell office:value-type="currency" office:value="76702156" table:style-name="ce7">
            <text:p>£76,702,156</text:p>
          </table:table-cell>
          <table:table-cell office:value-type="currency" office:value="52829547" table:style-name="ce7">
            <text:p>£52,829,547</text:p>
          </table:table-cell>
          <table:table-cell office:value-type="currency" office:value="64442" table:style-name="ce7">
            <text:p>£64,442</text:p>
          </table:table-cell>
          <table:table-cell office:value-type="currency" office:value="125410" table:style-name="ce7">
            <text:p>£125,410</text:p>
          </table:table-cell>
          <table:table-cell office:value-type="currency" office:value="254813" table:style-name="ce7">
            <text:p>£254,813</text:p>
          </table:table-cell>
          <table:table-cell office:value-type="currency" office:value="290236" table:style-name="ce7">
            <text:p>£290,236</text:p>
          </table:table-cell>
          <table:table-cell office:value-type="currency" office:value="0" table:style-name="ce7">
            <text:p>£0</text:p>
          </table:table-cell>
          <table:table-cell office:value-type="currency" office:value="407236" table:style-name="ce7">
            <text:p>£407,236</text:p>
          </table:table-cell>
          <table:table-cell office:value-type="currency" office:value="1231345" table:style-name="ce7">
            <text:p>£1,231,345</text:p>
          </table:table-cell>
          <table:table-cell office:value-type="currency" office:value="152628" table:style-name="ce7">
            <text:p>£152,628</text:p>
          </table:table-cell>
          <table:table-cell office:value-type="currency" office:value="50622692" table:style-name="ce7">
            <text:p>£50,622,692</text:p>
          </table:table-cell>
          <table:table-cell office:value-type="currency" office:value="162894" table:style-name="ce7">
            <text:p>£162,894</text:p>
          </table:table-cell>
          <table:table-cell office:value-type="currency" office:value="50938214" table:style-name="ce7">
            <text:p>£50,938,214</text:p>
          </table:table-cell>
          <table:table-cell office:value-type="currency" office:value="24703659" table:style-name="ce7">
            <text:p>£24,703,6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589" table:style-name="ce7">
            <text:p>£45,589</text:p>
          </table:table-cell>
          <table:table-cell office:value-type="currency" office:value="143130" table:style-name="ce7">
            <text:p>£143,130</text:p>
          </table:table-cell>
          <table:table-cell office:value-type="currency" office:value="0" table:style-name="ce7">
            <text:p>£0</text:p>
          </table:table-cell>
          <table:table-cell office:value-type="currency" office:value="270871" table:style-name="ce7">
            <text:p>£270,871</text:p>
          </table:table-cell>
          <table:table-cell office:value-type="currency" office:value="0" table:style-name="ce7">
            <text:p>£0</text:p>
          </table:table-cell>
          <table:table-cell office:value-type="currency" office:value="63525" table:style-name="ce7">
            <text:p>£63,525</text:p>
          </table:table-cell>
          <table:table-cell office:value-type="currency" office:value="24226133" table:style-name="ce7">
            <text:p>£24,226,133</text:p>
          </table:table-cell>
          <table:table-cell office:value-type="currency" office:value="108348" table:style-name="ce7">
            <text:p>£108,348</text:p>
          </table:table-cell>
          <table:table-cell office:value-type="currency" office:value="24398006" table:style-name="ce7">
            <text:p>£24,398,006</text:p>
          </table:table-cell>
          <table:table-cell office:value-type="currency" office:value="95129" table:style-name="ce7">
            <text:p>£95,129</text:p>
          </table:table-cell>
          <table:table-cell office:value-type="currency" office:value="24493135" table:style-name="ce7">
            <text:p>£24,493,135</text:p>
          </table:table-cell>
          <table:table-cell office:value-type="currency" office:value="74848825" table:style-name="ce7">
            <text:p>£74,848,825</text:p>
          </table:table-cell>
          <table:table-cell office:value-type="currency" office:value="359274" table:style-name="ce7">
            <text:p>£359,274</text:p>
          </table:table-cell>
          <table:table-cell office:value-type="currency" office:value="404184" table:style-name="ce7">
            <text:p>£404,184</text:p>
          </table:table-cell>
          <table:table-cell office:value-type="currency" office:value="216153" table:style-name="ce7">
            <text:p>£216,153</text:p>
          </table:table-cell>
          <table:table-cell office:value-type="currency" office:value="216153" table:style-name="ce7">
            <text:p>£216,153</text:p>
          </table:table-cell>
          <table:table-cell office:value-type="currency" office:value="0" table:style-name="ce7">
            <text:p>£0</text:p>
          </table:table-cell>
          <table:table-cell office:value-type="currency" office:value="216153" table:style-name="ce7">
            <text:p>£216,153</text:p>
          </table:table-cell>
          <table:table-cell office:value-type="currency" office:value="152628" table:style-name="ce7">
            <text:p>£152,628</text:p>
          </table:table-cell>
          <table:table-cell office:value-type="currency" office:value="63525" table:style-name="ce7">
            <text:p>£63,525</text:p>
          </table:table-cell>
          <table:table-cell office:value-type="currency" office:value="75336220" table:style-name="ce7">
            <text:p>£75,336,220</text:p>
          </table:table-cell>
          <table:table-cell office:value-type="currency" office:value="150672" table:style-name="ce7">
            <text:p>£150,672</text:p>
          </table:table-cell>
          <table:table-cell office:value-type="currency" office:value="126838" table:style-name="ce7">
            <text:p>£126,838</text:p>
          </table:table-cell>
          <table:table-cell office:value-type="currency" office:value="95129" table:style-name="ce7">
            <text:p>£95,129</text:p>
          </table:table-cell>
          <table:table-cell office:value-type="currency" office:value="95129" table:style-name="ce7">
            <text:p>£95,129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GLASGOW</text:p>
          </table:table-cell>
          <table:table-cell office:value-type="currency" office:value="12628642" table:style-name="ce14">
            <text:p>£12,628,642</text:p>
          </table:table-cell>
          <table:table-cell office:value-type="currency" office:value="230038880" table:style-name="ce8">
            <text:p>£230,038,880</text:p>
          </table:table-cell>
          <table:table-cell office:value-type="currency" office:value="3459027" table:style-name="ce8">
            <text:p>£3,459,027</text:p>
          </table:table-cell>
          <table:table-cell office:value-type="currency" office:value="246126549" table:style-name="ce8">
            <text:p>£246,126,549</text:p>
          </table:table-cell>
          <table:table-cell office:value-type="currency" office:value="23332540" table:style-name="ce8">
            <text:p>£23,332,540</text:p>
          </table:table-cell>
          <table:table-cell office:value-type="currency" office:value="2078534" table:style-name="ce8">
            <text:p>£2,078,534</text:p>
          </table:table-cell>
          <table:table-cell office:value-type="currency" office:value="4945529" table:style-name="ce8">
            <text:p>£4,945,529</text:p>
          </table:table-cell>
          <table:table-cell office:value-type="currency" office:value="8928969" table:style-name="ce8">
            <text:p>£8,928,969</text:p>
          </table:table-cell>
          <table:table-cell office:value-type="currency" office:value="4934229" table:style-name="ce8">
            <text:p>£4,934,229</text:p>
          </table:table-cell>
          <table:table-cell office:value-type="currency" office:value="0" table:style-name="ce8">
            <text:p>£0</text:p>
          </table:table-cell>
          <table:table-cell office:value-type="currency" office:value="292843" table:style-name="ce8">
            <text:p>£292,843</text:p>
          </table:table-cell>
          <table:table-cell office:value-type="currency" office:value="648434" table:style-name="ce8">
            <text:p>£648,434</text:p>
          </table:table-cell>
          <table:table-cell office:value-type="currency" office:value="39887" table:style-name="ce8">
            <text:p>£39,887</text:p>
          </table:table-cell>
          <table:table-cell office:value-type="currency" office:value="12471618" table:style-name="ce8">
            <text:p>£12,471,618</text:p>
          </table:table-cell>
          <table:table-cell office:value-type="currency" office:value="117137" table:style-name="ce8">
            <text:p>£117,137</text:p>
          </table:table-cell>
          <table:table-cell office:value-type="currency" office:value="12628642" table:style-name="ce8">
            <text:p>£12,628,642</text:p>
          </table:table-cell>
          <table:table-cell office:value-type="currency" office:value="233321423" table:style-name="ce8">
            <text:p>£233,321,423</text:p>
          </table:table-cell>
          <table:table-cell office:value-type="currency" office:value="2227614" table:style-name="ce8">
            <text:p>£2,227,614</text:p>
          </table:table-cell>
          <table:table-cell office:value-type="currency" office:value="1165949" table:style-name="ce8">
            <text:p>£1,165,9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83726" table:style-name="ce8">
            <text:p>£2,183,726</text:p>
          </table:table-cell>
          <table:table-cell office:value-type="currency" office:value="20535" table:style-name="ce8">
            <text:p>£20,535</text:p>
          </table:table-cell>
          <table:table-cell office:value-type="currency" office:value="364256" table:style-name="ce8">
            <text:p>£364,256</text:p>
          </table:table-cell>
          <table:table-cell office:value-type="currency" office:value="227359343" table:style-name="ce8">
            <text:p>£227,359,343</text:p>
          </table:table-cell>
          <table:table-cell office:value-type="currency" office:value="2210059" table:style-name="ce8">
            <text:p>£2,210,059</text:p>
          </table:table-cell>
          <table:table-cell office:value-type="currency" office:value="229933658" table:style-name="ce8">
            <text:p>£229,933,658</text:p>
          </table:table-cell>
          <table:table-cell office:value-type="currency" office:value="105222" table:style-name="ce8">
            <text:p>£105,222</text:p>
          </table:table-cell>
          <table:table-cell office:value-type="currency" office:value="230038880" table:style-name="ce8">
            <text:p>£230,038,880</text:p>
          </table:table-cell>
          <table:table-cell office:value-type="currency" office:value="239830961" table:style-name="ce8">
            <text:p>£239,830,961</text:p>
          </table:table-cell>
          <table:table-cell office:value-type="currency" office:value="1151189" table:style-name="ce8">
            <text:p>£1,151,189</text:p>
          </table:table-cell>
          <table:table-cell office:value-type="currency" office:value="1295087" table:style-name="ce8">
            <text:p>£1,295,087</text:p>
          </table:table-cell>
          <table:table-cell office:value-type="currency" office:value="404143" table:style-name="ce8">
            <text:p>£404,143</text:p>
          </table:table-cell>
          <table:table-cell office:value-type="currency" office:value="404143" table:style-name="ce8">
            <text:p>£404,143</text:p>
          </table:table-cell>
          <table:table-cell office:value-type="currency" office:value="0" table:style-name="ce8">
            <text:p>£0</text:p>
          </table:table-cell>
          <table:table-cell office:value-type="currency" office:value="404143" table:style-name="ce8">
            <text:p>£404,143</text:p>
          </table:table-cell>
          <table:table-cell office:value-type="currency" office:value="39887" table:style-name="ce8">
            <text:p>£39,887</text:p>
          </table:table-cell>
          <table:table-cell office:value-type="currency" office:value="364256" table:style-name="ce8">
            <text:p>£364,256</text:p>
          </table:table-cell>
          <table:table-cell office:value-type="currency" office:value="242562300" table:style-name="ce8">
            <text:p>£242,562,300</text:p>
          </table:table-cell>
          <table:table-cell office:value-type="currency" office:value="485125" table:style-name="ce8">
            <text:p>£485,125</text:p>
          </table:table-cell>
          <table:table-cell office:value-type="currency" office:value="140296" table:style-name="ce8">
            <text:p>£140,296</text:p>
          </table:table-cell>
          <table:table-cell office:value-type="currency" office:value="105222" table:style-name="ce8">
            <text:p>£105,222</text:p>
          </table:table-cell>
          <table:table-cell office:value-type="currency" office:value="105222" table:style-name="ce8">
            <text:p>£105,222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HIGHLAND</text:p>
          </table:table-cell>
          <table:table-cell office:value-type="currency" office:value="16990819" table:style-name="ce13">
            <text:p>£16,990,819</text:p>
          </table:table-cell>
          <table:table-cell office:value-type="currency" office:value="14620175" table:style-name="ce7">
            <text:p>£14,620,175</text:p>
          </table:table-cell>
          <table:table-cell office:value-type="currency" office:value="639612" table:style-name="ce7">
            <text:p>£639,612</text:p>
          </table:table-cell>
          <table:table-cell office:value-type="currency" office:value="32250606" table:style-name="ce7">
            <text:p>£32,250,606</text:p>
          </table:table-cell>
          <table:table-cell office:value-type="currency" office:value="17954986" table:style-name="ce7">
            <text:p>£17,954,986</text:p>
          </table:table-cell>
          <table:table-cell office:value-type="currency" office:value="123385" table:style-name="ce7">
            <text:p>£123,385</text:p>
          </table:table-cell>
          <table:table-cell office:value-type="currency" office:value="115422" table:style-name="ce7">
            <text:p>£115,422</text:p>
          </table:table-cell>
          <table:table-cell office:value-type="currency" office:value="815194" table:style-name="ce7">
            <text:p>£815,194</text:p>
          </table:table-cell>
          <table:table-cell office:value-type="currency" office:value="598758" table:style-name="ce7">
            <text:p>£598,758</text:p>
          </table:table-cell>
          <table:table-cell office:value-type="currency" office:value="0" table:style-name="ce7">
            <text:p>£0</text:p>
          </table:table-cell>
          <table:table-cell office:value-type="currency" office:value="218640" table:style-name="ce7">
            <text:p>£218,640</text:p>
          </table:table-cell>
          <table:table-cell office:value-type="currency" office:value="118803" table:style-name="ce7">
            <text:p>£118,803</text:p>
          </table:table-cell>
          <table:table-cell office:value-type="currency" office:value="8625" table:style-name="ce7">
            <text:p>£8,625</text:p>
          </table:table-cell>
          <table:table-cell office:value-type="currency" office:value="16894738" table:style-name="ce7">
            <text:p>£16,894,738</text:p>
          </table:table-cell>
          <table:table-cell office:value-type="currency" office:value="87456" table:style-name="ce7">
            <text:p>£87,456</text:p>
          </table:table-cell>
          <table:table-cell office:value-type="currency" office:value="16990819" table:style-name="ce7">
            <text:p>£16,990,819</text:p>
          </table:table-cell>
          <table:table-cell office:value-type="currency" office:value="14812425" table:style-name="ce7">
            <text:p>£14,812,425</text:p>
          </table:table-cell>
          <table:table-cell office:value-type="currency" office:value="417256" table:style-name="ce7">
            <text:p>£417,2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3543" table:style-name="ce7">
            <text:p>£143,543</text:p>
          </table:table-cell>
          <table:table-cell office:value-type="currency" office:value="0" table:style-name="ce7">
            <text:p>£0</text:p>
          </table:table-cell>
          <table:table-cell office:value-type="currency" office:value="22277" table:style-name="ce7">
            <text:p>£22,277</text:p>
          </table:table-cell>
          <table:table-cell office:value-type="currency" office:value="14229349" table:style-name="ce7">
            <text:p>£14,229,349</text:p>
          </table:table-cell>
          <table:table-cell office:value-type="currency" office:value="307771" table:style-name="ce7">
            <text:p>£307,771</text:p>
          </table:table-cell>
          <table:table-cell office:value-type="currency" office:value="14559397" table:style-name="ce7">
            <text:p>£14,559,397</text:p>
          </table:table-cell>
          <table:table-cell office:value-type="currency" office:value="60778" table:style-name="ce7">
            <text:p>£60,778</text:p>
          </table:table-cell>
          <table:table-cell office:value-type="currency" office:value="14620175" table:style-name="ce7">
            <text:p>£14,620,175</text:p>
          </table:table-cell>
          <table:table-cell office:value-type="currency" office:value="31124087" table:style-name="ce7">
            <text:p>£31,124,087</text:p>
          </table:table-cell>
          <table:table-cell office:value-type="currency" office:value="149396" table:style-name="ce7">
            <text:p>£149,396</text:p>
          </table:table-cell>
          <table:table-cell office:value-type="currency" office:value="168070" table:style-name="ce7">
            <text:p>£168,070</text:p>
          </table:table-cell>
          <table:table-cell office:value-type="currency" office:value="30902" table:style-name="ce7">
            <text:p>£30,902</text:p>
          </table:table-cell>
          <table:table-cell office:value-type="currency" office:value="30902" table:style-name="ce7">
            <text:p>£30,902</text:p>
          </table:table-cell>
          <table:table-cell office:value-type="currency" office:value="0" table:style-name="ce7">
            <text:p>£0</text:p>
          </table:table-cell>
          <table:table-cell office:value-type="currency" office:value="30902" table:style-name="ce7">
            <text:p>£30,902</text:p>
          </table:table-cell>
          <table:table-cell office:value-type="currency" office:value="8625" table:style-name="ce7">
            <text:p>£8,625</text:p>
          </table:table-cell>
          <table:table-cell office:value-type="currency" office:value="22277" table:style-name="ce7">
            <text:p>£22,277</text:p>
          </table:table-cell>
          <table:table-cell office:value-type="currency" office:value="31550216" table:style-name="ce7">
            <text:p>£31,550,216</text:p>
          </table:table-cell>
          <table:table-cell office:value-type="currency" office:value="63100" table:style-name="ce7">
            <text:p>£63,100</text:p>
          </table:table-cell>
          <table:table-cell office:value-type="currency" office:value="81037" table:style-name="ce7">
            <text:p>£81,037</text:p>
          </table:table-cell>
          <table:table-cell office:value-type="currency" office:value="60778" table:style-name="ce7">
            <text:p>£60,778</text:p>
          </table:table-cell>
          <table:table-cell office:value-type="currency" office:value="60778" table:style-name="ce7">
            <text:p>£60,778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INVERCLYDE</text:p>
          </table:table-cell>
          <table:table-cell office:value-type="currency" office:value="507698" table:style-name="ce14">
            <text:p>£507,698</text:p>
          </table:table-cell>
          <table:table-cell office:value-type="currency" office:value="21807541" table:style-name="ce8">
            <text:p>£21,807,541</text:p>
          </table:table-cell>
          <table:table-cell office:value-type="currency" office:value="378516" table:style-name="ce8">
            <text:p>£378,516</text:p>
          </table:table-cell>
          <table:table-cell office:value-type="currency" office:value="22693755" table:style-name="ce8">
            <text:p>£22,693,755</text:p>
          </table:table-cell>
          <table:table-cell office:value-type="currency" office:value="511874" table:style-name="ce8">
            <text:p>£511,8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9272" table:style-name="ce8">
            <text:p>£199,272</text:p>
          </table:table-cell>
          <table:table-cell office:value-type="currency" office:value="43" table:style-name="ce8">
            <text:p>£43</text:p>
          </table:table-cell>
          <table:table-cell office:value-type="currency" office:value="0" table:style-name="ce8">
            <text:p>£0</text:p>
          </table:table-cell>
          <table:table-cell office:value-type="currency" office:value="6887" table:style-name="ce8">
            <text:p>£6,8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4944" table:style-name="ce8">
            <text:p>£504,944</text:p>
          </table:table-cell>
          <table:table-cell office:value-type="currency" office:value="2754" table:style-name="ce8">
            <text:p>£2,754</text:p>
          </table:table-cell>
          <table:table-cell office:value-type="currency" office:value="507698" table:style-name="ce8">
            <text:p>£507,698</text:p>
          </table:table-cell>
          <table:table-cell office:value-type="currency" office:value="22360105" table:style-name="ce8">
            <text:p>£22,360,105</text:p>
          </table:table-cell>
          <table:table-cell office:value-type="currency" office:value="1140263" table:style-name="ce8">
            <text:p>£1,140,2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4308" table:style-name="ce8">
            <text:p>£184,308</text:p>
          </table:table-cell>
          <table:table-cell office:value-type="currency" office:value="0" table:style-name="ce8">
            <text:p>£0</text:p>
          </table:table-cell>
          <table:table-cell office:value-type="currency" office:value="36696" table:style-name="ce8">
            <text:p>£36,696</text:p>
          </table:table-cell>
          <table:table-cell office:value-type="currency" office:value="20998838" table:style-name="ce8">
            <text:p>£20,998,838</text:p>
          </table:table-cell>
          <table:table-cell office:value-type="currency" office:value="757881" table:style-name="ce8">
            <text:p>£757,881</text:p>
          </table:table-cell>
          <table:table-cell office:value-type="currency" office:value="21793415" table:style-name="ce8">
            <text:p>£21,793,415</text:p>
          </table:table-cell>
          <table:table-cell office:value-type="currency" office:value="14126" table:style-name="ce8">
            <text:p>£14,126</text:p>
          </table:table-cell>
          <table:table-cell office:value-type="currency" office:value="21807541" table:style-name="ce8">
            <text:p>£21,807,541</text:p>
          </table:table-cell>
          <table:table-cell office:value-type="currency" office:value="21503782" table:style-name="ce8">
            <text:p>£21,503,782</text:p>
          </table:table-cell>
          <table:table-cell office:value-type="currency" office:value="103218" table:style-name="ce8">
            <text:p>£103,218</text:p>
          </table:table-cell>
          <table:table-cell office:value-type="currency" office:value="116120" table:style-name="ce8">
            <text:p>£116,120</text:p>
          </table:table-cell>
          <table:table-cell office:value-type="currency" office:value="36696" table:style-name="ce8">
            <text:p>£36,696</text:p>
          </table:table-cell>
          <table:table-cell office:value-type="currency" office:value="36696" table:style-name="ce8">
            <text:p>£36,696</text:p>
          </table:table-cell>
          <table:table-cell office:value-type="currency" office:value="0" table:style-name="ce8">
            <text:p>£0</text:p>
          </table:table-cell>
          <table:table-cell office:value-type="currency" office:value="36696" table:style-name="ce8">
            <text:p>£36,696</text:p>
          </table:table-cell>
          <table:table-cell office:value-type="currency" office:value="0" table:style-name="ce8">
            <text:p>£0</text:p>
          </table:table-cell>
          <table:table-cell office:value-type="currency" office:value="36696" table:style-name="ce8">
            <text:p>£36,696</text:p>
          </table:table-cell>
          <table:table-cell office:value-type="currency" office:value="22301113" table:style-name="ce8">
            <text:p>£22,301,113</text:p>
          </table:table-cell>
          <table:table-cell office:value-type="currency" office:value="44602" table:style-name="ce8">
            <text:p>£44,602</text:p>
          </table:table-cell>
          <table:table-cell office:value-type="currency" office:value="18835" table:style-name="ce8">
            <text:p>£18,835</text:p>
          </table:table-cell>
          <table:table-cell office:value-type="currency" office:value="14126" table:style-name="ce8">
            <text:p>£14,126</text:p>
          </table:table-cell>
          <table:table-cell office:value-type="currency" office:value="14126" table:style-name="ce8">
            <text:p>£14,126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MIDLOTHIAN</text:p>
          </table:table-cell>
          <table:table-cell office:value-type="currency" office:value="9703408" table:style-name="ce13">
            <text:p>£9,703,408</text:p>
          </table:table-cell>
          <table:table-cell office:value-type="currency" office:value="7561576" table:style-name="ce7">
            <text:p>£7,561,576</text:p>
          </table:table-cell>
          <table:table-cell office:value-type="currency" office:value="275479" table:style-name="ce7">
            <text:p>£275,479</text:p>
          </table:table-cell>
          <table:table-cell office:value-type="currency" office:value="17540463" table:style-name="ce7">
            <text:p>£17,540,463</text:p>
          </table:table-cell>
          <table:table-cell office:value-type="currency" office:value="10284339" table:style-name="ce7">
            <text:p>£10,284,3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8171" table:style-name="ce7">
            <text:p>£158,171</text:p>
          </table:table-cell>
          <table:table-cell office:value-type="currency" office:value="486028" table:style-name="ce7">
            <text:p>£486,028</text:p>
          </table:table-cell>
          <table:table-cell office:value-type="currency" office:value="25762" table:style-name="ce7">
            <text:p>£25,762</text:p>
          </table:table-cell>
          <table:table-cell office:value-type="currency" office:value="9614378" table:style-name="ce7">
            <text:p>£9,614,378</text:p>
          </table:table-cell>
          <table:table-cell office:value-type="currency" office:value="63268" table:style-name="ce7">
            <text:p>£63,268</text:p>
          </table:table-cell>
          <table:table-cell office:value-type="currency" office:value="9703408" table:style-name="ce7">
            <text:p>£9,703,408</text:p>
          </table:table-cell>
          <table:table-cell office:value-type="currency" office:value="7644802" table:style-name="ce7">
            <text:p>£7,644,8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5651" table:style-name="ce7">
            <text:p>£195,651</text:p>
          </table:table-cell>
          <table:table-cell office:value-type="currency" office:value="296" table:style-name="ce7">
            <text:p>£296</text:p>
          </table:table-cell>
          <table:table-cell office:value-type="currency" office:value="41541" table:style-name="ce7">
            <text:p>£41,541</text:p>
          </table:table-cell>
          <table:table-cell office:value-type="currency" office:value="7407314" table:style-name="ce7">
            <text:p>£7,407,314</text:p>
          </table:table-cell>
          <table:table-cell office:value-type="currency" office:value="78260" table:style-name="ce7">
            <text:p>£78,260</text:p>
          </table:table-cell>
          <table:table-cell office:value-type="currency" office:value="7527115" table:style-name="ce7">
            <text:p>£7,527,115</text:p>
          </table:table-cell>
          <table:table-cell office:value-type="currency" office:value="34461" table:style-name="ce7">
            <text:p>£34,461</text:p>
          </table:table-cell>
          <table:table-cell office:value-type="currency" office:value="7561576" table:style-name="ce7">
            <text:p>£7,561,576</text:p>
          </table:table-cell>
          <table:table-cell office:value-type="currency" office:value="17021692" table:style-name="ce7">
            <text:p>£17,021,692</text:p>
          </table:table-cell>
          <table:table-cell office:value-type="currency" office:value="81704" table:style-name="ce7">
            <text:p>£81,704</text:p>
          </table:table-cell>
          <table:table-cell office:value-type="currency" office:value="91917" table:style-name="ce7">
            <text:p>£91,917</text:p>
          </table:table-cell>
          <table:table-cell office:value-type="currency" office:value="67303" table:style-name="ce7">
            <text:p>£67,303</text:p>
          </table:table-cell>
          <table:table-cell office:value-type="currency" office:value="67303" table:style-name="ce7">
            <text:p>£67,303</text:p>
          </table:table-cell>
          <table:table-cell office:value-type="currency" office:value="0" table:style-name="ce7">
            <text:p>£0</text:p>
          </table:table-cell>
          <table:table-cell office:value-type="currency" office:value="67303" table:style-name="ce7">
            <text:p>£67,303</text:p>
          </table:table-cell>
          <table:table-cell office:value-type="currency" office:value="25762" table:style-name="ce7">
            <text:p>£25,762</text:p>
          </table:table-cell>
          <table:table-cell office:value-type="currency" office:value="41541" table:style-name="ce7">
            <text:p>£41,541</text:p>
          </table:table-cell>
          <table:table-cell office:value-type="currency" office:value="17230523" table:style-name="ce7">
            <text:p>£17,230,523</text:p>
          </table:table-cell>
          <table:table-cell office:value-type="currency" office:value="34461" table:style-name="ce7">
            <text:p>£34,461</text:p>
          </table:table-cell>
          <table:table-cell office:value-type="currency" office:value="52281" table:style-name="ce7">
            <text:p>£52,281</text:p>
          </table:table-cell>
          <table:table-cell office:value-type="currency" office:value="39211" table:style-name="ce7">
            <text:p>£39,211</text:p>
          </table:table-cell>
          <table:table-cell office:value-type="currency" office:value="34461" table:style-name="ce7">
            <text:p>£34,461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MORAY</text:p>
          </table:table-cell>
          <table:table-cell office:value-type="currency" office:value="4704268" table:style-name="ce14">
            <text:p>£4,704,268</text:p>
          </table:table-cell>
          <table:table-cell office:value-type="currency" office:value="5405611" table:style-name="ce8">
            <text:p>£5,405,611</text:p>
          </table:table-cell>
          <table:table-cell office:value-type="currency" office:value="225527" table:style-name="ce8">
            <text:p>£225,527</text:p>
          </table:table-cell>
          <table:table-cell office:value-type="currency" office:value="10335406" table:style-name="ce8">
            <text:p>£10,335,406</text:p>
          </table:table-cell>
          <table:table-cell office:value-type="currency" office:value="4766450" table:style-name="ce8">
            <text:p>£4,766,4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185" table:style-name="ce8">
            <text:p>£26,1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803" table:style-name="ce8">
            <text:p>£56,803</text:p>
          </table:table-cell>
          <table:table-cell office:value-type="currency" office:value="28100" table:style-name="ce8">
            <text:p>£28,100</text:p>
          </table:table-cell>
          <table:table-cell office:value-type="currency" office:value="1449" table:style-name="ce8">
            <text:p>£1,449</text:p>
          </table:table-cell>
          <table:table-cell office:value-type="currency" office:value="4680098" table:style-name="ce8">
            <text:p>£4,680,098</text:p>
          </table:table-cell>
          <table:table-cell office:value-type="currency" office:value="22721" table:style-name="ce8">
            <text:p>£22,721</text:p>
          </table:table-cell>
          <table:table-cell office:value-type="currency" office:value="4704268" table:style-name="ce8">
            <text:p>£4,704,268</text:p>
          </table:table-cell>
          <table:table-cell office:value-type="currency" office:value="5540746" table:style-name="ce8">
            <text:p>£5,540,746</text:p>
          </table:table-cell>
          <table:table-cell office:value-type="currency" office:value="69720" table:style-name="ce8">
            <text:p>£69,720</text:p>
          </table:table-cell>
          <table:table-cell office:value-type="currency" office:value="62815" table:style-name="ce8">
            <text:p>£62,8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698" table:style-name="ce8">
            <text:p>£99,698</text:p>
          </table:table-cell>
          <table:table-cell office:value-type="currency" office:value="4088" table:style-name="ce8">
            <text:p>£4,088</text:p>
          </table:table-cell>
          <table:table-cell office:value-type="currency" office:value="11080" table:style-name="ce8">
            <text:p>£11,080</text:p>
          </table:table-cell>
          <table:table-cell office:value-type="currency" office:value="5293345" table:style-name="ce8">
            <text:p>£5,293,345</text:p>
          </table:table-cell>
          <table:table-cell office:value-type="currency" office:value="81711" table:style-name="ce8">
            <text:p>£81,711</text:p>
          </table:table-cell>
          <table:table-cell office:value-type="currency" office:value="5386136" table:style-name="ce8">
            <text:p>£5,386,136</text:p>
          </table:table-cell>
          <table:table-cell office:value-type="currency" office:value="19475" table:style-name="ce8">
            <text:p>£19,475</text:p>
          </table:table-cell>
          <table:table-cell office:value-type="currency" office:value="5405611" table:style-name="ce8">
            <text:p>£5,405,611</text:p>
          </table:table-cell>
          <table:table-cell office:value-type="currency" office:value="9973443" table:style-name="ce8">
            <text:p>£9,973,443</text:p>
          </table:table-cell>
          <table:table-cell office:value-type="currency" office:value="47873" table:style-name="ce8">
            <text:p>£47,873</text:p>
          </table:table-cell>
          <table:table-cell office:value-type="currency" office:value="53857" table:style-name="ce8">
            <text:p>£53,857</text:p>
          </table:table-cell>
          <table:table-cell office:value-type="currency" office:value="12529" table:style-name="ce8">
            <text:p>£12,529</text:p>
          </table:table-cell>
          <table:table-cell office:value-type="currency" office:value="12529" table:style-name="ce8">
            <text:p>£12,529</text:p>
          </table:table-cell>
          <table:table-cell office:value-type="currency" office:value="0" table:style-name="ce8">
            <text:p>£0</text:p>
          </table:table-cell>
          <table:table-cell office:value-type="currency" office:value="12529" table:style-name="ce8">
            <text:p>£12,529</text:p>
          </table:table-cell>
          <table:table-cell office:value-type="currency" office:value="1449" table:style-name="ce8">
            <text:p>£1,449</text:p>
          </table:table-cell>
          <table:table-cell office:value-type="currency" office:value="11080" table:style-name="ce8">
            <text:p>£11,080</text:p>
          </table:table-cell>
          <table:table-cell office:value-type="currency" office:value="10090404" table:style-name="ce8">
            <text:p>£10,090,404</text:p>
          </table:table-cell>
          <table:table-cell office:value-type="currency" office:value="20181" table:style-name="ce8">
            <text:p>£20,181</text:p>
          </table:table-cell>
          <table:table-cell office:value-type="currency" office:value="25966" table:style-name="ce8">
            <text:p>£25,966</text:p>
          </table:table-cell>
          <table:table-cell office:value-type="currency" office:value="19475" table:style-name="ce8">
            <text:p>£19,475</text:p>
          </table:table-cell>
          <table:table-cell office:value-type="currency" office:value="19475" table:style-name="ce8">
            <text:p>£19,475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NORTH AYRSHIRE</text:p>
          </table:table-cell>
          <table:table-cell office:value-type="currency" office:value="19647731" table:style-name="ce13">
            <text:p>£19,647,731</text:p>
          </table:table-cell>
          <table:table-cell office:value-type="currency" office:value="14106700" table:style-name="ce7">
            <text:p>£14,106,700</text:p>
          </table:table-cell>
          <table:table-cell office:value-type="currency" office:value="641036" table:style-name="ce7">
            <text:p>£641,036</text:p>
          </table:table-cell>
          <table:table-cell office:value-type="currency" office:value="34395467" table:style-name="ce7">
            <text:p>£34,395,467</text:p>
          </table:table-cell>
          <table:table-cell office:value-type="currency" office:value="20047731" table:style-name="ce7">
            <text:p>£20,047,73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220000" table:style-name="ce7">
            <text:p>£220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19497731" table:style-name="ce7">
            <text:p>£19,497,731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19647731" table:style-name="ce7">
            <text:p>£19,647,731</text:p>
          </table:table-cell>
          <table:table-cell office:value-type="currency" office:value="14200000" table:style-name="ce7">
            <text:p>£14,200,000</text:p>
          </table:table-cell>
          <table:table-cell office:value-type="currency" office:value="8250" table:style-name="ce7">
            <text:p>£8,2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0000" table:style-name="ce7">
            <text:p>£210,000</text:p>
          </table:table-cell>
          <table:table-cell office:value-type="currency" office:value="0" table:style-name="ce7">
            <text:p>£0</text:p>
          </table:table-cell>
          <table:table-cell office:value-type="currency" office:value="26000" table:style-name="ce7">
            <text:p>£26,000</text:p>
          </table:table-cell>
          <table:table-cell office:value-type="currency" office:value="13955750" table:style-name="ce7">
            <text:p>£13,955,750</text:p>
          </table:table-cell>
          <table:table-cell office:value-type="currency" office:value="88950" table:style-name="ce7">
            <text:p>£88,950</text:p>
          </table:table-cell>
          <table:table-cell office:value-type="currency" office:value="14070700" table:style-name="ce7">
            <text:p>£14,070,700</text:p>
          </table:table-cell>
          <table:table-cell office:value-type="currency" office:value="36000" table:style-name="ce7">
            <text:p>£36,000</text:p>
          </table:table-cell>
          <table:table-cell office:value-type="currency" office:value="14106700" table:style-name="ce7">
            <text:p>£14,106,700</text:p>
          </table:table-cell>
          <table:table-cell office:value-type="currency" office:value="33453481" table:style-name="ce7">
            <text:p>£33,453,481</text:p>
          </table:table-cell>
          <table:table-cell office:value-type="currency" office:value="160577" table:style-name="ce7">
            <text:p>£160,577</text:p>
          </table:table-cell>
          <table:table-cell office:value-type="currency" office:value="180649" table:style-name="ce7">
            <text:p>£180,649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0" table:style-name="ce7">
            <text:p>£0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26000" table:style-name="ce7">
            <text:p>£26,000</text:p>
          </table:table-cell>
          <table:table-cell office:value-type="currency" office:value="33718431" table:style-name="ce7">
            <text:p>£33,718,431</text:p>
          </table:table-cell>
          <table:table-cell office:value-type="currency" office:value="67437" table:style-name="ce7">
            <text:p>£67,437</text:p>
          </table:table-cell>
          <table:table-cell office:value-type="currency" office:value="48000" table:style-name="ce7">
            <text:p>£48,000</text:p>
          </table:table-cell>
          <table:table-cell office:value-type="currency" office:value="36000" table:style-name="ce7">
            <text:p>£36,000</text:p>
          </table:table-cell>
          <table:table-cell office:value-type="currency" office:value="36000" table:style-name="ce7">
            <text:p>£36,00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NORTH LANARKSHIRE</text:p>
          </table:table-cell>
          <table:table-cell office:value-type="currency" office:value="49745605" table:style-name="ce14">
            <text:p>£49,745,605</text:p>
          </table:table-cell>
          <table:table-cell office:value-type="currency" office:value="25685920" table:style-name="ce8">
            <text:p>£25,685,920</text:p>
          </table:table-cell>
          <table:table-cell office:value-type="currency" office:value="1331915" table:style-name="ce8">
            <text:p>£1,331,915</text:p>
          </table:table-cell>
          <table:table-cell office:value-type="currency" office:value="76763440" table:style-name="ce8">
            <text:p>£76,763,440</text:p>
          </table:table-cell>
          <table:table-cell office:value-type="currency" office:value="50335183" table:style-name="ce8">
            <text:p>£50,335,1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8884" table:style-name="ce8">
            <text:p>£78,884</text:p>
          </table:table-cell>
          <table:table-cell office:value-type="currency" office:value="49749" table:style-name="ce8">
            <text:p>£49,749</text:p>
          </table:table-cell>
          <table:table-cell office:value-type="currency" office:value="0" table:style-name="ce8">
            <text:p>£0</text:p>
          </table:table-cell>
          <table:table-cell office:value-type="currency" office:value="363286" table:style-name="ce8">
            <text:p>£363,286</text:p>
          </table:table-cell>
          <table:table-cell office:value-type="currency" office:value="321857" table:style-name="ce8">
            <text:p>£321,857</text:p>
          </table:table-cell>
          <table:table-cell office:value-type="currency" office:value="52524" table:style-name="ce8">
            <text:p>£52,524</text:p>
          </table:table-cell>
          <table:table-cell office:value-type="currency" office:value="49547767" table:style-name="ce8">
            <text:p>£49,547,767</text:p>
          </table:table-cell>
          <table:table-cell office:value-type="currency" office:value="145314" table:style-name="ce8">
            <text:p>£145,314</text:p>
          </table:table-cell>
          <table:table-cell office:value-type="currency" office:value="49745605" table:style-name="ce8">
            <text:p>£49,745,605</text:p>
          </table:table-cell>
          <table:table-cell office:value-type="currency" office:value="25910420" table:style-name="ce8">
            <text:p>£25,910,4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4521" table:style-name="ce8">
            <text:p>£464,521</text:p>
          </table:table-cell>
          <table:table-cell office:value-type="currency" office:value="14" table:style-name="ce8">
            <text:p>£14</text:p>
          </table:table-cell>
          <table:table-cell office:value-type="currency" office:value="31299" table:style-name="ce8">
            <text:p>£31,299</text:p>
          </table:table-cell>
          <table:table-cell office:value-type="currency" office:value="25414586" table:style-name="ce8">
            <text:p>£25,414,586</text:p>
          </table:table-cell>
          <table:table-cell office:value-type="currency" office:value="185808" table:style-name="ce8">
            <text:p>£185,808</text:p>
          </table:table-cell>
          <table:table-cell office:value-type="currency" office:value="25631693" table:style-name="ce8">
            <text:p>£25,631,693</text:p>
          </table:table-cell>
          <table:table-cell office:value-type="currency" office:value="54227" table:style-name="ce8">
            <text:p>£54,227</text:p>
          </table:table-cell>
          <table:table-cell office:value-type="currency" office:value="25685920" table:style-name="ce8">
            <text:p>£25,685,920</text:p>
          </table:table-cell>
          <table:table-cell office:value-type="currency" office:value="74962353" table:style-name="ce8">
            <text:p>£74,962,353</text:p>
          </table:table-cell>
          <table:table-cell office:value-type="currency" office:value="359819" table:style-name="ce8">
            <text:p>£359,819</text:p>
          </table:table-cell>
          <table:table-cell office:value-type="currency" office:value="404797" table:style-name="ce8">
            <text:p>£404,797</text:p>
          </table:table-cell>
          <table:table-cell office:value-type="currency" office:value="83823" table:style-name="ce8">
            <text:p>£83,823</text:p>
          </table:table-cell>
          <table:table-cell office:value-type="currency" office:value="83823" table:style-name="ce8">
            <text:p>£83,823</text:p>
          </table:table-cell>
          <table:table-cell office:value-type="currency" office:value="0" table:style-name="ce8">
            <text:p>£0</text:p>
          </table:table-cell>
          <table:table-cell office:value-type="currency" office:value="83823" table:style-name="ce8">
            <text:p>£83,823</text:p>
          </table:table-cell>
          <table:table-cell office:value-type="currency" office:value="52524" table:style-name="ce8">
            <text:p>£52,524</text:p>
          </table:table-cell>
          <table:table-cell office:value-type="currency" office:value="31299" table:style-name="ce8">
            <text:p>£31,299</text:p>
          </table:table-cell>
          <table:table-cell office:value-type="currency" office:value="75377298" table:style-name="ce8">
            <text:p>£75,377,298</text:p>
          </table:table-cell>
          <table:table-cell office:value-type="currency" office:value="150755" table:style-name="ce8">
            <text:p>£150,755</text:p>
          </table:table-cell>
          <table:table-cell office:value-type="currency" office:value="72303" table:style-name="ce8">
            <text:p>£72,303</text:p>
          </table:table-cell>
          <table:table-cell office:value-type="currency" office:value="54227" table:style-name="ce8">
            <text:p>£54,227</text:p>
          </table:table-cell>
          <table:table-cell office:value-type="currency" office:value="54227" table:style-name="ce8">
            <text:p>£54,227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ORKNEY</text:p>
          </table:table-cell>
          <table:table-cell office:value-type="currency" office:value="1357957" table:style-name="ce13">
            <text:p>£1,357,957</text:p>
          </table:table-cell>
          <table:table-cell office:value-type="currency" office:value="1462711" table:style-name="ce7">
            <text:p>£1,462,711</text:p>
          </table:table-cell>
          <table:table-cell office:value-type="currency" office:value="43823" table:style-name="ce7">
            <text:p>£43,823</text:p>
          </table:table-cell>
          <table:table-cell office:value-type="currency" office:value="2864491" table:style-name="ce7">
            <text:p>£2,864,491</text:p>
          </table:table-cell>
          <table:table-cell office:value-type="currency" office:value="1383363" table:style-name="ce7">
            <text:p>£1,383,3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074" table:style-name="ce7">
            <text:p>£13,074</text:p>
          </table:table-cell>
          <table:table-cell office:value-type="currency" office:value="6636" table:style-name="ce7">
            <text:p>£6,636</text:p>
          </table:table-cell>
          <table:table-cell office:value-type="currency" office:value="0" table:style-name="ce7">
            <text:p>£0</text:p>
          </table:table-cell>
          <table:table-cell office:value-type="currency" office:value="30358" table:style-name="ce7">
            <text:p>£30,358</text:p>
          </table:table-cell>
          <table:table-cell office:value-type="currency" office:value="555" table:style-name="ce7">
            <text:p>£555</text:p>
          </table:table-cell>
          <table:table-cell office:value-type="currency" office:value="2606" table:style-name="ce7">
            <text:p>£2,606</text:p>
          </table:table-cell>
          <table:table-cell office:value-type="currency" office:value="1343208" table:style-name="ce7">
            <text:p>£1,343,208</text:p>
          </table:table-cell>
          <table:table-cell office:value-type="currency" office:value="12143" table:style-name="ce7">
            <text:p>£12,143</text:p>
          </table:table-cell>
          <table:table-cell office:value-type="currency" office:value="1357957" table:style-name="ce7">
            <text:p>£1,357,957</text:p>
          </table:table-cell>
          <table:table-cell office:value-type="currency" office:value="1462657" table:style-name="ce7">
            <text:p>£1,462,6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94" table:style-name="ce7">
            <text:p>£8,294</text:p>
          </table:table-cell>
          <table:table-cell office:value-type="currency" office:value="0" table:style-name="ce7">
            <text:p>£0</text:p>
          </table:table-cell>
          <table:table-cell office:value-type="currency" office:value="1961" table:style-name="ce7">
            <text:p>£1,961</text:p>
          </table:table-cell>
          <table:table-cell office:value-type="currency" office:value="1452402" table:style-name="ce7">
            <text:p>£1,452,402</text:p>
          </table:table-cell>
          <table:table-cell office:value-type="currency" office:value="3318" table:style-name="ce7">
            <text:p>£3,318</text:p>
          </table:table-cell>
          <table:table-cell office:value-type="currency" office:value="1457681" table:style-name="ce7">
            <text:p>£1,457,681</text:p>
          </table:table-cell>
          <table:table-cell office:value-type="currency" office:value="5030" table:style-name="ce7">
            <text:p>£5,030</text:p>
          </table:table-cell>
          <table:table-cell office:value-type="currency" office:value="1462711" table:style-name="ce7">
            <text:p>£1,462,711</text:p>
          </table:table-cell>
          <table:table-cell office:value-type="currency" office:value="2795610" table:style-name="ce7">
            <text:p>£2,795,610</text:p>
          </table:table-cell>
          <table:table-cell office:value-type="currency" office:value="13419" table:style-name="ce7">
            <text:p>£13,419</text:p>
          </table:table-cell>
          <table:table-cell office:value-type="currency" office:value="15096" table:style-name="ce7">
            <text:p>£15,096</text:p>
          </table:table-cell>
          <table:table-cell office:value-type="currency" office:value="4567" table:style-name="ce7">
            <text:p>£4,567</text:p>
          </table:table-cell>
          <table:table-cell office:value-type="currency" office:value="4567" table:style-name="ce7">
            <text:p>£4,567</text:p>
          </table:table-cell>
          <table:table-cell office:value-type="currency" office:value="0" table:style-name="ce7">
            <text:p>£0</text:p>
          </table:table-cell>
          <table:table-cell office:value-type="currency" office:value="4567" table:style-name="ce7">
            <text:p>£4,567</text:p>
          </table:table-cell>
          <table:table-cell office:value-type="currency" office:value="2606" table:style-name="ce7">
            <text:p>£2,606</text:p>
          </table:table-cell>
          <table:table-cell office:value-type="currency" office:value="1961" table:style-name="ce7">
            <text:p>£1,961</text:p>
          </table:table-cell>
          <table:table-cell office:value-type="currency" office:value="2815638" table:style-name="ce7">
            <text:p>£2,815,638</text:p>
          </table:table-cell>
          <table:table-cell office:value-type="currency" office:value="5631" table:style-name="ce7">
            <text:p>£5,631</text:p>
          </table:table-cell>
          <table:table-cell office:value-type="currency" office:value="6706" table:style-name="ce7">
            <text:p>£6,706</text:p>
          </table:table-cell>
          <table:table-cell office:value-type="currency" office:value="5030" table:style-name="ce7">
            <text:p>£5,030</text:p>
          </table:table-cell>
          <table:table-cell office:value-type="currency" office:value="5030" table:style-name="ce7">
            <text:p>£5,03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PERTH AND KINROSS</text:p>
          </table:table-cell>
          <table:table-cell office:value-type="currency" office:value="8014940" table:style-name="ce14">
            <text:p>£8,014,940</text:p>
          </table:table-cell>
          <table:table-cell office:value-type="currency" office:value="10132492" table:style-name="ce8">
            <text:p>£10,132,492</text:p>
          </table:table-cell>
          <table:table-cell office:value-type="currency" office:value="342762" table:style-name="ce8">
            <text:p>£342,762</text:p>
          </table:table-cell>
          <table:table-cell office:value-type="currency" office:value="18490194" table:style-name="ce8">
            <text:p>£18,490,194</text:p>
          </table:table-cell>
          <table:table-cell office:value-type="currency" office:value="8061892" table:style-name="ce8">
            <text:p>£8,061,8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825" table:style-name="ce8">
            <text:p>£16,8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1611" table:style-name="ce8">
            <text:p>£61,611</text:p>
          </table:table-cell>
          <table:table-cell office:value-type="currency" office:value="9985" table:style-name="ce8">
            <text:p>£9,985</text:p>
          </table:table-cell>
          <table:table-cell office:value-type="currency" office:value="4245" table:style-name="ce8">
            <text:p>£4,245</text:p>
          </table:table-cell>
          <table:table-cell office:value-type="currency" office:value="7986051" table:style-name="ce8">
            <text:p>£7,986,051</text:p>
          </table:table-cell>
          <table:table-cell office:value-type="currency" office:value="24644" table:style-name="ce8">
            <text:p>£24,644</text:p>
          </table:table-cell>
          <table:table-cell office:value-type="currency" office:value="8014940" table:style-name="ce8">
            <text:p>£8,014,940</text:p>
          </table:table-cell>
          <table:table-cell office:value-type="currency" office:value="10377268" table:style-name="ce8">
            <text:p>£10,377,268</text:p>
          </table:table-cell>
          <table:table-cell office:value-type="currency" office:value="86451" table:style-name="ce8">
            <text:p>£86,451</text:p>
          </table:table-cell>
          <table:table-cell office:value-type="currency" office:value="146859" table:style-name="ce8">
            <text:p>£146,8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3533" table:style-name="ce8">
            <text:p>£163,533</text:p>
          </table:table-cell>
          <table:table-cell office:value-type="currency" office:value="0" table:style-name="ce8">
            <text:p>£0</text:p>
          </table:table-cell>
          <table:table-cell office:value-type="currency" office:value="31394" table:style-name="ce8">
            <text:p>£31,394</text:p>
          </table:table-cell>
          <table:table-cell office:value-type="currency" office:value="9949031" table:style-name="ce8">
            <text:p>£9,949,031</text:p>
          </table:table-cell>
          <table:table-cell office:value-type="currency" office:value="117284" table:style-name="ce8">
            <text:p>£117,284</text:p>
          </table:table-cell>
          <table:table-cell office:value-type="currency" office:value="10097709" table:style-name="ce8">
            <text:p>£10,097,709</text:p>
          </table:table-cell>
          <table:table-cell office:value-type="currency" office:value="34783" table:style-name="ce8">
            <text:p>£34,783</text:p>
          </table:table-cell>
          <table:table-cell office:value-type="currency" office:value="10132492" table:style-name="ce8">
            <text:p>£10,132,492</text:p>
          </table:table-cell>
          <table:table-cell office:value-type="currency" office:value="17935082" table:style-name="ce8">
            <text:p>£17,935,082</text:p>
          </table:table-cell>
          <table:table-cell office:value-type="currency" office:value="86088" table:style-name="ce8">
            <text:p>£86,088</text:p>
          </table:table-cell>
          <table:table-cell office:value-type="currency" office:value="96849" table:style-name="ce8">
            <text:p>£96,849</text:p>
          </table:table-cell>
          <table:table-cell office:value-type="currency" office:value="35639" table:style-name="ce8">
            <text:p>£35,639</text:p>
          </table:table-cell>
          <table:table-cell office:value-type="currency" office:value="35639" table:style-name="ce8">
            <text:p>£35,639</text:p>
          </table:table-cell>
          <table:table-cell office:value-type="currency" office:value="0" table:style-name="ce8">
            <text:p>£0</text:p>
          </table:table-cell>
          <table:table-cell office:value-type="currency" office:value="35639" table:style-name="ce8">
            <text:p>£35,639</text:p>
          </table:table-cell>
          <table:table-cell office:value-type="currency" office:value="4245" table:style-name="ce8">
            <text:p>£4,245</text:p>
          </table:table-cell>
          <table:table-cell office:value-type="currency" office:value="31394" table:style-name="ce8">
            <text:p>£31,394</text:p>
          </table:table-cell>
          <table:table-cell office:value-type="currency" office:value="18112649" table:style-name="ce8">
            <text:p>£18,112,649</text:p>
          </table:table-cell>
          <table:table-cell office:value-type="currency" office:value="36225" table:style-name="ce8">
            <text:p>£36,225</text:p>
          </table:table-cell>
          <table:table-cell office:value-type="currency" office:value="46377" table:style-name="ce8">
            <text:p>£46,377</text:p>
          </table:table-cell>
          <table:table-cell office:value-type="currency" office:value="34783" table:style-name="ce8">
            <text:p>£34,783</text:p>
          </table:table-cell>
          <table:table-cell office:value-type="currency" office:value="34783" table:style-name="ce8">
            <text:p>£34,783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RENFREWSHIRE</text:p>
          </table:table-cell>
          <table:table-cell office:value-type="currency" office:value="18819694" table:style-name="ce13">
            <text:p>£18,819,694</text:p>
          </table:table-cell>
          <table:table-cell office:value-type="currency" office:value="23127775" table:style-name="ce7">
            <text:p>£23,127,775</text:p>
          </table:table-cell>
          <table:table-cell office:value-type="currency" office:value="664716" table:style-name="ce7">
            <text:p>£664,716</text:p>
          </table:table-cell>
          <table:table-cell office:value-type="currency" office:value="42612185" table:style-name="ce7">
            <text:p>£42,612,185</text:p>
          </table:table-cell>
          <table:table-cell office:value-type="currency" office:value="18874755" table:style-name="ce7">
            <text:p>£18,874,755</text:p>
          </table:table-cell>
          <table:table-cell office:value-type="currency" office:value="5953" table:style-name="ce7">
            <text:p>£5,953</text:p>
          </table:table-cell>
          <table:table-cell office:value-type="currency" office:value="0" table:style-name="ce7">
            <text:p>£0</text:p>
          </table:table-cell>
          <table:table-cell office:value-type="currency" office:value="87378" table:style-name="ce7">
            <text:p>£87,3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149" table:style-name="ce7">
            <text:p>£29,149</text:p>
          </table:table-cell>
          <table:table-cell office:value-type="currency" office:value="37571" table:style-name="ce7">
            <text:p>£37,571</text:p>
          </table:table-cell>
          <table:table-cell office:value-type="currency" office:value="20026" table:style-name="ce7">
            <text:p>£20,026</text:p>
          </table:table-cell>
          <table:table-cell office:value-type="currency" office:value="18788009" table:style-name="ce7">
            <text:p>£18,788,009</text:p>
          </table:table-cell>
          <table:table-cell office:value-type="currency" office:value="11659" table:style-name="ce7">
            <text:p>£11,659</text:p>
          </table:table-cell>
          <table:table-cell office:value-type="currency" office:value="18819694" table:style-name="ce7">
            <text:p>£18,819,694</text:p>
          </table:table-cell>
          <table:table-cell office:value-type="currency" office:value="23339339" table:style-name="ce7">
            <text:p>£23,339,339</text:p>
          </table:table-cell>
          <table:table-cell office:value-type="currency" office:value="542477" table:style-name="ce7">
            <text:p>£542,4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4939" table:style-name="ce7">
            <text:p>£114,939</text:p>
          </table:table-cell>
          <table:table-cell office:value-type="currency" office:value="0" table:style-name="ce7">
            <text:p>£0</text:p>
          </table:table-cell>
          <table:table-cell office:value-type="currency" office:value="122587" table:style-name="ce7">
            <text:p>£122,587</text:p>
          </table:table-cell>
          <table:table-cell office:value-type="currency" office:value="22559336" table:style-name="ce7">
            <text:p>£22,559,336</text:p>
          </table:table-cell>
          <table:table-cell office:value-type="currency" office:value="371462" table:style-name="ce7">
            <text:p>£371,462</text:p>
          </table:table-cell>
          <table:table-cell office:value-type="currency" office:value="23053385" table:style-name="ce7">
            <text:p>£23,053,385</text:p>
          </table:table-cell>
          <table:table-cell office:value-type="currency" office:value="74390" table:style-name="ce7">
            <text:p>£74,390</text:p>
          </table:table-cell>
          <table:table-cell office:value-type="currency" office:value="23127775" table:style-name="ce7">
            <text:p>£23,127,775</text:p>
          </table:table-cell>
          <table:table-cell office:value-type="currency" office:value="41347345" table:style-name="ce7">
            <text:p>£41,347,345</text:p>
          </table:table-cell>
          <table:table-cell office:value-type="currency" office:value="198467" table:style-name="ce7">
            <text:p>£198,467</text:p>
          </table:table-cell>
          <table:table-cell office:value-type="currency" office:value="223276" table:style-name="ce7">
            <text:p>£223,276</text:p>
          </table:table-cell>
          <table:table-cell office:value-type="currency" office:value="142613" table:style-name="ce7">
            <text:p>£142,613</text:p>
          </table:table-cell>
          <table:table-cell office:value-type="currency" office:value="142613" table:style-name="ce7">
            <text:p>£142,613</text:p>
          </table:table-cell>
          <table:table-cell office:value-type="currency" office:value="0" table:style-name="ce7">
            <text:p>£0</text:p>
          </table:table-cell>
          <table:table-cell office:value-type="currency" office:value="142613" table:style-name="ce7">
            <text:p>£142,613</text:p>
          </table:table-cell>
          <table:table-cell office:value-type="currency" office:value="20026" table:style-name="ce7">
            <text:p>£20,026</text:p>
          </table:table-cell>
          <table:table-cell office:value-type="currency" office:value="122587" table:style-name="ce7">
            <text:p>£122,587</text:p>
          </table:table-cell>
          <table:table-cell office:value-type="currency" office:value="41873079" table:style-name="ce7">
            <text:p>£41,873,079</text:p>
          </table:table-cell>
          <table:table-cell office:value-type="currency" office:value="83746" table:style-name="ce7">
            <text:p>£83,746</text:p>
          </table:table-cell>
          <table:table-cell office:value-type="currency" office:value="99186" table:style-name="ce7">
            <text:p>£99,186</text:p>
          </table:table-cell>
          <table:table-cell office:value-type="currency" office:value="74390" table:style-name="ce7">
            <text:p>£74,390</text:p>
          </table:table-cell>
          <table:table-cell office:value-type="currency" office:value="74390" table:style-name="ce7">
            <text:p>£74,39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SCOTTISH BORDERS</text:p>
          </table:table-cell>
          <table:table-cell office:value-type="currency" office:value="357443" table:style-name="ce14">
            <text:p>£357,443</text:p>
          </table:table-cell>
          <table:table-cell office:value-type="currency" office:value="18897923" table:style-name="ce8">
            <text:p>£18,897,923</text:p>
          </table:table-cell>
          <table:table-cell office:value-type="currency" office:value="335020" table:style-name="ce8">
            <text:p>£335,020</text:p>
          </table:table-cell>
          <table:table-cell office:value-type="currency" office:value="19590386" table:style-name="ce8">
            <text:p>£19,590,386</text:p>
          </table:table-cell>
          <table:table-cell office:value-type="currency" office:value="776524" table:style-name="ce8">
            <text:p>£776,5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8086" table:style-name="ce8">
            <text:p>£288,086</text:p>
          </table:table-cell>
          <table:table-cell office:value-type="currency" office:value="395123" table:style-name="ce8">
            <text:p>£395,123</text:p>
          </table:table-cell>
          <table:table-cell office:value-type="currency" office:value="0" table:style-name="ce8">
            <text:p>£0</text:p>
          </table:table-cell>
          <table:table-cell office:value-type="currency" office:value="15622" table:style-name="ce8">
            <text:p>£15,622</text:p>
          </table:table-cell>
          <table:table-cell office:value-type="currency" office:value="14584" table:style-name="ce8">
            <text:p>£14,584</text:p>
          </table:table-cell>
          <table:table-cell office:value-type="currency" office:value="2568" table:style-name="ce8">
            <text:p>£2,568</text:p>
          </table:table-cell>
          <table:table-cell office:value-type="currency" office:value="348627" table:style-name="ce8">
            <text:p>£348,627</text:p>
          </table:table-cell>
          <table:table-cell office:value-type="currency" office:value="6248" table:style-name="ce8">
            <text:p>£6,248</text:p>
          </table:table-cell>
          <table:table-cell office:value-type="currency" office:value="357443" table:style-name="ce8">
            <text:p>£357,443</text:p>
          </table:table-cell>
          <table:table-cell office:value-type="currency" office:value="19228490" table:style-name="ce8">
            <text:p>£19,228,490</text:p>
          </table:table-cell>
          <table:table-cell office:value-type="currency" office:value="550197" table:style-name="ce8">
            <text:p>£550,1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0651" table:style-name="ce8">
            <text:p>£220,651</text:p>
          </table:table-cell>
          <table:table-cell office:value-type="currency" office:value="0" table:style-name="ce8">
            <text:p>£0</text:p>
          </table:table-cell>
          <table:table-cell office:value-type="currency" office:value="28534" table:style-name="ce8">
            <text:p>£28,534</text:p>
          </table:table-cell>
          <table:table-cell office:value-type="currency" office:value="18429108" table:style-name="ce8">
            <text:p>£18,429,108</text:p>
          </table:table-cell>
          <table:table-cell office:value-type="currency" office:value="418379" table:style-name="ce8">
            <text:p>£418,379</text:p>
          </table:table-cell>
          <table:table-cell office:value-type="currency" office:value="18876021" table:style-name="ce8">
            <text:p>£18,876,021</text:p>
          </table:table-cell>
          <table:table-cell office:value-type="currency" office:value="21902" table:style-name="ce8">
            <text:p>£21,902</text:p>
          </table:table-cell>
          <table:table-cell office:value-type="currency" office:value="18897923" table:style-name="ce8">
            <text:p>£18,897,923</text:p>
          </table:table-cell>
          <table:table-cell office:value-type="currency" office:value="18777735" table:style-name="ce8">
            <text:p>£18,777,735</text:p>
          </table:table-cell>
          <table:table-cell office:value-type="currency" office:value="90133" table:style-name="ce8">
            <text:p>£90,133</text:p>
          </table:table-cell>
          <table:table-cell office:value-type="currency" office:value="101400" table:style-name="ce8">
            <text:p>£101,400</text:p>
          </table:table-cell>
          <table:table-cell office:value-type="currency" office:value="31102" table:style-name="ce8">
            <text:p>£31,102</text:p>
          </table:table-cell>
          <table:table-cell office:value-type="currency" office:value="31102" table:style-name="ce8">
            <text:p>£31,102</text:p>
          </table:table-cell>
          <table:table-cell office:value-type="currency" office:value="0" table:style-name="ce8">
            <text:p>£0</text:p>
          </table:table-cell>
          <table:table-cell office:value-type="currency" office:value="31102" table:style-name="ce8">
            <text:p>£31,102</text:p>
          </table:table-cell>
          <table:table-cell office:value-type="currency" office:value="2568" table:style-name="ce8">
            <text:p>£2,568</text:p>
          </table:table-cell>
          <table:table-cell office:value-type="currency" office:value="28534" table:style-name="ce8">
            <text:p>£28,534</text:p>
          </table:table-cell>
          <table:table-cell office:value-type="currency" office:value="19233464" table:style-name="ce8">
            <text:p>£19,233,464</text:p>
          </table:table-cell>
          <table:table-cell office:value-type="currency" office:value="38467" table:style-name="ce8">
            <text:p>£38,467</text:p>
          </table:table-cell>
          <table:table-cell office:value-type="currency" office:value="29202" table:style-name="ce8">
            <text:p>£29,202</text:p>
          </table:table-cell>
          <table:table-cell office:value-type="currency" office:value="21902" table:style-name="ce8">
            <text:p>£21,902</text:p>
          </table:table-cell>
          <table:table-cell office:value-type="currency" office:value="21902" table:style-name="ce8">
            <text:p>£21,902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SHETLAND</text:p>
          </table:table-cell>
          <table:table-cell office:value-type="currency" office:value="1544265" table:style-name="ce13">
            <text:p>£1,544,265</text:p>
          </table:table-cell>
          <table:table-cell office:value-type="currency" office:value="677627" table:style-name="ce7">
            <text:p>£677,627</text:p>
          </table:table-cell>
          <table:table-cell office:value-type="currency" office:value="41026" table:style-name="ce7">
            <text:p>£41,026</text:p>
          </table:table-cell>
          <table:table-cell office:value-type="currency" office:value="2262918" table:style-name="ce7">
            <text:p>£2,262,918</text:p>
          </table:table-cell>
          <table:table-cell office:value-type="currency" office:value="1583401" table:style-name="ce7">
            <text:p>£1,583,4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9804" table:style-name="ce7">
            <text:p>£59,804</text:p>
          </table:table-cell>
          <table:table-cell office:value-type="currency" office:value="3253" table:style-name="ce7">
            <text:p>£3,253</text:p>
          </table:table-cell>
          <table:table-cell office:value-type="currency" office:value="274" table:style-name="ce7">
            <text:p>£274</text:p>
          </table:table-cell>
          <table:table-cell office:value-type="currency" office:value="1520070" table:style-name="ce7">
            <text:p>£1,520,070</text:p>
          </table:table-cell>
          <table:table-cell office:value-type="currency" office:value="23921" table:style-name="ce7">
            <text:p>£23,921</text:p>
          </table:table-cell>
          <table:table-cell office:value-type="currency" office:value="1544265" table:style-name="ce7">
            <text:p>£1,544,265</text:p>
          </table:table-cell>
          <table:table-cell office:value-type="currency" office:value="683222" table:style-name="ce7">
            <text:p>£683,2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325" table:style-name="ce7">
            <text:p>£9,3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73897" table:style-name="ce7">
            <text:p>£673,897</text:p>
          </table:table-cell>
          <table:table-cell office:value-type="currency" office:value="3730" table:style-name="ce7">
            <text:p>£3,730</text:p>
          </table:table-cell>
          <table:table-cell office:value-type="currency" office:value="677627" table:style-name="ce7">
            <text:p>£677,627</text:p>
          </table:table-cell>
          <table:table-cell office:value-type="currency" office:value="0" table:style-name="ce7">
            <text:p>£0</text:p>
          </table:table-cell>
          <table:table-cell office:value-type="currency" office:value="677627" table:style-name="ce7">
            <text:p>£677,627</text:p>
          </table:table-cell>
          <table:table-cell office:value-type="currency" office:value="2193967" table:style-name="ce7">
            <text:p>£2,193,967</text:p>
          </table:table-cell>
          <table:table-cell office:value-type="currency" office:value="10531" table:style-name="ce7">
            <text:p>£10,531</text:p>
          </table:table-cell>
          <table:table-cell office:value-type="currency" office:value="11847" table:style-name="ce7">
            <text:p>£11,847</text:p>
          </table:table-cell>
          <table:table-cell office:value-type="currency" office:value="274" table:style-name="ce7">
            <text:p>£274</text:p>
          </table:table-cell>
          <table:table-cell office:value-type="currency" office:value="274" table:style-name="ce7">
            <text:p>£274</text:p>
          </table:table-cell>
          <table:table-cell office:value-type="currency" office:value="0" table:style-name="ce7">
            <text:p>£0</text:p>
          </table:table-cell>
          <table:table-cell office:value-type="currency" office:value="274" table:style-name="ce7">
            <text:p>£274</text:p>
          </table:table-cell>
          <table:table-cell office:value-type="currency" office:value="274" table:style-name="ce7">
            <text:p>£274</text:p>
          </table:table-cell>
          <table:table-cell office:value-type="currency" office:value="0" table:style-name="ce7">
            <text:p>£0</text:p>
          </table:table-cell>
          <table:table-cell office:value-type="currency" office:value="2221892" table:style-name="ce7">
            <text:p>£2,221,892</text:p>
          </table:table-cell>
          <table:table-cell office:value-type="currency" office:value="4444" table:style-name="ce7">
            <text:p>£4,4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SOUTH AYRSHIRE</text:p>
          </table:table-cell>
          <table:table-cell office:value-type="currency" office:value="13295782" table:style-name="ce14">
            <text:p>£13,295,782</text:p>
          </table:table-cell>
          <table:table-cell office:value-type="currency" office:value="8834167" table:style-name="ce8">
            <text:p>£8,834,167</text:p>
          </table:table-cell>
          <table:table-cell office:value-type="currency" office:value="405747" table:style-name="ce8">
            <text:p>£405,747</text:p>
          </table:table-cell>
          <table:table-cell office:value-type="currency" office:value="22535696" table:style-name="ce8">
            <text:p>£22,535,696</text:p>
          </table:table-cell>
          <table:table-cell office:value-type="currency" office:value="13493151" table:style-name="ce8">
            <text:p>£13,493,151</text:p>
          </table:table-cell>
          <table:table-cell office:value-type="currency" office:value="2718" table:style-name="ce8">
            <text:p>£2,718</text:p>
          </table:table-cell>
          <table:table-cell office:value-type="currency" office:value="2065" table:style-name="ce8">
            <text:p>£2,065</text:p>
          </table:table-cell>
          <table:table-cell office:value-type="currency" office:value="351304" table:style-name="ce8">
            <text:p>£351,304</text:p>
          </table:table-cell>
          <table:table-cell office:value-type="currency" office:value="43431" table:style-name="ce8">
            <text:p>£43,431</text:p>
          </table:table-cell>
          <table:table-cell office:value-type="currency" office:value="0" table:style-name="ce8">
            <text:p>£0</text:p>
          </table:table-cell>
          <table:table-cell office:value-type="currency" office:value="121212" table:style-name="ce8">
            <text:p>£121,212</text:p>
          </table:table-cell>
          <table:table-cell office:value-type="currency" office:value="79145" table:style-name="ce8">
            <text:p>£79,145</text:p>
          </table:table-cell>
          <table:table-cell office:value-type="currency" office:value="8281" table:style-name="ce8">
            <text:p>£8,281</text:p>
          </table:table-cell>
          <table:table-cell office:value-type="currency" office:value="13239017" table:style-name="ce8">
            <text:p>£13,239,017</text:p>
          </table:table-cell>
          <table:table-cell office:value-type="currency" office:value="48484" table:style-name="ce8">
            <text:p>£48,484</text:p>
          </table:table-cell>
          <table:table-cell office:value-type="currency" office:value="13295782" table:style-name="ce8">
            <text:p>£13,295,782</text:p>
          </table:table-cell>
          <table:table-cell office:value-type="currency" office:value="8932639" table:style-name="ce8">
            <text:p>£8,932,6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072" table:style-name="ce8">
            <text:p>£38,072</text:p>
          </table:table-cell>
          <table:table-cell office:value-type="currency" office:value="50897" table:style-name="ce8">
            <text:p>£50,897</text:p>
          </table:table-cell>
          <table:table-cell office:value-type="currency" office:value="0" table:style-name="ce8">
            <text:p>£0</text:p>
          </table:table-cell>
          <table:table-cell office:value-type="currency" office:value="144876" table:style-name="ce8">
            <text:p>£144,876</text:p>
          </table:table-cell>
          <table:table-cell office:value-type="currency" office:value="0" table:style-name="ce8">
            <text:p>£0</text:p>
          </table:table-cell>
          <table:table-cell office:value-type="currency" office:value="5353" table:style-name="ce8">
            <text:p>£5,353</text:p>
          </table:table-cell>
          <table:table-cell office:value-type="currency" office:value="8731513" table:style-name="ce8">
            <text:p>£8,731,513</text:p>
          </table:table-cell>
          <table:table-cell office:value-type="currency" office:value="57950" table:style-name="ce8">
            <text:p>£57,950</text:p>
          </table:table-cell>
          <table:table-cell office:value-type="currency" office:value="8794816" table:style-name="ce8">
            <text:p>£8,794,816</text:p>
          </table:table-cell>
          <table:table-cell office:value-type="currency" office:value="39351" table:style-name="ce8">
            <text:p>£39,351</text:p>
          </table:table-cell>
          <table:table-cell office:value-type="currency" office:value="8834167" table:style-name="ce8">
            <text:p>£8,834,167</text:p>
          </table:table-cell>
          <table:table-cell office:value-type="currency" office:value="21970530" table:style-name="ce8">
            <text:p>£21,970,530</text:p>
          </table:table-cell>
          <table:table-cell office:value-type="currency" office:value="105459" table:style-name="ce8">
            <text:p>£105,459</text:p>
          </table:table-cell>
          <table:table-cell office:value-type="currency" office:value="118641" table:style-name="ce8">
            <text:p>£118,641</text:p>
          </table:table-cell>
          <table:table-cell office:value-type="currency" office:value="13634" table:style-name="ce8">
            <text:p>£13,634</text:p>
          </table:table-cell>
          <table:table-cell office:value-type="currency" office:value="13634" table:style-name="ce8">
            <text:p>£13,634</text:p>
          </table:table-cell>
          <table:table-cell office:value-type="currency" office:value="0" table:style-name="ce8">
            <text:p>£0</text:p>
          </table:table-cell>
          <table:table-cell office:value-type="currency" office:value="13634" table:style-name="ce8">
            <text:p>£13,634</text:p>
          </table:table-cell>
          <table:table-cell office:value-type="currency" office:value="8281" table:style-name="ce8">
            <text:p>£8,281</text:p>
          </table:table-cell>
          <table:table-cell office:value-type="currency" office:value="5353" table:style-name="ce8">
            <text:p>£5,353</text:p>
          </table:table-cell>
          <table:table-cell office:value-type="currency" office:value="22090598" table:style-name="ce8">
            <text:p>£22,090,598</text:p>
          </table:table-cell>
          <table:table-cell office:value-type="currency" office:value="44181" table:style-name="ce8">
            <text:p>£44,181</text:p>
          </table:table-cell>
          <table:table-cell office:value-type="currency" office:value="52468" table:style-name="ce8">
            <text:p>£52,468</text:p>
          </table:table-cell>
          <table:table-cell office:value-type="currency" office:value="39351" table:style-name="ce8">
            <text:p>£39,351</text:p>
          </table:table-cell>
          <table:table-cell office:value-type="currency" office:value="39351" table:style-name="ce8">
            <text:p>£39,351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SOUTH LANARKSHIRE</text:p>
          </table:table-cell>
          <table:table-cell office:value-type="currency" office:value="34816384" table:style-name="ce13">
            <text:p>£34,816,384</text:p>
          </table:table-cell>
          <table:table-cell office:value-type="currency" office:value="22208075" table:style-name="ce7">
            <text:p>£22,208,075</text:p>
          </table:table-cell>
          <table:table-cell office:value-type="currency" office:value="1079037" table:style-name="ce7">
            <text:p>£1,079,037</text:p>
          </table:table-cell>
          <table:table-cell office:value-type="currency" office:value="58103496" table:style-name="ce7">
            <text:p>£58,103,496</text:p>
          </table:table-cell>
          <table:table-cell office:value-type="currency" office:value="36036610" table:style-name="ce7">
            <text:p>£36,036,610</text:p>
          </table:table-cell>
          <table:table-cell office:value-type="currency" office:value="1139" table:style-name="ce7">
            <text:p>£1,139</text:p>
          </table:table-cell>
          <table:table-cell office:value-type="currency" office:value="431" table:style-name="ce7">
            <text:p>£431</text:p>
          </table:table-cell>
          <table:table-cell office:value-type="currency" office:value="678083" table:style-name="ce7">
            <text:p>£678,083</text:p>
          </table:table-cell>
          <table:table-cell office:value-type="currency" office:value="572012" table:style-name="ce7">
            <text:p>£572,012</text:p>
          </table:table-cell>
          <table:table-cell office:value-type="currency" office:value="0" table:style-name="ce7">
            <text:p>£0</text:p>
          </table:table-cell>
          <table:table-cell office:value-type="currency" office:value="317323" table:style-name="ce7">
            <text:p>£317,323</text:p>
          </table:table-cell>
          <table:table-cell office:value-type="currency" office:value="457389" table:style-name="ce7">
            <text:p>£457,389</text:p>
          </table:table-cell>
          <table:table-cell office:value-type="currency" office:value="31135" table:style-name="ce7">
            <text:p>£31,135</text:p>
          </table:table-cell>
          <table:table-cell office:value-type="currency" office:value="34658320" table:style-name="ce7">
            <text:p>£34,658,320</text:p>
          </table:table-cell>
          <table:table-cell office:value-type="currency" office:value="126929" table:style-name="ce7">
            <text:p>£126,929</text:p>
          </table:table-cell>
          <table:table-cell office:value-type="currency" office:value="34816384" table:style-name="ce7">
            <text:p>£34,816,384</text:p>
          </table:table-cell>
          <table:table-cell office:value-type="currency" office:value="22684935" table:style-name="ce7">
            <text:p>£22,684,935</text:p>
          </table:table-cell>
          <table:table-cell office:value-type="currency" office:value="761234" table:style-name="ce7">
            <text:p>£761,2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8759" table:style-name="ce7">
            <text:p>£358,759</text:p>
          </table:table-cell>
          <table:table-cell office:value-type="currency" office:value="1930" table:style-name="ce7">
            <text:p>£1,930</text:p>
          </table:table-cell>
          <table:table-cell office:value-type="currency" office:value="82910" table:style-name="ce7">
            <text:p>£82,910</text:p>
          </table:table-cell>
          <table:table-cell office:value-type="currency" office:value="21480102" table:style-name="ce7">
            <text:p>£21,480,102</text:p>
          </table:table-cell>
          <table:table-cell office:value-type="currency" office:value="600244" table:style-name="ce7">
            <text:p>£600,244</text:p>
          </table:table-cell>
          <table:table-cell office:value-type="currency" office:value="22163256" table:style-name="ce7">
            <text:p>£22,163,256</text:p>
          </table:table-cell>
          <table:table-cell office:value-type="currency" office:value="44819" table:style-name="ce7">
            <text:p>£44,819</text:p>
          </table:table-cell>
          <table:table-cell office:value-type="currency" office:value="22208075" table:style-name="ce7">
            <text:p>£22,208,075</text:p>
          </table:table-cell>
          <table:table-cell office:value-type="currency" office:value="56138422" table:style-name="ce7">
            <text:p>£56,138,422</text:p>
          </table:table-cell>
          <table:table-cell office:value-type="currency" office:value="269464" table:style-name="ce7">
            <text:p>£269,464</text:p>
          </table:table-cell>
          <table:table-cell office:value-type="currency" office:value="303147" table:style-name="ce7">
            <text:p>£303,147</text:p>
          </table:table-cell>
          <table:table-cell office:value-type="currency" office:value="114045" table:style-name="ce7">
            <text:p>£114,045</text:p>
          </table:table-cell>
          <table:table-cell office:value-type="currency" office:value="114045" table:style-name="ce7">
            <text:p>£114,045</text:p>
          </table:table-cell>
          <table:table-cell office:value-type="currency" office:value="0" table:style-name="ce7">
            <text:p>£0</text:p>
          </table:table-cell>
          <table:table-cell office:value-type="currency" office:value="114045" table:style-name="ce7">
            <text:p>£114,045</text:p>
          </table:table-cell>
          <table:table-cell office:value-type="currency" office:value="31135" table:style-name="ce7">
            <text:p>£31,135</text:p>
          </table:table-cell>
          <table:table-cell office:value-type="currency" office:value="82910" table:style-name="ce7">
            <text:p>£82,910</text:p>
          </table:table-cell>
          <table:table-cell office:value-type="currency" office:value="56979640" table:style-name="ce7">
            <text:p>£56,979,640</text:p>
          </table:table-cell>
          <table:table-cell office:value-type="currency" office:value="113959" table:style-name="ce7">
            <text:p>£113,959</text:p>
          </table:table-cell>
          <table:table-cell office:value-type="currency" office:value="59759" table:style-name="ce7">
            <text:p>£59,759</text:p>
          </table:table-cell>
          <table:table-cell office:value-type="currency" office:value="44819" table:style-name="ce7">
            <text:p>£44,819</text:p>
          </table:table-cell>
          <table:table-cell office:value-type="currency" office:value="44819" table:style-name="ce7">
            <text:p>£44,819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7">
            <text:p>STIRLING</text:p>
          </table:table-cell>
          <table:table-cell office:value-type="currency" office:value="8739873" table:style-name="ce14">
            <text:p>£8,739,873</text:p>
          </table:table-cell>
          <table:table-cell office:value-type="currency" office:value="5407569" table:style-name="ce8">
            <text:p>£5,407,569</text:p>
          </table:table-cell>
          <table:table-cell office:value-type="currency" office:value="238924" table:style-name="ce8">
            <text:p>£238,924</text:p>
          </table:table-cell>
          <table:table-cell office:value-type="currency" office:value="14386366" table:style-name="ce8">
            <text:p>£14,386,366</text:p>
          </table:table-cell>
          <table:table-cell office:value-type="currency" office:value="8855462" table:style-name="ce8">
            <text:p>£8,855,462</text:p>
          </table:table-cell>
          <table:table-cell office:value-type="currency" office:value="153521" table:style-name="ce8">
            <text:p>£153,521</text:p>
          </table:table-cell>
          <table:table-cell office:value-type="currency" office:value="0" table:style-name="ce8">
            <text:p>£0</text:p>
          </table:table-cell>
          <table:table-cell office:value-type="currency" office:value="163505" table:style-name="ce8">
            <text:p>£163,5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406" table:style-name="ce8">
            <text:p>£49,406</text:p>
          </table:table-cell>
          <table:table-cell office:value-type="currency" office:value="85945" table:style-name="ce8">
            <text:p>£85,945</text:p>
          </table:table-cell>
          <table:table-cell office:value-type="currency" office:value="6267" table:style-name="ce8">
            <text:p>£6,267</text:p>
          </table:table-cell>
          <table:table-cell office:value-type="currency" office:value="8713844" table:style-name="ce8">
            <text:p>£8,713,844</text:p>
          </table:table-cell>
          <table:table-cell office:value-type="currency" office:value="19762" table:style-name="ce8">
            <text:p>£19,762</text:p>
          </table:table-cell>
          <table:table-cell office:value-type="currency" office:value="8739873" table:style-name="ce8">
            <text:p>£8,739,873</text:p>
          </table:table-cell>
          <table:table-cell office:value-type="currency" office:value="5448890" table:style-name="ce8">
            <text:p>£5,448,890</text:p>
          </table:table-cell>
          <table:table-cell office:value-type="currency" office:value="71878" table:style-name="ce8">
            <text:p>£71,878</text:p>
          </table:table-cell>
          <table:table-cell office:value-type="currency" office:value="645" table:style-name="ce8">
            <text:p>£6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874" table:style-name="ce8">
            <text:p>£19,874</text:p>
          </table:table-cell>
          <table:table-cell office:value-type="currency" office:value="0" table:style-name="ce8">
            <text:p>£0</text:p>
          </table:table-cell>
          <table:table-cell office:value-type="currency" office:value="2438" table:style-name="ce8">
            <text:p>£2,438</text:p>
          </table:table-cell>
          <table:table-cell office:value-type="currency" office:value="5354055" table:style-name="ce8">
            <text:p>£5,354,055</text:p>
          </table:table-cell>
          <table:table-cell office:value-type="currency" office:value="51076" table:style-name="ce8">
            <text:p>£51,076</text:p>
          </table:table-cell>
          <table:table-cell office:value-type="currency" office:value="5407569" table:style-name="ce8">
            <text:p>£5,407,569</text:p>
          </table:table-cell>
          <table:table-cell office:value-type="currency" office:value="0" table:style-name="ce8">
            <text:p>£0</text:p>
          </table:table-cell>
          <table:table-cell office:value-type="currency" office:value="5407569" table:style-name="ce8">
            <text:p>£5,407,569</text:p>
          </table:table-cell>
          <table:table-cell office:value-type="currency" office:value="14067899" table:style-name="ce8">
            <text:p>£14,067,899</text:p>
          </table:table-cell>
          <table:table-cell office:value-type="currency" office:value="67526" table:style-name="ce8">
            <text:p>£67,526</text:p>
          </table:table-cell>
          <table:table-cell office:value-type="currency" office:value="75967" table:style-name="ce8">
            <text:p>£75,967</text:p>
          </table:table-cell>
          <table:table-cell office:value-type="currency" office:value="8705" table:style-name="ce8">
            <text:p>£8,705</text:p>
          </table:table-cell>
          <table:table-cell office:value-type="currency" office:value="8705" table:style-name="ce8">
            <text:p>£8,705</text:p>
          </table:table-cell>
          <table:table-cell office:value-type="currency" office:value="0" table:style-name="ce8">
            <text:p>£0</text:p>
          </table:table-cell>
          <table:table-cell office:value-type="currency" office:value="8705" table:style-name="ce8">
            <text:p>£8,705</text:p>
          </table:table-cell>
          <table:table-cell office:value-type="currency" office:value="6267" table:style-name="ce8">
            <text:p>£6,267</text:p>
          </table:table-cell>
          <table:table-cell office:value-type="currency" office:value="2438" table:style-name="ce8">
            <text:p>£2,438</text:p>
          </table:table-cell>
          <table:table-cell office:value-type="currency" office:value="14147442" table:style-name="ce8">
            <text:p>£14,147,442</text:p>
          </table:table-cell>
          <table:table-cell office:value-type="currency" office:value="28295" table:style-name="ce8">
            <text:p>£28,295</text:p>
          </table:table-cell>
          <table:table-cell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16">
            <text:p>WEST DUNBARTONSHIRE</text:p>
          </table:table-cell>
          <table:table-cell office:value-type="currency" office:value="17081569" table:style-name="ce13">
            <text:p>£17,081,569</text:p>
          </table:table-cell>
          <table:table-cell office:value-type="currency" office:value="14218391" table:style-name="ce7">
            <text:p>£14,218,391</text:p>
          </table:table-cell>
          <table:table-cell office:value-type="currency" office:value="461619" table:style-name="ce7">
            <text:p>£461,619</text:p>
          </table:table-cell>
          <table:table-cell office:value-type="currency" office:value="31761579" table:style-name="ce7">
            <text:p>£31,761,579</text:p>
          </table:table-cell>
          <table:table-cell office:value-type="currency" office:value="17391569" table:style-name="ce7">
            <text:p>£17,391,5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0000" table:style-name="ce7">
            <text:p>£450,0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16856569" table:style-name="ce7">
            <text:p>£16,856,569</text:p>
          </table:table-cell>
          <table:table-cell office:value-type="currency" office:value="180000" table:style-name="ce7">
            <text:p>£180,000</text:p>
          </table:table-cell>
          <table:table-cell office:value-type="currency" office:value="17081569" table:style-name="ce7">
            <text:p>£17,081,569</text:p>
          </table:table-cell>
          <table:table-cell office:value-type="currency" office:value="14579641" table:style-name="ce7">
            <text:p>£14,579,641</text:p>
          </table:table-cell>
          <table:table-cell office:value-type="currency" office:value="230000" table:style-name="ce7">
            <text:p>£23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80000" table:style-name="ce7">
            <text:p>£480,000</text:p>
          </table:table-cell>
          <table:table-cell office:value-type="currency" office:value="0" table:style-name="ce7">
            <text:p>£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13834641" table:style-name="ce7">
            <text:p>£13,834,641</text:p>
          </table:table-cell>
          <table:table-cell office:value-type="currency" office:value="330000" table:style-name="ce7">
            <text:p>£330,000</text:p>
          </table:table-cell>
          <table:table-cell office:value-type="currency" office:value="14199641" table:style-name="ce7">
            <text:p>£14,199,641</text:p>
          </table:table-cell>
          <table:table-cell office:value-type="currency" office:value="18750" table:style-name="ce7">
            <text:p>£18,750</text:p>
          </table:table-cell>
          <table:table-cell office:value-type="currency" office:value="14218391" table:style-name="ce7">
            <text:p>£14,218,391</text:p>
          </table:table-cell>
          <table:table-cell office:value-type="currency" office:value="30691210" table:style-name="ce7">
            <text:p>£30,691,210</text:p>
          </table:table-cell>
          <table:table-cell office:value-type="currency" office:value="147318" table:style-name="ce7">
            <text:p>£147,318</text:p>
          </table:table-cell>
          <table:table-cell office:value-type="currency" office:value="165733" table:style-name="ce7">
            <text:p>£165,733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31281210" table:style-name="ce7">
            <text:p>£31,281,210</text:p>
          </table:table-cell>
          <table:table-cell office:value-type="currency" office:value="62562" table:style-name="ce7">
            <text:p>£62,562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18750" table:style-name="ce7">
            <text:p>£18,750</text:p>
          </table:table-cell>
          <table:table-cell office:value-type="currency" office:value="18750" table:style-name="ce7">
            <text:p>£18,750</text:p>
          </table:table-cell>
          <table:table-cell table:number-columns-repeated="16337" table:style-name="ce5"/>
        </table:table-row>
        <table:table-row table:style-name="ro5">
          <table:table-cell office:value-type="string" table:style-name="ce17">
            <text:p>WEST LOTHIAN</text:p>
          </table:table-cell>
          <table:table-cell office:value-type="currency" office:value="18875537" table:style-name="ce14">
            <text:p>£18,875,537</text:p>
          </table:table-cell>
          <table:table-cell office:value-type="currency" office:value="19166646" table:style-name="ce8">
            <text:p>£19,166,646</text:p>
          </table:table-cell>
          <table:table-cell office:value-type="currency" office:value="624569" table:style-name="ce8">
            <text:p>£624,569</text:p>
          </table:table-cell>
          <table:table-cell office:value-type="currency" office:value="38666752" table:style-name="ce8">
            <text:p>£38,666,752</text:p>
          </table:table-cell>
          <table:table-cell office:value-type="currency" office:value="19236402" table:style-name="ce8">
            <text:p>£19,236,402</text:p>
          </table:table-cell>
          <table:table-cell office:value-type="currency" office:value="383983" table:style-name="ce8">
            <text:p>£383,983</text:p>
          </table:table-cell>
          <table:table-cell office:value-type="currency" office:value="88" table:style-name="ce8">
            <text:p>£88</text:p>
          </table:table-cell>
          <table:table-cell office:value-type="currency" office:value="364136" table:style-name="ce8">
            <text:p>£364,136</text:p>
          </table:table-cell>
          <table:table-cell office:value-type="currency" office:value="45252" table:style-name="ce8">
            <text:p>£45,252</text:p>
          </table:table-cell>
          <table:table-cell office:value-type="currency" office:value="0" table:style-name="ce8">
            <text:p>£0</text:p>
          </table:table-cell>
          <table:table-cell office:value-type="currency" office:value="362675" table:style-name="ce8">
            <text:p>£362,675</text:p>
          </table:table-cell>
          <table:table-cell office:value-type="currency" office:value="97920" table:style-name="ce8">
            <text:p>£97,920</text:p>
          </table:table-cell>
          <table:table-cell office:value-type="currency" office:value="39568" table:style-name="ce8">
            <text:p>£39,568</text:p>
          </table:table-cell>
          <table:table-cell office:value-type="currency" office:value="18690899" table:style-name="ce8">
            <text:p>£18,690,899</text:p>
          </table:table-cell>
          <table:table-cell office:value-type="currency" office:value="145070" table:style-name="ce8">
            <text:p>£145,070</text:p>
          </table:table-cell>
          <table:table-cell office:value-type="currency" office:value="18875537" table:style-name="ce8">
            <text:p>£18,875,537</text:p>
          </table:table-cell>
          <table:table-cell office:value-type="currency" office:value="19299702" table:style-name="ce8">
            <text:p>£19,299,702</text:p>
          </table:table-cell>
          <table:table-cell office:value-type="currency" office:value="111173" table:style-name="ce8">
            <text:p>£111,173</text:p>
          </table:table-cell>
          <table:table-cell office:value-type="currency" office:value="2918" table:style-name="ce8">
            <text:p>£2,9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8227" table:style-name="ce8">
            <text:p>£268,227</text:p>
          </table:table-cell>
          <table:table-cell office:value-type="currency" office:value="666" table:style-name="ce8">
            <text:p>£666</text:p>
          </table:table-cell>
          <table:table-cell office:value-type="currency" office:value="31040" table:style-name="ce8">
            <text:p>£31,040</text:p>
          </table:table-cell>
          <table:table-cell office:value-type="currency" office:value="18885678" table:style-name="ce8">
            <text:p>£18,885,678</text:p>
          </table:table-cell>
          <table:table-cell office:value-type="currency" office:value="173995" table:style-name="ce8">
            <text:p>£173,995</text:p>
          </table:table-cell>
          <table:table-cell office:value-type="currency" office:value="19090713" table:style-name="ce8">
            <text:p>£19,090,713</text:p>
          </table:table-cell>
          <table:table-cell office:value-type="currency" office:value="75933" table:style-name="ce8">
            <text:p>£75,933</text:p>
          </table:table-cell>
          <table:table-cell office:value-type="currency" office:value="19166646" table:style-name="ce8">
            <text:p>£19,166,646</text:p>
          </table:table-cell>
          <table:table-cell office:value-type="currency" office:value="37576577" table:style-name="ce8">
            <text:p>£37,576,577</text:p>
          </table:table-cell>
          <table:table-cell office:value-type="currency" office:value="180368" table:style-name="ce8">
            <text:p>£180,368</text:p>
          </table:table-cell>
          <table:table-cell office:value-type="currency" office:value="202914" table:style-name="ce8">
            <text:p>£202,914</text:p>
          </table:table-cell>
          <table:table-cell office:value-type="currency" office:value="70608" table:style-name="ce8">
            <text:p>£70,608</text:p>
          </table:table-cell>
          <table:table-cell office:value-type="currency" office:value="70608" table:style-name="ce8">
            <text:p>£70,608</text:p>
          </table:table-cell>
          <table:table-cell office:value-type="currency" office:value="0" table:style-name="ce8">
            <text:p>£0</text:p>
          </table:table-cell>
          <table:table-cell office:value-type="currency" office:value="70608" table:style-name="ce8">
            <text:p>£70,608</text:p>
          </table:table-cell>
          <table:table-cell office:value-type="currency" office:value="39568" table:style-name="ce8">
            <text:p>£39,568</text:p>
          </table:table-cell>
          <table:table-cell office:value-type="currency" office:value="31040" table:style-name="ce8">
            <text:p>£31,040</text:p>
          </table:table-cell>
          <table:table-cell office:value-type="currency" office:value="37966250" table:style-name="ce8">
            <text:p>£37,966,250</text:p>
          </table:table-cell>
          <table:table-cell office:value-type="currency" office:value="75933" table:style-name="ce8">
            <text:p>£75,933</text:p>
          </table:table-cell>
          <table:table-cell office:value-type="currency" office:value="131734" table:style-name="ce8">
            <text:p>£131,734</text:p>
          </table:table-cell>
          <table:table-cell office:value-type="currency" office:value="98801" table:style-name="ce8">
            <text:p>£98,801</text:p>
          </table:table-cell>
          <table:table-cell office:value-type="currency" office:value="75933" table:style-name="ce8">
            <text:p>£75,933</text:p>
          </table:table-cell>
          <table:table-cell table:number-columns-repeated="16337" table:style-name="ce5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2022-23 initial estimate forms data England, Scotland and Wales</dc:title>
    <meta:initial-creator/>
    <dc:creator/>
    <meta:creation-date>2022-05-20T11:53:19Z</meta:creation-date>
    <dc:date>2022-05-20T12:33:50Z</dc:date>
  </office:meta>
</office:document-meta>
</file>