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5-20T00:00:00" table:style-name="ce3">
            <text:p>5/20/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0 Ma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030" table:style-name="ce23">
            <text:p>80,03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809" table:style-name="ce27">
            <text:p>76,80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21" table:style-name="ce27">
            <text:p>3,22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447" table:style-name="ce23">
            <text:p>82,44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04" table:style-name="ce23">
            <text:p>2,10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927" table:style-name="ce23">
            <text:p>79,927</text:p>
          </table:table-cell>
          <table:table-cell table:style-name="ce2"/>
          <table:table-cell office:value-type="float" office:value="78049" table:style-name="ce23">
            <text:p>78,049</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697" table:style-name="ce44">
            <text:p>76,697</text:p>
          </table:table-cell>
          <table:table-cell table:style-name="ce2"/>
          <table:table-cell office:value-type="float" office:value="74870" table:style-name="ce45">
            <text:p>74,870</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30" table:style-name="ce45">
            <text:p>3,230</text:p>
          </table:table-cell>
          <table:table-cell table:style-name="ce2"/>
          <table:table-cell office:value-type="float" office:value="3179" table:style-name="ce45">
            <text:p>3,179</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386" table:style-name="ce23">
            <text:p>82,386</text:p>
          </table:table-cell>
          <table:table-cell table:style-name="ce2"/>
          <table:table-cell office:value-type="float" office:value="80689" table:style-name="ce48">
            <text:p>80,689</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21" table:style-name="ce23">
            <text:p>2,121</text:p>
          </table:table-cell>
          <table:table-cell table:style-name="ce2"/>
          <table:table-cell office:value-type="float" office:value="2197" table:style-name="ce23">
            <text:p>2,197</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rown, Graham [HMPS]</meta:initial-creator>
    <dc:creator>Brown, Graham [HMPS]</dc:creator>
    <meta:creation-date>2022-05-20T06:17:07Z</meta:creation-date>
    <dc:date>2022-05-20T06:17:10Z</dc:date>
  </office:meta>
</office:document-meta>
</file>