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04472222222222cm" style:use-optimal-column-width="true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Ap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3038.71" table:style-name="ce1">
            <text:p>3038.71</text:p>
          </table:table-cell>
          <table:table-cell office:value-type="date" office:date-value="2022-04-29T00:00:00" table:style-name="ce2">
            <text:p>29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30alijnopr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29.6" table:style-name="ce1">
            <text:p>1629.6</text:p>
          </table:table-cell>
          <table:table-cell office:value-type="date" office:date-value="2022-04-29T00:00:00" table:style-name="ce2">
            <text:p>29-Apr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30xlkuiuch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970.6" table:style-name="ce1">
            <text:p>2970.6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Riello 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9cuwvunrc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8.27" table:style-name="ce1">
            <text:p>638.27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9mnokpoxo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8.84" table:style-name="ce1">
            <text:p>818.84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9wcgsskpc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The Falcon Castleash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9ydrosrqli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131.5999999999999" table:style-name="ce1">
            <text:p>1131.6</text:p>
          </table:table-cell>
          <table:table-cell office:value-type="date" office:date-value="2022-04-27T00:00:00" table:style-name="ce2">
            <text:p>27-Apr-22</text:p>
          </table:table-cell>
          <table:table-cell office:value-type="string" table:style-name="ce1">
            <text:p>Www.Furnitureatwork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8lqarjwwww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47.19" table:style-name="ce1">
            <text:p>947.19</text:p>
          </table:table-cell>
          <table:table-cell office:value-type="date" office:date-value="2022-04-27T00:00:00" table:style-name="ce2">
            <text:p>27-Apr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8rnxhsidz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2-04-27T00:00:00" table:style-name="ce2">
            <text:p>27-Apr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8vwncdtuq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41.41" table:style-name="ce1">
            <text:p>641.41</text:p>
          </table:table-cell>
          <table:table-cell office:value-type="date" office:date-value="2022-04-27T00:00:00" table:style-name="ce2">
            <text:p>27-Apr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8vwpsrevgm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74.09" table:style-name="ce1">
            <text:p>1374.09</text:p>
          </table:table-cell>
          <table:table-cell office:value-type="date" office:date-value="2022-04-26T00:00:00" table:style-name="ce2">
            <text:p>2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7lvxxlkki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28.9000000000001" table:style-name="ce1">
            <text:p>1028.9</text:p>
          </table:table-cell>
          <table:table-cell office:value-type="date" office:date-value="2022-04-26T00:00:00" table:style-name="ce2">
            <text:p>2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7lzxotyup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00.15" table:style-name="ce1">
            <text:p>1700.15</text:p>
          </table:table-cell>
          <table:table-cell office:value-type="date" office:date-value="2022-04-26T00:00:00" table:style-name="ce2">
            <text:p>26-Apr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7ncilvxgl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08.77" table:style-name="ce1">
            <text:p>1008.77</text:p>
          </table:table-cell>
          <table:table-cell office:value-type="date" office:date-value="2022-04-26T00:00:00" table:style-name="ce2">
            <text:p>26-Apr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7sruwxrbq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6.5" table:style-name="ce1">
            <text:p>856.5</text:p>
          </table:table-cell>
          <table:table-cell office:value-type="date" office:date-value="2022-04-26T00:00:00" table:style-name="ce2">
            <text:p>26-Apr-22</text:p>
          </table:table-cell>
          <table:table-cell office:value-type="string" table:style-name="ce1">
            <text:p>Iet Publication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20427yjclkkhma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cjgbuihfl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dmpzyryu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ghpujkymm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0026" table:style-name="ce1">
            <text:p>10026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mmercial Audio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ifgotbbo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mditqynrk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842.99" table:style-name="ce1">
            <text:p>842.99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Sp Scribble Wal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pgwldgkrx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rpcqgpzx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310.64" table:style-name="ce1">
            <text:p>7310.64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uaauunun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560.78" table:style-name="ce1">
            <text:p>11560.78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xkeqjvgb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6xzwbxkjh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78.32" table:style-name="ce1">
            <text:p>1678.32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Cherwell Electrical 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ebonqcjj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Ap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efdwupyoj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The Runnymede - Front 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gjdkydioz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947.94" table:style-name="ce1">
            <text:p>1947.94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jnhohfxp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Www.Hemsleyfras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lyqlokbvc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91.85" table:style-name="ce1">
            <text:p>1491.85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oixahbdl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0.47" table:style-name="ce1">
            <text:p>800.47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Plastic Form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3zepgrkpp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727.3999999999996" table:style-name="ce1">
            <text:p>4727.4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cxdqnuava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655.29999999999995" table:style-name="ce1">
            <text:p>655.3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euidbdhk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0.53" table:style-name="ce1">
            <text:p>940.53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Boc Gas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gjklxjobu</text:p>
          </table:table-cell>
          <table:table-cell office:value-type="string" table:style-name="ce1">
            <text:p>Chemicals/Allied Prod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kfptcops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78.96" table:style-name="ce1">
            <text:p>1878.96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kgokzujqx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61.98" table:style-name="ce1">
            <text:p>661.98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qpxkhvhe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90.9" table:style-name="ce1">
            <text:p>5990.9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tjeuaqjv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68.95" table:style-name="ce1">
            <text:p>868.95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2vopcigjra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03.48" table:style-name="ce1">
            <text:p>903.48</text:p>
          </table:table-cell>
          <table:table-cell office:value-type="date" office:date-value="2022-04-20T00:00:00" table:style-name="ce2">
            <text:p>20-Apr-22</text:p>
          </table:table-cell>
          <table:table-cell office:value-type="string" table:style-name="ce1">
            <text:p>High Security Lock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1fzoftcmpo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5.1" table:style-name="ce1">
            <text:p>865.1</text:p>
          </table:table-cell>
          <table:table-cell office:value-type="date" office:date-value="2022-04-20T00:00:00" table:style-name="ce2">
            <text:p>20-Apr-22</text:p>
          </table:table-cell>
          <table:table-cell office:value-type="string" table:style-name="ce1">
            <text:p>Metal Shee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1labrjwpbo</text:p>
          </table:table-cell>
          <table:table-cell office:value-type="string" table:style-name="ce1">
            <text:p>Roofing/Siding/Sheet Meta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7334.65" table:style-name="ce1">
            <text:p>7334.65</text:p>
          </table:table-cell>
          <table:table-cell office:value-type="date" office:date-value="2022-04-20T00:00:00" table:style-name="ce2">
            <text:p>20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1lbygazlz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33.9000000000001" table:style-name="ce1">
            <text:p>1233.9</text:p>
          </table:table-cell>
          <table:table-cell office:value-type="date" office:date-value="2022-04-20T00:00:00" table:style-name="ce2">
            <text:p>20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1thxeaqhn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528.58" table:style-name="ce1">
            <text:p>7528.58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20flmnuqbj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00.04" table:style-name="ce1">
            <text:p>1100.04</text:p>
          </table:table-cell>
          <table:table-cell office:value-type="date" office:date-value="2022-04-15T00:00:00" table:style-name="ce2">
            <text:p>15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6bllbmesf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8.25" table:style-name="ce1">
            <text:p>5008.25</text:p>
          </table:table-cell>
          <table:table-cell office:value-type="date" office:date-value="2022-04-15T00:00:00" table:style-name="ce2">
            <text:p>15-Apr-22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6bncwlfuzt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9.26" table:style-name="ce1">
            <text:p>579.26</text:p>
          </table:table-cell>
          <table:table-cell office:value-type="date" office:date-value="2022-04-15T00:00:00" table:style-name="ce2">
            <text:p>15-Apr-22</text:p>
          </table:table-cell>
          <table:table-cell office:value-type="string" table:style-name="ce1">
            <text:p>Zlt Electrica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6txntifie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0.34" table:style-name="ce1">
            <text:p>520.34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5byxkehbt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583.7000000000007" table:style-name="ce1">
            <text:p>8583.7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5pnbpiovjz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4785.6000000000004" table:style-name="ce1">
            <text:p>4785.6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5wmjpgtii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91.72" table:style-name="ce1">
            <text:p>1991.72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4jnklmjije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730.95" table:style-name="ce1">
            <text:p>1730.95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Novocastri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4qntirimgi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92.59" table:style-name="ce1">
            <text:p>1592.59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Novocastri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4stmklpibz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4vuqhcutyz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557.44000000000005" table:style-name="ce1">
            <text:p>557.44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akjtejbo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0.87" table:style-name="ce1">
            <text:p>550.87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cebscetcq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754.1000000000004" table:style-name="ce1">
            <text:p>4754.1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Lnrs Data Services In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etbspgque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310.37" table:style-name="ce1">
            <text:p>4310.37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onnectix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eygodflqr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34.6" table:style-name="ce1">
            <text:p>1934.6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urrys Busin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gfhmvsdhh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Uk Caa Apply 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icakfgcsx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655.78" table:style-name="ce1">
            <text:p>7655.78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mhgprcjv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1.07" table:style-name="ce1">
            <text:p>1671.07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rhdmzzyx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48.37" table:style-name="ce1">
            <text:p>2748.37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Www.Clothes2order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skraxejwk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skyusmhri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635.76" table:style-name="ce1">
            <text:p>3635.76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vedylcmd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60.37" table:style-name="ce1">
            <text:p>6160.37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ytumefxh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92.59" table:style-name="ce1">
            <text:p>1492.59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3zoiellyh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69.5" table:style-name="ce1">
            <text:p>769.5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bxvjfsfi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40.59" table:style-name="ce1">
            <text:p>540.59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Rh Commercial Vehic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jknwvjqgf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992.81" table:style-name="ce1">
            <text:p>992.81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jnxtxkbr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4.05999999999995" table:style-name="ce1">
            <text:p>554.06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mbexnznd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82.03" table:style-name="ce1">
            <text:p>3182.03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nsffstyn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10.63" table:style-name="ce1">
            <text:p>11710.63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qjordnen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The Falcon Castleash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whaaplvxf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769.5" table:style-name="ce1">
            <text:p>769.5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xfbdbbyu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3.4" table:style-name="ce1">
            <text:p>573.4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xxdndqgov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396.8" table:style-name="ce1">
            <text:p>1396.8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yiqvvkxr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92.81" table:style-name="ce1">
            <text:p>992.81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2zbmylzhby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62.02" table:style-name="ce1">
            <text:p>762.02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Bigdu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bcehmmfyb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cfndolbpp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egvxjdle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fhdijsjc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21.4" table:style-name="ce1">
            <text:p>821.4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iidppbtt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ivlsbehwa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9.45" table:style-name="ce1">
            <text:p>699.45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kccogvxxi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Tom Faulk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mikppvipp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153.89" table:style-name="ce1">
            <text:p>9153.89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mzpteoul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7.72" table:style-name="ce1">
            <text:p>587.72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nklekqfo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21.2" table:style-name="ce1">
            <text:p>3221.2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ornyoauo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486.95" table:style-name="ce1">
            <text:p>4486.95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tnyxcynk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942.75" table:style-name="ce1">
            <text:p>7942.75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txcydrtc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89.7" table:style-name="ce1">
            <text:p>1289.7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txvdlkhy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48.95" table:style-name="ce1">
            <text:p>848.95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wqwfnnbm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83.2" table:style-name="ce1">
            <text:p>1783.2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xncfgjng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72.8" table:style-name="ce1">
            <text:p>1072.8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xuvglbdqv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786.39" table:style-name="ce1">
            <text:p>1786.39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11yyhyglnd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8.4" table:style-name="ce1">
            <text:p>818.4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glnpecnqb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500.35" table:style-name="ce1">
            <text:p>3500.35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iglobsir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64.86" table:style-name="ce1">
            <text:p>2164.86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lvbedsjk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5.4000000000001" table:style-name="ce1">
            <text:p>1055.4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Oxford Safety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njxswfpee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qqdqulojw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957.6" table:style-name="ce1">
            <text:p>957.6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rjqmqpkto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06.5" table:style-name="ce1">
            <text:p>1606.5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ruwpbnxq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vorptdpc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8wrjnhnen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67.42" table:style-name="ce1">
            <text:p>1867.42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devynxis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4.4" table:style-name="ce1">
            <text:p>634.4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dyiihfvc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0.72" table:style-name="ce1">
            <text:p>930.72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fdwgvtqjo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8532.7000000000007" table:style-name="ce1">
            <text:p>8532.7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gwubewap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53.22" table:style-name="ce1">
            <text:p>4653.22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ijscbfhz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78.68" table:style-name="ce1">
            <text:p>778.68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kofwgjvkw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45.25" table:style-name="ce1">
            <text:p>645.25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pmghfwch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88.92" table:style-name="ce1">
            <text:p>2488.92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Harlow Bros Long Whatt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qmwdhzumx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34.19" table:style-name="ce1">
            <text:p>1434.19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sgxckaks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84.24" table:style-name="ce1">
            <text:p>1284.24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toptitio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7veqgumue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95.77" table:style-name="ce1">
            <text:p>2295.77</text:p>
          </table:table-cell>
          <table:table-cell office:value-type="date" office:date-value="2022-04-05T00:00:00" table:style-name="ce2">
            <text:p>05-Apr-22</text:p>
          </table:table-cell>
          <table:table-cell office:value-type="string" table:style-name="ce1">
            <text:p>The Security Instit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6flqpltlne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date" office:date-value="2022-04-05T00:00:00" table:style-name="ce2">
            <text:p>05-Apr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6ytpqtxolp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Altron Comm Equ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epwgetyrr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389.28" table:style-name="ce1">
            <text:p>1389.2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fzojuiok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15.3" table:style-name="ce1">
            <text:p>915.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itkhuurw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89.6" table:style-name="ce1">
            <text:p>11589.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mguxvkdg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12.91" table:style-name="ce1">
            <text:p>1012.9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W F Sena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ndahqmeu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5.96" table:style-name="ce1">
            <text:p>525.9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ogrgvhgw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8.20000000000005" table:style-name="ce1">
            <text:p>538.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ojqlhlfd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28.67" table:style-name="ce1">
            <text:p>5428.6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omwokhxl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23.16" table:style-name="ce1">
            <text:p>1423.1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5throtbtb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54.17" table:style-name="ce1">
            <text:p>2054.17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biuueyxzn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3666.41" table:style-name="ce1">
            <text:p>3666.41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dudddrdm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htfhspaqo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76.13" table:style-name="ce1">
            <text:p>776.13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Toolstatio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hvlukxbw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hysvcsvks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680.49" table:style-name="ce1">
            <text:p>5680.49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Rh Commercial Vehic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iyhtxevww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krczcepaa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453.9499999999998" table:style-name="ce1">
            <text:p>2453.95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Mis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ujixerdr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727.26" table:style-name="ce1">
            <text:p>1727.26</text:p>
          </table:table-cell>
          <table:table-cell office:value-type="date" office:date-value="2022-04-01T00:00:00" table:style-name="ce2">
            <text:p>01-Apr-22</text:p>
          </table:table-cell>
          <table:table-cell office:value-type="string" table:style-name="ce1">
            <text:p>Bigdu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402upxxqewgs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GPC_spend_over_£500_Apr_2022.A1:GPC_spend_over_£500_Apr_2022.G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9T13:55:19Z</meta:creation-date>
    <dc:date>2022-05-19T13:55:25Z</dc:date>
    <meta:user-defined meta:name="_MarkAsFinal" meta:value-type="boolean">true</meta:user-defined>
  </office:meta>
</office:document-meta>
</file>