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nespace" style:master-page-name="MPF0" style:family="paragraph">
      <style:paragraph-properties fo:break-before="page"/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T11" style:parent-style-name="DefaultParagraphFont" style:family="text">
      <style:text-properties fo:font-style="normal" style:font-style-asian="normal"/>
    </style:style>
    <style:style style:name="T12" style:parent-style-name="DefaultParagraphFont" style:family="text">
      <style:text-properties fo:font-style="normal" style:font-style-asian="normal"/>
    </style:style>
    <style:style style:name="P13" style:parent-style-name="N1" style:list-style-name="LFO11" style:family="paragraph"/>
    <style:style style:name="P14" style:parent-style-name="N1" style:list-style-name="LFO11" style:family="paragraph"/>
    <style:style style:name="P15" style:parent-style-name="N1" style:family="paragraph">
      <style:paragraph-properties fo:margin-left="0.118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P17" style:parent-style-name="N1" style:family="paragraph">
      <style:paragraph-properties fo:margin-left="0.118in">
        <style:tab-stops/>
      </style:paragraph-properties>
    </style:style>
    <style:style style:name="P18" style:parent-style-name="N1" style:family="paragraph">
      <style:paragraph-properties fo:margin-left="0.118in">
        <style:tab-stops/>
      </style:paragraph-properties>
    </style:style>
    <style:style style:name="P19" style:parent-style-name="SigBlock" style:family="paragraph">
      <style:text-properties fo:background-color="#FFFF00"/>
    </style:style>
    <style:style style:name="P20" style:parent-style-name="SigBlock" style:family="paragraph">
      <style:paragraph-properties fo:text-align="end"/>
    </style:style>
  </office:automatic-styles>
  <office:body>
    <office:text text:use-soft-page-breaks="true">
      <text:p text:style-name="P1"/>
      <text:p text:style-name="Banner">STATUTORY INSTRUMENTS</text:p>
      <text:p text:style-name="Number">2022 No.</text:p>
      <text:p text:style-name="subject">corporation tax</text:p>
      <text:p text:style-name="Title">The Hybrid and Other Mismatches (Financial Instruments: Excluded Instruments) (Amendment) Regulations 2022</text:p>
      <text:p text:style-name="Made">Made<text:span text:style-name="C1"><text:tab/></text:span>-<text:span text:style-name="C2"><text:tab/></text:span>-<text:span text:style-name="T6"><text:tab/></text:span>-<text:span text:style-name="T7"><text:tab/></text:span>-<text:span text:style-name="T8"><text:tab/></text:span>***</text:p>
      <text:p text:style-name="Laid">Laid before the House of Commons<text:span text:style-name="T9"><text:tab/></text:span>***</text:p>
      <text:p text:style-name="Coming">Coming into force<text:span text:style-name="T10"><text:tab/></text:span>-<text:span text:style-name="T11"><text:tab/></text:span>-<text:span text:style-name="T12"><text:tab/></text:span>31st<text:s/>December 2022</text:p>
      <text:p text:style-name="Pre">The Treasury, in exercise of the powers conferred by section 259N(3)(b) of the Taxation (International and Other Provisions) Act 2010(<text:span text:style-name="FootnoteReference"><text:note text:note-class="footnote" text:id="_ftn0"><text:note-citation>1</text:note-citation><text:note-body><text:p text:style-name="FootnoteText">)<text:tab/>2010 c. 8; section 259N was inserted by paragraph 1 of Schedule 10 to the Finance Act 2016 (c. 24) and<text:s/>was amended by section 19(4) of the Finance Act 2019 (c. 1).</text:p></text:note-body></text:note></text:span>), make the following Regulations.</text:p>
      <text:p text:style-name="H1">Citation and Commencement</text:p>
      <text:list text:style-name="LFO11" text:continue-numbering="true">
        <text:list-item>
          <text:p text:style-name="P13"> These Regulations may be cited as the Hybrid and Other Mismatches (Financial Instruments: Excluded Instruments) (Amendment) Regulations 2022 and come into force on 31st December 2022.</text:p>
        </text:list-item>
      </text:list>
      <text:p text:style-name="H1">Amendments to the Hybrid and Other Mismatches (Financial Instruments: Excluded Instruments) Regulations 2019</text:p>
      <text:list text:style-name="LFO11" text:continue-numbering="true">
        <text:list-item>
          <text:p text:style-name="P14">—(1) The Hybrid and Other Mismatches (Financial Instruments: Excluded Instruments) Regulations 2019(<text:span text:style-name="FootnoteReference"><text:note text:note-class="footnote" text:id="_ftn1"><text:note-citation>2</text:note-citation><text:note-body><text:p text:style-name="FootnoteText">)<text:tab/>S.1. 2019/1345.</text:p></text:note-body></text:note></text:span>) are amended as follows.</text:p>
        </text:list-item>
      </text:list>
      <text:p text:style-name="P15">(2) In regulation 1(2)(a) omit “but before<text:span text:style-name="T16"><text:s/></text:span>1st January 2023”.</text:p>
      <text:p text:style-name="P17">(3) In regulation 1(2)(b) omit “and ends before 1st January 2023”.</text:p>
      <text:p text:style-name="P18">(4) Omit regulation 1(4).</text:p>
      <text:p text:style-name="linespace"/>
      <text:p text:style-name="linespace"/>
      <text:p text:style-name="P19"/>
      <text:p text:style-name="SigBlock"><text:tab/><text:span text:style-name="Sig_Signee">Name</text:span></text:p>
      <text:p text:style-name="P20"><text:span text:style-name="Sig_Signee">Name</text:span></text:p>
      <text:p text:style-name="SigBlock"><text:tab/><text:span text:style-name="Sig_title">Two of the Lord<text:s/></text:span><text:span text:style-name="Sig_title">Commissioners of Her Majesty’s Treasury</text:span></text:p>
      <text:p text:style-name="SigBlock"><text:span text:style-name="Sig_Date">Date</text:span></text:p>
      <text:p text:style-name="linespace"/>
      <text:p text:style-name="linespace"/>
      <text:soft-page-break/>
      <text:p text:style-name="X_Note">EXPLANATORY NOTE</text:p>
      <text:p text:style-name="X_Note_note">(This note is not part of the Regulations)</text:p>
      <text:p text:style-name="T1">These Regulations amend the Hybrids and Other Mismatches (Financial Instruments: Excluded Instruments) Regulations 2019 (S.I. 2019/1345) (“the<text:s/>2019 Regulations”).</text:p>
      <text:p text:style-name="T1">Regulation 1 provides for citation and commencement.</text:p>
      <text:p text:style-name="T1">Regulation 2 amends the 2019 Regulations such that those Regulations have effect in relation to any payments made on or after 1 January 2020 and quasi-payments in relation to which the payment period begins on or after 1 January 2020.<text:s/></text:p>
      <text:p text:style-name="T1">A Tax Information and Impact Note covering this instrument will be published on the website at<text:s/><text:a xlink:href="https://www.gov.uk/government/collections/tax-information-and-impact-notes-tiins" office:target-frame-name="_top" xlink:show="replace"><text:span text:style-name="Hyperlink">https://ww</text:span><text:span text:style-name="Hyperlink">w.gov.uk/government/collections/tax-information-and-impact-notes-tiins</text:span></text:a>.</text:p>
      <text:p text:style-name="line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 style:default-outline-level="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 style:default-outline-level="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 style:default-outline-level="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 style:default-outline-level="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 style:default-outline-level="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 style:default-outline-level="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 style:text-underline-color="font-color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 style:default-outline-level="2">
      <style:text-properties fo:hyphenate="false"/>
    </style:style>
    <style:style style:name="EULQH3" style:display-name="EULQH3" style:family="paragraph" style:parent-style-name="LQH3" style:next-style-name="EULQN3" style:default-outline-level="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 style:default-outline-level="2">
      <style:text-properties fo:hyphenate="false"/>
    </style:style>
    <style:style style:name="EUNLQH3" style:display-name="EUNLQH3" style:family="paragraph" style:parent-style-name="NLQH3" style:next-style-name="EUNLQN3" style:default-outline-level="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fo:font-size="12pt" style:font-size-asian="12pt" style:font-size-complex="12pt" style:language-asian="en" style:country-asian="US"/>
    </style:style>
    <style:style style:name="Heading8Char" style:display-name="Heading 8 Char" style:family="text">
      <style:text-properties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EMLevel1Paragraph" style:display-name="EM Level 1 Paragraph" style:family="paragraph" style:parent-style-name="Heading2" style:default-outline-level="2">
      <style:paragraph-properties fo:keep-with-next="auto" fo:margin-top="0.0833in" fo:margin-left="0.4833in" fo:text-indent="-0.4in">
        <style:tab-stops>
          <style:tab-stop style:type="left" style:position="0.009in"/>
        </style:tab-stops>
      </style:paragraph-properties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language-asian="en" style:country-asian="US" fo:hyphenate="false"/>
    </style:style>
    <style:style style:name="EMSectionTitle" style:display-name="EM Section Title" style:family="paragraph" style:parent-style-name="Heading1" style:next-style-name="EMLevel1Paragraph" style:default-outline-level="1">
      <style:paragraph-properties fo:keep-together="auto" fo:margin-left="0.4923in" fo:text-indent="-0.4923in">
        <style:tab-stops>
          <style:tab-stop style:type="left" style:position="-0.4923in"/>
          <style:tab-stop style:type="left" style:position="-0.2423in"/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 style:use-window-font-color="true" style:letter-kerning="true" fo:font-size="12pt" style:font-size-asian="12pt" style:language-asian="en" style:country-asian="US" fo:hyphenate="false"/>
    </style:style>
    <style:style style:name="EMLevel1Subheading" style:display-name="EM Level 1 Subheading" style:family="paragraph" style:parent-style-name="Normal" style:next-style-name="EMLevel1Paragraph">
      <style:paragraph-properties fo:keep-with-next="always" fo:margin-top="0.1388in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UnresolvedMention" style:display-name="Unresolved Mention" style:family="text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LFO11" style:display-name="LFO1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fec14dcdb39707b9359ce118" text:anchor-type="paragraph" svg:x="0in" svg:y="11.18681in" svg:width="8.26806in" svg:height="0.29792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text:span text:style-name="PageNumber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z-index="251661312" draw:id="id1" draw:style-name="a1" draw:name="MSIPCM3877470fa73447321cf75b5c" text:anchor-type="paragraph" svg:x="0in" svg:y="11.18681in" svg:width="8.26806in" svg:height="0.29792in" style:rel-width="scale" style:rel-height="scale"><draw:text-box><text:p text:style-name="P3">OFFICIAL</text:p></draw:text-box><svg:title/><svg:desc>{"HashCode":-1264847310,"Height":842.0,"Width":595.0,"Placement":"Footer","Index":"FirstPage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/SR Template</dc:title>
    <dc:description>Version 9.0</dc:description>
    <dc:subject/>
    <meta:initial-creator>O'Donnell, Dermot (SOLS)</meta:initial-creator>
    <dc:creator>Hallchurch, Adrian (HMRC Comms Campaigns)</dc:creator>
    <meta:creation-date>2022-05-19T14:51:00Z</meta:creation-date>
    <dc:date>2022-05-19T14:52:00Z</dc:date>
    <meta:template xlink:href="SI%20V9" xlink:type="simple"/>
    <meta:editing-cycles>3</meta:editing-cycles>
    <meta:editing-duration>PT120S</meta:editing-duration>
    <meta:user-defined meta:name="ContentTypeId">0x0101000990670B59E06C46AF8D32AF2E24B88C</meta:user-defined>
    <meta:user-defined meta:name="LastWordVersion">16.0</meta:user-defined>
    <meta:user-defined meta:name="LastOSversion">16.0</meta:user-defined>
    <meta:user-defined meta:name="SI template version">Version 9.0</meta:user-defined>
    <meta:user-defined meta:name="InitialWordVersion">16.0</meta:user-defined>
    <meta:user-defined meta:name="InitialOSversion">Windows NT 10.0</meta:user-defined>
    <meta:user-defined meta:name="MSIP_Label_f9af038e-07b4-4369-a678-c835687cb272_Enabled">true</meta:user-defined>
    <meta:user-defined meta:name="MSIP_Label_f9af038e-07b4-4369-a678-c835687cb272_SetDate">2022-02-01T03:20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1d6bf87-f1df-4244-8cfe-a4244add801f</meta:user-defined>
    <meta:user-defined meta:name="MSIP_Label_f9af038e-07b4-4369-a678-c835687cb272_ContentBits">2</meta:user-defined>
    <meta:user-defined meta:name="_ip_UnifiedCompliancePolicyUIAction"/>
    <meta:user-defined meta:name="_ip_UnifiedCompliancePolicyProperties"/>
    <meta:user-defined meta:name="Sign-off status"/>
    <meta:document-statistic meta:page-count="2" meta:paragraph-count="3" meta:word-count="281" meta:character-count="1885" meta:row-count="13" meta:non-whitespace-character-count="1607"/>
  </office:meta>
</office:document-meta>
</file>