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3.3222in"/>
    </style:style>
    <style:style style:name="Table1.B" style:family="table-column">
      <style:table-column-properties style:column-width="2.9479in"/>
    </style:style>
    <style:style style:name="Table1.1" style:family="table-row">
      <style:table-row-properties style:min-row-height="2.0938in" fo:keep-together="auto"/>
    </style:style>
    <style:style style:name="Table1.A1" style:family="table-cell">
      <style:table-cell-properties style:vertical-align="" fo:padding="0.0694in" fo:border="1pt solid #ffffff"/>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weight="bold" style:font-weight-asian="bold"/>
    </style:style>
    <style:style style:name="P4" style:family="paragraph" style:parent-style-name="Standard">
      <loext:graphic-properties draw:fill="solid" draw:fill-color="#ffffff"/>
      <style:paragraph-properties fo:line-height="138%" fo:background-color="#ffffff"/>
    </style:style>
    <style:style style:name="P5" style:family="paragraph" style:parent-style-name="Standard">
      <loext:graphic-properties draw:fill="solid" draw:fill-color="#ffffff"/>
      <style:paragraph-properties fo:margin-top="0.0835in" fo:margin-bottom="0in" loext:contextual-spacing="false" fo:line-height="150%" fo:background-color="#ffffff"/>
    </style:style>
    <style:style style:name="P6" style:family="paragraph" style:parent-style-name="Standard">
      <style:paragraph-properties fo:margin-top="0.0835in" fo:margin-bottom="0in" loext:contextual-spacing="false" fo:line-height="100%"/>
    </style:style>
    <style:style style:name="P7" style:family="paragraph" style:parent-style-name="Standard">
      <style:paragraph-properties fo:margin-top="0.0835in" fo:margin-bottom="0in" loext:contextual-spacing="false" fo:line-height="100%"/>
      <style:text-properties fo:color="#222222"/>
    </style:style>
    <style:style style:name="P8" style:family="paragraph" style:parent-style-name="Standard">
      <style:paragraph-properties fo:margin-left="0in" fo:margin-right="-0.6528in" fo:margin-top="0.0835in" fo:margin-bottom="0in" loext:contextual-spacing="false" fo:line-height="100%" fo:text-indent="0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font-weight="bold" style:font-weight-asian="bold"/>
    </style:style>
    <style:style style:name="P15" style:family="paragraph" style:parent-style-name="Standard">
      <style:paragraph-properties fo:margin-left="0.5in" fo:margin-right="0in" fo:text-indent="0in" style:auto-text-indent="false"/>
      <style:text-properties fo:background-color="#ffffff"/>
    </style:style>
    <style:style style:name="P16"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fo:background-color="#ffffff"/>
    </style:style>
    <style:style style:name="T5" style:family="text">
      <style:text-properties fo:color="#222222" style:text-underline-style="solid" style:text-underline-width="auto" style:text-underline-color="font-color" fo:font-weight="bold" style:font-weight-asian="bold"/>
    </style:style>
    <style:style style:name="T6" style:family="text">
      <style:text-properties fo:color="#222222" style:text-underline-style="solid" style:text-underline-width="auto" style:text-underline-color="font-color"/>
    </style:style>
    <style:style style:name="T7" style:family="text">
      <style:text-properties fo:color="#222222"/>
    </style:style>
    <style:style style:name="T8" style:family="text">
      <style:text-properties style:text-underline-style="solid" style:text-underline-width="auto" style:text-underline-color="font-color"/>
    </style:style>
    <style:style style:name="T9"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rivacy and Inclusion Advisory Forum (PIAF)</text:span></text:p>
      <text:p text:style-name="P2"/>
      <text:p text:style-name="P1"><text:span text:style-name="T1">Meeting Minutes, 26 April 2022, 9.30-11:00</text:span></text:p>
      <text:p text:style-name="P3"/>
      <text:p text:style-name="P5"><text:span text:style-name="T5">Attendees:</text:span><text:span text:style-name="T7"> <text:s text:c="14"/></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6">GDS</text:span></text:p>
            <text:p text:style-name="P4">Natalie Jones (Chair) </text:p>
            <text:p text:style-name="P4">Ash Smith </text:p>
            <text:p text:style-name="P4">Abby Peel</text:p>
            <text:p text:style-name="P4">Ben Andrews</text:p>
            <text:p text:style-name="P4">Nic Francom <text:s text:c="2"/></text:p>
            <text:p text:style-name="P4">Reena Davies </text:p>
            <text:p text:style-name="P4">Alessandro Gillies</text:p>
            <text:p text:style-name="P6">Uzayr Farooqui (Secretariat) </text:p>
            <text:p text:style-name="P6">Ritika Periwa </text:p>
            <text:p text:style-name="P6">Thara Shetty </text:p>
            <text:p text:style-name="P6">Carol Buttle</text:p>
            <text:p text:style-name="P6">Frank Tiddeman </text:p>
            <text:p text:style-name="P6">Tom Bassett </text:p>
            <text:p text:style-name="P6"/>
            <text:p text:style-name="P6"/>
          </table:table-cell>
          <table:table-cell table:style-name="Table1.A1" office:value-type="string">
            <text:p text:style-name="P6"><text:span text:style-name="T6">Inclusion / Civil Society</text:span></text:p>
            <text:p text:style-name="P6"><text:span text:style-name="T7">Age UK: Sally West </text:span></text:p>
            <text:p text:style-name="P6"><text:span text:style-name="T7">Royal Holloway University: Lizzie-Coles Kemp</text:span></text:p>
            <text:p text:style-name="P8"><text:span text:style-name="T7">Digital Policy Alliance: Louise Bennett</text:span></text:p>
            <text:p text:style-name="P7"/>
            <text:p text:style-name="P6"><text:span text:style-name="T6">Privacy / Data </text:span></text:p>
            <text:p text:style-name="P6"><text:span text:style-name="T7">LSE: Edgar Whitely</text:span></text:p>
            <text:p text:style-name="P6"><text:span text:style-name="T7">Med Confidential: Sam Smith</text:span></text:p>
            <text:p text:style-name="P6"><text:span text:style-name="T7">Open Data Institute: Milly Zimeta</text:span></text:p>
            <text:p text:style-name="P6"><text:span text:style-name="T7">Privacy International: Tom Fisher</text:span></text:p>
            <text:p text:style-name="P6"><text:span text:style-name="T7">Information Commissioner’s Office: Jenny Childs</text:span></text:p>
            <text:p text:style-name="P7"/>
            <text:p text:style-name="P6"><text:span text:style-name="T8">DCMS</text:span></text:p>
            <text:p text:style-name="P6">Eleanor Curry</text:p>
          </table:table-cell>
        </table:table-row>
      </table:table>
      <text:p text:style-name="Standard"><text:span text:style-name="T3">1. Introductions &amp; Progress Update</text:span></text:p>
      <text:list xml:id="list3336417435" text:style-name="WWNum3">
        <text:list-item>
          <text:p text:style-name="P9">The Chair welcomed attendees to the group, before presenting an overview of the One Login for Government programme’s recent progress and forthcoming milestones.</text:p>
        </text:list-item>
      </text:list>
      <text:p text:style-name="Standard"/>
      <text:p text:style-name="Standard"><text:span text:style-name="T3">2. Actions from Previous Meeting </text:span></text:p>
      <text:list xml:id="list3501797389" text:style-name="WWNum1">
        <text:list-item>
          <text:p text:style-name="P10">None</text:p>
        </text:list-item>
      </text:list>
      <text:p text:style-name="P3"/>
      <text:p text:style-name="Standard"><text:span text:style-name="T3">3. Low Confidence Journey &amp; Marginalised Users</text:span></text:p>
      <text:list xml:id="list20818480229734" text:continue-list="list3336417435" text:style-name="WWNum3">
        <text:list-item>
          <text:p text:style-name="P9"><text:span text:style-name="T9">GDS provided an update on its work with DWP to explore how users without passports or driving licences, and who often ‘fall out’ of current online processes, could in future prove their identity via One Login to an appropriate level of confidence.</text:span></text:p>
        </text:list-item>
        <text:list-item>
          <text:p text:style-name="P9"><text:span text:style-name="T9">GDS talked through the options that were being considered in order to reach the broadest range of people, including K</text:span>nowledge Based Verification (KBV) and <text:span text:style-name="T9">vouching routes, and how these would be taken forward.</text:span></text:p>
        </text:list-item>
      </text:list>
      <text:p text:style-name="P14"/>
      <text:p text:style-name="P13"><text:span text:style-name="T3">Action</text:span></text:p>
      <text:p text:style-name="P13"><text:span text:style-name="T4">PIAF members to provide further information to GDS on known barriers and blockers to users, as well as any examples of alternative online approaches (such as those above) that have worked well. </text:span></text:p>
      <text:p text:style-name="Standard"/>
      <text:p text:style-name="Standard"><text:span text:style-name="T3">4. Document Checking App</text:span><text:span text:style-name="T2"> </text:span></text:p>
      <text:list xml:id="list1708175100" text:style-name="WWNum4">
        <text:list-item>
          <text:p text:style-name="P11"><text:span text:style-name="T9">GDS summarised its collaboration with HMRC to develop a document checking app, which would be released this summer.</text:span></text:p>
        </text:list-item>
        <text:list-item>
          <text:p text:style-name="P11"><text:span text:style-name="T9">GDS underlined that the </text:span>app had been designed for identity verification only, not as a tracking or surveillance tool. It will collect the minimum amount of information necessary to run an effective service and would not, for example, need access to a microphone for liveness checks. </text:p>
        </text:list-item>
      </text:list>
      <text:p text:style-name="P13"/>
      <text:p text:style-name="P13"><text:span text:style-name="T3">Action </text:span></text:p>
      <text:p text:style-name="P13"><text:span text:style-name="T4">GDS to respond individually to a number of specific questions raised by the group. </text:span></text:p>
      <text:p text:style-name="P15"><text:soft-page-break/></text:p>
      <text:p text:style-name="Standard"><text:span text:style-name="T3">5. AOB</text:span></text:p>
      <text:list xml:id="list3333960876" text:style-name="WWNum2">
        <text:list-item>
          <text:p text:style-name="P12">The next meeting is scheduled (but awaiting confirmation) for 0930-1100 on Tuesday 26 July.</text:p>
        </text:list-item>
        <text:list-item>
          <text:p text:style-name="P12">GDS noted the overlap between the agendas of the PCAG and PIAF, and that early discussions were underway on how best to maximise their value.</text:p>
        </text:list-item>
      </text:list>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6" meta:word-count="368" meta:character-count="2314" meta:non-whitespace-character-count="1966"/>
    <meta:generator>LibreOfficeDev/6.0.5.2$Linux_X86_64 LibreOffice_project/</meta:generator>
  </office:meta>
</office:document-meta>
</file>