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background-color="#FFFF99" style:repeat-content="false"/>
      <style:paragraph-properties fo:text-align="start" fo:margin-left="0cm"/>
    </style:style>
    <style:style style:name="ce5" style:family="table-cell" style:parent-style-name="Default" style:data-style-name="N0">
      <style:table-cell-properties style:vertical-align="top" fo:background-color="#BDD7EE"/>
    </style:style>
    <style:style style:name="ce6" style:family="table-cell" style:parent-style-name="Default" style:data-style-name="N0">
      <style:table-cell-properties style:vertical-align="automatic" fo:background-color="#BDD7EE" style:repeat-content="false"/>
      <style:paragraph-properties fo:text-align="start" fo:margin-left="0cm"/>
    </style:style>
    <style:style style:name="ce7" style:family="table-cell" style:parent-style-name="Default" style:data-style-name="N0">
      <style:table-cell-properties fo:background-color="#BDD7EE"/>
    </style:style>
    <style:style style:name="ce8" style:family="table-cell" style:parent-style-name="Default" style:data-style-name="N0">
      <style:table-cell-properties style:vertical-align="automatic" fo:background-color="#FFF2CC" style:repeat-content="false"/>
      <style:paragraph-properties fo:text-align="start" fo:margin-left="0cm"/>
    </style:style>
    <style:style style:name="ce9" style:family="table-cell" style:parent-style-name="Default" style:data-style-name="N0">
      <style:table-cell-properties fo:background-color="#FFF2CC"/>
    </style:style>
    <style:style style:name="ce10" style:family="table-cell" style:parent-style-name="Default" style:data-style-name="N0">
      <style:table-cell-properties style:vertical-align="automatic" fo:background-color="#C6E0B4" style:repeat-content="false"/>
      <style:paragraph-properties fo:text-align="start" fo:margin-left="0cm"/>
    </style:style>
    <style:style style:name="ce11" style:family="table-cell" style:parent-style-name="Default" style:data-style-name="N0">
      <style:table-cell-properties fo:background-color="#C6E0B4"/>
    </style:style>
    <style:style style:name="ce1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C0C0C0" fo:border-bottom="none" fo:border-left="thin solid #C0C0C0" fo:border-right="thin solid #C0C0C0" style:vertical-align="middle"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C0C0C0" style:vertical-align="middle" fo:wrap-option="wrap"/>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C0C0C0" fo:border-bottom="thin solid #C0C0C0" fo:border-left="none" fo:border-right="thin solid #C0C0C0" style:vertical-align="middle" fo:wrap-option="wrap"/>
    </style:style>
    <style:style style:name="ce28" style:family="table-cell" style:parent-style-name="Default" style:data-style-name="N0">
      <style:table-cell-properties fo:border="thin solid #C0C0C0" style:vertical-align="middle"/>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hin solid #000000" style:vertical-align="automatic" fo:wrap-option="wrap"/>
    </style:style>
    <style:style style:name="ce33" style:family="table-cell" style:parent-style-name="Default" style:data-style-name="N0">
      <style:table-cell-properties fo:border="thin solid #000000" style:vertical-align="top" fo:wrap-option="wrap" fo:background-color="transparent"/>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19">
      <style:table-cell-properties fo:border="thin solid #000000" style:vertical-align="automatic" fo:wrap-option="wrap"/>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19">
      <style:table-cell-properties fo:border="thin solid #000000" style:vertical-align="automatic" fo:wrap-option="wrap"/>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style>
    <style:style style:name="ce47"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ce48" style:family="table-cell" style:parent-style-name="Default" style:data-style-name="N19">
      <style:table-cell-properties fo:border="thin solid #000000" style:vertical-align="automatic" fo:wrap-option="wrap" fo:background-color="transparent"/>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5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C0C0C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C0C0C0" style:vertical-align="top" fo:wrap-option="wrap"/>
    </style:style>
    <style:style style:name="ce53" style:family="table-cell" style:parent-style-name="Default" style:data-style-name="N0">
      <style:table-cell-properties style:vertical-align="top" fo:wrap-option="wrap"/>
    </style:style>
    <style:style style:name="ce54"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C0C0C0" style:vertical-align="top" fo:wrap-option="wrap"/>
      <style:text-properties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C0C0C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64"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BDD7EE" style:repeat-content="false"/>
      <style:paragraph-properties fo:text-align="start" fo:margin-left="0cm" style:writing-mode="lr"/>
    </style:style>
    <style:style style:name="ce67" style:family="table-cell" style:parent-style-name="Default" style:data-style-name="N0">
      <style:table-cell-properties fo:border="thin solid #000000" style:vertical-align="top" fo:wrap-option="wrap" fo:background-color="#BDD7EE"/>
      <style:paragraph-properties fo:margin-left="0cm" style:writing-mode="lr"/>
    </style:style>
    <style:style style:name="ce68"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69" style:family="table-cell" style:parent-style-name="Default" style:data-style-name="N0">
      <style:table-cell-properties fo:border="thin solid #000000" style:vertical-align="top" fo:wrap-option="wrap" fo:background-color="#BDD7EE"/>
    </style:style>
    <style:style style:name="ce70" style:family="table-cell" style:parent-style-name="Default" style:data-style-name="N36">
      <style:table-cell-properties fo:border="thin solid #000000" style:vertical-align="top" fo:background-color="#BDD7EE" style:repeat-content="false"/>
      <style:paragraph-properties fo:text-align="center"/>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72" style:family="table-cell" style:parent-style-name="Default" style:data-style-name="N0">
      <style:table-cell-properties fo:border="thin solid #000000" style:vertical-align="top" fo:wrap-option="wrap" fo:background-color="#FFFFFF"/>
      <style:paragraph-properties fo:margin-left="0cm" style:writing-mode="lr"/>
    </style:style>
    <style:style style:name="ce73" style:family="table-cell" style:parent-style-name="Default" style:data-style-name="N0">
      <style:table-cell-properties fo:border="thin solid #000000" style:vertical-align="top" fo:wrap-option="wrap"/>
      <style:paragraph-properties fo:margin-left="0cm" style:writing-mode="lr"/>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top" fo:wrap-option="wrap" fo:background-color="#FFFFFF"/>
    </style:style>
    <style:style style:name="ce76" style:family="table-cell" style:parent-style-name="Default" style:data-style-name="N36">
      <style:table-cell-properties fo:border="thin solid #000000" style:vertical-align="top" fo:background-color="#FFFFFF" style:repeat-content="false"/>
      <style:paragraph-properties fo:text-align="center"/>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writing-mode="lr"/>
    </style:style>
    <style:style style:name="ce78" style:family="table-cell" style:parent-style-name="Default" style:data-style-name="N0">
      <style:table-cell-properties fo:border="thin solid #000000" style:vertical-align="top" fo:wrap-option="wrap" style:repeat-content="false"/>
      <style:paragraph-properties fo:text-align="center"/>
    </style:style>
    <style:style style:name="ce79" style:family="table-cell" style:parent-style-name="Default" style:data-style-name="N36">
      <style:table-cell-properties fo:border="thin solid #000000" style:vertical-align="top" style:repeat-content="false"/>
      <style:paragraph-properties fo:text-align="center"/>
    </style:style>
    <style:style style:name="ce80"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82"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4" style:family="table-cell" style:parent-style-name="Default" style:data-style-name="N36">
      <style:table-cell-properties fo:border="thin solid #000000" style:vertical-align="top" fo:background-color="transparent" style:repeat-content="false"/>
      <style:paragraph-properties fo:text-align="center"/>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7" style:family="table-cell" style:parent-style-name="Default" style:data-style-name="N0">
      <style:table-cell-properties fo:border="thin solid #000000" style:vertical-align="top" fo:background-color="#FFFFFF"/>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style>
    <style:style style:name="ce89" style:family="table-cell" style:parent-style-name="Default" style:data-style-name="N0">
      <style:table-cell-properties fo:border="thin solid #000000" style:vertical-align="top"/>
    </style:style>
    <style:style style:name="ce90" style:family="table-cell" style:parent-style-name="Default" style:data-style-name="N0">
      <style:table-cell-properties fo:border="thin solid #000000" style:vertical-align="top" fo:background-color="transparen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style>
    <style:style style:name="ce9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94"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9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6" style:family="table-cell" style:parent-style-name="Default" style:data-style-name="N0">
      <style:table-cell-properties fo:border="thin solid #000000" style:vertical-align="top" fo:wrap-option="wrap" fo:background-color="#FFFFFF"/>
      <style:paragraph-properties fo:margin-left="0cm" style:writing-mode="lr"/>
    </style:style>
    <style:style style:name="ce97" style:family="table-cell" style:parent-style-name="Default" style:data-style-name="N0">
      <style:table-cell-properties fo:border="thin solid #000000" style:vertical-align="top" fo:wrap-option="wrap" fo:background-color="#FFFFFF"/>
      <style:text-properties fo:color="#993300"/>
    </style:style>
    <style:style style:name="ce98" style:family="table-cell" style:parent-style-name="Default" style:data-style-name="N0">
      <style:table-cell-properties fo:border="thin solid #000000" style:vertical-align="top" fo:wrap-option="wrap"/>
      <style:paragraph-properties fo:margin-left="0cm" style:writing-mode="lr"/>
    </style:style>
    <style:style style:name="ce99" style:family="table-cell" style:parent-style-name="Default" style:data-style-name="N0">
      <style:table-cell-properties fo:border="thin solid #000000" style:vertical-align="top" fo:wrap-option="wrap"/>
      <style:text-properties fo:color="#993300"/>
    </style:style>
    <style:style style:name="ce100"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101" style:family="table-cell" style:parent-style-name="Default" style:data-style-name="N0">
      <style:table-cell-properties fo:border="thin solid #000000" style:vertical-align="top" fo:background-color="#BDD7EE"/>
    </style:style>
    <style:style style:name="ce102"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103" style:family="table-cell" style:parent-style-name="Default" style:data-style-name="N0">
      <style:table-cell-properties fo:border="thin solid #000000" style:vertical-align="top" fo:background-color="#C6E0B4"/>
    </style:style>
    <style:style style:name="ce104" style:family="table-cell" style:parent-style-name="Default" style:data-style-name="N0">
      <style:table-cell-properties fo:border="thin solid #000000" style:vertical-align="top" fo:wrap-option="wrap" fo:background-color="#C6E0B4"/>
    </style:style>
    <style:style style:name="ce105"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106" style:family="table-cell" style:parent-style-name="Default" style:data-style-name="N36">
      <style:table-cell-properties fo:border="thin solid #000000" style:vertical-align="top" fo:background-color="#C6E0B4"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1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2" style:family="table-cell" style:parent-style-name="Default" style:data-style-name="N0">
      <style:table-cell-properties fo:border-top="none" fo:border-bottom="none" fo:border-left="thin solid #000000" fo:border-right="thin solid #000000" style:vertical-align="top" fo:wrap-option="wrap"/>
    </style:style>
    <style:style style:name="ce113"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4" style:family="table-cell" style:parent-style-name="Default" style:data-style-name="N0">
      <style:table-cell-properties style:vertical-align="top" style:repeat-content="false"/>
      <style:paragraph-properties fo:text-align="start" fo:margin-left="0cm"/>
    </style:style>
    <style:style style:name="ce115" style:family="table-cell" style:parent-style-name="Default" style:data-style-name="N0">
      <style:table-cell-properties style:vertical-align="top"/>
    </style:style>
    <style:style style:name="ce116" style:family="table-cell" style:parent-style-name="Default" style:data-style-name="N0">
      <style:table-cell-properties style:vertical-align="top"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style:vertical-align="top" style:repeat-content="false"/>
      <style:paragraph-properties fo:text-align="center"/>
    </style:style>
    <style:style style:name="ce12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3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32"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3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134" style:family="table-cell" style:parent-style-name="Default" style:data-style-name="N0">
      <style:table-cell-properties fo:border="thin solid #000000" style:vertical-align="top" style:repeat-content="false"/>
      <style:paragraph-properties fo:text-align="start" fo:margin-left="0cm"/>
    </style:style>
    <style:style style:name="ce135"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style:style>
    <style:style style:name="ce138"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style>
    <style:style style:name="ce139"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40"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41"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style>
    <style:style style:name="ce142" style:family="table-cell" style:parent-style-name="Default" style:data-style-name="N0">
      <style:table-cell-properties style:vertical-align="top" fo:wrap-option="wrap" style:repeat-content="false"/>
      <style:paragraph-properties fo:text-align="start" fo:margin-left="0cm"/>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44"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147"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48"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149" style:family="table-cell" style:parent-style-name="Default" style:data-style-name="N0">
      <style:table-cell-properties fo:border="thin solid #000000" style:vertical-align="top" fo:wrap-option="wrap" fo:background-color="#FFFF99"/>
    </style:style>
    <style:style style:name="ce150"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51" style:family="table-cell" style:parent-style-name="Default" style:data-style-name="N36">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fo:background-color="#FFFF99"/>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155" style:family="table-cell" style:parent-style-name="Default" style:data-style-name="N0">
      <style:table-cell-properties fo:border-top="thin solid #000000" fo:border-bottom="thin solid #000000" fo:border-left="2pt solid #000000" fo:border-right="thin solid #000000" style:vertical-align="top" fo:wrap-option="wrap" fo:background-color="#FCE4D6" style:repeat-content="false"/>
      <style:paragraph-properties fo:text-align="start" fo:margin-left="0cm"/>
    </style:style>
    <style:style style:name="ce156" style:family="table-cell" style:parent-style-name="Default" style:data-style-name="N0">
      <style:table-cell-properties fo:border="thin solid #000000" style:vertical-align="top" fo:wrap-option="wrap" fo:background-color="#FCE4D6" style:repeat-content="false"/>
      <style:paragraph-properties fo:text-align="start" fo:margin-left="0cm"/>
    </style:style>
    <style:style style:name="ce157" style:family="table-cell" style:parent-style-name="Default" style:data-style-name="N0">
      <style:table-cell-properties fo:border="thin solid #000000" style:vertical-align="top" fo:background-color="#FCE4D6" style:repeat-content="false"/>
      <style:paragraph-properties fo:text-align="start" fo:margin-left="0cm"/>
    </style:style>
    <style:style style:name="ce158" style:family="table-cell" style:parent-style-name="Default" style:data-style-name="N0">
      <style:table-cell-properties fo:border="thin solid #000000" style:vertical-align="top" fo:wrap-option="wrap" fo:background-color="#FCE4D6"/>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FCE4D6" style:repeat-content="false"/>
      <style:paragraph-properties fo:text-align="center"/>
    </style:style>
    <style:style style:name="ce160" style:family="table-cell" style:parent-style-name="Default" style:data-style-name="N0">
      <style:table-cell-properties fo:border="thin solid #000000" style:vertical-align="top" fo:wrap-option="wrap" fo:background-color="#FCE4D6"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FCE4D6"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thin solid #000000" style:vertical-align="top" fo:wrap-option="wrap" fo:background-color="#FCE4D6"/>
    </style:style>
    <style:style style:name="ce163" style:family="table-cell" style:parent-style-name="Default" style:data-style-name="N36">
      <style:table-cell-properties fo:border-top="thin solid #000000" fo:border-bottom="thin solid #000000" fo:border-left="thin solid #000000" fo:border-right="2pt solid #000000" style:vertical-align="top" fo:background-color="#FCE4D6"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FCE4D6" style:repeat-content="false"/>
      <style:paragraph-properties fo:text-align="start" fo:margin-left="0cm"/>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FCE4D6"/>
    </style:style>
    <style:style style:name="ce166" style:family="table-cell" style:parent-style-name="Default" style:data-style-name="N0">
      <style:table-cell-properties fo:border-top="none" fo:border-bottom="thin solid #000000" fo:border-left="thin solid #000000" fo:border-right="none" style:vertical-align="top" fo:wrap-option="wrap" fo:background-color="#FCE4D6" style:repeat-content="false"/>
      <style:paragraph-properties fo:text-align="center"/>
    </style:style>
    <style:style style:name="ce167" style:family="table-cell" style:parent-style-name="Default" style:data-style-name="N0">
      <style:table-cell-properties fo:border-top="none" fo:border-bottom="thin solid #000000" fo:border-left="2pt solid #000000" fo:border-right="thin solid #000000" style:vertical-align="top" fo:wrap-option="wrap" fo:background-color="#FFFF99" style:repeat-content="false"/>
      <style:paragraph-properties fo:text-align="start" fo:margin-left="0cm"/>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FFFF99"/>
    </style:style>
    <style:style style:name="ce169" style:family="table-cell" style:parent-style-name="Default" style:data-style-name="N36">
      <style:table-cell-properties fo:border-top="thin solid #000000" fo:border-bottom="thin solid #000000" fo:border-left="thin solid #000000" fo:border-right="2pt solid #000000" style:vertical-align="top" fo:background-color="#FFFF99" style:repeat-content="false"/>
      <style:paragraph-properties fo:text-align="center"/>
    </style:style>
    <style:style style:name="ce170"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center"/>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73"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74" style:family="table-cell" style:parent-style-name="Default" style:data-style-name="N0">
      <style:table-cell-properties fo:border="thin solid #000000" style:vertical-align="top" fo:wrap-option="wrap" style:repeat-content="false"/>
      <style:paragraph-properties fo:text-align="center" style:writing-mode="lr"/>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BDD7EE"/>
    </style:style>
    <style:style style:name="ce176" style:family="table-cell" style:parent-style-name="Default" style:data-style-name="N36">
      <style:table-cell-properties fo:border-top="thin solid #000000" fo:border-bottom="thin solid #000000" fo:border-left="none" fo:border-right="2pt solid #000000" style:vertical-align="top" fo:background-color="#BDD7EE" style:repeat-content="false"/>
      <style:paragraph-properties fo:text-align="center"/>
    </style:style>
    <style:style style:name="ce177"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C6E0B4"/>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180"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182"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text-properties style:text-line-through-style="solid"/>
    </style:style>
    <style:style style:name="ce183"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text-line-through-style="solid"/>
    </style:style>
    <style:style style:name="ce184" style:family="table-cell" style:parent-style-name="Default" style:data-style-name="N0">
      <style:table-cell-properties fo:border="thin solid #000000" style:vertical-align="top" fo:background-color="#C6E0B4" style:repeat-content="false"/>
      <style:paragraph-properties fo:text-align="start" fo:margin-left="0cm"/>
      <style:text-properties style:text-line-through-style="solid"/>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fo:background-color="#C6E0B4"/>
      <style:text-properties style:text-line-through-style="solid"/>
    </style:style>
    <style:style style:name="ce186" style:family="table-cell" style:parent-style-name="Default" style:data-style-name="N0">
      <style:table-cell-properties fo:border="thin solid #000000" style:vertical-align="top" fo:wrap-option="wrap" fo:background-color="#C6E0B4"/>
      <style:text-properties style:text-line-through-style="solid"/>
    </style:style>
    <style:style style:name="ce187" style:family="table-cell" style:parent-style-name="Default"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text-line-through-style="solid"/>
    </style:style>
    <style:style style:name="ce188" style:family="table-cell" style:parent-style-name="Default" style:data-style-name="N0">
      <style:table-cell-properties fo:border="thin solid #000000" style:vertical-align="top" fo:wrap-option="wrap" fo:background-color="#C6E0B4" style:repeat-content="false"/>
      <style:paragraph-properties fo:text-align="center"/>
      <style:text-properties style:text-line-through-style="solid"/>
    </style:style>
    <style:style style:name="ce189"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text-properties style:text-line-through-style="solid"/>
    </style:style>
    <style:style style:name="ce190"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style>
    <style:style style:name="ce193" style:family="table-cell" style:parent-style-name="Default" style:data-style-name="N0">
      <style:table-cell-properties style:vertical-align="top" fo:wrap-option="wrap" fo:background-color="#C6E0B4"/>
    </style:style>
    <style:style style:name="ce194"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95" style:family="table-cell" style:parent-style-name="Default" style:data-style-name="N0">
      <style:table-cell-properties fo:border-top="none" fo:border-bottom="thin solid #000000" fo:border-left="2pt solid #000000" fo:border-right="thin solid #000000" style:vertical-align="top" fo:wrap-option="wrap" fo:background-color="#C6E0B4" style:repeat-content="false"/>
      <style:paragraph-properties fo:text-align="start" fo:margin-left="0cm"/>
    </style:style>
    <style:style style:name="ce196" style:family="table-cell" style:parent-style-name="Default" style:data-style-name="N0">
      <style:table-cell-properties fo:border-top="none" fo:border-bottom="thin solid #000000" fo:border-left="thin solid #000000" fo:border-right="thin solid #000000" style:vertical-align="top" fo:background-color="#C6E0B4" style:repeat-content="false"/>
      <style:paragraph-properties fo:text-align="start" fo:margin-left="0cm"/>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C6E0B4"/>
    </style:style>
    <style:style style:name="ce199"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2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204"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205"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206" style:family="table-cell" style:parent-style-name="Default" style:data-style-name="N19">
      <style:table-cell-properties fo:border="thin solid #000000" style:vertical-align="top" fo:wrap-option="wrap" style:repeat-content="false"/>
      <style:paragraph-properties fo:text-align="start" fo:margin-left="0cm"/>
    </style:style>
    <style:style style:name="ce207"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writing-mode="lr"/>
    </style:style>
    <style:style style:name="ce20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21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13"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21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16" style:family="table-cell" style:parent-style-name="Default" style:data-style-name="N36">
      <style:table-cell-properties fo:border-top="thin solid #000000" fo:border-bottom="thin solid #000000" fo:border-left="none" fo:border-right="2pt solid #000000" style:vertical-align="top" fo:background-color="transparent" style:repeat-content="false"/>
      <style:paragraph-properties fo:text-align="center"/>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18" style:family="table-cell" style:parent-style-name="Default" style:data-style-name="N19">
      <style:table-cell-properties fo:border="thin solid #000000" style:vertical-align="top" fo:wrap-option="wrap" fo:background-color="#FFFF99" style:repeat-content="false"/>
      <style:paragraph-properties fo:text-align="start" fo:margin-left="0cm"/>
    </style:style>
    <style:style style:name="ce219" style:family="table-cell" style:parent-style-name="Default" style:data-style-name="N0">
      <style:table-cell-properties fo:border="thin solid #000000" style:vertical-align="top" fo:wrap-option="wrap" fo:background-color="#FCE4D6"/>
    </style:style>
    <style:style style:name="ce220" style:family="table-cell" style:parent-style-name="Default" style:data-style-name="N0">
      <style:table-cell-properties fo:border-top="none" fo:border-bottom="thin solid #000000" fo:border-left="thin solid #000000" fo:border-right="none" style:vertical-align="top" fo:wrap-option="wrap" fo:background-color="#BDD7EE"/>
    </style:style>
    <style:style style:name="ce221" style:family="table-cell" style:parent-style-name="Default" style:data-style-name="N0">
      <style:table-cell-properties style:vertical-align="top" fo:wrap-option="wrap" fo:background-color="#C6E0B4"/>
    </style:style>
    <style:style style:name="ce222" style:family="table-cell" style:parent-style-name="Default" style:data-style-name="N0">
      <style:table-cell-properties fo:border-top="none" fo:border-bottom="thin solid #000000" fo:border-left="thin solid #000000" fo:border-right="none" style:vertical-align="top" fo:wrap-option="wrap" fo:background-color="#C6E0B4"/>
    </style:style>
    <style:style style:name="ce223" style:family="table-cell" style:parent-style-name="Default" style:data-style-name="N0">
      <style:table-cell-properties fo:border-top="none" fo:border-bottom="thin solid #000000" fo:border-left="thin solid #000000" fo:border-right="none" style:vertical-align="top" fo:wrap-option="wrap"/>
    </style:style>
    <style:style style:name="ce224" style:family="table-cell" style:parent-style-name="Default" style:data-style-name="N0">
      <style:table-cell-properties style:vertical-align="automatic" fo:wrap-option="wrap" fo:background-color="#C6E0B4"/>
    </style:style>
    <style:style style:name="ce225" style:family="table-cell" style:parent-style-name="Default" style:data-style-name="N0">
      <style:table-cell-properties fo:border-top="none" fo:border-bottom="none" fo:border-left="thin solid #000000" fo:border-right="thin solid #000000" style:vertical-align="top" fo:wrap-option="wrap" fo:background-color="#C6E0B4"/>
    </style:style>
    <style:style style:name="ce226" style:family="table-cell" style:parent-style-name="Default" style:data-style-name="N0">
      <style:table-cell-properties fo:border="thin solid #000000" style:vertical-align="automatic" fo:wrap-option="wrap" fo:background-color="#C6E0B4"/>
    </style:style>
    <style:style style:name="ce227" style:family="table-cell" style:parent-style-name="Default" style:data-style-name="N36">
      <style:table-cell-properties fo:border-top="thin solid #000000" fo:border-bottom="thin solid #000000" fo:border-left="none" fo:border-right="2pt solid #000000" style:vertical-align="top" fo:background-color="#C6E0B4" style:repeat-content="false"/>
      <style:paragraph-properties fo:text-align="center"/>
    </style:style>
    <style:style style:name="ce2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2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230" style:family="table-cell" style:parent-style-name="Default" style:data-style-name="N36">
      <style:table-cell-properties fo:border-top="thin solid #000000" fo:border-bottom="none" fo:border-left="none" fo:border-right="2pt solid #000000" style:vertical-align="top" fo:background-color="#FFFFFF" style:repeat-content="false"/>
      <style:paragraph-properties fo:text-align="center"/>
    </style:style>
    <style:style style:name="ce23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232" style:family="table-cell" style:parent-style-name="Default" style:data-style-name="N0">
      <style:table-cell-properties fo:border-top="thin solid #000000" fo:border-bottom="none" fo:border-left="2pt solid #000000" fo:border-right="thin solid #000000" style:vertical-align="top" fo:wrap-option="wrap" fo:background-color="#C6E0B4" style:repeat-content="false"/>
      <style:paragraph-properties fo:text-align="start" fo:margin-left="0cm"/>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235"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vertical-align="top" fo:wrap-option="wrap" fo:background-color="#FFFF99" style:repeat-content="false"/>
      <style:paragraph-properties fo:text-align="start" fo:margin-left="0cm"/>
    </style:style>
    <style:style style:name="ce237" style:family="table-cell" style:parent-style-name="Default" style:data-style-name="N0">
      <style:table-cell-properties fo:border-top="none" fo:border-bottom="thin solid #000000" fo:border-left="thin solid #000000" fo:border-right="thin solid #000000" style:vertical-align="top" fo:background-color="#FFFF99" style:repeat-content="false"/>
      <style:paragraph-properties fo:text-align="start" fo:margin-left="0cm"/>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FFFF99" style:repeat-content="false"/>
      <style:paragraph-properties fo:text-align="center"/>
    </style:style>
    <style:style style:name="ce239" style:family="table-cell" style:parent-style-name="Default" style:data-style-name="N36">
      <style:table-cell-properties fo:border-top="none" fo:border-bottom="thin solid #000000" fo:border-left="thin solid #000000" fo:border-right="2pt solid #000000" style:vertical-align="top" fo:background-color="#FFFF99" style:repeat-content="false"/>
      <style:paragraph-properties fo:text-align="center"/>
    </style:style>
    <style:style style:name="ce240"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style>
    <style:style style:name="ce241" style:family="table-cell" style:parent-style-name="Default" style:data-style-name="N36">
      <style:table-cell-properties fo:border-top="thin solid #000000" fo:border-bottom="none" fo:border-left="thin solid #000000" fo:border-right="2pt solid #000000" style:vertical-align="top" fo:background-color="transparent" style:repeat-content="false"/>
      <style:paragraph-properties fo:text-align="center"/>
    </style:style>
    <style:style style:name="ce242" style:family="table-cell" style:parent-style-name="Default" style:data-style-name="N0">
      <style:table-cell-properties fo:border-top="thin solid #000000" fo:border-bottom="none" fo:border-left="thin solid #000000" fo:border-right="none" style:vertical-align="top" fo:wrap-option="wrap" fo:background-color="#C6E0B4"/>
    </style:style>
    <style:style style:name="ce243" style:family="table-cell" style:parent-style-name="Default" style:data-style-name="N36">
      <style:table-cell-properties fo:border-top="thin solid #000000" fo:border-bottom="none" fo:border-left="thin solid #000000" fo:border-right="thin solid #000000" style:vertical-align="top" fo:background-color="#C6E0B4"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none" style:vertical-align="top" fo:wrap-option="wrap" fo:background-color="#C6E0B4" style:repeat-content="false"/>
      <style:paragraph-properties fo:text-align="center"/>
    </style:style>
    <style:style style:name="ce24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writing-mode="lr"/>
    </style:style>
    <style:style style:name="ce246" style:family="table-cell" style:parent-style-name="Default" style:data-style-name="N36">
      <style:table-cell-properties fo:border-top="none" fo:border-bottom="thin solid #000000" fo:border-left="none" fo:border-right="2pt solid #000000" style:vertical-align="top" fo:background-color="transparent" style:repeat-content="false"/>
      <style:paragraph-properties fo:text-align="center"/>
    </style:style>
    <style:style style:name="ce247" style:family="table-cell" style:parent-style-name="Default" style:data-style-name="N0">
      <style:table-cell-properties fo:border="thin solid #000000" style:vertical-align="top" fo:wrap-option="wrap" fo:background-color="#FFFF99"/>
    </style:style>
    <style:style style:name="ce248" style:family="table-cell" style:parent-style-name="Default" style:data-style-name="N36">
      <style:table-cell-properties fo:border-top="thin solid #000000" fo:border-bottom="none" fo:border-left="none" fo:border-right="2pt solid #000000" style:vertical-align="top" fo:background-color="#FFFF99" style:repeat-content="false"/>
      <style:paragraph-properties fo:text-align="center"/>
    </style:style>
    <style:style style:name="ce249" style:family="table-cell" style:parent-style-name="Default" style:data-style-name="N36">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250"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251" style:family="table-cell" style:parent-style-name="Default" style:data-style-name="N0">
      <style:table-cell-properties fo:border="thin solid #000000" style:vertical-align="top" style:repeat-content="false"/>
      <style:paragraph-properties fo:text-align="center"/>
    </style:style>
    <style:style style:name="ce25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style>
    <style:style style:name="ce253" style:family="table-cell" style:parent-style-name="Default" style:data-style-name="N0">
      <style:table-cell-properties fo:border-top="thin solid #000000" fo:border-bottom="none" fo:border-left="2pt solid #000000" fo:border-right="thin solid #000000" style:vertical-align="top" fo:wrap-option="wrap" fo:background-color="#FFFF99" style:repeat-content="false"/>
      <style:paragraph-properties fo:text-align="start" fo:margin-left="0cm"/>
    </style:style>
    <style:style style:name="ce254" style:family="table-cell" style:parent-style-name="Default" style:data-style-name="N0">
      <style:table-cell-properties fo:border-top="none" fo:border-bottom="none" fo:border-left="thin solid #000000" fo:border-right="thin solid #000000" style:vertical-align="top" fo:wrap-option="wrap" fo:background-color="#FFFF99" style:repeat-content="false"/>
      <style:paragraph-properties fo:text-align="start" fo:margin-left="0cm"/>
    </style:style>
    <style:style style:name="ce255"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start" fo:margin-left="0cm"/>
    </style:style>
    <style:style style:name="ce256" style:family="table-cell" style:parent-style-name="Default" style:data-style-name="N0">
      <style:table-cell-properties fo:border-top="none" fo:border-bottom="none" fo:border-left="thin solid #000000" fo:border-right="thin solid #000000" style:vertical-align="top" fo:wrap-option="wrap" fo:background-color="#FFFF99"/>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style>
    <style:style style:name="ce258"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style>
    <style:style style:name="ce259" style:family="table-cell" style:parent-style-name="Default" style:data-style-name="N0">
      <style:table-cell-properties fo:border-top="thin solid #000000" fo:border-bottom="thin solid #000000" fo:border-left="none" fo:border-right="thin solid #000000" style:vertical-align="top" fo:wrap-option="wrap" fo:background-color="#C6E0B4" style:repeat-content="false"/>
      <style:paragraph-properties fo:text-align="center"/>
    </style:style>
    <style:style style:name="ce260" style:family="table-cell" style:parent-style-name="Default" style:data-style-name="N0">
      <style:table-cell-properties fo:border="thin solid #000000" style:vertical-align="top" fo:background-color="#FFFF99"/>
    </style:style>
    <style:style style:name="ce261"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center"/>
    </style:style>
    <style:style style:name="ce262" style:family="table-cell" style:parent-style-name="Default" style:data-style-name="N36">
      <style:table-cell-properties fo:border="thin solid #000000" style:vertical-align="top" fo:background-color="#FFFF99"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26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65"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style>
    <style:style style:name="ce266" style:family="table-cell" style:parent-style-name="Default" style:data-style-name="N0">
      <style:table-cell-properties fo:border="thin solid #000000" style:vertical-align="middle" fo:wrap-option="wrap" fo:background-color="#FFFF99"/>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FFFF99"/>
    </style:style>
    <style:style style:name="ce26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69" style:family="table-cell" style:parent-style-name="Default" style:data-style-name="N0">
      <style:table-cell-properties fo:border-top="thin solid #000000" fo:border-bottom="none" fo:border-left="thin solid #000000" fo:border-right="none" style:vertical-align="top" fo:wrap-option="wrap" fo:background-color="#FFFF99"/>
    </style:style>
    <style:style style:name="ce270" style:family="table-cell" style:parent-style-name="Default" style:data-style-name="N19">
      <style:table-cell-properties fo:border="thin solid #000000" style:vertical-align="top" fo:wrap-option="wrap" fo:background-color="#FFFF99"/>
    </style:style>
    <style:style style:name="ce271" style:family="table-cell" style:parent-style-name="Default" style:data-style-name="N19">
      <style:table-cell-properties fo:border-top="none" fo:border-bottom="thin solid #000000" fo:border-left="thin solid #000000" fo:border-right="thin solid #000000" style:vertical-align="top" fo:wrap-option="wrap" fo:background-color="transparent"/>
    </style:style>
    <style:style style:name="ce27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273" style:family="table-cell" style:parent-style-name="Default" style:data-style-name="N36">
      <style:table-cell-properties fo:border-top="thin solid #000000" fo:border-bottom="none" fo:border-left="thin solid #000000" fo:border-right="2pt solid #000000" style:vertical-align="top" fo:background-color="#FFFF99" style:repeat-content="false"/>
      <style:paragraph-properties fo:text-align="center"/>
    </style:style>
    <style:style style:name="ce274"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text-line-through-style="solid"/>
    </style:style>
    <style:style style:name="ce275"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text-properties style:text-line-through-style="solid"/>
    </style:style>
    <style:style style:name="ce276"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start" fo:margin-left="0cm"/>
      <style:text-properties style:text-line-through-style="solid"/>
    </style:style>
    <style:style style:name="ce277" style:family="table-cell" style:parent-style-name="Default" style:data-style-name="N0">
      <style:table-cell-properties fo:border="thin solid #000000" style:vertical-align="top" fo:wrap-option="wrap" fo:background-color="#FFFF99"/>
      <style:text-properties style:text-line-through-style="solid"/>
    </style:style>
    <style:style style:name="ce278"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text-properties style:text-line-through-style="solid"/>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FFFF99"/>
      <style:text-properties style:text-line-through-style="solid"/>
    </style:style>
    <style:style style:name="ce280" style:family="table-cell" style:parent-style-name="Default" style:data-style-name="N0">
      <style:table-cell-properties fo:border-top="none" fo:border-bottom="thin solid #000000" fo:border-left="2pt solid #000000" fo:border-right="none" style:vertical-align="top" fo:wrap-option="wrap" fo:background-color="#FFFF99" style:repeat-content="false"/>
      <style:paragraph-properties fo:text-align="start" fo:margin-left="0cm"/>
      <style:text-properties style:text-line-through-style="solid"/>
    </style:style>
    <style:style style:name="ce281" style:family="table-cell" style:parent-style-name="Default" style:data-style-name="N0">
      <style:table-cell-properties fo:border="thin solid #000000" style:vertical-align="top" fo:background-color="#FFFF99" style:repeat-content="false"/>
      <style:paragraph-properties fo:text-align="start" fo:margin-left="0cm"/>
      <style:text-properties style:text-line-through-style="solid"/>
    </style:style>
    <style:style style:name="ce282" style:family="table-cell" style:parent-style-name="Default" style:data-style-name="N0">
      <style:table-cell-properties fo:border="thin solid #000000" style:vertical-align="top" fo:wrap-option="wrap" fo:background-color="#FFFF99" style:repeat-content="false"/>
      <style:paragraph-properties fo:text-align="center"/>
      <style:text-properties style:text-line-through-style="solid"/>
    </style:style>
    <style:style style:name="ce283" style:family="table-cell" style:parent-style-name="Default" style:data-style-name="N0">
      <style:table-cell-properties fo:border-top="thin solid #000000" fo:border-bottom="none" fo:border-left="2pt solid #000000" fo:border-right="none" style:vertical-align="top" fo:wrap-option="wrap" fo:background-color="#FFFF99" style:repeat-content="false"/>
      <style:paragraph-properties fo:text-align="start" fo:margin-left="0cm"/>
    </style:style>
    <style:style style:name="ce284"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style>
    <style:style style:name="ce285"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8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87"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28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8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29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291" style:family="table-cell" style:parent-style-name="Default" style:data-style-name="N0">
      <style:table-cell-properties fo:border-top="2pt solid #000000" fo:border-bottom="none" fo:border-left="thin solid #000000" fo:border-right="thin solid #000000" style:vertical-align="top" fo:wrap-option="wrap" fo:background-color="#FFFFFF"/>
    </style:style>
    <style:style style:name="ce292" style:family="table-cell" style:parent-style-name="Default" style:data-style-name="N36">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29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29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29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96"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97"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style>
    <style:style style:name="ce29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9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30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301"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302"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style>
    <style:style style:name="ce303" style:family="table-cell" style:parent-style-name="Default" style:data-style-name="N36">
      <style:table-cell-properties fo:border-top="none" fo:border-bottom="thin solid #000000" fo:border-left="thin solid #000000" fo:border-right="2pt solid #000000" style:vertical-align="top" fo:background-color="#C6E0B4" style:repeat-content="false"/>
      <style:paragraph-properties fo:text-align="center"/>
    </style:style>
    <style:style style:name="ce304"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text-properties style:text-line-through-style="solid"/>
    </style:style>
    <style:style style:name="ce305" style:family="table-cell" style:parent-style-name="Default" style:data-style-name="N0">
      <style:table-cell-properties fo:border-top="none" fo:border-bottom="thin solid #000000" fo:border-left="thin solid #000000" fo:border-right="thin solid #000000" style:vertical-align="top" fo:wrap-option="wrap" fo:background-color="#FFFF99"/>
      <style:text-properties style:text-line-through-style="solid"/>
    </style:style>
    <style:style style:name="ce30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307"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style>
    <style:style style:name="ce308" style:family="table-cell" style:parent-style-name="Default" style:data-style-name="N0">
      <style:table-cell-properties fo:border-top="thin solid #000000" fo:border-bottom="none" fo:border-left="none" fo:border-right="thin solid #000000" style:vertical-align="top" fo:wrap-option="wrap" fo:background-color="#FFFF99" style:repeat-content="false"/>
      <style:paragraph-properties fo:text-align="start" fo:margin-left="0cm"/>
    </style:style>
    <style:style style:name="ce309" style:family="table-cell" style:parent-style-name="Default" style:data-style-name="N0">
      <style:table-cell-properties fo:border-top="thin solid #000000" fo:border-bottom="none" fo:border-left="none" fo:border-right="thin solid #000000" style:vertical-align="top" fo:wrap-option="wrap" fo:background-color="#FFFF99" style:repeat-content="false"/>
      <style:paragraph-properties fo:text-align="start" fo:margin-left="0cm"/>
      <style:text-properties style:text-line-through-style="solid"/>
    </style:style>
    <style:style style:name="ce310" style:family="table-cell" style:parent-style-name="Default" style:data-style-name="N0">
      <style:table-cell-properties fo:border-top="none" fo:border-bottom="thin solid #000000" fo:border-left="thin solid #000000" fo:border-right="thin solid #000000" style:vertical-align="top" fo:wrap-option="wrap" fo:background-color="#C6E0B4"/>
      <style:text-properties style:text-line-through-style="solid"/>
    </style:style>
    <style:style style:name="ce311" style:family="table-cell" style:parent-style-name="Default" style:data-style-name="N36">
      <style:table-cell-properties fo:border-top="none" fo:border-bottom="thin solid #000000" fo:border-left="thin solid #000000" fo:border-right="2pt solid #000000" style:vertical-align="top" fo:background-color="#C6E0B4" style:repeat-content="false"/>
      <style:paragraph-properties fo:text-align="center"/>
      <style:text-properties style:text-line-through-style="solid"/>
    </style:style>
    <style:style style:name="ce312" style:family="table-cell" style:parent-style-name="Default" style:data-style-name="N0">
      <style:table-cell-properties fo:border-top="none" fo:border-bottom="none" fo:border-left="thin solid #000000" fo:border-right="thin solid #000000" style:vertical-align="top" fo:wrap-option="wrap" fo:background-color="#FFFF99" style:repeat-content="false"/>
      <style:paragraph-properties fo:text-align="center"/>
    </style:style>
    <style:style style:name="ce313" style:family="table-cell" style:parent-style-name="Default" style:data-style-name="N0">
      <style:table-cell-properties fo:border-top="none" fo:border-bottom="thin solid #000000" fo:border-left="thin solid #000000" fo:border-right="thin solid #000000" style:vertical-align="top" fo:background-color="#FFFF99" style:repeat-content="false"/>
      <style:paragraph-properties fo:text-align="start" fo:margin-left="0cm"/>
      <style:text-properties style:text-line-through-style="solid"/>
    </style:style>
    <style:style style:name="ce314" style:family="table-cell" style:parent-style-name="Default" style:data-style-name="N36">
      <style:table-cell-properties fo:border-top="thin solid #000000" fo:border-bottom="none" fo:border-left="thin solid #000000" fo:border-right="2pt solid #000000" style:vertical-align="top" fo:background-color="#C6E0B4" style:repeat-content="false"/>
      <style:paragraph-properties fo:text-align="center"/>
    </style:style>
    <style:style style:name="ce315"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start" fo:margin-left="0cm"/>
    </style:style>
    <style:style style:name="ce316" style:family="table-cell" style:parent-style-name="Default" style:data-style-name="N0">
      <style:table-cell-properties fo:border-top="thin solid #000000" fo:border-bottom="none" fo:border-left="thin solid #000000" fo:border-right="thin solid #000000" style:vertical-align="top" fo:background-color="#C6E0B4" style:repeat-content="false"/>
      <style:paragraph-properties fo:text-align="start" fo:margin-left="0cm"/>
    </style:style>
    <style:style style:name="ce317" style:family="table-cell" style:parent-style-name="Default" style:data-style-name="N0">
      <style:table-cell-properties fo:border="thin solid #000000" style:vertical-align="middle" fo:wrap-option="wrap" fo:background-color="transparent"/>
    </style:style>
    <style:style style:name="ce318" style:family="table-cell" style:parent-style-name="Default" style:data-style-name="N0">
      <style:table-cell-properties style:vertical-align="automatic" fo:wrap-option="wrap" fo:background-color="transparent"/>
    </style:style>
    <style:style style:name="ce31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0"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32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6"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3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28"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329" style:family="table-cell" style:parent-style-name="Default" style:data-style-name="N0">
      <style:table-cell-properties fo:border-top="none" fo:border-bottom="thin solid #000000" fo:border-left="thin solid #000000" fo:border-right="thin solid #000000" fo:background-color="transparent"/>
    </style:style>
    <style:style style:name="ce330" style:family="table-cell" style:parent-style-name="Default" style:data-style-name="N0">
      <style:table-cell-properties fo:border="thin solid #000000" style:vertical-align="top" fo:background-color="#B4C6E7"/>
    </style:style>
    <style:style style:name="ce331" style:family="table-cell" style:parent-style-name="Default" style:data-style-name="N0">
      <style:table-cell-properties fo:border="thin solid #000000" style:vertical-align="top" fo:wrap-option="wrap" fo:background-color="#B4C6E7" style:repeat-content="false"/>
      <style:paragraph-properties fo:text-align="start" fo:margin-left="0cm"/>
    </style:style>
    <style:style style:name="ce332" style:family="table-cell" style:parent-style-name="Default" style:data-style-name="N0">
      <style:table-cell-properties fo:border="thin solid #000000" style:vertical-align="top" fo:background-color="#B4C6E7" style:repeat-content="false"/>
      <style:paragraph-properties fo:text-align="start" fo:margin-left="0cm"/>
    </style:style>
    <style:style style:name="ce333" style:family="table-cell" style:parent-style-name="Default" style:data-style-name="N0">
      <style:table-cell-properties fo:border-top="none" fo:border-bottom="thin solid #000000" fo:border-left="thin solid #000000" fo:border-right="thin solid #000000" fo:background-color="#B4C6E7"/>
    </style:style>
    <style:style style:name="ce334" style:family="table-cell" style:parent-style-name="Default" style:data-style-name="N0">
      <style:table-cell-properties fo:border="thin solid #000000" style:vertical-align="top" fo:wrap-option="wrap" fo:background-color="#B4C6E7"/>
    </style:style>
    <style:style style:name="ce335" style:family="table-cell" style:parent-style-name="Default" style:data-style-name="N0">
      <style:table-cell-properties fo:border="thin solid #000000" style:vertical-align="top" fo:wrap-option="wrap" fo:background-color="#B4C6E7"/>
    </style:style>
    <style:style style:name="ce336" style:family="table-cell" style:parent-style-name="Default" style:data-style-name="N0">
      <style:table-cell-properties fo:border="thin solid #000000" style:vertical-align="middle" fo:wrap-option="wrap" fo:background-color="#B4C6E7"/>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hin solid #000000" style:vertical-align="top" fo:wrap-option="wrap" fo:background-color="#B4C6E7" style:repeat-content="false"/>
      <style:paragraph-properties fo:text-align="center"/>
    </style:style>
    <style:style style:name="ce338" style:family="table-cell" style:parent-style-name="Default" style:data-style-name="N0">
      <style:table-cell-properties fo:border="thin solid #000000" style:vertical-align="automatic" fo:wrap-option="wrap" fo:background-color="#B4C6E7"/>
    </style:style>
    <style:style style:name="ce339" style:family="table-cell" style:parent-style-name="Default" style:data-style-name="N0">
      <style:table-cell-properties fo:border-top="thin solid #000000" fo:border-bottom="none" fo:border-left="thin solid #000000" fo:border-right="thin solid #000000" style:vertical-align="top" fo:wrap-option="wrap" fo:background-color="#B4C6E7"/>
    </style:style>
    <style:style style:name="ce340" style:family="table-cell" style:parent-style-name="Default" style:data-style-name="N36">
      <style:table-cell-properties fo:border="thin solid #000000" style:vertical-align="top" fo:background-color="#B4C6E7" style:repeat-content="false"/>
      <style:paragraph-properties fo:text-align="center"/>
    </style:style>
    <style:style style:name="ce341" style:family="table-cell" style:parent-style-name="Default" style:data-style-name="N0">
      <style:table-cell-properties fo:border="thin solid #000000" style:vertical-align="automatic" fo:wrap-option="wrap" fo:background-color="#B4C6E7"/>
    </style:style>
    <style:style style:name="ce342" style:family="table-cell" style:parent-style-name="Default" style:data-style-name="N0">
      <style:table-cell-properties fo:border-top="none" fo:border-bottom="thin solid #000000" fo:border-left="thin solid #000000" fo:border-right="thin solid #000000" fo:background-color="#FFFF99"/>
    </style:style>
    <style:style style:name="ce343" style:family="table-cell" style:parent-style-name="Default" style:data-style-name="N0">
      <style:table-cell-properties fo:border="thin solid #000000" style:vertical-align="middle" fo:wrap-option="wrap" fo:background-color="#FFFF99"/>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hin solid #000000" style:vertical-align="automatic" fo:wrap-option="wrap" fo:background-color="#FFFF99"/>
    </style:style>
    <style:style style:name="ce345" style:family="table-cell" style:parent-style-name="Default" style:data-style-name="N0">
      <style:table-cell-properties fo:border="thin solid #000000" style:vertical-align="middle" fo:wrap-option="wrap" fo:background-color="#B4C6E7"/>
    </style:style>
    <style:style style:name="ce346" style:family="table-cell" style:parent-style-name="Default" style:data-style-name="N0">
      <style:table-cell-properties fo:border-top="none" fo:border-bottom="thin solid #000000" fo:border-left="thin solid #000000" fo:border-right="thin solid #000000" fo:background-color="#C6E0B4"/>
    </style:style>
    <style:style style:name="ce347" style:family="table-cell" style:parent-style-name="Default" style:data-style-name="N0">
      <style:table-cell-properties fo:border="thin solid #000000" style:vertical-align="top" fo:wrap-option="wrap" fo:background-color="#C6E0B4"/>
    </style:style>
    <style:style style:name="ce348" style:family="table-cell" style:parent-style-name="Default" style:data-style-name="N0">
      <style:table-cell-properties fo:border="thin solid #000000" style:vertical-align="middle" fo:wrap-option="wrap" fo:background-color="#C6E0B4"/>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2947916666667cm"/>
    </style:style>
    <style:style style:name="co2" style:family="table-column">
      <style:table-column-properties fo:break-before="auto" style:column-width="2.52677083333333cm"/>
    </style:style>
    <style:style style:name="co3" style:family="table-column">
      <style:table-column-properties fo:break-before="auto" style:column-width="3.175cm"/>
    </style:style>
    <style:style style:name="co4" style:family="table-column">
      <style:table-column-properties fo:break-before="auto" style:column-width="21.828125cm"/>
    </style:style>
    <style:style style:name="co5" style:family="table-column">
      <style:table-column-properties fo:break-before="auto" style:column-width="14.3933333333333cm"/>
    </style:style>
    <style:style style:name="co6" style:family="table-column">
      <style:table-column-properties fo:break-before="auto" style:column-width="1.79916666666667cm"/>
    </style:style>
    <style:style style:name="co7" style:family="table-column">
      <style:table-column-properties fo:break-before="auto" style:column-width="2.619375cm"/>
    </style:style>
    <style:style style:name="co8" style:family="table-column">
      <style:table-column-properties fo:break-before="auto" style:column-width="4.8021875cm"/>
    </style:style>
    <style:style style:name="co9" style:family="table-column">
      <style:table-column-properties fo:break-before="auto" style:column-width="5.3975cm"/>
    </style:style>
    <style:style style:name="co10" style:family="table-column">
      <style:table-column-properties fo:break-before="auto" style:column-width="14.9357291666667cm"/>
    </style:style>
    <style:style style:name="co11" style:family="table-column">
      <style:table-column-properties fo:break-before="auto" style:column-width="19.0896875cm"/>
    </style:style>
    <style:style style:name="co12" style:family="table-column">
      <style:table-column-properties fo:break-before="auto" style:column-width="3.86291666666667cm"/>
    </style:style>
    <style:style style:name="co13" style:family="table-column">
      <style:table-column-properties fo:break-before="auto" style:column-width="1.825625cm"/>
    </style:style>
    <style:style style:name="co14" style:family="table-column">
      <style:table-column-properties fo:break-before="auto" style:column-width="4.0084375cm"/>
    </style:style>
    <style:style style:name="co15" style:family="table-column">
      <style:table-column-properties fo:break-before="auto" style:column-width="19.28812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96875cm"/>
    </style:style>
    <style:style style:name="co18" style:family="table-column">
      <style:table-column-properties fo:break-before="auto" style:column-width="11.2183333333333cm"/>
    </style:style>
    <style:style style:name="co19" style:family="table-column">
      <style:table-column-properties fo:break-before="auto" style:column-width="11.0595833333333cm"/>
    </style:style>
    <style:style style:name="co20" style:family="table-column">
      <style:table-column-properties fo:break-before="auto" style:column-width="0.899583333333333cm"/>
    </style:style>
    <style:style style:name="co21" style:family="table-column">
      <style:table-column-properties fo:break-before="auto" style:column-width="3.47927083333333cm"/>
    </style:style>
    <style:style style:name="co22" style:family="table-column">
      <style:table-column-properties fo:break-before="auto" style:column-width="2.67229166666667cm"/>
    </style:style>
    <style:style style:name="co23" style:family="table-column">
      <style:table-column-properties fo:break-before="auto" style:column-width="2.54cm"/>
    </style:style>
    <style:style style:name="co24" style:family="table-column">
      <style:table-column-properties fo:break-before="auto" style:column-width="4.65666666666667cm"/>
    </style:style>
    <style:style style:name="co25" style:family="table-column">
      <style:table-column-properties fo:break-before="auto" style:column-width="14.4859375cm"/>
    </style:style>
    <style:style style:name="co26" style:family="table-column">
      <style:table-column-properties fo:break-before="auto" style:column-width="10.2658333333333cm"/>
    </style:style>
    <style:style style:name="co27" style:family="table-column">
      <style:table-column-properties fo:break-before="auto" style:column-width="0.648229166666667cm"/>
    </style:style>
    <style:style style:name="co28" style:family="table-column">
      <style:table-column-properties fo:break-before="auto" style:column-width="7.23635416666667cm"/>
    </style:style>
    <style:style style:name="co29" style:family="table-column">
      <style:table-column-properties fo:break-before="auto" style:column-width="3.46604166666667cm"/>
    </style:style>
    <style:style style:name="co30" style:family="table-column">
      <style:table-column-properties fo:break-before="auto" style:column-width="6.7865625cm"/>
    </style:style>
    <style:style style:name="co31" style:family="table-column">
      <style:table-column-properties fo:break-before="auto" style:column-width="2.28864583333333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11.7607291666667cm"/>
    </style:style>
    <style:style style:name="co34" style:family="table-column">
      <style:table-column-properties fo:break-before="auto" style:column-width="10.080625cm"/>
    </style:style>
    <style:style style:name="co35" style:family="table-column">
      <style:table-column-properties fo:break-before="auto" style:column-width="0.635cm"/>
    </style:style>
    <style:style style:name="co36" style:family="table-column">
      <style:table-column-properties fo:break-before="auto" style:column-width="6.04572916666667cm"/>
    </style:style>
    <style:style style:name="co37" style:family="table-column">
      <style:table-column-properties fo:break-before="auto" style:column-width="3.42635416666667cm"/>
    </style:style>
    <style:style style:name="co38" style:family="table-column">
      <style:table-column-properties fo:break-before="auto" style:column-width="5.05354166666667cm"/>
    </style:style>
    <style:style style:name="co39" style:family="table-column">
      <style:table-column-properties fo:break-before="auto" style:column-width="3.66447916666667cm"/>
    </style:style>
    <style:style style:name="co40" style:family="table-column">
      <style:table-column-properties fo:break-before="auto" style:column-width="4.41854166666667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39.7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6.25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293.65pt" style:use-optimal-row-height="true" fo:break-before="auto"/>
    </style:style>
    <style:style style:name="ro18" style:family="table-row">
      <style:table-row-properties style:row-height="198.4pt" style:use-optimal-row-height="true" fo:break-before="auto"/>
    </style:style>
    <style:style style:name="ro19" style:family="table-row">
      <style:table-row-properties style:row-height="199.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356.25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384.7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71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174.75pt" style:use-optimal-row-height="false" fo:break-before="auto"/>
    </style:style>
    <style:style style:name="ro35" style:family="table-row">
      <style:table-row-properties style:row-height="370.5pt" style:use-optimal-row-height="true" fo:break-before="auto"/>
    </style:style>
    <style:style style:name="ro36" style:family="table-row">
      <style:table-row-properties style:row-height="327.75pt" style:use-optimal-row-height="false" fo:break-before="auto"/>
    </style:style>
    <style:style style:name="ro37" style:family="table-row">
      <style:table-row-properties style:row-height="309pt" style:use-optimal-row-height="true" fo:break-before="auto"/>
    </style:style>
    <style:style style:name="ro38" style:family="table-row">
      <style:table-row-properties style:row-height="99.75pt" style:use-optimal-row-height="true" fo:break-before="auto"/>
    </style:style>
    <style:style style:name="ro39" style:family="table-row">
      <style:table-row-properties style:row-height="21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85.5pt" style:use-optimal-row-height="true" fo:break-before="auto"/>
    </style:style>
    <style:style style:name="ro43" style:family="table-row">
      <style:table-row-properties style:row-height="181.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144.75pt" style:use-optimal-row-height="false" fo:break-before="auto"/>
    </style:style>
    <style:style style:name="ro46" style:family="table-row">
      <style:table-row-properties style:row-height="355.15pt" style:use-optimal-row-height="true" fo:break-before="auto"/>
    </style:style>
    <style:style style:name="ro47" style:family="table-row">
      <style:table-row-properties style:row-height="185.25pt" style:use-optimal-row-height="true" fo:break-before="auto"/>
    </style:style>
    <style:style style:name="ro48" style:family="table-row">
      <style:table-row-properties style:row-height="81pt" style:use-optimal-row-height="false" fo:break-before="auto"/>
    </style:style>
    <style:style style:name="ro49" style:family="table-row">
      <style:table-row-properties style:row-height="142.5pt" style:use-optimal-row-height="true" fo:break-before="auto"/>
    </style:style>
    <style:style style:name="ro50" style:family="table-row">
      <style:table-row-properties style:row-height="228pt" style:use-optimal-row-height="true" fo:break-before="auto"/>
    </style:style>
    <style:style style:name="ro51" style:family="table-row">
      <style:table-row-properties style:row-height="59.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39.4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117.75pt" style:use-optimal-row-height="false" fo:break-before="auto"/>
    </style:style>
    <style:style style:name="ro58" style:family="table-row">
      <style:table-row-properties style:row-height="213.75pt" style:use-optimal-row-height="true" fo:break-before="auto"/>
    </style:style>
    <style:style style:name="ro59" style:family="table-row">
      <style:table-row-properties style:row-height="82.5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362.65pt" style:use-optimal-row-height="true" fo:break-before="auto"/>
    </style:style>
    <style:style style:name="ro62" style:family="table-row">
      <style:table-row-properties style:row-height="299.25pt" style:use-optimal-row-height="true" fo:break-before="auto"/>
    </style:style>
    <style:style style:name="ro63" style:family="table-row">
      <style:table-row-properties style:row-height="73.5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193.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87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99pt" style:use-optimal-row-height="true" fo:break-before="auto"/>
    </style:style>
    <style:style style:name="ro74" style:family="table-row">
      <style:table-row-properties style:row-height="409.6pt" style:use-optimal-row-height="false" fo:break-before="auto"/>
    </style:style>
    <style:style style:name="ro75" style:family="table-row">
      <style:table-row-properties style:row-height="177.75pt" style:use-optimal-row-height="false" fo:break-before="auto"/>
    </style:style>
    <style:style style:name="ro76" style:family="table-row">
      <style:table-row-properties style:row-height="96pt" style:use-optimal-row-height="false" fo:break-before="auto"/>
    </style:style>
    <style:style style:name="ro77" style:family="table-row">
      <style:table-row-properties style:row-height="92.25pt" style:use-optimal-row-height="false" fo:break-before="auto"/>
    </style:style>
    <style:style style:name="ro78" style:family="table-row">
      <style:table-row-properties style:row-height="256.5pt" style:use-optimal-row-height="true" fo:break-before="auto"/>
    </style:style>
    <style:style style:name="ro79" style:family="table-row">
      <style:table-row-properties style:row-height="206.25pt" style:use-optimal-row-height="false" fo:break-before="auto"/>
    </style:style>
    <style:style style:name="ro80" style:family="table-row">
      <style:table-row-properties style:row-height="35.25pt" style:use-optimal-row-height="false" fo:break-before="auto"/>
    </style:style>
    <style:style style:name="ro81" style:family="table-row">
      <style:table-row-properties style:row-height="41.25pt" style:use-optimal-row-height="false" fo:break-before="auto"/>
    </style:style>
    <style:style style:name="ro82" style:family="table-row">
      <style:table-row-properties style:row-height="42.7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129pt" style:use-optimal-row-height="false" fo:break-before="auto"/>
    </style:style>
    <style:style style:name="ro85" style:family="table-row">
      <style:table-row-properties style:row-height="177pt" style:use-optimal-row-height="false" fo:break-before="auto"/>
    </style:style>
    <style:style style:name="ro86" style:family="table-row">
      <style:table-row-properties style:row-height="313.5pt" style:use-optimal-row-height="true" fo:break-before="auto"/>
    </style:style>
    <style:style style:name="ro87" style:family="table-row">
      <style:table-row-properties style:row-height="164.2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242.25pt" style:use-optimal-row-height="true" fo:break-before="auto"/>
    </style:style>
    <style:style style:name="ro90" style:family="table-row">
      <style:table-row-properties style:row-height="325.15pt" style:use-optimal-row-height="true" fo:break-before="auto"/>
    </style:style>
    <style:style style:name="ro91" style:family="table-row">
      <style:table-row-properties style:row-height="409.5pt" style:use-optimal-row-height="true" fo:break-before="auto"/>
    </style:style>
    <style:style style:name="ro92" style:family="table-row">
      <style:table-row-properties style:row-height="84.4pt" style:use-optimal-row-height="true" fo:break-before="auto"/>
    </style:style>
    <style:style style:name="ro93" style:family="table-row">
      <style:table-row-properties style:row-height="45.75pt" style:use-optimal-row-height="false" fo:break-before="auto"/>
    </style:style>
    <style:style style:name="ro94" style:family="table-row">
      <style:table-row-properties style:row-height="66.75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103.5pt" style:use-optimal-row-height="false" fo:break-before="auto"/>
    </style:style>
    <style:style style:name="ro97" style:family="table-row">
      <style:table-row-properties style:row-height="65.2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56.25pt" style:use-optimal-row-height="false" fo:break-before="auto"/>
    </style:style>
    <style:style style:name="ro100" style:family="table-row">
      <style:table-row-properties style:row-height="60pt" style:use-optimal-row-height="false" fo:break-before="auto"/>
    </style:style>
    <style:style style:name="ro101" style:family="table-row">
      <style:table-row-properties style:row-height="74.25pt" style:use-optimal-row-height="false" fo:break-before="auto"/>
    </style:style>
    <style:style style:name="ro102" style:family="table-row">
      <style:table-row-properties style:row-height="43.5pt" style:use-optimal-row-height="false" fo:break-before="auto"/>
    </style:style>
    <style:style style:name="ro103" style:family="table-row">
      <style:table-row-properties style:row-height="116.2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241.15pt" style:use-optimal-row-height="true" fo:break-before="auto"/>
    </style:style>
    <style:style style:name="ro106" style:family="table-row">
      <style:table-row-properties style:row-height="84.75pt" style:use-optimal-row-height="false" fo:break-before="auto"/>
    </style:style>
    <style:style style:name="ro107" style:family="table-row">
      <style:table-row-properties style:row-height="270.75pt" style:use-optimal-row-height="true" fo:break-before="auto"/>
    </style:style>
    <style:style style:name="ro108" style:family="table-row">
      <style:table-row-properties style:row-height="130.5pt" style:use-optimal-row-height="false" fo:break-before="auto"/>
    </style:style>
    <style:style style:name="ro109" style:family="table-row">
      <style:table-row-properties style:row-height="150pt" style:use-optimal-row-height="false" fo:break-before="auto"/>
    </style:style>
    <style:style style:name="ro110" style:family="table-row">
      <style:table-row-properties style:row-height="345pt" style:use-optimal-row-height="false" fo:break-before="auto"/>
    </style:style>
    <style:style style:name="ro111" style:family="table-row">
      <style:table-row-properties style:row-height="77.25pt" style:use-optimal-row-height="false" fo:break-before="auto"/>
    </style:style>
    <style:style style:name="ro112" style:family="table-row">
      <style:table-row-properties style:row-height="105.75pt" style:use-optimal-row-height="false" fo:break-before="auto"/>
    </style:style>
    <style:style style:name="ro113" style:family="table-row">
      <style:table-row-properties style:row-height="135.75pt" style:use-optimal-row-height="false" fo:break-before="auto"/>
    </style:style>
    <style:style style:name="ro114" style:family="table-row">
      <style:table-row-properties style:row-height="207pt" style:use-optimal-row-height="false" fo:break-before="auto"/>
    </style:style>
    <style:style style:name="ro115" style:family="table-row">
      <style:table-row-properties style:row-height="156pt" style:use-optimal-row-height="false" fo:break-before="auto"/>
    </style:style>
    <style:style style:name="ro116" style:family="table-row">
      <style:table-row-properties style:row-height="281.25pt" style:use-optimal-row-height="false" fo:break-before="auto"/>
    </style:style>
    <style:style style:name="ro117" style:family="table-row">
      <style:table-row-properties style:row-height="62.25pt" style:use-optimal-row-height="false" fo:break-before="auto"/>
    </style:style>
    <style:style style:name="ro118" style:family="table-row">
      <style:table-row-properties style:row-height="104.25pt" style:use-optimal-row-height="false" fo:break-before="auto"/>
    </style:style>
    <style:style style:name="ro119" style:family="table-row">
      <style:table-row-properties style:row-height="22.5pt" style:use-optimal-row-height="false" fo:break-before="auto"/>
    </style:style>
    <style:style style:name="ro120" style:family="table-row">
      <style:table-row-properties style:row-height="102pt" style:use-optimal-row-height="false" fo:break-before="auto"/>
    </style:style>
    <style:style style:name="ro121" style:family="table-row">
      <style:table-row-properties style:row-height="30pt" style:use-optimal-row-height="false" fo:break-before="auto"/>
    </style:style>
    <style:style style:name="ro122" style:family="table-row">
      <style:table-row-properties style:row-height="93pt" style:use-optimal-row-height="false" fo:break-before="auto"/>
    </style:style>
    <style:style style:name="ro123" style:family="table-row">
      <style:table-row-properties style:row-height="101.25pt" style:use-optimal-row-height="false" fo:break-before="auto"/>
    </style:style>
    <style:style style:name="ro124" style:family="table-row">
      <style:table-row-properties style:row-height="69.75pt" style:use-optimal-row-height="false" fo:break-before="auto"/>
    </style:style>
    <style:style style:name="ro125" style:family="table-row">
      <style:table-row-properties style:row-height="74.65pt" style:use-optimal-row-height="false" fo:break-before="auto"/>
    </style:style>
    <style:style style:name="ro126" style:family="table-row">
      <style:table-row-properties style:row-height="70.05pt" style:use-optimal-row-height="false" fo:break-before="auto"/>
    </style:style>
    <style:style style:name="ro127" style:family="table-row">
      <style:table-row-properties style:row-height="39.75pt" style:use-optimal-row-height="false" fo:break-before="auto"/>
    </style:style>
    <style:style style:name="ro128" style:family="table-row">
      <style:table-row-properties style:row-height="75pt" style:use-optimal-row-height="false" fo:break-before="auto"/>
    </style:style>
    <style:style style:name="ro129" style:family="table-row">
      <style:table-row-properties style:row-height="58.5pt" style:use-optimal-row-height="false" fo:break-before="auto"/>
    </style:style>
    <style:style style:name="ro130" style:family="table-row">
      <style:table-row-properties style:row-height="51pt" style:use-optimal-row-height="false" fo:break-before="auto"/>
    </style:style>
    <style:style style:name="ro131" style:family="table-row">
      <style:table-row-properties style:row-height="66pt" style:use-optimal-row-height="false" fo:break-before="auto"/>
    </style:style>
    <style:style style:name="ro132" style:family="table-row">
      <style:table-row-properties style:row-height="57pt" style:use-optimal-row-height="false" fo:break-before="auto"/>
    </style:style>
    <style:style style:name="ro133" style:family="table-row">
      <style:table-row-properties style:row-height="128.25pt" style:use-optimal-row-height="false" fo:break-before="auto"/>
    </style:style>
    <style:style style:name="ro134" style:family="table-row">
      <style:table-row-properties style:row-height="106.05pt" style:use-optimal-row-height="false" fo:break-before="auto"/>
    </style:style>
    <style:style style:name="ro135" style:family="table-row">
      <style:table-row-properties style:row-height="182.25pt" style:use-optimal-row-height="false" fo:break-before="auto"/>
    </style:style>
    <style:style style:name="ro136" style:family="table-row">
      <style:table-row-properties style:row-height="99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96.75pt" style:use-optimal-row-height="false" fo:break-before="auto"/>
    </style:style>
    <style:style style:name="ro139" style:family="table-row">
      <style:table-row-properties style:row-height="100.5pt" style:use-optimal-row-height="false" fo:break-before="auto"/>
    </style:style>
    <style:style style:name="ro140" style:family="table-row">
      <style:table-row-properties style:row-height="90.75pt" style:use-optimal-row-height="false" fo:break-before="auto"/>
    </style:style>
    <style:style style:name="ro141" style:family="table-row">
      <style:table-row-properties style:row-height="85.5pt" style:use-optimal-row-height="false" fo:break-before="auto"/>
    </style:style>
    <style:style style:name="ro142" style:family="table-row">
      <style:table-row-properties style:row-height="159pt" style:use-optimal-row-height="false" fo:break-before="auto"/>
    </style:style>
    <style:style style:name="ro143" style:family="table-row">
      <style:table-row-properties style:row-height="99.75pt" style:use-optimal-row-height="false" fo:break-before="auto"/>
    </style:style>
    <style:style style:name="ro144" style:family="table-row">
      <style:table-row-properties style:row-height="70.45pt" style:use-optimal-row-height="false" fo:break-before="auto"/>
    </style:style>
    <style:style style:name="ro145" style:family="table-row">
      <style:table-row-properties style:row-height="291.75pt" style:use-optimal-row-height="false" fo:break-before="auto"/>
    </style:style>
    <style:style style:name="ro146" style:family="table-row">
      <style:table-row-properties style:row-height="120.75pt" style:use-optimal-row-height="false" fo:break-before="auto"/>
    </style:style>
    <style:style style:name="ro147" style:family="table-row">
      <style:table-row-properties style:row-height="141pt" style:use-optimal-row-height="false" fo:break-before="auto"/>
    </style:style>
    <style:style style:name="ro148" style:family="table-row">
      <style:table-row-properties style:row-height="180pt" style:use-optimal-row-height="false" fo:break-before="auto"/>
    </style:style>
    <style:style style:name="ro149" style:family="table-row">
      <style:table-row-properties style:row-height="220.5pt" style:use-optimal-row-height="false" fo:break-before="auto"/>
    </style:style>
    <style:style style:name="ro150" style:family="table-row">
      <style:table-row-properties style:row-height="228.75pt" style:use-optimal-row-height="false" fo:break-before="auto"/>
    </style:style>
    <style:style style:name="ro151" style:family="table-row">
      <style:table-row-properties style:row-height="229.5pt" style:use-optimal-row-height="false" fo:break-before="auto"/>
    </style:style>
    <style:style style:name="ro152" style:family="table-row">
      <style:table-row-properties style:row-height="294.75pt" style:use-optimal-row-height="false" fo:break-before="auto"/>
    </style:style>
    <style:style style:name="ro153"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2021 to 2022 School Census collections Validation Rules - Version History</text:p>
          </table:table-cell>
          <table:table-cell table:style-name="ce3"/>
          <table:table-cell table:style-name="ce1"/>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4">
            <text:p>All validation rules that have changed since the 2020-21 School Census are highlighted in yellow.</text:p>
          </table:table-cell>
          <table:table-cell table:number-columns-repeated="3" table:style-name="ce4"/>
          <table:table-cell table:number-columns-repeated="16380" table:style-name="ce1"/>
        </table:table-row>
        <table:table-row table:style-name="ro1">
          <table:table-cell office:value-type="string" table:style-name="ce5">
            <text:p>Rules where ONLY the date has changed since the 2020-21 School Census are highlighted in blue</text:p>
          </table:table-cell>
          <table:table-cell table:style-name="ce6"/>
          <table:table-cell table:style-name="ce7"/>
          <table:table-cell table:style-name="ce6"/>
          <table:table-cell table:number-columns-repeated="16380" table:style-name="ce1"/>
        </table:table-row>
        <table:table-row table:style-name="ro1">
          <table:table-cell office:value-type="string" table:style-name="ce8">
            <text:p>Rules where ONLY an XML tag have changes are highlighted in orange</text:p>
          </table:table-cell>
          <table:table-cell table:style-name="ce8"/>
          <table:table-cell table:style-name="ce9"/>
          <table:table-cell table:style-name="ce8"/>
          <table:table-cell table:number-columns-repeated="16380" table:style-name="ce1"/>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10">
            <text:p>From the baselined version 1.0 onwards: any amendments are highlighted in green</text:p>
          </table:table-cell>
          <table:table-cell table:style-name="ce10"/>
          <table:table-cell table:style-name="ce11"/>
          <table:table-cell table:style-name="ce10"/>
          <table:table-cell table:number-columns-repeated="16380" table:style-name="ce1"/>
        </table:table-row>
        <table:table-row table:style-name="ro1">
          <table:table-cell table:number-columns-repeated="16384"/>
        </table:table-row>
        <table:table-row table:style-name="ro1">
          <table:table-cell table:number-columns-repeated="2" table:style-name="ce3"/>
          <table:table-cell table:style-name="ce1"/>
          <table:table-cell table:style-name="ce3"/>
          <table:table-cell table:number-columns-repeated="16380" table:style-name="ce1"/>
        </table:table-row>
        <table:table-row table:style-name="ro2">
          <table:table-cell office:value-type="string" table:style-name="ce12">
            <text:p>Version Number</text:p>
          </table:table-cell>
          <table:table-cell office:value-type="string" table:style-name="ce13">
            <text:p>Date</text:p>
          </table:table-cell>
          <table:table-cell office:value-type="string" table:style-name="ce14">
            <text:p>Changes made by</text:p>
          </table:table-cell>
          <table:table-cell office:value-type="string" table:style-name="ce15">
            <text:p>Notes</text:p>
          </table:table-cell>
          <table:table-cell table:style-name="ce16"/>
          <table:table-cell table:number-columns-repeated="16379" table:style-name="ce17"/>
        </table:table-row>
        <table:table-row table:style-name="ro3">
          <table:table-cell office:value-type="string" table:style-name="ce18">
            <text:p>V1.0</text:p>
          </table:table-cell>
          <table:table-cell office:value-type="date" office:date-value="2021-05-28T00:00:00" table:style-name="ce19">
            <text:p>28/05/2021</text:p>
          </table:table-cell>
          <table:table-cell office:value-type="string" table:style-name="ce20">
            <text:p>Kirsty Knox, Data Operations</text:p>
          </table:table-cell>
          <table:table-cell office:value-type="string" table:style-name="ce21">
            <text:p><text:span text:style-name="T2">Amended Rules</text:span><text:span text:style-name="T2"/></text:p>
            <text:p>Dates amended only: 100, 1873Q, 1570, 1763, 1770, 1846, 1847, 1848, 1851, 1852, 1854, 1855, 1861, 1862, 1867, 1868, 1875, 1876, 1886, 1887, 1992, 3046, 3047, 3100, 3110 , 3120, 3130, 3140, 3200, 5170, 5190, 5200, 5230, 5235, 1894, 1877Q, 1878Q, 2695Q, 2775Q, 3080Q, 3085Q, 3090Q, 1880, 1920, 1885Q, 1890Q, 1900Q, 1910Q, 2010Q, 2040Q, 2050Q, 2708Q, 2709Q,<text:s/><text:span text:style-name="T2"/></text:p>
            <text:p/>
            <text:p>XML tag change only: 1635, 1636, 1637, 2717, 3005, 3015, 2715Q, 2706Q, 2707Q</text:p>
            <text:p/>
            <text:p>Amended: 1495Q 1882, 1881Q, 1883Q, 1925Q, 5057, 2341, 2470, 2475, 2480, 2490, 2500, 2505, 2510, 2530, 2531, 2485Q, 2502Q, 2520Q, 2540Q, 2550Q, 2560Q, 2570Q, 2571, 2572, 2573, 2574, 2575, 2577, 2578, 2579, 2582, 5080, 2576Q, 2583Q, 2584Q, 2270, 2275, 2280, 2290, 2300, 2303, 2330, 5051, 2260, 2320Q, 2815, 2705, 2712, 2717, 2715Q 2870, 5106, 5130, 2885, 2878, 2886, 2887, 2888, 2889, 2890, 2891, 2892, 2893, 2894, 2895, 2896, 2897, 2898, 2899, 2908, 2902, 2903, 2904, 2905Q, 2906Q, 3000, 3010<text:s text:c="2"/></text:p>
            <text:p/>
            <text:p>Change from / to error or query: 1741 and 1745</text:p>
            <text:p><text:span text:style-name="T2"/></text:p>
            <text:p><text:span text:style-name="T2">New Rules</text:span><text:span text:style-name="T2"/></text:p>
            <text:p>1496, 2360, 2361, 2362, 2363, 2364, 2365, 2366, 2367, 2368, 2369, 2370, 2371, 2372, 2373, 2374, 2375, 2376, 2377, 2378, 2586, 2907, 2908<text:span text:style-name="T2"/></text:p>
            <text:p><text:span text:style-name="T2"/></text:p>
            <text:p><text:span text:style-name="T2">Deleted rules</text:span><text:span text:style-name="T2"/></text:p>
            <text:p>2265, 2756, 2880, 2816, 2901</text:p>
          </table:table-cell>
          <table:table-cell table:style-name="ce16"/>
          <table:table-cell table:number-columns-repeated="16379" table:style-name="ce17"/>
        </table:table-row>
        <table:table-row table:style-name="ro4">
          <table:table-cell office:value-type="string" table:style-name="ce22">
            <text:p>V1.1</text:p>
          </table:table-cell>
          <table:table-cell office:value-type="date" office:date-value="2021-09-10T00:00:00" table:style-name="ce19">
            <text:p>10/09/2021</text:p>
          </table:table-cell>
          <table:table-cell office:value-type="string" table:style-name="ce23">
            <text:p>Kirsty Knox, Data Operations</text:p>
          </table:table-cell>
          <table:table-cell office:value-type="string" table:style-name="ce24">
            <text:p>See change log</text:p>
          </table:table-cell>
          <table:table-cell table:style-name="ce25"/>
          <table:table-cell table:number-columns-repeated="16379"/>
        </table:table-row>
        <table:table-row table:style-name="ro5">
          <table:table-cell office:value-type="string" table:style-name="ce22">
            <text:p>V1.2</text:p>
          </table:table-cell>
          <table:table-cell office:value-type="date" office:date-value="2021-09-21T00:00:00" table:style-name="ce19">
            <text:p>21/09/2021</text:p>
          </table:table-cell>
          <table:table-cell office:value-type="string" table:style-name="ce20">
            <text:p>Kirsty Knox, Data Operations</text:p>
          </table:table-cell>
          <table:table-cell office:value-type="string" table:style-name="ce26">
            <text:p>See change log</text:p>
          </table:table-cell>
          <table:table-cell table:style-name="ce27"/>
          <table:table-cell table:number-columns-repeated="16379"/>
        </table:table-row>
        <table:table-row table:style-name="ro6">
          <table:table-cell office:value-type="string" table:style-name="ce18">
            <text:p>V1.3</text:p>
          </table:table-cell>
          <table:table-cell office:value-type="date" office:date-value="2021-11-19T00:00:00" table:style-name="ce19">
            <text:p>19/11/2021</text:p>
          </table:table-cell>
          <table:table-cell office:value-type="string" table:style-name="ce20">
            <text:p>Kirsty Knox, Data Operations</text:p>
          </table:table-cell>
          <table:table-cell office:value-type="string" table:style-name="ce26">
            <text:p>See change log</text:p>
          </table:table-cell>
          <table:table-cell table:style-name="ce28"/>
          <table:table-cell table:number-columns-repeated="16379"/>
        </table:table-row>
        <table:table-row table:style-name="ro4">
          <table:table-cell office:value-type="string" table:style-name="ce18">
            <text:p>V1.4</text:p>
          </table:table-cell>
          <table:table-cell office:value-type="date" office:date-value="2021-12-10T00:00:00" table:style-name="ce19">
            <text:p>10/12/2021</text:p>
          </table:table-cell>
          <table:table-cell office:value-type="string" table:style-name="ce20">
            <text:p>Kirsty Knox, Data Operations</text:p>
          </table:table-cell>
          <table:table-cell office:value-type="string" table:style-name="ce26">
            <text:p>See change log</text:p>
          </table:table-cell>
          <table:table-cell table:style-name="ce28"/>
          <table:table-cell table:number-columns-repeated="16379"/>
        </table:table-row>
        <table:table-row table:style-name="ro7">
          <table:table-cell office:value-type="string" table:style-name="ce18">
            <text:p>V1.5</text:p>
          </table:table-cell>
          <table:table-cell office:value-type="date" office:date-value="2022-01-17T00:00:00" table:style-name="ce19">
            <text:p>17/01/2022</text:p>
          </table:table-cell>
          <table:table-cell office:value-type="string" table:style-name="ce20">
            <text:p>Kirsty Knox, Data Operations</text:p>
          </table:table-cell>
          <table:table-cell office:value-type="string" table:style-name="ce26">
            <text:p>See change log</text:p>
          </table:table-cell>
          <table:table-cell table:number-columns-repeated="16380"/>
        </table:table-row>
        <table:table-row table:style-name="ro8">
          <table:table-cell office:value-type="string" table:style-name="ce18">
            <text:p>V1.6</text:p>
          </table:table-cell>
          <table:table-cell office:value-type="date" office:date-value="2022-01-20T00:00:00" table:style-name="ce19">
            <text:p>20/01/2022</text:p>
          </table:table-cell>
          <table:table-cell office:value-type="string" table:style-name="ce20">
            <text:p>Kirsty Knox, Data Operations</text:p>
          </table:table-cell>
          <table:table-cell office:value-type="string" table:style-name="ce26">
            <text:p>See change log</text:p>
          </table:table-cell>
          <table:table-cell table:number-columns-repeated="16380"/>
        </table:table-row>
        <table:table-row table:style-name="ro7">
          <table:table-cell office:value-type="string" table:style-name="ce18">
            <text:p>V1.7</text:p>
          </table:table-cell>
          <table:table-cell office:value-type="date" office:date-value="2022-03-09T00:00:00" table:style-name="ce29">
            <text:p>09/03/2022</text:p>
          </table:table-cell>
          <table:table-cell office:value-type="string" table:style-name="ce20">
            <text:p>Kirsty Knox, Data Operations</text:p>
          </table:table-cell>
          <table:table-cell office:value-type="string" table:style-name="ce26">
            <text:p>See change log</text:p>
          </table:table-cell>
          <table:table-cell table:number-columns-repeated="16380"/>
        </table:table-row>
        <table:table-row table:style-name="ro8">
          <table:table-cell office:value-type="string" table:style-name="ce18">
            <text:p>V1.8</text:p>
          </table:table-cell>
          <table:table-cell office:value-type="date" office:date-value="2022-04-04T00:00:00" table:style-name="ce29">
            <text:p>04/04/2022</text:p>
          </table:table-cell>
          <table:table-cell office:value-type="string" table:style-name="ce20">
            <text:p>Kirsty Knox, Data Operations</text:p>
          </table:table-cell>
          <table:table-cell office:value-type="string" table:style-name="ce26">
            <text:p>See change log</text:p>
          </table:table-cell>
          <table:table-cell table:number-columns-repeated="16380"/>
        </table:table-row>
        <table:table-row table:style-name="ro9">
          <table:table-cell office:value-type="string" table:style-name="ce18">
            <text:p>V1.9</text:p>
          </table:table-cell>
          <table:table-cell office:value-type="date" office:date-value="2022-04-28T00:00:00" table:style-name="ce29">
            <text:p>28/04/2022</text:p>
          </table:table-cell>
          <table:table-cell office:value-type="string" table:style-name="ce20">
            <text:p>Kirsty Knox, Data Operations</text:p>
          </table:table-cell>
          <table:table-cell office:value-type="string" table:style-name="ce26">
            <text:p>See change log</text:p>
          </table:table-cell>
          <table:table-cell table:number-columns-repeated="16380"/>
        </table:table-row>
        <table:table-row table:number-rows-repeated="9" table:style-name="ro10">
          <table:table-cell table:number-columns-repeated="2" table:style-name="ce3"/>
          <table:table-cell table:style-name="ce1"/>
          <table:table-cell table:style-name="ce3"/>
          <table:table-cell table:number-columns-repeated="16380"/>
        </table:table-row>
        <table:table-row table:number-rows-repeated="1048546" table:style-name="ro1">
          <table:table-cell table:number-columns-repeated="16384"/>
        </table:table-row>
      </table:table>
      <table:table table:name="Change_log" table:style-name="ta1">
        <table:table-column table:style-name="co7" table:default-cell-style-name="ce31"/>
        <table:table-column table:style-name="co8" table:default-cell-style-name="ce31"/>
        <table:table-column table:style-name="co2"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number-columns-repeated="16377" table:default-cell-style-name="ce31"/>
        <table:table-row table:style-name="ro11">
          <table:table-cell office:value-type="string" table:style-name="ce30">
            <text:p>Document version</text:p>
          </table:table-cell>
          <table:table-cell office:value-type="string" table:style-name="ce30">
            <text:p>Rule number</text:p>
          </table:table-cell>
          <table:table-cell office:value-type="string" table:style-name="ce30">
            <text:p>RFC<text:s/></text:p>
          </table:table-cell>
          <table:table-cell office:value-type="string" table:style-name="ce30">
            <text:p>Change</text:p>
          </table:table-cell>
          <table:table-cell office:value-type="string" table:style-name="ce30">
            <text:p>Amended from:</text:p>
          </table:table-cell>
          <table:table-cell office:value-type="string" table:style-name="ce30">
            <text:p>Amended to:</text:p>
          </table:table-cell>
          <table:table-cell office:value-type="string" table:style-name="ce30">
            <text:p>Date</text:p>
          </table:table-cell>
          <table:table-cell table:number-columns-repeated="16377"/>
        </table:table-row>
        <table:table-row table:style-name="ro12">
          <table:table-cell table:number-columns-repeated="4" table:style-name="ce32"/>
          <table:table-cell table:style-name="ce33"/>
          <table:table-cell table:style-name="ce34"/>
          <table:table-cell table:style-name="ce35"/>
          <table:table-cell table:number-columns-repeated="16377"/>
        </table:table-row>
        <table:table-row table:style-name="ro13">
          <table:table-cell office:value-type="string" table:style-name="ce32">
            <text:p>V1.1</text:p>
          </table:table-cell>
          <table:table-cell office:value-type="float" office:value="2908" table:style-name="ce32">
            <text:p>2908</text:p>
          </table:table-cell>
          <table:table-cell table:style-name="ce32"/>
          <table:table-cell office:value-type="string" table:style-name="ce32">
            <text:p>Amended rule number as duplicate rule</text:p>
          </table:table-cell>
          <table:table-cell office:value-type="string" table:style-name="ce32">
            <text:p>N/A</text:p>
          </table:table-cell>
          <table:table-cell office:value-type="string" table:style-name="ce32">
            <text:p>N/A</text:p>
          </table:table-cell>
          <table:table-cell office:value-type="date" office:date-value="2021-06-14T00:00:00" table:style-name="ce35">
            <text:p>14/06/2021</text:p>
          </table:table-cell>
          <table:table-cell table:number-columns-repeated="16377"/>
        </table:table-row>
        <table:table-row table:style-name="ro13">
          <table:table-cell office:value-type="string" table:style-name="ce32">
            <text:p>V1.1</text:p>
          </table:table-cell>
          <table:table-cell office:value-type="string" table:style-name="ce32">
            <text:p>4001, 4002, 4003, 4004, 4005, 4006Q, 4007Q, 4008Q</text:p>
          </table:table-cell>
          <table:table-cell office:value-type="float" office:value="1182" table:style-name="ce32">
            <text:p>1182</text:p>
          </table:table-cell>
          <table:table-cell office:value-type="string" table:style-name="ce32">
            <text:p>Rules added</text:p>
          </table:table-cell>
          <table:table-cell table:number-columns-repeated="2" table:style-name="ce32"/>
          <table:table-cell office:value-type="date" office:date-value="2021-07-21T00:00:00" table:style-name="ce35">
            <text:p>21/07/2021</text:p>
          </table:table-cell>
          <table:table-cell table:number-columns-repeated="16377"/>
        </table:table-row>
        <table:table-row table:style-name="ro14">
          <table:table-cell office:value-type="string" table:style-name="ce32">
            <text:p>V1.1</text:p>
          </table:table-cell>
          <table:table-cell office:value-type="string" table:style-name="ce32">
            <text:p>2364, 2365, 2366, 2367, 2368, 2369, 2370, 2371, 2372, 2373, 2374, 2375, 2376, 2377, 2378</text:p>
          </table:table-cell>
          <table:table-cell office:value-type="string" table:style-name="ce32">
            <text:p>N/A</text:p>
          </table:table-cell>
          <table:table-cell office:value-type="string" table:style-name="ce32">
            <text:p>Correction - Removed check from nursery as not applicable</text:p>
          </table:table-cell>
          <table:table-cell table:number-columns-repeated="2" table:style-name="ce32"/>
          <table:table-cell office:value-type="date" office:date-value="2021-07-21T00:00:00" table:style-name="ce35">
            <text:p>21/07/2021</text:p>
          </table:table-cell>
          <table:table-cell table:number-columns-repeated="16377"/>
        </table:table-row>
        <table:table-row table:style-name="ro1">
          <table:table-cell office:value-type="string" table:style-name="ce32">
            <text:p>V1.1</text:p>
          </table:table-cell>
          <table:table-cell office:value-type="float" office:value="2572" table:style-name="ce32">
            <text:p>2572</text:p>
          </table:table-cell>
          <table:table-cell office:value-type="float" office:value="1183" table:style-name="ce32">
            <text:p>1183</text:p>
          </table:table-cell>
          <table:table-cell office:value-type="string" table:style-name="ce32">
            <text:p>Message updated</text:p>
          </table:table-cell>
          <table:table-cell office:value-type="string" table:style-name="ce36">
            <text:p>Attendance code is invalid for absence reported for the second half of the summer term</text:p>
          </table:table-cell>
          <table:table-cell office:value-type="string" table:style-name="ce37">
            <text:p>Attendance code is invalid for the second half of the summer term</text:p>
          </table:table-cell>
          <table:table-cell office:value-type="date" office:date-value="2021-08-02T00:00:00" table:style-name="ce35">
            <text:p>02/08/2021</text:p>
          </table:table-cell>
          <table:table-cell table:number-columns-repeated="16377"/>
        </table:table-row>
        <table:table-row table:style-name="ro15">
          <table:table-cell office:value-type="string" table:style-name="ce32">
            <text:p>V1.1</text:p>
          </table:table-cell>
          <table:table-cell office:value-type="float" office:value="2573" table:style-name="ce32">
            <text:p>2573</text:p>
          </table:table-cell>
          <table:table-cell office:value-type="float" office:value="1183" table:style-name="ce32">
            <text:p>1183</text:p>
          </table:table-cell>
          <table:table-cell office:value-type="string" table:style-name="ce32">
            <text:p>Message updated</text:p>
          </table:table-cell>
          <table:table-cell office:value-type="string" table:style-name="ce36">
            <text:p>Where a reason for absence is provided the number of sessions missed should be greater than zero.</text:p>
            <text:p/>
          </table:table-cell>
          <table:table-cell office:value-type="string" table:style-name="ce37">
            <text:p>Where a reason for attendance or absence is provided the number of sessions should be greater than zero.</text:p>
          </table:table-cell>
          <table:table-cell office:value-type="date" office:date-value="2021-08-02T00:00:00" table:style-name="ce35">
            <text:p>02/08/2021</text:p>
          </table:table-cell>
          <table:table-cell table:number-columns-repeated="16377"/>
        </table:table-row>
        <table:table-row table:style-name="ro13">
          <table:table-cell office:value-type="string" table:style-name="ce32">
            <text:p>V1.1</text:p>
          </table:table-cell>
          <table:table-cell office:value-type="float" office:value="2574" table:style-name="ce32">
            <text:p>2574</text:p>
          </table:table-cell>
          <table:table-cell office:value-type="float" office:value="1183" table:style-name="ce32">
            <text:p>1183</text:p>
          </table:table-cell>
          <table:table-cell office:value-type="string" table:style-name="ce32">
            <text:p>Message updated</text:p>
          </table:table-cell>
          <table:table-cell office:value-type="string" table:style-name="ce36">
            <text:p>Pupil reporting number of sessions missed with no corresponding reason (attendance code) for the second half of the summer term</text:p>
          </table:table-cell>
          <table:table-cell office:value-type="string" table:style-name="ce37">
            <text:p>Pupil reporting number of attendance or absence sessions with no corresponding reason (attendance code) for the second half of the summer term</text:p>
          </table:table-cell>
          <table:table-cell office:value-type="date" office:date-value="2021-08-02T00:00:00" table:style-name="ce35">
            <text:p>02/08/2021</text:p>
          </table:table-cell>
          <table:table-cell table:number-columns-repeated="16377"/>
        </table:table-row>
        <table:table-row table:style-name="ro16">
          <table:table-cell office:value-type="string" table:style-name="ce32">
            <text:p>V1.1</text:p>
          </table:table-cell>
          <table:table-cell office:value-type="string" table:style-name="ce32">
            <text:p>1893Q</text:p>
          </table:table-cell>
          <table:table-cell office:value-type="float" office:value="1181" table:style-name="ce32">
            <text:p>1181</text:p>
          </table:table-cell>
          <table:table-cell office:value-type="string" table:style-name="ce32">
            <text:p>Check updated (date)</text:p>
          </table:table-cell>
          <table:table-cell office:value-type="string" table:style-name="ce33">
            <text:p>Pupils On Roll only:</text:p>
            <text:p>Where present, the sum of [&lt;QualHrsPreviousYear&gt; and &lt;Non_qualHrsPreviousYear&gt;] is less than 40 hours<text:s/></text:p>
            <text:p/>
            <text:p>Pupils Off Roll only:</text:p>
            <text:p>Where at least one learning aim has a &lt;LearningActualEndDate&gt; on or before the 2020-07-31 the sum of [&lt;QualHrsPreviousYear&gt; and &lt;Non_qualHrsPreviousYear&gt;] is less than 40 hours<text:s/></text:p>
            <text:p/>
          </table:table-cell>
          <table:table-cell office:value-type="string" table:style-name="ce33">
            <text:p>Pupils On Roll only:</text:p>
            <text:p>Where present, the sum of [&lt;QualHrsPreviousYear&gt; and &lt;Non_qualHrsPreviousYear&gt;] is less than 40 hours<text:s/></text:p>
            <text:p/>
            <text:p>Pupils Off Roll only:</text:p>
            <text:p>Where at least one learning aim has a &lt;LearningActualEndDate&gt; on or before the 2021-07-31 the sum of [&lt;QualHrsPreviousYear&gt; and &lt;Non_qualHrsPreviousYear&gt;] is less than 40 hours<text:s/></text:p>
            <text:p/>
          </table:table-cell>
          <table:table-cell office:value-type="date" office:date-value="2021-08-02T00:00:00" table:style-name="ce35">
            <text:p>02/08/2021</text:p>
          </table:table-cell>
          <table:table-cell table:number-columns-repeated="16377"/>
        </table:table-row>
        <table:table-row table:style-name="ro17">
          <table:table-cell office:value-type="string" table:style-name="ce32">
            <text:p>V1.1</text:p>
          </table:table-cell>
          <table:table-cell office:value-type="float" office:value="3100" table:style-name="ce32">
            <text:p>3100</text:p>
          </table:table-cell>
          <table:table-cell office:value-type="float" office:value="1183" table:style-name="ce32">
            <text:p>1183</text:p>
          </table:table-cell>
          <table:table-cell office:value-type="string" table:style-name="ce32">
            <text:p>Check updated (DOB corrected)</text:p>
          </table:table-cell>
          <table:table-cell office:value-type="string" table:style-name="ce33">
            <text:p><text:span text:style-name="T2">For all schools phases, the following criteria for 3 year olds applies:</text:span><text:span text:style-name="T2"/></text:p>
            <text:p/>
            <text:p>&lt;ExtendedHours&gt; must only be present for 3 year olds where DOB is as follows:</text:p>
            <text:p>Autumn:</text:p>
            <text:p>For pupils born between 2016-09-01 and 2017-08-31 (inclusive)</text:p>
            <text:p>Spring:</text:p>
            <text:p>For pupils born between 2017-09-01 and 2018-12-31 (inclusive)</text:p>
            <text:p>Summer:</text:p>
            <text:p>For pupils born between 2017-09-01 and 2019-03-31 (inclusive)</text:p>
            <text:p><text:span text:style-name="T2">AND<text:s/></text:span><text:span text:style-name="T2"/></text:p>
            <text:p>&lt;ThirtyHourCode&gt; is present</text:p>
            <text:p/>
            <text:p><text:span text:style-name="T2">For all school phases, the following criteria for 4 year olds applies:</text:span><text:span text:style-name="T2"/></text:p>
            <text:p/>
            <text:p>&lt;ExtendedHours&gt; must only be present for 4 year old where:<text:s/></text:p>
            <text:p/>
            <text:p>[&lt;NCyearActual&gt; equals 'E1', 'E2', 'N1' and 'N2']</text:p>
            <text:p><text:span text:style-name="T2">AND</text:span><text:span text:style-name="T2"/></text:p>
            <text:p>[DOB between 2016-09-01 and 2017-08-31 (inclusive)]</text:p>
            <text:p><text:span text:style-name="T2">AND<text:s/></text:span><text:span text:style-name="T2"/></text:p>
            <text:p>[&lt;ThirtyHourCode&gt; is present]</text:p>
          </table:table-cell>
          <table:table-cell office:value-type="string" table:style-name="ce33">
            <text:p><text:span text:style-name="T2">For all schools phases, the following criteria for 3 year olds applies:</text:span><text:span text:style-name="T2"/></text:p>
            <text:p/>
            <text:p>&lt;ExtendedHours&gt; must only be present for 3 year olds where 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2">AND<text:s/></text:span><text:span text:style-name="T2"/></text:p>
            <text:p>&lt;ThirtyHourCode&gt; is present</text:p>
            <text:p/>
            <text:p><text:span text:style-name="T2">For all school phases, the following criteria for 4 year olds applies:</text:span><text:span text:style-name="T2"/></text:p>
            <text:p/>
            <text:p>&lt;ExtendedHours&gt; must only be present for 4 year old where:<text:s/></text:p>
            <text:p/>
            <text:p>[&lt;NCyearActual&gt; equals 'E1', 'E2', 'N1' and 'N2']</text:p>
            <text:p><text:span text:style-name="T2">AND</text:span><text:span text:style-name="T2"/></text:p>
            <text:p>[DOB between 2016-09-01 and 2017-08-31 (inclusive)]</text:p>
            <text:p><text:span text:style-name="T2">AND<text:s/></text:span><text:span text:style-name="T2"/></text:p>
            <text:p>[&lt;ThirtyHourCode&gt; is present]</text:p>
          </table:table-cell>
          <table:table-cell office:value-type="date" office:date-value="2021-08-02T00:00:00" table:style-name="ce35">
            <text:p>02/08/2021</text:p>
          </table:table-cell>
          <table:table-cell table:number-columns-repeated="16377"/>
        </table:table-row>
        <table:table-row table:style-name="ro1">
          <table:table-cell office:value-type="string" table:style-name="ce32">
            <text:p>V1.1</text:p>
          </table:table-cell>
          <table:table-cell office:value-type="float" office:value="2815" table:style-name="ce32">
            <text:p>2815</text:p>
          </table:table-cell>
          <table:table-cell office:value-type="float" office:value="1183" table:style-name="ce32">
            <text:p>1183</text:p>
          </table:table-cell>
          <table:table-cell office:value-type="string" table:style-name="ce32">
            <text:p>Message updated</text:p>
          </table:table-cell>
          <table:table-cell office:value-type="string" table:style-name="ce33">
            <text:p>Programme type is missing or invalid for a learning aim</text:p>
          </table:table-cell>
          <table:table-cell office:value-type="string" table:style-name="ce38">
            <text:p>Programme type for each learning aim must be the same as the programme type of the parent programme aim</text:p>
          </table:table-cell>
          <table:table-cell office:value-type="date" office:date-value="2021-08-03T00:00:00" table:style-name="ce35">
            <text:p>03/08/2021</text:p>
          </table:table-cell>
          <table:table-cell table:number-columns-repeated="16377"/>
        </table:table-row>
        <table:table-row table:style-name="ro18">
          <table:table-cell office:value-type="string" table:style-name="ce32">
            <text:p>V1.1</text:p>
          </table:table-cell>
          <table:table-cell office:value-type="string" table:style-name="ce32">
            <text:p>1881Q</text:p>
          </table:table-cell>
          <table:table-cell office:value-type="float" office:value="1183" table:style-name="ce32">
            <text:p>1183</text:p>
          </table:table-cell>
          <table:table-cell office:value-type="string" table:style-name="ce32">
            <text:p>Check corrected</text:p>
          </table:table-cell>
          <table:table-cell office:value-type="string" table:style-name="ce33">
            <text:p>Autumn only:</text:p>
            <text:p/>
            <text:p>For PupilsOnRoll with &lt;EntryDate&gt; after 2021-05-31 then &lt;SessionsPossible&gt; should not be greater than zero</text:p>
            <text:p/>
            <text:p>Spring only:</text:p>
            <text:p><text:span text:style-name="T2"/></text:p>
            <text:p>For PupilsOnRoll with &lt;EntryDate&gt; after 2021-12-31 then &lt;SessionsPossible&gt; should not be greater than zero<text:s/></text:p>
            <text:p/>
            <text:p>Summer only:</text:p>
            <text:p/>
            <text:p>For PupilsOnRoll with &lt;EntryDate&gt; after 2022-04-17 (Easter Sunday) then &lt;SessionsPossible&gt; should not be greater than zero<text:s/></text:p>
          </table:table-cell>
          <table:table-cell office:value-type="string" table:style-name="ce33">
            <text:p>Autumn only:</text:p>
            <text:p/>
            <text:p>For PupilsOnRoll with &lt;EntryDate&gt; after 2021-05-30 then &lt;SessionsPossible&gt; should not be greater than zero</text:p>
            <text:p/>
            <text:p>Spring only:</text:p>
            <text:p><text:span text:style-name="T2"/></text:p>
            <text:p>For PupilsOnRoll with &lt;EntryDate&gt; after 2021-12-31 then &lt;SessionsPossible&gt; should not be greater than zero<text:s/></text:p>
            <text:p/>
            <text:p>Summer only:</text:p>
            <text:p/>
            <text:p>For PupilsOnRoll with &lt;EntryDate&gt; after 2022-04-17 (Easter Sunday) then &lt;SessionsPossible&gt; should not be greater than zero<text:s/></text:p>
          </table:table-cell>
          <table:table-cell office:value-type="date" office:date-value="2021-08-04T00:00:00" table:style-name="ce35">
            <text:p>04/08/2021</text:p>
          </table:table-cell>
          <table:table-cell table:number-columns-repeated="16377"/>
        </table:table-row>
        <table:table-row table:style-name="ro1">
          <table:table-cell office:value-type="string" table:style-name="ce32">
            <text:p>V1.1</text:p>
          </table:table-cell>
          <table:table-cell office:value-type="string" table:style-name="ce32">
            <text:p>2532, 2533, 2587</text:p>
          </table:table-cell>
          <table:table-cell office:value-type="float" office:value="1183" table:style-name="ce32">
            <text:p>1183</text:p>
          </table:table-cell>
          <table:table-cell office:value-type="string" table:style-name="ce32">
            <text:p>Rules added</text:p>
          </table:table-cell>
          <table:table-cell office:value-type="string" table:style-name="ce32">
            <text:p>N/A</text:p>
          </table:table-cell>
          <table:table-cell office:value-type="string" table:style-name="ce32">
            <text:p>N/A</text:p>
          </table:table-cell>
          <table:table-cell office:value-type="date" office:date-value="2021-08-04T00:00:00" table:style-name="ce35">
            <text:p>04/08/2021</text:p>
          </table:table-cell>
          <table:table-cell table:number-columns-repeated="16377"/>
        </table:table-row>
        <table:table-row table:style-name="ro1">
          <table:table-cell office:value-type="string" table:style-name="ce32">
            <text:p>V1.1</text:p>
          </table:table-cell>
          <table:table-cell office:value-type="string" table:style-name="ce32">
            <text:p>2588Q</text:p>
          </table:table-cell>
          <table:table-cell office:value-type="float" office:value="1183" table:style-name="ce32">
            <text:p>1183</text:p>
          </table:table-cell>
          <table:table-cell office:value-type="string" table:style-name="ce32">
            <text:p>Rule added</text:p>
          </table:table-cell>
          <table:table-cell office:value-type="string" table:style-name="ce32">
            <text:p>N/A</text:p>
          </table:table-cell>
          <table:table-cell office:value-type="string" table:style-name="ce32">
            <text:p>N/A</text:p>
          </table:table-cell>
          <table:table-cell office:value-type="date" office:date-value="2021-08-11T00:00:00" table:style-name="ce35">
            <text:p>11/08/2021</text:p>
          </table:table-cell>
          <table:table-cell table:number-columns-repeated="16377"/>
        </table:table-row>
        <table:table-row table:style-name="ro19">
          <table:table-cell office:value-type="string" table:style-name="ce32">
            <text:p>V1.1</text:p>
          </table:table-cell>
          <table:table-cell office:value-type="string" table:style-name="ce32">
            <text:p>2502Q</text:p>
          </table:table-cell>
          <table:table-cell office:value-type="float" office:value="1183" table:style-name="ce32">
            <text:p>1183</text:p>
          </table:table-cell>
          <table:table-cell office:value-type="string" table:style-name="ce32">
            <text:p>Message updated</text:p>
          </table:table-cell>
          <table:table-cell office:value-type="string" table:style-name="ce36">
            <text:p>For autumn:</text:p>
            <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2">
            <text:p>For autumn:</text:p>
            <text:p/>
            <text:p>Please check: Zero attendance sessions possible has been recorded for the pupil <text:s/>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date" office:date-value="2021-08-11T00:00:00" table:style-name="ce35">
            <text:p>11/08/2021</text:p>
          </table:table-cell>
          <table:table-cell table:number-columns-repeated="16377"/>
        </table:table-row>
        <table:table-row table:style-name="ro20">
          <table:table-cell office:value-type="string" table:style-name="ce32">
            <text:p>V1.1</text:p>
          </table:table-cell>
          <table:table-cell office:value-type="string" table:style-name="ce32">
            <text:p>2576Q</text:p>
          </table:table-cell>
          <table:table-cell office:value-type="float" office:value="1183" table:style-name="ce32">
            <text:p>1183</text:p>
          </table:table-cell>
          <table:table-cell office:value-type="string" table:style-name="ce32">
            <text:p>Message updated</text:p>
          </table:table-cell>
          <table:table-cell office:value-type="string" table:style-name="ce36">
            <text:p>Please check: Zero attendance sessions possible recorded for pupil on roll in the second half of the summer term.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able:table-cell>
          <table:table-cell office:value-type="string" table:style-name="ce36">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date" office:date-value="2021-08-11T00:00:00" table:style-name="ce35">
            <text:p>11/08/2021</text:p>
          </table:table-cell>
          <table:table-cell table:number-columns-repeated="16377"/>
        </table:table-row>
        <table:table-row table:style-name="ro21">
          <table:table-cell office:value-type="string" table:style-name="ce32">
            <text:p>V1.1</text:p>
          </table:table-cell>
          <table:table-cell office:value-type="string" table:style-name="ce32">
            <text:p>2485Q</text:p>
          </table:table-cell>
          <table:table-cell office:value-type="float" office:value="1183" table:style-name="ce32">
            <text:p>1183</text:p>
          </table:table-cell>
          <table:table-cell office:value-type="string" table:style-name="ce32">
            <text:p>Check updated</text:p>
          </table:table-cell>
          <table:table-cell office:value-type="string" table:style-name="ce37">
            <text:p>Autumn</text:p>
            <text:p>If &lt;AttendanceReason&gt; = E there should be at least one exclusion or suspension record with a &lt;StartDate&gt; between 2021-01-01 and 2021-07-31 inclusive<text:s/></text:p>
            <text:p/>
            <text:p>Spring<text:s/></text:p>
            <text:p>If &lt;AttendanceReason&gt; = E there should be at least one exclusion or suspension record with a &lt;StartDate&gt; between 2021-08-01 and 2021-12-31 inclusive<text:s/></text:p>
            <text:p><text:s/></text:p>
            <text:p>Summer<text:s/></text:p>
            <text:p>If &lt;AttendanceReason&gt; = E there should be at least one exclusion or suspension record with a &lt;StartDate&gt; between 2022-01-01 and 2022-04-17 inclusive<text:s/></text:p>
          </table:table-cell>
          <table:table-cell office:value-type="string" table:style-name="ce37">
            <text:p>Autumn</text:p>
            <text:p>If &lt;AttendanceReason&gt; = E there should be at least one exclusion or suspension record with a &lt;StartDate&gt; between 2021-04-05 and 2021-05-30 inclusive<text:s/></text:p>
            <text:p/>
            <text:p>Spring<text:s/></text:p>
            <text:p>If &lt;AttendanceReason&gt; = E there should be at least one exclusion or suspension record with a &lt;StartDate&gt; between 2021-08-01 and 2021-12-31 inclusive<text:s/></text:p>
            <text:p/>
            <text:p>Summer<text:s/></text:p>
            <text:p>If &lt;AttendanceReason&gt; = E there should be at least one exclusion or suspension record with a &lt;StartDate&gt; between 2022-01-01 and 2022-04-17 inclusive</text:p>
          </table:table-cell>
          <table:table-cell office:value-type="date" office:date-value="2021-08-11T00:00:00" table:style-name="ce35">
            <text:p>11/08/2021</text:p>
          </table:table-cell>
          <table:table-cell table:number-columns-repeated="16377"/>
        </table:table-row>
        <table:table-row table:style-name="ro22">
          <table:table-cell office:value-type="string" table:style-name="ce32">
            <text:p>V1.1</text:p>
          </table:table-cell>
          <table:table-cell office:value-type="float" office:value="4009" table:style-name="ce32">
            <text:p>4009</text:p>
          </table:table-cell>
          <table:table-cell office:value-type="float" office:value="1183" table:style-name="ce32">
            <text:p>1183</text:p>
          </table:table-cell>
          <table:table-cell office:value-type="string" table:style-name="ce32">
            <text:p>Rule added</text:p>
          </table:table-cell>
          <table:table-cell office:value-type="string" table:style-name="ce32">
            <text:p>N/A</text:p>
          </table:table-cell>
          <table:table-cell office:value-type="string" table:style-name="ce32">
            <text:p>N/A</text:p>
          </table:table-cell>
          <table:table-cell office:value-type="date" office:date-value="2021-08-12T00:00:00" table:style-name="ce35">
            <text:p>12/08/2021</text:p>
          </table:table-cell>
          <table:table-cell table:number-columns-repeated="16377"/>
        </table:table-row>
        <table:table-row table:style-name="ro23">
          <table:table-cell table:style-name="ce32"/>
          <table:table-cell office:value-type="string" table:style-name="ce32">
            <text:p>1925Q</text:p>
          </table:table-cell>
          <table:table-cell office:value-type="float" office:value="1183" table:style-name="ce32">
            <text:p>1183</text:p>
          </table:table-cell>
          <table:table-cell office:value-type="string" table:style-name="ce32">
            <text:p>Check updated</text:p>
          </table:table-cell>
          <table:table-cell office:value-type="string" table:style-name="ce33">
            <text:p>PupilNoLongerOnRoll records must only be present if<text:s/></text:p>
            <text:p><text:s/></text:p>
            <text:p>Autumn term:</text:p>
            <text:p/>
            <text:p>&lt;LeavingDate&gt; is prior to &lt;ReferenceDate&gt; of 2021-10-07 and at least one &lt;TermlyExclusion&gt; node exists<text:s/></text:p>
            <text:p>or</text:p>
            <text:p>&lt;EntryDate&gt; is before start of current term (2021-08-01), &lt;LeavingDate&gt; is between start of the summer term (2021-04-05) and autumn census &lt;ReferenceDate&gt; (2021-10-07) and age is between 4 and 15 (inclusive) and &lt;Boarder&gt; equals 'N' or where at least one<text:s/><text:span text:style-name="T5">&lt;LearningAims&gt;</text:span><text:s/>&lt;ProgrammeAim&gt; node exists</text:p>
            <text:p/>
            <text:p>Spring term:</text:p>
            <text:p/>
            <text:p>&lt;LeavingDate&gt; is prior to &lt;ReferenceDate&gt; of 2022-01-20 and at least one &lt;TermlyExclusion&gt; node exists<text:s/></text:p>
            <text:p>or</text:p>
            <text:p>&lt;EntryDate&gt; is before start of current term (2022-01-01), &lt;LeavingDate&gt; is between start of the Autumn Term (2021-08-01) and Spring Census &lt;ReferenceDate&gt; (2022-01-20) and age is between 4 and 15 (inclusive) and &lt;Boarder&gt; equals 'N'<text:s/></text:p>
            <text:p>or<text:s/></text:p>
            <text:p>where at least one &lt;LearnerSupportItem&gt; node is present</text:p>
            <text:p/>
            <text:p/>
            <text:p/>
          </table:table-cell>
          <table:table-cell office:value-type="string" table:style-name="ce37">
            <text:p>PupilNoLongerOnRoll records must only be present if<text:s/></text:p>
            <text:p><text:s/></text:p>
            <text:p>Autumn term:</text:p>
            <text:p/>
            <text:p>&lt;LeavingDate&gt; is prior to &lt;ReferenceDate&gt; of 2021-10-07 and at least one &lt;TermlyExclusion&gt; node exists<text:s/></text:p>
            <text:p>or</text:p>
            <text:p>&lt;EntryDate&gt; is before start of current term (2021-08-01), &lt;LeavingDate&gt; is between start of the summer term (2021-04-05) and autumn census &lt;ReferenceDate&gt; (2021-10-07) and age is between 4 and 15 (inclusive) and &lt;Boarder&gt; equals 'N'<text:s/></text:p>
            <text:p>or where at least one &lt;ProgrammeAim&gt; node exists</text:p>
            <text:p>or where at least one &lt;LearnerFAM&gt; node is present</text:p>
            <text:p/>
            <text:p>Spring term:</text:p>
            <text:p/>
            <text:p>&lt;LeavingDate&gt; is prior to &lt;ReferenceDate&gt; of 2022-01-20 and at least one &lt;TermlyExclusion&gt; node exists<text:s/></text:p>
            <text:p>or</text:p>
            <text:p>&lt;EntryDate&gt; is before start of current term (2022-01-01), &lt;LeavingDate&gt; is between start of the Autumn Term (2021-08-01) and Spring Census &lt;ReferenceDate&gt; (2022-01-20)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date" office:date-value="2021-08-12T00:00:00" table:style-name="ce35">
            <text:p>12/08/2021</text:p>
          </table:table-cell>
          <table:table-cell table:number-columns-repeated="16377"/>
        </table:table-row>
        <table:table-row table:style-name="ro24">
          <table:table-cell office:value-type="string" table:style-name="ce32">
            <text:p>V1.1</text:p>
          </table:table-cell>
          <table:table-cell office:value-type="string" table:style-name="ce32">
            <text:p>1925Q cont.</text:p>
          </table:table-cell>
          <table:table-cell office:value-type="float" office:value="1183" table:style-name="ce32">
            <text:p>1183</text:p>
          </table:table-cell>
          <table:table-cell office:value-type="string" table:style-name="ce32">
            <text:p>Check updated</text:p>
          </table:table-cell>
          <table:table-cell office:value-type="string" table:style-name="ce33">
            <text:p>Summer term:</text:p>
            <text:p/>
            <text:p>&lt;LeavingDate&gt; is prior to &lt;ReferenceDate&gt; of 2022-05-19 and at least one &lt;TermlyExclusion&gt; node exists<text:s/></text:p>
            <text:p>or</text:p>
            <text:p>&lt;EntryDate&gt; is before start of current term (2022-04-18), &lt;LeavingDate&gt; is between start of the Spring Term (2022-01-01) and Summer Census &lt;ReferenceDate&gt; (2022-05-19) and age is between 4 and 15 (inclusive) and &lt;Boarder&gt; equals 'N'<text:s/></text:p>
            <text:p>or where at least one &lt;LearnerSupportItem&gt; node is present.</text:p>
          </table:table-cell>
          <table:table-cell office:value-type="string" table:style-name="ce32">
            <text:p>Summer term:</text:p>
            <text:p>&lt;LeavingDate&gt; is prior to &lt;ReferenceDate&gt; of 2022-05-19 and at least one &lt;TermlyExclusion&gt; node exists<text:s/></text:p>
            <text:p>or</text:p>
            <text:p>&lt;EntryDate&gt; is before start of current term (2022-04-18), &lt;LeavingDate&gt; is between start of the Spring Term (2022-01-01) and Summer Census &lt;ReferenceDate&gt; (2022-05-19)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date" office:date-value="2021-08-12T00:00:00" table:style-name="ce35">
            <text:p>12/08/2021</text:p>
          </table:table-cell>
          <table:table-cell table:number-columns-repeated="16377"/>
        </table:table-row>
        <table:table-row table:style-name="ro25">
          <table:table-cell office:value-type="string" table:style-name="ce32">
            <text:p>V1.1</text:p>
          </table:table-cell>
          <table:table-cell office:value-type="string" table:style-name="ce32">
            <text:p>as above</text:p>
          </table:table-cell>
          <table:table-cell office:value-type="float" office:value="1183" table:style-name="ce32">
            <text:p>1183</text:p>
          </table:table-cell>
          <table:table-cell office:value-type="string" table:style-name="ce32">
            <text:p>Message updated</text:p>
          </table:table-cell>
          <table:table-cell office:value-type="string" table:style-name="ce37">
            <text:p>Autumn term:</text:p>
            <text:p/>
            <text:p>Please check: Pupil no longer on roll record should not be submitted if there is no attendance, suspensions, permanent exclusions or post-16 learning aims data for the required period</text:p>
            <text:p/>
            <text:p>Spring term:</text:p>
            <text:p/>
            <text:p>Please check: Pupil no longer on roll record should not be submitted if there is no attendance, suspensions, permanent exclusions or learner support item for the required period</text:p>
            <text:p/>
            <text:p>Summer term:</text:p>
            <text:p/>
            <text:p>Please check: Pupil no longer on roll record should not be submitted if there is no attendance, suspensions, permanent exclusions or learner support item for the required period</text:p>
            <text:p/>
          </table:table-cell>
          <table:table-cell office:value-type="string" table:style-name="ce37">
            <text:p>Autumn term:</text:p>
            <text:p>Please check: Pupil no longer on roll record should not be submitted if there is no attendance, suspensions, permanent exclusions, learner funding and monitoring or post-16 learning aims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date" office:date-value="2021-08-12T00:00:00" table:style-name="ce35">
            <text:p>12/08/2021</text:p>
          </table:table-cell>
          <table:table-cell table:number-columns-repeated="16377"/>
        </table:table-row>
        <table:table-row table:style-name="ro26">
          <table:table-cell office:value-type="string" table:style-name="ce32">
            <text:p>V1.1</text:p>
          </table:table-cell>
          <table:table-cell office:value-type="float" office:value="1897" table:style-name="ce32">
            <text:p>1897</text:p>
          </table:table-cell>
          <table:table-cell office:value-type="float" office:value="1183" table:style-name="ce32">
            <text:p>1183</text:p>
          </table:table-cell>
          <table:table-cell office:value-type="string" table:style-name="ce32">
            <text:p>Rule added</text:p>
          </table:table-cell>
          <table:table-cell office:value-type="string" table:style-name="ce32">
            <text:p>N/A</text:p>
          </table:table-cell>
          <table:table-cell office:value-type="string" table:style-name="ce32">
            <text:p>N/A</text:p>
          </table:table-cell>
          <table:table-cell office:value-type="date" office:date-value="2021-08-12T00:00:00" table:style-name="ce35">
            <text:p>12/08/2021</text:p>
          </table:table-cell>
          <table:table-cell table:number-columns-repeated="16377"/>
        </table:table-row>
        <table:table-row table:style-name="ro1">
          <table:table-cell office:value-type="string" table:style-name="ce32">
            <text:p>V1.1</text:p>
          </table:table-cell>
          <table:table-cell office:value-type="float" office:value="2911" table:style-name="ce32">
            <text:p>2911</text:p>
          </table:table-cell>
          <table:table-cell office:value-type="float" office:value="1183" table:style-name="ce32">
            <text:p>1183</text:p>
          </table:table-cell>
          <table:table-cell office:value-type="string" table:style-name="ce32">
            <text:p>Rule added</text:p>
          </table:table-cell>
          <table:table-cell office:value-type="string" table:style-name="ce32">
            <text:p>N/A</text:p>
          </table:table-cell>
          <table:table-cell office:value-type="string" table:style-name="ce32">
            <text:p>N/A</text:p>
          </table:table-cell>
          <table:table-cell office:value-type="date" office:date-value="2021-09-02T00:00:00" table:style-name="ce35">
            <text:p>02/09/2021</text:p>
          </table:table-cell>
          <table:table-cell table:number-columns-repeated="16377"/>
        </table:table-row>
        <table:table-row table:style-name="ro1">
          <table:table-cell office:value-type="string" table:style-name="ce32">
            <text:p>V1.1</text:p>
          </table:table-cell>
          <table:table-cell office:value-type="float" office:value="2589" table:style-name="ce32">
            <text:p>2589</text:p>
          </table:table-cell>
          <table:table-cell office:value-type="float" office:value="1183" table:style-name="ce32">
            <text:p>1183</text:p>
          </table:table-cell>
          <table:table-cell office:value-type="string" table:style-name="ce32">
            <text:p>Rule added</text:p>
          </table:table-cell>
          <table:table-cell office:value-type="string" table:style-name="ce32">
            <text:p>N/A</text:p>
          </table:table-cell>
          <table:table-cell office:value-type="string" table:style-name="ce32">
            <text:p>N/A</text:p>
          </table:table-cell>
          <table:table-cell office:value-type="date" office:date-value="2021-09-02T00:00:00" table:style-name="ce35">
            <text:p>02/09/2021</text:p>
          </table:table-cell>
          <table:table-cell table:number-columns-repeated="16377"/>
        </table:table-row>
        <table:table-row table:style-name="ro27">
          <table:table-cell office:value-type="string" table:style-name="ce32">
            <text:p>V1.1</text:p>
          </table:table-cell>
          <table:table-cell office:value-type="string" table:style-name="ce32">
            <text:p>2010Q</text:p>
          </table:table-cell>
          <table:table-cell office:value-type="float" office:value="1183" table:style-name="ce32">
            <text:p>1183</text:p>
          </table:table-cell>
          <table:table-cell office:value-type="string" table:style-name="ce32">
            <text:p>Check updated</text:p>
          </table:table-cell>
          <table:table-cell office:value-type="string" table:style-name="ce32">
            <text:p>No more than 10% of pupils in school should have &lt;NCyearActual&gt; different to that suggested by their age</text:p>
            <text:p/>
            <text:p>For Autumn for pupils aged 2 and 3 as at 2021-08-31</text:p>
            <text:p>'E1' or 'E2' if age 2 or less</text:p>
            <text:p>'N1' or 'N2' if age 2 or 3<text:s/></text:p>
            <text:p>'N1', 'N2' or 'R' if age equals 3</text:p>
            <text:p/>
            <text:p>For Spring for pupils aged 2 and 3 as at 2021-12-31</text:p>
            <text:p>'E1' or 'E2' if age 2 or less</text:p>
            <text:p>'N1' or 'N2' if age 2 or 3<text:s/></text:p>
            <text:p>'N1', 'N2' or 'R' if age equals 3</text:p>
            <text:p/>
            <text:p>Summer for pupils aged 2 and 3 as at 2022-03-31</text:p>
            <text:p>'E1' or 'E2' if age 2 or less</text:p>
            <text:p>'N1' or 'N2' if age 2 or 3<text:s/></text:p>
            <text:p>'N1', 'N2' or 'R' if age equals 3</text:p>
            <text:p/>
            <text:p>For all other ages, for all terms as at 2021-08-31</text:p>
            <text:p>'N1', 'N2', 'R' or 1 if age equals 4</text:p>
            <text:p>'R', 1 or 2 if age equals 5</text:p>
            <text:p>'2' if age equals 6</text:p>
            <text:p>'3' if age equals 7</text:p>
            <text:p>'4' if age equals 8</text:p>
            <text:p>'5' if age equals 9</text:p>
            <text:p>'6' if age equals 10</text:p>
            <text:p/>
          </table:table-cell>
          <table:table-cell office:value-type="string" table:style-name="ce37">
            <text:p>No more than 10% of pupils in school should have &lt;NCyearActual&gt; different to that suggested by their age</text:p>
            <text:p>For Autumn for pupils aged 2 and 3 as at 2021-08-31</text:p>
            <text:p>E1, E2, N1 and N2</text:p>
            <text:p/>
            <text:p>For Spring for pupils aged 2 and 3 as at 2021-12-31</text:p>
            <text:p>E1, E2, N1 and N2</text:p>
            <text:p/>
            <text:p>Summer for pupils aged 2 and 3 as at 2022-03-31</text:p>
            <text:p>E1, E2, N1 and N2</text:p>
            <text:p/>
            <text:p>For all other ages, for all terms as at 2021-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date" office:date-value="2021-09-02T00:00:00" table:style-name="ce35">
            <text:p>02/09/2021</text:p>
          </table:table-cell>
          <table:table-cell table:number-columns-repeated="16377"/>
        </table:table-row>
        <table:table-row table:style-name="ro16">
          <table:table-cell office:value-type="string" table:style-name="ce32">
            <text:p>V1.1</text:p>
          </table:table-cell>
          <table:table-cell office:value-type="string" table:style-name="ce32">
            <text:p>2010Q continued</text:p>
          </table:table-cell>
          <table:table-cell office:value-type="float" office:value="1183" table:style-name="ce32">
            <text:p>1183</text:p>
          </table:table-cell>
          <table:table-cell office:value-type="string" table:style-name="ce32">
            <text:p>Check updated</text:p>
          </table:table-cell>
          <table:table-cell office:value-type="string" table:style-name="ce32">
            <text:p>7' if age equals 11</text:p>
            <text:p>'8' if age equals 12</text:p>
            <text:p>'9' if age equals 13</text:p>
            <text:p>'10' if age equals 14</text:p>
            <text:p>'11' if age equals 15</text:p>
            <text:p>'12' if age equal 16</text:p>
            <text:p>'13' if age equals 17</text:p>
            <text:p>'14' if age equals 18 plus</text:p>
          </table:table-cell>
          <table:table-cell table:style-name="ce32"/>
          <table:table-cell office:value-type="date" office:date-value="2021-09-02T00:00:00" table:style-name="ce35">
            <text:p>02/09/2021</text:p>
          </table:table-cell>
          <table:table-cell table:number-columns-repeated="16377"/>
        </table:table-row>
        <table:table-row table:style-name="ro15">
          <table:table-cell office:value-type="string" table:style-name="ce32">
            <text:p>V1.1</text:p>
          </table:table-cell>
          <table:table-cell office:value-type="float" office:value="1894" table:style-name="ce32">
            <text:p>1894</text:p>
          </table:table-cell>
          <table:table-cell office:value-type="float" office:value="1183" table:style-name="ce32">
            <text:p>1183</text:p>
          </table:table-cell>
          <table:table-cell office:value-type="string" table:style-name="ce32">
            <text:p>Check updated</text:p>
          </table:table-cell>
          <table:table-cell office:value-type="string" table:style-name="ce32">
            <text:p>The sum of [&lt;TLevelQualHrs&gt; and &lt;TLevelNon_qualHrs&gt;] must be greater than zero where pupils have at least one &lt;LearningAim&gt; node where &lt;LearningStartDate&gt; is on or after 2021-08-01 and &lt;ProgType&gt; is <text:s/>equal to '31'</text:p>
          </table:table-cell>
          <table:table-cell office:value-type="string" table:style-name="ce32">
            <text:p>The sum of [&lt;TLevelQualHrs&gt; and &lt;TLevelNon_qualHrs&gt;] must be greater than zero where pupils have at least one &lt;LearningAim&gt; node where &lt;LearningStartDate&gt; is blank or after 2021-07-31 and &lt;ProgType&gt; is <text:s/>equal to '31'</text:p>
          </table:table-cell>
          <table:table-cell office:value-type="date" office:date-value="2021-09-02T00:00:00" table:style-name="ce35">
            <text:p>02/09/2021</text:p>
          </table:table-cell>
          <table:table-cell table:number-columns-repeated="16377"/>
        </table:table-row>
        <table:table-row table:style-name="ro13">
          <table:table-cell office:value-type="string" table:style-name="ce32">
            <text:p>V1.1</text:p>
          </table:table-cell>
          <table:table-cell office:value-type="float" office:value="2717" table:style-name="ce32">
            <text:p>2717</text:p>
          </table:table-cell>
          <table:table-cell office:value-type="float" office:value="1183" table:style-name="ce32">
            <text:p>1183</text:p>
          </table:table-cell>
          <table:table-cell office:value-type="string" table:style-name="ce32">
            <text:p>Amended to apply to both on and off roll</text:p>
          </table:table-cell>
          <table:table-cell office:value-type="string" table:style-name="ce32">
            <text:p>N/A</text:p>
          </table:table-cell>
          <table:table-cell office:value-type="string" table:style-name="ce32">
            <text:p>N/A</text:p>
          </table:table-cell>
          <table:table-cell office:value-type="date" office:date-value="2021-09-02T00:00:00" table:style-name="ce35">
            <text:p>02/09/2021</text:p>
          </table:table-cell>
          <table:table-cell table:number-columns-repeated="16377"/>
        </table:table-row>
        <table:table-row table:style-name="ro28">
          <table:table-cell office:value-type="string" table:style-name="ce32">
            <text:p>V1.1</text:p>
          </table:table-cell>
          <table:table-cell office:value-type="float" office:value="5106" table:style-name="ce32">
            <text:p>5106</text:p>
          </table:table-cell>
          <table:table-cell office:value-type="float" office:value="1183" table:style-name="ce32">
            <text:p>1183</text:p>
          </table:table-cell>
          <table:table-cell office:value-type="string" table:style-name="ce32">
            <text:p>Rule deleted</text:p>
          </table:table-cell>
          <table:table-cell office:value-type="string" table:style-name="ce32">
            <text:p>N/A</text:p>
          </table:table-cell>
          <table:table-cell office:value-type="string" table:style-name="ce32">
            <text:p>N/A</text:p>
          </table:table-cell>
          <table:table-cell office:value-type="date" office:date-value="2021-09-02T00:00:00" table:style-name="ce35">
            <text:p>02/09/2021</text:p>
          </table:table-cell>
          <table:table-cell table:number-columns-repeated="16377"/>
        </table:table-row>
        <table:table-row table:style-name="ro19">
          <table:table-cell office:value-type="string" table:style-name="ce32">
            <text:p>V1.1</text:p>
          </table:table-cell>
          <table:table-cell office:value-type="float" office:value="1855" table:style-name="ce32">
            <text:p>1855</text:p>
          </table:table-cell>
          <table:table-cell office:value-type="float" office:value="1183" table:style-name="ce32">
            <text:p>1183</text:p>
          </table:table-cell>
          <table:table-cell office:value-type="string" table:style-name="ce32">
            <text:p>Check updated</text:p>
          </table:table-cell>
          <table:table-cell office:value-type="string" table:style-name="ce33">
            <text:p>Autumn census:</text:p>
            <text:p>For pupils born between 2017-09-01 and 2019-08-31 (inclusive) &lt;HoursAtSetting&gt; must be provided and be greater than or equal to zero and to two decimal places<text:s/></text:p>
            <text:p/>
            <text:p>Spring census:</text:p>
            <text:p>For pupils born between 2017-09-01 and 2019-12-31 (inclusive) &lt;HoursAtSetting&gt; must be provided and be greater than or equal to zero and to two decimal places</text:p>
            <text:p/>
            <text:p>Summer census:</text:p>
            <text:p>For pupils born between 2017-09-01 and 2020-03-31 (inclusive) &lt;HoursAtSetting&gt; must be provided and be greater than or equal to zero and to two decimal places</text:p>
            <text:p/>
            <text:p/>
            <text:p><text:s/></text:p>
          </table:table-cell>
          <table:table-cell office:value-type="string" table:style-name="ce37">
            <text:p>Autumn census:</text:p>
            <text:p>For pupils born between 2017-09-01 and 2019-08-31 (inclusive) &lt;HoursAtSetting&gt; must be provided and in the range 0.00 to 70.00<text:s/></text:p>
            <text:p/>
            <text:p>Spring census:</text:p>
            <text:p>For pupils born between 2017-09-01 and 2019-12-31 (inclusive) &lt;HoursAtSetting&gt; must be provided and in the range 0.00 to 70.00<text:s/></text:p>
            <text:p/>
            <text:p>Summer census:</text:p>
            <text:p>For pupils born between 2017-09-01 and 2020-03-31 (inclusive) &lt;HoursAtSetting&gt; must be provided and in the range 0.00 to 70.00</text:p>
          </table:table-cell>
          <table:table-cell office:value-type="date" office:date-value="2021-09-08T00:00:00" table:style-name="ce35">
            <text:p>08/09/2021</text:p>
          </table:table-cell>
          <table:table-cell table:number-columns-repeated="16377"/>
        </table:table-row>
        <table:table-row table:style-name="ro1">
          <table:table-cell office:value-type="string" table:style-name="ce34">
            <text:p>V1.1</text:p>
          </table:table-cell>
          <table:table-cell office:value-type="float" office:value="1855" table:style-name="ce39">
            <text:p>1855</text:p>
          </table:table-cell>
          <table:table-cell office:value-type="float" office:value="1183" table:style-name="ce39">
            <text:p>1183</text:p>
          </table:table-cell>
          <table:table-cell office:value-type="string" table:style-name="ce40">
            <text:p>Message updated</text:p>
          </table:table-cell>
          <table:table-cell office:value-type="string" table:style-name="ce41">
            <text:p>Hours at setting is missing or invalid for 2 and 3 year olds</text:p>
          </table:table-cell>
          <table:table-cell office:value-type="string" table:style-name="ce40">
            <text:p>Hours at setting is missing or outside of the valid range (0 to 70) for 2 and 3 year olds</text:p>
          </table:table-cell>
          <table:table-cell office:value-type="date" office:date-value="2021-09-08T00:00:00" table:style-name="ce42">
            <text:p>08/09/2021</text:p>
          </table:table-cell>
          <table:table-cell table:number-columns-repeated="16377"/>
        </table:table-row>
        <table:table-row table:style-name="ro13">
          <table:table-cell office:value-type="string" table:style-name="ce32">
            <text:p>V1.1</text:p>
          </table:table-cell>
          <table:table-cell office:value-type="float" office:value="5200" table:style-name="ce32">
            <text:p>5200</text:p>
          </table:table-cell>
          <table:table-cell office:value-type="float" office:value="1183" table:style-name="ce32">
            <text:p>1183</text:p>
          </table:table-cell>
          <table:table-cell office:value-type="string" table:style-name="ce32">
            <text:p>Check updated</text:p>
          </table:table-cell>
          <table:table-cell office:value-type="string" table:style-name="ce32">
            <text:p>For pupils born between 2016-09-01 and 2017-08-31 (inclusive) where &lt;NCyearActual&gt; equals 'E1', 'E2', 'N1' or 'N2' &lt;HoursAtSetting&gt; must be provided</text:p>
          </table:table-cell>
          <table:table-cell office:value-type="string" table:style-name="ce32">
            <text:p>For pupils born between 2016-09-01 and 2017-08-31 (inclusive) where &lt;NCyearActual&gt; equals 'E1', 'E2', 'N1' or 'N2' &lt;HoursAtSetting&gt; must be provided and in the range of 0.00 to 70.00</text:p>
          </table:table-cell>
          <table:table-cell office:value-type="date" office:date-value="2021-09-08T00:00:00" table:style-name="ce35">
            <text:p>08/09/2021</text:p>
          </table:table-cell>
          <table:table-cell table:number-columns-repeated="16377"/>
        </table:table-row>
        <table:table-row table:style-name="ro1">
          <table:table-cell office:value-type="string" table:style-name="ce34">
            <text:p>V1.1</text:p>
          </table:table-cell>
          <table:table-cell office:value-type="float" office:value="5200" table:style-name="ce32">
            <text:p>5200</text:p>
          </table:table-cell>
          <table:table-cell office:value-type="float" office:value="1183" table:style-name="ce34">
            <text:p>1183</text:p>
          </table:table-cell>
          <table:table-cell office:value-type="string" table:style-name="ce34">
            <text:p>Message updated</text:p>
          </table:table-cell>
          <table:table-cell office:value-type="string" table:style-name="ce32">
            <text:p>Child’s hours at setting is missing for pupils aged 4 in nursery provision</text:p>
          </table:table-cell>
          <table:table-cell office:value-type="string" table:style-name="ce32">
            <text:p>Child’s hours at setting is missing or outside of the valid range (0 to 70) for pupils aged 4 in nursery provision</text:p>
          </table:table-cell>
          <table:table-cell office:value-type="date" office:date-value="2021-09-08T00:00:00" table:style-name="ce35">
            <text:p>08/09/2021</text:p>
          </table:table-cell>
          <table:table-cell table:number-columns-repeated="16377"/>
        </table:table-row>
        <table:table-row table:style-name="ro15">
          <table:table-cell office:value-type="string" table:style-name="ce32">
            <text:p>V1.2</text:p>
          </table:table-cell>
          <table:table-cell office:value-type="float" office:value="1886" table:style-name="ce32">
            <text:p>1886</text:p>
          </table:table-cell>
          <table:table-cell office:value-type="float" office:value="1189" table:style-name="ce32">
            <text:p>1189</text:p>
          </table:table-cell>
          <table:table-cell office:value-type="string" table:style-name="ce32">
            <text:p>Check corrected</text:p>
          </table:table-cell>
          <table:table-cell office:value-type="string" table:style-name="ce32">
            <text:p>The sum of [&lt;QualHrs&gt; and &lt;Non_qualHrs&gt;] must be greater than zero where pupils have at least one &lt;LearningAim&gt; node where &lt;LearningActualEndDate&gt; is blank or after 2021-07-31 and &lt;ProgType&gt; is equal to ‘01’ or ‘30’</text:p>
          </table:table-cell>
          <table:table-cell office:value-type="string" table:style-name="ce43">
            <text:p>The sum of [&lt;QualHrsPreviousYear&gt; and &lt;Non_qualHrsPreviousYear&gt;] must be greater than zero where pupils have at least one &lt;LearningAim&gt; node where &lt;LearningStartDate&gt; is before 2021-08-01 and &lt;LearningActualEndDate&gt; is blank or before census day 2021-10-07 and &lt;ProgType&gt; is equal to ‘01’ or ‘30’</text:p>
          </table:table-cell>
          <table:table-cell office:value-type="date" office:date-value="2021-09-14T00:00:00" table:style-name="ce35">
            <text:p>14/09/2021</text:p>
          </table:table-cell>
          <table:table-cell table:number-columns-repeated="16377"/>
        </table:table-row>
        <table:table-row table:style-name="ro1">
          <table:table-cell office:value-type="string" table:style-name="ce32">
            <text:p>V1.2</text:p>
          </table:table-cell>
          <table:table-cell office:value-type="string" table:style-name="ce32">
            <text:p>2907 and 2909<text:s/></text:p>
          </table:table-cell>
          <table:table-cell office:value-type="float" office:value="1189" table:style-name="ce32">
            <text:p>1189</text:p>
          </table:table-cell>
          <table:table-cell office:value-type="string" table:style-name="ce32">
            <text:p>Moved to COLLECT only</text:p>
          </table:table-cell>
          <table:table-cell office:value-type="string" table:style-name="ce32">
            <text:p>N/A</text:p>
          </table:table-cell>
          <table:table-cell table:style-name="ce32"/>
          <table:table-cell office:value-type="date" office:date-value="2021-09-15T00:00:00" table:style-name="ce35">
            <text:p>15/09/2021</text:p>
          </table:table-cell>
          <table:table-cell table:number-columns-repeated="16377"/>
        </table:table-row>
        <table:table-row table:style-name="ro1">
          <table:table-cell office:value-type="string" table:style-name="ce32">
            <text:p>V1.2</text:p>
          </table:table-cell>
          <table:table-cell office:value-type="float" office:value="4010" table:style-name="ce32">
            <text:p>4010</text:p>
          </table:table-cell>
          <table:table-cell office:value-type="float" office:value="1189" table:style-name="ce32">
            <text:p>1189</text:p>
          </table:table-cell>
          <table:table-cell office:value-type="string" table:style-name="ce32">
            <text:p>Rule added</text:p>
          </table:table-cell>
          <table:table-cell office:value-type="string" table:style-name="ce32">
            <text:p>N/A</text:p>
          </table:table-cell>
          <table:table-cell table:style-name="ce32"/>
          <table:table-cell office:value-type="date" office:date-value="2021-09-17T00:00:00" table:style-name="ce35">
            <text:p>17/09/2021</text:p>
          </table:table-cell>
          <table:table-cell table:number-columns-repeated="16377"/>
        </table:table-row>
        <table:table-row table:style-name="ro13">
          <table:table-cell office:value-type="string" table:style-name="ce32">
            <text:p>V1.2</text:p>
          </table:table-cell>
          <table:table-cell office:value-type="float" office:value="4009" table:style-name="ce32">
            <text:p>4009</text:p>
          </table:table-cell>
          <table:table-cell office:value-type="float" office:value="1189" table:style-name="ce32">
            <text:p>1189</text:p>
          </table:table-cell>
          <table:table-cell office:value-type="string" table:style-name="ce32">
            <text:p>Updated to all phases except nursery</text:p>
          </table:table-cell>
          <table:table-cell office:value-type="string" table:style-name="ce32">
            <text:p>N/A</text:p>
          </table:table-cell>
          <table:table-cell table:style-name="ce32"/>
          <table:table-cell office:value-type="date" office:date-value="2021-09-21T00:00:00" table:style-name="ce35">
            <text:p>21/09/2021</text:p>
          </table:table-cell>
          <table:table-cell table:number-columns-repeated="16377"/>
        </table:table-row>
        <table:table-row table:style-name="ro1">
          <table:table-cell office:value-type="string" table:style-name="ce32">
            <text:p>V1.2</text:p>
          </table:table-cell>
          <table:table-cell office:value-type="float" office:value="4011" table:style-name="ce32">
            <text:p>4011</text:p>
          </table:table-cell>
          <table:table-cell office:value-type="float" office:value="1189" table:style-name="ce32">
            <text:p>1189</text:p>
          </table:table-cell>
          <table:table-cell office:value-type="string" table:style-name="ce32">
            <text:p>Rule added</text:p>
          </table:table-cell>
          <table:table-cell office:value-type="string" table:style-name="ce32">
            <text:p>N/A</text:p>
          </table:table-cell>
          <table:table-cell table:style-name="ce32"/>
          <table:table-cell office:value-type="date" office:date-value="2021-09-21T00:00:00" table:style-name="ce35">
            <text:p>21/09/2021</text:p>
          </table:table-cell>
          <table:table-cell table:number-columns-repeated="16377"/>
        </table:table-row>
        <table:table-row table:style-name="ro29">
          <table:table-cell office:value-type="string" table:style-name="ce32">
            <text:p>V1.2</text:p>
          </table:table-cell>
          <table:table-cell office:value-type="float" office:value="1897" table:style-name="ce32">
            <text:p>1897</text:p>
          </table:table-cell>
          <table:table-cell office:value-type="float" office:value="1189" table:style-name="ce32">
            <text:p>1189</text:p>
          </table:table-cell>
          <table:table-cell office:value-type="string" table:style-name="ce32">
            <text:p>Check updated</text:p>
          </table:table-cell>
          <table:table-cell office:value-type="string" table:style-name="ce33">
            <text:p>For pupils off roll where &lt;LeavingDate&gt; is on or before 2021-07-31</text:p>
            <text:p>• &lt;QualHrs&gt;<text:s/></text:p>
            <text:p>• &lt;Non_qualHrs&gt;<text:s/></text:p>
            <text:p>• &lt;TLevelQualHrs&gt;</text:p>
            <text:p>• &lt;TLevelNon_qualHrs&gt;</text:p>
            <text:p>• &lt;MathsGCSEHighestPriorAttainment&gt;<text:s/></text:p>
            <text:p>• &lt;MathsGCSEPriorAttainmentYear11<text:span text:style-name="T5">Group</text:span>&gt;<text:s/></text:p>
            <text:p>• &lt;EnglishGCSEHighestPriorAttainment&gt;<text:s/></text:p>
            <text:p>• &lt;EnglishGCSEPriorAttainmentYear11<text:span text:style-name="T5">Group</text:span>&gt;<text:s/></text:p>
            <text:p>• &lt;MathsGCSEFundingExemption&gt;<text:s/></text:p>
            <text:p>• &lt;EnglishGCSEFundingExemption&gt;</text:p>
            <text:p>should not be present</text:p>
          </table:table-cell>
          <table:table-cell office:value-type="string" table:style-name="ce37">
            <text:p>For pupils off roll where &lt;LeavingDate&gt; is on or before 2021-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date" office:date-value="2021-09-21T00:00:00" table:style-name="ce35">
            <text:p>21/09/2021</text:p>
          </table:table-cell>
          <table:table-cell table:number-columns-repeated="16377"/>
        </table:table-row>
        <table:table-row table:style-name="ro30">
          <table:table-cell office:value-type="string" table:style-name="ce32">
            <text:p>V1.3</text:p>
          </table:table-cell>
          <table:table-cell office:value-type="float" office:value="2363" table:style-name="ce32">
            <text:p>2363</text:p>
          </table:table-cell>
          <table:table-cell office:value-type="string" table:style-name="ce32">
            <text:p>N/A</text:p>
          </table:table-cell>
          <table:table-cell office:value-type="string" table:style-name="ce32">
            <text:p>Check updated</text:p>
          </table:table-cell>
          <table:table-cell office:value-type="string" table:style-name="ce33">
            <text:p>Where &lt;APReason&gt; is equal to 'EHC', pupil &lt;SENprovision&gt; should equal 'E'</text:p>
          </table:table-cell>
          <table:table-cell office:value-type="string" table:style-name="ce33">
            <text:p>Where &lt;APReason&gt; is equal to 'EHC', <text:s/>&lt;SENProvisionEntry&gt; should equal 'E'</text:p>
          </table:table-cell>
          <table:table-cell office:value-type="date" office:date-value="2021-11-12T00:00:00" table:style-name="ce35">
            <text:p>12/11/2021</text:p>
          </table:table-cell>
          <table:table-cell table:number-columns-repeated="16377"/>
        </table:table-row>
        <table:table-row table:style-name="ro31">
          <table:table-cell office:value-type="string" table:style-name="ce44">
            <text:p>V1.3</text:p>
          </table:table-cell>
          <table:table-cell office:value-type="string" table:style-name="ce44">
            <text:p>4007Q</text:p>
          </table:table-cell>
          <table:table-cell office:value-type="float" office:value="1193" table:style-name="ce44">
            <text:p>1193</text:p>
          </table:table-cell>
          <table:table-cell office:value-type="string" table:style-name="ce44">
            <text:p>Check updated</text:p>
          </table:table-cell>
          <table:table-cell office:value-type="string" table:style-name="ce45">
            <text:p>Where count of on roll pupils in &lt;NCyearActual&gt; 1-11 or aged 5-15 as at 2021-08-31 (DOB is between 2005-09-01 and 2016-08-31 inclusive) in &lt;NCyearActual&gt; 'X' is greater than zero, then at least one &lt;LearnerFAM&gt; node should be present<text:s/></text:p>
          </table:table-cell>
          <table:table-cell office:value-type="string" table:style-name="ce46">
            <text:p>Where count of on roll pupils in &lt;NCyearActual&gt; 1-11 or aged 5-15 as at 2021-08-31 (DOB is between 2005-09-01 and 2016-08-31 inclusive) in &lt;NCyearActual&gt; 'X' is greater than zero, then at least one &lt;LearnerFAM&gt; node with &lt;LearnFAMCode&gt; equal to 01 should be present</text:p>
          </table:table-cell>
          <table:table-cell office:value-type="date" office:date-value="2021-11-17T00:00:00" table:style-name="ce47">
            <text:p>17/11/2021</text:p>
          </table:table-cell>
          <table:table-cell table:number-columns-repeated="16377"/>
        </table:table-row>
        <table:table-row table:style-name="ro32">
          <table:table-cell office:value-type="string" table:style-name="ce32">
            <text:p>V1.3</text:p>
          </table:table-cell>
          <table:table-cell office:value-type="string" table:style-name="ce32">
            <text:p>4008Q</text:p>
          </table:table-cell>
          <table:table-cell office:value-type="float" office:value="1193" table:style-name="ce32">
            <text:p>1193</text:p>
          </table:table-cell>
          <table:table-cell office:value-type="string" table:style-name="ce32">
            <text:p>Check updated</text:p>
          </table:table-cell>
          <table:table-cell office:value-type="string" table:style-name="ce33">
            <text:p>Where count of on roll pupils in &lt;NCyearActual&gt; 12 or above is greater than zero, then at least one &lt;LearnerFAM&gt; node should be present<text:s/></text:p>
          </table:table-cell>
          <table:table-cell office:value-type="string" table:style-name="ce37">
            <text:p>Where count of on roll pupils in &lt;NCyearActual&gt; 12 or above is greater than zero, then at least one &lt;LearnerFAM&gt; node with &lt;LearnFAMCode&gt; equal to 21 or 22 should be present</text:p>
          </table:table-cell>
          <table:table-cell office:value-type="date" office:date-value="2021-11-17T00:00:00" table:style-name="ce35">
            <text:p>17/11/2021</text:p>
          </table:table-cell>
          <table:table-cell table:number-columns-repeated="16377"/>
        </table:table-row>
        <table:table-row table:style-name="ro33">
          <table:table-cell office:value-type="string" table:style-name="ce32">
            <text:p>V1.3</text:p>
          </table:table-cell>
          <table:table-cell office:value-type="float" office:value="1852" table:style-name="ce32">
            <text:p>1852</text:p>
          </table:table-cell>
          <table:table-cell office:value-type="float" office:value="1184" table:style-name="ce32">
            <text:p>1184</text:p>
          </table:table-cell>
          <table:table-cell office:value-type="string" table:style-name="ce32">
            <text:p>Check updated</text:p>
          </table:table-cell>
          <table:table-cell office:value-type="string" table:style-name="ce36">
            <text:p><text:span text:style-name="T4">The following criteria for 2 and 3 year olds applies:</text:span><text:span text:style-name="T4"/></text:p>
            <text:p>Autumn census:</text:p>
            <text:p>For pupils born between 2017-09-01 and 2019-08-31 (inclusive) &lt;FundedHours&gt; must be provided and in the range zero 0 to 15 <text:s/>and to two decimal places</text:p>
            <text:p/>
            <text:p>Spring census:</text:p>
            <text:p>For pupils born between 2017-09-01 and 2019-12-31 (inclusive) &lt;FundedHours&gt; must be provided and in the range 0 to 15 and to two decimal places</text:p>
            <text:p/>
            <text:p>Summer census:</text:p>
            <text:p>For pupils born between 2017-09-01 and 2020-03-31 (inclusive) &lt;FundedHours&gt; must be provided and in the range 0 to 15 and to two decimal places<text:s/></text:p>
            <text:p/>
            <text:p><text:span text:style-name="T4">The following criteria for 4 year olds applies:</text:span><text:span text:style-name="T4"/></text:p>
            <text:p>All terms:</text:p>
            <text:p>&lt;FundedHours&gt; must be provided and in the range 0 to 15 and to two decimal places where:</text:p>
            <text:p>DOB is between 2016-09-01 and 2017-08-31 (inclusive)]</text:p>
            <text:p>AND</text:p>
            <text:p>[&lt;NCyearActual&gt; equals 'E1', 'E2', 'N1' or 'N2']</text:p>
          </table:table-cell>
          <table:table-cell office:value-type="string" table:style-name="ce37">
            <text:p><text:span text:style-name="T4">The following criteria for 2 and 3 year olds applies:</text:span><text:span text:style-name="T4"/></text:p>
            <text:p>Autumn census:</text:p>
            <text:p>For pupils born between 2017-09-01 and 2019-08-31 (inclusive) &lt;FundedHours&gt; must be provided and in the range zero 0 to 15 <text:s/>and to two decimal places</text:p>
            <text:p/>
            <text:p>Spring census:</text:p>
            <text:p>For pupils born between 2017-09-01 and 2019-12-31 (inclusive) &lt;FundedHours&gt; must be provided and in the range 0 to 15 and to two decimal places</text:p>
            <text:p/>
            <text:p>Summer census:</text:p>
            <text:p>For pupils born between 2017-09-01 and 2020-03-31 (inclusive) &lt;FundedHours&gt; must be provided and in the range 0 to 15 and to two decimal places<text:s/></text:p>
            <text:p/>
            <text:p><text:span text:style-name="T4">The following criteria for 4 year olds applies:</text:span><text:span text:style-name="T4"/></text:p>
            <text:p>&lt;FundedHours&gt; must be provided and in the range 0 to 15 and to two decimal places where:</text:p>
            <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AND</text:p>
            <text:p>[&lt;NCyearActual&gt; equals 'E1', 'E2', 'N1' or 'N2']</text:p>
          </table:table-cell>
          <table:table-cell office:value-type="date" office:date-value="2021-11-17T00:00:00" table:style-name="ce35">
            <text:p>17/11/2021</text:p>
          </table:table-cell>
          <table:table-cell table:number-columns-repeated="16377"/>
        </table:table-row>
        <table:table-row table:style-name="ro34">
          <table:table-cell office:value-type="string" table:style-name="ce32">
            <text:p>V1.3</text:p>
          </table:table-cell>
          <table:table-cell office:value-type="float" office:value="5200" table:style-name="ce43">
            <text:p>5200</text:p>
          </table:table-cell>
          <table:table-cell office:value-type="float" office:value="1184" table:style-name="ce43">
            <text:p>1184</text:p>
          </table:table-cell>
          <table:table-cell office:value-type="string" table:style-name="ce32">
            <text:p>Check updated</text:p>
          </table:table-cell>
          <table:table-cell office:value-type="string" table:style-name="ce33">
            <text:p>For pupils born between 2016-09-01 and 2017-08-31 (inclusive) where &lt;NCyearActual&gt; equals 'E1', 'E2', 'N1' or 'N2' &lt;HoursAtSetting&gt; must be provided and in the range of 0.00 to 70.00</text:p>
          </table:table-cell>
          <table:table-cell office:value-type="string" table:style-name="ce37">
            <text:p><text:span text:style-name="T4">Autumn:<text:s/></text:span><text:span text:style-name="T4"/></text:p>
            <text:p>For pupils born between 2016-09-01 and 2017-08-31 (inclusive) where &lt;NCyearActual&gt; equals 'E1', 'E2', 'N1' or 'N2' &lt;HoursAtSetting&gt; must be provided and in the range of 0.00 to 70.00</text:p>
            <text:p><text:span text:style-name="T4">Spring:</text:span><text:span text:style-name="T4"/></text:p>
            <text:p>For pupils born between 2017-01-01 and 2017-08-31 (inclusive) where &lt;NCyearActual&gt; equals 'E1', 'E2', 'N1' or 'N2' &lt;HoursAtSetting&gt; must be provided and in the range of 0.00 to 70.00</text:p>
            <text:p><text:span text:style-name="T4">Summer:</text:span><text:span text:style-name="T4"/></text:p>
            <text:p>For pupils born between 2017-04-01 and 2017-08-31 (inclusive) where &lt;NCyearActual&gt; equals 'E1', 'E2', 'N1' or 'N2' and in the range of 0.00 to 70.00</text:p>
          </table:table-cell>
          <table:table-cell office:value-type="date" office:date-value="2021-11-17T00:00:00" table:style-name="ce35">
            <text:p>17/11/2021</text:p>
          </table:table-cell>
          <table:table-cell table:number-columns-repeated="16377"/>
        </table:table-row>
        <table:table-row table:style-name="ro23">
          <table:table-cell office:value-type="string" table:style-name="ce32">
            <text:p>V1.3</text:p>
          </table:table-cell>
          <table:table-cell office:value-type="float" office:value="3100" table:style-name="ce43">
            <text:p>3100</text:p>
          </table:table-cell>
          <table:table-cell office:value-type="float" office:value="1184" table:style-name="ce43">
            <text:p>1184</text:p>
          </table:table-cell>
          <table:table-cell office:value-type="string" table:style-name="ce32">
            <text:p>Check updated</text:p>
          </table:table-cell>
          <table:table-cell office:value-type="string" table:style-name="ce33">
            <text:p><text:span text:style-name="T2">For all schools phases, the following criteria for 3 year olds applies:</text:span><text:span text:style-name="T2"/></text:p>
            <text:p/>
            <text:p>&lt;ExtendedHours&gt; must only be present for 3 year olds where 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2">AND<text:s/></text:span><text:span text:style-name="T2"/></text:p>
            <text:p>&lt;ThirtyHourCode&gt; is present</text:p>
            <text:p/>
            <text:p><text:span text:style-name="T2">For all school phases, the following criteria for 4 year olds applies:</text:span><text:span text:style-name="T2"/></text:p>
            <text:p/>
            <text:p>&lt;ExtendedHours&gt; must only be present for 4 year old where:<text:s/></text:p>
            <text:p/>
            <text:p>[&lt;NCyearActual&gt; equals 'E1', 'E2', 'N1' and 'N2']</text:p>
            <text:p><text:span text:style-name="T2">AND</text:span><text:span text:style-name="T2"/></text:p>
            <text:p>[DOB between 2016-09-01 and 2017-08-31 (inclusive)]</text:p>
            <text:p><text:span text:style-name="T2">AND<text:s/></text:span><text:span text:style-name="T2"/></text:p>
            <text:p>[&lt;ThirtyHourCode&gt; is present]</text:p>
          </table:table-cell>
          <table:table-cell office:value-type="string" table:style-name="ce37">
            <text:p><text:span text:style-name="T4">For all schools phases, the following criteria for 3 year olds applies:</text:span><text:span text:style-name="T4"/></text:p>
            <text:p/>
            <text:p>&lt;ExtendedHours&gt; must only be present for 3 year olds where 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ThirtyHourCode&gt; is present</text:p>
            <text:p/>
            <text:p><text:span text:style-name="T4">For all school phases, the following criteria for 4 year olds applies:</text:span><text:span text:style-name="T4"/></text:p>
            <text:p>&lt;ExtendedHours&gt; must only be present for 4 year old where:<text:s/></text:p>
            <text:p>[&lt;NCyearActual&gt; equals 'E1', 'E2', 'N1' and 'N2']</text:p>
            <text:p><text:span text:style-name="T4">AND</text:span><text:span text:style-name="T4"/></text:p>
            <text:p>[DOB is as follows:</text:p>
            <text:p><text:span text:style-name="T4">Autumn:</text:span><text:span text:style-name="T4"/></text:p>
            <text:p>For pupils born between 2016-09-01 and 2017-08-31 (inclusive)</text:p>
            <text:p><text:span text:style-name="T4">Spring:</text:span><text:span text:style-name="T4"/></text:p>
            <text:p>For pupils born between 2017-01-01 and 2017-08-31 (inclusive)</text:p>
            <text:p><text:span text:style-name="T4">Summer:</text:span><text:span text:style-name="T4"/></text:p>
            <text:p>For pupils born between 2017-04-01 and 2017-08-31 (inclusive)]</text:p>
            <text:p><text:span text:style-name="T4">AND<text:s/></text:span><text:span text:style-name="T4"/></text:p>
            <text:p>[&lt;ThirtyHourCode&gt; is present]</text:p>
          </table:table-cell>
          <table:table-cell office:value-type="date" office:date-value="2021-11-17T00:00:00" table:style-name="ce35">
            <text:p>17/11/2021</text:p>
          </table:table-cell>
          <table:table-cell table:number-columns-repeated="16377"/>
        </table:table-row>
        <table:table-row table:style-name="ro35">
          <table:table-cell office:value-type="string" table:style-name="ce32">
            <text:p>V1.3</text:p>
          </table:table-cell>
          <table:table-cell table:number-columns-repeated="2" table:style-name="ce43"/>
          <table:table-cell office:value-type="string" table:style-name="ce32">
            <text:p>Check updated</text:p>
          </table:table-cell>
          <table:table-cell office:value-type="string" table:style-name="ce33">
            <text:p><text:span text:style-name="T2">For all school phases, the following criteria for 3 year olds applies:</text:span><text:span text:style-name="T2"/></text:p>
            <text:p/>
            <text:p>&lt;ThirtyHourCode&gt; must only be present for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2">AND<text:s/></text:span><text:span text:style-name="T2"/></text:p>
            <text:p>[&lt;ExtendedHours&gt; is present]<text:s/><text:span text:style-name="T6"/></text:p>
            <text:p><text:span text:style-name="T6"/></text:p>
            <text:p><text:span text:style-name="T2">For all school phases, the following criteria for 4 year olds applies:</text:span><text:span text:style-name="T2"/></text:p>
            <text:p/>
            <text:p>&lt;ThirtyHourCode&gt; must only be present for 4 year old where:<text:s/></text:p>
            <text:p>[&lt;NCyearActual&gt; equals 'E1', 'E2', 'N1' or 'N2']<text:s/></text:p>
            <text:p><text:span text:style-name="T2">AND</text:span><text:span text:style-name="T2"/></text:p>
            <text:p>[DOB between 2016-09-01 and 2017-08-31 (inclusive)]</text:p>
            <text:p><text:span text:style-name="T2">AND</text:span><text:s/><text:span text:style-name="T2"/></text:p>
            <text:p>[&lt;ExtendedHours&gt; is present]<text:s/></text:p>
          </table:table-cell>
          <table:table-cell office:value-type="string" table:style-name="ce32">
            <text:p><text:span text:style-name="T4">For all school phases, the following criteria for 3 year olds applies:</text:span><text:span text:style-name="T4"/></text:p>
            <text:p/>
            <text:p>&lt;ThirtyHourCode&gt; must only be present for 3 year olds where:</text:p>
            <text:p>[DOB is as follows:</text:p>
            <text:p><text:span text:style-name="T4">Autumn:</text:span><text:span text:style-name="T4"/></text:p>
            <text:p>For pupils born between 2017-09-01 and 2018-08-31 (inclusive)</text:p>
            <text:p><text:span text:style-name="T4">Spring:</text:span><text:span text:style-name="T4"/></text:p>
            <text:p>For pupils born between 2017-09-01 and 2018-12-31 (inclusive)</text:p>
            <text:p><text:span text:style-name="T4">Summer:</text:span><text:span text:style-name="T4"/></text:p>
            <text:p>For pupils born between 2017-09-01 and 2019-03-31 (inclusive)]</text:p>
            <text:p><text:span text:style-name="T4">AND<text:s/></text:span><text:span text:style-name="T4"/></text:p>
            <text:p>[&lt;ExtendedHours&gt; is present]<text:s/></text:p>
            <text:p/>
            <text:p><text:span text:style-name="T4">For all school phases, the following criteria for 4 year olds applies:</text:span><text:span text:style-name="T4"/></text:p>
            <text:p>&lt;ThirtyHourCode&gt; must only be present for 4 year old where:<text:s/></text:p>
            <text:p>[&lt;NCyearActual&gt; equals 'E1', 'E2', 'N1' or 'N2']<text:s/></text:p>
            <text:p><text:span text:style-name="T4">AND</text:span><text:span text:style-name="T4"/></text:p>
            <text:p>[DOB is as follows:</text:p>
            <text:p><text:span text:style-name="T4">Autumn:</text:span><text:span text:style-name="T4"/></text:p>
            <text:p>For pupils born between 2016-09-01 and 2017-08-31 (inclusive)</text:p>
            <text:p><text:span text:style-name="T4">Spring:</text:span><text:span text:style-name="T4"/></text:p>
            <text:p>For pupils born between 2017-01-01 and 2017-08-31 (inclusive)</text:p>
            <text:p><text:span text:style-name="T4">Summer:</text:span><text:span text:style-name="T4"/></text:p>
            <text:p>For pupils born between 2017-04-01 and 2017-08-31 (inclusive)]</text:p>
            <text:p><text:span text:style-name="T4">AND</text:span><text:s/><text:span text:style-name="T4"/></text:p>
            <text:p>[&lt;ExtendedHours&gt; is present]</text:p>
          </table:table-cell>
          <table:table-cell office:value-type="date" office:date-value="2021-11-17T00:00:00" table:style-name="ce35">
            <text:p>17/11/2021</text:p>
          </table:table-cell>
          <table:table-cell table:number-columns-repeated="16377"/>
        </table:table-row>
        <table:table-row table:style-name="ro27">
          <table:table-cell office:value-type="string" table:style-name="ce32">
            <text:p>V1.3</text:p>
          </table:table-cell>
          <table:table-cell office:value-type="float" office:value="3130" table:style-name="ce43">
            <text:p>3130</text:p>
          </table:table-cell>
          <table:table-cell office:value-type="float" office:value="1184" table:style-name="ce43">
            <text:p>1184</text:p>
          </table:table-cell>
          <table:table-cell office:value-type="string" table:style-name="ce32">
            <text:p>Check updated</text:p>
          </table:table-cell>
          <table:table-cell office:value-type="string" table:style-name="ce33">
            <text:p><text:span text:style-name="T2">For all school phases, the following criteria for 3 year olds applies:</text:span><text:span text:style-name="T2"/></text:p>
            <text:p/>
            <text:p>&lt;ThirtyHourCode&gt; must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2">AND<text:s/></text:span><text:span text:style-name="T2"/></text:p>
            <text:p>[&lt;ExtendedHours&gt; is present]</text:p>
            <text:p/>
            <text:p><text:span text:style-name="T2">For all school phases, the following criteria for 4 year olds applies:</text:span><text:span text:style-name="T2"/></text:p>
            <text:p/>
            <text:p>&lt;ThirtyHourCode&gt; must be present and a valid value for 4 year old where:</text:p>
            <text:p>[&lt;NCyearActual&gt; equals 'E1', 'E2', 'N1' or 'N2']</text:p>
            <text:p><text:span text:style-name="T2">AND</text:span><text:span text:style-name="T2"/></text:p>
            <text:p>[DOB between 2016-09-01 and 2017-08-31 (inclusive)]</text:p>
            <text:p><text:span text:style-name="T2">AND<text:s/></text:span><text:span text:style-name="T2"/></text:p>
            <text:p>[&lt;ExtendedHours&gt; is present]</text:p>
          </table:table-cell>
          <table:table-cell office:value-type="string" table:style-name="ce32">
            <text:p><text:span text:style-name="T4">For all school phases, the following criteria for 3 year olds applies:</text:span><text:span text:style-name="T4"/></text:p>
            <text:p/>
            <text:p>&lt;ThirtyHourCode&gt; must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ExtendedHours&gt; is present]</text:p>
            <text:p/>
            <text:p><text:span text:style-name="T4">For all school phases, the following criteria for 4 year olds applies:</text:span><text:span text:style-name="T4"/></text:p>
            <text:p>&lt;ThirtyHourCode&gt; must be present and a valid value for 4 year old where:</text:p>
            <text:p>[&lt;NCyearActual&gt; equals 'E1', 'E2', 'N1' or 'N2']</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text:span><text:span text:style-name="T4"/></text:p>
            <text:p>[&lt;ExtendedHours&gt; is present]</text:p>
            <text:p/>
          </table:table-cell>
          <table:table-cell office:value-type="date" office:date-value="2021-11-17T00:00:00" table:style-name="ce35">
            <text:p>17/11/2021</text:p>
          </table:table-cell>
          <table:table-cell table:number-columns-repeated="16377"/>
        </table:table-row>
        <table:table-row table:style-name="ro23">
          <table:table-cell office:value-type="string" table:style-name="ce32">
            <text:p>V1.3</text:p>
          </table:table-cell>
          <table:table-cell office:value-type="float" office:value="3140" table:style-name="ce43">
            <text:p>3140</text:p>
          </table:table-cell>
          <table:table-cell office:value-type="float" office:value="1184" table:style-name="ce43">
            <text:p>1184</text:p>
          </table:table-cell>
          <table:table-cell office:value-type="string" table:style-name="ce32">
            <text:p>Check updated</text:p>
          </table:table-cell>
          <table:table-cell office:value-type="string" table:style-name="ce33">
            <text:p><text:span text:style-name="T2">For all school phases, the following criteria for 3 year olds applies:</text:span><text:span text:style-name="T2"/></text:p>
            <text:p/>
            <text:p>&lt;ExtendedHours&gt; must be present and in the range 0 to 15 (inclusive) to two decimal places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2">AND<text:s/></text:span><text:span text:style-name="T2"/></text:p>
            <text:p>[&lt;ThirtyHourCode&gt; is present]</text:p>
            <text:p/>
            <text:p><text:span text:style-name="T2">For all school phases, the following criteria for 4 year olds applies:</text:span><text:span text:style-name="T2"/></text:p>
            <text:p/>
            <text:p>&lt;ExtendedHours&gt; must be present and in the range 0 to 15 (inclusive) to two decimal places for 4 year olds where:</text:p>
            <text:p>[&lt;NCyearActual&gt; equals 'E1', 'E2', 'N1' or 'N2']<text:s/></text:p>
            <text:p><text:span text:style-name="T2">AND</text:span><text:span text:style-name="T2"/></text:p>
            <text:p>[DOB between 2016-09-01 and 2017-08-31 (inclusive)]</text:p>
            <text:p><text:span text:style-name="T2">AND<text:s/></text:span><text:span text:style-name="T2"/></text:p>
            <text:p>[&lt;ThirtyHourCode&gt; is present]</text:p>
          </table:table-cell>
          <table:table-cell office:value-type="string" table:style-name="ce37">
            <text:p><text:span text:style-name="T4">For all school phases, the following criteria for 3 year olds applies:</text:span><text:span text:style-name="T4"/></text:p>
            <text:p>&lt;ExtendedHours&gt; must be present and in the range 0 to 15 (inclusive) to two decimal places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ThirtyHourCode&gt; is present]</text:p>
            <text:p/>
            <text:p><text:span text:style-name="T4">For all school phases, the following criteria for 4 year olds applies:</text:span><text:span text:style-name="T4"/></text:p>
            <text:p>&lt;ExtendedHours&gt; must be present and in the range 0 to 15 (inclusive) to two decimal places for 4 year olds where:</text:p>
            <text:p>[&lt;NCyearActual&gt; equals 'E1', 'E2', 'N1' or 'N2']<text:s/></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text:span><text:span text:style-name="T4"/></text:p>
            <text:p>[&lt;ThirtyHourCode&gt; is present]</text:p>
          </table:table-cell>
          <table:table-cell office:value-type="date" office:date-value="2021-11-17T00:00:00" table:style-name="ce35">
            <text:p>17/11/2021</text:p>
          </table:table-cell>
          <table:table-cell table:number-columns-repeated="16377"/>
        </table:table-row>
        <table:table-row table:style-name="ro1">
          <table:table-cell office:value-type="string" table:style-name="ce32">
            <text:p>V1.4</text:p>
          </table:table-cell>
          <table:table-cell office:value-type="float" office:value="4012" table:style-name="ce32">
            <text:p>4012</text:p>
          </table:table-cell>
          <table:table-cell office:value-type="float" office:value="1195" table:style-name="ce32">
            <text:p>1195</text:p>
          </table:table-cell>
          <table:table-cell office:value-type="string" table:style-name="ce32">
            <text:p>Check added</text:p>
          </table:table-cell>
          <table:table-cell office:value-type="string" table:style-name="ce32">
            <text:p>N/A</text:p>
          </table:table-cell>
          <table:table-cell table:style-name="ce32"/>
          <table:table-cell office:value-type="date" office:date-value="2021-11-26T00:00:00" table:style-name="ce35">
            <text:p>26/11/2021</text:p>
          </table:table-cell>
          <table:table-cell table:number-columns-repeated="16377"/>
        </table:table-row>
        <table:table-row table:style-name="ro1">
          <table:table-cell office:value-type="string" table:style-name="ce32">
            <text:p>V1.4</text:p>
          </table:table-cell>
          <table:table-cell office:value-type="float" office:value="4013" table:style-name="ce32">
            <text:p>4013</text:p>
          </table:table-cell>
          <table:table-cell office:value-type="float" office:value="1195" table:style-name="ce32">
            <text:p>1195</text:p>
          </table:table-cell>
          <table:table-cell office:value-type="string" table:style-name="ce32">
            <text:p>Check added</text:p>
          </table:table-cell>
          <table:table-cell office:value-type="string" table:style-name="ce32">
            <text:p>N/A</text:p>
          </table:table-cell>
          <table:table-cell table:style-name="ce32"/>
          <table:table-cell office:value-type="date" office:date-value="2021-11-26T00:00:00" table:style-name="ce35">
            <text:p>26/11/2021</text:p>
          </table:table-cell>
          <table:table-cell table:number-columns-repeated="16377"/>
        </table:table-row>
        <table:table-row table:style-name="ro36">
          <table:table-cell office:value-type="string" table:style-name="ce43">
            <text:p>V1.4</text:p>
          </table:table-cell>
          <table:table-cell office:value-type="float" office:value="3120" table:style-name="ce43">
            <text:p>3120</text:p>
          </table:table-cell>
          <table:table-cell office:value-type="float" office:value="1196" table:style-name="ce43">
            <text:p>1196</text:p>
          </table:table-cell>
          <table:table-cell office:value-type="string" table:style-name="ce43">
            <text:p>Check updated</text:p>
          </table:table-cell>
          <table:table-cell office:value-type="string" table:style-name="ce33">
            <text:p><text:span text:style-name="T2">For all school phases, the following criteria for 3 year olds applies:</text:span><text:span text:style-name="T2"/></text:p>
            <text:p/>
            <text:p>&lt;DAFIndicator&gt; must only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
            <text:p><text:span text:style-name="T4">For all schools, the following criteria for 4 year olds applies:</text:span><text:span text:style-name="T4"/></text:p>
            <text:p>&lt;DAFIndicator&gt; must only be present for 4 year old where:<text:s/></text:p>
            <text:p>[&lt;NCyearActual&gt; equals 'E1', 'E2', 'N1' or 'N2']</text:p>
            <text:p><text:span text:style-name="T2">AND</text:span><text:span text:style-name="T2"/></text:p>
            <text:p>[DOB between 2016-09-01 and 2017-08-31 (inclusive)]</text:p>
          </table:table-cell>
          <table:table-cell office:value-type="string" table:style-name="ce43">
            <text:p><text:span text:style-name="T4">For all school phases, the following criteria for 3 year olds applies:</text:span><text:span text:style-name="T4"/></text:p>
            <text:p>&lt;DAFIndicator&gt; must only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
            <text:p><text:span text:style-name="T4">For all schools, the following criteria for 4 year olds applies:</text:span><text:span text:style-name="T4"/></text:p>
            <text:p>&lt;DAFIndicator&gt; must only be present for 4 year old where:<text:s/></text:p>
            <text:p>[&lt;NCyearActual&gt; equals 'E1', 'E2', 'N1' or 'N2']</text:p>
            <text:p><text:span text:style-name="T4">AND</text:span><text:span text:style-name="T4"/></text:p>
            <text:p>[DOB is as follows:</text:p>
            <text:p>Autumn:</text:p>
            <text:p>For pupils born between 2016-09-01 and 2017-08-31 (inclusive)</text:p>
            <text:p>Spring:</text:p>
            <text:p>For pupils born between 2017-01-01 and 2017-07-31 (inclusive)</text:p>
            <text:p>Summer:</text:p>
            <text:p>For pupils born between 2017-04-01 and 2017-07-31 (inclusive)]</text:p>
          </table:table-cell>
          <table:table-cell office:value-type="date" office:date-value="2021-11-26T00:00:00" table:style-name="ce48">
            <text:p>26/11/2021</text:p>
          </table:table-cell>
          <table:table-cell table:number-columns-repeated="16377"/>
        </table:table-row>
        <table:table-row table:style-name="ro37">
          <table:table-cell office:value-type="string" table:style-name="ce43">
            <text:p>V1.4</text:p>
          </table:table-cell>
          <table:table-cell office:value-type="float" office:value="5230" table:style-name="ce43">
            <text:p>5230</text:p>
          </table:table-cell>
          <table:table-cell office:value-type="float" office:value="1196" table:style-name="ce43">
            <text:p>1196</text:p>
          </table:table-cell>
          <table:table-cell office:value-type="string" table:style-name="ce43">
            <text:p>Check updated</text:p>
          </table:table-cell>
          <table:table-cell office:value-type="string" table:style-name="ce33">
            <text:p><text:span text:style-name="T2">For all school phases, the following criteria for 3 year olds applies:</text:span><text:span text:style-name="T2"/></text:p>
            <text:p/>
            <text:p>&lt;DAFIndicator&gt; must be present and a valid value for 3 year olds where:</text:p>
            <text:p>[DOB is as follows:</text:p>
            <text:p>Autumn:</text:p>
            <text:p>For pupils born between 2017-09-01 and 2018-08-31 (inclusive)<text:s/></text:p>
            <text:p>Spring:</text:p>
            <text:p>For pupils born between 2017-09-01 and 2018-12-31 (inclusive)<text:s/></text:p>
            <text:p>Summer:</text:p>
            <text:p>For pupils born between 2017-09-01 and 2019-03-31 (inclusive)<text:s/></text:p>
            <text:p><text:span text:style-name="T2"/></text:p>
            <text:p><text:span text:style-name="T2">For all school phases, the following criteria for 4 year olds applies:</text:span><text:span text:style-name="T2"/></text:p>
            <text:p>&lt;DAFIndicator&gt; must be present and a valid value for 4 year old where:</text:p>
            <text:p>[&lt;NCyearActual&gt; equals 'E1', 'E2', N1' or 'N2']</text:p>
            <text:p><text:span text:style-name="T2">AND</text:span><text:span text:style-name="T2"/></text:p>
            <text:p>[DOB between 2016-09-01 and 2017-08-31 (inclusive)]</text:p>
          </table:table-cell>
          <table:table-cell office:value-type="string" table:style-name="ce33">
            <text:p><text:span text:style-name="T2">For all school phases, the following criteria for 3 year olds applies:</text:span><text:span text:style-name="T2"/></text:p>
            <text:p/>
            <text:p>&lt;DAFIndicator&gt; must be present and a valid value for 3 year olds where:</text:p>
            <text:p>[DOB is as follows:</text:p>
            <text:p>Autumn:</text:p>
            <text:p>For pupils born between 2017-09-01 and 2018-08-31 (inclusive)<text:s/></text:p>
            <text:p>Spring:</text:p>
            <text:p>For pupils born between 2017-09-01 and 2018-12-31 (inclusive)<text:s/></text:p>
            <text:p>Summer:</text:p>
            <text:p>For pupils born between 2017-09-01 and 2019-03-31 (inclusive)<text:s/></text:p>
            <text:p><text:span text:style-name="T2"/></text:p>
            <text:p><text:span text:style-name="T2">For all school phases, the following criteria for 4 year olds applies:</text:span><text:span text:style-name="T2"/></text:p>
            <text:p>&lt;DAFIndicator&gt; must be present and a valid value for 4 year old where:</text:p>
            <text:p>[&lt;NCyearActual&gt; equals 'E1', 'E2', N1' or 'N2']</text:p>
            <text:p><text:span text:style-name="T2">AND</text:span><text:span text:style-name="T2"/></text:p>
            <text:p>[DOB is as follows:</text:p>
            <text:p>Autumn:</text:p>
            <text:p>For pupils born between 2016-09-01 and 2017-08-31 (inclusive)</text:p>
            <text:p>Spring:</text:p>
            <text:p>For pupils born between 2017-01-01 and 2017-07-31 (inclusive)</text:p>
            <text:p>Summer:</text:p>
            <text:p>For pupils born between 2017-04-01 and 2017-07-31 (inclusive)]</text:p>
          </table:table-cell>
          <table:table-cell office:value-type="date" office:date-value="2021-11-26T00:00:00" table:style-name="ce48">
            <text:p>26/11/2021</text:p>
          </table:table-cell>
          <table:table-cell table:number-columns-repeated="16377"/>
        </table:table-row>
        <table:table-row table:style-name="ro15">
          <table:table-cell office:value-type="string" table:style-name="ce43">
            <text:p>V1.4</text:p>
          </table:table-cell>
          <table:table-cell office:value-type="float" office:value="1847" table:style-name="ce43">
            <text:p>1847</text:p>
          </table:table-cell>
          <table:table-cell office:value-type="float" office:value="1196" table:style-name="ce43">
            <text:p>1196</text:p>
          </table:table-cell>
          <table:table-cell office:value-type="string" table:style-name="ce43">
            <text:p>Check updated</text:p>
          </table:table-cell>
          <table:table-cell office:value-type="string" table:style-name="ce33">
            <text:p>For pupils born between 2016-09-01 and 2017-08-31 (inclusive) AND &lt;Phase&gt; equals 'NS', &lt;EYPPR&gt; must be provided and valid value of ‘Y’ or ‘N’</text:p>
            <text:p/>
          </table:table-cell>
          <table:table-cell office:value-type="string" table:style-name="ce33">
            <text:p>For pupils born between 2017-01-01 and 2017-08-31 (inclusive) AND &lt;Phase&gt; equals 'NS', &lt;EYPPR&gt; must be provided and valid value of ‘Y’ or ‘N’</text:p>
          </table:table-cell>
          <table:table-cell office:value-type="date" office:date-value="2021-11-26T00:00:00" table:style-name="ce48">
            <text:p>26/11/2021</text:p>
          </table:table-cell>
          <table:table-cell table:number-columns-repeated="16377"/>
        </table:table-row>
        <table:table-row table:style-name="ro13">
          <table:table-cell office:value-type="string" table:style-name="ce43">
            <text:p>V1.4</text:p>
          </table:table-cell>
          <table:table-cell office:value-type="float" office:value="1848" table:style-name="ce43">
            <text:p>1848</text:p>
          </table:table-cell>
          <table:table-cell office:value-type="float" office:value="1196" table:style-name="ce43">
            <text:p>1196</text:p>
          </table:table-cell>
          <table:table-cell office:value-type="string" table:style-name="ce43">
            <text:p>Check updated</text:p>
          </table:table-cell>
          <table:table-cell office:value-type="string" table:style-name="ce33">
            <text:p>For pupils born between 2016-09-01 and 2017-08-31 (inclusive) AND &lt;NCyearActual&gt; equals 'E1', 'E2', 'N1' or 'N2', &lt;EYPPR&gt; must be provided and valid value of ‘Y’ or ‘N’</text:p>
          </table:table-cell>
          <table:table-cell office:value-type="string" table:style-name="ce33">
            <text:p>For pupils born between 2017-01-01 and 2017-08-31 (inclusive) AND &lt;NCyearActual&gt; equals ‘E1’, ‘E2’, ‘N1’ or ‘N2’, &lt;EYPPR&gt; must be provided and valid value of ‘Y’ or ‘N’</text:p>
          </table:table-cell>
          <table:table-cell office:value-type="date" office:date-value="2021-11-26T00:00:00" table:style-name="ce48">
            <text:p>26/11/2021</text:p>
          </table:table-cell>
          <table:table-cell table:number-columns-repeated="16377"/>
        </table:table-row>
        <table:table-row table:style-name="ro21">
          <table:table-cell office:value-type="string" table:style-name="ce43">
            <text:p>V1.4</text:p>
          </table:table-cell>
          <table:table-cell office:value-type="float" office:value="1851" table:style-name="ce43">
            <text:p>1851</text:p>
          </table:table-cell>
          <table:table-cell office:value-type="float" office:value="1196" table:style-name="ce43">
            <text:p>1196</text:p>
          </table:table-cell>
          <table:table-cell office:value-type="string" table:style-name="ce43">
            <text:p>Check updated</text:p>
          </table:table-cell>
          <table:table-cell office:value-type="string" table:style-name="ce36">
            <text:p>Autumn Census:</text:p>
            <text:p>For pupils (born on or after 01/09/2019) OR (born on or before 31/08/2016) &lt;FundedHours&gt; must not be provided</text:p>
            <text:p/>
            <text:p>Spring Census:</text:p>
            <text:p>For pupils (born on or after 01/01/2020) OR (born on or before 31/08/2016) &lt;FundedHours&gt; must not be provided</text:p>
            <text:p/>
            <text:p>Summer Census:</text:p>
            <text:p>For pupils (born on or after 01/04/2020) OR (born on or before 31/08/2016) &lt;FundedHours&gt; must not be provided</text:p>
          </table:table-cell>
          <table:table-cell office:value-type="string" table:style-name="ce36">
            <text:p>Autumn Census:</text:p>
            <text:p>For pupils (born on or after 01/09/2019) OR (born on or before 31/08/2016) &lt;FundedHours&gt; must not be provided</text:p>
            <text:p/>
            <text:p>Spring Census:</text:p>
            <text:p>For pupils (born on or after 01/01/2020) OR (born on or before 31/12/2016) &lt;FundedHours&gt; must not be provided</text:p>
            <text:p/>
            <text:p>Summer Census:</text:p>
            <text:p>For pupils (born on or after 01/04/2020) OR (born on or before 31/03/2017) &lt;FundedHours&gt; must not be provided</text:p>
          </table:table-cell>
          <table:table-cell office:value-type="date" office:date-value="2021-11-26T00:00:00" table:style-name="ce48">
            <text:p>26/11/2021</text:p>
          </table:table-cell>
          <table:table-cell table:number-columns-repeated="16377"/>
        </table:table-row>
        <table:table-row table:style-name="ro21">
          <table:table-cell office:value-type="string" table:style-name="ce43">
            <text:p>V1.4</text:p>
          </table:table-cell>
          <table:table-cell office:value-type="float" office:value="1854" table:style-name="ce43">
            <text:p>1854</text:p>
          </table:table-cell>
          <table:table-cell office:value-type="float" office:value="1196" table:style-name="ce43">
            <text:p>1196</text:p>
          </table:table-cell>
          <table:table-cell office:value-type="string" table:style-name="ce43">
            <text:p>Check updated</text:p>
          </table:table-cell>
          <table:table-cell office:value-type="string" table:style-name="ce36">
            <text:p>Autumn Census:</text:p>
            <text:p>For pupils (born on or after 2019-09-01) OR (born on or before 2016-08-31) &lt;HoursAtSetting&gt; must not be provided</text:p>
            <text:p/>
            <text:p>Spring Census:</text:p>
            <text:p>For pupils (born on or after 2020-01-01) OR (born on or before 2016-08-31) &lt;HoursAtSetting&gt; must not be provided</text:p>
            <text:p/>
            <text:p>Summer Census:</text:p>
            <text:p>For pupils (born on or after 2020-04-01) OR (born on or before 2016-08-31) &lt;HoursAtSetting&gt; must not be provided</text:p>
          </table:table-cell>
          <table:table-cell office:value-type="string" table:style-name="ce36">
            <text:p>Autumn Census:</text:p>
            <text:p>For pupils (born on or after 2019-09-01) OR (born on or before 2016-08-31) &lt;HoursAtSetting&gt; must not be provided</text:p>
            <text:p/>
            <text:p>Spring Census:</text:p>
            <text:p>For pupils (born on or after 2020-01-01) OR (born on or before 2016-12-31) &lt;HoursAtSetting&gt; must not be provided</text:p>
            <text:p/>
            <text:p>Summer Census:</text:p>
            <text:p>For pupils (born on or after 2020-04-01) OR (born on or before 2017-03-31) &lt;HoursAtSetting&gt; must not be provided</text:p>
          </table:table-cell>
          <table:table-cell office:value-type="date" office:date-value="2021-11-26T00:00:00" table:style-name="ce48">
            <text:p>26/11/2021</text:p>
          </table:table-cell>
          <table:table-cell table:number-columns-repeated="16377"/>
        </table:table-row>
        <table:table-row table:style-name="ro13">
          <table:table-cell office:value-type="string" table:style-name="ce43">
            <text:p>V1.4</text:p>
          </table:table-cell>
          <table:table-cell office:value-type="float" office:value="1861" table:style-name="ce43">
            <text:p>1861</text:p>
          </table:table-cell>
          <table:table-cell office:value-type="float" office:value="1196" table:style-name="ce43">
            <text:p>1196</text:p>
          </table:table-cell>
          <table:table-cell office:value-type="string" table:style-name="ce43">
            <text:p>Check updated</text:p>
          </table:table-cell>
          <table:table-cell office:value-type="string" table:style-name="ce33">
            <text:p>NEITHER &lt;EYPPR&gt; OR &lt;EYPPBF&gt; should be present for pupils born (on or after 2019-01-01) or (on or before 2016-08-31)</text:p>
          </table:table-cell>
          <table:table-cell office:value-type="string" table:style-name="ce33">
            <text:p>NEITHER &lt;EYPPR&gt; OR &lt;EYPPBF&gt; should be present for pupils born (on or after 2019-01-01) or (on or before 2016-12-31)</text:p>
          </table:table-cell>
          <table:table-cell office:value-type="date" office:date-value="2021-11-26T00:00:00" table:style-name="ce48">
            <text:p>26/11/2021</text:p>
          </table:table-cell>
          <table:table-cell table:number-columns-repeated="16377"/>
        </table:table-row>
        <table:table-row table:style-name="ro15">
          <table:table-cell office:value-type="string" table:style-name="ce43">
            <text:p>V1.4</text:p>
          </table:table-cell>
          <table:table-cell office:value-type="float" office:value="1862" table:style-name="ce43">
            <text:p>1862</text:p>
          </table:table-cell>
          <table:table-cell office:value-type="float" office:value="1196" table:style-name="ce43">
            <text:p>1196</text:p>
          </table:table-cell>
          <table:table-cell office:value-type="string" table:style-name="ce43">
            <text:p>Check updated</text:p>
          </table:table-cell>
          <table:table-cell office:value-type="string" table:style-name="ce33">
            <text:p>NEITHER &lt;EYPPR&gt; OR &lt;EYPPBF&gt; should be provided for pupils born between 2016-09-01 and 2017-08-31 (inclusive) AND &lt;Phase&gt; <text:s/>not equal to 'NS' AND &lt;NCyearActual&gt; not equal to 'E1', 'E2', 'N1' or 'N2'</text:p>
          </table:table-cell>
          <table:table-cell office:value-type="string" table:style-name="ce33">
            <text:p>NEITHER &lt;EYPPR&gt; OR &lt;EYPPBF&gt; should be provided for pupils born between 2017-01-01 and 2017-08-31 (inclusive) AND &lt;Phase&gt; <text:s/>not equal to 'NS' AND &lt;NCyearActual&gt; not equal to 'E1', 'E2', 'N1' or 'N2'</text:p>
          </table:table-cell>
          <table:table-cell office:value-type="date" office:date-value="2021-11-26T00:00:00" table:style-name="ce48">
            <text:p>26/11/2021</text:p>
          </table:table-cell>
          <table:table-cell table:number-columns-repeated="16377"/>
        </table:table-row>
        <table:table-row table:style-name="ro1">
          <table:table-cell office:value-type="string" table:style-name="ce43">
            <text:p>V1.4</text:p>
          </table:table-cell>
          <table:table-cell office:value-type="string" table:style-name="ce43">
            <text:p>2379, 2385 and 2386<text:s/></text:p>
          </table:table-cell>
          <table:table-cell office:value-type="float" office:value="1197" table:style-name="ce43">
            <text:p>1197</text:p>
          </table:table-cell>
          <table:table-cell office:value-type="string" table:style-name="ce43">
            <text:p>Rules added</text:p>
          </table:table-cell>
          <table:table-cell table:number-columns-repeated="2" table:style-name="ce43"/>
          <table:table-cell office:value-type="date" office:date-value="2021-12-02T00:00:00" table:style-name="ce48">
            <text:p>02/12/2021</text:p>
          </table:table-cell>
          <table:table-cell table:number-columns-repeated="16377"/>
        </table:table-row>
        <table:table-row table:style-name="ro38">
          <table:table-cell office:value-type="string" table:style-name="ce43">
            <text:p>V1.4</text:p>
          </table:table-cell>
          <table:table-cell office:value-type="float" office:value="2378" table:style-name="ce43">
            <text:p>2378</text:p>
          </table:table-cell>
          <table:table-cell office:value-type="float" office:value="1197" table:style-name="ce43">
            <text:p>1197</text:p>
          </table:table-cell>
          <table:table-cell office:value-type="string" table:style-name="ce43">
            <text:p>Check updated</text:p>
          </table:table-cell>
          <table:table-cell office:value-type="string" table:style-name="ce33">
            <text:p>Where <text:s/>&lt;LeavingDate&gt; is <text:s/>present within &lt;SchoolArrangedAPDetail&gt; node, this must fall between the following dates (inclusive):</text:p>
            <text:p/>
            <text:p>spring census: <text:s text:c="8"/>2021-08-01 and 2022-01-20 (inclusive)</text:p>
            <text:p>summer census: <text:s text:c="4"/>2022-01-21 and 2022-05-19 (inclusive)</text:p>
            <text:p/>
            <text:p/>
          </table:table-cell>
          <table:table-cell office:value-type="string" table:style-name="ce33">
            <text:p>Where <text:s/>&lt;LeavingDate&gt; is <text:s/>present within &lt;SchoolArrangedAPDetail&gt; node, this must fall between the following dates (inclusive):</text:p>
            <text:p/>
            <text:p>spring census: <text:s text:c="8"/>2021-08-01 and 2022-01-19 (inclusive)</text:p>
            <text:p>summer census: <text:s text:c="4"/>2022-01-20 and 2022-05-18 (inclusive)</text:p>
            <text:p/>
            <text:p/>
          </table:table-cell>
          <table:table-cell office:value-type="date" office:date-value="2021-12-02T00:00:00" table:style-name="ce48">
            <text:p>02/12/2021</text:p>
          </table:table-cell>
          <table:table-cell table:number-columns-repeated="16377"/>
        </table:table-row>
        <table:table-row table:style-name="ro13">
          <table:table-cell office:value-type="string" table:style-name="ce43">
            <text:p>V1.4</text:p>
          </table:table-cell>
          <table:table-cell office:value-type="float" office:value="2378" table:style-name="ce43">
            <text:p>2378</text:p>
          </table:table-cell>
          <table:table-cell office:value-type="float" office:value="1197" table:style-name="ce43">
            <text:p>1197</text:p>
          </table:table-cell>
          <table:table-cell office:value-type="string" table:style-name="ce43">
            <text:p>Message updated</text:p>
          </table:table-cell>
          <table:table-cell office:value-type="string" table:style-name="ce33">
            <text:p>School arranged alternative provision (AP) placements are reported for each term. Placements that are outside those periods are not required.</text:p>
          </table:table-cell>
          <table:table-cell office:value-type="string" table:style-name="ce43">
            <text:p>School arranged alternative provision (AP) placement leaving date is outside of the collection period.</text:p>
          </table:table-cell>
          <table:table-cell office:value-type="date" office:date-value="2021-12-02T00:00:00" table:style-name="ce48">
            <text:p>02/12/2021</text:p>
          </table:table-cell>
          <table:table-cell table:number-columns-repeated="16377"/>
        </table:table-row>
        <table:table-row table:style-name="ro13">
          <table:table-cell office:value-type="string" table:style-name="ce32">
            <text:p>V1.4</text:p>
          </table:table-cell>
          <table:table-cell office:value-type="string" table:style-name="ce32">
            <text:p>COLLECT only 2387, 2388 and 2389</text:p>
          </table:table-cell>
          <table:table-cell office:value-type="float" office:value="1197" table:style-name="ce32">
            <text:p>1197</text:p>
          </table:table-cell>
          <table:table-cell office:value-type="string" table:style-name="ce32">
            <text:p>Rules added</text:p>
          </table:table-cell>
          <table:table-cell table:number-columns-repeated="2" table:style-name="ce32"/>
          <table:table-cell office:value-type="date" office:date-value="2021-12-02T00:00:00" table:style-name="ce48">
            <text:p>02/12/2021</text:p>
          </table:table-cell>
          <table:table-cell table:number-columns-repeated="16377"/>
        </table:table-row>
        <table:table-row table:style-name="ro15">
          <table:table-cell office:value-type="string" table:style-name="ce43">
            <text:p>v1.5</text:p>
          </table:table-cell>
          <table:table-cell office:value-type="float" office:value="1862" table:style-name="ce43">
            <text:p>1862</text:p>
          </table:table-cell>
          <table:table-cell office:value-type="float" office:value="1198" table:style-name="ce43">
            <text:p>1198</text:p>
          </table:table-cell>
          <table:table-cell office:value-type="string" table:style-name="ce43">
            <text:p>Check and phases updated</text:p>
          </table:table-cell>
          <table:table-cell office:value-type="string" table:style-name="ce33">
            <text:p>NEITHER &lt;EYPPR&gt; OR &lt;EYPPBF&gt; should be provided for pupils born between 2017-01-01 and 2017-08-31 (inclusive) AND &lt;Phase&gt; <text:s/>not equal to 'NS' AND &lt;NCyearActual&gt; not equal to 'E1', 'E2', 'N1' or 'N2'</text:p>
          </table:table-cell>
          <table:table-cell office:value-type="string" table:style-name="ce33">
            <text:p>NEITHER &lt;EYPPR&gt; OR &lt;EYPPBF&gt; should be provided for pupils born between 2017-01-01 and 2017-08-31 (inclusive) AND &lt;NCyearActual&gt; not equal to 'E1', 'E2', 'N1' or 'N2'</text:p>
          </table:table-cell>
          <table:table-cell office:value-type="date" office:date-value="2022-01-12T00:00:00" table:style-name="ce48">
            <text:p>12/01/2022</text:p>
          </table:table-cell>
          <table:table-cell table:number-columns-repeated="16377"/>
        </table:table-row>
        <table:table-row table:style-name="ro1">
          <table:table-cell office:value-type="string" table:style-name="ce43">
            <text:p>v1.5</text:p>
          </table:table-cell>
          <table:table-cell office:value-type="float" office:value="1847" table:style-name="ce43">
            <text:p>1847</text:p>
          </table:table-cell>
          <table:table-cell office:value-type="float" office:value="1198" table:style-name="ce43">
            <text:p>1198</text:p>
          </table:table-cell>
          <table:table-cell office:value-type="string" table:style-name="ce43">
            <text:p>Rule deleted</text:p>
          </table:table-cell>
          <table:table-cell table:number-columns-repeated="2" table:style-name="ce43"/>
          <table:table-cell office:value-type="date" office:date-value="2022-01-12T00:00:00" table:style-name="ce48">
            <text:p>12/01/2022</text:p>
          </table:table-cell>
          <table:table-cell table:number-columns-repeated="16377"/>
        </table:table-row>
        <table:table-row table:style-name="ro1">
          <table:table-cell office:value-type="string" table:style-name="ce43">
            <text:p>v1.5</text:p>
          </table:table-cell>
          <table:table-cell office:value-type="float" office:value="1848" table:style-name="ce43">
            <text:p>1848</text:p>
          </table:table-cell>
          <table:table-cell office:value-type="float" office:value="1198" table:style-name="ce43">
            <text:p>1198</text:p>
          </table:table-cell>
          <table:table-cell office:value-type="string" table:style-name="ce43">
            <text:p>Phase updated to include 'NS'</text:p>
          </table:table-cell>
          <table:table-cell table:number-columns-repeated="2" table:style-name="ce43"/>
          <table:table-cell office:value-type="date" office:date-value="2022-01-12T00:00:00" table:style-name="ce48">
            <text:p>12/01/2022</text:p>
          </table:table-cell>
          <table:table-cell table:number-columns-repeated="16377"/>
        </table:table-row>
        <table:table-row table:style-name="ro39">
          <table:table-cell office:value-type="string" table:style-name="ce43">
            <text:p>v1.5</text:p>
          </table:table-cell>
          <table:table-cell office:value-type="float" office:value="1845" table:style-name="ce43">
            <text:p>1845</text:p>
          </table:table-cell>
          <table:table-cell office:value-type="float" office:value="1198" table:style-name="ce43">
            <text:p>1198</text:p>
          </table:table-cell>
          <table:table-cell office:value-type="string" table:style-name="ce43">
            <text:p>Rule added</text:p>
          </table:table-cell>
          <table:table-cell table:number-columns-repeated="2" table:style-name="ce43"/>
          <table:table-cell office:value-type="date" office:date-value="2022-01-12T00:00:00" table:style-name="ce48">
            <text:p>12/01/2022</text:p>
          </table:table-cell>
          <table:table-cell table:number-columns-repeated="16377"/>
        </table:table-row>
        <table:table-row table:style-name="ro1">
          <table:table-cell office:value-type="string" table:style-name="ce32">
            <text:p>v1.6</text:p>
          </table:table-cell>
          <table:table-cell office:value-type="float" office:value="1845" table:style-name="ce32">
            <text:p>1845</text:p>
          </table:table-cell>
          <table:table-cell office:value-type="float" office:value="1200" table:style-name="ce32">
            <text:p>1200</text:p>
          </table:table-cell>
          <table:table-cell office:value-type="string" table:style-name="ce32">
            <text:p>Check updated</text:p>
          </table:table-cell>
          <table:table-cell office:value-type="string" table:style-name="ce36">
            <text:p>&lt;EYPPR&gt; must only be present where &lt;FundedHours&gt; are greater than zero</text:p>
          </table:table-cell>
          <table:table-cell office:value-type="string" table:style-name="ce36">
            <text:p>&lt;EYPPR&gt; must only equal 'Y' where &lt;FundedHours&gt; are greater than zero</text:p>
          </table:table-cell>
          <table:table-cell office:value-type="date" office:date-value="2022-01-20T00:00:00" table:style-name="ce35">
            <text:p>20/01/2022</text:p>
          </table:table-cell>
          <table:table-cell table:number-columns-repeated="16377"/>
        </table:table-row>
        <table:table-row table:style-name="ro1">
          <table:table-cell office:value-type="string" table:style-name="ce32">
            <text:p>v1.6</text:p>
          </table:table-cell>
          <table:table-cell office:value-type="float" office:value="2390" table:style-name="ce32">
            <text:p>2390</text:p>
          </table:table-cell>
          <table:table-cell office:value-type="float" office:value="1200" table:style-name="ce32">
            <text:p>1200</text:p>
          </table:table-cell>
          <table:table-cell office:value-type="string" table:style-name="ce43">
            <text:p>Rule added</text:p>
          </table:table-cell>
          <table:table-cell table:number-columns-repeated="2" table:style-name="ce32"/>
          <table:table-cell office:value-type="date" office:date-value="2022-01-20T00:00:00" table:style-name="ce35">
            <text:p>20/01/2022</text:p>
          </table:table-cell>
          <table:table-cell table:number-columns-repeated="16377"/>
        </table:table-row>
        <table:table-row table:style-name="ro1">
          <table:table-cell office:value-type="string" table:style-name="ce49">
            <text:p>v1.6</text:p>
          </table:table-cell>
          <table:table-cell office:value-type="float" office:value="2391" table:style-name="ce32">
            <text:p>2391</text:p>
          </table:table-cell>
          <table:table-cell office:value-type="float" office:value="1200" table:style-name="ce32">
            <text:p>1200</text:p>
          </table:table-cell>
          <table:table-cell office:value-type="string" table:style-name="ce43">
            <text:p>Rule added</text:p>
          </table:table-cell>
          <table:table-cell table:number-columns-repeated="2" table:style-name="ce32"/>
          <table:table-cell office:value-type="date" office:date-value="2022-01-20T00:00:00" table:style-name="ce35">
            <text:p>20/01/2022</text:p>
          </table:table-cell>
          <table:table-cell table:number-columns-repeated="16377"/>
        </table:table-row>
        <table:table-row table:style-name="ro1">
          <table:table-cell office:value-type="string" table:style-name="ce32">
            <text:p>V1.7</text:p>
          </table:table-cell>
          <table:table-cell office:value-type="string" table:style-name="ce32">
            <text:p>TonT14D</text:p>
          </table:table-cell>
          <table:table-cell office:value-type="string" table:style-name="ce32">
            <text:p>N/A</text:p>
          </table:table-cell>
          <table:table-cell office:value-type="string" table:style-name="ce32">
            <text:p>Check updated</text:p>
          </table:table-cell>
          <table:table-cell office:value-type="string" table:style-name="ce32">
            <text:p>Corrected date for summer 2022</text:p>
          </table:table-cell>
          <table:table-cell table:style-name="ce32"/>
          <table:table-cell office:value-type="date" office:date-value="2022-02-09T00:00:00" table:style-name="ce35">
            <text:p>09/02/2022</text:p>
          </table:table-cell>
          <table:table-cell table:number-columns-repeated="16377"/>
        </table:table-row>
        <table:table-row table:style-name="ro13">
          <table:table-cell office:value-type="string" table:style-name="ce32">
            <text:p>V1.7</text:p>
          </table:table-cell>
          <table:table-cell office:value-type="float" office:value="2372" table:style-name="ce32">
            <text:p>2372</text:p>
          </table:table-cell>
          <table:table-cell office:value-type="float" office:value="1204" table:style-name="ce32">
            <text:p>1204</text:p>
          </table:table-cell>
          <table:table-cell office:value-type="string" table:style-name="ce32">
            <text:p>Check updated</text:p>
          </table:table-cell>
          <table:table-cell office:value-type="string" table:style-name="ce33">
            <text:p>Where alternative provision placement &lt;LeavingDate&gt; is present, it should be on or before the school &lt;LeavingDate&gt;</text:p>
          </table:table-cell>
          <table:table-cell office:value-type="string" table:style-name="ce32">
            <text:p>Alternative provision placement &lt;LeavingDate&gt; must be present, and on or before the school &lt;LeavingDate&gt; for pupils no longer on roll</text:p>
          </table:table-cell>
          <table:table-cell office:value-type="date" office:date-value="2022-03-03T00:00:00" table:style-name="ce35">
            <text:p>03/03/2022</text:p>
          </table:table-cell>
          <table:table-cell table:number-columns-repeated="16377"/>
        </table:table-row>
        <table:table-row table:style-name="ro13">
          <table:table-cell office:value-type="string" table:style-name="ce32">
            <text:p>V1.7</text:p>
          </table:table-cell>
          <table:table-cell office:value-type="float" office:value="2372" table:style-name="ce32">
            <text:p>2372</text:p>
          </table:table-cell>
          <table:table-cell office:value-type="float" office:value="1204" table:style-name="ce32">
            <text:p>1204</text:p>
          </table:table-cell>
          <table:table-cell office:value-type="string" table:style-name="ce32">
            <text:p>Message updated</text:p>
          </table:table-cell>
          <table:table-cell office:value-type="string" table:style-name="ce33">
            <text:p>Pupil's date of leaving a school arranged alternative provision (AP) placement is after the date the pupil left the commissioning school</text:p>
          </table:table-cell>
          <table:table-cell office:value-type="string" table:style-name="ce32">
            <text:p>Pupil's date of leaving a school arranged alternative provision (AP) placement must be present and on or before the date the pupil left the commissioning school</text:p>
          </table:table-cell>
          <table:table-cell office:value-type="date" office:date-value="2022-03-03T00:00:00" table:style-name="ce35">
            <text:p>03/03/2022</text:p>
          </table:table-cell>
          <table:table-cell table:number-columns-repeated="16377"/>
        </table:table-row>
        <table:table-row table:style-name="ro13">
          <table:table-cell office:value-type="string" table:style-name="ce32">
            <text:p>V1.7</text:p>
          </table:table-cell>
          <table:table-cell office:value-type="string" table:style-name="ce32">
            <text:p>2392, 2393 &amp; 2394 (COLLECT ONLY)</text:p>
          </table:table-cell>
          <table:table-cell office:value-type="float" office:value="1204" table:style-name="ce32">
            <text:p>1204</text:p>
          </table:table-cell>
          <table:table-cell office:value-type="string" table:style-name="ce32">
            <text:p>Rules added</text:p>
          </table:table-cell>
          <table:table-cell table:number-columns-repeated="2" table:style-name="ce32"/>
          <table:table-cell office:value-type="date" office:date-value="2022-03-03T00:00:00" table:style-name="ce35">
            <text:p>03/03/2022</text:p>
          </table:table-cell>
          <table:table-cell table:number-columns-repeated="16377"/>
        </table:table-row>
        <table:table-row table:style-name="ro26">
          <table:table-cell office:value-type="string" table:style-name="ce32">
            <text:p>V1.8</text:p>
          </table:table-cell>
          <table:table-cell office:value-type="float" office:value="2533" table:style-name="ce32">
            <text:p>2533</text:p>
          </table:table-cell>
          <table:table-cell office:value-type="float" office:value="1208" table:style-name="ce32">
            <text:p>1208</text:p>
          </table:table-cell>
          <table:table-cell office:value-type="string" table:style-name="ce32">
            <text:p>Rule updated</text:p>
          </table:table-cell>
          <table:table-cell office:value-type="string" table:style-name="ce32">
            <text:p>Where &lt;SessionsEducational&gt; is greater than zero &lt;SessionsPossible&gt; must be greater than zero</text:p>
          </table:table-cell>
          <table:table-cell office:value-type="string" table:style-name="ce32">
            <text:p>Pupil has educational sessions reported but has zero possible sessions</text:p>
          </table:table-cell>
          <table:table-cell office:value-type="date" office:date-value="2022-03-25T00:00:00" table:style-name="ce35">
            <text:p>25/03/2022</text:p>
          </table:table-cell>
          <table:table-cell table:number-columns-repeated="16377"/>
        </table:table-row>
        <table:table-row table:style-name="ro9">
          <table:table-cell office:value-type="string" table:style-name="ce32">
            <text:p>V1.8</text:p>
          </table:table-cell>
          <table:table-cell office:value-type="float" office:value="2533" table:style-name="ce32">
            <text:p>2533</text:p>
          </table:table-cell>
          <table:table-cell office:value-type="float" office:value="1208" table:style-name="ce32">
            <text:p>1208</text:p>
          </table:table-cell>
          <table:table-cell office:value-type="string" table:style-name="ce32">
            <text:p>Message updated</text:p>
          </table:table-cell>
          <table:table-cell office:value-type="string" table:style-name="ce32">
            <text:p>Where &lt;SessionsEducational&gt; is greater than zero they must be less than or equal to &lt;SessionsPossible&gt;<text:s/></text:p>
          </table:table-cell>
          <table:table-cell office:value-type="string" table:style-name="ce32">
            <text:p>Educational sessions reported must be less than or equal to sessions possible</text:p>
          </table:table-cell>
          <table:table-cell office:value-type="date" office:date-value="2022-03-25T00:00:00" table:style-name="ce35">
            <text:p>25/03/2022</text:p>
          </table:table-cell>
          <table:table-cell table:number-columns-repeated="16377"/>
        </table:table-row>
        <table:table-row table:style-name="ro40">
          <table:table-cell office:value-type="string" table:style-name="ce32">
            <text:p>V1.9</text:p>
          </table:table-cell>
          <table:table-cell office:value-type="float" office:value="4014" table:style-name="ce32">
            <text:p>4014</text:p>
          </table:table-cell>
          <table:table-cell office:value-type="float" office:value="1213" table:style-name="ce32">
            <text:p>1213</text:p>
          </table:table-cell>
          <table:table-cell office:value-type="string" table:style-name="ce32">
            <text:p>Rule added</text:p>
          </table:table-cell>
          <table:table-cell table:number-columns-repeated="2" table:style-name="ce32"/>
          <table:table-cell office:value-type="date" office:date-value="2022-04-28T00:00:00" table:style-name="ce35">
            <text:p>28/04/2022</text:p>
          </table:table-cell>
          <table:table-cell table:number-columns-repeated="16377"/>
        </table:table-row>
        <table:table-row table:number-rows-repeated="1048500" table:style-name="ro1">
          <table:table-cell table:number-columns-repeated="16384"/>
        </table:table-row>
      </table:table>
      <table:table table:name="Explanatory_notes" table:style-name="ta2">
        <table:table-column table:style-name="co14" table:default-cell-style-name="ce1"/>
        <table:table-column table:style-name="co15" table:default-cell-style-name="ce1"/>
        <table:table-column table:style-name="co6" table:number-columns-repeated="16382" table:default-cell-style-name="ce1"/>
        <table:table-row table:style-name="ro1">
          <table:table-cell office:value-type="string" table:style-name="ce50">
            <text:p>Explanation of the columns in the validation rules spreadsheets</text:p>
          </table:table-cell>
          <table:table-cell table:style-name="ce50"/>
          <table:table-cell table:number-columns-repeated="16382"/>
        </table:table-row>
        <table:table-row table:style-name="ro1">
          <table:table-cell table:number-columns-repeated="16384"/>
        </table:table-row>
        <table:table-row table:style-name="ro1">
          <table:table-cell office:value-type="string" table:style-name="ce51">
            <text:p>Column</text:p>
          </table:table-cell>
          <table:table-cell office:value-type="string" table:style-name="ce51">
            <text:p>Description and contents</text:p>
          </table:table-cell>
          <table:table-cell table:number-columns-repeated="16382"/>
        </table:table-row>
        <table:table-row table:style-name="ro13">
          <table:table-cell office:value-type="string" table:style-name="ce52">
            <text:p>Rule number</text:p>
          </table:table-cell>
          <table:table-cell office:value-type="string" table:style-name="ce52">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52">
            <text:p>Error / Query</text:p>
          </table:table-cell>
          <table:table-cell office:value-type="string" table:style-name="ce52">
            <text:p>Two possible values: Error and Query. This column allows filtering to identify only errors or queries.</text:p>
          </table:table-cell>
          <table:table-cell table:number-columns-repeated="16382"/>
        </table:table-row>
        <table:table-row table:style-name="ro15">
          <table:table-cell office:value-type="string" table:style-name="ce52">
            <text:p>Last amendment action (updated, added, deleted)</text:p>
          </table:table-cell>
          <table:table-cell office:value-type="string" table:style-name="ce52">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3">
          <table:table-cell office:value-type="string" table:style-name="ce52">
            <text:p>Module</text:p>
          </table:table-cell>
          <table:table-cell office:value-type="string" table:style-name="ce52">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15">
          <table:table-cell office:value-type="string" table:style-name="ce52">
            <text:p>School level validation check or Pupil level validation check</text:p>
          </table:table-cell>
          <table:table-cell office:value-type="string" table:style-name="ce52">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52">
            <text:p>Error message</text:p>
          </table:table-cell>
          <table:table-cell office:value-type="string" table:style-name="ce52">
            <text:p>The error message to be generated by systems if the validation rule is failed by the data.</text:p>
          </table:table-cell>
          <table:table-cell table:number-columns-repeated="16382"/>
        </table:table-row>
        <table:table-row table:style-name="ro13">
          <table:table-cell office:value-type="string" table:style-name="ce52">
            <text:p>Pupil Roll Status</text:p>
            <text:p>(On / Off / Both)</text:p>
          </table:table-cell>
          <table:table-cell office:value-type="string" table:style-name="ce52">
            <text:p>This identifies whether the validation rule applies to on-roll or off roll pupils (or both).</text:p>
          </table:table-cell>
          <table:table-cell table:number-columns-repeated="16382"/>
        </table:table-row>
        <table:table-row table:style-name="ro41">
          <table:table-cell office:value-type="string" table:style-name="ce52">
            <text:p>School Census: Autumn, Spring, and Summer</text:p>
          </table:table-cell>
          <table:table-cell office:value-type="string" table:style-name="ce52">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42">
          <table:table-cell office:value-type="string" table:style-name="ce52">
            <text:p>School Census: Nursery, Primary, Middle/Primary, Middle / Secondary, Secondary, All-through, PRU, Special</text:p>
          </table:table-cell>
          <table:table-cell office:value-type="string" table:style-name="ce52">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14">
          <table:table-cell office:value-type="string" table:style-name="ce52">
            <text:p>School Census: other specific schools / pupils to which the rule does or does not relate</text:p>
          </table:table-cell>
          <table:table-cell office:value-type="string" table:style-name="ce52">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14">
          <table:table-cell office:value-type="string" table:style-name="ce52">
            <text:p>Document making amendment (such as, the version of validation rules, RFC)</text:p>
          </table:table-cell>
          <table:table-cell office:value-type="string" table:style-name="ce52">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15">
          <table:table-cell office:value-type="string" table:style-name="ce52">
            <text:p>Details of amendment</text:p>
          </table:table-cell>
          <table:table-cell office:value-type="string" table:style-name="ce52">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13">
          <table:table-cell office:value-type="string" table:style-name="ce52">
            <text:p>Date last amended</text:p>
          </table:table-cell>
          <table:table-cell office:value-type="string" table:style-name="ce52">
            <text:p>The date when a validation rule was introduced, updated or deleted. The dates are retained so that suppliers can see how mature the rule is.</text:p>
          </table:table-cell>
          <table:table-cell table:number-columns-repeated="16382"/>
        </table:table-row>
        <table:table-row table:style-name="ro15">
          <table:table-cell office:value-type="string" table:style-name="ce52">
            <text:p>Last amendment action (updated, added, deleted)</text:p>
          </table:table-cell>
          <table:table-cell office:value-type="string" table:style-name="ce52">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53"/>
          <table:table-cell table:number-columns-repeated="16382"/>
        </table:table-row>
        <table:table-row table:number-rows-repeated="1048556" table:style-name="ro1">
          <table:table-cell table:number-columns-repeated="16384"/>
        </table:table-row>
      </table:table>
      <table:table table:name="School_level" table:style-name="ta2">
        <table:table-column table:style-name="co6"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2" table:default-cell-style-name="ce1"/>
        <table:table-column table:style-name="co21" table:default-cell-style-name="ce1"/>
        <table:table-column table:style-name="co7" table:default-cell-style-name="ce1"/>
        <table:table-column table:style-name="co14" table:default-cell-style-name="ce1"/>
        <table:table-column table:style-name="co22" table:default-cell-style-name="ce1"/>
        <table:table-column table:style-name="co6" table:number-columns-repeated="16362" table:default-cell-style-name="ce1"/>
        <table:table-row table:style-name="ro43">
          <table:table-cell office:value-type="string" table:style-name="ce54">
            <text:p>Rule number</text:p>
          </table:table-cell>
          <table:table-cell office:value-type="string" table:style-name="ce55">
            <text:p>Error/ query</text:p>
          </table:table-cell>
          <table:table-cell office:value-type="string" table:style-name="ce56">
            <text:p>Last amendment action (updated, added, deleted)</text:p>
          </table:table-cell>
          <table:table-cell office:value-type="string" table:style-name="ce57">
            <text:p>Module</text:p>
          </table:table-cell>
          <table:table-cell office:value-type="string" table:style-name="ce58">
            <text:p>School level validation check</text:p>
          </table:table-cell>
          <table:table-cell office:value-type="string" table:style-name="ce57">
            <text:p>Error message</text:p>
          </table:table-cell>
          <table:table-cell office:value-type="string" table:style-name="ce59">
            <text:p>Intentionally blank</text:p>
          </table:table-cell>
          <table:table-cell office:value-type="string" table:style-name="ce60">
            <text:p>Autumn<text:s/></text:p>
          </table:table-cell>
          <table:table-cell office:value-type="string" table:style-name="ce61">
            <text:p>Spring<text:s/></text:p>
          </table:table-cell>
          <table:table-cell office:value-type="string" table:style-name="ce62">
            <text:p>Summer<text:s/></text:p>
          </table:table-cell>
          <table:table-cell office:value-type="string" table:style-name="ce62">
            <text:p>Nursery</text:p>
          </table:table-cell>
          <table:table-cell office:value-type="string" table:style-name="ce60">
            <text:p>Primary</text:p>
          </table:table-cell>
          <table:table-cell office:value-type="string" table:style-name="ce62">
            <text:p>Middle / primary</text:p>
          </table:table-cell>
          <table:table-cell office:value-type="string" table:style-name="ce60">
            <text:p>Middle / secondary</text:p>
          </table:table-cell>
          <table:table-cell office:value-type="string" table:style-name="ce62">
            <text:p>Secondary</text:p>
          </table:table-cell>
          <table:table-cell office:value-type="string" table:style-name="ce60">
            <text:p>All-through</text:p>
          </table:table-cell>
          <table:table-cell office:value-type="string" table:style-name="ce62">
            <text:p>Special</text:p>
          </table:table-cell>
          <table:table-cell office:value-type="string" table:style-name="ce63">
            <text:p>PRU</text:p>
          </table:table-cell>
          <table:table-cell office:value-type="string" table:style-name="ce56">
            <text:p>Other specific schools / pupils to which the rule does or does not relate</text:p>
          </table:table-cell>
          <table:table-cell office:value-type="string" table:style-name="ce56">
            <text:p>Document making amendment (that is, the version of validation rules, RFC)</text:p>
          </table:table-cell>
          <table:table-cell office:value-type="string" table:style-name="ce56">
            <text:p>Details of amendment</text:p>
          </table:table-cell>
          <table:table-cell office:value-type="string" table:style-name="ce64">
            <text:p>Date amended<text:s/></text:p>
            <text:p>(yyyy-mm-dd)</text:p>
          </table:table-cell>
          <table:table-cell table:number-columns-repeated="16362" table:style-name="ce65"/>
        </table:table-row>
        <table:table-row table:style-name="ro14">
          <table:table-cell office:value-type="float" office:value="100" table:style-name="ce66">
            <text:p>100</text:p>
          </table:table-cell>
          <table:table-cell office:value-type="string" table:style-name="ce66">
            <text:p>Error</text:p>
          </table:table-cell>
          <table:table-cell office:value-type="string" table:style-name="ce67">
            <text:p>Updated</text:p>
          </table:table-cell>
          <table:table-cell office:value-type="string" table:style-name="ce66">
            <text:p>Characteristics</text:p>
          </table:table-cell>
          <table:table-cell office:value-type="string" table:style-name="ce66">
            <text:p>&lt;ReferenceDate&gt; must be present and must be:<text:s/></text:p>
            <text:p>2021-10-07 where &lt;Term&gt; equals <text:s/>'AUT'<text:s/></text:p>
            <text:p>2022-01-20 where &lt;Term&gt; equals 'SPR'<text:s/></text:p>
            <text:p>2022-05-19 where &lt;Term&gt; equals 'SUM'<text:s/></text:p>
          </table:table-cell>
          <table:table-cell office:value-type="string" table:style-name="ce66">
            <text:p>Reference date must be present and valid for the term</text:p>
          </table:table-cell>
          <table:table-cell table:style-name="ce66"/>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70">
            <text:p>2021-02-11</text:p>
          </table:table-cell>
          <table:table-cell table:number-columns-repeated="16362"/>
        </table:table-row>
        <table:table-row table:style-name="ro44">
          <table:table-cell office:value-type="float" office:value="110" table:style-name="ce71">
            <text:p>11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SchoolName&gt; must be present</text:p>
          </table:table-cell>
          <table:table-cell office:value-type="string" table:style-name="ce71">
            <text:p>School name missing</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45">
          <table:table-cell office:value-type="float" office:value="120" table:style-name="ce77">
            <text:p>120</text:p>
          </table:table-cell>
          <table:table-cell office:value-type="string" table:style-name="ce77">
            <text:p>Error</text:p>
          </table:table-cell>
          <table:table-cell table:style-name="ce73"/>
          <table:table-cell office:value-type="string" table:style-name="ce77">
            <text:p>Characteristics</text:p>
          </table:table-cell>
          <table:table-cell office:value-type="string" table:style-name="ce77">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77">
            <text:p>Phase is missing or invalid</text:p>
          </table:table-cell>
          <table:table-cell table:style-name="ce77"/>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table:style-name="ce79"/>
          <table:table-cell table:number-columns-repeated="16362"/>
        </table:table-row>
        <table:table-row table:style-name="ro46">
          <table:table-cell office:value-type="float" office:value="130" table:style-name="ce71">
            <text:p>13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71">
            <text:p>DfE number and phase are not consistent</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5-07-17T00:00:00" table:style-name="ce76">
            <text:p>2015-07-17</text:p>
          </table:table-cell>
          <table:table-cell table:number-columns-repeated="16362"/>
        </table:table-row>
        <table:table-row table:style-name="ro8">
          <table:table-cell office:value-type="float" office:value="140" table:style-name="ce71">
            <text:p>14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SchoolType&gt; must be present</text:p>
          </table:table-cell>
          <table:table-cell office:value-type="string" table:style-name="ce71">
            <text:p>School type is missing</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80"/>
          <table:table-cell table:number-columns-repeated="16362"/>
        </table:table-row>
        <table:table-row table:style-name="ro47">
          <table:table-cell office:value-type="float" office:value="150" table:style-name="ce71">
            <text:p>15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71">
            <text:p>School type and phase not consistent</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6-03-09T00:00:00" table:style-name="ce76">
            <text:p>2016-03-09</text:p>
          </table:table-cell>
          <table:table-cell table:number-columns-repeated="16362"/>
        </table:table-row>
        <table:table-row table:style-name="ro13">
          <table:table-cell office:value-type="float" office:value="160" table:style-name="ce81">
            <text:p>160</text:p>
          </table:table-cell>
          <table:table-cell office:value-type="string" table:style-name="ce81">
            <text:p>Error</text:p>
          </table:table-cell>
          <table:table-cell table:style-name="ce82"/>
          <table:table-cell office:value-type="string" table:style-name="ce81">
            <text:p>Characteristics</text:p>
          </table:table-cell>
          <table:table-cell office:value-type="string" table:style-name="ce82">
            <text:p>&lt;URN&gt; must be present and a valid value</text:p>
          </table:table-cell>
          <table:table-cell office:value-type="string" table:style-name="ce81">
            <text:p>The URN is missing or does not match URN recorded on GIAS</text:p>
          </table:table-cell>
          <table:table-cell table:style-name="ce81"/>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33">
            <text:p>COLLECT compares &lt;URN&gt; to GIAS</text:p>
          </table:table-cell>
          <table:table-cell table:number-columns-repeated="2" table:style-name="ce33"/>
          <table:table-cell office:value-type="date" office:date-value="2019-03-04T00:00:00" table:style-name="ce84">
            <text:p>2019-03-04</text:p>
          </table:table-cell>
          <table:table-cell table:number-columns-repeated="16362" table:style-name="ce85"/>
        </table:table-row>
        <table:table-row table:style-name="ro1">
          <table:table-cell office:value-type="float" office:value="165" table:style-name="ce71">
            <text:p>165</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2">
            <text:p>There must be one &lt;SchoolCharacteristics&gt; record present</text:p>
          </table:table-cell>
          <table:table-cell office:value-type="string" table:style-name="ce71">
            <text:p>No school details have been recorded</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10" table:style-name="ce71">
            <text:p>21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HighestNCyear&gt; must be present, a valid value and be entered by the school. It is not derived</text:p>
          </table:table-cell>
          <table:table-cell office:value-type="string" table:style-name="ce71">
            <text:p>School’s highest national curriculum year group is missing or invalid</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20" table:style-name="ce77">
            <text:p>220</text:p>
          </table:table-cell>
          <table:table-cell office:value-type="string" table:style-name="ce77">
            <text:p>Error</text:p>
          </table:table-cell>
          <table:table-cell table:style-name="ce73"/>
          <table:table-cell office:value-type="string" table:style-name="ce77">
            <text:p>Characteristics</text:p>
          </table:table-cell>
          <table:table-cell office:value-type="string" table:style-name="ce73">
            <text:p>&lt;LowestNCyear&gt; must be present, a valid value and be entered by the school. It is not derived</text:p>
          </table:table-cell>
          <table:table-cell office:value-type="string" table:style-name="ce77">
            <text:p>School’s lowest national curriculum year group is missing or invalid</text:p>
          </table:table-cell>
          <table:table-cell table:style-name="ce77"/>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6-23T00:00:00" table:style-name="ce79">
            <text:p>2016-06-23</text:p>
          </table:table-cell>
          <table:table-cell table:number-columns-repeated="16362"/>
        </table:table-row>
        <table:table-row table:style-name="ro1">
          <table:table-cell office:value-type="float" office:value="221" table:style-name="ce86">
            <text:p>221</text:p>
          </table:table-cell>
          <table:table-cell office:value-type="string" table:style-name="ce86">
            <text:p>Error</text:p>
          </table:table-cell>
          <table:table-cell table:style-name="ce87"/>
          <table:table-cell office:value-type="string" table:style-name="ce86">
            <text:p>Characteristics</text:p>
          </table:table-cell>
          <table:table-cell office:value-type="string" table:style-name="ce37">
            <text:p>&lt;Intake&gt; must be present and equal to `COMP’</text:p>
          </table:table-cell>
          <table:table-cell office:value-type="string" table:style-name="ce86">
            <text:p>Intake Type is missing or invalid. Intake type must be `COMP’</text:p>
          </table:table-cell>
          <table:table-cell table:style-name="ce86"/>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
          <table:table-cell office:value-type="float" office:value="222" table:style-name="ce86">
            <text:p>222</text:p>
          </table:table-cell>
          <table:table-cell office:value-type="string" table:style-name="ce86">
            <text:p>Error</text:p>
          </table:table-cell>
          <table:table-cell table:style-name="ce87"/>
          <table:table-cell office:value-type="string" table:style-name="ce86">
            <text:p>Characteristics</text:p>
          </table:table-cell>
          <table:table-cell office:value-type="string" table:style-name="ce37">
            <text:p>&lt;Governance&gt; must be present and equal to `CO’ or 'CA'</text:p>
          </table:table-cell>
          <table:table-cell office:value-type="string" table:style-name="ce86">
            <text:p>Governance is missing or invalid. Governance must be `CO’ or 'CA'</text:p>
          </table:table-cell>
          <table:table-cell table:style-name="ce86"/>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23" table:style-name="ce88">
            <text:p>223</text:p>
          </table:table-cell>
          <table:table-cell office:value-type="string" table:style-name="ce88">
            <text:p>Error</text:p>
          </table:table-cell>
          <table:table-cell table:style-name="ce89"/>
          <table:table-cell office:value-type="string" table:style-name="ce88">
            <text:p>Characteristics</text:p>
          </table:table-cell>
          <table:table-cell office:value-type="string" table:style-name="ce37">
            <text:p>If &lt;Phase&gt; does not equal 'SP', &lt;Intake&gt; must not equal 'SPEC' or 'HOSP'</text:p>
          </table:table-cell>
          <table:table-cell office:value-type="string" table:style-name="ce88">
            <text:p>Intake of 'SPEC' (special) or HOSP (hospital special) can only be returned for schools with a Phase of SP (special)</text:p>
          </table:table-cell>
          <table:table-cell table:style-name="ce88"/>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8-21T00:00:00" table:style-name="ce79">
            <text:p>2018-08-21</text:p>
          </table:table-cell>
          <table:table-cell table:number-columns-repeated="16362"/>
        </table:table-row>
        <table:table-row table:style-name="ro1">
          <table:table-cell office:value-type="float" office:value="224" table:style-name="ce88">
            <text:p>224</text:p>
          </table:table-cell>
          <table:table-cell office:value-type="string" table:style-name="ce88">
            <text:p>Error</text:p>
          </table:table-cell>
          <table:table-cell table:style-name="ce89"/>
          <table:table-cell office:value-type="string" table:style-name="ce88">
            <text:p>Characteristics</text:p>
          </table:table-cell>
          <table:table-cell office:value-type="string" table:style-name="ce37">
            <text:p>&lt;Intake&gt; must be present and equal to 'SPEC' or 'HOSP'</text:p>
          </table:table-cell>
          <table:table-cell office:value-type="string" table:style-name="ce88">
            <text:p>Intake type is missing or invalid. Intake type must be `SPEC’ or 'HOSP'</text:p>
          </table:table-cell>
          <table:table-cell table:style-name="ce88"/>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table:number-columns-repeated="3" table:style-name="ce37"/>
          <table:table-cell office:value-type="date" office:date-value="2018-08-21T00:00:00" table:style-name="ce79">
            <text:p>2018-08-21</text:p>
          </table:table-cell>
          <table:table-cell table:number-columns-repeated="16362"/>
        </table:table-row>
        <table:table-row table:style-name="ro38">
          <table:table-cell office:value-type="float" office:value="230" table:style-name="ce77">
            <text:p>230</text:p>
          </table:table-cell>
          <table:table-cell office:value-type="string" table:style-name="ce77">
            <text:p>Error</text:p>
          </table:table-cell>
          <table:table-cell table:style-name="ce73"/>
          <table:table-cell office:value-type="string" table:style-name="ce77">
            <text:p>Characteristics</text:p>
          </table:table-cell>
          <table:table-cell office:value-type="string" table:style-name="ce73">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77">
            <text:p>School’s lowest national curriculum year group cannot be greater than school’s highest national curriculum year group</text:p>
          </table:table-cell>
          <table:table-cell table:style-name="ce77"/>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2-12T00:00:00" table:style-name="ce79">
            <text:p>2018-02-12</text:p>
          </table:table-cell>
          <table:table-cell table:number-columns-repeated="16362"/>
        </table:table-row>
        <table:table-row table:style-name="ro1">
          <table:table-cell office:value-type="float" office:value="240" table:style-name="ce88">
            <text:p>240</text:p>
          </table:table-cell>
          <table:table-cell office:value-type="string" table:style-name="ce88">
            <text:p>Error</text:p>
          </table:table-cell>
          <table:table-cell table:style-name="ce89"/>
          <table:table-cell office:value-type="string" table:style-name="ce88">
            <text:p>Characteristics</text:p>
          </table:table-cell>
          <table:table-cell office:value-type="string" table:style-name="ce37">
            <text:p>&lt;Intake&gt; must be present and a valid value</text:p>
          </table:table-cell>
          <table:table-cell office:value-type="string" table:style-name="ce88">
            <text:p>Intake type is missing or invalid</text:p>
          </table:table-cell>
          <table:table-cell table:style-name="ce88"/>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4-27T00:00:00" table:style-name="ce79">
            <text:p>2018-04-27</text:p>
          </table:table-cell>
          <table:table-cell table:number-columns-repeated="16362"/>
        </table:table-row>
        <table:table-row table:style-name="ro13">
          <table:table-cell office:value-type="float" office:value="260" table:style-name="ce36">
            <text:p>260</text:p>
          </table:table-cell>
          <table:table-cell office:value-type="string" table:style-name="ce36">
            <text:p>Error</text:p>
          </table:table-cell>
          <table:table-cell table:style-name="ce90"/>
          <table:table-cell office:value-type="string" table:style-name="ce36">
            <text:p>Characteristics</text:p>
          </table:table-cell>
          <table:table-cell office:value-type="string" table:style-name="ce33">
            <text:p>&lt;Governance&gt; must be present and equal to `CO’, 'VA', 'VC', 'FO', 'NM', 'CT' or 'CA'</text:p>
          </table:table-cell>
          <table:table-cell office:value-type="string" table:style-name="ce36">
            <text:p>Governance is missing or invalid</text:p>
          </table:table-cell>
          <table:table-cell table:style-name="ce36"/>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number-columns-repeated="3" table:style-name="ce33"/>
          <table:table-cell office:value-type="date" office:date-value="2019-03-04T00:00:00" table:style-name="ce84">
            <text:p>2019-03-04</text:p>
          </table:table-cell>
          <table:table-cell table:number-columns-repeated="16362" table:style-name="ce85"/>
        </table:table-row>
        <table:table-row table:style-name="ro13">
          <table:table-cell office:value-type="float" office:value="261" table:style-name="ce71">
            <text:p>261</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2">
            <text:p>If &lt;SchoolType&gt; equals '49' then &lt;Governance&gt; must be 'CA'</text:p>
          </table:table-cell>
          <table:table-cell office:value-type="string" table:style-name="ce71">
            <text:p>If school type is recorded as an academy (49) then the school governance must also be recorded as an academy with code 'CA'</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62" table:style-name="ce71">
            <text:p>262</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2">
            <text:p>If &lt;Governance&gt; equals 'CA' then &lt;SchoolType&gt; must equal '49'</text:p>
          </table:table-cell>
          <table:table-cell office:value-type="string" table:style-name="ce71">
            <text:p>If school governance is recorded as an academy (CA) then school type must also be recorded as an academy with code 49</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63" table:style-name="ce71">
            <text:p>263</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2">
            <text:p>If &lt;SchoolType&gt; equals '47' then &lt;Governance&gt; must be 'CT'</text:p>
          </table:table-cell>
          <table:table-cell office:value-type="string" table:style-name="ce71">
            <text:p>If school type is recorded as a CTC (47) then governance must also be recorded as a CTC with code 'CT'</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264" table:style-name="ce71">
            <text:p>264</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2">
            <text:p>If &lt;Governance&gt; equals 'CT' then &lt;SchoolType&gt; must equal '47'</text:p>
          </table:table-cell>
          <table:table-cell office:value-type="string" table:style-name="ce71">
            <text:p>If governance is recorded as a CTC (CT) then school type must also be recorded as a CTC with code 47</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6">
          <table:table-cell office:value-type="string" table:style-name="ce71">
            <text:p>270Q</text:p>
          </table:table-cell>
          <table:table-cell office:value-type="string" table:style-name="ce71">
            <text:p>Query</text:p>
          </table:table-cell>
          <table:table-cell table:style-name="ce72"/>
          <table:table-cell office:value-type="string" table:style-name="ce71">
            <text:p>Characteristics</text:p>
          </table:table-cell>
          <table:table-cell office:value-type="string" table:style-name="ce73">
            <text:p>&lt;Email&gt; should be present</text:p>
          </table:table-cell>
          <table:table-cell office:value-type="string" table:style-name="ce71">
            <text:p>Please check: School email address is missing</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280" table:style-name="ce71">
            <text:p>28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Accommodation&gt; (Special school organisation) must be present and a valid value</text:p>
          </table:table-cell>
          <table:table-cell office:value-type="string" table:style-name="ce71">
            <text:p>School organisation (day, boarding or hospital) is missing or invali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5">
          <table:table-cell office:value-type="string" table:style-name="ce71">
            <text:p>290Q</text:p>
          </table:table-cell>
          <table:table-cell office:value-type="string" table:style-name="ce71">
            <text:p>Query</text:p>
          </table:table-cell>
          <table:table-cell table:style-name="ce72"/>
          <table:table-cell office:value-type="string" table:style-name="ce71">
            <text:p>Characteristics</text:p>
          </table:table-cell>
          <table:table-cell office:value-type="string" table:style-name="ce73">
            <text:p>If &lt;Accommodation&gt; equals 'D' then number of PupilsOnRoll with &lt;Boarder&gt; equal to 'N' should be greater than number with &lt;Boarder&gt; equal to '6' <text:s/>or '7'</text:p>
          </table:table-cell>
          <table:table-cell office:value-type="string" table:style-name="ce71">
            <text:p>Please check: day school with a majority of boarding pupil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5">
          <table:table-cell office:value-type="string" table:style-name="ce71">
            <text:p>300Q</text:p>
          </table:table-cell>
          <table:table-cell office:value-type="string" table:style-name="ce71">
            <text:p>Query</text:p>
          </table:table-cell>
          <table:table-cell table:style-name="ce72"/>
          <table:table-cell office:value-type="string" table:style-name="ce71">
            <text:p>Characteristics</text:p>
          </table:table-cell>
          <table:table-cell office:value-type="string" table:style-name="ce73">
            <text:p>If &lt;Accommodation&gt; equals 'B' then the number of PupilsOnRoll with &lt;Boarder&gt; equal to '6' or '7' should be greater than number with &lt;Boarder&gt; equal to 'N'</text:p>
          </table:table-cell>
          <table:table-cell office:value-type="string" table:style-name="ce71">
            <text:p>Please check: boarding school with a majority of day pupil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310" table:style-name="ce71">
            <text:p>31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axDayPupils&gt; must be zero or a positive integer</text:p>
          </table:table-cell>
          <table:table-cell office:value-type="string" table:style-name="ce71">
            <text:p>Approved maximum for day pupil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6">
          <table:table-cell office:value-type="float" office:value="320" table:style-name="ce71">
            <text:p>32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71">
            <text:p>Approved maximum for boarding pupils is missing (or, for hospital special schools, is provided when it is not require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string" table:style-name="ce71">
            <text:p>330Q</text:p>
          </table:table-cell>
          <table:table-cell office:value-type="string" table:style-name="ce71">
            <text:p>Query</text:p>
          </table:table-cell>
          <table:table-cell table:style-name="ce72"/>
          <table:table-cell office:value-type="string" table:style-name="ce71">
            <text:p>Characteristics</text:p>
          </table:table-cell>
          <table:table-cell office:value-type="string" table:style-name="ce73">
            <text:p>&lt;MaxDayPupils&gt; should be greater than or equal to the number of PupilsOnRoll with &lt;Boarder&gt; equal to 'N'</text:p>
          </table:table-cell>
          <table:table-cell office:value-type="string" table:style-name="ce71">
            <text:p>Please check: more day pupils on roll than the approved maximu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80"/>
          <table:table-cell table:number-columns-repeated="16362"/>
        </table:table-row>
        <table:table-row table:style-name="ro13">
          <table:table-cell office:value-type="string" table:style-name="ce71">
            <text:p>340Q</text:p>
          </table:table-cell>
          <table:table-cell office:value-type="string" table:style-name="ce71">
            <text:p>Query</text:p>
          </table:table-cell>
          <table:table-cell table:style-name="ce72"/>
          <table:table-cell office:value-type="string" table:style-name="ce71">
            <text:p>Characteristics</text:p>
          </table:table-cell>
          <table:table-cell office:value-type="string" table:style-name="ce73">
            <text:p>&lt;MaxBoarders&gt; should be greater than or equal to the number of PupilsOnRoll with &lt;Boarder&gt; equal to '6' or '7'<text:s/></text:p>
          </table:table-cell>
          <table:table-cell office:value-type="string" table:style-name="ce71">
            <text:p>Please check: more boarding pupils on roll than the approved maximu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5">
            <text:p>&lt;Accommodation&gt; - D or B only</text:p>
          </table:table-cell>
          <table:table-cell table:number-columns-repeated="2" table:style-name="ce75"/>
          <table:table-cell table:style-name="ce76"/>
          <table:table-cell table:number-columns-repeated="16362"/>
        </table:table-row>
        <table:table-row table:style-name="ro15">
          <table:table-cell office:value-type="float" office:value="350" table:style-name="ce71">
            <text:p>35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inMaleAge&gt; where present must be in the range 2 to 27 (inclusive) if the number of PupilsOnRoll with &lt;Gender&gt; equal to 'M' is greater than zero</text:p>
          </table:table-cell>
          <table:table-cell office:value-type="string" table:style-name="ce71">
            <text:p>Boys on roll not provided, or age not in range 2 to 27</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5">
          <table:table-cell office:value-type="float" office:value="360" table:style-name="ce71">
            <text:p>36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inFemaleAge&gt; <text:s/>where present must be in the range 2 to 27 (inclusive) if the number of PupilsOnRoll with &lt;Gender&gt; equal to 'F' is greater than zero</text:p>
          </table:table-cell>
          <table:table-cell office:value-type="string" table:style-name="ce71">
            <text:p>Girls on roll not provided, or age not in range 2 to 27</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370" table:style-name="ce71">
            <text:p>37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If &lt;MinMaleAge&gt; is not present then &lt;MaxMaleAge&gt; must also not be present, and vice versa</text:p>
          </table:table-cell>
          <table:table-cell office:value-type="string" table:style-name="ce71">
            <text:p>Approved maximum age (boys) is shown but there is no minimum, or vice versa</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380" table:style-name="ce71">
            <text:p>38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If &lt;MinFemaleAge&gt; is not present then &lt;MaxFemaleAge&gt; must also not be present and vice versa</text:p>
          </table:table-cell>
          <table:table-cell office:value-type="string" table:style-name="ce71">
            <text:p>Approved maximum age (girls) is shown but there is no minimum, or vice versa</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390" table:style-name="ce71">
            <text:p>39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axMaleAge&gt; where present must be greater than or equal to &lt;MinMaleAge&gt;<text:s/></text:p>
          </table:table-cell>
          <table:table-cell office:value-type="string" table:style-name="ce71">
            <text:p>Approved maximum age (boys) must be equal to or greater than minimu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400" table:style-name="ce71">
            <text:p>40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MaxFemaleAge&gt; where present must be greater than or equal to &lt;MinFemaleAge&gt;</text:p>
          </table:table-cell>
          <table:table-cell office:value-type="string" table:style-name="ce71">
            <text:p>Approved maximum age (girls) must be equal to or greater than minimu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410" table:style-name="ce71">
            <text:p>41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At least one &lt;SpecialSchoolType&gt; must be present and values must be valid</text:p>
          </table:table-cell>
          <table:table-cell office:value-type="string" table:style-name="ce71">
            <text:p>Information on SEN school types for which school is approved is missing or invalid<text: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office:value-type="date" office:date-value="2015-06-24T00:00:00" table:style-name="ce76">
            <text:p>2015-06-24</text:p>
          </table:table-cell>
          <table:table-cell table:number-columns-repeated="16362"/>
        </table:table-row>
        <table:table-row table:style-name="ro6">
          <table:table-cell office:value-type="float" office:value="420" table:style-name="ce71">
            <text:p>42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PhoneNo&gt; must be present</text:p>
          </table:table-cell>
          <table:table-cell office:value-type="string" table:style-name="ce71">
            <text:p>School telephone number is missing</text:p>
          </table:table-cell>
          <table:table-cell table:style-name="ce71"/>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
          <table:table-cell office:value-type="float" office:value="540" table:style-name="ce71">
            <text:p>540</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ChildMothers&gt; must be present and must be true, false, '1' or '0'</text:p>
          </table:table-cell>
          <table:table-cell office:value-type="string" table:style-name="ce71">
            <text:p>Child mothers indicator is missing or invali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541" table:style-name="ce71">
            <text:p>541</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TeenMotherPlaces&gt; must be greater than or equal to zero if &lt;ChildMothers&gt; is true or '1'</text:p>
          </table:table-cell>
          <table:table-cell office:value-type="string" table:style-name="ce71">
            <text:p>Count of places for teenage mother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
          <table:table-cell office:value-type="float" office:value="542" table:style-name="ce71">
            <text:p>542</text:p>
          </table:table-cell>
          <table:table-cell office:value-type="string" table:style-name="ce71">
            <text:p>Error</text:p>
          </table:table-cell>
          <table:table-cell table:style-name="ce72"/>
          <table:table-cell office:value-type="string" table:style-name="ce71">
            <text:p>Characteristics</text:p>
          </table:table-cell>
          <table:table-cell office:value-type="string" table:style-name="ce73">
            <text:p>&lt;ChildcarePlaces&gt; must be present and must be true, false, '1' or '0'</text:p>
          </table:table-cell>
          <table:table-cell office:value-type="string" table:style-name="ce71">
            <text:p>Childcare facilities indicator is missing or invali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76"/>
          <table:table-cell table:number-columns-repeated="16362"/>
        </table:table-row>
        <table:table-row table:style-name="ro13">
          <table:table-cell office:value-type="float" office:value="5005" table:style-name="ce71">
            <text:p>5005</text:p>
          </table:table-cell>
          <table:table-cell office:value-type="string" table:style-name="ce71">
            <text:p>Error<text:s/></text:p>
          </table:table-cell>
          <table:table-cell table:style-name="ce72"/>
          <table:table-cell office:value-type="string" table:style-name="ce71">
            <text:p>Characteristics</text:p>
          </table:table-cell>
          <table:table-cell office:value-type="string" table:style-name="ce73">
            <text:p>&lt;SpecialSchool&gt; node must not be present if &lt;Phase&gt; is not equal to 'SP'</text:p>
          </table:table-cell>
          <table:table-cell office:value-type="string" table:style-name="ce71">
            <text:p>Data items in the Special School module are only required from schools with a phase of 'SP'</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office:value-type="date" office:date-value="2015-05-18T00:00:00" table:style-name="ce76">
            <text:p>2015-05-18</text:p>
          </table:table-cell>
          <table:table-cell table:number-columns-repeated="16362"/>
        </table:table-row>
        <table:table-row table:style-name="ro48">
          <table:table-cell office:value-type="float" office:value="560" table:style-name="ce77">
            <text:p>560</text:p>
          </table:table-cell>
          <table:table-cell office:value-type="string" table:style-name="ce77">
            <text:p>Error</text:p>
          </table:table-cell>
          <table:table-cell table:style-name="ce73"/>
          <table:table-cell office:value-type="string" table:style-name="ce77">
            <text:p>Primary Admission Appeals</text:p>
          </table:table-cell>
          <table:table-cell office:value-type="string" table:style-name="ce73">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77">
            <text:p>Primary admissions appeals withdrawn plus heard do not equal those lodge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2" table:style-name="ce37"/>
          <table:table-cell table:style-name="ce91"/>
          <table:table-cell office:value-type="date" office:date-value="2018-12-17T00:00:00" table:style-name="ce92">
            <text:p>2018-12-17</text:p>
          </table:table-cell>
          <table:table-cell table:number-columns-repeated="16362"/>
        </table:table-row>
        <table:table-row table:style-name="ro15">
          <table:table-cell office:value-type="string" table:style-name="ce77">
            <text:p>564Q</text:p>
          </table:table-cell>
          <table:table-cell office:value-type="string" table:style-name="ce77">
            <text:p>Query</text:p>
          </table:table-cell>
          <table:table-cell table:style-name="ce73"/>
          <table:table-cell office:value-type="string" table:style-name="ce77">
            <text:p>Primary Admission Appeals</text:p>
          </table:table-cell>
          <table:table-cell office:value-type="string" table:style-name="ce73">
            <text:p>For &lt;Governance&gt; equal to 'VA', 'FO' or 'CA': &lt;PrimaryAdmissionsAppeals&gt;&lt;Lodged&gt; must be present and greater than zero</text:p>
          </table:table-cell>
          <table:table-cell office:value-type="string" table:style-name="ce77">
            <text:p>Please check: Primary admission appeals figures should be provided and are expected to be greater than zero</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style-name="ce37"/>
          <table:table-cell table:number-columns-repeated="2" table:style-name="ce91"/>
          <table:table-cell office:value-type="date" office:date-value="2018-03-21T00:00:00" table:style-name="ce92">
            <text:p>2018-03-21</text:p>
          </table:table-cell>
          <table:table-cell table:number-columns-repeated="16362"/>
        </table:table-row>
        <table:table-row table:style-name="ro14">
          <table:table-cell office:value-type="float" office:value="570" table:style-name="ce77">
            <text:p>570</text:p>
          </table:table-cell>
          <table:table-cell office:value-type="string" table:style-name="ce77">
            <text:p>Error</text:p>
          </table:table-cell>
          <table:table-cell table:style-name="ce73"/>
          <table:table-cell office:value-type="string" table:style-name="ce77">
            <text:p>Primary Admission Appeals</text:p>
          </table:table-cell>
          <table:table-cell office:value-type="string" table:style-name="ce73">
            <text:p><text:s/>For &lt;Governance&gt; equal to 'VA', 'FO' or 'CA':</text:p>
            <text:p>(&lt;PrimaryAdmissionsAppeals&gt;&lt;Upheld&gt;) plus (&lt;PrimaryAdmissionsAppeals&gt;&lt;Rejected&gt;) must be equal to (&lt;PrimaryAdmissionsAppeals&gt;&lt;Heard&gt;)</text:p>
          </table:table-cell>
          <table:table-cell office:value-type="string" table:style-name="ce77">
            <text:p>Primary admission appeals upheld plus appeals rejected should match the number of appeals hear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2" table:style-name="ce37"/>
          <table:table-cell table:style-name="ce91"/>
          <table:table-cell office:value-type="date" office:date-value="2016-02-11T00:00:00" table:style-name="ce92">
            <text:p>2016-02-11</text:p>
          </table:table-cell>
          <table:table-cell table:number-columns-repeated="16362"/>
        </table:table-row>
        <table:table-row table:style-name="ro15">
          <table:table-cell office:value-type="float" office:value="5013" table:style-name="ce71">
            <text:p>5013</text:p>
          </table:table-cell>
          <table:table-cell office:value-type="string" table:style-name="ce71">
            <text:p>Error</text:p>
          </table:table-cell>
          <table:table-cell table:style-name="ce72"/>
          <table:table-cell office:value-type="string" table:style-name="ce71">
            <text:p>Primary Admission Appeals</text:p>
          </table:table-cell>
          <table:table-cell office:value-type="string" table:style-name="ce72">
            <text:p>&lt;PrimaryAdmissionsAppeals&gt; node must only be present if &lt;Governance&gt; equal to 'VA', 'FO' or 'CA'</text:p>
            <text:p/>
          </table:table-cell>
          <table:table-cell office:value-type="string" table:style-name="ce71">
            <text:p>Data items in the Primary admission appeals module are only required from schools with governance type of 'VA', 'FO' or 'CA'</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 table:style-name="ce75"/>
          <table:table-cell table:style-name="ce93"/>
          <table:table-cell office:value-type="date" office:date-value="2016-12-05T00:00:00" table:style-name="ce94">
            <text:p>2016-12-05</text:p>
          </table:table-cell>
          <table:table-cell table:number-columns-repeated="16362"/>
        </table:table-row>
        <table:table-row table:style-name="ro13">
          <table:table-cell office:value-type="float" office:value="5014" table:style-name="ce71">
            <text:p>5014</text:p>
          </table:table-cell>
          <table:table-cell office:value-type="string" table:style-name="ce71">
            <text:p>Error</text:p>
          </table:table-cell>
          <table:table-cell table:style-name="ce72"/>
          <table:table-cell office:value-type="string" table:style-name="ce71">
            <text:p>Primary Admission Appeals</text:p>
          </table:table-cell>
          <table:table-cell office:value-type="string" table:style-name="ce72">
            <text:p>&lt;PrimaryAdmissionsAppeals&gt; node must only be present if &lt;Phase&gt; is NOT equal to 'NS', 'SP' or 'PR'</text:p>
          </table:table-cell>
          <table:table-cell office:value-type="string" table:style-name="ce71">
            <text:p>Data items in the Primary admission appeals module are not required from schools with a phase of 'NS', 'SP' or 'PR'</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 table:style-name="ce75"/>
          <table:table-cell table:style-name="ce93"/>
          <table:table-cell office:value-type="date" office:date-value="2016-12-05T00:00:00" table:style-name="ce94">
            <text:p>2016-12-05</text:p>
          </table:table-cell>
          <table:table-cell table:number-columns-repeated="16362"/>
        </table:table-row>
        <table:table-row table:style-name="ro20">
          <table:table-cell office:value-type="float" office:value="561" table:style-name="ce77">
            <text:p>561</text:p>
          </table:table-cell>
          <table:table-cell office:value-type="string" table:style-name="ce77">
            <text:p>Error</text:p>
          </table:table-cell>
          <table:table-cell table:style-name="ce73"/>
          <table:table-cell office:value-type="string" table:style-name="ce77">
            <text:p>Secondary Admission Appeals</text:p>
          </table:table-cell>
          <table:table-cell office:value-type="string" table:style-name="ce73">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77">
            <text:p>Secondary admission appeals withdrawn plus heard do not equal those lodge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12-17T00:00:00" table:style-name="ce92">
            <text:p>2018-12-17</text:p>
          </table:table-cell>
          <table:table-cell table:number-columns-repeated="16362"/>
        </table:table-row>
        <table:table-row table:style-name="ro15">
          <table:table-cell office:value-type="string" table:style-name="ce77">
            <text:p>565Q</text:p>
          </table:table-cell>
          <table:table-cell office:value-type="string" table:style-name="ce77">
            <text:p>Query</text:p>
          </table:table-cell>
          <table:table-cell table:style-name="ce73"/>
          <table:table-cell office:value-type="string" table:style-name="ce77">
            <text:p>Secondary Admission Appeals</text:p>
          </table:table-cell>
          <table:table-cell office:value-type="string" table:style-name="ce73">
            <text:p>For &lt;Governance&gt; equal to 'VA', 'FO' or 'CA': &lt;SecondaryAdmissionsAppeals&gt;&lt;Lodged&gt; must be present and greater than zero</text:p>
          </table:table-cell>
          <table:table-cell office:value-type="string" table:style-name="ce77">
            <text:p>Please check: Secondary admission appeals figures should be provided and are expected to be greater than zero</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3-21T00:00:00" table:style-name="ce92">
            <text:p>2018-03-21</text:p>
          </table:table-cell>
          <table:table-cell table:number-columns-repeated="16362"/>
        </table:table-row>
        <table:table-row table:style-name="ro14">
          <table:table-cell office:value-type="float" office:value="571" table:style-name="ce77">
            <text:p>571</text:p>
          </table:table-cell>
          <table:table-cell office:value-type="string" table:style-name="ce77">
            <text:p>Error</text:p>
          </table:table-cell>
          <table:table-cell table:style-name="ce73"/>
          <table:table-cell office:value-type="string" table:style-name="ce77">
            <text:p>Secondary Admission Appeals</text:p>
          </table:table-cell>
          <table:table-cell office:value-type="string" table:style-name="ce73">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77">
            <text:p>Secondary admission appeals upheld plus appeals rejected should match the number of appeals hear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7-01-19T00:00:00" table:style-name="ce92">
            <text:p>2017-01-19</text:p>
          </table:table-cell>
          <table:table-cell table:number-columns-repeated="16362"/>
        </table:table-row>
        <table:table-row table:style-name="ro15">
          <table:table-cell office:value-type="float" office:value="5125" table:style-name="ce77">
            <text:p>5125</text:p>
          </table:table-cell>
          <table:table-cell office:value-type="string" table:style-name="ce77">
            <text:p>Error</text:p>
          </table:table-cell>
          <table:table-cell table:style-name="ce73"/>
          <table:table-cell office:value-type="string" table:style-name="ce77">
            <text:p>Secondary Admission Appeals</text:p>
          </table:table-cell>
          <table:table-cell office:value-type="string" table:style-name="ce73">
            <text:p>&lt;SecondaryAdmissionsAppeals&gt; node must only be present if &lt;Governance&gt; equal to 'VA', 'FO' or 'CA'</text:p>
            <text:p/>
          </table:table-cell>
          <table:table-cell office:value-type="string" table:style-name="ce77">
            <text:p>Data items in the Secondary admission appeals module are only required from schools with governance type of 'VA', 'FO' or 'CA'</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91"/>
          <table:table-cell office:value-type="date" office:date-value="2016-12-05T00:00:00" table:style-name="ce92">
            <text:p>2016-12-05</text:p>
          </table:table-cell>
          <table:table-cell table:number-columns-repeated="16362"/>
        </table:table-row>
        <table:table-row table:style-name="ro13">
          <table:table-cell office:value-type="float" office:value="5126" table:style-name="ce77">
            <text:p>5126</text:p>
          </table:table-cell>
          <table:table-cell office:value-type="string" table:style-name="ce77">
            <text:p>Error</text:p>
          </table:table-cell>
          <table:table-cell table:style-name="ce73"/>
          <table:table-cell office:value-type="string" table:style-name="ce77">
            <text:p>Secondary Admission Appeals</text:p>
          </table:table-cell>
          <table:table-cell office:value-type="string" table:style-name="ce73">
            <text:p>&lt;SecondaryAdmissionsAppeals&gt; node must only be present if &lt;Phase&gt; does not equal 'NS', 'SP' or 'PR'</text:p>
          </table:table-cell>
          <table:table-cell office:value-type="string" table:style-name="ce77">
            <text:p>Data items in the Secondary admission appeals module are not required from schools with a phase of 'NS', 'SP' or 'PR'</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91"/>
          <table:table-cell office:value-type="date" office:date-value="2016-12-05T00:00:00" table:style-name="ce92">
            <text:p>2016-12-05</text:p>
          </table:table-cell>
          <table:table-cell table:number-columns-repeated="16362"/>
        </table:table-row>
        <table:table-row table:style-name="ro15">
          <table:table-cell office:value-type="string" table:style-name="ce77">
            <text:p>566Q</text:p>
          </table:table-cell>
          <table:table-cell office:value-type="string" table:style-name="ce77">
            <text:p>Query</text:p>
          </table:table-cell>
          <table:table-cell table:style-name="ce73"/>
          <table:table-cell office:value-type="string" table:style-name="ce77">
            <text:p>Infant Admission Appeals</text:p>
          </table:table-cell>
          <table:table-cell office:value-type="string" table:style-name="ce73">
            <text:p>For &lt;Governance&gt; equal to 'VA', 'FO' or 'CA': Where &lt;LowestNCyear&gt; is in the range ('E1' to 2) &lt;InfantAdmissionsAppeals&gt;&lt;Lodged&gt; should be greater than zero</text:p>
          </table:table-cell>
          <table:table-cell office:value-type="string" table:style-name="ce77">
            <text:p>Please check: Infant admissions appeals figures should be provided and are expected to be greater than zero</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3-21T00:00:00" table:style-name="ce92">
            <text:p>2018-03-21</text:p>
          </table:table-cell>
          <table:table-cell table:number-columns-repeated="16362"/>
        </table:table-row>
        <table:table-row table:style-name="ro14">
          <table:table-cell office:value-type="float" office:value="580" table:style-name="ce77">
            <text:p>58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lt;InfantAdmissionsAppeals&gt;&lt;Lodged&gt;) is a positive value then (&lt;PrimaryAdmissionsAppeals&gt;&lt;Lodged&gt;) must contain a greater or equal value</text:p>
          </table:table-cell>
          <table:table-cell office:value-type="string" table:style-name="ce77">
            <text:p>Overall appeals lodged is less than infant appeals lodge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2-02T00:00:00" table:style-name="ce92">
            <text:p>2018-02-02</text:p>
          </table:table-cell>
          <table:table-cell table:number-columns-repeated="16362"/>
        </table:table-row>
        <table:table-row table:style-name="ro14">
          <table:table-cell office:value-type="float" office:value="590" table:style-name="ce77">
            <text:p>59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77">
            <text:p>Overall appeals withdrawn is less than infant appeals withdrawn</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2-02T00:00:00" table:style-name="ce92">
            <text:p>2018-02-02</text:p>
          </table:table-cell>
          <table:table-cell table:number-columns-repeated="16362"/>
        </table:table-row>
        <table:table-row table:style-name="ro14">
          <table:table-cell office:value-type="float" office:value="600" table:style-name="ce77">
            <text:p>60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lt;InfantAdmissionsAppeals&gt;&lt;Heard&gt;) is a positive value then (&lt;PrimaryAdmissionsAppeals&gt;&lt;Heard&gt;) must contain a greater or equal value</text:p>
          </table:table-cell>
          <table:table-cell office:value-type="string" table:style-name="ce77">
            <text:p>Overall appeals heard is less than infant appeals hear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2-02T00:00:00" table:style-name="ce92">
            <text:p>2018-02-02</text:p>
          </table:table-cell>
          <table:table-cell table:number-columns-repeated="16362"/>
        </table:table-row>
        <table:table-row table:style-name="ro14">
          <table:table-cell office:value-type="float" office:value="610" table:style-name="ce77">
            <text:p>61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77">
            <text:p>Overall appeals upheld is less than infant appeals upheld </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2-02T00:00:00" table:style-name="ce92">
            <text:p>2018-02-02</text:p>
          </table:table-cell>
          <table:table-cell table:number-columns-repeated="16362"/>
        </table:table-row>
        <table:table-row table:style-name="ro14">
          <table:table-cell office:value-type="float" office:value="620" table:style-name="ce77">
            <text:p>62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lt;InfantAdmissionsAppeals&gt;&lt;Rejected&gt;) is a positive value then (&lt;PrimaryAdmissionsAppeals&gt;&lt;Rejected&gt;) must contain a greater or equal value</text:p>
          </table:table-cell>
          <table:table-cell office:value-type="string" table:style-name="ce77">
            <text:p>Overall appeals rejected is less than infant appeals rejecte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02-02T00:00:00" table:style-name="ce92">
            <text:p>2018-02-02</text:p>
          </table:table-cell>
          <table:table-cell table:number-columns-repeated="16362"/>
        </table:table-row>
        <table:table-row table:style-name="ro20">
          <table:table-cell office:value-type="float" office:value="630" table:style-name="ce77">
            <text:p>63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77">
            <text:p>Number of appeals withdrawn plus heard do not equal those lodged for infant classes</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8-12-17T00:00:00" table:style-name="ce79">
            <text:p>2018-12-17</text:p>
          </table:table-cell>
          <table:table-cell table:number-columns-repeated="16362"/>
        </table:table-row>
        <table:table-row table:style-name="ro14">
          <table:table-cell office:value-type="float" office:value="640" table:style-name="ce77">
            <text:p>640</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For &lt;Governance&gt; equal to 'VA', 'FO' or 'CA':</text:p>
            <text:p>(&lt;InfantAdmission Appeals&gt;&lt;Upheld&gt;) plus (&lt;InfantAdmissionAppeals&gt;&lt;Rejected&gt;) must be equal to (&lt;InfantAdmissionAppeals&gt;&lt;Heard&gt;)</text:p>
          </table:table-cell>
          <table:table-cell office:value-type="string" table:style-name="ce77">
            <text:p>Infant appeals upheld plus infant appeals rejected should match the number of infant appeals hear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12-14T00:00:00" table:style-name="ce79">
            <text:p>2016-12-14</text:p>
          </table:table-cell>
          <table:table-cell table:number-columns-repeated="16362"/>
        </table:table-row>
        <table:table-row table:style-name="ro13">
          <table:table-cell office:value-type="float" office:value="5018" table:style-name="ce77">
            <text:p>5018</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lt;InfantAdmissionsAppeals&gt; node must only be present if &lt;Governance&gt; equals 'VA', 'FO' or 'CA'</text:p>
          </table:table-cell>
          <table:table-cell office:value-type="string" table:style-name="ce77">
            <text:p>Data items in the infant admission appeals module are only required from schools with governance type of 'VA', 'FO' or 'CA'</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91"/>
          <table:table-cell office:value-type="date" office:date-value="2016-12-05T00:00:00" table:style-name="ce92">
            <text:p>2016-12-05</text:p>
          </table:table-cell>
          <table:table-cell table:number-columns-repeated="16362"/>
        </table:table-row>
        <table:table-row table:style-name="ro13">
          <table:table-cell office:value-type="float" office:value="5019" table:style-name="ce77">
            <text:p>5019</text:p>
          </table:table-cell>
          <table:table-cell office:value-type="string" table:style-name="ce77">
            <text:p>Error</text:p>
          </table:table-cell>
          <table:table-cell table:style-name="ce73"/>
          <table:table-cell office:value-type="string" table:style-name="ce77">
            <text:p>Infant Admission Appeals</text:p>
          </table:table-cell>
          <table:table-cell office:value-type="string" table:style-name="ce73">
            <text:p>&lt;InfantAdmissionsAppeals&gt; node must only be present if &lt;Phase&gt; equals 'PS' or 'AT'</text:p>
          </table:table-cell>
          <table:table-cell office:value-type="string" table:style-name="ce77">
            <text:p>Data items in the Infant admission appeals module are only required from schools with a phase of 'P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5T00:00:00" table:style-name="ce79">
            <text:p>2016-02-15</text:p>
          </table:table-cell>
          <table:table-cell table:number-columns-repeated="16362"/>
        </table:table-row>
        <table:table-row table:style-name="ro1">
          <table:table-cell office:value-type="float" office:value="920" table:style-name="ce71">
            <text:p>920</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PartTimeNotIn&gt; must be present and greater than or equal to zero</text:p>
          </table:table-cell>
          <table:table-cell office:value-type="string" table:style-name="ce71">
            <text:p>Number of part-time pupils not at school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930" table:style-name="ce71">
            <text:p>930</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PartTimeNotIn&gt; must be less than or equal to the (number where &lt;PupilOnRoll&gt;&lt;PartTime&gt; equals true)<text:s/></text:p>
          </table:table-cell>
          <table:table-cell office:value-type="string" table:style-name="ce71">
            <text:p>More part-time pupils not in school than total part-time pupils registere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940" table:style-name="ce71">
            <text:p>940</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PrivateStudy&gt; must be present and greater than or equal to zero</text:p>
          </table:table-cell>
          <table:table-cell office:value-type="string" table:style-name="ce71">
            <text:p>Number of private study pupil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950" table:style-name="ce71">
            <text:p>950</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AtOtherSchool&gt; must be present and greater than or equal to zero</text:p>
          </table:table-cell>
          <table:table-cell office:value-type="string" table:style-name="ce71">
            <text:p>Number of pupils at another school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953" table:style-name="ce71">
            <text:p>953</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WorkExperience&gt; must be present and greater than or equal to zero</text:p>
          </table:table-cell>
          <table:table-cell office:value-type="string" table:style-name="ce71">
            <text:p>Number of pupils on work experience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957" table:style-name="ce71">
            <text:p>957</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lt;FEcollege&gt; must be present and greater than or equal to zero</text:p>
          </table:table-cell>
          <table:table-cell office:value-type="string" table:style-name="ce71">
            <text:p>Number of pupils at FE college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49">
          <table:table-cell office:value-type="float" office:value="1000" table:style-name="ce71">
            <text:p>1000</text:p>
          </table:table-cell>
          <table:table-cell office:value-type="string" table:style-name="ce71">
            <text:p>Error</text:p>
          </table:table-cell>
          <table:table-cell table:style-name="ce72"/>
          <table:table-cell office:value-type="string" table:style-name="ce71">
            <text:p>Pupil reconciliation</text:p>
          </table:table-cell>
          <table:table-cell office:value-type="string" table:style-name="ce73">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71">
            <text:p>Pupil reconciliation does not match number of pupils on roll</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50">
          <table:table-cell office:value-type="string" table:style-name="ce77">
            <text:p>1010Q</text:p>
          </table:table-cell>
          <table:table-cell office:value-type="string" table:style-name="ce77">
            <text:p>Query</text:p>
          </table:table-cell>
          <table:table-cell table:style-name="ce73"/>
          <table:table-cell office:value-type="string" table:style-name="ce77">
            <text:p>Pupil reconciliation</text:p>
          </table:table-cell>
          <table:table-cell office:value-type="string" table:style-name="ce73">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77">
            <text:p>Please check: 10% or more of pupils not in class at selected time<text:s/></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2-02T00:00:00" table:style-name="ce79">
            <text:p>2016-02-02</text:p>
          </table:table-cell>
          <table:table-cell table:number-columns-repeated="16362"/>
        </table:table-row>
        <table:table-row table:style-name="ro13">
          <table:table-cell office:value-type="float" office:value="5023" table:style-name="ce77">
            <text:p>5023</text:p>
          </table:table-cell>
          <table:table-cell office:value-type="string" table:style-name="ce73">
            <text:p>Error</text:p>
          </table:table-cell>
          <table:table-cell table:style-name="ce73"/>
          <table:table-cell office:value-type="string" table:style-name="ce77">
            <text:p>Pupil reconciliation</text:p>
          </table:table-cell>
          <table:table-cell office:value-type="string" table:style-name="ce73">
            <text:p>&lt;Reconciliation&gt; node must only be present if &lt;Phase&gt; equals 'PS', 'MP', 'MS', 'SS' or 'AT'</text:p>
          </table:table-cell>
          <table:table-cell office:value-type="string" table:style-name="ce73">
            <text:p>Data items in the pupil reconciliation module are only required from schools with a phase of 'PS', 'MP', 'MS', 'SS' or 'AT'</text:p>
          </table:table-cell>
          <table:table-cell table:style-name="ce73"/>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1"/>
          <table:table-cell table:number-columns-repeated="2" table:style-name="ce37"/>
          <table:table-cell table:style-name="ce79"/>
          <table:table-cell table:number-columns-repeated="16362"/>
        </table:table-row>
        <table:table-row table:style-name="ro13">
          <table:table-cell office:value-type="float" office:value="5026" table:style-name="ce77">
            <text:p>5026</text:p>
          </table:table-cell>
          <table:table-cell office:value-type="string" table:style-name="ce77">
            <text:p>Error</text:p>
          </table:table-cell>
          <table:table-cell table:style-name="ce73"/>
          <table:table-cell office:value-type="string" table:style-name="ce77">
            <text:p>Pupil reconciliation</text:p>
          </table:table-cell>
          <table:table-cell office:value-type="string" table:style-name="ce73">
            <text:p>&lt;WorkExperience&gt; must only be present if &lt;Phase&gt; equals 'MS', 'SS' or 'AT'</text:p>
          </table:table-cell>
          <table:table-cell office:value-type="string" table:style-name="ce77">
            <text:p>Pupils can only be on work experience if the census return is from a school with a phase of 'MS', 'S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1T00:00:00" table:style-name="ce79">
            <text:p>2016-02-11</text:p>
          </table:table-cell>
          <table:table-cell table:number-columns-repeated="16362"/>
        </table:table-row>
        <table:table-row table:style-name="ro13">
          <table:table-cell office:value-type="float" office:value="5027" table:style-name="ce77">
            <text:p>5027</text:p>
          </table:table-cell>
          <table:table-cell office:value-type="string" table:style-name="ce77">
            <text:p>Error</text:p>
          </table:table-cell>
          <table:table-cell table:style-name="ce73"/>
          <table:table-cell office:value-type="string" table:style-name="ce77">
            <text:p>Pupil reconciliation</text:p>
          </table:table-cell>
          <table:table-cell office:value-type="string" table:style-name="ce73">
            <text:p>&lt;FEcollege&gt; must only be present if &lt;Phase&gt; equals 'MS', 'SS' or 'AT'</text:p>
          </table:table-cell>
          <table:table-cell office:value-type="string" table:style-name="ce77">
            <text:p>Pupils can only be attending an FE college if the census return is from a school with a phase of 'MS', 'S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1T00:00:00" table:style-name="ce79">
            <text:p>2016-02-11</text:p>
          </table:table-cell>
          <table:table-cell table:number-columns-repeated="16362"/>
        </table:table-row>
        <table:table-row table:style-name="ro1">
          <table:table-cell office:value-type="float" office:value="1050" table:style-name="ce71">
            <text:p>105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lt;ClassName&gt; must be present<text:s/></text:p>
          </table:table-cell>
          <table:table-cell office:value-type="string" table:style-name="ce71">
            <text:p>Class name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1060" table:style-name="ce71">
            <text:p>106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No two (or more) Classes can have the same &lt;ClassName&gt;</text:p>
          </table:table-cell>
          <table:table-cell office:value-type="string" table:style-name="ce71">
            <text:p>Two (or more) classes have the same name</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4">
          <table:table-cell office:value-type="string" table:style-name="ce71">
            <text:p>1070Q</text:p>
          </table:table-cell>
          <table:table-cell office:value-type="string" table:style-name="ce71">
            <text:p>Query</text:p>
          </table:table-cell>
          <table:table-cell table:style-name="ce72"/>
          <table:table-cell office:value-type="string" table:style-name="ce71">
            <text:p>Class information</text:p>
          </table:table-cell>
          <table:table-cell office:value-type="string" table:style-name="ce72">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71">
            <text:p>Please check: Number of teachers in class is missing or invalid</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office:value-type="date" office:date-value="2017-01-09T00:00:00" table:style-name="ce76">
            <text:p>2017-01-09</text:p>
          </table:table-cell>
          <table:table-cell table:number-columns-repeated="16362"/>
        </table:table-row>
        <table:table-row table:style-name="ro1">
          <table:table-cell office:value-type="float" office:value="1090" table:style-name="ce71">
            <text:p>109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lt;NonTeachers&gt; must be present and greater than or equal to zero</text:p>
          </table:table-cell>
          <table:table-cell office:value-type="string" table:style-name="ce71">
            <text:p>Number of support staff in clas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1100" table:style-name="ce71">
            <text:p>110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lt;Teachers&gt; plus &lt;NonTeachers&gt; must be greater than zero</text:p>
          </table:table-cell>
          <table:table-cell office:value-type="string" table:style-name="ce71">
            <text:p>Class with no staff</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75"/>
          <table:table-cell table:number-columns-repeated="2" table:style-name="ce93"/>
          <table:table-cell table:style-name="ce94"/>
          <table:table-cell table:number-columns-repeated="16362"/>
        </table:table-row>
        <table:table-row table:style-name="ro13">
          <table:table-cell office:value-type="string" table:style-name="ce71">
            <text:p>1110Q</text:p>
          </table:table-cell>
          <table:table-cell office:value-type="string" table:style-name="ce71">
            <text:p>Query</text:p>
          </table:table-cell>
          <table:table-cell table:style-name="ce72"/>
          <table:table-cell office:value-type="string" table:style-name="ce71">
            <text:p>Class information</text:p>
          </table:table-cell>
          <table:table-cell office:value-type="string" table:style-name="ce73">
            <text:p>&lt;NonTeachers&gt; summed over all &lt;Classes&gt; should be greater than zero</text:p>
          </table:table-cell>
          <table:table-cell office:value-type="string" table:style-name="ce71">
            <text:p>Please check: No support staff reported for any clas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1130" table:style-name="ce77">
            <text:p>1130</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Where &lt;YearGroup&gt; equals 'E1', 'E2', 'N1', 'N2', 'R', or 1-6, &lt;ClassType&gt; must be present and a valid value</text:p>
          </table:table-cell>
          <table:table-cell office:value-type="string" table:style-name="ce77">
            <text:p>Class Type is missing or invali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style-name="ce37"/>
          <table:table-cell table:number-columns-repeated="2" table:style-name="ce91"/>
          <table:table-cell office:value-type="date" office:date-value="2016-01-22T00:00:00" table:style-name="ce92">
            <text:p>2016-01-22</text:p>
          </table:table-cell>
          <table:table-cell table:number-columns-repeated="16362"/>
        </table:table-row>
        <table:table-row table:style-name="ro38">
          <table:table-cell office:value-type="float" office:value="1140" table:style-name="ce77">
            <text:p>1140</text:p>
          </table:table-cell>
          <table:table-cell office:value-type="string" table:style-name="ce73">
            <text:p>Error</text:p>
          </table:table-cell>
          <table:table-cell table:style-name="ce77"/>
          <table:table-cell office:value-type="string" table:style-name="ce73">
            <text:p>Class information</text:p>
          </table:table-cell>
          <table:table-cell office:value-type="string" table:style-name="ce77">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77">
            <text:p>Class year group is missing, or invalid for this phase of school</text:p>
            <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13">
          <table:table-cell office:value-type="string" table:style-name="ce77">
            <text:p>1150Q</text:p>
          </table:table-cell>
          <table:table-cell office:value-type="string" table:style-name="ce77">
            <text:p>Query</text:p>
          </table:table-cell>
          <table:table-cell table:style-name="ce73"/>
          <table:table-cell office:value-type="string" table:style-name="ce77">
            <text:p>Class information</text:p>
          </table:table-cell>
          <table:table-cell office:value-type="string" table:style-name="ce73">
            <text:p>&lt;ClassType&gt; equals N then &lt;YearGroup&gt; should be 'E1', 'E2', 'N1', 'N2' or 'M'</text:p>
          </table:table-cell>
          <table:table-cell office:value-type="string" table:style-name="ce77">
            <text:p>Please check: Class type and class year group differen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13">
          <table:table-cell office:value-type="string" table:style-name="ce77">
            <text:p>1155Q</text:p>
          </table:table-cell>
          <table:table-cell office:value-type="string" table:style-name="ce77">
            <text:p>Query</text:p>
          </table:table-cell>
          <table:table-cell table:style-name="ce73"/>
          <table:table-cell office:value-type="string" table:style-name="ce77">
            <text:p>Class information</text:p>
          </table:table-cell>
          <table:table-cell office:value-type="string" table:style-name="ce73">
            <text:p>If &lt;YearGroup&gt; equals 'E1', 'E2', 'N1' or 'N2' then &lt;ClassType&gt; should equal 'N'</text:p>
          </table:table-cell>
          <table:table-cell office:value-type="string" table:style-name="ce77">
            <text:p>Please check: Class type and class year group differen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49">
          <table:table-cell office:value-type="float" office:value="1160" table:style-name="ce77">
            <text:p>1160</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77">
            <text:p>Class key stage not present or invali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24">
          <table:table-cell office:value-type="float" office:value="1170" table:style-name="ce77">
            <text:p>1170</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77">
            <text:p>Class activity is missing or invalid</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13">
          <table:table-cell office:value-type="string" table:style-name="ce71">
            <text:p>1180Q</text:p>
          </table:table-cell>
          <table:table-cell office:value-type="string" table:style-name="ce71">
            <text:p>Query</text:p>
          </table:table-cell>
          <table:table-cell table:style-name="ce72"/>
          <table:table-cell office:value-type="string" table:style-name="ce71">
            <text:p>Class information</text:p>
          </table:table-cell>
          <table:table-cell office:value-type="string" table:style-name="ce73">
            <text:p>There should be at least one Class with &lt;ClassActivity&gt; NOT equal to 'OT' (Other)</text:p>
          </table:table-cell>
          <table:table-cell office:value-type="string" table:style-name="ce71">
            <text:p>Please check: Activity shown as other for all classe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office:value-type="date" office:date-value="2015-07-16T00:00:00" table:style-name="ce76">
            <text:p>2015-07-16</text:p>
          </table:table-cell>
          <table:table-cell table:number-columns-repeated="16362"/>
        </table:table-row>
        <table:table-row table:style-name="ro24">
          <table:table-cell office:value-type="float" office:value="1190" table:style-name="ce71">
            <text:p>119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2">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71">
            <text:p>Class year group and key stage not consistent</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office:value-type="date" office:date-value="2017-01-19T00:00:00" table:style-name="ce76">
            <text:p>2017-01-19</text:p>
          </table:table-cell>
          <table:table-cell table:number-columns-repeated="16362"/>
        </table:table-row>
        <table:table-row table:style-name="ro1">
          <table:table-cell office:value-type="float" office:value="1200" table:style-name="ce71">
            <text:p>120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lt;HomePupils&gt; must be present and greater than or equal to zero</text:p>
          </table:table-cell>
          <table:table-cell office:value-type="string" table:style-name="ce71">
            <text:p>Number of home pupils in clas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
          <table:table-cell office:value-type="float" office:value="1210" table:style-name="ce71">
            <text:p>121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lt;GuestPupils&gt; must be present and greater than or equal to zero</text:p>
          </table:table-cell>
          <table:table-cell office:value-type="string" table:style-name="ce71">
            <text:p>Number of guest pupils in class is missing</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3">
          <table:table-cell office:value-type="float" office:value="1220" table:style-name="ce71">
            <text:p>1220</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The sum of &lt;GuestPupils&gt; plus &lt;HomePupils&gt; must be an integer value greater than zero</text:p>
          </table:table-cell>
          <table:table-cell office:value-type="string" table:style-name="ce71">
            <text:p>Class with no pupil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16">
          <table:table-cell office:value-type="string" table:style-name="ce81">
            <text:p>1230Q</text:p>
          </table:table-cell>
          <table:table-cell office:value-type="string" table:style-name="ce81">
            <text:p>Query</text:p>
          </table:table-cell>
          <table:table-cell table:style-name="ce82"/>
          <table:table-cell office:value-type="string" table:style-name="ce81">
            <text:p>Class information</text:p>
          </table:table-cell>
          <table:table-cell office:value-type="string" table:style-name="ce82">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81">
            <text:p>Please check: KS1 or Reception class with pupil / teacher ratio greater than 30</text:p>
          </table:table-cell>
          <table:table-cell table:style-name="ce81"/>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33"/>
          <table:table-cell office:value-type="date" office:date-value="2019-03-04T00:00:00" table:style-name="ce84">
            <text:p>2019-03-04</text:p>
          </table:table-cell>
          <table:table-cell table:number-columns-repeated="16362" table:style-name="ce85"/>
        </table:table-row>
        <table:table-row table:style-name="ro15">
          <table:table-cell office:value-type="float" office:value="1245" table:style-name="ce95">
            <text:p>1245</text:p>
          </table:table-cell>
          <table:table-cell office:value-type="string" table:style-name="ce81">
            <text:p>Error</text:p>
          </table:table-cell>
          <table:table-cell table:style-name="ce81"/>
          <table:table-cell office:value-type="string" table:style-name="ce95">
            <text:p>Class information</text:p>
          </table:table-cell>
          <table:table-cell office:value-type="string" table:style-name="ce82">
            <text:p>&lt;PPATeachers&gt; must only be present if:</text:p>
            <text:p>&lt;Phase&gt; equals 'PS' or 'AT', and &lt;Keystage&gt; equals 1 OR</text:p>
            <text:p>&lt;YearGroup&gt; equals 'R'</text:p>
          </table:table-cell>
          <table:table-cell office:value-type="string" table:style-name="ce81">
            <text:p>Number of teachers on PPA can only be returned from schools with a phase of 'PS' or 'AT', and may only be present where either Keystage equals 1 or the year group equals ‘R’<text:s/></text:p>
          </table:table-cell>
          <table:table-cell table:style-name="ce95"/>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90"/>
          <table:table-cell table:number-columns-repeated="2" table:style-name="ce33"/>
          <table:table-cell office:value-type="date" office:date-value="2019-07-22T00:00:00" table:style-name="ce84">
            <text:p>2019-07-22</text:p>
          </table:table-cell>
          <table:table-cell table:number-columns-repeated="16362" table:style-name="ce85"/>
        </table:table-row>
        <table:table-row table:style-name="ro14">
          <table:table-cell office:value-type="float" office:value="1250" table:style-name="ce95">
            <text:p>1250</text:p>
          </table:table-cell>
          <table:table-cell office:value-type="string" table:style-name="ce81">
            <text:p>Error</text:p>
          </table:table-cell>
          <table:table-cell table:style-name="ce81"/>
          <table:table-cell office:value-type="string" table:style-name="ce95">
            <text:p>Class information</text:p>
          </table:table-cell>
          <table:table-cell office:value-type="string" table:style-name="ce82">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81">
            <text:p>Infant class size exceptions can only be returned from schools with a phase of 'PS' or 'AT', and may only be present where either Keystage equals 1 or the year group equals ‘R’</text:p>
          </table:table-cell>
          <table:table-cell table:style-name="ce95"/>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90"/>
          <table:table-cell table:number-columns-repeated="2" table:style-name="ce33"/>
          <table:table-cell office:value-type="date" office:date-value="2019-07-22T00:00:00" table:style-name="ce84">
            <text:p>2019-07-22</text:p>
          </table:table-cell>
          <table:table-cell table:number-columns-repeated="16362" table:style-name="ce85"/>
        </table:table-row>
        <table:table-row table:style-name="ro13">
          <table:table-cell office:value-type="float" office:value="1235" table:style-name="ce71">
            <text:p>1235</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3">
            <text:p>If (&lt;KeyStage&gt; equals 1 or &lt;YearGroup&gt; equals 'R') then (&lt;ClassActivity&gt; must NOT equal 'TV', 'PE' or 'MD')</text:p>
          </table:table-cell>
          <table:table-cell office:value-type="string" table:style-name="ce71">
            <text:p>For KS1 or Reception classes class activity must reflect an “academic” activity<text: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office:value-type="date" office:date-value="2015-07-16T00:00:00" table:style-name="ce76">
            <text:p>2015-07-16</text:p>
          </table:table-cell>
          <table:table-cell table:number-columns-repeated="16362"/>
        </table:table-row>
        <table:table-row table:style-name="ro15">
          <table:table-cell office:value-type="string" table:style-name="ce81">
            <text:p>1260Q</text:p>
          </table:table-cell>
          <table:table-cell office:value-type="string" table:style-name="ce81">
            <text:p>Query</text:p>
          </table:table-cell>
          <table:table-cell table:style-name="ce82"/>
          <table:table-cell office:value-type="string" table:style-name="ce81">
            <text:p>Class information</text:p>
          </table:table-cell>
          <table:table-cell office:value-type="string" table:style-name="ce82">
            <text:p>(&lt;HomePupils &gt; plus &lt;GuestPupils&gt;) should be less than or equal to 13 times (&lt;Teachers&gt; plus &lt;NonTeachers&gt;) for each &lt;Class&gt; with &lt;ClassType&gt; equals 'N'</text:p>
          </table:table-cell>
          <table:table-cell office:value-type="string" table:style-name="ce81">
            <text:p>Please check: Nursery class with pupils / adult ratio greater than expected</text:p>
          </table:table-cell>
          <table:table-cell table:style-name="ce81"/>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33"/>
          <table:table-cell office:value-type="date" office:date-value="2019-03-04T00:00:00" table:style-name="ce84">
            <text:p>2019-03-04</text:p>
          </table:table-cell>
          <table:table-cell table:number-columns-repeated="16362" table:style-name="ce85"/>
        </table:table-row>
        <table:table-row table:style-name="ro29">
          <table:table-cell office:value-type="string" table:style-name="ce77">
            <text:p>1270Q</text:p>
          </table:table-cell>
          <table:table-cell office:value-type="string" table:style-name="ce77">
            <text:p>Query</text:p>
          </table:table-cell>
          <table:table-cell table:style-name="ce73"/>
          <table:table-cell office:value-type="string" table:style-name="ce77">
            <text:p>Class information</text:p>
          </table:table-cell>
          <table:table-cell office:value-type="string" table:style-name="ce73">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77">
            <text:p>Please check: No classes shown for an expected year group</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style-name="ce37"/>
          <table:table-cell table:style-name="ce91"/>
          <table:table-cell table:style-name="ce37"/>
          <table:table-cell office:value-type="date" office:date-value="2016-06-23T00:00:00" table:style-name="ce79">
            <text:p>2016-06-23</text:p>
          </table:table-cell>
          <table:table-cell table:number-columns-repeated="16362"/>
        </table:table-row>
        <table:table-row table:style-name="ro42">
          <table:table-cell office:value-type="string" table:style-name="ce71">
            <text:p>1280Q</text:p>
          </table:table-cell>
          <table:table-cell office:value-type="string" table:style-name="ce71">
            <text:p>Query</text:p>
          </table:table-cell>
          <table:table-cell table:style-name="ce72"/>
          <table:table-cell office:value-type="string" table:style-name="ce71">
            <text:p>Class information</text:p>
          </table:table-cell>
          <table:table-cell office:value-type="string" table:style-name="ce72">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71">
            <text:p>Please check: Classes shown for an unexpected year group</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75"/>
          <table:table-cell table:style-name="ce93"/>
          <table:table-cell table:style-name="ce75"/>
          <table:table-cell office:value-type="date" office:date-value="2017-02-17T00:00:00" table:style-name="ce76">
            <text:p>2017-02-17</text:p>
          </table:table-cell>
          <table:table-cell table:number-columns-repeated="16362"/>
        </table:table-row>
        <table:table-row table:style-name="ro15">
          <table:table-cell office:value-type="string" table:style-name="ce71">
            <text:p>1300Q</text:p>
          </table:table-cell>
          <table:table-cell office:value-type="string" table:style-name="ce71">
            <text:p>Query</text:p>
          </table:table-cell>
          <table:table-cell table:style-name="ce96"/>
          <table:table-cell office:value-type="string" table:style-name="ce72">
            <text:p>Class information</text:p>
          </table:table-cell>
          <table:table-cell office:value-type="string" table:style-name="ce73">
            <text:p>If there is one or more &lt;Classes&gt; with &lt;ClassType&gt; equals 'N' then the number of PupilsOnRoll with &lt;TypeOfClass&gt; equals 'N' should be greater than zero</text:p>
          </table:table-cell>
          <table:table-cell office:value-type="string" table:style-name="ce71">
            <text:p>Please check: Nursery classes shown but no nursery pupil record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97"/>
          <table:table-cell table:number-columns-repeated="2" table:style-name="ce75"/>
          <table:table-cell table:style-name="ce76"/>
          <table:table-cell table:number-columns-repeated="16362"/>
        </table:table-row>
        <table:table-row table:style-name="ro13">
          <table:table-cell office:value-type="float" office:value="5032" table:style-name="ce77">
            <text:p>5032</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Classes&gt; node must only be present if &lt;Phase&gt; equals 'PS', 'MP', 'MS', 'SS' or 'AT'</text:p>
          </table:table-cell>
          <table:table-cell office:value-type="string" table:style-name="ce77">
            <text:p>Data items in the class information module are only required from schools with a phase of 'PS', 'MP', 'MS', 'S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5T00:00:00" table:style-name="ce79">
            <text:p>2016-02-15</text:p>
          </table:table-cell>
          <table:table-cell table:number-columns-repeated="16362"/>
        </table:table-row>
        <table:table-row table:style-name="ro15">
          <table:table-cell office:value-type="float" office:value="5036" table:style-name="ce77">
            <text:p>5036</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ClassType&gt; must only be present if:</text:p>
            <text:p>&lt;Phase&gt; equals 'PS' or 'AT', and</text:p>
            <text:p>&lt;YearGroup&gt; equals 'E1', 'E2', 'N1', 'N2', 'R', 1-7, or 'M'</text:p>
          </table:table-cell>
          <table:table-cell office:value-type="string" table:style-name="ce77">
            <text:p>Class type can only be returned from schools with a phase of 'PS' or 'AT', and may be present only for year groups 'E1', 'E2', 'N1', 'N2', 'R', 1-7, or 'M'</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1-22T00:00:00" table:style-name="ce79">
            <text:p>2016-01-22</text:p>
          </table:table-cell>
          <table:table-cell table:number-columns-repeated="16362"/>
        </table:table-row>
        <table:table-row table:style-name="ro15">
          <table:table-cell office:value-type="float" office:value="5037" table:style-name="ce71">
            <text:p>5037</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2">
            <text:p>&lt;KeyStage&gt; must only be present if:</text:p>
            <text:p>&lt;Phase&gt; equals 'PS' or 'AT', and</text:p>
            <text:p>&lt;YearGroup&gt; equals 'E1', 'E2', 'N1', 'N2', 'R', 1-7, or 'M'</text:p>
          </table:table-cell>
          <table:table-cell office:value-type="string" table:style-name="ce71">
            <text:p>Class key stage can only be returned from schools with a phase of 'PS' or 'AT', and may be present only for year groups 'E1', 'E2', 'N1', 'N2', 'R', 1-7, or '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 table:style-name="ce75"/>
          <table:table-cell table:style-name="ce93"/>
          <table:table-cell office:value-type="date" office:date-value="2016-12-05T00:00:00" table:style-name="ce76">
            <text:p>2016-12-05</text:p>
          </table:table-cell>
          <table:table-cell table:number-columns-repeated="16362"/>
        </table:table-row>
        <table:table-row table:style-name="ro15">
          <table:table-cell office:value-type="float" office:value="5038" table:style-name="ce71">
            <text:p>5038</text:p>
          </table:table-cell>
          <table:table-cell office:value-type="string" table:style-name="ce71">
            <text:p>Error</text:p>
          </table:table-cell>
          <table:table-cell table:style-name="ce72"/>
          <table:table-cell office:value-type="string" table:style-name="ce71">
            <text:p>Class information</text:p>
          </table:table-cell>
          <table:table-cell office:value-type="string" table:style-name="ce72">
            <text:p>&lt;ClassActivity&gt; must only be present if:</text:p>
            <text:p>&lt;Phase&gt; equals 'PS' or 'AT', and</text:p>
            <text:p>&lt;YearGroup&gt; equals 'E1', 'E2', 'N1', 'N2', 'R', 1-7, or 'M'</text:p>
          </table:table-cell>
          <table:table-cell office:value-type="string" table:style-name="ce71">
            <text:p>Class activity can only be returned from schools with a phase of 'PS' or 'AT', and may be present only for year groups 'E1', 'E2', 'N1', 'N2', 'R', 1-7, or 'M'</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 table:style-name="ce75"/>
          <table:table-cell table:style-name="ce93"/>
          <table:table-cell office:value-type="date" office:date-value="2016-12-05T00:00:00" table:style-name="ce76">
            <text:p>2016-12-05</text:p>
          </table:table-cell>
          <table:table-cell table:number-columns-repeated="16362"/>
        </table:table-row>
        <table:table-row table:style-name="ro13">
          <table:table-cell office:value-type="float" office:value="5039" table:style-name="ce77">
            <text:p>5039</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HomePupils&gt; must only be present if &lt;Phase&gt; equals 'PS', 'MP', 'MS', 'SS' or 'AT'</text:p>
          </table:table-cell>
          <table:table-cell office:value-type="string" table:style-name="ce77">
            <text:p>The number of home pupils is only required from schools with a phase of 'PS', 'MP', 'MS', 'S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5T00:00:00" table:style-name="ce79">
            <text:p>2016-02-15</text:p>
          </table:table-cell>
          <table:table-cell table:number-columns-repeated="16362"/>
        </table:table-row>
        <table:table-row table:style-name="ro13">
          <table:table-cell office:value-type="string" table:style-name="ce81">
            <text:p>1240Q</text:p>
          </table:table-cell>
          <table:table-cell office:value-type="string" table:style-name="ce81">
            <text:p>Query</text:p>
          </table:table-cell>
          <table:table-cell table:style-name="ce82"/>
          <table:table-cell office:value-type="string" table:style-name="ce81">
            <text:p>Class information</text:p>
          </table:table-cell>
          <table:table-cell office:value-type="string" table:style-name="ce82">
            <text:p>Where present, &lt;GuestPupils&gt; must be less than &lt;HomePupils&gt;</text:p>
          </table:table-cell>
          <table:table-cell office:value-type="string" table:style-name="ce81">
            <text:p>Please check the number of guest pupils in the class is equal to or greater than the number of home pupils</text:p>
          </table:table-cell>
          <table:table-cell table:style-name="ce81"/>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33"/>
          <table:table-cell office:value-type="date" office:date-value="2019-03-04T00:00:00" table:style-name="ce84">
            <text:p>2019-03-04</text:p>
          </table:table-cell>
          <table:table-cell table:number-columns-repeated="16362" table:style-name="ce85"/>
        </table:table-row>
        <table:table-row table:style-name="ro13">
          <table:table-cell office:value-type="float" office:value="5040" table:style-name="ce77">
            <text:p>5040</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GuestPupils&gt; must only be present if &lt;Phase&gt; equals 'PS', 'MP', 'MS', 'SS' or 'AT'</text:p>
          </table:table-cell>
          <table:table-cell office:value-type="string" table:style-name="ce77">
            <text:p>The number of guest pupils is only required from schools with a phase of 'PS', 'MP', 'MS', 'SS' or 'AT'</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2-15T00:00:00" table:style-name="ce79">
            <text:p>2016-02-15</text:p>
          </table:table-cell>
          <table:table-cell table:number-columns-repeated="16362"/>
        </table:table-row>
        <table:table-row table:style-name="ro1">
          <table:table-cell office:value-type="float" office:value="5160" table:style-name="ce77">
            <text:p>5160</text:p>
          </table:table-cell>
          <table:table-cell office:value-type="string" table:style-name="ce77">
            <text:p>Error</text:p>
          </table:table-cell>
          <table:table-cell table:style-name="ce73"/>
          <table:table-cell office:value-type="string" table:style-name="ce77">
            <text:p>Class information</text:p>
          </table:table-cell>
          <table:table-cell office:value-type="string" table:style-name="ce73">
            <text:p>&lt;Class&gt; node must be present<text:s/></text:p>
          </table:table-cell>
          <table:table-cell office:value-type="string" table:style-name="ce77">
            <text:p>Class information is missing</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2" table:style-name="ce37"/>
          <table:table-cell table:style-name="ce91"/>
          <table:table-cell table:style-name="ce79"/>
          <table:table-cell table:number-columns-repeated="16362"/>
        </table:table-row>
        <table:table-row table:style-name="ro1">
          <table:table-cell office:value-type="float" office:value="1310" table:style-name="ce77">
            <text:p>1310</text:p>
          </table:table-cell>
          <table:table-cell office:value-type="string" table:style-name="ce77">
            <text:p>Error</text:p>
          </table:table-cell>
          <table:table-cell table:style-name="ce98"/>
          <table:table-cell office:value-type="string" table:style-name="ce73">
            <text:p>Miscellaneous</text:p>
          </table:table-cell>
          <table:table-cell office:value-type="string" table:style-name="ce73">
            <text:p>&lt;FreeMealsTaken&gt; must be present and greater than or equal to zero</text:p>
          </table:table-cell>
          <table:table-cell office:value-type="string" table:style-name="ce77">
            <text:p>Number of free school meals taken is missing</text:p>
          </table:table-cell>
          <table:table-cell table:style-name="ce77"/>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table:style-name="ce99"/>
          <table:table-cell table:number-columns-repeated="2" table:style-name="ce37"/>
          <table:table-cell table:style-name="ce79"/>
          <table:table-cell table:number-columns-repeated="16362"/>
        </table:table-row>
        <table:table-row table:style-name="ro15">
          <table:table-cell office:value-type="float" office:value="1320" table:style-name="ce81">
            <text:p>1320</text:p>
          </table:table-cell>
          <table:table-cell office:value-type="string" table:style-name="ce81">
            <text:p>Error</text:p>
          </table:table-cell>
          <table:table-cell table:style-name="ce82"/>
          <table:table-cell office:value-type="string" table:style-name="ce81">
            <text:p>Miscellaneous</text:p>
          </table:table-cell>
          <table:table-cell office:value-type="string" table:style-name="ce82">
            <text:p>&lt;FreeMealsTaken&gt; should be equal to or less than the number of &lt;PupilOnRoll&gt; records with &lt;FSMperiod&gt; present and &lt;FSMendDate&gt; not present or greater than or equal to &lt;ReferenceDate&gt;</text:p>
          </table:table-cell>
          <table:table-cell office:value-type="string" table:style-name="ce81">
            <text:p>Free meals taken exceeds total eligible pupils<text:s/></text:p>
          </table:table-cell>
          <table:table-cell table:style-name="ce81"/>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number-columns-repeated="3" table:style-name="ce33"/>
          <table:table-cell office:value-type="date" office:date-value="2019-03-04T00:00:00" table:style-name="ce84">
            <text:p>2019-03-04</text:p>
          </table:table-cell>
          <table:table-cell table:number-columns-repeated="16362" table:style-name="ce85"/>
        </table:table-row>
        <table:table-row table:style-name="ro15">
          <table:table-cell office:value-type="string" table:style-name="ce71">
            <text:p>1330Q</text:p>
          </table:table-cell>
          <table:table-cell office:value-type="string" table:style-name="ce71">
            <text:p>Query</text:p>
          </table:table-cell>
          <table:table-cell table:style-name="ce72"/>
          <table:table-cell office:value-type="string" table:style-name="ce71">
            <text:p>Miscellaneous</text:p>
          </table:table-cell>
          <table:table-cell office:value-type="string" table:style-name="ce73">
            <text:p>&lt;FreeMealsTaken&gt; should be greater than zero if the number of &lt;PupilOnRoll&gt; with &lt;FSMperiod&gt; present and &lt;FSMendDate&gt; not present is greater than zero<text:s/></text:p>
          </table:table-cell>
          <table:table-cell office:value-type="string" table:style-name="ce71">
            <text:p>Please check: Free school meals taken equals zero. Your school has one or more pupils who are eligible for free school meals</text:p>
          </table:table-cell>
          <table:table-cell table:style-name="ce71"/>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table:number-columns-repeated="3" table:style-name="ce75"/>
          <table:table-cell table:style-name="ce76"/>
          <table:table-cell table:number-columns-repeated="16362"/>
        </table:table-row>
        <table:table-row table:style-name="ro51">
          <table:table-cell office:value-type="string" table:style-name="ce100">
            <text:p>1873Q</text:p>
          </table:table-cell>
          <table:table-cell office:value-type="string" table:style-name="ce100">
            <text:p>Query</text:p>
          </table:table-cell>
          <table:table-cell office:value-type="string" table:style-name="ce101">
            <text:p>Updated</text:p>
          </table:table-cell>
          <table:table-cell office:value-type="string" table:style-name="ce100">
            <text:p>Miscellaneous</text:p>
          </table:table-cell>
          <table:table-cell office:value-type="string" table:style-name="ce69">
            <text:p>Where count of pupils aged between 16 to 19 as at 31 August 2021 is greater than 10 there should be at least one &lt;SupportCode&gt; node present</text:p>
          </table:table-cell>
          <table:table-cell office:value-type="string" table:style-name="ce100">
            <text:p>Please check: No pupils currently on roll are recorded as being in receipt of the 16-19 bursary - Are you sure?</text:p>
          </table:table-cell>
          <table:table-cell table:style-name="ce100"/>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1.0</text:p>
          </table:table-cell>
          <table:table-cell office:value-type="string" table:style-name="ce69">
            <text:p>Dates updated</text:p>
          </table:table-cell>
          <table:table-cell office:value-type="date" office:date-value="2021-02-11T00:00:00" table:style-name="ce70">
            <text:p>2021-02-11</text:p>
          </table:table-cell>
          <table:table-cell table:number-columns-repeated="16362"/>
        </table:table-row>
        <table:table-row table:style-name="ro52">
          <table:table-cell office:value-type="string" table:style-name="ce102">
            <text:p>4007Q</text:p>
          </table:table-cell>
          <table:table-cell office:value-type="string" table:style-name="ce102">
            <text:p>Query</text:p>
          </table:table-cell>
          <table:table-cell office:value-type="string" table:style-name="ce103">
            <text:p>Added</text:p>
          </table:table-cell>
          <table:table-cell office:value-type="string" table:style-name="ce102">
            <text:p>Miscellaneous</text:p>
          </table:table-cell>
          <table:table-cell office:value-type="string" table:style-name="ce104">
            <text:p>Where count of on roll pupils in &lt;NCyearActual&gt; 1-11 or aged 5-15 as at 2021-08-31 (DOB is between 2005-09-01 and 2016-08-31 inclusive) in &lt;NCyearActual&gt; 'X' is greater than zero, then at least one &lt;LearnerFAM&gt; node with &lt;LearnFAMCode&gt; equal to 01 should be present</text:p>
          </table:table-cell>
          <table:table-cell office:value-type="string" table:style-name="ce102">
            <text:p>Please check: no pupils on roll are in receipt of School Led Tutoring</text:p>
          </table:table-cell>
          <table:table-cell table:style-name="ce102"/>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3</text:p>
          </table:table-cell>
          <table:table-cell office:value-type="string" table:style-name="ce104">
            <text:p>Check updated (RFC 1193)</text:p>
          </table:table-cell>
          <table:table-cell office:value-type="date" office:date-value="2021-11-17T00:00:00" table:style-name="ce106">
            <text:p>2021-11-17</text:p>
          </table:table-cell>
          <table:table-cell table:number-columns-repeated="16362"/>
        </table:table-row>
        <table:table-row table:style-name="ro52">
          <table:table-cell office:value-type="string" table:style-name="ce102">
            <text:p>4008Q</text:p>
          </table:table-cell>
          <table:table-cell office:value-type="string" table:style-name="ce102">
            <text:p>Query</text:p>
          </table:table-cell>
          <table:table-cell office:value-type="string" table:style-name="ce103">
            <text:p>Added</text:p>
          </table:table-cell>
          <table:table-cell office:value-type="string" table:style-name="ce102">
            <text:p>Miscellaneous</text:p>
          </table:table-cell>
          <table:table-cell office:value-type="string" table:style-name="ce104">
            <text:p>Where count of on roll pupils in &lt;NCyearActual&gt; 12 or above is greater than zero, then at least one &lt;LearnerFAM&gt; node with &lt;LearnFAMCode&gt; equal to 21 or 22 should be present</text:p>
          </table:table-cell>
          <table:table-cell office:value-type="string" table:style-name="ce102">
            <text:p>Please check: no students on roll are in receipt of 16-19 Learner Funding and Monitoring</text:p>
          </table:table-cell>
          <table:table-cell table:style-name="ce102"/>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3</text:p>
          </table:table-cell>
          <table:table-cell office:value-type="string" table:style-name="ce104">
            <text:p>Check updated (RFC 1193)</text:p>
          </table:table-cell>
          <table:table-cell office:value-type="date" office:date-value="2021-11-17T00:00:00" table:style-name="ce106">
            <text:p>2021-11-17</text:p>
          </table:table-cell>
          <table:table-cell table:number-columns-repeated="16362"/>
        </table:table-row>
        <table:table-row table:style-name="ro22">
          <table:table-cell office:value-type="float" office:value="2900" table:style-name="ce88">
            <text:p>2900</text:p>
          </table:table-cell>
          <table:table-cell office:value-type="string" table:style-name="ce37">
            <text:p>Error</text:p>
          </table:table-cell>
          <table:table-cell table:style-name="ce37"/>
          <table:table-cell office:value-type="string" table:style-name="ce37">
            <text:p>Miscellaneous</text:p>
          </table:table-cell>
          <table:table-cell office:value-type="string" table:style-name="ce37">
            <text:p>&lt;OnSite&gt; must be present and a valid value</text:p>
          </table:table-cell>
          <table:table-cell office:value-type="string" table:style-name="ce37">
            <text:p>Details of whether Childcare is provided on site is missing</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
          <table:table-cell office:value-type="float" office:value="2910" table:style-name="ce88">
            <text:p>2910</text:p>
          </table:table-cell>
          <table:table-cell office:value-type="string" table:style-name="ce37">
            <text:p>Error</text:p>
          </table:table-cell>
          <table:table-cell table:style-name="ce37"/>
          <table:table-cell office:value-type="string" table:style-name="ce37">
            <text:p>Miscellaneous</text:p>
          </table:table-cell>
          <table:table-cell office:value-type="string" table:style-name="ce37">
            <text:p>&lt;ChildcareSignposting&gt; must be present and equal <text:s/>‘YF’, ‘YL’ ,’N’ or ‘U’</text:p>
          </table:table-cell>
          <table:table-cell office:value-type="string" table:style-name="ce37">
            <text:p>Signposting or promotion of off-site childcare is missing or invalid</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3">
          <table:table-cell office:value-type="float" office:value="2915" table:style-name="ce88">
            <text:p>2915</text:p>
          </table:table-cell>
          <table:table-cell office:value-type="string" table:style-name="ce37">
            <text:p>Error</text:p>
          </table:table-cell>
          <table:table-cell table:style-name="ce37"/>
          <table:table-cell office:value-type="string" table:style-name="ce37">
            <text:p>Miscellaneous</text:p>
          </table:table-cell>
          <table:table-cell office:value-type="string" table:style-name="ce37">
            <text:p>Where &lt;OnSite&gt; equals 'Y' and &lt;TypeOfChildcare&gt; equals 'B', 'H' or 'U' &lt;OpeningTime&gt; must be present and a valid value</text:p>
          </table:table-cell>
          <table:table-cell office:value-type="string" table:style-name="ce37">
            <text:p>Opening time must be provided in the format HH:MM for on site childcare</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3">
          <table:table-cell office:value-type="float" office:value="2916" table:style-name="ce36">
            <text:p>2916</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does not equal 'B', 'H' or 'U' &lt;OpeningTime&gt; must not be present</text:p>
          </table:table-cell>
          <table:table-cell office:value-type="string" table:style-name="ce33">
            <text:p>Opening time is not required for after school childcar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20-03-11T00:00:00" table:style-name="ce84">
            <text:p>2020-03-11</text:p>
          </table:table-cell>
          <table:table-cell table:number-columns-repeated="16362" table:style-name="ce85"/>
        </table:table-row>
        <table:table-row table:style-name="ro13">
          <table:table-cell office:value-type="float" office:value="2920" table:style-name="ce36">
            <text:p>2920</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equals 'A', 'H' or 'U' &lt;ClosingTime&gt; must be present and a valid value</text:p>
          </table:table-cell>
          <table:table-cell office:value-type="string" table:style-name="ce33">
            <text:p>Closing time must be provided in the format HH:MM for on site childcar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53">
          <table:table-cell office:value-type="float" office:value="2921" table:style-name="ce36">
            <text:p>2921</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does not equal 'A', 'H' or 'U' &lt;ClosingTime&gt; must not be present</text:p>
          </table:table-cell>
          <table:table-cell office:value-type="string" table:style-name="ce33">
            <text:p>Closing time is not required for before school childcar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20-03-11T00:00:00" table:style-name="ce84">
            <text:p>2020-03-11</text:p>
          </table:table-cell>
          <table:table-cell table:number-columns-repeated="16362" table:style-name="ce85"/>
        </table:table-row>
        <table:table-row table:style-name="ro13">
          <table:table-cell office:value-type="float" office:value="2925" table:style-name="ce36">
            <text:p>2925</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equals 'A', 'B', 'H' or 'U' &lt;ChildcarePlaces&gt; must be present and a valid value</text:p>
          </table:table-cell>
          <table:table-cell office:value-type="string" table:style-name="ce33">
            <text:p>Number of childcare place for on site childcare missing</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13">
          <table:table-cell office:value-type="float" office:value="2930" table:style-name="ce36">
            <text:p>2930</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equals 'A', 'B', 'H' or 'U' &lt;ChildcareProvider&gt; must be present and a valid value</text:p>
          </table:table-cell>
          <table:table-cell office:value-type="string" table:style-name="ce33">
            <text:p>The Service Provider of childcare for on site childcare missing</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54">
          <table:table-cell office:value-type="float" office:value="2935" table:style-name="ce36">
            <text:p>2935</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equals 'A', 'B' or 'H' &lt;OtherSchools&gt; must be present and a valid value</text:p>
          </table:table-cell>
          <table:table-cell office:value-type="string" table:style-name="ce33">
            <text:p>Ability to accept pupils from other schools is missing</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55">
          <table:table-cell office:value-type="float" office:value="2936" table:style-name="ce36">
            <text:p>2936</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does not equal 'A', 'B' or 'H' &lt;OtherSchools&gt; must not be present</text:p>
          </table:table-cell>
          <table:table-cell office:value-type="string" table:style-name="ce33">
            <text:p>Ability to accept pupils from other schools is not required for under 5 childcar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20-03-11T00:00:00" table:style-name="ce84">
            <text:p>2020-03-11</text:p>
          </table:table-cell>
          <table:table-cell table:number-columns-repeated="16362" table:style-name="ce85"/>
        </table:table-row>
        <table:table-row table:style-name="ro41">
          <table:table-cell office:value-type="float" office:value="2940" table:style-name="ce36">
            <text:p>2940</text:p>
          </table:table-cell>
          <table:table-cell office:value-type="string" table:style-name="ce36">
            <text:p>Error</text:p>
          </table:table-cell>
          <table:table-cell table:style-name="ce33"/>
          <table:table-cell office:value-type="string" table:style-name="ce36">
            <text:p>Miscellaneous</text:p>
          </table:table-cell>
          <table:table-cell office:value-type="string" table:style-name="ce33">
            <text:p>Where &lt;OnSite&gt; equals 'Y' and &lt;TypeOfChildcare&gt; equals 'U' &lt;ChildcareWksOpen&gt; must be present and a valid value between 1 and 38 inclusive</text:p>
          </table:table-cell>
          <table:table-cell office:value-type="string" table:style-name="ce36">
            <text:p>Number of weeks which regular childcare provision is open is missing or out of the range 1 to 38</text:p>
          </table:table-cell>
          <table:table-cell table:style-name="ce36"/>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56">
          <table:table-cell office:value-type="float" office:value="2941" table:style-name="ce36">
            <text:p>2941</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Y' and &lt;TypeOfChildcare&gt; does not equal 'U' or 'H' &lt;ChildcareWksOpen&gt; must not be present</text:p>
          </table:table-cell>
          <table:table-cell office:value-type="string" table:style-name="ce36">
            <text:p>Number of weeks which regular childcare provision is open is not required for before and after school childcar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20-03-11T00:00:00" table:style-name="ce84">
            <text:p>2020-03-11</text:p>
          </table:table-cell>
          <table:table-cell table:number-columns-repeated="16362" table:style-name="ce85"/>
        </table:table-row>
        <table:table-row table:style-name="ro15">
          <table:table-cell office:value-type="float" office:value="2945" table:style-name="ce36">
            <text:p>2945</text:p>
          </table:table-cell>
          <table:table-cell office:value-type="string" table:style-name="ce33">
            <text:p>Error</text:p>
          </table:table-cell>
          <table:table-cell table:style-name="ce33"/>
          <table:table-cell office:value-type="string" table:style-name="ce33">
            <text:p>Miscellaneous</text:p>
          </table:table-cell>
          <table:table-cell office:value-type="string" table:style-name="ce33">
            <text:p>Where &lt;OnSite&gt; equals 'N', only &lt;TypeOfChildcare&gt; and &lt;ChildcareSignposting&gt; should be present</text:p>
          </table:table-cell>
          <table:table-cell office:value-type="string" table:style-name="ce33">
            <text:p>Only details on the Type of Childcare and Childcare Signposting are required. <text:s/>Other childcare details are not required where childcare is not provided on site</text:p>
          </table:table-cell>
          <table:table-cell table:style-name="ce81"/>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8-03-13T00:00:00" table:style-name="ce84">
            <text:p>2018-03-13</text:p>
          </table:table-cell>
          <table:table-cell table:number-columns-repeated="16362" table:style-name="ce85"/>
        </table:table-row>
        <table:table-row table:style-name="ro13">
          <table:table-cell office:value-type="float" office:value="2950" table:style-name="ce88">
            <text:p>2950</text:p>
          </table:table-cell>
          <table:table-cell office:value-type="string" table:style-name="ce37">
            <text:p>Error</text:p>
          </table:table-cell>
          <table:table-cell table:style-name="ce37"/>
          <table:table-cell office:value-type="string" table:style-name="ce37">
            <text:p>Miscellaneous</text:p>
          </table:table-cell>
          <table:table-cell office:value-type="string" table:style-name="ce37">
            <text:p>There must be one &lt;Childcare&gt; node present for each &lt;TypeOfChildcare&gt;: ‘A’, ‘B’, ‘U’ and ‘H’</text:p>
          </table:table-cell>
          <table:table-cell office:value-type="string" table:style-name="ce37">
            <text:p>Childcare Type '?' has not been provided (the error message should indicate which &lt;TypeOfChildcare&gt; is missing)</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3">
          <table:table-cell office:value-type="float" office:value="2955" table:style-name="ce107">
            <text:p>2955</text:p>
          </table:table-cell>
          <table:table-cell office:value-type="string" table:style-name="ce46">
            <text:p>Error</text:p>
          </table:table-cell>
          <table:table-cell table:style-name="ce37"/>
          <table:table-cell office:value-type="string" table:style-name="ce46">
            <text:p>Miscellaneous</text:p>
          </table:table-cell>
          <table:table-cell office:value-type="string" table:style-name="ce46">
            <text:p>There should be no more than 4 instances of &lt;TypeOfChildcare&gt; each instance to be unique and a valid value</text:p>
          </table:table-cell>
          <table:table-cell office:value-type="string" table:style-name="ce46">
            <text:p>The type of childcare has been reported more than once</text:p>
          </table:table-cell>
          <table:table-cell table:style-name="ce108"/>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3">
          <table:table-cell office:value-type="string" table:style-name="ce88">
            <text:p>2960Q</text:p>
          </table:table-cell>
          <table:table-cell office:value-type="string" table:style-name="ce37">
            <text:p>Query</text:p>
          </table:table-cell>
          <table:table-cell table:style-name="ce37"/>
          <table:table-cell office:value-type="string" table:style-name="ce37">
            <text:p>Miscellaneous</text:p>
          </table:table-cell>
          <table:table-cell office:value-type="string" table:style-name="ce37">
            <text:p>Where &lt;OnSite&gt; equals 'Y' and &lt;TypeOfChildcare&gt; equals 'B', 'H' or 'U' &lt;OpeningTime&gt; should be within the range: 06:00 to 09:00</text:p>
          </table:table-cell>
          <table:table-cell office:value-type="string" table:style-name="ce88">
            <text:p>Please check: Opening time is expected to be within the range 06:00 to 09:00</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3">
          <table:table-cell office:value-type="string" table:style-name="ce88">
            <text:p>2965Q</text:p>
          </table:table-cell>
          <table:table-cell office:value-type="string" table:style-name="ce37">
            <text:p>Query</text:p>
          </table:table-cell>
          <table:table-cell table:style-name="ce37"/>
          <table:table-cell office:value-type="string" table:style-name="ce37">
            <text:p>Miscellaneous</text:p>
          </table:table-cell>
          <table:table-cell office:value-type="string" table:style-name="ce37">
            <text:p>Where &lt;OnSite&gt; equals 'Y' and &lt;TypeOfChildcare&gt; equals 'A', 'H' or 'U' &lt;ClosingTime&gt; should be within the range 16:00 to 20:00</text:p>
          </table:table-cell>
          <table:table-cell office:value-type="string" table:style-name="ce88">
            <text:p>Please check: Closing time is expected to be within the range 16:00 to 20:00</text:p>
          </table:table-cell>
          <table:table-cell table:style-name="ce77"/>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5">
          <table:table-cell office:value-type="float" office:value="2970" table:style-name="ce107">
            <text:p>2970</text:p>
          </table:table-cell>
          <table:table-cell office:value-type="string" table:style-name="ce107">
            <text:p>Error</text:p>
          </table:table-cell>
          <table:table-cell table:style-name="ce46"/>
          <table:table-cell office:value-type="string" table:style-name="ce107">
            <text:p>Miscellaneous</text:p>
          </table:table-cell>
          <table:table-cell office:value-type="string" table:style-name="ce46">
            <text:p>Where &lt;OnSite&gt; equals 'Y' and &lt;TypeOfChildcare&gt; equals 'U' the number of hours between &lt;OpeningTime&gt; and &lt;ClosingTime&gt; should be greater than or equal to 9</text:p>
          </table:table-cell>
          <table:table-cell office:value-type="string" table:style-name="ce107">
            <text:p>If the school has under 5 childcare, the number of hour for this provision must be equal to or greater than 9</text:p>
          </table:table-cell>
          <table:table-cell table:style-name="ce107"/>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table:number-columns-repeated="3" table:style-name="ce46"/>
          <table:table-cell office:value-type="date" office:date-value="2018-03-13T00:00:00" table:style-name="ce110">
            <text:p>2018-03-13</text:p>
          </table:table-cell>
          <table:table-cell table:number-columns-repeated="16362"/>
        </table:table-row>
        <table:table-row table:style-name="ro15">
          <table:table-cell office:value-type="float" office:value="2975" table:style-name="ce88">
            <text:p>2975</text:p>
          </table:table-cell>
          <table:table-cell office:value-type="string" table:style-name="ce88">
            <text:p>Error</text:p>
          </table:table-cell>
          <table:table-cell table:style-name="ce37"/>
          <table:table-cell office:value-type="string" table:style-name="ce88">
            <text:p>Miscellaneous</text:p>
          </table:table-cell>
          <table:table-cell office:value-type="string" table:style-name="ce37">
            <text:p>Where &lt;OnSite&gt; equals 'Y' and &lt;TypeOfChildcare&gt; equals 'H' <text:s/>&lt;ChildcareWksOpen&gt; must be present and a valid value between 1 and 15 inclusive</text:p>
          </table:table-cell>
          <table:table-cell office:value-type="string" table:style-name="ce88">
            <text:p>Number of weeks which regular childcare provision is open is missing or out of the range 1 to 15</text:p>
          </table:table-cell>
          <table:table-cell table:style-name="ce88"/>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3-13T00:00:00" table:style-name="ce79">
            <text:p>2018-03-13</text:p>
          </table:table-cell>
          <table:table-cell table:number-columns-repeated="16362"/>
        </table:table-row>
        <table:table-row table:style-name="ro1">
          <table:table-cell table:style-name="ce1"/>
          <table:table-cell table:style-name="ce111"/>
          <table:table-cell table:style-name="ce112"/>
          <table:table-cell table:style-name="ce111"/>
          <table:table-cell table:style-name="ce113"/>
          <table:table-cell table:number-columns-repeated="16379" table:style-name="ce1"/>
        </table:table-row>
        <table:table-row table:number-rows-repeated="1048444" table:style-name="ro1">
          <table:table-cell table:number-columns-repeated="16384"/>
        </table:table-row>
      </table:table>
      <table:table table:name="Pupil_level" table:style-name="ta1">
        <table:table-column table:style-name="co6" table:default-cell-style-name="ce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6" table:default-cell-style-name="ce1"/>
        <table:table-column table:style-name="co27" table:number-columns-repeated="11" table:default-cell-style-name="ce1"/>
        <table:table-column table:style-name="co28" table:default-cell-style-name="ce1"/>
        <table:table-column table:style-name="co29" table:default-cell-style-name="ce1"/>
        <table:table-column table:style-name="co30" table:default-cell-style-name="ce31"/>
        <table:table-column table:style-name="co31" table:default-cell-style-name="ce1"/>
        <table:table-column table:style-name="co6" table:number-columns-repeated="16362" table:default-cell-style-name="ce1"/>
        <table:table-row table:style-name="ro1">
          <table:table-cell table:number-columns-repeated="4" table:style-name="ce114"/>
          <table:table-cell table:style-name="ce107"/>
          <table:table-cell table:style-name="ce115"/>
          <table:table-cell table:style-name="ce116"/>
          <table:table-cell office:value-type="string" table:style-name="ce117">
            <text:p>Census</text:p>
          </table:table-cell>
          <table:table-cell table:style-name="ce118"/>
          <table:table-cell table:style-name="ce119"/>
          <table:table-cell office:value-type="string" table:style-name="ce120">
            <text:p>Phase</text:p>
          </table:table-cell>
          <table:table-cell table:number-columns-repeated="7" table:style-name="ce118"/>
          <table:table-cell table:style-name="ce121"/>
          <table:table-cell table:number-columns-repeated="2" table:style-name="ce122"/>
          <table:table-cell table:style-name="ce123"/>
          <table:table-cell table:number-columns-repeated="16362"/>
        </table:table-row>
        <table:table-row table:style-name="ro57">
          <table:table-cell office:value-type="string" table:style-name="ce124">
            <text:p>Rule number</text:p>
          </table:table-cell>
          <table:table-cell office:value-type="string" table:style-name="ce125">
            <text:p>Error/ Query</text:p>
          </table:table-cell>
          <table:table-cell office:value-type="string" table:style-name="ce126">
            <text:p>Last amendment action (updated, added, deleted)</text:p>
          </table:table-cell>
          <table:table-cell office:value-type="string" table:style-name="ce125">
            <text:p>Module</text:p>
          </table:table-cell>
          <table:table-cell office:value-type="string" table:style-name="ce125">
            <text:p>Pupil level validation check</text:p>
          </table:table-cell>
          <table:table-cell office:value-type="string" table:style-name="ce127">
            <text:p>Error message</text:p>
          </table:table-cell>
          <table:table-cell office:value-type="string" table:style-name="ce126">
            <text:p>Pupil roll status</text:p>
            <text:p/>
            <text:p>- On</text:p>
            <text:p>- Off</text:p>
            <text:p>- Both</text:p>
          </table:table-cell>
          <table:table-cell office:value-type="string" table:style-name="ce128">
            <text:p>Autumn<text:s/></text:p>
          </table:table-cell>
          <table:table-cell office:value-type="string" table:style-name="ce128">
            <text:p>Spring<text:s/></text:p>
          </table:table-cell>
          <table:table-cell office:value-type="string" table:style-name="ce128">
            <text:p>Summer<text:s/></text:p>
          </table:table-cell>
          <table:table-cell office:value-type="string" table:style-name="ce128">
            <text:p>Nursery</text:p>
          </table:table-cell>
          <table:table-cell office:value-type="string" table:style-name="ce128">
            <text:p>Primary</text:p>
          </table:table-cell>
          <table:table-cell office:value-type="string" table:style-name="ce128">
            <text:p>Middle / primary</text:p>
          </table:table-cell>
          <table:table-cell office:value-type="string" table:style-name="ce128">
            <text:p>Middle / secondary</text:p>
          </table:table-cell>
          <table:table-cell office:value-type="string" table:style-name="ce128">
            <text:p>Secondary</text:p>
          </table:table-cell>
          <table:table-cell office:value-type="string" table:style-name="ce128">
            <text:p>All-through</text:p>
          </table:table-cell>
          <table:table-cell office:value-type="string" table:style-name="ce128">
            <text:p>Special</text:p>
          </table:table-cell>
          <table:table-cell office:value-type="string" table:style-name="ce128">
            <text:p>PRU</text:p>
          </table:table-cell>
          <table:table-cell office:value-type="string" table:style-name="ce126">
            <text:p>Other specific schools / pupils to which the rule does or does not relate</text:p>
          </table:table-cell>
          <table:table-cell office:value-type="string" table:style-name="ce126">
            <text:p>Document making amendment (such as the version of validation rules, RFC)</text:p>
          </table:table-cell>
          <table:table-cell office:value-type="string" table:style-name="ce126">
            <text:p>Details of amendment</text:p>
          </table:table-cell>
          <table:table-cell office:value-type="string" table:style-name="ce129">
            <text:p>Date last amended<text:s/></text:p>
            <text:p>(yyyy-mm-dd)</text:p>
          </table:table-cell>
          <table:table-cell table:number-columns-repeated="16362"/>
        </table:table-row>
        <table:table-row table:style-name="ro1">
          <table:table-cell office:value-type="float" office:value="1500" table:style-name="ce130">
            <text:p>1500</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88">
            <text:p>&lt;UPN&gt; (Unique Pupil Number) must be present</text:p>
          </table:table-cell>
          <table:table-cell office:value-type="string" table:style-name="ce86">
            <text:p>UPN missing</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32"/>
          <table:table-cell table:number-columns-repeated="16362" table:style-name="ce85"/>
        </table:table-row>
        <table:table-row table:style-name="ro58">
          <table:table-cell office:value-type="float" office:value="1510" table:style-name="ce133">
            <text:p>1510</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88">
            <text:p>UPN invalid (wrong check letter at character 1)</text:p>
            <text:p>OR</text:p>
            <text:p>Former UPN invalid (wrong check letter at character 1)</text:p>
            <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46"/>
          <table:table-cell office:value-type="date" office:date-value="2018-08-21T00:00:00" table:style-name="ce135">
            <text:p>2018-08-21</text:p>
          </table:table-cell>
          <table:table-cell table:number-columns-repeated="16362"/>
        </table:table-row>
        <table:table-row table:style-name="ro13">
          <table:table-cell office:value-type="float" office:value="1520" table:style-name="ce136">
            <text:p>1520</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Each pupil &lt;UPN&gt; must be unique across all pupils (including both Pupils On Roll and Pupils No Longer on Roll) in the extract</text:p>
          </table:table-cell>
          <table:table-cell office:value-type="string" table:style-name="ce88">
            <text:p>More than one pupil record with the same UPN</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88">
            <text:p>Nursery schools - only have on-roll pupils.</text:p>
          </table:table-cell>
          <table:table-cell table:style-name="ce137"/>
          <table:table-cell table:style-name="ce37"/>
          <table:table-cell office:value-type="date" office:date-value="2015-01-29T00:00:00" table:style-name="ce138">
            <text:p>2015-01-29</text:p>
          </table:table-cell>
          <table:table-cell table:number-columns-repeated="16362"/>
        </table:table-row>
        <table:table-row table:style-name="ro42">
          <table:table-cell office:value-type="float" office:value="1530" table:style-name="ce136">
            <text:p>1530</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1)</text:p>
          </table:table-cell>
          <table:table-cell office:value-type="string" table:style-name="ce88">
            <text:p>UPN invalid (characters 2-4 not a recognised LA code)</text:p>
            <text:p>OR</text:p>
            <text:p>Former UPN invalid (characters 2-4 not a recognised LA code)</text:p>
            <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91"/>
          <table:table-cell office:value-type="date" office:date-value="2021-03-12T00:00:00" table:style-name="ce135">
            <text:p>2021-03-12</text:p>
          </table:table-cell>
          <table:table-cell table:number-columns-repeated="16362" table:style-name="ce85"/>
        </table:table-row>
        <table:table-row table:style-name="ro14">
          <table:table-cell office:value-type="float" office:value="1540" table:style-name="ce136">
            <text:p>1540</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If either &lt;UPN&gt; OR &lt;FormerUPN&gt; is present characters 5-12 of &lt;UPN&gt; OR &lt;FormerUPN&gt; must be numeric</text:p>
          </table:table-cell>
          <table:table-cell office:value-type="string" table:style-name="ce88">
            <text:p>UPN invalid (characters 5-12 not all numeric)</text:p>
            <text:p>OR</text:p>
            <text:p>Former UPN invalid (characters 5-12 not all numeric)</text:p>
            <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8-21T00:00:00" table:style-name="ce138">
            <text:p>2018-08-21</text:p>
          </table:table-cell>
          <table:table-cell table:number-columns-repeated="16362"/>
        </table:table-row>
        <table:table-row table:style-name="ro20">
          <table:table-cell office:value-type="float" office:value="1550" table:style-name="ce136">
            <text:p>1550</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text:s/>If either &lt;UPN&gt; OR &lt;FormerUPN&gt; is present character 13 of &lt;UPN&gt; OR &lt;FormerUPN&gt; must be numeric or A-Z omitting I, O and S</text:p>
          </table:table-cell>
          <table:table-cell office:value-type="string" table:style-name="ce88">
            <text:p>UPN invalid (character 13 not a recognised value or is missing)</text:p>
            <text:p>OR</text:p>
            <text:p>Former UPN invalid (character 13 not a recognised value or is missing)</text:p>
            <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9-05T00:00:00" table:style-name="ce138">
            <text:p>2018-09-05</text:p>
          </table:table-cell>
          <table:table-cell table:number-columns-repeated="16362"/>
        </table:table-row>
        <table:table-row table:style-name="ro59">
          <table:table-cell office:value-type="float" office:value="1570" table:style-name="ce139">
            <text:p>1570</text:p>
          </table:table-cell>
          <table:table-cell office:value-type="string" table:style-name="ce100">
            <text:p>Error</text:p>
          </table:table-cell>
          <table:table-cell office:value-type="string" table:style-name="ce140">
            <text:p>Updated</text:p>
          </table:table-cell>
          <table:table-cell office:value-type="string" table:style-name="ce69">
            <text:p>Pupil Identifiers</text:p>
          </table:table-cell>
          <table:table-cell office:value-type="string" table:style-name="ce69">
            <text:p>&lt;UniqueLearnerNumber&gt; must be present for pupils <text:s/>aged 14 and over on census day, that is, for autumn census with a date of birth of 2007-10-07 <text:s/>or earlier; spring census with date of birth of 2008-01-20 or earlier and for summer census with date of birth of 2008-05-19 or earlier</text:p>
          </table:table-cell>
          <table:table-cell office:value-type="string" table:style-name="ce100">
            <text:p>Unique learner number must be provided for pupils aged 14 and over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3">
          <table:table-cell office:value-type="float" office:value="1573" table:style-name="ce130">
            <text:p>1573</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37">
            <text:p>&lt;UniqueLearnerNumber&gt; must be present for pupils aged 14 or over at date of leaving</text:p>
          </table:table-cell>
          <table:table-cell office:value-type="string" table:style-name="ce86">
            <text:p>Unique learner number must be provided for pupils aged 14 and over at date of leaving</text:p>
          </table:table-cell>
          <table:table-cell office:value-type="string" table:style-name="ce74">
            <text:p>Off</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5-07-14T00:00:00" table:style-name="ce132">
            <text:p>2015-07-14</text:p>
          </table:table-cell>
          <table:table-cell table:number-columns-repeated="16362"/>
        </table:table-row>
        <table:table-row table:style-name="ro16">
          <table:table-cell office:value-type="float" office:value="1575" table:style-name="ce136">
            <text:p>1575</text:p>
          </table:table-cell>
          <table:table-cell office:value-type="string" table:style-name="ce88">
            <text:p>Error</text:p>
          </table:table-cell>
          <table:table-cell table:style-name="ce134"/>
          <table:table-cell office:value-type="string" table:style-name="ce37">
            <text:p>Pupil Identifiers</text:p>
          </table:table-cell>
          <table:table-cell office:value-type="string" table:style-name="ce88">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142">
            <text:p>ULN format incorrect. Either number is less than 10 digits or the check digit is incorrect <text:s/>- please check</text:p>
          </table:table-cell>
          <table:table-cell office:value-type="string" table:style-name="ce143">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91"/>
          <table:table-cell table:number-columns-repeated="2" table:style-name="ce37"/>
          <table:table-cell office:value-type="date" office:date-value="2016-03-10T00:00:00" table:style-name="ce135">
            <text:p>2016-03-10</text:p>
          </table:table-cell>
          <table:table-cell table:number-columns-repeated="16362"/>
        </table:table-row>
        <table:table-row table:style-name="ro1">
          <table:table-cell office:value-type="float" office:value="1578" table:style-name="ce130">
            <text:p>1578</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88">
            <text:p>&lt;UniqueLearnerNumber&gt; where present must be unique across all pupils in the extract</text:p>
          </table:table-cell>
          <table:table-cell office:value-type="string" table:style-name="ce86">
            <text:p>More than one pupil record with the same ULN</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5-07-14T00:00:00" table:style-name="ce144">
            <text:p>2015-07-14</text:p>
          </table:table-cell>
          <table:table-cell table:number-columns-repeated="16362"/>
        </table:table-row>
        <table:table-row table:style-name="ro1">
          <table:table-cell office:value-type="float" office:value="1580" table:style-name="ce145">
            <text:p>1580</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37">
            <text:p>&lt;Surname&gt; must be present</text:p>
          </table:table-cell>
          <table:table-cell office:value-type="string" table:style-name="ce86">
            <text:p>Pupil with surname missing</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93">
            <text:p>Nursery schools - only have on roll pupils</text:p>
          </table:table-cell>
          <table:table-cell table:number-columns-repeated="2" table:style-name="ce75"/>
          <table:table-cell table:style-name="ce144"/>
          <table:table-cell table:number-columns-repeated="16362"/>
        </table:table-row>
        <table:table-row table:style-name="ro1">
          <table:table-cell office:value-type="float" office:value="1590" table:style-name="ce145">
            <text:p>1590</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37">
            <text:p>&lt;Forename&gt; must be present</text:p>
          </table:table-cell>
          <table:table-cell office:value-type="string" table:style-name="ce86">
            <text:p>Pupil with forename missing</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93">
            <text:p>Nursery schools - only have on roll pupils</text:p>
          </table:table-cell>
          <table:table-cell table:number-columns-repeated="2" table:style-name="ce75"/>
          <table:table-cell table:style-name="ce144"/>
          <table:table-cell table:number-columns-repeated="16362"/>
        </table:table-row>
        <table:table-row table:style-name="ro1">
          <table:table-cell office:value-type="float" office:value="1600" table:style-name="ce145">
            <text:p>1600</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37">
            <text:p>&lt;DOB&gt; must be present.</text:p>
          </table:table-cell>
          <table:table-cell office:value-type="string" table:style-name="ce86">
            <text:p>Pupil’s date of birth is missing</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93">
            <text:p>Nursery schools - only have on roll pupils</text:p>
          </table:table-cell>
          <table:table-cell table:number-columns-repeated="2" table:style-name="ce75"/>
          <table:table-cell table:style-name="ce144"/>
          <table:table-cell table:number-columns-repeated="16362"/>
        </table:table-row>
        <table:table-row table:style-name="ro1">
          <table:table-cell office:value-type="float" office:value="1610" table:style-name="ce145">
            <text:p>1610</text:p>
          </table:table-cell>
          <table:table-cell office:value-type="string" table:style-name="ce86">
            <text:p>Error</text:p>
          </table:table-cell>
          <table:table-cell table:style-name="ce131"/>
          <table:table-cell office:value-type="string" table:style-name="ce75">
            <text:p>Pupil Identifiers</text:p>
          </table:table-cell>
          <table:table-cell office:value-type="string" table:style-name="ce88">
            <text:p>&lt;Gender&gt; must be present and a valid value</text:p>
          </table:table-cell>
          <table:table-cell office:value-type="string" table:style-name="ce86">
            <text:p>Pupil’s gender is missing or invalid</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Nursery schools - on roll pupils only</text:p>
          </table:table-cell>
          <table:table-cell table:number-columns-repeated="2" table:style-name="ce75"/>
          <table:table-cell table:style-name="ce144"/>
          <table:table-cell table:number-columns-repeated="16362"/>
        </table:table-row>
        <table:table-row table:style-name="ro13">
          <table:table-cell office:value-type="float" office:value="5065" table:style-name="ce130">
            <text:p>5065</text:p>
          </table:table-cell>
          <table:table-cell office:value-type="string" table:style-name="ce86">
            <text:p>Error</text:p>
          </table:table-cell>
          <table:table-cell table:style-name="ce87"/>
          <table:table-cell office:value-type="string" table:style-name="ce86">
            <text:p>Pupil Identifiers</text:p>
          </table:table-cell>
          <table:table-cell office:value-type="string" table:style-name="ce86">
            <text:p>There should not be any &lt;PupilNoLongerOnRolll&gt; records present if &lt;Phase&gt; is equal to 'NS'</text:p>
          </table:table-cell>
          <table:table-cell office:value-type="string" table:style-name="ce86">
            <text:p>Schools with a phase of 'NS' should not submit any records for pupils no longer on roll</text:p>
          </table:table-cell>
          <table:table-cell office:value-type="string" table:style-name="ce74">
            <text:p>Off</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7-01-19T00:00:00" table:style-name="ce144">
            <text:p>2017-01-19</text:p>
          </table:table-cell>
          <table:table-cell table:number-columns-repeated="16362"/>
        </table:table-row>
        <table:table-row table:style-name="ro1">
          <table:table-cell office:value-type="string" table:style-name="ce130">
            <text:p>1490Q</text:p>
          </table:table-cell>
          <table:table-cell office:value-type="string" table:style-name="ce86">
            <text:p>Query</text:p>
          </table:table-cell>
          <table:table-cell table:style-name="ce131"/>
          <table:table-cell office:value-type="string" table:style-name="ce75">
            <text:p>Pupil Identifiers</text:p>
          </table:table-cell>
          <table:table-cell office:value-type="string" table:style-name="ce86">
            <text:p>There should be at least one &lt;PupilOnRoll&gt; record present</text:p>
          </table:table-cell>
          <table:table-cell office:value-type="string" table:style-name="ce86">
            <text:p>Please check: No pupils on roll have been recorded</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44"/>
          <table:table-cell table:number-columns-repeated="16362"/>
        </table:table-row>
        <table:table-row table:style-name="ro60">
          <table:table-cell office:value-type="string" table:style-name="ce146">
            <text:p>1495Q</text:p>
          </table:table-cell>
          <table:table-cell office:value-type="string" table:style-name="ce147">
            <text:p>Query</text:p>
          </table:table-cell>
          <table:table-cell office:value-type="string" table:style-name="ce148">
            <text:p>Updated</text:p>
          </table:table-cell>
          <table:table-cell office:value-type="string" table:style-name="ce149">
            <text:p>Pupil Identifiers</text:p>
          </table:table-cell>
          <table:table-cell office:value-type="string" table:style-name="ce147">
            <text:p>There should be at least one &lt;PupilNoLongerOnRoll&gt; record present<text:s/></text:p>
          </table:table-cell>
          <table:table-cell office:value-type="string" table:style-name="ce147">
            <text:p>Please check: No pupils no longer on roll have been recorded<text:s/></text:p>
          </table:table-cell>
          <table:table-cell office:value-type="string" table:style-name="ce150">
            <text:p>Off</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moved from autumn<text:s/></text:p>
          </table:table-cell>
          <table:table-cell office:value-type="date" office:date-value="2021-05-07T00:00:00" table:style-name="ce151">
            <text:p>2021-05-07</text:p>
          </table:table-cell>
          <table:table-cell table:number-columns-repeated="16362"/>
        </table:table-row>
        <table:table-row table:style-name="ro60">
          <table:table-cell office:value-type="float" office:value="1496" table:style-name="ce146">
            <text:p>1496</text:p>
          </table:table-cell>
          <table:table-cell office:value-type="string" table:style-name="ce147">
            <text:p>Error</text:p>
          </table:table-cell>
          <table:table-cell office:value-type="string" table:style-name="ce148">
            <text:p>Added</text:p>
          </table:table-cell>
          <table:table-cell office:value-type="string" table:style-name="ce149">
            <text:p>Pupil Identifiers</text:p>
          </table:table-cell>
          <table:table-cell office:value-type="string" table:style-name="ce147">
            <text:p>There should be at least one &lt;PupilNoLongerOnRoll&gt; record present<text:s/></text:p>
          </table:table-cell>
          <table:table-cell office:value-type="string" table:style-name="ce147">
            <text:p>No pupils no longer on roll have been recorded<text:s/></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52">
            <text:p>New error added for autumn only</text:p>
          </table:table-cell>
          <table:table-cell office:value-type="date" office:date-value="2021-05-07T00:00:00" table:style-name="ce151">
            <text:p>2021-05-07</text:p>
          </table:table-cell>
          <table:table-cell table:number-columns-repeated="16362"/>
        </table:table-row>
        <table:table-row table:style-name="ro61">
          <table:table-cell office:value-type="string" table:style-name="ce130">
            <text:p>1601Q</text:p>
          </table:table-cell>
          <table:table-cell office:value-type="string" table:style-name="ce86">
            <text:p>Query</text:p>
          </table:table-cell>
          <table:table-cell table:style-name="ce87"/>
          <table:table-cell office:value-type="string" table:style-name="ce86">
            <text:p>Pupil Identifiers</text:p>
          </table:table-cell>
          <table:table-cell office:value-type="string" table:style-name="ce86">
            <text:p><text:span text:style-name="T2">For all Phases where age cannot be less than 2 the age should be calculated as follows:</text:span><text:span text:style-name="T2"/></text:p>
            <text:p><text:span text:style-name="T2">Autumn - aged 2 as at 31 August</text:span><text:span text:style-name="T2"/></text:p>
            <text:p><text:span text:style-name="T2">Spring - aged 2 as at 31 December</text:span><text:span text:style-name="T2"/></text:p>
            <text:p><text:span text:style-name="T2">Summer - aged 2 as at 31 March</text:span><text:span text:style-name="T2"/></text:p>
            <text:p><text:span text:style-name="T2"/></text:p>
            <text:p><text:span text:style-name="T2">For all other Phases, for all terms, age as at 31 August should be used</text:span><text:span text:style-name="T2"/></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86">
            <text:p>Please check: Pupil’s age is out of range for school type</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2" table:style-name="ce75"/>
          <table:table-cell table:style-name="ce153"/>
          <table:table-cell office:value-type="date" office:date-value="2017-05-02T00:00:00" table:style-name="ce144">
            <text:p>2017-05-02</text:p>
          </table:table-cell>
          <table:table-cell table:number-columns-repeated="16362"/>
        </table:table-row>
        <table:table-row table:style-name="ro62">
          <table:table-cell office:value-type="string" table:style-name="ce130">
            <text:p>1601Q continued</text:p>
          </table:table-cell>
          <table:table-cell office:value-type="string" table:style-name="ce86">
            <text:p>Query</text:p>
          </table:table-cell>
          <table:table-cell table:style-name="ce87"/>
          <table:table-cell office:value-type="string" table:style-name="ce86">
            <text:p>Pupil Identifiers</text:p>
          </table:table-cell>
          <table:table-cell office:value-type="string" table:style-name="ce86">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86">
            <text:p>Please check: Pupil’s age is out of range for school type</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style-name="ce75"/>
          <table:table-cell table:style-name="ce154"/>
          <table:table-cell table:style-name="ce75"/>
          <table:table-cell office:value-type="date" office:date-value="2017-05-02T00:00:00" table:style-name="ce144">
            <text:p>2017-05-02</text:p>
          </table:table-cell>
          <table:table-cell table:number-columns-repeated="16362"/>
        </table:table-row>
        <table:table-row table:style-name="ro13">
          <table:table-cell office:value-type="string" table:style-name="ce130">
            <text:p>1620Q</text:p>
          </table:table-cell>
          <table:table-cell office:value-type="string" table:style-name="ce86">
            <text:p>Query</text:p>
          </table:table-cell>
          <table:table-cell table:style-name="ce131"/>
          <table:table-cell office:value-type="string" table:style-name="ce75">
            <text:p>Pupil Identifiers</text:p>
          </table:table-cell>
          <table:table-cell office:value-type="string" table:style-name="ce88">
            <text:p>There should be no two or more pupils (that is: including both PupilOnRoll and PupilNoLongerOnRoll) with the same &lt;Surname&gt;, &lt;Forename&gt;, &lt;Gender&gt; and &lt;DOB&gt;</text:p>
          </table:table-cell>
          <table:table-cell office:value-type="string" table:style-name="ce86">
            <text:p>Please check: duplicate pupil records with the same Surname, Forename, Gender and Date of birth</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5"/>
          <table:table-cell table:style-name="ce154"/>
          <table:table-cell table:style-name="ce75"/>
          <table:table-cell office:value-type="date" office:date-value="2015-06-10T00:00:00" table:style-name="ce144">
            <text:p>2015-06-10</text:p>
          </table:table-cell>
          <table:table-cell table:number-columns-repeated="16362"/>
        </table:table-row>
        <table:table-row table:style-name="ro1">
          <table:table-cell office:value-type="float" office:value="1630" table:style-name="ce136">
            <text:p>1630</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37">
            <text:p>&lt;Ethnicity&gt; must be present and a valid value</text:p>
          </table:table-cell>
          <table:table-cell office:value-type="string" table:style-name="ce88">
            <text:p>Pupil's ethnicity is missing or invalid</text:p>
          </table:table-cell>
          <table:table-cell office:value-type="string" table:style-name="ce143">
            <text:p>Both</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112">
            <text:p>Nursery schools - only have on roll pupils</text:p>
          </table:table-cell>
          <table:table-cell table:number-columns-repeated="2" table:style-name="ce37"/>
          <table:table-cell office:value-type="date" office:date-value="2015-12-01T00:00:00" table:style-name="ce135">
            <text:p>2015-12-01</text:p>
          </table:table-cell>
          <table:table-cell table:number-columns-repeated="16362"/>
        </table:table-row>
        <table:table-row table:style-name="ro63">
          <table:table-cell office:value-type="float" office:value="1635" table:style-name="ce155">
            <text:p>1635</text:p>
          </table:table-cell>
          <table:table-cell office:value-type="string" table:style-name="ce156">
            <text:p>Error</text:p>
          </table:table-cell>
          <table:table-cell office:value-type="string" table:style-name="ce157">
            <text:p>Updated</text:p>
          </table:table-cell>
          <table:table-cell office:value-type="string" table:style-name="ce158">
            <text:p>Pupil Characteristics</text:p>
          </table:table-cell>
          <table:table-cell office:value-type="string" table:style-name="ce158">
            <text:p>Where &lt;MathsGCSEHighestPriorAttainment&gt; is present and the grade is equal to 'D', 'E', 'F', 'G', / '3', '2', '1' or 'U'  &lt;MathsGCSEPriorAttainmentYear11<text:span text:style-name="T5">Group</text:span>&gt; must be equal to '3'</text:p>
          </table:table-cell>
          <table:table-cell office:value-type="string" table:style-name="ce156">
            <text:p>Where the learner has not achieved grade 'A*'-'C'<text:span text:style-name="T6"><text:s/></text:span>/ '9'-'4' <text:s/>in Maths GCSE the stage that the learner achieved this must not be equal to '1' or '2'</text:p>
          </table:table-cell>
          <table:table-cell office:value-type="string" table:style-name="ce159">
            <text:p>Both</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1">
            <text:p>1</text:p>
          </table:table-cell>
          <table:table-cell office:value-type="string" table:style-name="ce158">
            <text:p>Schools with sixth forms only - that is: &lt;HighestNCyear&gt; is &gt; 11</text:p>
          </table:table-cell>
          <table:table-cell office:value-type="string" table:style-name="ce162">
            <text:p>Version 1.0</text:p>
          </table:table-cell>
          <table:table-cell office:value-type="string" table:style-name="ce158">
            <text:p>Check updated (XML tag only)</text:p>
          </table:table-cell>
          <table:table-cell office:value-type="date" office:date-value="2021-02-11T00:00:00" table:style-name="ce163">
            <text:p>2021-02-11</text:p>
          </table:table-cell>
          <table:table-cell table:number-columns-repeated="16362" table:style-name="ce85"/>
        </table:table-row>
        <table:table-row table:style-name="ro13">
          <table:table-cell office:value-type="float" office:value="1636" table:style-name="ce155">
            <text:p>1636</text:p>
          </table:table-cell>
          <table:table-cell office:value-type="string" table:style-name="ce156">
            <text:p>Error</text:p>
          </table:table-cell>
          <table:table-cell office:value-type="string" table:style-name="ce157">
            <text:p>Updated</text:p>
          </table:table-cell>
          <table:table-cell office:value-type="string" table:style-name="ce158">
            <text:p>Pupil Characteristics</text:p>
          </table:table-cell>
          <table:table-cell office:value-type="string" table:style-name="ce158">
            <text:p>Where &lt;MathsGCSEHighestPriorAttainment&gt; is present and the grade is equal to 'A*'-'C' / '9'-'4'  &lt;MathsGCSEPriorAttainmentYear11<text:span text:style-name="T5">Group</text:span>&gt; must be equal to '1' or '2'</text:p>
          </table:table-cell>
          <table:table-cell office:value-type="string" table:style-name="ce156">
            <text:p>Where learner has achieved grade 'A*'-'C' / '9'-'4' in maths the prior attainment stage must be equal to '1' or '2'</text:p>
          </table:table-cell>
          <table:table-cell office:value-type="string" table:style-name="ce159">
            <text:p>Both</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1">
            <text:p>1</text:p>
          </table:table-cell>
          <table:table-cell office:value-type="string" table:style-name="ce158">
            <text:p>Schools with sixth forms only - that is: &lt;HighestNCyear&gt; is &gt; 11</text:p>
          </table:table-cell>
          <table:table-cell office:value-type="string" table:style-name="ce162">
            <text:p>Version 1.0</text:p>
          </table:table-cell>
          <table:table-cell office:value-type="string" table:style-name="ce158">
            <text:p>Check updated (XML tag only)</text:p>
          </table:table-cell>
          <table:table-cell office:value-type="date" office:date-value="2021-02-11T00:00:00" table:style-name="ce163">
            <text:p>2021-02-11</text:p>
          </table:table-cell>
          <table:table-cell table:number-columns-repeated="16362" table:style-name="ce85"/>
        </table:table-row>
        <table:table-row table:style-name="ro63">
          <table:table-cell office:value-type="float" office:value="1637" table:style-name="ce155">
            <text:p>1637</text:p>
          </table:table-cell>
          <table:table-cell office:value-type="string" table:style-name="ce164">
            <text:p>Error</text:p>
          </table:table-cell>
          <table:table-cell office:value-type="string" table:style-name="ce157">
            <text:p>Updated</text:p>
          </table:table-cell>
          <table:table-cell office:value-type="string" table:style-name="ce165">
            <text:p>Pupil Characteristics</text:p>
          </table:table-cell>
          <table:table-cell office:value-type="string" table:style-name="ce165">
            <text:p>Where &lt;EnglishGCSEHighestPriorAttainment&gt; is present and the grade is equal to 'D'-'G' / '3'-'1' or 'U'  &lt;EnglishGCSEPriorAttainmentYear11<text:span text:style-name="T5">Group</text:span>&gt; must be equal to '3'</text:p>
          </table:table-cell>
          <table:table-cell office:value-type="string" table:style-name="ce164">
            <text:p>Where the learner has not achieved grade 'A*'-'C' / '9'-'4' <text:s/>in English GCSE the stage that the learner achieved this must not be equal to '1' or '2'</text:p>
          </table:table-cell>
          <table:table-cell office:value-type="string" table:style-name="ce159">
            <text:p>Both</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 table:style-name="ce159">
            <text:p>1</text:p>
          </table:table-cell>
          <table:table-cell office:value-type="float" office:value="1" table:style-name="ce159">
            <text:p>1</text:p>
          </table:table-cell>
          <table:table-cell office:value-type="float" office:value="0" table:style-name="ce159">
            <text:p>0</text:p>
          </table:table-cell>
          <table:table-cell office:value-type="float" office:value="1" table:style-name="ce166">
            <text:p>1</text:p>
          </table:table-cell>
          <table:table-cell office:value-type="string" table:style-name="ce158">
            <text:p>Schools with sixth forms only - that is: &lt;HighestNCyear&gt; is &gt; 11</text:p>
          </table:table-cell>
          <table:table-cell office:value-type="string" table:style-name="ce162">
            <text:p>Version 1.0</text:p>
          </table:table-cell>
          <table:table-cell office:value-type="string" table:style-name="ce158">
            <text:p>Check updated (XML tag only)</text:p>
          </table:table-cell>
          <table:table-cell office:value-type="date" office:date-value="2021-02-11T00:00:00" table:style-name="ce163">
            <text:p>2021-02-11</text:p>
          </table:table-cell>
          <table:table-cell table:number-columns-repeated="16362" table:style-name="ce85"/>
        </table:table-row>
        <table:table-row table:style-name="ro64">
          <table:table-cell office:value-type="string" table:style-name="ce167">
            <text:p>1741Q</text:p>
          </table:table-cell>
          <table:table-cell office:value-type="string" table:style-name="ce147">
            <text:p>Query</text:p>
          </table:table-cell>
          <table:table-cell office:value-type="string" table:style-name="ce148">
            <text:p>Updated</text:p>
          </table:table-cell>
          <table:table-cell office:value-type="string" table:style-name="ce149">
            <text:p>Pupil Characteristics</text:p>
          </table:table-cell>
          <table:table-cell office:value-type="string" table:style-name="ce149">
            <text:p>Where &lt;ServiceChild&gt; <text:s/>equals 'Y', &lt;FSMperiod&gt; node must not be present</text:p>
            <text:p>OR</text:p>
            <text:p>&lt;FSMendDate&gt; must be present and prior to &lt;ReferenceDate&gt;<text:span text:style-name="T2"/></text:p>
            <text:p/>
          </table:table-cell>
          <table:table-cell office:value-type="string" table:style-name="ce147">
            <text:p>Based on Ministry of Defence criteria, Service Children (parents designated as personnel category 1 or 2) are not eligible for free school meals</text:p>
          </table:table-cell>
          <table:table-cell office:value-type="string" table:style-name="ce150">
            <text:p>On</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68"/>
          <table:table-cell office:value-type="string" table:style-name="ce149">
            <text:p>Version 1.0</text:p>
          </table:table-cell>
          <table:table-cell office:value-type="string" table:style-name="ce168">
            <text:p>Amended from error to a query</text:p>
          </table:table-cell>
          <table:table-cell office:value-type="date" office:date-value="2021-04-22T00:00:00" table:style-name="ce169">
            <text:p>2021-04-22</text:p>
          </table:table-cell>
          <table:table-cell table:number-columns-repeated="16362" table:style-name="ce85"/>
        </table:table-row>
        <table:table-row table:style-name="ro13">
          <table:table-cell office:value-type="float" office:value="1761" table:style-name="ce130">
            <text:p>1761</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88">
            <text:p>Where &lt;FSMperiod&gt; is present &lt;FSMstartDate&gt; must be present</text:p>
          </table:table-cell>
          <table:table-cell office:value-type="string" table:style-name="ce86">
            <text:p>A start date must be provided for each period of free school meal eligibility</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32"/>
          <table:table-cell table:number-columns-repeated="16362"/>
        </table:table-row>
        <table:table-row table:style-name="ro13">
          <table:table-cell office:value-type="float" office:value="1762" table:style-name="ce136">
            <text:p>1762</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37">
            <text:p>For each &lt;FSMperiod&gt; node &lt;FSMstartDate&gt; must be before or the same as the &lt;Reference Date&gt;</text:p>
          </table:table-cell>
          <table:table-cell office:value-type="string" table:style-name="ce88">
            <text:p>Periods of free school meal eligibility that started after the census day should not be included in the return.</text:p>
          </table:table-cell>
          <table:table-cell office:value-type="string" table:style-name="ce143">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91"/>
          <table:table-cell table:number-columns-repeated="2" table:style-name="ce37"/>
          <table:table-cell office:value-type="date" office:date-value="2015-12-01T00:00:00" table:style-name="ce135">
            <text:p>2015-12-01</text:p>
          </table:table-cell>
          <table:table-cell table:number-columns-repeated="16362"/>
        </table:table-row>
        <table:table-row table:style-name="ro16">
          <table:table-cell office:value-type="float" office:value="1763" table:style-name="ce139">
            <text:p>1763</text:p>
          </table:table-cell>
          <table:table-cell office:value-type="string" table:style-name="ce100">
            <text:p>Error</text:p>
          </table:table-cell>
          <table:table-cell office:value-type="string" table:style-name="ce101">
            <text:p>Updated</text:p>
          </table:table-cell>
          <table:table-cell office:value-type="string" table:style-name="ce69">
            <text:p>Pupil Characteristics</text:p>
          </table:table-cell>
          <table:table-cell office:value-type="string" table:style-name="ce69">
            <text:p>For each &lt;FSMperiod&gt; node &lt;FSMendDate&gt; must either be between the following dates (inclusive) or not present:<text:s/></text:p>
            <text:p/>
            <text:p>autumn census: <text:s text:c="6"/>2021-05-21 and 2021-10-07</text:p>
            <text:p>spring census: <text:s text:c="8"/>2021-10-08 and 2022-01-20</text:p>
            <text:p>summer census: <text:s text:c="4"/>2022-01-21 and 2022-05-19</text:p>
            <text:p/>
            <text:p/>
          </table:table-cell>
          <table:table-cell office:value-type="string" table:style-name="ce100">
            <text:p>Periods of free school meal eligibility that ended before or on the previous census day or after the current census day should not be included in the return.</text:p>
          </table:table-cell>
          <table:table-cell office:value-type="string" table:style-name="ce170">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171"/>
          <table:table-cell office:value-type="string" table:style-name="ce69">
            <text:p>Version 1.0</text:p>
          </table:table-cell>
          <table:table-cell office:value-type="string" table:style-name="ce69">
            <text:p>Dates updated<text:s/></text:p>
          </table:table-cell>
          <table:table-cell office:value-type="date" office:date-value="2021-02-11T00:00:00" table:style-name="ce141">
            <text:p>2021-02-11</text:p>
          </table:table-cell>
          <table:table-cell table:number-columns-repeated="16362"/>
        </table:table-row>
        <table:table-row table:style-name="ro13">
          <table:table-cell office:value-type="float" office:value="1764" table:style-name="ce130">
            <text:p>1764</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88">
            <text:p>For each &lt;FSMperiod&gt; node if &lt;UKcountry&gt; is present it must be a valid value of 'ENG', 'NIR', 'SCT' or 'WLS'</text:p>
          </table:table-cell>
          <table:table-cell office:value-type="string" table:style-name="ce86">
            <text:p>The country code associated with the period of free school meal eligibility is not a valid value</text:p>
          </table:table-cell>
          <table:table-cell office:value-type="string" table:style-name="ce172">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93"/>
          <table:table-cell table:style-name="ce154"/>
          <table:table-cell table:style-name="ce75"/>
          <table:table-cell table:style-name="ce144"/>
          <table:table-cell table:number-columns-repeated="16362"/>
        </table:table-row>
        <table:table-row table:style-name="ro15">
          <table:table-cell office:value-type="float" office:value="1765" table:style-name="ce130">
            <text:p>1765</text:p>
          </table:table-cell>
          <table:table-cell office:value-type="string" table:style-name="ce86">
            <text:p>Error</text:p>
          </table:table-cell>
          <table:table-cell table:style-name="ce87"/>
          <table:table-cell office:value-type="string" table:style-name="ce86">
            <text:p>Pupil Characteristics</text:p>
          </table:table-cell>
          <table:table-cell office:value-type="string" table:style-name="ce88">
            <text:p>For each &lt;FSMperiod&gt; node, if &lt;FSMstartDate&gt; present AND &lt;FSMendDate&gt; is not present then &lt;UKcountry&gt; must either be 'ENG' or not present</text:p>
          </table:table-cell>
          <table:table-cell office:value-type="string" table:style-name="ce86">
            <text:p>Any period of FSM eligibility outside of England, that is, Country of UK equals 'NIR', 'SCT' or 'WLS', must have an FSM eligibility end date before census day</text:p>
          </table:table-cell>
          <table:table-cell office:value-type="string" table:style-name="ce172">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93"/>
          <table:table-cell table:style-name="ce154"/>
          <table:table-cell table:style-name="ce75"/>
          <table:table-cell table:style-name="ce144"/>
          <table:table-cell table:number-columns-repeated="16362"/>
        </table:table-row>
        <table:table-row table:style-name="ro1">
          <table:table-cell office:value-type="float" office:value="1766" table:style-name="ce136">
            <text:p>1766</text:p>
          </table:table-cell>
          <table:table-cell office:value-type="string" table:style-name="ce37">
            <text:p>Error</text:p>
          </table:table-cell>
          <table:table-cell table:style-name="ce37"/>
          <table:table-cell office:value-type="string" table:style-name="ce86">
            <text:p>Pupil Characteristics</text:p>
          </table:table-cell>
          <table:table-cell office:value-type="string" table:style-name="ce37">
            <text:p>For each &lt;FSMperiod&gt;, &lt;FSMendDate&gt; must not be before &lt;FSMstartDate&gt;</text:p>
          </table:table-cell>
          <table:table-cell office:value-type="string" table:style-name="ce88">
            <text:p>The FSM end date is prior to the FSM start date</text:p>
          </table:table-cell>
          <table:table-cell table:style-name="ce77"/>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table:style-name="ce91"/>
          <table:table-cell office:value-type="date" office:date-value="2018-02-01T00:00:00" table:style-name="ce173">
            <text:p>01/02/2018</text:p>
          </table:table-cell>
          <table:table-cell table:number-columns-repeated="16362"/>
        </table:table-row>
        <table:table-row table:style-name="ro13">
          <table:table-cell office:value-type="float" office:value="1768" table:style-name="ce136">
            <text:p>1768</text:p>
          </table:table-cell>
          <table:table-cell office:value-type="string" table:style-name="ce37">
            <text:p>Error</text:p>
          </table:table-cell>
          <table:table-cell table:style-name="ce37"/>
          <table:table-cell office:value-type="string" table:style-name="ce88">
            <text:p>Pupil Characteristics</text:p>
          </table:table-cell>
          <table:table-cell office:value-type="string" table:style-name="ce37">
            <text:p>If more than one &lt;FSMperiod&gt; node is present for a pupil, only one can have a &lt;FSMendDate&gt; that is blank</text:p>
          </table:table-cell>
          <table:table-cell office:value-type="string" table:style-name="ce88">
            <text:p>Pupil cannot have multiple open FSM periods</text:p>
          </table:table-cell>
          <table:table-cell office:value-type="string" table:style-name="ce174">
            <text:p>On</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table:style-name="ce46"/>
          <table:table-cell office:value-type="date" office:date-value="2018-08-21T00:00:00" table:style-name="ce135">
            <text:p>2018-08-21</text:p>
          </table:table-cell>
          <table:table-cell table:number-columns-repeated="16362"/>
        </table:table-row>
        <table:table-row table:style-name="ro20">
          <table:table-cell office:value-type="float" office:value="1770" table:style-name="ce100">
            <text:p>1770</text:p>
          </table:table-cell>
          <table:table-cell office:value-type="string" table:style-name="ce100">
            <text:p>Error</text:p>
          </table:table-cell>
          <table:table-cell office:value-type="string" table:style-name="ce101">
            <text:p>Updated</text:p>
          </table:table-cell>
          <table:table-cell office:value-type="string" table:style-name="ce100">
            <text:p>Pupil Characteristics</text:p>
          </table:table-cell>
          <table:table-cell office:value-type="string" table:style-name="ce100">
            <text:p>Check: Where &lt;SENprovision&gt; equals 'E' and DOB is between 1995-09-01 and 2009-08-31 (inclusive) at 2021-08-31 then &lt;YSSA&gt; must be Yes, No, 'UNS' or 'SNR'<text:s/></text:p>
            <text:p/>
            <text:p>Where &lt;SENprovision&gt; is not equal to 'E' and DOB is between 2000-09-01 and 2009-08-31 (inclusive) at 2021-08-31 then &lt;YSSA&gt; must be 'Yes', 'No', 'UNS' or 'SNR'</text:p>
          </table:table-cell>
          <table:table-cell office:value-type="string" table:style-name="ce100">
            <text:p>Youth support services agreement is missing or invalid</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175">
            <text:p>Version 1.0</text:p>
          </table:table-cell>
          <table:table-cell office:value-type="string" table:style-name="ce69">
            <text:p>Dates updated<text:s/></text:p>
          </table:table-cell>
          <table:table-cell office:value-type="date" office:date-value="2021-02-11T00:00:00" table:style-name="ce176">
            <text:p>2021-02-11</text:p>
          </table:table-cell>
          <table:table-cell table:number-columns-repeated="16362"/>
        </table:table-row>
        <table:table-row table:style-name="ro1">
          <table:table-cell office:value-type="float" office:value="1840" table:style-name="ce136">
            <text:p>1840</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88">
            <text:p>&lt;Language&gt; must be present and a valid value</text:p>
          </table:table-cell>
          <table:table-cell office:value-type="string" table:style-name="ce88">
            <text:p>Language is missing or invalid value</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ursery schools - on roll pupils only</text:p>
          </table:table-cell>
          <table:table-cell table:number-columns-repeated="2" table:style-name="ce37"/>
          <table:table-cell office:value-type="date" office:date-value="2015-12-01T00:00:00" table:style-name="ce135">
            <text:p>2015-12-01</text:p>
          </table:table-cell>
          <table:table-cell table:number-columns-repeated="16362"/>
        </table:table-row>
        <table:table-row table:style-name="ro65">
          <table:table-cell office:value-type="float" office:value="1843" table:style-name="ce136">
            <text:p>1843</text:p>
          </table:table-cell>
          <table:table-cell office:value-type="string" table:style-name="ce88">
            <text:p>Error</text:p>
          </table:table-cell>
          <table:table-cell table:style-name="ce89"/>
          <table:table-cell office:value-type="string" table:style-name="ce37">
            <text:p>Pupil Characteristics</text:p>
          </table:table-cell>
          <table:table-cell office:value-type="string" table:style-name="ce88">
            <text:p>Where &lt;EYPPR&gt; equals 'Y', &lt;EYPPBF&gt; must be present and a valid value</text:p>
          </table:table-cell>
          <table:table-cell office:value-type="string" table:style-name="ce88">
            <text:p>Early years pupil premium basis for funding is missing or invalid</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ot CTCs and NMSS</text:p>
          </table:table-cell>
          <table:table-cell table:number-columns-repeated="2" table:style-name="ce37"/>
          <table:table-cell office:value-type="date" office:date-value="2018-03-09T00:00:00" table:style-name="ce135">
            <text:p>2018-03-09</text:p>
          </table:table-cell>
          <table:table-cell table:number-columns-repeated="16362"/>
        </table:table-row>
        <table:table-row table:style-name="ro13">
          <table:table-cell office:value-type="float" office:value="1844" table:style-name="ce136">
            <text:p>1844</text:p>
          </table:table-cell>
          <table:table-cell office:value-type="string" table:style-name="ce88">
            <text:p>Error</text:p>
          </table:table-cell>
          <table:table-cell table:style-name="ce89"/>
          <table:table-cell office:value-type="string" table:style-name="ce37">
            <text:p>Pupil Characteristics</text:p>
          </table:table-cell>
          <table:table-cell office:value-type="string" table:style-name="ce88">
            <text:p>Where &lt;EYPPR&gt; equals 'N' , &lt;EYPPBF&gt; should not be present</text:p>
          </table:table-cell>
          <table:table-cell office:value-type="string" table:style-name="ce88">
            <text:p>Early years pupil premium basis for funding is only required where early years pupil premium eligibility is 'Y'</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ot CTCs and NMSS</text:p>
          </table:table-cell>
          <table:table-cell table:number-columns-repeated="2" table:style-name="ce37"/>
          <table:table-cell office:value-type="date" office:date-value="2018-03-09T00:00:00" table:style-name="ce135">
            <text:p>2018-03-09</text:p>
          </table:table-cell>
          <table:table-cell table:number-columns-repeated="16362"/>
        </table:table-row>
        <table:table-row table:style-name="ro60">
          <table:table-cell office:value-type="float" office:value="1845" table:style-name="ce177">
            <text:p>1845</text:p>
          </table:table-cell>
          <table:table-cell office:value-type="string" table:style-name="ce102">
            <text:p>Error</text:p>
          </table:table-cell>
          <table:table-cell office:value-type="string" table:style-name="ce103">
            <text:p>Added</text:p>
          </table:table-cell>
          <table:table-cell office:value-type="string" table:style-name="ce178">
            <text:p>Pupil Characteristics</text:p>
          </table:table-cell>
          <table:table-cell office:value-type="string" table:style-name="ce179">
            <text:p>&lt;EYPPR&gt; must only equal 'Y' where &lt;FundedHours&gt; are greater than zero</text:p>
          </table:table-cell>
          <table:table-cell office:value-type="string" table:style-name="ce102">
            <text:p>Early years pupil premium is only available for pupils in receipt of funded hours</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6</text:p>
          </table:table-cell>
          <table:table-cell office:value-type="string" table:style-name="ce104">
            <text:p>Check updated</text:p>
          </table:table-cell>
          <table:table-cell office:value-type="date" office:date-value="2022-01-20T00:00:00" table:style-name="ce180">
            <text:p>2022-01-20</text:p>
          </table:table-cell>
          <table:table-cell table:number-columns-repeated="16362"/>
        </table:table-row>
        <table:table-row table:style-name="ro15">
          <table:table-cell office:value-type="float" office:value="1846" table:style-name="ce139">
            <text:p>1846</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181">
            <text:p>For pupils born between 2017-09-01 and 2018-12-31 (inclusive) &lt;EYPPR&gt; must be provided and valid value of ‘Y’ or ‘N’</text:p>
            <text:p/>
          </table:table-cell>
          <table:table-cell office:value-type="string" table:style-name="ce100">
            <text:p>Early years pupil premium must be recorded for all 3 year olds</text:p>
          </table:table-cell>
          <table:table-cell office:value-type="string" table:style-name="ce68">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ot CTCs and NMS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66">
          <table:table-cell office:value-type="float" office:value="1847" table:style-name="ce182">
            <text:p>1847</text:p>
          </table:table-cell>
          <table:table-cell office:value-type="string" table:style-name="ce183">
            <text:p>Error</text:p>
          </table:table-cell>
          <table:table-cell office:value-type="string" table:style-name="ce184">
            <text:p>Updated</text:p>
          </table:table-cell>
          <table:table-cell office:value-type="string" table:style-name="ce185">
            <text:p>Pupil Characteristics</text:p>
          </table:table-cell>
          <table:table-cell office:value-type="string" table:style-name="ce186">
            <text:p>For pupils born between 2017-01-01 and 2017-08-31 (inclusive) AND &lt;Phase&gt; equals 'NS', &lt;EYPPR&gt; must be provided and valid value of ‘Y’ or ‘N’</text:p>
          </table:table-cell>
          <table:table-cell office:value-type="string" table:style-name="ce187">
            <text:p>Early years pupil premium must be recorded for 4 year olds in Nursery provision</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table:style-name="ce186"/>
          <table:table-cell office:value-type="string" table:style-name="ce186">
            <text:p>Version 1.5</text:p>
          </table:table-cell>
          <table:table-cell office:value-type="string" table:style-name="ce186">
            <text:p>Rule deleted</text:p>
          </table:table-cell>
          <table:table-cell office:value-type="date" office:date-value="2022-01-12T00:00:00" table:style-name="ce189">
            <text:p>2022-01-12</text:p>
          </table:table-cell>
          <table:table-cell table:number-columns-repeated="16362"/>
        </table:table-row>
        <table:table-row table:style-name="ro13">
          <table:table-cell office:value-type="float" office:value="1848" table:style-name="ce177">
            <text:p>1848</text:p>
          </table:table-cell>
          <table:table-cell office:value-type="string" table:style-name="ce102">
            <text:p>Error</text:p>
          </table:table-cell>
          <table:table-cell office:value-type="string" table:style-name="ce190">
            <text:p>Updated</text:p>
          </table:table-cell>
          <table:table-cell office:value-type="string" table:style-name="ce178">
            <text:p>Pupil Characteristics</text:p>
          </table:table-cell>
          <table:table-cell office:value-type="string" table:style-name="ce104">
            <text:p>For pupils born between 2017-01-01 and 2017-08-31 (inclusive) AND &lt;NCyearActual&gt; equals ‘E1’, ‘E2’, ‘N1’ or ‘N2’, &lt;EYPPR&gt; must be provided and valid value of ‘Y’ or ‘N’</text:p>
          </table:table-cell>
          <table:table-cell office:value-type="string" table:style-name="ce191">
            <text:p>Early years pupil premium must be recorded for 4 year olds in 'E1', 'E2', 'N1' or 'N2'</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5</text:p>
          </table:table-cell>
          <table:table-cell office:value-type="string" table:style-name="ce104">
            <text:p>Applicable phases updated to include Nursery</text:p>
          </table:table-cell>
          <table:table-cell office:value-type="date" office:date-value="2022-01-12T00:00:00" table:style-name="ce180">
            <text:p>2022-01-12</text:p>
          </table:table-cell>
          <table:table-cell table:number-columns-repeated="16362"/>
        </table:table-row>
        <table:table-row table:style-name="ro34">
          <table:table-cell office:value-type="float" office:value="1851" table:style-name="ce177">
            <text:p>1851</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92">
            <text:p>Autumn Census:</text:p>
            <text:p>For pupils (born on or after 01/09/2019) OR (born on or before 31/08/2016) &lt;FundedHours&gt; must not be provided</text:p>
            <text:p/>
            <text:p>Spring Census:</text:p>
            <text:p>For pupils (born on or after 01/01/2020) OR (born on or before 31/12/2016) &lt;FundedHours&gt; must not be provided</text:p>
            <text:p/>
            <text:p>Summer Census:</text:p>
            <text:p>For pupils (born on or after 01/04/2020) OR (born on or before 31/03/2017) &lt;FundedHours&gt; must not be provided</text:p>
          </table:table-cell>
          <table:table-cell office:value-type="string" table:style-name="ce102">
            <text:p>Child’s funded hours must not be provided for pupil aged 5 and over or aged under 2</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4</text:p>
          </table:table-cell>
          <table:table-cell office:value-type="string" table:style-name="ce104">
            <text:p>DOB updated for 4 year olds RFC 1196</text:p>
          </table:table-cell>
          <table:table-cell office:value-type="date" office:date-value="2021-11-26T00:00:00" table:style-name="ce180">
            <text:p>2021-11-26</text:p>
          </table:table-cell>
          <table:table-cell table:number-columns-repeated="16362"/>
        </table:table-row>
        <table:table-row table:style-name="ro23">
          <table:table-cell office:value-type="float" office:value="1852" table:style-name="ce177">
            <text:p>1852</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2">
            <text:p><text:span text:style-name="T4">The following criteria for 2 and 3 year olds applies:</text:span><text:span text:style-name="T4"/></text:p>
            <text:p>Autumn census:</text:p>
            <text:p>For pupils born between 2017-09-01 and 2019-08-31 (inclusive) &lt;FundedHours&gt; must be provided and in the range zero 0 to 15 <text:s/>and to two decimal places</text:p>
            <text:p/>
            <text:p>Spring census:</text:p>
            <text:p>For pupils born between 2017-09-01 and 2019-12-31 (inclusive) &lt;FundedHours&gt; must be provided and in the range 0 to 15 and to two decimal places</text:p>
            <text:p/>
            <text:p>Summer census:</text:p>
            <text:p>For pupils born between 2017-09-01 and 2020-03-31 (inclusive) &lt;FundedHours&gt; must be provided and in the range 0 to 15 and to two decimal places<text:s/></text:p>
            <text:p/>
            <text:p><text:span text:style-name="T4">The following criteria for 4 year olds applies:</text:span><text:span text:style-name="T4"/></text:p>
            <text:p>&lt;FundedHours&gt; must be provided and in the range 0 to 15 and to two decimal places where:</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pan><text:span text:style-name="T4"/></text:p>
            <text:p>[&lt;NCyearActual&gt; equals 'E1', 'E2', 'N1' or 'N2']</text:p>
          </table:table-cell>
          <table:table-cell office:value-type="string" table:style-name="ce102">
            <text:p>Child’s funded hours not provided or out of the range 0 to 15 to two decimal places<text: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3</text:p>
          </table:table-cell>
          <table:table-cell office:value-type="string" table:style-name="ce104">
            <text:p>Check updated (RFC 1184)</text:p>
          </table:table-cell>
          <table:table-cell office:value-type="date" office:date-value="2021-11-17T00:00:00" table:style-name="ce180">
            <text:p>2021-11-17</text:p>
          </table:table-cell>
          <table:table-cell table:number-columns-repeated="16362"/>
        </table:table-row>
        <table:table-row table:style-name="ro21">
          <table:table-cell office:value-type="float" office:value="1854" table:style-name="ce177">
            <text:p>1854</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2">
            <text:p>Autumn Census:</text:p>
            <text:p>For pupils (born on or after 2019-09-01) OR (born on or before 2016-08-31) &lt;HoursAtSetting&gt; must not be provided</text:p>
            <text:p/>
            <text:p>Spring Census:</text:p>
            <text:p>For pupils (born on or after 2020-01-01) OR (born on or before 2016-12-31) &lt;HoursAtSetting&gt; must not be provided</text:p>
            <text:p/>
            <text:p>Summer Census:</text:p>
            <text:p>For pupils (born on or after 2020-04-01) OR (born on or before 2017-03-31) &lt;HoursAtSetting&gt; must not be provided</text:p>
          </table:table-cell>
          <table:table-cell office:value-type="string" table:style-name="ce102">
            <text:p>Childs hours at setting must not be provided for pupil aged 5 and over or pupils aged under 2<text: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4</text:p>
          </table:table-cell>
          <table:table-cell office:value-type="string" table:style-name="ce104">
            <text:p>DOB updated for 4 year olds RFC 1196</text:p>
          </table:table-cell>
          <table:table-cell office:value-type="date" office:date-value="2021-11-26T00:00:00" table:style-name="ce180">
            <text:p>2021-11-26</text:p>
          </table:table-cell>
          <table:table-cell table:number-columns-repeated="16362"/>
        </table:table-row>
        <table:table-row table:style-name="ro67">
          <table:table-cell office:value-type="float" office:value="1855" table:style-name="ce177">
            <text:p>1855</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4">
            <text:p>Autumn census:</text:p>
            <text:p>For pupils born between 2017-09-01 and 2019-08-31 (inclusive) &lt;HoursAtSetting&gt; must be provided and in the range 0.00 to 70.00<text:s/></text:p>
            <text:p/>
            <text:p>Spring census:</text:p>
            <text:p>For pupils born between 2017-09-01 and 2019-12-31 (inclusive) &lt;HoursAtSetting&gt; must be provided and in the range 0.00 to 70.00<text:s/></text:p>
            <text:p/>
            <text:p>Summer census:</text:p>
            <text:p>For pupils born between 2017-09-01 and 2020-03-31 (inclusive) &lt;HoursAtSetting&gt; must be provided and in the range 0.00 to 70.00</text:p>
          </table:table-cell>
          <table:table-cell office:value-type="string" table:style-name="ce193">
            <text:p>Hours at setting is missing or outside of the valid range (0 to 70) for 2 and 3 year old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1</text:p>
          </table:table-cell>
          <table:table-cell office:value-type="string" table:style-name="ce104">
            <text:p>Check and message updated</text:p>
          </table:table-cell>
          <table:table-cell office:value-type="date" office:date-value="2021-09-08T00:00:00" table:style-name="ce180">
            <text:p>2021-09-08</text:p>
          </table:table-cell>
          <table:table-cell table:number-columns-repeated="16362"/>
        </table:table-row>
        <table:table-row table:style-name="ro1">
          <table:table-cell office:value-type="float" office:value="1856" table:style-name="ce136">
            <text:p>1856</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37">
            <text:p>&lt;ServiceChild&gt; must be present and a valid value for all pupils on roll<text:s/></text:p>
          </table:table-cell>
          <table:table-cell office:value-type="string" table:style-name="ce88">
            <text:p>Service child in education indicator missing or invalid.</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2-15T00:00:00" table:style-name="ce135">
            <text:p>2018-02-15</text:p>
          </table:table-cell>
          <table:table-cell table:number-columns-repeated="16362"/>
        </table:table-row>
        <table:table-row table:style-name="ro13">
          <table:table-cell office:value-type="float" office:value="1859" table:style-name="ce194">
            <text:p>1859</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86">
            <text:p>&lt;FundedHours&gt; plus &lt;ExtendedHours&gt; must be less than or equal to &lt;HoursAtSetting&gt;</text:p>
          </table:table-cell>
          <table:table-cell office:value-type="string" table:style-name="ce86">
            <text:p>Funded hours plus any extended hours cannot be more than the hours at setting<text:span text:style-name="T2"><text:s/></text:span></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93">
            <text:p>Not CTCs and NMSS</text:p>
          </table:table-cell>
          <table:table-cell table:number-columns-repeated="2" table:style-name="ce75"/>
          <table:table-cell office:value-type="date" office:date-value="2017-05-05T00:00:00" table:style-name="ce132">
            <text:p>2017-05-05</text:p>
          </table:table-cell>
          <table:table-cell table:number-columns-repeated="16362"/>
        </table:table-row>
        <table:table-row table:style-name="ro68">
          <table:table-cell office:value-type="float" office:value="1861" table:style-name="ce195">
            <text:p>1861</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4">
            <text:p>NEITHER &lt;EYPPR&gt; OR &lt;EYPPBF&gt; should be present for pupils born (on or after 2019-01-01) or (on or before 2016-12-31)</text:p>
          </table:table-cell>
          <table:table-cell office:value-type="string" table:style-name="ce192">
            <text:p>Early years pupil premium only required for pupils aged 3 and 4</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4</text:p>
          </table:table-cell>
          <table:table-cell office:value-type="string" table:style-name="ce104">
            <text:p>DOB updated for 4 year olds RFC 1196</text:p>
          </table:table-cell>
          <table:table-cell office:value-type="date" office:date-value="2021-11-26T00:00:00" table:style-name="ce180">
            <text:p>2021-11-26</text:p>
          </table:table-cell>
          <table:table-cell table:number-columns-repeated="16362"/>
        </table:table-row>
        <table:table-row table:style-name="ro13">
          <table:table-cell office:value-type="float" office:value="1862" table:style-name="ce195">
            <text:p>1862</text:p>
          </table:table-cell>
          <table:table-cell office:value-type="string" table:style-name="ce192">
            <text:p>Error</text:p>
          </table:table-cell>
          <table:table-cell office:value-type="string" table:style-name="ce196">
            <text:p>Updated</text:p>
          </table:table-cell>
          <table:table-cell office:value-type="string" table:style-name="ce104">
            <text:p>Pupil Characteristics</text:p>
          </table:table-cell>
          <table:table-cell office:value-type="string" table:style-name="ce104">
            <text:p>NEITHER &lt;EYPPR&gt; OR &lt;EYPPBF&gt; should be provided for pupils born between 2017-01-01 and 2017-08-31 (inclusive) AND &lt;NCyearActual&gt; not equal to 'E1', 'E2', 'N1' or 'N2'</text:p>
          </table:table-cell>
          <table:table-cell office:value-type="string" table:style-name="ce192">
            <text:p>Early years pupil premium not required for pupils aged 4 in reception or above</text:p>
          </table:table-cell>
          <table:table-cell office:value-type="string" table:style-name="ce105">
            <text:p>On</text:p>
          </table:table-cell>
          <table:table-cell office:value-type="float" office:value="0" table:style-name="ce197">
            <text:p>0</text:p>
          </table:table-cell>
          <table:table-cell office:value-type="float" office:value="1" table:style-name="ce197">
            <text:p>1</text:p>
          </table:table-cell>
          <table:table-cell office:value-type="float" office:value="0" table:style-name="ce197">
            <text:p>0</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string" table:style-name="ce198">
            <text:p>Not CTCs and NMSS</text:p>
          </table:table-cell>
          <table:table-cell office:value-type="string" table:style-name="ce104">
            <text:p>Version 1.5</text:p>
          </table:table-cell>
          <table:table-cell office:value-type="string" table:style-name="ce104">
            <text:p>Applicable phases updated to include nursery and check updated</text:p>
          </table:table-cell>
          <table:table-cell office:value-type="date" office:date-value="2022-01-12T00:00:00" table:style-name="ce180">
            <text:p>2022-01-12</text:p>
          </table:table-cell>
          <table:table-cell table:number-columns-repeated="16362"/>
        </table:table-row>
        <table:table-row table:style-name="ro13">
          <table:table-cell office:value-type="float" office:value="1864" table:style-name="ce199">
            <text:p>1864</text:p>
          </table:table-cell>
          <table:table-cell office:value-type="string" table:style-name="ce200">
            <text:p>Error</text:p>
          </table:table-cell>
          <table:table-cell table:style-name="ce201"/>
          <table:table-cell office:value-type="string" table:style-name="ce37">
            <text:p>Pupil Characteristics</text:p>
          </table:table-cell>
          <table:table-cell office:value-type="string" table:style-name="ce88">
            <text:p>&lt;SupportCode&gt; not required where &lt;EnrolStatus&gt; is equal to ‘S’</text:p>
          </table:table-cell>
          <table:table-cell office:value-type="string" table:style-name="ce200">
            <text:p>Learner support code should not be provided for subsidiary pupils</text:p>
          </table:table-cell>
          <table:table-cell office:value-type="string" table:style-name="ce78">
            <text:p>On</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style-name="ce91"/>
          <table:table-cell table:number-columns-repeated="2" table:style-name="ce37"/>
          <table:table-cell office:value-type="date" office:date-value="2016-10-25T00:00:00" table:style-name="ce135">
            <text:p>2016-10-25</text:p>
          </table:table-cell>
          <table:table-cell table:number-columns-repeated="16362"/>
        </table:table-row>
        <table:table-row table:style-name="ro1">
          <table:table-cell office:value-type="float" office:value="1865" table:style-name="ce194">
            <text:p>1865</text:p>
          </table:table-cell>
          <table:table-cell office:value-type="string" table:style-name="ce202">
            <text:p>Error</text:p>
          </table:table-cell>
          <table:table-cell table:style-name="ce203"/>
          <table:table-cell office:value-type="string" table:style-name="ce75">
            <text:p>Pupil Characteristics</text:p>
          </table:table-cell>
          <table:table-cell office:value-type="string" table:style-name="ce88">
            <text:p>Where &lt;SupportCode&gt; is present, must be a valid value of '55' or '56'</text:p>
          </table:table-cell>
          <table:table-cell office:value-type="string" table:style-name="ce202">
            <text:p>Learner support code is invalid</text:p>
          </table:table-cell>
          <table:table-cell office:value-type="string" table:style-name="ce74">
            <text:p>Both</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93"/>
          <table:table-cell table:number-columns-repeated="2" table:style-name="ce75"/>
          <table:table-cell table:style-name="ce132"/>
          <table:table-cell table:number-columns-repeated="16362"/>
        </table:table-row>
        <table:table-row table:style-name="ro13">
          <table:table-cell office:value-type="float" office:value="1866" table:style-name="ce130">
            <text:p>1866</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88">
            <text:p>Where multiple entries are present for &lt;SupportCode&gt; the same value cannot appear more than once</text:p>
          </table:table-cell>
          <table:table-cell office:value-type="string" table:style-name="ce86">
            <text:p>The same learner support code should not appear more than once for the same pupil</text:p>
          </table:table-cell>
          <table:table-cell office:value-type="string" table:style-name="ce74">
            <text:p>Both</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32"/>
          <table:table-cell table:number-columns-repeated="16362"/>
        </table:table-row>
        <table:table-row table:style-name="ro13">
          <table:table-cell office:value-type="float" office:value="1867" table:style-name="ce100">
            <text:p>1867</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Where &lt;SupportCode&gt; is present, learner must be aged 16 or over as at 2021-08-31</text:p>
          </table:table-cell>
          <table:table-cell office:value-type="string" table:style-name="ce100">
            <text:p>Learner is aged under 16 years as at 31 August and not eligible for bursary funding</text:p>
          </table:table-cell>
          <table:table-cell office:value-type="string" table:style-name="ce68">
            <text:p>Both</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3">
          <table:table-cell office:value-type="float" office:value="1868" table:style-name="ce139">
            <text:p>1868</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Where &lt;SupportCode&gt; is present, learner must be aged under 20 years as at 2021-08-31</text:p>
          </table:table-cell>
          <table:table-cell office:value-type="string" table:style-name="ce100">
            <text:p>Learner is aged 20 years or over as at 31 August and not eligible for bursary funding</text:p>
          </table:table-cell>
          <table:table-cell office:value-type="string" table:style-name="ce68">
            <text:p>Both</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
          <table:table-cell office:value-type="float" office:value="1869" table:style-name="ce130">
            <text:p>1869</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37">
            <text:p>&lt;TopUpFunding&gt; must be present and a valid value</text:p>
          </table:table-cell>
          <table:table-cell office:value-type="string" table:style-name="ce86">
            <text:p>Top Up Funding indicator is missing or invalid</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5"/>
          <table:table-cell table:style-name="ce86"/>
          <table:table-cell table:style-name="ce204"/>
          <table:table-cell table:style-name="ce205"/>
          <table:table-cell table:number-columns-repeated="16362"/>
        </table:table-row>
        <table:table-row table:style-name="ro1">
          <table:table-cell office:value-type="float" office:value="1871" table:style-name="ce136">
            <text:p>1871</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37">
            <text:p>&lt;PLAA&gt; must be present and a valid value</text:p>
          </table:table-cell>
          <table:table-cell office:value-type="string" table:style-name="ce88">
            <text:p>Post looked after arrangements indicator is missing or invalid</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206"/>
          <table:table-cell office:value-type="date" office:date-value="2015-12-01T00:00:00" table:style-name="ce135">
            <text:p>2015-12-01</text:p>
          </table:table-cell>
          <table:table-cell table:number-columns-repeated="16362"/>
        </table:table-row>
        <table:table-row table:style-name="ro15">
          <table:table-cell office:value-type="float" office:value="1875" table:style-name="ce207">
            <text:p>1875</text:p>
          </table:table-cell>
          <table:table-cell office:value-type="string" table:style-name="ce66">
            <text:p>Error</text:p>
          </table:table-cell>
          <table:table-cell office:value-type="string" table:style-name="ce67">
            <text:p>Updated</text:p>
          </table:table-cell>
          <table:table-cell office:value-type="string" table:style-name="ce69">
            <text:p>Pupil Characteristics</text:p>
          </table:table-cell>
          <table:table-cell office:value-type="string" table:style-name="ce69">
            <text:p>[Where &lt;NCyearActual&gt; equals 'R', 1 or 2] OR [Where &lt;NCyearActual&gt; equals 'X' AND pupil born between 2014-09-01 and 2017-08-31 inclusive]:</text:p>
            <text:p>&lt;SchoolLunchTaken&gt; must be present and equal to true, false, '1' or '0'</text:p>
          </table:table-cell>
          <table:table-cell office:value-type="string" table:style-name="ce66">
            <text:p>School lunch taken is missing or invalid.</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175">
            <text:p>Data item required for all pupils in <text:s/>NC year equals 'R', 1 or 2 plus those in aged 4 to 6 not following the national curriculum<text:s/></text:p>
          </table:table-cell>
          <table:table-cell office:value-type="string" table:style-name="ce175">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float" office:value="1876" table:style-name="ce207">
            <text:p>1876</text:p>
          </table:table-cell>
          <table:table-cell office:value-type="string" table:style-name="ce66">
            <text:p>Error</text:p>
          </table:table-cell>
          <table:table-cell office:value-type="string" table:style-name="ce67">
            <text:p>Updated</text:p>
          </table:table-cell>
          <table:table-cell office:value-type="string" table:style-name="ce69">
            <text:p>Pupil Characteristics</text:p>
          </table:table-cell>
          <table:table-cell office:value-type="string" table:style-name="ce69">
            <text:p>&lt;SchoolLunchTaken&gt; must only be present where [&lt;NCyearActual&gt; equals 'R', '1' or '2'] OR [&lt;NCyearActual&gt; equals 'X' AND pupil born between 2014-09-01 and 2017-08-31 inclusive]</text:p>
          </table:table-cell>
          <table:table-cell office:value-type="string" table:style-name="ce66">
            <text:p>School lunch taken only required from pupils in reception, year 1 or year 2 or from pupils aged 4 to 6 in year 'X'</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175"/>
          <table:table-cell office:value-type="string" table:style-name="ce175">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4">
          <table:table-cell office:value-type="float" office:value="1886" table:style-name="ce177">
            <text:p>1886</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4">
            <text:p>The sum of [&lt;QualHrsPreviousYear&gt; and &lt;Non_qualHrsPreviousYear&gt;] must be greater than zero where pupils have at least one &lt;LearningAim&gt; node where &lt;LearningStartDate&gt; is before 2021-08-01 and &lt;LearningActualEndDate&gt; is blank or before census day 2021-10-07 and &lt;ProgType&gt; is equal to ‘01’ or ‘30’</text:p>
          </table:table-cell>
          <table:table-cell office:value-type="string" table:style-name="ce102">
            <text:p>Pupil has at least one learning aim which was active in the previous academic year but there are no previous year planned learning hours recorded</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78">
            <text:p>Schools with sixth forms only - that is: &lt;HighestNCyear&gt; is &gt; 11</text:p>
          </table:table-cell>
          <table:table-cell office:value-type="string" table:style-name="ce178">
            <text:p>Version 1.2</text:p>
          </table:table-cell>
          <table:table-cell office:value-type="string" table:style-name="ce104">
            <text:p>Check corrected</text:p>
          </table:table-cell>
          <table:table-cell office:value-type="date" office:date-value="2021-09-14T00:00:00" table:style-name="ce180">
            <text:p>2021-09-14</text:p>
          </table:table-cell>
          <table:table-cell table:number-columns-repeated="16362"/>
        </table:table-row>
        <table:table-row table:style-name="ro64">
          <table:table-cell office:value-type="float" office:value="1887" table:style-name="ce100">
            <text:p>1887</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The sum of [&lt;QualHrsPreviousYear&gt; and &lt;Non_qualHrsPreviousYear&gt;] must not be greater than zero if there are no &lt;LearningAim&gt; nodes where &lt;LearningStartDate&gt; is before 2021-08-01 with a &lt;ProgType&gt; of '01' and '30'</text:p>
          </table:table-cell>
          <table:table-cell office:value-type="string" table:style-name="ce100">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p>
          </table:table-cell>
          <table:table-cell office:value-type="string" table:style-name="ce175">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float" office:value="1889" table:style-name="ce208">
            <text:p>1889</text:p>
          </table:table-cell>
          <table:table-cell office:value-type="string" table:style-name="ce209">
            <text:p>Error</text:p>
          </table:table-cell>
          <table:table-cell table:style-name="ce95"/>
          <table:table-cell office:value-type="string" table:style-name="ce33">
            <text:p>Pupil Characteristics</text:p>
          </table:table-cell>
          <table:table-cell office:value-type="string" table:style-name="ce45">
            <text:p>The sum of [&lt;QualHrsPreviousYear&gt; and &lt;Non_qualHrsPreviousYear&gt;] must not be greater than 4,000 hours</text:p>
          </table:table-cell>
          <table:table-cell office:value-type="string" table:style-name="ce209">
            <text:p>The sum of previous year's planned learning hours and previous year's planned employability, enrichment and pastoral hours must not be greater than 4,000 hours</text:p>
          </table:table-cell>
          <table:table-cell office:value-type="string" table:style-name="ce210">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string" table:style-name="ce211">
            <text:p>Schools with sixth forms only - that is: &lt;HighestNCyear&gt; is &gt; 11</text:p>
          </table:table-cell>
          <table:table-cell table:style-name="ce36"/>
          <table:table-cell table:style-name="ce212"/>
          <table:table-cell office:value-type="date" office:date-value="2020-08-04T00:00:00" table:style-name="ce213">
            <text:p>2020-08-04</text:p>
          </table:table-cell>
          <table:table-cell table:number-columns-repeated="16362" table:style-name="ce85"/>
        </table:table-row>
        <table:table-row table:style-name="ro69">
          <table:table-cell office:value-type="float" office:value="1992" table:style-name="ce139">
            <text:p>1992</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The sum of [&lt;QualHrs&gt; and &lt;Non_qualHrs&gt;] must be greater than zero where pupils have at least one &lt;LearningAim&gt; node where &lt;LearningActualEndDate&gt; is blank or after 2021-07-31 and &lt;ProgType&gt; is equal to ‘01’ or ‘30’</text:p>
          </table:table-cell>
          <table:table-cell office:value-type="string" table:style-name="ce100">
            <text:p>Pupil has at least one learning aim which has been active during the current year but there are no planned learning hours recorded for the current academic year</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p>
          </table:table-cell>
          <table:table-cell office:value-type="string" table:style-name="ce175">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70">
          <table:table-cell office:value-type="float" office:value="1993" table:style-name="ce214">
            <text:p>1993</text:p>
          </table:table-cell>
          <table:table-cell office:value-type="string" table:style-name="ce36">
            <text:p>Error</text:p>
          </table:table-cell>
          <table:table-cell table:style-name="ce95"/>
          <table:table-cell office:value-type="string" table:style-name="ce33">
            <text:p>Pupil Characteristics</text:p>
          </table:table-cell>
          <table:table-cell office:value-type="string" table:style-name="ce33">
            <text:p>The sum of [&lt;QualHrs&gt; and &lt;Non_qualHrs&gt;] must not be greater than zero if there are no &lt;LearningAim&gt; nodes present with a &lt;ProgType&gt; of '01' or '30'</text:p>
          </table:table-cell>
          <table:table-cell office:value-type="string" table:style-name="ce36">
            <text:p>Pupil does not have any study programme or T level Transition learning aims recorded therefore planned learning hours and/or planned employability, enrichment and pastoral hours should not be present</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215"/>
          <table:table-cell table:style-name="ce33"/>
          <table:table-cell office:value-type="date" office:date-value="2020-08-04T00:00:00" table:style-name="ce216">
            <text:p>2020-08-04</text:p>
          </table:table-cell>
          <table:table-cell table:number-columns-repeated="16362" table:style-name="ce85"/>
        </table:table-row>
        <table:table-row table:style-name="ro15">
          <table:table-cell office:value-type="float" office:value="1997" table:style-name="ce130">
            <text:p>1997</text:p>
          </table:table-cell>
          <table:table-cell office:value-type="string" table:style-name="ce86">
            <text:p>Error</text:p>
          </table:table-cell>
          <table:table-cell table:style-name="ce131"/>
          <table:table-cell office:value-type="string" table:style-name="ce75">
            <text:p>Pupil Characteristics</text:p>
          </table:table-cell>
          <table:table-cell office:value-type="string" table:style-name="ce75">
            <text:p>The sum of [&lt;QualHrs&gt; and &lt;Non_qualHrs&gt;] must not be greater than 4,000 hours</text:p>
          </table:table-cell>
          <table:table-cell office:value-type="string" table:style-name="ce86">
            <text:p>The sum of planned learning hours and planned employability, enrichment and pastoral hours must not be greater than 4,000 hours</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2" table:style-name="ce75"/>
          <table:table-cell table:style-name="ce93"/>
          <table:table-cell office:value-type="date" office:date-value="2015-05-11T00:00:00" table:style-name="ce132">
            <text:p>2015-05-11</text:p>
          </table:table-cell>
          <table:table-cell table:number-columns-repeated="16362" table:style-name="ce85"/>
        </table:table-row>
        <table:table-row table:style-name="ro1">
          <table:table-cell office:value-type="float" office:value="2690" table:style-name="ce36">
            <text:p>2690</text:p>
          </table:table-cell>
          <table:table-cell office:value-type="string" table:style-name="ce36">
            <text:p>Error</text:p>
          </table:table-cell>
          <table:table-cell table:style-name="ce95"/>
          <table:table-cell office:value-type="string" table:style-name="ce33">
            <text:p>Pupil Characteristics</text:p>
          </table:table-cell>
          <table:table-cell office:value-type="string" table:style-name="ce36">
            <text:p>&lt;UnitContactTimePupil&gt; must be present<text:s/></text:p>
          </table:table-cell>
          <table:table-cell office:value-type="string" table:style-name="ce36">
            <text:p>Unit contact time is missing<text:s/></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217"/>
          <table:table-cell table:style-name="ce211"/>
          <table:table-cell table:style-name="ce43"/>
          <table:table-cell office:value-type="date" office:date-value="2019-05-01T00:00:00" table:style-name="ce216">
            <text:p>2019-05-01</text:p>
          </table:table-cell>
          <table:table-cell table:number-columns-repeated="16362"/>
        </table:table-row>
        <table:table-row table:style-name="ro62">
          <table:table-cell office:value-type="float" office:value="2717" table:style-name="ce177">
            <text:p>2717</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4">
            <text:p>If &lt;Phase&gt; is not equal to ‘AT’, ‘SS’ or PR then:<text:s/></text:p>
            <text:p>Post-16 Programme<text:s/><text:span text:style-name="T5">Learning</text:span><text:s/>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11<text:span text:style-name="T5">Group</text:span>&gt;<text:s/></text:p>
            <text:p>&lt;EnglishGCSEHighestPriorAttainment&gt;<text:s/></text:p>
            <text:p>&lt;EnglishGCSEPriorAttainmentYear11<text:span text:style-name="T5">Group</text:span>&gt;<text:s/></text:p>
            <text:p>&lt;MathsGCSEFundingExemption&gt;<text:s/></text:p>
            <text:p>&lt;EnglishGCSEFundingExemption&gt;<text:s/></text:p>
            <text:p>&lt;MathsGCSEHighestPriorAttainmentPreviousYear&gt;</text:p>
            <text:p>&lt;EnglishGCSEHighestPriorAttainmentPreviousYear&gt;</text:p>
            <text:p>should not be present</text:p>
            <text:p/>
            <text:p>Note: &lt;FTEmp&gt; is only collected for pupils on roll</text:p>
            <text:p/>
          </table:table-cell>
          <table:table-cell office:value-type="string" table:style-name="ce102">
            <text:p>Please check: Post 16 data should not be provided from schools which do not have a phase of ‘AT’, ‘SS’ or ‘PR’</text:p>
          </table:table-cell>
          <table:table-cell office:value-type="string" table:style-name="ce197">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string" table:style-name="ce104">
            <text:p>Note: &lt;FTEmp&gt; is only collected for pupils on roll</text:p>
          </table:table-cell>
          <table:table-cell office:value-type="string" table:style-name="ce104">
            <text:p>Version 1.1</text:p>
          </table:table-cell>
          <table:table-cell office:value-type="string" table:style-name="ce198">
            <text:p>Updated to be applicable to both on and off roll pupils</text:p>
          </table:table-cell>
          <table:table-cell office:value-type="date" office:date-value="2021-09-02T00:00:00" table:style-name="ce180">
            <text:p>2021-09-02</text:p>
          </table:table-cell>
          <table:table-cell table:number-columns-repeated="16362" table:style-name="ce85"/>
        </table:table-row>
        <table:table-row table:style-name="ro71">
          <table:table-cell office:value-type="float" office:value="3000" table:style-name="ce146">
            <text:p>3000</text:p>
          </table:table-cell>
          <table:table-cell office:value-type="string" table:style-name="ce147">
            <text:p>Error</text:p>
          </table:table-cell>
          <table:table-cell office:value-type="string" table:style-name="ce148">
            <text:p>Updated</text:p>
          </table:table-cell>
          <table:table-cell office:value-type="string" table:style-name="ce149">
            <text:p>Pupil Characteristics</text:p>
          </table:table-cell>
          <table:table-cell office:value-type="string" table:style-name="ce149">
            <text:p>Where pupils have at least one &lt;LearningAim&gt; node where &lt;LearningStartDate&gt; or &lt;LearningActualEndDate&gt; is on or after 2021-08-01, <text:s/>&lt;MathsGCSEHighestPriorAttainment&gt; must be present and a valid value</text:p>
          </table:table-cell>
          <table:table-cell office:value-type="string" table:style-name="ce147">
            <text:p>Maths GCSE attainment grade is missing or invalid</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p>
          </table:table-cell>
          <table:table-cell office:value-type="string" table:style-name="ce147">
            <text:p>Version 1.0</text:p>
          </table:table-cell>
          <table:table-cell office:value-type="string" table:style-name="ce218">
            <text:p>Check updated</text:p>
          </table:table-cell>
          <table:table-cell office:value-type="date" office:date-value="2021-05-13T00:00:00" table:style-name="ce169">
            <text:p>2021-05-13</text:p>
          </table:table-cell>
          <table:table-cell table:number-columns-repeated="16362" table:style-name="ce85"/>
        </table:table-row>
        <table:table-row table:style-name="ro13">
          <table:table-cell office:value-type="float" office:value="3005" table:style-name="ce155">
            <text:p>3005</text:p>
          </table:table-cell>
          <table:table-cell office:value-type="string" table:style-name="ce156">
            <text:p>Error</text:p>
          </table:table-cell>
          <table:table-cell office:value-type="string" table:style-name="ce157">
            <text:p>Updated</text:p>
          </table:table-cell>
          <table:table-cell office:value-type="string" table:style-name="ce158">
            <text:p>Pupil Characteristics</text:p>
          </table:table-cell>
          <table:table-cell office:value-type="string" table:style-name="ce219">
            <text:p>Where pupils have at least one &lt;LearningAim&gt; node, <text:s/>&lt;MathsGCSEPriorAttainmentYear11<text:span text:style-name="T5">Group</text:span>&gt; must be present and a valid value</text:p>
          </table:table-cell>
          <table:table-cell office:value-type="string" table:style-name="ce156">
            <text:p>The stage at which the learner achieved a Maths GCSE at grade 'A*'-'C' / '9' - '4' or not is missing or invalid</text:p>
          </table:table-cell>
          <table:table-cell office:value-type="string" table:style-name="ce160">
            <text:p>Both</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0">
            <text:p>1</text:p>
          </table:table-cell>
          <table:table-cell office:value-type="string" table:style-name="ce158">
            <text:p>Schools with sixth forms only - that is: &lt;HighestNCyear&gt; is &gt; 11</text:p>
          </table:table-cell>
          <table:table-cell office:value-type="string" table:style-name="ce158">
            <text:p>Version 1.0</text:p>
          </table:table-cell>
          <table:table-cell office:value-type="string" table:style-name="ce165">
            <text:p>Check updated (XML tag only)</text:p>
          </table:table-cell>
          <table:table-cell office:value-type="date" office:date-value="2021-02-11T00:00:00" table:style-name="ce163">
            <text:p>2021-02-11</text:p>
          </table:table-cell>
          <table:table-cell table:number-columns-repeated="16362" table:style-name="ce85"/>
        </table:table-row>
        <table:table-row table:style-name="ro15">
          <table:table-cell office:value-type="float" office:value="3010" table:style-name="ce146">
            <text:p>3010</text:p>
          </table:table-cell>
          <table:table-cell office:value-type="string" table:style-name="ce147">
            <text:p>Error</text:p>
          </table:table-cell>
          <table:table-cell office:value-type="string" table:style-name="ce148">
            <text:p>Updated</text:p>
          </table:table-cell>
          <table:table-cell office:value-type="string" table:style-name="ce149">
            <text:p>Pupil Characteristics</text:p>
          </table:table-cell>
          <table:table-cell office:value-type="string" table:style-name="ce149">
            <text:p>Where pupils have at least one &lt;LearningAim&gt; node where &lt;LearningStartDate&gt; or &lt;LearningActualEndDate&gt; is on or after 2021-08-01, <text:s/>&lt;EnglishGCSEHighestPriorAttainment&gt; must be present and a valid value</text:p>
          </table:table-cell>
          <table:table-cell office:value-type="string" table:style-name="ce147">
            <text:p>English GCSE attainment grade <text:s/>is missing or invalid</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p>
          </table:table-cell>
          <table:table-cell office:value-type="string" table:style-name="ce147">
            <text:p>Version 1.0</text:p>
          </table:table-cell>
          <table:table-cell office:value-type="string" table:style-name="ce218">
            <text:p>Check updated</text:p>
          </table:table-cell>
          <table:table-cell office:value-type="date" office:date-value="2021-05-13T00:00:00" table:style-name="ce169">
            <text:p>2021-05-13</text:p>
          </table:table-cell>
          <table:table-cell table:number-columns-repeated="16362" table:style-name="ce85"/>
        </table:table-row>
        <table:table-row table:style-name="ro13">
          <table:table-cell office:value-type="float" office:value="3015" table:style-name="ce155">
            <text:p>3015</text:p>
          </table:table-cell>
          <table:table-cell office:value-type="string" table:style-name="ce156">
            <text:p>Error</text:p>
          </table:table-cell>
          <table:table-cell office:value-type="string" table:style-name="ce157">
            <text:p>Updated</text:p>
          </table:table-cell>
          <table:table-cell office:value-type="string" table:style-name="ce158">
            <text:p>Pupil Characteristics</text:p>
          </table:table-cell>
          <table:table-cell office:value-type="string" table:style-name="ce219">
            <text:p>Where pupils have at least one &lt;LearningAim&gt; node, <text:s/>&lt;EnglishGCSEPriorAttainmentYear11<text:span text:style-name="T5">Group</text:span>&gt; must be present and a valid value</text:p>
          </table:table-cell>
          <table:table-cell office:value-type="string" table:style-name="ce156">
            <text:p>The stage at which the learner achieved a English GCSE at grade 'A*'-'C' / '9' - '4' or not is missing or invalid</text:p>
          </table:table-cell>
          <table:table-cell office:value-type="string" table:style-name="ce160">
            <text:p>Both</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0">
            <text:p>1</text:p>
          </table:table-cell>
          <table:table-cell office:value-type="string" table:style-name="ce158">
            <text:p>Schools with sixth forms only - that is: &lt;HighestNCyear&gt; is &gt; 11</text:p>
          </table:table-cell>
          <table:table-cell office:value-type="string" table:style-name="ce158">
            <text:p>Version 1.0</text:p>
          </table:table-cell>
          <table:table-cell office:value-type="string" table:style-name="ce165">
            <text:p>Check updated (XML tag only)</text:p>
          </table:table-cell>
          <table:table-cell office:value-type="date" office:date-value="2021-02-11T00:00:00" table:style-name="ce163">
            <text:p>2021-02-11</text:p>
          </table:table-cell>
          <table:table-cell table:number-columns-repeated="16362" table:style-name="ce85"/>
        </table:table-row>
        <table:table-row table:style-name="ro13">
          <table:table-cell office:value-type="float" office:value="3040" table:style-name="ce214">
            <text:p>3040</text:p>
          </table:table-cell>
          <table:table-cell office:value-type="string" table:style-name="ce36">
            <text:p>Error</text:p>
          </table:table-cell>
          <table:table-cell table:style-name="ce36"/>
          <table:table-cell office:value-type="string" table:style-name="ce33">
            <text:p>Pupil Characteristics</text:p>
          </table:table-cell>
          <table:table-cell office:value-type="string" table:style-name="ce36">
            <text:p>Where &lt;MathsGCSEHighestPriorAttainment&gt; is present, &lt;MathsGCSEFundingExemption&gt; should be present and a valid value</text:p>
          </table:table-cell>
          <table:table-cell office:value-type="string" table:style-name="ce36">
            <text:p>Maths GCSE funding exemption is missing or invalid</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3">
          <table:table-cell office:value-type="float" office:value="3045" table:style-name="ce214">
            <text:p>3045</text:p>
          </table:table-cell>
          <table:table-cell office:value-type="string" table:style-name="ce36">
            <text:p>Error</text:p>
          </table:table-cell>
          <table:table-cell table:style-name="ce36"/>
          <table:table-cell office:value-type="string" table:style-name="ce33">
            <text:p>Pupil Characteristics</text:p>
          </table:table-cell>
          <table:table-cell office:value-type="string" table:style-name="ce36">
            <text:p>Where &lt;EnglishGCSEHighestPriorAttainment&gt; is present, &lt;EnglishGCSEFundingExemption&gt; should be present and a valid value</text:p>
          </table:table-cell>
          <table:table-cell office:value-type="string" table:style-name="ce36">
            <text:p>English GCSE funding exemption is missing or invalid</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5">
          <table:table-cell office:value-type="float" office:value="3046" table:style-name="ce139">
            <text:p>3046</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lt;MathsGCSEHighestPriorAttainmentPreviousYear&gt; must be present and a valid value where pupils have at least one &lt;LearningAim&gt; node where &lt;LearningStartDate&gt; is before 2021-08-01<text:s/></text:p>
          </table:table-cell>
          <table:table-cell office:value-type="string" table:style-name="ce100">
            <text:p>Maths GCSE highest prior attainment grade for the previous year is missing or invalid</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p>
          </table:table-cell>
          <table:table-cell office:value-type="string" table:style-name="ce100">
            <text:p>Version 1.0</text:p>
          </table:table-cell>
          <table:table-cell office:value-type="string" table:style-name="ce220">
            <text:p>Dates updated</text:p>
          </table:table-cell>
          <table:table-cell office:value-type="date" office:date-value="2021-02-11T00:00:00" table:style-name="ce141">
            <text:p>2021-02-11</text:p>
          </table:table-cell>
          <table:table-cell table:number-columns-repeated="16362" table:style-name="ce85"/>
        </table:table-row>
        <table:table-row table:style-name="ro15">
          <table:table-cell office:value-type="float" office:value="3047" table:style-name="ce139">
            <text:p>3047</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lt;EnglishGCSEHighestPriorAttainmentPreviousYear&gt; must be present and a valid value where pupils have at least one &lt;LearningAim&gt; node where &lt;LearningStartDate&gt; is before 2021-08-01<text:s/></text:p>
          </table:table-cell>
          <table:table-cell office:value-type="string" table:style-name="ce100">
            <text:p>English GCSE highest prior attainment grade for the previous year is missing or invalid</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p>
          </table:table-cell>
          <table:table-cell office:value-type="string" table:style-name="ce100">
            <text:p>Version 1.0</text:p>
          </table:table-cell>
          <table:table-cell office:value-type="string" table:style-name="ce220">
            <text:p>Dates updated</text:p>
          </table:table-cell>
          <table:table-cell office:value-type="date" office:date-value="2021-02-11T00:00:00" table:style-name="ce141">
            <text:p>2021-02-11</text:p>
          </table:table-cell>
          <table:table-cell table:number-columns-repeated="16362" table:style-name="ce85"/>
        </table:table-row>
        <table:table-row table:style-name="ro23">
          <table:table-cell office:value-type="float" office:value="3100" table:style-name="ce177">
            <text:p>3100</text:p>
          </table:table-cell>
          <table:table-cell office:value-type="string" table:style-name="ce190">
            <text:p>Error</text:p>
          </table:table-cell>
          <table:table-cell office:value-type="string" table:style-name="ce190">
            <text:p>Updated</text:p>
          </table:table-cell>
          <table:table-cell office:value-type="string" table:style-name="ce104">
            <text:p>Pupil Characteristics</text:p>
          </table:table-cell>
          <table:table-cell office:value-type="string" table:style-name="ce221">
            <text:p><text:span text:style-name="T4">For all schools phases, the following criteria for 3 year olds applies:</text:span><text:span text:style-name="T4"/></text:p>
            <text:p/>
            <text:p>&lt;ExtendedHours&gt; must only be present for 3 year olds where 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ThirtyHourCode&gt; is present</text:p>
            <text:p/>
            <text:p><text:span text:style-name="T4">For all school phases, the following criteria for 4 year olds applies:</text:span><text:span text:style-name="T4"/></text:p>
            <text:p>&lt;ExtendedHours&gt; must only be present for 4 year old where:<text:s/></text:p>
            <text:p>[&lt;NCyearActual&gt; equals 'E1', 'E2', 'N1' and 'N2']</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text:span><text:span text:style-name="T4"/></text:p>
            <text:p>[&lt;ThirtyHourCode&gt; is present]</text:p>
          </table:table-cell>
          <table:table-cell office:value-type="string" table:style-name="ce102">
            <text:p>Extended childcare hours have been entered where pupil is not in the eligible age range or year groups 'E1', 'E2', 'N1' or 'N2', or does not have a valid 30-hour code</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2">
            <text:p>Version 1.3</text:p>
          </table:table-cell>
          <table:table-cell office:value-type="string" table:style-name="ce222">
            <text:p>Check updated (RFC 1184)</text:p>
          </table:table-cell>
          <table:table-cell office:value-type="date" office:date-value="2021-11-17T00:00:00" table:style-name="ce180">
            <text:p>2021-11-17</text:p>
          </table:table-cell>
          <table:table-cell table:number-columns-repeated="16362" table:style-name="ce85"/>
        </table:table-row>
        <table:table-row table:style-name="ro72">
          <table:table-cell office:value-type="float" office:value="3105" table:style-name="ce136">
            <text:p>3105</text:p>
          </table:table-cell>
          <table:table-cell office:value-type="string" table:style-name="ce134">
            <text:p>Error</text:p>
          </table:table-cell>
          <table:table-cell table:style-name="ce134"/>
          <table:table-cell office:value-type="string" table:style-name="ce37">
            <text:p>Pupil Characteristics</text:p>
          </table:table-cell>
          <table:table-cell office:value-type="string" table:style-name="ce37">
            <text:p>Where present &lt;ThirtyHourCode&gt; must be 11 digits long and contain numerical characters only</text:p>
          </table:table-cell>
          <table:table-cell office:value-type="string" table:style-name="ce88">
            <text:p>The 30-hour code must be 11 digits long and contain numerical characters only</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ot CTCs and NMSS</text:p>
          </table:table-cell>
          <table:table-cell table:style-name="ce137"/>
          <table:table-cell table:style-name="ce223"/>
          <table:table-cell office:value-type="date" office:date-value="2018-12-17T00:00:00" table:style-name="ce135">
            <text:p>2018-12-17</text:p>
          </table:table-cell>
          <table:table-cell table:number-columns-repeated="16362" table:style-name="ce85"/>
        </table:table-row>
        <table:table-row table:style-name="ro27">
          <table:table-cell office:value-type="float" office:value="3110" table:style-name="ce177">
            <text:p>3110</text:p>
          </table:table-cell>
          <table:table-cell office:value-type="string" table:style-name="ce190">
            <text:p>Error</text:p>
          </table:table-cell>
          <table:table-cell office:value-type="string" table:style-name="ce190">
            <text:p>Updated</text:p>
          </table:table-cell>
          <table:table-cell office:value-type="string" table:style-name="ce104">
            <text:p>Pupil Characteristics</text:p>
          </table:table-cell>
          <table:table-cell office:value-type="string" table:style-name="ce224">
            <text:p><text:span text:style-name="T4">For all school phases, the following criteria for 3 year olds applies:</text:span><text:span text:style-name="T4"/></text:p>
            <text:p/>
            <text:p>&lt;ThirtyHourCode&gt; must only be present for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ExtendedHours&gt; is present]<text:s/></text:p>
            <text:p/>
            <text:p><text:span text:style-name="T4">For all school phases, the following criteria for 4 year olds applies:</text:span><text:span text:style-name="T4"/></text:p>
            <text:p>&lt;ThirtyHourCode&gt; must only be present for 4 year old where:<text:s/></text:p>
            <text:p>[&lt;NCyearActual&gt; equals 'E1', 'E2', 'N1' or 'N2']<text:s/></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pan><text:s/><text:span text:style-name="T4"/></text:p>
            <text:p>[&lt;ExtendedHours&gt; is present]</text:p>
            <text:p/>
          </table:table-cell>
          <table:table-cell office:value-type="string" table:style-name="ce102">
            <text:p>A 30-hour code has been entered where pupil is not in the eligible age range or in year groups 'E1', 'E2', 'N1' or 'N2', or extended hours is missing</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78">
            <text:p>Version 1.3</text:p>
          </table:table-cell>
          <table:table-cell office:value-type="string" table:style-name="ce222">
            <text:p>Check updated (RFC 1184)</text:p>
          </table:table-cell>
          <table:table-cell office:value-type="date" office:date-value="2021-11-17T00:00:00" table:style-name="ce180">
            <text:p>2021-11-17</text:p>
          </table:table-cell>
          <table:table-cell table:number-columns-repeated="16362" table:style-name="ce85"/>
        </table:table-row>
        <table:table-row table:style-name="ro62">
          <table:table-cell office:value-type="float" office:value="3120" table:style-name="ce177">
            <text:p>3120</text:p>
          </table:table-cell>
          <table:table-cell office:value-type="string" table:style-name="ce190">
            <text:p>Error</text:p>
          </table:table-cell>
          <table:table-cell office:value-type="string" table:style-name="ce190">
            <text:p>Updated</text:p>
          </table:table-cell>
          <table:table-cell office:value-type="string" table:style-name="ce178">
            <text:p>Pupil Characteristics</text:p>
          </table:table-cell>
          <table:table-cell office:value-type="string" table:style-name="ce104">
            <text:p><text:span text:style-name="T4">For all school phases, the following criteria for 3 year olds applies:</text:span><text:span text:style-name="T4"/></text:p>
            <text:p>&lt;DAFIndicator&gt; must only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
            <text:p><text:span text:style-name="T4">For all schools, the following criteria for 4 year olds applies:</text:span><text:span text:style-name="T4"/></text:p>
            <text:p>&lt;DAFIndicator&gt; must only be present for 4 year old where:<text:s/></text:p>
            <text:p>[&lt;NCyearActual&gt; equals 'E1', 'E2', 'N1' or 'N2']</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able:table-cell>
          <table:table-cell office:value-type="string" table:style-name="ce191">
            <text:p>The disability access fund indicator should only be recorded for all pupils aged 3 and those aged 4 who are in nursery provision</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4</text:p>
          </table:table-cell>
          <table:table-cell office:value-type="string" table:style-name="ce225">
            <text:p>DOB for 4 year olds updated RFC 1196</text:p>
          </table:table-cell>
          <table:table-cell office:value-type="date" office:date-value="2021-11-26T00:00:00" table:style-name="ce180">
            <text:p>2021-11-26</text:p>
          </table:table-cell>
          <table:table-cell table:number-columns-repeated="16362" table:style-name="ce85"/>
        </table:table-row>
        <table:table-row table:style-name="ro27">
          <table:table-cell office:value-type="float" office:value="3130" table:style-name="ce177">
            <text:p>3130</text:p>
          </table:table-cell>
          <table:table-cell office:value-type="string" table:style-name="ce190">
            <text:p>Error</text:p>
          </table:table-cell>
          <table:table-cell office:value-type="string" table:style-name="ce190">
            <text:p>Updated</text:p>
          </table:table-cell>
          <table:table-cell office:value-type="string" table:style-name="ce178">
            <text:p>Pupil Characteristics</text:p>
          </table:table-cell>
          <table:table-cell office:value-type="string" table:style-name="ce226">
            <text:p><text:span text:style-name="T4">For all school phases, the following criteria for 3 year olds applies:</text:span><text:span text:style-name="T4"/></text:p>
            <text:p/>
            <text:p>&lt;ThirtyHourCode&gt; must be present and a valid value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ExtendedHours&gt; is present]</text:p>
            <text:p/>
            <text:p><text:span text:style-name="T4">For all school phases, the following criteria for 4 year olds applies:</text:span><text:span text:style-name="T4"/></text:p>
            <text:p>&lt;ThirtyHourCode&gt; must be present and a valid value for 4 year old where:</text:p>
            <text:p>[&lt;NCyearActual&gt; equals 'E1', 'E2', 'N1' or 'N2']</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text:span><text:span text:style-name="T4"/></text:p>
            <text:p>[&lt;ExtendedHours&gt; is present]</text:p>
            <text:p/>
          </table:table-cell>
          <table:table-cell office:value-type="string" table:style-name="ce191">
            <text:p>30-hour eligibility code missing for pupil aged 3 or 4 with extended hours present</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78">
            <text:p>Version 1.3</text:p>
          </table:table-cell>
          <table:table-cell office:value-type="string" table:style-name="ce104">
            <text:p>Check updated (RFC 1184)</text:p>
          </table:table-cell>
          <table:table-cell office:value-type="date" office:date-value="2021-11-17T00:00:00" table:style-name="ce227">
            <text:p>2021-11-17</text:p>
          </table:table-cell>
          <table:table-cell table:number-columns-repeated="16362" table:style-name="ce85"/>
        </table:table-row>
        <table:table-row table:style-name="ro73">
          <table:table-cell office:value-type="float" office:value="3140" table:style-name="ce177">
            <text:p>3140</text:p>
          </table:table-cell>
          <table:table-cell office:value-type="string" table:style-name="ce190">
            <text:p>Error</text:p>
          </table:table-cell>
          <table:table-cell office:value-type="string" table:style-name="ce190">
            <text:p>Updated</text:p>
          </table:table-cell>
          <table:table-cell office:value-type="string" table:style-name="ce178">
            <text:p>Pupil Characteristics</text:p>
          </table:table-cell>
          <table:table-cell office:value-type="string" table:style-name="ce104">
            <text:p><text:span text:style-name="T4">For all school phases, the following criteria for 3 year olds applies:</text:span><text:span text:style-name="T4"/></text:p>
            <text:p>&lt;ExtendedHours&gt; must be present and in the range 0 to 15 (inclusive) to two decimal places for all 3 year olds where:</text:p>
            <text:p>[DOB is as follows:</text:p>
            <text:p>Autumn:</text:p>
            <text:p>For pupils born between 2017-09-01 and 2018-08-31 (inclusive)</text:p>
            <text:p>Spring:</text:p>
            <text:p>For pupils born between 2017-09-01 and 2018-12-31 (inclusive)</text:p>
            <text:p>Summer:</text:p>
            <text:p>For pupils born between 2017-09-01 and 2019-03-31 (inclusive)]</text:p>
            <text:p><text:span text:style-name="T4">AND<text:s/></text:span><text:span text:style-name="T4"/></text:p>
            <text:p>[&lt;ThirtyHourCode&gt; is present]</text:p>
            <text:p/>
            <text:p><text:span text:style-name="T4">For all school phases, the following criteria for 4 year olds applies:</text:span><text:span text:style-name="T4"/></text:p>
            <text:p>&lt;ExtendedHours&gt; must be present and in the range 0 to 15 (inclusive) to two decimal places for 4 year olds where:</text:p>
            <text:p>[&lt;NCyearActual&gt; equals 'E1', 'E2', 'N1' or 'N2']<text:s/></text:p>
            <text:p><text:span text:style-name="T4">AND</text:span><text:span text:style-name="T4"/></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ext:p><text:span text:style-name="T4">AND<text:s/></text:span><text:span text:style-name="T4"/></text:p>
            <text:p>[&lt;ThirtyHourCode&gt; is present]</text:p>
            <text:p/>
          </table:table-cell>
          <table:table-cell office:value-type="string" table:style-name="ce191">
            <text:p>Child’s extended hours not provided or out of the range of 0 to 15 hour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3</text:p>
          </table:table-cell>
          <table:table-cell office:value-type="string" table:style-name="ce198">
            <text:p>Check updated</text:p>
          </table:table-cell>
          <table:table-cell office:value-type="date" office:date-value="2021-11-17T00:00:00" table:style-name="ce180">
            <text:p>2021-11-17</text:p>
          </table:table-cell>
          <table:table-cell table:number-columns-repeated="16362" table:style-name="ce85"/>
        </table:table-row>
        <table:table-row table:style-name="ro74">
          <table:table-cell office:value-type="float" office:value="3200" table:style-name="ce139">
            <text:p>3200</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171">
            <text:p>&lt;FundingBasis&gt; must only be present for pupils born between 2019-01-01 and 2019-12-31 (inclusive) with funded hours greater than zero</text:p>
          </table:table-cell>
          <table:table-cell office:value-type="string" table:style-name="ce100">
            <text:p>The basis for funding should only be recorded for pupils aged 2 with funded hours greater than zero</text:p>
          </table:table-cell>
          <table:table-cell office:value-type="string" table:style-name="ce68">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ot CTCs and NMS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style-name="ce85"/>
        </table:table-row>
        <table:table-row table:style-name="ro13">
          <table:table-cell office:value-type="float" office:value="3210" table:style-name="ce88">
            <text:p>3210</text:p>
          </table:table-cell>
          <table:table-cell office:value-type="string" table:style-name="ce228">
            <text:p>Error</text:p>
          </table:table-cell>
          <table:table-cell table:style-name="ce134"/>
          <table:table-cell office:value-type="string" table:style-name="ce37">
            <text:p>Pupil Characteristics</text:p>
          </table:table-cell>
          <table:table-cell office:value-type="string" table:style-name="ce37">
            <text:p>Where &lt;FundingBasisItems&gt; node is present, each &lt;FundingBasis&gt; must be unique</text:p>
          </table:table-cell>
          <table:table-cell office:value-type="string" table:style-name="ce88">
            <text:p>Each reason for funding code must be unique and used only once</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137"/>
          <table:table-cell table:number-columns-repeated="2" table:style-name="ce37"/>
          <table:table-cell office:value-type="date" office:date-value="2018-04-19T00:00:00" table:style-name="ce138">
            <text:p>2018-04-19</text:p>
          </table:table-cell>
          <table:table-cell table:number-columns-repeated="16362"/>
        </table:table-row>
        <table:table-row table:style-name="ro13">
          <table:table-cell office:value-type="float" office:value="5046" table:style-name="ce86">
            <text:p>5046</text:p>
          </table:table-cell>
          <table:table-cell office:value-type="string" table:style-name="ce229">
            <text:p>Error</text:p>
          </table:table-cell>
          <table:table-cell table:style-name="ce131"/>
          <table:table-cell office:value-type="string" table:style-name="ce75">
            <text:p>Pupil Characteristics</text:p>
          </table:table-cell>
          <table:table-cell office:value-type="string" table:style-name="ce75">
            <text:p>&lt;YSSA&gt; must NOT be present if &lt;Phase&gt; equals 'NS' or 'PS'</text:p>
          </table:table-cell>
          <table:table-cell office:value-type="string" table:style-name="ce86">
            <text:p>Youth support services indicator is not required from schools with a phase of 'NS' or 'P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154"/>
          <table:table-cell table:number-columns-repeated="2" table:style-name="ce75"/>
          <table:table-cell office:value-type="date" office:date-value="2017-01-19T00:00:00" table:style-name="ce230">
            <text:p>2017-01-19</text:p>
          </table:table-cell>
          <table:table-cell table:number-columns-repeated="16362" table:style-name="ce85"/>
        </table:table-row>
        <table:table-row table:style-name="ro13">
          <table:table-cell office:value-type="float" office:value="5094" table:style-name="ce194">
            <text:p>5094</text:p>
          </table:table-cell>
          <table:table-cell office:value-type="string" table:style-name="ce86">
            <text:p>Error</text:p>
          </table:table-cell>
          <table:table-cell table:style-name="ce87"/>
          <table:table-cell office:value-type="string" table:style-name="ce86">
            <text:p>Pupil Characteristics</text:p>
          </table:table-cell>
          <table:table-cell office:value-type="string" table:style-name="ce86">
            <text:p>&lt;HoursatSetting&gt; must NOT be present when &lt;Governance&gt; equals 'NM' (non-maintained special school) OR 'CT' (CTC)</text:p>
          </table:table-cell>
          <table:table-cell office:value-type="string" table:style-name="ce86">
            <text:p>Hours at setting is not required from CTCs <text:s/>or non-maintained special schools<text: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7-07-28T00:00:00" table:style-name="ce132">
            <text:p>2017-07-28</text:p>
          </table:table-cell>
          <table:table-cell table:number-columns-repeated="16362" table:style-name="ce85"/>
        </table:table-row>
        <table:table-row table:style-name="ro13">
          <table:table-cell office:value-type="float" office:value="5095" table:style-name="ce130">
            <text:p>5095</text:p>
          </table:table-cell>
          <table:table-cell office:value-type="string" table:style-name="ce86">
            <text:p>Error</text:p>
          </table:table-cell>
          <table:table-cell table:style-name="ce87"/>
          <table:table-cell office:value-type="string" table:style-name="ce86">
            <text:p>Pupil Characteristics</text:p>
          </table:table-cell>
          <table:table-cell office:value-type="string" table:style-name="ce86">
            <text:p>&lt;FundedHours&gt; must NOT be present when &lt;Governance&gt; equals 'NM' (non-maintained special school) OR 'CT' (CTC)</text:p>
          </table:table-cell>
          <table:table-cell office:value-type="string" table:style-name="ce86">
            <text:p>Funded hours are not required from CTCs <text:s/>or non-maintained special schools<text: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office:value-type="date" office:date-value="2017-07-28T00:00:00" table:style-name="ce144">
            <text:p>2017-07-28</text:p>
          </table:table-cell>
          <table:table-cell table:number-columns-repeated="16362"/>
        </table:table-row>
        <table:table-row table:style-name="ro13">
          <table:table-cell office:value-type="float" office:value="5096" table:style-name="ce214">
            <text:p>5096</text:p>
          </table:table-cell>
          <table:table-cell office:value-type="string" table:style-name="ce36">
            <text:p>Error</text:p>
          </table:table-cell>
          <table:table-cell table:style-name="ce36"/>
          <table:table-cell office:value-type="string" table:style-name="ce33">
            <text:p>Pupil Characteristics</text:p>
          </table:table-cell>
          <table:table-cell office:value-type="string" table:style-name="ce36">
            <text:p>&lt;ThirtyHourCode&gt; must NOT be present when &lt;Governance&gt; equals 'NM' (non-maintained special school) OR 'CT' (CTC)</text:p>
          </table:table-cell>
          <table:table-cell office:value-type="string" table:style-name="ce36">
            <text:p>30-hour eligibility code is <text:s/>not required from CTCs <text:s/>or non-maintained special schools<text:s/></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06T00:00:00" table:style-name="ce216">
            <text:p>2019-03-06</text:p>
          </table:table-cell>
          <table:table-cell table:number-columns-repeated="16362"/>
        </table:table-row>
        <table:table-row table:style-name="ro13">
          <table:table-cell office:value-type="float" office:value="5170" table:style-name="ce139">
            <text:p>5170</text:p>
          </table:table-cell>
          <table:table-cell office:value-type="string" table:style-name="ce100">
            <text:p>Error</text:p>
          </table:table-cell>
          <table:table-cell office:value-type="string" table:style-name="ce101">
            <text:p>Updated</text:p>
          </table:table-cell>
          <table:table-cell office:value-type="string" table:style-name="ce100">
            <text:p>Pupil Characteristics</text:p>
          </table:table-cell>
          <table:table-cell office:value-type="string" table:style-name="ce100">
            <text:p>For pupils<text:span text:style-name="T7"><text:s/></text:span>born between 2016-09-01 and 2017-08-31 (inclusive) where &lt;NCyearActual&gt; not equal to 'E1', 'E2', 'N1' or 'N2' &lt;FundedHours&gt; must not be provided<text:s/></text:p>
          </table:table-cell>
          <table:table-cell office:value-type="string" table:style-name="ce100">
            <text:p>Child’s funded hours must not be provided for pupil aged 4 in reception or above</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ot CTCs and NMS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76">
            <text:p>2021-02-11</text:p>
          </table:table-cell>
          <table:table-cell table:number-columns-repeated="16362"/>
        </table:table-row>
        <table:table-row table:style-name="ro13">
          <table:table-cell office:value-type="float" office:value="5190" table:style-name="ce139">
            <text:p>5190</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For pupils born between 2016-09-01 and 2017-08-31 (inclusive) where &lt;NCyearActual&gt; not equal to 'E1', 'E2', 'N1' or 'N2', &lt;HoursAtSetting&gt; must not be provided</text:p>
          </table:table-cell>
          <table:table-cell office:value-type="string" table:style-name="ce100">
            <text:p>Child’s hours at setting must not be provided for pupils aged 4 in reception or above</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ot CTCs and NMS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76">
            <text:p>2021-02-11</text:p>
          </table:table-cell>
          <table:table-cell table:number-columns-repeated="16362"/>
        </table:table-row>
        <table:table-row table:style-name="ro75">
          <table:table-cell office:value-type="float" office:value="5200" table:style-name="ce177">
            <text:p>5200</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221">
            <text:p><text:span text:style-name="T4">Autumn:<text:s/></text:span><text:span text:style-name="T4"/></text:p>
            <text:p>For pupils born between 2016-09-01 and 2017-08-31 (inclusive) where &lt;NCyearActual&gt; equals 'E1', 'E2', 'N1' or 'N2' &lt;HoursAtSetting&gt; must be provided and in the range of 0.00 to 70.00</text:p>
            <text:p><text:span text:style-name="T4">Spring:</text:span><text:span text:style-name="T4"/></text:p>
            <text:p>For pupils born between 2017-01-01 and 2017-08-31 (inclusive) where &lt;NCyearActual&gt; equals 'E1', 'E2', 'N1' or 'N2' &lt;HoursAtSetting&gt; must be provided and in the range of 0.00 to 70.00</text:p>
            <text:p><text:span text:style-name="T4">Summer:</text:span><text:span text:style-name="T4"/></text:p>
            <text:p>For pupils born between 2017-04-01 and 2017-08-31 (inclusive) where &lt;NCyearActual&gt; equals 'E1', 'E2', 'N1' or 'N2' and in the range of 0.00 to 70.00</text:p>
          </table:table-cell>
          <table:table-cell office:value-type="string" table:style-name="ce104">
            <text:p>Child’s hours at setting is missing or outside of the valid range (0 to 70) for pupils aged 4 in nursery provision</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3</text:p>
          </table:table-cell>
          <table:table-cell office:value-type="string" table:style-name="ce104">
            <text:p>Check updated (RFC 1184)</text:p>
          </table:table-cell>
          <table:table-cell office:value-type="date" office:date-value="2021-11-17T00:00:00" table:style-name="ce227">
            <text:p>2021-11-17</text:p>
          </table:table-cell>
          <table:table-cell table:number-columns-repeated="16362"/>
        </table:table-row>
        <table:table-row table:style-name="ro13">
          <table:table-cell office:value-type="float" office:value="5210" table:style-name="ce231">
            <text:p>5210</text:p>
          </table:table-cell>
          <table:table-cell office:value-type="string" table:style-name="ce88">
            <text:p>Error</text:p>
          </table:table-cell>
          <table:table-cell table:style-name="ce89"/>
          <table:table-cell office:value-type="string" table:style-name="ce88">
            <text:p>Pupil Characteristics</text:p>
          </table:table-cell>
          <table:table-cell office:value-type="string" table:style-name="ce88">
            <text:p>&lt;ExtendedHours&gt; must NOT be present when &lt;Governance&gt; equals 'NM' (non-maintained special school) OR 'CT' (CTC)</text:p>
          </table:table-cell>
          <table:table-cell office:value-type="string" table:style-name="ce88">
            <text:p>Extended hours are not required from CTCs or non-maintained special schools</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7-07-28T00:00:00" table:style-name="ce135">
            <text:p>2017-07-28</text:p>
          </table:table-cell>
          <table:table-cell table:number-columns-repeated="16362"/>
        </table:table-row>
        <table:table-row table:style-name="ro13">
          <table:table-cell office:value-type="float" office:value="5215" table:style-name="ce136">
            <text:p>5215</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88">
            <text:p>&lt;DAFIndicator&gt; must NOT be present when &lt;Governance&gt; equals 'NM' (non-maintained special school) OR 'CT' (CTC)</text:p>
          </table:table-cell>
          <table:table-cell office:value-type="string" table:style-name="ce88">
            <text:p>Disability access fund information is not required from CTCs or non-maintained special schools<text:s/></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7-05-25T00:00:00" table:style-name="ce135">
            <text:p>2017-05-25</text:p>
          </table:table-cell>
          <table:table-cell table:number-columns-repeated="16362"/>
        </table:table-row>
        <table:table-row table:style-name="ro13">
          <table:table-cell office:value-type="float" office:value="5220" table:style-name="ce136">
            <text:p>5220</text:p>
          </table:table-cell>
          <table:table-cell office:value-type="string" table:style-name="ce88">
            <text:p>Error</text:p>
          </table:table-cell>
          <table:table-cell table:style-name="ce134"/>
          <table:table-cell office:value-type="string" table:style-name="ce37">
            <text:p>Pupil Characteristics</text:p>
          </table:table-cell>
          <table:table-cell office:value-type="string" table:style-name="ce37">
            <text:p>&lt;DAFIndicator&gt; must only be 'true' or '1' where &lt;FundedHours&gt; or &lt;ExtendedHours&gt; are greater than zero</text:p>
          </table:table-cell>
          <table:table-cell office:value-type="string" table:style-name="ce88">
            <text:p>The disability access fund indicator is only available for pupils with funded or extended hours</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ot CTCs and NMSS</text:p>
          </table:table-cell>
          <table:table-cell table:number-columns-repeated="2" table:style-name="ce37"/>
          <table:table-cell office:value-type="date" office:date-value="2018-02-05T00:00:00" table:style-name="ce138">
            <text:p>2018-02-05</text:p>
          </table:table-cell>
          <table:table-cell table:number-columns-repeated="16362"/>
        </table:table-row>
        <table:table-row table:style-name="ro37">
          <table:table-cell office:value-type="float" office:value="5230" table:style-name="ce177">
            <text:p>5230</text:p>
          </table:table-cell>
          <table:table-cell office:value-type="string" table:style-name="ce102">
            <text:p>Error</text:p>
          </table:table-cell>
          <table:table-cell office:value-type="string" table:style-name="ce190">
            <text:p>Updated</text:p>
          </table:table-cell>
          <table:table-cell office:value-type="string" table:style-name="ce104">
            <text:p>Pupil Characteristics</text:p>
          </table:table-cell>
          <table:table-cell office:value-type="string" table:style-name="ce104">
            <text:p><text:span text:style-name="T2">For all school phases, the following criteria for 3 year olds applies:</text:span><text:span text:style-name="T2"/></text:p>
            <text:p/>
            <text:p>&lt;DAFIndicator&gt; must be present and a valid value for 3 year olds where:</text:p>
            <text:p>[DOB is as follows:</text:p>
            <text:p>Autumn:</text:p>
            <text:p>For pupils born between 2017-09-01 and 2018-08-31 (inclusive)<text:s/></text:p>
            <text:p>Spring:</text:p>
            <text:p>For pupils born between 2017-09-01 and 2018-12-31 (inclusive)<text:s/></text:p>
            <text:p>Summer:</text:p>
            <text:p>For pupils born between 2017-09-01 and 2019-03-31 (inclusive)<text:s/></text:p>
            <text:p><text:span text:style-name="T2"/></text:p>
            <text:p><text:span text:style-name="T2">For all school phases, the following criteria for 4 year olds applies:</text:span><text:span text:style-name="T2"/></text:p>
            <text:p>&lt;DAFIndicator&gt; must be present and a valid value for 4 year old where:</text:p>
            <text:p>[&lt;NCyearActual&gt; equals 'E1', 'E2', N1' or 'N2']</text:p>
            <text:p><text:span text:style-name="T2">AND</text:span><text:span text:style-name="T2"/></text:p>
            <text:p>[DOB is as follows:</text:p>
            <text:p>Autumn:</text:p>
            <text:p>For pupils born between 2016-09-01 and 2017-08-31 (inclusive)</text:p>
            <text:p>Spring:</text:p>
            <text:p>For pupils born between 2017-01-01 and 2017-08-31 (inclusive)</text:p>
            <text:p>Summer:</text:p>
            <text:p>For pupils born between 2017-04-01 and 2017-08-31 (inclusive)]</text:p>
          </table:table-cell>
          <table:table-cell office:value-type="string" table:style-name="ce102">
            <text:p>The disability access fund indicator is missing or not a valid value for pupils aged 3 or 4 in nursery provision</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Not CTCs and NMSS</text:p>
          </table:table-cell>
          <table:table-cell office:value-type="string" table:style-name="ce104">
            <text:p>Version 1.4</text:p>
          </table:table-cell>
          <table:table-cell office:value-type="string" table:style-name="ce104">
            <text:p>DOB updated for 4 year olds RFC1196</text:p>
          </table:table-cell>
          <table:table-cell office:value-type="date" office:date-value="2021-11-26T00:00:00" table:style-name="ce180">
            <text:p>2021-11-26</text:p>
          </table:table-cell>
          <table:table-cell table:number-columns-repeated="16362"/>
        </table:table-row>
        <table:table-row table:style-name="ro14">
          <table:table-cell office:value-type="float" office:value="5235" table:style-name="ce139">
            <text:p>5235</text:p>
          </table:table-cell>
          <table:table-cell office:value-type="string" table:style-name="ce100">
            <text:p>Error</text:p>
          </table:table-cell>
          <table:table-cell office:value-type="string" table:style-name="ce140">
            <text:p>Updated</text:p>
          </table:table-cell>
          <table:table-cell office:value-type="string" table:style-name="ce69">
            <text:p>Pupil Characteristics</text:p>
          </table:table-cell>
          <table:table-cell office:value-type="string" table:style-name="ce69">
            <text:p>For pupils born between 2019-01-01 and 2019-12-31 (inclusive):</text:p>
            <text:p>where &lt;FundedHours&gt; are greater than zero &lt;FundingBasis&gt; must be present and a valid value</text:p>
            <text:p/>
          </table:table-cell>
          <table:table-cell office:value-type="string" table:style-name="ce100">
            <text:p>2-year-old basis for funding is missing or an invalid value for a two year old with funded hours<text:s/></text:p>
          </table:table-cell>
          <table:table-cell office:value-type="string" table:style-name="ce68">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ot CTCs and NMS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float" office:value="1894" table:style-name="ce232">
            <text:p>1894</text:p>
          </table:table-cell>
          <table:table-cell office:value-type="string" table:style-name="ce179">
            <text:p>Error</text:p>
          </table:table-cell>
          <table:table-cell office:value-type="string" table:style-name="ce190">
            <text:p>Updated</text:p>
          </table:table-cell>
          <table:table-cell office:value-type="string" table:style-name="ce233">
            <text:p>Pupil Characteristics</text:p>
          </table:table-cell>
          <table:table-cell office:value-type="string" table:style-name="ce233">
            <text:p>The sum of [&lt;TLevelQualHrs&gt; and &lt;TLevelNon_qualHrs&gt;] must be greater than zero where pupils have at least one &lt;LearningAim&gt; node where &lt;LearningStartDate&gt; is blank or after 2021-07-31 and &lt;ProgType&gt; is <text:s/>equal to '31'</text:p>
          </table:table-cell>
          <table:table-cell office:value-type="string" table:style-name="ce179">
            <text:p>Student has at least one T Level learning aim which has been active during the current year but there are no T Level planned learning hours recorded<text:s/></text:p>
          </table:table-cell>
          <table:table-cell office:value-type="string" table:style-name="ce234">
            <text:p>Both</text:p>
          </table:table-cell>
          <table:table-cell office:value-type="float" office:value="1" table:style-name="ce234">
            <text:p>1</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string" table:style-name="ce233">
            <text:p>Schools with sixth forms only - that is: &lt;HighestNCyear&gt; is &gt; 11</text:p>
          </table:table-cell>
          <table:table-cell office:value-type="string" table:style-name="ce104">
            <text:p>Version 1.1</text:p>
          </table:table-cell>
          <table:table-cell office:value-type="string" table:style-name="ce104">
            <text:p>Check updated</text:p>
          </table:table-cell>
          <table:table-cell office:value-type="date" office:date-value="2021-09-02T00:00:00" table:style-name="ce180">
            <text:p>2021-09-02</text:p>
          </table:table-cell>
          <table:table-cell table:number-columns-repeated="16362"/>
        </table:table-row>
        <table:table-row table:style-name="ro14">
          <table:table-cell office:value-type="float" office:value="1895" table:style-name="ce214">
            <text:p>1895</text:p>
          </table:table-cell>
          <table:table-cell office:value-type="string" table:style-name="ce36">
            <text:p>Error</text:p>
          </table:table-cell>
          <table:table-cell table:style-name="ce95"/>
          <table:table-cell office:value-type="string" table:style-name="ce33">
            <text:p>Pupil Characteristics</text:p>
          </table:table-cell>
          <table:table-cell office:value-type="string" table:style-name="ce33">
            <text:p>The sum of [&lt;TLevelQualHrs&gt; and &lt;TLevelNon_qualHrs&gt;] must not be greater than zero if there are no &lt;LearningAim&gt; nodes present with a &lt;ProgType&gt; of '31'</text:p>
          </table:table-cell>
          <table:table-cell office:value-type="string" table:style-name="ce36">
            <text:p>Student does not have at least one T Level component recorded therefore T Level planned learning hours and/or T level planned employability, enrichment and pastoral hours should not be present</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20">
          <table:table-cell office:value-type="float" office:value="1896" table:style-name="ce214">
            <text:p>1896</text:p>
          </table:table-cell>
          <table:table-cell office:value-type="string" table:style-name="ce36">
            <text:p>Error</text:p>
          </table:table-cell>
          <table:table-cell table:style-name="ce95"/>
          <table:table-cell office:value-type="string" table:style-name="ce33">
            <text:p>Pupil Characteristics</text:p>
          </table:table-cell>
          <table:table-cell office:value-type="string" table:style-name="ce33">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36">
            <text:p>If a student has both planned learning hours and T Level planned learning hours they must have a programme aim with a programme type of T Level AND a programme aim with a programme type of Study programme or 'T Level transition programme'</text:p>
          </table:table-cell>
          <table:table-cell office:value-type="string" table:style-name="ce83">
            <text:p>On</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217"/>
          <table:table-cell office:value-type="date" office:date-value="2020-08-04T00:00:00" table:style-name="ce213">
            <text:p>2020-08-04</text:p>
          </table:table-cell>
          <table:table-cell table:number-columns-repeated="16362" table:style-name="ce85"/>
        </table:table-row>
        <table:table-row table:style-name="ro15">
          <table:table-cell office:value-type="float" office:value="1633" table:style-name="ce214">
            <text:p>1633</text:p>
          </table:table-cell>
          <table:table-cell office:value-type="string" table:style-name="ce33">
            <text:p>Error</text:p>
          </table:table-cell>
          <table:table-cell table:style-name="ce33"/>
          <table:table-cell office:value-type="string" table:style-name="ce33">
            <text:p>Pupil Characteristics</text:p>
          </table:table-cell>
          <table:table-cell office:value-type="string" table:style-name="ce33">
            <text:p>Where &lt;EnglishGCSEFundingExemption&gt; is equal to 'L', &lt;SENprovision&gt; must equal 'E'</text:p>
          </table:table-cell>
          <table:table-cell office:value-type="string" table:style-name="ce33">
            <text:p>Please check: Pupil has an exemption for English GCSE funding due to learning difficulties but does not have an education, health and care (EHC) plan<text:s/></text:p>
          </table:table-cell>
          <table:table-cell office:value-type="string" table:style-name="ce83">
            <text:p>On</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5">
          <table:table-cell office:value-type="float" office:value="1634" table:style-name="ce214">
            <text:p>1634</text:p>
          </table:table-cell>
          <table:table-cell office:value-type="string" table:style-name="ce33">
            <text:p>Error</text:p>
          </table:table-cell>
          <table:table-cell table:style-name="ce33"/>
          <table:table-cell office:value-type="string" table:style-name="ce33">
            <text:p>Pupil Characteristics</text:p>
          </table:table-cell>
          <table:table-cell office:value-type="string" table:style-name="ce33">
            <text:p>Where &lt;MathsGCSEFundingExemption&gt; is equal to 'L', &lt;SENprovision&gt; must equal 'E'</text:p>
          </table:table-cell>
          <table:table-cell office:value-type="string" table:style-name="ce33">
            <text:p>Please check: Pupil has an exemption for Maths GCSE funding due to learning difficulties but does not have an education, health and care (EHC) plan<text:s/></text:p>
          </table:table-cell>
          <table:table-cell office:value-type="string" table:style-name="ce83">
            <text:p>On</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3">
          <table:table-cell office:value-type="string" table:style-name="ce136">
            <text:p>1700Q</text:p>
          </table:table-cell>
          <table:table-cell office:value-type="string" table:style-name="ce88">
            <text:p>Query</text:p>
          </table:table-cell>
          <table:table-cell table:style-name="ce134"/>
          <table:table-cell office:value-type="string" table:style-name="ce37">
            <text:p>Pupil Characteristics</text:p>
          </table:table-cell>
          <table:table-cell office:value-type="string" table:style-name="ce37">
            <text:p>Number of PupilsOnRoll with &lt;Ethnicity&gt; equals Not Obtained divided by number of PupilsOnRoll is greater than 10%</text:p>
          </table:table-cell>
          <table:table-cell office:value-type="string" table:style-name="ce88">
            <text:p>Please check: Percentage of pupils on roll for whom ethnicity has not been obtained is high (greater than 10%)</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8-21T00:00:00" table:style-name="ce235">
            <text:p>2018-08-21</text:p>
          </table:table-cell>
          <table:table-cell table:number-columns-repeated="16362"/>
        </table:table-row>
        <table:table-row table:style-name="ro13">
          <table:table-cell office:value-type="float" office:value="1745" table:style-name="ce167">
            <text:p>1745</text:p>
          </table:table-cell>
          <table:table-cell office:value-type="string" table:style-name="ce236">
            <text:p>Error</text:p>
          </table:table-cell>
          <table:table-cell office:value-type="string" table:style-name="ce237">
            <text:p>Updated</text:p>
          </table:table-cell>
          <table:table-cell office:value-type="string" table:style-name="ce168">
            <text:p>Pupil Characteristics</text:p>
          </table:table-cell>
          <table:table-cell office:value-type="string" table:style-name="ce168">
            <text:p>Within each &lt;FSMperiod&gt; node, &lt;FSMstartDate&gt; should not be the same date as &lt;FSMendDate&gt;<text:s/></text:p>
          </table:table-cell>
          <table:table-cell office:value-type="string" table:style-name="ce236">
            <text:p><text:span text:style-name="T5">Please check:<text:s/></text:span>The start date and end date are the same within a single Free School Meal period</text:p>
          </table:table-cell>
          <table:table-cell office:value-type="string" table:style-name="ce238">
            <text:p>On</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168"/>
          <table:table-cell office:value-type="string" table:style-name="ce168">
            <text:p>Version 1.0</text:p>
          </table:table-cell>
          <table:table-cell office:value-type="string" table:style-name="ce168">
            <text:p>Amended from query to an error &amp; amended message</text:p>
          </table:table-cell>
          <table:table-cell office:value-type="date" office:date-value="2021-04-22T00:00:00" table:style-name="ce239">
            <text:p>2021-04-22</text:p>
          </table:table-cell>
          <table:table-cell table:number-columns-repeated="16362" table:style-name="ce85"/>
        </table:table-row>
        <table:table-row table:style-name="ro15">
          <table:table-cell office:value-type="string" table:style-name="ce130">
            <text:p>1750Q</text:p>
          </table:table-cell>
          <table:table-cell office:value-type="string" table:style-name="ce86">
            <text:p>Query</text:p>
          </table:table-cell>
          <table:table-cell table:style-name="ce131"/>
          <table:table-cell office:value-type="string" table:style-name="ce75">
            <text:p>Pupil Characteristics</text:p>
          </table:table-cell>
          <table:table-cell office:value-type="string" table:style-name="ce75">
            <text:p>Where number of PupilsOnRoll is greater than or equal to 25:</text:p>
            <text:p>Number of PupilsOnRoll with an &lt;FSMperiod&gt; node present divided by number of PupilsOnRoll is greater than 45%</text:p>
          </table:table-cell>
          <table:table-cell office:value-type="string" table:style-name="ce86">
            <text:p>Please check: Percentage of pupils with periods of free school meal eligibility is high (greater than 45%)</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Schools where number of pupils on roll is greater than or equal to 25</text:p>
          </table:table-cell>
          <table:table-cell table:style-name="ce75"/>
          <table:table-cell table:style-name="ce86"/>
          <table:table-cell table:style-name="ce132"/>
          <table:table-cell table:number-columns-repeated="16362" table:style-name="ce85"/>
        </table:table-row>
        <table:table-row table:style-name="ro20">
          <table:table-cell office:value-type="string" table:style-name="ce130">
            <text:p>1751Q</text:p>
          </table:table-cell>
          <table:table-cell office:value-type="string" table:style-name="ce86">
            <text:p>Query</text:p>
          </table:table-cell>
          <table:table-cell table:style-name="ce131"/>
          <table:table-cell office:value-type="string" table:style-name="ce75">
            <text:p>Pupil Characteristics</text:p>
          </table:table-cell>
          <table:table-cell office:value-type="string" table:style-name="ce75">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6">
            <text:p>Please check: Percentage of pupils in Reception with periods of free school meal eligibility is high (greater than 50%)</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Schools where number of pupils on roll with &lt;NCyearActual&gt; equal to R is greater than or equal to 10</text:p>
          </table:table-cell>
          <table:table-cell table:style-name="ce75"/>
          <table:table-cell table:style-name="ce86"/>
          <table:table-cell table:style-name="ce132"/>
          <table:table-cell table:number-columns-repeated="16362"/>
        </table:table-row>
        <table:table-row table:style-name="ro20">
          <table:table-cell office:value-type="string" table:style-name="ce130">
            <text:p>1752Q</text:p>
          </table:table-cell>
          <table:table-cell office:value-type="string" table:style-name="ce86">
            <text:p>Query</text:p>
          </table:table-cell>
          <table:table-cell table:style-name="ce131"/>
          <table:table-cell office:value-type="string" table:style-name="ce75">
            <text:p>Pupil Characteristics</text:p>
          </table:table-cell>
          <table:table-cell office:value-type="string" table:style-name="ce75">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6">
            <text:p>Please check: Percentage of pupils in NC Year 1 with periods of free school meal eligibility is high (greater than 50%)</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Schools where number of pupils on roll with &lt;NCyearActual&gt; equal to 1 is greater than or equal to 10</text:p>
          </table:table-cell>
          <table:table-cell table:style-name="ce75"/>
          <table:table-cell table:style-name="ce86"/>
          <table:table-cell table:style-name="ce132"/>
          <table:table-cell table:number-columns-repeated="16362"/>
        </table:table-row>
        <table:table-row table:style-name="ro20">
          <table:table-cell office:value-type="string" table:style-name="ce130">
            <text:p>1753Q</text:p>
          </table:table-cell>
          <table:table-cell office:value-type="string" table:style-name="ce86">
            <text:p>Query</text:p>
          </table:table-cell>
          <table:table-cell table:style-name="ce131"/>
          <table:table-cell office:value-type="string" table:style-name="ce75">
            <text:p>Pupil Characteristics</text:p>
          </table:table-cell>
          <table:table-cell office:value-type="string" table:style-name="ce75">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6">
            <text:p>Please check: Percentage of pupils in NC Year 7 with periods of free school meal eligibility is high (greater than 50%)</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Schools where number of pupils on roll with &lt;NCyearActual&gt; equal to 7 is greater than or equal to 10</text:p>
          </table:table-cell>
          <table:table-cell table:style-name="ce75"/>
          <table:table-cell table:style-name="ce86"/>
          <table:table-cell table:style-name="ce132"/>
          <table:table-cell table:number-columns-repeated="16362"/>
        </table:table-row>
        <table:table-row table:style-name="ro13">
          <table:table-cell office:value-type="string" table:style-name="ce214">
            <text:p>1760Q</text:p>
          </table:table-cell>
          <table:table-cell office:value-type="string" table:style-name="ce36">
            <text:p>Query</text:p>
          </table:table-cell>
          <table:table-cell table:style-name="ce95"/>
          <table:table-cell office:value-type="string" table:style-name="ce33">
            <text:p>Pupil Characteristics</text:p>
          </table:table-cell>
          <table:table-cell office:value-type="string" table:style-name="ce36">
            <text:p>Number of PupilsOnRoll with no &lt;FSMperiod&gt; nodes present should be greater than zero</text:p>
          </table:table-cell>
          <table:table-cell office:value-type="string" table:style-name="ce36">
            <text:p>Please check: No pupils in the school eligible for free school meals during the period since the last census</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04T00:00:00" table:style-name="ce213">
            <text:p>2019-03-04</text:p>
          </table:table-cell>
          <table:table-cell table:number-columns-repeated="16362"/>
        </table:table-row>
        <table:table-row table:style-name="ro13">
          <table:table-cell office:value-type="string" table:style-name="ce214">
            <text:p>1767Q</text:p>
          </table:table-cell>
          <table:table-cell office:value-type="string" table:style-name="ce33">
            <text:p>Query</text:p>
          </table:table-cell>
          <table:table-cell table:style-name="ce33"/>
          <table:table-cell office:value-type="string" table:style-name="ce36">
            <text:p>Pupil Characteristics</text:p>
          </table:table-cell>
          <table:table-cell office:value-type="string" table:style-name="ce33">
            <text:p>For each &lt;FSMperiod&gt; node, where <text:s/>&lt;UKcountry&gt; value is ENG or blank &lt;FSMendDate&gt; should not be present</text:p>
          </table:table-cell>
          <table:table-cell office:value-type="string" table:style-name="ce36">
            <text:p>Due to FSM protection, FSM periods are not expected to have an end date. Please provide a reason.</text:p>
          </table:table-cell>
          <table:table-cell office:value-type="string" table:style-name="ce240">
            <text:p>On</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3" table:style-name="ce33"/>
          <table:table-cell office:value-type="date" office:date-value="2019-03-21T00:00:00" table:style-name="ce213">
            <text:p>2019-03-21</text:p>
          </table:table-cell>
          <table:table-cell table:number-columns-repeated="16362"/>
        </table:table-row>
        <table:table-row table:style-name="ro14">
          <table:table-cell office:value-type="string" table:style-name="ce214">
            <text:p>1849Q</text:p>
          </table:table-cell>
          <table:table-cell office:value-type="string" table:style-name="ce36">
            <text:p>Query</text:p>
          </table:table-cell>
          <table:table-cell table:style-name="ce90"/>
          <table:table-cell office:value-type="string" table:style-name="ce90">
            <text:p>Pupil Characteristics</text:p>
          </table:table-cell>
          <table:table-cell office:value-type="string" table:style-name="ce36">
            <text:p>For all pupils where &lt;EYPPR&gt; is present:<text:span text:style-name="T6"/></text:p>
            <text:p>Where &lt;PLAA&gt; equals 'A', 'G' or 'C', &lt;EYPPR&gt; should equal ‘Y’ and &lt;EYPPBF&gt; should be present and equal to 'RO' or ‘RB’</text:p>
            <text:p/>
          </table:table-cell>
          <table:table-cell office:value-type="string" table:style-name="ce36">
            <text:p>Please check: A pupil aged 3 or 4 recorded with post looked after arrangements would be expected to be in receipt of early years pupil premium with a basis for funding of ‘RO’ or ‘RB’<text:s/></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33">
            <text:p>Not CTCs and NMSS</text:p>
          </table:table-cell>
          <table:table-cell table:style-name="ce33"/>
          <table:table-cell table:style-name="ce43"/>
          <table:table-cell office:value-type="date" office:date-value="2019-12-09T00:00:00" table:style-name="ce213">
            <text:p>2019-12-09</text:p>
          </table:table-cell>
          <table:table-cell table:number-columns-repeated="16362" table:style-name="ce85"/>
        </table:table-row>
        <table:table-row table:style-name="ro13">
          <table:table-cell office:value-type="string" table:style-name="ce136">
            <text:p>1850Q</text:p>
          </table:table-cell>
          <table:table-cell office:value-type="string" table:style-name="ce88">
            <text:p>Query</text:p>
          </table:table-cell>
          <table:table-cell table:style-name="ce134"/>
          <table:table-cell office:value-type="string" table:style-name="ce37">
            <text:p>Pupil Characteristics</text:p>
          </table:table-cell>
          <table:table-cell office:value-type="string" table:style-name="ce37">
            <text:p>Number of pupils where (&lt;Language&gt; equals NOT) divided by total number of &lt;PupilOnRoll&gt; should not be greater than 10%</text:p>
          </table:table-cell>
          <table:table-cell office:value-type="string" table:style-name="ce88">
            <text:p>Please check: Percentage of pupils where language has not been obtained is high (greater than 10%)</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02-02T00:00:00" table:style-name="ce135">
            <text:p>2018-02-02</text:p>
          </table:table-cell>
          <table:table-cell table:number-columns-repeated="16362"/>
        </table:table-row>
        <table:table-row table:style-name="ro42">
          <table:table-cell office:value-type="string" table:style-name="ce214">
            <text:p>1853Q</text:p>
          </table:table-cell>
          <table:table-cell office:value-type="string" table:style-name="ce36">
            <text:p>Query</text:p>
          </table:table-cell>
          <table:table-cell table:style-name="ce90"/>
          <table:table-cell office:value-type="string" table:style-name="ce33">
            <text:p>Pupil Characteristics</text:p>
          </table:table-cell>
          <table:table-cell office:value-type="string" table:style-name="ce33">
            <text:p>For all pupils where &lt;EYPPR&gt; is present:<text:span text:style-name="T6"/></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36">
            <text:p>Please check: A pupil aged 3 or 4 eligible for FSM would be expected to be in receipt of early years pupil premium with a basis for funding of ‘RE’ or ‘RB’<text:s/></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33">
            <text:p>Not CTCs and NMSS</text:p>
          </table:table-cell>
          <table:table-cell table:style-name="ce33"/>
          <table:table-cell table:style-name="ce43"/>
          <table:table-cell office:value-type="date" office:date-value="2019-12-09T00:00:00" table:style-name="ce216">
            <text:p>2019-12-09</text:p>
          </table:table-cell>
          <table:table-cell table:number-columns-repeated="16362"/>
        </table:table-row>
        <table:table-row table:style-name="ro76">
          <table:table-cell office:value-type="string" table:style-name="ce136">
            <text:p>1872Q</text:p>
          </table:table-cell>
          <table:table-cell office:value-type="string" table:style-name="ce88">
            <text:p>Query</text:p>
          </table:table-cell>
          <table:table-cell table:style-name="ce134"/>
          <table:table-cell office:value-type="string" table:style-name="ce37">
            <text:p>Pupil Characteristics</text:p>
          </table:table-cell>
          <table:table-cell office:value-type="string" table:style-name="ce37">
            <text:p>Number of PupilsOnRoll with &lt;PLAA&gt; not equal to 'N' (Not declared) divided by number of PupilsOnRoll should be less than or equal to 5%</text:p>
          </table:table-cell>
          <table:table-cell office:value-type="string" table:style-name="ce88">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206"/>
          <table:table-cell office:value-type="date" office:date-value="2015-12-01T00:00:00" table:style-name="ce135">
            <text:p>2015-12-01</text:p>
          </table:table-cell>
          <table:table-cell table:number-columns-repeated="16362"/>
        </table:table-row>
        <table:table-row table:style-name="ro42">
          <table:table-cell office:value-type="string" table:style-name="ce207">
            <text:p>1877Q</text:p>
          </table:table-cell>
          <table:table-cell office:value-type="string" table:style-name="ce66">
            <text:p>Query</text:p>
          </table:table-cell>
          <table:table-cell office:value-type="string" table:style-name="ce67">
            <text:p>Updated</text:p>
          </table:table-cell>
          <table:table-cell office:value-type="string" table:style-name="ce69">
            <text:p>Pupil Characteristics</text:p>
          </table:table-cell>
          <table:table-cell office:value-type="string" table:style-name="ce69">
            <text:p>[(Number of PupilsOnRoll with &lt;NCyearActual&gt; equals 'R', 1 or 2 AND &lt;SchoolLunchTaken&gt; equal 1 or true) plus (Number of PupilsOnRoll with &lt;NCyearActual&gt; equals 'X' AND pupil born between 2014-09-01 and 2017-08-31 inclusive AND &lt;SchoolLunchTaken&gt; equals 1 or true)] divided by [(Number of PupilsOnRoll with &lt;NCyearActual&gt; equals 'R', 1 or 2) plus (Number of PupilsOnRoll with &lt;NCyearActual&gt; equals 'X' AND pupil born between 2014-09-01 and 2017-08-31 inclusive)] should be less than or equal to 95%</text:p>
          </table:table-cell>
          <table:table-cell office:value-type="string" table:style-name="ce66">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Data item required for all pupils in <text:s/>NC year equals 'R', 1 or 2 plus those in aged 4 to 6 not following the national curriculum<text:s/></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string" table:style-name="ce207">
            <text:p>1878Q</text:p>
          </table:table-cell>
          <table:table-cell office:value-type="string" table:style-name="ce66">
            <text:p>Query</text:p>
          </table:table-cell>
          <table:table-cell office:value-type="string" table:style-name="ce67">
            <text:p>Updated</text:p>
          </table:table-cell>
          <table:table-cell office:value-type="string" table:style-name="ce69">
            <text:p>Pupil Characteristics</text:p>
          </table:table-cell>
          <table:table-cell office:value-type="string" table:style-name="ce69">
            <text:p>Where count of pupils [in &lt;NCyearActual&gt; equals 'R', 1 or 2] or [in &lt;NCyearActual&gt; equals 'X' and born between 2014-09-01 to 2017-08-31 inclusive] is greater than 0 then there should be at least one pupil with &lt;SchoolLunchTaken&gt; equal to 'true' or '1'</text:p>
          </table:table-cell>
          <table:table-cell office:value-type="string" table:style-name="ce66">
            <text:p>Please check: No infant pupils are recorded as having a school lunch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style-name="ce85"/>
        </table:table-row>
        <table:table-row table:style-name="ro77">
          <table:table-cell office:value-type="string" table:style-name="ce214">
            <text:p>1888Q</text:p>
          </table:table-cell>
          <table:table-cell office:value-type="string" table:style-name="ce36">
            <text:p>Query</text:p>
          </table:table-cell>
          <table:table-cell table:style-name="ce33"/>
          <table:table-cell office:value-type="string" table:style-name="ce33">
            <text:p>Pupil Characteristics</text:p>
          </table:table-cell>
          <table:table-cell office:value-type="string" table:style-name="ce33">
            <text:p>The sum of [&lt;QualHrsPreviousYear&gt; and &lt;Non_qualHrsPreviousYear&gt;] is fewer than 4,000 hours but should not be greater than 1,000 hours</text:p>
          </table:table-cell>
          <table:table-cell office:value-type="string" table:style-name="ce36">
            <text:p>Please check: The sum of previous year's planned learning hours and the previous year's planned employability, enrichment and pastoral hours should not be greater than 1,000 hours.<text:s text:c="2"/></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63">
          <table:table-cell office:value-type="string" table:style-name="ce214">
            <text:p>1891Q</text:p>
          </table:table-cell>
          <table:table-cell office:value-type="string" table:style-name="ce33">
            <text:p>Query</text:p>
          </table:table-cell>
          <table:table-cell table:style-name="ce33"/>
          <table:table-cell office:value-type="string" table:style-name="ce33">
            <text:p>Pupil Characteristics</text:p>
          </table:table-cell>
          <table:table-cell office:value-type="string" table:style-name="ce33">
            <text:p>&lt;Non_qualHrsPreviousYear&gt; is greater than or equal to 1 but  &lt;QualHrsPreviousYear&gt; equal zero</text:p>
          </table:table-cell>
          <table:table-cell office:value-type="string" table:style-name="ce33">
            <text:p>Please check: The pupil has previous year's planned employability, enrichment and pastoral hours but no previous year's planned learning hours</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5">
          <table:table-cell office:value-type="string" table:style-name="ce214">
            <text:p>1892Q</text:p>
          </table:table-cell>
          <table:table-cell office:value-type="string" table:style-name="ce33">
            <text:p>Query</text:p>
          </table:table-cell>
          <table:table-cell table:style-name="ce33"/>
          <table:table-cell office:value-type="string" table:style-name="ce33">
            <text:p>Pupil Characteristics</text:p>
          </table:table-cell>
          <table:table-cell office:value-type="string" table:style-name="ce33">
            <text:p>Where count of pupils with &lt;QualHrsPreviousYear&gt; is greater than or equal to 1 then there should be at least one pupil with &lt;Non_qualHrsPreviousYear&gt; greater than or equal to 1</text:p>
          </table:table-cell>
          <table:table-cell office:value-type="string" table:style-name="ce33">
            <text:p>Please check: No pupils have previous year's <text:s/>planned employability, enrichment and pastoral hours<text:s/></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45"/>
          <table:table-cell office:value-type="date" office:date-value="2020-08-04T00:00:00" table:style-name="ce241">
            <text:p>2020-08-04</text:p>
          </table:table-cell>
          <table:table-cell table:number-columns-repeated="16362" table:style-name="ce85"/>
        </table:table-row>
        <table:table-row table:style-name="ro24">
          <table:table-cell office:value-type="string" table:style-name="ce177">
            <text:p>1893Q</text:p>
          </table:table-cell>
          <table:table-cell office:value-type="string" table:style-name="ce102">
            <text:p>Query</text:p>
          </table:table-cell>
          <table:table-cell office:value-type="string" table:style-name="ce190">
            <text:p>Updated</text:p>
          </table:table-cell>
          <table:table-cell office:value-type="string" table:style-name="ce104">
            <text:p>Pupil Characteristics</text:p>
          </table:table-cell>
          <table:table-cell office:value-type="string" table:style-name="ce104">
            <text:p>Pupils On Roll only:</text:p>
            <text:p>Where present, the sum of [&lt;QualHrsPreviousYear&gt; and &lt;Non_qualHrsPreviousYear&gt;] is less than 40 hours<text:s/></text:p>
            <text:p/>
            <text:p>Pupils Off Roll only:</text:p>
            <text:p>Where at least one learning aim has a &lt;LearningActualEndDate&gt; on or before the 2021-07-31 the sum of [&lt;QualHrsPreviousYear&gt; and &lt;Non_qualHrsPreviousYear&gt;] is less than 40 hours<text:s/></text:p>
            <text:p/>
          </table:table-cell>
          <table:table-cell office:value-type="string" table:style-name="ce102">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242">
            <text:p>Schools with sixth forms only - that is: &lt;HighestNCyear&gt; is &gt; 11</text:p>
          </table:table-cell>
          <table:table-cell office:value-type="string" table:style-name="ce242">
            <text:p>Version 1.1</text:p>
          </table:table-cell>
          <table:table-cell office:value-type="string" table:style-name="ce233">
            <text:p>Check corrected (date)</text:p>
          </table:table-cell>
          <table:table-cell office:value-type="date" office:date-value="2021-08-02T00:00:00" table:style-name="ce243">
            <text:p>2021-08-02</text:p>
          </table:table-cell>
          <table:table-cell table:number-columns-repeated="16362" table:style-name="ce85"/>
        </table:table-row>
        <table:table-row table:style-name="ro16">
          <table:table-cell office:value-type="float" office:value="1897" table:style-name="ce177">
            <text:p>1897</text:p>
          </table:table-cell>
          <table:table-cell office:value-type="string" table:style-name="ce102">
            <text:p>Error</text:p>
          </table:table-cell>
          <table:table-cell office:value-type="string" table:style-name="ce190">
            <text:p>Added</text:p>
          </table:table-cell>
          <table:table-cell office:value-type="string" table:style-name="ce104">
            <text:p>Pupil Characteristics</text:p>
          </table:table-cell>
          <table:table-cell office:value-type="string" table:style-name="ce104">
            <text:p>For pupils off roll where &lt;LeavingDate&gt; is on or before 2021-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string" table:style-name="ce102">
            <text:p>Only previous year’s planned hours and attainment data is required for a pupil who left during the previous term</text:p>
          </table:table-cell>
          <table:table-cell office:value-type="string" table:style-name="ce105">
            <text:p>Off</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244">
            <text:p>1</text:p>
          </table:table-cell>
          <table:table-cell office:value-type="string" table:style-name="ce104">
            <text:p>Schools with sixth forms only - that is: &lt;HighestNCyear&gt; is &gt; 11</text:p>
          </table:table-cell>
          <table:table-cell office:value-type="string" table:style-name="ce104">
            <text:p>Version 1.2</text:p>
          </table:table-cell>
          <table:table-cell office:value-type="string" table:style-name="ce104">
            <text:p>Check updated</text:p>
          </table:table-cell>
          <table:table-cell office:value-type="date" office:date-value="2021-09-21T00:00:00" table:style-name="ce106">
            <text:p>2021-09-21</text:p>
          </table:table-cell>
          <table:table-cell table:number-columns-repeated="16362" table:style-name="ce85"/>
        </table:table-row>
        <table:table-row table:style-name="ro13">
          <table:table-cell office:value-type="string" table:style-name="ce245">
            <text:p>1990Q</text:p>
          </table:table-cell>
          <table:table-cell office:value-type="string" table:style-name="ce81">
            <text:p>Query</text:p>
          </table:table-cell>
          <table:table-cell table:style-name="ce82"/>
          <table:table-cell office:value-type="string" table:style-name="ce33">
            <text:p>Pupil Characteristics</text:p>
          </table:table-cell>
          <table:table-cell office:value-type="string" table:style-name="ce33">
            <text:p>&lt;TopUpFunding&gt; is 'true' or '1' but &lt;SENprovision&gt; does not equal 'E'<text:s/></text:p>
          </table:table-cell>
          <table:table-cell office:value-type="string" table:style-name="ce81">
            <text:p>Please check: Pupil is in receipt of top-up funding but is not classed as having an EHC Plan?</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217"/>
          <table:table-cell office:value-type="date" office:date-value="2018-12-27T00:00:00" table:style-name="ce246">
            <text:p>2018-12-27</text:p>
          </table:table-cell>
          <table:table-cell table:number-columns-repeated="16362"/>
        </table:table-row>
        <table:table-row table:style-name="ro13">
          <table:table-cell office:value-type="string" table:style-name="ce245">
            <text:p>1991Q</text:p>
          </table:table-cell>
          <table:table-cell office:value-type="string" table:style-name="ce81">
            <text:p>Query</text:p>
          </table:table-cell>
          <table:table-cell table:style-name="ce82"/>
          <table:table-cell office:value-type="string" table:style-name="ce33">
            <text:p>Pupil Characteristics</text:p>
          </table:table-cell>
          <table:table-cell office:value-type="string" table:style-name="ce33">
            <text:p>&lt;TopUpFunding&gt; is 'false' or '0' for all pupils with an &lt;SENprovision&gt; equal to 'E'<text:s/></text:p>
          </table:table-cell>
          <table:table-cell office:value-type="string" table:style-name="ce81">
            <text:p>Please check: <text:s/>No pupils with an EHC Plan are reported as being in receipt of top-up funding?</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8-12-27T00:00:00" table:style-name="ce216">
            <text:p>2018-12-27</text:p>
          </table:table-cell>
          <table:table-cell table:number-columns-repeated="16362"/>
        </table:table-row>
        <table:table-row table:style-name="ro14">
          <table:table-cell office:value-type="string" table:style-name="ce214">
            <text:p>1996Q</text:p>
          </table:table-cell>
          <table:table-cell office:value-type="string" table:style-name="ce36">
            <text:p>Query</text:p>
          </table:table-cell>
          <table:table-cell table:style-name="ce95"/>
          <table:table-cell office:value-type="string" table:style-name="ce33">
            <text:p>Pupil Characteristics</text:p>
          </table:table-cell>
          <table:table-cell office:value-type="string" table:style-name="ce33">
            <text:p>The sum of [&lt;QualHrs&gt; and &lt;Non_qualHrs&gt;] is fewer than 4,000 hours but should not be greater than 1,000 hours</text:p>
          </table:table-cell>
          <table:table-cell office:value-type="string" table:style-name="ce36">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211">
            <text:p>Schools with sixth forms only - that is: &lt;HighestNCyear&gt; is &gt; 11</text:p>
          </table:table-cell>
          <table:table-cell table:number-columns-repeated="2" table:style-name="ce33"/>
          <table:table-cell office:value-type="date" office:date-value="2019-03-06T00:00:00" table:style-name="ce213">
            <text:p>2019-03-06</text:p>
          </table:table-cell>
          <table:table-cell table:number-columns-repeated="16362"/>
        </table:table-row>
        <table:table-row table:style-name="ro13">
          <table:table-cell office:value-type="string" table:style-name="ce130">
            <text:p>1998Q</text:p>
          </table:table-cell>
          <table:table-cell office:value-type="string" table:style-name="ce75">
            <text:p>Query</text:p>
          </table:table-cell>
          <table:table-cell table:style-name="ce131"/>
          <table:table-cell office:value-type="string" table:style-name="ce75">
            <text:p>Pupil Characteristics</text:p>
          </table:table-cell>
          <table:table-cell office:value-type="string" table:style-name="ce75">
            <text:p>&lt;Non_qualHrs&gt; is greater than or equal to 1 but  &lt;QualHrs&gt; equal zero</text:p>
          </table:table-cell>
          <table:table-cell office:value-type="string" table:style-name="ce75">
            <text:p>Please check: The pupil has planned employability, enrichment and pastoral hours but no planned learning hours</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211">
            <text:p>Schools with sixth forms only - that is: &lt;HighestNCyear&gt; is &gt; 11</text:p>
          </table:table-cell>
          <table:table-cell table:number-columns-repeated="2" table:style-name="ce75"/>
          <table:table-cell office:value-type="date" office:date-value="2015-05-11T00:00:00" table:style-name="ce132">
            <text:p>2015-05-11</text:p>
          </table:table-cell>
          <table:table-cell table:number-columns-repeated="16362"/>
        </table:table-row>
        <table:table-row table:style-name="ro13">
          <table:table-cell office:value-type="string" table:style-name="ce136">
            <text:p>1999Q</text:p>
          </table:table-cell>
          <table:table-cell office:value-type="string" table:style-name="ce37">
            <text:p>Query</text:p>
          </table:table-cell>
          <table:table-cell table:style-name="ce134"/>
          <table:table-cell office:value-type="string" table:style-name="ce37">
            <text:p>Pupil Characteristics</text:p>
          </table:table-cell>
          <table:table-cell office:value-type="string" table:style-name="ce37">
            <text:p>Where count of pupils with &lt;QualHrs&gt; is greater than or equal to 1 then there should be at least one pupil with &lt;Non_qualHrs&gt; greater than or equal to 1</text:p>
          </table:table-cell>
          <table:table-cell office:value-type="string" table:style-name="ce37">
            <text:p>Please check: No pupils have planned employability, enrichment and pastoral hours<text:s/></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211">
            <text:p>Schools with sixth forms only - that is: &lt;HighestNCyear&gt; is &gt; 11</text:p>
          </table:table-cell>
          <table:table-cell table:number-columns-repeated="2" table:style-name="ce37"/>
          <table:table-cell office:value-type="date" office:date-value="2016-07-25T00:00:00" table:style-name="ce135">
            <text:p>2016-07-25</text:p>
          </table:table-cell>
          <table:table-cell table:number-columns-repeated="16362"/>
        </table:table-row>
        <table:table-row table:style-name="ro13">
          <table:table-cell office:value-type="string" table:style-name="ce130">
            <text:p>2691Q</text:p>
          </table:table-cell>
          <table:table-cell office:value-type="string" table:style-name="ce86">
            <text:p>Query</text:p>
          </table:table-cell>
          <table:table-cell table:style-name="ce131"/>
          <table:table-cell office:value-type="string" table:style-name="ce75">
            <text:p>Pupil Characteristics</text:p>
          </table:table-cell>
          <table:table-cell office:value-type="string" table:style-name="ce88">
            <text:p>&lt;UnitContactTimePupil&gt; should not be greater than 25 hours per week</text:p>
          </table:table-cell>
          <table:table-cell office:value-type="string" table:style-name="ce86">
            <text:p>Please check: Unit contact time is greater than normal full time education hours (which is 25 hours per week)</text:p>
          </table:table-cell>
          <table:table-cell office:value-type="string" table:style-name="ce74">
            <text:p>O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3" table:style-name="ce75"/>
          <table:table-cell table:style-name="ce144"/>
          <table:table-cell table:number-columns-repeated="16362"/>
        </table:table-row>
        <table:table-row table:style-name="ro13">
          <table:table-cell office:value-type="string" table:style-name="ce214">
            <text:p>2692Q</text:p>
          </table:table-cell>
          <table:table-cell office:value-type="string" table:style-name="ce36">
            <text:p>Query</text:p>
          </table:table-cell>
          <table:table-cell table:style-name="ce95"/>
          <table:table-cell office:value-type="string" table:style-name="ce33">
            <text:p>Pupil Characteristics</text:p>
          </table:table-cell>
          <table:table-cell office:value-type="string" table:style-name="ce36">
            <text:p>&lt;UnitContactTimePupil&gt; must be greater than zero</text:p>
          </table:table-cell>
          <table:table-cell office:value-type="string" table:style-name="ce36">
            <text:p>Pupils would be expected to have some unit contact time with the establishment in the previous week. Please provide a reason</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2" table:style-name="ce33"/>
          <table:table-cell table:style-name="ce43"/>
          <table:table-cell office:value-type="date" office:date-value="2019-05-01T00:00:00" table:style-name="ce216">
            <text:p>2019-05-01</text:p>
          </table:table-cell>
          <table:table-cell table:number-columns-repeated="16362"/>
        </table:table-row>
        <table:table-row table:style-name="ro38">
          <table:table-cell office:value-type="string" table:style-name="ce139">
            <text:p>2695Q</text:p>
          </table:table-cell>
          <table:table-cell office:value-type="string" table:style-name="ce100">
            <text:p>Query</text:p>
          </table:table-cell>
          <table:table-cell office:value-type="string" table:style-name="ce101">
            <text:p>Updated</text:p>
          </table:table-cell>
          <table:table-cell office:value-type="string" table:style-name="ce100">
            <text:p>Pupil Characteristics</text:p>
          </table:table-cell>
          <table:table-cell office:value-type="string" table:style-name="ce100">
            <text:p>Where [(Number of PupilsOnRoll with &lt;NCYearActual&gt; equals 'R', 1 or 2) PLUS (Number of PupilsOnRoll with &lt;NCYearActual&gt; equals 'X' AND pupil born between 2014-09-01 and 2017-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4-09-01 and 2017-08-31 inclusive)] should be less than 90%</text:p>
          </table:table-cell>
          <table:table-cell office:value-type="string" table:style-name="ce100">
            <text:p>Please check: 90% or more of infant pupils have free school meal eligibility<text:s/></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78">
          <table:table-cell office:value-type="string" table:style-name="ce146">
            <text:p>2715Q</text:p>
          </table:table-cell>
          <table:table-cell office:value-type="string" table:style-name="ce147">
            <text:p>Query</text:p>
          </table:table-cell>
          <table:table-cell office:value-type="string" table:style-name="ce148">
            <text:p>Updated</text:p>
          </table:table-cell>
          <table:table-cell office:value-type="string" table:style-name="ce149">
            <text:p>Pupil Characteristics</text:p>
          </table:table-cell>
          <table:table-cell office:value-type="string" table:style-name="ce247">
            <text:p>If &lt;EnrolStatus&gt; equals 'S' then:<text:s/></text:p>
            <text:p>Post-16 Programme<text:s/><text:span text:style-name="T5">Learning</text:span><text:s/>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text:span text:style-name="T5">Group</text:span>&gt;<text:s/></text:p>
            <text:p>&lt;EnglishGCSEHighestPriorAttainment&gt;<text:s/></text:p>
            <text:p>&lt;EnglishGCSEPriorAttainmentYear11<text:span text:style-name="T5">Group</text:span>&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147">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150">
            <text:p>On</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52">
            <text:p>Check updated to programme aim instead of learning aims and XML tags updated</text:p>
          </table:table-cell>
          <table:table-cell office:value-type="date" office:date-value="2021-05-04T00:00:00" table:style-name="ce248">
            <text:p>2021-05-04</text:p>
          </table:table-cell>
          <table:table-cell table:number-columns-repeated="16362" table:style-name="ce85"/>
        </table:table-row>
        <table:table-row table:style-name="ro38">
          <table:table-cell office:value-type="string" table:style-name="ce139">
            <text:p>2775Q</text:p>
          </table:table-cell>
          <table:table-cell office:value-type="string" table:style-name="ce100">
            <text:p>Query</text:p>
          </table:table-cell>
          <table:table-cell office:value-type="string" table:style-name="ce140">
            <text:p>Updated</text:p>
          </table:table-cell>
          <table:table-cell office:value-type="string" table:style-name="ce69">
            <text:p>Pupil Characteristics</text:p>
          </table:table-cell>
          <table:table-cell office:value-type="string" table:style-name="ce69">
            <text:p>Pupils On Roll only:</text:p>
            <text:p>Where present, the sum of [&lt;QualHrs&gt; and &lt;Non_qualHrs&gt;] is less than 40 hours<text:s/></text:p>
            <text:p/>
            <text:p>Pupils Off Roll only:</text:p>
            <text:p>Where at least one learning aim has a &lt;LearningActualEndDate&gt; on or after the 2021-08-01 the sum of [&lt;QualHrs&gt; and &lt;Non_qualHrs&gt;] is less than 40 hours<text:s/></text:p>
            <text:p/>
          </table:table-cell>
          <table:table-cell office:value-type="string" table:style-name="ce100">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68">
            <text:p>Bo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p>
          </table:table-cell>
          <table:table-cell office:value-type="string" table:style-name="ce175">
            <text:p>Version 1.0</text:p>
          </table:table-cell>
          <table:table-cell office:value-type="string" table:style-name="ce69">
            <text:p>Dates updated</text:p>
          </table:table-cell>
          <table:table-cell office:value-type="date" office:date-value="2021-02-11T00:00:00" table:style-name="ce70">
            <text:p>2021-02-11</text:p>
          </table:table-cell>
          <table:table-cell table:number-columns-repeated="16362"/>
        </table:table-row>
        <table:table-row table:style-name="ro20">
          <table:table-cell office:value-type="string" table:style-name="ce214">
            <text:p>3020Q</text:p>
          </table:table-cell>
          <table:table-cell office:value-type="string" table:style-name="ce36">
            <text:p>Query</text:p>
          </table:table-cell>
          <table:table-cell table:style-name="ce33"/>
          <table:table-cell office:value-type="string" table:style-name="ce33">
            <text:p>Pupil Characteristics</text:p>
          </table:table-cell>
          <table:table-cell office:value-type="string" table:style-name="ce33">
            <text:p>Where &lt;MathsGCSEHighestPriorAttainment&gt; is present and the grade equals 'D'-'G' / '3'-'1', 'U' or 'NR' &lt;MathsGCSEFundingExemption&gt; should not equal 'N'</text:p>
          </table:table-cell>
          <table:table-cell office:value-type="string" table:style-name="ce36">
            <text:p>Please check:  Maths GCSE grade achieved is 'D'-'G' / '3'-'1',  'U' or 'NR' and the student is recorded as not having a funding exemption. If the student is not undertaking the mandatory re-take of this subject,  they may not be counted in funding calculations.<text:span text:style-name="T7"><text:s/></text:span></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217"/>
          <table:table-cell office:value-type="date" office:date-value="2020-08-04T00:00:00" table:style-name="ce249">
            <text:p>2020-08-04</text:p>
          </table:table-cell>
          <table:table-cell table:number-columns-repeated="16362" table:style-name="ce85"/>
        </table:table-row>
        <table:table-row table:style-name="ro15">
          <table:table-cell office:value-type="string" table:style-name="ce214">
            <text:p>3025Q</text:p>
          </table:table-cell>
          <table:table-cell office:value-type="string" table:style-name="ce95">
            <text:p>Query</text:p>
          </table:table-cell>
          <table:table-cell table:style-name="ce33"/>
          <table:table-cell office:value-type="string" table:style-name="ce33">
            <text:p>Pupil Characteristics</text:p>
          </table:table-cell>
          <table:table-cell office:value-type="string" table:style-name="ce33">
            <text:p>Where &lt;MathsGCSEFundingExemption&gt; is ‘L’ or ‘F’ &lt;MathsGCSEHighestPriorAttainment&gt; should not be 'A*'-'C' / '9'-'4'</text:p>
          </table:table-cell>
          <table:table-cell office:value-type="string" table:style-name="ce36">
            <text:p>Please check: Student has achieved A*-C or 9-4 maths GCSE and therefore would not be expected to have a funding exemption of 'L' or 'F'</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3">
          <table:table-cell office:value-type="string" table:style-name="ce214">
            <text:p>3027Q</text:p>
          </table:table-cell>
          <table:table-cell office:value-type="string" table:style-name="ce95">
            <text:p>Query</text:p>
          </table:table-cell>
          <table:table-cell table:style-name="ce33"/>
          <table:table-cell office:value-type="string" table:style-name="ce33">
            <text:p>Pupil Characteristics</text:p>
          </table:table-cell>
          <table:table-cell office:value-type="string" table:style-name="ce33">
            <text:p>Where &lt;MathsGCSEFundingExemption&gt; is equal to 'O' or 'U' &lt;MathsGCSEHighestPriorAttainment&gt; should be NR</text:p>
          </table:table-cell>
          <table:table-cell office:value-type="string" table:style-name="ce36">
            <text:p>Please check: If student has maths GCSE funding exemption of ‘O’ or ‘U’, the highest prior attainment should be NR</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217">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20">
          <table:table-cell office:value-type="string" table:style-name="ce214">
            <text:p>3030Q</text:p>
          </table:table-cell>
          <table:table-cell office:value-type="string" table:style-name="ce95">
            <text:p>Query</text:p>
          </table:table-cell>
          <table:table-cell table:style-name="ce33"/>
          <table:table-cell office:value-type="string" table:style-name="ce33">
            <text:p>Pupil Characteristics</text:p>
          </table:table-cell>
          <table:table-cell office:value-type="string" table:style-name="ce33">
            <text:p>Where &lt;EnglishGCSEHighestPriorAttainment&gt; is present and the grade equals 'D'-'G' / '3'-'1', 'U' or 'NR' &lt;EnglishGCSEFundingExemption&gt; should not equal 'N'</text:p>
          </table:table-cell>
          <table:table-cell office:value-type="string" table:style-name="ce36">
            <text:p>Please check: <text:s/>English GCSE grade achieved is 'D'-'G' / '3'-'1', 'U' or 'NR' and the student is recorded as not having a funding exemption. If the student is not undertaking the mandatory re-take of this subject, <text:s/>they may not be counted in funding calculations</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5">
          <table:table-cell office:value-type="string" table:style-name="ce214">
            <text:p>3035Q</text:p>
          </table:table-cell>
          <table:table-cell office:value-type="string" table:style-name="ce95">
            <text:p>Query</text:p>
          </table:table-cell>
          <table:table-cell table:style-name="ce33"/>
          <table:table-cell office:value-type="string" table:style-name="ce33">
            <text:p>Pupil Characteristics</text:p>
          </table:table-cell>
          <table:table-cell office:value-type="string" table:style-name="ce33">
            <text:p>Where &lt;EnglishGCSEFundingExemption&gt; is ‘L’ or ‘F’ &lt;EnglishGCSEHighestPriorAttainment&gt; should not be 'A*'-'C' / '9'-'4'</text:p>
          </table:table-cell>
          <table:table-cell office:value-type="string" table:style-name="ce36">
            <text:p>Please check: Student has achieved A*-C or 9-4 English GCSE and therefore would not be expected to have a funding exemption of 'L' or 'F'</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13">
          <table:table-cell office:value-type="string" table:style-name="ce214">
            <text:p>3037Q</text:p>
          </table:table-cell>
          <table:table-cell office:value-type="string" table:style-name="ce95">
            <text:p>Query</text:p>
          </table:table-cell>
          <table:table-cell table:style-name="ce33"/>
          <table:table-cell office:value-type="string" table:style-name="ce33">
            <text:p>Pupil Characteristics</text:p>
          </table:table-cell>
          <table:table-cell office:value-type="string" table:style-name="ce33">
            <text:p>Where &lt;EnglishGCSEFundingExemption&gt; is equal to 'O' or 'U' &lt;EnglishGCSEHighestPriorAttainment&gt; should be NR</text:p>
          </table:table-cell>
          <table:table-cell office:value-type="string" table:style-name="ce36">
            <text:p>Please check: If student has English GCSE funding exemption of ‘O’ or ‘U’, the highest prior attainment should be NR</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p>
          </table:table-cell>
          <table:table-cell table:style-name="ce36"/>
          <table:table-cell table:style-name="ce33"/>
          <table:table-cell office:value-type="date" office:date-value="2020-08-04T00:00:00" table:style-name="ce213">
            <text:p>2020-08-04</text:p>
          </table:table-cell>
          <table:table-cell table:number-columns-repeated="16362" table:style-name="ce85"/>
        </table:table-row>
        <table:table-row table:style-name="ro24">
          <table:table-cell office:value-type="string" table:style-name="ce139">
            <text:p>3080Q</text:p>
          </table:table-cell>
          <table:table-cell office:value-type="string" table:style-name="ce140">
            <text:p>Query</text:p>
          </table:table-cell>
          <table:table-cell office:value-type="string" table:style-name="ce140">
            <text:p>Updated</text:p>
          </table:table-cell>
          <table:table-cell office:value-type="string" table:style-name="ce69">
            <text:p>Pupil Characteristics</text:p>
          </table:table-cell>
          <table:table-cell office:value-type="string" table:style-name="ce69">
            <text:p>Where Number of PupilsOnRoll with &lt;NCyearActual&gt; equals <text:s/>'R' PLUS Number of PupilsOnRoll with &lt;NCyearActual&gt; equals 'X' AND pupil born between 2016-09-01 and 2017-08-31 inclusive is greater than or equal to 10:</text:p>
            <text:p><text:s/>[(Number of PupilsOnRoll with &lt;NCyearActual&gt; equals 'R' AND &lt;SchoolLunchTaken&gt; equals 1 or true) plus (Number of PupilsOnRoll with &lt;NCyearActual&gt; equals 'X' AND pupil born between 2016-09-01 and 2017-08-31 (inclusive) AND &lt;SchoolLunchTaken&gt; equals 1 or true) divided by [(Number of PupilsOnRoll with &lt;NCyearActual&gt; equals 'R') plus (Number of PupilsOnRoll with &lt;NCyearActual&gt; equals 'X' AND pupil born between 2016-09-01 and 2017-08-31 (inclusive))] should be 50% or more</text:p>
          </table:table-cell>
          <table:table-cell office:value-type="string" table:style-name="ce100">
            <text:p>Please check: Take up of school lunches for pupils in reception (plus pupils aged 4 in year 'X') is 50% or fewer. A reason must be provided why 50% or fewer reception pupils took a school lunch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s/></text:p>
          </table:table-cell>
          <table:table-cell office:value-type="date" office:date-value="2021-02-11T00:00:00" table:style-name="ce141">
            <text:p>2021-02-11</text:p>
          </table:table-cell>
          <table:table-cell table:number-columns-repeated="16362" table:style-name="ce85"/>
        </table:table-row>
        <table:table-row table:style-name="ro24">
          <table:table-cell office:value-type="string" table:style-name="ce139">
            <text:p>3085Q</text:p>
          </table:table-cell>
          <table:table-cell office:value-type="string" table:style-name="ce140">
            <text:p>Query</text:p>
          </table:table-cell>
          <table:table-cell office:value-type="string" table:style-name="ce140">
            <text:p>Updated</text:p>
          </table:table-cell>
          <table:table-cell office:value-type="string" table:style-name="ce69">
            <text:p>Pupil Characteristics</text:p>
          </table:table-cell>
          <table:table-cell office:value-type="string" table:style-name="ce69">
            <text:p>Where Number of PupilsOnRoll with &lt;NCyearActual&gt; equals 1 PLUS Number of PupilsOnRoll with &lt;NCyearActual&gt; equals 'X' AND pupil born between 2015-09-01 and 2016-08-31 inclusive is greater than or equal to 10:</text:p>
            <text:p><text:s/>[(Number of PupilsOnRoll with &lt;NCyearActual&gt; equals 1 AND &lt;SchoolLunchTaken&gt; equals 1 or true) plus (Number of PupilsOnRoll with &lt;NCyearActual&gt; equals 'X' AND pupil born between 2015-09-01 and 2016-08-31 (inclusive) AND &lt;SchoolLunchTaken&gt; equals 1 or true) divided by [(Number of PupilsOnRoll with &lt;NCyearActual&gt; equals 1) plus (Number of PupilsOnRoll with &lt;NCyearActual&gt; equals 'X' AND pupil born between 2015-09-01 and 2016-08-31 (inclusive))] should be 50% or more</text:p>
          </table:table-cell>
          <table:table-cell office:value-type="string" table:style-name="ce100">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s/></text:p>
          </table:table-cell>
          <table:table-cell office:value-type="date" office:date-value="2021-02-11T00:00:00" table:style-name="ce141">
            <text:p>2021-02-11</text:p>
          </table:table-cell>
          <table:table-cell table:number-columns-repeated="16362"/>
        </table:table-row>
        <table:table-row table:style-name="ro79">
          <table:table-cell office:value-type="string" table:style-name="ce139">
            <text:p>3090Q</text:p>
          </table:table-cell>
          <table:table-cell office:value-type="string" table:style-name="ce140">
            <text:p>Query</text:p>
          </table:table-cell>
          <table:table-cell office:value-type="string" table:style-name="ce140">
            <text:p>Updated</text:p>
          </table:table-cell>
          <table:table-cell office:value-type="string" table:style-name="ce69">
            <text:p>Pupil Characteristics</text:p>
          </table:table-cell>
          <table:table-cell office:value-type="string" table:style-name="ce69">
            <text:p>Where Number of PupilsOnRoll with &lt;NCyearActual&gt; equals 2 PLUS Number of PupilsOnRoll with &lt;NCyearActual&gt; equals 'X' AND pupil born between 2014-09-01 and 2015-08-31 (inclusive) is greater than or equal to 10:</text:p>
            <text:p><text:s/>[(Number of PupilsOnRoll with &lt;NCyearActual&gt; equals 2 AND &lt;SchoolLunchTaken&gt; equals 1 or true) plus (Number of PupilsOnRoll with &lt;NCyearActual&gt; equals 'X' AND pupil born between 2014-09-01 and 2015-08-31 inclusive AND &lt;SchoolLunchTaken&gt; equals 1 or true) divided by [(Number of PupilsOnRoll with &lt;NCyearActual&gt; equals 2) plus (Number of PupilsOnRoll with &lt;NCyearActual&gt; equals 'X' AND pupil born between 2014-09-01 and 2015-08-31 (inclusive))] should be 50% or more</text:p>
          </table:table-cell>
          <table:table-cell office:value-type="string" table:style-name="ce100">
            <text:p>Please check: Take up of school lunches for pupils in year 2 (plus pupils aged 6 in year 'X') is 50% or fewer. <text:s/>A reason must be provided why 50% or fewer<text:s/><text:span text:style-name="T6"><text:s/></text:span>pupils in year 2 took a school lunch on census day</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175">
            <text:p>Version 1.0</text:p>
          </table:table-cell>
          <table:table-cell office:value-type="string" table:style-name="ce69">
            <text:p>Dates updated<text:s/></text:p>
          </table:table-cell>
          <table:table-cell office:value-type="date" office:date-value="2021-02-11T00:00:00" table:style-name="ce176">
            <text:p>2021-02-11</text:p>
          </table:table-cell>
          <table:table-cell table:number-columns-repeated="16362" table:style-name="ce85"/>
        </table:table-row>
        <table:table-row table:style-name="ro15">
          <table:table-cell office:value-type="string" table:style-name="ce130">
            <text:p>5240Q</text:p>
          </table:table-cell>
          <table:table-cell office:value-type="string" table:style-name="ce86">
            <text:p>Query</text:p>
          </table:table-cell>
          <table:table-cell table:style-name="ce86"/>
          <table:table-cell office:value-type="string" table:style-name="ce75">
            <text:p>Pupil Characteristics</text:p>
          </table:table-cell>
          <table:table-cell office:value-type="string" table:style-name="ce88">
            <text:p>Where &lt;HoursAtSetting&gt; is greater than or equal to 25, &lt;PartTime&gt; should equal 'false'</text:p>
          </table:table-cell>
          <table:table-cell office:value-type="string" table:style-name="ce86">
            <text:p>Please check: The number of hours at setting indicates that the pupil may be attending the school full time. However, they have been recorded as part-time</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Not CTCs and NMSS</text:p>
          </table:table-cell>
          <table:table-cell table:style-name="ce75"/>
          <table:table-cell table:style-name="ce93"/>
          <table:table-cell office:value-type="date" office:date-value="2017-08-23T00:00:00" table:style-name="ce132">
            <text:p>2017-08-23</text:p>
          </table:table-cell>
          <table:table-cell table:number-columns-repeated="16362" table:style-name="ce85"/>
        </table:table-row>
        <table:table-row table:style-name="ro9">
          <table:table-cell office:value-type="float" office:value="4000" table:style-name="ce177">
            <text:p>4000</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erFAM&gt; entity is present, &lt;LearnFAMType&gt; must be equal to 'NLM'<text:s/><text:span text:style-name="T4">and</text:span><text:s/>&lt;LearnFAMCode&gt; must be equal to one of '01', '21' or '22'</text:p>
          </table:table-cell>
          <table:table-cell office:value-type="string" table:style-name="ce102">
            <text:p>Learner Funding and Monitoring information is missing or invalid</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Codes '21' and '22' only applicable to SS, AT and PR</text:p>
          </table:table-cell>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54">
          <table:table-cell office:value-type="float" office:value="4001" table:style-name="ce177">
            <text:p>4001</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01', pupil must be in &lt;NCyearActual&gt; 1-11 or aged 5-15 as at 2021-08-31 (DOB is between 2005-09-01 and 2016-08-31 inclusive) in &lt;NCyearActual&gt; 'X'</text:p>
          </table:table-cell>
          <table:table-cell office:value-type="string" table:style-name="ce102">
            <text:p>Pupil is not eligible for School Led Tutoring</text:p>
            <text:p/>
            <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80">
          <table:table-cell office:value-type="float" office:value="4002" table:style-name="ce177">
            <text:p>4002</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01', pupil must be aged 5-15 as at 2021-08-31 (DOB is between 2005-09-01 and 2016-08-31 inclusive)</text:p>
          </table:table-cell>
          <table:table-cell office:value-type="string" table:style-name="ce102">
            <text:p>Pupil is not eligible for School Led Tutoring</text:p>
            <text:p/>
            <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9">
          <table:table-cell office:value-type="float" office:value="4003" table:style-name="ce177">
            <text:p>4003</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1', pupil must be aged 16 or over as at 2021-08-31 and in &lt;NCyearActual&gt; 12 or above</text:p>
          </table:table-cell>
          <table:table-cell office:value-type="string" table:style-name="ce102">
            <text:p>Pupil is not eligible for 16-19 Tuition Fund</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9">
          <table:table-cell office:value-type="float" office:value="4004" table:style-name="ce177">
            <text:p>4004</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1', pupil must be aged 16 or over as at 2021-08-31<text:s/></text:p>
          </table:table-cell>
          <table:table-cell office:value-type="string" table:style-name="ce102">
            <text:p>Pupil is not eligible for 16-19 Tuition Fund</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81">
          <table:table-cell office:value-type="float" office:value="4005" table:style-name="ce177">
            <text:p>4005</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2', pupil must be in &lt;NCyearActual&gt; '13' or above</text:p>
          </table:table-cell>
          <table:table-cell office:value-type="string" table:style-name="ce102">
            <text:p>Pupil is not eligible for repeat year funding</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14">
          <table:table-cell office:value-type="string" table:style-name="ce177">
            <text:p>4006Q</text:p>
          </table:table-cell>
          <table:table-cell office:value-type="string" table:style-name="ce102">
            <text:p>Query</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1' or '22', pupil &lt;EnrolStatus&gt; should not be equal to 'S'</text:p>
          </table:table-cell>
          <table:table-cell office:value-type="string" table:style-name="ce102">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1</text:p>
          </table:table-cell>
          <table:table-cell office:value-type="string" table:style-name="ce198">
            <text:p>Rule added</text:p>
          </table:table-cell>
          <table:table-cell office:value-type="date" office:date-value="2021-07-21T00:00:00" table:style-name="ce180">
            <text:p>2021-07-21</text:p>
          </table:table-cell>
          <table:table-cell table:number-columns-repeated="16362" table:style-name="ce85"/>
        </table:table-row>
        <table:table-row table:style-name="ro82">
          <table:table-cell office:value-type="float" office:value="4009" table:style-name="ce177">
            <text:p>4009</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vingDate&gt; is on or before 2021-07-31 &lt;LearnerFAM&gt; entity must not be present</text:p>
          </table:table-cell>
          <table:table-cell office:value-type="string" table:style-name="ce102">
            <text:p>Learner Funding and Monitoring must not be returned for pupils who left in the previous academic year</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2</text:p>
          </table:table-cell>
          <table:table-cell office:value-type="string" table:style-name="ce198">
            <text:p>Updated phases</text:p>
          </table:table-cell>
          <table:table-cell office:value-type="date" office:date-value="2021-09-21T00:00:00" table:style-name="ce180">
            <text:p>2021-09-21</text:p>
          </table:table-cell>
          <table:table-cell table:number-columns-repeated="16362" table:style-name="ce85"/>
        </table:table-row>
        <table:table-row table:style-name="ro83">
          <table:table-cell office:value-type="float" office:value="4010" table:style-name="ce177">
            <text:p>4010</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If &lt;Phase&gt; is not equal to ‘AT’, ‘SS’ or PR then &lt;LearnFAMCode&gt; ‘21’ or ‘22’ must not be present</text:p>
          </table:table-cell>
          <table:table-cell office:value-type="string" table:style-name="ce102">
            <text:p>Post 16 learner funding and monitoring information should not be provided from schools which do not have a phase of ‘AT’, ‘SS’ or ‘PR’</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style-name="ce104"/>
          <table:table-cell office:value-type="string" table:style-name="ce104">
            <text:p>Version 1.2</text:p>
          </table:table-cell>
          <table:table-cell office:value-type="string" table:style-name="ce198">
            <text:p>Rule added</text:p>
          </table:table-cell>
          <table:table-cell office:value-type="date" office:date-value="2021-09-17T00:00:00" table:style-name="ce180">
            <text:p>2021-09-17</text:p>
          </table:table-cell>
          <table:table-cell table:number-columns-repeated="16362" table:style-name="ce85"/>
        </table:table-row>
        <table:table-row table:style-name="ro83">
          <table:table-cell office:value-type="float" office:value="4011" table:style-name="ce177">
            <text:p>4011</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2', pupil must be aged between 18 and 20 as at 2021-08-31 (DOB is between 2000-09-01 and 2003-08-31 inclusive)</text:p>
          </table:table-cell>
          <table:table-cell office:value-type="string" table:style-name="ce102">
            <text:p>Due to the pupil’s age they are not eligible for repeat year funding</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2</text:p>
          </table:table-cell>
          <table:table-cell office:value-type="string" table:style-name="ce198">
            <text:p>Rule added</text:p>
          </table:table-cell>
          <table:table-cell office:value-type="date" office:date-value="2021-09-21T00:00:00" table:style-name="ce180">
            <text:p>2021-09-21</text:p>
          </table:table-cell>
          <table:table-cell table:number-columns-repeated="16362" table:style-name="ce85"/>
        </table:table-row>
        <table:table-row table:style-name="ro83">
          <table:table-cell office:value-type="float" office:value="4012" table:style-name="ce177">
            <text:p>4012</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01', &lt;LearnFAMHours&gt; must be greater than 0</text:p>
          </table:table-cell>
          <table:table-cell office:value-type="string" table:style-name="ce102">
            <text:p>Number of hours of tuition must be provided and be greater than zero for pupils recorded as in receipt of school-led tutoring</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4</text:p>
          </table:table-cell>
          <table:table-cell office:value-type="string" table:style-name="ce198">
            <text:p>Rule added</text:p>
          </table:table-cell>
          <table:table-cell office:value-type="date" office:date-value="2021-11-26T00:00:00" table:style-name="ce180">
            <text:p>2021-11-26</text:p>
          </table:table-cell>
          <table:table-cell table:number-columns-repeated="16362" table:style-name="ce85"/>
        </table:table-row>
        <table:table-row table:style-name="ro83">
          <table:table-cell office:value-type="float" office:value="4013" table:style-name="ce177">
            <text:p>4013</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FAMCode&gt; is equal to '21' or ‘22’ &lt;LearnFAMHours&gt; must not be provided</text:p>
          </table:table-cell>
          <table:table-cell office:value-type="string" table:style-name="ce102">
            <text:p>Number of hours of tuition are only required for school-led tutoring</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p>
          </table:table-cell>
          <table:table-cell office:value-type="string" table:style-name="ce104">
            <text:p>Version 1.4</text:p>
          </table:table-cell>
          <table:table-cell office:value-type="string" table:style-name="ce198">
            <text:p>Rule added</text:p>
          </table:table-cell>
          <table:table-cell office:value-type="date" office:date-value="2021-11-26T00:00:00" table:style-name="ce180">
            <text:p>2021-11-26</text:p>
          </table:table-cell>
          <table:table-cell table:number-columns-repeated="16362" table:style-name="ce85"/>
        </table:table-row>
        <table:table-row table:style-name="ro83">
          <table:table-cell office:value-type="float" office:value="4014" table:style-name="ce177">
            <text:p>4014</text:p>
          </table:table-cell>
          <table:table-cell office:value-type="string" table:style-name="ce102">
            <text:p>Error</text:p>
          </table:table-cell>
          <table:table-cell office:value-type="string" table:style-name="ce102">
            <text:p>Added</text:p>
          </table:table-cell>
          <table:table-cell office:value-type="string" table:style-name="ce104">
            <text:p>Pupil Characteristics</text:p>
          </table:table-cell>
          <table:table-cell office:value-type="string" table:style-name="ce102">
            <text:p>Where &lt;LearnerFAMModule&gt; node is present, each &lt;LearnFAMCode&gt;must be unique</text:p>
          </table:table-cell>
          <table:table-cell office:value-type="string" table:style-name="ce102">
            <text:p>Each learner funding and monitoring code must be unique and used only once</text:p>
          </table:table-cell>
          <table:table-cell office:value-type="string" table:style-name="ce105">
            <text:p>Both</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8</text:p>
          </table:table-cell>
          <table:table-cell office:value-type="string" table:style-name="ce198">
            <text:p>Rule added</text:p>
          </table:table-cell>
          <table:table-cell office:value-type="date" office:date-value="2022-04-28T00:00:00" table:style-name="ce180">
            <text:p>2022-04-28</text:p>
          </table:table-cell>
          <table:table-cell table:number-columns-repeated="16362" table:style-name="ce85"/>
        </table:table-row>
        <table:table-row table:style-name="ro42">
          <table:table-cell office:value-type="float" office:value="1860" table:style-name="ce130">
            <text:p>1860</text:p>
          </table:table-cell>
          <table:table-cell office:value-type="string" table:style-name="ce86">
            <text:p>Error</text:p>
          </table:table-cell>
          <table:table-cell table:style-name="ce86"/>
          <table:table-cell office:value-type="string" table:style-name="ce75">
            <text:p>Pupil Status</text:p>
          </table:table-cell>
          <table:table-cell office:value-type="string" table:style-name="ce88">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86">
            <text:p>Enrolment status is missing or invalid</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2" table:style-name="ce75"/>
          <table:table-cell table:style-name="ce93"/>
          <table:table-cell office:value-type="date" office:date-value="2015-06-01T00:00:00" table:style-name="ce132">
            <text:p>2015-06-01</text:p>
          </table:table-cell>
          <table:table-cell table:number-columns-repeated="16362"/>
        </table:table-row>
        <table:table-row table:style-name="ro16">
          <table:table-cell office:value-type="float" office:value="1880" table:style-name="ce139">
            <text:p>1880</text:p>
          </table:table-cell>
          <table:table-cell office:value-type="string" table:style-name="ce100">
            <text:p>Error</text:p>
          </table:table-cell>
          <table:table-cell office:value-type="string" table:style-name="ce140">
            <text:p>Updated</text:p>
          </table:table-cell>
          <table:table-cell office:value-type="string" table:style-name="ce69">
            <text:p>Pupil Status</text:p>
          </table:table-cell>
          <table:table-cell office:value-type="string" table:style-name="ce69">
            <text:p>Autumn census:</text:p>
            <text:p>&lt;EntryDate&gt; must be present and before or equal to &lt;ReferenceDate&gt; of 2021-10-07</text:p>
            <text:p/>
            <text:p>Spring census:</text:p>
            <text:p>&lt;EntryDate&gt; must be present and before or equal to &lt;ReferenceDate&gt; of 2022-01-20</text:p>
            <text:p/>
            <text:p>Summer census:</text:p>
            <text:p>&lt;EntryDate&gt; must be present and before or equal to &lt;ReferenceDate&gt; of 2022-05-19</text:p>
          </table:table-cell>
          <table:table-cell office:value-type="string" table:style-name="ce100">
            <text:p>Pupil’s entry date to school missing or after census date</text:p>
          </table:table-cell>
          <table:table-cell office:value-type="string" table:style-name="ce68">
            <text:p>Both</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69">
            <text:p>Nursery schools - on roll pupils only</text:p>
          </table:table-cell>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84">
          <table:table-cell office:value-type="float" office:value="1882" table:style-name="ce146">
            <text:p>1882</text:p>
          </table:table-cell>
          <table:table-cell office:value-type="string" table:style-name="ce147">
            <text:p>Error</text:p>
          </table:table-cell>
          <table:table-cell office:value-type="string" table:style-name="ce148">
            <text:p>Updated</text:p>
          </table:table-cell>
          <table:table-cell office:value-type="string" table:style-name="ce149">
            <text:p>Pupil Status</text:p>
          </table:table-cell>
          <table:table-cell office:value-type="string" table:style-name="ce149">
            <text:p>For PupilsOnRoll where &lt;NCyearActual&gt; equals 'R' or 12 and &lt;EntryDate&gt; is after 2021-07-31 (the end of the previous academic year) then &lt;SessionsPossible&gt; must not be present<text:span text:style-name="T2"><text:s/></text:span></text:p>
          </table:table-cell>
          <table:table-cell office:value-type="string" table:style-name="ce147">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150">
            <text:p>On</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Dates updated &amp; reintroduced for autumn</text:p>
          </table:table-cell>
          <table:table-cell office:value-type="date" office:date-value="2021-02-11T00:00:00" table:style-name="ce169">
            <text:p>2021-02-11</text:p>
          </table:table-cell>
          <table:table-cell table:number-columns-repeated="16362" table:style-name="ce85"/>
        </table:table-row>
        <table:table-row table:style-name="ro19">
          <table:table-cell office:value-type="float" office:value="1920" table:style-name="ce139">
            <text:p>1920</text:p>
          </table:table-cell>
          <table:table-cell office:value-type="string" table:style-name="ce100">
            <text:p>Error</text:p>
          </table:table-cell>
          <table:table-cell office:value-type="string" table:style-name="ce140">
            <text:p>Updated</text:p>
          </table:table-cell>
          <table:table-cell office:value-type="string" table:style-name="ce69">
            <text:p>Pupil Status</text:p>
          </table:table-cell>
          <table:table-cell office:value-type="string" table:style-name="ce69">
            <text:p>Autumn census:</text:p>
            <text:p/>
            <text:p>&lt;LeavingDate&gt; must be present and must be before &lt;ReferenceDate&gt; of 2021-10-07 and after or equal to &lt;EntryDate&gt;</text:p>
            <text:p/>
            <text:p>Spring census:</text:p>
            <text:p/>
            <text:p>&lt;LeavingDate&gt; must be present and must be before &lt;ReferenceDate&gt; of 2022-01-20 and after or equal to &lt;EntryDate&gt;</text:p>
            <text:p/>
            <text:p>Summer census:</text:p>
            <text:p/>
            <text:p>&lt;LeavingDate&gt; must be present and must be before &lt;ReferenceDate&gt; of 2022-05-19 and after or equal to &lt;EntryDate&gt;</text:p>
          </table:table-cell>
          <table:table-cell office:value-type="string" table:style-name="ce100">
            <text:p>Pupils leaving date is either missing, before entry date or equal to or after census date</text:p>
          </table:table-cell>
          <table:table-cell office:value-type="string" table:style-name="ce68">
            <text:p>Off</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
          <table:table-cell office:value-type="float" office:value="1930" table:style-name="ce130">
            <text:p>1930</text:p>
          </table:table-cell>
          <table:table-cell office:value-type="string" table:style-name="ce86">
            <text:p>Error</text:p>
          </table:table-cell>
          <table:table-cell table:style-name="ce131"/>
          <table:table-cell office:value-type="string" table:style-name="ce75">
            <text:p>Pupil Status</text:p>
          </table:table-cell>
          <table:table-cell office:value-type="string" table:style-name="ce88">
            <text:p>&lt;PartTime&gt; must be present and equal to 'true', 'false', '1' or '0'</text:p>
          </table:table-cell>
          <table:table-cell office:value-type="string" table:style-name="ce86">
            <text:p>Pupil part-time indicator is missing or invalid</text:p>
          </table:table-cell>
          <table:table-cell office:value-type="string" table:style-name="ce74">
            <text:p>Both</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5">
            <text:p>Nursery schools - on roll pupils only</text:p>
          </table:table-cell>
          <table:table-cell table:style-name="ce75"/>
          <table:table-cell table:style-name="ce153"/>
          <table:table-cell table:style-name="ce132"/>
          <table:table-cell table:number-columns-repeated="16362"/>
        </table:table-row>
        <table:table-row table:style-name="ro1">
          <table:table-cell office:value-type="float" office:value="1940" table:style-name="ce130">
            <text:p>1940</text:p>
          </table:table-cell>
          <table:table-cell office:value-type="string" table:style-name="ce86">
            <text:p>Error</text:p>
          </table:table-cell>
          <table:table-cell table:style-name="ce131"/>
          <table:table-cell office:value-type="string" table:style-name="ce75">
            <text:p>Pupil Status</text:p>
          </table:table-cell>
          <table:table-cell office:value-type="string" table:style-name="ce37">
            <text:p>&lt;PartTime&gt; must be 'false' or '0' for pupils aged 5-15 as at the previous 31st August<text:s/></text:p>
          </table:table-cell>
          <table:table-cell office:value-type="string" table:style-name="ce86">
            <text:p>Pupils aged 5-15 cannot be shown as having part-time statu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5"/>
          <table:table-cell table:style-name="ce154"/>
          <table:table-cell table:style-name="ce75"/>
          <table:table-cell table:style-name="ce144"/>
          <table:table-cell table:number-columns-repeated="16362"/>
        </table:table-row>
        <table:table-row table:style-name="ro1">
          <table:table-cell office:value-type="float" office:value="1950" table:style-name="ce136">
            <text:p>1950</text:p>
          </table:table-cell>
          <table:table-cell office:value-type="string" table:style-name="ce88">
            <text:p>Error</text:p>
          </table:table-cell>
          <table:table-cell table:style-name="ce134"/>
          <table:table-cell office:value-type="string" table:style-name="ce37">
            <text:p>Pupil Status</text:p>
          </table:table-cell>
          <table:table-cell office:value-type="string" table:style-name="ce37">
            <text:p>If &lt;PartTime&gt; equals true then &lt;Boarder&gt; must be 'N'</text:p>
          </table:table-cell>
          <table:table-cell office:value-type="string" table:style-name="ce88">
            <text:p>Part-time pupil shown as boarder</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ursery schools - on roll pupils only</text:p>
          </table:table-cell>
          <table:table-cell table:style-name="ce37"/>
          <table:table-cell table:style-name="ce112"/>
          <table:table-cell table:style-name="ce135"/>
          <table:table-cell table:number-columns-repeated="16362" table:style-name="ce85"/>
        </table:table-row>
        <table:table-row table:style-name="ro42">
          <table:table-cell office:value-type="float" office:value="1970" table:style-name="ce136">
            <text:p>1970</text:p>
          </table:table-cell>
          <table:table-cell office:value-type="string" table:style-name="ce88">
            <text:p>Error</text:p>
          </table:table-cell>
          <table:table-cell table:style-name="ce134"/>
          <table:table-cell office:value-type="string" table:style-name="ce37">
            <text:p>Pupil Status</text:p>
          </table:table-cell>
          <table:table-cell office:value-type="string" table:style-name="ce88">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88">
            <text:p>Pupil boarder indicator is invalid</text:p>
          </table:table-cell>
          <table:table-cell office:value-type="string" table:style-name="ce78">
            <text:p>Both</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37">
            <text:p>Nursery schools - on roll pupils only</text:p>
          </table:table-cell>
          <table:table-cell table:style-name="ce137"/>
          <table:table-cell table:style-name="ce37"/>
          <table:table-cell office:value-type="date" office:date-value="2018-08-21T00:00:00" table:style-name="ce138">
            <text:p>2018-08-21</text:p>
          </table:table-cell>
          <table:table-cell table:number-columns-repeated="16362"/>
        </table:table-row>
        <table:table-row table:style-name="ro1">
          <table:table-cell office:value-type="float" office:value="2000" table:style-name="ce130">
            <text:p>2000</text:p>
          </table:table-cell>
          <table:table-cell office:value-type="string" table:style-name="ce86">
            <text:p>Error</text:p>
          </table:table-cell>
          <table:table-cell table:style-name="ce131"/>
          <table:table-cell office:value-type="string" table:style-name="ce75">
            <text:p>Pupil Status</text:p>
          </table:table-cell>
          <table:table-cell office:value-type="string" table:style-name="ce88">
            <text:p>&lt;NCyearActual&gt; must be present, and be a valid value</text:p>
          </table:table-cell>
          <table:table-cell office:value-type="string" table:style-name="ce86">
            <text:p>Pupil actual year group is missing or invalid</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5"/>
          <table:table-cell table:style-name="ce154"/>
          <table:table-cell table:style-name="ce75"/>
          <table:table-cell table:style-name="ce144"/>
          <table:table-cell table:number-columns-repeated="16362"/>
        </table:table-row>
        <table:table-row table:style-name="ro13">
          <table:table-cell office:value-type="float" office:value="2002" table:style-name="ce136">
            <text:p>2002</text:p>
          </table:table-cell>
          <table:table-cell office:value-type="string" table:style-name="ce88">
            <text:p>Error</text:p>
          </table:table-cell>
          <table:table-cell table:style-name="ce134"/>
          <table:table-cell office:value-type="string" table:style-name="ce37">
            <text:p>Pupil Status</text:p>
          </table:table-cell>
          <table:table-cell office:value-type="string" table:style-name="ce88">
            <text:p>&lt;NCyearActual&gt; must be in the range of &lt;LowestNCyear&gt; and &lt;HighestNCyear&gt;</text:p>
          </table:table-cell>
          <table:table-cell office:value-type="string" table:style-name="ce88">
            <text:p>Pupil's NC year is not within the range of the school’s lowest and highest NC year</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37"/>
          <table:table-cell table:style-name="ce137"/>
          <table:table-cell table:style-name="ce37"/>
          <table:table-cell office:value-type="date" office:date-value="2018-08-21T00:00:00" table:style-name="ce138">
            <text:p>2018-08-21</text:p>
          </table:table-cell>
          <table:table-cell table:number-columns-repeated="16362"/>
        </table:table-row>
        <table:table-row table:style-name="ro14">
          <table:table-cell office:value-type="float" office:value="2005" table:style-name="ce136">
            <text:p>2005</text:p>
          </table:table-cell>
          <table:table-cell office:value-type="string" table:style-name="ce88">
            <text:p>Error</text:p>
          </table:table-cell>
          <table:table-cell table:style-name="ce134"/>
          <table:table-cell office:value-type="string" table:style-name="ce37">
            <text:p>Pupil Status</text:p>
          </table:table-cell>
          <table:table-cell office:value-type="string" table:style-name="ce37">
            <text:p>For &lt;PupilsNoLongerOnRoll&gt; if at least one &lt;LearningAims&gt; node exists then &lt;NCyearLeaving&gt; must be present and one of (12,13,14)</text:p>
            <text:p/>
            <text:p/>
          </table:table-cell>
          <table:table-cell office:value-type="string" table:style-name="ce88">
            <text:p>Pupil’s NC year on leaving is not a valid value for pupils who have learning aims or is missing</text:p>
          </table:table-cell>
          <table:table-cell office:value-type="string" table:style-name="ce78">
            <text:p>Off</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37">
            <text:p>Schools with sixth forms only - that is: &lt;HighestNCyear&gt; is &gt; 11<text:s/></text:p>
          </table:table-cell>
          <table:table-cell table:style-name="ce137"/>
          <table:table-cell table:style-name="ce37"/>
          <table:table-cell office:value-type="date" office:date-value="2018-09-13T00:00:00" table:style-name="ce138">
            <text:p>2018-09-13</text:p>
          </table:table-cell>
          <table:table-cell table:number-columns-repeated="16362"/>
        </table:table-row>
        <table:table-row table:style-name="ro13">
          <table:table-cell office:value-type="float" office:value="2060" table:style-name="ce136">
            <text:p>2060</text:p>
          </table:table-cell>
          <table:table-cell office:value-type="string" table:style-name="ce88">
            <text:p>Error</text:p>
          </table:table-cell>
          <table:table-cell table:style-name="ce134"/>
          <table:table-cell office:value-type="string" table:style-name="ce37">
            <text:p>Pupil Status</text:p>
          </table:table-cell>
          <table:table-cell office:value-type="string" table:style-name="ce37">
            <text:p>&lt;TypeOfClass&gt; must be present and a valid value if &lt;NCyearActual&gt; equals 'E1', 'E2', 'N1', 'N2', 'R', or 1-6</text:p>
          </table:table-cell>
          <table:table-cell office:value-type="string" table:style-name="ce88">
            <text:p>Pupil’s type of class is missing or invalid for pupils in primary classes with phase 'PS' or 'AT'</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style-name="ce37"/>
          <table:table-cell table:style-name="ce137"/>
          <table:table-cell table:style-name="ce37"/>
          <table:table-cell office:value-type="date" office:date-value="2015-12-04T00:00:00" table:style-name="ce138">
            <text:p>2015-12-04</text:p>
          </table:table-cell>
          <table:table-cell table:number-columns-repeated="16362"/>
        </table:table-row>
        <table:table-row table:style-name="ro1">
          <table:table-cell office:value-type="float" office:value="2080" table:style-name="ce130">
            <text:p>2080</text:p>
          </table:table-cell>
          <table:table-cell office:value-type="string" table:style-name="ce86">
            <text:p>Error</text:p>
          </table:table-cell>
          <table:table-cell table:style-name="ce131"/>
          <table:table-cell office:value-type="string" table:style-name="ce75">
            <text:p>Pupil Status</text:p>
          </table:table-cell>
          <table:table-cell office:value-type="string" table:style-name="ce88">
            <text:p>Where present, &lt;TypeOfClass&gt; must be 'O' if pupil is aged 6 or over</text:p>
          </table:table-cell>
          <table:table-cell office:value-type="string" table:style-name="ce86">
            <text:p>Pupil aged 6 or over is shown as being in a nursery clas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75"/>
          <table:table-cell table:style-name="ce154"/>
          <table:table-cell table:style-name="ce75"/>
          <table:table-cell table:style-name="ce144"/>
          <table:table-cell table:number-columns-repeated="16362"/>
        </table:table-row>
        <table:table-row table:style-name="ro15">
          <table:table-cell office:value-type="float" office:value="2112" table:style-name="ce136">
            <text:p>2112</text:p>
          </table:table-cell>
          <table:table-cell office:value-type="string" table:style-name="ce88">
            <text:p>Error</text:p>
          </table:table-cell>
          <table:table-cell table:style-name="ce89"/>
          <table:table-cell office:value-type="string" table:style-name="ce88">
            <text:p>Pupil Status</text:p>
          </table:table-cell>
          <table:table-cell office:value-type="string" table:style-name="ce88">
            <text:p>Where both &lt;HighestNCyear&gt; and &lt;LowestNCyear&gt; equal 'X', &lt;NCyearActual&gt; must equal 'X'</text:p>
          </table:table-cell>
          <table:table-cell office:value-type="string" table:style-name="ce88">
            <text:p>The school has indicated that it does not follow the national curriculum (year ‘X’) therefore the pupil’s national curriculum year group must be 'X'<text:span text:style-name="T6"><text:s/></text:span></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table:style-name="ce37"/>
          <table:table-cell table:style-name="ce137"/>
          <table:table-cell table:style-name="ce37"/>
          <table:table-cell office:value-type="date" office:date-value="2018-04-17T00:00:00" table:style-name="ce138">
            <text:p>2018-04-17</text:p>
          </table:table-cell>
          <table:table-cell table:number-columns-repeated="16362"/>
        </table:table-row>
        <table:table-row table:style-name="ro15">
          <table:table-cell office:value-type="float" office:value="5048" table:style-name="ce136">
            <text:p>5048</text:p>
          </table:table-cell>
          <table:table-cell office:value-type="string" table:style-name="ce88">
            <text:p>Error</text:p>
          </table:table-cell>
          <table:table-cell table:style-name="ce89"/>
          <table:table-cell office:value-type="string" table:style-name="ce88">
            <text:p>Pupil Status</text:p>
          </table:table-cell>
          <table:table-cell office:value-type="string" table:style-name="ce88">
            <text:p>&lt;TypeOfClass&gt; must only be present when:</text:p>
            <text:p>&lt;Phase&gt; equals 'PS' or 'AT', and</text:p>
            <text:p>&lt;NCyearActual&gt; equals 'E1', 'E2', 'N1', 'N2', 'R', or 1-7</text:p>
          </table:table-cell>
          <table:table-cell office:value-type="string" table:style-name="ce88">
            <text:p>Pupil's type of class can only be returned from schools with a phase of <text:s/>'PS' or 'AT' and may be present only for pupils in NC Year 'E1', 'E2', 'N1', 'N2', 'R', or 1-7</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37"/>
          <table:table-cell table:style-name="ce137"/>
          <table:table-cell table:style-name="ce37"/>
          <table:table-cell office:value-type="date" office:date-value="2016-02-01T00:00:00" table:style-name="ce138">
            <text:p>2016-02-01</text:p>
          </table:table-cell>
          <table:table-cell table:number-columns-repeated="16362"/>
        </table:table-row>
        <table:table-row table:style-name="ro13">
          <table:table-cell office:value-type="string" table:style-name="ce136">
            <text:p>1870Q</text:p>
          </table:table-cell>
          <table:table-cell office:value-type="string" table:style-name="ce88">
            <text:p>Query</text:p>
          </table:table-cell>
          <table:table-cell table:style-name="ce134"/>
          <table:table-cell office:value-type="string" table:style-name="ce37">
            <text:p>Pupil Status</text:p>
          </table:table-cell>
          <table:table-cell office:value-type="string" table:style-name="ce88">
            <text:p>Number of PupilsOnRoll with &lt;EnrolStatus&gt; equals 'C' divided by total number of PupilsOnRoll should be greater than 95%</text:p>
          </table:table-cell>
          <table:table-cell office:value-type="string" table:style-name="ce88">
            <text:p>Please check: Percentage of pupils with sole registrations at the school is low (fewer than 95%)</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table:number-columns-repeated="2" table:style-name="ce37"/>
          <table:table-cell table:style-name="ce91"/>
          <table:table-cell office:value-type="date" office:date-value="2018-02-05T00:00:00" table:style-name="ce135">
            <text:p>2018-02-05</text:p>
          </table:table-cell>
          <table:table-cell table:number-columns-repeated="16362"/>
        </table:table-row>
        <table:table-row table:style-name="ro58">
          <table:table-cell office:value-type="string" table:style-name="ce177">
            <text:p>1881Q</text:p>
          </table:table-cell>
          <table:table-cell office:value-type="string" table:style-name="ce102">
            <text:p>Query</text:p>
          </table:table-cell>
          <table:table-cell office:value-type="string" table:style-name="ce190">
            <text:p>Updated</text:p>
          </table:table-cell>
          <table:table-cell office:value-type="string" table:style-name="ce104">
            <text:p>Pupil Status</text:p>
          </table:table-cell>
          <table:table-cell office:value-type="string" table:style-name="ce104">
            <text:p>Autumn only:</text:p>
            <text:p/>
            <text:p>For PupilsOnRoll with &lt;EntryDate&gt; after 2021-05-30 then &lt;SessionsPossible&gt; should not be greater than zero</text:p>
            <text:p/>
            <text:p>Spring only:</text:p>
            <text:p><text:span text:style-name="T2"/></text:p>
            <text:p>For PupilsOnRoll with &lt;EntryDate&gt; after 2021-12-31 then &lt;SessionsPossible&gt; should not be greater than zero<text:s/></text:p>
            <text:p/>
            <text:p>Summer only:</text:p>
            <text:p/>
            <text:p>For PupilsOnRoll with &lt;EntryDate&gt; after 2022-04-17 (Easter Sunday) then &lt;SessionsPossible&gt; should not be greater than zero<text:s/></text:p>
          </table:table-cell>
          <table:table-cell office:value-type="string" table:style-name="ce102">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Date corrected for autumn</text:p>
          </table:table-cell>
          <table:table-cell office:value-type="date" office:date-value="2021-08-04T00:00:00" table:style-name="ce180">
            <text:p>2021-08-04</text:p>
          </table:table-cell>
          <table:table-cell table:number-columns-repeated="16362"/>
        </table:table-row>
        <table:table-row table:style-name="ro20">
          <table:table-cell office:value-type="string" table:style-name="ce146">
            <text:p>1883Q</text:p>
          </table:table-cell>
          <table:table-cell office:value-type="string" table:style-name="ce147">
            <text:p>Query</text:p>
          </table:table-cell>
          <table:table-cell office:value-type="string" table:style-name="ce148">
            <text:p>Updated</text:p>
          </table:table-cell>
          <table:table-cell office:value-type="string" table:style-name="ce149">
            <text:p>Pupil Status</text:p>
          </table:table-cell>
          <table:table-cell office:value-type="string" table:style-name="ce149">
            <text:p>For PupilsOnRoll where &lt;NCyearActual&gt; is not equal to 'R' or 12 and &lt;EntryDate&gt; is after 2021-07-31 (the end of the previous academic year) then &lt;SessionsPossible&gt; in the summer second half term module should not be present</text:p>
          </table:table-cell>
          <table:table-cell office:value-type="string" table:style-name="ce147">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150">
            <text:p>On</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Dates updated and reintroduced for autumn<text:s/></text:p>
          </table:table-cell>
          <table:table-cell office:value-type="date" office:date-value="2021-02-11T00:00:00" table:style-name="ce169">
            <text:p>2021-02-11</text:p>
          </table:table-cell>
          <table:table-cell table:number-columns-repeated="16362"/>
        </table:table-row>
        <table:table-row table:style-name="ro85">
          <table:table-cell office:value-type="string" table:style-name="ce139">
            <text:p>1885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Autumn only:</text:p>
            <text:p>More than 50% of PupilsOnRoll have an &lt;EntryDate&gt; between 2021-08-01 and reference date</text:p>
            <text:p/>
            <text:p>Spring only:</text:p>
            <text:p>More than 50% of PupilsOnRoll have an &lt;EntryDate&gt; between 2022-01-01 and reference date</text:p>
            <text:p/>
            <text:p>Summer only:</text:p>
            <text:p>More than 50% of PupilsOnRoll have and &lt;EntryDate&gt; between 2022-04-17 and reference date</text:p>
          </table:table-cell>
          <table:table-cell office:value-type="string" table:style-name="ce100">
            <text:p>Please check: Percentage of pupils with a new entry date seems high (greater than 50%)</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3">
          <table:table-cell office:value-type="string" table:style-name="ce139">
            <text:p>1890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Number of &lt;PupilOnRoll&gt; nodes with &lt;EntryDate&gt; between 2021-08-01 and 2021-12-31 divided by total number of &lt;PupilOnRoll&gt; nodes should not be greater than 40%</text:p>
          </table:table-cell>
          <table:table-cell office:value-type="string" table:style-name="ce100">
            <text:p>Please check: Percentage of new admissions in autumn term in school seems high (greater than 40%)</text:p>
          </table:table-cell>
          <table:table-cell office:value-type="string" table:style-name="ce68">
            <text:p>On</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string" table:style-name="ce139">
            <text:p>1900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Number of &lt;PupilOnRoll&gt; nodes with &lt;EntryDate&gt; between 2022-01-01 and 2022-04-17 (Easter Sunday) inclusive divided by total number of &lt;PupilOnRoll&gt; nodes should not be greater than 30%</text:p>
          </table:table-cell>
          <table:table-cell office:value-type="string" table:style-name="ce100">
            <text:p>Please check: Percentage of new admissions in spring term in school seems high (greater than 30%)</text:p>
          </table:table-cell>
          <table:table-cell office:value-type="string" table:style-name="ce68">
            <text:p>On</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string" table:style-name="ce139">
            <text:p>1910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Number of &lt;PupilOnRoll&gt; nodes with &lt;EntryDate&gt; between 2021-04-05 (Easter Monday) and 2021-07-31 inclusive divided by total number of &lt;PupilOnRoll&gt; nodes should not be greater than 25%</text:p>
          </table:table-cell>
          <table:table-cell office:value-type="string" table:style-name="ce100">
            <text:p>Please check: Percentage of new admissions in summer term in school seems high (greater than 25%)</text:p>
          </table:table-cell>
          <table:table-cell office:value-type="string" table:style-name="ce68">
            <text:p>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69"/>
          <table:table-cell office:value-type="string" table:style-name="ce69">
            <text:p>Version 1.0</text:p>
          </table:table-cell>
          <table:table-cell office:value-type="string" table:style-name="ce69">
            <text:p>Dates updated</text:p>
          </table:table-cell>
          <table:table-cell office:value-type="date" office:date-value="2021-02-11T00:00:00" table:style-name="ce141">
            <text:p>2021-02-11</text:p>
          </table:table-cell>
          <table:table-cell table:number-columns-repeated="16362"/>
        </table:table-row>
        <table:table-row table:style-name="ro86">
          <table:table-cell office:value-type="string" table:style-name="ce177">
            <text:p>1925Q</text:p>
          </table:table-cell>
          <table:table-cell office:value-type="string" table:style-name="ce102">
            <text:p>Query</text:p>
          </table:table-cell>
          <table:table-cell office:value-type="string" table:style-name="ce190">
            <text:p>Updated</text:p>
          </table:table-cell>
          <table:table-cell office:value-type="string" table:style-name="ce104">
            <text:p>Pupil Status</text:p>
          </table:table-cell>
          <table:table-cell office:value-type="string" table:style-name="ce104">
            <text:p>PupilNoLongerOnRoll records must only be present if<text:s/></text:p>
            <text:p><text:s/></text:p>
            <text:p>Autumn term:</text:p>
            <text:p>&lt;LeavingDate&gt; is prior to &lt;ReferenceDate&gt; of 2021-10-07 and at least one &lt;TermlyExclusion&gt; node exists<text:s/></text:p>
            <text:p>or</text:p>
            <text:p>&lt;EntryDate&gt; is before start of current term (2021-08-01), &lt;LeavingDate&gt; is between start of the summer term (2021-04-05) and autumn census &lt;ReferenceDate&gt; (2021-10-07) and age is between 4 and 15 (inclusive) and &lt;Boarder&gt; equals 'N' or where at least one &lt;ProgrammeAim&gt; node exists</text:p>
            <text:p>or where at least one &lt;LearnerFAM&gt; node is present</text:p>
            <text:p/>
            <text:p>Spring term:</text:p>
            <text:p>&lt;LeavingDate&gt; is prior to &lt;ReferenceDate&gt; of 2022-01-20 and at least one &lt;TermlyExclusion&gt; node exists<text:s/></text:p>
            <text:p>or</text:p>
            <text:p>&lt;EntryDate&gt; is before start of current term (2022-01-01), &lt;LeavingDate&gt; is between start of the Autumn Term (2021-08-01) and Spring Census &lt;ReferenceDate&gt; (2022-01-20)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102">
            <text:p>Autumn term:</text:p>
            <text:p/>
            <text:p>Please check: Pupil no longer on roll record should not be submitted if there is no attendance, suspensions, permanent exclusions, learner funding and monitoring or post-16 data for the required period</text:p>
            <text:p/>
            <text:p>Spring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Annex D of the business and technical specifications refers.</text:p>
            <text:p/>
            <text:p/>
          </table:table-cell>
          <table:table-cell office:value-type="string" table:style-name="ce104">
            <text:p>Version 1.1</text:p>
          </table:table-cell>
          <table:table-cell office:value-type="string" table:style-name="ce104">
            <text:p>Check and message updated</text:p>
          </table:table-cell>
          <table:table-cell office:value-type="date" office:date-value="2021-08-12T00:00:00" table:style-name="ce180">
            <text:p>2021-08-12</text:p>
          </table:table-cell>
          <table:table-cell table:number-columns-repeated="16362"/>
        </table:table-row>
        <table:table-row table:style-name="ro87">
          <table:table-cell office:value-type="string" table:style-name="ce177">
            <text:p>1925Q</text:p>
            <text:p>continued</text:p>
          </table:table-cell>
          <table:table-cell office:value-type="string" table:style-name="ce102">
            <text:p>Query</text:p>
          </table:table-cell>
          <table:table-cell office:value-type="string" table:style-name="ce190">
            <text:p>Updated</text:p>
          </table:table-cell>
          <table:table-cell office:value-type="string" table:style-name="ce104">
            <text:p>Pupil Status</text:p>
          </table:table-cell>
          <table:table-cell office:value-type="string" table:style-name="ce104">
            <text:p>Summer term:</text:p>
            <text:p/>
            <text:p>&lt;LeavingDate&gt; is prior to &lt;ReferenceDate&gt; of 2022-05-19 and at least one &lt;TermlyExclusion&gt; node exists<text:s/></text:p>
            <text:p>or</text:p>
            <text:p>&lt;EntryDate&gt; is before start of current term (2022-04-18), &lt;LeavingDate&gt; is between start of the Spring Term (2022-01-01) and Summer Census &lt;ReferenceDate&gt; (2022-05-19)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string" table:style-name="ce102">
            <text:p>Summer term:</text:p>
            <text:p/>
            <text:p>Please check: Pupil no longer on roll record should not be submitted if there is no attendance, suspensions, permanent exclusions or learner, AP placement details, learner funding and monitoring <text:s/>support item for the required period</text:p>
          </table:table-cell>
          <table:table-cell office:value-type="string" table:style-name="ce105">
            <text:p>Off</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Annex D of the business and technical specifications refers.</text:p>
            <text:p/>
            <text:p/>
          </table:table-cell>
          <table:table-cell office:value-type="string" table:style-name="ce104">
            <text:p>Version 1.1</text:p>
          </table:table-cell>
          <table:table-cell office:value-type="string" table:style-name="ce104">
            <text:p>Check and message updated</text:p>
          </table:table-cell>
          <table:table-cell office:value-type="date" office:date-value="2021-08-12T00:00:00" table:style-name="ce180">
            <text:p>2021-08-12</text:p>
          </table:table-cell>
          <table:table-cell table:number-columns-repeated="16362"/>
        </table:table-row>
        <table:table-row table:style-name="ro88">
          <table:table-cell office:value-type="string" table:style-name="ce214">
            <text:p>1960Q</text:p>
          </table:table-cell>
          <table:table-cell office:value-type="string" table:style-name="ce36">
            <text:p>Query</text:p>
          </table:table-cell>
          <table:table-cell table:style-name="ce95"/>
          <table:table-cell office:value-type="string" table:style-name="ce33">
            <text:p>Pupil Status</text:p>
          </table:table-cell>
          <table:table-cell office:value-type="string" table:style-name="ce33">
            <text:p>Number of PupilsOnRoll with &lt;PartTime&gt; equals 'true' divided by total number of PupilsOnRoll should be less than 35%</text:p>
          </table:table-cell>
          <table:table-cell office:value-type="string" table:style-name="ce36">
            <text:p>Please check: Percentage of part-time pupils in school seems high (equal to or greater than 35%)</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20-09-14T00:00:00" table:style-name="ce213">
            <text:p>2020-09-14</text:p>
          </table:table-cell>
          <table:table-cell table:number-columns-repeated="16362" table:style-name="ce85"/>
        </table:table-row>
        <table:table-row table:style-name="ro55">
          <table:table-cell office:value-type="string" table:style-name="ce130">
            <text:p>1980Q</text:p>
          </table:table-cell>
          <table:table-cell office:value-type="string" table:style-name="ce86">
            <text:p>Query</text:p>
          </table:table-cell>
          <table:table-cell table:style-name="ce131"/>
          <table:table-cell office:value-type="string" table:style-name="ce75">
            <text:p>Pupil Status</text:p>
          </table:table-cell>
          <table:table-cell office:value-type="string" table:style-name="ce37">
            <text:p>Number of &lt;PupilOnRoll&gt; nodes with &lt;Boarder&gt; equal to 'B' should not be greater than zero</text:p>
          </table:table-cell>
          <table:table-cell office:value-type="string" table:style-name="ce86">
            <text:p>Please check: School has reported boarding pupil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style-name="ce250"/>
          <table:table-cell table:style-name="ce75"/>
          <table:table-cell table:style-name="ce153"/>
          <table:table-cell table:style-name="ce132"/>
          <table:table-cell table:number-columns-repeated="16362"/>
        </table:table-row>
        <table:table-row table:style-name="ro27">
          <table:table-cell office:value-type="string" table:style-name="ce177">
            <text:p>2010Q</text:p>
          </table:table-cell>
          <table:table-cell office:value-type="string" table:style-name="ce102">
            <text:p>Query</text:p>
          </table:table-cell>
          <table:table-cell office:value-type="string" table:style-name="ce190">
            <text:p>Updated</text:p>
          </table:table-cell>
          <table:table-cell office:value-type="string" table:style-name="ce104">
            <text:p>Pupil Status</text:p>
          </table:table-cell>
          <table:table-cell office:value-type="string" table:style-name="ce104">
            <text:p>No more than 10% of pupils in school should have &lt;NCyearActual&gt; different to that suggested by their age</text:p>
            <text:p>For Autumn for pupils aged 2 and 3 as at 2021-08-31</text:p>
            <text:p>E1, E2, N1 and N2</text:p>
            <text:p/>
            <text:p>For Spring for pupils aged 2 and 3 as at 2021-12-31</text:p>
            <text:p>E1, E2, N1 and N2</text:p>
            <text:p/>
            <text:p>Summer for pupils aged 2 and 3 as at 2022-03-31</text:p>
            <text:p>E1, E2, N1 and N2</text:p>
            <text:p/>
            <text:p>For all other ages, for all terms as at 2021-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102">
            <text:p>Please check: 10% or more pupils’ year group differing from their age<text:s/></text:p>
          </table:table-cell>
          <table:table-cell office:value-type="string" table:style-name="ce105">
            <text:p>On</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table:style-name="ce104"/>
          <table:table-cell office:value-type="string" table:style-name="ce178">
            <text:p>Version 1.1</text:p>
          </table:table-cell>
          <table:table-cell office:value-type="string" table:style-name="ce104">
            <text:p>Check updated</text:p>
          </table:table-cell>
          <table:table-cell office:value-type="date" office:date-value="2021-09-02T00:00:00" table:style-name="ce227">
            <text:p>2021-09-02</text:p>
          </table:table-cell>
          <table:table-cell table:number-columns-repeated="16362"/>
        </table:table-row>
        <table:table-row table:style-name="ro16">
          <table:table-cell office:value-type="string" table:style-name="ce136">
            <text:p>2020Q</text:p>
          </table:table-cell>
          <table:table-cell office:value-type="string" table:style-name="ce88">
            <text:p>Query</text:p>
          </table:table-cell>
          <table:table-cell table:style-name="ce134"/>
          <table:table-cell office:value-type="string" table:style-name="ce37">
            <text:p>Pupil Status</text:p>
          </table:table-cell>
          <table:table-cell office:value-type="string" table:style-name="ce88">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88">
            <text:p>Please check: pupil year group and age inconsistent</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table:number-columns-repeated="2" table:style-name="ce37"/>
          <table:table-cell table:style-name="ce46"/>
          <table:table-cell office:value-type="date" office:date-value="2016-07-19T00:00:00" table:style-name="ce135">
            <text:p>2016-07-19</text:p>
          </table:table-cell>
          <table:table-cell table:number-columns-repeated="16362"/>
        </table:table-row>
        <table:table-row table:style-name="ro73">
          <table:table-cell office:value-type="string" table:style-name="ce136">
            <text:p>2030Q</text:p>
          </table:table-cell>
          <table:table-cell office:value-type="string" table:style-name="ce88">
            <text:p>Query</text:p>
          </table:table-cell>
          <table:table-cell table:style-name="ce88"/>
          <table:table-cell office:value-type="string" table:style-name="ce37">
            <text:p>Pupil Status</text:p>
          </table:table-cell>
          <table:table-cell office:value-type="string" table:style-name="ce37">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88">
            <text:p>Please check: Pupil in unexpected year group for this school</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37"/>
          <table:table-cell table:style-name="ce137"/>
          <table:table-cell table:style-name="ce37"/>
          <table:table-cell office:value-type="date" office:date-value="2017-01-19T00:00:00" table:style-name="ce138">
            <text:p>2017-01-19</text:p>
          </table:table-cell>
          <table:table-cell table:number-columns-repeated="16362"/>
        </table:table-row>
        <table:table-row table:style-name="ro89">
          <table:table-cell office:value-type="string" table:style-name="ce136">
            <text:p>2030Q continued</text:p>
          </table:table-cell>
          <table:table-cell office:value-type="string" table:style-name="ce88">
            <text:p>Query</text:p>
          </table:table-cell>
          <table:table-cell table:style-name="ce134"/>
          <table:table-cell office:value-type="string" table:style-name="ce37">
            <text:p>Pupil Status</text:p>
          </table:table-cell>
          <table:table-cell office:value-type="string" table:style-name="ce37">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88">
            <text:p>Please check: Pupil in unexpected year group for this school</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2" table:style-name="ce37"/>
          <table:table-cell table:style-name="ce91"/>
          <table:table-cell office:value-type="date" office:date-value="2017-01-19T00:00:00" table:style-name="ce135">
            <text:p>2017-01-19</text:p>
          </table:table-cell>
          <table:table-cell table:number-columns-repeated="16362"/>
        </table:table-row>
        <table:table-row table:style-name="ro90">
          <table:table-cell office:value-type="string" table:style-name="ce139">
            <text:p>2040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A school should have at least one pupil in each NC year group covered by their &lt;SchoolType&gt; as given below, where the pupil’s year group is that calculated from their &lt;DOB&gt; on 2021-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8"/></text:p>
            <text:p>For &lt;Phase&gt; equals MP:</text:p>
            <text:p/>
            <text:p>'05' <text:s text:c="26"/>(4, 5, 6, 7)</text:p>
            <text:p>'06' <text:s text:c="26"/>(5, 6, 7, 8)</text:p>
            <text:p>'45' <text:s text:c="26"/>(5, 6, 7)</text:p>
            <text:p/>
            <text:p/>
          </table:table-cell>
          <table:table-cell office:value-type="string" table:style-name="ce100">
            <text:p>Please check: Expected year group with no pupils (apart from year 14)</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string" table:style-name="ce69">
            <text:p>Not academies</text:p>
          </table:table-cell>
          <table:table-cell office:value-type="string" table:style-name="ce69">
            <text:p>Version 1.0</text:p>
          </table:table-cell>
          <table:table-cell office:value-type="string" table:style-name="ce69">
            <text:p>Dates updated<text:s/></text:p>
          </table:table-cell>
          <table:table-cell office:value-type="date" office:date-value="2021-02-11T00:00:00" table:style-name="ce141">
            <text:p>2021-02-11</text:p>
          </table:table-cell>
          <table:table-cell table:number-columns-repeated="16362"/>
        </table:table-row>
        <table:table-row table:style-name="ro89">
          <table:table-cell office:value-type="string" table:style-name="ce139">
            <text:p>2040Q continued</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100">
            <text:p>Please check: Expected year group with no pupils (apart from year 14)</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string" table:style-name="ce69">
            <text:p>Not academies<text:s/></text:p>
          </table:table-cell>
          <table:table-cell office:value-type="string" table:style-name="ce69">
            <text:p>Version 1.0</text:p>
          </table:table-cell>
          <table:table-cell office:value-type="string" table:style-name="ce69">
            <text:p>Dates updated<text:s/></text:p>
          </table:table-cell>
          <table:table-cell office:value-type="date" office:date-value="2021-02-11T00:00:00" table:style-name="ce141">
            <text:p>2021-02-11</text:p>
          </table:table-cell>
          <table:table-cell table:number-columns-repeated="16362"/>
        </table:table-row>
        <table:table-row table:style-name="ro91">
          <table:table-cell office:value-type="string" table:style-name="ce139">
            <text:p>2050Q</text:p>
          </table:table-cell>
          <table:table-cell office:value-type="string" table:style-name="ce100">
            <text:p>Query</text:p>
          </table:table-cell>
          <table:table-cell office:value-type="string" table:style-name="ce140">
            <text:p>Updated</text:p>
          </table:table-cell>
          <table:table-cell office:value-type="string" table:style-name="ce69">
            <text:p>Pupil Status</text:p>
          </table:table-cell>
          <table:table-cell office:value-type="string" table:style-name="ce69">
            <text:p>&lt;SchoolType&gt; : There should not be more than 5% of pupils on roll outside of the age ranges specified below for each School Type when DOB is calculated on 2021-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100">
            <text:p>Please check: Is school type correct? Some pupils are outside the expected age range for this type.</text:p>
          </table:table-cell>
          <table:table-cell office:value-type="string" table:style-name="ce68">
            <text:p>On</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69">
            <text:p>Not academies or all-through schools</text:p>
          </table:table-cell>
          <table:table-cell office:value-type="string" table:style-name="ce69">
            <text:p>Version 1.0</text:p>
          </table:table-cell>
          <table:table-cell office:value-type="string" table:style-name="ce171">
            <text:p>Dates updated</text:p>
          </table:table-cell>
          <table:table-cell office:value-type="date" office:date-value="2021-02-11T00:00:00" table:style-name="ce141">
            <text:p>2021-02-11</text:p>
          </table:table-cell>
          <table:table-cell table:number-columns-repeated="16362"/>
        </table:table-row>
        <table:table-row table:style-name="ro15">
          <table:table-cell office:value-type="string" table:style-name="ce136">
            <text:p>2070Q</text:p>
          </table:table-cell>
          <table:table-cell office:value-type="string" table:style-name="ce88">
            <text:p>Query</text:p>
          </table:table-cell>
          <table:table-cell table:style-name="ce134"/>
          <table:table-cell office:value-type="string" table:style-name="ce37">
            <text:p>Pupil Status</text:p>
          </table:table-cell>
          <table:table-cell office:value-type="string" table:style-name="ce88">
            <text:p>Where<text:span text:style-name="T6"><text:s/></text:span>&lt;NCyearActual&gt; equals 'E1', 'E2', 'N1' or 'N2' &lt;TypeOfClass&gt; if present, must equal 'N'. Where &lt;NCyearActual&gt; does not equal 'E1', 'E2', 'N1' or 'N2' &lt;TypeOfClass&gt; if present, must not equal ‘N’.</text:p>
          </table:table-cell>
          <table:table-cell office:value-type="string" table:style-name="ce88">
            <text:p>Please check: pupil's class type and year group incompatible</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3" table:style-name="ce37"/>
          <table:table-cell office:value-type="date" office:date-value="2017-08-23T00:00:00" table:style-name="ce135">
            <text:p>2017-08-23</text:p>
          </table:table-cell>
          <table:table-cell table:number-columns-repeated="16362"/>
        </table:table-row>
        <table:table-row table:style-name="ro92">
          <table:table-cell office:value-type="string" table:style-name="ce130">
            <text:p>2090Q</text:p>
          </table:table-cell>
          <table:table-cell office:value-type="string" table:style-name="ce86">
            <text:p>Query</text:p>
          </table:table-cell>
          <table:table-cell table:style-name="ce131"/>
          <table:table-cell office:value-type="string" table:style-name="ce75">
            <text:p>Pupil Status</text:p>
          </table:table-cell>
          <table:table-cell office:value-type="string" table:style-name="ce88">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86">
            <text:p>Please check: Nursery pupils reported but no nursery class records</text:p>
          </table:table-cell>
          <table:table-cell office:value-type="string" table:style-name="ce74">
            <text:p>O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3" table:style-name="ce75"/>
          <table:table-cell table:style-name="ce132"/>
          <table:table-cell table:number-columns-repeated="16362"/>
        </table:table-row>
        <table:table-row table:style-name="ro15">
          <table:table-cell office:value-type="string" table:style-name="ce214">
            <text:p>2100Q</text:p>
          </table:table-cell>
          <table:table-cell office:value-type="string" table:style-name="ce36">
            <text:p>Query</text:p>
          </table:table-cell>
          <table:table-cell table:style-name="ce95"/>
          <table:table-cell office:value-type="string" table:style-name="ce33">
            <text:p>Pupil Status</text:p>
          </table:table-cell>
          <table:table-cell office:value-type="string" table:style-name="ce36">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36">
            <text:p>Please check: More FT nursery pupils on roll than number on nursery class records</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33"/>
          <table:table-cell office:value-type="date" office:date-value="2019-03-06T00:00:00" table:style-name="ce213">
            <text:p>2019-03-06</text:p>
          </table:table-cell>
          <table:table-cell table:number-columns-repeated="16362"/>
        </table:table-row>
        <table:table-row table:style-name="ro13">
          <table:table-cell office:value-type="string" table:style-name="ce214">
            <text:p>2110Q</text:p>
          </table:table-cell>
          <table:table-cell office:value-type="string" table:style-name="ce36">
            <text:p>Query</text:p>
          </table:table-cell>
          <table:table-cell table:style-name="ce95"/>
          <table:table-cell office:value-type="string" table:style-name="ce33">
            <text:p>Pupil Status</text:p>
          </table:table-cell>
          <table:table-cell office:value-type="string" table:style-name="ce36">
            <text:p>The number of &lt;PupilOnRoll&gt; nodes where &lt;TypeOfClass&gt; equals 'N' should be greater than or equal to the sum of &lt;HomePupils&gt; for &lt;Classes&gt; with &lt;ClassType&gt; equal to 'N'</text:p>
          </table:table-cell>
          <table:table-cell office:value-type="string" table:style-name="ce36">
            <text:p>Please check: More pupils in Nursery classes than nursery pupils on roll</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number-columns-repeated="3" table:style-name="ce33"/>
          <table:table-cell office:value-type="date" office:date-value="2019-03-06T00:00:00" table:style-name="ce213">
            <text:p>2019-03-06</text:p>
          </table:table-cell>
          <table:table-cell table:number-columns-repeated="16362"/>
        </table:table-row>
        <table:table-row table:style-name="ro1">
          <table:table-cell office:value-type="float" office:value="2165" table:style-name="ce214">
            <text:p>2165</text:p>
          </table:table-cell>
          <table:table-cell office:value-type="string" table:style-name="ce36">
            <text:p><text:s/>Error</text:p>
          </table:table-cell>
          <table:table-cell table:style-name="ce90"/>
          <table:table-cell office:value-type="string" table:style-name="ce33">
            <text:p>Special Educational Needs</text:p>
          </table:table-cell>
          <table:table-cell office:value-type="string" table:style-name="ce36">
            <text:p>Each value of &lt;SENtypeRank&gt; must be different</text:p>
          </table:table-cell>
          <table:table-cell office:value-type="string" table:style-name="ce36">
            <text:p>Each SEN type must have a different ranking</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21T00:00:00" table:style-name="ce213">
            <text:p>2019-03-21</text:p>
          </table:table-cell>
          <table:table-cell table:number-columns-repeated="16362"/>
        </table:table-row>
        <table:table-row table:style-name="ro1">
          <table:table-cell office:value-type="float" office:value="2120" table:style-name="ce214">
            <text:p>2120</text:p>
          </table:table-cell>
          <table:table-cell office:value-type="string" table:style-name="ce90">
            <text:p>Error</text:p>
          </table:table-cell>
          <table:table-cell table:style-name="ce90"/>
          <table:table-cell office:value-type="string" table:style-name="ce33">
            <text:p>Special Educational Needs</text:p>
          </table:table-cell>
          <table:table-cell office:value-type="string" table:style-name="ce33">
            <text:p>&lt;SENprovision&gt; must be present and a valid value</text:p>
          </table:table-cell>
          <table:table-cell office:value-type="string" table:style-name="ce36">
            <text:p>SEN provision is missing or invalid</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90"/>
          <table:table-cell table:number-columns-repeated="2" table:style-name="ce33"/>
          <table:table-cell office:value-type="date" office:date-value="2019-03-21T00:00:00" table:style-name="ce213">
            <text:p>2019-03-21</text:p>
          </table:table-cell>
          <table:table-cell table:number-columns-repeated="16362"/>
        </table:table-row>
        <table:table-row table:style-name="ro58">
          <table:table-cell office:value-type="float" office:value="2125" table:style-name="ce214">
            <text:p>2125</text:p>
          </table:table-cell>
          <table:table-cell office:value-type="string" table:style-name="ce36">
            <text:p>Error</text:p>
          </table:table-cell>
          <table:table-cell table:style-name="ce90"/>
          <table:table-cell office:value-type="string" table:style-name="ce36">
            <text:p>Special Educational Needs</text:p>
          </table:table-cell>
          <table:table-cell office:value-type="string" table:style-name="ce33">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36">
            <text:p>SEN details not required where provision is 'N'</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21T00:00:00" table:style-name="ce213">
            <text:p>2019-03-21</text:p>
          </table:table-cell>
          <table:table-cell table:number-columns-repeated="16362" table:style-name="ce85"/>
        </table:table-row>
        <table:table-row table:style-name="ro13">
          <table:table-cell office:value-type="float" office:value="2130" table:style-name="ce214">
            <text:p>2130</text:p>
          </table:table-cell>
          <table:table-cell office:value-type="string" table:style-name="ce36">
            <text:p>Error</text:p>
          </table:table-cell>
          <table:table-cell table:style-name="ce90"/>
          <table:table-cell office:value-type="string" table:style-name="ce33">
            <text:p>Special Educational Needs</text:p>
          </table:table-cell>
          <table:table-cell office:value-type="string" table:style-name="ce36">
            <text:p>&lt;SENtype&gt; must be present when &lt;SENtypeRank&gt; equal to '1' or '2'</text:p>
          </table:table-cell>
          <table:table-cell office:value-type="string" table:style-name="ce36">
            <text:p>Where SEN type ranking is present, SEN type code must be provided</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21T00:00:00" table:style-name="ce213">
            <text:p>2019-03-21</text:p>
          </table:table-cell>
          <table:table-cell table:number-columns-repeated="16362" table:style-name="ce85"/>
        </table:table-row>
        <table:table-row table:style-name="ro1">
          <table:table-cell office:value-type="float" office:value="2140" table:style-name="ce214">
            <text:p>2140</text:p>
          </table:table-cell>
          <table:table-cell office:value-type="string" table:style-name="ce36">
            <text:p>Error</text:p>
          </table:table-cell>
          <table:table-cell table:style-name="ce90"/>
          <table:table-cell office:value-type="string" table:style-name="ce33">
            <text:p>Special Educational Needs</text:p>
          </table:table-cell>
          <table:table-cell office:value-type="string" table:style-name="ce36">
            <text:p>&lt;SENtypeRank&gt; must be present and equal to '1' or '2' when &lt;SENtype&gt; is present</text:p>
          </table:table-cell>
          <table:table-cell office:value-type="string" table:style-name="ce36">
            <text:p>SEN type rank is missing or invalid</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2" table:style-name="ce33"/>
          <table:table-cell table:style-name="ce217"/>
          <table:table-cell office:value-type="date" office:date-value="2019-03-21T00:00:00" table:style-name="ce213">
            <text:p>2019-03-21</text:p>
          </table:table-cell>
          <table:table-cell table:number-columns-repeated="16362" table:style-name="ce85"/>
        </table:table-row>
        <table:table-row table:style-name="ro1">
          <table:table-cell office:value-type="float" office:value="2160" table:style-name="ce214">
            <text:p>2160</text:p>
          </table:table-cell>
          <table:table-cell office:value-type="string" table:style-name="ce36">
            <text:p>Error</text:p>
          </table:table-cell>
          <table:table-cell table:style-name="ce90"/>
          <table:table-cell office:value-type="string" table:style-name="ce33">
            <text:p>Special Educational Needs</text:p>
          </table:table-cell>
          <table:table-cell office:value-type="string" table:style-name="ce36">
            <text:p>&lt;SENtypeRank&gt; must be '1' if only one &lt;SENtype&gt; is present</text:p>
          </table:table-cell>
          <table:table-cell office:value-type="string" table:style-name="ce36">
            <text:p>If only one SEN type is present, SEN type rank must equal '1'</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21T00:00:00" table:style-name="ce213">
            <text:p>2019-03-21</text:p>
          </table:table-cell>
          <table:table-cell table:number-columns-repeated="16362" table:style-name="ce85"/>
        </table:table-row>
        <table:table-row table:style-name="ro13">
          <table:table-cell office:value-type="float" office:value="2166" table:style-name="ce130">
            <text:p>2166</text:p>
          </table:table-cell>
          <table:table-cell office:value-type="string" table:style-name="ce86">
            <text:p>Error</text:p>
          </table:table-cell>
          <table:table-cell table:style-name="ce86"/>
          <table:table-cell office:value-type="string" table:style-name="ce75">
            <text:p>Special Educational Needs</text:p>
          </table:table-cell>
          <table:table-cell office:value-type="string" table:style-name="ce88">
            <text:p>No more than two values of &lt;SENtypeRank&gt; should be included in the return</text:p>
          </table:table-cell>
          <table:table-cell office:value-type="string" table:style-name="ce86">
            <text:p>A maximum of two types of SEN need should be included in the return</text:p>
          </table:table-cell>
          <table:table-cell office:value-type="string" table:style-name="ce74">
            <text:p>O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32"/>
          <table:table-cell table:number-columns-repeated="16362" table:style-name="ce85"/>
        </table:table-row>
        <table:table-row table:style-name="ro1">
          <table:table-cell office:value-type="float" office:value="2167" table:style-name="ce214">
            <text:p>2167</text:p>
          </table:table-cell>
          <table:table-cell office:value-type="string" table:style-name="ce36">
            <text:p>Error</text:p>
          </table:table-cell>
          <table:table-cell table:style-name="ce90"/>
          <table:table-cell office:value-type="string" table:style-name="ce33">
            <text:p>Special Educational Needs</text:p>
          </table:table-cell>
          <table:table-cell office:value-type="string" table:style-name="ce36">
            <text:p>If present each value of &lt;SENType&gt; must be unique</text:p>
          </table:table-cell>
          <table:table-cell office:value-type="string" table:style-name="ce36">
            <text:p>Each SEN type must be unique</text:p>
          </table:table-cell>
          <table:table-cell office:value-type="string" table:style-name="ce83">
            <text:p>On</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2" table:style-name="ce33"/>
          <table:table-cell table:style-name="ce43"/>
          <table:table-cell office:value-type="date" office:date-value="2019-12-17T00:00:00" table:style-name="ce213">
            <text:p>2019-12-17</text:p>
          </table:table-cell>
          <table:table-cell table:number-columns-repeated="16362" table:style-name="ce85"/>
        </table:table-row>
        <table:table-row table:style-name="ro13">
          <table:table-cell office:value-type="float" office:value="2170" table:style-name="ce136">
            <text:p>2170</text:p>
          </table:table-cell>
          <table:table-cell office:value-type="string" table:style-name="ce37">
            <text:p>Error</text:p>
          </table:table-cell>
          <table:table-cell table:style-name="ce37"/>
          <table:table-cell office:value-type="string" table:style-name="ce37">
            <text:p>Special Educational Needs</text:p>
          </table:table-cell>
          <table:table-cell office:value-type="string" table:style-name="ce37">
            <text:p>&lt;SENtype&gt; must be present and valid where &lt;SENprovision&gt; equals 'K' or 'E'<text:s/></text:p>
          </table:table-cell>
          <table:table-cell office:value-type="string" table:style-name="ce37">
            <text:p>A valid SEN type must be provided for pupils where SEN provision equals 'K' or 'E'</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8-11-28T00:00:00" table:style-name="ce135">
            <text:p>2018-11-28</text:p>
          </table:table-cell>
          <table:table-cell table:number-columns-repeated="16362" table:style-name="ce85"/>
        </table:table-row>
        <table:table-row table:style-name="ro15">
          <table:table-cell office:value-type="float" office:value="2175" table:style-name="ce136">
            <text:p>2175</text:p>
          </table:table-cell>
          <table:table-cell office:value-type="string" table:style-name="ce88">
            <text:p>Error</text:p>
          </table:table-cell>
          <table:table-cell table:style-name="ce134"/>
          <table:table-cell office:value-type="string" table:style-name="ce88">
            <text:p>Special Educational Needs</text:p>
          </table:table-cell>
          <table:table-cell office:value-type="string" table:style-name="ce88">
            <text:p>&lt;SENtype&gt; may only equals 'NSA' where &lt;SENprovision&gt; equals 'K'</text:p>
          </table:table-cell>
          <table:table-cell office:value-type="string" table:style-name="ce88">
            <text:p>SEN type code ‘NSA’ (SEN support but no specialist assessment of type of need) can only be used where SEN provision is code ‘K’ (SEN support)</text:p>
          </table:table-cell>
          <table:table-cell office:value-type="string" table:style-name="ce78">
            <text:p>On</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251"/>
          <table:table-cell table:style-name="ce37"/>
          <table:table-cell table:style-name="ce46"/>
          <table:table-cell office:value-type="date" office:date-value="2017-08-02T00:00:00" table:style-name="ce135">
            <text:p>2017-08-02</text:p>
          </table:table-cell>
          <table:table-cell table:number-columns-repeated="16362" table:style-name="ce85"/>
        </table:table-row>
        <table:table-row table:style-name="ro13">
          <table:table-cell office:value-type="float" office:value="2180" table:style-name="ce214">
            <text:p>2180</text:p>
          </table:table-cell>
          <table:table-cell office:value-type="string" table:style-name="ce33">
            <text:p>Error</text:p>
          </table:table-cell>
          <table:table-cell table:style-name="ce33"/>
          <table:table-cell office:value-type="string" table:style-name="ce33">
            <text:p>Special Educational Needs</text:p>
          </table:table-cell>
          <table:table-cell office:value-type="string" table:style-name="ce33">
            <text:p>Where&lt;Phase&gt; equals 'SP', &lt;SENprovision&gt; must be 'K' or 'E'</text:p>
            <text:p/>
          </table:table-cell>
          <table:table-cell office:value-type="string" table:style-name="ce33">
            <text:p>Pupil in special school with no SEN</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33"/>
          <table:table-cell table:style-name="ce211"/>
          <table:table-cell table:style-name="ce43"/>
          <table:table-cell office:value-type="date" office:date-value="2019-05-01T00:00:00" table:style-name="ce216">
            <text:p>2019-05-01</text:p>
          </table:table-cell>
          <table:table-cell table:number-columns-repeated="16362"/>
        </table:table-row>
        <table:table-row table:style-name="ro13">
          <table:table-cell office:value-type="float" office:value="2230" table:style-name="ce136">
            <text:p>2230</text:p>
          </table:table-cell>
          <table:table-cell office:value-type="string" table:style-name="ce88">
            <text:p>Error</text:p>
          </table:table-cell>
          <table:table-cell table:style-name="ce134"/>
          <table:table-cell office:value-type="string" table:style-name="ce37">
            <text:p>Special Educational Needs</text:p>
          </table:table-cell>
          <table:table-cell office:value-type="string" table:style-name="ce37">
            <text:p>If &lt;SENprovision&gt; equals 'E' or 'K' then &lt;SENunitIndicator&gt; must be present and valid</text:p>
          </table:table-cell>
          <table:table-cell office:value-type="string" table:style-name="ce88">
            <text:p>SEN Unit indicator must be provided if SEN provision is equal to 'E' or 'K'</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number-columns-repeated="2" table:style-name="ce37"/>
          <table:table-cell table:style-name="ce112"/>
          <table:table-cell office:value-type="date" office:date-value="2018-09-05T00:00:00" table:style-name="ce135">
            <text:p>2018-09-05</text:p>
          </table:table-cell>
          <table:table-cell table:number-columns-repeated="16362" table:style-name="ce85"/>
        </table:table-row>
        <table:table-row table:style-name="ro13">
          <table:table-cell office:value-type="float" office:value="2250" table:style-name="ce136">
            <text:p>2250</text:p>
          </table:table-cell>
          <table:table-cell office:value-type="string" table:style-name="ce88">
            <text:p>Error</text:p>
          </table:table-cell>
          <table:table-cell table:style-name="ce134"/>
          <table:table-cell office:value-type="string" table:style-name="ce37">
            <text:p>Special Educational Needs</text:p>
          </table:table-cell>
          <table:table-cell office:value-type="string" table:style-name="ce37">
            <text:p>If &lt;SENprovision&gt; equals 'E' or 'K' &lt;ResourcedProvisionIndicator&gt; must be present and valid</text:p>
          </table:table-cell>
          <table:table-cell office:value-type="string" table:style-name="ce37">
            <text:p>Resourced provision indicator must be provided if SEN provision is equal to 'E' or 'K'</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table:style-name="ce37"/>
          <table:table-cell table:style-name="ce137"/>
          <table:table-cell table:style-name="ce37"/>
          <table:table-cell office:value-type="date" office:date-value="2018-09-05T00:00:00" table:style-name="ce138">
            <text:p>2018-09-05</text:p>
          </table:table-cell>
          <table:table-cell table:number-columns-repeated="16362" table:style-name="ce85"/>
        </table:table-row>
        <table:table-row table:style-name="ro13">
          <table:table-cell office:value-type="float" office:value="5049" table:style-name="ce136">
            <text:p>5049</text:p>
          </table:table-cell>
          <table:table-cell office:value-type="string" table:style-name="ce88">
            <text:p>Error</text:p>
          </table:table-cell>
          <table:table-cell table:style-name="ce89"/>
          <table:table-cell office:value-type="string" table:style-name="ce88">
            <text:p>Special Educational Needs</text:p>
          </table:table-cell>
          <table:table-cell office:value-type="string" table:style-name="ce88">
            <text:p>&lt;SENunitIndicator&gt; must not be present when &lt;Phase&gt; equals 'SP' or 'PR'</text:p>
          </table:table-cell>
          <table:table-cell office:value-type="string" table:style-name="ce88">
            <text:p>SEN unit indicator is not required from schools with a phase of 'SP' or 'PR'</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7-01-19T00:00:00" table:style-name="ce138">
            <text:p>2017-01-19</text:p>
          </table:table-cell>
          <table:table-cell table:number-columns-repeated="16362" table:style-name="ce85"/>
        </table:table-row>
        <table:table-row table:style-name="ro13">
          <table:table-cell office:value-type="float" office:value="5050" table:style-name="ce136">
            <text:p>5050</text:p>
          </table:table-cell>
          <table:table-cell office:value-type="string" table:style-name="ce88">
            <text:p>Error</text:p>
          </table:table-cell>
          <table:table-cell table:style-name="ce134"/>
          <table:table-cell office:value-type="string" table:style-name="ce88">
            <text:p>Special Educational Needs</text:p>
          </table:table-cell>
          <table:table-cell office:value-type="string" table:style-name="ce88">
            <text:p>&lt;ResourcedProvisionIndicator&gt; must not be present when &lt;Phase&gt; equals 'SP' or 'PR'</text:p>
          </table:table-cell>
          <table:table-cell office:value-type="string" table:style-name="ce88">
            <text:p>Resourced provision indicator is not required from schools with a phase of 'SP' or 'PR'</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style-name="ce251"/>
          <table:table-cell table:number-columns-repeated="2" table:style-name="ce37"/>
          <table:table-cell office:value-type="date" office:date-value="2017-01-19T00:00:00" table:style-name="ce135">
            <text:p>2017-01-19</text:p>
          </table:table-cell>
          <table:table-cell table:number-columns-repeated="16362"/>
        </table:table-row>
        <table:table-row table:style-name="ro14">
          <table:table-cell office:value-type="string" table:style-name="ce214">
            <text:p>2190Q</text:p>
          </table:table-cell>
          <table:table-cell office:value-type="string" table:style-name="ce33">
            <text:p>Query</text:p>
          </table:table-cell>
          <table:table-cell table:style-name="ce33"/>
          <table:table-cell office:value-type="string" table:style-name="ce33">
            <text:p>Special Educational Needs</text:p>
          </table:table-cell>
          <table:table-cell office:value-type="string" table:style-name="ce33">
            <text:p>Number of PupilsOnRoll with &lt;SENprovision&gt; equals 'E' <text:s/>divided by total number of PupilsOnRoll greater than 10%</text:p>
            <text:p/>
            <text:p/>
          </table:table-cell>
          <table:table-cell office:value-type="string" table:style-name="ce33">
            <text:p>Please check: Percentage of pupils in school with EHC plans seems high (greater than 10%)</text:p>
            <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table:number-columns-repeated="3" table:style-name="ce33"/>
          <table:table-cell office:value-type="date" office:date-value="2019-01-07T00:00:00" table:style-name="ce213">
            <text:p>2019-01-07</text:p>
          </table:table-cell>
          <table:table-cell table:number-columns-repeated="16362"/>
        </table:table-row>
        <table:table-row table:style-name="ro13">
          <table:table-cell office:value-type="string" table:style-name="ce136">
            <text:p>2200Q</text:p>
          </table:table-cell>
          <table:table-cell office:value-type="string" table:style-name="ce37">
            <text:p>Query</text:p>
          </table:table-cell>
          <table:table-cell table:style-name="ce37"/>
          <table:table-cell office:value-type="string" table:style-name="ce37">
            <text:p>Special Educational Needs</text:p>
          </table:table-cell>
          <table:table-cell office:value-type="string" table:style-name="ce37">
            <text:p>Number of PupilsOnRoll where &lt;SENprovision&gt; equals 'K' or 'E' are equal to zero</text:p>
            <text:p/>
          </table:table-cell>
          <table:table-cell office:value-type="string" table:style-name="ce37">
            <text:p>Please check: There are no pupils in the school with SEN provision</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table:number-columns-repeated="3" table:style-name="ce37"/>
          <table:table-cell office:value-type="date" office:date-value="2017-11-14T00:00:00" table:style-name="ce135">
            <text:p>2017-11-14</text:p>
          </table:table-cell>
          <table:table-cell table:number-columns-repeated="16362"/>
        </table:table-row>
        <table:table-row table:style-name="ro15">
          <table:table-cell office:value-type="string" table:style-name="ce136">
            <text:p>2205Q</text:p>
          </table:table-cell>
          <table:table-cell office:value-type="string" table:style-name="ce37">
            <text:p>Query</text:p>
          </table:table-cell>
          <table:table-cell table:style-name="ce37"/>
          <table:table-cell office:value-type="string" table:style-name="ce37">
            <text:p>Special Educational Needs</text:p>
          </table:table-cell>
          <table:table-cell office:value-type="string" table:style-name="ce37">
            <text:p>Number of PupilsOnRoll with &lt;SENprovision&gt; equals 'K' divided by total number of PupilsOnRoll greater than 40%</text:p>
            <text:p/>
          </table:table-cell>
          <table:table-cell office:value-type="string" table:style-name="ce37">
            <text:p>Please check: Percentage of pupils in school with SEN provision of SEN support seems high (greater than 40%)</text:p>
            <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table:number-columns-repeated="3" table:style-name="ce37"/>
          <table:table-cell office:value-type="date" office:date-value="2017-11-14T00:00:00" table:style-name="ce135">
            <text:p>2017-11-14</text:p>
          </table:table-cell>
          <table:table-cell table:number-columns-repeated="16362" table:style-name="ce85"/>
        </table:table-row>
        <table:table-row table:style-name="ro13">
          <table:table-cell office:value-type="string" table:style-name="ce252">
            <text:p>2210Q</text:p>
          </table:table-cell>
          <table:table-cell office:value-type="string" table:style-name="ce33">
            <text:p>Query</text:p>
          </table:table-cell>
          <table:table-cell table:style-name="ce33"/>
          <table:table-cell office:value-type="string" table:style-name="ce33">
            <text:p>Special Educational Needs</text:p>
          </table:table-cell>
          <table:table-cell office:value-type="string" table:style-name="ce33">
            <text:p>Number of PupilsOnRoll where &lt;SENprovision&gt; equals 'E' divided by total number of PupilsOnRoll should not be less than 70%</text:p>
          </table:table-cell>
          <table:table-cell office:value-type="string" table:style-name="ce33">
            <text:p>Please check: Percentage of pupils in school with an EHC plan seems low for a special school (less than 70%)</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number-columns-repeated="3" table:style-name="ce33"/>
          <table:table-cell office:value-type="date" office:date-value="2019-01-07T00:00:00" table:style-name="ce213">
            <text:p>2019-01-07</text:p>
          </table:table-cell>
          <table:table-cell table:number-columns-repeated="16362"/>
        </table:table-row>
        <table:table-row table:style-name="ro93">
          <table:table-cell office:value-type="float" office:value="2360" table:style-name="ce146">
            <text:p>2360</text:p>
          </table:table-cell>
          <table:table-cell office:value-type="string" table:style-name="ce149">
            <text:p>Error</text:p>
          </table:table-cell>
          <table:table-cell office:value-type="string" table:style-name="ce149">
            <text:p>Added</text:p>
          </table:table-cell>
          <table:table-cell office:value-type="string" table:style-name="ce149">
            <text:p>Alternative Provision Placements</text:p>
          </table:table-cell>
          <table:table-cell office:value-type="string" table:style-name="ce149">
            <text:p>Where &lt;PrevURN&gt; is present, it must be a valid value</text:p>
          </table:table-cell>
          <table:table-cell office:value-type="string" table:style-name="ce149">
            <text:p>Previous URN is invalid for a single registered AP placement<text:s/></text:p>
          </table:table-cell>
          <table:table-cell office:value-type="string" table:style-name="ce150">
            <text:p>Both</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string" table:style-name="ce149">
            <text:p>Valid value = 6 digit integer</text:p>
          </table:table-cell>
          <table:table-cell office:value-type="string" table:style-name="ce149">
            <text:p>Version 1.0</text:p>
          </table:table-cell>
          <table:table-cell office:value-type="string" table:style-name="ce149">
            <text:p>Check added</text:p>
          </table:table-cell>
          <table:table-cell office:value-type="date" office:date-value="2021-04-01T00:00:00" table:style-name="ce169">
            <text:p>2021-04-01</text:p>
          </table:table-cell>
          <table:table-cell table:number-columns-repeated="16362"/>
        </table:table-row>
        <table:table-row table:style-name="ro30">
          <table:table-cell office:value-type="float" office:value="2361" table:style-name="ce146">
            <text:p>2361</text:p>
          </table:table-cell>
          <table:table-cell office:value-type="string" table:style-name="ce149">
            <text:p>Error</text:p>
          </table:table-cell>
          <table:table-cell office:value-type="string" table:style-name="ce149">
            <text:p>Added</text:p>
          </table:table-cell>
          <table:table-cell office:value-type="string" table:style-name="ce149">
            <text:p>Alternative Provision Placements</text:p>
          </table:table-cell>
          <table:table-cell office:value-type="string" table:style-name="ce149">
            <text:p>Where &lt;APProvisionDetail&gt; node exists, &lt;APReason&gt; must be present and a valid value</text:p>
          </table:table-cell>
          <table:table-cell office:value-type="string" table:style-name="ce149">
            <text:p>Alternative Provision (AP) reason is missing or invalid for a single registered placement<text:s/></text:p>
          </table:table-cell>
          <table:table-cell office:value-type="string" table:style-name="ce150">
            <text:p>Both</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Check added</text:p>
          </table:table-cell>
          <table:table-cell office:value-type="date" office:date-value="2021-04-01T00:00:00" table:style-name="ce169">
            <text:p>2021-04-01</text:p>
          </table:table-cell>
          <table:table-cell table:number-columns-repeated="16362"/>
        </table:table-row>
        <table:table-row table:style-name="ro66">
          <table:table-cell office:value-type="float" office:value="2362" table:style-name="ce146">
            <text:p>2362</text:p>
          </table:table-cell>
          <table:table-cell office:value-type="string" table:style-name="ce149">
            <text:p>Error</text:p>
          </table:table-cell>
          <table:table-cell office:value-type="string" table:style-name="ce149">
            <text:p>Added</text:p>
          </table:table-cell>
          <table:table-cell office:value-type="string" table:style-name="ce149">
            <text:p>Alternative Provision Placements</text:p>
          </table:table-cell>
          <table:table-cell office:value-type="string" table:style-name="ce149">
            <text:p>Where &lt;APProvisionDetail&gt; node exists, &lt;SENProvisionEntry&gt; must be present and a valid value</text:p>
          </table:table-cell>
          <table:table-cell office:value-type="string" table:style-name="ce149">
            <text:p>SEN Provision on entry is missing or invalid for a single registered placement<text:s/></text:p>
          </table:table-cell>
          <table:table-cell office:value-type="string" table:style-name="ce150">
            <text:p>Both</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Check added</text:p>
          </table:table-cell>
          <table:table-cell office:value-type="date" office:date-value="2021-04-01T00:00:00" table:style-name="ce169">
            <text:p>2021-04-01</text:p>
          </table:table-cell>
          <table:table-cell table:number-columns-repeated="16362"/>
        </table:table-row>
        <table:table-row table:style-name="ro66">
          <table:table-cell office:value-type="float" office:value="2390" table:style-name="ce177">
            <text:p>2390</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lt;APProvisionDetail&gt; node must only be present for schools with a &lt;Phase&gt; of ‘PR’</text:p>
          </table:table-cell>
          <table:table-cell office:value-type="string" table:style-name="ce104">
            <text:p>AP provision detail is only required from a school with a phase of ‘PR’.</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6</text:p>
          </table:table-cell>
          <table:table-cell office:value-type="string" table:style-name="ce104">
            <text:p>Check added</text:p>
          </table:table-cell>
          <table:table-cell office:value-type="date" office:date-value="2022-01-20T00:00:00" table:style-name="ce180">
            <text:p>2022-01-20</text:p>
          </table:table-cell>
          <table:table-cell table:number-columns-repeated="16362"/>
        </table:table-row>
        <table:table-row table:style-name="ro94">
          <table:table-cell office:value-type="string" table:style-name="ce177">
            <text:p>2379Q</text:p>
          </table:table-cell>
          <table:table-cell office:value-type="string" table:style-name="ce104">
            <text:p>Query</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Where pupil &lt;EnrolStatus&gt; equals ‘M’ or ‘S’, &lt;APProvisionDetail&gt; node should not exist</text:p>
          </table:table-cell>
          <table:table-cell office:value-type="string" table:style-name="ce104">
            <text:p>Please check: AP Placement information should not be returned for pupils with main or subsidiary registration. Unless the data relates to a previous term when the pupil had sole registration.<text:s/></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table:style-name="ce104"/>
          <table:table-cell office:value-type="string" table:style-name="ce104">
            <text:p>Version 1.4</text:p>
          </table:table-cell>
          <table:table-cell office:value-type="string" table:style-name="ce104">
            <text:p>Check added</text:p>
          </table:table-cell>
          <table:table-cell office:value-type="date" office:date-value="2021-12-02T00:00:00" table:style-name="ce180">
            <text:p>2021-12-02</text:p>
          </table:table-cell>
          <table:table-cell table:number-columns-repeated="16362"/>
        </table:table-row>
        <table:table-row table:style-name="ro95">
          <table:table-cell office:value-type="float" office:value="2363" table:style-name="ce177">
            <text:p>2363</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APReason&gt; is equal to 'EHC', &lt;SENProvisionEntry&gt; should equal 'E'</text:p>
          </table:table-cell>
          <table:table-cell office:value-type="string" table:style-name="ce104">
            <text:p>Pupil was placed in the provision as it was named on their EHC plan; their SEN provision indicates they do not have an EHC plan<text:s/></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table:style-name="ce104"/>
          <table:table-cell office:value-type="string" table:style-name="ce104">
            <text:p>Version 1.3</text:p>
          </table:table-cell>
          <table:table-cell office:value-type="string" table:style-name="ce104">
            <text:p>Check corrected to display correct SENProvision tag</text:p>
          </table:table-cell>
          <table:table-cell office:value-type="date" office:date-value="2021-11-12T00:00:00" table:style-name="ce180">
            <text:p>2021-11-12</text:p>
          </table:table-cell>
          <table:table-cell table:number-columns-repeated="16362"/>
        </table:table-row>
        <table:table-row table:style-name="ro96">
          <table:table-cell office:value-type="float" office:value="2364" table:style-name="ce177">
            <text:p>2364</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SchoolArrangedAPDetail&gt; node exists, then one of: &lt;URN&gt; or &lt;UKPRN&gt; or &lt;APSettingType&gt; should exist</text:p>
          </table:table-cell>
          <table:table-cell office:value-type="string" table:style-name="ce104">
            <text:p>URN, UKPRN or AP setting type should be provide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68">
          <table:table-cell office:value-type="float" office:value="2365" table:style-name="ce177">
            <text:p>2365</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URN&gt; is present, it must be a valid value</text:p>
          </table:table-cell>
          <table:table-cell office:value-type="string" table:style-name="ce104">
            <text:p>URN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Valid value = 6 digit integer</text:p>
          </table:table-cell>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68">
          <table:table-cell office:value-type="float" office:value="2366" table:style-name="ce177">
            <text:p>2366</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UKPRN&gt; is present, it must be a valid value</text:p>
          </table:table-cell>
          <table:table-cell office:value-type="string" table:style-name="ce104">
            <text:p>UKPRN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104">
            <text:p>Valid value = 8 digit integer</text:p>
          </table:table-cell>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88">
          <table:table-cell office:value-type="float" office:value="2367" table:style-name="ce177">
            <text:p>2367</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APSettingType&gt; is present, it must be a valid value</text:p>
          </table:table-cell>
          <table:table-cell office:value-type="string" table:style-name="ce104">
            <text:p>AP setting type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97">
          <table:table-cell office:value-type="float" office:value="2368" table:style-name="ce177">
            <text:p>2368</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The &lt;URN&gt; within the &lt;SchoolArrangedAPDetail&gt; must not be the same as &lt;URN&gt; for current school</text:p>
          </table:table-cell>
          <table:table-cell office:value-type="string" table:style-name="ce104">
            <text:p>The URN provided for a school arranged alternative provision (AP) placement cannot be that of the school placing the pupil into alternative provision</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98">
          <table:table-cell office:value-type="float" office:value="2369" table:style-name="ce177">
            <text:p>2369</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lt;PlacementReason&gt; must be a valid value</text:p>
          </table:table-cell>
          <table:table-cell office:value-type="string" table:style-name="ce104">
            <text:p>The placement reason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56">
          <table:table-cell office:value-type="float" office:value="2370" table:style-name="ce177">
            <text:p>2370</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lt;EntryDate&gt; must be present and between the range of pupil &lt;EntryDate&gt; at the school and &lt;ReferenceDate&gt;</text:p>
          </table:table-cell>
          <table:table-cell office:value-type="string" table:style-name="ce104">
            <text:p>The pupils entry date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98">
          <table:table-cell office:value-type="float" office:value="2371" table:style-name="ce177">
            <text:p>2371</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lt;SENProvisionEntry&gt; must be a valid value</text:p>
          </table:table-cell>
          <table:table-cell office:value-type="string" table:style-name="ce104">
            <text:p>The pupils SEN provision on entry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32">
          <table:table-cell office:value-type="float" office:value="2372" table:style-name="ce177">
            <text:p>2372</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221">
            <text:p>Alternative provision placement &lt;LeavingDate&gt; must be present, and on or before the school &lt;LeavingDate&gt; for pupils no longer on roll</text:p>
          </table:table-cell>
          <table:table-cell office:value-type="string" table:style-name="ce221">
            <text:p>Pupil's date of leaving a school arranged alternative provision (AP) placement must be present and on or before the date the pupil left the commissioning school</text:p>
          </table:table-cell>
          <table:table-cell office:value-type="string" table:style-name="ce105">
            <text:p>Off</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7</text:p>
          </table:table-cell>
          <table:table-cell office:value-type="string" table:style-name="ce104">
            <text:p>Check and message updated</text:p>
          </table:table-cell>
          <table:table-cell office:value-type="date" office:date-value="2022-03-03T00:00:00" table:style-name="ce180">
            <text:p>2022-03-03</text:p>
          </table:table-cell>
          <table:table-cell table:number-columns-repeated="16362"/>
        </table:table-row>
        <table:table-row table:style-name="ro99">
          <table:table-cell office:value-type="float" office:value="2373" table:style-name="ce177">
            <text:p>2373</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SENProvisionLeaving&gt; is present, it should be a valid value</text:p>
          </table:table-cell>
          <table:table-cell office:value-type="string" table:style-name="ce104">
            <text:p>The pupils SEN provision on leaving is invali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99">
          <table:table-cell office:value-type="float" office:value="2374" table:style-name="ce177">
            <text:p>2374</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lt;SENProvisionLeaving&gt; must only be present where there is an alternative provision placement &lt;LeavingDate&gt;</text:p>
          </table:table-cell>
          <table:table-cell office:value-type="string" table:style-name="ce104">
            <text:p>Pupils SEN provision on leaving is not required for an open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style-name="ce85"/>
        </table:table-row>
        <table:table-row table:style-name="ro100">
          <table:table-cell office:value-type="float" office:value="2375" table:style-name="ce177">
            <text:p>2375</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lt;APAttendancePattern&gt; must be a valid value</text:p>
          </table:table-cell>
          <table:table-cell office:value-type="string" table:style-name="ce104">
            <text:p>The pupil's attendance pattern should equal 'FT' or 'PT'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101">
          <table:table-cell office:value-type="float" office:value="2376" table:style-name="ce177">
            <text:p>2376</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APAttendancePattern&gt; equals 'PT', &lt;APSessionsPerWeek&gt; must be present and be between 1 and 9<text:s/></text:p>
          </table:table-cell>
          <table:table-cell office:value-type="string" table:style-name="ce104">
            <text:p>For pupils recorded as part-time at a school arranged alternative provision (AP) placement, planned sessions per week should be present and between 1 and 9<text:s/></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72">
          <table:table-cell office:value-type="float" office:value="2377" table:style-name="ce177">
            <text:p>2377</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lt;APAttendancePattern&gt; equals 'FT', &lt;APSessionsPerWeek&gt; should not be provided</text:p>
          </table:table-cell>
          <table:table-cell office:value-type="string" table:style-name="ce104">
            <text:p>The pupil is shown as full-time therefore, sessions per week are not required for a school arranged alternative provision (AP) placement</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emoved check from Nursery schools as does not apply</text:p>
          </table:table-cell>
          <table:table-cell office:value-type="date" office:date-value="2021-07-21T00:00:00" table:style-name="ce180">
            <text:p>2021-07-21</text:p>
          </table:table-cell>
          <table:table-cell table:number-columns-repeated="16362"/>
        </table:table-row>
        <table:table-row table:style-name="ro38">
          <table:table-cell office:value-type="float" office:value="2378" table:style-name="ce177">
            <text:p>2378</text:p>
          </table:table-cell>
          <table:table-cell office:value-type="string" table:style-name="ce104">
            <text:p>Error</text:p>
          </table:table-cell>
          <table:table-cell office:value-type="string" table:style-name="ce104">
            <text:p>Updated</text:p>
          </table:table-cell>
          <table:table-cell office:value-type="string" table:style-name="ce104">
            <text:p>Alternative Provision Placements</text:p>
          </table:table-cell>
          <table:table-cell office:value-type="string" table:style-name="ce104">
            <text:p>Where <text:s/>&lt;LeavingDate&gt; is <text:s/>present within &lt;SchoolArrangedAPDetail&gt; node, this must fall between the following dates (inclusive):</text:p>
            <text:p/>
            <text:p>spring census: <text:s text:c="8"/>2021-08-01 and 2022-01-19 (inclusive)</text:p>
            <text:p>summer census: <text:s text:c="4"/>2022-01-20 and 2022-05-18 (inclusive)</text:p>
            <text:p/>
            <text:p/>
          </table:table-cell>
          <table:table-cell office:value-type="string" table:style-name="ce104">
            <text:p>School arranged alternative provision (AP) placement leaving date is outside of the collection period</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4</text:p>
          </table:table-cell>
          <table:table-cell office:value-type="string" table:style-name="ce104">
            <text:p>Updated check and message</text:p>
          </table:table-cell>
          <table:table-cell office:value-type="date" office:date-value="2021-07-21T00:00:00" table:style-name="ce180">
            <text:p>2021-07-21</text:p>
          </table:table-cell>
          <table:table-cell table:number-columns-repeated="16362"/>
        </table:table-row>
        <table:table-row table:style-name="ro102">
          <table:table-cell office:value-type="float" office:value="2385" table:style-name="ce177">
            <text:p>2385</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Where &lt;URN&gt; is not present and &lt;UKPRN&gt; is present, &lt;APSettingType&gt; should not be present</text:p>
          </table:table-cell>
          <table:table-cell office:value-type="string" table:style-name="ce104">
            <text:p>The UKPRN has been provided, AP Setting Type is not required</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4</text:p>
          </table:table-cell>
          <table:table-cell office:value-type="string" table:style-name="ce104">
            <text:p>Check added</text:p>
          </table:table-cell>
          <table:table-cell office:value-type="date" office:date-value="2021-12-02T00:00:00" table:style-name="ce180">
            <text:p>2021-12-02</text:p>
          </table:table-cell>
          <table:table-cell table:number-columns-repeated="16362"/>
        </table:table-row>
        <table:table-row table:style-name="ro88">
          <table:table-cell office:value-type="float" office:value="2386" table:style-name="ce177">
            <text:p>2386</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Where &lt;URN&gt; is present, &lt;UKPRN&gt; and &lt;APSettingType&gt; should not be present</text:p>
          </table:table-cell>
          <table:table-cell office:value-type="string" table:style-name="ce104">
            <text:p>The URN has been provided, UKPRN and/or AP Setting Type are not required</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4</text:p>
          </table:table-cell>
          <table:table-cell office:value-type="string" table:style-name="ce104">
            <text:p>Check added</text:p>
          </table:table-cell>
          <table:table-cell office:value-type="date" office:date-value="2021-12-02T00:00:00" table:style-name="ce180">
            <text:p>2021-12-02</text:p>
          </table:table-cell>
          <table:table-cell table:number-columns-repeated="16362"/>
        </table:table-row>
        <table:table-row table:style-name="ro88">
          <table:table-cell office:value-type="float" office:value="2391" table:style-name="ce177">
            <text:p>2391</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lt;SchoolArrangedAPDetail&gt; node must not be present when &lt;Phase&gt; equals 'NS'<text:s/></text:p>
            <text:p/>
          </table:table-cell>
          <table:table-cell office:value-type="string" table:style-name="ce104">
            <text:p>School arranged AP is not required from schools with a phase of 'NS'</text:p>
          </table:table-cell>
          <table:table-cell office:value-type="string" table:style-name="ce105">
            <text:p>Both</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6</text:p>
          </table:table-cell>
          <table:table-cell office:value-type="string" table:style-name="ce104">
            <text:p>Check added</text:p>
          </table:table-cell>
          <table:table-cell office:value-type="date" office:date-value="2022-01-20T00:00:00" table:style-name="ce180">
            <text:p>2022-01-20</text:p>
          </table:table-cell>
          <table:table-cell table:number-columns-repeated="16362"/>
        </table:table-row>
        <table:table-row table:style-name="ro88">
          <table:table-cell office:value-type="float" office:value="2392" table:style-name="ce177">
            <text:p>2392</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Where there is more than one &lt;SchoolArrangedAPDetail&gt; node where &lt;LeavingDate&gt; is blank, &lt;APAttendancePattern&gt; for each &lt;SchoolArrangedAPDetail&gt; must be equal to ‘PT’</text:p>
          </table:table-cell>
          <table:table-cell office:value-type="string" table:style-name="ce104">
            <text:p>Pupil has multiple open placements where the attendance pattern is not a valid combination. It is expected the pupil would be PT at each open placement</text:p>
          </table:table-cell>
          <table:table-cell office:value-type="string" table:style-name="ce105">
            <text:p>Both</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7</text:p>
          </table:table-cell>
          <table:table-cell office:value-type="string" table:style-name="ce104">
            <text:p>Check added<text:s/></text:p>
          </table:table-cell>
          <table:table-cell office:value-type="date" office:date-value="2022-03-03T00:00:00" table:style-name="ce180">
            <text:p>2022-03-03</text:p>
          </table:table-cell>
          <table:table-cell table:number-columns-repeated="16362"/>
        </table:table-row>
        <table:table-row table:style-name="ro101">
          <table:table-cell office:value-type="float" office:value="2393" table:style-name="ce177">
            <text:p>2393</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The sum of all &lt;APSessionsPerWeek&gt; for <text:s/>&lt;SchoolArrangedAPDetail&gt; nodes where &lt;LeavingDate&gt; is blank, and &lt;APAttendancePattern&gt; is equal to ‘PT’ must not be greater than ‘10’</text:p>
          </table:table-cell>
          <table:table-cell office:value-type="string" table:style-name="ce104">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105">
            <text:p>Both</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7</text:p>
          </table:table-cell>
          <table:table-cell office:value-type="string" table:style-name="ce104">
            <text:p>Check added</text:p>
          </table:table-cell>
          <table:table-cell office:value-type="date" office:date-value="2022-03-03T00:00:00" table:style-name="ce180">
            <text:p>2022-03-03</text:p>
          </table:table-cell>
          <table:table-cell table:number-columns-repeated="16362"/>
        </table:table-row>
        <table:table-row table:style-name="ro15">
          <table:table-cell office:value-type="float" office:value="5057" table:style-name="ce146">
            <text:p>5057</text:p>
          </table:table-cell>
          <table:table-cell office:value-type="string" table:style-name="ce149">
            <text:p>Error</text:p>
          </table:table-cell>
          <table:table-cell office:value-type="string" table:style-name="ce149">
            <text:p>Updated</text:p>
          </table:table-cell>
          <table:table-cell office:value-type="string" table:style-name="ce149">
            <text:p>Termly Attendance</text:p>
          </table:table-cell>
          <table:table-cell office:value-type="string" table:style-name="ce149">
            <text:p>&lt;TermlyAttendance&gt; node must not be present when &lt;Phase&gt; equals 'NS'<text:s/></text:p>
            <text:p/>
          </table:table-cell>
          <table:table-cell office:value-type="string" table:style-name="ce149">
            <text:p>Attendance information is not required from schools with a phase of 'NS'</text:p>
            <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3">
          <table:table-cell office:value-type="float" office:value="2470" table:style-name="ce146">
            <text:p>247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9">
            <text:p>Data items &lt;SessionsPossible&gt;, &lt;SessionsAuthorised&gt;, &lt;SessionsUnauthorised&gt;, &lt;SessionsEducational&gt;, &lt;SessionsExceptional&gt;, &lt;SessionsCoronavirus&gt;, &lt;AttendanceReason&gt; or &lt;Sessions&gt; must not be provided if ages are less than 4 and greater than 15 OR where &lt;Boarder&gt; is 'B', '6' or '7'</text:p>
          </table:table-cell>
          <table:table-cell office:value-type="string" table:style-name="ce147">
            <text:p>Attendance information is not required for this pupil as they are either aged less than 4, over 15 or are a boarder</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
          <table:table-cell office:value-type="float" office:value="2475" table:style-name="ce146">
            <text:p>2475</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Where &lt;AttendanceReason&gt; is provided it must be a valid value</text:p>
          </table:table-cell>
          <table:table-cell office:value-type="string" table:style-name="ce147">
            <text:p>Attendance code is invalid</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4">
          <table:table-cell office:value-type="float" office:value="2480" table:style-name="ce146">
            <text:p>248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Where &lt;AttendanceReason&gt; is provided, a corresponding value for &lt;Sessions&gt; must be provided, and must be greater than zero</text:p>
          </table:table-cell>
          <table:table-cell office:value-type="string" table:style-name="ce147">
            <text:p>Where a reason for attendance or absence is provided the number of sessions should be greater than zero.</text:p>
            <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41">
          <table:table-cell office:value-type="float" office:value="2490" table:style-name="ce146">
            <text:p>249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Where &lt;Sessions&gt; is provided, a corresponding valid &lt;AttendanceReason&gt; must be provided</text:p>
          </table:table-cell>
          <table:table-cell office:value-type="string" table:style-name="ce147">
            <text:p>Pupil reporting number of attendance or absence sessions with no corresponding reason (attendance cod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5">
          <table:table-cell office:value-type="float" office:value="2500" table:style-name="ce146">
            <text:p>250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9">
            <text:p>Autumn only:</text:p>
            <text:p/>
            <text:p>&lt;SessionsPossible&gt; must be present and greater than or equal to zero for PupilsOnRoll where &lt;EntryDate&gt; is on or before 2021-05-30 and age is between 4 and 15 (inclusive) at 2020-08-31 and &lt;Boarder&gt; equals 'N'</text:p>
            <text:p/>
            <text:p>Spring only:</text:p>
            <text:p><text:span text:style-name="T2"/></text:p>
            <text:p>&lt;SessionsPossible&gt; must be present and greater than or equal to zero for PupilsOnRoll where &lt;EntryDate&gt; is on or before 2021-12-31 and age is between 4 and 15 (inclusive) at 2021-08-31 and &lt;Boarder&gt; equals 'N'</text:p>
            <text:p/>
            <text:p>Summer only:</text:p>
            <text:p/>
            <text:p>&lt;SessionsPossible&gt; must be present and greater than or equal to zero for PupilsOnRoll where &lt;EntryDate&gt; is on or before 2022-04-17 (Easter Sunday) and age is between 4 and 15 (inclusive) at 2021-08-31 and &lt;Boarder&gt; equals 'N'</text:p>
          </table:table-cell>
          <table:table-cell office:value-type="string" table:style-name="ce147">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150">
            <text:p>On</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Dates updated and reintroduced for autumn</text:p>
          </table:table-cell>
          <table:table-cell office:value-type="date" office:date-value="2021-05-13T00:00:00" table:style-name="ce169">
            <text:p>2021-05-13</text:p>
          </table:table-cell>
          <table:table-cell table:number-columns-repeated="16362"/>
        </table:table-row>
        <table:table-row table:style-name="ro15">
          <table:table-cell office:value-type="float" office:value="2505" table:style-name="ce146">
            <text:p>2505</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If &lt;Sessions&gt; are greater than zero &lt;SessionsAuthorised&gt;, &lt;SessionsUnauthorised&gt;, &lt;SessionsEducational&gt;, &lt;SessionsExceptional&gt; or &lt;SessionsCoronavirus&gt; should not exist</text:p>
            <text:p/>
          </table:table-cell>
          <table:table-cell office:value-type="string" table:style-name="ce147">
            <text:p>Pupil with double-reporting of termly absences and attendanc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74">
          <table:table-cell office:value-type="float" office:value="2510" table:style-name="ce146">
            <text:p>251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9">
            <text:p>Autumn only:</text:p>
            <text:p/>
            <text:p>&lt;SessionsPossible&gt; must be present and greater than or equal to zero for PupilsNoLongerOnRoll where &lt;EntryDate&gt; is on or before 2021-05-30, &lt;LeavingDate&gt; is between 2021-04-05 and 2021-10-06 <text:s/>(inclusive) and age is between 4 and 15 (inclusive) as at 2020-08-31 and &lt;Boarder&gt; equals 'N'</text:p>
            <text:p/>
            <text:p>Spring only:</text:p>
            <text:p/>
            <text:p>&lt;SessionsPossible&gt; must be present and greater than or equal to zero for PupilsNoLongerOnRoll where &lt;EntryDate&gt; is on or before 2021-12-31, &lt;LeavingDate&gt; is between 2021-08-01 and 2022-01-19 <text:s/>(inclusive) and age is between 4 and 15 (inclusive) as at 2021-08-31 and &lt;Boarder&gt; equals 'N'</text:p>
            <text:p/>
            <text:p>Summer only:</text:p>
            <text:p/>
            <text:p>&lt;SessionsPossible&gt; must be present and greater than or equal to zero for PupilsNoLongerOnRoll where &lt;EntryDate&gt; is on or before 2022-04-17, &lt;LeavingDate&gt; is between 2022-01-01 and 2022-05-18 <text:s/>(inclusive) and age is between 4 and 15 (inclusive) as at 2021-08-31 and &lt;Boarder&gt; equals 'N'</text:p>
            <text:p><text:span text:style-name="T9"/></text:p>
            <text:p/>
          </table:table-cell>
          <table:table-cell office:value-type="string" table:style-name="ce147">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150">
            <text:p>Off</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149">
            <text:p>Pupils no longer on roll only.<text:s/></text:p>
          </table:table-cell>
          <table:table-cell office:value-type="string" table:style-name="ce149">
            <text:p>Version 1.0</text:p>
          </table:table-cell>
          <table:table-cell office:value-type="string" table:style-name="ce149">
            <text:p>Dates updated and reintroduced for autumn<text:s/></text:p>
          </table:table-cell>
          <table:table-cell office:value-type="date" office:date-value="2021-05-13T00:00:00" table:style-name="ce169">
            <text:p>2021-05-13</text:p>
          </table:table-cell>
          <table:table-cell table:number-columns-repeated="16362"/>
        </table:table-row>
        <table:table-row table:style-name="ro106">
          <table:table-cell office:value-type="float" office:value="2530" table:style-name="ce146">
            <text:p>2530</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The total of &lt;SessionsAuthorised&gt; plus &lt;SessionsUnauthorised&gt; must be less than or equal to &lt;SessionsPossible&gt;</text:p>
          </table:table-cell>
          <table:table-cell office:value-type="string" table:style-name="ce147">
            <text:p>Total sessions missed must be less than or equal to sessions possibl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6">
          <table:table-cell office:value-type="float" office:value="2531" table:style-name="ce146">
            <text:p>2531</text:p>
          </table:table-cell>
          <table:table-cell office:value-type="string" table:style-name="ce147">
            <text:p>Error</text:p>
          </table:table-cell>
          <table:table-cell office:value-type="string" table:style-name="ce148">
            <text:p>Updated</text:p>
          </table:table-cell>
          <table:table-cell office:value-type="string" table:style-name="ce149">
            <text:p>Termly Attendance</text:p>
          </table:table-cell>
          <table:table-cell office:value-type="string" table:style-name="ce147">
            <text:p>Where &lt;Sessions&gt; are present, total of (‘/’, ‘\’, ‘L’, ‘B’, ‘J’, ‘P’, ‘V’, ‘W’, ‘C’, ‘E’, ‘G’, ‘H’, ‘I’, ‘M’, ‘N’, ‘O’, ‘R’, ‘S’, ‘T’ and ‘U’ must be equal to &lt;SessionsPossible&gt;<text:s/></text:p>
          </table:table-cell>
          <table:table-cell office:value-type="string" table:style-name="ce147">
            <text:p>Sessions possible must be equal to the total of all attendance and absence sessions</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6">
          <table:table-cell office:value-type="float" office:value="2532" table:style-name="ce177">
            <text:p>2532</text:p>
          </table:table-cell>
          <table:table-cell office:value-type="string" table:style-name="ce102">
            <text:p>Error</text:p>
          </table:table-cell>
          <table:table-cell office:value-type="string" table:style-name="ce190">
            <text:p>Added</text:p>
          </table:table-cell>
          <table:table-cell office:value-type="string" table:style-name="ce104">
            <text:p>Termly Attendance</text:p>
          </table:table-cell>
          <table:table-cell office:value-type="string" table:style-name="ce102">
            <text:p>For each termly attendance record, where more than one &lt;AttendanceReason&gt; exists, they must be unique</text:p>
          </table:table-cell>
          <table:table-cell office:value-type="string" table:style-name="ce102">
            <text:p>Where a reason for attendance or absence is provided it must be unique</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ule added</text:p>
          </table:table-cell>
          <table:table-cell office:value-type="date" office:date-value="2021-08-04T00:00:00" table:style-name="ce180">
            <text:p>2021-08-04</text:p>
          </table:table-cell>
          <table:table-cell table:number-columns-repeated="16362"/>
        </table:table-row>
        <table:table-row table:style-name="ro106">
          <table:table-cell office:value-type="float" office:value="2533" table:style-name="ce177">
            <text:p>2533</text:p>
          </table:table-cell>
          <table:table-cell office:value-type="string" table:style-name="ce102">
            <text:p>Error</text:p>
          </table:table-cell>
          <table:table-cell office:value-type="string" table:style-name="ce190">
            <text:p>Updated</text:p>
          </table:table-cell>
          <table:table-cell office:value-type="string" table:style-name="ce104">
            <text:p>Termly Attendance</text:p>
          </table:table-cell>
          <table:table-cell office:value-type="string" table:style-name="ce102">
            <text:p>Where &lt;SessionsEducational&gt; is greater than zero they must be less than or equal to &lt;SessionsPossible&gt;</text:p>
          </table:table-cell>
          <table:table-cell office:value-type="string" table:style-name="ce102">
            <text:p>Educational sessions reported must be less than or equal to sessions possible</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8</text:p>
          </table:table-cell>
          <table:table-cell office:value-type="string" table:style-name="ce104">
            <text:p>Check and message updated (RFC 1208)</text:p>
          </table:table-cell>
          <table:table-cell office:value-type="date" office:date-value="2022-03-25T00:00:00" table:style-name="ce180">
            <text:p>2022-03-25</text:p>
          </table:table-cell>
          <table:table-cell table:number-columns-repeated="16362"/>
        </table:table-row>
        <table:table-row table:style-name="ro21">
          <table:table-cell office:value-type="string" table:style-name="ce177">
            <text:p>2485Q</text:p>
          </table:table-cell>
          <table:table-cell office:value-type="string" table:style-name="ce102">
            <text:p>Query</text:p>
          </table:table-cell>
          <table:table-cell office:value-type="string" table:style-name="ce190">
            <text:p>Updated</text:p>
          </table:table-cell>
          <table:table-cell office:value-type="string" table:style-name="ce104">
            <text:p>Termly Attendance</text:p>
          </table:table-cell>
          <table:table-cell office:value-type="string" table:style-name="ce102">
            <text:p>Autumn</text:p>
            <text:p>If &lt;AttendanceReason&gt; = E there should be at least one exclusion or suspension record with a &lt;StartDate&gt; between 2021-04-05 and 2021-05-30 inclusive<text:s/></text:p>
            <text:p/>
            <text:p>Spring<text:s/></text:p>
            <text:p>If &lt;AttendanceReason&gt; = E there should be at least one exclusion or suspension record with a &lt;StartDate&gt; between 2021-08-01 and 2021-12-31 inclusive<text:s/></text:p>
            <text:p/>
            <text:p>Summer<text:s/></text:p>
            <text:p>If &lt;AttendanceReason&gt; = E there should be at least one exclusion or suspension record with a &lt;StartDate&gt; between 2022-01-01 and 2022-04-17 inclusive</text:p>
          </table:table-cell>
          <table:table-cell office:value-type="string" table:style-name="ce102">
            <text:p>Pupil attendance indicates they are suspended or permanently excluded but no suspension or permanent exclusion is recorded</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Check updated to split autumn date range</text:p>
          </table:table-cell>
          <table:table-cell office:value-type="date" office:date-value="2021-08-11T00:00:00" table:style-name="ce180">
            <text:p>2021-08-11</text:p>
          </table:table-cell>
          <table:table-cell table:number-columns-repeated="16362"/>
        </table:table-row>
        <table:table-row table:style-name="ro107">
          <table:table-cell office:value-type="string" table:style-name="ce177">
            <text:p>2502Q</text:p>
          </table:table-cell>
          <table:table-cell office:value-type="string" table:style-name="ce102">
            <text:p>Query</text:p>
          </table:table-cell>
          <table:table-cell office:value-type="string" table:style-name="ce190">
            <text:p>Updated</text:p>
          </table:table-cell>
          <table:table-cell office:value-type="string" table:style-name="ce104">
            <text:p>Termly Attendance</text:p>
          </table:table-cell>
          <table:table-cell office:value-type="string" table:style-name="ce104">
            <text:p>Where &lt;SessionsPossible&gt; is equal to zero then either &lt;AttendanceReason&gt; ‘X’, ‘Y’ or ‘D’ should be greater than zero<text:s/></text:p>
            <text:p/>
            <text:p>OR</text:p>
            <text:p/>
            <text:p>&lt;SessionsExceptional&gt; or &lt;SessionsCoronavirus&gt; should be greater than zero</text:p>
          </table:table-cell>
          <table:table-cell office:value-type="string" table:style-name="ce221">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string" table:style-name="ce105">
            <text:p>Both</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Message updated</text:p>
          </table:table-cell>
          <table:table-cell office:value-type="date" office:date-value="2021-08-11T00:00:00" table:style-name="ce180">
            <text:p>2021-08-11</text:p>
          </table:table-cell>
          <table:table-cell table:number-columns-repeated="16362"/>
        </table:table-row>
        <table:table-row table:style-name="ro21">
          <table:table-cell office:value-type="string" table:style-name="ce146">
            <text:p>2520Q</text:p>
          </table:table-cell>
          <table:table-cell office:value-type="string" table:style-name="ce147">
            <text:p>Query</text:p>
          </table:table-cell>
          <table:table-cell office:value-type="string" table:style-name="ce148">
            <text:p>Updated</text:p>
          </table:table-cell>
          <table:table-cell office:value-type="string" table:style-name="ce149">
            <text:p>Termly Attendance</text:p>
          </table:table-cell>
          <table:table-cell office:value-type="string" table:style-name="ce14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147">
            <text:p>Please check: sessions possible should not be greater than 150</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8">
          <table:table-cell office:value-type="string" table:style-name="ce146">
            <text:p>2540Q</text:p>
          </table:table-cell>
          <table:table-cell office:value-type="string" table:style-name="ce147">
            <text:p>Query</text:p>
          </table:table-cell>
          <table:table-cell office:value-type="string" table:style-name="ce148">
            <text:p>Updated</text:p>
          </table:table-cell>
          <table:table-cell office:value-type="string" table:style-name="ce149">
            <text:p>Termly Attendance</text:p>
          </table:table-cell>
          <table:table-cell office:value-type="string" table:style-name="ce147">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147">
            <text:p>Please check: There would normally be at least one pupil who would have at least one authorised absence during the previous term</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09">
          <table:table-cell office:value-type="string" table:style-name="ce146">
            <text:p>2550Q</text:p>
          </table:table-cell>
          <table:table-cell office:value-type="string" table:style-name="ce147">
            <text:p>Query</text:p>
          </table:table-cell>
          <table:table-cell office:value-type="string" table:style-name="ce148">
            <text:p>Updated</text:p>
          </table:table-cell>
          <table:table-cell office:value-type="string" table:style-name="ce149">
            <text:p>Termly Attendance</text:p>
          </table:table-cell>
          <table:table-cell office:value-type="string" table:style-name="ce147">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147">
            <text:p>Please check: There would normally be at least one pupil who would have at least one unauthorised absence during the previous term</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10">
          <table:table-cell office:value-type="string" table:style-name="ce146">
            <text:p>2560Q</text:p>
          </table:table-cell>
          <table:table-cell office:value-type="string" table:style-name="ce147">
            <text:p>Query</text:p>
          </table:table-cell>
          <table:table-cell office:value-type="string" table:style-name="ce148">
            <text:p>Updated</text:p>
          </table:table-cell>
          <table:table-cell office:value-type="string" table:style-name="ce149">
            <text:p>Termly Attendance</text:p>
          </table:table-cell>
          <table:table-cell office:value-type="string" table:style-name="ce147">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147">
            <text:p>Please check: Percentage of authorised absence is greater than 30% - are you sur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89">
          <table:table-cell office:value-type="string" table:style-name="ce146">
            <text:p>2570Q</text:p>
          </table:table-cell>
          <table:table-cell office:value-type="string" table:style-name="ce147">
            <text:p>Query</text:p>
          </table:table-cell>
          <table:table-cell office:value-type="string" table:style-name="ce148">
            <text:p>Updated</text:p>
          </table:table-cell>
          <table:table-cell office:value-type="string" table:style-name="ce149">
            <text:p>Termly Attendance</text:p>
          </table:table-cell>
          <table:table-cell office:value-type="string" table:style-name="ce147">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147">
            <text:p>Please check: Percentage of unauthorised absence is greater than 30% - are you sur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4">
          <table:table-cell office:value-type="float" office:value="2571" table:style-name="ce253">
            <text:p>2571</text:p>
          </table:table-cell>
          <table:table-cell office:value-type="string" table:style-name="ce254">
            <text:p>Error</text:p>
          </table:table-cell>
          <table:table-cell office:value-type="string" table:style-name="ce255">
            <text:p>Updated</text:p>
          </table:table-cell>
          <table:table-cell office:value-type="string" table:style-name="ce256">
            <text:p>Summer Second Half Term Attendance</text:p>
          </table:table-cell>
          <table:table-cell office:value-type="string" table:style-name="ce152">
            <text:p>Data items &lt;SessionsPossible&gt;, &lt;SessionsAuthorised&gt;, &lt;SessionsUnauthorised&gt;, &lt;SessionsEducational&gt;, &lt;SessionsExceptional&gt;, &lt;SessionsCoronavirus&gt;, &lt;AttendanceReason&gt; or &lt;Sessions&gt; must not be provided if ages are less than 4 and greater than 15 OR where &lt;Boarder&gt; is 'B', '6' or '7'</text:p>
          </table:table-cell>
          <table:table-cell office:value-type="string" table:style-name="ce257">
            <text:p>Attendance data for the second half of the summer term is not required for this pupil as they are either aged less than 4, over 15 or are a boarder</text:p>
          </table:table-cell>
          <table:table-cell office:value-type="string" table:style-name="ce258">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table:style-name="ce149"/>
          <table:table-cell office:value-type="string" table:style-name="ce149">
            <text:p>Version 1.0</text:p>
          </table:table-cell>
          <table:table-cell office:value-type="string" table:style-name="ce149">
            <text:p>Added &lt;SessionsCoronavirus&gt; and Reintroduced for autumn</text:p>
          </table:table-cell>
          <table:table-cell office:value-type="date" office:date-value="2021-04-22T00:00:00" table:style-name="ce169">
            <text:p>2021-04-22</text:p>
          </table:table-cell>
          <table:table-cell table:number-columns-repeated="16362" table:style-name="ce85"/>
        </table:table-row>
        <table:table-row table:style-name="ro102">
          <table:table-cell office:value-type="float" office:value="2572" table:style-name="ce177">
            <text:p>2572</text:p>
          </table:table-cell>
          <table:table-cell office:value-type="string" table:style-name="ce102">
            <text:p>Error</text:p>
          </table:table-cell>
          <table:table-cell office:value-type="string" table:style-name="ce190">
            <text:p>Updated</text:p>
          </table:table-cell>
          <table:table-cell office:value-type="string" table:style-name="ce104">
            <text:p>Summer Second Half Term Attendance</text:p>
          </table:table-cell>
          <table:table-cell office:value-type="string" table:style-name="ce178">
            <text:p>Where &lt;AttendanceReason&gt; is provided it must be a valid value</text:p>
          </table:table-cell>
          <table:table-cell office:value-type="string" table:style-name="ce104">
            <text:p>Attendance code is invalid for the second half of the summer term</text:p>
          </table:table-cell>
          <table:table-cell office:value-type="string" table:style-name="ce259">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Message updated</text:p>
          </table:table-cell>
          <table:table-cell office:value-type="date" office:date-value="2021-08-02T00:00:00" table:style-name="ce180">
            <text:p>2021-08-02</text:p>
          </table:table-cell>
          <table:table-cell table:number-columns-repeated="16362"/>
        </table:table-row>
        <table:table-row table:style-name="ro13">
          <table:table-cell office:value-type="float" office:value="2573" table:style-name="ce177">
            <text:p>2573</text:p>
          </table:table-cell>
          <table:table-cell office:value-type="string" table:style-name="ce102">
            <text:p>Error</text:p>
          </table:table-cell>
          <table:table-cell office:value-type="string" table:style-name="ce190">
            <text:p>Updated</text:p>
          </table:table-cell>
          <table:table-cell office:value-type="string" table:style-name="ce104">
            <text:p>Summer Second Half Term Attendance</text:p>
          </table:table-cell>
          <table:table-cell office:value-type="string" table:style-name="ce178">
            <text:p>Where &lt;AttendanceReason&gt; is provided, a corresponding value for &lt;Sessions&gt; must be provided, and must be greater than zero</text:p>
          </table:table-cell>
          <table:table-cell office:value-type="string" table:style-name="ce104">
            <text:p>Where a reason for attendance or absence is provided the number of sessions should be greater than zero</text:p>
          </table:table-cell>
          <table:table-cell office:value-type="string" table:style-name="ce259">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Message updated</text:p>
          </table:table-cell>
          <table:table-cell office:value-type="date" office:date-value="2021-08-02T00:00:00" table:style-name="ce180">
            <text:p>2021-08-02</text:p>
          </table:table-cell>
          <table:table-cell table:number-columns-repeated="16362"/>
        </table:table-row>
        <table:table-row table:style-name="ro15">
          <table:table-cell office:value-type="float" office:value="2574" table:style-name="ce177">
            <text:p>2574</text:p>
          </table:table-cell>
          <table:table-cell office:value-type="string" table:style-name="ce102">
            <text:p>Error</text:p>
          </table:table-cell>
          <table:table-cell office:value-type="string" table:style-name="ce190">
            <text:p>Updated</text:p>
          </table:table-cell>
          <table:table-cell office:value-type="string" table:style-name="ce104">
            <text:p>Summer Second Half Term Attendance</text:p>
          </table:table-cell>
          <table:table-cell office:value-type="string" table:style-name="ce178">
            <text:p>Where &lt;Sessions&gt; is provided, a corresponding valid &lt;AttendanceReason&gt; must be provided</text:p>
          </table:table-cell>
          <table:table-cell office:value-type="string" table:style-name="ce104">
            <text:p>Pupil reporting number of attendance or absence sessions with no corresponding reason (attendance code) for the second half of the summer term</text:p>
          </table:table-cell>
          <table:table-cell office:value-type="string" table:style-name="ce259">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Message updated</text:p>
          </table:table-cell>
          <table:table-cell office:value-type="date" office:date-value="2021-08-02T00:00:00" table:style-name="ce180">
            <text:p>2021-08-02</text:p>
          </table:table-cell>
          <table:table-cell table:number-columns-repeated="16362"/>
        </table:table-row>
        <table:table-row table:style-name="ro15">
          <table:table-cell office:value-type="float" office:value="2575" table:style-name="ce146">
            <text:p>2575</text:p>
          </table:table-cell>
          <table:table-cell office:value-type="string" table:style-name="ce147">
            <text:p>Error</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lt;SessionsPossible&gt; must be present and greater than or equal to zero for PupilsOnRoll where &lt;EntryDate&gt; is on or before 2021-07-31 and age is between 4 and 15 (inclusive) as at 2020-08-31 and &lt;Boarder&gt; equals 'N'</text:p>
          </table:table-cell>
          <table:table-cell office:value-type="string" table:style-name="ce254">
            <text:p>For pupils on roll the attendance sessions possible must be greater than or equal to zero for the second half of the summer term</text:p>
          </table:table-cell>
          <table:table-cell office:value-type="string" table:style-name="ce258">
            <text:p>On</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table:style-name="ce149"/>
          <table:table-cell office:value-type="string" table:style-name="ce149">
            <text:p>Version 1.0</text:p>
          </table:table-cell>
          <table:table-cell office:value-type="string" table:style-name="ce149">
            <text:p>Dates updated and reintroduced for autumn</text:p>
          </table:table-cell>
          <table:table-cell office:value-type="date" office:date-value="2021-02-11T00:00:00" table:style-name="ce169">
            <text:p>2021-02-11</text:p>
          </table:table-cell>
          <table:table-cell table:number-columns-repeated="16362" table:style-name="ce85"/>
        </table:table-row>
        <table:table-row table:style-name="ro15">
          <table:table-cell office:value-type="float" office:value="2577" table:style-name="ce146">
            <text:p>2577</text:p>
          </table:table-cell>
          <table:table-cell office:value-type="string" table:style-name="ce147">
            <text:p>Error</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If &lt;SessionsAuthorised&gt; or &lt;SessionsUnauthorised&gt; greater than zero, &lt;Sessions&gt; should not exist</text:p>
            <text:p/>
          </table:table-cell>
          <table:table-cell office:value-type="string" table:style-name="ce257">
            <text:p>Pupil with double-reporting of termly absences in the second half of the summer term</text:p>
          </table:table-cell>
          <table:table-cell office:value-type="string" table:style-name="ce258">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5">
          <table:table-cell office:value-type="float" office:value="2578" table:style-name="ce146">
            <text:p>2578</text:p>
          </table:table-cell>
          <table:table-cell office:value-type="string" table:style-name="ce147">
            <text:p>Error</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lt;SessionsPossible&gt; are not required for the summer 2nd half term for PupilsNoLongerOnRoll where &lt;LeavingDate&gt; is on or before 2021-05-30</text:p>
          </table:table-cell>
          <table:table-cell office:value-type="string" table:style-name="ce147">
            <text:p>Attendance data for the second half of the summer term is not required for this pupil as leaving date shows they left prior to this</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Dates updated and reintroduced for autumn</text:p>
          </table:table-cell>
          <table:table-cell office:value-type="date" office:date-value="2021-02-11T00:00:00" table:style-name="ce169">
            <text:p>2021-02-11</text:p>
          </table:table-cell>
          <table:table-cell table:number-columns-repeated="16362"/>
        </table:table-row>
        <table:table-row table:style-name="ro20">
          <table:table-cell office:value-type="float" office:value="2579" table:style-name="ce146">
            <text:p>2579</text:p>
          </table:table-cell>
          <table:table-cell office:value-type="string" table:style-name="ce147">
            <text:p>Error</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lt;SessionsPossible&gt; must be present and greater than or equal to zero for PupilsNoLongerOnRoll where &lt;EntryDate&gt; is before 2021-08-01, &lt;LeavingDate&gt; is between 2021-05-31 and 2021-10-06 <text:s/>(inclusive) and age is between 4 and 15 (inclusive) as at 2020-08-31 and &lt;Boarder&gt; equals 'N'<text:span text:style-name="T9"/></text:p>
            <text:p/>
          </table:table-cell>
          <table:table-cell office:value-type="string" table:style-name="ce147">
            <text:p>For pupils no longer on roll the attendance sessions possible must be greater than or equal to zero for the second half of the summer term</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Dates updated and reintroduced for autumn</text:p>
          </table:table-cell>
          <table:table-cell office:value-type="date" office:date-value="2021-02-11T00:00:00" table:style-name="ce169">
            <text:p>2021-02-11</text:p>
          </table:table-cell>
          <table:table-cell table:number-columns-repeated="16362"/>
        </table:table-row>
        <table:table-row table:style-name="ro111">
          <table:table-cell office:value-type="float" office:value="2582" table:style-name="ce146">
            <text:p>2582</text:p>
          </table:table-cell>
          <table:table-cell office:value-type="string" table:style-name="ce147">
            <text:p>Error</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The total of &lt;SessionsAuthorised&gt; plus &lt;SessionsUnauthorised&gt; must be less than or equal to &lt;SessionsPossible&gt;<text:span text:style-name="T5">; or the total of &lt;Sessions&gt; must be less than or equal to &lt;SessionsPossible&gt;</text:span></text:p>
          </table:table-cell>
          <table:table-cell office:value-type="string" table:style-name="ce147">
            <text:p>Total sessions missed must be less than or equal to sessions possible for the second half of the summer term</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 and check amended in line with rule 2530</text:p>
          </table:table-cell>
          <table:table-cell office:value-type="date" office:date-value="2021-02-11T00:00:00" table:style-name="ce169">
            <text:p>2021-02-11</text:p>
          </table:table-cell>
          <table:table-cell table:number-columns-repeated="16362"/>
        </table:table-row>
        <table:table-row table:style-name="ro111">
          <table:table-cell office:value-type="float" office:value="2586" table:style-name="ce146">
            <text:p>2586</text:p>
          </table:table-cell>
          <table:table-cell office:value-type="string" table:style-name="ce147">
            <text:p>Error</text:p>
          </table:table-cell>
          <table:table-cell office:value-type="string" table:style-name="ce148">
            <text:p>Added</text:p>
          </table:table-cell>
          <table:table-cell office:value-type="string" table:style-name="ce149">
            <text:p>Summer Second Half Term Attendance</text:p>
          </table:table-cell>
          <table:table-cell office:value-type="string" table:style-name="ce149">
            <text:p>Where &lt;Sessions&gt; are greater than zero, total of (‘/’, ‘\’, ‘L’, ‘B’, ‘J’, ‘P’, ‘V’, ‘W’, ‘C’, ‘E’, ‘G’, ‘H’, ‘I’, ‘M’, ‘N’, ‘O’, ‘R’, ‘S’, ‘T’ and ‘U’ must be equal to &lt;SessionsPossible&gt;<text:s/></text:p>
          </table:table-cell>
          <table:table-cell office:value-type="string" table:style-name="ce147">
            <text:p>Sessions possible must be equal to the total of all attendance and absence sessions for the second half of the summer term</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Check added</text:p>
          </table:table-cell>
          <table:table-cell office:value-type="date" office:date-value="2021-02-11T00:00:00" table:style-name="ce169">
            <text:p>2021-02-11</text:p>
          </table:table-cell>
          <table:table-cell table:number-columns-repeated="16362"/>
        </table:table-row>
        <table:table-row table:style-name="ro111">
          <table:table-cell office:value-type="float" office:value="2587" table:style-name="ce177">
            <text:p>2587</text:p>
          </table:table-cell>
          <table:table-cell office:value-type="string" table:style-name="ce102">
            <text:p>Error</text:p>
          </table:table-cell>
          <table:table-cell office:value-type="string" table:style-name="ce190">
            <text:p>Added</text:p>
          </table:table-cell>
          <table:table-cell office:value-type="string" table:style-name="ce104">
            <text:p>Summer Second Half Term Attendance</text:p>
          </table:table-cell>
          <table:table-cell office:value-type="string" table:style-name="ce104">
            <text:p>For each summer second half term attendance record, where more than one &lt;AttendanceReason&gt; exists, they must be unique</text:p>
          </table:table-cell>
          <table:table-cell office:value-type="string" table:style-name="ce102">
            <text:p>Where a reason for attendance or absence is provided it must be unique</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ule added</text:p>
          </table:table-cell>
          <table:table-cell office:value-type="date" office:date-value="2021-08-04T00:00:00" table:style-name="ce180">
            <text:p>2021-08-04</text:p>
          </table:table-cell>
          <table:table-cell table:number-columns-repeated="16362"/>
        </table:table-row>
        <table:table-row table:style-name="ro15">
          <table:table-cell office:value-type="string" table:style-name="ce177">
            <text:p>2588Q</text:p>
          </table:table-cell>
          <table:table-cell office:value-type="string" table:style-name="ce102">
            <text:p>Query</text:p>
          </table:table-cell>
          <table:table-cell office:value-type="string" table:style-name="ce190">
            <text:p>Added</text:p>
          </table:table-cell>
          <table:table-cell office:value-type="string" table:style-name="ce104">
            <text:p>Summer Second Half Term Attendance</text:p>
          </table:table-cell>
          <table:table-cell office:value-type="string" table:style-name="ce104">
            <text:p>If &lt;AttendanceReason&gt; = E there should be at least one exclusion or suspension record with a &lt;StartDate&gt; between 2021-05-31 and 2021-07-31 inclusive</text:p>
          </table:table-cell>
          <table:table-cell office:value-type="string" table:style-name="ce102">
            <text:p>Pupil attendance for second half of summer term indicates they are suspended or permanently excluded but no suspension or permanent exclusion is recorded</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ule added</text:p>
          </table:table-cell>
          <table:table-cell office:value-type="date" office:date-value="2021-08-11T00:00:00" table:style-name="ce180">
            <text:p>2021-08-11</text:p>
          </table:table-cell>
          <table:table-cell table:number-columns-repeated="16362"/>
        </table:table-row>
        <table:table-row table:style-name="ro60">
          <table:table-cell office:value-type="float" office:value="2589" table:style-name="ce177">
            <text:p>2589</text:p>
          </table:table-cell>
          <table:table-cell office:value-type="string" table:style-name="ce102">
            <text:p>Error</text:p>
          </table:table-cell>
          <table:table-cell office:value-type="string" table:style-name="ce190">
            <text:p>Added</text:p>
          </table:table-cell>
          <table:table-cell office:value-type="string" table:style-name="ce104">
            <text:p>Summer Second Half Term Attendance</text:p>
          </table:table-cell>
          <table:table-cell office:value-type="string" table:style-name="ce104">
            <text:p>Where &lt;SessionsEducational&gt; is greater than zero &lt;SessionsPossible&gt; must be greater than zero</text:p>
          </table:table-cell>
          <table:table-cell office:value-type="string" table:style-name="ce102">
            <text:p>Pupil has educational sessions reported but has zero possible sessions</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Rule added</text:p>
          </table:table-cell>
          <table:table-cell office:value-type="date" office:date-value="2021-09-02T00:00:00" table:style-name="ce180">
            <text:p>2021-09-02</text:p>
          </table:table-cell>
          <table:table-cell table:number-columns-repeated="16362"/>
        </table:table-row>
        <table:table-row table:style-name="ro93">
          <table:table-cell office:value-type="float" office:value="5080" table:style-name="ce146">
            <text:p>5080</text:p>
          </table:table-cell>
          <table:table-cell office:value-type="string" table:style-name="ce149">
            <text:p>Error</text:p>
          </table:table-cell>
          <table:table-cell office:value-type="string" table:style-name="ce149">
            <text:p>Updated</text:p>
          </table:table-cell>
          <table:table-cell office:value-type="string" table:style-name="ce149">
            <text:p>Summer Second Half Term Attendance</text:p>
          </table:table-cell>
          <table:table-cell office:value-type="string" table:style-name="ce149">
            <text:p>&lt;SummerHalfTerm2Attendance&gt; node must not be present when &lt;Phase&gt; equals 'NS'</text:p>
          </table:table-cell>
          <table:table-cell office:value-type="string" table:style-name="ce149">
            <text:p>Summer half term 2 attendance not required if nursery school</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38">
          <table:table-cell office:value-type="string" table:style-name="ce177">
            <text:p>2576Q</text:p>
          </table:table-cell>
          <table:table-cell office:value-type="string" table:style-name="ce102">
            <text:p>Query</text:p>
          </table:table-cell>
          <table:table-cell office:value-type="string" table:style-name="ce190">
            <text:p>Updated</text:p>
          </table:table-cell>
          <table:table-cell office:value-type="string" table:style-name="ce104">
            <text:p>Summer Second Half Term Attendance</text:p>
          </table:table-cell>
          <table:table-cell office:value-type="string" table:style-name="ce104">
            <text:p>Where &lt;SessionsPossible&gt; is equal to zero then either &lt;AttendanceReason&gt; ‘X’, ‘Y’ or ‘D’ should be greater than zero<text:s/></text:p>
            <text:p/>
            <text:p>OR</text:p>
            <text:p/>
            <text:p>&lt;SessionsExceptional&gt; or &lt;SessionsCoronavirus&gt; should be greater than zero</text:p>
          </table:table-cell>
          <table:table-cell office:value-type="string" table:style-name="ce102">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1</text:p>
          </table:table-cell>
          <table:table-cell office:value-type="string" table:style-name="ce104">
            <text:p>Message updated</text:p>
          </table:table-cell>
          <table:table-cell office:value-type="date" office:date-value="2021-08-11T00:00:00" table:style-name="ce180">
            <text:p>2021-08-11</text:p>
          </table:table-cell>
          <table:table-cell table:number-columns-repeated="16362"/>
        </table:table-row>
        <table:table-row table:style-name="ro112">
          <table:table-cell office:value-type="string" table:style-name="ce146">
            <text:p>2583Q</text:p>
          </table:table-cell>
          <table:table-cell office:value-type="string" table:style-name="ce147">
            <text:p>Query</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147">
            <text:p>Please check: There would normally be at least one pupil who would have at least one authorised absence for the second half of the summer term</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13">
          <table:table-cell office:value-type="string" table:style-name="ce146">
            <text:p>2584Q</text:p>
          </table:table-cell>
          <table:table-cell office:value-type="string" table:style-name="ce147">
            <text:p>Query</text:p>
          </table:table-cell>
          <table:table-cell office:value-type="string" table:style-name="ce148">
            <text:p>Updated</text:p>
          </table:table-cell>
          <table:table-cell office:value-type="string" table:style-name="ce149">
            <text:p>Summer Second Half Term Attendance</text:p>
          </table:table-cell>
          <table:table-cell office:value-type="string" table:style-name="ce14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147">
            <text:p>Please check: There would normally be at least one pupil who would have at least one unauthorised absence for the second half of the summer term</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Reintroduced for autumn</text:p>
          </table:table-cell>
          <table:table-cell office:value-type="date" office:date-value="2021-02-11T00:00:00" table:style-name="ce169">
            <text:p>2021-02-11</text:p>
          </table:table-cell>
          <table:table-cell table:number-columns-repeated="16362"/>
        </table:table-row>
        <table:table-row table:style-name="ro13">
          <table:table-cell office:value-type="float" office:value="2270" table:style-name="ce146">
            <text:p>2270</text:p>
          </table:table-cell>
          <table:table-cell office:value-type="string" table:style-name="ce147">
            <text:p>Error</text:p>
          </table:table-cell>
          <table:table-cell office:value-type="string" table:style-name="ce260">
            <text:p>Updated</text:p>
          </table:table-cell>
          <table:table-cell office:value-type="string" table:style-name="ce149">
            <text:p>Termly Exclusions</text:p>
          </table:table-cell>
          <table:table-cell office:value-type="string" table:style-name="ce147">
            <text:p>Where a termly exclusions node is present &lt;StartDate&gt;, &lt;SENprovision&gt; and &lt;Category&gt; must be present</text:p>
          </table:table-cell>
          <table:table-cell office:value-type="string" table:style-name="ce147">
            <text:p>Start date, SEN provision or category is missing from a <text:s/>suspension or permanent exclusion record</text:p>
          </table:table-cell>
          <table:table-cell office:value-type="string" table:style-name="ce261">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260"/>
          <table:table-cell office:value-type="string" table:style-name="ce149">
            <text:p>Version 1.0</text:p>
          </table:table-cell>
          <table:table-cell office:value-type="string" table:style-name="ce149">
            <text:p>Message updated</text:p>
            <text:p/>
          </table:table-cell>
          <table:table-cell office:value-type="date" office:date-value="2021-05-10T00:00:00" table:style-name="ce169">
            <text:p>2021-05-10</text:p>
          </table:table-cell>
          <table:table-cell table:number-columns-repeated="16362"/>
        </table:table-row>
        <table:table-row table:style-name="ro49">
          <table:table-cell office:value-type="float" office:value="2275" table:style-name="ce146">
            <text:p>2275</text:p>
          </table:table-cell>
          <table:table-cell office:value-type="string" table:style-name="ce147">
            <text:p>Error</text:p>
          </table:table-cell>
          <table:table-cell office:value-type="string" table:style-name="ce260">
            <text:p>Updated</text:p>
          </table:table-cell>
          <table:table-cell office:value-type="string" table:style-name="ce149">
            <text:p>Termly Exclusions</text:p>
          </table:table-cell>
          <table:table-cell office:value-type="string" table:style-name="ce147">
            <text:p><text:span text:style-name="T4">Autumn 2021<text:s/></text:span><text:span text:style-name="T4"/></text:p>
            <text:p>Where &lt;Category&gt; is present, it must be a valid value of either 'PERM' or 'FIXD'</text:p>
            <text:p><text:span text:style-name="T4">Spring 2022</text:span><text:span text:style-name="T4"/></text:p>
            <text:p>For exclusions or suspensions with &lt;StartDate&gt; on or before 2021-07-31, where &lt;Category&gt; is present, it must be a valid value of either 'PERM' or 'FIXD'</text:p>
            <text:p>or</text:p>
            <text:p>For exclusions or suspensions with &lt;StartDate&gt; on or after 2021-08-01, Where &lt;Category&gt; is present, it must be a valid value of either 'PERM' or 'SUSP'<text:span text:style-name="T4"/></text:p>
            <text:p><text:span text:style-name="T4">Summer 2022</text:span><text:span text:style-name="T4"/></text:p>
            <text:p>Where &lt;Category&gt; is present, it must be a valid value of either 'PERM' or 'SUSP'</text:p>
          </table:table-cell>
          <table:table-cell office:value-type="string" table:style-name="ce147">
            <text:p>Suspension or permanent exclusion category is invalid</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Check and message updated</text:p>
            <text:p/>
          </table:table-cell>
          <table:table-cell office:value-type="date" office:date-value="2021-05-10T00:00:00" table:style-name="ce169">
            <text:p>2021-05-10</text:p>
          </table:table-cell>
          <table:table-cell table:number-columns-repeated="16362"/>
        </table:table-row>
        <table:table-row table:style-name="ro114">
          <table:table-cell office:value-type="float" office:value="2280" table:style-name="ce146">
            <text:p>2280</text:p>
          </table:table-cell>
          <table:table-cell office:value-type="string" table:style-name="ce147">
            <text:p>Error</text:p>
          </table:table-cell>
          <table:table-cell office:value-type="string" table:style-name="ce148">
            <text:p>Updated</text:p>
          </table:table-cell>
          <table:table-cell office:value-type="string" table:style-name="ce149">
            <text:p>Termly Exclusions</text:p>
          </table:table-cell>
          <table:table-cell office:value-type="string" table:style-name="ce147">
            <text:p><text:span text:style-name="T10">Autumn census</text:span><text:span text:style-name="T5"/></text:p>
            <text:p><text:span text:style-name="T5">For exclusions with &lt;StartDate&gt; on or before 2020-07-31, where &lt;Category&gt; is present, &lt;Reason&gt; must be provided and be a valid value of either PP, PA, VP, VA, BU, RA, SM, DA, DM, TH, DB or OT<text:s text:c="2"/></text:span><text:span text:style-name="T5"/></text:p>
            <text:p><text:span text:style-name="T5"/></text:p>
            <text:p><text:span text:style-name="T10">Spring and Summer census</text:span><text:span text:style-name="T5"/></text:p>
            <text:p><text:span text:style-name="T5">For exclusions with &lt;StartDate&gt; on or after 2020-08-01,</text:span><text:s/>Where &lt;Category&gt; is present, at least one of &lt;Reason1&gt; or &lt;Reason2&gt; or &lt;Reason3&gt; must be provided and be a valid value of either PP, PA, VP, VA, OW, BU, RA, LG, DS, SM, DA, DM, TH, MT, PH or DB<text:s/></text:p>
          </table:table-cell>
          <table:table-cell office:value-type="string" table:style-name="ce147">
            <text:p><text:span text:style-name="T5">Where exclusion category is present,</text:span><text:s/>A valid suspension or permanent exclusion reason/s must<text:s/><text:span text:style-name="T5">also</text:span><text:s/>be provided</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Check and message updated</text:p>
          </table:table-cell>
          <table:table-cell office:value-type="date" office:date-value="2021-05-10T00:00:00" table:style-name="ce262">
            <text:p>2021-05-10</text:p>
          </table:table-cell>
          <table:table-cell table:number-columns-repeated="16362"/>
        </table:table-row>
        <table:table-row table:style-name="ro115">
          <table:table-cell office:value-type="float" office:value="2285" table:style-name="ce214">
            <text:p>2285</text:p>
          </table:table-cell>
          <table:table-cell office:value-type="string" table:style-name="ce36">
            <text:p>Error</text:p>
          </table:table-cell>
          <table:table-cell table:style-name="ce95"/>
          <table:table-cell office:value-type="string" table:style-name="ce33">
            <text:p>Termly Exclusions</text:p>
          </table:table-cell>
          <table:table-cell office:value-type="string" table:style-name="ce36">
            <text:p>Where &lt;Category&gt; is equal to 'PERM', it can only be present once per pupil</text:p>
          </table:table-cell>
          <table:table-cell office:value-type="string" table:style-name="ce36">
            <text:p>Pupil has more than one permanent exclusion record</text:p>
          </table:table-cell>
          <table:table-cell office:value-type="string" table:style-name="ce83">
            <text:p>Off</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33"/>
          <table:table-cell table:number-columns-repeated="2" table:style-name="ce45"/>
          <table:table-cell office:value-type="date" office:date-value="2017-07-28T00:00:00" table:style-name="ce135">
            <text:p>2017-07-28</text:p>
          </table:table-cell>
          <table:table-cell table:number-columns-repeated="16362"/>
        </table:table-row>
        <table:table-row table:style-name="ro116">
          <table:table-cell office:value-type="float" office:value="2290" table:style-name="ce146">
            <text:p>2290</text:p>
          </table:table-cell>
          <table:table-cell office:value-type="string" table:style-name="ce147">
            <text:p>Error</text:p>
          </table:table-cell>
          <table:table-cell office:value-type="string" table:style-name="ce147">
            <text:p>Updated</text:p>
          </table:table-cell>
          <table:table-cell office:value-type="string" table:style-name="ce149">
            <text:p>Termly Exclusions</text:p>
          </table:table-cell>
          <table:table-cell office:value-type="string" table:style-name="ce149">
            <text:p><text:span text:style-name="T4">Autumn 2021:</text:span><text:span text:style-name="T4"/></text:p>
            <text:p>&lt;StartDate&gt; must be a valid date between 2021-01-01 and 2021-07-31</text:p>
            <text:p/>
            <text:p><text:span text:style-name="T4">Spring 2022:</text:span><text:span text:style-name="T4"/></text:p>
            <text:p>&lt;StartDate&gt; must be a valid date between 2021-04-05 and 2021-12-31<text:s/></text:p>
            <text:p/>
            <text:p><text:span text:style-name="T4">Summer 2022:</text:span><text:span text:style-name="T4"/></text:p>
            <text:p>&lt;StartDate&gt; must be a valid date between 2021-08-01 and 2022-04-17<text:span text:style-name="T2"/></text:p>
            <text:p/>
          </table:table-cell>
          <table:table-cell office:value-type="string" table:style-name="ce257">
            <text:p>Suspension or permanent exclusion start date invalid</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7"/>
          <table:table-cell office:value-type="string" table:style-name="ce149">
            <text:p>Version 1.0</text:p>
          </table:table-cell>
          <table:table-cell office:value-type="string" table:style-name="ce149">
            <text:p>Dates updated and message updated</text:p>
            <text:p/>
          </table:table-cell>
          <table:table-cell office:value-type="date" office:date-value="2021-05-10T00:00:00" table:style-name="ce262">
            <text:p>2021-05-10</text:p>
          </table:table-cell>
          <table:table-cell table:number-columns-repeated="16362"/>
        </table:table-row>
        <table:table-row table:style-name="ro117">
          <table:table-cell office:value-type="float" office:value="2295" table:style-name="ce214">
            <text:p>2295</text:p>
          </table:table-cell>
          <table:table-cell office:value-type="string" table:style-name="ce36">
            <text:p>Error</text:p>
          </table:table-cell>
          <table:table-cell table:style-name="ce36"/>
          <table:table-cell office:value-type="string" table:style-name="ce33">
            <text:p>Termly Exclusions</text:p>
          </table:table-cell>
          <table:table-cell office:value-type="string" table:style-name="ce263">
            <text:p>&lt;LeavingDate&gt; must not be the same as exclusion &lt;StartDate&gt;<text:s/></text:p>
          </table:table-cell>
          <table:table-cell office:value-type="string" table:style-name="ce36">
            <text:p>Due to the appeal process the pupil should not be removed off roll on the same day they are excluded</text:p>
          </table:table-cell>
          <table:table-cell office:value-type="string" table:style-name="ce264">
            <text:p>Off</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36"/>
          <table:table-cell table:number-columns-repeated="2" table:style-name="ce45"/>
          <table:table-cell office:value-type="date" office:date-value="2019-12-09T00:00:00" table:style-name="ce241">
            <text:p>2019-12-09</text:p>
          </table:table-cell>
          <table:table-cell table:number-columns-repeated="16362"/>
        </table:table-row>
        <table:table-row table:style-name="ro38">
          <table:table-cell office:value-type="float" office:value="2300" table:style-name="ce146">
            <text:p>2300</text:p>
          </table:table-cell>
          <table:table-cell office:value-type="string" table:style-name="ce147">
            <text:p>Error</text:p>
          </table:table-cell>
          <table:table-cell office:value-type="string" table:style-name="ce147">
            <text:p>Updated</text:p>
          </table:table-cell>
          <table:table-cell office:value-type="string" table:style-name="ce149">
            <text:p>Termly Exclusions</text:p>
          </table:table-cell>
          <table:table-cell office:value-type="string" table:style-name="ce265">
            <text:p><text:span text:style-name="T4">Autumn 2021</text:span><text:span text:style-name="T4"/></text:p>
            <text:p>Where &lt;Category&gt; is equal to 'FIXD' &lt;Sessions&gt; must be present and a positive value</text:p>
            <text:p><text:span text:style-name="T4">Spring 2022</text:span><text:span text:style-name="T4"/></text:p>
            <text:p>Where &lt;Category&gt; is equal to 'FIXD' or 'SUSP' &lt;Sessions&gt; must be present and a positive value</text:p>
            <text:p><text:span text:style-name="T4">Summer 2022</text:span><text:span text:style-name="T4"/></text:p>
            <text:p>Where &lt;Category&gt; is equal to 'SUSP' &lt;Sessions&gt; must be present and a positive value</text:p>
          </table:table-cell>
          <table:table-cell office:value-type="string" table:style-name="ce147">
            <text:p>Where<text:s/><text:span text:style-name="T5">exclusion</text:span><text:s/>category is fixed the number of sessions must also be provided</text:p>
            <text:p/>
            <text:p>or</text:p>
            <text:p/>
            <text:p>Where category is suspension, the number of sessions must also be provided</text:p>
          </table:table-cell>
          <table:table-cell office:value-type="string" table:style-name="ce261">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52">
            <text:p>Version 1.0</text:p>
          </table:table-cell>
          <table:table-cell office:value-type="string" table:style-name="ce152">
            <text:p>Check and message updated</text:p>
            <text:p/>
          </table:table-cell>
          <table:table-cell office:value-type="date" office:date-value="2021-05-10T00:00:00" table:style-name="ce262">
            <text:p>2021-05-10</text:p>
          </table:table-cell>
          <table:table-cell table:number-columns-repeated="16362"/>
        </table:table-row>
        <table:table-row table:style-name="ro15">
          <table:table-cell office:value-type="float" office:value="2303" table:style-name="ce146">
            <text:p>2303</text:p>
          </table:table-cell>
          <table:table-cell office:value-type="string" table:style-name="ce149">
            <text:p>Error</text:p>
          </table:table-cell>
          <table:table-cell office:value-type="string" table:style-name="ce147">
            <text:p>Updated</text:p>
          </table:table-cell>
          <table:table-cell office:value-type="string" table:style-name="ce149">
            <text:p>Termly Exclusions</text:p>
          </table:table-cell>
          <table:table-cell office:value-type="string" table:style-name="ce266">
            <text:p>Where present, &lt;LeavingDate&gt; is prior to &lt;StartDate&gt;</text:p>
          </table:table-cell>
          <table:table-cell office:value-type="string" table:style-name="ce267">
            <text:p>Pupil’s leaving date suggests they left the school prior to the start of their suspension or permanent exclusion</text:p>
          </table:table-cell>
          <table:table-cell office:value-type="string" table:style-name="ce268">
            <text:p>Off</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0" table:style-name="ce268">
            <text:p>0</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string" table:style-name="ce266">
            <text:p>&lt;LeavingDate&gt; refers to the pupil's leaving date. &lt;StartDate&gt; refers to the pupil's start of exclusion date</text:p>
          </table:table-cell>
          <table:table-cell office:value-type="string" table:style-name="ce269">
            <text:p>Version 1.0</text:p>
          </table:table-cell>
          <table:table-cell office:value-type="string" table:style-name="ce270">
            <text:p>Message updated</text:p>
            <text:p/>
          </table:table-cell>
          <table:table-cell office:value-type="date" office:date-value="2021-05-10T00:00:00" table:style-name="ce262">
            <text:p>2021-05-10</text:p>
          </table:table-cell>
          <table:table-cell table:number-columns-repeated="16362"/>
        </table:table-row>
        <table:table-row table:style-name="ro1">
          <table:table-cell office:value-type="float" office:value="2310" table:style-name="ce214">
            <text:p>2310</text:p>
          </table:table-cell>
          <table:table-cell office:value-type="string" table:style-name="ce33">
            <text:p>Error</text:p>
          </table:table-cell>
          <table:table-cell table:style-name="ce90"/>
          <table:table-cell office:value-type="string" table:style-name="ce33">
            <text:p>Termly Exclusions</text:p>
          </table:table-cell>
          <table:table-cell office:value-type="string" table:style-name="ce33">
            <text:p>&lt;SENprovision&gt; must be present and a valid value<text:s text:c="2"/></text:p>
          </table:table-cell>
          <table:table-cell office:value-type="string" table:style-name="ce217">
            <text:p>SEN Provision is not a valid value</text:p>
          </table:table-cell>
          <table:table-cell office:value-type="string" table:style-name="ce264">
            <text:p>Both</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33"/>
          <table:table-cell table:style-name="ce45"/>
          <table:table-cell table:style-name="ce271"/>
          <table:table-cell office:value-type="date" office:date-value="2018-03-23T00:00:00" table:style-name="ce241">
            <text:p>2018-03-23</text:p>
          </table:table-cell>
          <table:table-cell table:number-columns-repeated="16362"/>
        </table:table-row>
        <table:table-row table:style-name="ro15">
          <table:table-cell office:value-type="float" office:value="2330" table:style-name="ce146">
            <text:p>2330</text:p>
          </table:table-cell>
          <table:table-cell office:value-type="string" table:style-name="ce147">
            <text:p>Error</text:p>
          </table:table-cell>
          <table:table-cell office:value-type="string" table:style-name="ce148">
            <text:p>Updated</text:p>
          </table:table-cell>
          <table:table-cell office:value-type="string" table:style-name="ce149">
            <text:p>Termly Exclusions</text:p>
          </table:table-cell>
          <table:table-cell office:value-type="string" table:style-name="ce147">
            <text:p>&lt;Sessions&gt; must not be provided where &lt;Category&gt; is equal to 'PERM'</text:p>
            <text:p/>
          </table:table-cell>
          <table:table-cell office:value-type="string" table:style-name="ce147">
            <text:p>Where<text:s/><text:span text:style-name="T5">exclusion</text:span><text:s/>category is permanent exclusion the number of sessions is not applicable</text:p>
            <text:p/>
          </table:table-cell>
          <table:table-cell office:value-type="string" table:style-name="ce261">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52">
            <text:p>Version 1.0</text:p>
          </table:table-cell>
          <table:table-cell office:value-type="string" table:style-name="ce152">
            <text:p>Message updated</text:p>
            <text:p/>
          </table:table-cell>
          <table:table-cell office:value-type="date" office:date-value="2021-05-10T00:00:00" table:style-name="ce262">
            <text:p>2021-05-10</text:p>
          </table:table-cell>
          <table:table-cell table:number-columns-repeated="16362"/>
        </table:table-row>
        <table:table-row table:style-name="ro118">
          <table:table-cell office:value-type="float" office:value="2335" table:style-name="ce208">
            <text:p>2335</text:p>
          </table:table-cell>
          <table:table-cell office:value-type="string" table:style-name="ce209">
            <text:p>Error</text:p>
          </table:table-cell>
          <table:table-cell table:style-name="ce272"/>
          <table:table-cell office:value-type="string" table:style-name="ce33">
            <text:p>Termly Exclusions</text:p>
          </table:table-cell>
          <table:table-cell office:value-type="string" table:style-name="ce45">
            <text:p>&lt;Category&gt; must not equal 'PERM'<text:s/></text:p>
            <text:p/>
          </table:table-cell>
          <table:table-cell office:value-type="string" table:style-name="ce209">
            <text:p>Permanent exclusion appears for pupil still on roll</text:p>
            <text:p/>
          </table:table-cell>
          <table:table-cell office:value-type="string" table:style-name="ce210">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table:style-name="ce33"/>
          <table:table-cell table:number-columns-repeated="2" table:style-name="ce45"/>
          <table:table-cell office:value-type="date" office:date-value="2016-02-01T00:00:00" table:style-name="ce241">
            <text:p>2016-02-01</text:p>
          </table:table-cell>
          <table:table-cell table:number-columns-repeated="16362"/>
        </table:table-row>
        <table:table-row table:style-name="ro13">
          <table:table-cell office:value-type="float" office:value="5051" table:style-name="ce147">
            <text:p>5051</text:p>
          </table:table-cell>
          <table:table-cell office:value-type="string" table:style-name="ce147">
            <text:p>Error</text:p>
          </table:table-cell>
          <table:table-cell office:value-type="string" table:style-name="ce148">
            <text:p>Updated</text:p>
          </table:table-cell>
          <table:table-cell office:value-type="string" table:style-name="ce149">
            <text:p>Termly Exclusions</text:p>
          </table:table-cell>
          <table:table-cell office:value-type="string" table:style-name="ce149">
            <text:p>&lt;Exclusions&gt; node must not be present when &lt;Phase&gt; equals 'NS'</text:p>
          </table:table-cell>
          <table:table-cell office:value-type="string" table:style-name="ce147">
            <text:p>Suspensions or permanent exclusions must not be present for Nursery schools</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50"/>
          <table:table-cell office:value-type="string" table:style-name="ce152">
            <text:p>Version 1.0</text:p>
          </table:table-cell>
          <table:table-cell office:value-type="string" table:style-name="ce149">
            <text:p>Message updated</text:p>
            <text:p/>
          </table:table-cell>
          <table:table-cell office:value-type="date" office:date-value="2021-05-10T00:00:00" table:style-name="ce273">
            <text:p>2021-05-10</text:p>
          </table:table-cell>
          <table:table-cell table:number-columns-repeated="16362"/>
        </table:table-row>
        <table:table-row table:style-name="ro13">
          <table:table-cell office:value-type="float" office:value="2260" table:style-name="ce147">
            <text:p>2260</text:p>
          </table:table-cell>
          <table:table-cell office:value-type="string" table:style-name="ce149">
            <text:p>Error</text:p>
          </table:table-cell>
          <table:table-cell office:value-type="string" table:style-name="ce149">
            <text:p>Updated</text:p>
          </table:table-cell>
          <table:table-cell office:value-type="string" table:style-name="ce149">
            <text:p>Termly Exclusions</text:p>
          </table:table-cell>
          <table:table-cell office:value-type="string" table:style-name="ce149">
            <text:p>For each termly exclusion or suspension, where more than one of &lt;Reason1&gt;, &lt;Reason2&gt; and &lt;Reason3&gt; exist, they must be unique</text:p>
          </table:table-cell>
          <table:table-cell office:value-type="string" table:style-name="ce149">
            <text:p>Where more than one reason is provided for a suspension or permanent exclusion, it must be unique</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52">
            <text:p>Version 1.0</text:p>
          </table:table-cell>
          <table:table-cell office:value-type="string" table:style-name="ce152">
            <text:p>Check and message updated</text:p>
            <text:p/>
          </table:table-cell>
          <table:table-cell office:value-type="date" office:date-value="2021-05-10T00:00:00" table:style-name="ce273">
            <text:p>2021-05-10</text:p>
          </table:table-cell>
          <table:table-cell table:number-columns-repeated="16362"/>
        </table:table-row>
        <table:table-row table:style-name="ro15">
          <table:table-cell office:value-type="float" office:value="2265" table:style-name="ce274">
            <text:p>2265</text:p>
          </table:table-cell>
          <table:table-cell office:value-type="string" table:style-name="ce275">
            <text:p>Error</text:p>
          </table:table-cell>
          <table:table-cell office:value-type="string" table:style-name="ce276">
            <text:p>Deleted</text:p>
          </table:table-cell>
          <table:table-cell office:value-type="string" table:style-name="ce277">
            <text:p>Termly Exclusions</text:p>
          </table:table-cell>
          <table:table-cell office:value-type="string" table:style-name="ce275">
            <text:p>For exclusions with &lt;StartDate&gt; on or before 2020-07-31, &lt;Reason1&gt; must be provided and be a valid value of either PP, PA, VP, VA, BU, RA, SM, DA, DM, TH, DB or OT<text:s text:c="2"/></text:p>
            <text:p/>
          </table:table-cell>
          <table:table-cell office:value-type="string" table:style-name="ce275">
            <text:p>Exclusion reason is invalid<text:s/></text:p>
          </table:table-cell>
          <table:table-cell office:value-type="string" table:style-name="ce278">
            <text:p>Both</text:p>
          </table:table-cell>
          <table:table-cell office:value-type="float" office:value="0" table:style-name="ce278">
            <text:p>0</text:p>
          </table:table-cell>
          <table:table-cell office:value-type="float" office:value="1" table:style-name="ce278">
            <text:p>1</text:p>
          </table:table-cell>
          <table:table-cell office:value-type="float" office:value="0" table:style-name="ce278">
            <text:p>0</text:p>
          </table:table-cell>
          <table:table-cell office:value-type="float" office:value="0" table:style-name="ce278">
            <text:p>0</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table:style-name="ce279"/>
          <table:table-cell office:value-type="string" table:style-name="ce152">
            <text:p>Version 1.0</text:p>
          </table:table-cell>
          <table:table-cell office:value-type="string" table:style-name="ce152">
            <text:p>Rule deleted</text:p>
          </table:table-cell>
          <table:table-cell office:value-type="date" office:date-value="2021-05-10T00:00:00" table:style-name="ce262">
            <text:p>2021-05-10</text:p>
          </table:table-cell>
          <table:table-cell table:number-columns-repeated="16362"/>
        </table:table-row>
        <table:table-row table:style-name="ro13">
          <table:table-cell office:value-type="float" office:value="2880" table:style-name="ce280">
            <text:p>2880</text:p>
          </table:table-cell>
          <table:table-cell office:value-type="string" table:style-name="ce274">
            <text:p>Error</text:p>
          </table:table-cell>
          <table:table-cell office:value-type="string" table:style-name="ce281">
            <text:p>Deleted</text:p>
          </table:table-cell>
          <table:table-cell office:value-type="string" table:style-name="ce277">
            <text:p>Termly Exclusions</text:p>
          </table:table-cell>
          <table:table-cell office:value-type="string" table:style-name="ce274">
            <text:p>Exclusions with &lt;StartDate&gt; prior to 2020-08-01, must only have one of &lt;Reason1&gt; or &lt;Reason2&gt; or &lt;Reason3&gt; returned</text:p>
          </table:table-cell>
          <table:table-cell office:value-type="string" table:style-name="ce274">
            <text:p>Exclusions with a start date prior to 01 August 2020 must only have one reason<text:s/></text:p>
          </table:table-cell>
          <table:table-cell office:value-type="string" table:style-name="ce282">
            <text:p>Both</text:p>
          </table:table-cell>
          <table:table-cell office:value-type="float" office:value="0" table:style-name="ce282">
            <text:p>0</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table:style-name="ce277"/>
          <table:table-cell office:value-type="string" table:style-name="ce149">
            <text:p>Version 1.0</text:p>
          </table:table-cell>
          <table:table-cell office:value-type="string" table:style-name="ce149">
            <text:p>Rule deleted</text:p>
          </table:table-cell>
          <table:table-cell office:value-type="date" office:date-value="2021-05-10T00:00:00" table:style-name="ce262">
            <text:p>2021-05-10</text:p>
          </table:table-cell>
          <table:table-cell table:number-columns-repeated="16362"/>
        </table:table-row>
        <table:table-row table:style-name="ro13">
          <table:table-cell office:value-type="string" table:style-name="ce283">
            <text:p>2320Q</text:p>
          </table:table-cell>
          <table:table-cell office:value-type="string" table:style-name="ce147">
            <text:p>Query</text:p>
          </table:table-cell>
          <table:table-cell office:value-type="string" table:style-name="ce148">
            <text:p>Updated</text:p>
          </table:table-cell>
          <table:table-cell office:value-type="string" table:style-name="ce149">
            <text:p>Termly Exclusions</text:p>
          </table:table-cell>
          <table:table-cell office:value-type="string" table:style-name="ce147">
            <text:p>&lt;Sessions&gt; should be less than or equal to 90</text:p>
          </table:table-cell>
          <table:table-cell office:value-type="string" table:style-name="ce147">
            <text:p>Please check: number of sessions suspended<text:s/><text:span text:style-name="T5">excluded</text:span><text:s/>is greater than 90</text:p>
          </table:table-cell>
          <table:table-cell office:value-type="string" table:style-name="ce150">
            <text:p>Both</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table:style-name="ce149"/>
          <table:table-cell office:value-type="string" table:style-name="ce149">
            <text:p>Version 1.0</text:p>
          </table:table-cell>
          <table:table-cell office:value-type="string" table:style-name="ce149">
            <text:p>Message updated</text:p>
            <text:p/>
          </table:table-cell>
          <table:table-cell office:value-type="date" office:date-value="2021-05-10T00:00:00" table:style-name="ce262">
            <text:p>2021-05-10</text:p>
          </table:table-cell>
          <table:table-cell table:number-columns-repeated="16362"/>
        </table:table-row>
        <table:table-row table:style-name="ro50">
          <table:table-cell office:value-type="float" office:value="2340" table:style-name="ce133">
            <text:p>2340</text:p>
          </table:table-cell>
          <table:table-cell office:value-type="string" table:style-name="ce200">
            <text:p>Error</text:p>
          </table:table-cell>
          <table:table-cell table:style-name="ce201"/>
          <table:table-cell office:value-type="string" table:style-name="ce91">
            <text:p>Home Information</text:p>
          </table:table-cell>
          <table:table-cell office:value-type="string" table:style-name="ce200">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200">
            <text:p>Postcode is missing or provided in an invalid format</text:p>
          </table:table-cell>
          <table:table-cell office:value-type="string" table:style-name="ce143">
            <text:p>On</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number-columns-repeated="3" table:style-name="ce91"/>
          <table:table-cell office:value-type="date" office:date-value="2014-12-10T00:00:00" table:style-name="ce284">
            <text:p>2014-12-10</text:p>
          </table:table-cell>
          <table:table-cell table:number-columns-repeated="16362"/>
        </table:table-row>
        <table:table-row table:style-name="ro38">
          <table:table-cell office:value-type="float" office:value="2341" table:style-name="ce253">
            <text:p>2341</text:p>
          </table:table-cell>
          <table:table-cell office:value-type="string" table:style-name="ce147">
            <text:p>Error</text:p>
          </table:table-cell>
          <table:table-cell office:value-type="string" table:style-name="ce147">
            <text:p>Updated</text:p>
          </table:table-cell>
          <table:table-cell office:value-type="string" table:style-name="ce149">
            <text:p>Home Information</text:p>
          </table:table-cell>
          <table:table-cell office:value-type="string" table:style-name="ce149">
            <text:p>For &lt;PupilsNoLongerOnRoll&gt; if at least one &lt;<text:span text:style-name="T5">Learning</text:span>Programme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147">
            <text:p>Postcode is missing or invalid for an off roll pupil for whom<text:s/><text:span text:style-name="T5">learning</text:span><text:s/>programme aims data are being submitted</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text:s/></text:p>
          </table:table-cell>
          <table:table-cell office:value-type="string" table:style-name="ce149">
            <text:p>Version 1.0</text:p>
          </table:table-cell>
          <table:table-cell office:value-type="string" table:style-name="ce149">
            <text:p>Check and message updated to programme aims instead of learning aims</text:p>
          </table:table-cell>
          <table:table-cell office:value-type="date" office:date-value="2021-05-04T00:00:00" table:style-name="ce151">
            <text:p>2021-05-04</text:p>
          </table:table-cell>
          <table:table-cell table:number-columns-repeated="16362"/>
        </table:table-row>
        <table:table-row table:style-name="ro55">
          <table:table-cell office:value-type="float" office:value="2350" table:style-name="ce285">
            <text:p>2350</text:p>
          </table:table-cell>
          <table:table-cell office:value-type="string" table:style-name="ce286">
            <text:p>Error</text:p>
          </table:table-cell>
          <table:table-cell table:style-name="ce287"/>
          <table:table-cell office:value-type="string" table:style-name="ce288">
            <text:p>Home Information</text:p>
          </table:table-cell>
          <table:table-cell office:value-type="string" table:style-name="ce289">
            <text:p>&lt;AddressLine1&gt; or &lt;PAON&gt; must be present.</text:p>
          </table:table-cell>
          <table:table-cell office:value-type="string" table:style-name="ce286">
            <text:p>Insufficient address information provided.</text:p>
          </table:table-cell>
          <table:table-cell office:value-type="string" table:style-name="ce290">
            <text:p>On</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office:value-type="float" office:value="1" table:style-name="ce290">
            <text:p>1</text:p>
          </table:table-cell>
          <table:table-cell table:number-columns-repeated="2" table:style-name="ce288"/>
          <table:table-cell table:style-name="ce291"/>
          <table:table-cell table:style-name="ce292"/>
          <table:table-cell table:number-columns-repeated="16362"/>
        </table:table-row>
        <table:table-row table:style-name="ro13">
          <table:table-cell office:value-type="float" office:value="2380" table:style-name="ce199">
            <text:p>2380</text:p>
          </table:table-cell>
          <table:table-cell office:value-type="string" table:style-name="ce200">
            <text:p>Error</text:p>
          </table:table-cell>
          <table:table-cell table:style-name="ce201"/>
          <table:table-cell office:value-type="string" table:style-name="ce91">
            <text:p>Home Information</text:p>
          </table:table-cell>
          <table:table-cell office:value-type="string" table:style-name="ce200">
            <text:p>If &lt;PAON&gt; is present, at least one of &lt;Street&gt;, <text:s/>&lt;Locality&gt;, &lt;Town&gt;, &lt;AdministrativeArea&gt; or &lt;PostTown&gt; must be present</text:p>
          </table:table-cell>
          <table:table-cell office:value-type="string" table:style-name="ce200">
            <text:p>Where dwelling is present at least one of: <text:s/>street, locality, town, administrative area or post town must be shown</text:p>
          </table:table-cell>
          <table:table-cell office:value-type="string" table:style-name="ce143">
            <text:p>On</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style-name="ce91"/>
          <table:table-cell table:style-name="ce223"/>
          <table:table-cell table:style-name="ce37"/>
          <table:table-cell office:value-type="date" office:date-value="2017-03-17T00:00:00" table:style-name="ce284">
            <text:p>2017-03-17</text:p>
          </table:table-cell>
          <table:table-cell table:number-columns-repeated="16362"/>
        </table:table-row>
        <table:table-row table:style-name="ro13">
          <table:table-cell office:value-type="float" office:value="2400" table:style-name="ce136">
            <text:p>2400</text:p>
          </table:table-cell>
          <table:table-cell office:value-type="string" table:style-name="ce88">
            <text:p>Error</text:p>
          </table:table-cell>
          <table:table-cell table:style-name="ce134"/>
          <table:table-cell office:value-type="string" table:style-name="ce37">
            <text:p>Home Information</text:p>
          </table:table-cell>
          <table:table-cell office:value-type="string" table:style-name="ce88">
            <text:p>If &lt;AddressLine1&gt; present, one of &lt;AddressLine2&gt;, &lt;AddressLine3&gt;, &lt;AddressLine4&gt; or &lt;AddressLine5&gt;must be present.</text:p>
          </table:table-cell>
          <table:table-cell office:value-type="string" table:style-name="ce88">
            <text:p>Where address line 1 is present, at least one other address line must also be present.</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2" table:style-name="ce37"/>
          <table:table-cell table:style-name="ce91"/>
          <table:table-cell office:value-type="date" office:date-value="2017-03-17T00:00:00" table:style-name="ce135">
            <text:p>2017-03-17</text:p>
          </table:table-cell>
          <table:table-cell table:number-columns-repeated="16362"/>
        </table:table-row>
        <table:table-row table:style-name="ro15">
          <table:table-cell office:value-type="float" office:value="2445" table:style-name="ce136">
            <text:p>2445</text:p>
          </table:table-cell>
          <table:table-cell office:value-type="string" table:style-name="ce88">
            <text:p>Error</text:p>
          </table:table-cell>
          <table:table-cell table:style-name="ce134"/>
          <table:table-cell office:value-type="string" table:style-name="ce37">
            <text:p>Home Information</text:p>
          </table:table-cell>
          <table:table-cell office:value-type="string" table:style-name="ce37">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88">
            <text:p>Address information drawn from two conflicting formats</text:p>
          </table:table-cell>
          <table:table-cell office:value-type="string" table:style-name="ce78">
            <text:p>O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table:number-columns-repeated="3" table:style-name="ce37"/>
          <table:table-cell office:value-type="date" office:date-value="2016-01-12T00:00:00" table:style-name="ce135">
            <text:p>2016-01-12</text:p>
          </table:table-cell>
          <table:table-cell table:number-columns-repeated="16362"/>
        </table:table-row>
        <table:table-row table:style-name="ro1">
          <table:table-cell office:value-type="float" office:value="5155" table:style-name="ce214">
            <text:p>5155</text:p>
          </table:table-cell>
          <table:table-cell office:value-type="string" table:style-name="ce36">
            <text:p>Error</text:p>
          </table:table-cell>
          <table:table-cell table:style-name="ce95"/>
          <table:table-cell office:value-type="string" table:style-name="ce33">
            <text:p>Home Information</text:p>
          </table:table-cell>
          <table:table-cell office:value-type="string" table:style-name="ce33">
            <text:p>If present &lt;UniquePropertyReferenceNumber&gt; <text:s/>must be in the correct format</text:p>
          </table:table-cell>
          <table:table-cell office:value-type="string" table:style-name="ce36">
            <text:p>UPRN is not in the correct format (13 numeric characters)</text:p>
          </table:table-cell>
          <table:table-cell office:value-type="string" table:style-name="ce83">
            <text:p>Both</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83"/>
          <table:table-cell table:number-columns-repeated="2" table:style-name="ce33"/>
          <table:table-cell office:value-type="date" office:date-value="2019-03-21T00:00:00" table:style-name="ce213">
            <text:p>2019-03-21</text:p>
          </table:table-cell>
          <table:table-cell table:number-columns-repeated="16362"/>
        </table:table-row>
        <table:table-row table:style-name="ro119">
          <table:table-cell office:value-type="string" table:style-name="ce130">
            <text:p>2355Q</text:p>
          </table:table-cell>
          <table:table-cell office:value-type="string" table:style-name="ce86">
            <text:p>Query</text:p>
          </table:table-cell>
          <table:table-cell table:style-name="ce131"/>
          <table:table-cell office:value-type="string" table:style-name="ce75">
            <text:p>Home Information</text:p>
          </table:table-cell>
          <table:table-cell office:value-type="string" table:style-name="ce88">
            <text:p>There should be at least one &lt;Address&gt; node per &lt;PupilOnRoll&gt;</text:p>
          </table:table-cell>
          <table:table-cell office:value-type="string" table:style-name="ce86">
            <text:p>Please check: Pupil record with no address details</text:p>
          </table:table-cell>
          <table:table-cell office:value-type="string" table:style-name="ce74">
            <text:p>O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3" table:style-name="ce75"/>
          <table:table-cell table:style-name="ce132"/>
          <table:table-cell table:number-columns-repeated="16362"/>
        </table:table-row>
        <table:table-row table:style-name="ro5">
          <table:table-cell office:value-type="float" office:value="3160" table:style-name="ce214">
            <text:p>3160</text:p>
          </table:table-cell>
          <table:table-cell office:value-type="string" table:style-name="ce36">
            <text:p>Error</text:p>
          </table:table-cell>
          <table:table-cell table:style-name="ce90"/>
          <table:table-cell office:value-type="string" table:style-name="ce36">
            <text:p>Miscellaneous</text:p>
          </table:table-cell>
          <table:table-cell office:value-type="string" table:style-name="ce33">
            <text:p>Each pupil's &lt;ThirtyHourCode&gt; must be unique across all pupils</text:p>
          </table:table-cell>
          <table:table-cell office:value-type="string" table:style-name="ce36">
            <text:p>More than one pupil is recorded with the same 30-hour eligibility code</text:p>
          </table:table-cell>
          <table:table-cell office:value-type="string" table:style-name="ce83">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3" table:style-name="ce33"/>
          <table:table-cell office:value-type="date" office:date-value="2019-03-06T00:00:00" table:style-name="ce213">
            <text:p>2019-03-06</text:p>
          </table:table-cell>
          <table:table-cell table:number-columns-repeated="16362"/>
        </table:table-row>
        <table:table-row table:style-name="ro13">
          <table:table-cell office:value-type="float" office:value="2700" table:style-name="ce214">
            <text:p>2700</text:p>
          </table:table-cell>
          <table:table-cell office:value-type="string" table:style-name="ce36">
            <text:p>Error</text:p>
          </table:table-cell>
          <table:table-cell table:style-name="ce36"/>
          <table:table-cell office:value-type="string" table:style-name="ce36">
            <text:p>Post-16 Learning Aims</text:p>
          </table:table-cell>
          <table:table-cell office:value-type="string" table:style-name="ce36">
            <text:p>&lt;QN&gt; must be present where there is a learning aim record<text:s/></text:p>
          </table:table-cell>
          <table:table-cell office:value-type="string" table:style-name="ce36">
            <text:p>Qualification number is missing (learning aim)</text:p>
          </table:table-cell>
          <table:table-cell office:value-type="string" table:style-name="ce74">
            <text:p>Both</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string" table:style-name="ce36">
            <text:p>Schools with sixth forms only - that is: &lt;HighestNCyear&gt; is &gt; 11<text:s/></text:p>
          </table:table-cell>
          <table:table-cell table:number-columns-repeated="2" table:style-name="ce36"/>
          <table:table-cell office:value-type="date" office:date-value="2020-03-10T00:00:00" table:style-name="ce213">
            <text:p>2020-03-10</text:p>
          </table:table-cell>
          <table:table-cell table:number-columns-repeated="16362"/>
        </table:table-row>
        <table:table-row table:style-name="ro15">
          <table:table-cell office:value-type="float" office:value="2701" table:style-name="ce130">
            <text:p>2701</text:p>
          </table:table-cell>
          <table:table-cell office:value-type="string" table:style-name="ce75">
            <text:p>Error</text:p>
          </table:table-cell>
          <table:table-cell table:style-name="ce75"/>
          <table:table-cell office:value-type="string" table:style-name="ce33">
            <text:p>Post-16 Learning Aims</text:p>
          </table:table-cell>
          <table:table-cell office:value-type="string" table:style-name="ce37">
            <text:p>Where &lt;LearningAimStatus&gt; does not equal '3', <text:s/>&lt;LearningAimWithdrawalReason&gt; must not be present</text:p>
          </table:table-cell>
          <table:table-cell office:value-type="string" table:style-name="ce75">
            <text:p>A learning aim withdrawal reason is only required where the learner has withdrawn and the learning aim status is recorded as '3'</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5-04-24T00:00:00" table:style-name="ce76">
            <text:p>2015-04-24</text:p>
          </table:table-cell>
          <table:table-cell table:number-columns-repeated="16362"/>
        </table:table-row>
        <table:table-row table:style-name="ro120">
          <table:table-cell office:value-type="float" office:value="2710" table:style-name="ce214">
            <text:p>2710</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3">
            <text:p>&lt;QN&gt; must be correctly formatted.</text:p>
            <text:p>1. The value must be 8 characters</text:p>
            <text:p/>
            <text:p>2. All characters may be any character in the following <text:s/>[0-9, A-Z, a-z or #]<text:s/></text:p>
          </table:table-cell>
          <table:table-cell office:value-type="string" table:style-name="ce36">
            <text:p>Qualification number has invalid characters or incorrectly formatted</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number-columns-repeated="2" table:style-name="ce33"/>
          <table:table-cell office:value-type="date" office:date-value="2020-08-04T00:00:00" table:style-name="ce213">
            <text:p>2020-08-04</text:p>
          </table:table-cell>
          <table:table-cell table:number-columns-repeated="16362" table:style-name="ce85"/>
        </table:table-row>
        <table:table-row table:style-name="ro121">
          <table:table-cell office:value-type="float" office:value="2722" table:style-name="ce136">
            <text:p>2722</text:p>
          </table:table-cell>
          <table:table-cell office:value-type="string" table:style-name="ce88">
            <text:p>Error</text:p>
          </table:table-cell>
          <table:table-cell table:style-name="ce88"/>
          <table:table-cell office:value-type="string" table:style-name="ce36">
            <text:p>Post-16 Learning Aims</text:p>
          </table:table-cell>
          <table:table-cell office:value-type="string" table:style-name="ce37">
            <text:p>&lt;SCC&gt; must be present where there is a learning aim record</text:p>
          </table:table-cell>
          <table:table-cell office:value-type="string" table:style-name="ce88">
            <text:p>Subject classification code is missing</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37">
            <text:p>Schools with sixth forms only - that is: &lt;HighestNCyear&gt; is &lt; 11<text:s/></text:p>
          </table:table-cell>
          <table:table-cell table:number-columns-repeated="2" table:style-name="ce37"/>
          <table:table-cell office:value-type="date" office:date-value="2015-12-15T00:00:00" table:style-name="ce135">
            <text:p>2015-12-15</text:p>
          </table:table-cell>
          <table:table-cell table:number-columns-repeated="16362"/>
        </table:table-row>
        <table:table-row table:style-name="ro13">
          <table:table-cell office:value-type="float" office:value="2730" table:style-name="ce130">
            <text:p>2730</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88">
            <text:p>&lt;LearningStartDate&gt; must be present and must be a valid date</text:p>
          </table:table-cell>
          <table:table-cell office:value-type="string" table:style-name="ce86">
            <text:p>Learning start date is missing or invalid</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35" table:style-name="ce214">
            <text:p>2735</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6">
            <text:p>For each learning aims record with &lt;ProgType&gt; not equal to '31', &lt;LearningStartDate&gt; must be before or equal to &lt;ReferenceDate&gt;<text:s/></text:p>
          </table:table-cell>
          <table:table-cell office:value-type="string" table:style-name="ce36">
            <text:p>Learning start date is after the census date - we would only expect this for T Level programmes</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number-columns-repeated="2" table:style-name="ce33"/>
          <table:table-cell office:value-type="date" office:date-value="2020-03-10T00:00:00" table:style-name="ce213">
            <text:p>2020-03-10</text:p>
          </table:table-cell>
          <table:table-cell table:number-columns-repeated="16362" table:style-name="ce85"/>
        </table:table-row>
        <table:table-row table:style-name="ro13">
          <table:table-cell office:value-type="float" office:value="2750" table:style-name="ce130">
            <text:p>2750</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88">
            <text:p>&lt;LearningPlannedEndDate&gt; must be present and must be a valid date</text:p>
          </table:table-cell>
          <table:table-cell office:value-type="string" table:style-name="ce86">
            <text:p>Learning planned end date is missing or invalid</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60" table:style-name="ce194">
            <text:p>2760</text:p>
          </table:table-cell>
          <table:table-cell office:value-type="string" table:style-name="ce202">
            <text:p>Error</text:p>
          </table:table-cell>
          <table:table-cell table:style-name="ce131"/>
          <table:table-cell office:value-type="string" table:style-name="ce33">
            <text:p>Post-16 Learning Aims</text:p>
          </table:table-cell>
          <table:table-cell office:value-type="string" table:style-name="ce88">
            <text:p>&lt;LearningPlannedEndDate&gt; must be equal to or greater than &lt;LearningStartDate&gt;<text:s/></text:p>
          </table:table-cell>
          <table:table-cell office:value-type="string" table:style-name="ce86">
            <text:p>Learning aim - the planned end date must be on or after the start date</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61" table:style-name="ce130">
            <text:p>2761</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88">
            <text:p>&lt;LearningActualEndDate&gt; must be equal to or greater than &lt;LearningStartDate&gt;<text:s/></text:p>
          </table:table-cell>
          <table:table-cell office:value-type="string" table:style-name="ce86">
            <text:p>Learning aim - the actual end date must be on or after the start date</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65" table:style-name="ce130">
            <text:p>2765</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37">
            <text:p>&lt;LearningPlannedEndDate&gt; must not be greater than (&lt;ReferenceDate&gt; plus 5 years)</text:p>
          </table:table-cell>
          <table:table-cell office:value-type="string" table:style-name="ce86">
            <text:p>Learning planned end date is more than 5 years after census date</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66" table:style-name="ce130">
            <text:p>2766</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37">
            <text:p>&lt;LearningPlannedEndDate&gt; must not fall in the month of August</text:p>
          </table:table-cell>
          <table:table-cell office:value-type="string" table:style-name="ce86">
            <text:p>Learning planned end date must be on or before the 31st July of the academic year the learner is due to finish</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float" office:value="2770" table:style-name="ce145">
            <text:p>2770</text:p>
          </table:table-cell>
          <table:table-cell office:value-type="string" table:style-name="ce293">
            <text:p>Error</text:p>
          </table:table-cell>
          <table:table-cell table:style-name="ce294"/>
          <table:table-cell office:value-type="string" table:style-name="ce45">
            <text:p>Post-16 Learning Aims</text:p>
          </table:table-cell>
          <table:table-cell office:value-type="string" table:style-name="ce46">
            <text:p>If present, &lt;LearningActualEndDate&gt; must be a valid date</text:p>
          </table:table-cell>
          <table:table-cell office:value-type="string" table:style-name="ce293">
            <text:p>Learning aim end date is not a valid date</text:p>
          </table:table-cell>
          <table:table-cell office:value-type="string" table:style-name="ce295">
            <text:p>Both</text:p>
          </table:table-cell>
          <table:table-cell office:value-type="float" office:value="1" table:style-name="ce295">
            <text:p>1</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 table:style-name="ce295">
            <text:p>1</text:p>
          </table:table-cell>
          <table:table-cell office:value-type="float" office:value="1" table:style-name="ce295">
            <text:p>1</text:p>
          </table:table-cell>
          <table:table-cell office:value-type="float" office:value="0" table:style-name="ce295">
            <text:p>0</text:p>
          </table:table-cell>
          <table:table-cell office:value-type="float" office:value="1" table:style-name="ce295">
            <text:p>1</text:p>
          </table:table-cell>
          <table:table-cell office:value-type="string" table:style-name="ce46">
            <text:p>Schools with sixth forms only - that is: &lt;HighestNCyear&gt; is &gt; 11<text:s/></text:p>
          </table:table-cell>
          <table:table-cell table:number-columns-repeated="2" table:style-name="ce153"/>
          <table:table-cell office:value-type="date" office:date-value="2014-12-10T00:00:00" table:style-name="ce296">
            <text:p>2014-12-10</text:p>
          </table:table-cell>
          <table:table-cell table:number-columns-repeated="16362"/>
        </table:table-row>
        <table:table-row table:style-name="ro15">
          <table:table-cell office:value-type="float" office:value="2780" table:style-name="ce130">
            <text:p>2780</text:p>
          </table:table-cell>
          <table:table-cell office:value-type="string" table:style-name="ce86">
            <text:p>Error</text:p>
          </table:table-cell>
          <table:table-cell table:style-name="ce131"/>
          <table:table-cell office:value-type="string" table:style-name="ce33">
            <text:p>Post-16 Learning Aims</text:p>
          </table:table-cell>
          <table:table-cell office:value-type="string" table:style-name="ce37">
            <text:p>&lt;LearningActualEndDate&gt; must not be present if &lt;LearningAimStatus&gt; equals '1'</text:p>
          </table:table-cell>
          <table:table-cell office:value-type="string" table:style-name="ce86">
            <text:p>Learning aim actual end date has incorrectly been provided for a learning aim which is continuing that is, for which learning aim status equals '1'</text:p>
          </table:table-cell>
          <table:table-cell office:value-type="string" table:style-name="ce74">
            <text:p>O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5-08-20T00:00:00" table:style-name="ce132">
            <text:p>2015-08-20</text:p>
          </table:table-cell>
          <table:table-cell table:number-columns-repeated="16362"/>
        </table:table-row>
        <table:table-row table:style-name="ro13">
          <table:table-cell office:value-type="float" office:value="2785" table:style-name="ce136">
            <text:p>2785</text:p>
          </table:table-cell>
          <table:table-cell office:value-type="string" table:style-name="ce37">
            <text:p>Error</text:p>
          </table:table-cell>
          <table:table-cell table:style-name="ce37"/>
          <table:table-cell office:value-type="string" table:style-name="ce33">
            <text:p>Post-16 Learning Aims</text:p>
          </table:table-cell>
          <table:table-cell office:value-type="string" table:style-name="ce37">
            <text:p>Where &lt;LearningAimStatus&gt; equals '3', &lt;LearningAimWithdrawalReason&gt; must be present and a valid value</text:p>
          </table:table-cell>
          <table:table-cell office:value-type="string" table:style-name="ce88">
            <text:p>Learning aim withdrawal reason is missing or invalid value</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37">
            <text:p>Schools with sixth forms only - that is: &lt;HighestNCyear&gt; is &gt; 11<text:s/></text:p>
          </table:table-cell>
          <table:table-cell table:number-columns-repeated="2" table:style-name="ce37"/>
          <table:table-cell office:value-type="date" office:date-value="2015-12-15T00:00:00" table:style-name="ce135">
            <text:p>2015-12-15</text:p>
          </table:table-cell>
          <table:table-cell table:number-columns-repeated="16362"/>
        </table:table-row>
        <table:table-row table:style-name="ro15">
          <table:table-cell office:value-type="float" office:value="2790" table:style-name="ce297">
            <text:p>2790</text:p>
          </table:table-cell>
          <table:table-cell office:value-type="string" table:style-name="ce298">
            <text:p>Error</text:p>
          </table:table-cell>
          <table:table-cell table:style-name="ce299"/>
          <table:table-cell office:value-type="string" table:style-name="ce113">
            <text:p>Post-16 Learning Aims</text:p>
          </table:table-cell>
          <table:table-cell office:value-type="string" table:style-name="ce112">
            <text:p>If &lt;LearningAimStatus&gt; equals '2','3' or '4' then &lt;LearningActualEndDate&gt; must be present</text:p>
          </table:table-cell>
          <table:table-cell office:value-type="string" table:style-name="ce298">
            <text:p>Learning aim actual end date must be provided where the learning aim status is '2' (completed), '3' (withdrawn) or '4' (transferred)</text:p>
          </table:table-cell>
          <table:table-cell office:value-type="string" table:style-name="ce300">
            <text:p>Both</text:p>
          </table:table-cell>
          <table:table-cell office:value-type="float" office:value="1" table:style-name="ce300">
            <text:p>1</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0</text:p>
          </table:table-cell>
          <table:table-cell office:value-type="float" office:value="1" table:style-name="ce300">
            <text:p>1</text:p>
          </table:table-cell>
          <table:table-cell office:value-type="string" table:style-name="ce91">
            <text:p>Schools with sixth forms only - that is: &lt;HighestNCyear&gt; is &gt; 11<text:s/></text:p>
          </table:table-cell>
          <table:table-cell table:number-columns-repeated="2" table:style-name="ce301"/>
          <table:table-cell office:value-type="date" office:date-value="2014-12-10T00:00:00" table:style-name="ce302">
            <text:p>2014-12-10</text:p>
          </table:table-cell>
          <table:table-cell table:number-columns-repeated="16362"/>
        </table:table-row>
        <table:table-row table:style-name="ro102">
          <table:table-cell office:value-type="float" office:value="2795" table:style-name="ce145">
            <text:p>2795</text:p>
          </table:table-cell>
          <table:table-cell office:value-type="string" table:style-name="ce293">
            <text:p>Error</text:p>
          </table:table-cell>
          <table:table-cell table:style-name="ce294"/>
          <table:table-cell office:value-type="string" table:style-name="ce45">
            <text:p>Post-16 Learning Aims</text:p>
          </table:table-cell>
          <table:table-cell office:value-type="string" table:style-name="ce46">
            <text:p>If Pupil No Longer on Roll, the &lt;LearningAimStatus&gt; must be equal to '2', '3' or '4'<text:s/></text:p>
          </table:table-cell>
          <table:table-cell office:value-type="string" table:style-name="ce293">
            <text:p>For pupils no longer on roll the learning aim status must be '2' (completed), '3' (withdrawn) or '4' (transferred)<text:s/></text:p>
          </table:table-cell>
          <table:table-cell office:value-type="string" table:style-name="ce295">
            <text:p>Off</text:p>
          </table:table-cell>
          <table:table-cell office:value-type="float" office:value="1" table:style-name="ce295">
            <text:p>1</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 table:style-name="ce295">
            <text:p>1</text:p>
          </table:table-cell>
          <table:table-cell office:value-type="float" office:value="1" table:style-name="ce295">
            <text:p>1</text:p>
          </table:table-cell>
          <table:table-cell office:value-type="float" office:value="0" table:style-name="ce295">
            <text:p>0</text:p>
          </table:table-cell>
          <table:table-cell office:value-type="float" office:value="1" table:style-name="ce295">
            <text:p>1</text:p>
          </table:table-cell>
          <table:table-cell office:value-type="string" table:style-name="ce37">
            <text:p>Schools with sixth forms only - that is: &lt;HighestNCyear&gt; is &gt; 11<text:s/></text:p>
          </table:table-cell>
          <table:table-cell table:number-columns-repeated="2" table:style-name="ce153"/>
          <table:table-cell office:value-type="date" office:date-value="2014-12-10T00:00:00" table:style-name="ce296">
            <text:p>2014-12-10</text:p>
          </table:table-cell>
          <table:table-cell table:number-columns-repeated="16362"/>
        </table:table-row>
        <table:table-row table:style-name="ro13">
          <table:table-cell office:value-type="float" office:value="2805" table:style-name="ce145">
            <text:p>2805</text:p>
          </table:table-cell>
          <table:table-cell office:value-type="string" table:style-name="ce293">
            <text:p>Error</text:p>
          </table:table-cell>
          <table:table-cell table:style-name="ce294"/>
          <table:table-cell office:value-type="string" table:style-name="ce45">
            <text:p>Post-16 Learning Aims</text:p>
          </table:table-cell>
          <table:table-cell office:value-type="string" table:style-name="ce46">
            <text:p>If present, &lt;LearningActualEndDate&gt; must be less than or equal to &lt;ReferenceDate&gt;<text:s/></text:p>
          </table:table-cell>
          <table:table-cell office:value-type="string" table:style-name="ce293">
            <text:p>Please check: Learning aim actual end date must be the same as, or earlier than the census date</text:p>
          </table:table-cell>
          <table:table-cell office:value-type="string" table:style-name="ce295">
            <text:p>Both</text:p>
          </table:table-cell>
          <table:table-cell office:value-type="float" office:value="1" table:style-name="ce295">
            <text:p>1</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 table:style-name="ce295">
            <text:p>1</text:p>
          </table:table-cell>
          <table:table-cell office:value-type="float" office:value="1" table:style-name="ce295">
            <text:p>1</text:p>
          </table:table-cell>
          <table:table-cell office:value-type="float" office:value="0" table:style-name="ce295">
            <text:p>0</text:p>
          </table:table-cell>
          <table:table-cell office:value-type="float" office:value="1" table:style-name="ce295">
            <text:p>1</text:p>
          </table:table-cell>
          <table:table-cell office:value-type="string" table:style-name="ce46">
            <text:p>Schools with sixth forms only - that is: &lt;HighestNCyear&gt; is &gt; 11<text:s/></text:p>
          </table:table-cell>
          <table:table-cell table:number-columns-repeated="2" table:style-name="ce153"/>
          <table:table-cell office:value-type="date" office:date-value="2014-12-10T00:00:00" table:style-name="ce296">
            <text:p>2014-12-10</text:p>
          </table:table-cell>
          <table:table-cell table:number-columns-repeated="16362"/>
        </table:table-row>
        <table:table-row table:style-name="ro13">
          <table:table-cell office:value-type="float" office:value="2820" table:style-name="ce36">
            <text:p>2820</text:p>
          </table:table-cell>
          <table:table-cell office:value-type="string" table:style-name="ce33">
            <text:p>Error</text:p>
          </table:table-cell>
          <table:table-cell table:style-name="ce33"/>
          <table:table-cell office:value-type="string" table:style-name="ce33">
            <text:p>Post-16 Learning Aims</text:p>
          </table:table-cell>
          <table:table-cell office:value-type="string" table:style-name="ce33">
            <text:p>For each learning aims record &lt;LearningAimStatus&gt; must be present and equal to '1', '2', '3' or '4'</text:p>
          </table:table-cell>
          <table:table-cell office:value-type="string" table:style-name="ce33">
            <text:p>Learning aim status is missing or invalid</text:p>
          </table:table-cell>
          <table:table-cell office:value-type="string" table:style-name="ce295">
            <text:p>Both</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3">
            <text:p>Schools with sixth forms only - that is: &lt;HighestNCyear&gt; is &gt; 11<text:s/></text:p>
          </table:table-cell>
          <table:table-cell table:number-columns-repeated="2" table:style-name="ce33"/>
          <table:table-cell office:value-type="date" office:date-value="2020-07-06T00:00:00" table:style-name="ce84">
            <text:p>2020-07-06</text:p>
          </table:table-cell>
          <table:table-cell table:number-columns-repeated="16362" table:style-name="ce85"/>
        </table:table-row>
        <table:table-row table:style-name="ro83">
          <table:table-cell office:value-type="float" office:value="2815" table:style-name="ce177">
            <text:p>2815</text:p>
          </table:table-cell>
          <table:table-cell office:value-type="string" table:style-name="ce102">
            <text:p>Error</text:p>
          </table:table-cell>
          <table:table-cell office:value-type="string" table:style-name="ce196">
            <text:p>Updated</text:p>
          </table:table-cell>
          <table:table-cell office:value-type="string" table:style-name="ce104">
            <text:p>Post-16 Learning Aims</text:p>
          </table:table-cell>
          <table:table-cell office:value-type="string" table:style-name="ce198">
            <text:p>&lt;ProgType&gt; must be<text:s/><text:span text:style-name="T5">present,<text:s/></text:span>a valid value and equal to the &lt;ProgType&gt; of the parent &lt;ProgrammeAim&gt;</text:p>
          </table:table-cell>
          <table:table-cell office:value-type="string" table:style-name="ce104">
            <text:p>Programme type for each learning aim must be the same as the programme type of the parent programme aim</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s/></text:p>
          </table:table-cell>
          <table:table-cell office:value-type="string" table:style-name="ce198">
            <text:p>Version 1.1</text:p>
          </table:table-cell>
          <table:table-cell office:value-type="string" table:style-name="ce198">
            <text:p>Message updated</text:p>
          </table:table-cell>
          <table:table-cell office:value-type="date" office:date-value="2021-08-03T00:00:00" table:style-name="ce303">
            <text:p>2021-08-03</text:p>
          </table:table-cell>
          <table:table-cell table:number-columns-repeated="16362" table:style-name="ce85"/>
        </table:table-row>
        <table:table-row table:style-name="ro15">
          <table:table-cell office:value-type="float" office:value="2816" table:style-name="ce304">
            <text:p>2816</text:p>
          </table:table-cell>
          <table:table-cell office:value-type="string" table:style-name="ce274">
            <text:p>Error</text:p>
          </table:table-cell>
          <table:table-cell office:value-type="string" table:style-name="ce281">
            <text:p>Deleted</text:p>
          </table:table-cell>
          <table:table-cell office:value-type="string" table:style-name="ce277">
            <text:p>Post-16 Learning Aims</text:p>
          </table:table-cell>
          <table:table-cell office:value-type="string" table:style-name="ce305">
            <text:p>Each &lt;LearningAim&gt; must be accompanied by at least one <text:s/>&lt;ProgrammeAim&gt; with the same &lt;ProgType&gt;</text:p>
            <text:p/>
          </table:table-cell>
          <table:table-cell office:value-type="string" table:style-name="ce277">
            <text:p>Each learning aim must be accompanied by a programme aim of the same programme type</text:p>
          </table:table-cell>
          <table:table-cell office:value-type="string" table:style-name="ce282">
            <text:p>On</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office:value-type="string" table:style-name="ce277">
            <text:p>Schools with sixth forms only - that is: &lt;HighestNCyear&gt; is &gt; 11<text:s/></text:p>
          </table:table-cell>
          <table:table-cell office:value-type="string" table:style-name="ce149">
            <text:p>Version 1.0</text:p>
          </table:table-cell>
          <table:table-cell office:value-type="string" table:style-name="ce149">
            <text:p>Deleted as no longer possible to add learning aim without parent programme aim</text:p>
          </table:table-cell>
          <table:table-cell office:value-type="date" office:date-value="2021-04-29T00:00:00" table:style-name="ce169">
            <text:p>2021-04-29</text:p>
          </table:table-cell>
          <table:table-cell table:number-columns-repeated="16362" table:style-name="ce85"/>
        </table:table-row>
        <table:table-row table:style-name="ro122">
          <table:table-cell office:value-type="float" office:value="5165" table:style-name="ce214">
            <text:p>5165</text:p>
          </table:table-cell>
          <table:table-cell office:value-type="string" table:style-name="ce33">
            <text:p>Error</text:p>
          </table:table-cell>
          <table:table-cell table:style-name="ce217"/>
          <table:table-cell office:value-type="string" table:style-name="ce33">
            <text:p>Post-16 Learning Aims</text:p>
          </table:table-cell>
          <table:table-cell office:value-type="string" table:style-name="ce217">
            <text:p>&lt;Traineeship&gt; must be present and equal to 'true', 'false', '1' or '0'</text:p>
          </table:table-cell>
          <table:table-cell office:value-type="string" table:style-name="ce33">
            <text:p>Traineeship is missing or invalid</text:p>
          </table:table-cell>
          <table:table-cell office:value-type="string" table:style-name="ce3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number-columns-repeated="2" table:style-name="ce217"/>
          <table:table-cell office:value-type="date" office:date-value="2020-06-30T00:00:00" table:style-name="ce249">
            <text:p>2020-06-30</text:p>
          </table:table-cell>
          <table:table-cell table:number-columns-repeated="16362" table:style-name="ce85"/>
        </table:table-row>
        <table:table-row table:style-name="ro123">
          <table:table-cell office:value-type="float" office:value="5166" table:style-name="ce214">
            <text:p>5166</text:p>
          </table:table-cell>
          <table:table-cell office:value-type="string" table:style-name="ce33">
            <text:p>Error</text:p>
          </table:table-cell>
          <table:table-cell table:style-name="ce217"/>
          <table:table-cell office:value-type="string" table:style-name="ce33">
            <text:p>Post-16 Learning Aims</text:p>
          </table:table-cell>
          <table:table-cell office:value-type="string" table:style-name="ce217">
            <text:p>&lt;Traineeship&gt; must not equal 'true' or '1' where &lt;ProgType&gt; is equal to '30' or '31'</text:p>
          </table:table-cell>
          <table:table-cell office:value-type="string" table:style-name="ce33">
            <text:p>Traineeship can not be true for a T Level or T Level transition programme</text:p>
          </table:table-cell>
          <table:table-cell office:value-type="string" table:style-name="ce3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number-columns-repeated="2" table:style-name="ce217"/>
          <table:table-cell office:value-type="date" office:date-value="2020-06-30T00:00:00" table:style-name="ce249">
            <text:p>2020-06-30</text:p>
          </table:table-cell>
          <table:table-cell table:number-columns-repeated="16362" table:style-name="ce85"/>
        </table:table-row>
        <table:table-row table:style-name="ro14">
          <table:table-cell office:value-type="string" table:style-name="ce139">
            <text:p>2708Q</text:p>
          </table:table-cell>
          <table:table-cell office:value-type="string" table:style-name="ce100">
            <text:p>Query</text:p>
          </table:table-cell>
          <table:table-cell office:value-type="string" table:style-name="ce140">
            <text:p>Updated</text:p>
          </table:table-cell>
          <table:table-cell office:value-type="string" table:style-name="ce69">
            <text:p>Post-16 Learning Aims</text:p>
          </table:table-cell>
          <table:table-cell office:value-type="string" table:style-name="ce69">
            <text:p>For pupils on roll, if &lt;NCyearActual&gt; is greater than 12 and if &lt;EnrolStatus&gt; equals 'C' 'F', 'O' or 'M' and &lt;EntryDate&gt; is before 2021-08-01 then Learning Aims for the previous academic year (&lt;LearningStartDate&gt; is before the 2021-08-01) should be present</text:p>
          </table:table-cell>
          <table:table-cell office:value-type="string" table:style-name="ce69">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68">
            <text:p>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s/></text:p>
          </table:table-cell>
          <table:table-cell office:value-type="string" table:style-name="ce69">
            <text:p>Version 1.0</text:p>
          </table:table-cell>
          <table:table-cell office:value-type="string" table:style-name="ce69">
            <text:p>Dates updated<text:s/></text:p>
          </table:table-cell>
          <table:table-cell office:value-type="date" office:date-value="2021-04-08T00:00:00" table:style-name="ce141">
            <text:p>2021-04-08</text:p>
          </table:table-cell>
          <table:table-cell table:number-columns-repeated="16362"/>
        </table:table-row>
        <table:table-row table:style-name="ro124">
          <table:table-cell office:value-type="string" table:style-name="ce139">
            <text:p>2709Q</text:p>
          </table:table-cell>
          <table:table-cell office:value-type="string" table:style-name="ce100">
            <text:p>Query</text:p>
          </table:table-cell>
          <table:table-cell office:value-type="string" table:style-name="ce140">
            <text:p>Updated</text:p>
          </table:table-cell>
          <table:table-cell office:value-type="string" table:style-name="ce69">
            <text:p>Post-16 Learning Aims</text:p>
          </table:table-cell>
          <table:table-cell office:value-type="string" table:style-name="ce69">
            <text:p>For pupils off roll, if &lt;NCyearLeaving&gt; is greater than 11 and &lt;LeavingDate&gt; is between 2020-10-02 and 2021-10-06 inclusive then at least one Learning Aim would be expected to be present<text:s/></text:p>
          </table:table-cell>
          <table:table-cell office:value-type="string" table:style-name="ce69">
            <text:p>Please check: Learning aims would normally be expected for a pupil who was on roll in Year 12 and above and left since the last autumn census</text:p>
          </table:table-cell>
          <table:table-cell office:value-type="string" table:style-name="ce68">
            <text:p>Off</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string" table:style-name="ce69">
            <text:p>Schools with sixth forms only - that is: &lt;HighestNCyear&gt; is &gt; 11<text:s/></text:p>
          </table:table-cell>
          <table:table-cell office:value-type="string" table:style-name="ce69">
            <text:p>Version 1.0</text:p>
          </table:table-cell>
          <table:table-cell office:value-type="string" table:style-name="ce69">
            <text:p>Dates updated<text:s/></text:p>
          </table:table-cell>
          <table:table-cell office:value-type="date" office:date-value="2021-04-08T00:00:00" table:style-name="ce141">
            <text:p>2021-04-08</text:p>
          </table:table-cell>
          <table:table-cell table:number-columns-repeated="16362"/>
        </table:table-row>
        <table:table-row table:style-name="ro13">
          <table:table-cell office:value-type="string" table:style-name="ce130">
            <text:p>2740Q</text:p>
          </table:table-cell>
          <table:table-cell office:value-type="string" table:style-name="ce86">
            <text:p>Query</text:p>
          </table:table-cell>
          <table:table-cell table:style-name="ce131"/>
          <table:table-cell office:value-type="string" table:style-name="ce33">
            <text:p>Post-16 Learning Aims</text:p>
          </table:table-cell>
          <table:table-cell office:value-type="string" table:style-name="ce88">
            <text:p>&lt;LearningStartDate&gt; should be later than 31st<text:span text:style-name="T2"><text:s/></text:span>July prior to (&lt;ReferenceDate&gt; minus 4 years)</text:p>
          </table:table-cell>
          <table:table-cell office:value-type="string" table:style-name="ce86">
            <text:p>Please check: Learning start date seems too early</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5">
          <table:table-cell office:value-type="string" table:style-name="ce130">
            <text:p>2767Q</text:p>
          </table:table-cell>
          <table:table-cell office:value-type="string" table:style-name="ce86">
            <text:p>Query</text:p>
          </table:table-cell>
          <table:table-cell table:style-name="ce86"/>
          <table:table-cell office:value-type="string" table:style-name="ce36">
            <text:p>Post-16 Learning Aims</text:p>
          </table:table-cell>
          <table:table-cell office:value-type="string" table:style-name="ce37">
            <text:p>&lt;LearningPlannedEndDate&gt; not expected to fall in the month of September</text:p>
          </table:table-cell>
          <table:table-cell office:value-type="string" table:style-name="ce86">
            <text:p>Please check the learning planned end date as only short courses would be expected to have a planned end date in September</text:p>
          </table:table-cell>
          <table:table-cell office:value-type="string" table:style-name="ce74">
            <text:p>Both</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37">
            <text:p>Schools with sixth forms only - that is: &lt;HighestNCyear&gt; is &gt; 11<text:s/></text:p>
          </table:table-cell>
          <table:table-cell table:number-columns-repeated="2" table:style-name="ce75"/>
          <table:table-cell office:value-type="date" office:date-value="2014-12-10T00:00:00" table:style-name="ce132">
            <text:p>2014-12-10</text:p>
          </table:table-cell>
          <table:table-cell table:number-columns-repeated="16362"/>
        </table:table-row>
        <table:table-row table:style-name="ro13">
          <table:table-cell office:value-type="string" table:style-name="ce145">
            <text:p>2810Q</text:p>
          </table:table-cell>
          <table:table-cell office:value-type="string" table:style-name="ce293">
            <text:p>Query</text:p>
          </table:table-cell>
          <table:table-cell table:style-name="ce294"/>
          <table:table-cell office:value-type="string" table:style-name="ce45">
            <text:p>Post-16 Learning Aims</text:p>
          </table:table-cell>
          <table:table-cell office:value-type="string" table:style-name="ce46">
            <text:p>If present, &lt;LearningActualEndDate&gt; should be less than or equal to &lt;LeavingDate&gt;<text:s text:c="2"/></text:p>
          </table:table-cell>
          <table:table-cell office:value-type="string" table:style-name="ce293">
            <text:p>Please check: Learning aim actual end date should not be later than the pupil’s leaving date for pupils no longer on roll</text:p>
          </table:table-cell>
          <table:table-cell office:value-type="string" table:style-name="ce295">
            <text:p>Off</text:p>
          </table:table-cell>
          <table:table-cell office:value-type="float" office:value="1" table:style-name="ce295">
            <text:p>1</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1" table:style-name="ce295">
            <text:p>1</text:p>
          </table:table-cell>
          <table:table-cell office:value-type="float" office:value="1" table:style-name="ce295">
            <text:p>1</text:p>
          </table:table-cell>
          <table:table-cell office:value-type="float" office:value="0" table:style-name="ce295">
            <text:p>0</text:p>
          </table:table-cell>
          <table:table-cell office:value-type="float" office:value="1" table:style-name="ce295">
            <text:p>1</text:p>
          </table:table-cell>
          <table:table-cell office:value-type="string" table:style-name="ce46">
            <text:p>Schools with sixth forms only - that is: &lt;HighestNCyear&gt; is &gt; 11<text:s/></text:p>
          </table:table-cell>
          <table:table-cell table:number-columns-repeated="2" table:style-name="ce153"/>
          <table:table-cell office:value-type="date" office:date-value="2014-12-10T00:00:00" table:style-name="ce296">
            <text:p>2014-12-10</text:p>
          </table:table-cell>
          <table:table-cell table:number-columns-repeated="16362"/>
        </table:table-row>
        <table:table-row table:style-name="ro93">
          <table:table-cell office:value-type="float" office:value="2874" table:style-name="ce306">
            <text:p>2874</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If present, &lt;WPStartDate&gt; must be a valid date and after 2020-07-31</text:p>
          </table:table-cell>
          <table:table-cell office:value-type="string" table:style-name="ce209">
            <text:p>Work placement start date is not a valid dat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8-04T00:00:00" table:style-name="ce307">
            <text:p>2020-08-04</text:p>
          </table:table-cell>
          <table:table-cell table:number-columns-repeated="16362"/>
        </table:table-row>
        <table:table-row table:style-name="ro13">
          <table:table-cell office:value-type="float" office:value="2875" table:style-name="ce306">
            <text:p>2875</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If present, &lt;WPEndDate&gt; must be a valid date</text:p>
          </table:table-cell>
          <table:table-cell office:value-type="string" table:style-name="ce209">
            <text:p>Work placement end date is not a valid dat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5-01T00:00:00" table:style-name="ce241">
            <text:p>2020-05-01</text:p>
          </table:table-cell>
          <table:table-cell table:number-columns-repeated="16362" table:style-name="ce85"/>
        </table:table-row>
        <table:table-row table:style-name="ro13">
          <table:table-cell office:value-type="float" office:value="2876" table:style-name="ce306">
            <text:p>2876</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If present, &lt;WPMode&gt; must be a valid value</text:p>
          </table:table-cell>
          <table:table-cell office:value-type="string" table:style-name="ce209">
            <text:p>Work placement mode must be a valid valu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5-01T00:00:00" table:style-name="ce241">
            <text:p>2020-05-01</text:p>
          </table:table-cell>
          <table:table-cell table:number-columns-repeated="16362" table:style-name="ce85"/>
        </table:table-row>
        <table:table-row table:style-name="ro13">
          <table:table-cell office:value-type="float" office:value="2877" table:style-name="ce306">
            <text:p>2877</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If present, &lt;WPEmployerID&gt; must be a 9 digit integer</text:p>
          </table:table-cell>
          <table:table-cell office:value-type="string" table:style-name="ce209">
            <text:p>Work placement Employer ID must be a valid valu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5-01T00:00:00" table:style-name="ce241">
            <text:p>2020-05-01</text:p>
          </table:table-cell>
          <table:table-cell table:number-columns-repeated="16362" table:style-name="ce85"/>
        </table:table-row>
        <table:table-row table:style-name="ro125">
          <table:table-cell office:value-type="float" office:value="2878" table:style-name="ce308">
            <text:p>2878</text:p>
          </table:table-cell>
          <table:table-cell office:value-type="string" table:style-name="ce147">
            <text:p>Error</text:p>
          </table:table-cell>
          <table:table-cell office:value-type="string" table:style-name="ce147">
            <text:p>Updated</text:p>
          </table:table-cell>
          <table:table-cell office:value-type="string" table:style-name="ce152">
            <text:p>Post-16 Learning Aims</text:p>
          </table:table-cell>
          <table:table-cell office:value-type="string" table:style-name="ce152">
            <text:p>Where &lt;QN&gt; is equal to one of 'ZWRKX001', 'ZWRKX002' or 'ZWRKX003' Workplace entity items &lt;WPStartDate&gt;, &lt;WPEndDate&gt;, &lt;WPHours&gt;, <text:s/>&lt;WPMode&gt; and &lt;WPEmployerID&gt; must be provided</text:p>
          </table:table-cell>
          <table:table-cell office:value-type="string" table:style-name="ce257">
            <text:p>Workplace entity items are missing for student undertaking work experience or industry placement</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p>
            <text:p/>
            <text:p><text:span text:style-name="T5">COLLECT only for Autumn 2020<text:s/></text:span></text:p>
          </table:table-cell>
          <table:table-cell office:value-type="string" table:style-name="ce149">
            <text:p>Version 1.0</text:p>
          </table:table-cell>
          <table:table-cell office:value-type="string" table:style-name="ce147">
            <text:p>Updated check to remove COLLECT only</text:p>
          </table:table-cell>
          <table:table-cell office:value-type="date" office:date-value="2021-05-06T00:00:00" table:style-name="ce273">
            <text:p>2021-05-06</text:p>
          </table:table-cell>
          <table:table-cell table:number-columns-repeated="16362" table:style-name="ce85"/>
        </table:table-row>
        <table:table-row table:style-name="ro126">
          <table:table-cell office:value-type="float" office:value="2879" table:style-name="ce306">
            <text:p>2879</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Workplace entity items &lt;WPStartDate&gt;, &lt;WPEndDate&gt;, &lt;WPHours&gt;, <text:s/>&lt;WPMode&gt; and &lt;WPEmployerID&gt; must not be provided where &lt;QN&gt; is not equal to one of 'ZWRKX001', 'ZWRKX002' or 'ZWRKX003'</text:p>
          </table:table-cell>
          <table:table-cell office:value-type="string" table:style-name="ce209">
            <text:p>Workplace entity items are only required for those students undertaking work experience or industry placements<text:s/></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7-02T00:00:00" table:style-name="ce241">
            <text:p>2020-07-02</text:p>
          </table:table-cell>
          <table:table-cell table:number-columns-repeated="16362" table:style-name="ce85"/>
        </table:table-row>
        <table:table-row table:style-name="ro126">
          <table:table-cell office:value-type="float" office:value="2755" table:style-name="ce306">
            <text:p>2755</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If present, &lt;WPHours&gt; must be greater than 0 and equal to or less than 1000</text:p>
          </table:table-cell>
          <table:table-cell office:value-type="string" table:style-name="ce209">
            <text:p>Work placement hours must be a valid valu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8-04T00:00:00" table:style-name="ce241">
            <text:p>2020-08-04</text:p>
          </table:table-cell>
          <table:table-cell table:number-columns-repeated="16362" table:style-name="ce85"/>
        </table:table-row>
        <table:table-row table:style-name="ro126">
          <table:table-cell office:value-type="float" office:value="2756" table:style-name="ce309">
            <text:p>2756</text:p>
          </table:table-cell>
          <table:table-cell office:value-type="string" table:style-name="ce274">
            <text:p>Error</text:p>
          </table:table-cell>
          <table:table-cell office:value-type="string" table:style-name="ce274">
            <text:p>Deleted</text:p>
          </table:table-cell>
          <table:table-cell office:value-type="string" table:style-name="ce279">
            <text:p>Post-16 Learning Aims</text:p>
          </table:table-cell>
          <table:table-cell office:value-type="string" table:style-name="ce279">
            <text:p>Where Workplace entity node is present &lt;WPStartDate&gt;, &lt;WPEndDate&gt;, &lt;WPMode&gt;, &lt;WPHours&gt; and &lt;WPEmployerID&gt; must be present</text:p>
          </table:table-cell>
          <table:table-cell office:value-type="string" table:style-name="ce275">
            <text:p>Work placement start date, Work placement end date, Work placement mode, Work placement hours or Work placement employer ID is missing</text:p>
          </table:table-cell>
          <table:table-cell office:value-type="string" table:style-name="ce282">
            <text:p>Both</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office:value-type="string" table:style-name="ce277">
            <text:p>Schools with sixth forms only - that is: &lt;HighestNCyear&gt; is &gt; 11<text:s/></text:p>
          </table:table-cell>
          <table:table-cell office:value-type="string" table:style-name="ce149">
            <text:p>Version 1.0</text:p>
          </table:table-cell>
          <table:table-cell office:value-type="string" table:style-name="ce147">
            <text:p>Deleted as covered by 2878</text:p>
          </table:table-cell>
          <table:table-cell office:value-type="date" office:date-value="2021-05-06T00:00:00" table:style-name="ce273">
            <text:p>2021-05-06</text:p>
          </table:table-cell>
          <table:table-cell table:number-columns-repeated="16362" table:style-name="ce85"/>
        </table:table-row>
        <table:table-row table:style-name="ro126">
          <table:table-cell office:value-type="float" office:value="2757" table:style-name="ce306">
            <text:p>2757</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lt;WPStartDate&gt; must be on or after &lt;LearningStartDate&gt; <text:s/>for the associated Learning Aims record</text:p>
          </table:table-cell>
          <table:table-cell office:value-type="string" table:style-name="ce209">
            <text:p>Work placement start date cannot be before the work experience or industry placement learning start dat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8-04T00:00:00" table:style-name="ce241">
            <text:p>2020-08-04</text:p>
          </table:table-cell>
          <table:table-cell table:number-columns-repeated="16362" table:style-name="ce85"/>
        </table:table-row>
        <table:table-row table:style-name="ro126">
          <table:table-cell office:value-type="float" office:value="2758" table:style-name="ce306">
            <text:p>2758</text:p>
          </table:table-cell>
          <table:table-cell office:value-type="string" table:style-name="ce36">
            <text:p>Error</text:p>
          </table:table-cell>
          <table:table-cell table:style-name="ce36"/>
          <table:table-cell office:value-type="string" table:style-name="ce45">
            <text:p>Post-16 Learning Aims</text:p>
          </table:table-cell>
          <table:table-cell office:value-type="string" table:style-name="ce45">
            <text:p>&lt;WPEndDate&gt; must be on or before &lt;LearningPlannedEndDate&gt; for the associated Learning Aims record</text:p>
          </table:table-cell>
          <table:table-cell office:value-type="string" table:style-name="ce209">
            <text:p>Work placement end date cannot be after the work experience or industry placement learning actual end dat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style-name="ce33"/>
          <table:table-cell table:style-name="ce36"/>
          <table:table-cell office:value-type="date" office:date-value="2020-08-04T00:00:00" table:style-name="ce241">
            <text:p>2020-08-04</text:p>
          </table:table-cell>
          <table:table-cell table:number-columns-repeated="16362" table:style-name="ce85"/>
        </table:table-row>
        <table:table-row table:style-name="ro127">
          <table:table-cell office:value-type="float" office:value="2705" table:style-name="ce146">
            <text:p>2705</text:p>
          </table:table-cell>
          <table:table-cell office:value-type="string" table:style-name="ce147">
            <text:p>Error</text:p>
          </table:table-cell>
          <table:table-cell office:value-type="string" table:style-name="ce148">
            <text:p>Updated</text:p>
          </table:table-cell>
          <table:table-cell office:value-type="string" table:style-name="ce149">
            <text:p>Post-16<text:s/><text:span text:style-name="T5">Learning</text:span><text:s/>Programme Aims</text:p>
          </table:table-cell>
          <table:table-cell office:value-type="string" table:style-name="ce149">
            <text:p>If &lt;HighestNCyear&gt; is less than 12 then<text:s/><text:span text:style-name="T5">Learning</text:span><text:s/>Programme Aims must not be present</text:p>
          </table:table-cell>
          <table:table-cell office:value-type="string" table:style-name="ce147">
            <text:p><text:span text:style-name="T5">Learning</text:span><text:s/>Programme aims are only required for schools with 6th forms</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9">
            <text:p>Module, check and message updated</text:p>
          </table:table-cell>
          <table:table-cell office:value-type="date" office:date-value="2021-04-29T00:00:00" table:style-name="ce169">
            <text:p>2021-04-29</text:p>
          </table:table-cell>
          <table:table-cell table:number-columns-repeated="16362" table:style-name="ce85"/>
        </table:table-row>
        <table:table-row table:style-name="ro107">
          <table:table-cell office:value-type="string" table:style-name="ce146">
            <text:p>2706Q</text:p>
          </table:table-cell>
          <table:table-cell office:value-type="string" table:style-name="ce147">
            <text:p>Query</text:p>
          </table:table-cell>
          <table:table-cell office:value-type="string" table:style-name="ce148">
            <text:p>Updated</text:p>
          </table:table-cell>
          <table:table-cell office:value-type="string" table:style-name="ce149">
            <text:p>Post-16 Programme<text:s/><text:span text:style-name="T5">Learning</text:span><text:s/>Aims</text:p>
          </table:table-cell>
          <table:table-cell office:value-type="string" table:style-name="ce149">
            <text:p>For pupils on roll, if &lt;NCyearActual&gt; is less than 12 then Programme<text:s/><text:span text:style-name="T5">Learning</text:span><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text:span text:style-name="T5">Group</text:span>&gt;<text:s/></text:p>
            <text:p>&lt;EnglishGCSEHighestPriorAttainment&gt;<text:s/></text:p>
            <text:p>&lt;EnglishGCSEPriorAttainmentYear11<text:span text:style-name="T5">Group</text:span>&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147">
            <text:p>Please check: Post 16 data would not normally be expected for a pupil on roll below year 12</text:p>
          </table:table-cell>
          <table:table-cell office:value-type="string" table:style-name="ce150">
            <text:p>On</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9">
            <text:p>Check updated - programme aims instead of learning aims and XML tags<text:s/></text:p>
          </table:table-cell>
          <table:table-cell office:value-type="date" office:date-value="2021-02-11T00:00:00" table:style-name="ce169">
            <text:p>2021-02-11</text:p>
          </table:table-cell>
          <table:table-cell table:number-columns-repeated="16362" table:style-name="ce85"/>
        </table:table-row>
        <table:table-row table:style-name="ro78">
          <table:table-cell office:value-type="string" table:style-name="ce146">
            <text:p>2707Q</text:p>
          </table:table-cell>
          <table:table-cell office:value-type="string" table:style-name="ce147">
            <text:p>Query</text:p>
          </table:table-cell>
          <table:table-cell office:value-type="string" table:style-name="ce148">
            <text:p>Updated</text:p>
          </table:table-cell>
          <table:table-cell office:value-type="string" table:style-name="ce149">
            <text:p>Post-16 Programme<text:s/><text:span text:style-name="T5">Learning</text:span><text:s/>Aims</text:p>
          </table:table-cell>
          <table:table-cell office:value-type="string" table:style-name="ce149">
            <text:p>For pupils off roll, if &lt;NCyearLeaving&gt; is less than 12 then Programme<text:s/><text:span text:style-name="T5">Learning</text:span><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text:span text:style-name="T5">Group</text:span>&gt;<text:s/></text:p>
            <text:p>&lt;EnglishGCSEHighestPriorAttainment&gt;<text:s/></text:p>
            <text:p>&lt;EnglishGCSEPriorAttainmentYear11<text:span text:style-name="T5">Group</text:span>&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147">
            <text:p>Please check: Post 16 data would not normally be expected for a pupil who was below year 12 when they left school</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9">
            <text:p>Check updated - programme aims instead of learning aims and XML tags<text:s/></text:p>
          </table:table-cell>
          <table:table-cell office:value-type="date" office:date-value="2021-02-11T00:00:00" table:style-name="ce169">
            <text:p>2021-02-11</text:p>
          </table:table-cell>
          <table:table-cell table:number-columns-repeated="16362" table:style-name="ce85"/>
        </table:table-row>
        <table:table-row table:style-name="ro82">
          <table:table-cell office:value-type="float" office:value="2712" table:style-name="ce146">
            <text:p>2712</text:p>
          </table:table-cell>
          <table:table-cell office:value-type="string" table:style-name="ce147">
            <text:p>Error</text:p>
          </table:table-cell>
          <table:table-cell office:value-type="string" table:style-name="ce148">
            <text:p>Updated</text:p>
          </table:table-cell>
          <table:table-cell office:value-type="string" table:style-name="ce149">
            <text:p>Post-16<text:s/><text:span text:style-name="T5">Learning</text:span><text:s/>Programme Aims</text:p>
          </table:table-cell>
          <table:table-cell office:value-type="string" table:style-name="ce149">
            <text:p>Where pupils have at least one &lt;<text:span text:style-name="T5">Learning</text:span>ProgrammeAim&gt; node, &lt;FTEmp&gt; must be present and a valid value</text:p>
          </table:table-cell>
          <table:table-cell office:value-type="string" table:style-name="ce147">
            <text:p>Full-time employment indicator is missing or invalid</text:p>
          </table:table-cell>
          <table:table-cell office:value-type="string" table:style-name="ce150">
            <text:p>On</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9">
            <text:p>Module, check and message updated</text:p>
          </table:table-cell>
          <table:table-cell office:value-type="date" office:date-value="2021-04-29T00:00:00" table:style-name="ce169">
            <text:p>2021-04-29</text:p>
          </table:table-cell>
          <table:table-cell table:number-columns-repeated="16362" table:style-name="ce85"/>
        </table:table-row>
        <table:table-row table:style-name="ro128">
          <table:table-cell office:value-type="float" office:value="2870" table:style-name="ce167">
            <text:p>2870</text:p>
          </table:table-cell>
          <table:table-cell office:value-type="string" table:style-name="ce168">
            <text:p>Error</text:p>
          </table:table-cell>
          <table:table-cell office:value-type="string" table:style-name="ce148">
            <text:p>Updated</text:p>
          </table:table-cell>
          <table:table-cell office:value-type="string" table:style-name="ce149">
            <text:p>Post-16<text:s/><text:span text:style-name="T5">Learning</text:span><text:s/>Programme Aims</text:p>
          </table:table-cell>
          <table:table-cell office:value-type="string" table:style-name="ce168">
            <text:p>For pupils on roll, if &lt;NCyearActual&gt; is &gt; 11 and if &lt;EnrolStatus&gt; equals 'C' 'F', 'O' or 'M' then <text:span text:style-name="T5">Learning</text:span><text:s/>Programme Aims for the current academic year (&lt;<text:span text:style-name="T5">Learning</text:span>ProgrammeActualEndDate&gt; not present or after 2021-07-31) must be present</text:p>
          </table:table-cell>
          <table:table-cell office:value-type="string" table:style-name="ce236">
            <text:p><text:span text:style-name="T5">Learning</text:span><text:s/>Programme aims for the current academic year must be submitted for a pupil in year 12 or above with single or main registration at the school</text:p>
          </table:table-cell>
          <table:table-cell office:value-type="string" table:style-name="ce238">
            <text:p>On</text:p>
          </table:table-cell>
          <table:table-cell office:value-type="float" office:value="1" table:style-name="ce238">
            <text:p>1</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1" table:style-name="ce238">
            <text:p>1</text:p>
          </table:table-cell>
          <table:table-cell office:value-type="float" office:value="1" table:style-name="ce238">
            <text:p>1</text:p>
          </table:table-cell>
          <table:table-cell office:value-type="float" office:value="0" table:style-name="ce238">
            <text:p>0</text:p>
          </table:table-cell>
          <table:table-cell office:value-type="float" office:value="1" table:style-name="ce238">
            <text:p>1</text:p>
          </table:table-cell>
          <table:table-cell office:value-type="string" table:style-name="ce168">
            <text:p>Schools with sixth forms only - that is: &lt;HighestNCyear&gt; is &gt; 11<text:s/></text:p>
          </table:table-cell>
          <table:table-cell office:value-type="string" table:style-name="ce168">
            <text:p>Version 1.0</text:p>
          </table:table-cell>
          <table:table-cell office:value-type="string" table:style-name="ce149">
            <text:p>Module, dates, check and message updated</text:p>
          </table:table-cell>
          <table:table-cell office:value-type="date" office:date-value="2021-04-29T00:00:00" table:style-name="ce239">
            <text:p>2021-04-29</text:p>
          </table:table-cell>
          <table:table-cell table:number-columns-repeated="16362" table:style-name="ce85"/>
        </table:table-row>
        <table:table-row table:style-name="ro88">
          <table:table-cell office:value-type="float" office:value="5106" table:style-name="ce182">
            <text:p>5106</text:p>
          </table:table-cell>
          <table:table-cell office:value-type="string" table:style-name="ce186">
            <text:p>Error</text:p>
          </table:table-cell>
          <table:table-cell office:value-type="string" table:style-name="ce184">
            <text:p>Deleted</text:p>
          </table:table-cell>
          <table:table-cell office:value-type="string" table:style-name="ce186">
            <text:p>Post-16 Learning Programme Aims</text:p>
          </table:table-cell>
          <table:table-cell office:value-type="string" table:style-name="ce310">
            <text:p>&lt;ProgrammeAim&gt; &lt;LearningAims&gt; must not be present when &lt;Phase&gt; is not equal to 'SS', 'AT' or 'PR'</text:p>
          </table:table-cell>
          <table:table-cell office:value-type="string" table:style-name="ce186">
            <text:p>Learning Programme aims are only required for schools with a &lt;Phase&gt; of 'SS', 'AT' or 'PR'</text:p>
          </table:table-cell>
          <table:table-cell office:value-type="string" table:style-name="ce188">
            <text:p>Both</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float" office:value="1" table:style-name="ce188">
            <text:p>1</text:p>
          </table:table-cell>
          <table:table-cell office:value-type="string" table:style-name="ce186">
            <text:p>Schools with sixth forms only - that is: &lt;HighestNCyear&gt; is &gt; 11<text:s/></text:p>
          </table:table-cell>
          <table:table-cell office:value-type="string" table:style-name="ce310">
            <text:p>Version 1.1</text:p>
          </table:table-cell>
          <table:table-cell office:value-type="string" table:style-name="ce186">
            <text:p>Check deleted</text:p>
          </table:table-cell>
          <table:table-cell office:value-type="date" office:date-value="2021-09-02T00:00:00" table:style-name="ce311">
            <text:p>2021-09-02</text:p>
          </table:table-cell>
          <table:table-cell table:number-columns-repeated="16362" table:style-name="ce85"/>
        </table:table-row>
        <table:table-row table:style-name="ro93">
          <table:table-cell office:value-type="float" office:value="5130" table:style-name="ce146">
            <text:p>5130</text:p>
          </table:table-cell>
          <table:table-cell office:value-type="string" table:style-name="ce149">
            <text:p>Error</text:p>
          </table:table-cell>
          <table:table-cell office:value-type="string" table:style-name="ce148">
            <text:p>Updated</text:p>
          </table:table-cell>
          <table:table-cell office:value-type="string" table:style-name="ce149">
            <text:p>Post-16<text:s/><text:span text:style-name="T5">Learning</text:span><text:s/>Programme Aims</text:p>
          </table:table-cell>
          <table:table-cell office:value-type="string" table:style-name="ce168">
            <text:p>&lt;PostCode&gt; is not required when &lt;<text:span text:style-name="T5">Learning</text:span>ProgrammeAim&gt; is not present</text:p>
          </table:table-cell>
          <table:table-cell office:value-type="string" table:style-name="ce149">
            <text:p>Postcode is not required for off roll pupils without<text:s/><text:span text:style-name="T5">learning</text:span><text:s/>programme aims</text:p>
          </table:table-cell>
          <table:table-cell office:value-type="string" table:style-name="ce150">
            <text:p>Off</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68">
            <text:p>Version 1.0</text:p>
          </table:table-cell>
          <table:table-cell office:value-type="string" table:style-name="ce149">
            <text:p>Module, check and message updated</text:p>
          </table:table-cell>
          <table:table-cell office:value-type="date" office:date-value="2021-04-29T00:00:00" table:style-name="ce239">
            <text:p>2021-04-29</text:p>
          </table:table-cell>
          <table:table-cell table:number-columns-repeated="16362" table:style-name="ce85"/>
        </table:table-row>
        <table:table-row table:style-name="ro80">
          <table:table-cell office:value-type="float" office:value="2885" table:style-name="ce308">
            <text:p>2885</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7">
            <text:p>&lt;QN&gt; must be present where there is a programme aim record and equal to 'ZPROG001'</text:p>
          </table:table-cell>
          <table:table-cell office:value-type="string" table:style-name="ce147">
            <text:p>Qualification number is missing or invalid (programme aim)</text:p>
          </table:table-cell>
          <table:table-cell office:value-type="string" table:style-name="ce150">
            <text:p>Both</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string" table:style-name="ce147">
            <text:p>Schools with sixth forms only - that is: &lt;HighestNCyear&gt; is &gt; 11<text:s/></text:p>
          </table:table-cell>
          <table:table-cell office:value-type="string" table:style-name="ce149">
            <text:p>Version 1.0</text:p>
          </table:table-cell>
          <table:table-cell office:value-type="string" table:style-name="ce147">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29">
          <table:table-cell office:value-type="float" office:value="2886" table:style-name="ce147">
            <text:p>2886</text:p>
          </table:table-cell>
          <table:table-cell office:value-type="string" table:style-name="ce149">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Where &lt;<text:span text:style-name="T5">Learning</text:span>ProgrammeAimStatus&gt; does not equal '3', <text:s/>&lt;<text:span text:style-name="T5">Learning</text:span>ProgrammeAimWithdrawalReason&gt; must not be present</text:p>
          </table:table-cell>
          <table:table-cell office:value-type="string" table:style-name="ce149">
            <text:p>A programme aim withdrawal reason is only required where the learner has withdrawn and the programme<text:s/><text:span text:style-name="T5">learning<text:s/></text:span>aim status is recorded as '3'</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51">
          <table:table-cell office:value-type="float" office:value="2887" table:style-name="ce308">
            <text:p>2887</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7">
            <text:p>&lt;<text:span text:style-name="T5">Learning</text:span>ProgrammeStartDate&gt; must be present and must be a valid date</text:p>
          </table:table-cell>
          <table:table-cell office:value-type="string" table:style-name="ce147">
            <text:p>Programme aim<text:s/><text:span text:style-name="T5">learning</text:span><text:s/>start date is missing or invalid</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29">
          <table:table-cell office:value-type="float" office:value="2888" table:style-name="ce147">
            <text:p>2888</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7">
            <text:p>&lt;<text:span text:style-name="T5">Learning</text:span>ProgrammePlannedEndDate&gt; must be present and must be a valid date</text:p>
          </table:table-cell>
          <table:table-cell office:value-type="string" table:style-name="ce147">
            <text:p>Programme aim<text:s/><text:span text:style-name="T5">learning<text:s/></text:span>planned end date is missing or invalid</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0">
          <table:table-cell office:value-type="float" office:value="2889" table:style-name="ce308">
            <text:p>2889</text:p>
          </table:table-cell>
          <table:table-cell office:value-type="string" table:style-name="ce236">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7">
            <text:p>&lt;L<text:span text:style-name="T5">earning</text:span>ProgrammePlannedEndDate&gt; must be equal to or greater than &lt;<text:span text:style-name="T5">Learning</text:span>ProgrammeStartDate&gt;<text:s/></text:p>
          </table:table-cell>
          <table:table-cell office:value-type="string" table:style-name="ce147">
            <text:p>Programme aim<text:s/><text:span text:style-name="T5">- the learning</text:span><text:s/>planned end date must be on or after the programme start date</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99">
          <table:table-cell office:value-type="float" office:value="2890" table:style-name="ce147">
            <text:p>2890</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7">
            <text:p>&lt;<text:span text:style-name="T5">Learning</text:span>ProgrammeActualEndDate&gt; must be equal to or greater than &lt;<text:span text:style-name="T5">Learning</text:span>ProgrammeStartDate&gt;<text:s/></text:p>
          </table:table-cell>
          <table:table-cell office:value-type="string" table:style-name="ce147">
            <text:p>Programme aim<text:s/><text:span text:style-name="T5">- the learning</text:span><text:s/>actual end date must be on or after the programme start date</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02">
          <table:table-cell office:value-type="float" office:value="2891" table:style-name="ce308">
            <text:p>2891</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lt;<text:span text:style-name="T5">Learning</text:span>ProgrammePlannedEndDate&gt; must not be greater than (&lt;ReferenceDate&gt; plus 5 years)</text:p>
          </table:table-cell>
          <table:table-cell office:value-type="string" table:style-name="ce147">
            <text:p>Programme aim<text:s/><text:span text:style-name="T5">learning</text:span><text:s/>planned end date is more than 5 years after census date</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65">
          <table:table-cell office:value-type="float" office:value="2892" table:style-name="ce147">
            <text:p>2892</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lt;<text:span text:style-name="T5">Learning</text:span>ProgrammePlannedEndDate&gt; must not fall in the month of August</text:p>
          </table:table-cell>
          <table:table-cell office:value-type="string" table:style-name="ce147">
            <text:p>Programme aim<text:s/><text:span text:style-name="T5">learning</text:span><text:s/>planned end date must be on or before the 31st July of the academic year the learner is due to finish</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0">
          <table:table-cell office:value-type="float" office:value="2893" table:style-name="ce308">
            <text:p>2893</text:p>
          </table:table-cell>
          <table:table-cell office:value-type="string" table:style-name="ce25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52">
            <text:p>If present, &lt;<text:span text:style-name="T5">Learning</text:span>ProgrammeActualEndDate&gt; must be a valid date</text:p>
          </table:table-cell>
          <table:table-cell office:value-type="string" table:style-name="ce257">
            <text:p>Programme aim<text:s/><text:span text:style-name="T5">learning</text:span><text:s/>actual end date is not a valid date</text:p>
          </table:table-cell>
          <table:table-cell office:value-type="string" table:style-name="ce150">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string" table:style-name="ce152">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1">
          <table:table-cell office:value-type="float" office:value="2894" table:style-name="ce147">
            <text:p>2894</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lt;<text:span text:style-name="T5">Learning</text:span>ProgrammeActualEndDate&gt; must not be present if &lt;<text:span text:style-name="T5">Learning</text:span>ProgrammeAimStatus&gt; equals '1'</text:p>
          </table:table-cell>
          <table:table-cell office:value-type="string" table:style-name="ce147">
            <text:p>Programme aim actual end date has incorrectly been provided for a programme aim which is continuing that is, for which<text:s/><text:span text:style-name="T5">learning</text:span><text:s/>programme aim status equals '1'</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56">
          <table:table-cell office:value-type="float" office:value="2895" table:style-name="ce308">
            <text:p>2895</text:p>
          </table:table-cell>
          <table:table-cell office:value-type="string" table:style-name="ce149">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Where &lt;<text:span text:style-name="T5">Learning</text:span>ProgrammeAimStatus&gt; equals '3', &lt;<text:span text:style-name="T5">Learning</text:span>ProgrammeAimWithdrawalReason&gt; must be present and a valid value</text:p>
          </table:table-cell>
          <table:table-cell office:value-type="string" table:style-name="ce147">
            <text:p>Programme aim withdrawal reason is missing or invalid value</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only)</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17">
          <table:table-cell office:value-type="float" office:value="2896" table:style-name="ce147">
            <text:p>2896</text:p>
          </table:table-cell>
          <table:table-cell office:value-type="string" table:style-name="ce254">
            <text:p>Error</text:p>
          </table:table-cell>
          <table:table-cell office:value-type="string" table:style-name="ce147">
            <text:p>Updated</text:p>
          </table:table-cell>
          <table:table-cell office:value-type="string" table:style-name="ce147">
            <text:p>Post-16 Programme Aims</text:p>
          </table:table-cell>
          <table:table-cell office:value-type="string" table:style-name="ce256">
            <text:p>If &lt;<text:span text:style-name="T5">Learning</text:span>ProgrammeAimStatus&gt; equals '2','3' or '4' then &lt;<text:span text:style-name="T5">Learning</text:span>ProgrammeActualEndDate&gt; must be present</text:p>
          </table:table-cell>
          <table:table-cell office:value-type="string" table:style-name="ce254">
            <text:p>Programme aim<text:s/><text:span text:style-name="T5">learning<text:s/></text:span>actual end date must be provided where the<text:s/><text:span text:style-name="T5">learning</text:span><text:s/>programme aim status is '2' (completed), '3' (withdrawn) or '4' (transferred)</text:p>
          </table:table-cell>
          <table:table-cell office:value-type="string" table:style-name="ce150">
            <text:p>Both</text:p>
          </table:table-cell>
          <table:table-cell office:value-type="float" office:value="1" table:style-name="ce312">
            <text:p>1</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1" table:style-name="ce312">
            <text:p>1</text:p>
          </table:table-cell>
          <table:table-cell office:value-type="float" office:value="1" table:style-name="ce312">
            <text:p>1</text:p>
          </table:table-cell>
          <table:table-cell office:value-type="float" office:value="0" table:style-name="ce312">
            <text:p>0</text:p>
          </table:table-cell>
          <table:table-cell office:value-type="float" office:value="1" table:style-name="ce312">
            <text:p>1</text:p>
          </table:table-cell>
          <table:table-cell office:value-type="string" table:style-name="ce168">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2">
          <table:table-cell office:value-type="float" office:value="2897" table:style-name="ce308">
            <text:p>2897</text:p>
          </table:table-cell>
          <table:table-cell office:value-type="string" table:style-name="ce25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52">
            <text:p>If present, &lt;<text:span text:style-name="T5">Learning</text:span>ProgrammeActualEndDate&gt; must be less than or equal to &lt;ReferenceDate&gt;<text:s/></text:p>
          </table:table-cell>
          <table:table-cell office:value-type="string" table:style-name="ce257">
            <text:p>Please check: Programme aim<text:span text:style-name="T5">'s learning</text:span><text:s/>actual end date must be the same as, or earlier than the census date</text:p>
          </table:table-cell>
          <table:table-cell office:value-type="string" table:style-name="ce150">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string" table:style-name="ce152">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
          <table:table-cell office:value-type="float" office:value="2898" table:style-name="ce147">
            <text:p>2898</text:p>
          </table:table-cell>
          <table:table-cell office:value-type="string" table:style-name="ce149">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For each programme aims record &lt;<text:span text:style-name="T5">Learning</text:span>ProgrammeAimStatus&gt; must be present and equal to '1', '2', '3' or '4'</text:p>
          </table:table-cell>
          <table:table-cell office:value-type="string" table:style-name="ce149">
            <text:p>Programme aim<text:s/><text:span text:style-name="T5">learning<text:s/></text:span>status is missing or invalid</text:p>
          </table:table-cell>
          <table:table-cell office:value-type="string" table:style-name="ce150">
            <text:p>Both</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amp; message)</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
          <table:table-cell office:value-type="float" office:value="2899" table:style-name="ce308">
            <text:p>2899</text:p>
          </table:table-cell>
          <table:table-cell office:value-type="string" table:style-name="ce149">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68">
            <text:p>&lt;Traineeship&gt; must be present and equal to 'true', 'false', '1' or '0'</text:p>
          </table:table-cell>
          <table:table-cell office:value-type="string" table:style-name="ce149">
            <text:p>Programme aim traineeship is missing or invalid</text:p>
          </table:table-cell>
          <table:table-cell office:value-type="string" table:style-name="ce150">
            <text:p>Both</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anged to 'Both' on &amp; off roll</text:p>
          </table:table-cell>
          <table:table-cell office:value-type="date" office:date-value="2021-04-29T00:00:00" table:style-name="ce169">
            <text:p>2021-04-29</text:p>
          </table:table-cell>
          <table:table-cell table:number-columns-repeated="16362" table:style-name="ce85"/>
        </table:table-row>
        <table:table-row table:style-name="ro13">
          <table:table-cell office:value-type="float" office:value="2908" table:style-name="ce147">
            <text:p>2908</text:p>
          </table:table-cell>
          <table:table-cell office:value-type="string" table:style-name="ce149">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68">
            <text:p>&lt;Traineeship&gt; must not equal 'true' or '1' where &lt;ProgType&gt; is equal to '30' or '31'</text:p>
          </table:table-cell>
          <table:table-cell office:value-type="string" table:style-name="ce149">
            <text:p>Traineeship can not be true for a T Level or T Level transition programme</text:p>
          </table:table-cell>
          <table:table-cell office:value-type="string" table:style-name="ce150">
            <text:p>Both</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anged to 'Both' on &amp; off roll</text:p>
          </table:table-cell>
          <table:table-cell office:value-type="date" office:date-value="2021-04-29T00:00:00" table:style-name="ce169">
            <text:p>2021-04-29</text:p>
          </table:table-cell>
          <table:table-cell table:number-columns-repeated="16362" table:style-name="ce85"/>
        </table:table-row>
        <table:table-row table:style-name="ro93">
          <table:table-cell office:value-type="float" office:value="2901" table:style-name="ce309">
            <text:p>2901</text:p>
          </table:table-cell>
          <table:table-cell office:value-type="string" table:style-name="ce274">
            <text:p>Error</text:p>
          </table:table-cell>
          <table:table-cell office:value-type="string" table:style-name="ce313">
            <text:p>Deleted</text:p>
          </table:table-cell>
          <table:table-cell office:value-type="string" table:style-name="ce274">
            <text:p>Post-16 Programme Aims</text:p>
          </table:table-cell>
          <table:table-cell office:value-type="string" table:style-name="ce305">
            <text:p>For pupils on roll with at least one &lt;LearningAim&gt; node, at least one &lt;ProgrammeAim&gt; must also exist<text:s/></text:p>
          </table:table-cell>
          <table:table-cell office:value-type="string" table:style-name="ce277">
            <text:p>Programme aim missing or invalid</text:p>
          </table:table-cell>
          <table:table-cell office:value-type="string" table:style-name="ce282">
            <text:p>On</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1" table:style-name="ce282">
            <text:p>1</text:p>
          </table:table-cell>
          <table:table-cell office:value-type="string" table:style-name="ce277">
            <text:p>Schools with sixth forms only - that is: &lt;HighestNCyear&gt; is &gt; 11<text:s/></text:p>
          </table:table-cell>
          <table:table-cell office:value-type="string" table:style-name="ce149">
            <text:p>Version 1.0</text:p>
          </table:table-cell>
          <table:table-cell office:value-type="string" table:style-name="ce168">
            <text:p>Deleted rule as learning aim cannot exist without programme aim</text:p>
          </table:table-cell>
          <table:table-cell office:value-type="date" office:date-value="2021-04-29T00:00:00" table:style-name="ce169">
            <text:p>2021-04-29</text:p>
          </table:table-cell>
          <table:table-cell table:number-columns-repeated="16362" table:style-name="ce85"/>
        </table:table-row>
        <table:table-row table:style-name="ro13">
          <table:table-cell office:value-type="float" office:value="2902" table:style-name="ce147">
            <text:p>2902</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68">
            <text:p>&lt;ProgType&gt; must be present and a valid value</text:p>
          </table:table-cell>
          <table:table-cell office:value-type="string" table:style-name="ce149">
            <text:p>Programme aim's programme type is missing or invalid</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anged to 'Both' on &amp; off roll</text:p>
          </table:table-cell>
          <table:table-cell office:value-type="date" office:date-value="2021-04-29T00:00:00" table:style-name="ce169">
            <text:p>2021-04-29</text:p>
          </table:table-cell>
          <table:table-cell table:number-columns-repeated="16362" table:style-name="ce85"/>
        </table:table-row>
        <table:table-row table:style-name="ro15">
          <table:table-cell office:value-type="float" office:value="2903" table:style-name="ce308">
            <text:p>2903</text:p>
          </table:table-cell>
          <table:table-cell office:value-type="string" table:style-name="ce147">
            <text:p>Error</text:p>
          </table:table-cell>
          <table:table-cell office:value-type="string" table:style-name="ce148">
            <text:p>Updated</text:p>
          </table:table-cell>
          <table:table-cell office:value-type="string" table:style-name="ce147">
            <text:p>Post-16 Programme Aims</text:p>
          </table:table-cell>
          <table:table-cell office:value-type="string" table:style-name="ce168">
            <text:p>Each &lt;ProgrammeAim&gt; must contain<text:s/><text:span text:style-name="T5">be accompanied by</text:span><text:s/>at least one &lt;LearningAim&gt;<text:s/><text:span text:style-name="T5">with the same &lt;ProgType&gt;</text:span><text:span text:style-name="T5"/></text:p>
            <text:p/>
          </table:table-cell>
          <table:table-cell office:value-type="string" table:style-name="ce149">
            <text:p>A programme aim must contain<text:span text:style-name="T5"><text:s/>be accompanied by</text:span><text:s/>at least one learning aim<text:s/><text:span text:style-name="T5">of the same programme type</text:span></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Updated check and message and changed to 'Both' on &amp; off roll</text:p>
          </table:table-cell>
          <table:table-cell office:value-type="date" office:date-value="2021-04-29T00:00:00" table:style-name="ce169">
            <text:p>2021-04-29</text:p>
          </table:table-cell>
          <table:table-cell table:number-columns-repeated="16362" table:style-name="ce85"/>
        </table:table-row>
        <table:table-row table:style-name="ro13">
          <table:table-cell office:value-type="float" office:value="2904" table:style-name="ce147">
            <text:p>2904</text:p>
          </table:table-cell>
          <table:table-cell office:value-type="string" table:style-name="ce147">
            <text:p>Error</text:p>
          </table:table-cell>
          <table:table-cell office:value-type="string" table:style-name="ce147">
            <text:p>Updated</text:p>
          </table:table-cell>
          <table:table-cell office:value-type="string" table:style-name="ce147">
            <text:p>Post-16 Programme Aims</text:p>
          </table:table-cell>
          <table:table-cell office:value-type="string" table:style-name="ce149">
            <text:p>Where more than one &lt;ProgrammeAim&gt; exists, the &lt;<text:span text:style-name="T5">Learning</text:span>ProgrammeStartDate&gt; and &lt;<text:span text:style-name="T5">Learning</text:span>ProgrammeActualEndDate&gt; must not overlap<text:s/></text:p>
          </table:table-cell>
          <table:table-cell office:value-type="string" table:style-name="ce149">
            <text:p>Programme aims cannot overlap - one must finish before another starts</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able:table-cell>
          <table:table-cell office:value-type="string" table:style-name="ce149">
            <text:p>Version 1.0</text:p>
          </table:table-cell>
          <table:table-cell office:value-type="string" table:style-name="ce147">
            <text:p>Check updated (XML tag only)</text:p>
            <text:p>Changed to 'Both' on &amp; off roll</text:p>
          </table:table-cell>
          <table:table-cell office:value-type="date" office:date-value="2021-02-11T00:00:00" table:style-name="ce169">
            <text:p>2021-02-11</text:p>
          </table:table-cell>
          <table:table-cell table:number-columns-repeated="16362" table:style-name="ce85"/>
        </table:table-row>
        <table:table-row table:style-name="ro133">
          <table:table-cell office:value-type="string" table:style-name="ce308">
            <text:p>2905Q</text:p>
          </table:table-cell>
          <table:table-cell office:value-type="string" table:style-name="ce147">
            <text:p>Query</text:p>
          </table:table-cell>
          <table:table-cell office:value-type="string" table:style-name="ce148">
            <text:p>Updated</text:p>
          </table:table-cell>
          <table:table-cell office:value-type="string" table:style-name="ce147">
            <text:p>Post-16 Programme Aims</text:p>
          </table:table-cell>
          <table:table-cell office:value-type="string" table:style-name="ce149">
            <text:p>The earliest &lt;LearningStartDate&gt; of all &lt;LearningAim&gt; records should<text:s/><text:span text:style-name="T5">must</text:span><text:s/>equal &lt;<text:span text:style-name="T5">Learning</text:span>ProgrammeStartDate&gt; of the parent<text:s/><text:span text:style-name="T5">corresponding</text:span><text:s/>&lt;ProgrammeAim&gt;<text:s/><text:span text:style-name="T5">with the same &lt;ProgType&gt;and &lt;LearningPlannedEndDate&gt; of all &lt;LearningAim&gt; records must be equal to or less than &lt;LearningProgrammePlannedEndDate&gt; of the corresponding &lt;ProgrammeAim&gt; with the same &lt;ProgType&gt;</text:span><text:span text:style-name="T5"/></text:p>
            <text:p/>
            <text:p/>
          </table:table-cell>
          <table:table-cell office:value-type="string" table:style-name="ce149">
            <text:p><text:span text:style-name="T5">The start and planned end dates of all learning aims must fall within the start and planned end dates of the corresponding programme aim (the programme aim with the matching programme type).</text:span><text:span text:style-name="T5"/></text:p>
            <text:p>Please check: at least one learning aim start date should be equal to the programme aim start date</text:p>
          </table:table-cell>
          <table:table-cell office:value-type="string" table:style-name="ce150">
            <text:p>Both</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0" table:style-name="ce150">
            <text:p>0</text:p>
          </table:table-cell>
          <table:table-cell office:value-type="float" office:value="1" table:style-name="ce150">
            <text:p>1</text:p>
          </table:table-cell>
          <table:table-cell office:value-type="string" table:style-name="ce149">
            <text:p>Schools with sixth forms only - that is: &lt;HighestNCyear&gt; is &gt; 11<text:s/></text:p>
            <text:p/>
            <text:p>Check compares multiple learning aims against the parent &lt;ProgrammeAim&gt; record</text:p>
          </table:table-cell>
          <table:table-cell office:value-type="string" table:style-name="ce149">
            <text:p>Version 1.0</text:p>
          </table:table-cell>
          <table:table-cell office:value-type="string" table:style-name="ce147">
            <text:p>Check and message updated to spilt rule into two (also see new rule 2907)and changed to 'Both' on &amp; off roll</text:p>
          </table:table-cell>
          <table:table-cell office:value-type="date" office:date-value="2021-05-07T00:00:00" table:style-name="ce169">
            <text:p>2021-05-07</text:p>
          </table:table-cell>
          <table:table-cell table:number-columns-repeated="16362" table:style-name="ce85"/>
        </table:table-row>
        <table:table-row table:style-name="ro51">
          <table:table-cell office:value-type="string" table:style-name="ce257">
            <text:p>2906Q</text:p>
          </table:table-cell>
          <table:table-cell office:value-type="string" table:style-name="ce257">
            <text:p>Query</text:p>
          </table:table-cell>
          <table:table-cell office:value-type="string" table:style-name="ce257">
            <text:p>Updated</text:p>
          </table:table-cell>
          <table:table-cell office:value-type="string" table:style-name="ce257">
            <text:p>Post-16 Programme Aims</text:p>
          </table:table-cell>
          <table:table-cell office:value-type="string" table:style-name="ce257">
            <text:p>&lt;<text:span text:style-name="T5">Learning</text:span>ProgrammeStartDate&gt; should be later than 31st<text:span text:style-name="T2"><text:s/></text:span>July prior to (&lt;ReferenceDate&gt; minus 4 years)</text:p>
          </table:table-cell>
          <table:table-cell office:value-type="string" table:style-name="ce257">
            <text:p>Please check: Programme aim<text:s/><text:span text:style-name="T5">learning</text:span><text:s/>start date seems too early</text:p>
          </table:table-cell>
          <table:table-cell office:value-type="string" table:style-name="ce258">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string" table:style-name="ce152">
            <text:p>Schools with sixth forms only - that is: &lt;HighestNCyear&gt; is &gt; 11<text:s/></text:p>
          </table:table-cell>
          <table:table-cell office:value-type="string" table:style-name="ce152">
            <text:p>Version 1.0</text:p>
          </table:table-cell>
          <table:table-cell office:value-type="string" table:style-name="ce257">
            <text:p>Check updated (XML tag &amp; message)</text:p>
            <text:p>Changed to 'Both' on &amp; off roll</text:p>
          </table:table-cell>
          <table:table-cell office:value-type="date" office:date-value="2021-02-11T00:00:00" table:style-name="ce273">
            <text:p>2021-02-11</text:p>
          </table:table-cell>
          <table:table-cell table:number-columns-repeated="16362" table:style-name="ce85"/>
        </table:table-row>
        <table:table-row table:style-name="ro68">
          <table:table-cell office:value-type="float" office:value="2911" table:style-name="ce102">
            <text:p>2911</text:p>
          </table:table-cell>
          <table:table-cell office:value-type="string" table:style-name="ce102">
            <text:p>Error</text:p>
          </table:table-cell>
          <table:table-cell office:value-type="string" table:style-name="ce102">
            <text:p>Added</text:p>
          </table:table-cell>
          <table:table-cell office:value-type="string" table:style-name="ce102">
            <text:p>Post-16 Programme Aims</text:p>
          </table:table-cell>
          <table:table-cell office:value-type="string" table:style-name="ce104">
            <text:p>Where more than one &lt;ProgrammeAim&gt; exists, only one can have a &lt;ProgrammeAimStatus&gt; equal to ‘1’</text:p>
          </table:table-cell>
          <table:table-cell office:value-type="string" table:style-name="ce104">
            <text:p>Student cannot have more than one programme with a status of continuing</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s/></text:p>
          </table:table-cell>
          <table:table-cell office:value-type="string" table:style-name="ce104">
            <text:p>Version 1.1</text:p>
          </table:table-cell>
          <table:table-cell office:value-type="string" table:style-name="ce179">
            <text:p>Rule added</text:p>
          </table:table-cell>
          <table:table-cell office:value-type="date" office:date-value="2021-09-02T00:00:00" table:style-name="ce314">
            <text:p>2021-09-02</text:p>
          </table:table-cell>
          <table:table-cell table:number-columns-repeated="16362"/>
        </table:table-row>
        <table:table-row table:number-rows-repeated="1048213" table:style-name="ro1">
          <table:table-cell table:number-columns-repeated="16384"/>
        </table:table-row>
      </table:table>
      <table:table table:name="COLLECT_Only" table:style-name="ta1">
        <table:table-column table:style-name="co6" table:number-columns-repeated="2"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32" table:default-cell-style-name="ce1"/>
        <table:table-column table:style-name="co35" table:number-columns-repeated="11"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31"/>
        <table:table-column table:style-name="co6" table:number-columns-repeated="16361" table:default-cell-style-name="ce1"/>
        <table:table-row table:style-name="ro1">
          <table:table-cell table:number-columns-repeated="4" table:style-name="ce114"/>
          <table:table-cell table:style-name="ce107"/>
          <table:table-cell table:style-name="ce115"/>
          <table:table-cell table:style-name="ce116"/>
          <table:table-cell office:value-type="string" table:style-name="ce117">
            <text:p>Census</text:p>
          </table:table-cell>
          <table:table-cell table:style-name="ce120"/>
          <table:table-cell table:style-name="ce119"/>
          <table:table-cell office:value-type="string" table:style-name="ce120">
            <text:p>Phase</text:p>
          </table:table-cell>
          <table:table-cell table:number-columns-repeated="7" table:style-name="ce120"/>
          <table:table-cell table:style-name="ce121"/>
          <table:table-cell table:number-columns-repeated="2" table:style-name="ce122"/>
          <table:table-cell table:style-name="ce123"/>
          <table:table-cell table:style-name="ce31"/>
          <table:table-cell table:number-columns-repeated="16361" table:style-name="ce1"/>
        </table:table-row>
        <table:table-row table:style-name="ro134">
          <table:table-cell office:value-type="string" table:style-name="ce124">
            <text:p>Rule number</text:p>
          </table:table-cell>
          <table:table-cell office:value-type="string" table:style-name="ce125">
            <text:p>Error/ Query</text:p>
          </table:table-cell>
          <table:table-cell office:value-type="string" table:style-name="ce126">
            <text:p>Last amendment action (updated, added, deleted)</text:p>
          </table:table-cell>
          <table:table-cell office:value-type="string" table:style-name="ce125">
            <text:p>Module</text:p>
          </table:table-cell>
          <table:table-cell office:value-type="string" table:style-name="ce125">
            <text:p>Pupil level validation check</text:p>
          </table:table-cell>
          <table:table-cell office:value-type="string" table:style-name="ce127">
            <text:p>Error message</text:p>
          </table:table-cell>
          <table:table-cell office:value-type="string" table:style-name="ce126">
            <text:p>Pupil roll status</text:p>
            <text:p/>
            <text:p>- On</text:p>
            <text:p>- Off</text:p>
            <text:p>- Both</text:p>
          </table:table-cell>
          <table:table-cell office:value-type="string" table:style-name="ce128">
            <text:p>Autumn<text:s/></text:p>
          </table:table-cell>
          <table:table-cell office:value-type="string" table:style-name="ce128">
            <text:p>Spring<text:s/></text:p>
          </table:table-cell>
          <table:table-cell office:value-type="string" table:style-name="ce128">
            <text:p>Summer<text:s/></text:p>
          </table:table-cell>
          <table:table-cell office:value-type="string" table:style-name="ce128">
            <text:p>Nursery</text:p>
          </table:table-cell>
          <table:table-cell office:value-type="string" table:style-name="ce128">
            <text:p>Primary</text:p>
          </table:table-cell>
          <table:table-cell office:value-type="string" table:style-name="ce128">
            <text:p>Middle / primary</text:p>
          </table:table-cell>
          <table:table-cell office:value-type="string" table:style-name="ce128">
            <text:p>Middle / secondary</text:p>
          </table:table-cell>
          <table:table-cell office:value-type="string" table:style-name="ce128">
            <text:p>Secondary</text:p>
          </table:table-cell>
          <table:table-cell office:value-type="string" table:style-name="ce128">
            <text:p>All-through</text:p>
          </table:table-cell>
          <table:table-cell office:value-type="string" table:style-name="ce128">
            <text:p>Special</text:p>
          </table:table-cell>
          <table:table-cell office:value-type="string" table:style-name="ce128">
            <text:p>PRU</text:p>
          </table:table-cell>
          <table:table-cell office:value-type="string" table:style-name="ce126">
            <text:p>Other specific schools / pupils to which the rule does or does not relate</text:p>
          </table:table-cell>
          <table:table-cell office:value-type="string" table:style-name="ce126">
            <text:p>Document making amendment (such as the version of validation rules, RFC)</text:p>
          </table:table-cell>
          <table:table-cell office:value-type="string" table:style-name="ce126">
            <text:p>Details of amendment</text:p>
          </table:table-cell>
          <table:table-cell office:value-type="string" table:style-name="ce129">
            <text:p>Date last amended<text:s/></text:p>
            <text:p>(yyyy-mm-dd)</text:p>
          </table:table-cell>
          <table:table-cell table:style-name="ce31"/>
          <table:table-cell table:number-columns-repeated="16361" table:style-name="ce1"/>
        </table:table-row>
        <table:table-row table:style-name="ro135">
          <table:table-cell office:value-type="float" office:value="2336" table:style-name="ce253">
            <text:p>2336</text:p>
          </table:table-cell>
          <table:table-cell office:value-type="string" table:style-name="ce257">
            <text:p>Error</text:p>
          </table:table-cell>
          <table:table-cell office:value-type="string" table:style-name="ce315">
            <text:p>Updated</text:p>
          </table:table-cell>
          <table:table-cell office:value-type="string" table:style-name="ce149">
            <text:p>Termly exclusions</text:p>
          </table:table-cell>
          <table:table-cell office:value-type="string" table:style-name="ce152">
            <text:p>COLLECT ONLY<text:span text:style-name="T4"/></text:p>
            <text:p><text:span text:style-name="T10">Autumn census</text:span><text:span text:style-name="T5"/></text:p>
            <text:p><text:span text:style-name="T5">If more than one termly exclusion is present for a pupil &lt;StartDate&gt;, &lt;Sessions&gt;,&lt;SENprovision&gt;, &lt;Reason&gt; and &lt;Category&gt; must be unique</text:span><text:span text:style-name="T5"/></text:p>
            <text:p><text:span text:style-name="T5"/></text:p>
            <text:p><text:span text:style-name="T10">Spring and summer census</text:span><text:span text:style-name="T5"/></text:p>
            <text:p>If more than one termly exclusion is present for a pupil &lt;StartDate&gt;, &lt;Sessions&gt;,&lt;SENprovision&gt;, &lt;Reason1&gt;, &lt;Reason2&gt;, &lt;Reason3&gt; and &lt;Category&gt; must be unique</text:p>
          </table:table-cell>
          <table:table-cell office:value-type="string" table:style-name="ce257">
            <text:p>Duplicate suspension or permanent exclusion record - each suspension or permanent exclusion record must be unique</text:p>
          </table:table-cell>
          <table:table-cell office:value-type="string" table:style-name="ce258">
            <text:p>Both</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table:style-name="ce152"/>
          <table:table-cell office:value-type="string" table:style-name="ce152">
            <text:p>Version 1.0</text:p>
          </table:table-cell>
          <table:table-cell office:value-type="string" table:style-name="ce152">
            <text:p>Check and message updated</text:p>
          </table:table-cell>
          <table:table-cell office:value-type="date" office:date-value="2021-05-10T00:00:00" table:style-name="ce273">
            <text:p>2021-05-10</text:p>
          </table:table-cell>
          <table:table-cell table:number-columns-repeated="16362" table:style-name="ce1"/>
        </table:table-row>
        <table:table-row table:style-name="ro136">
          <table:table-cell office:value-type="float" office:value="2387" table:style-name="ce232">
            <text:p>2387</text:p>
          </table:table-cell>
          <table:table-cell office:value-type="string" table:style-name="ce179">
            <text:p>Error</text:p>
          </table:table-cell>
          <table:table-cell office:value-type="string" table:style-name="ce316">
            <text:p>Added</text:p>
          </table:table-cell>
          <table:table-cell office:value-type="string" table:style-name="ce104">
            <text:p>Alternative Provision Placements</text:p>
          </table:table-cell>
          <table:table-cell office:value-type="string" table:style-name="ce233">
            <text:p>COLLECT ONLY</text:p>
            <text:p>Where placement &lt;LeavingDate&gt; IS NULL (Open Placement), the URN or UKPRN matches with reference list and CloseDate &lt;ReferenceDate&gt;</text:p>
          </table:table-cell>
          <table:table-cell office:value-type="string" table:style-name="ce179">
            <text:p>The ? entered relates to an establishment which is not open on GIAS please enter the correct ? or remove this placement record</text:p>
            <text:p/>
            <text:p>The error message should indicate whether it is URN or UKPRN</text:p>
          </table:table-cell>
          <table:table-cell office:value-type="string" table:style-name="ce234">
            <text:p>Both</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table:style-name="ce233"/>
          <table:table-cell office:value-type="string" table:style-name="ce233">
            <text:p>Version 1.4</text:p>
          </table:table-cell>
          <table:table-cell office:value-type="string" table:style-name="ce233">
            <text:p>Check added</text:p>
          </table:table-cell>
          <table:table-cell office:value-type="date" office:date-value="2021-12-02T00:00:00" table:style-name="ce314">
            <text:p>2021-12-02</text:p>
          </table:table-cell>
          <table:table-cell table:number-columns-repeated="16362" table:style-name="ce1"/>
        </table:table-row>
        <table:table-row table:style-name="ro137">
          <table:table-cell office:value-type="float" office:value="2388" table:style-name="ce232">
            <text:p>2388</text:p>
          </table:table-cell>
          <table:table-cell office:value-type="string" table:style-name="ce179">
            <text:p>Error</text:p>
          </table:table-cell>
          <table:table-cell office:value-type="string" table:style-name="ce316">
            <text:p>Added</text:p>
          </table:table-cell>
          <table:table-cell office:value-type="string" table:style-name="ce104">
            <text:p>Alternative Provision Placements</text:p>
          </table:table-cell>
          <table:table-cell office:value-type="string" table:style-name="ce233">
            <text:p>COLLECT ONLY</text:p>
            <text:p>For each &lt;SchoolArrangedAPDetail&gt; node, where &lt;LeavingDate&gt; <text:s/>is not null (Closed Placement) and URN or UKPRN matches with reference list and CloseDate &lt; LeavingDate</text:p>
          </table:table-cell>
          <table:table-cell office:value-type="string" table:style-name="ce179">
            <text:p>The ? entered relates to an establishment which was not open on GIAS for the full placement period.</text:p>
            <text:p/>
            <text:p>The error message should indicate whether it is URN or UKPRN</text:p>
          </table:table-cell>
          <table:table-cell office:value-type="string" table:style-name="ce234">
            <text:p>Both</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table:style-name="ce233"/>
          <table:table-cell office:value-type="string" table:style-name="ce233">
            <text:p>Version 1.4</text:p>
          </table:table-cell>
          <table:table-cell office:value-type="string" table:style-name="ce233">
            <text:p>Check added</text:p>
          </table:table-cell>
          <table:table-cell office:value-type="date" office:date-value="2021-12-02T00:00:00" table:style-name="ce314">
            <text:p>2021-12-02</text:p>
          </table:table-cell>
          <table:table-cell table:number-columns-repeated="16362" table:style-name="ce1"/>
        </table:table-row>
        <table:table-row table:style-name="ro21">
          <table:table-cell office:value-type="float" office:value="2389" table:style-name="ce232">
            <text:p>2389</text:p>
          </table:table-cell>
          <table:table-cell office:value-type="string" table:style-name="ce179">
            <text:p>Error</text:p>
          </table:table-cell>
          <table:table-cell office:value-type="string" table:style-name="ce316">
            <text:p>Added</text:p>
          </table:table-cell>
          <table:table-cell office:value-type="string" table:style-name="ce104">
            <text:p>Alternative Provision Placements</text:p>
          </table:table-cell>
          <table:table-cell office:value-type="string" table:style-name="ce233">
            <text:p>COLLECT ONLY</text:p>
            <text:p>&lt;SchoolArrangedAPDetail&gt;, URN or UKPRN is not present dbo.ReferenceURNList</text:p>
          </table:table-cell>
          <table:table-cell office:value-type="string" table:style-name="ce179">
            <text:p>The ? entered does not relate to any known ? on GIAS open between:</text:p>
            <text:p/>
            <text:p>Spring</text:p>
            <text:p>01 August 2021 and 20 January 2022</text:p>
            <text:p/>
            <text:p>Summer</text:p>
            <text:p>21 January 2022 and 19 May 2022</text:p>
            <text:p/>
            <text:p>The error message should indicate whether it is URN or UKPRN</text:p>
          </table:table-cell>
          <table:table-cell office:value-type="string" table:style-name="ce234">
            <text:p>Both</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office:value-type="float" office:value="1" table:style-name="ce234">
            <text:p>1</text:p>
          </table:table-cell>
          <table:table-cell table:style-name="ce233"/>
          <table:table-cell office:value-type="string" table:style-name="ce233">
            <text:p>Version 1.4</text:p>
          </table:table-cell>
          <table:table-cell office:value-type="string" table:style-name="ce233">
            <text:p>Check added</text:p>
          </table:table-cell>
          <table:table-cell office:value-type="date" office:date-value="2021-12-02T00:00:00" table:style-name="ce314">
            <text:p>2021-12-02</text:p>
          </table:table-cell>
          <table:table-cell table:number-columns-repeated="16362" table:style-name="ce1"/>
        </table:table-row>
        <table:table-row table:style-name="ro88">
          <table:table-cell office:value-type="float" office:value="2394" table:style-name="ce177">
            <text:p>2394</text:p>
          </table:table-cell>
          <table:table-cell office:value-type="string" table:style-name="ce104">
            <text:p>Error</text:p>
          </table:table-cell>
          <table:table-cell office:value-type="string" table:style-name="ce104">
            <text:p>Added</text:p>
          </table:table-cell>
          <table:table-cell office:value-type="string" table:style-name="ce104">
            <text:p>Alternative Provision Placements</text:p>
          </table:table-cell>
          <table:table-cell office:value-type="string" table:style-name="ce104">
            <text:p>COLLECT ONLY</text:p>
            <text:p>Where more than one &lt;SchoolArrangedAPDetail&gt; is present for a pupil then, &lt;URN&gt; or &lt;UKPRN&gt;, &lt;PlacementReason&gt;, &lt;EntryDate&gt;, &lt;LeavingDate&gt;, &lt;APAttendancePattern&gt; and &lt;APSessionsPerWeek&gt; must be unique</text:p>
          </table:table-cell>
          <table:table-cell office:value-type="string" table:style-name="ce104">
            <text:p>Duplicate AP Placement record - each AP Placement record must be unique</text:p>
          </table:table-cell>
          <table:table-cell office:value-type="string" table:style-name="ce105">
            <text:p>Both</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table:style-name="ce104"/>
          <table:table-cell office:value-type="string" table:style-name="ce104">
            <text:p>Version 1.7</text:p>
          </table:table-cell>
          <table:table-cell office:value-type="string" table:style-name="ce104">
            <text:p>Check added</text:p>
          </table:table-cell>
          <table:table-cell office:value-type="date" office:date-value="2022-03-03T00:00:00" table:style-name="ce180">
            <text:p>2022-03-03</text:p>
          </table:table-cell>
          <table:table-cell table:number-columns-repeated="16362" table:style-name="ce1"/>
        </table:table-row>
        <table:table-row table:style-name="ro13">
          <table:table-cell office:value-type="float" office:value="2720" table:style-name="ce136">
            <text:p>2720</text:p>
          </table:table-cell>
          <table:table-cell office:value-type="string" table:style-name="ce88">
            <text:p>Error</text:p>
          </table:table-cell>
          <table:table-cell table:style-name="ce134"/>
          <table:table-cell office:value-type="string" table:style-name="ce37">
            <text:p>Post-16 Learning Aims</text:p>
          </table:table-cell>
          <table:table-cell office:value-type="string" table:style-name="ce37">
            <text:p>COLLECT ONLY<text:s/></text:p>
            <text:p>&lt;QN&gt; must be an allowed value<text:s/></text:p>
          </table:table-cell>
          <table:table-cell office:value-type="string" table:style-name="ce88">
            <text:p>Qualification number is not a recognised value</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37">
            <text:p>Schools with sixth forms only - that is: &lt;HighestNCyear&gt; is &gt; 11<text:s/></text:p>
          </table:table-cell>
          <table:table-cell table:number-columns-repeated="2" table:style-name="ce37"/>
          <table:table-cell office:value-type="date" office:date-value="2015-12-15T00:00:00" table:style-name="ce135">
            <text:p>2015-12-15</text:p>
          </table:table-cell>
          <table:table-cell table:number-columns-repeated="16362" table:style-name="ce1"/>
        </table:table-row>
        <table:table-row table:style-name="ro13">
          <table:table-cell office:value-type="float" office:value="2721" table:style-name="ce133">
            <text:p>2721</text:p>
          </table:table-cell>
          <table:table-cell office:value-type="string" table:style-name="ce107">
            <text:p>Error</text:p>
          </table:table-cell>
          <table:table-cell table:style-name="ce134"/>
          <table:table-cell office:value-type="string" table:style-name="ce37">
            <text:p>Post-16 Learning Aims</text:p>
          </table:table-cell>
          <table:table-cell office:value-type="string" table:style-name="ce46">
            <text:p>COLLECT ONLY<text:s/></text:p>
            <text:p>If &lt;QN&gt; = academic programme, the <text:s/>&lt;CoreAim&gt; must not be = 1 or ‘true’<text:s/></text:p>
          </table:table-cell>
          <table:table-cell office:value-type="string" table:style-name="ce107">
            <text:p>The core aim must not be ‘true’ if the student is studying an academic programme.</text:p>
          </table:table-cell>
          <table:table-cell office:value-type="string" table:style-name="ce109">
            <text:p>Both</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string" table:style-name="ce46">
            <text:p>Schools with sixth forms only - that is: &lt;HighestNCyear&gt; is &gt; 11<text:s/></text:p>
          </table:table-cell>
          <table:table-cell table:style-name="ce37"/>
          <table:table-cell table:style-name="ce46"/>
          <table:table-cell office:value-type="date" office:date-value="2018-10-29T00:00:00" table:style-name="ce135">
            <text:p>2018-10-29</text:p>
          </table:table-cell>
          <table:table-cell table:number-columns-repeated="16362" table:style-name="ce1"/>
        </table:table-row>
        <table:table-row table:style-name="ro13">
          <table:table-cell office:value-type="float" office:value="2724" table:style-name="ce136">
            <text:p>2724</text:p>
          </table:table-cell>
          <table:table-cell office:value-type="string" table:style-name="ce88">
            <text:p>Error</text:p>
          </table:table-cell>
          <table:table-cell table:style-name="ce88"/>
          <table:table-cell office:value-type="string" table:style-name="ce88">
            <text:p>Post-16 Learning Aims</text:p>
          </table:table-cell>
          <table:table-cell office:value-type="string" table:style-name="ce37">
            <text:p>COLLECT ONLY</text:p>
            <text:p>If present &lt;SCC&gt; must be an allowed value</text:p>
          </table:table-cell>
          <table:table-cell office:value-type="string" table:style-name="ce88">
            <text:p>Subject classification code is not a recognised value</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37">
            <text:p>Schools with sixth forms only - that is: &lt;HighestNCyear&gt; is &gt; 11<text:s/></text:p>
          </table:table-cell>
          <table:table-cell table:style-name="ce37"/>
          <table:table-cell table:style-name="ce46"/>
          <table:table-cell office:value-type="date" office:date-value="2015-12-15T00:00:00" table:style-name="ce135">
            <text:p>2015-12-15</text:p>
          </table:table-cell>
          <table:table-cell table:style-name="ce1"/>
          <table:table-cell table:number-columns-repeated="16361" table:style-name="ce85"/>
        </table:table-row>
        <table:table-row table:style-name="ro138">
          <table:table-cell office:value-type="float" office:value="2830" table:style-name="ce214">
            <text:p>2830</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3">
            <text:p>COLLECT ONLY<text:s/></text:p>
            <text:p>&lt;LearningStartDate&gt; is after the QWS AppEndDate</text:p>
          </table:table-cell>
          <table:table-cell office:value-type="string" table:style-name="ce317">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able:table-cell>
          <table:table-cell table:number-columns-repeated="2" table:style-name="ce33"/>
          <table:table-cell office:value-type="date" office:date-value="2019-10-16T00:00:00" table:style-name="ce213">
            <text:p>2019-10-16</text:p>
          </table:table-cell>
          <table:table-cell table:number-columns-repeated="16362" table:style-name="ce85"/>
        </table:table-row>
        <table:table-row table:style-name="ro13">
          <table:table-cell office:value-type="float" office:value="2850" table:style-name="ce136">
            <text:p>2850</text:p>
          </table:table-cell>
          <table:table-cell office:value-type="string" table:style-name="ce88">
            <text:p>Error</text:p>
          </table:table-cell>
          <table:table-cell table:style-name="ce134"/>
          <table:table-cell office:value-type="string" table:style-name="ce37">
            <text:p>Post-16 Learning Aims</text:p>
          </table:table-cell>
          <table:table-cell office:value-type="string" table:style-name="ce37">
            <text:p>COLLECT ONLY<text:s/></text:p>
            <text:p>&lt;LearningStartDate&gt; is after the QWS CertificationEndDate</text:p>
          </table:table-cell>
          <table:table-cell office:value-type="string" table:style-name="ce88">
            <text:p>The learning aim start date is after the date that certification for this qualification closed</text:p>
          </table:table-cell>
          <table:table-cell office:value-type="string" table:style-name="ce78">
            <text:p>Both</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string" table:style-name="ce137">
            <text:p>Schools with sixth forms only - that is: &lt;HighestNCyear&gt; is &gt; 11<text:s/></text:p>
          </table:table-cell>
          <table:table-cell table:number-columns-repeated="2" table:style-name="ce37"/>
          <table:table-cell office:value-type="date" office:date-value="2018-02-15T00:00:00" table:style-name="ce135">
            <text:p>2018-02-15</text:p>
          </table:table-cell>
          <table:table-cell table:number-columns-repeated="16362" table:style-name="ce1"/>
        </table:table-row>
        <table:table-row table:style-name="ro120">
          <table:table-cell office:value-type="float" office:value="2851" table:style-name="ce214">
            <text:p>2851</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3">
            <text:p>COLLECT ONLY</text:p>
            <text:p>If &lt;QN&gt; is equal to T Level or OS qualification number, then &lt;ProgType&gt; must be equal to '31'</text:p>
          </table:table-cell>
          <table:table-cell office:value-type="string" table:style-name="ce33">
            <text:p>T Level qualifications can only have a programme type of T Level</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ext:p><text:span text:style-name="T4">Note technical colleagues:</text:span><text:s/>QWS/LARS look-up data</text:p>
          </table:table-cell>
          <table:table-cell table:number-columns-repeated="2" table:style-name="ce33"/>
          <table:table-cell office:value-type="date" office:date-value="2020-06-30T00:00:00" table:style-name="ce213">
            <text:p>2020-06-30</text:p>
          </table:table-cell>
          <table:table-cell table:number-columns-repeated="2" table:style-name="ce318"/>
          <table:table-cell table:number-columns-repeated="16360" table:style-name="ce85"/>
        </table:table-row>
        <table:table-row table:style-name="ro139">
          <table:table-cell office:value-type="float" office:value="2852" table:style-name="ce214">
            <text:p>2852</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3">
            <text:p>COLLECT ONLY</text:p>
            <text:p>If a student does not have a T Level qualification no aims in their programme can have &lt;ProgType&gt; equal to '31'</text:p>
          </table:table-cell>
          <table:table-cell office:value-type="string" table:style-name="ce33">
            <text:p>If a student does not have a T Level qualification no learning aims in their programme should have the programme type of T Level</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ext:p><text:span text:style-name="T4">Note technical colleagues:</text:span><text:s/>Look up table - T level qualification</text:p>
          </table:table-cell>
          <table:table-cell table:number-columns-repeated="2" table:style-name="ce33"/>
          <table:table-cell office:value-type="date" office:date-value="2020-03-10T00:00:00" table:style-name="ce213">
            <text:p>2020-03-10</text:p>
          </table:table-cell>
          <table:table-cell table:style-name="ce318"/>
          <table:table-cell table:number-columns-repeated="16361" table:style-name="ce85"/>
        </table:table-row>
        <table:table-row table:style-name="ro140">
          <table:table-cell office:value-type="float" office:value="2853" table:style-name="ce214">
            <text:p>2853</text:p>
          </table:table-cell>
          <table:table-cell office:value-type="string" table:style-name="ce36">
            <text:p>Error</text:p>
          </table:table-cell>
          <table:table-cell table:style-name="ce95"/>
          <table:table-cell office:value-type="string" table:style-name="ce45">
            <text:p>Post-16 Learning Aims</text:p>
          </table:table-cell>
          <table:table-cell office:value-type="string" table:style-name="ce45">
            <text:p>COLLECT ONLY</text:p>
            <text:p>If &lt;QN&gt; number is equal to transition programme qualification number then the &lt;ProgType&gt; must be ‘30’<text:s/></text:p>
          </table:table-cell>
          <table:table-cell office:value-type="string" table:style-name="ce45">
            <text:p>If a student has a transition programme learning aim recorded the programme type must be T Level transition programme</text:p>
          </table:table-cell>
          <table:table-cell office:value-type="string" table:style-name="ce210">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string" table:style-name="ce45">
            <text:p>Schools with sixth forms only - that is: &lt;HighestNCyear&gt; is &gt; 11<text:s/></text:p>
            <text:p><text:span text:style-name="T4">Note technical colleagues:</text:span><text:s/>Look up list of 11 ZTPR aims</text:p>
          </table:table-cell>
          <table:table-cell table:number-columns-repeated="2" table:style-name="ce33"/>
          <table:table-cell office:value-type="date" office:date-value="2020-06-30T00:00:00" table:style-name="ce213">
            <text:p>2020-06-30</text:p>
          </table:table-cell>
          <table:table-cell table:style-name="ce318"/>
          <table:table-cell table:number-columns-repeated="16361" table:style-name="ce85"/>
        </table:table-row>
        <table:table-row table:style-name="ro141">
          <table:table-cell office:value-type="float" office:value="2854" table:style-name="ce214">
            <text:p>2854</text:p>
          </table:table-cell>
          <table:table-cell office:value-type="string" table:style-name="ce36">
            <text:p>Error</text:p>
          </table:table-cell>
          <table:table-cell table:style-name="ce319"/>
          <table:table-cell office:value-type="string" table:style-name="ce33">
            <text:p>Post-16 Programme Aims</text:p>
          </table:table-cell>
          <table:table-cell office:value-type="string" table:style-name="ce33">
            <text:p>COLLECT ONLY</text:p>
            <text:p>If &lt;ProgType&gt; is equal to '31', there must be at least one learning aim with a &lt;QN&gt; equal to a T Level qualification</text:p>
          </table:table-cell>
          <table:table-cell office:value-type="string" table:style-name="ce33">
            <text:p>Student has a T Level programme aim but does not have a T Level qualification recorded</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ext:p><text:span text:style-name="T4">Note technical colleagues:</text:span><text:s/>Look up table - T level qualification</text:p>
          </table:table-cell>
          <table:table-cell table:number-columns-repeated="2" table:style-name="ce33"/>
          <table:table-cell office:value-type="date" office:date-value="2020-05-01T00:00:00" table:style-name="ce84">
            <text:p>2020-05-01</text:p>
          </table:table-cell>
          <table:table-cell table:style-name="ce318"/>
          <table:table-cell table:number-columns-repeated="16361" table:style-name="ce85"/>
        </table:table-row>
        <table:table-row table:style-name="ro142">
          <table:table-cell office:value-type="float" office:value="2855" table:style-name="ce214">
            <text:p>2855</text:p>
          </table:table-cell>
          <table:table-cell office:value-type="string" table:style-name="ce209">
            <text:p>Error</text:p>
          </table:table-cell>
          <table:table-cell table:style-name="ce95"/>
          <table:table-cell office:value-type="string" table:style-name="ce45">
            <text:p>Post-16 Learning Aims</text:p>
          </table:table-cell>
          <table:table-cell office:value-type="string" table:style-name="ce45">
            <text:p>COLLECT ONLY</text:p>
            <text:p>If &lt;QN&gt; is equal to T level qualification number, then &lt;CoreAim&gt; must be equal to '1'<text:s/></text:p>
            <text:p/>
            <text:p>OR</text:p>
            <text:p/>
            <text:p>If &lt;QN&gt; number is equal to transition programme number then, <text:s/>&lt;CoreAim&gt; must be equal to '1'</text:p>
          </table:table-cell>
          <table:table-cell office:value-type="string" table:style-name="ce33">
            <text:p>Error message equal to:</text:p>
            <text:p>Core aim must be 'true' if student is studying a T Level or T Level transition programme</text:p>
            <text:p/>
            <text:p>OR</text:p>
            <text:p/>
            <text:p>Core aim must be 'true' if student is studying a T Level or T Level transition programme</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string" table:style-name="ce33">
            <text:p>Schools with sixth forms only - that is: &lt;HighestNCyear&gt; is &gt; 11<text:s/></text:p>
            <text:p><text:span text:style-name="T4">Note technical colleagues:</text:span><text:s/>Look up table - T level qualification or any of ZTPR aims</text:p>
          </table:table-cell>
          <table:table-cell table:number-columns-repeated="2" table:style-name="ce33"/>
          <table:table-cell office:value-type="date" office:date-value="2020-06-30T00:00:00" table:style-name="ce213">
            <text:p>2020-06-30</text:p>
          </table:table-cell>
          <table:table-cell table:style-name="ce318"/>
          <table:table-cell table:number-columns-repeated="16361" table:style-name="ce85"/>
        </table:table-row>
        <table:table-row table:style-name="ro15">
          <table:table-cell office:value-type="float" office:value="2856" table:style-name="ce214">
            <text:p>2856</text:p>
          </table:table-cell>
          <table:table-cell office:value-type="string" table:style-name="ce36">
            <text:p>Error</text:p>
          </table:table-cell>
          <table:table-cell table:style-name="ce95"/>
          <table:table-cell office:value-type="string" table:style-name="ce33">
            <text:p>Post-16 Learning Aims</text:p>
          </table:table-cell>
          <table:table-cell office:value-type="string" table:style-name="ce33">
            <text:p>COLLECT ONLY</text:p>
            <text:p>If more than one learning aim is present for a pupil then &lt;QN&gt;, &lt;SCC&gt;, &lt;LearningStartDate&gt; and &lt;LearningPlannedEndDate&gt; must be unique</text:p>
          </table:table-cell>
          <table:table-cell office:value-type="string" table:style-name="ce320">
            <text:p>Pupil has a duplicate learning aim<text:s text:c="2"/></text:p>
          </table:table-cell>
          <table:table-cell office:value-type="string" table:style-name="ce83">
            <text:p>Both</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210">
            <text:p>1</text:p>
          </table:table-cell>
          <table:table-cell office:value-type="string" table:style-name="ce45">
            <text:p>Schools with sixth forms only - that is: &lt;HighestNCyear&gt; is &gt; 11<text:s/></text:p>
          </table:table-cell>
          <table:table-cell table:number-columns-repeated="2" table:style-name="ce45"/>
          <table:table-cell office:value-type="date" office:date-value="2020-05-01T00:00:00" table:style-name="ce84">
            <text:p>2020-05-01</text:p>
          </table:table-cell>
          <table:table-cell table:style-name="ce318"/>
          <table:table-cell table:number-columns-repeated="16361" table:style-name="ce85"/>
        </table:table-row>
        <table:table-row table:style-name="ro112">
          <table:table-cell office:value-type="float" office:value="2857" table:style-name="ce321">
            <text:p>2857</text:p>
          </table:table-cell>
          <table:table-cell office:value-type="string" table:style-name="ce209">
            <text:p>Error</text:p>
          </table:table-cell>
          <table:table-cell table:style-name="ce272"/>
          <table:table-cell office:value-type="string" table:style-name="ce45">
            <text:p>Post-16 Learning Aims</text:p>
          </table:table-cell>
          <table:table-cell office:value-type="string" table:style-name="ce45">
            <text:p>COLLECT ONLY</text:p>
            <text:p>If &lt;QN&gt; is equal to one of the OS qualification numbers then &lt;QN&gt; of T level qualification must be valid combination</text:p>
          </table:table-cell>
          <table:table-cell office:value-type="string" table:style-name="ce45">
            <text:p>The T Level occupational specialism must be valid for the T Level qualification recorded</text:p>
          </table:table-cell>
          <table:table-cell office:value-type="string" table:style-name="ce210">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string" table:style-name="ce45">
            <text:p>Schools with sixth forms only - that is: &lt;HighestNCyear&gt; is &gt; 11<text:s/></text:p>
            <text:p><text:span text:style-name="T4">Note technical colleagues:</text:span><text:s/>Look up table - T Level / OS parent</text:p>
          </table:table-cell>
          <table:table-cell table:number-columns-repeated="2" table:style-name="ce45"/>
          <table:table-cell office:value-type="date" office:date-value="2020-06-30T00:00:00" table:style-name="ce241">
            <text:p>2020-06-30</text:p>
          </table:table-cell>
          <table:table-cell table:number-columns-repeated="2" table:style-name="ce318"/>
          <table:table-cell table:number-columns-repeated="16360" table:style-name="ce85"/>
        </table:table-row>
        <table:table-row table:style-name="ro112">
          <table:table-cell office:value-type="float" office:value="2858" table:style-name="ce147">
            <text:p>2858</text:p>
          </table:table-cell>
          <table:table-cell office:value-type="string" table:style-name="ce147">
            <text:p>Query</text:p>
          </table:table-cell>
          <table:table-cell office:value-type="string" table:style-name="ce148">
            <text:p>Added</text:p>
          </table:table-cell>
          <table:table-cell office:value-type="string" table:style-name="ce149">
            <text:p>Post 16 Programme Aims</text:p>
          </table:table-cell>
          <table:table-cell office:value-type="string" table:style-name="ce149">
            <text:p>COLLECT ONLY</text:p>
            <text:p>Where establishment recorded as delivering T Levels, at least one &lt;ProgrammeAim&gt; record with a &lt;ProgType&gt; of '31' should exist</text:p>
          </table:table-cell>
          <table:table-cell office:value-type="string" table:style-name="ce149">
            <text:p>Please check: your establishment is registered to deliver T Levels however, no T Level Programmes exist</text:p>
          </table:table-cell>
          <table:table-cell office:value-type="string" table:style-name="ce258">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string" table:style-name="ce152">
            <text:p>Schools with sixth forms only - that is: &lt;HighestNCyear&gt; is &gt; 11<text:s/></text:p>
            <text:p><text:span text:style-name="T4">Note technical colleagues:</text:span><text:s/>Look up table - T Level prover list</text:p>
          </table:table-cell>
          <table:table-cell office:value-type="string" table:style-name="ce149">
            <text:p>Version v1.0</text:p>
          </table:table-cell>
          <table:table-cell office:value-type="string" table:style-name="ce149">
            <text:p>Check added</text:p>
          </table:table-cell>
          <table:table-cell office:value-type="date" office:date-value="2021-05-13T00:00:00" table:style-name="ce262">
            <text:p>2021-05-13</text:p>
          </table:table-cell>
          <table:table-cell table:number-columns-repeated="2" table:style-name="ce318"/>
          <table:table-cell table:number-columns-repeated="16360" table:style-name="ce85"/>
        </table:table-row>
        <table:table-row table:style-name="ro112">
          <table:table-cell office:value-type="float" office:value="2859" table:style-name="ce147">
            <text:p>2859</text:p>
          </table:table-cell>
          <table:table-cell office:value-type="string" table:style-name="ce147">
            <text:p>Error</text:p>
          </table:table-cell>
          <table:table-cell office:value-type="string" table:style-name="ce148">
            <text:p>Added</text:p>
          </table:table-cell>
          <table:table-cell office:value-type="string" table:style-name="ce149">
            <text:p>Post 16 Programme Aims</text:p>
          </table:table-cell>
          <table:table-cell office:value-type="string" table:style-name="ce149">
            <text:p>COLLECT ONLY</text:p>
            <text:p>Where establishment is not recorded as delivering T Levels, no &lt;ProgrammeAim&gt; records with a &lt;ProgType&gt; of '31' should exist</text:p>
          </table:table-cell>
          <table:table-cell office:value-type="string" table:style-name="ce149">
            <text:p>Your establishment is not registered to deliver T Levels however, T Level Programmes exist</text:p>
          </table:table-cell>
          <table:table-cell office:value-type="string" table:style-name="ce258">
            <text:p>Both</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0</text:p>
          </table:table-cell>
          <table:table-cell office:value-type="float" office:value="1" table:style-name="ce258">
            <text:p>1</text:p>
          </table:table-cell>
          <table:table-cell office:value-type="string" table:style-name="ce152">
            <text:p>Schools with sixth forms only - that is: &lt;HighestNCyear&gt; is &gt; 11<text:s/></text:p>
            <text:p><text:span text:style-name="T4">Note technical colleagues:</text:span><text:s/>Look up table - T Level prover list</text:p>
          </table:table-cell>
          <table:table-cell office:value-type="string" table:style-name="ce149">
            <text:p>Version v1.0</text:p>
          </table:table-cell>
          <table:table-cell office:value-type="string" table:style-name="ce149">
            <text:p>Check added</text:p>
          </table:table-cell>
          <table:table-cell office:value-type="date" office:date-value="2021-05-13T00:00:00" table:style-name="ce262">
            <text:p>2021-05-13</text:p>
          </table:table-cell>
          <table:table-cell table:number-columns-repeated="2" table:style-name="ce318"/>
          <table:table-cell table:number-columns-repeated="16360" table:style-name="ce85"/>
        </table:table-row>
        <table:table-row table:style-name="ro143">
          <table:table-cell office:value-type="float" office:value="2907" table:style-name="ce102">
            <text:p>2907</text:p>
          </table:table-cell>
          <table:table-cell office:value-type="string" table:style-name="ce102">
            <text:p>Error</text:p>
          </table:table-cell>
          <table:table-cell office:value-type="string" table:style-name="ce190">
            <text:p>Added</text:p>
          </table:table-cell>
          <table:table-cell office:value-type="string" table:style-name="ce102">
            <text:p>Post-16 Programme Aims</text:p>
          </table:table-cell>
          <table:table-cell office:value-type="string" table:style-name="ce104">
            <text:p>COLLECT ONLY</text:p>
            <text:p>The latest &lt;LearningPlannedEndDate&gt; of all &lt;LearningAim&gt; records must be equal to the &lt;ProgrammePlannedEndDate&gt; of the parent &lt;ProgrammeAim&gt;<text:s/></text:p>
          </table:table-cell>
          <table:table-cell office:value-type="string" table:style-name="ce104">
            <text:p>The latest planned end date of all learning aims must equal the programme aim planned end date</text:p>
          </table:table-cell>
          <table:table-cell office:value-type="string" table:style-name="ce105">
            <text:p>Both</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string" table:style-name="ce104">
            <text:p>Schools with sixth forms only - that is: &lt;HighestNCyear&gt; is &gt; 11<text:s/></text:p>
            <text:p/>
            <text:p>Check compares multiple learning aims against the parent &lt;ProgrammeAim&gt; record</text:p>
          </table:table-cell>
          <table:table-cell office:value-type="string" table:style-name="ce104">
            <text:p>Version 1.2</text:p>
          </table:table-cell>
          <table:table-cell office:value-type="string" table:style-name="ce102">
            <text:p>Moved to COLLECT only</text:p>
          </table:table-cell>
          <table:table-cell office:value-type="date" office:date-value="2021-09-15T00:00:00" table:style-name="ce180">
            <text:p>2021-09-15</text:p>
          </table:table-cell>
          <table:table-cell table:number-columns-repeated="16362" table:style-name="ce1"/>
        </table:table-row>
        <table:table-row table:style-name="ro42">
          <table:table-cell office:value-type="float" office:value="2909" table:style-name="ce179">
            <text:p>2909</text:p>
          </table:table-cell>
          <table:table-cell office:value-type="string" table:style-name="ce179">
            <text:p>Error</text:p>
          </table:table-cell>
          <table:table-cell office:value-type="string" table:style-name="ce179">
            <text:p>Added</text:p>
          </table:table-cell>
          <table:table-cell office:value-type="string" table:style-name="ce179">
            <text:p>Post-16 Programme Aims</text:p>
          </table:table-cell>
          <table:table-cell office:value-type="string" table:style-name="ce233">
            <text:p>COLLECT ONLY</text:p>
            <text:p>The latest &lt;LearningActualEndDate&gt; of all &lt;LearningAim&gt; records must be equal to the &lt;ProgrammeActualEndDate&gt; of the parent &lt;ProgrammeAim&gt;<text:s/></text:p>
          </table:table-cell>
          <table:table-cell office:value-type="string" table:style-name="ce233">
            <text:p>The latest actual end date of all learning aims must equal the programme aim actual end date</text:p>
          </table:table-cell>
          <table:table-cell office:value-type="string" table:style-name="ce234">
            <text:p>Both</text:p>
          </table:table-cell>
          <table:table-cell office:value-type="float" office:value="1" table:style-name="ce234">
            <text:p>1</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0" table:style-name="ce234">
            <text:p>0</text:p>
          </table:table-cell>
          <table:table-cell office:value-type="float" office:value="1" table:style-name="ce234">
            <text:p>1</text:p>
          </table:table-cell>
          <table:table-cell office:value-type="float" office:value="1" table:style-name="ce234">
            <text:p>1</text:p>
          </table:table-cell>
          <table:table-cell office:value-type="float" office:value="0" table:style-name="ce234">
            <text:p>0</text:p>
          </table:table-cell>
          <table:table-cell office:value-type="float" office:value="1" table:style-name="ce234">
            <text:p>1</text:p>
          </table:table-cell>
          <table:table-cell office:value-type="string" table:style-name="ce233">
            <text:p>Schools with sixth forms only - that is: &lt;HighestNCyear&gt; is &gt; 11<text:s/></text:p>
            <text:p/>
            <text:p>Check compares multiple learning aims against the parent &lt;ProgrammeAim&gt; record</text:p>
          </table:table-cell>
          <table:table-cell office:value-type="string" table:style-name="ce104">
            <text:p>Version 1.2</text:p>
          </table:table-cell>
          <table:table-cell office:value-type="string" table:style-name="ce102">
            <text:p>Moved to COLLECT only</text:p>
          </table:table-cell>
          <table:table-cell office:value-type="date" office:date-value="2021-09-15T00:00:00" table:style-name="ce314">
            <text:p>2021-09-15</text:p>
          </table:table-cell>
          <table:table-cell table:number-columns-repeated="16362" table:style-name="ce1"/>
        </table:table-row>
        <table:table-row table:style-name="ro144">
          <table:table-cell office:value-type="string" table:style-name="ce90">
            <text:p> 5520</text:p>
          </table:table-cell>
          <table:table-cell office:value-type="string" table:style-name="ce36">
            <text:p>Error</text:p>
          </table:table-cell>
          <table:table-cell table:style-name="ce95"/>
          <table:table-cell office:value-type="string" table:style-name="ce33">
            <text:p>Characteristics</text:p>
          </table:table-cell>
          <table:table-cell office:value-type="string" table:style-name="ce322">
            <text:p>COLLECT ONLY</text:p>
            <text:p>&lt;Governance&gt; should match type of establishment recorded on GIAS<text:s/></text:p>
          </table:table-cell>
          <table:table-cell office:value-type="string" table:style-name="ce323">
            <text:p>Please check: Governance recorded on COLLECT does not match type of establishment recorded on GIAS (COLLECT = "XX", GIAS = "XX")</text:p>
          </table:table-cell>
          <table:table-cell office:value-type="string" table:style-name="ce33">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210"/>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4">
          <table:table-cell office:value-type="string" table:style-name="ce90">
            <text:p> 160</text:p>
          </table:table-cell>
          <table:table-cell office:value-type="string" table:style-name="ce36">
            <text:p>Error</text:p>
          </table:table-cell>
          <table:table-cell table:style-name="ce95"/>
          <table:table-cell office:value-type="string" table:style-name="ce33">
            <text:p>Header</text:p>
          </table:table-cell>
          <table:table-cell office:value-type="string" table:style-name="ce322">
            <text:p>COLLECT ONLY</text:p>
            <text:p>&lt;URN&gt; should match the URN of the establishment recorded on GIAS<text:s/></text:p>
          </table:table-cell>
          <table:table-cell office:value-type="string" table:style-name="ce324">
            <text:p>Please check: URN recorded on COLLECT does not match the URN for the establishment recorded on GIAS (COLLECT = "XX", GIAS =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210"/>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4">
          <table:table-cell office:value-type="string" table:style-name="ce90">
            <text:p> 5530</text:p>
          </table:table-cell>
          <table:table-cell office:value-type="string" table:style-name="ce36">
            <text:p>Error</text:p>
          </table:table-cell>
          <table:table-cell table:style-name="ce95"/>
          <table:table-cell office:value-type="string" table:style-name="ce33">
            <text:p>School Characteristics</text:p>
          </table:table-cell>
          <table:table-cell office:value-type="string" table:style-name="ce322">
            <text:p>COLLECT ONLY</text:p>
            <text:p>&lt;Phase&gt; should match the Phase of the establishment recorded on GIAS<text:s/></text:p>
          </table:table-cell>
          <table:table-cell office:value-type="string" table:style-name="ce324">
            <text:p>Please check: Phase recorded on COLLECT does not match the Phase for the establishment recorded on GIAS (COLLECT = "XX", GIAS =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style-name="ce210"/>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4">
          <table:table-cell office:value-type="string" table:style-name="ce90">
            <text:p> 5540</text:p>
          </table:table-cell>
          <table:table-cell office:value-type="string" table:style-name="ce36">
            <text:p>Error</text:p>
          </table:table-cell>
          <table:table-cell table:style-name="ce95"/>
          <table:table-cell office:value-type="string" table:style-name="ce33">
            <text:p>Pupil status</text:p>
          </table:table-cell>
          <table:table-cell office:value-type="string" table:style-name="ce322">
            <text:p>COLLECT ONLY</text:p>
            <text:p>Where any pupils are recorded with &lt;SENUnitIndicator&gt; ‘true’ the SEN Unit indicator for the establishment recorded on GIAS should be true<text:s/></text:p>
          </table:table-cell>
          <table:table-cell office:value-type="string" table:style-name="ce324">
            <text:p>There is at least one pupil with an SENUnitIndicator of true but GIAS does not show your school as having a SEN Unit.<text:s/></text:p>
          </table:table-cell>
          <table:table-cell office:value-type="string" table:style-name="ce325">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210"/>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4">
          <table:table-cell office:value-type="string" table:style-name="ce90">
            <text:p> 5550</text:p>
          </table:table-cell>
          <table:table-cell office:value-type="string" table:style-name="ce36">
            <text:p>Error</text:p>
          </table:table-cell>
          <table:table-cell table:style-name="ce95"/>
          <table:table-cell office:value-type="string" table:style-name="ce33">
            <text:p>Pupil status</text:p>
          </table:table-cell>
          <table:table-cell office:value-type="string" table:style-name="ce322">
            <text:p>COLLECT ONLY</text:p>
            <text:p>Where any pupils are recorded with &lt;ResourcedProvisionIndicator&gt; ‘true’ the SEN Unit indicator for the establishment recorded on GIAS should be true<text:s/></text:p>
          </table:table-cell>
          <table:table-cell office:value-type="string" table:style-name="ce324">
            <text:p>There is at least one pupil with a ResourcedProvisionIndicator of true but GIAS does not show your school as having resourced provision.<text:s/></text:p>
          </table:table-cell>
          <table:table-cell office:value-type="string" table:style-name="ce325">
            <text:p>On</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210"/>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5">
          <table:table-cell office:value-type="string" table:style-name="ce326">
            <text:p>TonT1B</text:p>
          </table:table-cell>
          <table:table-cell office:value-type="string" table:style-name="ce327">
            <text:p>Query</text:p>
          </table:table-cell>
          <table:table-cell table:style-name="ce328"/>
          <table:table-cell office:value-type="string" table:style-name="ce329">
            <text:p>N/A</text:p>
          </table:table-cell>
          <table:table-cell office:value-type="string" table:style-name="ce33">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217">
            <text:p>There are significantly more pupils than last collection (this collection xx, last collection <text:s/>xx). A reason must be provided for this increase.</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1"/>
        </table:table-row>
        <table:table-row table:style-name="ro78">
          <table:table-cell office:value-type="string" table:style-name="ce90">
            <text:p>TonT1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33">
            <text:p>There are significantly fewer pupils than last collection (this collection xx, last collection xx). A reason must be provided for this decrease.</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1"/>
        </table:table-row>
        <table:table-row table:style-name="ro21">
          <table:table-cell office:value-type="string" table:style-name="ce90">
            <text:p>TonT1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33">
            <text:p>Please check: Previous Collection's Total Number of Pupils (headcount) is zero (this collection <text:s/>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1"/>
        </table:table-row>
        <table:table-row table:style-name="ro58">
          <table:table-cell office:value-type="string" table:style-name="ce330">
            <text:p>TonT3B</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34">
            <text:p>Where the current number of pupils where {NCYearActual = R or 1 or 2} or {NCYearActual = X AND pupil born between 2014-09-01 and 2017-08-31 inclusive} is &gt;= 30:</text:p>
            <text:p/>
            <text:p>100*[Sum of pupils where ({NCYearActual = R or 1 or 2} or {NCYearActual = X AND pupil born between 2013-09-01 and 2017-08-31 inclusive} and {pupil has at least one FSM period where [FSM start date is present] AND [FSM end date is greater than or equal to Census date or not present]}) / (Sum of pupils where NCYearActual = R or 1 or 2) PLUS (Sum of pupils where NCYearActual = X AND pupil born between 2014-09-01 and 2017-08-31 inclusive)</text:p>
            <text:p/>
            <text:p>Compare above percentage against previous terms reference data - If the percentage point increase is greater than 7 the query should trigger</text:p>
            <text:p/>
          </table:table-cell>
          <table:table-cell office:value-type="string" table:style-name="ce335">
            <text:p>There are significantly more Infant pupils eligible for a FSM than last collection (this collection <text:s/>xx, last collection xx). A reason must be provided for this increase.</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58">
          <table:table-cell office:value-type="string" table:style-name="ce330">
            <text:p>TonT3C</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34">
            <text:p>Where the current number of pupils where {NCYearActual = R or 1 or 2} or {NCYearActual = X AND pupil born between 2014-09-01 and 2017-08-31 inclusive} is &gt;= 30:</text:p>
            <text:p/>
            <text:p>100*[Sum of pupils where ({NCYearActual = R or 1 or 2} or {NCYearActual = X AND pupil born between 2014-09-01 and 2017-08-31 inclusive} and {pupil has at least one FSM period where [FSM start date is present] AND [FSM end date is greater than or equal to Census date or not present]}) / (Sum of pupils where NCYearActual = R or 1 or 2) PLUS (Sum of pupils where NCYearActual = X AND pupil born between 2014-09-01 and 2017-08-31 inclusive)</text:p>
            <text:p/>
            <text:p>Compare above percentage against previous terms reference data - If the percentage point decrease is greater than 7 the query should trigger</text:p>
            <text:p/>
          </table:table-cell>
          <table:table-cell office:value-type="string" table:style-name="ce335">
            <text:p>There are significantly fewer Infant pupils eligible for a FSM than last collection (this collection <text:s/>xx, last collection xx). A reason must be provided for this decrease.</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89">
          <table:table-cell office:value-type="string" table:style-name="ce330">
            <text:p>TonT3D</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41">
            <text:p>Where the current number of pupils where {NCYearActual = R or 1 or 2} or {NCYearActual = X AND pupil born between 2014-09-01 and 2017-08-31 inclusive} is &gt;= 30:</text:p>
            <text:p/>
            <text:p>100*[Sum of pupils where ({NCYearActual = R or 1 or 2} or {NCYearActual = X AND pupil born between 2014-09-01 and 2017-08-31 inclusive} and {pupil has at least one FSM period where [FSM start date is present] AND [FSM end date is greater than or equal to Census date or not present]}) / (Sum of pupils where NCYearActual = R or 1 or 2) PLUS (Sum of pupils where NCYearActual = X AND pupil born between 2014-09-01 and 2017-08-31 inclusive)</text:p>
            <text:p/>
            <text:p>Compare above percentage against previous terms reference data - If previous term is zero and current term is greater than 7% the query should trigger</text:p>
            <text:p/>
            <text:p/>
          </table:table-cell>
          <table:table-cell office:value-type="string" table:style-name="ce335">
            <text:p>Please check: Previous Collection's % of Infant pupils eligible for FSM is zero (this collection <text:s/>xx, last collection 0).</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16">
          <table:table-cell office:value-type="string" table:style-name="ce90">
            <text:p>TonT4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33">
            <text:p>There are significantly more pupils eligible for a FSM than last collection (this collection <text:s/>xx, last collection xx). A reason must be provided for this increase.</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6">
          <table:table-cell office:value-type="string" table:style-name="ce90">
            <text:p>TonT4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33">
            <text:p>There are significantly fewer pupils eligible for a FSM than last collection (this collection <text:s/>xx, last collection xx).A reason must be provided for this decrease.</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24">
          <table:table-cell office:value-type="string" table:style-name="ce90">
            <text:p>TonT4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6">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33">
            <text:p>Please check: Previous Collection's % of Pupils eligible for FSM is zero (this collection <text:s/>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6">
          <table:table-cell office:value-type="string" table:style-name="ce90">
            <text:p>TonT5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33">
            <text:p>There are significantly more pupils with an EHC Plan than last collection (this collection <text:s/>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5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33">
            <text:p>There are significantly fewer pupils with an EHC Plan than last collection (this collection <text:s/>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5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33">
            <text:p>Please check: Previous Collection's % of Pupils with an EHC Plan is zero (this collection <text:s/>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6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33">
            <text:p>There are significantly more pupils with SEN without an EHC Plan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6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33">
            <text:p>There are significantly fewer pupils with SEN without an EHC Plan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6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33">
            <text:p>Please check: Previous Collection's % of Pupils with SEN without an EHCP is zero (this collection <text:s/>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24">
          <table:table-cell office:value-type="string" table:style-name="ce90">
            <text:p>TonT7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33">
            <text:p>There are significantly more pupils whose language is not English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24">
          <table:table-cell office:value-type="string" table:style-name="ce90">
            <text:p>TonT7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33">
            <text:p>There are significantly fewer pupils whose language is not English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24">
          <table:table-cell office:value-type="string" table:style-name="ce90">
            <text:p>TonT7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33">
            <text:p>Please check: previous collections % of pupils with language code not English is zero (this collection 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8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33">
            <text:p>There are significantly more service children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7">
          <table:table-cell office:value-type="string" table:style-name="ce90">
            <text:p>TonT8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33">
            <text:p>There are significantly fewer service children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09">
          <table:table-cell office:value-type="string" table:style-name="ce90">
            <text:p>TonT8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33">
            <text:p>Please check: Previous Collection's % of service children is zero (this collection 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8">
          <table:table-cell office:value-type="string" table:style-name="ce90">
            <text:p>TonT9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text:span text:style-name="T4">TO BE CARRIED OUT IN SPRING CENSUS ONLY</text:span><text:span text:style-name="T4"/></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33">
            <text:p>There are significantly more pupils whose ethnicity is not obtained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01">
          <table:table-cell office:value-type="string" table:style-name="ce90">
            <text:p>TonT9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17">
            <text:p>There is no check for a decrease</text:p>
          </table:table-cell>
          <table:table-cell office:value-type="string" table:style-name="ce33">
            <text:p>There are significantly fewer pupils whose ethnicity is not obtained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6">
          <table:table-cell office:value-type="string" table:style-name="ce90">
            <text:p>TonT9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43">
            <text:p><text:span text:style-name="T4">TO BE CARRIED OUT IN SPRING CENSUS ONLY</text:span><text:span text:style-name="T4"/></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33">
            <text:p>Please check: Previous Collection's % of Pupils whose Ethnic Group not obtained is zero (this collection 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10B</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33">
            <text:p>There are significantly more boarding pupils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42">
          <table:table-cell office:value-type="string" table:style-name="ce90">
            <text:p>TonT10C</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33">
            <text:p>There are significantly fewer boarding pupils than last collection (this collection xx, last collection xx).’</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38">
          <table:table-cell office:value-type="string" table:style-name="ce90">
            <text:p>TonT10D</text:p>
          </table:table-cell>
          <table:table-cell office:value-type="string" table:style-name="ce36">
            <text:p>Query</text:p>
          </table:table-cell>
          <table:table-cell table:style-name="ce95"/>
          <table:table-cell office:value-type="string" table:style-name="ce329">
            <text:p>N/A</text:p>
          </table:table-cell>
          <table:table-cell office:value-type="string" table:style-name="ce33">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33">
            <text:p>Please check: Previous Collection's % of Boarding Pupils is zero (this collection xx, last collection 0).</text:p>
          </table:table-cell>
          <table:table-cell office:value-type="string" table:style-name="ce325">
            <text:p>N/A</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string" table:style-name="ce43">
            <text:p><text:span text:style-name="T4">Internal developers:</text:span><text:s/>the separate COLLECT only specification must be used to develop these checks.</text:p>
          </table:table-cell>
          <table:table-cell table:number-columns-repeated="2" table:style-name="ce45"/>
          <table:table-cell office:value-type="date" office:date-value="2020-05-01T00:00:00" table:style-name="ce84">
            <text:p>2020-05-01</text:p>
          </table:table-cell>
          <table:table-cell table:number-columns-repeated="16362" table:style-name="ce85"/>
        </table:table-row>
        <table:table-row table:style-name="ro149">
          <table:table-cell office:value-type="string" table:style-name="ce260">
            <text:p>TonT11B</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14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increase is greater than 10 the query should trigger</text:p>
          </table:table-cell>
          <table:table-cell office:value-type="string" table:style-name="ce149">
            <text:p>There are is a significantly higher percentage of overall absence than last collection (this collection xx, last collection xx).’</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 and spring</text:p>
          </table:table-cell>
          <table:table-cell office:value-type="date" office:date-value="2021-02-11T00:00:00" table:style-name="ce262">
            <text:p>2021-02-11</text:p>
          </table:table-cell>
          <table:table-cell table:number-columns-repeated="16362" table:style-name="ce1"/>
        </table:table-row>
        <table:table-row table:style-name="ro150">
          <table:table-cell office:value-type="string" table:style-name="ce260">
            <text:p>TonT11C</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14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decrease is greater than 10 the query should trigger</text:p>
          </table:table-cell>
          <table:table-cell office:value-type="string" table:style-name="ce149">
            <text:p>There is a significantly lower percentage of overall absence than last collection (this collection xx, last collection xx).’</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 and spring</text:p>
          </table:table-cell>
          <table:table-cell office:value-type="date" office:date-value="2021-02-11T00:00:00" table:style-name="ce262">
            <text:p>2021-02-11</text:p>
          </table:table-cell>
          <table:table-cell table:number-columns-repeated="16362" table:style-name="ce1"/>
        </table:table-row>
        <table:table-row table:style-name="ro151">
          <table:table-cell office:value-type="string" table:style-name="ce260">
            <text:p>TonT11D</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14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revious term is zero and the current term is &gt;10% the query should trigger.</text:p>
          </table:table-cell>
          <table:table-cell office:value-type="string" table:style-name="ce149">
            <text:p>Please check: Previous Collection’s overall absence is zero (this collection xx, last collection 0).</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 and spring</text:p>
          </table:table-cell>
          <table:table-cell office:value-type="date" office:date-value="2021-02-11T00:00:00" table:style-name="ce262">
            <text:p>2021-02-11</text:p>
          </table:table-cell>
          <table:table-cell table:number-columns-repeated="16362" table:style-name="ce1"/>
        </table:table-row>
        <table:table-row table:style-name="ro19">
          <table:table-cell office:value-type="string" table:style-name="ce260">
            <text:p>TonT12B</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66">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increase is greater than 10 the query should trigger</text:p>
          </table:table-cell>
          <table:table-cell office:value-type="string" table:style-name="ce149">
            <text:p>There is a significantly higher percentage of overall absence (second summer half term) than last collection (this collection xx, last collection xx).’</text:p>
          </table:table-cell>
          <table:table-cell office:value-type="string" table:style-name="ce343">
            <text:p>N/A</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text:s/></text:p>
          </table:table-cell>
          <table:table-cell office:value-type="date" office:date-value="2021-02-11T00:00:00" table:style-name="ce262">
            <text:p>2021-02-11</text:p>
          </table:table-cell>
          <table:table-cell table:number-columns-repeated="16362" table:style-name="ce1"/>
        </table:table-row>
        <table:table-row table:style-name="ro145">
          <table:table-cell office:value-type="string" table:style-name="ce260">
            <text:p>TonT12C</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66">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decrease is greater than 10 the query should trigger</text:p>
          </table:table-cell>
          <table:table-cell office:value-type="string" table:style-name="ce149">
            <text:p>There is a significantly lower percentage of overall absence (second summer half term) than last collection (this collection xx, last collection xx).’</text:p>
          </table:table-cell>
          <table:table-cell office:value-type="string" table:style-name="ce343">
            <text:p>N/A</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text:s/></text:p>
          </table:table-cell>
          <table:table-cell office:value-type="date" office:date-value="2021-02-11T00:00:00" table:style-name="ce262">
            <text:p>2021-02-11</text:p>
          </table:table-cell>
          <table:table-cell table:number-columns-repeated="16362" table:style-name="ce1"/>
        </table:table-row>
        <table:table-row table:style-name="ro152">
          <table:table-cell office:value-type="string" table:style-name="ce260">
            <text:p>TonT12D</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66">
            <text:p><text:span text:style-name="T4">TO BE CARRIED OUT IN AUTUMN CENSUS ONLY AND APPLIED TO SUMMER HALF TERM 2 ATTENDANCE DATA</text:span><text:span text:style-name="T4"/></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revious term is zero and the current term is &gt;10% the query should trigger</text:p>
          </table:table-cell>
          <table:table-cell office:value-type="string" table:style-name="ce149">
            <text:p>Please check: Previous Collection’s overall absence (second summer half term) is zero (this collection xx, last collection 0).</text:p>
          </table:table-cell>
          <table:table-cell office:value-type="string" table:style-name="ce343">
            <text:p>N/A</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Reintroduced for autumn<text:s/></text:p>
          </table:table-cell>
          <table:table-cell office:value-type="date" office:date-value="2021-02-11T00:00:00" table:style-name="ce262">
            <text:p>2021-02-11</text:p>
          </table:table-cell>
          <table:table-cell table:number-columns-repeated="16362" table:style-name="ce1"/>
        </table:table-row>
        <table:table-row table:style-name="ro49">
          <table:table-cell office:value-type="string" table:style-name="ce330">
            <text:p>TonT13B</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45">
            <text:p>Where number of pupils on roll &gt;= 30:</text:p>
            <text:p/>
            <text:p>100*([Sum of pupils where {NCYearActual = R or 1 or 2} or {NCYearActual = X AND pupil born between 2014-09-01 and 2017-08-31 inclusive}] and [{SchoolLunchTaken = ‘True’ or ‘1’}]) / (Sum of pupils where NCYearActual = R or 1 or 2) PLUS (Sum of pupils where NCYearActual = X and pupil is born between 2014-09-01 and 2017-08-31 inclusive)</text:p>
            <text:p/>
            <text:p>Compare above percentage against previous terms reference data - If the percentage point increase is greater than 25 the query should trigger</text:p>
          </table:table-cell>
          <table:table-cell office:value-type="string" table:style-name="ce335">
            <text:p>There are significantly more infants taking a school lunch than last collection (this collection xx, last collection xx). A reason must be provided for this increase.</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49">
          <table:table-cell office:value-type="string" table:style-name="ce330">
            <text:p>TonT13C</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45">
            <text:p>Where the current number of pupils on roll &gt;= 30:</text:p>
            <text:p/>
            <text:p>100*([Sum of pupils where {NCYearActual = R or 1 or 2} or {NCYearActual = X AND pupil born between 2014-09-01 and 2017-08-31 inclusive}] and [{SchoolLunchTaken = ‘True’ or ‘1’}]) / (Sum of pupils where NCYearActual = R or 1 or 2) PLUS (Sum of pupils where NCYearActual = X and pupil is born between 2014-09-01 and 2017-08-31 inclusive)</text:p>
            <text:p/>
            <text:p>Compare above percentage against previous terms reference data - If the percentage point decrease is greater than 15 the query should trigger</text:p>
          </table:table-cell>
          <table:table-cell office:value-type="string" table:style-name="ce335">
            <text:p>There are significantly fewer infants taking a school lunch than last collection (this collection xx, last collection xx). A reason must be provided for this decrease.</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21">
          <table:table-cell office:value-type="string" table:style-name="ce330">
            <text:p>TonT13D</text:p>
          </table:table-cell>
          <table:table-cell office:value-type="string" table:style-name="ce331">
            <text:p>Query</text:p>
          </table:table-cell>
          <table:table-cell office:value-type="string" table:style-name="ce332">
            <text:p>Updated</text:p>
          </table:table-cell>
          <table:table-cell office:value-type="string" table:style-name="ce333">
            <text:p>N/A</text:p>
          </table:table-cell>
          <table:table-cell office:value-type="string" table:style-name="ce345">
            <text:p>Where the current number of pupils on roll &gt;= 30:</text:p>
            <text:p/>
            <text:p>100*([Sum of pupils where {NCYearActual = R or 1 or 2} or {NCYearActual = X AND pupil born between 2014-09-01 and 2017-08-31 inclusive}] and [{SchoolLunchTaken = ‘True’ or ‘1’}]) / (Sum of pupils where NCYearActual = R or 1 or 2) PLUS (Sum of pupils where NCYearActual = X and pupil is born between 2014-09-01 and 2017-08-31 inclusive)</text:p>
            <text:p/>
            <text:p>Compare above percentage against previous terms reference data - If the previous term is zero and the current term is &gt;25% the query should trigger</text:p>
          </table:table-cell>
          <table:table-cell office:value-type="string" table:style-name="ce335">
            <text:p>Please check: Previous Collection's % of school lunch taken is zero (this collection xx, last collection 0).</text:p>
          </table:table-cell>
          <table:table-cell office:value-type="string" table:style-name="ce336">
            <text:p>N/A</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float" office:value="1" table:style-name="ce337">
            <text:p>1</text:p>
          </table:table-cell>
          <table:table-cell office:value-type="string" table:style-name="ce338">
            <text:p><text:span text:style-name="T4">Internal developers:</text:span><text:s/>the separate COLLECT only specification must be used to develop these checks.</text:p>
          </table:table-cell>
          <table:table-cell office:value-type="string" table:style-name="ce339">
            <text:p>Version 1.0</text:p>
          </table:table-cell>
          <table:table-cell office:value-type="string" table:style-name="ce339">
            <text:p>Dates updated</text:p>
          </table:table-cell>
          <table:table-cell office:value-type="date" office:date-value="2021-02-11T00:00:00" table:style-name="ce340">
            <text:p>2021-02-11</text:p>
          </table:table-cell>
          <table:table-cell table:number-columns-repeated="16362" table:style-name="ce1"/>
        </table:table-row>
        <table:table-row table:style-name="ro33">
          <table:table-cell office:value-type="string" table:style-name="ce260">
            <text:p>TonT14B</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47">
            <text:p><text:span text:style-name="T4">Autumn 2021</text:span><text:span text:style-name="T4"/></text:p>
            <text:p>[Sum of exclusions and suspensions where (Category = FIXD) and (StartDate is between 2021-01-01 and 2021-04-04)]</text:p>
            <text:p/>
            <text:p>Compare above count against previous terms reference data - If there is any increase from the previous term to the current term the query should trigger</text:p>
            <text:p/>
            <text:p><text:span text:style-name="T4">Spring 2022<text:s/></text:span><text:span text:style-name="T4"/></text:p>
            <text:p>[Sum of exclusions and suspensions where (Category = FIXD) and (StartDate is between 2021-04-05 and 2021-07-31)]</text:p>
            <text:p/>
            <text:p>Compare above count against previous terms reference data - If there is any increase from the previous term to the current term the query should trigger</text:p>
            <text:p><text:span text:style-name="T4"/></text:p>
            <text:p><text:span text:style-name="T4">Summer 2022</text:span><text:span text:style-name="T4"/></text:p>
            <text:p>[Sum of exclusions and suspensions where (Category = SUSP) and (StartDate is between 2021-08-01 and 2021-12-31)]</text:p>
            <text:p/>
            <text:p>Compare above count against previous terms reference data - If there is any increase from the previous term to the current term the query should trigger</text:p>
          </table:table-cell>
          <table:table-cell office:value-type="string" table:style-name="ce149">
            <text:p><text:span text:style-name="T4">Autumn 2021 and Spring 2022</text:span><text:span text:style-name="T4"/></text:p>
            <text:p>More fixed period exclusions have been reported in this census than the previous census for the same period <text:s/>(Last collection = X, current collection = X)</text:p>
            <text:p/>
            <text:p><text:span text:style-name="T4">Summer 2022</text:span><text:span text:style-name="T4"/></text:p>
            <text:p>More suspensions have been reported in this census than the previous census for the same period <text:s/>(Last collection = X, current collection = X)</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Check and message updated</text:p>
          </table:table-cell>
          <table:table-cell office:value-type="date" office:date-value="2021-05-10T00:00:00" table:style-name="ce262">
            <text:p>2021-05-10</text:p>
          </table:table-cell>
          <table:table-cell table:number-columns-repeated="16362" table:style-name="ce1"/>
        </table:table-row>
        <table:table-row table:style-name="ro33">
          <table:table-cell office:value-type="string" table:style-name="ce260">
            <text:p>TonT14C</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47">
            <text:p><text:span text:style-name="T4">Autumn 2021</text:span><text:span text:style-name="T4"/></text:p>
            <text:p>[Sum of exclusions and suspensions <text:s/>where (Category = FIXD) and (StartDate is between 2021-01-01 and 2021-04-04)]</text:p>
            <text:p/>
            <text:p>Compare above count against previous terms reference data - If there is any decrease from the previous term to the current term the query should trigger</text:p>
            <text:p/>
            <text:p><text:span text:style-name="T4">Spring 2022</text:span><text:span text:style-name="T4"/></text:p>
            <text:p>[Sum of exclusions and suspensions where (Category = FIXD) and (StartDate is between 2021-04-05 and 2021-07-31)]</text:p>
            <text:p/>
            <text:p>Compare above count against previous terms reference data - If there is any decrease from the previous term to the current term the query should trigger</text:p>
            <text:p><text:span text:style-name="T4"/></text:p>
            <text:p><text:span text:style-name="T4">Summer 2022</text:span><text:span text:style-name="T4"/></text:p>
            <text:p>[Sum of exclusions and suspensions where (Category = SUSP) and (StartDate is between 2021-08-01 and 2021-12-31)]</text:p>
            <text:p/>
            <text:p>Compare above count against previous terms reference data - If there is any decrease from the previous term to the current term the query should trigger</text:p>
          </table:table-cell>
          <table:table-cell office:value-type="string" table:style-name="ce149">
            <text:p><text:span text:style-name="T4">Autumn 2021 and Spring 2022</text:span><text:span text:style-name="T4"/></text:p>
            <text:p>Fewer fixed period exclusions have been reported in this census than the previous census for the same period <text:s text:c="2"/>(Last collection = X, current collection = X)</text:p>
            <text:p/>
            <text:p><text:span text:style-name="T4">Summer 2022</text:span><text:span text:style-name="T4"/></text:p>
            <text:p>Fewer suspensions have been reported in this census than the previous census for the same period <text:s text:c="2"/>(Last collection = X, current collection = X)</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Check and message updated</text:p>
          </table:table-cell>
          <table:table-cell office:value-type="date" office:date-value="2021-05-10T00:00:00" table:style-name="ce262">
            <text:p>2021-05-10</text:p>
          </table:table-cell>
          <table:table-cell table:number-columns-repeated="16362" table:style-name="ce1"/>
        </table:table-row>
        <table:table-row table:style-name="ro74">
          <table:table-cell office:value-type="string" table:style-name="ce103">
            <text:p>TonT14D</text:p>
          </table:table-cell>
          <table:table-cell office:value-type="string" table:style-name="ce102">
            <text:p>Query</text:p>
          </table:table-cell>
          <table:table-cell office:value-type="string" table:style-name="ce190">
            <text:p>Updated</text:p>
          </table:table-cell>
          <table:table-cell office:value-type="string" table:style-name="ce346">
            <text:p>N/A</text:p>
          </table:table-cell>
          <table:table-cell office:value-type="string" table:style-name="ce347">
            <text:p><text:span text:style-name="T4">Autumn 2021</text:span><text:span text:style-name="T4"/></text:p>
            <text:p>[Sum of exclusions and suspensions where (Category = FIXD) and (StartDate is between 2021-01-01 and 2021-04-04)]</text:p>
            <text:p/>
            <text:p>Compare above count against previous terms reference data - If the previous terms reference <text:s/>is zero and the current term is greater than zero the query should trigger</text:p>
            <text:p/>
            <text:p><text:span text:style-name="T4">Spring 2022</text:span><text:span text:style-name="T4"/></text:p>
            <text:p>[Sum of exclusions and suspensions where (Category = FIXD) and (StartDate is between 2021-04-05 and 2022-07-31)]</text:p>
            <text:p/>
            <text:p>Compare above count against previous terms reference data - If the previous terms reference <text:s/>is zero and the current term is greater than zero the query should trigger</text:p>
            <text:p><text:span text:style-name="T4"/></text:p>
            <text:p><text:span text:style-name="T4">Summer 2022</text:span><text:span text:style-name="T4"/></text:p>
            <text:p>[Sum of exclusions and suspensions where (Category = SUSP) and (StartDate is between 2021-08-01 and 2021-12-31)]</text:p>
            <text:p/>
            <text:p>Compare above count against previous terms reference data - If the previous terms reference <text:s/>is zero and the current term is greater than zero the query should trigger</text:p>
          </table:table-cell>
          <table:table-cell office:value-type="string" table:style-name="ce104">
            <text:p><text:span text:style-name="T4">Autumn 2021 and Spring 2022</text:span><text:span text:style-name="T4"/></text:p>
            <text:p>Fixed period exclusions have been reported in this census but none were reported in the previous census for the same period (Last collection = 0, current collection = X)</text:p>
            <text:p/>
            <text:p><text:span text:style-name="T4">Summer 2022</text:span><text:span text:style-name="T4"/></text:p>
            <text:p>Suspensions have been reported in this census but none were reported in the previous census for the same period (Last collection = 0, current collection = X)</text:p>
          </table:table-cell>
          <table:table-cell office:value-type="string" table:style-name="ce348">
            <text:p>N/A</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float" office:value="1" table:style-name="ce105">
            <text:p>1</text:p>
          </table:table-cell>
          <table:table-cell office:value-type="string" table:style-name="ce226">
            <text:p><text:span text:style-name="T4">Internal developers:</text:span><text:s/>the separate COLLECT only specification must be used to develop these checks.</text:p>
          </table:table-cell>
          <table:table-cell office:value-type="string" table:style-name="ce233">
            <text:p>Version 1.7</text:p>
          </table:table-cell>
          <table:table-cell office:value-type="string" table:style-name="ce233">
            <text:p>Check updated - corrected date for summer<text:s/></text:p>
          </table:table-cell>
          <table:table-cell office:value-type="date" office:date-value="2022-02-09T00:00:00" table:style-name="ce106">
            <text:p>2022-02-09</text:p>
          </table:table-cell>
          <table:table-cell table:number-columns-repeated="16362" table:style-name="ce1"/>
        </table:table-row>
        <table:table-row table:style-name="ro153">
          <table:table-cell office:value-type="string" table:style-name="ce260">
            <text:p>TonT15C</text:p>
          </table:table-cell>
          <table:table-cell office:value-type="string" table:style-name="ce147">
            <text:p>Query</text:p>
          </table:table-cell>
          <table:table-cell office:value-type="string" table:style-name="ce148">
            <text:p>Updated</text:p>
          </table:table-cell>
          <table:table-cell office:value-type="string" table:style-name="ce342">
            <text:p>N/A</text:p>
          </table:table-cell>
          <table:table-cell office:value-type="string" table:style-name="ce247">
            <text:p><text:span text:style-name="T4">Autumn 2021</text:span><text:span text:style-name="T4"/></text:p>
            <text:p>[Sum of exclusions and suspensions where (Category = PERM) and (StartDate is between 2021-01-01 and 2021-04-04)]</text:p>
            <text:p/>
            <text:p>Compare above count against previous terms reference data - If there is any decrease from the previous term to the current term the query should trigger</text:p>
            <text:p/>
            <text:p><text:span text:style-name="T4">Spring 2022</text:span><text:span text:style-name="T4"/></text:p>
            <text:p>[Sum of exclusions and suspensions where (Category = PERM) and (StartDate is between 2021-04-05 and 2021-07-31)]</text:p>
            <text:p/>
            <text:p>Compare above count against previous terms reference data - If there is any decrease from the previous term to the current term the query should trigger</text:p>
            <text:p><text:span text:style-name="T4"/></text:p>
            <text:p><text:span text:style-name="T4">Summer 2022</text:span><text:span text:style-name="T4"/></text:p>
            <text:p>[Sum of exclusions and suspensions where (Category = PERM) and (StartDate is between 2021-08-01 and 2021-12-31)]</text:p>
            <text:p/>
            <text:p>Compare above count against previous terms reference data - If there is any decrease from the previous term to the current term the query should trigger</text:p>
          </table:table-cell>
          <table:table-cell office:value-type="string" table:style-name="ce149">
            <text:p>Fewer permanent exclusions have been reported in this census than the previous census for the same period (Last collection = X, current collection = X)</text:p>
            <text:p/>
            <text:p/>
          </table:table-cell>
          <table:table-cell office:value-type="string" table:style-name="ce343">
            <text:p>N/A</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float" office:value="1" table:style-name="ce150">
            <text:p>1</text:p>
          </table:table-cell>
          <table:table-cell office:value-type="string" table:style-name="ce344">
            <text:p><text:span text:style-name="T4">Internal developers:</text:span><text:s/>the separate COLLECT only specification must be used to develop these checks.</text:p>
          </table:table-cell>
          <table:table-cell office:value-type="string" table:style-name="ce152">
            <text:p>Version 1.0</text:p>
          </table:table-cell>
          <table:table-cell office:value-type="string" table:style-name="ce152">
            <text:p>Check updated</text:p>
          </table:table-cell>
          <table:table-cell office:value-type="date" office:date-value="2021-05-10T00:00:00" table:style-name="ce262">
            <text:p>2021-05-10</text:p>
          </table:table-cell>
          <table:table-cell table:number-columns-repeated="16362" table:style-name="ce1"/>
        </table:table-row>
        <table:table-row table:number-rows-repeated="1048508" table:style-name="ro1">
          <table:table-cell table:number-columns-repeated="16384"/>
        </table:table-row>
      </table:table>
      <table:database-ranges>
        <table:database-range table:target-range-address="School_level.A1:School_level.V131" table:display-filter-buttons="true"/>
        <table:database-range table:target-range-address="Pupil_level.A3:Pupil_level.V287" table:contains-header="false">
          <table:sort>
            <table:sort-by table:field-number="3"/>
            <table:sort-by table:field-number="1"/>
          </table:sort>
        </table:database-range>
        <table:database-range table:target-range-address="Pupil_level.A2:Pupil_level.V363" table:display-filter-buttons="true">
          <table:sort>
            <table:sort-by table:field-number="0"/>
          </table:sort>
        </table:database-range>
        <table:database-range table:target-range-address="COLLECT_Only.A2:COLLECT_Only.V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KNOX, Kirsty</meta:initial-creator>
    <dc:creator>GALLIE, Martine</dc:creator>
    <meta:creation-date>2019-12-16T10:29:42Z</meta:creation-date>
    <dc:date>2022-05-18T09:45:23Z</dc:date>
    <meta:user-defined meta:name="ContentTypeId">0x010100C77AED68F1369F4E9F0F6EEB8DE1D89D</meta:user-defined>
  </office:meta>
</office:document-meta>
</file>