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5-13T00:00:00" table:style-name="ce3">
            <text:p>5/13/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3 May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927" table:style-name="ce23">
            <text:p>79,927</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6697" table:style-name="ce27">
            <text:p>76,69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30" table:style-name="ce27">
            <text:p>3,230</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2386" table:style-name="ce23">
            <text:p>82,386</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21" table:style-name="ce23">
            <text:p>2,121</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5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746" table:style-name="ce23">
            <text:p>79,746</text:p>
          </table:table-cell>
          <table:table-cell table:style-name="ce2"/>
          <table:table-cell office:value-type="float" office:value="77916" table:style-name="ce23">
            <text:p>77,916</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6515" table:style-name="ce44">
            <text:p>76,515</text:p>
          </table:table-cell>
          <table:table-cell table:style-name="ce2"/>
          <table:table-cell office:value-type="float" office:value="74755" table:style-name="ce45">
            <text:p>74,755</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31" table:style-name="ce45">
            <text:p>3,231</text:p>
          </table:table-cell>
          <table:table-cell table:style-name="ce2"/>
          <table:table-cell office:value-type="float" office:value="3161" table:style-name="ce45">
            <text:p>3,161</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2344" table:style-name="ce23">
            <text:p>82,344</text:p>
          </table:table-cell>
          <table:table-cell table:style-name="ce2"/>
          <table:table-cell office:value-type="float" office:value="80656" table:style-name="ce48">
            <text:p>80,656</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26" table:style-name="ce23">
            <text:p>2,126</text:p>
          </table:table-cell>
          <table:table-cell table:style-name="ce2"/>
          <table:table-cell office:value-type="float" office:value="2175" table:style-name="ce23">
            <text:p>2,175</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Brown, Graham [HMPS]</meta:initial-creator>
    <dc:creator>Brown, Graham [HMPS]</dc:creator>
    <meta:creation-date>2022-05-13T07:05:29Z</meta:creation-date>
    <dc:date>2022-05-13T07:05:31Z</dc:date>
  </office:meta>
</office:document-meta>
</file>