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9">
      <style:text-properties fo:font-size="12pt" style:font-size-asian="12pt" style:font-size-complex="12pt"/>
    </style:style>
    <style:style style:name="ce6" style:family="table-cell" style:parent-style-name="Default" style:data-style-name="N19"/>
    <style:style style:name="ce7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9.921875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Initial teacher education inspection outcomes for each age phase for inspections completed and published 1 May 2021 to 10 April 2022</text:p>
          </table:table-cell>
          <table:table-cell table:number-columns-repeated="4" table:style-name="ce1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U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Subtype</text:p>
          </table:table-cell>
          <table:table-cell office:value-type="string" table:style-name="ce2">
            <text:p>Provision</text:p>
          </table:table-cell>
          <table:table-cell office:value-type="string" table:style-name="ce2">
            <text:p>Event Number</text:p>
          </table:table-cell>
          <table:table-cell office:value-type="string" table:style-name="ce3">
            <text:p>Event Start Date</text:p>
          </table:table-cell>
          <table:table-cell office:value-type="string" table:style-name="ce3">
            <text:p>Event End Date</text:p>
          </table:table-cell>
          <table:table-cell office:value-type="string" table:style-name="ce2">
            <text:p>Academic year</text:p>
          </table:table-cell>
          <table:table-cell office:value-type="string" table:style-name="ce2">
            <text:p>Overall effectiveness</text:p>
          </table:table-cell>
          <table:table-cell table:number-columns-repeated="16375" table:style-name="ce2"/>
        </table:table-row>
        <table:table-row table:style-name="ro3">
          <table:table-cell office:value-type="float" office:value="70017" table:style-name="ce4">
            <text:p>70017</text:p>
          </table:table-cell>
          <table:table-cell office:value-type="string" table:style-name="ce4">
            <text:p>Cumbria Teacher Training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80793" table:style-name="ce4">
            <text:p>10180793</text:p>
          </table:table-cell>
          <table:table-cell office:value-type="date" office:date-value="2021-05-10T00:00:00" table:style-name="ce5">
            <text:p>10/05/2021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020/21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70072" table:style-name="ce4">
            <text:p>70072</text:p>
          </table:table-cell>
          <table:table-cell office:value-type="string" table:style-name="ce4">
            <text:p>South West Teacher Training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67321" table:style-name="ce4">
            <text:p>10167321</text:p>
          </table:table-cell>
          <table:table-cell office:value-type="date" office:date-value="2021-05-10T00:00:00" table:style-name="ce5">
            <text:p>10/05/2021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281" table:style-name="ce4">
            <text:p>70281</text:p>
          </table:table-cell>
          <table:table-cell office:value-type="string" table:style-name="ce4">
            <text:p>The Solent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69017" table:style-name="ce4">
            <text:p>10169017</text:p>
          </table:table-cell>
          <table:table-cell office:value-type="date" office:date-value="2021-05-10T00:00:00" table:style-name="ce5">
            <text:p>10/05/2021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020/21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2580203" table:style-name="ce4">
            <text:p>2580203</text:p>
          </table:table-cell>
          <table:table-cell office:value-type="string" table:style-name="ce4">
            <text:p>Middlesbrough College</text:p>
          </table:table-cell>
          <table:table-cell office:value-type="string" table:style-name="ce4">
            <text:p>ITE in FE</text:p>
          </table:table-cell>
          <table:table-cell office:value-type="string" table:style-name="ce4">
            <text:p>ITE in FE</text:p>
          </table:table-cell>
          <table:table-cell office:value-type="float" office:value="10166934" table:style-name="ce4">
            <text:p>10166934</text:p>
          </table:table-cell>
          <table:table-cell office:value-type="date" office:date-value="2021-05-10T00:00:00" table:style-name="ce5">
            <text:p>10/05/2021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2580204" table:style-name="ce4">
            <text:p>2580204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ITE in FE</text:p>
          </table:table-cell>
          <table:table-cell office:value-type="string" table:style-name="ce4">
            <text:p>ITE in FE</text:p>
          </table:table-cell>
          <table:table-cell office:value-type="float" office:value="10166941" table:style-name="ce4">
            <text:p>10166941</text:p>
          </table:table-cell>
          <table:table-cell office:value-type="date" office:date-value="2021-05-10T00:00:00" table:style-name="ce5">
            <text:p>10/05/2021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2580206" table:style-name="ce4">
            <text:p>2580206</text:p>
          </table:table-cell>
          <table:table-cell office:value-type="string" table:style-name="ce4">
            <text:p>South Essex College</text:p>
          </table:table-cell>
          <table:table-cell office:value-type="string" table:style-name="ce4">
            <text:p>ITE in FE</text:p>
          </table:table-cell>
          <table:table-cell office:value-type="string" table:style-name="ce4">
            <text:p>ITE in FE</text:p>
          </table:table-cell>
          <table:table-cell office:value-type="float" office:value="10181588" table:style-name="ce4">
            <text:p>10181588</text:p>
          </table:table-cell>
          <table:table-cell office:value-type="date" office:date-value="2021-05-10T00:00:00" table:style-name="ce5">
            <text:p>10/05/2021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084" table:style-name="ce4">
            <text:p>70084</text:p>
          </table:table-cell>
          <table:table-cell office:value-type="string" table:style-name="ce4">
            <text:p>University of Wolverhampton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Primary QTS</text:p>
          </table:table-cell>
          <table:table-cell office:value-type="float" office:value="10166700" table:style-name="ce4">
            <text:p>10166700</text:p>
          </table:table-cell>
          <table:table-cell office:value-type="date" office:date-value="2021-05-11T00:00:00" table:style-name="ce5">
            <text:p>11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084" table:style-name="ce4">
            <text:p>70084</text:p>
          </table:table-cell>
          <table:table-cell office:value-type="string" table:style-name="ce4">
            <text:p>University of Wolverhampton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Secondary QTS</text:p>
          </table:table-cell>
          <table:table-cell office:value-type="float" office:value="10166700" table:style-name="ce4">
            <text:p>10166700</text:p>
          </table:table-cell>
          <table:table-cell office:value-type="date" office:date-value="2021-05-11T00:00:00" table:style-name="ce5">
            <text:p>11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084" table:style-name="ce4">
            <text:p>70084</text:p>
          </table:table-cell>
          <table:table-cell office:value-type="string" table:style-name="ce4">
            <text:p>University of Wolverhampton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Early Years ITT (EYTS)</text:p>
          </table:table-cell>
          <table:table-cell office:value-type="float" office:value="10166700" table:style-name="ce4">
            <text:p>10166700</text:p>
          </table:table-cell>
          <table:table-cell office:value-type="date" office:date-value="2021-05-11T00:00:00" table:style-name="ce5">
            <text:p>11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4">
            <text:p>2020/21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70084" table:style-name="ce4">
            <text:p>70084</text:p>
          </table:table-cell>
          <table:table-cell office:value-type="string" table:style-name="ce4">
            <text:p>University of Wolverhampton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ITE in FE</text:p>
          </table:table-cell>
          <table:table-cell office:value-type="float" office:value="10166700" table:style-name="ce4">
            <text:p>10166700</text:p>
          </table:table-cell>
          <table:table-cell office:value-type="date" office:date-value="2021-05-11T00:00:00" table:style-name="ce5">
            <text:p>11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233" table:style-name="ce4">
            <text:p>70233</text:p>
          </table:table-cell>
          <table:table-cell office:value-type="string" table:style-name="ce4">
            <text:p>South Birmingham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66623" table:style-name="ce4">
            <text:p>10166623</text:p>
          </table:table-cell>
          <table:table-cell office:value-type="date" office:date-value="2021-05-17T00:00:00" table:style-name="ce5">
            <text:p>17/05/2021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1253876" table:style-name="ce4">
            <text:p>1253876</text:p>
          </table:table-cell>
          <table:table-cell office:value-type="string" table:style-name="ce4">
            <text:p>The National Modern Languages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Secondary QTS</text:p>
          </table:table-cell>
          <table:table-cell office:value-type="float" office:value="10181444" table:style-name="ce4">
            <text:p>10181444</text:p>
          </table:table-cell>
          <table:table-cell office:value-type="date" office:date-value="2021-05-17T00:00:00" table:style-name="ce5">
            <text:p>17/05/2021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1272917" table:style-name="ce4">
            <text:p>1272917</text:p>
          </table:table-cell>
          <table:table-cell office:value-type="string" table:style-name="ce4">
            <text:p>Inspiration Teacher Training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89200" table:style-name="ce4">
            <text:p>10189200</text:p>
          </table:table-cell>
          <table:table-cell office:value-type="date" office:date-value="2021-05-17T00:00:00" table:style-name="ce5">
            <text:p>17/05/2021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1264441" table:style-name="ce4">
            <text:p>1264441</text:p>
          </table:table-cell>
          <table:table-cell office:value-type="string" table:style-name="ce4">
            <text:p>Leicester College</text:p>
          </table:table-cell>
          <table:table-cell office:value-type="string" table:style-name="ce4">
            <text:p>ITE in FE</text:p>
          </table:table-cell>
          <table:table-cell office:value-type="string" table:style-name="ce4">
            <text:p>ITE in FE</text:p>
          </table:table-cell>
          <table:table-cell office:value-type="float" office:value="10166909" table:style-name="ce4">
            <text:p>10166909</text:p>
          </table:table-cell>
          <table:table-cell office:value-type="date" office:date-value="2021-05-18T00:00:00" table:style-name="ce5">
            <text:p>18/05/2021</text:p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280" table:style-name="ce4">
            <text:p>70280</text:p>
          </table:table-cell>
          <table:table-cell office:value-type="string" table:style-name="ce4">
            <text:p>Consilium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80798" table:style-name="ce4">
            <text:p>10180798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2020/21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70015" table:style-name="ce4">
            <text:p>70015</text:p>
          </table:table-cell>
          <table:table-cell office:value-type="string" table:style-name="ce4">
            <text:p>North Essex Teacher Training (NETT)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89277" table:style-name="ce4">
            <text:p>10189277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2020/21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70291" table:style-name="ce4">
            <text:p>70291</text:p>
          </table:table-cell>
          <table:table-cell office:value-type="string" table:style-name="ce4">
            <text:p>St. George's Academy Partnership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95429" table:style-name="ce4">
            <text:p>10195429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1272920" table:style-name="ce4">
            <text:p>1272920</text:p>
          </table:table-cell>
          <table:table-cell office:value-type="string" table:style-name="ce4">
            <text:p>The National Mathematics and Physics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Secondary QTS</text:p>
          </table:table-cell>
          <table:table-cell office:value-type="float" office:value="10188462" table:style-name="ce4">
            <text:p>10188462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182" table:style-name="ce4">
            <text:p>70182</text:p>
          </table:table-cell>
          <table:table-cell office:value-type="string" table:style-name="ce4">
            <text:p>Alban Federation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89270" table:style-name="ce4">
            <text:p>10189270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299" table:style-name="ce4">
            <text:p>70299</text:p>
          </table:table-cell>
          <table:table-cell office:value-type="string" table:style-name="ce4">
            <text:p>Compton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67803" table:style-name="ce4">
            <text:p>10167803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130" table:style-name="ce4">
            <text:p>70130</text:p>
          </table:table-cell>
          <table:table-cell office:value-type="string" table:style-name="ce4">
            <text:p>Liverpool Hope University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Primary QTS</text:p>
          </table:table-cell>
          <table:table-cell office:value-type="float" office:value="10180809" table:style-name="ce4">
            <text:p>10180809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130" table:style-name="ce4">
            <text:p>70130</text:p>
          </table:table-cell>
          <table:table-cell office:value-type="string" table:style-name="ce4">
            <text:p>Liverpool Hope University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Secondary QTS</text:p>
          </table:table-cell>
          <table:table-cell office:value-type="float" office:value="10180809" table:style-name="ce4">
            <text:p>10180809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130" table:style-name="ce4">
            <text:p>70130</text:p>
          </table:table-cell>
          <table:table-cell office:value-type="string" table:style-name="ce4">
            <text:p>Liverpool Hope University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ITE in FE</text:p>
          </table:table-cell>
          <table:table-cell office:value-type="float" office:value="10180809" table:style-name="ce4">
            <text:p>10180809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70310" table:style-name="ce4">
            <text:p>70310</text:p>
          </table:table-cell>
          <table:table-cell office:value-type="string" table:style-name="ce4">
            <text:p>Sutton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89073" table:style-name="ce4">
            <text:p>10189073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float" office:value="70202" table:style-name="ce4">
            <text:p>70202</text:p>
          </table:table-cell>
          <table:table-cell office:value-type="string" table:style-name="ce4">
            <text:p>The Havering Teacher Training Partnership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Secondary QTS</text:p>
          </table:table-cell>
          <table:table-cell office:value-type="float" office:value="10167791" table:style-name="ce4">
            <text:p>10167791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172" table:style-name="ce4">
            <text:p>70172</text:p>
          </table:table-cell>
          <table:table-cell office:value-type="string" table:style-name="ce4">
            <text:p>University of Buckingham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Primary QTS</text:p>
          </table:table-cell>
          <table:table-cell office:value-type="float" office:value="10188463" table:style-name="ce4">
            <text:p>10188463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172" table:style-name="ce4">
            <text:p>70172</text:p>
          </table:table-cell>
          <table:table-cell office:value-type="string" table:style-name="ce4">
            <text:p>University of Buckingham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Secondary QTS</text:p>
          </table:table-cell>
          <table:table-cell office:value-type="float" office:value="10188463" table:style-name="ce4">
            <text:p>10188463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245" table:style-name="ce4">
            <text:p>70245</text:p>
          </table:table-cell>
          <table:table-cell office:value-type="string" table:style-name="ce4">
            <text:p>Stockton-on-Tees Teacher Training Partnership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166731" table:style-name="ce4">
            <text:p>10166731</text:p>
          </table:table-cell>
          <table:table-cell office:value-type="date" office:date-value="2021-06-21T00:00:00" table:style-name="ce5">
            <text:p>21/06/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045" table:style-name="ce4">
            <text:p>70045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Early Years ITT (EYTS)</text:p>
          </table:table-cell>
          <table:table-cell office:value-type="float" office:value="10167316" table:style-name="ce4">
            <text:p>10167316</text:p>
          </table:table-cell>
          <table:table-cell office:value-type="date" office:date-value="2021-06-21T00:00:00" table:style-name="ce5">
            <text:p>21/06/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045" table:style-name="ce4">
            <text:p>70045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ITE in FE</text:p>
          </table:table-cell>
          <table:table-cell office:value-type="float" office:value="10167316" table:style-name="ce4">
            <text:p>10167316</text:p>
          </table:table-cell>
          <table:table-cell office:value-type="date" office:date-value="2021-06-21T00:00:00" table:style-name="ce5">
            <text:p>21/06/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2020/21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float" office:value="70045" table:style-name="ce4">
            <text:p>70045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Primary QTS</text:p>
          </table:table-cell>
          <table:table-cell office:value-type="float" office:value="10167316" table:style-name="ce4">
            <text:p>10167316</text:p>
          </table:table-cell>
          <table:table-cell office:value-type="date" office:date-value="2021-06-21T00:00:00" table:style-name="ce5">
            <text:p>21/06/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045" table:style-name="ce4">
            <text:p>70045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Secondary QTS</text:p>
          </table:table-cell>
          <table:table-cell office:value-type="float" office:value="10167316" table:style-name="ce4">
            <text:p>10167316</text:p>
          </table:table-cell>
          <table:table-cell office:value-type="date" office:date-value="2021-06-21T00:00:00" table:style-name="ce5">
            <text:p>21/06/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209" table:style-name="ce4">
            <text:p>70209</text:p>
          </table:table-cell>
          <table:table-cell office:value-type="string" table:style-name="ce4">
            <text:p>King Edward's Consortium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Secondary QTS</text:p>
          </table:table-cell>
          <table:table-cell office:value-type="float" office:value="10195329" table:style-name="ce4">
            <text:p>10195329</text:p>
          </table:table-cell>
          <table:table-cell office:value-type="date" office:date-value="2021-06-28T00:00:00" table:style-name="ce5">
            <text:p>28/06/2021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2020/21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064" table:style-name="ce4">
            <text:p>70064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Primary QTS</text:p>
          </table:table-cell>
          <table:table-cell office:value-type="float" office:value="10167807" table:style-name="ce4">
            <text:p>10167807</text:p>
          </table:table-cell>
          <table:table-cell office:value-type="date" office:date-value="2021-06-28T00:00:00" table:style-name="ce5">
            <text:p>28/06/2021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275" table:style-name="ce4">
            <text:p>70275</text:p>
          </table:table-cell>
          <table:table-cell office:value-type="string" table:style-name="ce4">
            <text:p>Tes Institute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QTS</text:p>
          </table:table-cell>
          <table:table-cell office:value-type="float" office:value="10167814" table:style-name="ce4">
            <text:p>10167814</text:p>
          </table:table-cell>
          <table:table-cell office:value-type="date" office:date-value="2021-07-05T00:00:00" table:style-name="ce5">
            <text:p>05/07/2021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275" table:style-name="ce4">
            <text:p>70275</text:p>
          </table:table-cell>
          <table:table-cell office:value-type="string" table:style-name="ce4">
            <text:p>Tes Institute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Secondary QTS</text:p>
          </table:table-cell>
          <table:table-cell office:value-type="float" office:value="10167814" table:style-name="ce4">
            <text:p>10167814</text:p>
          </table:table-cell>
          <table:table-cell office:value-type="date" office:date-value="2021-07-05T00:00:00" table:style-name="ce5">
            <text:p>05/07/2021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4">
            <text:p>2020/2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169" table:style-name="ce4">
            <text:p>70169</text:p>
          </table:table-cell>
          <table:table-cell office:value-type="string" table:style-name="ce4">
            <text:p>Durham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212872" table:style-name="ce4">
            <text:p>10212872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2021/22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192" table:style-name="ce4">
            <text:p>70192</text:p>
          </table:table-cell>
          <table:table-cell office:value-type="string" table:style-name="ce4">
            <text:p>The Deepings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214274" table:style-name="ce4">
            <text:p>10214274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2021/22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347" table:style-name="ce4">
            <text:p>70347</text:p>
          </table:table-cell>
          <table:table-cell office:value-type="string" table:style-name="ce4">
            <text:p>Hull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212887" table:style-name="ce4">
            <text:p>1021288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2021/22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144" table:style-name="ce4">
            <text:p>70144</text:p>
          </table:table-cell>
          <table:table-cell office:value-type="string" table:style-name="ce4">
            <text:p>North East Partnership SCITT (Physical Education)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212876" table:style-name="ce4">
            <text:p>10212876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2021/22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float" office:value="70221" table:style-name="ce4">
            <text:p>70221</text:p>
          </table:table-cell>
          <table:table-cell office:value-type="string" table:style-name="ce4">
            <text:p>Two Mile Ash ITT Partnership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QTS</text:p>
          </table:table-cell>
          <table:table-cell office:value-type="float" office:value="10210867" table:style-name="ce4">
            <text:p>1021086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2021/22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128" table:style-name="ce4">
            <text:p>70128</text:p>
          </table:table-cell>
          <table:table-cell office:value-type="string" table:style-name="ce4">
            <text:p>University of Cumbria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Primary QTS</text:p>
          </table:table-cell>
          <table:table-cell office:value-type="float" office:value="10210209" table:style-name="ce4">
            <text:p>10210209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2021/22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128" table:style-name="ce4">
            <text:p>70128</text:p>
          </table:table-cell>
          <table:table-cell office:value-type="string" table:style-name="ce4">
            <text:p>University of Cumbria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Secondary QTS</text:p>
          </table:table-cell>
          <table:table-cell office:value-type="float" office:value="10210209" table:style-name="ce4">
            <text:p>10210209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2021/22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float" office:value="70246" table:style-name="ce4">
            <text:p>70246</text:p>
          </table:table-cell>
          <table:table-cell office:value-type="string" table:style-name="ce4">
            <text:p>Royal Borough of Windsor &amp; Maidenhead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ITE in FE</text:p>
          </table:table-cell>
          <table:table-cell office:value-type="float" office:value="10219580" table:style-name="ce4">
            <text:p>1021958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4">
            <text:p>2021/22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325" table:style-name="ce4">
            <text:p>70325</text:p>
          </table:table-cell>
          <table:table-cell office:value-type="string" table:style-name="ce4">
            <text:p>The John Taylor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219603" table:style-name="ce4">
            <text:p>10219603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4">
            <text:p>2021/22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float" office:value="70274" table:style-name="ce4">
            <text:p>70274</text:p>
          </table:table-cell>
          <table:table-cell office:value-type="string" table:style-name="ce4">
            <text:p>Tudor Grange SCITT</text:p>
          </table:table-cell>
          <table:table-cell office:value-type="string" table:style-name="ce4">
            <text:p>SCITT</text:p>
          </table:table-cell>
          <table:table-cell office:value-type="string" table:style-name="ce4">
            <text:p>Primary and Secondary QTS</text:p>
          </table:table-cell>
          <table:table-cell office:value-type="float" office:value="10213946" table:style-name="ce4">
            <text:p>10213946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4">
            <text:p>2021/22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number-rows-repeated="1048528" table:style-name="ro4">
          <table:table-cell table:number-columns-repeated="16384"/>
        </table:table-row>
      </table:table>
      <table:database-ranges>
        <table:database-range table:target-range-address="Sheet1.A2:Sheet1.I48" table:name="ITE_inspections_1_May_2021_to_10_April_20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Oliver Bayntun</meta:initial-creator>
    <dc:creator>Emily Da Costa</dc:creator>
    <meta:creation-date>2022-04-27T10:02:43Z</meta:creation-date>
    <dc:date>2022-05-10T10:30:49Z</dc:date>
  </office:meta>
</office:document-meta>
</file>