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97917in" svg:height="0.80208in" style:rel-width="scale" style:rel-height="scale"><draw:image xlink:href="media/image1.emf" xlink:type="simple" xlink:show="embed" xlink:actuate="onLoad"/><svg:title/><svg:desc/></draw:frame></text:span></text:p>
      <text:p text:style-name="P5">Vulnerable Students Stakeholder Group<text:s/></text:p>
      <text:p text:style-name="P6"/>
      <text:p text:style-name="P7"><text:span text:style-name="T8">7</text:span><text:span text:style-name="T9">th</text:span><text:span text:style-name="T10"><text:s/>December<text:s/></text:span><text:span text:style-name="T11">2021</text:span><text:span text:style-name="T12"><text:tab/></text:span><text:span text:style-name="T13">Note to cascade</text:span><text:bookmark-start text:name="_Hlk22134747"/></text:p>
      <text:p text:style-name="P14"><text:bookmark-end text:name="_Hlk22134747"/></text:p>
      <text:p text:style-name="P15"><text:span text:style-name="T16">SLC Updates</text:span><text:span text:style-name="T17">:<text:s/></text:span><text:span text:style-name="T18">Trends and Questions</text:span><text:span text:style-name="T19"><text:s/></text:span></text:p>
      <text:p text:style-name="P20"/>
      <text:p text:style-name="P21">The Wider Plan update would be provided after the meeting. <text:s/></text:p>
      <text:p text:style-name="P22"/>
      <text:p text:style-name="P23"><text:span text:style-name="T24">Independent Team</text:span><text:span text:style-name="T25"><text:s/></text:span></text:p>
      <text:p text:style-name="P26">There were no significant trends, issues, or concerns to highlight.<text:s/>Katerina Prokop had taken over as team manager from Jack Cullen who had moved on to another role within SLC.</text:p>
      <text:p text:style-name="P27"/>
      <text:p text:style-name="P28">Volumes of interviews being carried out with Estranged students<text:s/>remotely via telephone were impressive and represented<text:s/>some great work.<text:s/>Support from the team on recent Estrangement cases had been fast<text:s/>and<text:s/>exceptionally good, and appreciation for their efforts was expressed by members. <text:s/></text:p>
      <text:p text:style-name="P29"/>
      <text:p text:style-name="P30">Application volumes were consistent with the trends seen over the recent years.<text:s/>Figures for referrals to case workers included all referrals for the current academic year.</text:p>
      <text:p text:style-name="P31"/>
      <text:p text:style-name="P32"><text:span text:style-name="T33">Grants for Dependents</text:span></text:p>
      <text:p text:style-name="P34">The GfD team continued to operate as<text:s/>normal and<text:s/>was in a better position at this point than they had been for several years.<text:s/>Working day for processing now stood at under 9, and<text:s/>this was expected to drop to 4 to 6<text:s/>days.</text:p>
      <text:p text:style-name="P35"/>
      <text:p text:style-name="P36"><text:span text:style-name="T37">SFW update</text:span><text:span text:style-name="T38"><text:s/></text:span></text:p>
      <text:p text:style-name="P39">The team was in a strong position, with processing<text:s/>times indicated<text:s/>as working day 2 in the SFW slides, but applications were now being cleared.<text:s/>Any available time was dedicated to ongoing upskilling.<text:s/></text:p>
      <text:p text:style-name="P40"/>
      <text:p text:style-name="P41">Data for students whose parents could not be found<text:s/>were<text:s/>captured under<text:s/>the<text:s/>Estranged<text:s/>category<text:s/>in SFW.<text:s/>Figures for Independent Evidence Requested seemed higher than expected.<text:s/>This was due to evidence-related reasons, and also Non Means<text:s/>Testing status<text:s/>where evidence was not provided.<text:s/></text:p>
      <text:p text:style-name="P42"/>
      <text:p text:style-name="P43">Upcoming visits by SLC’s Financial Information Partner Account Managers to<text:s/>some schools and colleges<text:s/>in<text:s/>Wales<text:s/>may represent<text:s/>an opportunity to deliver information into schools.<text:s/>However,<text:s/>not all Care Leavers and Estranged students entered Higher<text:s/>Education<text:s/>directly from school and would therefore not have this access to the information being shared.</text:p>
      <text:p text:style-name="P44"/>
      <text:p text:style-name="P45"><text:span text:style-name="T46">SLC Customer Experience Strategy Update</text:span></text:p>
      <text:p text:style-name="P47"/>
      <text:p text:style-name="P48">The<text:s/>current<text:s/>Vulnerable Customer Policy was<text:s/>being revised as it had focused mainly on<text:s/>SLC’s activities to collect overpayments and arrears from customers.<text:s/>The Policy was now being broadened out for consistent application across the entire student journey, with input from the Money Advice Trust.<text:s/>Final<text:s/>sign-off was expected early in 2022.<text:s/>Further work would be needed to ensure compliance with the Policy once it was implemented.<text:s/>Future training would be more tailored for each group<text:s/>of Vulnerable students<text:s/>and would be delivered through the next year and beyond.</text:p>
      <text:p text:style-name="P49"/>
      <text:soft-page-break/>
      <text:p text:style-name="P50">Two aspects of<text:s/>SLC’s plan<text:s/>were highlighted.<text:s/>Firstly,<text:s/>the<text:s/>aspiration to reduce the evidence burden where regulations permitted, and to ensure SLC’s responsibility to effectively manage public money was not compromised in any way.<text:s/>Secondly, the development of a Vulnerable Customer Proposition<text:s/>to better service<text:s/>customers who needed enhanced support, and which was enabled by the changing technology landscape within SLC.<text:s/></text:p>
      <text:p text:style-name="P51"/>
      <text:p text:style-name="P52">Tone of Voice<text:s/>would also be addressed in 2022, to ensure a<text:s/>more clearly defined<text:s/>and consistent<text:s/>style and tone<text:s/>across all<text:s/>SLC communications and<text:s/>engagement.<text:s/></text:p>
      <text:p text:style-name="P53"/>
      <text:p text:style-name="Normal"><text:span text:style-name="T54">Department for Education update</text:span></text:p>
      <text:p text:style-name="P55"/>
      <text:p text:style-name="P56">Following<text:s/>the September<text:s/>reshuffle<text:s/>of Ministers, Alex Burghart was<text:s/>due to be confirmed as<text:s/>the Ministerial lead on student experience and Care Leaver policy.<text:s/>It was later confirmed, however, that Michelle Donelan would retain this brief.</text:p>
      <text:p text:style-name="P57"/>
      <text:p text:style-name="P58">Members were encouraged to bring any events organised by their respective bodies to the attention of DfE in order that government communications could be considered to help raise<text:s/>the profile of such activities<text:s/>within the sector.<text:s/></text:p>
      <text:p text:style-name="P59"/>
      <text:p text:style-name="P60">The DfE emphasis on COVID-19 and COVID-related recovery work continued.<text:s/>Work had been carried out in 2020/2021<text:s/>around hardship and available funding to mitigate the impact of lockdowns.<text:s/>It was hoped that progress would be seen soon on other fronts, such as the NNECL Quality Mark.</text:p>
      <text:p text:style-name="P61"/>
      <text:p text:style-name="Normal"><text:span text:style-name="T62">Welsh Government update</text:span></text:p>
      <text:p text:style-name="P63"/>
      <text:p text:style-name="P64">There were no specific details<text:s/>on WG activity<text:s/>to share.<text:s/></text:p>
      <text:p text:style-name="P65"/>
      <text:p text:style-name="Normal"><text:span text:style-name="T66">Feedback from recent Estrangement meeting</text:span></text:p>
      <text:p text:style-name="P67"/>
      <text:p text:style-name="P68">Some extraordinary<text:s/>meetings<text:s/>on issues particular to Estrangement had<text:s/>been<text:s/>held and<text:s/>had been<text:s/>brief but productive.<text:s/>The broader issues<text:s/>facing Estranged students<text:s/>had been scoped out, with quick wins and longer-term objectives<text:s/>also<text:s/>identified.<text:s/>One<text:s/>area<text:s/>under consideration was<text:s/>terminology with which many students were unfamiliar.<text:s/>The work previously referenced in relation to Tone of Voice and consistent communications would contribute to its improvement.<text:s/></text:p>
      <text:p text:style-name="P69"/>
      <text:p text:style-name="P70">While support from<text:s/>Independent team<text:s/>was highly praised,<text:s/>getting through to them was challenging, perhaps due to SLC staff misunderstanding<text:s/>of their queries<text:s/>and terminology barriers.<text:s/>The tone, language, and communications on customer-facing websites needed to be reviewed.</text:p>
      <text:p text:style-name="P71"/>
      <text:p text:style-name="P72">While<text:s/>UCAS<text:s/>had adopted more customer-friendly language, their support was only available to<text:s/>students<text:s/>who<text:s/>accessed the UCAS website.<text:s/>A similar approach to the language on the Estrangement<text:s/>form<text:s/>was recommended.</text:p>
      <text:p text:style-name="P73"/>
      <text:p text:style-name="P74">More training was needed for SLC staff, with a portfolio of training videos to be created.<text:s/>Work on Policy would be addressed in the longer-term.</text:p>
      <text:p text:style-name="P75"><text:line-break/>Several quick wins<text:s/>had already been agreed, all with the aims of simplifying communication with the student and improving the support provided.<text:s/>It was also hoped that volumes of unnecessary calls to SLC could be reduced, as this would allow relevant queries to be addressed more directly.</text:p>
      <text:p text:style-name="P76"/>
      <text:soft-page-break/>
      <text:p text:style-name="P77">Equivalent support was also needed<text:s/>for students coming from an immigration background who represented another group of equally Vulnerable students.<text:s/>Wider training was needed<text:s/>across the sector in this area.<text:s/>Members representing this cohort offered<text:s/>their support and expertise<text:s/>to this end.</text:p>
      <text:p text:style-name="P78"><text:line-break/>Although<text:s/>SLC’s current training model on Vulnerability was rather generic,<text:s/>improved training across all customer categories would<text:s/>be introduced, with a bespoke suite of training which could be tailored to each employee’s role.<text:s/>The introduction of the CRM system would help<text:s/>SLC on a broader scale.</text:p>
      <text:p text:style-name="P79"/>
      <text:p text:style-name="P80">AOB(i)</text:p>
      <text:p text:style-name="P81"/>
      <text:p text:style-name="P82"><text:span text:style-name="T83">Minutes proposal</text:span></text:p>
      <text:p text:style-name="P84">A new model for the production of minutes and notes to cascade was described and<text:s/>implemented and<text:s/>should see these documents being issued sooner than had recently been the case.</text:p>
      <text:p text:style-name="P85"/>
      <text:p text:style-name="P86"><text:span text:style-name="T87">Hardship discussion</text:span></text:p>
      <text:p text:style-name="P88"/>
      <text:p text:style-name="P89">Application volumes had risen since 2020<text:s/>and were higher every month year-on-year, with peak<text:s/>occurring in September.<text:s/>However,<text:s/>SLAs had been maintained<text:s/>at all times.<text:s/>Requests for early payments had<text:s/>also<text:s/>increased.<text:s/>Deferral<text:s/>volumes had risen slightly<text:s/>in September year-on-year, with a<text:s/>negligible<text:s/>drop in those agreed.<text:s/>There had been a sharp decline in Deferral volumes following the September peak, and this trend was expected to continue.<text:s/>Payment through suspension volumes were also lower year-on-year.</text:p>
      <text:p text:style-name="P90"/>
      <text:p text:style-name="P91">While SLC offered no hardship payments,<text:s/>early payments of students’ second or third instalment of their funding<text:s/>were possible.<text:s/>Customers could also request that their repayments be deferred.<text:s/>SLC could continue to pay students through a period of suspension.<text:s/>In all instances, evidence needed to be provided.</text:p>
      <text:p text:style-name="P92"/>
      <text:p text:style-name="P93"><text:span text:style-name="T94">Residency discussion</text:span></text:p>
      <text:p text:style-name="P95"/>
      <text:p text:style-name="P96">Processing stats were presented.<text:s/>Volumes of UK birth certificates submitted had risen sharply due to passports not being renewed under COVID-19<text:s/>travel<text:s/>restrictions.<text:s/>Volumes of applications from EU Nationals had increased, with significant rises in Share Code usage, resulting in a particularly busy year for the Residency team.<text:s/>Applications from ROW Nationals were also higher overall.<text:s/>Changes were being introduced to systems which would clarify requirements on students who held status under EUSS, and preparatory work for the 22/23 launch was underway.</text:p>
      <text:p text:style-name="P97"/>
      <text:p text:style-name="P98">Members felt that improvements<text:s/>in the applications process were evident, although<text:s/>issues with documents and paper-chasing continued.<text:s/>While residency did not automatically guarantee<text:s/>the customer’s<text:s/>eligibility<text:s/>for student finance, an alternative process for non-EU students was<text:s/>recommended<text:s/>to make these applications easier to complete.<text:s/>Where<text:s/>Share Codes simplified the process<text:s/>for EU students, no such equivalent was available for non-EU students.<text:s/>SLC was bound by government<text:s/>regulations but<text:s/>was nonetheless actively considering how to reduce the evidence burden for<text:s/>customers with<text:s/>Limited<text:s/>Leave<text:s/>To<text:s/>Remain.<text:s/></text:p>
      <text:p text:style-name="P99"/>
      <text:p text:style-name="P100">Home<text:s/>Office<text:s/>functionality had only recently been introduced, but if this were to become the default, matters would be simplified considerably.<text:s/>More Share Codes were anticipated.<text:s/>Alternative processes were being sought out but would take some time to identify and implement.</text:p>
      <text:p text:style-name="P101"/>
      <text:p text:style-name="P102">Complexities<text:s/>around Residency<text:s/>applied to both staff and students.<text:s/>OfS was working with HEPs to support their access and participation strategies, and a new OfS director of access and participation would be coming into role at the start of 2022.</text:p>
      <text:p text:style-name="P103"/>
      <text:p text:style-name="P104">Refugees and people with humanitarian protection were<text:s/>captured<text:s/>in figures<text:s/>for ROW.<text:s/>In cases of status renewal for these students, both Home Office and SLC requested the same evidence simultaneously.<text:s/>Submitting the evidence to the second department in time was often<text:s/>impossible and<text:s/>led to some students leaving study due to economic hardship.<text:s/>Share Codes had limited functionality, such as ID verification or further checks where only limited information was available.<text:s/>No Share Code facility was currently available for refugees, but it was hoped that this would be introduced in future.<text:s/>If HO held the documentation necessary to SLC checks, SLC could contact HO to verify the same evidence, if the customer advised SLC of this.<text:s/>For a student’s renewal to be granted, they needed a current lawful status, and a status of “under consideration” could not be accepted.</text:p>
      <text:p text:style-name="P105"/>
      <text:p text:style-name="P106">LLTR<text:s/>most often led to UK citizenship,<text:s/>but many<text:s/>students<text:s/>whose status was pending were<text:s/>leaving their studies or experiencing financial hardship.<text:s/>Addressing these instances should be a priority.<text:s/>However,<text:s/>LLTR did not always automatically guarantee that citizenship would be granted.</text:p>
      <text:p text:style-name="P107"/>
      <text:p text:style-name="P108">SLC appeared to need more evidence than HO.<text:s/>There may be scope for enhanced decision-making in these instances from an SLC perspective and in cases of Indefinite Leave to Remain.<text:s/>Current legislation stated that the student must be “ordinarily resident on the first day of the academic year”.</text:p>
      <text:p text:style-name="P109"/>
      <text:p text:style-name="P110">Some<text:s/>staff on the<text:s/>Practitioners helpline were not equipped to support with complex immigration<text:s/>or residency<text:s/>queries.<text:s/>SLC<text:s/>would consider extending the availability of the customer hotline to include practitioners.<text:s/>The hotline was currently not being exploited to its full potential.<text:s/></text:p>
      <text:p text:style-name="P111"/>
      <text:p text:style-name="P112">A<text:s/>"hot email" address for complex Residency cases<text:s/>was also<text:s/>suggested but<text:s/>would have to be used correctly to avoid<text:s/>receiving high volumes of non-relevant email.<text:s/>Clarification would also be needed from<text:s/>the Regulatory Support Team.</text:p>
      <text:p text:style-name="P113"/>
      <text:p text:style-name="P114"/>
      <text:p text:style-name="P115">AOB (ii)</text:p>
      <text:p text:style-name="P116"/>
      <text:p text:style-name="Normal"><text:span text:style-name="T117">Previous study</text:span></text:p>
      <text:p text:style-name="P118">Previous study may mean that the student would not be entitled to funding at the start of their new course, for example, where they had completed three years’ study of a four-year qualification.<text:s/>Where they had been forced to abandon their studies due to becoming a refugee, it was not possible for SLC to disregard all previous study.<text:s/>These circumstances<text:s/>could not be funded by public money<text:s/>for any student.</text:p>
      <text:p text:style-name="P119"/>
      <text:p text:style-name="P120"/>
      <text:p text:style-name="P121"/>
      <text:p text:style-name="P122"/>
      <text:p text:style-name="Normal"><text:span text:style-name="T123">The date and format of the next meeting would be confirmed as soon as possible</text:span><text:span text:style-name="T124">.<text:s/></text:span><text:span text:style-name="T125">In the absence of any additional AOB, the meeting was clos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MSIPCM80a24191882f6e118aaae5af" text:anchor-type="paragraph" svg:x="0in" svg:y="0.20833in" svg:width="8.5in" svg:height="0.27917in" style:rel-width="scale" style:rel-height="scale"><draw:text-box><text:p text:style-name="P3"/></draw:text-box><svg:title/><svg:desc>{"HashCode":1768404127,"Height":792.0,"Width":612.0,"Placement":"Header","Index":"Primary","Section":1,"Top":0.0,"Left":0.0}</svg:desc></draw:frame><text:page-number text:fixed="false">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Amy Hughes</dc:creator>
    <meta:creation-date>2022-05-09T13:51:00Z</meta:creation-date>
    <dc:date>2022-05-09T13:52:00Z</dc:date>
    <meta:print-date>2020-02-17T10:34:00Z</meta:print-date>
    <meta:template xlink:href="Normal" xlink:type="simple"/>
    <meta:editing-cycles>3</meta:editing-cycles>
    <meta:editing-duration>PT24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4" meta:paragraph-count="22" meta:word-count="1681" meta:character-count="11241" meta:row-count="79" meta:non-whitespace-character-count="9582"/>
  </office:meta>
</office:document-meta>
</file>