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style:text-autospace="none"/>
    </style:style>
    <style:style style:name="T2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color="#00877C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P52" style:parent-style-name="Normal" style:list-style-name="LFO10" style:family="paragraph">
      <style:text-properties style:font-name="Arial" style:font-name-complex="Arial" fo:font-size="11pt" style:font-size-asian="11pt" style:font-size-complex="11pt"/>
    </style:style>
    <style:style style:name="P53" style:parent-style-name="Normal" style:list-style-name="LFO10" style:family="paragraph">
      <style:text-properties style:font-name="Arial" style:font-name-complex="Arial" fo:font-size="11pt" style:font-size-asian="11pt" style:font-size-complex="11pt"/>
    </style:style>
    <style:style style:name="P54" style:parent-style-name="Normal" style:list-style-name="LFO10" style:family="paragraph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97917in" svg:height="0.80208in" style:rel-width="scale" style:rel-height="scale"><draw:image xlink:href="media/image1.emf" xlink:type="simple" xlink:show="embed" xlink:actuate="onLoad"/><svg:title/><svg:desc/></draw:frame></text:span></text:p>
      <text:p text:style-name="P5">Vulnerable Students Stakeholder Group<text:s/>–<text:s/>Note to cascade</text:p>
      <text:p text:style-name="P6"/>
      <text:p text:style-name="P7"><text:span text:style-name="T8">5</text:span><text:span text:style-name="T9">th</text:span><text:span text:style-name="T10"><text:s/>October 2021</text:span></text:p>
      <text:p text:style-name="Normal"><text:span text:style-name="T11">Residency Review</text:span></text:p>
      <text:p text:style-name="P12"/>
      <text:p text:style-name="P13">Processing volumes were significantly higher year-on-year, with<text:s/>EU nationals and<text:s/>their<text:s/>families representing<text:s/>the<text:s/>bulk of<text:s/>this increase.<text:s/>New Brexit-driven categories had been introduced to accommodate<text:s/>changes to<text:s/>legislation.<text:s/>Internal SLAs<text:s/>had been met<text:s/>at all times.<text:s/>After upskilling, some<text:s/>assessors could now take applications through to completion<text:s/>without<text:s/>passing them to different areas.<text:s/>This<text:s/>was<text:s/>part of the gradual move towards a case-handling model<text:s/>in the long term.</text:p>
      <text:p text:style-name="P14"/>
      <text:p text:style-name="P15">The<text:s/>statistics included any application where manual contact was needed for Residency,<text:s/>where the<text:s/>application could not pass through<text:s/>SLC’s<text:s/>automated systems.<text:s/>The introduction of Sales Force would improve<text:s/>case<text:s/>ownership and tracking, but its adoption was<text:s/>currently<text:s/>in<text:s/>its infancy and would entail a considerable cultural shift.<text:s/>Staff working on Residency were especially willing<text:s/>to take cases as far as they<text:s/>could and<text:s/>did so where possible.</text:p>
      <text:p text:style-name="P16"/>
      <text:p text:style-name="P17">All training was currently in-house as Policy stipulated, and it was suggested that SLC draw<text:s/>on sector experience<text:s/>for additional training, from<text:s/>sector<text:s/>bodies who already offered this facility.<text:s/>SLC was happy to consider the offer once details were provided.</text:p>
      <text:p text:style-name="P18"/>
      <text:p text:style-name="P19">While a<text:s/>case-handling model was already in place<text:s/>for Estrangement applications,<text:s/>it<text:s/>had been developed in-house and could not be replicated on a larger school due to<text:s/>regulations, evidence requirements, and additional paperwork<text:s/>necessary for Residency applications.<text:s/>Sales Force would deliver an efficient case-handling model for all customers<text:s/>when it was fully implemented.<text:s/>A separate<text:s/>specialist support mechanism was also in place for Residency queries.</text:p>
      <text:p text:style-name="P20"/>
      <text:p text:style-name="P21">EUSS share codes had eliminated<text:s/>most<text:s/>post-Brexit complications, but an equivalent system did not exist for non-EU students.<text:s/>However,<text:s/>the repercussions of changes to student finance regulations four years ago were still being felt, with ongoing issues affecting the same kinds of cases.<text:s/>SLC’s checks<text:s/>seemed to be<text:s/>more stringent than<text:s/>those of the Home Office,<text:s/>and greater<text:s/>coordination and closer alignment between SLC and HO may be needed to avoid<text:s/>placing the responsibility on applicants,<text:s/>many of whom were<text:s/>young and unsure of what was required.<text:s/>They had often already provided the requested information to HO.<text:s/></text:p>
      <text:p text:style-name="P22"/>
      <text:p text:style-name="P23">Limited<text:s/>Leave to<text:s/>Remain<text:s/>(LLTR)<text:s/>did not automatically guarantee Student Finance<text:s/>entitlement.<text:s/>The regulation on Student Finance stipulated three years’ lawful status, then half of their life or twenty years, whichever was less.<text:s/>On occasion,<text:s/>LLTR<text:s/>was awarded for a period of 30 months and therefore did not meet SLC’s requirement.<text:s/>Students should<text:s/>approach SLC for clarification<text:s/>rather<text:s/>than<text:s/>the Home Office.<text:s/>Providing evidence could be particularly challenging, and some requirements were difficult to meet.<text:s/>Although<text:s/>requests for this proof could seem repetitive, checks were to confirm status<text:s/>as well as<text:s/>physical residency.</text:p>
      <text:p text:style-name="P24"/>
      <text:p text:style-name="P25">The paperchase involved for<text:s/>long-residency<text:s/>students seemed unjust,<text:s/>and<text:s/>SLC<text:s/>was encouraged<text:s/>to consider input from specialist charities represented in the VSSG.<text:s/>Being asked for evidence where none existed was<text:s/>frustrating and counterproductive.<text:s/>Work on an evidence checklist was already underway<text:s/>and<text:s/>would<text:s/>be shared<text:s/>with<text:s/>the group<text:s/>available in the coming weeks.<text:s/>The approved draft would be<text:s/>also<text:s/>shared on the<text:s/>practitioner’s<text:s/>website.</text:p>
      <text:p text:style-name="P26"/>
      <text:soft-page-break/>
      <text:p text:style-name="P27"><text:span text:style-name="T28">SLC Updates</text:span><text:span text:style-name="T29">:<text:s/></text:span><text:span text:style-name="T30">Trends and Questions</text:span><text:span text:style-name="T31"><text:s/></text:span></text:p>
      <text:p text:style-name="P32"/>
      <text:p text:style-name="P33">Operations had seen little significant change.<text:s/>Multiskilling meant that<text:s/>46 colleagues were now able to support the<text:s/>Independent team’s<text:s/>workload.<text:s/>Queues could be flipped as needed to react to processing volumes, which was having a positive impact on vulnerable customers.<text:s/>The team had remained within SLAs since the previous meeting<text:s/>and throughout peak.<text:s/></text:p>
      <text:p text:style-name="P34"/>
      <text:p text:style-name="P35">Processing<text:s/>patterns<text:s/>for the Grants for Dependent team<text:s/>were similar.<text:s/>As peak was underway,<text:s/>GfD<text:s/>SLAs were sometimes not being met, but the team was<text:s/>being transparent in this respect.<text:s/>Childcare grant processing could also influence SLAs.</text:p>
      <text:p text:style-name="P36"/>
      <text:p text:style-name="P37">Application volumes were lower year-on-year,<text:s/>but<text:s/>peak<text:s/>had been longer, and there was no indication of applications deferred at this point.<text:s/></text:p>
      <text:p text:style-name="P38"/>
      <text:p text:style-name="P39">A manual workaround had been implemented to address additional GfD entitlement for<text:s/>final year students who had been awarded extensions<text:s/>to their studies<text:s/>in summer, as Wider Plan could not process this.<text:s/>All<text:s/>SLC<text:s/>telephone staff should be able to advise on this, and it<text:s/>was hoped that an automated solution would be available<text:s/>in the<text:s/>next<text:s/>academic<text:s/>year, but this would need to be evaluated, with an update to follow.<text:s/>Calls to CCGPS were down significantly on the same point last year, and Wider Plan continued to operate smoothly<text:s/>with this exception.</text:p>
      <text:p text:style-name="P40"/>
      <text:p text:style-name="P41">SFW was also progressing through peak,<text:s/>and<text:s/>new assessors had been onboarded while others had been upskilled.<text:s/>SLAs were being met.</text:p>
      <text:p text:style-name="P42"/>
      <text:p text:style-name="P43">Not all practitioners were aware of the<text:s/>secure messaging service available for SFW customers.<text:s/>Queries were being answered well via this medium and feedback was positive, and its<text:s/>availability<text:s/>should<text:s/>be promoted.</text:p>
      <text:p text:style-name="P44"/>
      <text:p text:style-name="Normal"><text:span text:style-name="T45">Welsh Government update</text:span></text:p>
      <text:p text:style-name="P46"/>
      <text:p text:style-name="P47">There was no exceptional WG activity to report on.<text:tab/></text:p>
      <text:p text:style-name="P48"/>
      <text:p text:style-name="Normal"><text:span text:style-name="T49">Feedback from recent Estrangement meeting</text:span></text:p>
      <text:p text:style-name="P50"/>
      <text:p text:style-name="P51">The meeting had focused on practicalities and policy issues around applications from Estranged students as full meetings of the VSSG did not offer sufficient time for in-depth discussion.<text:s/>Areas covered were:</text:p>
      <text:list text:style-name="LFO10" text:continue-numbering="true">
        <text:list-item>
          <text:p text:style-name="P52">Comms on Estrangement</text:p>
        </text:list-item>
        <text:list-item>
          <text:p text:style-name="P53">Training gaps in some<text:s/>student<text:s/>helpline staff</text:p>
        </text:list-item>
        <text:list-item>
          <text:p text:style-name="P54">Students who were not yet Estranged from their family<text:s/>but were likely to be so at the commencement of studies.</text:p>
        </text:list-item>
      </text:list>
      <text:p text:style-name="P55"/>
      <text:p text:style-name="P56">An actions list had been generated, and while some<text:s/>quick wins<text:s/>had been<text:s/>identified,<text:s/>other changes would be more long-term<text:s/>goals.<text:s/>Most of the actions sat with SLC, and included training, Policy, and sector-wide support.<text:s/></text:p>
      <text:p text:style-name="P57"/>
      <text:p text:style-name="P58">The assessment stage<text:s/>was not the challenge,<text:s/>as the staff involved in this<text:s/>area<text:s/>were very good.<text:s/>More<text:s/>difficulty<text:s/>lay<text:s/>in the language<text:s/>and terminology<text:s/>used<text:s/>by call handlers and front-facing comms on the application form and gov.uk.<text:s/>In the current climate, changes to regulations seemed unlikely, but it may be possible to revise customer-facing comms<text:s/>and to create a<text:s/>repository<text:s/>of<text:s/>brief<text:s/>training<text:s/>videos<text:s/>accessible by all staff.</text:p>
      <text:p text:style-name="P59">The<text:s/>Estrangement form was under review<text:s/>to<text:s/>make it easier to complete.<text:s/>IAG also needed to be reviewed.<text:s/>Language needed to be changed and students needed signposts to know where to turn for support<text:s/>in the sector.</text:p>
      <text:p text:style-name="P60"/>
      <text:p text:style-name="P61">Certain<text:s/>issues were not specific to SLC.<text:s/>Some reluctance to sign the Estrangement declaration form continued in the wider sector, and training was needed here.<text:s/>A glossary of Estrangement terminology which practitioners could access may also remove barriers.</text:p>
      <text:p text:style-name="P62"/>
      <text:p text:style-name="P63">Understanding<text:s/>the types of questions being asked at different stages in the application process<text:s/>would be useful. Some students were unfamiliar with<text:s/>Estrangement<text:s/>terminology.<text:s/>Consistency<text:s/>in communicating<text:s/>processing<text:s/>timescales<text:s/>was needed, and it was suggested that students<text:s/>be given<text:s/>email confirmation from SLC when their evidence was received.<text:s/>Being able to track application status online would also be<text:s/>reassuring.<text:s/></text:p>
      <text:p text:style-name="P64"/>
      <text:p text:style-name="Normal"><text:span text:style-name="T65">Hardship fund applications</text:span></text:p>
      <text:p text:style-name="P66"/>
      <text:p text:style-name="P67">The data provided did not identify COVID-specific reasons for hardship, but SLC was aware that it was a factor which may have contributed to<text:s/>application volumes.<text:s/>Volumes were lower year-on-year which<text:s/>was<text:s/>considered a positive, but may be explained<text:s/>in part<text:s/>by<text:s/>large amounts of<text:s/>DfE<text:s/>hardship funding being provided to institutions during the pandemic.<text:s/>Some repayments had been brought forward due to customer obligations, but reasons for this were not recorded.<text:s/>In general, figures were on a par with previous<text:s/>years.<text:s/></text:p>
      <text:p text:style-name="P68"/>
      <text:p text:style-name="P69">Some students who<text:s/>deferred<text:s/>overpayments<text:s/>were shocked when asked to repay this money the following year<text:s/>as they<text:s/>either<text:s/>forgot they had requested<text:s/>a deferral<text:s/>or did not appreciate that this would only be for one year.<text:s/>Deferral was only possible one year at a time,<text:s/>therefore<text:s/>students<text:s/>had to reapply the following year if<text:s/>it was<text:s/>still<text:s/>necessary.<text:s/>While deferral brought relief to some at the time, for others it only postponed the problem.<text:s/>It was confirmed that students are advised that the deferral was only for one year, and at that time they would also be signposted to charities for money advice.<text:s/></text:p>
      <text:p text:style-name="P70"/>
      <text:p text:style-name="Normal"><text:span text:style-name="T71">Department for Education update</text:span></text:p>
      <text:p text:style-name="P72"/>
      <text:p text:style-name="P73">A new ministerial team was being formed<text:s/>following a cabinet reshuffle, and<text:s/>a more detailed update<text:s/>would be available at the December meeting of the VSSG.</text:p>
      <text:p text:style-name="P74"/>
      <text:p text:style-name="Normal"><text:span text:style-name="T75">SLC Customer Experience Strategy Update</text:span><text:span text:style-name="T76"><text:s/></text:span></text:p>
      <text:p text:style-name="P77"/>
      <text:p text:style-name="P78">Small-scale workshops had been held to identify Vulnerable student groups as part of the CX (Customer Experience) strategy.<text:s/>Estranged students and Care Leavers were the first groups identified.<text:s/>Further progress was on hold<text:s/>until late October or early November<text:s/>due to peak processing.</text:p>
      <text:p text:style-name="P79"/>
      <text:p text:style-name="P80">Vulnerable customer training would be rolled out throughout the company, with existing training being identified.<text:s/>Guidance on steering conversations with customers had been received from the Money Advice Trust.</text:p>
      <text:p text:style-name="P81"/>
      <text:p text:style-name="P82">The latest draft of the Vulnerable Customer policy was out for review.<text:s/>The redrafted policy would be shared with VSSG members once agreed, and it was hoped that this would be issued before the December meeting.</text:p>
      <text:p text:style-name="P83"/>
      <text:p text:style-name="P84"/>
      <text:p text:style-name="P85"/>
      <text:p text:style-name="P86">AOB</text:p>
      <text:p text:style-name="P87"/>
      <text:p text:style-name="P88">The prospect of<text:s/>a return to face-to-face<text:s/>meetings<text:s/>was considered with no formal objections.<text:s/>The meeting format and/or venue would be confirmed in the meeting invite.<text:s/></text:p>
      <text:p text:style-name="P89"/>
      <text:p text:style-name="P90"/>
      <text:p text:style-name="P91"/>
      <text:p text:style-name="P92"/>
      <text:p text:style-name="Normal"><text:span text:style-name="T93">Next meeting</text:span><text:span text:style-name="T94"><text:s/>date</text:span><text:span text:style-name="T95"><text:s/></text:span><text:span text:style-name="T96">7</text:span><text:span text:style-name="T97">th</text:span><text:span text:style-name="T98"><text:s/>December<text:s/></text:span><text:span text:style-name="T99">2021</text:span><text:span text:style-name="T100">, time, venue and<text:s/></text:span><text:span text:style-name="T101">format to be confirmed</text:span><text:span text:style-name="T10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CharCharChar" style:display-name="Char 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" style:display-name="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-mailSignature" style:display-name="E-mail Signature" style:family="paragraph" style:parent-style-name="Normal">
      <style:text-properties fo:language="en" fo:country="GB" style:language-asian="en" style:country-asian="GB" fo:hyphenate="false"/>
    </style:style>
    <style:style style:name="E-mailSignatureChar" style:display-name="E-mail Signature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 fo:language="en" fo:country="US" style:language-asian="en" style:country-asian="US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style:use-window-font-color="true" fo:font-size="11pt" style:font-size-asian="11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Normal" style:family="paragraph">
      <style:paragraph-properties fo:text-align="center"/>
      <style:text-properties style:font-name="Calibri" style:font-name-complex="Calibri" fo:color="#000000" fo:font-size="11pt" style:font-size-asian="11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MSIPCM80a24191882f6e118aaae5af" text:anchor-type="paragraph" svg:x="0in" svg:y="0.20833in" svg:width="8.5in" svg:height="0.27917in" style:rel-width="scale" style:rel-height="scale"><draw:text-box><text:p text:style-name="P3"/></draw:text-box><svg:title/><svg:desc>{"HashCode":1768404127,"Height":792.0,"Width":612.0,"Placement":"Header","Index":"Primary","Section":1,"Top":0.0,"Left":0.0}</svg:desc></draw:frame><text:page-number text:fixed="false">1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lc</meta:initial-creator>
    <dc:creator>Amy Hughes</dc:creator>
    <meta:creation-date>2022-05-09T13:54:00Z</meta:creation-date>
    <dc:date>2022-05-09T13:57:00Z</dc:date>
    <meta:print-date>2020-02-17T10:34:00Z</meta:print-date>
    <meta:template xlink:href="Normal" xlink:type="simple"/>
    <meta:editing-cycles>2</meta:editing-cycles>
    <meta:editing-duration>PT300S</meta:editing-duration>
    <meta:user-defined meta:name="MSIP_Label_aa6745fb-3f26-4c57-86f8-58701135f02c_Enabled">true</meta:user-defined>
    <meta:user-defined meta:name="MSIP_Label_aa6745fb-3f26-4c57-86f8-58701135f02c_SetDate">2021-06-29T13:59:47Z</meta:user-defined>
    <meta:user-defined meta:name="MSIP_Label_aa6745fb-3f26-4c57-86f8-58701135f02c_Method">Privileged</meta:user-defined>
    <meta:user-defined meta:name="MSIP_Label_aa6745fb-3f26-4c57-86f8-58701135f02c_Name">NO MARKING (PUBLIC)</meta:user-defined>
    <meta:user-defined meta:name="MSIP_Label_aa6745fb-3f26-4c57-86f8-58701135f02c_SiteId">4c6898a9-8fca-42f9-aa92-82cb3e252bc6</meta:user-defined>
    <meta:user-defined meta:name="MSIP_Label_aa6745fb-3f26-4c57-86f8-58701135f02c_ActionId">783e0110-8196-47b0-86c5-00000023f419</meta:user-defined>
    <meta:user-defined meta:name="MSIP_Label_aa6745fb-3f26-4c57-86f8-58701135f02c_ContentBits">0</meta:user-defined>
    <meta:document-statistic meta:page-count="4" meta:paragraph-count="18" meta:word-count="1405" meta:character-count="9399" meta:row-count="66" meta:non-whitespace-character-count="8012"/>
  </office:meta>
</office:document-meta>
</file>