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" style:family="paragraph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P75" style:parent-style-name="Normal" style:list-style-name="LFO11" style:family="paragraph"/>
    <style:style style:name="T76" style:parent-style-name="DefaultParagraphFont" style:family="text">
      <style:text-properties style:font-name="Arial" style:font-name-complex="Arial" fo:color="#242424" fo:font-size="10pt" style:font-size-asian="10pt" style:font-size-complex="10pt" fo:background-color="#FFFFFF"/>
    </style:style>
    <style:style style:name="T77" style:parent-style-name="DefaultParagraphFont" style:family="text">
      <style:text-properties style:font-name="Arial" style:font-name-complex="Arial" fo:color="#242424" fo:font-size="10pt" style:font-size-asian="10pt" style:font-size-complex="10pt" fo:background-color="#FFFFFF"/>
    </style:style>
    <style:style style:name="T78" style:parent-style-name="Hyperlink" style:family="text">
      <style:text-properties style:font-name="Arial" style:font-name-complex="Arial" fo:font-size="10pt" style:font-size-asian="10pt" style:font-size-complex="10pt" fo:background-color="#FFFFFF"/>
    </style:style>
    <style:style style:name="T79" style:parent-style-name="Hyperlink" style:family="text">
      <style:text-properties style:font-name="Arial" style:font-name-complex="Arial" fo:color="#5B5FC7" fo:font-size="10pt" style:font-size-asian="10pt" style:font-size-complex="10pt" fo:background-color="#FFFFFF"/>
    </style:style>
    <style:style style:name="T80" style:parent-style-name="DefaultParagraphFont" style:family="text">
      <style:text-properties style:font-name="Arial" style:font-name-complex="Arial" fo:color="#242424" fo:font-size="10pt" style:font-size-asian="10pt" style:font-size-complex="10pt" fo:background-color="#FFFFFF"/>
    </style:style>
    <style:style style:name="T81" style:parent-style-name="Hyperlink" style:family="text">
      <style:text-properties style:font-name="Arial" style:font-name-complex="Arial" fo:color="#5B5FC7" fo:font-size="10pt" style:font-size-asian="10pt" style:font-size-complex="10pt" fo:background-color="#FFFFFF"/>
    </style:style>
    <style:style style:name="T82" style:parent-style-name="DefaultParagraphFont" style:family="text">
      <style:text-properties style:font-name="Arial" style:font-name-complex="Arial" fo:color="#242424" fo:font-size="10pt" style:font-size-asian="10pt" style:font-size-complex="10pt" fo:background-color="#FFFFFF"/>
    </style:style>
    <style:style style:name="P83" style:parent-style-name="Normal" style:list-style-name="LFO11" style:family="paragraph"/>
    <style:style style:name="T84" style:parent-style-name="DefaultParagraphFont" style:family="text">
      <style:text-properties style:font-name="Arial" style:font-name-complex="Arial" fo:color="#242424" fo:font-size="10pt" style:font-size-asian="10pt" style:font-size-complex="10pt" fo:background-color="#FFFFFF"/>
    </style:style>
    <style:style style:name="T85" style:parent-style-name="Hyperlink" style:family="text">
      <style:text-properties style:font-name="Arial" style:font-name-complex="Arial" fo:color="#5B5FC7" fo:font-size="10pt" style:font-size-asian="10pt" style:font-size-complex="10pt" fo:background-color="#FFFFFF"/>
    </style:style>
    <style:style style:name="T86" style:parent-style-name="Hyperlink" style:family="text">
      <style:text-properties style:font-name="Arial" style:font-name-complex="Arial" fo:color="#5B5FC7" fo:font-size="10pt" style:font-size-asian="10pt" style:font-size-complex="10pt" fo:background-color="#FFFFFF"/>
    </style:style>
    <style:style style:name="T87" style:parent-style-name="DefaultParagraphFont" style:family="text">
      <style:text-properties style:font-name="Arial" style:font-name-complex="Arial" fo:color="#242424" fo:font-size="10pt" style:font-size-asian="10pt" style:font-size-complex="10pt" fo:background-color="#FFFFFF"/>
    </style:style>
    <style:style style:name="T88" style:parent-style-name="Hyperlink" style:family="text">
      <style:text-properties style:font-name="Arial" style:font-name-complex="Arial" fo:color="#5B5FC7" fo:font-size="10pt" style:font-size-asian="10pt" style:font-size-complex="10pt" fo:background-color="#FFFFFF"/>
    </style:style>
    <style:style style:name="T89" style:parent-style-name="DefaultParagraphFont" style:family="text">
      <style:text-properties style:font-name="Arial" style:font-name-complex="Arial" fo:color="#242424" fo:font-size="10pt" style:font-size-asian="10pt" style:font-size-complex="10pt" fo:background-color="#FFFFFF"/>
    </style:style>
    <style:style style:name="P90" style:parent-style-name="Normal" style:family="paragraph"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2" draw:name="Picture 1" text:anchor-type="as-char" svg:x="0in" svg:y="0in" svg:width="0.97917in" svg:height="0.80208in" style:rel-width="scale" style:rel-height="scale"><draw:image xlink:href="media/image1.emf" xlink:type="simple" xlink:show="embed" xlink:actuate="onLoad"/><svg:title/><svg:desc/></draw:frame></text:span></text:p>
      <text:p text:style-name="P6">Vulnerable Students Stakeholder Group</text:p>
      <text:p text:style-name="P7"/>
      <text:p text:style-name="P8"><text:span text:style-name="T9">8</text:span><text:span text:style-name="T10">th</text:span><text:span text:style-name="T11"><text:s/>March 2022</text:span></text:p>
      <text:p text:style-name="P12"/>
      <text:p text:style-name="P13">Note to Cascade</text:p>
      <text:p text:style-name="P14"/>
      <text:p text:style-name="P15"/>
      <text:p text:style-name="P16">Updates:</text:p>
      <text:p text:style-name="P17"/>
      <text:p text:style-name="P18">Independent team</text:p>
      <text:p text:style-name="P19">The team<text:s/>are<text:s/>in a good position for Academic<text:s/>Year<text:s/>22/23 as applications are coming in<text:s/>steadily.<text:s/>The team are moving back to office working as of tomorrow.<text:s/>Numbers have decreased this year, however, there are no obvious trends, but there have been<text:s/>less internal referrals which indicates good internal collaborative working.<text:s/></text:p>
      <text:p text:style-name="P20"/>
      <text:p text:style-name="P21">GFD team</text:p>
      <text:p text:style-name="P22">The<text:s/>GFD<text:s/>Team are moving into ‘Blend’ and<text:s/>will be moving to two days<text:s/>in the office per week.<text:s/>The team are currently<text:s/>on a<text:s/>5-day<text:s/>turnaround<text:s/>with<text:s/>lots of applications already submitted.<text:s/>There will be further upskilling<text:s/>across the business<text:s/>with<text:s/>18 assessors<text:s/>already<text:s/>upskilled to GFD.<text:s/></text:p>
      <text:p text:style-name="P23"/>
      <text:p text:style-name="P24">Question raised<text:s/>about implications of tight<text:s/>turnaround and whether SLC are<text:s/>expecting additional volumes<text:s/>and impact on students who do produce their evidence and their applications being<text:s/>delayed before applying NMT.<text:s/>It was felt that this issue<text:s/>was more of a core element rather than GFD.<text:s/></text:p>
      <text:p text:style-name="P25"/>
      <text:p text:style-name="P26">Customer Experience<text:s/></text:p>
      <text:p text:style-name="P27">Demonstration provided<text:s/>of Salesforce for customers<text:s/>which is<text:s/>currently live for undergraduates.<text:s/>The system went live on<text:s/>Valentine’s<text:s/>Day and AY launch<text:s/>was<text:s/>end of February.<text:s/>SLC are currently learning how customers are interacting with the system and reacting to feedback.<text:s/></text:p>
      <text:p text:style-name="P28"/>
      <text:p text:style-name="P29">Customers can now use live chat, chat bots and can send a secure message and we will respond within 24 hours.<text:s/>The chat bot<text:s/>is currently limited, and<text:s/>some customers<text:s/>are<text:s/>then moving onto an agent for further assistance.<text:s/>Live chat is proving<text:s/>interesting,<text:s/>but we are currently<text:s/>queuing,<text:s/>and chats are taking a bit longer than anticipated, but SLC will continue to monitor.<text:s/>SLC are currently sending out around<text:s/>9K calls to action<text:s/>each<text:s/>day to encourage applications.</text:p>
      <text:p text:style-name="P30"/>
      <text:p text:style-name="P31">Going forward the Customer Experience<text:s/>team<text:s/>will be<text:s/>investigating ongoing<text:s/>work and will identify<text:s/>key priorities.<text:s/>There will be a<text:s/>new Vulnerable Customer Policy<text:s/>which is<text:s/>awaiting sign off and<text:s/>is<text:s/>being reviewed<text:s/>by<text:s/>senior managers.<text:s/>Once approved the policy<text:s/>will be shared<text:s/>with the VSSG.<text:s/>SLC are<text:s/>also developing<text:s/>a<text:s/>plan to implement and embed the policy once agreed<text:s/>and to ensure initiatives are embedded in the new Salesforce functionality.<text:s/>To<text:s/>develop training materials and experience SLC would like to engage with external partners.<text:s/>SLC will<text:s/>establish a vulnerable customer<text:s/>working group<text:s/>and will be looking at support for the<text:s/>Gypsy,<text:s/>Romany, travelling<text:s/>community,<text:s/>amongst others,<text:s/>and mapping out how we can better support these groups of customers.<text:s/>SLC also looking at the ‘Unfair outcomes’<text:s/>piece of work<text:s/>and<text:s/>looking to establish an oversight committee to keep track of this work in the future.<text:s/></text:p>
      <text:p text:style-name="P32"/>
      <text:p text:style-name="P33">SLC<text:s/>demonstrated the new Customer Experience system<text:s/>providing a<text:s/>high-level overview.<text:s/>Outlining the engagement<text:s/>with over 200 customers to<text:s/>receive<text:s/>feedback through a range of 1-2-1s, focus groups and surveys and<text:s/>to<text:s/>turn the ideas into design<text:s/>features.<text:s/>Asking customers what they need from the system and ensure designs are working correctly.<text:s/>Feedback also gained from the Private Beta system<text:s/>where the CX learnt from the customer usage and experience.<text:s/>MG<text:s/>demonstrated the customer landing page, action log,<text:s/><text:soft-page-break/>status bar, live chat with the chatbot, secure message functionality<text:s/>and how the system will update once actions have been completed.<text:s/></text:p>
      <text:p text:style-name="P34"/>
      <text:p text:style-name="P35">SFW<text:s/></text:p>
      <text:p text:style-name="P36">SFW launched<text:s/>on<text:s/>28 February<text:s/>with a high level of applications received. The team<text:s/>have<text:s/>moved to Blended<text:s/>working, salesforce<text:s/>has been<text:s/>rolled out and turnarounds are on track being completely up to date.<text:s/>Three new staff joined who are currently getting up to speed.<text:s/>Clarification to be sought as to<text:s/>whether the new system will be rolled out to SFW.<text:s/>However, secure messaging<text:s/>has<text:s/>been live for the past year in SFW.</text:p>
      <text:p text:style-name="P37"/>
      <text:p text:style-name="P38">Financial Hardship report</text:p>
      <text:p text:style-name="P39">There has been an uplift of customers returning for additional payments, but it was noted that<text:s/>the figures<text:s/>for<text:s/>those applying for suspension<text:s/>was<text:s/>lower than expected.<text:s/>The positive is that 86% of students successful which indicates a good service.</text:p>
      <text:p text:style-name="P40"/>
      <text:p text:style-name="P41">Wider Plan (Childcare Provider)</text:p>
      <text:p text:style-name="P42">Figures are stable from AY20/21 and 21/22<text:s/>and currently 133 customers in the system for Academic<text:s/>Year<text:s/>22/23.</text:p>
      <text:p text:style-name="P43"/>
      <text:p text:style-name="P44">Eligible customers receive an email from Wider Plan inviting customers to sign up.<text:s/>Additional 4,629 CCPs in AY21/22.</text:p>
      <text:p text:style-name="P45"/>
      <text:p text:style-name="P46">Calls into SLC and Wider Plan have reduced<text:s/>except for<text:s/>a peak due to a system issue in January.<text:s/>SLC<text:s/>outlined that we have a new demand process on the APRA log which needs approval for course extensions.<text:s/>Work to be done with the technical aspects but also streamlining the process around course extensions.<text:s/>The APRA process is not<text:s/>a quick<text:s/>process,<text:s/>but the group<text:s/>will be kept<text:s/>updated.<text:s/>Around 750 impacted customers so far, across two academic years.<text:s/>SLC are<text:s/>investigating the process with HEPs and possibly introducing SLAs.<text:s/></text:p>
      <text:p text:style-name="P47"/>
      <text:p text:style-name="P48">Residency<text:s/></text:p>
      <text:p text:style-name="P49">SFE - Overview of currently volumes and how figures have moved from ROW to EU/EEA,<text:s/>but overall volumes have increased.<text:s/>However, we have<text:s/>always remained inside internal SLA.<text:s/>Continuing to upskill colleagues and making changes to system for customers changing status.<text:s/></text:p>
      <text:p text:style-name="P50"/>
      <text:p text:style-name="P51">We Belong<text:s/></text:p>
      <text:p text:style-name="P52">We Belong representative<text:s/>updated the group on the<text:s/>meeting<text:s/>with SLC<text:s/>before Christmas<text:s/>and two<text:s/>subsequent meetings which have enabled<text:s/>discussions around the issues customers are experiencing.</text:p>
      <text:p text:style-name="P53"/>
      <text:p text:style-name="P54">Case studies which are currently being reviewed<text:s/>have been shared which has proved<text:s/>useful to discuss the customer experience and understand the process.</text:p>
      <text:p text:style-name="P55"/>
      <text:p text:style-name="P56">Cases and issues still exist but as there is ongoing work and communications this is improving.<text:s/>It will be interesting to see if<text:s/>numbers change as we move into the new academic year, especially around the changes to residency, as well as evidence required.<text:s/>Sometimes an issue as students may not have access to historic<text:s/>records,<text:s/>e.g.,<text:s/>school records or flight tickets.</text:p>
      <text:p text:style-name="P57"/>
      <text:p text:style-name="P58">It was expressed that there was<text:s/>value<text:s/>in<text:s/>the meetings and that the team are keen to continue these discussions on the processes.<text:s/>DfE would like the SLC evidence requirements to be aligned to the home office,<text:s/>i.e.,<text:s/>if you can prove no evidence possible, but must also meet the education regulations.<text:s/>There is awareness of current<text:s/>frustrations,<text:s/>but we can work together to<text:s/>align processes,<text:s/>but must ensure due diligence at the same time.</text:p>
      <text:p text:style-name="P59"/>
      <text:p text:style-name="P60">EQ raised<text:s/>concerns over customers who need specialist routing to help these students. A couple of cases around ILR information being given incorrectly and students subsequently having to withdraw with debts<text:s/></text:p>
      <text:p text:style-name="P61"/>
      <text:p text:style-name="P62">Estranged students and care leavers stats</text:p>
      <text:p text:style-name="P63">Data for estranged and care leavers was<text:s/>circulated in January.<text:s/>The group were<text:s/>pleased to receive the statistics regularly<text:s/>as they found it useful to<text:s/>for sector analysis and it<text:s/>allows for comparison.<text:s/></text:p>
      <text:p text:style-name="P64"/>
      <text:soft-page-break/>
      <text:p text:style-name="P65">Estrangement update</text:p>
      <text:p text:style-name="P66">We<text:s/>have<text:s/>held<text:s/>3 meetings as there were specific topics which took some time.<text:s/>We have now reviewed and condensed these<text:s/>with some<text:s/>actions<text:s/>moving<text:s/>into longer term actions.</text:p>
      <text:p text:style-name="P67"/>
      <text:p text:style-name="P68">Training and Comms are the outstanding actions which will now move the main VSSG action log.<text:s/>Some<text:s/>will<text:s/>move into the CX development work.<text:s/>There were policy actions which have now been removed as not suitable for this group.</text:p>
      <text:p text:style-name="P69"/>
      <text:p text:style-name="P70">AOB</text:p>
      <text:p text:style-name="P71">The Chair<text:s/>mentioned the two new<text:s/>consultations<text:s/>announced<text:s/>by the government.<text:s/>One is about the new Lifelong Loan entitlement and the other about HE reforms.<text:s/>They are both DFE consultations so are relevant to England.</text:p>
      <text:p text:style-name="P72"/>
      <text:p text:style-name="P73">Details can be found online as follows:</text:p>
      <text:p text:style-name="P74"/>
      <text:list text:style-name="LFO11" text:continue-numbering="true">
        <text:list-item>
          <text:p text:style-name="P75"><text:span text:style-name="T76">HE Reform Consultation: -</text:span><text:span text:style-name="T77"><text:s/></text:span><text:a xlink:href="" office:target-frame-name="_top" xlink:show="replace"><text:span text:style-name="T78">Higher education policy statement and reform - </text:span></text:a><text:a office:title="http://gov.uk/" xlink:href="https://eur03.safelinks.protection.outlook.com/?url=http%3A%2F%2Fgov.uk%2F&amp;data=04%7C01%7CMichelle_Rowe%40slc.co.uk%7C227d522be269451772db08da011dc332%7C4c6898a98fca42f9aa9282cb3e252bc6%7C0%7C0%7C637823524575337453%7CUnknown%7CTWFpbGZsb3d8eyJWIjoiMC4wLjAwMDAiLCJQIjoiV2luMzIiLCJBTiI6Ik1haWwiLCJXVCI6Mn0%3D%7C3000&amp;sdata=RSDvtSMrc7BxazOFQk0QOlFdhYkc1kubphq5PIPwYlc%3D&amp;reserved=0" office:target-frame-name="_blank" xlink:show="new"><text:span text:style-name="T79">GOV.UK</text:span></text:a><text:span text:style-name="T80"> (</text:span><text:a office:title="http://www.gov.uk/" xlink:href="https://eur03.safelinks.protection.outlook.com/?url=http%3A%2F%2Fwww.gov.uk%2F&amp;data=04%7C01%7CMichelle_Rowe%40slc.co.uk%7C227d522be269451772db08da011dc332%7C4c6898a98fca42f9aa9282cb3e252bc6%7C0%7C0%7C637823524575337453%7CUnknown%7CTWFpbGZsb3d8eyJWIjoiMC4wLjAwMDAiLCJQIjoiV2luMzIiLCJBTiI6Ik1haWwiLCJXVCI6Mn0%3D%7C3000&amp;sdata=R%2Fd8%2F2%2BT%2B%2F1QqKoKhrUktHDN6dg0CMIK3oRl8lPza7c%3D&amp;reserved=0" office:target-frame-name="_blank" xlink:show="new"><text:span text:style-name="T81">www.gov.uk</text:span></text:a><text:span text:style-name="T82">)</text:span></text:p>
        </text:list-item>
        <text:list-item>
          <text:p text:style-name="P83"><text:span text:style-name="T84">LLE Consultation: - </text:span><text:a office:title="https://www.gov.uk/government/consultations/lifelong-loan-entitlement" xlink:href="https://eur03.safelinks.protection.outlook.com/?url=https%3A%2F%2Fwww.gov.uk%2Fgovernment%2Fconsultations%2Flifelong-loan-entitlement&amp;data=04%7C01%7CMichelle_Rowe%40slc.co.uk%7C227d522be269451772db08da011dc332%7C4c6898a98fca42f9aa9282cb3e252bc6%7C0%7C0%7C637823524575337453%7CUnknown%7CTWFpbGZsb3d8eyJWIjoiMC4wLjAwMDAiLCJQIjoiV2luMzIiLCJBTiI6Ik1haWwiLCJXVCI6Mn0%3D%7C3000&amp;sdata=FBXHyMoTtFQVjrxRY9H8UEI2s99jJ30JkK6DOO3YzkY%3D&amp;reserved=0" office:target-frame-name="_blank" xlink:show="new"><text:span text:style-name="T85">Lifelong loan entitlement - </text:span></text:a><text:a office:title="http://gov.uk/" xlink:href="https://eur03.safelinks.protection.outlook.com/?url=http%3A%2F%2Fgov.uk%2F&amp;data=04%7C01%7CMichelle_Rowe%40slc.co.uk%7C227d522be269451772db08da011dc332%7C4c6898a98fca42f9aa9282cb3e252bc6%7C0%7C0%7C637823524575337453%7CUnknown%7CTWFpbGZsb3d8eyJWIjoiMC4wLjAwMDAiLCJQIjoiV2luMzIiLCJBTiI6Ik1haWwiLCJXVCI6Mn0%3D%7C3000&amp;sdata=RSDvtSMrc7BxazOFQk0QOlFdhYkc1kubphq5PIPwYlc%3D&amp;reserved=0" office:target-frame-name="_blank" xlink:show="new"><text:span text:style-name="T86">GOV.UK</text:span></text:a><text:span text:style-name="T87"> (</text:span><text:a office:title="http://www.gov.uk/" xlink:href="https://eur03.safelinks.protection.outlook.com/?url=http%3A%2F%2Fwww.gov.uk%2F&amp;data=04%7C01%7CMichelle_Rowe%40slc.co.uk%7C227d522be269451772db08da011dc332%7C4c6898a98fca42f9aa9282cb3e252bc6%7C0%7C0%7C637823524575337453%7CUnknown%7CTWFpbGZsb3d8eyJWIjoiMC4wLjAwMDAiLCJQIjoiV2luMzIiLCJBTiI6Ik1haWwiLCJXVCI6Mn0%3D%7C3000&amp;sdata=R%2Fd8%2F2%2BT%2B%2F1QqKoKhrUktHDN6dg0CMIK3oRl8lPza7c%3D&amp;reserved=0" office:target-frame-name="_blank" xlink:show="new"><text:span text:style-name="T88">www.gov.uk</text:span></text:a><text:span text:style-name="T89">)</text:span></text:p>
        </text:list-item>
      </text:list>
      <text:p text:style-name="P90"/>
      <text:p text:style-name="P91">It was highlighted that<text:s/>there is an increase in young carers coming through.<text:s/>There are barriers that they experience and are struggling with the amount of money they<text:s/>receive,<text:s/>and she asked if there had<text:s/>ever been a review<text:s/>into the funding available?<text:s/>It was suggested that the issue was raised with DfE as this is likely to be a policy decision.</text:p>
      <text:p text:style-name="P92"/>
      <text:p text:style-name="P93">Next meeting is 10 May 2022<text:s/>and will be held via MS Teams.</text:p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CharCharChar" style:display-name="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-mailSignature" style:display-name="E-mail Signature" style:family="paragraph" style:parent-style-name="Normal">
      <style:text-properties fo:language="en" fo:country="GB" style:language-asian="en" style:country-asian="GB" fo:hyphenate="false"/>
    </style:style>
    <style:style style:name="E-mailSignatureChar" style:display-name="E-mail Signature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 fo:language="en" fo:country="US" style:language-asian="en" style:country-asian="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US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style:use-window-font-color="true" fo:font-size="11pt" style:font-size-asian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P4" style:parent-style-name="Normal" style:family="paragraph">
      <style:paragraph-properties fo:text-align="center"/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MSIPCM80a24191882f6e118aaae5af" text:anchor-type="paragraph" svg:x="0in" svg:y="0.20833in" svg:width="8.5in" svg:height="0.27917in" style:rel-width="scale" style:rel-height="scale"><draw:text-box><text:p text:style-name="P3"/></draw:text-box><svg:title/><svg:desc>{"HashCode":1768404127,"Height":792.0,"Width":612.0,"Placement":"Header","Index":"Primary","Section":1,"Top":0.0,"Left":0.0}</svg:desc></draw:frame><text:page-number text:fixed="false">1</text:page-number></text:p>
        <text:p text:style-name="Header"/>
      </style:header>
      <style:footer>
        <text:p text:style-name="Footer"><draw:frame draw:z-index="251658240" draw:id="id1" draw:style-name="a1" draw:name="MSIPCM575948eda3f15ebfc93d8cf2" text:anchor-type="paragraph" svg:x="0in" svg:y="10.51181in" svg:width="8.5in" svg:height="0.27917in" style:rel-width="scale" style:rel-height="scale"><draw:text-box><text:p text:style-name="P4"/></draw:text-box><svg:title/><svg:desc>{"HashCode":1792374654,"Height":792.0,"Width":612.0,"Placement":"Footer","Index":"Primary","Section":1,"Top":0.0,"Left":0.0}</svg:desc></draw:frame>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lc</meta:initial-creator>
    <dc:creator>Amy Hughes</dc:creator>
    <meta:creation-date>2022-05-09T14:35:00Z</meta:creation-date>
    <dc:date>2022-05-09T14:35:00Z</dc:date>
    <meta:print-date>2022-03-19T16:14:00Z</meta:print-date>
    <meta:template xlink:href="Normal" xlink:type="simple"/>
    <meta:editing-cycles>2</meta:editing-cycles>
    <meta:editing-duration>PT0S</meta:editing-duration>
    <meta:user-defined meta:name="MSIP_Label_aa6745fb-3f26-4c57-86f8-58701135f02c_Enabled">true</meta:user-defined>
    <meta:user-defined meta:name="MSIP_Label_aa6745fb-3f26-4c57-86f8-58701135f02c_SetDate">2021-06-29T13:59:47Z</meta:user-defined>
    <meta:user-defined meta:name="MSIP_Label_aa6745fb-3f26-4c57-86f8-58701135f02c_Method">Privileged</meta:user-defined>
    <meta:user-defined meta:name="MSIP_Label_aa6745fb-3f26-4c57-86f8-58701135f02c_Name">NO MARKING (PUBLIC)</meta:user-defined>
    <meta:user-defined meta:name="MSIP_Label_aa6745fb-3f26-4c57-86f8-58701135f02c_SiteId">4c6898a9-8fca-42f9-aa92-82cb3e252bc6</meta:user-defined>
    <meta:user-defined meta:name="MSIP_Label_aa6745fb-3f26-4c57-86f8-58701135f02c_ActionId">783e0110-8196-47b0-86c5-00000023f419</meta:user-defined>
    <meta:user-defined meta:name="MSIP_Label_aa6745fb-3f26-4c57-86f8-58701135f02c_ContentBits">0</meta:user-defined>
    <meta:document-statistic meta:page-count="3" meta:paragraph-count="20" meta:word-count="1522" meta:character-count="10178" meta:row-count="72" meta:non-whitespace-character-count="8676"/>
  </office:meta>
</office:document-meta>
</file>