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6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3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</style:style>
    <style:style style:name="ce7" style:family="table-cell" style:parent-style-name="Default" style:data-style-name="N3">
      <style:table-cell-properties fo:background-color="#FFFFFF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7">
      <style:table-cell-properties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4">
      <style:table-cell-properties fo:background-color="#FFFFFF"/>
    </style:style>
    <style:style style:name="ce23" style:family="table-cell" style:parent-style-name="Default" style:data-style-name="N37">
      <style:table-cell-properties fo:background-color="#FFFFFF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fo:background-color="#FFFFFF"/>
    </style:style>
    <style:style style:name="ce26" style:family="table-cell" style:parent-style-name="Default" style:data-style-name="N38">
      <style:table-cell-properties fo:background-color="#FFFFFF"/>
    </style:style>
    <style:style style:name="ce27" style:family="table-cell" style:parent-style-name="Default" style:data-style-name="N38">
      <style:table-cell-properties fo:background-color="#FFFFFF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 fo:background-color="#FFFFFF"/>
    </style:style>
    <style:style style:name="ce29" style:family="table-cell" style:parent-style-name="Default" style:data-style-name="N38">
      <style:table-cell-properties fo:border-top="none" fo:border-bottom="2pt solid #000000" fo:border-left="none" fo:border-right="none" fo:background-color="#FFFFFF"/>
    </style:style>
    <style:style style:name="ce30" style:family="table-cell" style:parent-style-name="Percent" style:data-style-name="N13">
      <style:table-cell-properties fo:background-color="#FFFFFF"/>
    </style:style>
    <style:style style:name="ce31" style:family="table-cell" style:parent-style-name="Percent" style:data-style-name="N13">
      <style:table-cell-properties fo:background-color="#FFFFFF"/>
    </style:style>
    <style:style style:name="ce32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33" style:family="table-cell" style:parent-style-name="Percent" style:data-style-name="N13">
      <style:table-cell-properties fo:border-top="none" fo:border-bottom="2pt solid #000000" fo:border-left="none" fo:border-right="none"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Percent" style:data-style-name="N13">
      <style:table-cell-properties fo:border-top="none" fo:border-bottom="none" fo:border-left="none" fo:border-right="thin solid #000000" fo:background-color="#FFFFFF"/>
    </style:style>
    <style:style style:name="ce41" style:family="table-cell" style:parent-style-name="Percent" style:data-style-name="N13">
      <style:table-cell-properties fo:border-top="none" fo:border-bottom="thin solid #000000" fo:border-left="none" fo:border-right="thin solid #000000" fo:background-color="#FFFFFF"/>
    </style:style>
    <style:style style:name="ce42" style:family="table-cell" style:parent-style-name="Percent" style:data-style-name="N13">
      <style:table-cell-properties fo:border-top="none" fo:border-bottom="2pt solid #000000" fo:border-left="none" fo:border-right="thin solid #000000" fo:background-color="#FFFFFF"/>
    </style:style>
    <style:style style:name="ce43" style:family="table-cell" style:parent-style-name="Default" style:data-style-name="N38">
      <style:table-cell-properties fo:border-top="none" fo:border-bottom="thin solid #000000" fo:border-left="thin solid #000000" fo:border-right="none" fo:background-color="#FFFFFF"/>
    </style:style>
    <style:style style:name="ce44" style:family="table-cell" style:parent-style-name="Default" style:data-style-name="N38">
      <style:table-cell-properties fo:border-top="none" fo:border-bottom="2pt solid #000000" fo:border-left="thin solid #000000" fo:border-right="none" fo:background-color="#FFFFFF"/>
    </style:style>
    <style:style style:name="ce45" style:family="table-cell" style:parent-style-name="Default" style:data-style-name="N13">
      <style:table-cell-properties fo:background-color="#FFFFFF"/>
    </style:style>
    <style:style style:name="ce4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4.07458333333333cm" style:use-optimal-column-width="true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9291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6">
            <text:p>Figure 1: Total completions using Help to Buy: Equity Loan in England, by month (March 2019 to December 2021)</text:p>
          </table:table-cell>
          <table:covered-table-cell table:number-columns-repeated="2"/>
          <table:table-cell table:number-columns-repeated="3" table:style-name="ce12"/>
          <table:table-cell table:number-columns-repeated="16378"/>
        </table:table-row>
        <table:table-row table:style-name="ro2">
          <table:table-cell table:style-name="ce5"/>
          <table:table-cell office:value-type="string" table:style-name="ce10">
            <text:p>Completions</text:p>
          </table:table-cell>
          <table:table-cell office:value-type="string" table:style-name="ce13">
            <text:p>12 month rolling averag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April 2013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3</text:p>
          </table:table-cell>
          <table:table-cell office:value-type="float" office:value="318" table:style-name="ce3">
            <text:p>31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1777" table:style-name="ce3">
            <text:p>1,77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ly 2013</text:p>
          </table:table-cell>
          <table:table-cell office:value-type="float" office:value="775" table:style-name="ce3">
            <text:p>7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ugust 2013</text:p>
          </table:table-cell>
          <table:table-cell office:value-type="float" office:value="1376" table:style-name="ce3">
            <text:p>1,37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1793" table:style-name="ce3">
            <text:p>1,793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October 2013</text:p>
          </table:table-cell>
          <table:table-cell office:value-type="float" office:value="1744" table:style-name="ce3">
            <text:p>1,744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November 2013</text:p>
          </table:table-cell>
          <table:table-cell office:value-type="float" office:value="2346" table:style-name="ce3">
            <text:p>2,34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25">
            <text:p>December 2013</text:p>
          </table:table-cell>
          <table:table-cell office:value-type="float" office:value="3886" table:style-name="ce20">
            <text:p>3,886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anuary 2014</text:p>
          </table:table-cell>
          <table:table-cell office:value-type="float" office:value="1175" table:style-name="ce3">
            <text:p>1,1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February 2014</text:p>
          </table:table-cell>
          <table:table-cell office:value-type="float" office:value="1627" table:style-name="ce3">
            <text:p>1,62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2779" table:style-name="ce3">
            <text:p>2,779</text:p>
          </table:table-cell>
          <table:table-cell office:value-type="float" office:value="1633.666666666667" table:style-name="ce3">
            <text:p>1,634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pril 2014</text:p>
          </table:table-cell>
          <table:table-cell office:value-type="float" office:value="1870" table:style-name="ce3">
            <text:p>1,870</text:p>
          </table:table-cell>
          <table:table-cell office:value-type="float" office:value="1788.833333333333" table:style-name="ce3">
            <text:p>1,789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4</text:p>
          </table:table-cell>
          <table:table-cell office:value-type="float" office:value="2370" table:style-name="ce3">
            <text:p>2,370</text:p>
          </table:table-cell>
          <table:table-cell office:value-type="float" office:value="1959.833333333333" table:style-name="ce3">
            <text:p>1,96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4536" table:style-name="ce3">
            <text:p>4,536</text:p>
          </table:table-cell>
          <table:table-cell office:value-type="float" office:value="2189.75" table:style-name="ce3">
            <text:p>2,1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4</text:p>
          </table:table-cell>
          <table:table-cell office:value-type="float" office:value="1651" table:style-name="ce3">
            <text:p>1,651</text:p>
          </table:table-cell>
          <table:table-cell office:value-type="float" office:value="2262.75" table:style-name="ce3">
            <text:p>2,26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4</text:p>
          </table:table-cell>
          <table:table-cell office:value-type="float" office:value="1959" table:style-name="ce3">
            <text:p>1,959</text:p>
          </table:table-cell>
          <table:table-cell office:value-type="float" office:value="2311.3333333333339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2236" table:style-name="ce3">
            <text:p>2,236</text:p>
          </table:table-cell>
          <table:table-cell office:value-type="float" office:value="2348.25" table:style-name="ce3">
            <text:p>2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4</text:p>
          </table:table-cell>
          <table:table-cell office:value-type="float" office:value="2211" table:style-name="ce3">
            <text:p>2,211</text:p>
          </table:table-cell>
          <table:table-cell office:value-type="float" office:value="2387.166666666667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4</text:p>
          </table:table-cell>
          <table:table-cell office:value-type="float" office:value="2224" table:style-name="ce3">
            <text:p>2,224</text:p>
          </table:table-cell>
          <table:table-cell office:value-type="float" office:value="2377" table:style-name="ce3">
            <text:p>2,3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5">
            <text:p>December 2014</text:p>
          </table:table-cell>
          <table:table-cell office:value-type="float" office:value="3739" table:style-name="ce20">
            <text:p>3,739</text:p>
          </table:table-cell>
          <table:table-cell office:value-type="float" office:value="2364.75" table:style-name="ce20">
            <text:p>2,3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5</text:p>
          </table:table-cell>
          <table:table-cell office:value-type="float" office:value="1114" table:style-name="ce3">
            <text:p>1,114</text:p>
          </table:table-cell>
          <table:table-cell office:value-type="float" office:value="2359.666666666667" table:style-name="ce3">
            <text:p>2,3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5</text:p>
          </table:table-cell>
          <table:table-cell office:value-type="float" office:value="1327" table:style-name="ce3">
            <text:p>1,327</text:p>
          </table:table-cell>
          <table:table-cell office:value-type="float" office:value="2334.666666666667" table:style-name="ce3">
            <text:p>2,33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2491" table:style-name="ce3">
            <text:p>2,491</text:p>
          </table:table-cell>
          <table:table-cell office:value-type="float" office:value="2310.666666666667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5</text:p>
          </table:table-cell>
          <table:table-cell office:value-type="float" office:value="1992" table:style-name="ce3">
            <text:p>1,992</text:p>
          </table:table-cell>
          <table:table-cell office:value-type="float" office:value="2320.8333333333339" table:style-name="ce3">
            <text:p>2,32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5</text:p>
          </table:table-cell>
          <table:table-cell office:value-type="float" office:value="2567" table:style-name="ce3">
            <text:p>2,567</text:p>
          </table:table-cell>
          <table:table-cell office:value-type="float" office:value="2337.25" table:style-name="ce3">
            <text:p>2,33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4798" table:style-name="ce3">
            <text:p>4,798</text:p>
          </table:table-cell>
          <table:table-cell office:value-type="float" office:value="2359.0833333333339" table:style-name="ce3">
            <text:p>2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5</text:p>
          </table:table-cell>
          <table:table-cell office:value-type="float" office:value="1988" table:style-name="ce3">
            <text:p>1,988</text:p>
          </table:table-cell>
          <table:table-cell office:value-type="float" office:value="2387.166666666667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5</text:p>
          </table:table-cell>
          <table:table-cell office:value-type="float" office:value="2155" table:style-name="ce3">
            <text:p>2,155</text:p>
          </table:table-cell>
          <table:table-cell office:value-type="float" office:value="2403.5" table:style-name="ce3">
            <text:p>2,40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2760" table:style-name="ce3">
            <text:p>2,760</text:p>
          </table:table-cell>
          <table:table-cell office:value-type="float" office:value="2447.166666666667" table:style-name="ce3">
            <text:p>2,44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5</text:p>
          </table:table-cell>
          <table:table-cell office:value-type="float" office:value="2949" table:style-name="ce3">
            <text:p>2,949</text:p>
          </table:table-cell>
          <table:table-cell office:value-type="float" office:value="2508.666666666667" table:style-name="ce3">
            <text:p>2,5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5</text:p>
          </table:table-cell>
          <table:table-cell office:value-type="float" office:value="2897" table:style-name="ce3">
            <text:p>2,897</text:p>
          </table:table-cell>
          <table:table-cell office:value-type="float" office:value="2564.75" table:style-name="ce3">
            <text:p>2,5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5">
            <text:p>December 2015</text:p>
          </table:table-cell>
          <table:table-cell office:value-type="float" office:value="4807" table:style-name="ce20">
            <text:p>4,807</text:p>
          </table:table-cell>
          <table:table-cell office:value-type="float" office:value="2653.75" table:style-name="ce20">
            <text:p>2,6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6</text:p>
          </table:table-cell>
          <table:table-cell office:value-type="float" office:value="1596" table:style-name="ce3">
            <text:p>1,596</text:p>
          </table:table-cell>
          <table:table-cell office:value-type="float" office:value="2693.916666666667" table:style-name="ce3">
            <text:p>2,6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6</text:p>
          </table:table-cell>
          <table:table-cell office:value-type="float" office:value="1912" table:style-name="ce3">
            <text:p>1,912</text:p>
          </table:table-cell>
          <table:table-cell office:value-type="float" office:value="2742.666666666667" table:style-name="ce3">
            <text:p>2,74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3309" table:style-name="ce3">
            <text:p>3,309</text:p>
          </table:table-cell>
          <table:table-cell office:value-type="float" office:value="2810.8333333333339" table:style-name="ce3">
            <text:p>2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6</text:p>
          </table:table-cell>
          <table:table-cell office:value-type="float" office:value="2724" table:style-name="ce3">
            <text:p>2,724</text:p>
          </table:table-cell>
          <table:table-cell office:value-type="float" office:value="2871.8333333333339" table:style-name="ce3">
            <text:p>2,87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6</text:p>
          </table:table-cell>
          <table:table-cell office:value-type="float" office:value="2830" table:style-name="ce3">
            <text:p>2,830</text:p>
          </table:table-cell>
          <table:table-cell office:value-type="float" office:value="2893.75" table:style-name="ce3">
            <text:p>2,8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5259" table:style-name="ce3">
            <text:p>5,259</text:p>
          </table:table-cell>
          <table:table-cell office:value-type="float" office:value="2932.166666666667" table:style-name="ce3">
            <text:p>2,93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6</text:p>
          </table:table-cell>
          <table:table-cell office:value-type="float" office:value="2372" table:style-name="ce3">
            <text:p>2,372</text:p>
          </table:table-cell>
          <table:table-cell office:value-type="float" office:value="2964.166666666667" table:style-name="ce3">
            <text:p>2,96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6</text:p>
          </table:table-cell>
          <table:table-cell office:value-type="float" office:value="2571" table:style-name="ce3">
            <text:p>2,571</text:p>
          </table:table-cell>
          <table:table-cell office:value-type="float" office:value="2998.8333333333339" table:style-name="ce3">
            <text:p>2,99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3598" table:style-name="ce3">
            <text:p>3,598</text:p>
          </table:table-cell>
          <table:table-cell office:value-type="float" office:value="3068.666666666667" table:style-name="ce3">
            <text:p>3,06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6</text:p>
          </table:table-cell>
          <table:table-cell office:value-type="float" office:value="3149" table:style-name="ce3">
            <text:p>3,149</text:p>
          </table:table-cell>
          <table:table-cell office:value-type="float" office:value="3085.3333333333339" table:style-name="ce3">
            <text:p>3,08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6</text:p>
          </table:table-cell>
          <table:table-cell office:value-type="float" office:value="3337" table:style-name="ce3">
            <text:p>3,337</text:p>
          </table:table-cell>
          <table:table-cell office:value-type="float" office:value="3122" table:style-name="ce3">
            <text:p>3,1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5">
            <text:p>December 2016</text:p>
          </table:table-cell>
          <table:table-cell office:value-type="float" office:value="5754" table:style-name="ce20">
            <text:p>5,754</text:p>
          </table:table-cell>
          <table:table-cell office:value-type="float" office:value="3200.916666666667" table:style-name="ce20">
            <text:p>3,20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7</text:p>
          </table:table-cell>
          <table:table-cell office:value-type="float" office:value="1848" table:style-name="ce3">
            <text:p>1,848</text:p>
          </table:table-cell>
          <table:table-cell office:value-type="float" office:value="3221.916666666667" table:style-name="ce3">
            <text:p>3,2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7</text:p>
          </table:table-cell>
          <table:table-cell office:value-type="float" office:value="2391" table:style-name="ce3">
            <text:p>2,391</text:p>
          </table:table-cell>
          <table:table-cell office:value-type="float" office:value="3261.8333333333339" table:style-name="ce3">
            <text:p>3,26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3973" table:style-name="ce3">
            <text:p>3,973</text:p>
          </table:table-cell>
          <table:table-cell office:value-type="float" office:value="3317.166666666667" table:style-name="ce3">
            <text:p>3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7</text:p>
          </table:table-cell>
          <table:table-cell office:value-type="float" office:value="3531" table:style-name="ce3">
            <text:p>3,531</text:p>
          </table:table-cell>
          <table:table-cell office:value-type="float" office:value="3384.416666666667" table:style-name="ce3">
            <text:p>3,38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7</text:p>
          </table:table-cell>
          <table:table-cell office:value-type="float" office:value="3723" table:style-name="ce3">
            <text:p>3,723</text:p>
          </table:table-cell>
          <table:table-cell office:value-type="float" office:value="3458.8333333333339" table:style-name="ce3">
            <text:p>3,4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6607" table:style-name="ce3">
            <text:p>6,607</text:p>
          </table:table-cell>
          <table:table-cell office:value-type="float" office:value="3571.166666666667" table:style-name="ce3">
            <text:p>3,5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7</text:p>
          </table:table-cell>
          <table:table-cell office:value-type="float" office:value="2926" table:style-name="ce3">
            <text:p>2,926</text:p>
          </table:table-cell>
          <table:table-cell office:value-type="float" office:value="3617.3333333333339" table:style-name="ce3">
            <text:p>3,6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7</text:p>
          </table:table-cell>
          <table:table-cell office:value-type="float" office:value="3045" table:style-name="ce3">
            <text:p>3,045</text:p>
          </table:table-cell>
          <table:table-cell office:value-type="float" office:value="3656.8333333333339" table:style-name="ce3">
            <text:p>3,65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4262" table:style-name="ce3">
            <text:p>4,262</text:p>
          </table:table-cell>
          <table:table-cell office:value-type="float" office:value="3712.166666666667" table:style-name="ce3">
            <text:p>3,71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7</text:p>
          </table:table-cell>
          <table:table-cell office:value-type="float" office:value="3727" table:style-name="ce3">
            <text:p>3,727</text:p>
          </table:table-cell>
          <table:table-cell office:value-type="float" office:value="3760.3333333333339" table:style-name="ce3">
            <text:p>3,7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7</text:p>
          </table:table-cell>
          <table:table-cell office:value-type="float" office:value="3944" table:style-name="ce3">
            <text:p>3,944</text:p>
          </table:table-cell>
          <table:table-cell office:value-type="float" office:value="3810.916666666667" table:style-name="ce3">
            <text:p>3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5">
            <text:p>December 2017</text:p>
          </table:table-cell>
          <table:table-cell office:value-type="float" office:value="6318" table:style-name="ce20">
            <text:p>6,318</text:p>
          </table:table-cell>
          <table:table-cell office:value-type="float" office:value="3857.916666666667" table:style-name="ce20">
            <text:p>3,85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8</text:p>
          </table:table-cell>
          <table:table-cell office:value-type="float" office:value="2375" table:style-name="ce3">
            <text:p>2,375</text:p>
          </table:table-cell>
          <table:table-cell office:value-type="float" office:value="3901.8333333333339" table:style-name="ce3">
            <text:p>3,9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8</text:p>
          </table:table-cell>
          <table:table-cell office:value-type="float" office:value="2840" table:style-name="ce3">
            <text:p>2,840</text:p>
          </table:table-cell>
          <table:table-cell office:value-type="float" office:value="3939.25" table:style-name="ce3">
            <text:p>3,9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4878" table:style-name="ce3">
            <text:p>4,878</text:p>
          </table:table-cell>
          <table:table-cell office:value-type="float" office:value="4014.666666666667" table:style-name="ce3">
            <text:p>4,01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8</text:p>
          </table:table-cell>
          <table:table-cell office:value-type="float" office:value="3556" table:style-name="ce3">
            <text:p>3,556</text:p>
          </table:table-cell>
          <table:table-cell office:value-type="float" office:value="4016.75" table:style-name="ce3">
            <text:p>4,0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8</text:p>
          </table:table-cell>
          <table:table-cell office:value-type="float" office:value="3829" table:style-name="ce3">
            <text:p>3,829</text:p>
          </table:table-cell>
          <table:table-cell office:value-type="float" office:value="4025.5833333333339" table:style-name="ce3">
            <text:p>4,02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8</text:p>
          </table:table-cell>
          <table:table-cell office:value-type="float" office:value="7660" table:style-name="ce3">
            <text:p>7,660</text:p>
          </table:table-cell>
          <table:table-cell office:value-type="float" office:value="4113.333333333333" table:style-name="ce3">
            <text:p>4,11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8</text:p>
          </table:table-cell>
          <table:table-cell office:value-type="float" office:value="3435" table:style-name="ce3">
            <text:p>3,435</text:p>
          </table:table-cell>
          <table:table-cell office:value-type="float" office:value="4155.75" table:style-name="ce3">
            <text:p>4,1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8</text:p>
          </table:table-cell>
          <table:table-cell office:value-type="float" office:value="3691" table:style-name="ce3">
            <text:p>3,691</text:p>
          </table:table-cell>
          <table:table-cell office:value-type="float" office:value="4209.583333333333" table:style-name="ce3">
            <text:p>4,2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8</text:p>
          </table:table-cell>
          <table:table-cell office:value-type="float" office:value="4147" table:style-name="ce3">
            <text:p>4,147</text:p>
          </table:table-cell>
          <table:table-cell office:value-type="float" office:value="4200" table:style-name="ce3">
            <text:p>4,20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8</text:p>
          </table:table-cell>
          <table:table-cell office:value-type="float" office:value="4201" table:style-name="ce3">
            <text:p>4,201</text:p>
          </table:table-cell>
          <table:table-cell office:value-type="float" office:value="4239.5" table:style-name="ce3">
            <text:p>4,24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8</text:p>
          </table:table-cell>
          <table:table-cell office:value-type="float" office:value="4878" table:style-name="ce3">
            <text:p>4,878</text:p>
          </table:table-cell>
          <table:table-cell office:value-type="float" office:value="4317.333333333333" table:style-name="ce3">
            <text:p>4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5">
            <text:p>December 2018</text:p>
          </table:table-cell>
          <table:table-cell office:value-type="float" office:value="6642" table:style-name="ce20">
            <text:p>6,642</text:p>
          </table:table-cell>
          <table:table-cell office:value-type="float" office:value="4344.333333333333" table:style-name="ce20">
            <text:p>4,34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9</text:p>
          </table:table-cell>
          <table:table-cell office:value-type="float" office:value="2417" table:style-name="ce3">
            <text:p>2,417</text:p>
          </table:table-cell>
          <table:table-cell office:value-type="float" office:value="4347.833333333333" table:style-name="ce3">
            <text:p>4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9</text:p>
          </table:table-cell>
          <table:table-cell office:value-type="float" office:value="2820" table:style-name="ce3">
            <text:p>2,820</text:p>
          </table:table-cell>
          <table:table-cell office:value-type="float" office:value="4346.166666666667" table:style-name="ce3">
            <text:p>4,34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5162" table:style-name="ce3">
            <text:p>5,162</text:p>
          </table:table-cell>
          <table:table-cell office:value-type="float" office:value="4369.833333333333" table:style-name="ce3">
            <text:p>4,37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9</text:p>
          </table:table-cell>
          <table:table-cell office:value-type="float" office:value="3621" table:style-name="ce3">
            <text:p>3,621</text:p>
          </table:table-cell>
          <table:table-cell office:value-type="float" office:value="4375.25" table:style-name="ce3">
            <text:p>4,37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9</text:p>
          </table:table-cell>
          <table:table-cell office:value-type="float" office:value="4068" table:style-name="ce3">
            <text:p>4,068</text:p>
          </table:table-cell>
          <table:table-cell office:value-type="float" office:value="4395.166666666667" table:style-name="ce3">
            <text:p>4,39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9</text:p>
          </table:table-cell>
          <table:table-cell office:value-type="float" office:value="7223" table:style-name="ce3">
            <text:p>7,223</text:p>
          </table:table-cell>
          <table:table-cell office:value-type="float" office:value="4358.75" table:style-name="ce3">
            <text:p>4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9</text:p>
          </table:table-cell>
          <table:table-cell office:value-type="float" office:value="3537" table:style-name="ce3">
            <text:p>3,537</text:p>
          </table:table-cell>
          <table:table-cell office:value-type="float" office:value="4367.25" table:style-name="ce3">
            <text:p>4,3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9</text:p>
          </table:table-cell>
          <table:table-cell office:value-type="float" office:value="4038" table:style-name="ce3">
            <text:p>4,038</text:p>
          </table:table-cell>
          <table:table-cell office:value-type="float" office:value="4396.166666666667" table:style-name="ce3">
            <text:p>4,39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9</text:p>
          </table:table-cell>
          <table:table-cell office:value-type="float" office:value="4311" table:style-name="ce3">
            <text:p>4,311</text:p>
          </table:table-cell>
          <table:table-cell office:value-type="float" office:value="4409.833333333333" table:style-name="ce3">
            <text:p>4,4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9</text:p>
          </table:table-cell>
          <table:table-cell office:value-type="float" office:value="4077" table:style-name="ce3">
            <text:p>4,077</text:p>
          </table:table-cell>
          <table:table-cell office:value-type="float" office:value="4399.5" table:style-name="ce3">
            <text:p>4,40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9</text:p>
          </table:table-cell>
          <table:table-cell office:value-type="float" office:value="4627" table:style-name="ce3">
            <text:p>4,627</text:p>
          </table:table-cell>
          <table:table-cell office:value-type="float" office:value="4378.583333333333" table:style-name="ce3">
            <text:p>4,37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5">
            <text:p>December 2019</text:p>
          </table:table-cell>
          <table:table-cell office:value-type="float" office:value="6346" table:style-name="ce20">
            <text:p>6,346</text:p>
          </table:table-cell>
          <table:table-cell office:value-type="float" office:value="4353.916666666667" table:style-name="ce20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0</text:p>
          </table:table-cell>
          <table:table-cell office:value-type="float" office:value="2418" table:style-name="ce3">
            <text:p>2,418</text:p>
          </table:table-cell>
          <table:table-cell office:value-type="float" office:value="4354" table:style-name="ce3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0</text:p>
          </table:table-cell>
          <table:table-cell office:value-type="float" office:value="2805" table:style-name="ce3">
            <text:p>2,805</text:p>
          </table:table-cell>
          <table:table-cell office:value-type="float" office:value="4352.75" table:style-name="ce3">
            <text:p>4,3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4305" table:style-name="ce3">
            <text:p>4,305</text:p>
          </table:table-cell>
          <table:table-cell office:value-type="float" office:value="4281.333333333333" table:style-name="ce3">
            <text:p>4,28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0</text:p>
          </table:table-cell>
          <table:table-cell office:value-type="float" office:value="1468" table:style-name="ce3">
            <text:p>1,468</text:p>
          </table:table-cell>
          <table:table-cell office:value-type="float" office:value="4101.916666666667" table:style-name="ce3">
            <text:p>4,1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0</text:p>
          </table:table-cell>
          <table:table-cell office:value-type="float" office:value="1366" table:style-name="ce3">
            <text:p>1,366</text:p>
          </table:table-cell>
          <table:table-cell office:value-type="float" office:value="3876.75" table:style-name="ce3">
            <text:p>3,8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0</text:p>
          </table:table-cell>
          <table:table-cell office:value-type="float" office:value="3020" table:style-name="ce3">
            <text:p>3,020</text:p>
          </table:table-cell>
          <table:table-cell office:value-type="float" office:value="3526.5" table:style-name="ce3">
            <text:p>3,52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0</text:p>
          </table:table-cell>
          <table:table-cell office:value-type="float" office:value="3538" table:style-name="ce3">
            <text:p>3,538</text:p>
          </table:table-cell>
          <table:table-cell office:value-type="float" office:value="3526.5833333333339" table:style-name="ce3">
            <text:p>3,52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20</text:p>
          </table:table-cell>
          <table:table-cell office:value-type="float" office:value="4350" table:style-name="ce3">
            <text:p>4,350</text:p>
          </table:table-cell>
          <table:table-cell office:value-type="float" office:value="3552.5833333333339" table:style-name="ce3">
            <text:p>3,5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20</text:p>
          </table:table-cell>
          <table:table-cell office:value-type="float" office:value="5465" table:style-name="ce3">
            <text:p>5,465</text:p>
          </table:table-cell>
          <table:table-cell office:value-type="float" office:value="3648.75" table:style-name="ce3">
            <text:p>3,64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20</text:p>
          </table:table-cell>
          <table:table-cell office:value-type="float" office:value="6233" table:style-name="ce3">
            <text:p>6,233</text:p>
          </table:table-cell>
          <table:table-cell office:value-type="float" office:value="3828.416666666667" table:style-name="ce3">
            <text:p>3,82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20</text:p>
          </table:table-cell>
          <table:table-cell office:value-type="float" office:value="6291" table:style-name="ce3">
            <text:p>6,291</text:p>
          </table:table-cell>
          <table:table-cell office:value-type="float" office:value="3967.0833333333339" table:style-name="ce3">
            <text:p>3,9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5">
            <text:p>December 2020</text:p>
          </table:table-cell>
          <table:table-cell office:value-type="float" office:value="8582" table:style-name="ce20">
            <text:p>8,582</text:p>
          </table:table-cell>
          <table:table-cell office:value-type="float" office:value="4153.416666666667" table:style-name="ce20">
            <text:p>4,1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1</text:p>
          </table:table-cell>
          <table:table-cell office:value-type="float" office:value="4059" table:style-name="ce3">
            <text:p>4,059</text:p>
          </table:table-cell>
          <table:table-cell office:value-type="float" office:value="4290.166666666667" table:style-name="ce3">
            <text:p>4,2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1</text:p>
          </table:table-cell>
          <table:table-cell office:value-type="float" office:value="4972" table:style-name="ce3">
            <text:p>4,972</text:p>
          </table:table-cell>
          <table:table-cell office:value-type="float" office:value="4470.75" table:style-name="ce3">
            <text:p>4,4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6320" table:style-name="ce3">
            <text:p>6,320</text:p>
          </table:table-cell>
          <table:table-cell office:value-type="float" office:value="4638.666666666667" table:style-name="ce3">
            <text:p>4,6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1</text:p>
          </table:table-cell>
          <table:table-cell office:value-type="float" office:value="3507" table:style-name="ce3">
            <text:p>3,507</text:p>
          </table:table-cell>
          <table:table-cell office:value-type="float" office:value="4808.583333333333" table:style-name="ce3">
            <text:p>4,8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1</text:p>
          </table:table-cell>
          <table:table-cell office:value-type="float" office:value="3017" table:style-name="ce3">
            <text:p>3,017</text:p>
          </table:table-cell>
          <table:table-cell office:value-type="float" office:value="4946.166666666667" table:style-name="ce3">
            <text:p>4,94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1</text:p>
          </table:table-cell>
          <table:table-cell office:value-type="float" office:value="4369" table:style-name="ce3">
            <text:p>4,369</text:p>
          </table:table-cell>
          <table:table-cell office:value-type="float" office:value="5058.583333333333" table:style-name="ce3">
            <text:p>5,0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1</text:p>
          </table:table-cell>
          <table:table-cell office:value-type="float" office:value="1992" table:style-name="ce3">
            <text:p>1,992</text:p>
          </table:table-cell>
          <table:table-cell office:value-type="float" office:value="4929.75" table:style-name="ce3">
            <text:p>4,93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August 2021</text:p>
          </table:table-cell>
          <table:table-cell office:value-type="float" office:value="2323" table:style-name="ce7">
            <text:p>2,323</text:p>
          </table:table-cell>
          <table:table-cell office:value-type="float" office:value="4760.833333333333" table:style-name="ce7">
            <text:p>4,76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September 2021</text:p>
          </table:table-cell>
          <table:table-cell office:value-type="float" office:value="2991" table:style-name="ce7">
            <text:p>2,991</text:p>
          </table:table-cell>
          <table:table-cell office:value-type="float" office:value="4554.666666666667" table:style-name="ce7">
            <text:p>4,55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October 2021</text:p>
          </table:table-cell>
          <table:table-cell office:value-type="float" office:value="2553" table:style-name="ce3">
            <text:p>2,553</text:p>
          </table:table-cell>
          <table:table-cell office:value-type="float" office:value="4248" table:style-name="ce3">
            <text:p>4,24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November 2021</text:p>
          </table:table-cell>
          <table:table-cell office:value-type="float" office:value="2574" table:style-name="ce3">
            <text:p>2,574</text:p>
          </table:table-cell>
          <table:table-cell office:value-type="float" office:value="3938.25" table:style-name="ce3">
            <text:p>3,93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December 2021</text:p>
          </table:table-cell>
          <table:table-cell office:value-type="float" office:value="3786" table:style-name="ce9">
            <text:p>3,786</text:p>
          </table:table-cell>
          <table:table-cell office:value-type="float" office:value="3538.5833333333339" table:style-name="ce9">
            <text:p>3,539</text:p>
          </table:table-cell>
          <table:table-cell table:number-columns-repeated="16381" table:style-name="ce1"/>
        </table:table-row>
        <table:table-row table:number-rows-repeated="5" table:style-name="ro3">
          <table:table-cell table:style-name="ce2"/>
          <table:table-cell table:number-columns-repeated="16383" table:style-name="ce1"/>
        </table:table-row>
        <table:table-row table:number-rows-repeated="94" table:style-name="ro3">
          <table:table-cell table:style-name="ce2"/>
          <table:table-cell table:number-columns-repeated="16383"/>
        </table:table-row>
        <table:table-row table:number-rows-repeated="1048370" table:style-name="ro3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6">
            <text:p>Figure 2: Total number of home purchases completed under the Help to Buy: Equity Loan scheme, by English Region, Quarterly (2013 Q2 to 2021 Q4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/>
          <table:table-cell office:value-type="string" table:style-name="ce18">
            <text:p>Region Name</text:p>
          </table:table-cell>
          <table:table-cell office:value-type="string" table:style-name="ce10">
            <text:p>Completions</text:p>
          </table:table-cell>
          <table:table-cell office:value-type="string" table:style-name="ce13">
            <text:p>Household Population</text:p>
          </table:table-cell>
          <table:table-cell office:value-type="string" table:style-name="ce13">
            <text:p>Completions per 10,000 Household Population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3">
            <text:p>198</text:p>
          </table:table-cell>
          <table:table-cell office:value-type="float" office:value="2054966" table:style-name="ce3">
            <text:p>2,054,966</text:p>
          </table:table-cell>
          <table:table-cell office:value-type="float" office:value="0.96351959107839258" table:style-name="ce11">
            <text:p>0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ast of England</text:p>
          </table:table-cell>
          <table:table-cell office:value-type="float" office:value="262" table:style-name="ce3">
            <text:p>262</text:p>
          </table:table-cell>
          <table:table-cell office:value-type="float" office:value="2612837" table:style-name="ce3">
            <text:p>2,612,837</text:p>
          </table:table-cell>
          <table:table-cell office:value-type="float" office:value="1.0027414645460091" table:style-name="ce11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London</text:p>
          </table:table-cell>
          <table:table-cell office:value-type="float" office:value="76" table:style-name="ce3">
            <text:p>76</text:p>
          </table:table-cell>
          <table:table-cell office:value-type="float" office:value="3563449" table:style-name="ce3">
            <text:p>3,563,449</text:p>
          </table:table-cell>
          <table:table-cell office:value-type="float" office:value="0.2132765194619034" table:style-name="ce11">
            <text:p>0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North East</text:p>
          </table:table-cell>
          <table:table-cell office:value-type="float" office:value="139" table:style-name="ce3">
            <text:p>139</text:p>
          </table:table-cell>
          <table:table-cell office:value-type="float" office:value="1182186" table:style-name="ce3">
            <text:p>1,182,186</text:p>
          </table:table-cell>
          <table:table-cell office:value-type="float" office:value="1.175787904779789" table:style-name="ce11">
            <text:p>1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3">
            <text:p>266</text:p>
          </table:table-cell>
          <table:table-cell office:value-type="float" office:value="3178360" table:style-name="ce3">
            <text:p>3,178,360</text:p>
          </table:table-cell>
          <table:table-cell office:value-type="float" office:value="0.83690960117796598" table:style-name="ce11">
            <text:p>0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3">
            <text:p>342</text:p>
          </table:table-cell>
          <table:table-cell office:value-type="float" office:value="3830091" table:style-name="ce3">
            <text:p>3,830,091</text:p>
          </table:table-cell>
          <table:table-cell office:value-type="float" office:value="0.89292917583420339" table:style-name="ce11">
            <text:p>0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South West</text:p>
          </table:table-cell>
          <table:table-cell office:value-type="float" office:value="317" table:style-name="ce3">
            <text:p>317</text:p>
          </table:table-cell>
          <table:table-cell office:value-type="float" office:value="2464650" table:style-name="ce3">
            <text:p>2,464,650</text:p>
          </table:table-cell>
          <table:table-cell office:value-type="float" office:value="1.286186679650255" table:style-name="ce11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3">
            <text:p>271</text:p>
          </table:table-cell>
          <table:table-cell office:value-type="float" office:value="2458618" table:style-name="ce3">
            <text:p>2,458,618</text:p>
          </table:table-cell>
          <table:table-cell office:value-type="float" office:value="1.1022452450929749" table:style-name="ce11">
            <text:p>1.1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3 Q2</text:p>
          </table:table-cell>
          <table:table-cell office:value-type="string" table:style-name="ce19">
            <text:p>Yorkshire and The Humber</text:p>
          </table:table-cell>
          <table:table-cell office:value-type="float" office:value="232" table:style-name="ce20">
            <text:p>232</text:p>
          </table:table-cell>
          <table:table-cell office:value-type="float" office:value="2343742" table:style-name="ce20">
            <text:p>2,343,742</text:p>
          </table:table-cell>
          <table:table-cell office:value-type="float" office:value="0.98987004542308843" table:style-name="ce21">
            <text:p>0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ast Midlands</text:p>
          </table:table-cell>
          <table:table-cell office:value-type="float" office:value="385" table:style-name="ce3">
            <text:p>385</text:p>
          </table:table-cell>
          <table:table-cell office:value-type="float" office:value="2054966" table:style-name="ce3">
            <text:p>2,054,966</text:p>
          </table:table-cell>
          <table:table-cell office:value-type="float" office:value="1.8735103159857629" table:style-name="ce11">
            <text:p>1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ast of England</text:p>
          </table:table-cell>
          <table:table-cell office:value-type="float" office:value="575" table:style-name="ce3">
            <text:p>575</text:p>
          </table:table-cell>
          <table:table-cell office:value-type="float" office:value="2612837" table:style-name="ce3">
            <text:p>2,612,837</text:p>
          </table:table-cell>
          <table:table-cell office:value-type="float" office:value="2.2006730615036449" table:style-name="ce11">
            <text:p>2.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London</text:p>
          </table:table-cell>
          <table:table-cell office:value-type="float" office:value="261" table:style-name="ce3">
            <text:p>261</text:p>
          </table:table-cell>
          <table:table-cell office:value-type="float" office:value="3563449" table:style-name="ce3">
            <text:p>3,563,449</text:p>
          </table:table-cell>
          <table:table-cell office:value-type="float" office:value="0.73243646815206276" table:style-name="ce11">
            <text:p>0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North East</text:p>
          </table:table-cell>
          <table:table-cell office:value-type="float" office:value="252" table:style-name="ce3">
            <text:p>252</text:p>
          </table:table-cell>
          <table:table-cell office:value-type="float" office:value="1182186" table:style-name="ce3">
            <text:p>1,182,186</text:p>
          </table:table-cell>
          <table:table-cell office:value-type="float" office:value="2.1316442590252289" table:style-name="ce11">
            <text:p>2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North West</text:p>
          </table:table-cell>
          <table:table-cell office:value-type="float" office:value="508" table:style-name="ce3">
            <text:p>508</text:p>
          </table:table-cell>
          <table:table-cell office:value-type="float" office:value="3178360" table:style-name="ce3">
            <text:p>3,178,360</text:p>
          </table:table-cell>
          <table:table-cell office:value-type="float" office:value="1.5983085616481461" table:style-name="ce11">
            <text:p>1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South East</text:p>
          </table:table-cell>
          <table:table-cell office:value-type="float" office:value="656" table:style-name="ce3">
            <text:p>656</text:p>
          </table:table-cell>
          <table:table-cell office:value-type="float" office:value="3830091" table:style-name="ce3">
            <text:p>3,830,091</text:p>
          </table:table-cell>
          <table:table-cell office:value-type="float" office:value="1.71275303902701" table:style-name="ce11">
            <text:p>1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South West</text:p>
          </table:table-cell>
          <table:table-cell office:value-type="float" office:value="508" table:style-name="ce3">
            <text:p>508</text:p>
          </table:table-cell>
          <table:table-cell office:value-type="float" office:value="2464650" table:style-name="ce3">
            <text:p>2,464,650</text:p>
          </table:table-cell>
          <table:table-cell office:value-type="float" office:value="2.0611445844237521" table:style-name="ce11">
            <text:p>2.0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West Midlands</text:p>
          </table:table-cell>
          <table:table-cell office:value-type="float" office:value="404" table:style-name="ce3">
            <text:p>404</text:p>
          </table:table-cell>
          <table:table-cell office:value-type="float" office:value="2458618" table:style-name="ce3">
            <text:p>2,458,618</text:p>
          </table:table-cell>
          <table:table-cell office:value-type="float" office:value="1.643199553570339" table:style-name="ce11">
            <text:p>1.64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3 Q3</text:p>
          </table:table-cell>
          <table:table-cell office:value-type="string" table:style-name="ce19">
            <text:p>Yorkshire and The Humber</text:p>
          </table:table-cell>
          <table:table-cell office:value-type="float" office:value="395" table:style-name="ce20">
            <text:p>395</text:p>
          </table:table-cell>
          <table:table-cell office:value-type="float" office:value="2343742" table:style-name="ce20">
            <text:p>2,343,742</text:p>
          </table:table-cell>
          <table:table-cell office:value-type="float" office:value="1.6853390859574131" table:style-name="ce21">
            <text:p>1.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3">
            <text:p>849</text:p>
          </table:table-cell>
          <table:table-cell office:value-type="float" office:value="2054966" table:style-name="ce3">
            <text:p>2,054,966</text:p>
          </table:table-cell>
          <table:table-cell office:value-type="float" office:value="4.131455216290683" table:style-name="ce11">
            <text:p>4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ast of England</text:p>
          </table:table-cell>
          <table:table-cell office:value-type="float" office:value="1121" table:style-name="ce3">
            <text:p>1,121</text:p>
          </table:table-cell>
          <table:table-cell office:value-type="float" office:value="2612837" table:style-name="ce3">
            <text:p>2,612,837</text:p>
          </table:table-cell>
          <table:table-cell office:value-type="float" office:value="4.2903556555575424" table:style-name="ce11">
            <text:p>4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London</text:p>
          </table:table-cell>
          <table:table-cell office:value-type="float" office:value="582" table:style-name="ce3">
            <text:p>582</text:p>
          </table:table-cell>
          <table:table-cell office:value-type="float" office:value="3563449" table:style-name="ce3">
            <text:p>3,563,449</text:p>
          </table:table-cell>
          <table:table-cell office:value-type="float" office:value="1.633249135879312" table:style-name="ce11">
            <text:p>1.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North East</text:p>
          </table:table-cell>
          <table:table-cell office:value-type="float" office:value="502" table:style-name="ce3">
            <text:p>502</text:p>
          </table:table-cell>
          <table:table-cell office:value-type="float" office:value="1182186" table:style-name="ce3">
            <text:p>1,182,186</text:p>
          </table:table-cell>
          <table:table-cell office:value-type="float" office:value="4.246370706470894" table:style-name="ce11">
            <text:p>4.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North West</text:p>
          </table:table-cell>
          <table:table-cell office:value-type="float" office:value="838" table:style-name="ce3">
            <text:p>838</text:p>
          </table:table-cell>
          <table:table-cell office:value-type="float" office:value="3178360" table:style-name="ce3">
            <text:p>3,178,360</text:p>
          </table:table-cell>
          <table:table-cell office:value-type="float" office:value="2.6365798713802091" table:style-name="ce11">
            <text:p>2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South East</text:p>
          </table:table-cell>
          <table:table-cell office:value-type="float" office:value="1386" table:style-name="ce3">
            <text:p>1,386</text:p>
          </table:table-cell>
          <table:table-cell office:value-type="float" office:value="3830091" table:style-name="ce3">
            <text:p>3,830,091</text:p>
          </table:table-cell>
          <table:table-cell office:value-type="float" office:value="3.6187129757491401" table:style-name="ce11">
            <text:p>3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South West</text:p>
          </table:table-cell>
          <table:table-cell office:value-type="float" office:value="1042" table:style-name="ce3">
            <text:p>1,042</text:p>
          </table:table-cell>
          <table:table-cell office:value-type="float" office:value="2464650" table:style-name="ce3">
            <text:p>2,464,650</text:p>
          </table:table-cell>
          <table:table-cell office:value-type="float" office:value="4.2277808208062" table:style-name="ce11">
            <text:p>4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West Midlands</text:p>
          </table:table-cell>
          <table:table-cell office:value-type="float" office:value="864" table:style-name="ce3">
            <text:p>864</text:p>
          </table:table-cell>
          <table:table-cell office:value-type="float" office:value="2458618" table:style-name="ce3">
            <text:p>2,458,618</text:p>
          </table:table-cell>
          <table:table-cell office:value-type="float" office:value="3.5141693422890419" table:style-name="ce11">
            <text:p>3.51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3 Q4</text:p>
          </table:table-cell>
          <table:table-cell office:value-type="string" table:style-name="ce19">
            <text:p>Yorkshire and The Humber</text:p>
          </table:table-cell>
          <table:table-cell office:value-type="float" office:value="792" table:style-name="ce20">
            <text:p>792</text:p>
          </table:table-cell>
          <table:table-cell office:value-type="float" office:value="2343742" table:style-name="ce20">
            <text:p>2,343,742</text:p>
          </table:table-cell>
          <table:table-cell office:value-type="float" office:value="3.3792115343753708" table:style-name="ce21">
            <text:p>3.3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ast Midlands</text:p>
          </table:table-cell>
          <table:table-cell office:value-type="float" office:value="617" table:style-name="ce3">
            <text:p>617</text:p>
          </table:table-cell>
          <table:table-cell office:value-type="float" office:value="2054966" table:style-name="ce3">
            <text:p>2,054,966</text:p>
          </table:table-cell>
          <table:table-cell office:value-type="float" office:value="3.0024827661382232" table:style-name="ce11">
            <text:p>3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ast of England</text:p>
          </table:table-cell>
          <table:table-cell office:value-type="float" office:value="760" table:style-name="ce3">
            <text:p>760</text:p>
          </table:table-cell>
          <table:table-cell office:value-type="float" office:value="2612837" table:style-name="ce3">
            <text:p>2,612,837</text:p>
          </table:table-cell>
          <table:table-cell office:value-type="float" office:value="2.9087156986830789" table:style-name="ce11">
            <text:p>2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London</text:p>
          </table:table-cell>
          <table:table-cell office:value-type="float" office:value="442" table:style-name="ce3">
            <text:p>442</text:p>
          </table:table-cell>
          <table:table-cell office:value-type="float" office:value="3563449" table:style-name="ce3">
            <text:p>3,563,449</text:p>
          </table:table-cell>
          <table:table-cell office:value-type="float" office:value="1.2403713368705429" table:style-name="ce11">
            <text:p>1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North East</text:p>
          </table:table-cell>
          <table:table-cell office:value-type="float" office:value="311" table:style-name="ce3">
            <text:p>311</text:p>
          </table:table-cell>
          <table:table-cell office:value-type="float" office:value="1182186" table:style-name="ce3">
            <text:p>1,182,186</text:p>
          </table:table-cell>
          <table:table-cell office:value-type="float" office:value="2.6307197006224059" table:style-name="ce11">
            <text:p>2.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North West</text:p>
          </table:table-cell>
          <table:table-cell office:value-type="float" office:value="763" table:style-name="ce3">
            <text:p>763</text:p>
          </table:table-cell>
          <table:table-cell office:value-type="float" office:value="3178360" table:style-name="ce3">
            <text:p>3,178,360</text:p>
          </table:table-cell>
          <table:table-cell office:value-type="float" office:value="2.4006091191683758" table:style-name="ce11">
            <text:p>2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South East</text:p>
          </table:table-cell>
          <table:table-cell office:value-type="float" office:value="901" table:style-name="ce3">
            <text:p>901</text:p>
          </table:table-cell>
          <table:table-cell office:value-type="float" office:value="3830091" table:style-name="ce3">
            <text:p>3,830,091</text:p>
          </table:table-cell>
          <table:table-cell office:value-type="float" office:value="2.3524245246392321" table:style-name="ce11">
            <text:p>2.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South West</text:p>
          </table:table-cell>
          <table:table-cell office:value-type="float" office:value="609" table:style-name="ce3">
            <text:p>609</text:p>
          </table:table-cell>
          <table:table-cell office:value-type="float" office:value="2464650" table:style-name="ce3">
            <text:p>2,464,650</text:p>
          </table:table-cell>
          <table:table-cell office:value-type="float" office:value="2.4709390785709942" table:style-name="ce11">
            <text:p>2.4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West Midlands</text:p>
          </table:table-cell>
          <table:table-cell office:value-type="float" office:value="629" table:style-name="ce7">
            <text:p>629</text:p>
          </table:table-cell>
          <table:table-cell office:value-type="float" office:value="2458618" table:style-name="ce7">
            <text:p>2,458,618</text:p>
          </table:table-cell>
          <table:table-cell office:value-type="float" office:value="2.558347819791444" table:style-name="ce22">
            <text:p>2.56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4 Q1</text:p>
          </table:table-cell>
          <table:table-cell office:value-type="string" table:style-name="ce19">
            <text:p>Yorkshire and The Humber</text:p>
          </table:table-cell>
          <table:table-cell office:value-type="float" office:value="549" table:style-name="ce20">
            <text:p>549</text:p>
          </table:table-cell>
          <table:table-cell office:value-type="float" office:value="2343742" table:style-name="ce20">
            <text:p>2,343,742</text:p>
          </table:table-cell>
          <table:table-cell office:value-type="float" office:value="2.3424079954192911" table:style-name="ce21">
            <text:p>2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2054966" table:style-name="ce3">
            <text:p>2,054,966</text:p>
          </table:table-cell>
          <table:table-cell office:value-type="float" office:value="5.0998410679300781" table:style-name="ce11">
            <text:p>5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ast of England</text:p>
          </table:table-cell>
          <table:table-cell office:value-type="float" office:value="1218" table:style-name="ce3">
            <text:p>1,218</text:p>
          </table:table-cell>
          <table:table-cell office:value-type="float" office:value="2612837" table:style-name="ce3">
            <text:p>2,612,837</text:p>
          </table:table-cell>
          <table:table-cell office:value-type="float" office:value="4.6615996328894607" table:style-name="ce11">
            <text:p>4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London</text:p>
          </table:table-cell>
          <table:table-cell office:value-type="float" office:value="394" table:style-name="ce3">
            <text:p>394</text:p>
          </table:table-cell>
          <table:table-cell office:value-type="float" office:value="3563449" table:style-name="ce3">
            <text:p>3,563,449</text:p>
          </table:table-cell>
          <table:table-cell office:value-type="float" office:value="1.105670377210394" table:style-name="ce11">
            <text:p>1.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North East</text:p>
          </table:table-cell>
          <table:table-cell office:value-type="float" office:value="568" table:style-name="ce3">
            <text:p>568</text:p>
          </table:table-cell>
          <table:table-cell office:value-type="float" office:value="1182186" table:style-name="ce3">
            <text:p>1,182,186</text:p>
          </table:table-cell>
          <table:table-cell office:value-type="float" office:value="4.8046584885965489" table:style-name="ce11">
            <text:p>4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North West</text:p>
          </table:table-cell>
          <table:table-cell office:value-type="float" office:value="1068" table:style-name="ce3">
            <text:p>1,068</text:p>
          </table:table-cell>
          <table:table-cell office:value-type="float" office:value="3178360" table:style-name="ce3">
            <text:p>3,178,360</text:p>
          </table:table-cell>
          <table:table-cell office:value-type="float" office:value="3.3602235114964949" table:style-name="ce11">
            <text:p>3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South East</text:p>
          </table:table-cell>
          <table:table-cell office:value-type="float" office:value="1468" table:style-name="ce3">
            <text:p>1,468</text:p>
          </table:table-cell>
          <table:table-cell office:value-type="float" office:value="3830091" table:style-name="ce3">
            <text:p>3,830,091</text:p>
          </table:table-cell>
          <table:table-cell office:value-type="float" office:value="3.8328071056275159" table:style-name="ce11">
            <text:p>3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South West</text:p>
          </table:table-cell>
          <table:table-cell office:value-type="float" office:value="1174" table:style-name="ce3">
            <text:p>1,174</text:p>
          </table:table-cell>
          <table:table-cell office:value-type="float" office:value="2464650" table:style-name="ce3">
            <text:p>2,464,650</text:p>
          </table:table-cell>
          <table:table-cell office:value-type="float" office:value="4.7633538230580408" table:style-name="ce11">
            <text:p>4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West Midlands</text:p>
          </table:table-cell>
          <table:table-cell office:value-type="float" office:value="939" table:style-name="ce3">
            <text:p>939</text:p>
          </table:table-cell>
          <table:table-cell office:value-type="float" office:value="2458618" table:style-name="ce3">
            <text:p>2,458,618</text:p>
          </table:table-cell>
          <table:table-cell office:value-type="float" office:value="3.819218764362744" table:style-name="ce11">
            <text:p>3.8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4 Q2</text:p>
          </table:table-cell>
          <table:table-cell office:value-type="string" table:style-name="ce19">
            <text:p>Yorkshire and The Humber</text:p>
          </table:table-cell>
          <table:table-cell office:value-type="float" office:value="899" table:style-name="ce20">
            <text:p>899</text:p>
          </table:table-cell>
          <table:table-cell office:value-type="float" office:value="2343742" table:style-name="ce20">
            <text:p>2,343,742</text:p>
          </table:table-cell>
          <table:table-cell office:value-type="float" office:value="3.835746426014468" table:style-name="ce21">
            <text:p>3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ast Midlands</text:p>
          </table:table-cell>
          <table:table-cell office:value-type="float" office:value="695" table:style-name="ce3">
            <text:p>695</text:p>
          </table:table-cell>
          <table:table-cell office:value-type="float" office:value="2054966" table:style-name="ce3">
            <text:p>2,054,966</text:p>
          </table:table-cell>
          <table:table-cell office:value-type="float" office:value="3.382051089896378" table:style-name="ce11">
            <text:p>3.3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ast of England</text:p>
          </table:table-cell>
          <table:table-cell office:value-type="float" office:value="725" table:style-name="ce3">
            <text:p>725</text:p>
          </table:table-cell>
          <table:table-cell office:value-type="float" office:value="2612837" table:style-name="ce3">
            <text:p>2,612,837</text:p>
          </table:table-cell>
          <table:table-cell office:value-type="float" office:value="2.774761686243727" table:style-name="ce11">
            <text:p>2.7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London</text:p>
          </table:table-cell>
          <table:table-cell office:value-type="float" office:value="367" table:style-name="ce3">
            <text:p>367</text:p>
          </table:table-cell>
          <table:table-cell office:value-type="float" office:value="3563449" table:style-name="ce3">
            <text:p>3,563,449</text:p>
          </table:table-cell>
          <table:table-cell office:value-type="float" office:value="1.0299010874015599" table:style-name="ce11">
            <text:p>1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North East</text:p>
          </table:table-cell>
          <table:table-cell office:value-type="float" office:value="423" table:style-name="ce3">
            <text:p>423</text:p>
          </table:table-cell>
          <table:table-cell office:value-type="float" office:value="1182186" table:style-name="ce3">
            <text:p>1,182,186</text:p>
          </table:table-cell>
          <table:table-cell office:value-type="float" office:value="3.5781171490780639" table:style-name="ce11">
            <text:p>3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North West</text:p>
          </table:table-cell>
          <table:table-cell office:value-type="float" office:value="757" table:style-name="ce3">
            <text:p>757</text:p>
          </table:table-cell>
          <table:table-cell office:value-type="float" office:value="3178360" table:style-name="ce3">
            <text:p>3,178,360</text:p>
          </table:table-cell>
          <table:table-cell office:value-type="float" office:value="2.38173145899143" table:style-name="ce11">
            <text:p>2.3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South East</text:p>
          </table:table-cell>
          <table:table-cell office:value-type="float" office:value="976" table:style-name="ce3">
            <text:p>976</text:p>
          </table:table-cell>
          <table:table-cell office:value-type="float" office:value="3830091" table:style-name="ce3">
            <text:p>3,830,091</text:p>
          </table:table-cell>
          <table:table-cell office:value-type="float" office:value="2.5482423263572591" table:style-name="ce11">
            <text:p>2.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South West</text:p>
          </table:table-cell>
          <table:table-cell office:value-type="float" office:value="634" table:style-name="ce3">
            <text:p>634</text:p>
          </table:table-cell>
          <table:table-cell office:value-type="float" office:value="2464650" table:style-name="ce3">
            <text:p>2,464,650</text:p>
          </table:table-cell>
          <table:table-cell office:value-type="float" office:value="2.5723733593005091" table:style-name="ce11">
            <text:p>2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West Midlands</text:p>
          </table:table-cell>
          <table:table-cell office:value-type="float" office:value="720" table:style-name="ce3">
            <text:p>720</text:p>
          </table:table-cell>
          <table:table-cell office:value-type="float" office:value="2458618" table:style-name="ce3">
            <text:p>2,458,618</text:p>
          </table:table-cell>
          <table:table-cell office:value-type="float" office:value="2.928474451907535" table:style-name="ce11">
            <text:p>2.93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4 Q3</text:p>
          </table:table-cell>
          <table:table-cell office:value-type="string" table:style-name="ce19">
            <text:p>Yorkshire and The Humber</text:p>
          </table:table-cell>
          <table:table-cell office:value-type="float" office:value="549" table:style-name="ce20">
            <text:p>549</text:p>
          </table:table-cell>
          <table:table-cell office:value-type="float" office:value="2343742" table:style-name="ce20">
            <text:p>2,343,742</text:p>
          </table:table-cell>
          <table:table-cell office:value-type="float" office:value="2.3424079954192911" table:style-name="ce21">
            <text:p>2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ast Midlands</text:p>
          </table:table-cell>
          <table:table-cell office:value-type="float" office:value="966" table:style-name="ce3">
            <text:p>966</text:p>
          </table:table-cell>
          <table:table-cell office:value-type="float" office:value="2054966" table:style-name="ce3">
            <text:p>2,054,966</text:p>
          </table:table-cell>
          <table:table-cell office:value-type="float" office:value="4.7008077019279151" table:style-name="ce11">
            <text:p>4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ast of England</text:p>
          </table:table-cell>
          <table:table-cell office:value-type="float" office:value="1197" table:style-name="ce3">
            <text:p>1,197</text:p>
          </table:table-cell>
          <table:table-cell office:value-type="float" office:value="2612837" table:style-name="ce3">
            <text:p>2,612,837</text:p>
          </table:table-cell>
          <table:table-cell office:value-type="float" office:value="4.5812272254258497" table:style-name="ce11">
            <text:p>4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London</text:p>
          </table:table-cell>
          <table:table-cell office:value-type="float" office:value="309" table:style-name="ce3">
            <text:p>309</text:p>
          </table:table-cell>
          <table:table-cell office:value-type="float" office:value="3563449" table:style-name="ce3">
            <text:p>3,563,449</text:p>
          </table:table-cell>
          <table:table-cell office:value-type="float" office:value="0.86713742781221226" table:style-name="ce11">
            <text:p>0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North East</text:p>
          </table:table-cell>
          <table:table-cell office:value-type="float" office:value="655" table:style-name="ce3">
            <text:p>655</text:p>
          </table:table-cell>
          <table:table-cell office:value-type="float" office:value="1182186" table:style-name="ce3">
            <text:p>1,182,186</text:p>
          </table:table-cell>
          <table:table-cell office:value-type="float" office:value="5.5405832923076401" table:style-name="ce11">
            <text:p>5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North West</text:p>
          </table:table-cell>
          <table:table-cell office:value-type="float" office:value="974" table:style-name="ce3">
            <text:p>974</text:p>
          </table:table-cell>
          <table:table-cell office:value-type="float" office:value="3178360" table:style-name="ce3">
            <text:p>3,178,360</text:p>
          </table:table-cell>
          <table:table-cell office:value-type="float" office:value="3.0644735020576652" table:style-name="ce11">
            <text:p>3.0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South East</text:p>
          </table:table-cell>
          <table:table-cell office:value-type="float" office:value="1301" table:style-name="ce3">
            <text:p>1,301</text:p>
          </table:table-cell>
          <table:table-cell office:value-type="float" office:value="3830091" table:style-name="ce3">
            <text:p>3,830,091</text:p>
          </table:table-cell>
          <table:table-cell office:value-type="float" office:value="3.3967861338020429" table:style-name="ce11">
            <text:p>3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South West</text:p>
          </table:table-cell>
          <table:table-cell office:value-type="float" office:value="1094" table:style-name="ce3">
            <text:p>1,094</text:p>
          </table:table-cell>
          <table:table-cell office:value-type="float" office:value="2464650" table:style-name="ce3">
            <text:p>2,464,650</text:p>
          </table:table-cell>
          <table:table-cell office:value-type="float" office:value="4.4387641247235914" table:style-name="ce11">
            <text:p>4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West Midlands</text:p>
          </table:table-cell>
          <table:table-cell office:value-type="float" office:value="905" table:style-name="ce3">
            <text:p>905</text:p>
          </table:table-cell>
          <table:table-cell office:value-type="float" office:value="2458618" table:style-name="ce3">
            <text:p>2,458,618</text:p>
          </table:table-cell>
          <table:table-cell office:value-type="float" office:value="3.6809296930226649" table:style-name="ce11">
            <text:p>3.68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4 Q4</text:p>
          </table:table-cell>
          <table:table-cell office:value-type="string" table:style-name="ce19">
            <text:p>Yorkshire and The Humber</text:p>
          </table:table-cell>
          <table:table-cell office:value-type="float" office:value="773" table:style-name="ce20">
            <text:p>773</text:p>
          </table:table-cell>
          <table:table-cell office:value-type="float" office:value="2343742" table:style-name="ce20">
            <text:p>2,343,742</text:p>
          </table:table-cell>
          <table:table-cell office:value-type="float" office:value="3.2981445910002041" table:style-name="ce21">
            <text:p>3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ast Midlands</text:p>
          </table:table-cell>
          <table:table-cell office:value-type="float" office:value="572" table:style-name="ce3">
            <text:p>572</text:p>
          </table:table-cell>
          <table:table-cell office:value-type="float" office:value="2054966" table:style-name="ce3">
            <text:p>2,054,966</text:p>
          </table:table-cell>
          <table:table-cell office:value-type="float" office:value="2.783501040893134" table:style-name="ce11">
            <text:p>2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ast of England</text:p>
          </table:table-cell>
          <table:table-cell office:value-type="float" office:value="624" table:style-name="ce3">
            <text:p>624</text:p>
          </table:table-cell>
          <table:table-cell office:value-type="float" office:value="2612837" table:style-name="ce3">
            <text:p>2,612,837</text:p>
          </table:table-cell>
          <table:table-cell office:value-type="float" office:value="2.3882086789187391" table:style-name="ce11">
            <text:p>2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London</text:p>
          </table:table-cell>
          <table:table-cell office:value-type="float" office:value="150" table:style-name="ce3">
            <text:p>150</text:p>
          </table:table-cell>
          <table:table-cell office:value-type="float" office:value="3563449" table:style-name="ce3">
            <text:p>3,563,449</text:p>
          </table:table-cell>
          <table:table-cell office:value-type="float" office:value="0.42094049893796709" table:style-name="ce11">
            <text:p>0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North East</text:p>
          </table:table-cell>
          <table:table-cell office:value-type="float" office:value="357" table:style-name="ce3">
            <text:p>357</text:p>
          </table:table-cell>
          <table:table-cell office:value-type="float" office:value="1182186" table:style-name="ce3">
            <text:p>1,182,186</text:p>
          </table:table-cell>
          <table:table-cell office:value-type="float" office:value="3.019829366952409" table:style-name="ce11">
            <text:p>3.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North West</text:p>
          </table:table-cell>
          <table:table-cell office:value-type="float" office:value="804" table:style-name="ce3">
            <text:p>804</text:p>
          </table:table-cell>
          <table:table-cell office:value-type="float" office:value="3178360" table:style-name="ce3">
            <text:p>3,178,360</text:p>
          </table:table-cell>
          <table:table-cell office:value-type="float" office:value="2.5296064637108451" table:style-name="ce11">
            <text:p>2.5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South East</text:p>
          </table:table-cell>
          <table:table-cell office:value-type="float" office:value="746" table:style-name="ce3">
            <text:p>746</text:p>
          </table:table-cell>
          <table:table-cell office:value-type="float" office:value="3830091" table:style-name="ce3">
            <text:p>3,830,091</text:p>
          </table:table-cell>
          <table:table-cell office:value-type="float" office:value="1.947734401088643" table:style-name="ce11">
            <text:p>1.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South West</text:p>
          </table:table-cell>
          <table:table-cell office:value-type="float" office:value="549" table:style-name="ce3">
            <text:p>549</text:p>
          </table:table-cell>
          <table:table-cell office:value-type="float" office:value="2464650" table:style-name="ce3">
            <text:p>2,464,650</text:p>
          </table:table-cell>
          <table:table-cell office:value-type="float" office:value="2.2274968048201571" table:style-name="ce11">
            <text:p>2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West Midlands</text:p>
          </table:table-cell>
          <table:table-cell office:value-type="float" office:value="645" table:style-name="ce3">
            <text:p>645</text:p>
          </table:table-cell>
          <table:table-cell office:value-type="float" office:value="2458618" table:style-name="ce3">
            <text:p>2,458,618</text:p>
          </table:table-cell>
          <table:table-cell office:value-type="float" office:value="2.6234250298338329" table:style-name="ce11">
            <text:p>2.6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5 Q1</text:p>
          </table:table-cell>
          <table:table-cell office:value-type="string" table:style-name="ce19">
            <text:p>Yorkshire and The Humber</text:p>
          </table:table-cell>
          <table:table-cell office:value-type="float" office:value="485" table:style-name="ce20">
            <text:p>485</text:p>
          </table:table-cell>
          <table:table-cell office:value-type="float" office:value="2343742" table:style-name="ce20">
            <text:p>2,343,742</text:p>
          </table:table-cell>
          <table:table-cell office:value-type="float" office:value="2.0693403966818869" table:style-name="ce21">
            <text:p>2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ast Midlands</text:p>
          </table:table-cell>
          <table:table-cell office:value-type="float" office:value="1135" table:style-name="ce3">
            <text:p>1,135</text:p>
          </table:table-cell>
          <table:table-cell office:value-type="float" office:value="2054966" table:style-name="ce3">
            <text:p>2,054,966</text:p>
          </table:table-cell>
          <table:table-cell office:value-type="float" office:value="5.5232057367372498" table:style-name="ce11">
            <text:p>5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ast of England</text:p>
          </table:table-cell>
          <table:table-cell office:value-type="float" office:value="1185" table:style-name="ce3">
            <text:p>1,185</text:p>
          </table:table-cell>
          <table:table-cell office:value-type="float" office:value="2612837" table:style-name="ce3">
            <text:p>2,612,837</text:p>
          </table:table-cell>
          <table:table-cell office:value-type="float" office:value="4.5353001354466427" table:style-name="ce11">
            <text:p>4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London</text:p>
          </table:table-cell>
          <table:table-cell office:value-type="float" office:value="570" table:style-name="ce3">
            <text:p>570</text:p>
          </table:table-cell>
          <table:table-cell office:value-type="float" office:value="3563449" table:style-name="ce3">
            <text:p>3,563,449</text:p>
          </table:table-cell>
          <table:table-cell office:value-type="float" office:value="1.5995738959642749" table:style-name="ce11">
            <text:p>1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North East</text:p>
          </table:table-cell>
          <table:table-cell office:value-type="float" office:value="703" table:style-name="ce3">
            <text:p>703</text:p>
          </table:table-cell>
          <table:table-cell office:value-type="float" office:value="1182186" table:style-name="ce3">
            <text:p>1,182,186</text:p>
          </table:table-cell>
          <table:table-cell office:value-type="float" office:value="5.946610770217208" table:style-name="ce11">
            <text:p>5.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North West</text:p>
          </table:table-cell>
          <table:table-cell office:value-type="float" office:value="1161" table:style-name="ce3">
            <text:p>1,161</text:p>
          </table:table-cell>
          <table:table-cell office:value-type="float" office:value="3178360" table:style-name="ce3">
            <text:p>3,178,360</text:p>
          </table:table-cell>
          <table:table-cell office:value-type="float" office:value="3.6528272442391669" table:style-name="ce11">
            <text:p>3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South East</text:p>
          </table:table-cell>
          <table:table-cell office:value-type="float" office:value="1462" table:style-name="ce3">
            <text:p>1,462</text:p>
          </table:table-cell>
          <table:table-cell office:value-type="float" office:value="3830091" table:style-name="ce3">
            <text:p>3,830,091</text:p>
          </table:table-cell>
          <table:table-cell office:value-type="float" office:value="3.817141681490074" table:style-name="ce11">
            <text:p>3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South West</text:p>
          </table:table-cell>
          <table:table-cell office:value-type="float" office:value="1285" table:style-name="ce3">
            <text:p>1,285</text:p>
          </table:table-cell>
          <table:table-cell office:value-type="float" office:value="2464650" table:style-name="ce3">
            <text:p>2,464,650</text:p>
          </table:table-cell>
          <table:table-cell office:value-type="float" office:value="5.213722029497089" table:style-name="ce11">
            <text:p>5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West Midlands</text:p>
          </table:table-cell>
          <table:table-cell office:value-type="float" office:value="965" table:style-name="ce3">
            <text:p>965</text:p>
          </table:table-cell>
          <table:table-cell office:value-type="float" office:value="2458618" table:style-name="ce3">
            <text:p>2,458,618</text:p>
          </table:table-cell>
          <table:table-cell office:value-type="float" office:value="3.9249692306816271" table:style-name="ce11">
            <text:p>3.9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5 Q2</text:p>
          </table:table-cell>
          <table:table-cell office:value-type="string" table:style-name="ce19">
            <text:p>Yorkshire and The Humber</text:p>
          </table:table-cell>
          <table:table-cell office:value-type="float" office:value="891" table:style-name="ce20">
            <text:p>891</text:p>
          </table:table-cell>
          <table:table-cell office:value-type="float" office:value="2343742" table:style-name="ce20">
            <text:p>2,343,742</text:p>
          </table:table-cell>
          <table:table-cell office:value-type="float" office:value="3.8016129761722919" table:style-name="ce21">
            <text:p>3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3">
            <text:p>849</text:p>
          </table:table-cell>
          <table:table-cell office:value-type="float" office:value="2054966" table:style-name="ce3">
            <text:p>2,054,966</text:p>
          </table:table-cell>
          <table:table-cell office:value-type="float" office:value="4.131455216290683" table:style-name="ce11">
            <text:p>4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ast of England</text:p>
          </table:table-cell>
          <table:table-cell office:value-type="float" office:value="820" table:style-name="ce3">
            <text:p>820</text:p>
          </table:table-cell>
          <table:table-cell office:value-type="float" office:value="2612837" table:style-name="ce3">
            <text:p>2,612,837</text:p>
          </table:table-cell>
          <table:table-cell office:value-type="float" office:value="3.1383511485791109" table:style-name="ce11">
            <text:p>3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London</text:p>
          </table:table-cell>
          <table:table-cell office:value-type="float" office:value="431" table:style-name="ce3">
            <text:p>431</text:p>
          </table:table-cell>
          <table:table-cell office:value-type="float" office:value="3563449" table:style-name="ce3">
            <text:p>3,563,449</text:p>
          </table:table-cell>
          <table:table-cell office:value-type="float" office:value="1.2095023669484259" table:style-name="ce11">
            <text:p>1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North East</text:p>
          </table:table-cell>
          <table:table-cell office:value-type="float" office:value="504" table:style-name="ce3">
            <text:p>504</text:p>
          </table:table-cell>
          <table:table-cell office:value-type="float" office:value="1182186" table:style-name="ce3">
            <text:p>1,182,186</text:p>
          </table:table-cell>
          <table:table-cell office:value-type="float" office:value="4.2632885180504587" table:style-name="ce11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North West</text:p>
          </table:table-cell>
          <table:table-cell office:value-type="float" office:value="1006" table:style-name="ce3">
            <text:p>1,006</text:p>
          </table:table-cell>
          <table:table-cell office:value-type="float" office:value="3178360" table:style-name="ce3">
            <text:p>3,178,360</text:p>
          </table:table-cell>
          <table:table-cell office:value-type="float" office:value="3.165154356334714" table:style-name="ce11">
            <text:p>3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South East</text:p>
          </table:table-cell>
          <table:table-cell office:value-type="float" office:value="999" table:style-name="ce3">
            <text:p>999</text:p>
          </table:table-cell>
          <table:table-cell office:value-type="float" office:value="3830091" table:style-name="ce3">
            <text:p>3,830,091</text:p>
          </table:table-cell>
          <table:table-cell office:value-type="float" office:value="2.608293118884121" table:style-name="ce11">
            <text:p>2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South West</text:p>
          </table:table-cell>
          <table:table-cell office:value-type="float" office:value="807" table:style-name="ce3">
            <text:p>807</text:p>
          </table:table-cell>
          <table:table-cell office:value-type="float" office:value="2464650" table:style-name="ce3">
            <text:p>2,464,650</text:p>
          </table:table-cell>
          <table:table-cell office:value-type="float" office:value="3.2742985819487549" table:style-name="ce11">
            <text:p>3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West Midlands</text:p>
          </table:table-cell>
          <table:table-cell office:value-type="float" office:value="820" table:style-name="ce3">
            <text:p>820</text:p>
          </table:table-cell>
          <table:table-cell office:value-type="float" office:value="2458618" table:style-name="ce3">
            <text:p>2,458,618</text:p>
          </table:table-cell>
          <table:table-cell office:value-type="float" office:value="3.3352070146724699" table:style-name="ce11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5 Q3</text:p>
          </table:table-cell>
          <table:table-cell office:value-type="string" table:style-name="ce19">
            <text:p>Yorkshire and The Humber</text:p>
          </table:table-cell>
          <table:table-cell office:value-type="float" office:value="667" table:style-name="ce20">
            <text:p>667</text:p>
          </table:table-cell>
          <table:table-cell office:value-type="float" office:value="2343742" table:style-name="ce20">
            <text:p>2,343,742</text:p>
          </table:table-cell>
          <table:table-cell office:value-type="float" office:value="2.8458763805913789" table:style-name="ce21">
            <text:p>2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ast Midlands</text:p>
          </table:table-cell>
          <table:table-cell office:value-type="float" office:value="1376" table:style-name="ce3">
            <text:p>1,376</text:p>
          </table:table-cell>
          <table:table-cell office:value-type="float" office:value="2054966" table:style-name="ce3">
            <text:p>2,054,966</text:p>
          </table:table-cell>
          <table:table-cell office:value-type="float" office:value="6.6959745319387283" table:style-name="ce11">
            <text:p>6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ast of England</text:p>
          </table:table-cell>
          <table:table-cell office:value-type="float" office:value="1325" table:style-name="ce3">
            <text:p>1,325</text:p>
          </table:table-cell>
          <table:table-cell office:value-type="float" office:value="2612837" table:style-name="ce3">
            <text:p>2,612,837</text:p>
          </table:table-cell>
          <table:table-cell office:value-type="float" office:value="5.0711161852040521" table:style-name="ce11">
            <text:p>5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London</text:p>
          </table:table-cell>
          <table:table-cell office:value-type="float" office:value="545" table:style-name="ce3">
            <text:p>545</text:p>
          </table:table-cell>
          <table:table-cell office:value-type="float" office:value="3563449" table:style-name="ce3">
            <text:p>3,563,449</text:p>
          </table:table-cell>
          <table:table-cell office:value-type="float" office:value="1.52941714614128" table:style-name="ce11">
            <text:p>1.5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North East</text:p>
          </table:table-cell>
          <table:table-cell office:value-type="float" office:value="810" table:style-name="ce3">
            <text:p>810</text:p>
          </table:table-cell>
          <table:table-cell office:value-type="float" office:value="1182186" table:style-name="ce3">
            <text:p>1,182,186</text:p>
          </table:table-cell>
          <table:table-cell office:value-type="float" office:value="6.8517136897239519" table:style-name="ce11">
            <text:p>6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North West</text:p>
          </table:table-cell>
          <table:table-cell office:value-type="float" office:value="1331" table:style-name="ce3">
            <text:p>1,331</text:p>
          </table:table-cell>
          <table:table-cell office:value-type="float" office:value="3178360" table:style-name="ce3">
            <text:p>3,178,360</text:p>
          </table:table-cell>
          <table:table-cell office:value-type="float" office:value="4.187694282585988" table:style-name="ce11">
            <text:p>4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South East</text:p>
          </table:table-cell>
          <table:table-cell office:value-type="float" office:value="1804" table:style-name="ce3">
            <text:p>1,804</text:p>
          </table:table-cell>
          <table:table-cell office:value-type="float" office:value="3830091" table:style-name="ce3">
            <text:p>3,830,091</text:p>
          </table:table-cell>
          <table:table-cell office:value-type="float" office:value="4.7100708573242773" table:style-name="ce11">
            <text:p>4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South West</text:p>
          </table:table-cell>
          <table:table-cell office:value-type="float" office:value="1374" table:style-name="ce3">
            <text:p>1,374</text:p>
          </table:table-cell>
          <table:table-cell office:value-type="float" office:value="2464650" table:style-name="ce3">
            <text:p>2,464,650</text:p>
          </table:table-cell>
          <table:table-cell office:value-type="float" office:value="5.5748280688941634" table:style-name="ce11">
            <text:p>5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West Midlands</text:p>
          </table:table-cell>
          <table:table-cell office:value-type="float" office:value="1114" table:style-name="ce3">
            <text:p>1,114</text:p>
          </table:table-cell>
          <table:table-cell office:value-type="float" office:value="2458618" table:style-name="ce3">
            <text:p>2,458,618</text:p>
          </table:table-cell>
          <table:table-cell office:value-type="float" office:value="4.5310007492013806" table:style-name="ce11">
            <text:p>4.53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5 Q4</text:p>
          </table:table-cell>
          <table:table-cell office:value-type="string" table:style-name="ce19">
            <text:p>Yorkshire and The Humber</text:p>
          </table:table-cell>
          <table:table-cell office:value-type="float" office:value="974" table:style-name="ce20">
            <text:p>974</text:p>
          </table:table-cell>
          <table:table-cell office:value-type="float" office:value="2343742" table:style-name="ce20">
            <text:p>2,343,742</text:p>
          </table:table-cell>
          <table:table-cell office:value-type="float" office:value="4.155747518284862" table:style-name="ce21">
            <text:p>4.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ast Midlands</text:p>
          </table:table-cell>
          <table:table-cell office:value-type="float" office:value="883" table:style-name="ce3">
            <text:p>883</text:p>
          </table:table-cell>
          <table:table-cell office:value-type="float" office:value="2054966" table:style-name="ce3">
            <text:p>2,054,966</text:p>
          </table:table-cell>
          <table:table-cell office:value-type="float" office:value="4.2969080753647502" table:style-name="ce11">
            <text:p>4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ast of England</text:p>
          </table:table-cell>
          <table:table-cell office:value-type="float" office:value="806" table:style-name="ce3">
            <text:p>806</text:p>
          </table:table-cell>
          <table:table-cell office:value-type="float" office:value="2612837" table:style-name="ce3">
            <text:p>2,612,837</text:p>
          </table:table-cell>
          <table:table-cell office:value-type="float" office:value="3.08476954360337" table:style-name="ce11">
            <text:p>3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London</text:p>
          </table:table-cell>
          <table:table-cell office:value-type="float" office:value="356" table:style-name="ce3">
            <text:p>356</text:p>
          </table:table-cell>
          <table:table-cell office:value-type="float" office:value="3563449" table:style-name="ce3">
            <text:p>3,563,449</text:p>
          </table:table-cell>
          <table:table-cell office:value-type="float" office:value="0.99903211747944198" table:style-name="ce11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North East</text:p>
          </table:table-cell>
          <table:table-cell office:value-type="float" office:value="479" table:style-name="ce3">
            <text:p>479</text:p>
          </table:table-cell>
          <table:table-cell office:value-type="float" office:value="1182186" table:style-name="ce3">
            <text:p>1,182,186</text:p>
          </table:table-cell>
          <table:table-cell office:value-type="float" office:value="4.0518158733058929" table:style-name="ce11">
            <text:p>4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North West</text:p>
          </table:table-cell>
          <table:table-cell office:value-type="float" office:value="1013" table:style-name="ce3">
            <text:p>1,013</text:p>
          </table:table-cell>
          <table:table-cell office:value-type="float" office:value="3178360" table:style-name="ce3">
            <text:p>3,178,360</text:p>
          </table:table-cell>
          <table:table-cell office:value-type="float" office:value="3.1871782932078179" table:style-name="ce11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South East</text:p>
          </table:table-cell>
          <table:table-cell office:value-type="float" office:value="1037" table:style-name="ce3">
            <text:p>1,037</text:p>
          </table:table-cell>
          <table:table-cell office:value-type="float" office:value="3830091" table:style-name="ce3">
            <text:p>3,830,091</text:p>
          </table:table-cell>
          <table:table-cell office:value-type="float" office:value="2.7075074717545879" table:style-name="ce11">
            <text:p>2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South West</text:p>
          </table:table-cell>
          <table:table-cell office:value-type="float" office:value="743" table:style-name="ce3">
            <text:p>743</text:p>
          </table:table-cell>
          <table:table-cell office:value-type="float" office:value="2464650" table:style-name="ce3">
            <text:p>2,464,650</text:p>
          </table:table-cell>
          <table:table-cell office:value-type="float" office:value="3.0146268232811959" table:style-name="ce11">
            <text:p>3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West Midlands</text:p>
          </table:table-cell>
          <table:table-cell office:value-type="float" office:value="820" table:style-name="ce3">
            <text:p>820</text:p>
          </table:table-cell>
          <table:table-cell office:value-type="float" office:value="2458618" table:style-name="ce3">
            <text:p>2,458,618</text:p>
          </table:table-cell>
          <table:table-cell office:value-type="float" office:value="3.3352070146724699" table:style-name="ce11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6 Q1</text:p>
          </table:table-cell>
          <table:table-cell office:value-type="string" table:style-name="ce19">
            <text:p>Yorkshire and The Humber</text:p>
          </table:table-cell>
          <table:table-cell office:value-type="float" office:value="680" table:style-name="ce20">
            <text:p>680</text:p>
          </table:table-cell>
          <table:table-cell office:value-type="float" office:value="2343742" table:style-name="ce20">
            <text:p>2,343,742</text:p>
          </table:table-cell>
          <table:table-cell office:value-type="float" office:value="2.9013432365849141" table:style-name="ce21">
            <text:p>2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ast Midlands</text:p>
          </table:table-cell>
          <table:table-cell office:value-type="float" office:value="1309" table:style-name="ce3">
            <text:p>1,309</text:p>
          </table:table-cell>
          <table:table-cell office:value-type="float" office:value="2054966" table:style-name="ce3">
            <text:p>2,054,966</text:p>
          </table:table-cell>
          <table:table-cell office:value-type="float" office:value="6.369935074351595" table:style-name="ce11">
            <text:p>6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ast of England</text:p>
          </table:table-cell>
          <table:table-cell office:value-type="float" office:value="1342" table:style-name="ce3">
            <text:p>1,342</text:p>
          </table:table-cell>
          <table:table-cell office:value-type="float" office:value="2612837" table:style-name="ce3">
            <text:p>2,612,837</text:p>
          </table:table-cell>
          <table:table-cell office:value-type="float" office:value="5.1361795626745943" table:style-name="ce11">
            <text:p>5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London</text:p>
          </table:table-cell>
          <table:table-cell office:value-type="float" office:value="685" table:style-name="ce3">
            <text:p>685</text:p>
          </table:table-cell>
          <table:table-cell office:value-type="float" office:value="3563449" table:style-name="ce3">
            <text:p>3,563,449</text:p>
          </table:table-cell>
          <table:table-cell office:value-type="float" office:value="1.9222949451500499" table:style-name="ce11">
            <text:p>1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North East</text:p>
          </table:table-cell>
          <table:table-cell office:value-type="float" office:value="786" table:style-name="ce3">
            <text:p>786</text:p>
          </table:table-cell>
          <table:table-cell office:value-type="float" office:value="1182186" table:style-name="ce3">
            <text:p>1,182,186</text:p>
          </table:table-cell>
          <table:table-cell office:value-type="float" office:value="6.648699950769168" table:style-name="ce11">
            <text:p>6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North West</text:p>
          </table:table-cell>
          <table:table-cell office:value-type="float" office:value="1399" table:style-name="ce3">
            <text:p>1,399</text:p>
          </table:table-cell>
          <table:table-cell office:value-type="float" office:value="3178360" table:style-name="ce3">
            <text:p>3,178,360</text:p>
          </table:table-cell>
          <table:table-cell office:value-type="float" office:value="4.401641097924716" table:style-name="ce11">
            <text:p>4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South East</text:p>
          </table:table-cell>
          <table:table-cell office:value-type="float" office:value="1811" table:style-name="ce3">
            <text:p>1,811</text:p>
          </table:table-cell>
          <table:table-cell office:value-type="float" office:value="3830091" table:style-name="ce3">
            <text:p>3,830,091</text:p>
          </table:table-cell>
          <table:table-cell office:value-type="float" office:value="4.7283471854846271" table:style-name="ce11">
            <text:p>4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South West</text:p>
          </table:table-cell>
          <table:table-cell office:value-type="float" office:value="1380" table:style-name="ce3">
            <text:p>1,380</text:p>
          </table:table-cell>
          <table:table-cell office:value-type="float" office:value="2464650" table:style-name="ce3">
            <text:p>2,464,650</text:p>
          </table:table-cell>
          <table:table-cell office:value-type="float" office:value="5.5991722962692467" table:style-name="ce11">
            <text:p>5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West Midlands</text:p>
          </table:table-cell>
          <table:table-cell office:value-type="float" office:value="1061" table:style-name="ce3">
            <text:p>1,061</text:p>
          </table:table-cell>
          <table:table-cell office:value-type="float" office:value="2458618" table:style-name="ce3">
            <text:p>2,458,618</text:p>
          </table:table-cell>
          <table:table-cell office:value-type="float" office:value="4.3154324909359651" table:style-name="ce11">
            <text:p>4.3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6 Q2</text:p>
          </table:table-cell>
          <table:table-cell office:value-type="string" table:style-name="ce19">
            <text:p>Yorkshire and The Humber</text:p>
          </table:table-cell>
          <table:table-cell office:value-type="float" office:value="1040" table:style-name="ce20">
            <text:p>1,040</text:p>
          </table:table-cell>
          <table:table-cell office:value-type="float" office:value="2343742" table:style-name="ce20">
            <text:p>2,343,742</text:p>
          </table:table-cell>
          <table:table-cell office:value-type="float" office:value="4.43734847948281" table:style-name="ce21">
            <text:p>4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ast Midlands</text:p>
          </table:table-cell>
          <table:table-cell office:value-type="float" office:value="1122" table:style-name="ce3">
            <text:p>1,122</text:p>
          </table:table-cell>
          <table:table-cell office:value-type="float" office:value="2054966" table:style-name="ce3">
            <text:p>2,054,966</text:p>
          </table:table-cell>
          <table:table-cell office:value-type="float" office:value="5.4599443494442248" table:style-name="ce11">
            <text:p>5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ast of England</text:p>
          </table:table-cell>
          <table:table-cell office:value-type="float" office:value="1029" table:style-name="ce3">
            <text:p>1,029</text:p>
          </table:table-cell>
          <table:table-cell office:value-type="float" office:value="2612837" table:style-name="ce3">
            <text:p>2,612,837</text:p>
          </table:table-cell>
          <table:table-cell office:value-type="float" office:value="3.9382479657169589" table:style-name="ce11">
            <text:p>3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London</text:p>
          </table:table-cell>
          <table:table-cell office:value-type="float" office:value="564" table:style-name="ce3">
            <text:p>564</text:p>
          </table:table-cell>
          <table:table-cell office:value-type="float" office:value="3563449" table:style-name="ce3">
            <text:p>3,563,449</text:p>
          </table:table-cell>
          <table:table-cell office:value-type="float" office:value="1.5827362760067569" table:style-name="ce11">
            <text:p>1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North East</text:p>
          </table:table-cell>
          <table:table-cell office:value-type="float" office:value="612" table:style-name="ce3">
            <text:p>612</text:p>
          </table:table-cell>
          <table:table-cell office:value-type="float" office:value="1182186" table:style-name="ce3">
            <text:p>1,182,186</text:p>
          </table:table-cell>
          <table:table-cell office:value-type="float" office:value="5.1768503433469863" table:style-name="ce11">
            <text:p>5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North West</text:p>
          </table:table-cell>
          <table:table-cell office:value-type="float" office:value="1175" table:style-name="ce3">
            <text:p>1,175</text:p>
          </table:table-cell>
          <table:table-cell office:value-type="float" office:value="3178360" table:style-name="ce3">
            <text:p>3,178,360</text:p>
          </table:table-cell>
          <table:table-cell office:value-type="float" office:value="3.696875117985376" table:style-name="ce11">
            <text:p>3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South East</text:p>
          </table:table-cell>
          <table:table-cell office:value-type="float" office:value="1366" table:style-name="ce3">
            <text:p>1,366</text:p>
          </table:table-cell>
          <table:table-cell office:value-type="float" office:value="3830091" table:style-name="ce3">
            <text:p>3,830,091</text:p>
          </table:table-cell>
          <table:table-cell office:value-type="float" office:value="3.5664948952910001" table:style-name="ce11">
            <text:p>3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South West</text:p>
          </table:table-cell>
          <table:table-cell office:value-type="float" office:value="938" table:style-name="ce3">
            <text:p>938</text:p>
          </table:table-cell>
          <table:table-cell office:value-type="float" office:value="2464650" table:style-name="ce3">
            <text:p>2,464,650</text:p>
          </table:table-cell>
          <table:table-cell office:value-type="float" office:value="3.8058142129714159" table:style-name="ce11">
            <text:p>3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West Midlands</text:p>
          </table:table-cell>
          <table:table-cell office:value-type="float" office:value="1005" table:style-name="ce3">
            <text:p>1,005</text:p>
          </table:table-cell>
          <table:table-cell office:value-type="float" office:value="2458618" table:style-name="ce3">
            <text:p>2,458,618</text:p>
          </table:table-cell>
          <table:table-cell office:value-type="float" office:value="4.0876622557876008" table:style-name="ce11">
            <text:p>4.09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6 Q3</text:p>
          </table:table-cell>
          <table:table-cell office:value-type="string" table:style-name="ce19">
            <text:p>Yorkshire and The Humber</text:p>
          </table:table-cell>
          <table:table-cell office:value-type="float" office:value="730" table:style-name="ce20">
            <text:p>730</text:p>
          </table:table-cell>
          <table:table-cell office:value-type="float" office:value="2343742" table:style-name="ce20">
            <text:p>2,343,742</text:p>
          </table:table-cell>
          <table:table-cell office:value-type="float" office:value="3.1146772980985111" table:style-name="ce21">
            <text:p>3.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ast Midlands</text:p>
          </table:table-cell>
          <table:table-cell office:value-type="float" office:value="1449" table:style-name="ce3">
            <text:p>1,449</text:p>
          </table:table-cell>
          <table:table-cell office:value-type="float" office:value="2054966" table:style-name="ce3">
            <text:p>2,054,966</text:p>
          </table:table-cell>
          <table:table-cell office:value-type="float" office:value="7.0512115528918731" table:style-name="ce11">
            <text:p>7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ast of England</text:p>
          </table:table-cell>
          <table:table-cell office:value-type="float" office:value="1531" table:style-name="ce3">
            <text:p>1,531</text:p>
          </table:table-cell>
          <table:table-cell office:value-type="float" office:value="2612837" table:style-name="ce3">
            <text:p>2,612,837</text:p>
          </table:table-cell>
          <table:table-cell office:value-type="float" office:value="5.8595312298470974" table:style-name="ce11">
            <text:p>5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London</text:p>
          </table:table-cell>
          <table:table-cell office:value-type="float" office:value="881" table:style-name="ce3">
            <text:p>881</text:p>
          </table:table-cell>
          <table:table-cell office:value-type="float" office:value="3563449" table:style-name="ce3">
            <text:p>3,563,449</text:p>
          </table:table-cell>
          <table:table-cell office:value-type="float" office:value="2.4723238637623268" table:style-name="ce11">
            <text:p>2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North East</text:p>
          </table:table-cell>
          <table:table-cell office:value-type="float" office:value="887" table:style-name="ce3">
            <text:p>887</text:p>
          </table:table-cell>
          <table:table-cell office:value-type="float" office:value="1182186" table:style-name="ce3">
            <text:p>1,182,186</text:p>
          </table:table-cell>
          <table:table-cell office:value-type="float" office:value="7.5030494355372168" table:style-name="ce11">
            <text:p>7.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North West</text:p>
          </table:table-cell>
          <table:table-cell office:value-type="float" office:value="1444" table:style-name="ce3">
            <text:p>1,444</text:p>
          </table:table-cell>
          <table:table-cell office:value-type="float" office:value="3178360" table:style-name="ce3">
            <text:p>3,178,360</text:p>
          </table:table-cell>
          <table:table-cell office:value-type="float" office:value="4.5432235492518158" table:style-name="ce11">
            <text:p>4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South East</text:p>
          </table:table-cell>
          <table:table-cell office:value-type="float" office:value="2133" table:style-name="ce3">
            <text:p>2,133</text:p>
          </table:table-cell>
          <table:table-cell office:value-type="float" office:value="3830091" table:style-name="ce3">
            <text:p>3,830,091</text:p>
          </table:table-cell>
          <table:table-cell office:value-type="float" office:value="5.5690582808606894" table:style-name="ce11">
            <text:p>5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South West</text:p>
          </table:table-cell>
          <table:table-cell office:value-type="float" office:value="1601" table:style-name="ce3">
            <text:p>1,601</text:p>
          </table:table-cell>
          <table:table-cell office:value-type="float" office:value="2464650" table:style-name="ce3">
            <text:p>2,464,650</text:p>
          </table:table-cell>
          <table:table-cell office:value-type="float" office:value="6.4958513379181628" table:style-name="ce11">
            <text:p>6.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West Midlands</text:p>
          </table:table-cell>
          <table:table-cell office:value-type="float" office:value="1272" table:style-name="ce3">
            <text:p>1,272</text:p>
          </table:table-cell>
          <table:table-cell office:value-type="float" office:value="2458618" table:style-name="ce3">
            <text:p>2,458,618</text:p>
          </table:table-cell>
          <table:table-cell office:value-type="float" office:value="5.1736381983699786" table:style-name="ce11">
            <text:p>5.17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6 Q4</text:p>
          </table:table-cell>
          <table:table-cell office:value-type="string" table:style-name="ce19">
            <text:p>Yorkshire and The Humber</text:p>
          </table:table-cell>
          <table:table-cell office:value-type="float" office:value="1042" table:style-name="ce20">
            <text:p>1,042</text:p>
          </table:table-cell>
          <table:table-cell office:value-type="float" office:value="2343742" table:style-name="ce20">
            <text:p>2,343,742</text:p>
          </table:table-cell>
          <table:table-cell office:value-type="float" office:value="4.4458818419433541" table:style-name="ce21">
            <text:p>4.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ast Midlands</text:p>
          </table:table-cell>
          <table:table-cell office:value-type="float" office:value="1006" table:style-name="ce3">
            <text:p>1,006</text:p>
          </table:table-cell>
          <table:table-cell office:value-type="float" office:value="2054966" table:style-name="ce3">
            <text:p>2,054,966</text:p>
          </table:table-cell>
          <table:table-cell office:value-type="float" office:value="4.8954581243679947" table:style-name="ce11">
            <text:p>4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ast of England</text:p>
          </table:table-cell>
          <table:table-cell office:value-type="float" office:value="916" table:style-name="ce3">
            <text:p>916</text:p>
          </table:table-cell>
          <table:table-cell office:value-type="float" office:value="2612837" table:style-name="ce3">
            <text:p>2,612,837</text:p>
          </table:table-cell>
          <table:table-cell office:value-type="float" office:value="3.505767868412764" table:style-name="ce11">
            <text:p>3.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London</text:p>
          </table:table-cell>
          <table:table-cell office:value-type="float" office:value="864" table:style-name="ce3">
            <text:p>864</text:p>
          </table:table-cell>
          <table:table-cell office:value-type="float" office:value="3563449" table:style-name="ce3">
            <text:p>3,563,449</text:p>
          </table:table-cell>
          <table:table-cell office:value-type="float" office:value="2.4246172738826912" table:style-name="ce11">
            <text:p>2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North East</text:p>
          </table:table-cell>
          <table:table-cell office:value-type="float" office:value="487" table:style-name="ce3">
            <text:p>487</text:p>
          </table:table-cell>
          <table:table-cell office:value-type="float" office:value="1182186" table:style-name="ce3">
            <text:p>1,182,186</text:p>
          </table:table-cell>
          <table:table-cell office:value-type="float" office:value="4.1194871196241536" table:style-name="ce11">
            <text:p>4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North West</text:p>
          </table:table-cell>
          <table:table-cell office:value-type="float" office:value="1198" table:style-name="ce3">
            <text:p>1,198</text:p>
          </table:table-cell>
          <table:table-cell office:value-type="float" office:value="3178360" table:style-name="ce3">
            <text:p>3,178,360</text:p>
          </table:table-cell>
          <table:table-cell office:value-type="float" office:value="3.7692394819970052" table:style-name="ce11">
            <text:p>3.7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South East</text:p>
          </table:table-cell>
          <table:table-cell office:value-type="float" office:value="1273" table:style-name="ce3">
            <text:p>1,273</text:p>
          </table:table-cell>
          <table:table-cell office:value-type="float" office:value="3830091" table:style-name="ce3">
            <text:p>3,830,091</text:p>
          </table:table-cell>
          <table:table-cell office:value-type="float" office:value="3.3236808211606461" table:style-name="ce11">
            <text:p>3.3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South West</text:p>
          </table:table-cell>
          <table:table-cell office:value-type="float" office:value="770" table:style-name="ce3">
            <text:p>770</text:p>
          </table:table-cell>
          <table:table-cell office:value-type="float" office:value="2464650" table:style-name="ce3">
            <text:p>2,464,650</text:p>
          </table:table-cell>
          <table:table-cell office:value-type="float" office:value="3.1241758464690732" table:style-name="ce11">
            <text:p>3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West Midlands</text:p>
          </table:table-cell>
          <table:table-cell office:value-type="float" office:value="942" table:style-name="ce3">
            <text:p>942</text:p>
          </table:table-cell>
          <table:table-cell office:value-type="float" office:value="2458618" table:style-name="ce3">
            <text:p>2,458,618</text:p>
          </table:table-cell>
          <table:table-cell office:value-type="float" office:value="3.831420741245692" table:style-name="ce11">
            <text:p>3.83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7 Q1</text:p>
          </table:table-cell>
          <table:table-cell office:value-type="string" table:style-name="ce19">
            <text:p>Yorkshire and The Humber</text:p>
          </table:table-cell>
          <table:table-cell office:value-type="float" office:value="756" table:style-name="ce20">
            <text:p>756</text:p>
          </table:table-cell>
          <table:table-cell office:value-type="float" office:value="2343742" table:style-name="ce20">
            <text:p>2,343,742</text:p>
          </table:table-cell>
          <table:table-cell office:value-type="float" office:value="3.225611010085581" table:style-name="ce21">
            <text:p>3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ast Midlands</text:p>
          </table:table-cell>
          <table:table-cell office:value-type="float" office:value="1545" table:style-name="ce3">
            <text:p>1,545</text:p>
          </table:table-cell>
          <table:table-cell office:value-type="float" office:value="2054966" table:style-name="ce3">
            <text:p>2,054,966</text:p>
          </table:table-cell>
          <table:table-cell office:value-type="float" office:value="7.518372566748063" table:style-name="ce11">
            <text:p>7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ast of England</text:p>
          </table:table-cell>
          <table:table-cell office:value-type="float" office:value="1675" table:style-name="ce3">
            <text:p>1,675</text:p>
          </table:table-cell>
          <table:table-cell office:value-type="float" office:value="2612837" table:style-name="ce3">
            <text:p>2,612,837</text:p>
          </table:table-cell>
          <table:table-cell office:value-type="float" office:value="6.4106563095975764" table:style-name="ce11">
            <text:p>6.4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London</text:p>
          </table:table-cell>
          <table:table-cell office:value-type="float" office:value="1343" table:style-name="ce3">
            <text:p>1,343</text:p>
          </table:table-cell>
          <table:table-cell office:value-type="float" office:value="3563449" table:style-name="ce3">
            <text:p>3,563,449</text:p>
          </table:table-cell>
          <table:table-cell office:value-type="float" office:value="3.768820600491265" table:style-name="ce11">
            <text:p>3.7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North East</text:p>
          </table:table-cell>
          <table:table-cell office:value-type="float" office:value="908" table:style-name="ce3">
            <text:p>908</text:p>
          </table:table-cell>
          <table:table-cell office:value-type="float" office:value="1182186" table:style-name="ce3">
            <text:p>1,182,186</text:p>
          </table:table-cell>
          <table:table-cell office:value-type="float" office:value="7.6806864571226523" table:style-name="ce11">
            <text:p>7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North West</text:p>
          </table:table-cell>
          <table:table-cell office:value-type="float" office:value="1605" table:style-name="ce3">
            <text:p>1,605</text:p>
          </table:table-cell>
          <table:table-cell office:value-type="float" office:value="3178360" table:style-name="ce3">
            <text:p>3,178,360</text:p>
          </table:table-cell>
          <table:table-cell office:value-type="float" office:value="5.0497740973332164" table:style-name="ce11">
            <text:p>5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South East</text:p>
          </table:table-cell>
          <table:table-cell office:value-type="float" office:value="2413" table:style-name="ce3">
            <text:p>2,413</text:p>
          </table:table-cell>
          <table:table-cell office:value-type="float" office:value="3830091" table:style-name="ce3">
            <text:p>3,830,091</text:p>
          </table:table-cell>
          <table:table-cell office:value-type="float" office:value="6.3001114072746578" table:style-name="ce11">
            <text:p>6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South West</text:p>
          </table:table-cell>
          <table:table-cell office:value-type="float" office:value="1741" table:style-name="ce3">
            <text:p>1,741</text:p>
          </table:table-cell>
          <table:table-cell office:value-type="float" office:value="2464650" table:style-name="ce3">
            <text:p>2,464,650</text:p>
          </table:table-cell>
          <table:table-cell office:value-type="float" office:value="7.0638833100034484" table:style-name="ce11">
            <text:p>7.0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West Midlands</text:p>
          </table:table-cell>
          <table:table-cell office:value-type="float" office:value="1442" table:style-name="ce3">
            <text:p>1,442</text:p>
          </table:table-cell>
          <table:table-cell office:value-type="float" office:value="2458618" table:style-name="ce3">
            <text:p>2,458,618</text:p>
          </table:table-cell>
          <table:table-cell office:value-type="float" office:value="5.8650835550703686" table:style-name="ce11">
            <text:p>5.87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7 Q2</text:p>
          </table:table-cell>
          <table:table-cell office:value-type="string" table:style-name="ce19">
            <text:p>Yorkshire and The Humber</text:p>
          </table:table-cell>
          <table:table-cell office:value-type="float" office:value="1189" table:style-name="ce20">
            <text:p>1,189</text:p>
          </table:table-cell>
          <table:table-cell office:value-type="float" office:value="2343742" table:style-name="ce20">
            <text:p>2,343,742</text:p>
          </table:table-cell>
          <table:table-cell office:value-type="float" office:value="5.0730839827933281" table:style-name="ce21">
            <text:p>5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ast Midlands</text:p>
          </table:table-cell>
          <table:table-cell office:value-type="float" office:value="1095" table:style-name="ce3">
            <text:p>1,095</text:p>
          </table:table-cell>
          <table:table-cell office:value-type="float" office:value="2054966" table:style-name="ce3">
            <text:p>2,054,966</text:p>
          </table:table-cell>
          <table:table-cell office:value-type="float" office:value="5.3285553142971711" table:style-name="ce11">
            <text:p>5.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ast of England</text:p>
          </table:table-cell>
          <table:table-cell office:value-type="float" office:value="1145" table:style-name="ce3">
            <text:p>1,145</text:p>
          </table:table-cell>
          <table:table-cell office:value-type="float" office:value="2612837" table:style-name="ce3">
            <text:p>2,612,837</text:p>
          </table:table-cell>
          <table:table-cell office:value-type="float" office:value="4.3822098355159547" table:style-name="ce11">
            <text:p>4.3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London</text:p>
          </table:table-cell>
          <table:table-cell office:value-type="float" office:value="1081" table:style-name="ce3">
            <text:p>1,081</text:p>
          </table:table-cell>
          <table:table-cell office:value-type="float" office:value="3563449" table:style-name="ce3">
            <text:p>3,563,449</text:p>
          </table:table-cell>
          <table:table-cell office:value-type="float" office:value="3.033577862346283" table:style-name="ce11">
            <text:p>3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North East</text:p>
          </table:table-cell>
          <table:table-cell office:value-type="float" office:value="584" table:style-name="ce3">
            <text:p>584</text:p>
          </table:table-cell>
          <table:table-cell office:value-type="float" office:value="1182186" table:style-name="ce3">
            <text:p>1,182,186</text:p>
          </table:table-cell>
          <table:table-cell office:value-type="float" office:value="4.9400009812330712" table:style-name="ce11">
            <text:p>4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North West</text:p>
          </table:table-cell>
          <table:table-cell office:value-type="float" office:value="1345" table:style-name="ce3">
            <text:p>1,345</text:p>
          </table:table-cell>
          <table:table-cell office:value-type="float" office:value="3178360" table:style-name="ce3">
            <text:p>3,178,360</text:p>
          </table:table-cell>
          <table:table-cell office:value-type="float" office:value="4.2317421563321966" table:style-name="ce11">
            <text:p>4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South East</text:p>
          </table:table-cell>
          <table:table-cell office:value-type="float" office:value="1853" table:style-name="ce3">
            <text:p>1,853</text:p>
          </table:table-cell>
          <table:table-cell office:value-type="float" office:value="3830091" table:style-name="ce3">
            <text:p>3,830,091</text:p>
          </table:table-cell>
          <table:table-cell office:value-type="float" office:value="4.838005154446722" table:style-name="ce11">
            <text:p>4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South West</text:p>
          </table:table-cell>
          <table:table-cell office:value-type="float" office:value="1088" table:style-name="ce3">
            <text:p>1,088</text:p>
          </table:table-cell>
          <table:table-cell office:value-type="float" office:value="2464650" table:style-name="ce3">
            <text:p>2,464,650</text:p>
          </table:table-cell>
          <table:table-cell office:value-type="float" office:value="4.414419897348508" table:style-name="ce11">
            <text:p>4.4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West Midlands</text:p>
          </table:table-cell>
          <table:table-cell office:value-type="float" office:value="1174" table:style-name="ce3">
            <text:p>1,174</text:p>
          </table:table-cell>
          <table:table-cell office:value-type="float" office:value="2458618" table:style-name="ce3">
            <text:p>2,458,618</text:p>
          </table:table-cell>
          <table:table-cell office:value-type="float" office:value="4.7750402868603414" table:style-name="ce11">
            <text:p>4.78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7 Q3</text:p>
          </table:table-cell>
          <table:table-cell office:value-type="string" table:style-name="ce19">
            <text:p>Yorkshire and The Humber</text:p>
          </table:table-cell>
          <table:table-cell office:value-type="float" office:value="868" table:style-name="ce20">
            <text:p>868</text:p>
          </table:table-cell>
          <table:table-cell office:value-type="float" office:value="2343742" table:style-name="ce20">
            <text:p>2,343,742</text:p>
          </table:table-cell>
          <table:table-cell office:value-type="float" office:value="3.7034793078760382" table:style-name="ce21">
            <text:p>3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ast Midlands</text:p>
          </table:table-cell>
          <table:table-cell office:value-type="float" office:value="1490" table:style-name="ce3">
            <text:p>1,490</text:p>
          </table:table-cell>
          <table:table-cell office:value-type="float" office:value="2054966" table:style-name="ce3">
            <text:p>2,054,966</text:p>
          </table:table-cell>
          <table:table-cell office:value-type="float" office:value="7.2507282358929537" table:style-name="ce11">
            <text:p>7.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ast of England</text:p>
          </table:table-cell>
          <table:table-cell office:value-type="float" office:value="1863" table:style-name="ce3">
            <text:p>1,863</text:p>
          </table:table-cell>
          <table:table-cell office:value-type="float" office:value="2612837" table:style-name="ce3">
            <text:p>2,612,837</text:p>
          </table:table-cell>
          <table:table-cell office:value-type="float" office:value="7.1301807192718103" table:style-name="ce11">
            <text:p>7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London</text:p>
          </table:table-cell>
          <table:table-cell office:value-type="float" office:value="1195" table:style-name="ce3">
            <text:p>1,195</text:p>
          </table:table-cell>
          <table:table-cell office:value-type="float" office:value="3563449" table:style-name="ce3">
            <text:p>3,563,449</text:p>
          </table:table-cell>
          <table:table-cell office:value-type="float" office:value="3.353492641539138" table:style-name="ce11">
            <text:p>3.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North East</text:p>
          </table:table-cell>
          <table:table-cell office:value-type="float" office:value="874" table:style-name="ce3">
            <text:p>874</text:p>
          </table:table-cell>
          <table:table-cell office:value-type="float" office:value="1182186" table:style-name="ce3">
            <text:p>1,182,186</text:p>
          </table:table-cell>
          <table:table-cell office:value-type="float" office:value="7.393083660270042" table:style-name="ce11">
            <text:p>7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North West</text:p>
          </table:table-cell>
          <table:table-cell office:value-type="float" office:value="1565" table:style-name="ce3">
            <text:p>1,565</text:p>
          </table:table-cell>
          <table:table-cell office:value-type="float" office:value="3178360" table:style-name="ce3">
            <text:p>3,178,360</text:p>
          </table:table-cell>
          <table:table-cell office:value-type="float" office:value="4.9239230294869056" table:style-name="ce11">
            <text:p>4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South East</text:p>
          </table:table-cell>
          <table:table-cell office:value-type="float" office:value="2588" table:style-name="ce3">
            <text:p>2,588</text:p>
          </table:table-cell>
          <table:table-cell office:value-type="float" office:value="3830091" table:style-name="ce3">
            <text:p>3,830,091</text:p>
          </table:table-cell>
          <table:table-cell office:value-type="float" office:value="6.7570196112833871" table:style-name="ce11">
            <text:p>6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South West</text:p>
          </table:table-cell>
          <table:table-cell office:value-type="float" office:value="1804" table:style-name="ce3">
            <text:p>1,804</text:p>
          </table:table-cell>
          <table:table-cell office:value-type="float" office:value="2464650" table:style-name="ce3">
            <text:p>2,464,650</text:p>
          </table:table-cell>
          <table:table-cell office:value-type="float" office:value="7.3194976974418271" table:style-name="ce11">
            <text:p>7.3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West Midlands</text:p>
          </table:table-cell>
          <table:table-cell office:value-type="float" office:value="1463" table:style-name="ce3">
            <text:p>1,463</text:p>
          </table:table-cell>
          <table:table-cell office:value-type="float" office:value="2458618" table:style-name="ce3">
            <text:p>2,458,618</text:p>
          </table:table-cell>
          <table:table-cell office:value-type="float" office:value="5.9504973932510064" table:style-name="ce11">
            <text:p>5.9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7 Q4</text:p>
          </table:table-cell>
          <table:table-cell office:value-type="string" table:style-name="ce19">
            <text:p>Yorkshire and The Humber</text:p>
          </table:table-cell>
          <table:table-cell office:value-type="float" office:value="1147" table:style-name="ce20">
            <text:p>1,147</text:p>
          </table:table-cell>
          <table:table-cell office:value-type="float" office:value="2343742" table:style-name="ce20">
            <text:p>2,343,742</text:p>
          </table:table-cell>
          <table:table-cell office:value-type="float" office:value="4.8938833711219072" table:style-name="ce21">
            <text:p>4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ast Midlands</text:p>
          </table:table-cell>
          <table:table-cell office:value-type="float" office:value="1061" table:style-name="ce3">
            <text:p>1,061</text:p>
          </table:table-cell>
          <table:table-cell office:value-type="float" office:value="2054966" table:style-name="ce3">
            <text:p>2,054,966</text:p>
          </table:table-cell>
          <table:table-cell office:value-type="float" office:value="5.1631024552231031" table:style-name="ce11">
            <text:p>5.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ast of England</text:p>
          </table:table-cell>
          <table:table-cell office:value-type="float" office:value="1230" table:style-name="ce3">
            <text:p>1,230</text:p>
          </table:table-cell>
          <table:table-cell office:value-type="float" office:value="2612837" table:style-name="ce3">
            <text:p>2,612,837</text:p>
          </table:table-cell>
          <table:table-cell office:value-type="float" office:value="4.7075267228686677" table:style-name="ce11">
            <text:p>4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London</text:p>
          </table:table-cell>
          <table:table-cell office:value-type="float" office:value="1091" table:style-name="ce3">
            <text:p>1,091</text:p>
          </table:table-cell>
          <table:table-cell office:value-type="float" office:value="3563449" table:style-name="ce3">
            <text:p>3,563,449</text:p>
          </table:table-cell>
          <table:table-cell office:value-type="float" office:value="3.061640562275481" table:style-name="ce11">
            <text:p>3.0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North East</text:p>
          </table:table-cell>
          <table:table-cell office:value-type="float" office:value="531" table:style-name="ce3">
            <text:p>531</text:p>
          </table:table-cell>
          <table:table-cell office:value-type="float" office:value="1182186" table:style-name="ce3">
            <text:p>1,182,186</text:p>
          </table:table-cell>
          <table:table-cell office:value-type="float" office:value="4.4916789743745911" table:style-name="ce11">
            <text:p>4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North West</text:p>
          </table:table-cell>
          <table:table-cell office:value-type="float" office:value="1270" table:style-name="ce3">
            <text:p>1,270</text:p>
          </table:table-cell>
          <table:table-cell office:value-type="float" office:value="3178360" table:style-name="ce3">
            <text:p>3,178,360</text:p>
          </table:table-cell>
          <table:table-cell office:value-type="float" office:value="3.9957714041203638" table:style-name="ce11">
            <text:p>4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3830091" table:style-name="ce3">
            <text:p>3,830,091</text:p>
          </table:table-cell>
          <table:table-cell office:value-type="float" office:value="4.8040634021489304" table:style-name="ce11">
            <text:p>4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South West</text:p>
          </table:table-cell>
          <table:table-cell office:value-type="float" office:value="1032" table:style-name="ce3">
            <text:p>1,032</text:p>
          </table:table-cell>
          <table:table-cell office:value-type="float" office:value="2464650" table:style-name="ce3">
            <text:p>2,464,650</text:p>
          </table:table-cell>
          <table:table-cell office:value-type="float" office:value="4.1872071085143938" table:style-name="ce11">
            <text:p>4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West Midlands</text:p>
          </table:table-cell>
          <table:table-cell office:value-type="float" office:value="1151" table:style-name="ce3">
            <text:p>1,151</text:p>
          </table:table-cell>
          <table:table-cell office:value-type="float" office:value="2458618" table:style-name="ce3">
            <text:p>2,458,618</text:p>
          </table:table-cell>
          <table:table-cell office:value-type="float" office:value="4.6814917974244068" table:style-name="ce11">
            <text:p>4.68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8 Q1</text:p>
          </table:table-cell>
          <table:table-cell office:value-type="string" table:style-name="ce19">
            <text:p>Yorkshire and The Humber</text:p>
          </table:table-cell>
          <table:table-cell office:value-type="float" office:value="887" table:style-name="ce20">
            <text:p>887</text:p>
          </table:table-cell>
          <table:table-cell office:value-type="float" office:value="2343742" table:style-name="ce20">
            <text:p>2,343,742</text:p>
          </table:table-cell>
          <table:table-cell office:value-type="float" office:value="3.7845462512512049" table:style-name="ce21">
            <text:p>3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2054966" table:style-name="ce3">
            <text:p>2,054,966</text:p>
          </table:table-cell>
          <table:table-cell office:value-type="float" office:value="7.7811506370421704" table:style-name="ce11">
            <text:p>7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ast of England</text:p>
          </table:table-cell>
          <table:table-cell office:value-type="float" office:value="1923" table:style-name="ce3">
            <text:p>1,923</text:p>
          </table:table-cell>
          <table:table-cell office:value-type="float" office:value="2612837" table:style-name="ce3">
            <text:p>2,612,837</text:p>
          </table:table-cell>
          <table:table-cell office:value-type="float" office:value="7.3598161691678436" table:style-name="ce11">
            <text:p>7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London</text:p>
          </table:table-cell>
          <table:table-cell office:value-type="float" office:value="1515" table:style-name="ce3">
            <text:p>1,515</text:p>
          </table:table-cell>
          <table:table-cell office:value-type="float" office:value="3563449" table:style-name="ce3">
            <text:p>3,563,449</text:p>
          </table:table-cell>
          <table:table-cell office:value-type="float" office:value="4.251499039273468" table:style-name="ce11">
            <text:p>4.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North East</text:p>
          </table:table-cell>
          <table:table-cell office:value-type="float" office:value="889" table:style-name="ce3">
            <text:p>889</text:p>
          </table:table-cell>
          <table:table-cell office:value-type="float" office:value="1182186" table:style-name="ce3">
            <text:p>1,182,186</text:p>
          </table:table-cell>
          <table:table-cell office:value-type="float" office:value="7.5199672471167824" table:style-name="ce11">
            <text:p>7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North West</text:p>
          </table:table-cell>
          <table:table-cell office:value-type="float" office:value="1825" table:style-name="ce3">
            <text:p>1,825</text:p>
          </table:table-cell>
          <table:table-cell office:value-type="float" office:value="3178360" table:style-name="ce3">
            <text:p>3,178,360</text:p>
          </table:table-cell>
          <table:table-cell office:value-type="float" office:value="5.7419549704879254" table:style-name="ce11">
            <text:p>5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South East</text:p>
          </table:table-cell>
          <table:table-cell office:value-type="float" office:value="2750" table:style-name="ce3">
            <text:p>2,750</text:p>
          </table:table-cell>
          <table:table-cell office:value-type="float" office:value="3830091" table:style-name="ce3">
            <text:p>3,830,091</text:p>
          </table:table-cell>
          <table:table-cell office:value-type="float" office:value="7.1799860629943257" table:style-name="ce11">
            <text:p>7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South West</text:p>
          </table:table-cell>
          <table:table-cell office:value-type="float" office:value="1689" table:style-name="ce3">
            <text:p>1,689</text:p>
          </table:table-cell>
          <table:table-cell office:value-type="float" office:value="2464650" table:style-name="ce3">
            <text:p>2,464,650</text:p>
          </table:table-cell>
          <table:table-cell office:value-type="float" office:value="6.852900006086057" table:style-name="ce11">
            <text:p>6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West Midlands</text:p>
          </table:table-cell>
          <table:table-cell office:value-type="float" office:value="1536" table:style-name="ce3">
            <text:p>1,536</text:p>
          </table:table-cell>
          <table:table-cell office:value-type="float" office:value="2458618" table:style-name="ce3">
            <text:p>2,458,618</text:p>
          </table:table-cell>
          <table:table-cell office:value-type="float" office:value="6.2474121640694094" table:style-name="ce11">
            <text:p>6.2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8 Q2</text:p>
          </table:table-cell>
          <table:table-cell office:value-type="string" table:style-name="ce19">
            <text:p>Yorkshire and The Humber</text:p>
          </table:table-cell>
          <table:table-cell office:value-type="float" office:value="1319" table:style-name="ce20">
            <text:p>1,319</text:p>
          </table:table-cell>
          <table:table-cell office:value-type="float" office:value="2343742" table:style-name="ce20">
            <text:p>2,343,742</text:p>
          </table:table-cell>
          <table:table-cell office:value-type="float" office:value="5.627752542728679" table:style-name="ce21">
            <text:p>5.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ast Midlands</text:p>
          </table:table-cell>
          <table:table-cell office:value-type="float" office:value="1220" table:style-name="ce3">
            <text:p>1,220</text:p>
          </table:table-cell>
          <table:table-cell office:value-type="float" office:value="2054966" table:style-name="ce3">
            <text:p>2,054,966</text:p>
          </table:table-cell>
          <table:table-cell office:value-type="float" office:value="5.9368378844224194" table:style-name="ce11">
            <text:p>5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ast of England</text:p>
          </table:table-cell>
          <table:table-cell office:value-type="float" office:value="1538" table:style-name="ce3">
            <text:p>1,538</text:p>
          </table:table-cell>
          <table:table-cell office:value-type="float" office:value="2612837" table:style-name="ce3">
            <text:p>2,612,837</text:p>
          </table:table-cell>
          <table:table-cell office:value-type="float" office:value="5.8863220323349674" table:style-name="ce11">
            <text:p>5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London</text:p>
          </table:table-cell>
          <table:table-cell office:value-type="float" office:value="1373" table:style-name="ce3">
            <text:p>1,373</text:p>
          </table:table-cell>
          <table:table-cell office:value-type="float" office:value="3563449" table:style-name="ce3">
            <text:p>3,563,449</text:p>
          </table:table-cell>
          <table:table-cell office:value-type="float" office:value="3.8530087002788589" table:style-name="ce11">
            <text:p>3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North East</text:p>
          </table:table-cell>
          <table:table-cell office:value-type="float" office:value="584" table:style-name="ce3">
            <text:p>584</text:p>
          </table:table-cell>
          <table:table-cell office:value-type="float" office:value="1182186" table:style-name="ce3">
            <text:p>1,182,186</text:p>
          </table:table-cell>
          <table:table-cell office:value-type="float" office:value="4.9400009812330712" table:style-name="ce11">
            <text:p>4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North West</text:p>
          </table:table-cell>
          <table:table-cell office:value-type="float" office:value="1354" table:style-name="ce3">
            <text:p>1,354</text:p>
          </table:table-cell>
          <table:table-cell office:value-type="float" office:value="3178360" table:style-name="ce3">
            <text:p>3,178,360</text:p>
          </table:table-cell>
          <table:table-cell office:value-type="float" office:value="4.2600586465976162" table:style-name="ce11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South East</text:p>
          </table:table-cell>
          <table:table-cell office:value-type="float" office:value="2001" table:style-name="ce3">
            <text:p>2,001</text:p>
          </table:table-cell>
          <table:table-cell office:value-type="float" office:value="3830091" table:style-name="ce3">
            <text:p>3,830,091</text:p>
          </table:table-cell>
          <table:table-cell office:value-type="float" office:value="5.224418949836962" table:style-name="ce11">
            <text:p>5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South West</text:p>
          </table:table-cell>
          <table:table-cell office:value-type="float" office:value="1084" table:style-name="ce3">
            <text:p>1,084</text:p>
          </table:table-cell>
          <table:table-cell office:value-type="float" office:value="2464650" table:style-name="ce3">
            <text:p>2,464,650</text:p>
          </table:table-cell>
          <table:table-cell office:value-type="float" office:value="4.3981904124317852" table:style-name="ce11">
            <text:p>4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West Midlands</text:p>
          </table:table-cell>
          <table:table-cell office:value-type="float" office:value="1204" table:style-name="ce3">
            <text:p>1,204</text:p>
          </table:table-cell>
          <table:table-cell office:value-type="float" office:value="2458618" table:style-name="ce3">
            <text:p>2,458,618</text:p>
          </table:table-cell>
          <table:table-cell office:value-type="float" office:value="4.8970600556898223" table:style-name="ce11">
            <text:p>4.9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8 Q3</text:p>
          </table:table-cell>
          <table:table-cell office:value-type="string" table:style-name="ce19">
            <text:p>Yorkshire and The Humber</text:p>
          </table:table-cell>
          <table:table-cell office:value-type="float" office:value="915" table:style-name="ce20">
            <text:p>915</text:p>
          </table:table-cell>
          <table:table-cell office:value-type="float" office:value="2343742" table:style-name="ce20">
            <text:p>2,343,742</text:p>
          </table:table-cell>
          <table:table-cell office:value-type="float" office:value="3.904013325698819" table:style-name="ce21">
            <text:p>3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ast Midlands</text:p>
          </table:table-cell>
          <table:table-cell office:value-type="float" office:value="1723" table:style-name="ce3">
            <text:p>1,723</text:p>
          </table:table-cell>
          <table:table-cell office:value-type="float" office:value="2054966" table:style-name="ce3">
            <text:p>2,054,966</text:p>
          </table:table-cell>
          <table:table-cell office:value-type="float" office:value="8.3845669466064159" table:style-name="ce11">
            <text:p>8.3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ast of England</text:p>
          </table:table-cell>
          <table:table-cell office:value-type="float" office:value="1981" table:style-name="ce3">
            <text:p>1,981</text:p>
          </table:table-cell>
          <table:table-cell office:value-type="float" office:value="2612837" table:style-name="ce3">
            <text:p>2,612,837</text:p>
          </table:table-cell>
          <table:table-cell office:value-type="float" office:value="7.5817971040673413" table:style-name="ce11">
            <text:p>7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London</text:p>
          </table:table-cell>
          <table:table-cell office:value-type="float" office:value="1671" table:style-name="ce3">
            <text:p>1,671</text:p>
          </table:table-cell>
          <table:table-cell office:value-type="float" office:value="3563449" table:style-name="ce3">
            <text:p>3,563,449</text:p>
          </table:table-cell>
          <table:table-cell office:value-type="float" office:value="4.6892771581689541" table:style-name="ce11">
            <text:p>4.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North East</text:p>
          </table:table-cell>
          <table:table-cell office:value-type="float" office:value="980" table:style-name="ce3">
            <text:p>980</text:p>
          </table:table-cell>
          <table:table-cell office:value-type="float" office:value="1182186" table:style-name="ce3">
            <text:p>1,182,186</text:p>
          </table:table-cell>
          <table:table-cell office:value-type="float" office:value="8.2897276739870041" table:style-name="ce11">
            <text:p>8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North West</text:p>
          </table:table-cell>
          <table:table-cell office:value-type="float" office:value="1801" table:style-name="ce3">
            <text:p>1,801</text:p>
          </table:table-cell>
          <table:table-cell office:value-type="float" office:value="3178360" table:style-name="ce3">
            <text:p>3,178,360</text:p>
          </table:table-cell>
          <table:table-cell office:value-type="float" office:value="5.6664443297801386" table:style-name="ce11">
            <text:p>5.6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South East</text:p>
          </table:table-cell>
          <table:table-cell office:value-type="float" office:value="2782" table:style-name="ce3">
            <text:p>2,782</text:p>
          </table:table-cell>
          <table:table-cell office:value-type="float" office:value="3830091" table:style-name="ce3">
            <text:p>3,830,091</text:p>
          </table:table-cell>
          <table:table-cell office:value-type="float" office:value="7.2635349917273508" table:style-name="ce11">
            <text:p>7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South West</text:p>
          </table:table-cell>
          <table:table-cell office:value-type="float" office:value="1771" table:style-name="ce3">
            <text:p>1,771</text:p>
          </table:table-cell>
          <table:table-cell office:value-type="float" office:value="2464650" table:style-name="ce3">
            <text:p>2,464,650</text:p>
          </table:table-cell>
          <table:table-cell office:value-type="float" office:value="7.1856044468788669" table:style-name="ce11">
            <text:p>7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West Midlands</text:p>
          </table:table-cell>
          <table:table-cell office:value-type="float" office:value="1624" table:style-name="ce3">
            <text:p>1,624</text:p>
          </table:table-cell>
          <table:table-cell office:value-type="float" office:value="2458618" table:style-name="ce3">
            <text:p>2,458,618</text:p>
          </table:table-cell>
          <table:table-cell office:value-type="float" office:value="6.6053368193025523" table:style-name="ce11">
            <text:p>6.61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8 Q4</text:p>
          </table:table-cell>
          <table:table-cell office:value-type="string" table:style-name="ce19">
            <text:p>Yorkshire and The Humber</text:p>
          </table:table-cell>
          <table:table-cell office:value-type="float" office:value="1388" table:style-name="ce20">
            <text:p>1,388</text:p>
          </table:table-cell>
          <table:table-cell office:value-type="float" office:value="2343742" table:style-name="ce20">
            <text:p>2,343,742</text:p>
          </table:table-cell>
          <table:table-cell office:value-type="float" office:value="5.9221535476174427" table:style-name="ce21">
            <text:p>5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ast Midlands</text:p>
          </table:table-cell>
          <table:table-cell office:value-type="float" office:value="1091" table:style-name="ce3">
            <text:p>1,091</text:p>
          </table:table-cell>
          <table:table-cell office:value-type="float" office:value="2054966" table:style-name="ce3">
            <text:p>2,054,966</text:p>
          </table:table-cell>
          <table:table-cell office:value-type="float" office:value="5.3090902720531634" table:style-name="ce11">
            <text:p>5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ast of England</text:p>
          </table:table-cell>
          <table:table-cell office:value-type="float" office:value="1349" table:style-name="ce3">
            <text:p>1,349</text:p>
          </table:table-cell>
          <table:table-cell office:value-type="float" office:value="2612837" table:style-name="ce3">
            <text:p>2,612,837</text:p>
          </table:table-cell>
          <table:table-cell office:value-type="float" office:value="5.1629703651624652" table:style-name="ce11">
            <text:p>5.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London</text:p>
          </table:table-cell>
          <table:table-cell office:value-type="float" office:value="1553" table:style-name="ce3">
            <text:p>1,553</text:p>
          </table:table-cell>
          <table:table-cell office:value-type="float" office:value="3563449" table:style-name="ce3">
            <text:p>3,563,449</text:p>
          </table:table-cell>
          <table:table-cell office:value-type="float" office:value="4.3581372990044196" table:style-name="ce11">
            <text:p>4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North East</text:p>
          </table:table-cell>
          <table:table-cell office:value-type="float" office:value="546" table:style-name="ce3">
            <text:p>546</text:p>
          </table:table-cell>
          <table:table-cell office:value-type="float" office:value="1182186" table:style-name="ce3">
            <text:p>1,182,186</text:p>
          </table:table-cell>
          <table:table-cell office:value-type="float" office:value="4.6185625612213306" table:style-name="ce11">
            <text:p>4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North West</text:p>
          </table:table-cell>
          <table:table-cell office:value-type="float" office:value="1232" table:style-name="ce3">
            <text:p>1,232</text:p>
          </table:table-cell>
          <table:table-cell office:value-type="float" office:value="3178360" table:style-name="ce3">
            <text:p>3,178,360</text:p>
          </table:table-cell>
          <table:table-cell office:value-type="float" office:value="3.8762128896663688" table:style-name="ce11">
            <text:p>3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South East</text:p>
          </table:table-cell>
          <table:table-cell office:value-type="float" office:value="1813" table:style-name="ce3">
            <text:p>1,813</text:p>
          </table:table-cell>
          <table:table-cell office:value-type="float" office:value="3830091" table:style-name="ce3">
            <text:p>3,830,091</text:p>
          </table:table-cell>
          <table:table-cell office:value-type="float" office:value="4.733568993530441" table:style-name="ce11">
            <text:p>4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South West</text:p>
          </table:table-cell>
          <table:table-cell office:value-type="float" office:value="987" table:style-name="ce3">
            <text:p>987</text:p>
          </table:table-cell>
          <table:table-cell office:value-type="float" office:value="2464650" table:style-name="ce3">
            <text:p>2,464,650</text:p>
          </table:table-cell>
          <table:table-cell office:value-type="float" office:value="4.004625403201266" table:style-name="ce11">
            <text:p>4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West Midlands</text:p>
          </table:table-cell>
          <table:table-cell office:value-type="float" office:value="984" table:style-name="ce3">
            <text:p>984</text:p>
          </table:table-cell>
          <table:table-cell office:value-type="float" office:value="2458618" table:style-name="ce3">
            <text:p>2,458,618</text:p>
          </table:table-cell>
          <table:table-cell office:value-type="float" office:value="4.0022484176069648" table:style-name="ce11">
            <text:p>4.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9 Q1</text:p>
          </table:table-cell>
          <table:table-cell office:value-type="string" table:style-name="ce19">
            <text:p>Yorkshire and The Humber</text:p>
          </table:table-cell>
          <table:table-cell office:value-type="float" office:value="844" table:style-name="ce20">
            <text:p>844</text:p>
          </table:table-cell>
          <table:table-cell office:value-type="float" office:value="2343742" table:style-name="ce20">
            <text:p>2,343,742</text:p>
          </table:table-cell>
          <table:table-cell office:value-type="float" office:value="3.6010789583495111" table:style-name="ce21">
            <text:p>3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2054966" table:style-name="ce3">
            <text:p>2,054,966</text:p>
          </table:table-cell>
          <table:table-cell office:value-type="float" office:value="7.7811506370421704" table:style-name="ce11">
            <text:p>7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of England</text:p>
          </table:table-cell>
          <table:table-cell office:value-type="float" office:value="1966" table:style-name="ce3">
            <text:p>1,966</text:p>
          </table:table-cell>
          <table:table-cell office:value-type="float" office:value="2612837" table:style-name="ce3">
            <text:p>2,612,837</text:p>
          </table:table-cell>
          <table:table-cell office:value-type="float" office:value="7.524388241593333" table:style-name="ce11">
            <text:p>7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London</text:p>
          </table:table-cell>
          <table:table-cell office:value-type="float" office:value="1563" table:style-name="ce3">
            <text:p>1,563</text:p>
          </table:table-cell>
          <table:table-cell office:value-type="float" office:value="3563449" table:style-name="ce3">
            <text:p>3,563,449</text:p>
          </table:table-cell>
          <table:table-cell office:value-type="float" office:value="4.3861999989336171" table:style-name="ce11">
            <text:p>4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East</text:p>
          </table:table-cell>
          <table:table-cell office:value-type="float" office:value="766" table:style-name="ce3">
            <text:p>766</text:p>
          </table:table-cell>
          <table:table-cell office:value-type="float" office:value="1182186" table:style-name="ce3">
            <text:p>1,182,186</text:p>
          </table:table-cell>
          <table:table-cell office:value-type="float" office:value="6.4795218349735153" table:style-name="ce11">
            <text:p>6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West</text:p>
          </table:table-cell>
          <table:table-cell office:value-type="float" office:value="1932" table:style-name="ce3">
            <text:p>1,932</text:p>
          </table:table-cell>
          <table:table-cell office:value-type="float" office:value="3178360" table:style-name="ce3">
            <text:p>3,178,360</text:p>
          </table:table-cell>
          <table:table-cell office:value-type="float" office:value="6.0786065769768056" table:style-name="ce11">
            <text:p>6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East</text:p>
          </table:table-cell>
          <table:table-cell office:value-type="float" office:value="2650" table:style-name="ce3">
            <text:p>2,650</text:p>
          </table:table-cell>
          <table:table-cell office:value-type="float" office:value="3830091" table:style-name="ce3">
            <text:p>3,830,091</text:p>
          </table:table-cell>
          <table:table-cell office:value-type="float" office:value="6.9188956607036234" table:style-name="ce11">
            <text:p>6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West</text:p>
          </table:table-cell>
          <table:table-cell office:value-type="float" office:value="1696" table:style-name="ce3">
            <text:p>1,696</text:p>
          </table:table-cell>
          <table:table-cell office:value-type="float" office:value="2464650" table:style-name="ce3">
            <text:p>2,464,650</text:p>
          </table:table-cell>
          <table:table-cell office:value-type="float" office:value="6.8813016046903224" table:style-name="ce11">
            <text:p>6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West Midlands</text:p>
          </table:table-cell>
          <table:table-cell office:value-type="float" office:value="1451" table:style-name="ce3">
            <text:p>1,451</text:p>
          </table:table-cell>
          <table:table-cell office:value-type="float" office:value="2458618" table:style-name="ce3">
            <text:p>2,458,618</text:p>
          </table:table-cell>
          <table:table-cell office:value-type="float" office:value="5.9016894857192126" table:style-name="ce11">
            <text:p>5.9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9 Q2</text:p>
          </table:table-cell>
          <table:table-cell office:value-type="string" table:style-name="ce19">
            <text:p>Yorkshire and The Humber</text:p>
          </table:table-cell>
          <table:table-cell office:value-type="float" office:value="1289" table:style-name="ce20">
            <text:p>1,289</text:p>
          </table:table-cell>
          <table:table-cell office:value-type="float" office:value="2343742" table:style-name="ce20">
            <text:p>2,343,742</text:p>
          </table:table-cell>
          <table:table-cell office:value-type="float" office:value="5.4997521058205212" table:style-name="ce21">
            <text:p>5.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Midlands</text:p>
          </table:table-cell>
          <table:table-cell office:value-type="float" office:value="1278" table:style-name="ce3">
            <text:p>1,278</text:p>
          </table:table-cell>
          <table:table-cell office:value-type="float" office:value="2054966" table:style-name="ce3">
            <text:p>2,054,966</text:p>
          </table:table-cell>
          <table:table-cell office:value-type="float" office:value="6.2190809969605336" table:style-name="ce11">
            <text:p>6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of England</text:p>
          </table:table-cell>
          <table:table-cell office:value-type="float" office:value="1591" table:style-name="ce3">
            <text:p>1,591</text:p>
          </table:table-cell>
          <table:table-cell office:value-type="float" office:value="2612837" table:style-name="ce3">
            <text:p>2,612,837</text:p>
          </table:table-cell>
          <table:table-cell office:value-type="float" office:value="6.0891666797431299" table:style-name="ce11">
            <text:p>6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London</text:p>
          </table:table-cell>
          <table:table-cell office:value-type="float" office:value="1678" table:style-name="ce3">
            <text:p>1,678</text:p>
          </table:table-cell>
          <table:table-cell office:value-type="float" office:value="3563449" table:style-name="ce3">
            <text:p>3,563,449</text:p>
          </table:table-cell>
          <table:table-cell office:value-type="float" office:value="4.7089210481193922" table:style-name="ce11">
            <text:p>4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East</text:p>
          </table:table-cell>
          <table:table-cell office:value-type="float" office:value="556" table:style-name="ce3">
            <text:p>556</text:p>
          </table:table-cell>
          <table:table-cell office:value-type="float" office:value="1182186" table:style-name="ce3">
            <text:p>1,182,186</text:p>
          </table:table-cell>
          <table:table-cell office:value-type="float" office:value="4.7031516191191569" table:style-name="ce11">
            <text:p>4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West</text:p>
          </table:table-cell>
          <table:table-cell office:value-type="float" office:value="1466" table:style-name="ce3">
            <text:p>1,466</text:p>
          </table:table-cell>
          <table:table-cell office:value-type="float" office:value="3178360" table:style-name="ce3">
            <text:p>3,178,360</text:p>
          </table:table-cell>
          <table:table-cell office:value-type="float" office:value="4.6124416365672873" table:style-name="ce11">
            <text:p>4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East</text:p>
          </table:table-cell>
          <table:table-cell office:value-type="float" office:value="2217" table:style-name="ce3">
            <text:p>2,217</text:p>
          </table:table-cell>
          <table:table-cell office:value-type="float" office:value="3830091" table:style-name="ce3">
            <text:p>3,830,091</text:p>
          </table:table-cell>
          <table:table-cell office:value-type="float" office:value="5.7883742187848801" table:style-name="ce11">
            <text:p>5.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West</text:p>
          </table:table-cell>
          <table:table-cell office:value-type="float" office:value="1067" table:style-name="ce3">
            <text:p>1,067</text:p>
          </table:table-cell>
          <table:table-cell office:value-type="float" office:value="2464650" table:style-name="ce3">
            <text:p>2,464,650</text:p>
          </table:table-cell>
          <table:table-cell office:value-type="float" office:value="4.3292151015357154" table:style-name="ce11">
            <text:p>4.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West Midlands</text:p>
          </table:table-cell>
          <table:table-cell office:value-type="float" office:value="1093" table:style-name="ce3">
            <text:p>1,093</text:p>
          </table:table-cell>
          <table:table-cell office:value-type="float" office:value="2458618" table:style-name="ce3">
            <text:p>2,458,618</text:p>
          </table:table-cell>
          <table:table-cell office:value-type="float" office:value="4.4455869110207438" table:style-name="ce11">
            <text:p>4.4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9 Q3</text:p>
          </table:table-cell>
          <table:table-cell office:value-type="string" table:style-name="ce19">
            <text:p>Yorkshire and The Humber</text:p>
          </table:table-cell>
          <table:table-cell office:value-type="float" office:value="940" table:style-name="ce20">
            <text:p>940</text:p>
          </table:table-cell>
          <table:table-cell office:value-type="float" office:value="2343742" table:style-name="ce20">
            <text:p>2,343,742</text:p>
          </table:table-cell>
          <table:table-cell office:value-type="float" office:value="4.0106803564556168" table:style-name="ce21">
            <text:p>4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Midlands</text:p>
          </table:table-cell>
          <table:table-cell office:value-type="float" office:value="1569" table:style-name="ce3">
            <text:p>1,569</text:p>
          </table:table-cell>
          <table:table-cell office:value-type="float" office:value="2054966" table:style-name="ce3">
            <text:p>2,054,966</text:p>
          </table:table-cell>
          <table:table-cell office:value-type="float" office:value="7.6351628202121109" table:style-name="ce11">
            <text:p>7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of England</text:p>
          </table:table-cell>
          <table:table-cell office:value-type="float" office:value="1999" table:style-name="ce3">
            <text:p>1,999</text:p>
          </table:table-cell>
          <table:table-cell office:value-type="float" office:value="2612837" table:style-name="ce3">
            <text:p>2,612,837</text:p>
          </table:table-cell>
          <table:table-cell office:value-type="float" office:value="7.650687739036151" table:style-name="ce11">
            <text:p>7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London</text:p>
          </table:table-cell>
          <table:table-cell office:value-type="float" office:value="1507" table:style-name="ce3">
            <text:p>1,507</text:p>
          </table:table-cell>
          <table:table-cell office:value-type="float" office:value="3563449" table:style-name="ce3">
            <text:p>3,563,449</text:p>
          </table:table-cell>
          <table:table-cell office:value-type="float" office:value="4.2290488793301098" table:style-name="ce11">
            <text:p>4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East</text:p>
          </table:table-cell>
          <table:table-cell office:value-type="float" office:value="704" table:style-name="ce3">
            <text:p>704</text:p>
          </table:table-cell>
          <table:table-cell office:value-type="float" office:value="1182186" table:style-name="ce3">
            <text:p>1,182,186</text:p>
          </table:table-cell>
          <table:table-cell office:value-type="float" office:value="5.9550696760069908" table:style-name="ce11">
            <text:p>5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West</text:p>
          </table:table-cell>
          <table:table-cell office:value-type="float" office:value="1772" table:style-name="ce3">
            <text:p>1,772</text:p>
          </table:table-cell>
          <table:table-cell office:value-type="float" office:value="3178360" table:style-name="ce3">
            <text:p>3,178,360</text:p>
          </table:table-cell>
          <table:table-cell office:value-type="float" office:value="5.5752023055915627" table:style-name="ce11">
            <text:p>5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East</text:p>
          </table:table-cell>
          <table:table-cell office:value-type="float" office:value="3054" table:style-name="ce3">
            <text:p>3,054</text:p>
          </table:table-cell>
          <table:table-cell office:value-type="float" office:value="3830091" table:style-name="ce3">
            <text:p>3,830,091</text:p>
          </table:table-cell>
          <table:table-cell office:value-type="float" office:value="7.9737008859580634" table:style-name="ce11">
            <text:p>7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West</text:p>
          </table:table-cell>
          <table:table-cell office:value-type="float" office:value="1658" table:style-name="ce3">
            <text:p>1,658</text:p>
          </table:table-cell>
          <table:table-cell office:value-type="float" office:value="2464650" table:style-name="ce3">
            <text:p>2,464,650</text:p>
          </table:table-cell>
          <table:table-cell office:value-type="float" office:value="6.7271214979814582" table:style-name="ce11">
            <text:p>6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West Midlands</text:p>
          </table:table-cell>
          <table:table-cell office:value-type="float" office:value="1472" table:style-name="ce3">
            <text:p>1,472</text:p>
          </table:table-cell>
          <table:table-cell office:value-type="float" office:value="2458618" table:style-name="ce3">
            <text:p>2,458,618</text:p>
          </table:table-cell>
          <table:table-cell office:value-type="float" office:value="5.9871033238998486" table:style-name="ce11">
            <text:p>5.99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19 Q4</text:p>
          </table:table-cell>
          <table:table-cell office:value-type="string" table:style-name="ce19">
            <text:p>Yorkshire and The Humber</text:p>
          </table:table-cell>
          <table:table-cell office:value-type="float" office:value="1315" table:style-name="ce20">
            <text:p>1,315</text:p>
          </table:table-cell>
          <table:table-cell office:value-type="float" office:value="2343742" table:style-name="ce20">
            <text:p>2,343,742</text:p>
          </table:table-cell>
          <table:table-cell office:value-type="float" office:value="5.6106858178075916" table:style-name="ce21">
            <text:p>5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Midlands</text:p>
          </table:table-cell>
          <table:table-cell office:value-type="float" office:value="911" table:style-name="ce3">
            <text:p>911</text:p>
          </table:table-cell>
          <table:table-cell office:value-type="float" office:value="2054966" table:style-name="ce3">
            <text:p>2,054,966</text:p>
          </table:table-cell>
          <table:table-cell office:value-type="float" office:value="4.4331633710728058" table:style-name="ce11">
            <text:p>4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of England</text:p>
          </table:table-cell>
          <table:table-cell office:value-type="float" office:value="1239" table:style-name="ce3">
            <text:p>1,239</text:p>
          </table:table-cell>
          <table:table-cell office:value-type="float" office:value="2612837" table:style-name="ce3">
            <text:p>2,612,837</text:p>
          </table:table-cell>
          <table:table-cell office:value-type="float" office:value="4.7419720403530734" table:style-name="ce11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London</text:p>
          </table:table-cell>
          <table:table-cell office:value-type="float" office:value="1421" table:style-name="ce3">
            <text:p>1,421</text:p>
          </table:table-cell>
          <table:table-cell office:value-type="float" office:value="3563449" table:style-name="ce3">
            <text:p>3,563,449</text:p>
          </table:table-cell>
          <table:table-cell office:value-type="float" office:value="3.9877096599390089" table:style-name="ce11">
            <text:p>3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East</text:p>
          </table:table-cell>
          <table:table-cell office:value-type="float" office:value="393" table:style-name="ce3">
            <text:p>393</text:p>
          </table:table-cell>
          <table:table-cell office:value-type="float" office:value="1182186" table:style-name="ce3">
            <text:p>1,182,186</text:p>
          </table:table-cell>
          <table:table-cell office:value-type="float" office:value="3.324349975384584" table:style-name="ce11">
            <text:p>3.3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West</text:p>
          </table:table-cell>
          <table:table-cell office:value-type="float" office:value="1309" table:style-name="ce3">
            <text:p>1,309</text:p>
          </table:table-cell>
          <table:table-cell office:value-type="float" office:value="3178360" table:style-name="ce3">
            <text:p>3,178,360</text:p>
          </table:table-cell>
          <table:table-cell office:value-type="float" office:value="4.1184761952705156" table:style-name="ce11">
            <text:p>4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3830091" table:style-name="ce3">
            <text:p>3,830,091</text:p>
          </table:table-cell>
          <table:table-cell office:value-type="float" office:value="4.8040634021489304" table:style-name="ce11">
            <text:p>4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West</text:p>
          </table:table-cell>
          <table:table-cell office:value-type="float" office:value="905" table:style-name="ce3">
            <text:p>905</text:p>
          </table:table-cell>
          <table:table-cell office:value-type="float" office:value="2464650" table:style-name="ce3">
            <text:p>2,464,650</text:p>
          </table:table-cell>
          <table:table-cell office:value-type="float" office:value="3.6719209624084561" table:style-name="ce11">
            <text:p>3.6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West Midlands</text:p>
          </table:table-cell>
          <table:table-cell office:value-type="float" office:value="792" table:style-name="ce3">
            <text:p>792</text:p>
          </table:table-cell>
          <table:table-cell office:value-type="float" office:value="2458618" table:style-name="ce3">
            <text:p>2,458,618</text:p>
          </table:table-cell>
          <table:table-cell office:value-type="float" office:value="3.2213218970982891" table:style-name="ce11">
            <text:p>3.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0 Q1</text:p>
          </table:table-cell>
          <table:table-cell office:value-type="string" table:style-name="ce19">
            <text:p>Yorkshire and The Humber</text:p>
          </table:table-cell>
          <table:table-cell office:value-type="float" office:value="718" table:style-name="ce20">
            <text:p>718</text:p>
          </table:table-cell>
          <table:table-cell office:value-type="float" office:value="2343742" table:style-name="ce20">
            <text:p>2,343,742</text:p>
          </table:table-cell>
          <table:table-cell office:value-type="float" office:value="3.063477123335248" table:style-name="ce21">
            <text:p>3.0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Midlands</text:p>
          </table:table-cell>
          <table:table-cell office:value-type="float" office:value="586" table:style-name="ce3">
            <text:p>586</text:p>
          </table:table-cell>
          <table:table-cell office:value-type="float" office:value="2054966" table:style-name="ce3">
            <text:p>2,054,966</text:p>
          </table:table-cell>
          <table:table-cell office:value-type="float" office:value="2.8516286887471618" table:style-name="ce11">
            <text:p>2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of England</text:p>
          </table:table-cell>
          <table:table-cell office:value-type="float" office:value="834" table:style-name="ce3">
            <text:p>834</text:p>
          </table:table-cell>
          <table:table-cell office:value-type="float" office:value="2612837" table:style-name="ce3">
            <text:p>2,612,837</text:p>
          </table:table-cell>
          <table:table-cell office:value-type="float" office:value="3.1919327535548518" table:style-name="ce11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London</text:p>
          </table:table-cell>
          <table:table-cell office:value-type="float" office:value="840" table:style-name="ce3">
            <text:p>840</text:p>
          </table:table-cell>
          <table:table-cell office:value-type="float" office:value="3563449" table:style-name="ce3">
            <text:p>3,563,449</text:p>
          </table:table-cell>
          <table:table-cell office:value-type="float" office:value="2.3572667940526162" table:style-name="ce11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East</text:p>
          </table:table-cell>
          <table:table-cell office:value-type="float" office:value="236" table:style-name="ce3">
            <text:p>236</text:p>
          </table:table-cell>
          <table:table-cell office:value-type="float" office:value="1182186" table:style-name="ce3">
            <text:p>1,182,186</text:p>
          </table:table-cell>
          <table:table-cell office:value-type="float" office:value="1.996301766388707" table:style-name="ce11">
            <text:p>2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West</text:p>
          </table:table-cell>
          <table:table-cell office:value-type="float" office:value="590" table:style-name="ce3">
            <text:p>590</text:p>
          </table:table-cell>
          <table:table-cell office:value-type="float" office:value="3178360" table:style-name="ce3">
            <text:p>3,178,360</text:p>
          </table:table-cell>
          <table:table-cell office:value-type="float" office:value="1.856303250733083" table:style-name="ce11">
            <text:p>1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East</text:p>
          </table:table-cell>
          <table:table-cell office:value-type="float" office:value="1067" table:style-name="ce3">
            <text:p>1,067</text:p>
          </table:table-cell>
          <table:table-cell office:value-type="float" office:value="3830091" table:style-name="ce3">
            <text:p>3,830,091</text:p>
          </table:table-cell>
          <table:table-cell office:value-type="float" office:value="2.7858345924417982" table:style-name="ce11">
            <text:p>2.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West</text:p>
          </table:table-cell>
          <table:table-cell office:value-type="float" office:value="685" table:style-name="ce3">
            <text:p>685</text:p>
          </table:table-cell>
          <table:table-cell office:value-type="float" office:value="2464650" table:style-name="ce3">
            <text:p>2,464,650</text:p>
          </table:table-cell>
          <table:table-cell office:value-type="float" office:value="2.7792992919887212" table:style-name="ce11">
            <text:p>2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West Midlands</text:p>
          </table:table-cell>
          <table:table-cell office:value-type="float" office:value="563" table:style-name="ce3">
            <text:p>563</text:p>
          </table:table-cell>
          <table:table-cell office:value-type="float" office:value="2458618" table:style-name="ce3">
            <text:p>2,458,618</text:p>
          </table:table-cell>
          <table:table-cell office:value-type="float" office:value="2.2899043283665859" table:style-name="ce11">
            <text:p>2.29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0 Q2</text:p>
          </table:table-cell>
          <table:table-cell office:value-type="string" table:style-name="ce19">
            <text:p>Yorkshire and The Humber</text:p>
          </table:table-cell>
          <table:table-cell office:value-type="float" office:value="453" table:style-name="ce20">
            <text:p>453</text:p>
          </table:table-cell>
          <table:table-cell office:value-type="float" office:value="2343742" table:style-name="ce20">
            <text:p>2,343,742</text:p>
          </table:table-cell>
          <table:table-cell office:value-type="float" office:value="1.932806597313186" table:style-name="ce21">
            <text:p>1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Midlands</text:p>
          </table:table-cell>
          <table:table-cell office:value-type="float" office:value="1469" table:style-name="ce3">
            <text:p>1,469</text:p>
          </table:table-cell>
          <table:table-cell office:value-type="float" office:value="2054966" table:style-name="ce3">
            <text:p>2,054,966</text:p>
          </table:table-cell>
          <table:table-cell office:value-type="float" office:value="7.1485367641119124" table:style-name="ce11">
            <text:p>7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of England</text:p>
          </table:table-cell>
          <table:table-cell office:value-type="float" office:value="1680" table:style-name="ce3">
            <text:p>1,680</text:p>
          </table:table-cell>
          <table:table-cell office:value-type="float" office:value="2612837" table:style-name="ce3">
            <text:p>2,612,837</text:p>
          </table:table-cell>
          <table:table-cell office:value-type="float" office:value="6.4297925970889116" table:style-name="ce11">
            <text:p>6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London</text:p>
          </table:table-cell>
          <table:table-cell office:value-type="float" office:value="1710" table:style-name="ce3">
            <text:p>1,710</text:p>
          </table:table-cell>
          <table:table-cell office:value-type="float" office:value="3563449" table:style-name="ce3">
            <text:p>3,563,449</text:p>
          </table:table-cell>
          <table:table-cell office:value-type="float" office:value="4.7987216878928249" table:style-name="ce11">
            <text:p>4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East</text:p>
          </table:table-cell>
          <table:table-cell office:value-type="float" office:value="679" table:style-name="ce3">
            <text:p>679</text:p>
          </table:table-cell>
          <table:table-cell office:value-type="float" office:value="1182186" table:style-name="ce3">
            <text:p>1,182,186</text:p>
          </table:table-cell>
          <table:table-cell office:value-type="float" office:value="5.743597031262424" table:style-name="ce11">
            <text:p>5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West</text:p>
          </table:table-cell>
          <table:table-cell office:value-type="float" office:value="1764" table:style-name="ce3">
            <text:p>1,764</text:p>
          </table:table-cell>
          <table:table-cell office:value-type="float" office:value="3178360" table:style-name="ce3">
            <text:p>3,178,360</text:p>
          </table:table-cell>
          <table:table-cell office:value-type="float" office:value="5.5500320920223007" table:style-name="ce11">
            <text:p>5.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East</text:p>
          </table:table-cell>
          <table:table-cell office:value-type="float" office:value="2356" table:style-name="ce3">
            <text:p>2,356</text:p>
          </table:table-cell>
          <table:table-cell office:value-type="float" office:value="3830091" table:style-name="ce3">
            <text:p>3,830,091</text:p>
          </table:table-cell>
          <table:table-cell office:value-type="float" office:value="6.1512898779689564" table:style-name="ce11">
            <text:p>6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West</text:p>
          </table:table-cell>
          <table:table-cell office:value-type="float" office:value="1261" table:style-name="ce3">
            <text:p>1,261</text:p>
          </table:table-cell>
          <table:table-cell office:value-type="float" office:value="2464650" table:style-name="ce3">
            <text:p>2,464,650</text:p>
          </table:table-cell>
          <table:table-cell office:value-type="float" office:value="5.1163451199967538" table:style-name="ce11">
            <text:p>5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West Midlands</text:p>
          </table:table-cell>
          <table:table-cell office:value-type="float" office:value="1307" table:style-name="ce3">
            <text:p>1,307</text:p>
          </table:table-cell>
          <table:table-cell office:value-type="float" office:value="2458618" table:style-name="ce3">
            <text:p>2,458,618</text:p>
          </table:table-cell>
          <table:table-cell office:value-type="float" office:value="5.3159945953377061" table:style-name="ce11">
            <text:p>5.3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0 Q3</text:p>
          </table:table-cell>
          <table:table-cell office:value-type="string" table:style-name="ce19">
            <text:p>Yorkshire and The Humber</text:p>
          </table:table-cell>
          <table:table-cell office:value-type="float" office:value="1127" table:style-name="ce20">
            <text:p>1,127</text:p>
          </table:table-cell>
          <table:table-cell office:value-type="float" office:value="2343742" table:style-name="ce20">
            <text:p>2,343,742</text:p>
          </table:table-cell>
          <table:table-cell office:value-type="float" office:value="4.8085497465164684" table:style-name="ce21">
            <text:p>4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Midlands</text:p>
          </table:table-cell>
          <table:table-cell office:value-type="float" office:value="2297" table:style-name="ce3">
            <text:p>2,297</text:p>
          </table:table-cell>
          <table:table-cell office:value-type="float" office:value="2054966" table:style-name="ce3">
            <text:p>2,054,966</text:p>
          </table:table-cell>
          <table:table-cell office:value-type="float" office:value="11.17780050862155" table:style-name="ce11">
            <text:p>11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of England</text:p>
          </table:table-cell>
          <table:table-cell office:value-type="float" office:value="2889" table:style-name="ce3">
            <text:p>2,889</text:p>
          </table:table-cell>
          <table:table-cell office:value-type="float" office:value="2612837" table:style-name="ce3">
            <text:p>2,612,837</text:p>
          </table:table-cell>
          <table:table-cell office:value-type="float" office:value="11.05694691249397" table:style-name="ce11">
            <text:p>11.0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London</text:p>
          </table:table-cell>
          <table:table-cell office:value-type="float" office:value="2311" table:style-name="ce3">
            <text:p>2,311</text:p>
          </table:table-cell>
          <table:table-cell office:value-type="float" office:value="3563449" table:style-name="ce3">
            <text:p>3,563,449</text:p>
          </table:table-cell>
          <table:table-cell office:value-type="float" office:value="6.4852899536376132" table:style-name="ce11">
            <text:p>6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East</text:p>
          </table:table-cell>
          <table:table-cell office:value-type="float" office:value="1078" table:style-name="ce3">
            <text:p>1,078</text:p>
          </table:table-cell>
          <table:table-cell office:value-type="float" office:value="1182186" table:style-name="ce3">
            <text:p>1,182,186</text:p>
          </table:table-cell>
          <table:table-cell office:value-type="float" office:value="9.1187004413857036" table:style-name="ce11">
            <text:p>9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West</text:p>
          </table:table-cell>
          <table:table-cell office:value-type="float" office:value="2358" table:style-name="ce3">
            <text:p>2,358</text:p>
          </table:table-cell>
          <table:table-cell office:value-type="float" office:value="3178360" table:style-name="ce3">
            <text:p>3,178,360</text:p>
          </table:table-cell>
          <table:table-cell office:value-type="float" office:value="7.4189204495400141" table:style-name="ce11">
            <text:p>7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East</text:p>
          </table:table-cell>
          <table:table-cell office:value-type="float" office:value="4236" table:style-name="ce3">
            <text:p>4,236</text:p>
          </table:table-cell>
          <table:table-cell office:value-type="float" office:value="3830091" table:style-name="ce3">
            <text:p>3,830,091</text:p>
          </table:table-cell>
          <table:table-cell office:value-type="float" office:value="11.059789441034169" table:style-name="ce11">
            <text:p>11.0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West</text:p>
          </table:table-cell>
          <table:table-cell office:value-type="float" office:value="2223" table:style-name="ce3">
            <text:p>2,223</text:p>
          </table:table-cell>
          <table:table-cell office:value-type="float" office:value="2464650" table:style-name="ce3">
            <text:p>2,464,650</text:p>
          </table:table-cell>
          <table:table-cell office:value-type="float" office:value="9.0195362424685044" table:style-name="ce11">
            <text:p>9.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West Midlands</text:p>
          </table:table-cell>
          <table:table-cell office:value-type="float" office:value="2064" table:style-name="ce3">
            <text:p>2,064</text:p>
          </table:table-cell>
          <table:table-cell office:value-type="float" office:value="2458618" table:style-name="ce3">
            <text:p>2,458,618</text:p>
          </table:table-cell>
          <table:table-cell office:value-type="float" office:value="8.3949600954682673" table:style-name="ce11">
            <text:p>8.39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0 Q4</text:p>
          </table:table-cell>
          <table:table-cell office:value-type="string" table:style-name="ce19">
            <text:p>Yorkshire and The Humber</text:p>
          </table:table-cell>
          <table:table-cell office:value-type="float" office:value="1650" table:style-name="ce20">
            <text:p>1,650</text:p>
          </table:table-cell>
          <table:table-cell office:value-type="float" office:value="2343742" table:style-name="ce20">
            <text:p>2,343,742</text:p>
          </table:table-cell>
          <table:table-cell office:value-type="float" office:value="7.0400240299486887" table:style-name="ce21">
            <text:p>7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Midlands</text:p>
          </table:table-cell>
          <table:table-cell office:value-type="float" office:value="1724" table:style-name="ce3">
            <text:p>1,724</text:p>
          </table:table-cell>
          <table:table-cell office:value-type="float" office:value="2054966" table:style-name="ce3">
            <text:p>2,054,966</text:p>
          </table:table-cell>
          <table:table-cell office:value-type="float" office:value="8.3894332071674178" table:style-name="ce11">
            <text:p>8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of England</text:p>
          </table:table-cell>
          <table:table-cell office:value-type="float" office:value="2104" table:style-name="ce3">
            <text:p>2,104</text:p>
          </table:table-cell>
          <table:table-cell office:value-type="float" office:value="2612837" table:style-name="ce3">
            <text:p>2,612,837</text:p>
          </table:table-cell>
          <table:table-cell office:value-type="float" office:value="8.0525497763542084" table:style-name="ce11">
            <text:p>8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London</text:p>
          </table:table-cell>
          <table:table-cell office:value-type="float" office:value="1944" table:style-name="ce3">
            <text:p>1,944</text:p>
          </table:table-cell>
          <table:table-cell office:value-type="float" office:value="3563449" table:style-name="ce3">
            <text:p>3,563,449</text:p>
          </table:table-cell>
          <table:table-cell office:value-type="float" office:value="5.4553888662360537" table:style-name="ce11">
            <text:p>5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East</text:p>
          </table:table-cell>
          <table:table-cell office:value-type="float" office:value="802" table:style-name="ce3">
            <text:p>802</text:p>
          </table:table-cell>
          <table:table-cell office:value-type="float" office:value="1182186" table:style-name="ce3">
            <text:p>1,182,186</text:p>
          </table:table-cell>
          <table:table-cell office:value-type="float" office:value="6.7840424434056912" table:style-name="ce11">
            <text:p>6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West</text:p>
          </table:table-cell>
          <table:table-cell office:value-type="float" office:value="1700" table:style-name="ce3">
            <text:p>1,700</text:p>
          </table:table-cell>
          <table:table-cell office:value-type="float" office:value="3178360" table:style-name="ce3">
            <text:p>3,178,360</text:p>
          </table:table-cell>
          <table:table-cell office:value-type="float" office:value="5.3486703834682041" table:style-name="ce11">
            <text:p>5.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East</text:p>
          </table:table-cell>
          <table:table-cell office:value-type="float" office:value="3059" table:style-name="ce3">
            <text:p>3,059</text:p>
          </table:table-cell>
          <table:table-cell office:value-type="float" office:value="3830091" table:style-name="ce3">
            <text:p>3,830,091</text:p>
          </table:table-cell>
          <table:table-cell office:value-type="float" office:value="7.9867554060725974" table:style-name="ce11">
            <text:p>7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West</text:p>
          </table:table-cell>
          <table:table-cell office:value-type="float" office:value="1409" table:style-name="ce3">
            <text:p>1,409</text:p>
          </table:table-cell>
          <table:table-cell office:value-type="float" office:value="2464650" table:style-name="ce3">
            <text:p>2,464,650</text:p>
          </table:table-cell>
          <table:table-cell office:value-type="float" office:value="5.716836061915485" table:style-name="ce11">
            <text:p>5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West Midlands</text:p>
          </table:table-cell>
          <table:table-cell office:value-type="float" office:value="1519" table:style-name="ce3">
            <text:p>1,519</text:p>
          </table:table-cell>
          <table:table-cell office:value-type="float" office:value="2458618" table:style-name="ce3">
            <text:p>2,458,618</text:p>
          </table:table-cell>
          <table:table-cell office:value-type="float" office:value="6.1782676283993689" table:style-name="ce11">
            <text:p>6.18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1</text:p>
          </table:table-cell>
          <table:table-cell office:value-type="string" table:style-name="ce19">
            <text:p>Yorkshire and The Humber</text:p>
          </table:table-cell>
          <table:table-cell office:value-type="float" office:value="1090" table:style-name="ce20">
            <text:p>1,090</text:p>
          </table:table-cell>
          <table:table-cell office:value-type="float" office:value="2343742" table:style-name="ce20">
            <text:p>2,343,742</text:p>
          </table:table-cell>
          <table:table-cell office:value-type="float" office:value="4.6506825409964074" table:style-name="ce21">
            <text:p>4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2054966" table:style-name="ce3">
            <text:p>2,054,966</text:p>
          </table:table-cell>
          <table:table-cell office:value-type="float" office:value="5.0998410679300781" table:style-name="ce11">
            <text:p>5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of England</text:p>
          </table:table-cell>
          <table:table-cell office:value-type="float" office:value="1530" table:style-name="ce3">
            <text:p>1,530</text:p>
          </table:table-cell>
          <table:table-cell office:value-type="float" office:value="2612837" table:style-name="ce3">
            <text:p>2,612,837</text:p>
          </table:table-cell>
          <table:table-cell office:value-type="float" office:value="5.85570397234883" table:style-name="ce11">
            <text:p>5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London</text:p>
          </table:table-cell>
          <table:table-cell office:value-type="float" office:value="1994" table:style-name="ce3">
            <text:p>1,994</text:p>
          </table:table-cell>
          <table:table-cell office:value-type="float" office:value="3563449" table:style-name="ce3">
            <text:p>3,563,449</text:p>
          </table:table-cell>
          <table:table-cell office:value-type="float" office:value="5.5957023658820431" table:style-name="ce11">
            <text:p>5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East</text:p>
          </table:table-cell>
          <table:table-cell office:value-type="float" office:value="447" table:style-name="ce3">
            <text:p>447</text:p>
          </table:table-cell>
          <table:table-cell office:value-type="float" office:value="1182186" table:style-name="ce3">
            <text:p>1,182,186</text:p>
          </table:table-cell>
          <table:table-cell office:value-type="float" office:value="3.7811308880328478" table:style-name="ce11">
            <text:p>3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West</text:p>
          </table:table-cell>
          <table:table-cell office:value-type="float" office:value="724" table:style-name="ce3">
            <text:p>724</text:p>
          </table:table-cell>
          <table:table-cell office:value-type="float" office:value="3178360" table:style-name="ce3">
            <text:p>3,178,360</text:p>
          </table:table-cell>
          <table:table-cell office:value-type="float" office:value="2.2779043280182232" table:style-name="ce11">
            <text:p>2.2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East</text:p>
          </table:table-cell>
          <table:table-cell office:value-type="float" office:value="2303" table:style-name="ce3">
            <text:p>2,303</text:p>
          </table:table-cell>
          <table:table-cell office:value-type="float" office:value="3830091" table:style-name="ce3">
            <text:p>3,830,091</text:p>
          </table:table-cell>
          <table:table-cell office:value-type="float" office:value="6.0129119647548848" table:style-name="ce11">
            <text:p>6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West</text:p>
          </table:table-cell>
          <table:table-cell office:value-type="float" office:value="1219" table:style-name="ce3">
            <text:p>1,219</text:p>
          </table:table-cell>
          <table:table-cell office:value-type="float" office:value="2464650" table:style-name="ce3">
            <text:p>2,464,650</text:p>
          </table:table-cell>
          <table:table-cell office:value-type="float" office:value="4.9459355283711686" table:style-name="ce11">
            <text:p>4.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West Midlands</text:p>
          </table:table-cell>
          <table:table-cell office:value-type="float" office:value="791" table:style-name="ce3">
            <text:p>791</text:p>
          </table:table-cell>
          <table:table-cell office:value-type="float" office:value="2458618" table:style-name="ce3">
            <text:p>2,458,618</text:p>
          </table:table-cell>
          <table:table-cell office:value-type="float" office:value="3.2172545714706389" table:style-name="ce11">
            <text:p>3.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2</text:p>
          </table:table-cell>
          <table:table-cell office:value-type="string" table:style-name="ce19">
            <text:p>Yorkshire and The Humber</text:p>
          </table:table-cell>
          <table:table-cell office:value-type="float" office:value="837" table:style-name="ce20">
            <text:p>837</text:p>
          </table:table-cell>
          <table:table-cell office:value-type="float" office:value="2343742" table:style-name="ce20">
            <text:p>2,343,742</text:p>
          </table:table-cell>
          <table:table-cell office:value-type="float" office:value="3.5712121897376079" table:style-name="ce21">
            <text:p>3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Midlands</text:p>
          </table:table-cell>
          <table:table-cell office:value-type="float" office:value="799" table:style-name="ce3">
            <text:p>799</text:p>
          </table:table-cell>
          <table:table-cell office:value-type="float" office:value="2054966" table:style-name="ce3">
            <text:p>2,054,966</text:p>
          </table:table-cell>
          <table:table-cell office:value-type="float" office:value="3.8881421882405842" table:style-name="ce11">
            <text:p>3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of England</text:p>
          </table:table-cell>
          <table:table-cell office:value-type="float" office:value="980" table:style-name="ce3">
            <text:p>980</text:p>
          </table:table-cell>
          <table:table-cell office:value-type="float" office:value="2612837" table:style-name="ce3">
            <text:p>2,612,837</text:p>
          </table:table-cell>
          <table:table-cell office:value-type="float" office:value="3.7507123483018652" table:style-name="ce11">
            <text:p>3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London</text:p>
          </table:table-cell>
          <table:table-cell office:value-type="float" office:value="1158" table:style-name="ce3">
            <text:p>1,158</text:p>
          </table:table-cell>
          <table:table-cell office:value-type="float" office:value="3563449" table:style-name="ce3">
            <text:p>3,563,449</text:p>
          </table:table-cell>
          <table:table-cell office:value-type="float" office:value="3.249660651801106" table:style-name="ce11">
            <text:p>3.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3">
            <text:p>293</text:p>
          </table:table-cell>
          <table:table-cell office:value-type="float" office:value="1182186" table:style-name="ce3">
            <text:p>1,182,186</text:p>
          </table:table-cell>
          <table:table-cell office:value-type="float" office:value="2.478459396406318" table:style-name="ce11">
            <text:p>2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West</text:p>
          </table:table-cell>
          <table:table-cell office:value-type="float" office:value="581" table:style-name="ce3">
            <text:p>581</text:p>
          </table:table-cell>
          <table:table-cell office:value-type="float" office:value="3178360" table:style-name="ce3">
            <text:p>3,178,360</text:p>
          </table:table-cell>
          <table:table-cell office:value-type="float" office:value="1.827986760467663" table:style-name="ce11">
            <text:p>1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East</text:p>
          </table:table-cell>
          <table:table-cell office:value-type="float" office:value="1480" table:style-name="ce3">
            <text:p>1,480</text:p>
          </table:table-cell>
          <table:table-cell office:value-type="float" office:value="3830091" table:style-name="ce3">
            <text:p>3,830,091</text:p>
          </table:table-cell>
          <table:table-cell office:value-type="float" office:value="3.864137953902401" table:style-name="ce11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West</text:p>
          </table:table-cell>
          <table:table-cell office:value-type="float" office:value="886" table:style-name="ce3">
            <text:p>886</text:p>
          </table:table-cell>
          <table:table-cell office:value-type="float" office:value="2464650" table:style-name="ce3">
            <text:p>2,464,650</text:p>
          </table:table-cell>
          <table:table-cell office:value-type="float" office:value="3.594830909054024" table:style-name="ce11">
            <text:p>3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West Midlands</text:p>
          </table:table-cell>
          <table:table-cell office:value-type="float" office:value="581" table:style-name="ce3">
            <text:p>581</text:p>
          </table:table-cell>
          <table:table-cell office:value-type="float" office:value="2458618" table:style-name="ce3">
            <text:p>2,458,618</text:p>
          </table:table-cell>
          <table:table-cell office:value-type="float" office:value="2.3631161896642752" table:style-name="ce11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3</text:p>
          </table:table-cell>
          <table:table-cell office:value-type="string" table:style-name="ce19">
            <text:p>Yorkshire and The Humber</text:p>
          </table:table-cell>
          <table:table-cell office:value-type="float" office:value="548" table:style-name="ce20">
            <text:p>548</text:p>
          </table:table-cell>
          <table:table-cell office:value-type="float" office:value="2343742" table:style-name="ce20">
            <text:p>2,343,742</text:p>
          </table:table-cell>
          <table:table-cell office:value-type="float" office:value="2.338141314189019" table:style-name="ce21">
            <text:p>2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ast Midlands</text:p>
          </table:table-cell>
          <table:table-cell office:value-type="float" office:value="828" table:style-name="ce3">
            <text:p>828</text:p>
          </table:table-cell>
          <table:table-cell office:value-type="float" office:value="2054966" table:style-name="ce3">
            <text:p>2,054,966</text:p>
          </table:table-cell>
          <table:table-cell office:value-type="float" office:value="4.0292637445096418" table:style-name="ce11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ast of England</text:p>
          </table:table-cell>
          <table:table-cell office:value-type="float" office:value="1361" table:style-name="ce3">
            <text:p>1,361</text:p>
          </table:table-cell>
          <table:table-cell office:value-type="float" office:value="2612837" table:style-name="ce3">
            <text:p>2,612,837</text:p>
          </table:table-cell>
          <table:table-cell office:value-type="float" office:value="5.2088974551416714" table:style-name="ce11">
            <text:p>5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London</text:p>
          </table:table-cell>
          <table:table-cell office:value-type="float" office:value="1280" table:style-name="ce3">
            <text:p>1,280</text:p>
          </table:table-cell>
          <table:table-cell office:value-type="float" office:value="3563449" table:style-name="ce3">
            <text:p>3,563,449</text:p>
          </table:table-cell>
          <table:table-cell office:value-type="float" office:value="3.59202559093732" table:style-name="ce11">
            <text:p>3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North East</text:p>
          </table:table-cell>
          <table:table-cell office:value-type="float" office:value="359" table:style-name="ce3">
            <text:p>359</text:p>
          </table:table-cell>
          <table:table-cell office:value-type="float" office:value="1182186" table:style-name="ce3">
            <text:p>1,182,186</text:p>
          </table:table-cell>
          <table:table-cell office:value-type="float" office:value="3.0367471785319742" table:style-name="ce11">
            <text:p>3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North West</text:p>
          </table:table-cell>
          <table:table-cell office:value-type="float" office:value="667" table:style-name="ce3">
            <text:p>667</text:p>
          </table:table-cell>
          <table:table-cell office:value-type="float" office:value="3178360" table:style-name="ce3">
            <text:p>3,178,360</text:p>
          </table:table-cell>
          <table:table-cell office:value-type="float" office:value="2.09856655633723" table:style-name="ce11">
            <text:p>2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South East</text:p>
          </table:table-cell>
          <table:table-cell office:value-type="float" office:value="1872" table:style-name="ce3">
            <text:p>1,872</text:p>
          </table:table-cell>
          <table:table-cell office:value-type="float" office:value="3830091" table:style-name="ce3">
            <text:p>3,830,091</text:p>
          </table:table-cell>
          <table:table-cell office:value-type="float" office:value="4.8876123308819563" table:style-name="ce11">
            <text:p>4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South West</text:p>
          </table:table-cell>
          <table:table-cell office:value-type="float" office:value="1137" table:style-name="ce3">
            <text:p>1,137</text:p>
          </table:table-cell>
          <table:table-cell office:value-type="float" office:value="2464650" table:style-name="ce3">
            <text:p>2,464,650</text:p>
          </table:table-cell>
          <table:table-cell office:value-type="float" office:value="4.6132310875783578" table:style-name="ce11">
            <text:p>4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West Midlands</text:p>
          </table:table-cell>
          <table:table-cell office:value-type="float" office:value="721" table:style-name="ce3">
            <text:p>721</text:p>
          </table:table-cell>
          <table:table-cell office:value-type="float" office:value="2458618" table:style-name="ce3">
            <text:p>2,458,618</text:p>
          </table:table-cell>
          <table:table-cell office:value-type="float" office:value="2.9325417775351839" table:style-name="ce11">
            <text:p>2.93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2021 Q4</text:p>
          </table:table-cell>
          <table:table-cell office:value-type="string" table:style-name="ce14">
            <text:p>Yorkshire and The Humber</text:p>
          </table:table-cell>
          <table:table-cell office:value-type="float" office:value="688" table:style-name="ce9">
            <text:p>688</text:p>
          </table:table-cell>
          <table:table-cell office:value-type="float" office:value="2343742" table:style-name="ce9">
            <text:p>2,343,742</text:p>
          </table:table-cell>
          <table:table-cell office:value-type="float" office:value="2.9354766864270898" table:style-name="ce15">
            <text:p>2.94</text:p>
          </table:table-cell>
          <table:table-cell table:number-columns-repeated="16379"/>
        </table:table-row>
        <table:table-row table:number-rows-repeated="1048259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26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46">
            <text:p>Figure 3: Mean Property price of homes purchased using Help to Buy Equity Loans, by English Region (2013 Q2 to 2021 Q4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47">
            <text:p>Mean Property Purchase price</text:p>
          </table:table-cell>
          <table:covered-table-cell/>
          <table:table-cell table:style-name="ce16"/>
          <table:table-cell table:number-columns-repeated="16378"/>
        </table:table-row>
        <table:table-row table:style-name="ro7">
          <table:table-cell table:style-name="ce14"/>
          <table:table-cell office:value-type="string" table:style-name="ce18">
            <text:p>Region Code</text:p>
          </table:table-cell>
          <table:table-cell office:value-type="string" table:style-name="ce18">
            <text:p>Region Name</text:p>
          </table:table-cell>
          <table:table-cell office:value-type="string" table:style-name="ce13">
            <text:p>Previous Scheme</text:p>
          </table:table-cell>
          <table:table-cell office:value-type="string" table:style-name="ce13">
            <text:p>Current Scheme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7670.10791366911" table:style-name="ce26">
            <text:p><text:s/>£147,670.11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1428.75" table:style-name="ce26">
            <text:p><text:s/>£151,428.75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4455.45418326691" table:style-name="ce26">
            <text:p><text:s/>£154,455.45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5506.16720257231" table:style-name="ce26">
            <text:p><text:s/>£155,506.17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135.25" table:style-name="ce26">
            <text:p><text:s/>£163,135.25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8421.66430260049" table:style-name="ce26">
            <text:p><text:s/>£158,421.66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810.493129771" table:style-name="ce26">
            <text:p><text:s/>£163,810.49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7566.4817927171" table:style-name="ce26">
            <text:p><text:s/>£167,566.48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316.82503556189" table:style-name="ce26">
            <text:p><text:s/>£163,316.83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1897.9067460318" table:style-name="ce26">
            <text:p><text:s/>£171,897.91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7073.06172839511" table:style-name="ce26">
            <text:p><text:s/>£167,073.06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2304.48434237999" table:style-name="ce26">
            <text:p><text:s/>£172,304.48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0849.30407124679" table:style-name="ce26">
            <text:p><text:s/>£170,849.30<text:s/>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175202.78921568629" table:style-name="ce27">
            <text:p><text:s/>£175,202.7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178122.50845546791" table:style-name="ce27">
            <text:p><text:s/>£178,122.5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184480.6652977413" table:style-name="ce27">
            <text:p><text:s/>£184,480.6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184622.91850220261" table:style-name="ce27">
            <text:p><text:s/>£184,622.9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190720.2226027397" table:style-name="ce27">
            <text:p><text:s/>£190,720.2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184448.033180778" table:style-name="ce27">
            <text:p><text:s/>£184,448.0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195573.51224105459" table:style-name="ce27">
            <text:p><text:s/>£195,573.5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187856.08323959509" table:style-name="ce27">
            <text:p><text:s/>£187,856.0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199814.90068493149" table:style-name="ce27">
            <text:p><text:s/>£199,814.9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190886.7204081633" table:style-name="ce27">
            <text:p><text:s/>£190,886.7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203962.68864468861" table:style-name="ce27">
            <text:p><text:s/>£203,962.6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194392.37597911229" table:style-name="ce27">
            <text:p><text:s/>£194,392.3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219027.64928057551" table:style-name="ce27">
            <text:p><text:s/>£219,027.6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208095.90625" table:style-name="ce27">
            <text:p><text:s/>£208,095.9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221177.30279898219" table:style-name="ce27">
            <text:p><text:s/>£221,177.3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221628.63135593219" table:style-name="ce27">
            <text:p><text:s/>£221,628.6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218740.95876288661" table:style-name="ce27">
            <text:p><text:s/>£218,740.9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231971.54452690171" table:style-name="ce27">
            <text:p><text:s/>£231,971.5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231765" table:style-name="ce27">
            <text:p><text:s/>£231,765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241244.10526315789" table:style-name="ce27">
            <text:p><text:s/>£241,244.11<text:s/></text:p>
          </table:table-cell>
          <table:table-cell office:value-type="currency" office:value="159272.99715909091" table:style-name="ce27">
            <text:p><text:s/>£159,273.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table:style-name="ce27"/>
          <table:table-cell office:value-type="currency" office:value="160786.17747440271" table:style-name="ce27">
            <text:p><text:s/>£160,786.18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1</text:p>
          </table:table-cell>
          <table:table-cell office:value-type="string" table:style-name="ce19">
            <text:p>North East</text:p>
          </table:table-cell>
          <table:table-cell table:style-name="ce28"/>
          <table:table-cell office:value-type="currency" office:value="161841.55988857939" table:style-name="ce28">
            <text:p><text:s/>£161,841.5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155054.1616541353" table:style-name="ce27">
            <text:p><text:s/>£155,054.1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164949.49409448821" table:style-name="ce27">
            <text:p><text:s/>£164,949.4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171241.69928400961" table:style-name="ce27">
            <text:p><text:s/>£171,241.7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173954.79554390561" table:style-name="ce27">
            <text:p><text:s/>£173,954.8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178196.68539325841" table:style-name="ce27">
            <text:p><text:s/>£178,196.6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178243.06869220611" table:style-name="ce27">
            <text:p><text:s/>£178,243.0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181899.95174537989" table:style-name="ce27">
            <text:p><text:s/>£181,899.9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185382.2972636816" table:style-name="ce27">
            <text:p><text:s/>£185,382.3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186504.0852713178" table:style-name="ce27">
            <text:p><text:s/>£186,504.0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192727.2286282306" table:style-name="ce27">
            <text:p><text:s/>£192,727.2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192928.95642374159" table:style-name="ce27">
            <text:p><text:s/>£192,928.9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05908.30898321819" table:style-name="ce27">
            <text:p><text:s/>£205,908.3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08295.0192994996" table:style-name="ce27">
            <text:p><text:s/>£208,295.0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13185.69617021279" table:style-name="ce27">
            <text:p><text:s/>£213,185.7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08466.4023545706" table:style-name="ce27">
            <text:p><text:s/>£208,466.4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16983.36227045071" table:style-name="ce27">
            <text:p><text:s/>£216,983.3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15579.91526479751" table:style-name="ce27">
            <text:p><text:s/>£215,579.9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23348.94795539029" table:style-name="ce27">
            <text:p><text:s/>£223,348.9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20395.74376996799" table:style-name="ce27">
            <text:p><text:s/>£220,395.7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28605.46456692909" table:style-name="ce27">
            <text:p><text:s/>£228,605.4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22539.7578082192" table:style-name="ce27">
            <text:p><text:s/>£222,539.7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30289.96971935011" table:style-name="ce27">
            <text:p><text:s/>£230,289.9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23149.99278178791" table:style-name="ce27">
            <text:p><text:s/>£223,149.9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29576.2573051948" table:style-name="ce27">
            <text:p><text:s/>£229,576.2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30019.50983436851" table:style-name="ce27">
            <text:p><text:s/>£230,019.5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34960.7735334243" table:style-name="ce27">
            <text:p><text:s/>£234,960.7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35408.0688487585" table:style-name="ce27">
            <text:p><text:s/>£235,408.0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40682.10695187171" table:style-name="ce27">
            <text:p><text:s/>£240,682.1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38073.8644067797" table:style-name="ce27">
            <text:p><text:s/>£238,073.8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42317.4897959184" table:style-name="ce27">
            <text:p><text:s/>£242,317.4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56407.62977099241" table:style-name="ce27">
            <text:p><text:s/>£256,407.6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61096.7770588235" table:style-name="ce27">
            <text:p><text:s/>£261,096.7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278224.73255813948" table:style-name="ce27">
            <text:p><text:s/>£278,224.73<text:s/></text:p>
          </table:table-cell>
          <table:table-cell office:value-type="currency" office:value="188303.28985507251" table:style-name="ce27">
            <text:p><text:s/>£188,303.2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table:style-name="ce27"/>
          <table:table-cell office:value-type="currency" office:value="191751.7555938038" table:style-name="ce27">
            <text:p><text:s/>£191,751.76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2</text:p>
          </table:table-cell>
          <table:table-cell office:value-type="string" table:style-name="ce19">
            <text:p>North West</text:p>
          </table:table-cell>
          <table:table-cell table:style-name="ce28"/>
          <table:table-cell office:value-type="currency" office:value="190867.31034482759" table:style-name="ce28">
            <text:p><text:s/>£190,867.3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45831.25" table:style-name="ce27">
            <text:p><text:s/>£145,831.2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56580.13417721519" table:style-name="ce27">
            <text:p><text:s/>£156,580.1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62124.66035353541" table:style-name="ce27">
            <text:p><text:s/>£162,124.6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60201.19489981781" table:style-name="ce27">
            <text:p><text:s/>£160,201.1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73377.41045606229" table:style-name="ce27">
            <text:p><text:s/>£173,377.4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71170.69398907101" table:style-name="ce27">
            <text:p><text:s/>£171,170.6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76638.47477360931" table:style-name="ce27">
            <text:p><text:s/>£176,638.4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68800.53195876291" table:style-name="ce27">
            <text:p><text:s/>£168,800.5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77811.354657688" table:style-name="ce27">
            <text:p><text:s/>£177,811.3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81296.39580209891" table:style-name="ce27">
            <text:p><text:s/>£181,296.4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87734.37268993841" table:style-name="ce27">
            <text:p><text:s/>£187,734.3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90365.5558823529" table:style-name="ce27">
            <text:p><text:s/>£190,365.5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94277.58269230771" table:style-name="ce27">
            <text:p><text:s/>£194,277.5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94354.8465753425" table:style-name="ce27">
            <text:p><text:s/>£194,354.8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99196.06909788871" table:style-name="ce27">
            <text:p><text:s/>£199,196.0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199745.91137566141" table:style-name="ce27">
            <text:p><text:s/>£199,745.9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05477.96804037009" table:style-name="ce27">
            <text:p><text:s/>£205,477.9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04155.26267281111" table:style-name="ce27">
            <text:p><text:s/>£204,155.2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05663.2632955536" table:style-name="ce27">
            <text:p><text:s/>£205,663.2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08124.3043968433" table:style-name="ce27">
            <text:p><text:s/>£208,124.3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15672.0712661107" table:style-name="ce27">
            <text:p><text:s/>£215,672.0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13070.83060109289" table:style-name="ce27">
            <text:p><text:s/>£213,070.8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14406.40634005761" table:style-name="ce27">
            <text:p><text:s/>£214,406.4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10131.84597156401" table:style-name="ce27">
            <text:p><text:s/>£210,131.8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18875.8044996121" table:style-name="ce27">
            <text:p><text:s/>£218,875.8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31644.29042553189" table:style-name="ce27">
            <text:p><text:s/>£231,644.2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27138.90266159701" table:style-name="ce27">
            <text:p><text:s/>£227,138.9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37032.60306406691" table:style-name="ce27">
            <text:p><text:s/>£237,032.6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35435.12362030911" table:style-name="ce27">
            <text:p><text:s/>£235,435.1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42021.2120674357" table:style-name="ce27">
            <text:p><text:s/>£242,021.2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43260.90303030299" table:style-name="ce27">
            <text:p><text:s/>£243,260.9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52090.6" table:style-name="ce27">
            <text:p><text:s/>£252,090.6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235919.54601226989" table:style-name="ce27">
            <text:p><text:s/>£235,919.55<text:s/></text:p>
          </table:table-cell>
          <table:table-cell office:value-type="currency" office:value="184259.32492581601" table:style-name="ce27">
            <text:p><text:s/>£184,259.3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table:style-name="ce27"/>
          <table:table-cell office:value-type="currency" office:value="190181.44160583941" table:style-name="ce27">
            <text:p><text:s/>£190,181.44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3</text:p>
          </table:table-cell>
          <table:table-cell office:value-type="string" table:style-name="ce19">
            <text:p>Yorkshire and The Humber</text:p>
          </table:table-cell>
          <table:table-cell table:style-name="ce28"/>
          <table:table-cell office:value-type="currency" office:value="190198.6904069767" table:style-name="ce28">
            <text:p><text:s/>£190,198.6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174436.69696969699" table:style-name="ce27">
            <text:p><text:s/>£174,436.7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179314.94025974031" table:style-name="ce27">
            <text:p><text:s/>£179,314.9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184435.1213191991" table:style-name="ce27">
            <text:p><text:s/>£184,435.1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184953.04051863859" table:style-name="ce27">
            <text:p><text:s/>£184,953.0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195511.5057251908" table:style-name="ce27">
            <text:p><text:s/>£195,511.5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194871.06187050359" table:style-name="ce27">
            <text:p><text:s/>£194,871.0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197206.07556935819" table:style-name="ce27">
            <text:p><text:s/>£197,206.0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03184.9842657343" table:style-name="ce27">
            <text:p><text:s/>£203,184.9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11450.6986784141" table:style-name="ce27">
            <text:p><text:s/>£211,450.7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17678.023557126" table:style-name="ce27">
            <text:p><text:s/>£217,678.0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16812.06031976751" table:style-name="ce27">
            <text:p><text:s/>£216,812.0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27035.5549263873" table:style-name="ce27">
            <text:p><text:s/>£227,035.5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28301.61879297171" table:style-name="ce27">
            <text:p><text:s/>£228,301.6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29617.8422459893" table:style-name="ce27">
            <text:p><text:s/>£229,617.8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34245.07039337471" table:style-name="ce27">
            <text:p><text:s/>£234,245.0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26401.0019880716" table:style-name="ce27">
            <text:p><text:s/>£226,401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41562.76763754041" table:style-name="ce27">
            <text:p><text:s/>£241,562.7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44856.45662100459" table:style-name="ce27">
            <text:p><text:s/>£244,856.4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45058.8" table:style-name="ce27">
            <text:p><text:s/>£245,058.8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46332.1724787936" table:style-name="ce27">
            <text:p><text:s/>£246,332.1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54496.74921826139" table:style-name="ce27">
            <text:p><text:s/>£254,496.7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56891.36557377051" table:style-name="ce27">
            <text:p><text:s/>£256,891.3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53415.44631456761" table:style-name="ce27">
            <text:p><text:s/>£253,415.4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49427.10815765351" table:style-name="ce27">
            <text:p><text:s/>£249,427.1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53845.15697310821" table:style-name="ce27">
            <text:p><text:s/>£253,845.1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58053.8521126761" table:style-name="ce27">
            <text:p><text:s/>£258,053.8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54765.6080305927" table:style-name="ce27">
            <text:p><text:s/>£254,765.6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62445.84742041712" table:style-name="ce27">
            <text:p><text:s/>£262,445.8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67494.81399317412" table:style-name="ce27">
            <text:p><text:s/>£267,494.8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60836.03335602451" table:style-name="ce27">
            <text:p><text:s/>£260,836.0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71308.26948193298" table:style-name="ce27">
            <text:p><text:s/>£271,308.2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80474.90661252901" table:style-name="ce27">
            <text:p><text:s/>£280,474.9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276709.37634408602" table:style-name="ce27">
            <text:p><text:s/>£276,709.38<text:s/></text:p>
          </table:table-cell>
          <table:table-cell office:value-type="currency" office:value="216745.0487238979" table:style-name="ce27">
            <text:p><text:s/>£216,745.0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table:style-name="ce27"/>
          <table:table-cell office:value-type="currency" office:value="226036.01126408009" table:style-name="ce27">
            <text:p><text:s/>£226,036.01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4</text:p>
          </table:table-cell>
          <table:table-cell office:value-type="string" table:style-name="ce19">
            <text:p>East Midlands</text:p>
          </table:table-cell>
          <table:table-cell table:style-name="ce28"/>
          <table:table-cell office:value-type="currency" office:value="220647.24637681161" table:style-name="ce28">
            <text:p><text:s/>£220,647.2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163805.66789667899" table:style-name="ce27">
            <text:p><text:s/>£163,805.6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165947.6435643564" table:style-name="ce27">
            <text:p><text:s/>£165,947.6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174658.1967592593" table:style-name="ce27">
            <text:p><text:s/>£174,658.2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182366.17329093799" table:style-name="ce27">
            <text:p><text:s/>£182,366.1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185275.19808306711" table:style-name="ce27">
            <text:p><text:s/>£185,275.2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191571.8361111111" table:style-name="ce27">
            <text:p><text:s/>£191,571.8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196451.3447513812" table:style-name="ce27">
            <text:p><text:s/>£196,451.3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197383.8713178295" table:style-name="ce27">
            <text:p><text:s/>£197,383.8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06837.00414507769" table:style-name="ce27">
            <text:p><text:s/>£206,837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09742.6170731707" table:style-name="ce27">
            <text:p><text:s/>£209,742.6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16892.1131059246" table:style-name="ce27">
            <text:p><text:s/>£216,892.1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07897.06463414631" table:style-name="ce27">
            <text:p><text:s/>£207,897.0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25654.58058435441" table:style-name="ce27">
            <text:p><text:s/>£225,654.5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18087.4378109453" table:style-name="ce27">
            <text:p><text:s/>£218,087.4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24971.45440251569" table:style-name="ce27">
            <text:p><text:s/>£224,971.4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17208.97770700639" table:style-name="ce27">
            <text:p><text:s/>£217,208.9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34223.9632454924" table:style-name="ce27">
            <text:p><text:s/>£234,223.9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39621.3747870528" table:style-name="ce27">
            <text:p><text:s/>£239,621.3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43916.67053998631" table:style-name="ce27">
            <text:p><text:s/>£243,916.6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39216.0078192876" table:style-name="ce27">
            <text:p><text:s/>£239,216.0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50587.96744791669" table:style-name="ce27">
            <text:p><text:s/>£250,587.9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54303.28986710971" table:style-name="ce27">
            <text:p><text:s/>£254,303.2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50292.91810344829" table:style-name="ce27">
            <text:p><text:s/>£250,292.9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54653.93089430901" table:style-name="ce27">
            <text:p><text:s/>£254,653.9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59813.17987594759" table:style-name="ce27">
            <text:p><text:s/>£259,813.1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66591.39981701737" table:style-name="ce27">
            <text:p><text:s/>£266,591.4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64708.09442934778" table:style-name="ce27">
            <text:p><text:s/>£264,708.0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70202.71085858578" table:style-name="ce27">
            <text:p><text:s/>£270,202.7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67001.58614564833" table:style-name="ce27">
            <text:p><text:s/>£267,001.5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72584.13312930381" table:style-name="ce27">
            <text:p><text:s/>£272,584.1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79795.13565891481" table:style-name="ce27">
            <text:p><text:s/>£279,795.1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90335.04410796578" table:style-name="ce27">
            <text:p><text:s/>£290,335.0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276829.78918918921" table:style-name="ce27">
            <text:p><text:s/>£276,829.79<text:s/></text:p>
          </table:table-cell>
          <table:table-cell office:value-type="currency" office:value="217100.87953795379" table:style-name="ce27">
            <text:p><text:s/>£217,100.8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table:style-name="ce27"/>
          <table:table-cell office:value-type="currency" office:value="217859.69018932871" table:style-name="ce27">
            <text:p><text:s/>£217,859.69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5</text:p>
          </table:table-cell>
          <table:table-cell office:value-type="string" table:style-name="ce19">
            <text:p>West Midlands</text:p>
          </table:table-cell>
          <table:table-cell table:style-name="ce28"/>
          <table:table-cell office:value-type="currency" office:value="217264.4410540915" table:style-name="ce28">
            <text:p><text:s/>£217,264.4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08679.08778625951" table:style-name="ce27">
            <text:p><text:s/>£208,679.0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22597.46434782611" table:style-name="ce27">
            <text:p><text:s/>£222,597.4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24170.27832292599" table:style-name="ce27">
            <text:p><text:s/>£224,170.2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37573.75657894739" table:style-name="ce27">
            <text:p><text:s/>£237,573.7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43368.74220032839" table:style-name="ce27">
            <text:p><text:s/>£243,368.7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43758.6303448276" table:style-name="ce27">
            <text:p><text:s/>£243,758.6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43368.86382623221" table:style-name="ce27">
            <text:p><text:s/>£243,368.8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49435.20833333331" table:style-name="ce27">
            <text:p><text:s/>£249,435.2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52731.74261603379" table:style-name="ce27">
            <text:p><text:s/>£252,731.7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48588.88048780491" table:style-name="ce27">
            <text:p><text:s/>£248,588.8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56405.85509433961" table:style-name="ce27">
            <text:p><text:s/>£256,405.8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70573.07444168732" table:style-name="ce27">
            <text:p><text:s/>£270,573.0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80475.13338301051" table:style-name="ce27">
            <text:p><text:s/>£280,475.1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88620.87852283771" table:style-name="ce27">
            <text:p><text:s/>£288,620.8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288973.3115610712" table:style-name="ce27">
            <text:p><text:s/>£288,973.3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04241.37445414852" table:style-name="ce27">
            <text:p><text:s/>£304,241.3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08033.18208955223" table:style-name="ce27">
            <text:p><text:s/>£308,033.1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20310.94323144102" table:style-name="ce27">
            <text:p><text:s/>£320,310.9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10781.93934514222" table:style-name="ce27">
            <text:p><text:s/>£310,781.9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12879.30162601633" table:style-name="ce27">
            <text:p><text:s/>£312,879.3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12042.06240249611" table:style-name="ce27">
            <text:p><text:s/>£312,042.0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17667.55461638491" table:style-name="ce27">
            <text:p><text:s/>£317,667.5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10047.93791014637" table:style-name="ce27">
            <text:p><text:s/>£310,047.9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11335.8176426983" table:style-name="ce27">
            <text:p><text:s/>£311,335.8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16000.54832146491" table:style-name="ce27">
            <text:p><text:s/>£316,000.5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26775.45505971089" table:style-name="ce27">
            <text:p><text:s/>£326,775.4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21147.59129564778" table:style-name="ce27">
            <text:p><text:s/>£321,147.5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24399.64971751411" table:style-name="ce27">
            <text:p><text:s/>£324,399.6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19222.78057553963" table:style-name="ce27">
            <text:p><text:s/>£319,222.7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37933.49226190482" table:style-name="ce27">
            <text:p><text:s/>£337,933.4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44418.62201453792" table:style-name="ce27">
            <text:p><text:s/>£344,418.6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54497.62832699617" table:style-name="ce27">
            <text:p><text:s/>£354,497.6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359932.4558303887" table:style-name="ce27">
            <text:p><text:s/>£359,932.46<text:s/></text:p>
          </table:table-cell>
          <table:table-cell office:value-type="currency" office:value="303667.92221331201" table:style-name="ce27">
            <text:p><text:s/>£303,667.9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table:style-name="ce27"/>
          <table:table-cell office:value-type="currency" office:value="302815.62755102041" table:style-name="ce27">
            <text:p><text:s/>£302,815.63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6</text:p>
          </table:table-cell>
          <table:table-cell office:value-type="string" table:style-name="ce19">
            <text:p>East of England</text:p>
          </table:table-cell>
          <table:table-cell table:style-name="ce28"/>
          <table:table-cell office:value-type="currency" office:value="306400.6737692873" table:style-name="ce28">
            <text:p><text:s/>£306,400.6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263560.5921052632" table:style-name="ce27">
            <text:p><text:s/>£263,560.5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273594.32950191572" table:style-name="ce27">
            <text:p><text:s/>£273,594.3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296765.91065292101" table:style-name="ce27">
            <text:p><text:s/>£296,765.9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286023.60859728511" table:style-name="ce27">
            <text:p><text:s/>£286,023.6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331471.69796954322" table:style-name="ce27">
            <text:p><text:s/>£331,471.7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313333.88283378747" table:style-name="ce27">
            <text:p><text:s/>£313,333.8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342484.30420711968" table:style-name="ce27">
            <text:p><text:s/>£342,484.3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326509.09999999998" table:style-name="ce27">
            <text:p><text:s/>£326,509.1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347788.55263157887" table:style-name="ce27">
            <text:p><text:s/>£347,788.5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349383.01624129928" table:style-name="ce27">
            <text:p><text:s/>£349,383.0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381723.30275229359" table:style-name="ce27">
            <text:p><text:s/>£381,723.3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03148.11797752808" table:style-name="ce27">
            <text:p><text:s/>£403,148.1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42019.69489051087" table:style-name="ce27">
            <text:p><text:s/>£442,019.6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49821.04609929078" table:style-name="ce27">
            <text:p><text:s/>£449,821.0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46157.36095346202" table:style-name="ce27">
            <text:p><text:s/>£446,157.3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34863.31018518523" table:style-name="ce27">
            <text:p><text:s/>£434,863.3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51843.70067014149" table:style-name="ce27">
            <text:p><text:s/>£451,843.7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42614.23681776132" table:style-name="ce27">
            <text:p><text:s/>£442,614.2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53589.2460251046" table:style-name="ce27">
            <text:p><text:s/>£453,589.2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40083.67002749769" table:style-name="ce27">
            <text:p><text:s/>£440,083.6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42270.55115511548" table:style-name="ce27">
            <text:p><text:s/>£442,270.5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58217.78951201751" table:style-name="ce27">
            <text:p><text:s/>£458,217.7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58782.0700179534" table:style-name="ce27">
            <text:p><text:s/>£458,782.0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53310.201545396" table:style-name="ce27">
            <text:p><text:s/>£453,310.2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61973.38259756879" table:style-name="ce27">
            <text:p><text:s/>£461,973.3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49806.68831942789" table:style-name="ce27">
            <text:p><text:s/>£449,806.6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53652.10418049112" table:style-name="ce27">
            <text:p><text:s/>£453,652.1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53609.59817030258" table:style-name="ce27">
            <text:p><text:s/>£453,609.6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31781.18452380953" table:style-name="ce27">
            <text:p><text:s/>£431,781.1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47033.95847953222" table:style-name="ce27">
            <text:p><text:s/>£447,033.9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55431.61401990481" table:style-name="ce27">
            <text:p><text:s/>£455,431.6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54016.8143004115" table:style-name="ce27">
            <text:p><text:s/>£454,016.8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35121.34817813768" table:style-name="ce27">
            <text:p><text:s/>£435,121.35<text:s/></text:p>
          </table:table-cell>
          <table:table-cell office:value-type="currency" office:value="455944.63799999998" table:style-name="ce27">
            <text:p><text:s/>£455,944.6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table:style-name="ce27"/>
          <table:table-cell office:value-type="currency" office:value="439057.81606217619" table:style-name="ce27">
            <text:p><text:s/>£439,057.82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7</text:p>
          </table:table-cell>
          <table:table-cell office:value-type="string" table:style-name="ce19">
            <text:p>London</text:p>
          </table:table-cell>
          <table:table-cell table:style-name="ce28"/>
          <table:table-cell office:value-type="currency" office:value="438302.72343750001" table:style-name="ce28">
            <text:p><text:s/>£438,302.7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244278.9619883041" table:style-name="ce27">
            <text:p><text:s/>£244,278.9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250183.23780487801" table:style-name="ce27">
            <text:p><text:s/>£250,183.2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270214.62914862909" table:style-name="ce27">
            <text:p><text:s/>£270,214.6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274953.58379578253" table:style-name="ce27">
            <text:p><text:s/>£274,953.5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282123.76089918258" table:style-name="ce27">
            <text:p><text:s/>£282,123.7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282489.41803278693" table:style-name="ce27">
            <text:p><text:s/>£282,489.4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284554.46502690238" table:style-name="ce27">
            <text:p><text:s/>£284,554.4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299743.79490616621" table:style-name="ce27">
            <text:p><text:s/>£299,743.7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299383.13748290011" table:style-name="ce27">
            <text:p><text:s/>£299,383.1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09447.28028028028" table:style-name="ce27">
            <text:p><text:s/>£309,447.2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06285.87361419073" table:style-name="ce27">
            <text:p><text:s/>£306,285.8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12379.03085824492" table:style-name="ce27">
            <text:p><text:s/>£312,379.0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30322.80176697962" table:style-name="ce27">
            <text:p><text:s/>£330,322.8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28220.79941434838" table:style-name="ce27">
            <text:p><text:s/>£328,220.8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32166.70182841067" table:style-name="ce27">
            <text:p><text:s/>£332,166.7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40384.81618224672" table:style-name="ce27">
            <text:p><text:s/>£340,384.8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45425.57273104019" table:style-name="ce27">
            <text:p><text:s/>£345,425.5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45896.3766864544" table:style-name="ce27">
            <text:p><text:s/>£345,896.3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48000.98454404948" table:style-name="ce27">
            <text:p><text:s/>£348,000.9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49180.54021739127" table:style-name="ce27">
            <text:p><text:s/>£349,180.5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53867.1072727273" table:style-name="ce27">
            <text:p><text:s/>£353,867.1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50298.73363318341" table:style-name="ce27">
            <text:p><text:s/>£350,298.7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51099.15168943198" table:style-name="ce27">
            <text:p><text:s/>£351,099.1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46475.05184776621" table:style-name="ce27">
            <text:p><text:s/>£346,475.0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56300.05396226421" table:style-name="ce27">
            <text:p><text:s/>£356,300.0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60808.54848894902" table:style-name="ce27">
            <text:p><text:s/>£360,808.5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52609.1385068763" table:style-name="ce27">
            <text:p><text:s/>£352,609.1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62411.30543478258" table:style-name="ce27">
            <text:p><text:s/>£362,411.3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56801.63261480792" table:style-name="ce27">
            <text:p><text:s/>£356,801.63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72558.60059422749" table:style-name="ce27">
            <text:p><text:s/>£372,558.6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77928.33734655328" table:style-name="ce27">
            <text:p><text:s/>£377,928.3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78719.10166721151" table:style-name="ce27">
            <text:p><text:s/>£378,719.1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365367.29646017699" table:style-name="ce27">
            <text:p><text:s/>£365,367.30<text:s/></text:p>
          </table:table-cell>
          <table:table-cell office:value-type="currency" office:value="332607.15018908703" table:style-name="ce27">
            <text:p><text:s/>£332,607.1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table:style-name="ce27"/>
          <table:table-cell office:value-type="currency" office:value="323469.09864864871" table:style-name="ce27">
            <text:p><text:s/>£323,469.1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8</text:p>
          </table:table-cell>
          <table:table-cell office:value-type="string" table:style-name="ce19">
            <text:p>South East</text:p>
          </table:table-cell>
          <table:table-cell table:style-name="ce28"/>
          <table:table-cell office:value-type="currency" office:value="328579.44284188031" table:style-name="ce28">
            <text:p><text:s/>£328,579.4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184773.30914826499" table:style-name="ce27">
            <text:p><text:s/>£184,773.3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198640.85629921261" table:style-name="ce27">
            <text:p><text:s/>£198,640.8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00809.64587332061" table:style-name="ce27">
            <text:p><text:s/>£200,809.6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12344.83579638749" table:style-name="ce27">
            <text:p><text:s/>£212,344.8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17171.28109028959" table:style-name="ce27">
            <text:p><text:s/>£217,171.2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10212.05520504731" table:style-name="ce27">
            <text:p><text:s/>£210,212.0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17720.9734917733" table:style-name="ce27">
            <text:p><text:s/>£217,720.9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24723.85974499091" table:style-name="ce27">
            <text:p><text:s/>£224,723.8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33109.17509727631" table:style-name="ce27">
            <text:p><text:s/>£233,109.1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32922.46964064441" table:style-name="ce27">
            <text:p><text:s/>£232,922.4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38921.29621542941" table:style-name="ce27">
            <text:p><text:s/>£238,921.3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47505.49394347239" table:style-name="ce27">
            <text:p><text:s/>£247,505.4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49532.18768115941" table:style-name="ce27">
            <text:p><text:s/>£249,532.19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49732.04797441361" table:style-name="ce27">
            <text:p><text:s/>£249,732.0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52144.51030605871" table:style-name="ce27">
            <text:p><text:s/>£252,144.5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67442.14285714278" table:style-name="ce27">
            <text:p><text:s/>£267,442.1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63392.43653072952" table:style-name="ce27">
            <text:p><text:s/>£263,392.44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72865.4457720588" table:style-name="ce27">
            <text:p><text:s/>£272,865.4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64006.5105321508" table:style-name="ce27">
            <text:p><text:s/>£264,006.5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79001.35852713179" table:style-name="ce27">
            <text:p><text:s/>£279,001.3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71550.06867969211" table:style-name="ce27">
            <text:p><text:s/>£271,550.0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84615.01014760148" table:style-name="ce27">
            <text:p><text:s/>£284,615.0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79393.27159796731" table:style-name="ce27">
            <text:p><text:s/>£279,393.2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80234.95238095243" table:style-name="ce27">
            <text:p><text:s/>£280,234.9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85006.15389150952" table:style-name="ce27">
            <text:p><text:s/>£285,006.15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90412.06654170569" table:style-name="ce27">
            <text:p><text:s/>£290,412.07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82766.72195416171" table:style-name="ce27">
            <text:p><text:s/>£282,766.72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93001.37569060782" table:style-name="ce27">
            <text:p><text:s/>£293,001.3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81347.17664233578" table:style-name="ce27">
            <text:p><text:s/>£281,347.1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97578.98334655038" table:style-name="ce27">
            <text:p><text:s/>£297,578.98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299526.85919928033" table:style-name="ce27">
            <text:p><text:s/>£299,526.86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311095.91341376858" table:style-name="ce27">
            <text:p><text:s/>£311,095.91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307061.21518987342" table:style-name="ce27">
            <text:p><text:s/>£307,061.22<text:s/></text:p>
          </table:table-cell>
          <table:table-cell office:value-type="currency" office:value="263469.10461828462" table:style-name="ce27">
            <text:p><text:s/>£263,469.1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table:style-name="ce1"/>
          <table:table-cell office:value-type="currency" office:value="254892.82054176071" table:style-name="ce26">
            <text:p><text:s/>£254,892.8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2021 Q4</text:p>
          </table:table-cell>
          <table:table-cell office:value-type="string" table:style-name="ce14">
            <text:p>E12000009</text:p>
          </table:table-cell>
          <table:table-cell office:value-type="string" table:style-name="ce14">
            <text:p>South West</text:p>
          </table:table-cell>
          <table:table-cell table:style-name="ce14"/>
          <table:table-cell office:value-type="currency" office:value="258633.5074758135" table:style-name="ce29">
            <text:p><text:s/>£258,633.51<text:s/></text:p>
          </table:table-cell>
          <table:table-cell table:number-columns-repeated="16379"/>
        </table:table-row>
        <table:table-row table:number-rows-repeated="1048258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6"/>
        <table:table-column table:style-name="co12" table:default-cell-style-name="ce16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46">
            <text:p>Figure 4: Median total applicant household incomes of purchasers using Help to Buy Equity Loans, by English Region (2013 Q2 to 2021 Q4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47">
            <text:p>Median Household Income</text:p>
          </table:table-cell>
          <table:covered-table-cell/>
          <table:table-cell table:number-columns-repeated="16379"/>
        </table:table-row>
        <table:table-row table:style-name="ro9">
          <table:table-cell table:style-name="ce14"/>
          <table:table-cell office:value-type="string" table:style-name="ce18">
            <text:p>Region Code</text:p>
          </table:table-cell>
          <table:table-cell office:value-type="string" table:style-name="ce18">
            <text:p>Region Name</text:p>
          </table:table-cell>
          <table:table-cell office:value-type="string" table:style-name="ce13">
            <text:p>Previous Scheme</text:p>
          </table:table-cell>
          <table:table-cell office:value-type="string" table:style-name="ce13">
            <text:p>Current Schem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0778" table:style-name="ce26">
            <text:p><text:s/>£30,778.00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1586" table:style-name="ce27">
            <text:p><text:s/>£31,586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283.5" table:style-name="ce27">
            <text:p><text:s/>£33,283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4670" table:style-name="ce27">
            <text:p><text:s/>£34,67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000" table:style-name="ce27">
            <text:p><text:s/>£36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5000" table:style-name="ce27">
            <text:p><text:s/>£35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5268" table:style-name="ce27">
            <text:p><text:s/>£35,268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836" table:style-name="ce27">
            <text:p><text:s/>£36,836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110" table:style-name="ce27">
            <text:p><text:s/>£36,11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7049.5" table:style-name="ce27">
            <text:p><text:s/>£37,049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575" table:style-name="ce27">
            <text:p><text:s/>£36,575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882" table:style-name="ce27">
            <text:p><text:s/>£36,882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477.5" table:style-name="ce27">
            <text:p><text:s/>£36,477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37957.5" table:style-name="ce27">
            <text:p><text:s/>£37,957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37324" table:style-name="ce27">
            <text:p><text:s/>£37,324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38136" table:style-name="ce27">
            <text:p><text:s/>£38,136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38407.5" table:style-name="ce27">
            <text:p><text:s/>£38,407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0130.5" table:style-name="ce27">
            <text:p><text:s/>£40,130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39330.5" table:style-name="ce27">
            <text:p><text:s/>£39,330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0374" table:style-name="ce27">
            <text:p><text:s/>£40,374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39830" table:style-name="ce27">
            <text:p><text:s/>£39,83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2878" table:style-name="ce27">
            <text:p><text:s/>£42,878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0075.5" table:style-name="ce27">
            <text:p><text:s/>£40,075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2636" table:style-name="ce27">
            <text:p><text:s/>£42,636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2032.5" table:style-name="ce27">
            <text:p><text:s/>£42,032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5638" table:style-name="ce27">
            <text:p><text:s/>£45,638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3066.5" table:style-name="ce27">
            <text:p><text:s/>£43,066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4744" table:style-name="ce27">
            <text:p><text:s/>£44,744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5426.5" table:style-name="ce27">
            <text:p><text:s/>£45,426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7940" table:style-name="ce27">
            <text:p><text:s/>£47,94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7261.5" table:style-name="ce27">
            <text:p><text:s/>£47,261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47539" table:style-name="ce27">
            <text:p><text:s/>£47,539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currency" office:value="51311" table:style-name="ce27">
            <text:p><text:s/>£51,311.00<text:s/></text:p>
          </table:table-cell>
          <table:table-cell office:value-type="currency" office:value="36943" table:style-name="ce23">
            <text:p>£36,943.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table:style-name="ce27"/>
          <table:table-cell office:value-type="currency" office:value="37185" table:style-name="ce23">
            <text:p>£37,185.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1</text:p>
          </table:table-cell>
          <table:table-cell office:value-type="string" table:style-name="ce19">
            <text:p>North East</text:p>
          </table:table-cell>
          <table:table-cell table:style-name="ce28"/>
          <table:table-cell office:value-type="currency" office:value="37403" table:style-name="ce24">
            <text:p>£37,403.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32200" table:style-name="ce27">
            <text:p><text:s/>£32,2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34846.5" table:style-name="ce27">
            <text:p><text:s/>£34,846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37499.5" table:style-name="ce27">
            <text:p><text:s/>£37,499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37000" table:style-name="ce27">
            <text:p><text:s/>£37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37500" table:style-name="ce27">
            <text:p><text:s/>£37,5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37756" table:style-name="ce27">
            <text:p><text:s/>£37,756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38391" table:style-name="ce27">
            <text:p><text:s/>£38,391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39711" table:style-name="ce27">
            <text:p><text:s/>£39,711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39864" table:style-name="ce27">
            <text:p><text:s/>£39,864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0000" table:style-name="ce27">
            <text:p><text:s/>£40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39547" table:style-name="ce27">
            <text:p><text:s/>£39,547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2672" table:style-name="ce27">
            <text:p><text:s/>£42,672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2556" table:style-name="ce27">
            <text:p><text:s/>£42,556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2848" table:style-name="ce27">
            <text:p><text:s/>£42,848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2711" table:style-name="ce27">
            <text:p><text:s/>£42,711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3870" table:style-name="ce27">
            <text:p><text:s/>£43,87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3000" table:style-name="ce27">
            <text:p><text:s/>£43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5409" table:style-name="ce27">
            <text:p><text:s/>£45,409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4847" table:style-name="ce27">
            <text:p><text:s/>£44,847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6088" table:style-name="ce27">
            <text:p><text:s/>£46,088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5000" table:style-name="ce27">
            <text:p><text:s/>£45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6340" table:style-name="ce27">
            <text:p><text:s/>£46,34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5805" table:style-name="ce27">
            <text:p><text:s/>£45,805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6075" table:style-name="ce27">
            <text:p><text:s/>£46,075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6038" table:style-name="ce27">
            <text:p><text:s/>£46,038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8152.5" table:style-name="ce27">
            <text:p><text:s/>£48,152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8000" table:style-name="ce27">
            <text:p><text:s/>£48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8500" table:style-name="ce27">
            <text:p><text:s/>£48,5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8027.5" table:style-name="ce27">
            <text:p><text:s/>£48,027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49222.5" table:style-name="ce27">
            <text:p><text:s/>£49,222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51330.5" table:style-name="ce27">
            <text:p><text:s/>£51,330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52128" table:style-name="ce27">
            <text:p><text:s/>£52,128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currency" office:value="55156.5" table:style-name="ce27">
            <text:p><text:s/>£55,156.50<text:s/></text:p>
          </table:table-cell>
          <table:table-cell office:value-type="currency" office:value="41400" table:style-name="ce23">
            <text:p>£41,400.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table:style-name="ce27"/>
          <table:table-cell office:value-type="currency" office:value="41112" table:style-name="ce23">
            <text:p>£41,112.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2</text:p>
          </table:table-cell>
          <table:table-cell office:value-type="string" table:style-name="ce19">
            <text:p>North West</text:p>
          </table:table-cell>
          <table:table-cell table:style-name="ce28"/>
          <table:table-cell office:value-type="currency" office:value="41844" table:style-name="ce24">
            <text:p>£41,844.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1273" table:style-name="ce27">
            <text:p><text:s/>£31,273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3460" table:style-name="ce27">
            <text:p><text:s/>£33,46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4000" table:style-name="ce27">
            <text:p><text:s/>£34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4598" table:style-name="ce27">
            <text:p><text:s/>£34,598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6000" table:style-name="ce27">
            <text:p><text:s/>£36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6200" table:style-name="ce27">
            <text:p><text:s/>£36,2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8000" table:style-name="ce27">
            <text:p><text:s/>£38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6104" table:style-name="ce27">
            <text:p><text:s/>£36,104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7450" table:style-name="ce27">
            <text:p><text:s/>£37,45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8319" table:style-name="ce27">
            <text:p><text:s/>£38,319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8439" table:style-name="ce27">
            <text:p><text:s/>£38,439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9202.5" table:style-name="ce27">
            <text:p><text:s/>£39,202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39602" table:style-name="ce27">
            <text:p><text:s/>£39,602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0711.5" table:style-name="ce27">
            <text:p><text:s/>£40,711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0548.5" table:style-name="ce27">
            <text:p><text:s/>£40,548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0930.5" table:style-name="ce27">
            <text:p><text:s/>£40,930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2144" table:style-name="ce27">
            <text:p><text:s/>£42,144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2122.5" table:style-name="ce27">
            <text:p><text:s/>£42,122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1334" table:style-name="ce27">
            <text:p><text:s/>£41,334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2000" table:style-name="ce27">
            <text:p><text:s/>£42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3000" table:style-name="ce27">
            <text:p><text:s/>£43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2400" table:style-name="ce27">
            <text:p><text:s/>£42,4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3000" table:style-name="ce27">
            <text:p><text:s/>£43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2446.5" table:style-name="ce27">
            <text:p><text:s/>£42,446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4023" table:style-name="ce27">
            <text:p><text:s/>£44,023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7009.5" table:style-name="ce27">
            <text:p><text:s/>£47,009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4904" table:style-name="ce27">
            <text:p><text:s/>£44,904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7185" table:style-name="ce27">
            <text:p><text:s/>£47,185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7810" table:style-name="ce27">
            <text:p><text:s/>£47,81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8556" table:style-name="ce27">
            <text:p><text:s/>£48,556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8114" table:style-name="ce27">
            <text:p><text:s/>£48,114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50812" table:style-name="ce27">
            <text:p><text:s/>£50,812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currency" office:value="46994" table:style-name="ce27">
            <text:p><text:s/>£46,994.00<text:s/></text:p>
          </table:table-cell>
          <table:table-cell office:value-type="currency" office:value="40798" table:style-name="ce23">
            <text:p>£40,798.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table:style-name="ce27"/>
          <table:table-cell office:value-type="currency" office:value="40980" table:style-name="ce23">
            <text:p>£40,980.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3</text:p>
          </table:table-cell>
          <table:table-cell office:value-type="string" table:style-name="ce19">
            <text:p>Yorkshire and The Humber</text:p>
          </table:table-cell>
          <table:table-cell table:style-name="ce28"/>
          <table:table-cell office:value-type="currency" office:value="41037" table:style-name="ce24">
            <text:p>£41,037.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38835" table:style-name="ce27">
            <text:p><text:s/>£38,835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37700" table:style-name="ce27">
            <text:p><text:s/>£37,7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38796" table:style-name="ce27">
            <text:p><text:s/>£38,796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0500" table:style-name="ce27">
            <text:p><text:s/>£40,5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39800" table:style-name="ce27">
            <text:p><text:s/>£39,8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0000" table:style-name="ce27">
            <text:p><text:s/>£40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39881" table:style-name="ce27">
            <text:p><text:s/>£39,881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1243" table:style-name="ce27">
            <text:p><text:s/>£41,243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2600" table:style-name="ce27">
            <text:p><text:s/>£42,6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3083" table:style-name="ce27">
            <text:p><text:s/>£43,083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2731.5" table:style-name="ce27">
            <text:p><text:s/>£42,731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3833" table:style-name="ce27">
            <text:p><text:s/>£43,833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4163" table:style-name="ce27">
            <text:p><text:s/>£44,163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4379" table:style-name="ce27">
            <text:p><text:s/>£44,379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5000" table:style-name="ce27">
            <text:p><text:s/>£45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3292" table:style-name="ce27">
            <text:p><text:s/>£43,292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5167" table:style-name="ce27">
            <text:p><text:s/>£45,167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5996" table:style-name="ce27">
            <text:p><text:s/>£45,996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6320.5" table:style-name="ce27">
            <text:p><text:s/>£46,320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6251" table:style-name="ce27">
            <text:p><text:s/>£46,251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7000" table:style-name="ce27">
            <text:p><text:s/>£47,00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7953" table:style-name="ce27">
            <text:p><text:s/>£47,953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7560" table:style-name="ce27">
            <text:p><text:s/>£47,56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7040" table:style-name="ce27">
            <text:p><text:s/>£47,040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8561" table:style-name="ce27">
            <text:p><text:s/>£48,561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8158.5" table:style-name="ce27">
            <text:p><text:s/>£48,158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8445" table:style-name="ce27">
            <text:p><text:s/>£48,445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9902" table:style-name="ce27">
            <text:p><text:s/>£49,902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50383.5" table:style-name="ce27">
            <text:p><text:s/>£50,383.5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49541" table:style-name="ce27">
            <text:p><text:s/>£49,541.00<text:s/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51238" table:style-name="ce27">
            <text:p><text:s/>£51,238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52883" table:style-name="ce27">
            <text:p><text:s/>£52,883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currency" office:value="52649.5" table:style-name="ce27">
            <text:p><text:s/>£52,649.50<text:s/></text:p>
          </table:table-cell>
          <table:table-cell office:value-type="currency" office:value="44812" table:style-name="ce27">
            <text:p><text:s/>£44,812.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table:style-name="ce27"/>
          <table:table-cell office:value-type="currency" office:value="45698" table:style-name="ce27">
            <text:p><text:s/>£45,698.0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4</text:p>
          </table:table-cell>
          <table:table-cell office:value-type="string" table:style-name="ce19">
            <text:p>East Midlands</text:p>
          </table:table-cell>
          <table:table-cell table:style-name="ce28"/>
          <table:table-cell office:value-type="currency" office:value="45000" table:style-name="ce28">
            <text:p><text:s/>£45,000.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33354" table:style-name="ce27">
            <text:p><text:s/>£33,354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34184" table:style-name="ce27">
            <text:p><text:s/>£34,184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36959.5" table:style-name="ce27">
            <text:p><text:s/>£36,959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37625" table:style-name="ce27">
            <text:p><text:s/>£37,625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38007" table:style-name="ce27">
            <text:p><text:s/>£38,007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37943" table:style-name="ce27">
            <text:p><text:s/>£37,943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39110" table:style-name="ce27">
            <text:p><text:s/>£39,11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0800" table:style-name="ce27">
            <text:p><text:s/>£40,8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2489" table:style-name="ce27">
            <text:p><text:s/>£42,489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2474.5" table:style-name="ce27">
            <text:p><text:s/>£42,474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2125.5" table:style-name="ce27">
            <text:p><text:s/>£42,125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0616" table:style-name="ce27">
            <text:p><text:s/>£40,616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4488" table:style-name="ce27">
            <text:p><text:s/>£44,488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3635" table:style-name="ce27">
            <text:p><text:s/>£43,635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3108.5" table:style-name="ce27">
            <text:p><text:s/>£43,108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3000" table:style-name="ce27">
            <text:p><text:s/>£43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4422" table:style-name="ce27">
            <text:p><text:s/>£44,422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5476.5" table:style-name="ce27">
            <text:p><text:s/>£45,476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6292" table:style-name="ce27">
            <text:p><text:s/>£46,292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4788" table:style-name="ce27">
            <text:p><text:s/>£44,788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7221" table:style-name="ce27">
            <text:p><text:s/>£47,221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7674.5" table:style-name="ce27">
            <text:p><text:s/>£47,674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7696.5" table:style-name="ce27">
            <text:p><text:s/>£47,696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7570.5" table:style-name="ce27">
            <text:p><text:s/>£47,570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9179" table:style-name="ce27">
            <text:p><text:s/>£49,179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9249" table:style-name="ce27">
            <text:p><text:s/>£49,249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48701.5" table:style-name="ce27">
            <text:p><text:s/>£48,701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51247" table:style-name="ce27">
            <text:p><text:s/>£51,247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50901" table:style-name="ce27">
            <text:p><text:s/>£50,901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52400" table:style-name="ce27">
            <text:p><text:s/>£52,4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52594.5" table:style-name="ce27">
            <text:p><text:s/>£52,594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55200" table:style-name="ce27">
            <text:p><text:s/>£55,2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currency" office:value="52000" table:style-name="ce27">
            <text:p><text:s/>£52,000.00<text:s/></text:p>
          </table:table-cell>
          <table:table-cell office:value-type="currency" office:value="44645.5" table:style-name="ce27">
            <text:p><text:s/>£44,645.5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table:style-name="ce27"/>
          <table:table-cell office:value-type="currency" office:value="44861" table:style-name="ce27">
            <text:p><text:s/>£44,861.0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5</text:p>
          </table:table-cell>
          <table:table-cell office:value-type="string" table:style-name="ce19">
            <text:p>West Midlands</text:p>
          </table:table-cell>
          <table:table-cell table:style-name="ce28"/>
          <table:table-cell office:value-type="currency" office:value="45000" table:style-name="ce28">
            <text:p><text:s/>£45,000.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41625" table:style-name="ce27">
            <text:p><text:s/>£41,625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45027" table:style-name="ce27">
            <text:p><text:s/>£45,027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44000" table:style-name="ce27">
            <text:p><text:s/>£44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46500" table:style-name="ce27">
            <text:p><text:s/>£46,5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46908.5" table:style-name="ce27">
            <text:p><text:s/>£46,908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46046" table:style-name="ce27">
            <text:p><text:s/>£46,046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46704" table:style-name="ce27">
            <text:p><text:s/>£46,704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47450" table:style-name="ce27">
            <text:p><text:s/>£47,45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48000" table:style-name="ce27">
            <text:p><text:s/>£48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47582.5" table:style-name="ce27">
            <text:p><text:s/>£47,582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47000" table:style-name="ce27">
            <text:p><text:s/>£47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49857.5" table:style-name="ce27">
            <text:p><text:s/>£49,857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0910.5" table:style-name="ce27">
            <text:p><text:s/>£50,910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1000" table:style-name="ce27">
            <text:p><text:s/>£51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1210" table:style-name="ce27">
            <text:p><text:s/>£51,21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3836" table:style-name="ce27">
            <text:p><text:s/>£53,836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3455" table:style-name="ce27">
            <text:p><text:s/>£53,455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5509" table:style-name="ce27">
            <text:p><text:s/>£55,509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4403" table:style-name="ce27">
            <text:p><text:s/>£54,403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4422" table:style-name="ce27">
            <text:p><text:s/>£54,422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4966" table:style-name="ce27">
            <text:p><text:s/>£54,966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5000" table:style-name="ce27">
            <text:p><text:s/>£55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3800" table:style-name="ce27">
            <text:p><text:s/>£53,8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4546" table:style-name="ce27">
            <text:p><text:s/>£54,546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6271" table:style-name="ce27">
            <text:p><text:s/>£56,271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6877" table:style-name="ce27">
            <text:p><text:s/>£56,877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5895" table:style-name="ce27">
            <text:p><text:s/>£55,895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6712" table:style-name="ce27">
            <text:p><text:s/>£56,712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56437" table:style-name="ce27">
            <text:p><text:s/>£56,437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60899" table:style-name="ce27">
            <text:p><text:s/>£60,899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61720" table:style-name="ce27">
            <text:p><text:s/>£61,72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62609.5" table:style-name="ce27">
            <text:p><text:s/>£62,609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currency" office:value="65000" table:style-name="ce27">
            <text:p><text:s/>£65,000.00<text:s/></text:p>
          </table:table-cell>
          <table:table-cell office:value-type="currency" office:value="57459" table:style-name="ce27">
            <text:p><text:s/>£57,459.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table:style-name="ce27"/>
          <table:table-cell office:value-type="currency" office:value="57628.5" table:style-name="ce27">
            <text:p><text:s/>£57,628.5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6</text:p>
          </table:table-cell>
          <table:table-cell office:value-type="string" table:style-name="ce19">
            <text:p>East of England</text:p>
          </table:table-cell>
          <table:table-cell table:style-name="ce28"/>
          <table:table-cell office:value-type="currency" office:value="57252" table:style-name="ce28">
            <text:p><text:s/>£57,252.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47250" table:style-name="ce27">
            <text:p><text:s/>£47,25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52750" table:style-name="ce27">
            <text:p><text:s/>£52,75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56718" table:style-name="ce27">
            <text:p><text:s/>£56,718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53106.5" table:style-name="ce27">
            <text:p><text:s/>£53,106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0854.5" table:style-name="ce27">
            <text:p><text:s/>£60,854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57500" table:style-name="ce27">
            <text:p><text:s/>£57,5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4050" table:style-name="ce27">
            <text:p><text:s/>£64,05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0960.5" table:style-name="ce27">
            <text:p><text:s/>£60,960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4191.5" table:style-name="ce27">
            <text:p><text:s/>£64,191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3039" table:style-name="ce27">
            <text:p><text:s/>£63,039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70425" table:style-name="ce27">
            <text:p><text:s/>£70,425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74449.5" table:style-name="ce27">
            <text:p><text:s/>£74,449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72500" table:style-name="ce27">
            <text:p><text:s/>£72,5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7000" table:style-name="ce27">
            <text:p><text:s/>£67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3558" table:style-name="ce27">
            <text:p><text:s/>£63,558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2863.5" table:style-name="ce27">
            <text:p><text:s/>£62,863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6425" table:style-name="ce27">
            <text:p><text:s/>£66,425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2750" table:style-name="ce27">
            <text:p><text:s/>£62,75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5000" table:style-name="ce27">
            <text:p><text:s/>£65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2000" table:style-name="ce27">
            <text:p><text:s/>£62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3920" table:style-name="ce27">
            <text:p><text:s/>£63,92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6190" table:style-name="ce27">
            <text:p><text:s/>£66,19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5500" table:style-name="ce27">
            <text:p><text:s/>£65,5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4400" table:style-name="ce27">
            <text:p><text:s/>£64,4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7360" table:style-name="ce27">
            <text:p><text:s/>£67,36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5000" table:style-name="ce27">
            <text:p><text:s/>£65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5331" table:style-name="ce27">
            <text:p><text:s/>£65,331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5084" table:style-name="ce27">
            <text:p><text:s/>£65,084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0878.5" table:style-name="ce27">
            <text:p><text:s/>£60,878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5000" table:style-name="ce27">
            <text:p><text:s/>£65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6516" table:style-name="ce27">
            <text:p><text:s/>£66,516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6000" table:style-name="ce27">
            <text:p><text:s/>£66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currency" office:value="60735" table:style-name="ce27">
            <text:p><text:s/>£60,735.00<text:s/></text:p>
          </table:table-cell>
          <table:table-cell office:value-type="currency" office:value="66000" table:style-name="ce27">
            <text:p><text:s/>£66,000.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table:style-name="ce27"/>
          <table:table-cell office:value-type="currency" office:value="61798" table:style-name="ce27">
            <text:p><text:s/>£61,798.0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7</text:p>
          </table:table-cell>
          <table:table-cell office:value-type="string" table:style-name="ce19">
            <text:p>London</text:p>
          </table:table-cell>
          <table:table-cell table:style-name="ce28"/>
          <table:table-cell office:value-type="currency" office:value="63420.5" table:style-name="ce28">
            <text:p><text:s/>£63,420.5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47318" table:style-name="ce27">
            <text:p><text:s/>£47,318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48556" table:style-name="ce27">
            <text:p><text:s/>£48,556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1880.5" table:style-name="ce27">
            <text:p><text:s/>£51,880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1758" table:style-name="ce27">
            <text:p><text:s/>£51,758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3000" table:style-name="ce27">
            <text:p><text:s/>£53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2925" table:style-name="ce27">
            <text:p><text:s/>£52,925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2570" table:style-name="ce27">
            <text:p><text:s/>£52,57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4693.5" table:style-name="ce27">
            <text:p><text:s/>£54,693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6112" table:style-name="ce27">
            <text:p><text:s/>£56,112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6965" table:style-name="ce27">
            <text:p><text:s/>£56,965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5685" table:style-name="ce27">
            <text:p><text:s/>£55,685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6189" table:style-name="ce27">
            <text:p><text:s/>£56,189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6910" table:style-name="ce27">
            <text:p><text:s/>£56,91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7487.5" table:style-name="ce27">
            <text:p><text:s/>£57,487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7252" table:style-name="ce27">
            <text:p><text:s/>£57,252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8422" table:style-name="ce27">
            <text:p><text:s/>£58,422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9828" table:style-name="ce27">
            <text:p><text:s/>£59,828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9222" table:style-name="ce27">
            <text:p><text:s/>£59,222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9600" table:style-name="ce27">
            <text:p><text:s/>£59,6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0000" table:style-name="ce27">
            <text:p><text:s/>£60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1110.5" table:style-name="ce27">
            <text:p><text:s/>£61,110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0285" table:style-name="ce27">
            <text:p><text:s/>£60,285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0739" table:style-name="ce27">
            <text:p><text:s/>£60,739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59363" table:style-name="ce27">
            <text:p><text:s/>£59,363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2177.5" table:style-name="ce27">
            <text:p><text:s/>£62,177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3258" table:style-name="ce27">
            <text:p><text:s/>£63,258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1466.5" table:style-name="ce27">
            <text:p><text:s/>£61,466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2402.5" table:style-name="ce27">
            <text:p><text:s/>£62,402.5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3122" table:style-name="ce27">
            <text:p><text:s/>£63,122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7000" table:style-name="ce27">
            <text:p><text:s/>£67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7000" table:style-name="ce27">
            <text:p><text:s/>£67,00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8020" table:style-name="ce27">
            <text:p><text:s/>£68,020.00<text:s/>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currency" office:value="65280" table:style-name="ce27">
            <text:p><text:s/>£65,280.00<text:s/></text:p>
          </table:table-cell>
          <table:table-cell office:value-type="currency" office:value="62000" table:style-name="ce27">
            <text:p><text:s/>£62,000.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table:style-name="ce27"/>
          <table:table-cell office:value-type="currency" office:value="59926" table:style-name="ce27">
            <text:p><text:s/>£59,926.0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8</text:p>
          </table:table-cell>
          <table:table-cell office:value-type="string" table:style-name="ce19">
            <text:p>South East</text:p>
          </table:table-cell>
          <table:table-cell table:style-name="ce28"/>
          <table:table-cell office:value-type="currency" office:value="61000" table:style-name="ce28">
            <text:p><text:s/>£61,000.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35625" table:style-name="ce27">
            <text:p><text:s/>£35,625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37524" table:style-name="ce27">
            <text:p><text:s/>£37,524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38694.5" table:style-name="ce27">
            <text:p><text:s/>£38,694.5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0696" table:style-name="ce27">
            <text:p><text:s/>£40,696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1375" table:style-name="ce27">
            <text:p><text:s/>£41,375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0412.5" table:style-name="ce27">
            <text:p><text:s/>£40,412.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0844.5" table:style-name="ce27">
            <text:p><text:s/>£40,844.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2750" table:style-name="ce27">
            <text:p><text:s/>£42,750.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3652" table:style-name="ce27">
            <text:p><text:s/>£43,652.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3030" table:style-name="ce27">
            <text:p><text:s/>£43,030.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3402" table:style-name="ce27">
            <text:p><text:s/>£43,402.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5000" table:style-name="ce27">
            <text:p><text:s/>£45,000.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4500" table:style-name="ce27">
            <text:p><text:s/>£44,500.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4620" table:style-name="ce27">
            <text:p><text:s/>£44,620.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5110" table:style-name="ce27">
            <text:p><text:s/>£45,110.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8000" table:style-name="ce27">
            <text:p><text:s/>£48,000.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6410" table:style-name="ce27">
            <text:p><text:s/>£46,410.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7648.5" table:style-name="ce27">
            <text:p><text:s/>£47,648.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6077.5" table:style-name="ce27">
            <text:p><text:s/>£46,077.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8997.5" table:style-name="ce27">
            <text:p><text:s/>£48,997.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7669" table:style-name="ce27">
            <text:p><text:s/>£47,669.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9676.5" table:style-name="ce27">
            <text:p><text:s/>£49,676.5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9313" table:style-name="ce27">
            <text:p><text:s/>£49,313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49496" table:style-name="ce27">
            <text:p><text:s/>£49,496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50520.5" table:style-name="ce27">
            <text:p><text:s/>£50,520.5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50818" table:style-name="ce27">
            <text:p><text:s/>£50,818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50243" table:style-name="ce27">
            <text:p><text:s/>£50,243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51766" table:style-name="ce27">
            <text:p><text:s/>£51,766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50177" table:style-name="ce27">
            <text:p><text:s/>£50,177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52969" table:style-name="ce27">
            <text:p><text:s/>£52,969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53000" table:style-name="ce27">
            <text:p><text:s/>£53,000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54552" table:style-name="ce27">
            <text:p><text:s/>£54,552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currency" office:value="54382.5" table:style-name="ce27">
            <text:p><text:s/>£54,382.50<text:s/></text:p>
          </table:table-cell>
          <table:table-cell office:value-type="currency" office:value="50176" table:style-name="ce27">
            <text:p><text:s/>£50,176.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table:style-name="ce16"/>
          <table:table-cell office:value-type="currency" office:value="48000" table:style-name="ce27">
            <text:p><text:s/>£48,000.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2021 Q4</text:p>
          </table:table-cell>
          <table:table-cell office:value-type="string" table:style-name="ce14">
            <text:p>E12000009</text:p>
          </table:table-cell>
          <table:table-cell office:value-type="string" table:style-name="ce14">
            <text:p>South West</text:p>
          </table:table-cell>
          <table:table-cell table:style-name="ce14"/>
          <table:table-cell office:value-type="currency" office:value="47987" table:style-name="ce29">
            <text:p><text:s/>£47,987.00<text:s/></text:p>
          </table:table-cell>
          <table:table-cell table:number-columns-repeated="16379"/>
        </table:table-row>
        <table:table-row table:number-rows-repeated="1048258" table:style-name="ro3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4" table:number-columns-repeated="16377" table:default-cell-style-name="ce1"/>
        <table:table-row table:style-name="ro8">
          <table:table-cell office:value-type="string" table:number-columns-spanned="7" table:number-rows-spanned="1" table:style-name="ce46">
            <text:p>Figure 4: Mean purchaser deposit percentage of homes purchases using Help to Buy Equity Loans, by English Region (2013 Q2 to 2021 Q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48">
            <text:p>Mean Purchaser Deposit %</text:p>
          </table:table-cell>
          <table:covered-table-cell/>
          <table:table-cell office:value-type="string" table:number-columns-spanned="2" table:number-rows-spanned="1" table:style-name="ce50">
            <text:p>Mean Purchaser Deposit £</text:p>
          </table:table-cell>
          <table:covered-table-cell/>
          <table:table-cell table:number-columns-repeated="16377"/>
        </table:table-row>
        <table:table-row table:style-name="ro9">
          <table:table-cell table:style-name="ce14"/>
          <table:table-cell office:value-type="string" table:style-name="ce18">
            <text:p>Region Code</text:p>
          </table:table-cell>
          <table:table-cell office:value-type="string" table:style-name="ce18">
            <text:p>Region Name</text:p>
          </table:table-cell>
          <table:table-cell office:value-type="string" table:style-name="ce13">
            <text:p>Previous Scheme</text:p>
          </table:table-cell>
          <table:table-cell office:value-type="string" table:style-name="ce39">
            <text:p>Current Scheme</text:p>
          </table:table-cell>
          <table:table-cell office:value-type="string" table:style-name="ce13">
            <text:p>Previous Scheme</text:p>
          </table:table-cell>
          <table:table-cell office:value-type="string" table:style-name="ce13">
            <text:p>Current Schem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5151079136690646E-2" table:style-name="ce31">
            <text:p>7%</text:p>
          </table:table-cell>
          <table:table-cell table:style-name="ce40"/>
          <table:table-cell office:value-type="currency" office:value="9552.4100719424459" table:style-name="ce26">
            <text:p><text:s/>£9,552.4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9448412698412704E-2" table:style-name="ce31">
            <text:p>7%</text:p>
          </table:table-cell>
          <table:table-cell table:style-name="ce40"/>
          <table:table-cell office:value-type="currency" office:value="10710.8373015873" table:style-name="ce26">
            <text:p><text:s/>£10,710.8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7356573705179279E-2" table:style-name="ce31">
            <text:p>7%</text:p>
          </table:table-cell>
          <table:table-cell table:style-name="ce40"/>
          <table:table-cell office:value-type="currency" office:value="10711.711155378491" table:style-name="ce26">
            <text:p><text:s/>£10,711.7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6620578778135056E-2" table:style-name="ce31">
            <text:p>7%</text:p>
          </table:table-cell>
          <table:table-cell table:style-name="ce40"/>
          <table:table-cell office:value-type="currency" office:value="10403.09646302251" table:style-name="ce26">
            <text:p><text:s/>£10,403.1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7360915492957746E-2" table:style-name="ce31">
            <text:p>8%</text:p>
          </table:table-cell>
          <table:table-cell table:style-name="ce40"/>
          <table:table-cell office:value-type="currency" office:value="13015.13732394366" table:style-name="ce26">
            <text:p><text:s/>£13,015.1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9926713947990549E-2" table:style-name="ce31">
            <text:p>7%</text:p>
          </table:table-cell>
          <table:table-cell table:style-name="ce40"/>
          <table:table-cell office:value-type="currency" office:value="11568.423167848699" table:style-name="ce26">
            <text:p><text:s/>£11,568.4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8461068702290082E-2" table:style-name="ce31">
            <text:p>8%</text:p>
          </table:table-cell>
          <table:table-cell table:style-name="ce40"/>
          <table:table-cell office:value-type="currency" office:value="12988.06717557252" table:style-name="ce26">
            <text:p><text:s/>£12,988.0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6019607843137257E-2" table:style-name="ce31">
            <text:p>8%</text:p>
          </table:table-cell>
          <table:table-cell table:style-name="ce40"/>
          <table:table-cell office:value-type="currency" office:value="13702.957983193281" table:style-name="ce26">
            <text:p><text:s/>£13,702.9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4485064011379803E-2" table:style-name="ce31">
            <text:p>7%</text:p>
          </table:table-cell>
          <table:table-cell table:style-name="ce40"/>
          <table:table-cell office:value-type="currency" office:value="12588.62446657184" table:style-name="ce26">
            <text:p><text:s/>£12,588.6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8597222222222221E-2" table:style-name="ce31">
            <text:p>8%</text:p>
          </table:table-cell>
          <table:table-cell table:style-name="ce40"/>
          <table:table-cell office:value-type="currency" office:value="14310.9126984127" table:style-name="ce26">
            <text:p><text:s/>£14,310.9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7264197530864206E-2" table:style-name="ce31">
            <text:p>8%</text:p>
          </table:table-cell>
          <table:table-cell table:style-name="ce40"/>
          <table:table-cell office:value-type="currency" office:value="13070.007407407409" table:style-name="ce26">
            <text:p><text:s/>£13,070.0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1649269311064717E-2" table:style-name="ce31">
            <text:p>7%</text:p>
          </table:table-cell>
          <table:table-cell table:style-name="ce40"/>
          <table:table-cell office:value-type="currency" office:value="12825.194154488519" table:style-name="ce26">
            <text:p><text:s/>£12,825.1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1787531806615785E-2" table:style-name="ce31">
            <text:p>8%</text:p>
          </table:table-cell>
          <table:table-cell table:style-name="ce40"/>
          <table:table-cell office:value-type="currency" office:value="14273.83715012723" table:style-name="ce26">
            <text:p><text:s/>£14,273.8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7.6859477124183007E-2" table:style-name="ce31">
            <text:p>8%</text:p>
          </table:table-cell>
          <table:table-cell table:style-name="ce40"/>
          <table:table-cell office:value-type="currency" office:value="13826.532679738561" table:style-name="ce26">
            <text:p><text:s/>£13,826.5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0599774520856829E-2" table:style-name="ce31">
            <text:p>8%</text:p>
          </table:table-cell>
          <table:table-cell table:style-name="ce40"/>
          <table:table-cell office:value-type="currency" office:value="15149.37655016911" table:style-name="ce26">
            <text:p><text:s/>£15,149.3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2034907597535942E-2" table:style-name="ce31">
            <text:p>8%</text:p>
          </table:table-cell>
          <table:table-cell table:style-name="ce40"/>
          <table:table-cell office:value-type="currency" office:value="15973.770020533881" table:style-name="ce26">
            <text:p><text:s/>£15,973.7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3201541850220273E-2" table:style-name="ce31">
            <text:p>8%</text:p>
          </table:table-cell>
          <table:table-cell table:style-name="ce40"/>
          <table:table-cell office:value-type="currency" office:value="15689.28744493392" table:style-name="ce26">
            <text:p><text:s/>£15,689.2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1364726027397263E-2" table:style-name="ce31">
            <text:p>8%</text:p>
          </table:table-cell>
          <table:table-cell table:style-name="ce40"/>
          <table:table-cell office:value-type="currency" office:value="16338.19006849315" table:style-name="ce26">
            <text:p><text:s/>£16,338.1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0262013729977114E-2" table:style-name="ce31">
            <text:p>8%</text:p>
          </table:table-cell>
          <table:table-cell table:style-name="ce40"/>
          <table:table-cell office:value-type="currency" office:value="15118.98627002288" table:style-name="ce26">
            <text:p><text:s/>£15,118.9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7478342749529189E-2" table:style-name="ce31">
            <text:p>9%</text:p>
          </table:table-cell>
          <table:table-cell table:style-name="ce40"/>
          <table:table-cell office:value-type="currency" office:value="18145.95480225989" table:style-name="ce26">
            <text:p><text:s/>£18,145.9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0914510686164232E-2" table:style-name="ce31">
            <text:p>8%</text:p>
          </table:table-cell>
          <table:table-cell table:style-name="ce40"/>
          <table:table-cell office:value-type="currency" office:value="15690.45331833521" table:style-name="ce26">
            <text:p><text:s/>£15,690.4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7.8628424657534252E-2" table:style-name="ce31">
            <text:p>8%</text:p>
          </table:table-cell>
          <table:table-cell table:style-name="ce40"/>
          <table:table-cell office:value-type="currency" office:value="16219.563356164381" table:style-name="ce26">
            <text:p><text:s/>£16,219.5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022551020408164E-2" table:style-name="ce31">
            <text:p>8%</text:p>
          </table:table-cell>
          <table:table-cell table:style-name="ce40"/>
          <table:table-cell office:value-type="currency" office:value="15923.04183673469" table:style-name="ce26">
            <text:p><text:s/>£15,923.0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7.7637362637362636E-2" table:style-name="ce31">
            <text:p>8%</text:p>
          </table:table-cell>
          <table:table-cell table:style-name="ce40"/>
          <table:table-cell office:value-type="currency" office:value="16517.716117216121" table:style-name="ce26">
            <text:p><text:s/>£16,517.7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6369451697127939E-2" table:style-name="ce31">
            <text:p>9%</text:p>
          </table:table-cell>
          <table:table-cell table:style-name="ce40"/>
          <table:table-cell office:value-type="currency" office:value="17578.87989556136" table:style-name="ce26">
            <text:p><text:s/>£17,578.8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9343525179856123E-2" table:style-name="ce31">
            <text:p>9%</text:p>
          </table:table-cell>
          <table:table-cell table:style-name="ce40"/>
          <table:table-cell office:value-type="currency" office:value="20836.251798561148" table:style-name="ce26">
            <text:p><text:s/>£20,836.2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7620738636363632E-2" table:style-name="ce31">
            <text:p>9%</text:p>
          </table:table-cell>
          <table:table-cell table:style-name="ce40"/>
          <table:table-cell office:value-type="currency" office:value="19524.16761363636" table:style-name="ce26">
            <text:p><text:s/>£19,524.1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9.0338422391857506E-2" table:style-name="ce31">
            <text:p>9%</text:p>
          </table:table-cell>
          <table:table-cell table:style-name="ce40"/>
          <table:table-cell office:value-type="currency" office:value="21507.246819338419" table:style-name="ce26">
            <text:p><text:s/>£21,507.2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9.3775423728813562E-2" table:style-name="ce31">
            <text:p>9%</text:p>
          </table:table-cell>
          <table:table-cell table:style-name="ce40"/>
          <table:table-cell office:value-type="currency" office:value="21677.16525423729" table:style-name="ce26">
            <text:p><text:s/>£21,677.1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2888070692194407E-2" table:style-name="ce31">
            <text:p>8%</text:p>
          </table:table-cell>
          <table:table-cell table:style-name="ce40"/>
          <table:table-cell office:value-type="currency" office:value="18865.226804123711" table:style-name="ce26">
            <text:p><text:s/>£18,865.2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2935064935064931E-2" table:style-name="ce31">
            <text:p>8%</text:p>
          </table:table-cell>
          <table:table-cell table:style-name="ce40"/>
          <table:table-cell office:value-type="currency" office:value="20160.8599257885" table:style-name="ce26">
            <text:p><text:s/>£20,160.8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4103491271820457E-2" table:style-name="ce31">
            <text:p>8%</text:p>
          </table:table-cell>
          <table:table-cell table:style-name="ce40"/>
          <table:table-cell office:value-type="currency" office:value="20539.87905236908" table:style-name="ce26">
            <text:p><text:s/>£20,539.8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office:value-type="percentage" office:value="8.9357894736842108E-2" table:style-name="ce31">
            <text:p>9%</text:p>
          </table:table-cell>
          <table:table-cell office:value-type="percentage" office:value="6.3965909090909087E-2" table:style-name="ce40">
            <text:p>6%</text:p>
          </table:table-cell>
          <table:table-cell office:value-type="currency" office:value="21896.21052631579" table:style-name="ce26">
            <text:p><text:s/>£21,896.21<text:s/></text:p>
          </table:table-cell>
          <table:table-cell office:value-type="currency" office:value="10241.60227272727" table:style-name="ce26">
            <text:p><text:s/>£10,241.60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1</text:p>
          </table:table-cell>
          <table:table-cell office:value-type="string" table:style-name="ce16">
            <text:p>North East</text:p>
          </table:table-cell>
          <table:table-cell table:style-name="ce31"/>
          <table:table-cell office:value-type="percentage" office:value="6.7955631399317415E-2" table:style-name="ce40">
            <text:p>7%</text:p>
          </table:table-cell>
          <table:table-cell table:style-name="ce26"/>
          <table:table-cell office:value-type="currency" office:value="10823.59385665529" table:style-name="ce26">
            <text:p><text:s/>£10,823.5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1</text:p>
          </table:table-cell>
          <table:table-cell office:value-type="string" table:style-name="ce19">
            <text:p>North East</text:p>
          </table:table-cell>
          <table:table-cell table:style-name="ce32"/>
          <table:table-cell office:value-type="percentage" office:value="7.0325905292479104E-2" table:style-name="ce41">
            <text:p>7%</text:p>
          </table:table-cell>
          <table:table-cell table:style-name="ce43"/>
          <table:table-cell office:value-type="currency" office:value="11386.445682451251" table:style-name="ce28">
            <text:p><text:s/>£11,386.45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6.2300751879699252E-2" table:style-name="ce31">
            <text:p>6%</text:p>
          </table:table-cell>
          <table:table-cell table:style-name="ce40"/>
          <table:table-cell office:value-type="currency" office:value="9731.9849624060153" table:style-name="ce26">
            <text:p><text:s/>£9,731.9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6.6263779527559061E-2" table:style-name="ce31">
            <text:p>7%</text:p>
          </table:table-cell>
          <table:table-cell table:style-name="ce40"/>
          <table:table-cell office:value-type="currency" office:value="11005.72834645669" table:style-name="ce26">
            <text:p><text:s/>£11,005.7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7.0159904534606202E-2" table:style-name="ce31">
            <text:p>7%</text:p>
          </table:table-cell>
          <table:table-cell table:style-name="ce40"/>
          <table:table-cell office:value-type="currency" office:value="12452.76491646778" table:style-name="ce26">
            <text:p><text:s/>£12,452.7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7.098820445609437E-2" table:style-name="ce31">
            <text:p>7%</text:p>
          </table:table-cell>
          <table:table-cell table:style-name="ce40"/>
          <table:table-cell office:value-type="currency" office:value="12923.46920052425" table:style-name="ce26">
            <text:p><text:s/>£12,923.4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7.6111423220973778E-2" table:style-name="ce31">
            <text:p>8%</text:p>
          </table:table-cell>
          <table:table-cell table:style-name="ce40"/>
          <table:table-cell office:value-type="currency" office:value="14050.44194756554" table:style-name="ce26">
            <text:p><text:s/>£14,050.4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7.9601056803170409E-2" table:style-name="ce31">
            <text:p>8%</text:p>
          </table:table-cell>
          <table:table-cell table:style-name="ce40"/>
          <table:table-cell office:value-type="currency" office:value="14684.352708058121" table:style-name="ce26">
            <text:p><text:s/>£14,684.3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7.6620123203285428E-2" table:style-name="ce31">
            <text:p>8%</text:p>
          </table:table-cell>
          <table:table-cell table:style-name="ce40"/>
          <table:table-cell office:value-type="currency" office:value="14526.85420944559" table:style-name="ce26">
            <text:p><text:s/>£14,526.8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3136815920398011E-2" table:style-name="ce31">
            <text:p>8%</text:p>
          </table:table-cell>
          <table:table-cell table:style-name="ce40"/>
          <table:table-cell office:value-type="currency" office:value="16163.24378109453" table:style-name="ce26">
            <text:p><text:s/>£16,163.2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2250645994832047E-2" table:style-name="ce31">
            <text:p>8%</text:p>
          </table:table-cell>
          <table:table-cell table:style-name="ce40"/>
          <table:table-cell office:value-type="currency" office:value="16055.75366063738" table:style-name="ce26">
            <text:p><text:s/>£16,055.7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2307157057654082E-2" table:style-name="ce31">
            <text:p>8%</text:p>
          </table:table-cell>
          <table:table-cell table:style-name="ce40"/>
          <table:table-cell office:value-type="currency" office:value="16371.280318091451" table:style-name="ce26">
            <text:p><text:s/>£16,371.2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0419233658903078E-2" table:style-name="ce31">
            <text:p>8%</text:p>
          </table:table-cell>
          <table:table-cell table:style-name="ce40"/>
          <table:table-cell office:value-type="currency" office:value="16243.52141247183" table:style-name="ce26">
            <text:p><text:s/>£16,243.5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3859822309970383E-2" table:style-name="ce31">
            <text:p>8%</text:p>
          </table:table-cell>
          <table:table-cell table:style-name="ce40"/>
          <table:table-cell office:value-type="currency" office:value="17976.717670286282" table:style-name="ce26">
            <text:p><text:s/>£17,976.7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3175839885632596E-2" table:style-name="ce31">
            <text:p>8%</text:p>
          </table:table-cell>
          <table:table-cell table:style-name="ce40"/>
          <table:table-cell office:value-type="currency" office:value="18575.839885632598" table:style-name="ce26">
            <text:p><text:s/>£18,575.8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205702127659574E-2" table:style-name="ce31">
            <text:p>8%</text:p>
          </table:table-cell>
          <table:table-cell table:style-name="ce40"/>
          <table:table-cell office:value-type="currency" office:value="18275.785531914898" table:style-name="ce26">
            <text:p><text:s/>£18,275.7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1912049861495848E-2" table:style-name="ce31">
            <text:p>8%</text:p>
          </table:table-cell>
          <table:table-cell table:style-name="ce40"/>
          <table:table-cell office:value-type="currency" office:value="18069.92105263158" table:style-name="ce26">
            <text:p><text:s/>£18,069.9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6583472454090149E-2" table:style-name="ce31">
            <text:p>9%</text:p>
          </table:table-cell>
          <table:table-cell table:style-name="ce40"/>
          <table:table-cell office:value-type="currency" office:value="20193.92821368948" table:style-name="ce26">
            <text:p><text:s/>£20,193.9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8041121495327099E-2" table:style-name="ce31">
            <text:p>9%</text:p>
          </table:table-cell>
          <table:table-cell table:style-name="ce40"/>
          <table:table-cell office:value-type="currency" office:value="20526.057320872271" table:style-name="ce26">
            <text:p><text:s/>£20,526.0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4579925650557622E-2" table:style-name="ce31">
            <text:p>8%</text:p>
          </table:table-cell>
          <table:table-cell table:style-name="ce40"/>
          <table:table-cell office:value-type="currency" office:value="20347.379925650559" table:style-name="ce26">
            <text:p><text:s/>£20,347.3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3532907348242813E-2" table:style-name="ce31">
            <text:p>8%</text:p>
          </table:table-cell>
          <table:table-cell table:style-name="ce40"/>
          <table:table-cell office:value-type="currency" office:value="19543.201916932911" table:style-name="ce26">
            <text:p><text:s/>£19,543.2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7689763779527558E-2" table:style-name="ce31">
            <text:p>9%</text:p>
          </table:table-cell>
          <table:table-cell table:style-name="ce40"/>
          <table:table-cell office:value-type="currency" office:value="20894.521259842521" table:style-name="ce26">
            <text:p><text:s/>£20,894.5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4202739726027404E-2" table:style-name="ce31">
            <text:p>8%</text:p>
          </table:table-cell>
          <table:table-cell table:style-name="ce40"/>
          <table:table-cell office:value-type="currency" office:value="19875.682191780819" table:style-name="ce26">
            <text:p><text:s/>£19,875.6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6436484490398827E-2" table:style-name="ce31">
            <text:p>9%</text:p>
          </table:table-cell>
          <table:table-cell table:style-name="ce40"/>
          <table:table-cell office:value-type="currency" office:value="20792.748153618912" table:style-name="ce26">
            <text:p><text:s/>£20,792.7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8855635757912277E-2" table:style-name="ce31">
            <text:p>9%</text:p>
          </table:table-cell>
          <table:table-cell table:style-name="ce40"/>
          <table:table-cell office:value-type="currency" office:value="20873.80677401444" table:style-name="ce26">
            <text:p><text:s/>£20,873.8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7304383116883114E-2" table:style-name="ce31">
            <text:p>9%</text:p>
          </table:table-cell>
          <table:table-cell table:style-name="ce40"/>
          <table:table-cell office:value-type="currency" office:value="21431.416396103901" table:style-name="ce26">
            <text:p><text:s/>£21,431.4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7243271221532095E-2" table:style-name="ce31">
            <text:p>9%</text:p>
          </table:table-cell>
          <table:table-cell table:style-name="ce40"/>
          <table:table-cell office:value-type="currency" office:value="20964.96842650104" table:style-name="ce26">
            <text:p><text:s/>£20,964.9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9407912687585273E-2" table:style-name="ce31">
            <text:p>9%</text:p>
          </table:table-cell>
          <table:table-cell table:style-name="ce40"/>
          <table:table-cell office:value-type="currency" office:value="22269.562073669851" table:style-name="ce26">
            <text:p><text:s/>£22,269.5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5461625282167039E-2" table:style-name="ce31">
            <text:p>9%</text:p>
          </table:table-cell>
          <table:table-cell table:style-name="ce40"/>
          <table:table-cell office:value-type="currency" office:value="21308.152370203159" table:style-name="ce26">
            <text:p><text:s/>£21,308.1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7924369747899161E-2" table:style-name="ce31">
            <text:p>9%</text:p>
          </table:table-cell>
          <table:table-cell table:style-name="ce40"/>
          <table:table-cell office:value-type="currency" office:value="22205.076394194039" table:style-name="ce26">
            <text:p><text:s/>£22,205.0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8554237288135593E-2" table:style-name="ce31">
            <text:p>9%</text:p>
          </table:table-cell>
          <table:table-cell table:style-name="ce40"/>
          <table:table-cell office:value-type="currency" office:value="22445.71525423729" table:style-name="ce26">
            <text:p><text:s/>£22,445.7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5528911564625859E-2" table:style-name="ce31">
            <text:p>9%</text:p>
          </table:table-cell>
          <table:table-cell table:style-name="ce40"/>
          <table:table-cell office:value-type="currency" office:value="21761.196145124719" table:style-name="ce26">
            <text:p><text:s/>£21,761.2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6262086513994918E-2" table:style-name="ce31">
            <text:p>9%</text:p>
          </table:table-cell>
          <table:table-cell table:style-name="ce40"/>
          <table:table-cell office:value-type="currency" office:value="23306.953350296859" table:style-name="ce26">
            <text:p><text:s/>£23,306.9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1854117647058827E-2" table:style-name="ce31">
            <text:p>8%</text:p>
          </table:table-cell>
          <table:table-cell table:style-name="ce40"/>
          <table:table-cell office:value-type="currency" office:value="22325.265294117649" table:style-name="ce26">
            <text:p><text:s/>£22,325.2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office:value-type="percentage" office:value="8.7523255813953496E-2" table:style-name="ce31">
            <text:p>9%</text:p>
          </table:table-cell>
          <table:table-cell office:value-type="percentage" office:value="6.8445652173913046E-2" table:style-name="ce40">
            <text:p>7%</text:p>
          </table:table-cell>
          <table:table-cell office:value-type="currency" office:value="25835.343023255809" table:style-name="ce26">
            <text:p><text:s/>£25,835.34<text:s/></text:p>
          </table:table-cell>
          <table:table-cell office:value-type="currency" office:value="12774.22463768116" table:style-name="ce26">
            <text:p><text:s/>£12,774.22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2</text:p>
          </table:table-cell>
          <table:table-cell office:value-type="string" table:style-name="ce16">
            <text:p>North West</text:p>
          </table:table-cell>
          <table:table-cell table:style-name="ce31"/>
          <table:table-cell office:value-type="percentage" office:value="7.2943201376936315E-2" table:style-name="ce40">
            <text:p>7%</text:p>
          </table:table-cell>
          <table:table-cell table:style-name="ce26"/>
          <table:table-cell office:value-type="currency" office:value="13947.39759036145" table:style-name="ce26">
            <text:p><text:s/>£13,947.4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2</text:p>
          </table:table-cell>
          <table:table-cell office:value-type="string" table:style-name="ce19">
            <text:p>North West</text:p>
          </table:table-cell>
          <table:table-cell table:style-name="ce32"/>
          <table:table-cell office:value-type="percentage" office:value="7.0574212893553229E-2" table:style-name="ce41">
            <text:p>7%</text:p>
          </table:table-cell>
          <table:table-cell table:style-name="ce43"/>
          <table:table-cell office:value-type="currency" office:value="13513.11844077961" table:style-name="ce28">
            <text:p><text:s/>£13,513.12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6.4560344827586214E-2" table:style-name="ce31">
            <text:p>6%</text:p>
          </table:table-cell>
          <table:table-cell table:style-name="ce40"/>
          <table:table-cell office:value-type="currency" office:value="9582.0043103448279" table:style-name="ce26">
            <text:p><text:s/>£9,582.0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6.9139240506329122E-2" table:style-name="ce31">
            <text:p>7%</text:p>
          </table:table-cell>
          <table:table-cell table:style-name="ce40"/>
          <table:table-cell office:value-type="currency" office:value="10897.78987341772" table:style-name="ce26">
            <text:p><text:s/>£10,897.7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6.8691919191919193E-2" table:style-name="ce31">
            <text:p>7%</text:p>
          </table:table-cell>
          <table:table-cell table:style-name="ce40"/>
          <table:table-cell office:value-type="currency" office:value="11694.05303030303" table:style-name="ce26">
            <text:p><text:s/>£11,694.0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6.9138433515482697E-2" table:style-name="ce31">
            <text:p>7%</text:p>
          </table:table-cell>
          <table:table-cell table:style-name="ce40"/>
          <table:table-cell office:value-type="currency" office:value="11591.14025500911" table:style-name="ce26">
            <text:p><text:s/>£11,591.1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7.5023359288097891E-2" table:style-name="ce31">
            <text:p>8%</text:p>
          </table:table-cell>
          <table:table-cell table:style-name="ce40"/>
          <table:table-cell office:value-type="currency" office:value="14279.74304783092" table:style-name="ce26">
            <text:p><text:s/>£14,279.7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7.3632058287795996E-2" table:style-name="ce31">
            <text:p>7%</text:p>
          </table:table-cell>
          <table:table-cell table:style-name="ce40"/>
          <table:table-cell office:value-type="currency" office:value="13100.118397085609" table:style-name="ce26">
            <text:p><text:s/>£13,100.1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7.4619663648124196E-2" table:style-name="ce31">
            <text:p>7%</text:p>
          </table:table-cell>
          <table:table-cell table:style-name="ce40"/>
          <table:table-cell office:value-type="currency" office:value="13902.69081500647" table:style-name="ce26">
            <text:p><text:s/>£13,902.6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7.8455670103092789E-2" table:style-name="ce31">
            <text:p>8%</text:p>
          </table:table-cell>
          <table:table-cell table:style-name="ce40"/>
          <table:table-cell office:value-type="currency" office:value="14001.039175257731" table:style-name="ce26">
            <text:p><text:s/>£14,001.0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7.4927048260381601E-2" table:style-name="ce31">
            <text:p>7%</text:p>
          </table:table-cell>
          <table:table-cell table:style-name="ce40"/>
          <table:table-cell office:value-type="currency" office:value="14088.620650953981" table:style-name="ce26">
            <text:p><text:s/>£14,088.6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7.7968515742128944E-2" table:style-name="ce31">
            <text:p>8%</text:p>
          </table:table-cell>
          <table:table-cell table:style-name="ce40"/>
          <table:table-cell office:value-type="currency" office:value="14936.6011994003" table:style-name="ce26">
            <text:p><text:s/>£14,936.6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4731006160164268E-2" table:style-name="ce31">
            <text:p>8%</text:p>
          </table:table-cell>
          <table:table-cell table:style-name="ce40"/>
          <table:table-cell office:value-type="currency" office:value="16692.900410677619" table:style-name="ce26">
            <text:p><text:s/>£16,692.9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0345588235294113E-2" table:style-name="ce31">
            <text:p>8%</text:p>
          </table:table-cell>
          <table:table-cell table:style-name="ce40"/>
          <table:table-cell office:value-type="currency" office:value="16189.77794117647" table:style-name="ce26">
            <text:p><text:s/>£16,189.7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7.9171153846153849E-2" table:style-name="ce31">
            <text:p>8%</text:p>
          </table:table-cell>
          <table:table-cell table:style-name="ce40"/>
          <table:table-cell office:value-type="currency" office:value="16397.693269230771" table:style-name="ce26">
            <text:p><text:s/>£16,397.6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7.9047945205479461E-2" table:style-name="ce31">
            <text:p>8%</text:p>
          </table:table-cell>
          <table:table-cell table:style-name="ce40"/>
          <table:table-cell office:value-type="currency" office:value="16125.284931506851" table:style-name="ce26">
            <text:p><text:s/>£16,125.2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2438579654510555E-2" table:style-name="ce31">
            <text:p>8%</text:p>
          </table:table-cell>
          <table:table-cell table:style-name="ce40"/>
          <table:table-cell office:value-type="currency" office:value="17349.728406909791" table:style-name="ce26">
            <text:p><text:s/>£17,349.7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1263227513227509E-2" table:style-name="ce31">
            <text:p>8%</text:p>
          </table:table-cell>
          <table:table-cell table:style-name="ce40"/>
          <table:table-cell office:value-type="currency" office:value="17550.629629629631" table:style-name="ce26">
            <text:p><text:s/>£17,550.6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3781328847771244E-2" table:style-name="ce31">
            <text:p>8%</text:p>
          </table:table-cell>
          <table:table-cell table:style-name="ce40"/>
          <table:table-cell office:value-type="currency" office:value="18024.71825063078" table:style-name="ce26">
            <text:p><text:s/>£18,024.7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0346774193548395E-2" table:style-name="ce31">
            <text:p>8%</text:p>
          </table:table-cell>
          <table:table-cell table:style-name="ce40"/>
          <table:table-cell office:value-type="currency" office:value="17331.10599078341" table:style-name="ce26">
            <text:p><text:s/>£17,331.1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1638186573670446E-2" table:style-name="ce31">
            <text:p>8%</text:p>
          </table:table-cell>
          <table:table-cell table:style-name="ce40"/>
          <table:table-cell office:value-type="currency" office:value="17638.713164777681" table:style-name="ce26">
            <text:p><text:s/>£17,638.7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336978579481398E-2" table:style-name="ce31">
            <text:p>8%</text:p>
          </table:table-cell>
          <table:table-cell table:style-name="ce40"/>
          <table:table-cell office:value-type="currency" office:value="18338.128523111609" table:style-name="ce26">
            <text:p><text:s/>£18,338.1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3376800606520099E-2" table:style-name="ce31">
            <text:p>8%</text:p>
          </table:table-cell>
          <table:table-cell table:style-name="ce40"/>
          <table:table-cell office:value-type="currency" office:value="19501.098559514779" table:style-name="ce26">
            <text:p><text:s/>£19,501.1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3879781420765034E-2" table:style-name="ce31">
            <text:p>8%</text:p>
          </table:table-cell>
          <table:table-cell table:style-name="ce40"/>
          <table:table-cell office:value-type="currency" office:value="19565.82513661202" table:style-name="ce26">
            <text:p><text:s/>£19,565.8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226080691642651E-2" table:style-name="ce31">
            <text:p>8%</text:p>
          </table:table-cell>
          <table:table-cell table:style-name="ce40"/>
          <table:table-cell office:value-type="currency" office:value="18741.543227665708" table:style-name="ce26">
            <text:p><text:s/>£18,741.5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5800947867298583E-2" table:style-name="ce31">
            <text:p>9%</text:p>
          </table:table-cell>
          <table:table-cell table:style-name="ce40"/>
          <table:table-cell office:value-type="currency" office:value="19502.41350710901" table:style-name="ce26">
            <text:p><text:s/>£19,502.4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3730023273855703E-2" table:style-name="ce31">
            <text:p>8%</text:p>
          </table:table-cell>
          <table:table-cell table:style-name="ce40"/>
          <table:table-cell office:value-type="currency" office:value="19841.88983708301" table:style-name="ce26">
            <text:p><text:s/>£19,841.8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1609574468085103E-2" table:style-name="ce31">
            <text:p>8%</text:p>
          </table:table-cell>
          <table:table-cell table:style-name="ce40"/>
          <table:table-cell office:value-type="currency" office:value="19837.776595744679" table:style-name="ce26">
            <text:p><text:s/>£19,837.7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3135361216730042E-2" table:style-name="ce31">
            <text:p>8%</text:p>
          </table:table-cell>
          <table:table-cell table:style-name="ce40"/>
          <table:table-cell office:value-type="currency" office:value="19916.012167300381" table:style-name="ce26">
            <text:p><text:s/>£19,916.0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7175487465181056E-2" table:style-name="ce31">
            <text:p>9%</text:p>
          </table:table-cell>
          <table:table-cell table:style-name="ce40"/>
          <table:table-cell office:value-type="currency" office:value="22093.215877437331" table:style-name="ce26">
            <text:p><text:s/>£22,093.2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8671081677704197E-2" table:style-name="ce31">
            <text:p>9%</text:p>
          </table:table-cell>
          <table:table-cell table:style-name="ce40"/>
          <table:table-cell office:value-type="currency" office:value="22488.220750551882" table:style-name="ce26">
            <text:p><text:s/>£22,488.2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472582076308785E-2" table:style-name="ce31">
            <text:p>8%</text:p>
          </table:table-cell>
          <table:table-cell table:style-name="ce40"/>
          <table:table-cell office:value-type="currency" office:value="21916.783496007101" table:style-name="ce26">
            <text:p><text:s/>£21,916.7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5878787878787874E-2" table:style-name="ce31">
            <text:p>9%</text:p>
          </table:table-cell>
          <table:table-cell table:style-name="ce40"/>
          <table:table-cell office:value-type="currency" office:value="22342.132727272729" table:style-name="ce26">
            <text:p><text:s/>£22,342.1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4138532110091743E-2" table:style-name="ce31">
            <text:p>8%</text:p>
          </table:table-cell>
          <table:table-cell table:style-name="ce40"/>
          <table:table-cell office:value-type="currency" office:value="22695.02293577982" table:style-name="ce26">
            <text:p><text:s/>£22,695.0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office:value-type="percentage" office:value="8.6926380368098161E-2" table:style-name="ce31">
            <text:p>9%</text:p>
          </table:table-cell>
          <table:table-cell office:value-type="percentage" office:value="6.6633531157270026E-2" table:style-name="ce40">
            <text:p>7%</text:p>
          </table:table-cell>
          <table:table-cell office:value-type="currency" office:value="23031.730061349688" table:style-name="ce26">
            <text:p><text:s/>£23,031.73<text:s/></text:p>
          </table:table-cell>
          <table:table-cell office:value-type="currency" office:value="12245.724035608309" table:style-name="ce26">
            <text:p><text:s/>£12,245.72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3</text:p>
          </table:table-cell>
          <table:table-cell office:value-type="string" table:style-name="ce16">
            <text:p>Yorkshire and The Humber</text:p>
          </table:table-cell>
          <table:table-cell table:style-name="ce31"/>
          <table:table-cell office:value-type="percentage" office:value="6.7857664233576642E-2" table:style-name="ce40">
            <text:p>7%</text:p>
          </table:table-cell>
          <table:table-cell table:style-name="ce26"/>
          <table:table-cell office:value-type="currency" office:value="12870.91788321168" table:style-name="ce26">
            <text:p><text:s/>£12,870.92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3</text:p>
          </table:table-cell>
          <table:table-cell office:value-type="string" table:style-name="ce19">
            <text:p>Yorkshire and The Humber</text:p>
          </table:table-cell>
          <table:table-cell table:style-name="ce32"/>
          <table:table-cell office:value-type="percentage" office:value="6.7738372093023261E-2" table:style-name="ce41">
            <text:p>7%</text:p>
          </table:table-cell>
          <table:table-cell table:style-name="ce43"/>
          <table:table-cell office:value-type="currency" office:value="12799.88953488372" table:style-name="ce28">
            <text:p><text:s/>£12,799.89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6.2196969696969702E-2" table:style-name="ce31">
            <text:p>6%</text:p>
          </table:table-cell>
          <table:table-cell table:style-name="ce40"/>
          <table:table-cell office:value-type="currency" office:value="11262.51515151515" table:style-name="ce26">
            <text:p><text:s/>£11,262.5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6.9236363636363638E-2" table:style-name="ce31">
            <text:p>7%</text:p>
          </table:table-cell>
          <table:table-cell table:style-name="ce40"/>
          <table:table-cell office:value-type="currency" office:value="12614.257142857139" table:style-name="ce26">
            <text:p><text:s/>£12,614.2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7.2020023557126028E-2" table:style-name="ce31">
            <text:p>7%</text:p>
          </table:table-cell>
          <table:table-cell table:style-name="ce40"/>
          <table:table-cell office:value-type="currency" office:value="13888.386336866901" table:style-name="ce26">
            <text:p><text:s/>£13,888.3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7.452998379254458E-2" table:style-name="ce31">
            <text:p>7%</text:p>
          </table:table-cell>
          <table:table-cell table:style-name="ce40"/>
          <table:table-cell office:value-type="currency" office:value="14026.102106969211" table:style-name="ce26">
            <text:p><text:s/>£14,026.1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0003816793893137E-2" table:style-name="ce31">
            <text:p>8%</text:p>
          </table:table-cell>
          <table:table-cell table:style-name="ce40"/>
          <table:table-cell office:value-type="currency" office:value="16468.25" table:style-name="ce26">
            <text:p><text:s/>£16,468.2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2087769784172662E-2" table:style-name="ce31">
            <text:p>8%</text:p>
          </table:table-cell>
          <table:table-cell table:style-name="ce40"/>
          <table:table-cell office:value-type="currency" office:value="17201.371223021579" table:style-name="ce26">
            <text:p><text:s/>£17,201.3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7.9931677018633546E-2" table:style-name="ce31">
            <text:p>8%</text:p>
          </table:table-cell>
          <table:table-cell table:style-name="ce40"/>
          <table:table-cell office:value-type="currency" office:value="16472.049689440999" table:style-name="ce26">
            <text:p><text:s/>£16,472.0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2851398601398604E-2" table:style-name="ce31">
            <text:p>8%</text:p>
          </table:table-cell>
          <table:table-cell table:style-name="ce40"/>
          <table:table-cell office:value-type="currency" office:value="17813.797202797199" table:style-name="ce26">
            <text:p><text:s/>£17,813.8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6118942731277542E-2" table:style-name="ce31">
            <text:p>9%</text:p>
          </table:table-cell>
          <table:table-cell table:style-name="ce40"/>
          <table:table-cell office:value-type="currency" office:value="19195.81674008811" table:style-name="ce26">
            <text:p><text:s/>£19,195.8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8387514723203775E-2" table:style-name="ce31">
            <text:p>9%</text:p>
          </table:table-cell>
          <table:table-cell table:style-name="ce40"/>
          <table:table-cell office:value-type="currency" office:value="20469.126030624258" table:style-name="ce26">
            <text:p><text:s/>£20,469.1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5327034883720926E-2" table:style-name="ce31">
            <text:p>9%</text:p>
          </table:table-cell>
          <table:table-cell table:style-name="ce40"/>
          <table:table-cell office:value-type="currency" office:value="19704.60610465116" table:style-name="ce26">
            <text:p><text:s/>£19,704.6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0527746319365804E-2" table:style-name="ce31">
            <text:p>9%</text:p>
          </table:table-cell>
          <table:table-cell table:style-name="ce40"/>
          <table:table-cell office:value-type="currency" office:value="22231.621744054359" table:style-name="ce26">
            <text:p><text:s/>£22,231.6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4754010695187171E-2" table:style-name="ce31">
            <text:p>9%</text:p>
          </table:table-cell>
          <table:table-cell table:style-name="ce40"/>
          <table:table-cell office:value-type="currency" office:value="22947.56226126814" table:style-name="ce26">
            <text:p><text:s/>£22,947.5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2008021390374339E-2" table:style-name="ce31">
            <text:p>9%</text:p>
          </table:table-cell>
          <table:table-cell table:style-name="ce40"/>
          <table:table-cell office:value-type="currency" office:value="22925.01336898396" table:style-name="ce26">
            <text:p><text:s/>£22,925.0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4078674948240168E-2" table:style-name="ce31">
            <text:p>9%</text:p>
          </table:table-cell>
          <table:table-cell table:style-name="ce40"/>
          <table:table-cell office:value-type="currency" office:value="23656.350586611461" table:style-name="ce26">
            <text:p><text:s/>£23,656.3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35E-2" table:style-name="ce31">
            <text:p>9%</text:p>
          </table:table-cell>
          <table:table-cell table:style-name="ce40"/>
          <table:table-cell office:value-type="currency" office:value="22672.49204771372" table:style-name="ce26">
            <text:p><text:s/>£22,672.4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2343689320388347E-2" table:style-name="ce31">
            <text:p>9%</text:p>
          </table:table-cell>
          <table:table-cell table:style-name="ce40"/>
          <table:table-cell office:value-type="currency" office:value="23720.57669902913" table:style-name="ce26">
            <text:p><text:s/>£23,720.5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840456621004566E-2" table:style-name="ce31">
            <text:p>10%</text:p>
          </table:table-cell>
          <table:table-cell table:style-name="ce40"/>
          <table:table-cell office:value-type="currency" office:value="25587.368036529679" table:style-name="ce26">
            <text:p><text:s/>£25,587.3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1638926174496649E-2" table:style-name="ce31">
            <text:p>9%</text:p>
          </table:table-cell>
          <table:table-cell table:style-name="ce40"/>
          <table:table-cell office:value-type="currency" office:value="23604.240939597319" table:style-name="ce26">
            <text:p><text:s/>£23,604.2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9672007540056553E-2" table:style-name="ce31">
            <text:p>9%</text:p>
          </table:table-cell>
          <table:table-cell table:style-name="ce40"/>
          <table:table-cell office:value-type="currency" office:value="23708.551366635249" table:style-name="ce26">
            <text:p><text:s/>£23,708.5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5904940587867415E-2" table:style-name="ce31">
            <text:p>10%</text:p>
          </table:table-cell>
          <table:table-cell table:style-name="ce40"/>
          <table:table-cell office:value-type="currency" office:value="26370.760475297058" table:style-name="ce26">
            <text:p><text:s/>£26,370.7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4650819672131153E-2" table:style-name="ce31">
            <text:p>9%</text:p>
          </table:table-cell>
          <table:table-cell table:style-name="ce40"/>
          <table:table-cell office:value-type="currency" office:value="26148.685245901641" table:style-name="ce26">
            <text:p><text:s/>£26,148.6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1462565293093448E-2" table:style-name="ce31">
            <text:p>9%</text:p>
          </table:table-cell>
          <table:table-cell table:style-name="ce40"/>
          <table:table-cell office:value-type="currency" office:value="24685.96227510157" table:style-name="ce26">
            <text:p><text:s/>£24,685.9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7428047662694783E-2" table:style-name="ce31">
            <text:p>9%</text:p>
          </table:table-cell>
          <table:table-cell table:style-name="ce40"/>
          <table:table-cell office:value-type="currency" office:value="22838.30889092576" table:style-name="ce26">
            <text:p><text:s/>£22,838.3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0279549718574117E-2" table:style-name="ce31">
            <text:p>9%</text:p>
          </table:table-cell>
          <table:table-cell table:style-name="ce40"/>
          <table:table-cell office:value-type="currency" office:value="24245.969981238279" table:style-name="ce26">
            <text:p><text:s/>£24,245.9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8512519561815342E-2" table:style-name="ce31">
            <text:p>9%</text:p>
          </table:table-cell>
          <table:table-cell table:style-name="ce40"/>
          <table:table-cell office:value-type="currency" office:value="24118.409233176841" table:style-name="ce26">
            <text:p><text:s/>£24,118.4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0817718291905672E-2" table:style-name="ce31">
            <text:p>9%</text:p>
          </table:table-cell>
          <table:table-cell table:style-name="ce40"/>
          <table:table-cell office:value-type="currency" office:value="24385.727852135122" table:style-name="ce26">
            <text:p><text:s/>£24,385.7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9762897914379802E-2" table:style-name="ce31">
            <text:p>9%</text:p>
          </table:table-cell>
          <table:table-cell table:style-name="ce40"/>
          <table:table-cell office:value-type="currency" office:value="24669.744237102081" table:style-name="ce26">
            <text:p><text:s/>£24,669.7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7051194539249153E-2" table:style-name="ce31">
            <text:p>10%</text:p>
          </table:table-cell>
          <table:table-cell table:style-name="ce40"/>
          <table:table-cell office:value-type="currency" office:value="27155.709897610919" table:style-name="ce26">
            <text:p><text:s/>£27,155.7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7800544588155213E-2" table:style-name="ce31">
            <text:p>9%</text:p>
          </table:table-cell>
          <table:table-cell table:style-name="ce40"/>
          <table:table-cell office:value-type="currency" office:value="23877.308373042892" table:style-name="ce26">
            <text:p><text:s/>£23,877.3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6698302133217248E-2" table:style-name="ce31">
            <text:p>9%</text:p>
          </table:table-cell>
          <table:table-cell table:style-name="ce40"/>
          <table:table-cell office:value-type="currency" office:value="24555.082281236399" table:style-name="ce26">
            <text:p><text:s/>£24,555.0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8.8048723897911838E-2" table:style-name="ce31">
            <text:p>9%</text:p>
          </table:table-cell>
          <table:table-cell table:style-name="ce40"/>
          <table:table-cell office:value-type="currency" office:value="25828.175754060328" table:style-name="ce26">
            <text:p><text:s/>£25,828.1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office:value-type="percentage" office:value="9.0220430107526881E-2" table:style-name="ce31">
            <text:p>9%</text:p>
          </table:table-cell>
          <table:table-cell office:value-type="percentage" office:value="6.9092807424593963E-2" table:style-name="ce40">
            <text:p>7%</text:p>
          </table:table-cell>
          <table:table-cell office:value-type="currency" office:value="26892.446236559139" table:style-name="ce26">
            <text:p><text:s/>£26,892.45<text:s/></text:p>
          </table:table-cell>
          <table:table-cell office:value-type="currency" office:value="14974.06380510441" table:style-name="ce26">
            <text:p><text:s/>£14,974.06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4</text:p>
          </table:table-cell>
          <table:table-cell office:value-type="string" table:style-name="ce16">
            <text:p>East Midlands</text:p>
          </table:table-cell>
          <table:table-cell table:style-name="ce31"/>
          <table:table-cell office:value-type="percentage" office:value="7.1876095118898628E-2" table:style-name="ce40">
            <text:p>7%</text:p>
          </table:table-cell>
          <table:table-cell table:style-name="ce26"/>
          <table:table-cell office:value-type="currency" office:value="16176.23529411765" table:style-name="ce26">
            <text:p><text:s/>£16,176.24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4</text:p>
          </table:table-cell>
          <table:table-cell office:value-type="string" table:style-name="ce19">
            <text:p>East Midlands</text:p>
          </table:table-cell>
          <table:table-cell table:style-name="ce32"/>
          <table:table-cell office:value-type="percentage" office:value="7.2365942028985511E-2" table:style-name="ce41">
            <text:p>7%</text:p>
          </table:table-cell>
          <table:table-cell table:style-name="ce43"/>
          <table:table-cell office:value-type="currency" office:value="15912.20048309179" table:style-name="ce28">
            <text:p><text:s/>£15,912.20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6.7335793357933577E-2" table:style-name="ce31">
            <text:p>7%</text:p>
          </table:table-cell>
          <table:table-cell table:style-name="ce40"/>
          <table:table-cell office:value-type="currency" office:value="11114.671586715869" table:style-name="ce26">
            <text:p><text:s/>£11,114.6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6.5314356435643567E-2" table:style-name="ce31">
            <text:p>7%</text:p>
          </table:table-cell>
          <table:table-cell table:style-name="ce40"/>
          <table:table-cell office:value-type="currency" office:value="10884.11881188119" table:style-name="ce26">
            <text:p><text:s/>£10,884.1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6.9974537037037043E-2" table:style-name="ce31">
            <text:p>7%</text:p>
          </table:table-cell>
          <table:table-cell table:style-name="ce40"/>
          <table:table-cell office:value-type="currency" office:value="12506.592592592589" table:style-name="ce26">
            <text:p><text:s/>£12,506.5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6.9275039745627986E-2" table:style-name="ce31">
            <text:p>7%</text:p>
          </table:table-cell>
          <table:table-cell table:style-name="ce40"/>
          <table:table-cell office:value-type="currency" office:value="12968.979332273449" table:style-name="ce26">
            <text:p><text:s/>£12,968.9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7.5404685835995744E-2" table:style-name="ce31">
            <text:p>8%</text:p>
          </table:table-cell>
          <table:table-cell table:style-name="ce40"/>
          <table:table-cell office:value-type="currency" office:value="14654.95420660277" table:style-name="ce26">
            <text:p><text:s/>£14,654.9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2283333333333333E-2" table:style-name="ce31">
            <text:p>8%</text:p>
          </table:table-cell>
          <table:table-cell table:style-name="ce40"/>
          <table:table-cell office:value-type="currency" office:value="16822.54583333333" table:style-name="ce26">
            <text:p><text:s/>£16,822.5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7.9293922651933704E-2" table:style-name="ce31">
            <text:p>8%</text:p>
          </table:table-cell>
          <table:table-cell table:style-name="ce40"/>
          <table:table-cell office:value-type="currency" office:value="16567.897237569061" table:style-name="ce26">
            <text:p><text:s/>£16,567.9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7.5057364341085273E-2" table:style-name="ce31">
            <text:p>8%</text:p>
          </table:table-cell>
          <table:table-cell table:style-name="ce40"/>
          <table:table-cell office:value-type="currency" office:value="15402.73643410853" table:style-name="ce26">
            <text:p><text:s/>£15,402.7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0569948186528503E-2" table:style-name="ce31">
            <text:p>8%</text:p>
          </table:table-cell>
          <table:table-cell table:style-name="ce40"/>
          <table:table-cell office:value-type="currency" office:value="17770.848704663211" table:style-name="ce26">
            <text:p><text:s/>£17,770.8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1331707317073176E-2" table:style-name="ce31">
            <text:p>8%</text:p>
          </table:table-cell>
          <table:table-cell table:style-name="ce40"/>
          <table:table-cell office:value-type="currency" office:value="17918.306097560981" table:style-name="ce26">
            <text:p><text:s/>£17,918.3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2704667863554765E-2" table:style-name="ce31">
            <text:p>8%</text:p>
          </table:table-cell>
          <table:table-cell table:style-name="ce40"/>
          <table:table-cell office:value-type="currency" office:value="19148.02513464991" table:style-name="ce26">
            <text:p><text:s/>£19,148.0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1258536585365859E-2" table:style-name="ce31">
            <text:p>8%</text:p>
          </table:table-cell>
          <table:table-cell table:style-name="ce40"/>
          <table:table-cell office:value-type="currency" office:value="18525.303658536581" table:style-name="ce26">
            <text:p><text:s/>£18,525.3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767012252591895E-2" table:style-name="ce31">
            <text:p>9%</text:p>
          </table:table-cell>
          <table:table-cell table:style-name="ce40"/>
          <table:table-cell office:value-type="currency" office:value="20976.53628652215" table:style-name="ce26">
            <text:p><text:s/>£20,976.5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905671641791045E-2" table:style-name="ce31">
            <text:p>9%</text:p>
          </table:table-cell>
          <table:table-cell table:style-name="ce40"/>
          <table:table-cell office:value-type="currency" office:value="21062.145273631839" table:style-name="ce26">
            <text:p><text:s/>£21,062.1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8253144654088053E-2" table:style-name="ce31">
            <text:p>9%</text:p>
          </table:table-cell>
          <table:table-cell table:style-name="ce40"/>
          <table:table-cell office:value-type="currency" office:value="21436.82468553459" table:style-name="ce26">
            <text:p><text:s/>£21,436.8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617622080679406E-2" table:style-name="ce31">
            <text:p>9%</text:p>
          </table:table-cell>
          <table:table-cell table:style-name="ce40"/>
          <table:table-cell office:value-type="currency" office:value="20196.477707006368" table:style-name="ce26">
            <text:p><text:s/>£20,196.4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9.0790568654646325E-2" table:style-name="ce31">
            <text:p>9%</text:p>
          </table:table-cell>
          <table:table-cell table:style-name="ce40"/>
          <table:table-cell office:value-type="currency" office:value="22881.744105409151" table:style-name="ce26">
            <text:p><text:s/>£22,881.7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9.0920783645655881E-2" table:style-name="ce31">
            <text:p>9%</text:p>
          </table:table-cell>
          <table:table-cell table:style-name="ce40"/>
          <table:table-cell office:value-type="currency" office:value="23524.224020442929" table:style-name="ce26">
            <text:p><text:s/>£23,524.2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9.4017088174982916E-2" table:style-name="ce31">
            <text:p>9%</text:p>
          </table:table-cell>
          <table:table-cell table:style-name="ce40"/>
          <table:table-cell office:value-type="currency" office:value="24957.634313055369" table:style-name="ce26">
            <text:p><text:s/>£24,957.6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8436142484795838E-2" table:style-name="ce31">
            <text:p>9%</text:p>
          </table:table-cell>
          <table:table-cell table:style-name="ce40"/>
          <table:table-cell office:value-type="currency" office:value="22491.23892267593" table:style-name="ce26">
            <text:p><text:s/>£22,491.2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9.1208333333333336E-2" table:style-name="ce31">
            <text:p>9%</text:p>
          </table:table-cell>
          <table:table-cell table:style-name="ce40"/>
          <table:table-cell office:value-type="currency" office:value="24316.090494791672" table:style-name="ce26">
            <text:p><text:s/>£24,316.0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9.6223421926910302E-2" table:style-name="ce31">
            <text:p>10%</text:p>
          </table:table-cell>
          <table:table-cell table:style-name="ce40"/>
          <table:table-cell office:value-type="currency" office:value="26555.993355481729" table:style-name="ce26">
            <text:p><text:s/>£26,555.9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9.1134852216748774E-2" table:style-name="ce31">
            <text:p>9%</text:p>
          </table:table-cell>
          <table:table-cell table:style-name="ce40"/>
          <table:table-cell office:value-type="currency" office:value="24319.246921182261" table:style-name="ce26">
            <text:p><text:s/>£24,319.2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9.5683943089430901E-2" table:style-name="ce31">
            <text:p>10%</text:p>
          </table:table-cell>
          <table:table-cell table:style-name="ce40"/>
          <table:table-cell office:value-type="currency" office:value="25736.921747967481" table:style-name="ce26">
            <text:p><text:s/>£25,736.9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9858028945554794E-2" table:style-name="ce31">
            <text:p>9%</text:p>
          </table:table-cell>
          <table:table-cell table:style-name="ce40"/>
          <table:table-cell office:value-type="currency" office:value="24785.498966230189" table:style-name="ce26">
            <text:p><text:s/>£24,785.5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9.4467520585544376E-2" table:style-name="ce31">
            <text:p>9%</text:p>
          </table:table-cell>
          <table:table-cell table:style-name="ce40"/>
          <table:table-cell office:value-type="currency" office:value="26963.65690759378" table:style-name="ce26">
            <text:p><text:s/>£26,963.6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9.3927989130434791E-2" table:style-name="ce31">
            <text:p>9%</text:p>
          </table:table-cell>
          <table:table-cell table:style-name="ce40"/>
          <table:table-cell office:value-type="currency" office:value="26323.9972826087" table:style-name="ce26">
            <text:p><text:s/>£26,324.0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5974747474747482E-2" table:style-name="ce31">
            <text:p>9%</text:p>
          </table:table-cell>
          <table:table-cell table:style-name="ce40"/>
          <table:table-cell office:value-type="currency" office:value="24234.090909090912" table:style-name="ce26">
            <text:p><text:s/>£24,234.0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7985790408525763E-2" table:style-name="ce31">
            <text:p>9%</text:p>
          </table:table-cell>
          <table:table-cell table:style-name="ce40"/>
          <table:table-cell office:value-type="currency" office:value="24385.600355239789" table:style-name="ce26">
            <text:p><text:s/>£24,385.6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5671002295332824E-2" table:style-name="ce31">
            <text:p>9%</text:p>
          </table:table-cell>
          <table:table-cell table:style-name="ce40"/>
          <table:table-cell office:value-type="currency" office:value="24522.356541698551" table:style-name="ce26">
            <text:p><text:s/>£24,522.3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9792151162790698E-2" table:style-name="ce31">
            <text:p>9%</text:p>
          </table:table-cell>
          <table:table-cell table:style-name="ce40"/>
          <table:table-cell office:value-type="currency" office:value="26369.118701550389" table:style-name="ce26">
            <text:p><text:s/>£26,369.1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8.6660302830809749E-2" table:style-name="ce31">
            <text:p>9%</text:p>
          </table:table-cell>
          <table:table-cell table:style-name="ce40"/>
          <table:table-cell office:value-type="currency" office:value="26287.00855826202" table:style-name="ce26">
            <text:p><text:s/>£26,287.0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office:value-type="percentage" office:value="9.1637837837837841E-2" table:style-name="ce31">
            <text:p>9%</text:p>
          </table:table-cell>
          <table:table-cell office:value-type="percentage" office:value="7.3405940594059402E-2" table:style-name="ce40">
            <text:p>7%</text:p>
          </table:table-cell>
          <table:table-cell office:value-type="currency" office:value="26860.881081081079" table:style-name="ce26">
            <text:p><text:s/>£26,860.88<text:s/></text:p>
          </table:table-cell>
          <table:table-cell office:value-type="currency" office:value="15834.42739273927" table:style-name="ce26">
            <text:p><text:s/>£15,834.43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21 Q3</text:p>
          </table:table-cell>
          <table:table-cell office:value-type="string" table:style-name="ce16">
            <text:p>E12000005</text:p>
          </table:table-cell>
          <table:table-cell office:value-type="string" table:style-name="ce16">
            <text:p>West Midlands</text:p>
          </table:table-cell>
          <table:table-cell table:style-name="ce31"/>
          <table:table-cell office:value-type="percentage" office:value="7.353012048192771E-2" table:style-name="ce40">
            <text:p>7%</text:p>
          </table:table-cell>
          <table:table-cell table:style-name="ce26"/>
          <table:table-cell office:value-type="currency" office:value="15898.40791738382" table:style-name="ce26">
            <text:p><text:s/>£15,898.4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5</text:p>
          </table:table-cell>
          <table:table-cell office:value-type="string" table:style-name="ce19">
            <text:p>West Midlands</text:p>
          </table:table-cell>
          <table:table-cell table:style-name="ce32"/>
          <table:table-cell office:value-type="percentage" office:value="7.7955617198335644E-2" table:style-name="ce41">
            <text:p>8%</text:p>
          </table:table-cell>
          <table:table-cell table:style-name="ce43"/>
          <table:table-cell office:value-type="currency" office:value="16894.260748959779" table:style-name="ce28">
            <text:p><text:s/>£16,894.26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6.6202290076335879E-2" table:style-name="ce31">
            <text:p>7%</text:p>
          </table:table-cell>
          <table:table-cell table:style-name="ce40"/>
          <table:table-cell office:value-type="currency" office:value="14195.89694656489" table:style-name="ce26">
            <text:p><text:s/>£14,195.9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6.8203478260869574E-2" table:style-name="ce31">
            <text:p>7%</text:p>
          </table:table-cell>
          <table:table-cell table:style-name="ce40"/>
          <table:table-cell office:value-type="currency" office:value="15481.33565217391" table:style-name="ce26">
            <text:p><text:s/>£15,481.3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7.5331846565566463E-2" table:style-name="ce31">
            <text:p>8%</text:p>
          </table:table-cell>
          <table:table-cell table:style-name="ce40"/>
          <table:table-cell office:value-type="currency" office:value="17647.924174843891" table:style-name="ce26">
            <text:p><text:s/>£17,647.9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7.655131578947369E-2" table:style-name="ce31">
            <text:p>8%</text:p>
          </table:table-cell>
          <table:table-cell table:style-name="ce40"/>
          <table:table-cell office:value-type="currency" office:value="18969.160526315791" table:style-name="ce26">
            <text:p><text:s/>£18,969.1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8.4850574712643678E-2" table:style-name="ce31">
            <text:p>8%</text:p>
          </table:table-cell>
          <table:table-cell table:style-name="ce40"/>
          <table:table-cell office:value-type="currency" office:value="21269.317733990149" table:style-name="ce26">
            <text:p><text:s/>£21,269.3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8.4995862068965519E-2" table:style-name="ce31">
            <text:p>8%</text:p>
          </table:table-cell>
          <table:table-cell table:style-name="ce40"/>
          <table:table-cell office:value-type="currency" office:value="22344.415172413788" table:style-name="ce26">
            <text:p><text:s/>£22,344.4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8.0826232247284885E-2" table:style-name="ce31">
            <text:p>8%</text:p>
          </table:table-cell>
          <table:table-cell table:style-name="ce40"/>
          <table:table-cell office:value-type="currency" office:value="20770.152882205519" table:style-name="ce26">
            <text:p><text:s/>£20,770.1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8.0282051282051278E-2" table:style-name="ce31">
            <text:p>8%</text:p>
          </table:table-cell>
          <table:table-cell table:style-name="ce40"/>
          <table:table-cell office:value-type="currency" office:value="20777.733974358969" table:style-name="ce26">
            <text:p><text:s/>£20,777.7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8.6640506329113923E-2" table:style-name="ce31">
            <text:p>9%</text:p>
          </table:table-cell>
          <table:table-cell table:style-name="ce40"/>
          <table:table-cell office:value-type="currency" office:value="23255.276793248941" table:style-name="ce26">
            <text:p><text:s/>£23,255.2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8.5879268292682928E-2" table:style-name="ce31">
            <text:p>9%</text:p>
          </table:table-cell>
          <table:table-cell table:style-name="ce40"/>
          <table:table-cell office:value-type="currency" office:value="22772.13780487805" table:style-name="ce26">
            <text:p><text:s/>£22,772.1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8.907018867924528E-2" table:style-name="ce31">
            <text:p>9%</text:p>
          </table:table-cell>
          <table:table-cell table:style-name="ce40"/>
          <table:table-cell office:value-type="currency" office:value="24266.6279245283" table:style-name="ce26">
            <text:p><text:s/>£24,266.6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9.2208436724565759E-2" table:style-name="ce31">
            <text:p>9%</text:p>
          </table:table-cell>
          <table:table-cell table:style-name="ce40"/>
          <table:table-cell office:value-type="currency" office:value="26252.459057071959" table:style-name="ce26">
            <text:p><text:s/>£26,252.4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9.7820417287630398E-2" table:style-name="ce31">
            <text:p>10%</text:p>
          </table:table-cell>
          <table:table-cell table:style-name="ce40"/>
          <table:table-cell office:value-type="currency" office:value="28969.853204172879" table:style-name="ce26">
            <text:p><text:s/>£28,969.8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9.6237123420796891E-2" table:style-name="ce31">
            <text:p>10%</text:p>
          </table:table-cell>
          <table:table-cell table:style-name="ce40"/>
          <table:table-cell office:value-type="currency" office:value="29706.63848396502" table:style-name="ce26">
            <text:p><text:s/>£29,706.6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0.1010653167864141" table:style-name="ce31">
            <text:p>10%</text:p>
          </table:table-cell>
          <table:table-cell table:style-name="ce40"/>
          <table:table-cell office:value-type="currency" office:value="31296.529719137819" table:style-name="ce26">
            <text:p><text:s/>£31,296.5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0.102424672489083" table:style-name="ce31">
            <text:p>10%</text:p>
          </table:table-cell>
          <table:table-cell table:style-name="ce40"/>
          <table:table-cell office:value-type="currency" office:value="33292.049126637547" table:style-name="ce26">
            <text:p><text:s/>£33,292.0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0.10402089552238809" table:style-name="ce31">
            <text:p>10%</text:p>
          </table:table-cell>
          <table:table-cell table:style-name="ce40"/>
          <table:table-cell office:value-type="currency" office:value="33499.45910447761" table:style-name="ce26">
            <text:p><text:s/>£33,499.4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0.1039545851528384" table:style-name="ce31">
            <text:p>10%</text:p>
          </table:table-cell>
          <table:table-cell table:style-name="ce40"/>
          <table:table-cell office:value-type="currency" office:value="35185.307423580787" table:style-name="ce26">
            <text:p><text:s/>£35,185.3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0.1036602254428341" table:style-name="ce31">
            <text:p>10%</text:p>
          </table:table-cell>
          <table:table-cell table:style-name="ce40"/>
          <table:table-cell office:value-type="currency" office:value="33618.749329039187" table:style-name="ce26">
            <text:p><text:s/>£33,618.7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0.1010731707317073" table:style-name="ce31">
            <text:p>10%</text:p>
          </table:table-cell>
          <table:table-cell table:style-name="ce40"/>
          <table:table-cell office:value-type="currency" office:value="32885.88699186992" table:style-name="ce26">
            <text:p><text:s/>£32,885.8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9.7860634425377013E-2" table:style-name="ce31">
            <text:p>10%</text:p>
          </table:table-cell>
          <table:table-cell table:style-name="ce40"/>
          <table:table-cell office:value-type="currency" office:value="32159.08112324493" table:style-name="ce26">
            <text:p><text:s/>£32,159.0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0.1064512353706112" table:style-name="ce31">
            <text:p>11%</text:p>
          </table:table-cell>
          <table:table-cell table:style-name="ce40"/>
          <table:table-cell office:value-type="currency" office:value="35457.771781534459" table:style-name="ce26">
            <text:p><text:s/>£35,457.7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0.1012498738011106" table:style-name="ce31">
            <text:p>10%</text:p>
          </table:table-cell>
          <table:table-cell table:style-name="ce40"/>
          <table:table-cell office:value-type="currency" office:value="32829.656234225142" table:style-name="ce26">
            <text:p><text:s/>£32,829.6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9.8856931060044478E-2" table:style-name="ce31">
            <text:p>10%</text:p>
          </table:table-cell>
          <table:table-cell table:style-name="ce40"/>
          <table:table-cell office:value-type="currency" office:value="31912.29948109711" table:style-name="ce26">
            <text:p><text:s/>£31,912.3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9.7996439471007127E-2" table:style-name="ce31">
            <text:p>10%</text:p>
          </table:table-cell>
          <table:table-cell table:style-name="ce40"/>
          <table:table-cell office:value-type="currency" office:value="32072.751780264502" table:style-name="ce26">
            <text:p><text:s/>£32,072.7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0.1050377121307354" table:style-name="ce31">
            <text:p>11%</text:p>
          </table:table-cell>
          <table:table-cell table:style-name="ce40"/>
          <table:table-cell office:value-type="currency" office:value="35730.234443746071" table:style-name="ce26">
            <text:p><text:s/>£35,730.2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0.103343671835918" table:style-name="ce31">
            <text:p>10%</text:p>
          </table:table-cell>
          <table:table-cell table:style-name="ce40"/>
          <table:table-cell office:value-type="currency" office:value="34810.581290645321" table:style-name="ce26">
            <text:p><text:s/>£34,810.5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0.1024495560936239" table:style-name="ce31">
            <text:p>10%</text:p>
          </table:table-cell>
          <table:table-cell table:style-name="ce40"/>
          <table:table-cell office:value-type="currency" office:value="35327.322033898308" table:style-name="ce26">
            <text:p><text:s/>£35,327.3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9.674100719424461E-2" table:style-name="ce31">
            <text:p>10%</text:p>
          </table:table-cell>
          <table:table-cell table:style-name="ce40"/>
          <table:table-cell office:value-type="currency" office:value="31681.434052757799" table:style-name="ce26">
            <text:p><text:s/>£31,681.4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9.6138095238095245E-2" table:style-name="ce31">
            <text:p>10%</text:p>
          </table:table-cell>
          <table:table-cell table:style-name="ce40"/>
          <table:table-cell office:value-type="currency" office:value="33645.964880952379" table:style-name="ce26">
            <text:p><text:s/>£33,645.9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9.3304257528556589E-2" table:style-name="ce31">
            <text:p>9%</text:p>
          </table:table-cell>
          <table:table-cell table:style-name="ce40"/>
          <table:table-cell office:value-type="currency" office:value="32865.028729664242" table:style-name="ce26">
            <text:p><text:s/>£32,865.0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9.2330798479087456E-2" table:style-name="ce31">
            <text:p>9%</text:p>
          </table:table-cell>
          <table:table-cell table:style-name="ce40"/>
          <table:table-cell office:value-type="currency" office:value="33443.074619771862" table:style-name="ce26">
            <text:p><text:s/>£33,443.0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office:value-type="percentage" office:value="0.1060989399293286" table:style-name="ce31">
            <text:p>11%</text:p>
          </table:table-cell>
          <table:table-cell office:value-type="percentage" office:value="7.7780272654370486E-2" table:style-name="ce40">
            <text:p>8%</text:p>
          </table:table-cell>
          <table:table-cell office:value-type="currency" office:value="38626.636042402817" table:style-name="ce26">
            <text:p><text:s/>£38,626.64<text:s/></text:p>
          </table:table-cell>
          <table:table-cell office:value-type="currency" office:value="23670.901363271849" table:style-name="ce26">
            <text:p><text:s/>£23,670.9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6">
            <text:p>E12000006</text:p>
          </table:table-cell>
          <table:table-cell office:value-type="string" table:style-name="ce16">
            <text:p>East of England</text:p>
          </table:table-cell>
          <table:table-cell table:style-name="ce31"/>
          <table:table-cell office:value-type="percentage" office:value="7.6694897959183675E-2" table:style-name="ce40">
            <text:p>8%</text:p>
          </table:table-cell>
          <table:table-cell table:style-name="ce26"/>
          <table:table-cell office:value-type="currency" office:value="22802.904081632649" table:style-name="ce26">
            <text:p><text:s/>£22,802.9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6</text:p>
          </table:table-cell>
          <table:table-cell office:value-type="string" table:style-name="ce19">
            <text:p>East of England</text:p>
          </table:table-cell>
          <table:table-cell table:style-name="ce32"/>
          <table:table-cell office:value-type="percentage" office:value="8.0686260102865545E-2" table:style-name="ce41">
            <text:p>8%</text:p>
          </table:table-cell>
          <table:table-cell table:style-name="ce43"/>
          <table:table-cell office:value-type="currency" office:value="24487.43497428362" table:style-name="ce28">
            <text:p><text:s/>£24,487.43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7.6671052631578945E-2" table:style-name="ce31">
            <text:p>8%</text:p>
          </table:table-cell>
          <table:table-cell table:style-name="ce40"/>
          <table:table-cell office:value-type="currency" office:value="20432.48684210526" table:style-name="ce26">
            <text:p><text:s/>£20,432.4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7.4157088122605366E-2" table:style-name="ce31">
            <text:p>7%</text:p>
          </table:table-cell>
          <table:table-cell table:style-name="ce40"/>
          <table:table-cell office:value-type="currency" office:value="20447.356321839081" table:style-name="ce26">
            <text:p><text:s/>£20,447.3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8.7608247422680419E-2" table:style-name="ce31">
            <text:p>9%</text:p>
          </table:table-cell>
          <table:table-cell table:style-name="ce40"/>
          <table:table-cell office:value-type="currency" office:value="27041.926116838491" table:style-name="ce26">
            <text:p><text:s/>£27,041.9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7.9393665158371041E-2" table:style-name="ce31">
            <text:p>8%</text:p>
          </table:table-cell>
          <table:table-cell table:style-name="ce40"/>
          <table:table-cell office:value-type="currency" office:value="23459.081447963799" table:style-name="ce26">
            <text:p><text:s/>£23,459.0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8.1926395939086294E-2" table:style-name="ce31">
            <text:p>8%</text:p>
          </table:table-cell>
          <table:table-cell table:style-name="ce40"/>
          <table:table-cell office:value-type="currency" office:value="27728.197969543151" table:style-name="ce26">
            <text:p><text:s/>£27,728.2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8.2457765667574928E-2" table:style-name="ce31">
            <text:p>8%</text:p>
          </table:table-cell>
          <table:table-cell table:style-name="ce40"/>
          <table:table-cell office:value-type="currency" office:value="26791.18528610354" table:style-name="ce26">
            <text:p><text:s/>£26,791.1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3744336569579284E-2" table:style-name="ce31">
            <text:p>9%</text:p>
          </table:table-cell>
          <table:table-cell table:style-name="ce40"/>
          <table:table-cell office:value-type="currency" office:value="32227.12297734628" table:style-name="ce26">
            <text:p><text:s/>£32,227.1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1513333333333335E-2" table:style-name="ce31">
            <text:p>9%</text:p>
          </table:table-cell>
          <table:table-cell table:style-name="ce40"/>
          <table:table-cell office:value-type="currency" office:value="29498.22" table:style-name="ce26">
            <text:p><text:s/>£29,498.2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9464912280701756E-2" table:style-name="ce31">
            <text:p>10%</text:p>
          </table:table-cell>
          <table:table-cell table:style-name="ce40"/>
          <table:table-cell office:value-type="currency" office:value="35180.15438596491" table:style-name="ce26">
            <text:p><text:s/>£35,180.1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5296983758700701E-2" table:style-name="ce31">
            <text:p>10%</text:p>
          </table:table-cell>
          <table:table-cell table:style-name="ce40"/>
          <table:table-cell office:value-type="currency" office:value="33858.779582366587" table:style-name="ce26">
            <text:p><text:s/>£33,858.7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1350458715596328E-2" table:style-name="ce31">
            <text:p>9%</text:p>
          </table:table-cell>
          <table:table-cell table:style-name="ce40"/>
          <table:table-cell office:value-type="currency" office:value="35058.324770642197" table:style-name="ce26">
            <text:p><text:s/>£35,058.3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8014044943820225E-2" table:style-name="ce31">
            <text:p>10%</text:p>
          </table:table-cell>
          <table:table-cell table:style-name="ce40"/>
          <table:table-cell office:value-type="currency" office:value="40198.488764044952" table:style-name="ce26">
            <text:p><text:s/>£40,198.4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6420437956204377E-2" table:style-name="ce31">
            <text:p>10%</text:p>
          </table:table-cell>
          <table:table-cell table:style-name="ce40"/>
          <table:table-cell office:value-type="currency" office:value="43236.157664233579" table:style-name="ce26">
            <text:p><text:s/>£43,236.1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4812056737588649E-2" table:style-name="ce31">
            <text:p>9%</text:p>
          </table:table-cell>
          <table:table-cell table:style-name="ce40"/>
          <table:table-cell office:value-type="currency" office:value="43039.531914893618" table:style-name="ce26">
            <text:p><text:s/>£43,039.5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0.1046254256526674" table:style-name="ce31">
            <text:p>10%</text:p>
          </table:table-cell>
          <table:table-cell table:style-name="ce40"/>
          <table:table-cell office:value-type="currency" office:value="46404.315550510793" table:style-name="ce26">
            <text:p><text:s/>£46,404.3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0.10030208333333331" table:style-name="ce31">
            <text:p>10%</text:p>
          </table:table-cell>
          <table:table-cell table:style-name="ce40"/>
          <table:table-cell office:value-type="currency" office:value="43516.768518518518" table:style-name="ce26">
            <text:p><text:s/>£43,516.7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3589724497393889E-2" table:style-name="ce31">
            <text:p>9%</text:p>
          </table:table-cell>
          <table:table-cell table:style-name="ce40"/>
          <table:table-cell office:value-type="currency" office:value="42348.00819061802" table:style-name="ce26">
            <text:p><text:s/>£42,348.0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9597594819611474E-2" table:style-name="ce31">
            <text:p>10%</text:p>
          </table:table-cell>
          <table:table-cell table:style-name="ce40"/>
          <table:table-cell office:value-type="currency" office:value="43726.753931544867" table:style-name="ce26">
            <text:p><text:s/>£43,726.7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5864435146443522E-2" table:style-name="ce31">
            <text:p>10%</text:p>
          </table:table-cell>
          <table:table-cell table:style-name="ce40"/>
          <table:table-cell office:value-type="currency" office:value="43331.039330543943" table:style-name="ce26">
            <text:p><text:s/>£43,331.0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8859761686526118E-2" table:style-name="ce31">
            <text:p>10%</text:p>
          </table:table-cell>
          <table:table-cell table:style-name="ce40"/>
          <table:table-cell office:value-type="currency" office:value="43254.541704857933" table:style-name="ce26">
            <text:p><text:s/>£43,254.5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6633663366336636E-2" table:style-name="ce31">
            <text:p>10%</text:p>
          </table:table-cell>
          <table:table-cell table:style-name="ce40"/>
          <table:table-cell office:value-type="currency" office:value="42815.113531353127" table:style-name="ce26">
            <text:p><text:s/>£42,815.1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7796795338674442E-2" table:style-name="ce31">
            <text:p>10%</text:p>
          </table:table-cell>
          <table:table-cell table:style-name="ce40"/>
          <table:table-cell office:value-type="currency" office:value="44471.270939548427" table:style-name="ce26">
            <text:p><text:s/>£44,471.2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7251346499102331E-2" table:style-name="ce31">
            <text:p>10%</text:p>
          </table:table-cell>
          <table:table-cell table:style-name="ce40"/>
          <table:table-cell office:value-type="currency" office:value="44370.906642728907" table:style-name="ce26">
            <text:p><text:s/>£44,370.9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6676754668383769E-2" table:style-name="ce31">
            <text:p>10%</text:p>
          </table:table-cell>
          <table:table-cell table:style-name="ce40"/>
          <table:table-cell office:value-type="currency" office:value="43847.411461687057" table:style-name="ce26">
            <text:p><text:s/>£43,847.4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5793985924504166E-2" table:style-name="ce31">
            <text:p>10%</text:p>
          </table:table-cell>
          <table:table-cell table:style-name="ce40"/>
          <table:table-cell office:value-type="currency" office:value="43582.218170185537" table:style-name="ce26">
            <text:p><text:s/>£43,582.2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7518474374255065E-2" table:style-name="ce31">
            <text:p>10%</text:p>
          </table:table-cell>
          <table:table-cell table:style-name="ce40"/>
          <table:table-cell office:value-type="currency" office:value="43839.13349225268" table:style-name="ce26">
            <text:p><text:s/>£43,839.1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986065029860651E-2" table:style-name="ce31">
            <text:p>10%</text:p>
          </table:table-cell>
          <table:table-cell table:style-name="ce40"/>
          <table:table-cell office:value-type="currency" office:value="44713.059057730592" table:style-name="ce26">
            <text:p><text:s/>£44,713.0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6852920478536247E-2" table:style-name="ce31">
            <text:p>10%</text:p>
          </table:table-cell>
          <table:table-cell table:style-name="ce40"/>
          <table:table-cell office:value-type="currency" office:value="43682.136523574947" table:style-name="ce26">
            <text:p><text:s/>£43,682.1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6927380952380959E-2" table:style-name="ce31">
            <text:p>10%</text:p>
          </table:table-cell>
          <table:table-cell table:style-name="ce40"/>
          <table:table-cell office:value-type="currency" office:value="41538.795238095241" table:style-name="ce26">
            <text:p><text:s/>£41,538.8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2542690058479538E-2" table:style-name="ce31">
            <text:p>9%</text:p>
          </table:table-cell>
          <table:table-cell table:style-name="ce40"/>
          <table:table-cell office:value-type="currency" office:value="40722.403508771931" table:style-name="ce26">
            <text:p><text:s/>£40,722.4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8.89286023366508E-2" table:style-name="ce31">
            <text:p>9%</text:p>
          </table:table-cell>
          <table:table-cell table:style-name="ce40"/>
          <table:table-cell office:value-type="currency" office:value="40283.440501947211" table:style-name="ce26">
            <text:p><text:s/>£40,283.4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0927469135802477E-2" table:style-name="ce31">
            <text:p>9%</text:p>
          </table:table-cell>
          <table:table-cell table:style-name="ce40"/>
          <table:table-cell office:value-type="currency" office:value="41256.859567901243" table:style-name="ce26">
            <text:p><text:s/>£41,256.8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office:value-type="percentage" office:value="9.9271255060728744E-2" table:style-name="ce31">
            <text:p>10%</text:p>
          </table:table-cell>
          <table:table-cell office:value-type="percentage" office:value="9.0525999999999995E-2" table:style-name="ce40">
            <text:p>9%</text:p>
          </table:table-cell>
          <table:table-cell office:value-type="currency" office:value="42693.461538461539" table:style-name="ce26">
            <text:p><text:s/>£42,693.46<text:s/></text:p>
          </table:table-cell>
          <table:table-cell office:value-type="currency" office:value="40624.928666666667" table:style-name="ce26">
            <text:p><text:s/>£40,624.9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6">
            <text:p>E12000007</text:p>
          </table:table-cell>
          <table:table-cell office:value-type="string" table:style-name="ce16">
            <text:p>London</text:p>
          </table:table-cell>
          <table:table-cell table:style-name="ce31"/>
          <table:table-cell office:value-type="percentage" office:value="9.167702936096718E-2" table:style-name="ce40">
            <text:p>9%</text:p>
          </table:table-cell>
          <table:table-cell table:style-name="ce26"/>
          <table:table-cell office:value-type="currency" office:value="39980.987046632123" table:style-name="ce26">
            <text:p><text:s/>£39,980.99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7</text:p>
          </table:table-cell>
          <table:table-cell office:value-type="string" table:style-name="ce19">
            <text:p>London</text:p>
          </table:table-cell>
          <table:table-cell table:style-name="ce32"/>
          <table:table-cell office:value-type="percentage" office:value="9.2884375000000005E-2" table:style-name="ce41">
            <text:p>9%</text:p>
          </table:table-cell>
          <table:table-cell table:style-name="ce43"/>
          <table:table-cell office:value-type="currency" office:value="40275.286718750001" table:style-name="ce28">
            <text:p><text:s/>£40,275.29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6.9111111111111109E-2" table:style-name="ce31">
            <text:p>7%</text:p>
          </table:table-cell>
          <table:table-cell table:style-name="ce40"/>
          <table:table-cell office:value-type="currency" office:value="17109.485380116959" table:style-name="ce26">
            <text:p><text:s/>£17,109.4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7.8231707317073171E-2" table:style-name="ce31">
            <text:p>8%</text:p>
          </table:table-cell>
          <table:table-cell table:style-name="ce40"/>
          <table:table-cell office:value-type="currency" office:value="20130.86890243903" table:style-name="ce26">
            <text:p><text:s/>£20,130.8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8.0826118326118329E-2" table:style-name="ce31">
            <text:p>8%</text:p>
          </table:table-cell>
          <table:table-cell table:style-name="ce40"/>
          <table:table-cell office:value-type="currency" office:value="22662.05483405483" table:style-name="ce26">
            <text:p><text:s/>£22,662.0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8.403662597114317E-2" table:style-name="ce31">
            <text:p>8%</text:p>
          </table:table-cell>
          <table:table-cell table:style-name="ce40"/>
          <table:table-cell office:value-type="currency" office:value="23819.792452830188" table:style-name="ce26">
            <text:p><text:s/>£23,819.7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8.8514305177111716E-2" table:style-name="ce31">
            <text:p>9%</text:p>
          </table:table-cell>
          <table:table-cell table:style-name="ce40"/>
          <table:table-cell office:value-type="currency" office:value="26101.06675749319" table:style-name="ce26">
            <text:p><text:s/>£26,101.0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9.1980532786885241E-2" table:style-name="ce31">
            <text:p>9%</text:p>
          </table:table-cell>
          <table:table-cell table:style-name="ce40"/>
          <table:table-cell office:value-type="currency" office:value="27061.350409836072" table:style-name="ce26">
            <text:p><text:s/>£27,061.3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9.4538816295157577E-2" table:style-name="ce31">
            <text:p>9%</text:p>
          </table:table-cell>
          <table:table-cell table:style-name="ce40"/>
          <table:table-cell office:value-type="currency" office:value="28215.45503458878" table:style-name="ce26">
            <text:p><text:s/>£28,215.4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9.284048257372654E-2" table:style-name="ce31">
            <text:p>9%</text:p>
          </table:table-cell>
          <table:table-cell table:style-name="ce40"/>
          <table:table-cell office:value-type="currency" office:value="28919.978552278819" table:style-name="ce26">
            <text:p><text:s/>£28,919.9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9.4764705882352945E-2" table:style-name="ce31">
            <text:p>9%</text:p>
          </table:table-cell>
          <table:table-cell table:style-name="ce40"/>
          <table:table-cell office:value-type="currency" office:value="29361.610123119019" table:style-name="ce26">
            <text:p><text:s/>£29,361.6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9.9153153153153151E-2" table:style-name="ce31">
            <text:p>10%</text:p>
          </table:table-cell>
          <table:table-cell table:style-name="ce40"/>
          <table:table-cell office:value-type="currency" office:value="32203.870870870869" table:style-name="ce26">
            <text:p><text:s/>£32,203.8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9.5842017738359209E-2" table:style-name="ce31">
            <text:p>10%</text:p>
          </table:table-cell>
          <table:table-cell table:style-name="ce40"/>
          <table:table-cell office:value-type="currency" office:value="30717.769401330381" table:style-name="ce26">
            <text:p><text:s/>£30,717.7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1122468659595" table:style-name="ce31">
            <text:p>10%</text:p>
          </table:table-cell>
          <table:table-cell table:style-name="ce40"/>
          <table:table-cell office:value-type="currency" office:value="32954.870781099322" table:style-name="ce26">
            <text:p><text:s/>£32,954.8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511651021535059" table:style-name="ce31">
            <text:p>11%</text:p>
          </table:table-cell>
          <table:table-cell table:style-name="ce40"/>
          <table:table-cell office:value-type="currency" office:value="36033.189398122588" table:style-name="ce26">
            <text:p><text:s/>£36,033.1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096925329428991" table:style-name="ce31">
            <text:p>10%</text:p>
          </table:table-cell>
          <table:table-cell table:style-name="ce40"/>
          <table:table-cell office:value-type="currency" office:value="34206.980966325027" table:style-name="ce26">
            <text:p><text:s/>£34,206.9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379746835443041" table:style-name="ce31">
            <text:p>10%</text:p>
          </table:table-cell>
          <table:table-cell table:style-name="ce40"/>
          <table:table-cell office:value-type="currency" office:value="35313.120018752932" table:style-name="ce26">
            <text:p><text:s/>£35,313.1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108735271013354" table:style-name="ce31">
            <text:p>11%</text:p>
          </table:table-cell>
          <table:table-cell table:style-name="ce40"/>
          <table:table-cell office:value-type="currency" office:value="38812.324430479181" table:style-name="ce26">
            <text:p><text:s/>£38,812.3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444343141317861" table:style-name="ce31">
            <text:p>10%</text:p>
          </table:table-cell>
          <table:table-cell table:style-name="ce40"/>
          <table:table-cell office:value-type="currency" office:value="37118.122668876917" table:style-name="ce26">
            <text:p><text:s/>£37,118.1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86756610901241" table:style-name="ce31">
            <text:p>11%</text:p>
          </table:table-cell>
          <table:table-cell table:style-name="ce40"/>
          <table:table-cell office:value-type="currency" office:value="38714.295736643282" table:style-name="ce26">
            <text:p><text:s/>£38,714.3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79014683153014" table:style-name="ce31">
            <text:p>11%</text:p>
          </table:table-cell>
          <table:table-cell table:style-name="ce40"/>
          <table:table-cell office:value-type="currency" office:value="38733.270479134473" table:style-name="ce26">
            <text:p><text:s/>£38,733.2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5295652173913" table:style-name="ce31">
            <text:p>11%</text:p>
          </table:table-cell>
          <table:table-cell table:style-name="ce40"/>
          <table:table-cell office:value-type="currency" office:value="37602.408152173914" table:style-name="ce26">
            <text:p><text:s/>£37,602.4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34530909090909" table:style-name="ce31">
            <text:p>10%</text:p>
          </table:table-cell>
          <table:table-cell table:style-name="ce40"/>
          <table:table-cell office:value-type="currency" office:value="37889.559272727267" table:style-name="ce26">
            <text:p><text:s/>£37,889.5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76326836581709" table:style-name="ce31">
            <text:p>11%</text:p>
          </table:table-cell>
          <table:table-cell table:style-name="ce40"/>
          <table:table-cell office:value-type="currency" office:value="39104.713143428293" table:style-name="ce26">
            <text:p><text:s/>£39,104.7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967900790797989" table:style-name="ce31">
            <text:p>11%</text:p>
          </table:table-cell>
          <table:table-cell table:style-name="ce40"/>
          <table:table-cell office:value-type="currency" office:value="39646.119698058952" table:style-name="ce26">
            <text:p><text:s/>£39,646.1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130584666298952" table:style-name="ce31">
            <text:p>11%</text:p>
          </table:table-cell>
          <table:table-cell table:style-name="ce40"/>
          <table:table-cell office:value-type="currency" office:value="40084.992277992278" table:style-name="ce26">
            <text:p><text:s/>£40,084.9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492905660377359" table:style-name="ce31">
            <text:p>10%</text:p>
          </table:table-cell>
          <table:table-cell table:style-name="ce40"/>
          <table:table-cell office:value-type="currency" office:value="37813.109811320763" table:style-name="ce26">
            <text:p><text:s/>£37,813.1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57388362652233" table:style-name="ce31">
            <text:p>11%</text:p>
          </table:table-cell>
          <table:table-cell table:style-name="ce40"/>
          <table:table-cell office:value-type="currency" office:value="39301.051871898962" table:style-name="ce26">
            <text:p><text:s/>£39,301.0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77540929927963" table:style-name="ce31">
            <text:p>11%</text:p>
          </table:table-cell>
          <table:table-cell table:style-name="ce40"/>
          <table:table-cell office:value-type="currency" office:value="38652.884413883432" table:style-name="ce26">
            <text:p><text:s/>£38,652.8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96771739130435" table:style-name="ce31">
            <text:p>11%</text:p>
          </table:table-cell>
          <table:table-cell table:style-name="ce40"/>
          <table:table-cell office:value-type="currency" office:value="40659.970652173914" table:style-name="ce26">
            <text:p><text:s/>£40,659.9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280224929709469" table:style-name="ce31">
            <text:p>10%</text:p>
          </table:table-cell>
          <table:table-cell table:style-name="ce40"/>
          <table:table-cell office:value-type="currency" office:value="37555.103092783502" table:style-name="ce26">
            <text:p><text:s/>£37,555.1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9.9045415959252966E-2" table:style-name="ce31">
            <text:p>10%</text:p>
          </table:table-cell>
          <table:table-cell table:style-name="ce40"/>
          <table:table-cell office:value-type="currency" office:value="37726.174872665542" table:style-name="ce26">
            <text:p><text:s/>£37,726.1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14711992445704" table:style-name="ce31">
            <text:p>10%</text:p>
          </table:table-cell>
          <table:table-cell table:style-name="ce40"/>
          <table:table-cell office:value-type="currency" office:value="38710.430122757323" table:style-name="ce26">
            <text:p><text:s/>£38,710.4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9.3537103628636806E-2" table:style-name="ce31">
            <text:p>9%</text:p>
          </table:table-cell>
          <table:table-cell table:style-name="ce40"/>
          <table:table-cell office:value-type="currency" office:value="35762.473357306313" table:style-name="ce26">
            <text:p><text:s/>£35,762.4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office:value-type="percentage" office:value="0.1006747787610619" table:style-name="ce31">
            <text:p>10%</text:p>
          </table:table-cell>
          <table:table-cell office:value-type="percentage" office:value="8.1866018368449492E-2" table:style-name="ce40">
            <text:p>8%</text:p>
          </table:table-cell>
          <table:table-cell office:value-type="currency" office:value="38047.493362831861" table:style-name="ce26">
            <text:p><text:s/>£38,047.49<text:s/></text:p>
          </table:table-cell>
          <table:table-cell office:value-type="currency" office:value="26703.896812533771" table:style-name="ce26">
            <text:p><text:s/>£26,703.9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6">
            <text:p>E12000008</text:p>
          </table:table-cell>
          <table:table-cell office:value-type="string" table:style-name="ce16">
            <text:p>South East</text:p>
          </table:table-cell>
          <table:table-cell table:style-name="ce31"/>
          <table:table-cell office:value-type="percentage" office:value="8.7380405405405412E-2" table:style-name="ce40">
            <text:p>9%</text:p>
          </table:table-cell>
          <table:table-cell table:style-name="ce26"/>
          <table:table-cell office:value-type="currency" office:value="27914.670270270271" table:style-name="ce26">
            <text:p><text:s/>£27,914.67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2021 Q4</text:p>
          </table:table-cell>
          <table:table-cell office:value-type="string" table:style-name="ce19">
            <text:p>E12000008</text:p>
          </table:table-cell>
          <table:table-cell office:value-type="string" table:style-name="ce19">
            <text:p>South East</text:p>
          </table:table-cell>
          <table:table-cell table:style-name="ce32"/>
          <table:table-cell office:value-type="percentage" office:value="8.8147970085470082E-2" table:style-name="ce41">
            <text:p>9%</text:p>
          </table:table-cell>
          <table:table-cell table:style-name="ce43"/>
          <table:table-cell office:value-type="currency" office:value="28254.61217948718" table:style-name="ce28">
            <text:p><text:s/>£28,254.61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13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6.5820189274447952E-2" table:style-name="ce31">
            <text:p>7%</text:p>
          </table:table-cell>
          <table:table-cell table:style-name="ce40"/>
          <table:table-cell office:value-type="currency" office:value="12319.70977917981" table:style-name="ce26">
            <text:p><text:s/>£12,319.7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7.491338582677165E-2" table:style-name="ce31">
            <text:p>7%</text:p>
          </table:table-cell>
          <table:table-cell table:style-name="ce40"/>
          <table:table-cell office:value-type="currency" office:value="15555.11417322835" table:style-name="ce26">
            <text:p><text:s/>£15,555.1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3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8.051631477927064E-2" table:style-name="ce31">
            <text:p>8%</text:p>
          </table:table-cell>
          <table:table-cell table:style-name="ce40"/>
          <table:table-cell office:value-type="currency" office:value="16694.36084452975" table:style-name="ce26">
            <text:p><text:s/>£16,694.3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8.2917898193760262E-2" table:style-name="ce31">
            <text:p>8%</text:p>
          </table:table-cell>
          <table:table-cell table:style-name="ce40"/>
          <table:table-cell office:value-type="currency" office:value="18277.33497536946" table:style-name="ce26">
            <text:p><text:s/>£18,277.3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8.7970187393526411E-2" table:style-name="ce31">
            <text:p>9%</text:p>
          </table:table-cell>
          <table:table-cell table:style-name="ce40"/>
          <table:table-cell office:value-type="currency" office:value="20134.64991482113" table:style-name="ce26">
            <text:p><text:s/>£20,134.6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8.9984227129337541E-2" table:style-name="ce31">
            <text:p>9%</text:p>
          </table:table-cell>
          <table:table-cell table:style-name="ce40"/>
          <table:table-cell office:value-type="currency" office:value="19335.525236593061" table:style-name="ce26">
            <text:p><text:s/>£19,335.5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4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9.0373857404021943E-2" table:style-name="ce31">
            <text:p>9%</text:p>
          </table:table-cell>
          <table:table-cell table:style-name="ce40"/>
          <table:table-cell office:value-type="currency" office:value="20418.444241316269" table:style-name="ce26">
            <text:p><text:s/>£20,418.4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8.7408014571948994E-2" table:style-name="ce31">
            <text:p>9%</text:p>
          </table:table-cell>
          <table:table-cell table:style-name="ce40"/>
          <table:table-cell office:value-type="currency" office:value="20861.604735883429" table:style-name="ce26">
            <text:p><text:s/>£20,861.6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9.4585992217898832E-2" table:style-name="ce31">
            <text:p>9%</text:p>
          </table:table-cell>
          <table:table-cell table:style-name="ce40"/>
          <table:table-cell office:value-type="currency" office:value="23012.04747081712" table:style-name="ce26">
            <text:p><text:s/>£23,012.0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8.6317224287484506E-2" table:style-name="ce31">
            <text:p>9%</text:p>
          </table:table-cell>
          <table:table-cell table:style-name="ce40"/>
          <table:table-cell office:value-type="currency" office:value="21198.48079306072" table:style-name="ce26">
            <text:p><text:s/>£21,198.4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5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9.6336972343522564E-2" table:style-name="ce31">
            <text:p>10%</text:p>
          </table:table-cell>
          <table:table-cell table:style-name="ce40"/>
          <table:table-cell office:value-type="currency" office:value="24369.435953420671" table:style-name="ce26">
            <text:p><text:s/>£24,369.44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9.9621803499327061E-2" table:style-name="ce31">
            <text:p>10%</text:p>
          </table:table-cell>
          <table:table-cell table:style-name="ce40"/>
          <table:table-cell office:value-type="currency" office:value="26087.418573351279" table:style-name="ce26">
            <text:p><text:s/>£26,087.4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9.9121014492753623E-2" table:style-name="ce31">
            <text:p>10%</text:p>
          </table:table-cell>
          <table:table-cell table:style-name="ce40"/>
          <table:table-cell office:value-type="currency" office:value="25749.765217391308" table:style-name="ce26">
            <text:p><text:s/>£25,749.7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9.9335820895522384E-2" table:style-name="ce31">
            <text:p>10%</text:p>
          </table:table-cell>
          <table:table-cell table:style-name="ce40"/>
          <table:table-cell office:value-type="currency" office:value="25743.791044776121" table:style-name="ce26">
            <text:p><text:s/>£25,743.7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6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9.9096814490943166E-2" table:style-name="ce31">
            <text:p>10%</text:p>
          </table:table-cell>
          <table:table-cell table:style-name="ce40"/>
          <table:table-cell office:value-type="currency" office:value="26627.393504059961" table:style-name="ce26">
            <text:p><text:s/>£26,627.3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1448051948052" table:style-name="ce31">
            <text:p>10%</text:p>
          </table:table-cell>
          <table:table-cell table:style-name="ce40"/>
          <table:table-cell office:value-type="currency" office:value="28425.684415584419" table:style-name="ce26">
            <text:p><text:s/>£28,425.6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56852383687536" table:style-name="ce31">
            <text:p>11%</text:p>
          </table:table-cell>
          <table:table-cell table:style-name="ce40"/>
          <table:table-cell office:value-type="currency" office:value="29214.01263641585" table:style-name="ce26">
            <text:p><text:s/>£29,214.0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75147058823529" table:style-name="ce31">
            <text:p>11%</text:p>
          </table:table-cell>
          <table:table-cell table:style-name="ce40"/>
          <table:table-cell office:value-type="currency" office:value="30771.62316176471" table:style-name="ce26">
            <text:p><text:s/>£30,771.6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7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540133037694011" table:style-name="ce31">
            <text:p>11%</text:p>
          </table:table-cell>
          <table:table-cell table:style-name="ce40"/>
          <table:table-cell office:value-type="currency" office:value="29468.401330376939" table:style-name="ce26">
            <text:p><text:s/>£29,468.4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66792635658915" table:style-name="ce31">
            <text:p>11%</text:p>
          </table:table-cell>
          <table:table-cell table:style-name="ce40"/>
          <table:table-cell office:value-type="currency" office:value="30859.714147286821" table:style-name="ce26">
            <text:p><text:s/>£30,859.7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155535820011841" table:style-name="ce31">
            <text:p>10%</text:p>
          </table:table-cell>
          <table:table-cell table:style-name="ce40"/>
          <table:table-cell office:value-type="currency" office:value="28993.358200118419" table:style-name="ce26">
            <text:p><text:s/>£28,993.3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54630996309963" table:style-name="ce31">
            <text:p>11%</text:p>
          </table:table-cell>
          <table:table-cell table:style-name="ce40"/>
          <table:table-cell office:value-type="currency" office:value="31483.159594095941" table:style-name="ce26">
            <text:p><text:s/>£31,483.16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8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231225296442691" table:style-name="ce31">
            <text:p>10%</text:p>
          </table:table-cell>
          <table:table-cell table:style-name="ce40"/>
          <table:table-cell office:value-type="currency" office:value="29940.430830039521" table:style-name="ce26">
            <text:p><text:s/>£29,940.43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180851063829791" table:style-name="ce31">
            <text:p>10%</text:p>
          </table:table-cell>
          <table:table-cell table:style-name="ce40"/>
          <table:table-cell office:value-type="currency" office:value="29837.517730496449" table:style-name="ce26">
            <text:p><text:s/>£29,837.52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753360849056599" table:style-name="ce31">
            <text:p>11%</text:p>
          </table:table-cell>
          <table:table-cell table:style-name="ce40"/>
          <table:table-cell office:value-type="currency" office:value="32054.98172169811" table:style-name="ce26">
            <text:p><text:s/>£32,054.9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111433926897845" table:style-name="ce31">
            <text:p>11%</text:p>
          </table:table-cell>
          <table:table-cell table:style-name="ce40"/>
          <table:table-cell office:value-type="currency" office:value="33634.094657919399" table:style-name="ce26">
            <text:p><text:s/>£33,634.0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19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29101326899879" table:style-name="ce31">
            <text:p>10%</text:p>
          </table:table-cell>
          <table:table-cell table:style-name="ce40"/>
          <table:table-cell office:value-type="currency" office:value="30697.475271411338" table:style-name="ce26">
            <text:p><text:s/>£30,697.4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35502762430939" table:style-name="ce31">
            <text:p>10%</text:p>
          </table:table-cell>
          <table:table-cell table:style-name="ce40"/>
          <table:table-cell office:value-type="currency" office:value="31855.571270718228" table:style-name="ce26">
            <text:p><text:s/>£31,855.5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9.8194160583941606E-2" table:style-name="ce31">
            <text:p>10%</text:p>
          </table:table-cell>
          <table:table-cell table:style-name="ce40"/>
          <table:table-cell office:value-type="currency" office:value="28900.508029197081" table:style-name="ce26">
            <text:p><text:s/>£28,900.5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9.5780333068992862E-2" table:style-name="ce31">
            <text:p>10%</text:p>
          </table:table-cell>
          <table:table-cell table:style-name="ce40"/>
          <table:table-cell office:value-type="currency" office:value="29321.89294210944" table:style-name="ce26">
            <text:p><text:s/>£29,321.8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0 Q4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9.8480431848852898E-2" table:style-name="ce31">
            <text:p>10%</text:p>
          </table:table-cell>
          <table:table-cell table:style-name="ce40"/>
          <table:table-cell office:value-type="currency" office:value="30243.577597840758" table:style-name="ce26">
            <text:p><text:s/>£30,243.5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1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9.8307310149041871E-2" table:style-name="ce31">
            <text:p>10%</text:p>
          </table:table-cell>
          <table:table-cell table:style-name="ce40"/>
          <table:table-cell office:value-type="currency" office:value="31813.386799148331" table:style-name="ce26">
            <text:p><text:s/>£31,813.3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2021 Q2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office:value-type="percentage" office:value="0.10713291139240511" table:style-name="ce31">
            <text:p>11%</text:p>
          </table:table-cell>
          <table:table-cell office:value-type="percentage" office:value="7.5735155513666358E-2" table:style-name="ce40">
            <text:p>8%</text:p>
          </table:table-cell>
          <table:table-cell office:value-type="currency" office:value="33958.702531645569" table:style-name="ce26">
            <text:p><text:s/>£33,958.70<text:s/></text:p>
          </table:table-cell>
          <table:table-cell office:value-type="currency" office:value="19934.48444863336" table:style-name="ce26">
            <text:p><text:s/>£19,934.48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table:style-name="ce31"/>
          <table:table-cell office:value-type="percentage" office:value="8.477088036117382E-2" table:style-name="ce40">
            <text:p>8%</text:p>
          </table:table-cell>
          <table:table-cell table:style-name="ce26"/>
          <table:table-cell office:value-type="currency" office:value="21316.857787810379" table:style-name="ce26">
            <text:p><text:s/>£21,316.86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021 Q4</text:p>
          </table:table-cell>
          <table:table-cell office:value-type="string" table:style-name="ce14">
            <text:p>E12000009</text:p>
          </table:table-cell>
          <table:table-cell office:value-type="string" table:style-name="ce14">
            <text:p>South West</text:p>
          </table:table-cell>
          <table:table-cell table:style-name="ce33"/>
          <table:table-cell office:value-type="percentage" office:value="8.6376429199648205E-2" table:style-name="ce42">
            <text:p>9%</text:p>
          </table:table-cell>
          <table:table-cell table:style-name="ce44"/>
          <table:table-cell office:value-type="currency" office:value="22106.668425681619" table:style-name="ce29">
            <text:p><text:s/>£22,106.67<text:s/></text:p>
          </table:table-cell>
          <table:table-cell table:number-columns-repeated="16377"/>
        </table:table-row>
        <table:table-row table:number-rows-repeated="1048258" table:style-name="ro3">
          <table:table-cell table:number-columns-repeated="16384"/>
        </table:table-row>
      </table:table>
      <table:table table:name="Figure_6" table:style-name="ta1"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46">
            <text:p>Figure 6: Proportion of homes purchased using Help to Buy Equity Loans, by property type and English Region (February 2016<text:span text:style-name="T2">¹</text:span><text:s/>to December 2021)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34"/>
          <table:table-cell office:value-type="string" table:number-columns-spanned="2" table:number-rows-spanned="1" table:style-name="ce47">
            <text:p>Proportion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18">
            <text:p>Region Name</text:p>
          </table:table-cell>
          <table:table-cell office:value-type="string" table:style-name="ce18">
            <text:p>Property Type</text:p>
          </table:table-cell>
          <table:table-cell office:value-type="string" table:style-name="ce13">
            <text:p>Previous Scheme</text:p>
          </table:table-cell>
          <table:table-cell office:value-type="string" table:style-name="ce13">
            <text:p>Current Schem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Flat</text:p>
          </table:table-cell>
          <table:table-cell office:value-type="percentage" office:value="2.023726448011165E-2" table:style-name="ce30">
            <text:p>2%</text:p>
          </table:table-cell>
          <table:table-cell office:value-type="percentage" office:value="1.8924302788844619E-2" table:style-name="ce30">
            <text:p>2%</text:p>
          </table:table-cell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Terraced</text:p>
          </table:table-cell>
          <table:table-cell office:value-type="percentage" office:value="0.1341939986043266" table:style-name="ce30">
            <text:p>13%</text:p>
          </table:table-cell>
          <table:table-cell office:value-type="percentage" office:value="0.17629482071713151" table:style-name="ce30">
            <text:p>1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Semi-detached</text:p>
          </table:table-cell>
          <table:table-cell office:value-type="percentage" office:value="0.36217725052337751" table:style-name="ce30">
            <text:p>36%</text:p>
          </table:table-cell>
          <table:table-cell office:value-type="percentage" office:value="0.65039840637450197" table:style-name="ce30">
            <text:p>6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Detached</text:p>
          </table:table-cell>
          <table:table-cell office:value-type="percentage" office:value="0.48339148639218421" table:style-name="ce30">
            <text:p>48%</text:p>
          </table:table-cell>
          <table:table-cell office:value-type="percentage" office:value="0.15438247011952189" table:style-name="ce30">
            <text:p>1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North East</text:p>
          </table:table-cell>
          <table:table-cell office:value-type="string" table:style-name="ce19">
            <text:p>Bungalow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Flat</text:p>
          </table:table-cell>
          <table:table-cell office:value-type="percentage" office:value="4.3087624384117479E-2" table:style-name="ce30">
            <text:p>4%</text:p>
          </table:table-cell>
          <table:table-cell office:value-type="percentage" office:value="0.10055555555555561" table:style-name="ce30">
            <text:p>10%</text:p>
          </table:table-cell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Terraced</text:p>
          </table:table-cell>
          <table:table-cell office:value-type="percentage" office:value="0.1199240009016842" table:style-name="ce30">
            <text:p>12%</text:p>
          </table:table-cell>
          <table:table-cell office:value-type="percentage" office:value="0.1161111111111111" table:style-name="ce30">
            <text:p>1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Semi-detached</text:p>
          </table:table-cell>
          <table:table-cell office:value-type="percentage" office:value="0.37142949151450738" table:style-name="ce30">
            <text:p>37%</text:p>
          </table:table-cell>
          <table:table-cell office:value-type="percentage" office:value="0.58499999999999996" table:style-name="ce30">
            <text:p>5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Detached</text:p>
          </table:table-cell>
          <table:table-cell office:value-type="percentage" office:value="0.46555888319969091" table:style-name="ce30">
            <text:p>47%</text:p>
          </table:table-cell>
          <table:table-cell office:value-type="percentage" office:value="0.19833333333333331" table:style-name="ce30">
            <text:p>2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North West</text:p>
          </table:table-cell>
          <table:table-cell office:value-type="string" table:style-name="ce19">
            <text:p>Bungalow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Flat</text:p>
          </table:table-cell>
          <table:table-cell office:value-type="percentage" office:value="3.9047886270108502E-2" table:style-name="ce30">
            <text:p>4%</text:p>
          </table:table-cell>
          <table:table-cell office:value-type="percentage" office:value="2.7225130890052358E-2" table:style-name="ce30">
            <text:p>3%</text:p>
          </table:table-cell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Terraced</text:p>
          </table:table-cell>
          <table:table-cell office:value-type="percentage" office:value="0.1531986531986532" table:style-name="ce30">
            <text:p>15%</text:p>
          </table:table-cell>
          <table:table-cell office:value-type="percentage" office:value="0.15916230366492151" table:style-name="ce30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Semi-detached</text:p>
          </table:table-cell>
          <table:table-cell office:value-type="percentage" office:value="0.43752338196782642" table:style-name="ce30">
            <text:p>44%</text:p>
          </table:table-cell>
          <table:table-cell office:value-type="percentage" office:value="0.66649214659685863" table:style-name="ce30">
            <text:p>6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Detached</text:p>
          </table:table-cell>
          <table:table-cell office:value-type="percentage" office:value="0.37023007856341189" table:style-name="ce30">
            <text:p>37%</text:p>
          </table:table-cell>
          <table:table-cell office:value-type="percentage" office:value="0.14712041884816751" table:style-name="ce30">
            <text:p>1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Yorkshire and The Humber</text:p>
          </table:table-cell>
          <table:table-cell office:value-type="string" table:style-name="ce19">
            <text:p>Bungalow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Flat</text:p>
          </table:table-cell>
          <table:table-cell office:value-type="percentage" office:value="2.526225647612931E-2" table:style-name="ce30">
            <text:p>3%</text:p>
          </table:table-cell>
          <table:table-cell office:value-type="percentage" office:value="3.495379670550422E-2" table:style-name="ce30">
            <text:p>3%</text:p>
          </table:table-cell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Terraced</text:p>
          </table:table-cell>
          <table:table-cell office:value-type="percentage" office:value="0.13462499107971171" table:style-name="ce30">
            <text:p>13%</text:p>
          </table:table-cell>
          <table:table-cell office:value-type="percentage" office:value="0.1603053435114504" table:style-name="ce30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Semi-detached</text:p>
          </table:table-cell>
          <table:table-cell office:value-type="percentage" office:value="0.37871976022265041" table:style-name="ce30">
            <text:p>38%</text:p>
          </table:table-cell>
          <table:table-cell office:value-type="percentage" office:value="0.59702691844114097" table:style-name="ce30">
            <text:p>6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Detached</text:p>
          </table:table-cell>
          <table:table-cell office:value-type="percentage" office:value="0.46132162991507891" table:style-name="ce30">
            <text:p>46%</text:p>
          </table:table-cell>
          <table:table-cell office:value-type="percentage" office:value="0.20771394134190441" table:style-name="ce30">
            <text:p>2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East Midlands</text:p>
          </table:table-cell>
          <table:table-cell office:value-type="string" table:style-name="ce19">
            <text:p>Bungalow</text:p>
          </table:table-cell>
          <table:table-cell office:value-type="percentage" office:value="7.1362306429743815E-5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Flat</text:p>
          </table:table-cell>
          <table:table-cell office:value-type="percentage" office:value="6.2485544676586229E-2" table:style-name="ce30">
            <text:p>6%</text:p>
          </table:table-cell>
          <table:table-cell office:value-type="percentage" office:value="9.853249475890985E-2" table:style-name="ce30">
            <text:p>10%</text:p>
          </table:table-cell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Terraced</text:p>
          </table:table-cell>
          <table:table-cell office:value-type="percentage" office:value="0.13507054197825921" table:style-name="ce30">
            <text:p>14%</text:p>
          </table:table-cell>
          <table:table-cell office:value-type="percentage" office:value="0.22589098532494761" table:style-name="ce30">
            <text:p>2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Semi-detached</text:p>
          </table:table-cell>
          <table:table-cell office:value-type="percentage" office:value="0.38667026443604963" table:style-name="ce30">
            <text:p>39%</text:p>
          </table:table-cell>
          <table:table-cell office:value-type="percentage" office:value="0.56394129979035634" table:style-name="ce30">
            <text:p>5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Detached</text:p>
          </table:table-cell>
          <table:table-cell office:value-type="percentage" office:value="0.41573510138000153" table:style-name="ce30">
            <text:p>42%</text:p>
          </table:table-cell>
          <table:table-cell office:value-type="percentage" office:value="0.11163522012578619" table:style-name="ce30">
            <text:p>1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West Midlands</text:p>
          </table:table-cell>
          <table:table-cell office:value-type="string" table:style-name="ce19">
            <text:p>Bungalow</text:p>
          </table:table-cell>
          <table:table-cell office:value-type="percentage" office:value="3.8547529103384473E-5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Flat</text:p>
          </table:table-cell>
          <table:table-cell office:value-type="percentage" office:value="0.1881871487906181" table:style-name="ce30">
            <text:p>19%</text:p>
          </table:table-cell>
          <table:table-cell office:value-type="percentage" office:value="0.21348940914158299" table:style-name="ce30">
            <text:p>21%</text:p>
          </table:table-cell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Terraced</text:p>
          </table:table-cell>
          <table:table-cell office:value-type="percentage" office:value="0.17792572685072081" table:style-name="ce30">
            <text:p>18%</text:p>
          </table:table-cell>
          <table:table-cell office:value-type="percentage" office:value="0.15245261984392419" table:style-name="ce30">
            <text:p>1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Semi-detached</text:p>
          </table:table-cell>
          <table:table-cell office:value-type="percentage" office:value="0.33102247740043977" table:style-name="ce30">
            <text:p>33%</text:p>
          </table:table-cell>
          <table:table-cell office:value-type="percentage" office:value="0.43952062430323302" table:style-name="ce30">
            <text:p>4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Detached</text:p>
          </table:table-cell>
          <table:table-cell office:value-type="percentage" office:value="0.30283410701197172" table:style-name="ce30">
            <text:p>30%</text:p>
          </table:table-cell>
          <table:table-cell office:value-type="percentage" office:value="0.1945373467112598" table:style-name="ce30">
            <text:p>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East of England</text:p>
          </table:table-cell>
          <table:table-cell office:value-type="string" table:style-name="ce19">
            <text:p>Bungalow</text:p>
          </table:table-cell>
          <table:table-cell office:value-type="percentage" office:value="3.0539946249694601E-5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Flat</text:p>
          </table:table-cell>
          <table:table-cell office:value-type="percentage" office:value="0.87988380537400146" table:style-name="ce30">
            <text:p>88%</text:p>
          </table:table-cell>
          <table:table-cell office:value-type="percentage" office:value="0.93118334179786699" table:style-name="ce30">
            <text:p>93%</text:p>
          </table:table-cell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Terraced</text:p>
          </table:table-cell>
          <table:table-cell office:value-type="percentage" office:value="7.3783587509077708E-2" table:style-name="ce30">
            <text:p>7%</text:p>
          </table:table-cell>
          <table:table-cell office:value-type="percentage" office:value="4.4946673438293547E-2" table:style-name="ce30">
            <text:p>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Semi-detached</text:p>
          </table:table-cell>
          <table:table-cell office:value-type="percentage" office:value="3.4676833696441541E-2" table:style-name="ce30">
            <text:p>3%</text:p>
          </table:table-cell>
          <table:table-cell office:value-type="percentage" office:value="1.5997968511934989E-2" table:style-name="ce30">
            <text:p>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Detached</text:p>
          </table:table-cell>
          <table:table-cell office:value-type="percentage" office:value="1.161946259985476E-2" table:style-name="ce30">
            <text:p>1%</text:p>
          </table:table-cell>
          <table:table-cell office:value-type="percentage" office:value="7.8720162519045206E-3" table:style-name="ce30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London</text:p>
          </table:table-cell>
          <table:table-cell office:value-type="string" table:style-name="ce19">
            <text:p>Bungalow</text:p>
          </table:table-cell>
          <table:table-cell office:value-type="percentage" office:value="3.6310820624546123E-5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Flat</text:p>
          </table:table-cell>
          <table:table-cell office:value-type="percentage" office:value="0.22817965882098901" table:style-name="ce30">
            <text:p>23%</text:p>
          </table:table-cell>
          <table:table-cell office:value-type="percentage" office:value="0.30155679415721698" table:style-name="ce30">
            <text:p>30%</text:p>
          </table:table-cell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Terraced</text:p>
          </table:table-cell>
          <table:table-cell office:value-type="percentage" office:value="0.18788598574821849" table:style-name="ce30">
            <text:p>19%</text:p>
          </table:table-cell>
          <table:table-cell office:value-type="percentage" office:value="0.1579857774360946" table:style-name="ce30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Semi-detached</text:p>
          </table:table-cell>
          <table:table-cell office:value-type="percentage" office:value="0.33107320233210968" table:style-name="ce30">
            <text:p>33%</text:p>
          </table:table-cell>
          <table:table-cell office:value-type="percentage" office:value="0.39054391697097829" table:style-name="ce30">
            <text:p>3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Detached</text:p>
          </table:table-cell>
          <table:table-cell office:value-type="percentage" office:value="0.25286115309868279" table:style-name="ce30">
            <text:p>25%</text:p>
          </table:table-cell>
          <table:table-cell office:value-type="percentage" office:value="0.14991351143571019" table:style-name="ce30">
            <text:p>1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South East</text:p>
          </table:table-cell>
          <table:table-cell office:value-type="string" table:style-name="ce19">
            <text:p>Bungalow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Flat</text:p>
          </table:table-cell>
          <table:table-cell office:value-type="percentage" office:value="0.1204066811909949" table:style-name="ce30">
            <text:p>12%</text:p>
          </table:table-cell>
          <table:table-cell office:value-type="percentage" office:value="0.1916342412451362" table:style-name="ce30">
            <text:p>19%</text:p>
          </table:table-cell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Terraced</text:p>
          </table:table-cell>
          <table:table-cell office:value-type="percentage" office:value="0.21535947712418299" table:style-name="ce30">
            <text:p>22%</text:p>
          </table:table-cell>
          <table:table-cell office:value-type="percentage" office:value="0.21725032425421531" table:style-name="ce30">
            <text:p>2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Semi-detached</text:p>
          </table:table-cell>
          <table:table-cell office:value-type="percentage" office:value="0.35486564996368919" table:style-name="ce30">
            <text:p>35%</text:p>
          </table:table-cell>
          <table:table-cell office:value-type="percentage" office:value="0.42736705577172501" table:style-name="ce30">
            <text:p>4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Detached</text:p>
          </table:table-cell>
          <table:table-cell office:value-type="percentage" office:value="0.30936819172113289" table:style-name="ce30">
            <text:p>31%</text:p>
          </table:table-cell>
          <table:table-cell office:value-type="percentage" office:value="0.1637483787289235" table:style-name="ce30">
            <text:p>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South West</text:p>
          </table:table-cell>
          <table:table-cell office:value-type="string" table:style-name="ce14">
            <text:p>Bungalow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49">
            <text:p>1. In February 2016, the maximum equity loan was increased to 40% for properties Greater London.</text:p>
          </table:table-cell>
          <table:covered-table-cell table:number-columns-repeated="3"/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  <table:table table:name="Figure_7" table:style-name="ta1"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46">
            <text:p>Figure 6: Proportion of homes purchased using Help to Buy Equity Loans, by number of bedrooms English Region (February 2016<text:span text:style-name="T2">¹</text:span><text:s/>to December 2021)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34"/>
          <table:table-cell office:value-type="string" table:number-columns-spanned="2" table:number-rows-spanned="1" table:style-name="ce47">
            <text:p>Proportion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18">
            <text:p>Region Name</text:p>
          </table:table-cell>
          <table:table-cell office:value-type="string" table:style-name="ce18">
            <text:p>Number of Bedrooms</text:p>
          </table:table-cell>
          <table:table-cell office:value-type="string" table:style-name="ce13">
            <text:p>Previous Scheme</text:p>
          </table:table-cell>
          <table:table-cell office:value-type="string" table:style-name="ce13">
            <text:p>Current Schem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1" table:style-name="ce35">
            <text:p>1</text:p>
          </table:table-cell>
          <table:table-cell office:value-type="percentage" office:value="1.884159106769016E-3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" table:style-name="ce35">
            <text:p>2</text:p>
          </table:table-cell>
          <table:table-cell office:value-type="percentage" office:value="0.1133984647592463" table:style-name="ce30">
            <text:p>11%</text:p>
          </table:table-cell>
          <table:table-cell office:value-type="percentage" office:value="0.25398406374501992" table:style-name="ce30">
            <text:p>2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3" table:style-name="ce35">
            <text:p>3</text:p>
          </table:table-cell>
          <table:table-cell office:value-type="percentage" office:value="0.54515003489183533" table:style-name="ce30">
            <text:p>55%</text:p>
          </table:table-cell>
          <table:table-cell office:value-type="percentage" office:value="0.72709163346613548" table:style-name="ce30">
            <text:p>7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North East</text:p>
          </table:table-cell>
          <table:table-cell office:value-type="string" table:style-name="ce36">
            <text:p>4+</text:p>
          </table:table-cell>
          <table:table-cell office:value-type="percentage" office:value="0.33956734124214932" table:style-name="ce32">
            <text:p>34%</text:p>
          </table:table-cell>
          <table:table-cell office:value-type="percentage" office:value="1.8924302788844619E-2" table:style-name="ce32">
            <text:p>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1" table:style-name="ce35">
            <text:p>1</text:p>
          </table:table-cell>
          <table:table-cell office:value-type="percentage" office:value="1.056258654558336E-2" table:style-name="ce30">
            <text:p>1%</text:p>
          </table:table-cell>
          <table:table-cell office:value-type="percentage" office:value="5.0555555555555562E-2" table:style-name="ce30">
            <text:p>5%</text:p>
          </table:table-cell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" table:style-name="ce35">
            <text:p>2</text:p>
          </table:table-cell>
          <table:table-cell office:value-type="percentage" office:value="8.730235403986733E-2" table:style-name="ce30">
            <text:p>9%</text:p>
          </table:table-cell>
          <table:table-cell office:value-type="percentage" office:value="0.16" table:style-name="ce30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3" table:style-name="ce35">
            <text:p>3</text:p>
          </table:table-cell>
          <table:table-cell office:value-type="percentage" office:value="0.52036840240878501" table:style-name="ce30">
            <text:p>52%</text:p>
          </table:table-cell>
          <table:table-cell office:value-type="percentage" office:value="0.72833333333333339" table:style-name="ce30">
            <text:p>7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North West</text:p>
          </table:table-cell>
          <table:table-cell office:value-type="string" table:style-name="ce36">
            <text:p>4+</text:p>
          </table:table-cell>
          <table:table-cell office:value-type="percentage" office:value="0.38176665700576429" table:style-name="ce32">
            <text:p>38%</text:p>
          </table:table-cell>
          <table:table-cell office:value-type="percentage" office:value="6.1111111111111109E-2" table:style-name="ce32">
            <text:p>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1" table:style-name="ce35">
            <text:p>1</text:p>
          </table:table-cell>
          <table:table-cell office:value-type="percentage" office:value="1.211185933408156E-2" table:style-name="ce30">
            <text:p>1%</text:p>
          </table:table-cell>
          <table:table-cell office:value-type="percentage" office:value="1.3089005235602091E-2" table:style-name="ce30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" table:style-name="ce35">
            <text:p>2</text:p>
          </table:table-cell>
          <table:table-cell office:value-type="percentage" office:value="0.14220912832023941" table:style-name="ce30">
            <text:p>14%</text:p>
          </table:table-cell>
          <table:table-cell office:value-type="percentage" office:value="0.20837696335078529" table:style-name="ce30">
            <text:p>2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3" table:style-name="ce35">
            <text:p>3</text:p>
          </table:table-cell>
          <table:table-cell office:value-type="percentage" office:value="0.510662177328844" table:style-name="ce30">
            <text:p>51%</text:p>
          </table:table-cell>
          <table:table-cell office:value-type="percentage" office:value="0.69633507853403143" table:style-name="ce30">
            <text:p>7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Yorkshire and The Humber</text:p>
          </table:table-cell>
          <table:table-cell office:value-type="string" table:style-name="ce36">
            <text:p>4+</text:p>
          </table:table-cell>
          <table:table-cell office:value-type="percentage" office:value="0.33501683501683499" table:style-name="ce32">
            <text:p>34%</text:p>
          </table:table-cell>
          <table:table-cell office:value-type="percentage" office:value="8.219895287958115E-2" table:style-name="ce32">
            <text:p>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1" table:style-name="ce35">
            <text:p>1</text:p>
          </table:table-cell>
          <table:table-cell office:value-type="percentage" office:value="7.064868336544637E-3" table:style-name="ce30">
            <text:p>1%</text:p>
          </table:table-cell>
          <table:table-cell office:value-type="percentage" office:value="8.8388911209321009E-3" table:style-name="ce30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" table:style-name="ce35">
            <text:p>2</text:p>
          </table:table-cell>
          <table:table-cell office:value-type="percentage" office:value="0.13498180261186041" table:style-name="ce30">
            <text:p>13%</text:p>
          </table:table-cell>
          <table:table-cell office:value-type="percentage" office:value="0.25190839694656492" table:style-name="ce30">
            <text:p>2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3" table:style-name="ce35">
            <text:p>3</text:p>
          </table:table-cell>
          <table:table-cell office:value-type="percentage" office:value="0.46860058517091269" table:style-name="ce30">
            <text:p>47%</text:p>
          </table:table-cell>
          <table:table-cell office:value-type="percentage" office:value="0.63760546404178386" table:style-name="ce30">
            <text:p>64%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ast Midlands</text:p>
          </table:table-cell>
          <table:table-cell office:value-type="string" table:style-name="ce36">
            <text:p>4+</text:p>
          </table:table-cell>
          <table:table-cell office:value-type="percentage" office:value="0.38935274388068231" table:style-name="ce32">
            <text:p>39%</text:p>
          </table:table-cell>
          <table:table-cell office:value-type="percentage" office:value="0.1016472478907192" table:style-name="ce32">
            <text:p>10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1" table:style-name="ce35">
            <text:p>1</text:p>
          </table:table-cell>
          <table:table-cell office:value-type="percentage" office:value="1.8579909027831319E-2" table:style-name="ce30">
            <text:p>2%</text:p>
          </table:table-cell>
          <table:table-cell office:value-type="percentage" office:value="4.6645702306079673E-2" table:style-name="ce30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" table:style-name="ce35">
            <text:p>2</text:p>
          </table:table-cell>
          <table:table-cell office:value-type="percentage" office:value="0.18630020815665721" table:style-name="ce30">
            <text:p>19%</text:p>
          </table:table-cell>
          <table:table-cell office:value-type="percentage" office:value="0.34014675052410898" table:style-name="ce30">
            <text:p>34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3" table:style-name="ce35">
            <text:p>3</text:p>
          </table:table-cell>
          <table:table-cell office:value-type="percentage" office:value="0.46989437977025672" table:style-name="ce30">
            <text:p>47%</text:p>
          </table:table-cell>
          <table:table-cell office:value-type="percentage" office:value="0.55188679245283023" table:style-name="ce30">
            <text:p>55%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West Midlands</text:p>
          </table:table-cell>
          <table:table-cell office:value-type="string" table:style-name="ce36">
            <text:p>4+</text:p>
          </table:table-cell>
          <table:table-cell office:value-type="percentage" office:value="0.32522550304525483" table:style-name="ce32">
            <text:p>33%</text:p>
          </table:table-cell>
          <table:table-cell office:value-type="percentage" office:value="6.1320754716981132E-2" table:style-name="ce32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1" table:style-name="ce35">
            <text:p>1</text:p>
          </table:table-cell>
          <table:table-cell office:value-type="percentage" office:value="6.9967016858050332E-2" table:style-name="ce30">
            <text:p>7%</text:p>
          </table:table-cell>
          <table:table-cell office:value-type="percentage" office:value="7.8874024526198433E-2" table:style-name="ce30">
            <text:p>8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" table:style-name="ce35">
            <text:p>2</text:p>
          </table:table-cell>
          <table:table-cell office:value-type="percentage" office:value="0.23760078182262401" table:style-name="ce30">
            <text:p>24%</text:p>
          </table:table-cell>
          <table:table-cell office:value-type="percentage" office:value="0.30016722408026758" table:style-name="ce30">
            <text:p>30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3" table:style-name="ce37">
            <text:p>3</text:p>
          </table:table-cell>
          <table:table-cell office:value-type="percentage" office:value="0.4298192035182018" table:style-name="ce31">
            <text:p>43%</text:p>
          </table:table-cell>
          <table:table-cell office:value-type="percentage" office:value="0.49136008918617607" table:style-name="ce31">
            <text:p>49%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ast of England</text:p>
          </table:table-cell>
          <table:table-cell office:value-type="string" table:style-name="ce36">
            <text:p>4+</text:p>
          </table:table-cell>
          <table:table-cell office:value-type="percentage" office:value="0.2626129978011239" table:style-name="ce32">
            <text:p>26%</text:p>
          </table:table-cell>
          <table:table-cell office:value-type="percentage" office:value="0.12959866220735791" table:style-name="ce32">
            <text:p>13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1" table:style-name="ce35">
            <text:p>1</text:p>
          </table:table-cell>
          <table:table-cell office:value-type="percentage" office:value="0.35816993464052288" table:style-name="ce30">
            <text:p>36%</text:p>
          </table:table-cell>
          <table:table-cell office:value-type="percentage" office:value="0.40934484509903513" table:style-name="ce30">
            <text:p>41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" table:style-name="ce35">
            <text:p>2</text:p>
          </table:table-cell>
          <table:table-cell office:value-type="percentage" office:value="0.47040668119099488" table:style-name="ce30">
            <text:p>47%</text:p>
          </table:table-cell>
          <table:table-cell office:value-type="percentage" office:value="0.45759268664296598" table:style-name="ce30">
            <text:p>46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3" table:style-name="ce35">
            <text:p>3</text:p>
          </table:table-cell>
          <table:table-cell office:value-type="percentage" office:value="0.13830791575889609" table:style-name="ce30">
            <text:p>14%</text:p>
          </table:table-cell>
          <table:table-cell office:value-type="percentage" office:value="0.1216353478923311" table:style-name="ce30">
            <text:p>12%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ondon</text:p>
          </table:table-cell>
          <table:table-cell office:value-type="string" table:style-name="ce36">
            <text:p>4+</text:p>
          </table:table-cell>
          <table:table-cell office:value-type="percentage" office:value="3.3115468409586062E-2" table:style-name="ce32">
            <text:p>3%</text:p>
          </table:table-cell>
          <table:table-cell office:value-type="percentage" office:value="1.1427120365667851E-2" table:style-name="ce32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1" table:style-name="ce35">
            <text:p>1</text:p>
          </table:table-cell>
          <table:table-cell office:value-type="percentage" office:value="7.6570935003239041E-2" table:style-name="ce30">
            <text:p>8%</text:p>
          </table:table-cell>
          <table:table-cell office:value-type="percentage" office:value="0.11205073995771669" table:style-name="ce30">
            <text:p>11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" table:style-name="ce35">
            <text:p>2</text:p>
          </table:table-cell>
          <table:table-cell office:value-type="percentage" office:value="0.26389548693586701" table:style-name="ce30">
            <text:p>26%</text:p>
          </table:table-cell>
          <table:table-cell office:value-type="percentage" office:value="0.34268691139727081" table:style-name="ce30">
            <text:p>34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3" table:style-name="ce35">
            <text:p>3</text:p>
          </table:table-cell>
          <table:table-cell office:value-type="percentage" office:value="0.40531202763981861" table:style-name="ce30">
            <text:p>41%</text:p>
          </table:table-cell>
          <table:table-cell office:value-type="percentage" office:value="0.43897751297328458" table:style-name="ce30">
            <text:p>44%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outh East</text:p>
          </table:table-cell>
          <table:table-cell office:value-type="string" table:style-name="ce36">
            <text:p>4+</text:p>
          </table:table-cell>
          <table:table-cell office:value-type="percentage" office:value="0.25422155042107542" table:style-name="ce32">
            <text:p>25%</text:p>
          </table:table-cell>
          <table:table-cell office:value-type="percentage" office:value="0.1062848356717279" table:style-name="ce32">
            <text:p>11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1" table:style-name="ce35">
            <text:p>1</text:p>
          </table:table-cell>
          <table:table-cell office:value-type="percentage" office:value="4.1321713870733481E-2" table:style-name="ce30">
            <text:p>4%</text:p>
          </table:table-cell>
          <table:table-cell office:value-type="percentage" office:value="8.6900129701686118E-2" table:style-name="ce30">
            <text:p>9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" table:style-name="ce35">
            <text:p>2</text:p>
          </table:table-cell>
          <table:table-cell office:value-type="percentage" office:value="0.2160856935366739" table:style-name="ce30">
            <text:p>22%</text:p>
          </table:table-cell>
          <table:table-cell office:value-type="percentage" office:value="0.31939040207522701" table:style-name="ce30">
            <text:p>32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3" table:style-name="ce35">
            <text:p>3</text:p>
          </table:table-cell>
          <table:table-cell office:value-type="percentage" office:value="0.45824255628177202" table:style-name="ce30">
            <text:p>46%</text:p>
          </table:table-cell>
          <table:table-cell office:value-type="percentage" office:value="0.4912451361867704" table:style-name="ce30">
            <text:p>49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outh West</text:p>
          </table:table-cell>
          <table:table-cell office:value-type="string" table:style-name="ce38">
            <text:p>4+</text:p>
          </table:table-cell>
          <table:table-cell office:value-type="percentage" office:value="0.28435003631082062" table:style-name="ce33">
            <text:p>28%</text:p>
          </table:table-cell>
          <table:table-cell office:value-type="percentage" office:value="0.1024643320363165" table:style-name="ce33">
            <text:p>10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49">
            <text:p>1. In February 2016, the maximum equity loan was increased to 40% for properties Greater London.</text:p>
          </table:table-cell>
          <table:covered-table-cell table:number-columns-repeated="3"/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ade Berry</meta:initial-creator>
    <dc:creator>Niall Mcsharry</dc:creator>
    <meta:creation-date>2022-02-15T09:20:58Z</meta:creation-date>
    <dc:date>2022-05-09T14:10:10Z</dc:date>
  </office:meta>
</office:document-meta>
</file>