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5" style:family="table-cell" style:parent-style-name="Comma" style:data-style-name="N36">
      <style:table-cell-properties fo:background-color="#FFFFFF"/>
    </style:style>
    <style:style style:name="ce6" style:family="table-cell" style:parent-style-name="Default" style:data-style-name="N36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fo:border-top="none" fo:border-bottom="none" fo:border-left="thin solid #000000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fo:background-color="#D9D9D9"/>
      <style:text-properties fo:font-weight="bold" style:font-weight-asian="bold" style:font-weight-complex="bold"/>
    </style:style>
    <style:style style:name="ce13" style:family="table-cell" style:parent-style-name="Comma" style:data-style-name="N36">
      <style:table-cell-properties fo:border-top="none" fo:border-bottom="none" fo:border-left="none" fo:border-right="thin solid #000000" fo:background-color="#D9D9D9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16" style:family="table-cell" style:parent-style-name="Comma" style:data-style-name="N36">
      <style:table-cell-properties fo:background-color="#D9D9D9"/>
    </style:style>
    <style:style style:name="ce17" style:family="table-cell" style:parent-style-name="Default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9" style:family="table-cell" style:parent-style-name="Comma" style:data-style-name="N36">
      <style:table-cell-properties fo:border-top="none" fo:border-bottom="2pt solid #000000" fo:border-left="thin solid #000000" fo:border-right="none" fo:background-color="#FFFFFF"/>
    </style:style>
    <style:style style:name="ce20" style:family="table-cell" style:parent-style-name="Comma" style:data-style-name="N36">
      <style:table-cell-properties fo:border-top="none" fo:border-bottom="2pt solid #000000" fo:border-left="none" fo:border-right="none" fo:background-color="#FFFFFF"/>
    </style:style>
    <style:style style:name="ce21" style:family="table-cell" style:parent-style-name="Comma" style:data-style-name="N36">
      <style:table-cell-properties fo:border-top="none" fo:border-bottom="2pt solid #000000" fo:border-left="none" fo:border-right="thin solid #000000" fo:background-color="#D9D9D9"/>
    </style:style>
    <style:style style:name="ce22" style:family="table-cell" style:parent-style-name="Comma" style:data-style-name="N36">
      <style:table-cell-properties fo:border-top="none" fo:border-bottom="2pt solid #000000" fo:border-left="none" fo:border-right="none" fo:background-color="#D9D9D9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Comma" style:data-style-name="N36">
      <style:table-cell-properties fo:background-color="#FFFFFF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dashe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dashed #000000" fo:background-color="#FFFFFF"/>
      <style:text-properties fo:font-weight="bold" style:font-weight-asian="bold" style:font-weight-complex="bold"/>
    </style:style>
    <style:style style:name="ce27" style:family="table-cell" style:parent-style-name="Comma" style:data-style-name="N36">
      <style:table-cell-properties fo:border-top="none" fo:border-bottom="none" fo:border-left="none" fo:border-right="2pt dashed #000000" fo:background-color="#FFFFFF"/>
    </style:style>
    <style:style style:name="ce28" style:family="table-cell" style:parent-style-name="Comma" style:data-style-name="N36">
      <style:table-cell-properties fo:border-top="none" fo:border-bottom="2pt solid #000000" fo:border-left="none" fo:border-right="2pt dashed #000000" fo:background-color="#FFFFFF"/>
    </style:style>
    <style:style style:name="ce29" style:family="table-cell" style:parent-style-name="Comma" style:data-style-name="N36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30" style:family="table-cell" style:parent-style-name="Comma" style:data-style-name="N36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none" fo:border-bottom="2pt solid #000000" fo:border-left="none" fo:border-right="thin solid #000000" fo:background-color="#D9D9D9"/>
      <style:text-properties fo:font-weight="bold" style:font-weight-asian="bold" style:font-weight-complex="bold"/>
    </style:style>
    <style:style style:name="ce32" style:family="table-cell" style:parent-style-name="Comma" style:data-style-name="N36">
      <style:table-cell-properties fo:border-top="none" fo:border-bottom="2pt solid #000000" fo:border-left="none" fo:border-right="2pt dashed #000000" fo:background-color="#FFFFFF"/>
      <style:text-properties fo:font-weight="bold" style:font-weight-asian="bold" style:font-weight-complex="bold"/>
    </style:style>
    <style:style style:name="ce33" style:family="table-cell" style:parent-style-name="Comma" style:data-style-name="N36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fo:background-color="#A6A6A6"/>
      <style:text-properties fo:font-weight="bold" style:font-weight-asian="bold" style:font-weight-complex="bold"/>
    </style:style>
    <style:style style:name="ce37" style:family="table-cell" style:parent-style-name="Comma" style:data-style-name="N36">
      <style:table-cell-properties fo:border-top="none" fo:border-bottom="none" fo:border-left="2pt solid #000000" fo:border-right="2pt solid #000000" fo:background-color="#A6A6A6"/>
      <style:text-properties fo:font-weight="bold" style:font-weight-asian="bold" style:font-weight-complex="bold"/>
    </style:style>
    <style:style style:name="ce38" style:family="table-cell" style:parent-style-name="Comma" style:data-style-name="N36">
      <style:table-cell-properties fo:border-top="none" fo:border-bottom="2pt solid #000000" fo:border-left="2pt solid #000000" fo:border-right="2pt solid #000000" fo:background-color="#A6A6A6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2pt dashed #000000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Comma" style:data-style-name="N37">
      <style:table-cell-properties fo:border-top="none" fo:border-bottom="none" fo:border-left="2pt solid #000000" fo:border-right="2pt solid #000000" fo:background-color="#A6A6A6"/>
      <style:text-properties fo:font-weight="bold" style:font-weight-asian="bold" style:font-weight-complex="bold"/>
    </style:style>
    <style:style style:name="ce41" style:family="table-cell" style:parent-style-name="Comma" style:data-style-name="N37">
      <style:table-cell-properties fo:border-top="none" fo:border-bottom="2pt solid #000000" fo:border-left="2pt solid #000000" fo:border-right="2pt solid #000000" fo:background-color="#A6A6A6"/>
      <style:text-properties fo:font-weight="bold" style:font-weight-asian="bold" style:font-weight-complex="bold"/>
    </style:style>
    <style:style style:name="ce42" style:family="table-cell" style:parent-style-name="Comma" style:data-style-name="N36">
      <style:table-cell-properties fo:border-top="none" fo:border-bottom="none" fo:border-left="thin solid #000000" fo:border-right="none" fo:background-color="#FFFFFF"/>
    </style:style>
    <style:style style:name="ce43" style:family="table-cell" style:parent-style-name="Comma" style:data-style-name="N36">
      <style:table-cell-properties fo:background-color="#FFFFFF"/>
    </style:style>
    <style:style style:name="ce44" style:family="table-cell" style:parent-style-name="Comma" style:data-style-name="N37">
      <style:table-cell-properties fo:border-top="none" fo:border-bottom="none" fo:border-left="thin solid #000000" fo:border-right="none" fo:background-color="#FFFFFF"/>
    </style:style>
    <style:style style:name="ce45" style:family="table-cell" style:parent-style-name="Comma" style:data-style-name="N37">
      <style:table-cell-properties fo:background-color="#FFFFFF"/>
    </style:style>
    <style:style style:name="ce46" style:family="table-cell" style:parent-style-name="Comma" style:data-style-name="N37">
      <style:table-cell-properties fo:border-top="none" fo:border-bottom="none" fo:border-left="none" fo:border-right="thin solid #000000" fo:background-color="#D9D9D9"/>
    </style:style>
    <style:style style:name="ce47" style:family="table-cell" style:parent-style-name="Comma" style:data-style-name="N37">
      <style:table-cell-properties fo:border-top="none" fo:border-bottom="none" fo:border-left="none" fo:border-right="2pt dashed #000000" fo:background-color="#FFFFFF"/>
    </style:style>
    <style:style style:name="ce48" style:family="table-cell" style:parent-style-name="Comma" style:data-style-name="N37">
      <style:table-cell-properties fo:background-color="#FFFFFF"/>
    </style:style>
    <style:style style:name="ce49" style:family="table-cell" style:parent-style-name="Comma" style:data-style-name="N37">
      <style:table-cell-properties fo:background-color="#D9D9D9"/>
    </style:style>
    <style:style style:name="ce50" style:family="table-cell" style:parent-style-name="Comma" style:data-style-name="N37">
      <style:table-cell-properties fo:border-top="none" fo:border-bottom="2pt solid #000000" fo:border-left="thin solid #000000" fo:border-right="none" fo:background-color="#FFFFFF"/>
    </style:style>
    <style:style style:name="ce51" style:family="table-cell" style:parent-style-name="Comma" style:data-style-name="N37">
      <style:table-cell-properties fo:border-top="none" fo:border-bottom="2pt solid #000000" fo:border-left="none" fo:border-right="none" fo:background-color="#FFFFFF"/>
    </style:style>
    <style:style style:name="ce52" style:family="table-cell" style:parent-style-name="Comma" style:data-style-name="N37">
      <style:table-cell-properties fo:border-top="none" fo:border-bottom="2pt solid #000000" fo:border-left="none" fo:border-right="thin solid #000000" fo:background-color="#D9D9D9"/>
    </style:style>
    <style:style style:name="ce53" style:family="table-cell" style:parent-style-name="Comma" style:data-style-name="N37">
      <style:table-cell-properties fo:border-top="none" fo:border-bottom="2pt solid #000000" fo:border-left="none" fo:border-right="2pt dashed #000000" fo:background-color="#FFFFFF"/>
    </style:style>
    <style:style style:name="ce54" style:family="table-cell" style:parent-style-name="Comma" style:data-style-name="N37">
      <style:table-cell-properties fo:border-top="none" fo:border-bottom="2pt solid #000000" fo:border-left="none" fo:border-right="none" fo:background-color="#D9D9D9"/>
    </style:style>
    <style:style style:name="ce55" style:family="table-cell" style:parent-style-name="Comma" style:data-style-name="N37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56" style:family="table-cell" style:parent-style-name="Comma" style:data-style-name="N37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57" style:family="table-cell" style:parent-style-name="Comma" style:data-style-name="N37">
      <style:table-cell-properties fo:border-top="none" fo:border-bottom="2pt solid #000000" fo:border-left="none" fo:border-right="thin solid #000000" fo:background-color="#D9D9D9"/>
      <style:text-properties fo:font-weight="bold" style:font-weight-asian="bold" style:font-weight-complex="bold"/>
    </style:style>
    <style:style style:name="ce58" style:family="table-cell" style:parent-style-name="Comma" style:data-style-name="N37">
      <style:table-cell-properties fo:border-top="none" fo:border-bottom="2pt solid #000000" fo:border-left="none" fo:border-right="2pt dashed #000000" fo:background-color="#FFFFFF"/>
      <style:text-properties fo:font-weight="bold" style:font-weight-asian="bold" style:font-weight-complex="bold"/>
    </style:style>
    <style:style style:name="ce59" style:family="table-cell" style:parent-style-name="Comma" style:data-style-name="N37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rchase_Pri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7"/>
        <table:table-column table:style-name="co6" table:number-columns-repeated="16336" table:default-cell-style-name="ce1"/>
        <table:table-row table:style-name="ro1">
          <table:table-cell office:value-type="string" table:number-columns-spanned="48" table:number-rows-spanned="1" table:style-name="ce60">
            <text:p>Table R1: Mean purchase price of property sold under the Help to Buy: Equity Loan scheme, by quarter and region, to 31 December 2021, England.<text:s/></text:p>
          </table:table-cell>
          <table:covered-table-cell table:number-columns-repeated="47"/>
          <table:table-cell table:number-columns-repeated="16336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5">
            <text:p>Old Scheme</text:p>
          </table:table-cell>
          <table:table-cell office:value-type="string" table:style-name="ce23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string" table:style-name="ce35">
            <text:p>Overall</text:p>
          </table:table-cell>
          <table:table-cell table:number-columns-repeated="16336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6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6"/>
          <table:table-cell table:number-columns-repeated="16336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47670.10791366911" table:style-name="ce10">
            <text:p>£147,670</text:p>
          </table:table-cell>
          <table:table-cell office:value-type="currency" office:value="151428.75" table:style-name="ce5">
            <text:p>£151,429</text:p>
          </table:table-cell>
          <table:table-cell office:value-type="currency" office:value="154455.45418326691" table:style-name="ce5">
            <text:p>£154,455</text:p>
          </table:table-cell>
          <table:table-cell office:value-type="currency" office:value="152545.1601343785" table:style-name="ce13">
            <text:p>£152,545</text:p>
          </table:table-cell>
          <table:table-cell office:value-type="currency" office:value="155506.16720257231" table:style-name="ce5">
            <text:p>£155,506</text:p>
          </table:table-cell>
          <table:table-cell office:value-type="currency" office:value="163135.25" table:style-name="ce5">
            <text:p>£163,135</text:p>
          </table:table-cell>
          <table:table-cell office:value-type="currency" office:value="158421.66430260049" table:style-name="ce5">
            <text:p>£158,422</text:p>
          </table:table-cell>
          <table:table-cell office:value-type="currency" office:value="163810.493129771" table:style-name="ce5">
            <text:p>£163,810</text:p>
          </table:table-cell>
          <table:table-cell office:value-type="currency" office:value="161130.03423607559" table:style-name="ce13">
            <text:p>£161,130</text:p>
          </table:table-cell>
          <table:table-cell office:value-type="currency" office:value="167566.4817927171" table:style-name="ce5">
            <text:p>£167,566</text:p>
          </table:table-cell>
          <table:table-cell office:value-type="currency" office:value="163316.82503556189" table:style-name="ce5">
            <text:p>£163,317</text:p>
          </table:table-cell>
          <table:table-cell office:value-type="currency" office:value="171897.9067460318" table:style-name="ce5">
            <text:p>£171,898</text:p>
          </table:table-cell>
          <table:table-cell office:value-type="currency" office:value="167073.06172839511" table:style-name="ce5">
            <text:p>£167,073</text:p>
          </table:table-cell>
          <table:table-cell office:value-type="currency" office:value="167059.26158382479" table:style-name="ce13">
            <text:p>£167,059</text:p>
          </table:table-cell>
          <table:table-cell office:value-type="currency" office:value="172304.48434237999" table:style-name="ce5">
            <text:p>£172,304</text:p>
          </table:table-cell>
          <table:table-cell office:value-type="currency" office:value="170849.30407124679" table:style-name="ce5">
            <text:p>£170,849</text:p>
          </table:table-cell>
          <table:table-cell office:value-type="currency" office:value="175202.78921568629" table:style-name="ce5">
            <text:p>£175,203</text:p>
          </table:table-cell>
          <table:table-cell office:value-type="currency" office:value="178122.50845546791" table:style-name="ce5">
            <text:p>£178,123</text:p>
          </table:table-cell>
          <table:table-cell office:value-type="currency" office:value="174399.48371924751" table:style-name="ce13">
            <text:p>£174,399</text:p>
          </table:table-cell>
          <table:table-cell office:value-type="currency" office:value="184480.6652977413" table:style-name="ce5">
            <text:p>£184,481</text:p>
          </table:table-cell>
          <table:table-cell office:value-type="currency" office:value="184622.91850220261" table:style-name="ce5">
            <text:p>£184,623</text:p>
          </table:table-cell>
          <table:table-cell office:value-type="currency" office:value="190720.2226027397" table:style-name="ce5">
            <text:p>£190,720</text:p>
          </table:table-cell>
          <table:table-cell office:value-type="currency" office:value="184448.033180778" table:style-name="ce5">
            <text:p>£184,448</text:p>
          </table:table-cell>
          <table:table-cell office:value-type="currency" office:value="185793.15983175609" table:style-name="ce13">
            <text:p>£185,793</text:p>
          </table:table-cell>
          <table:table-cell office:value-type="currency" office:value="195573.51224105459" table:style-name="ce5">
            <text:p>£195,574</text:p>
          </table:table-cell>
          <table:table-cell office:value-type="currency" office:value="187856.08323959509" table:style-name="ce5">
            <text:p>£187,856</text:p>
          </table:table-cell>
          <table:table-cell office:value-type="currency" office:value="199814.90068493149" table:style-name="ce5">
            <text:p>£199,815</text:p>
          </table:table-cell>
          <table:table-cell office:value-type="currency" office:value="190886.7204081633" table:style-name="ce5">
            <text:p>£190,887</text:p>
          </table:table-cell>
          <table:table-cell office:value-type="currency" office:value="192565.17459785519" table:style-name="ce13">
            <text:p>£192,565</text:p>
          </table:table-cell>
          <table:table-cell office:value-type="currency" office:value="203962.68864468861" table:style-name="ce5">
            <text:p>£203,963</text:p>
          </table:table-cell>
          <table:table-cell office:value-type="currency" office:value="194392.37597911229" table:style-name="ce5">
            <text:p>£194,392</text:p>
          </table:table-cell>
          <table:table-cell office:value-type="currency" office:value="219027.64928057551" table:style-name="ce5">
            <text:p>£219,028</text:p>
          </table:table-cell>
          <table:table-cell office:value-type="currency" office:value="208095.90625" table:style-name="ce5">
            <text:p>£208,096</text:p>
          </table:table-cell>
          <table:table-cell office:value-type="currency" office:value="205500.4195178849" table:style-name="ce13">
            <text:p>£205,500</text:p>
          </table:table-cell>
          <table:table-cell office:value-type="currency" office:value="221177.30279898219" table:style-name="ce5">
            <text:p>£221,177</text:p>
          </table:table-cell>
          <table:table-cell office:value-type="currency" office:value="221628.63135593219" table:style-name="ce5">
            <text:p>£221,629</text:p>
          </table:table-cell>
          <table:table-cell office:value-type="currency" office:value="218740.95876288661" table:style-name="ce5">
            <text:p>£218,741</text:p>
          </table:table-cell>
          <table:table-cell office:value-type="currency" office:value="231971.54452690171" table:style-name="ce5">
            <text:p>£231,972</text:p>
          </table:table-cell>
          <table:table-cell office:value-type="currency" office:value="225405.4790444258" table:style-name="ce13">
            <text:p>£225,405</text:p>
          </table:table-cell>
          <table:table-cell office:value-type="currency" office:value="231765" table:style-name="ce5">
            <text:p>£231,765</text:p>
          </table:table-cell>
          <table:table-cell office:value-type="currency" office:value="241244.10526315789" table:style-name="ce27">
            <text:p>£241,244</text:p>
          </table:table-cell>
          <table:table-cell office:value-type="currency" office:value="159272.99715909091" table:style-name="ce24">
            <text:p>£159,273</text:p>
          </table:table-cell>
          <table:table-cell office:value-type="currency" office:value="160786.17747440271" table:style-name="ce5">
            <text:p>£160,786</text:p>
          </table:table-cell>
          <table:table-cell office:value-type="currency" office:value="161841.55988857939" table:style-name="ce5">
            <text:p>£161,842</text:p>
          </table:table-cell>
          <table:table-cell office:value-type="currency" office:value="194670.84955286689" table:style-name="ce16">
            <text:p>£194,671</text:p>
          </table:table-cell>
          <table:table-cell office:value-type="currency" office:value="187164.44440146969" table:style-name="ce37">
            <text:p>£187,164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55054.1616541353" table:style-name="ce10">
            <text:p>£155,054</text:p>
          </table:table-cell>
          <table:table-cell office:value-type="currency" office:value="164949.49409448821" table:style-name="ce5">
            <text:p>£164,949</text:p>
          </table:table-cell>
          <table:table-cell office:value-type="currency" office:value="171241.69928400961" table:style-name="ce5">
            <text:p>£171,242</text:p>
          </table:table-cell>
          <table:table-cell office:value-type="currency" office:value="166587.65136476429" table:style-name="ce13">
            <text:p>£166,588</text:p>
          </table:table-cell>
          <table:table-cell office:value-type="currency" office:value="173954.79554390561" table:style-name="ce5">
            <text:p>£173,955</text:p>
          </table:table-cell>
          <table:table-cell office:value-type="currency" office:value="178196.68539325841" table:style-name="ce5">
            <text:p>£178,197</text:p>
          </table:table-cell>
          <table:table-cell office:value-type="currency" office:value="178243.06869220611" table:style-name="ce5">
            <text:p>£178,243</text:p>
          </table:table-cell>
          <table:table-cell office:value-type="currency" office:value="181899.95174537989" table:style-name="ce5">
            <text:p>£181,900</text:p>
          </table:table-cell>
          <table:table-cell office:value-type="currency" office:value="178310.5348119034" table:style-name="ce13">
            <text:p>£178,311</text:p>
          </table:table-cell>
          <table:table-cell office:value-type="currency" office:value="185382.2972636816" table:style-name="ce5">
            <text:p>£185,382</text:p>
          </table:table-cell>
          <table:table-cell office:value-type="currency" office:value="186504.0852713178" table:style-name="ce5">
            <text:p>£186,504</text:p>
          </table:table-cell>
          <table:table-cell office:value-type="currency" office:value="192727.2286282306" table:style-name="ce5">
            <text:p>£192,727</text:p>
          </table:table-cell>
          <table:table-cell office:value-type="currency" office:value="192928.95642374159" table:style-name="ce5">
            <text:p>£192,929</text:p>
          </table:table-cell>
          <table:table-cell office:value-type="currency" office:value="189737.48093909811" table:style-name="ce13">
            <text:p>£189,737</text:p>
          </table:table-cell>
          <table:table-cell office:value-type="currency" office:value="205908.30898321819" table:style-name="ce5">
            <text:p>£205,908</text:p>
          </table:table-cell>
          <table:table-cell office:value-type="currency" office:value="208295.0192994996" table:style-name="ce5">
            <text:p>£208,295</text:p>
          </table:table-cell>
          <table:table-cell office:value-type="currency" office:value="213185.69617021279" table:style-name="ce5">
            <text:p>£213,186</text:p>
          </table:table-cell>
          <table:table-cell office:value-type="currency" office:value="208466.4023545706" table:style-name="ce5">
            <text:p>£208,466</text:p>
          </table:table-cell>
          <table:table-cell office:value-type="currency" office:value="209005.86901212481" table:style-name="ce13">
            <text:p>£209,006</text:p>
          </table:table-cell>
          <table:table-cell office:value-type="currency" office:value="216983.36227045071" table:style-name="ce5">
            <text:p>£216,983</text:p>
          </table:table-cell>
          <table:table-cell office:value-type="currency" office:value="215579.91526479751" table:style-name="ce5">
            <text:p>£215,580</text:p>
          </table:table-cell>
          <table:table-cell office:value-type="currency" office:value="223348.94795539029" table:style-name="ce5">
            <text:p>£223,349</text:p>
          </table:table-cell>
          <table:table-cell office:value-type="currency" office:value="220395.74376996799" table:style-name="ce5">
            <text:p>£220,396</text:p>
          </table:table-cell>
          <table:table-cell office:value-type="currency" office:value="219022.4936110625" table:style-name="ce13">
            <text:p>£219,022</text:p>
          </table:table-cell>
          <table:table-cell office:value-type="currency" office:value="228605.46456692909" table:style-name="ce5">
            <text:p>£228,605</text:p>
          </table:table-cell>
          <table:table-cell office:value-type="currency" office:value="222539.7578082192" table:style-name="ce5">
            <text:p>£222,540</text:p>
          </table:table-cell>
          <table:table-cell office:value-type="currency" office:value="230289.96971935011" table:style-name="ce5">
            <text:p>£230,290</text:p>
          </table:table-cell>
          <table:table-cell office:value-type="currency" office:value="223149.99278178791" table:style-name="ce5">
            <text:p>£223,150</text:p>
          </table:table-cell>
          <table:table-cell office:value-type="currency" office:value="225627.16063999999" table:style-name="ce13">
            <text:p>£225,627</text:p>
          </table:table-cell>
          <table:table-cell office:value-type="currency" office:value="229576.2573051948" table:style-name="ce5">
            <text:p>£229,576</text:p>
          </table:table-cell>
          <table:table-cell office:value-type="currency" office:value="230019.50983436851" table:style-name="ce5">
            <text:p>£230,020</text:p>
          </table:table-cell>
          <table:table-cell office:value-type="currency" office:value="234960.7735334243" table:style-name="ce5">
            <text:p>£234,961</text:p>
          </table:table-cell>
          <table:table-cell office:value-type="currency" office:value="235408.0688487585" table:style-name="ce5">
            <text:p>£235,408</text:p>
          </table:table-cell>
          <table:table-cell office:value-type="currency" office:value="232557.20618556699" table:style-name="ce13">
            <text:p>£232,557</text:p>
          </table:table-cell>
          <table:table-cell office:value-type="currency" office:value="240682.10695187171" table:style-name="ce5">
            <text:p>£240,682</text:p>
          </table:table-cell>
          <table:table-cell office:value-type="currency" office:value="238073.8644067797" table:style-name="ce5">
            <text:p>£238,074</text:p>
          </table:table-cell>
          <table:table-cell office:value-type="currency" office:value="242317.4897959184" table:style-name="ce5">
            <text:p>£242,317</text:p>
          </table:table-cell>
          <table:table-cell office:value-type="currency" office:value="256407.62977099241" table:style-name="ce5">
            <text:p>£256,408</text:p>
          </table:table-cell>
          <table:table-cell office:value-type="currency" office:value="247064.22537784421" table:style-name="ce13">
            <text:p>£247,064</text:p>
          </table:table-cell>
          <table:table-cell office:value-type="currency" office:value="261096.7770588235" table:style-name="ce5">
            <text:p>£261,097</text:p>
          </table:table-cell>
          <table:table-cell office:value-type="currency" office:value="278224.73255813948" table:style-name="ce27">
            <text:p>£278,225</text:p>
          </table:table-cell>
          <table:table-cell office:value-type="currency" office:value="188303.28985507251" table:style-name="ce24">
            <text:p>£188,303</text:p>
          </table:table-cell>
          <table:table-cell office:value-type="currency" office:value="191751.7555938038" table:style-name="ce5">
            <text:p>£191,752</text:p>
          </table:table-cell>
          <table:table-cell office:value-type="currency" office:value="190867.31034482759" table:style-name="ce5">
            <text:p>£190,867</text:p>
          </table:table-cell>
          <table:table-cell office:value-type="currency" office:value="227227.35757080611" table:style-name="ce16">
            <text:p>£227,227</text:p>
          </table:table-cell>
          <table:table-cell office:value-type="currency" office:value="217165.97300599091" table:style-name="ce37">
            <text:p>£217,166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45831.25" table:style-name="ce10">
            <text:p>£145,831</text:p>
          </table:table-cell>
          <table:table-cell office:value-type="currency" office:value="156580.13417721519" table:style-name="ce5">
            <text:p>£156,580</text:p>
          </table:table-cell>
          <table:table-cell office:value-type="currency" office:value="162124.66035353541" table:style-name="ce5">
            <text:p>£162,125</text:p>
          </table:table-cell>
          <table:table-cell office:value-type="currency" office:value="157917.3601127555" table:style-name="ce13">
            <text:p>£157,917</text:p>
          </table:table-cell>
          <table:table-cell office:value-type="currency" office:value="160201.19489981781" table:style-name="ce5">
            <text:p>£160,201</text:p>
          </table:table-cell>
          <table:table-cell office:value-type="currency" office:value="173377.41045606229" table:style-name="ce5">
            <text:p>£173,377</text:p>
          </table:table-cell>
          <table:table-cell office:value-type="currency" office:value="171170.69398907101" table:style-name="ce5">
            <text:p>£171,171</text:p>
          </table:table-cell>
          <table:table-cell office:value-type="currency" office:value="176638.47477360931" table:style-name="ce5">
            <text:p>£176,638</text:p>
          </table:table-cell>
          <table:table-cell office:value-type="currency" office:value="171238.6281588448" table:style-name="ce13">
            <text:p>£171,239</text:p>
          </table:table-cell>
          <table:table-cell office:value-type="currency" office:value="168800.53195876291" table:style-name="ce5">
            <text:p>£168,801</text:p>
          </table:table-cell>
          <table:table-cell office:value-type="currency" office:value="177811.354657688" table:style-name="ce5">
            <text:p>£177,811</text:p>
          </table:table-cell>
          <table:table-cell office:value-type="currency" office:value="181296.39580209891" table:style-name="ce5">
            <text:p>£181,296</text:p>
          </table:table-cell>
          <table:table-cell office:value-type="currency" office:value="187734.37268993841" table:style-name="ce5">
            <text:p>£187,734</text:p>
          </table:table-cell>
          <table:table-cell office:value-type="currency" office:value="180336.80808750421" table:style-name="ce13">
            <text:p>£180,337</text:p>
          </table:table-cell>
          <table:table-cell office:value-type="currency" office:value="190365.5558823529" table:style-name="ce5">
            <text:p>£190,366</text:p>
          </table:table-cell>
          <table:table-cell office:value-type="currency" office:value="194277.58269230771" table:style-name="ce5">
            <text:p>£194,278</text:p>
          </table:table-cell>
          <table:table-cell office:value-type="currency" office:value="194354.8465753425" table:style-name="ce5">
            <text:p>£194,355</text:p>
          </table:table-cell>
          <table:table-cell office:value-type="currency" office:value="199196.06909788871" table:style-name="ce5">
            <text:p>£199,196</text:p>
          </table:table-cell>
          <table:table-cell office:value-type="currency" office:value="194999.6008018328" table:style-name="ce13">
            <text:p>£195,000</text:p>
          </table:table-cell>
          <table:table-cell office:value-type="currency" office:value="199745.91137566141" table:style-name="ce5">
            <text:p>£199,746</text:p>
          </table:table-cell>
          <table:table-cell office:value-type="currency" office:value="205477.96804037009" table:style-name="ce5">
            <text:p>£205,478</text:p>
          </table:table-cell>
          <table:table-cell office:value-type="currency" office:value="204155.26267281111" table:style-name="ce5">
            <text:p>£204,155</text:p>
          </table:table-cell>
          <table:table-cell office:value-type="currency" office:value="205663.2632955536" table:style-name="ce5">
            <text:p>£205,663</text:p>
          </table:table-cell>
          <table:table-cell office:value-type="currency" office:value="204147.41010101009" table:style-name="ce13">
            <text:p>£204,147</text:p>
          </table:table-cell>
          <table:table-cell office:value-type="currency" office:value="208124.3043968433" table:style-name="ce5">
            <text:p>£208,124</text:p>
          </table:table-cell>
          <table:table-cell office:value-type="currency" office:value="215672.0712661107" table:style-name="ce5">
            <text:p>£215,672</text:p>
          </table:table-cell>
          <table:table-cell office:value-type="currency" office:value="213070.83060109289" table:style-name="ce5">
            <text:p>£213,071</text:p>
          </table:table-cell>
          <table:table-cell office:value-type="currency" office:value="214406.40634005761" table:style-name="ce5">
            <text:p>£214,406</text:p>
          </table:table-cell>
          <table:table-cell office:value-type="currency" office:value="213269.8208028388" table:style-name="ce13">
            <text:p>£213,270</text:p>
          </table:table-cell>
          <table:table-cell office:value-type="currency" office:value="210131.84597156401" table:style-name="ce5">
            <text:p>£210,132</text:p>
          </table:table-cell>
          <table:table-cell office:value-type="currency" office:value="218875.8044996121" table:style-name="ce5">
            <text:p>£218,876</text:p>
          </table:table-cell>
          <table:table-cell office:value-type="currency" office:value="231644.29042553189" table:style-name="ce5">
            <text:p>£231,644</text:p>
          </table:table-cell>
          <table:table-cell office:value-type="currency" office:value="227138.90266159701" table:style-name="ce5">
            <text:p>£227,139</text:p>
          </table:table-cell>
          <table:table-cell office:value-type="currency" office:value="222405.5332725615" table:style-name="ce13">
            <text:p>£222,406</text:p>
          </table:table-cell>
          <table:table-cell office:value-type="currency" office:value="237032.60306406691" table:style-name="ce5">
            <text:p>£237,033</text:p>
          </table:table-cell>
          <table:table-cell office:value-type="currency" office:value="235435.12362030911" table:style-name="ce5">
            <text:p>£235,435</text:p>
          </table:table-cell>
          <table:table-cell office:value-type="currency" office:value="242021.2120674357" table:style-name="ce5">
            <text:p>£242,021</text:p>
          </table:table-cell>
          <table:table-cell office:value-type="currency" office:value="243260.90303030299" table:style-name="ce5">
            <text:p>£243,261</text:p>
          </table:table-cell>
          <table:table-cell office:value-type="currency" office:value="240876.37183383989" table:style-name="ce13">
            <text:p>£240,876</text:p>
          </table:table-cell>
          <table:table-cell office:value-type="currency" office:value="252090.6" table:style-name="ce5">
            <text:p>£252,091</text:p>
          </table:table-cell>
          <table:table-cell office:value-type="currency" office:value="235919.54601226989" table:style-name="ce27">
            <text:p>£235,920</text:p>
          </table:table-cell>
          <table:table-cell office:value-type="currency" office:value="184259.32492581601" table:style-name="ce24">
            <text:p>£184,259</text:p>
          </table:table-cell>
          <table:table-cell office:value-type="currency" office:value="190181.44160583941" table:style-name="ce5">
            <text:p>£190,181</text:p>
          </table:table-cell>
          <table:table-cell office:value-type="currency" office:value="190198.6904069767" table:style-name="ce5">
            <text:p>£190,199</text:p>
          </table:table-cell>
          <table:table-cell office:value-type="currency" office:value="212614.78153651601" table:style-name="ce16">
            <text:p>£212,615</text:p>
          </table:table-cell>
          <table:table-cell office:value-type="currency" office:value="205207.1938303007" table:style-name="ce37">
            <text:p>£205,207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74436.69696969699" table:style-name="ce10">
            <text:p>£174,437</text:p>
          </table:table-cell>
          <table:table-cell office:value-type="currency" office:value="179314.94025974031" table:style-name="ce5">
            <text:p>£179,315</text:p>
          </table:table-cell>
          <table:table-cell office:value-type="currency" office:value="184435.1213191991" table:style-name="ce5">
            <text:p>£184,435</text:p>
          </table:table-cell>
          <table:table-cell office:value-type="currency" office:value="181676.07262569829" table:style-name="ce13">
            <text:p>£181,676</text:p>
          </table:table-cell>
          <table:table-cell office:value-type="currency" office:value="184953.04051863859" table:style-name="ce5">
            <text:p>£184,953</text:p>
          </table:table-cell>
          <table:table-cell office:value-type="currency" office:value="195511.5057251908" table:style-name="ce5">
            <text:p>£195,512</text:p>
          </table:table-cell>
          <table:table-cell office:value-type="currency" office:value="194871.06187050359" table:style-name="ce5">
            <text:p>£194,871</text:p>
          </table:table-cell>
          <table:table-cell office:value-type="currency" office:value="197206.07556935819" table:style-name="ce5">
            <text:p>£197,206</text:p>
          </table:table-cell>
          <table:table-cell office:value-type="currency" office:value="193911.16686710771" table:style-name="ce13">
            <text:p>£193,911</text:p>
          </table:table-cell>
          <table:table-cell office:value-type="currency" office:value="203184.9842657343" table:style-name="ce5">
            <text:p>£203,185</text:p>
          </table:table-cell>
          <table:table-cell office:value-type="currency" office:value="211450.6986784141" table:style-name="ce5">
            <text:p>£211,451</text:p>
          </table:table-cell>
          <table:table-cell office:value-type="currency" office:value="217678.023557126" table:style-name="ce5">
            <text:p>£217,678</text:p>
          </table:table-cell>
          <table:table-cell office:value-type="currency" office:value="216812.06031976751" table:style-name="ce5">
            <text:p>£216,812</text:p>
          </table:table-cell>
          <table:table-cell office:value-type="currency" office:value="213469.0719735504" table:style-name="ce13">
            <text:p>£213,469</text:p>
          </table:table-cell>
          <table:table-cell office:value-type="currency" office:value="227035.5549263873" table:style-name="ce5">
            <text:p>£227,036</text:p>
          </table:table-cell>
          <table:table-cell office:value-type="currency" office:value="228301.61879297171" table:style-name="ce5">
            <text:p>£228,302</text:p>
          </table:table-cell>
          <table:table-cell office:value-type="currency" office:value="229617.8422459893" table:style-name="ce5">
            <text:p>£229,618</text:p>
          </table:table-cell>
          <table:table-cell office:value-type="currency" office:value="234245.07039337471" table:style-name="ce5">
            <text:p>£234,245</text:p>
          </table:table-cell>
          <table:table-cell office:value-type="currency" office:value="230185.08083140879" table:style-name="ce13">
            <text:p>£230,185</text:p>
          </table:table-cell>
          <table:table-cell office:value-type="currency" office:value="226401.0019880716" table:style-name="ce5">
            <text:p>£226,401</text:p>
          </table:table-cell>
          <table:table-cell office:value-type="currency" office:value="241562.76763754041" table:style-name="ce5">
            <text:p>£241,563</text:p>
          </table:table-cell>
          <table:table-cell office:value-type="currency" office:value="244856.45662100459" table:style-name="ce5">
            <text:p>£244,856</text:p>
          </table:table-cell>
          <table:table-cell office:value-type="currency" office:value="245058.8" table:style-name="ce5">
            <text:p>£245,059</text:p>
          </table:table-cell>
          <table:table-cell office:value-type="currency" office:value="240309.44626168229" table:style-name="ce13">
            <text:p>£240,309</text:p>
          </table:table-cell>
          <table:table-cell office:value-type="currency" office:value="246332.1724787936" table:style-name="ce5">
            <text:p>£246,332</text:p>
          </table:table-cell>
          <table:table-cell office:value-type="currency" office:value="254496.74921826139" table:style-name="ce5">
            <text:p>£254,497</text:p>
          </table:table-cell>
          <table:table-cell office:value-type="currency" office:value="256891.36557377051" table:style-name="ce5">
            <text:p>£256,891</text:p>
          </table:table-cell>
          <table:table-cell office:value-type="currency" office:value="253415.44631456761" table:style-name="ce5">
            <text:p>£253,415</text:p>
          </table:table-cell>
          <table:table-cell office:value-type="currency" office:value="253139.57112261289" table:style-name="ce13">
            <text:p>£253,140</text:p>
          </table:table-cell>
          <table:table-cell office:value-type="currency" office:value="249427.10815765351" table:style-name="ce5">
            <text:p>£249,427</text:p>
          </table:table-cell>
          <table:table-cell office:value-type="currency" office:value="253845.15697310821" table:style-name="ce5">
            <text:p>£253,845</text:p>
          </table:table-cell>
          <table:table-cell office:value-type="currency" office:value="258053.8521126761" table:style-name="ce5">
            <text:p>£258,054</text:p>
          </table:table-cell>
          <table:table-cell office:value-type="currency" office:value="254765.6080305927" table:style-name="ce5">
            <text:p>£254,766</text:p>
          </table:table-cell>
          <table:table-cell office:value-type="currency" office:value="254206.87068809831" table:style-name="ce13">
            <text:p>£254,207</text:p>
          </table:table-cell>
          <table:table-cell office:value-type="currency" office:value="262445.84742041712" table:style-name="ce5">
            <text:p>£262,446</text:p>
          </table:table-cell>
          <table:table-cell office:value-type="currency" office:value="267494.81399317412" table:style-name="ce5">
            <text:p>£267,495</text:p>
          </table:table-cell>
          <table:table-cell office:value-type="currency" office:value="260836.03335602451" table:style-name="ce5">
            <text:p>£260,836</text:p>
          </table:table-cell>
          <table:table-cell office:value-type="currency" office:value="271308.26948193298" table:style-name="ce5">
            <text:p>£271,308</text:p>
          </table:table-cell>
          <table:table-cell office:value-type="currency" office:value="266426.63043891318" table:style-name="ce13">
            <text:p>£266,427</text:p>
          </table:table-cell>
          <table:table-cell office:value-type="currency" office:value="280474.90661252901" table:style-name="ce5">
            <text:p>£280,475</text:p>
          </table:table-cell>
          <table:table-cell office:value-type="currency" office:value="276709.37634408602" table:style-name="ce27">
            <text:p>£276,709</text:p>
          </table:table-cell>
          <table:table-cell office:value-type="currency" office:value="216745.0487238979" table:style-name="ce24">
            <text:p>£216,745</text:p>
          </table:table-cell>
          <table:table-cell office:value-type="currency" office:value="226036.01126408009" table:style-name="ce5">
            <text:p>£226,036</text:p>
          </table:table-cell>
          <table:table-cell office:value-type="currency" office:value="220647.24637681161" table:style-name="ce5">
            <text:p>£220,647</text:p>
          </table:table-cell>
          <table:table-cell office:value-type="currency" office:value="246678.7015230734" table:style-name="ce16">
            <text:p>£246,679</text:p>
          </table:table-cell>
          <table:table-cell office:value-type="currency" office:value="238336.1008352162" table:style-name="ce37">
            <text:p>£238,336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63805.66789667899" table:style-name="ce10">
            <text:p>£163,806</text:p>
          </table:table-cell>
          <table:table-cell office:value-type="currency" office:value="165947.6435643564" table:style-name="ce5">
            <text:p>£165,948</text:p>
          </table:table-cell>
          <table:table-cell office:value-type="currency" office:value="174658.1967592593" table:style-name="ce5">
            <text:p>£174,658</text:p>
          </table:table-cell>
          <table:table-cell office:value-type="currency" office:value="170460.60168940871" table:style-name="ce13">
            <text:p>£170,461</text:p>
          </table:table-cell>
          <table:table-cell office:value-type="currency" office:value="182366.17329093799" table:style-name="ce5">
            <text:p>£182,366</text:p>
          </table:table-cell>
          <table:table-cell office:value-type="currency" office:value="185275.19808306711" table:style-name="ce5">
            <text:p>£185,275</text:p>
          </table:table-cell>
          <table:table-cell office:value-type="currency" office:value="191571.8361111111" table:style-name="ce5">
            <text:p>£191,572</text:p>
          </table:table-cell>
          <table:table-cell office:value-type="currency" office:value="196451.3447513812" table:style-name="ce5">
            <text:p>£196,451</text:p>
          </table:table-cell>
          <table:table-cell office:value-type="currency" office:value="189289.67209520831" table:style-name="ce13">
            <text:p>£189,290</text:p>
          </table:table-cell>
          <table:table-cell office:value-type="currency" office:value="197383.8713178295" table:style-name="ce5">
            <text:p>£197,384</text:p>
          </table:table-cell>
          <table:table-cell office:value-type="currency" office:value="206837.00414507769" table:style-name="ce5">
            <text:p>£206,837</text:p>
          </table:table-cell>
          <table:table-cell office:value-type="currency" office:value="209742.6170731707" table:style-name="ce5">
            <text:p>£209,743</text:p>
          </table:table-cell>
          <table:table-cell office:value-type="currency" office:value="216892.1131059246" table:style-name="ce5">
            <text:p>£216,892</text:p>
          </table:table-cell>
          <table:table-cell office:value-type="currency" office:value="208949.51072234759" table:style-name="ce13">
            <text:p>£208,950</text:p>
          </table:table-cell>
          <table:table-cell office:value-type="currency" office:value="207897.06463414631" table:style-name="ce5">
            <text:p>£207,897</text:p>
          </table:table-cell>
          <table:table-cell office:value-type="currency" office:value="225654.58058435441" table:style-name="ce5">
            <text:p>£225,655</text:p>
          </table:table-cell>
          <table:table-cell office:value-type="currency" office:value="218087.4378109453" table:style-name="ce5">
            <text:p>£218,087</text:p>
          </table:table-cell>
          <table:table-cell office:value-type="currency" office:value="224971.45440251569" table:style-name="ce5">
            <text:p>£224,971</text:p>
          </table:table-cell>
          <table:table-cell office:value-type="currency" office:value="220114.6387686388" table:style-name="ce13">
            <text:p>£220,115</text:p>
          </table:table-cell>
          <table:table-cell office:value-type="currency" office:value="217208.97770700639" table:style-name="ce5">
            <text:p>£217,209</text:p>
          </table:table-cell>
          <table:table-cell office:value-type="currency" office:value="234223.9632454924" table:style-name="ce5">
            <text:p>£234,224</text:p>
          </table:table-cell>
          <table:table-cell office:value-type="currency" office:value="239621.3747870528" table:style-name="ce5">
            <text:p>£239,621</text:p>
          </table:table-cell>
          <table:table-cell office:value-type="currency" office:value="243916.67053998631" table:style-name="ce5">
            <text:p>£243,917</text:p>
          </table:table-cell>
          <table:table-cell office:value-type="currency" office:value="235117.98346942841" table:style-name="ce13">
            <text:p>£235,118</text:p>
          </table:table-cell>
          <table:table-cell office:value-type="currency" office:value="239216.0078192876" table:style-name="ce5">
            <text:p>£239,216</text:p>
          </table:table-cell>
          <table:table-cell office:value-type="currency" office:value="250587.96744791669" table:style-name="ce5">
            <text:p>£250,588</text:p>
          </table:table-cell>
          <table:table-cell office:value-type="currency" office:value="254303.28986710971" table:style-name="ce5">
            <text:p>£254,303</text:p>
          </table:table-cell>
          <table:table-cell office:value-type="currency" office:value="250292.91810344829" table:style-name="ce5">
            <text:p>£250,293</text:p>
          </table:table-cell>
          <table:table-cell office:value-type="currency" office:value="248938.82194016321" table:style-name="ce13">
            <text:p>£248,939</text:p>
          </table:table-cell>
          <table:table-cell office:value-type="currency" office:value="254653.93089430901" table:style-name="ce5">
            <text:p>£254,654</text:p>
          </table:table-cell>
          <table:table-cell office:value-type="currency" office:value="259813.17987594759" table:style-name="ce5">
            <text:p>£259,813</text:p>
          </table:table-cell>
          <table:table-cell office:value-type="currency" office:value="266591.39981701737" table:style-name="ce5">
            <text:p>£266,591</text:p>
          </table:table-cell>
          <table:table-cell office:value-type="currency" office:value="264708.09442934778" table:style-name="ce5">
            <text:p>£264,708</text:p>
          </table:table-cell>
          <table:table-cell office:value-type="currency" office:value="261720.6214" table:style-name="ce13">
            <text:p>£261,721</text:p>
          </table:table-cell>
          <table:table-cell office:value-type="currency" office:value="270202.71085858578" table:style-name="ce5">
            <text:p>£270,203</text:p>
          </table:table-cell>
          <table:table-cell office:value-type="currency" office:value="267001.58614564833" table:style-name="ce5">
            <text:p>£267,002</text:p>
          </table:table-cell>
          <table:table-cell office:value-type="currency" office:value="272584.13312930381" table:style-name="ce5">
            <text:p>£272,584</text:p>
          </table:table-cell>
          <table:table-cell office:value-type="currency" office:value="279795.13565891481" table:style-name="ce5">
            <text:p>£279,795</text:p>
          </table:table-cell>
          <table:table-cell office:value-type="currency" office:value="274669.28946254757" table:style-name="ce13">
            <text:p>£274,669</text:p>
          </table:table-cell>
          <table:table-cell office:value-type="currency" office:value="290335.04410796578" table:style-name="ce5">
            <text:p>£290,335</text:p>
          </table:table-cell>
          <table:table-cell office:value-type="currency" office:value="276829.78918918921" table:style-name="ce27">
            <text:p>£276,830</text:p>
          </table:table-cell>
          <table:table-cell office:value-type="currency" office:value="217100.87953795379" table:style-name="ce24">
            <text:p>£217,101</text:p>
          </table:table-cell>
          <table:table-cell office:value-type="currency" office:value="217859.69018932871" table:style-name="ce5">
            <text:p>£217,860</text:p>
          </table:table-cell>
          <table:table-cell office:value-type="currency" office:value="217264.4410540915" table:style-name="ce5">
            <text:p>£217,264</text:p>
          </table:table-cell>
          <table:table-cell office:value-type="currency" office:value="251112.8787375415" table:style-name="ce16">
            <text:p>£251,113</text:p>
          </table:table-cell>
          <table:table-cell office:value-type="currency" office:value="236576.77117990531" table:style-name="ce37">
            <text:p>£236,577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08679.08778625951" table:style-name="ce10">
            <text:p>£208,679</text:p>
          </table:table-cell>
          <table:table-cell office:value-type="currency" office:value="222597.46434782611" table:style-name="ce5">
            <text:p>£222,597</text:p>
          </table:table-cell>
          <table:table-cell office:value-type="currency" office:value="224170.27832292599" table:style-name="ce5">
            <text:p>£224,170</text:p>
          </table:table-cell>
          <table:table-cell office:value-type="currency" office:value="221635.51838610831" table:style-name="ce13">
            <text:p>£221,636</text:p>
          </table:table-cell>
          <table:table-cell office:value-type="currency" office:value="237573.75657894739" table:style-name="ce5">
            <text:p>£237,574</text:p>
          </table:table-cell>
          <table:table-cell office:value-type="currency" office:value="243368.74220032839" table:style-name="ce5">
            <text:p>£243,369</text:p>
          </table:table-cell>
          <table:table-cell office:value-type="currency" office:value="243758.6303448276" table:style-name="ce5">
            <text:p>£243,759</text:p>
          </table:table-cell>
          <table:table-cell office:value-type="currency" office:value="243368.86382623221" table:style-name="ce5">
            <text:p>£243,369</text:p>
          </table:table-cell>
          <table:table-cell office:value-type="currency" office:value="242311.97948717949" table:style-name="ce13">
            <text:p>£242,312</text:p>
          </table:table-cell>
          <table:table-cell office:value-type="currency" office:value="249435.20833333331" table:style-name="ce5">
            <text:p>£249,435</text:p>
          </table:table-cell>
          <table:table-cell office:value-type="currency" office:value="252731.74261603379" table:style-name="ce5">
            <text:p>£252,732</text:p>
          </table:table-cell>
          <table:table-cell office:value-type="currency" office:value="248588.88048780491" table:style-name="ce5">
            <text:p>£248,589</text:p>
          </table:table-cell>
          <table:table-cell office:value-type="currency" office:value="256405.85509433961" table:style-name="ce5">
            <text:p>£256,406</text:p>
          </table:table-cell>
          <table:table-cell office:value-type="currency" office:value="252583.54198280221" table:style-name="ce13">
            <text:p>£252,584</text:p>
          </table:table-cell>
          <table:table-cell office:value-type="currency" office:value="270573.07444168732" table:style-name="ce5">
            <text:p>£270,573</text:p>
          </table:table-cell>
          <table:table-cell office:value-type="currency" office:value="280475.13338301051" table:style-name="ce5">
            <text:p>£280,475</text:p>
          </table:table-cell>
          <table:table-cell office:value-type="currency" office:value="288620.87852283771" table:style-name="ce5">
            <text:p>£288,621</text:p>
          </table:table-cell>
          <table:table-cell office:value-type="currency" office:value="288973.3115610712" table:style-name="ce5">
            <text:p>£288,973</text:p>
          </table:table-cell>
          <table:table-cell office:value-type="currency" office:value="283323.82136788452" table:style-name="ce13">
            <text:p>£283,324</text:p>
          </table:table-cell>
          <table:table-cell office:value-type="currency" office:value="304241.37445414852" table:style-name="ce5">
            <text:p>£304,241</text:p>
          </table:table-cell>
          <table:table-cell office:value-type="currency" office:value="308033.18208955223" table:style-name="ce5">
            <text:p>£308,033</text:p>
          </table:table-cell>
          <table:table-cell office:value-type="currency" office:value="320310.94323144102" table:style-name="ce5">
            <text:p>£320,311</text:p>
          </table:table-cell>
          <table:table-cell office:value-type="currency" office:value="310781.93934514222" table:style-name="ce5">
            <text:p>£310,782</text:p>
          </table:table-cell>
          <table:table-cell office:value-type="currency" office:value="310838.26790498302" table:style-name="ce13">
            <text:p>£310,838</text:p>
          </table:table-cell>
          <table:table-cell office:value-type="currency" office:value="312879.30162601633" table:style-name="ce5">
            <text:p>£312,879</text:p>
          </table:table-cell>
          <table:table-cell office:value-type="currency" office:value="312042.06240249611" table:style-name="ce5">
            <text:p>£312,042</text:p>
          </table:table-cell>
          <table:table-cell office:value-type="currency" office:value="317667.55461638491" table:style-name="ce5">
            <text:p>£317,668</text:p>
          </table:table-cell>
          <table:table-cell office:value-type="currency" office:value="310047.93791014637" table:style-name="ce5">
            <text:p>£310,048</text:p>
          </table:table-cell>
          <table:table-cell office:value-type="currency" office:value="312901.09277577943" table:style-name="ce13">
            <text:p>£312,901</text:p>
          </table:table-cell>
          <table:table-cell office:value-type="currency" office:value="311335.8176426983" table:style-name="ce5">
            <text:p>£311,336</text:p>
          </table:table-cell>
          <table:table-cell office:value-type="currency" office:value="316000.54832146491" table:style-name="ce5">
            <text:p>£316,001</text:p>
          </table:table-cell>
          <table:table-cell office:value-type="currency" office:value="326775.45505971089" table:style-name="ce5">
            <text:p>£326,775</text:p>
          </table:table-cell>
          <table:table-cell office:value-type="currency" office:value="321147.59129564778" table:style-name="ce5">
            <text:p>£321,148</text:p>
          </table:table-cell>
          <table:table-cell office:value-type="currency" office:value="319061.96669080382" table:style-name="ce13">
            <text:p>£319,062</text:p>
          </table:table-cell>
          <table:table-cell office:value-type="currency" office:value="324399.64971751411" table:style-name="ce5">
            <text:p>£324,400</text:p>
          </table:table-cell>
          <table:table-cell office:value-type="currency" office:value="319222.78057553963" table:style-name="ce5">
            <text:p>£319,223</text:p>
          </table:table-cell>
          <table:table-cell office:value-type="currency" office:value="337933.49226190482" table:style-name="ce5">
            <text:p>£337,933</text:p>
          </table:table-cell>
          <table:table-cell office:value-type="currency" office:value="344418.62201453792" table:style-name="ce5">
            <text:p>£344,419</text:p>
          </table:table-cell>
          <table:table-cell office:value-type="currency" office:value="335880.25158084912" table:style-name="ce13">
            <text:p>£335,880</text:p>
          </table:table-cell>
          <table:table-cell office:value-type="currency" office:value="354497.62832699617" table:style-name="ce5">
            <text:p>£354,498</text:p>
          </table:table-cell>
          <table:table-cell office:value-type="currency" office:value="359932.4558303887" table:style-name="ce27">
            <text:p>£359,932</text:p>
          </table:table-cell>
          <table:table-cell office:value-type="currency" office:value="303667.92221331201" table:style-name="ce24">
            <text:p>£303,668</text:p>
          </table:table-cell>
          <table:table-cell office:value-type="currency" office:value="302815.62755102041" table:style-name="ce5">
            <text:p>£302,816</text:p>
          </table:table-cell>
          <table:table-cell office:value-type="currency" office:value="306400.6737692873" table:style-name="ce5">
            <text:p>£306,401</text:p>
          </table:table-cell>
          <table:table-cell office:value-type="currency" office:value="324714.38092050212" table:style-name="ce16">
            <text:p>£324,714</text:p>
          </table:table-cell>
          <table:table-cell office:value-type="currency" office:value="300430.77388638182" table:style-name="ce37">
            <text:p>£300,431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63560.5921052632" table:style-name="ce10">
            <text:p>£263,561</text:p>
          </table:table-cell>
          <table:table-cell office:value-type="currency" office:value="273594.32950191572" table:style-name="ce5">
            <text:p>£273,594</text:p>
          </table:table-cell>
          <table:table-cell office:value-type="currency" office:value="296765.91065292101" table:style-name="ce5">
            <text:p>£296,766</text:p>
          </table:table-cell>
          <table:table-cell office:value-type="currency" office:value="287439.04787812842" table:style-name="ce13">
            <text:p>£287,439</text:p>
          </table:table-cell>
          <table:table-cell office:value-type="currency" office:value="286023.60859728511" table:style-name="ce5">
            <text:p>£286,024</text:p>
          </table:table-cell>
          <table:table-cell office:value-type="currency" office:value="331471.69796954322" table:style-name="ce5">
            <text:p>£331,472</text:p>
          </table:table-cell>
          <table:table-cell office:value-type="currency" office:value="313333.88283378747" table:style-name="ce5">
            <text:p>£313,334</text:p>
          </table:table-cell>
          <table:table-cell office:value-type="currency" office:value="342484.30420711968" table:style-name="ce5">
            <text:p>£342,484</text:p>
          </table:table-cell>
          <table:table-cell office:value-type="currency" office:value="316034.0403439154" table:style-name="ce13">
            <text:p>£316,034</text:p>
          </table:table-cell>
          <table:table-cell office:value-type="currency" office:value="326509.09999999998" table:style-name="ce5">
            <text:p>£326,509</text:p>
          </table:table-cell>
          <table:table-cell office:value-type="currency" office:value="347788.55263157887" table:style-name="ce5">
            <text:p>£347,789</text:p>
          </table:table-cell>
          <table:table-cell office:value-type="currency" office:value="349383.01624129928" table:style-name="ce5">
            <text:p>£349,383</text:p>
          </table:table-cell>
          <table:table-cell office:value-type="currency" office:value="381723.30275229359" table:style-name="ce5">
            <text:p>£381,723</text:p>
          </table:table-cell>
          <table:table-cell office:value-type="currency" office:value="357216.46226415102" table:style-name="ce13">
            <text:p>£357,216</text:p>
          </table:table-cell>
          <table:table-cell office:value-type="currency" office:value="403148.11797752808" table:style-name="ce5">
            <text:p>£403,148</text:p>
          </table:table-cell>
          <table:table-cell office:value-type="currency" office:value="442019.69489051087" table:style-name="ce5">
            <text:p>£442,020</text:p>
          </table:table-cell>
          <table:table-cell office:value-type="currency" office:value="449821.04609929078" table:style-name="ce5">
            <text:p>£449,821</text:p>
          </table:table-cell>
          <table:table-cell office:value-type="currency" office:value="446157.36095346202" table:style-name="ce5">
            <text:p>£446,157</text:p>
          </table:table-cell>
          <table:table-cell office:value-type="currency" office:value="439689.4312148029" table:style-name="ce13">
            <text:p>£439,689</text:p>
          </table:table-cell>
          <table:table-cell office:value-type="currency" office:value="434863.31018518523" table:style-name="ce5">
            <text:p>£434,863</text:p>
          </table:table-cell>
          <table:table-cell office:value-type="currency" office:value="451843.70067014149" table:style-name="ce5">
            <text:p>£451,844</text:p>
          </table:table-cell>
          <table:table-cell office:value-type="currency" office:value="442614.23681776132" table:style-name="ce5">
            <text:p>£442,614</text:p>
          </table:table-cell>
          <table:table-cell office:value-type="currency" office:value="453589.2460251046" table:style-name="ce5">
            <text:p>£453,589</text:p>
          </table:table-cell>
          <table:table-cell office:value-type="currency" office:value="446810.86973009148" table:style-name="ce13">
            <text:p>£446,811</text:p>
          </table:table-cell>
          <table:table-cell office:value-type="currency" office:value="440083.67002749769" table:style-name="ce5">
            <text:p>£440,084</text:p>
          </table:table-cell>
          <table:table-cell office:value-type="currency" office:value="442270.55115511548" table:style-name="ce5">
            <text:p>£442,271</text:p>
          </table:table-cell>
          <table:table-cell office:value-type="currency" office:value="458217.78951201751" table:style-name="ce5">
            <text:p>£458,218</text:p>
          </table:table-cell>
          <table:table-cell office:value-type="currency" office:value="458782.0700179534" table:style-name="ce5">
            <text:p>£458,782</text:p>
          </table:table-cell>
          <table:table-cell office:value-type="currency" office:value="450606.90849557531" table:style-name="ce13">
            <text:p>£450,607</text:p>
          </table:table-cell>
          <table:table-cell office:value-type="currency" office:value="453310.201545396" table:style-name="ce5">
            <text:p>£453,310</text:p>
          </table:table-cell>
          <table:table-cell office:value-type="currency" office:value="461973.38259756879" table:style-name="ce5">
            <text:p>£461,973</text:p>
          </table:table-cell>
          <table:table-cell office:value-type="currency" office:value="449806.68831942789" table:style-name="ce5">
            <text:p>£449,807</text:p>
          </table:table-cell>
          <table:table-cell office:value-type="currency" office:value="453652.10418049112" table:style-name="ce5">
            <text:p>£453,652</text:p>
          </table:table-cell>
          <table:table-cell office:value-type="currency" office:value="454607.91683859698" table:style-name="ce13">
            <text:p>£454,608</text:p>
          </table:table-cell>
          <table:table-cell office:value-type="currency" office:value="453609.59817030258" table:style-name="ce5">
            <text:p>£453,610</text:p>
          </table:table-cell>
          <table:table-cell office:value-type="currency" office:value="431781.18452380953" table:style-name="ce5">
            <text:p>£431,781</text:p>
          </table:table-cell>
          <table:table-cell office:value-type="currency" office:value="447033.95847953222" table:style-name="ce5">
            <text:p>£447,034</text:p>
          </table:table-cell>
          <table:table-cell office:value-type="currency" office:value="455431.61401990481" table:style-name="ce5">
            <text:p>£455,432</text:p>
          </table:table-cell>
          <table:table-cell office:value-type="currency" office:value="449571.14979305951" table:style-name="ce13">
            <text:p>£449,571</text:p>
          </table:table-cell>
          <table:table-cell office:value-type="currency" office:value="454016.8143004115" table:style-name="ce5">
            <text:p>£454,017</text:p>
          </table:table-cell>
          <table:table-cell office:value-type="currency" office:value="435121.34817813768" table:style-name="ce27">
            <text:p>£435,121</text:p>
          </table:table-cell>
          <table:table-cell office:value-type="currency" office:value="455944.63799999998" table:style-name="ce24">
            <text:p>£455,945</text:p>
          </table:table-cell>
          <table:table-cell office:value-type="currency" office:value="439057.81606217619" table:style-name="ce5">
            <text:p>£439,058</text:p>
          </table:table-cell>
          <table:table-cell office:value-type="currency" office:value="438302.72343750001" table:style-name="ce5">
            <text:p>£438,303</text:p>
          </table:table-cell>
          <table:table-cell office:value-type="currency" office:value="447134.88503764122" table:style-name="ce16">
            <text:p>£447,135</text:p>
          </table:table-cell>
          <table:table-cell office:value-type="currency" office:value="434939.41005461419" table:style-name="ce37">
            <text:p>£434,939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44278.9619883041" table:style-name="ce10">
            <text:p>£244,279</text:p>
          </table:table-cell>
          <table:table-cell office:value-type="currency" office:value="250183.23780487801" table:style-name="ce5">
            <text:p>£250,183</text:p>
          </table:table-cell>
          <table:table-cell office:value-type="currency" office:value="270214.62914862909" table:style-name="ce5">
            <text:p>£270,215</text:p>
          </table:table-cell>
          <table:table-cell office:value-type="currency" office:value="260981.9987416107" table:style-name="ce13">
            <text:p>£260,982</text:p>
          </table:table-cell>
          <table:table-cell office:value-type="currency" office:value="274953.58379578253" table:style-name="ce5">
            <text:p>£274,954</text:p>
          </table:table-cell>
          <table:table-cell office:value-type="currency" office:value="282123.76089918258" table:style-name="ce5">
            <text:p>£282,124</text:p>
          </table:table-cell>
          <table:table-cell office:value-type="currency" office:value="282489.41803278693" table:style-name="ce5">
            <text:p>£282,489</text:p>
          </table:table-cell>
          <table:table-cell office:value-type="currency" office:value="284554.46502690238" table:style-name="ce5">
            <text:p>£284,554</text:p>
          </table:table-cell>
          <table:table-cell office:value-type="currency" office:value="281490.72126560478" table:style-name="ce13">
            <text:p>£281,491</text:p>
          </table:table-cell>
          <table:table-cell office:value-type="currency" office:value="299743.79490616621" table:style-name="ce5">
            <text:p>£299,744</text:p>
          </table:table-cell>
          <table:table-cell office:value-type="currency" office:value="299383.13748290011" table:style-name="ce5">
            <text:p>£299,383</text:p>
          </table:table-cell>
          <table:table-cell office:value-type="currency" office:value="309447.28028028028" table:style-name="ce5">
            <text:p>£309,447</text:p>
          </table:table-cell>
          <table:table-cell office:value-type="currency" office:value="306285.87361419073" table:style-name="ce5">
            <text:p>£306,286</text:p>
          </table:table-cell>
          <table:table-cell office:value-type="currency" office:value="303928.2712033526" table:style-name="ce13">
            <text:p>£303,928</text:p>
          </table:table-cell>
          <table:table-cell office:value-type="currency" office:value="312379.03085824492" table:style-name="ce5">
            <text:p>£312,379</text:p>
          </table:table-cell>
          <table:table-cell office:value-type="currency" office:value="330322.80176697962" table:style-name="ce5">
            <text:p>£330,323</text:p>
          </table:table-cell>
          <table:table-cell office:value-type="currency" office:value="328220.79941434838" table:style-name="ce5">
            <text:p>£328,221</text:p>
          </table:table-cell>
          <table:table-cell office:value-type="currency" office:value="332166.70182841067" table:style-name="ce5">
            <text:p>£332,167</text:p>
          </table:table-cell>
          <table:table-cell office:value-type="currency" office:value="327558.34819599811" table:style-name="ce13">
            <text:p>£327,558</text:p>
          </table:table-cell>
          <table:table-cell office:value-type="currency" office:value="340384.81618224672" table:style-name="ce5">
            <text:p>£340,385</text:p>
          </table:table-cell>
          <table:table-cell office:value-type="currency" office:value="345425.57273104019" table:style-name="ce5">
            <text:p>£345,426</text:p>
          </table:table-cell>
          <table:table-cell office:value-type="currency" office:value="345896.3766864544" table:style-name="ce5">
            <text:p>£345,896</text:p>
          </table:table-cell>
          <table:table-cell office:value-type="currency" office:value="348000.98454404948" table:style-name="ce5">
            <text:p>£348,001</text:p>
          </table:table-cell>
          <table:table-cell office:value-type="currency" office:value="345563.46893072472" table:style-name="ce13">
            <text:p>£345,563</text:p>
          </table:table-cell>
          <table:table-cell office:value-type="currency" office:value="349180.54021739127" table:style-name="ce5">
            <text:p>£349,181</text:p>
          </table:table-cell>
          <table:table-cell office:value-type="currency" office:value="353867.1072727273" table:style-name="ce5">
            <text:p>£353,867</text:p>
          </table:table-cell>
          <table:table-cell office:value-type="currency" office:value="350298.73363318341" table:style-name="ce5">
            <text:p>£350,299</text:p>
          </table:table-cell>
          <table:table-cell office:value-type="currency" office:value="351099.15168943198" table:style-name="ce5">
            <text:p>£351,099</text:p>
          </table:table-cell>
          <table:table-cell office:value-type="currency" office:value="351363.74106476048" table:style-name="ce13">
            <text:p>£351,364</text:p>
          </table:table-cell>
          <table:table-cell office:value-type="currency" office:value="346475.05184776621" table:style-name="ce5">
            <text:p>£346,475</text:p>
          </table:table-cell>
          <table:table-cell office:value-type="currency" office:value="356300.05396226421" table:style-name="ce5">
            <text:p>£356,300</text:p>
          </table:table-cell>
          <table:table-cell office:value-type="currency" office:value="360808.54848894902" table:style-name="ce5">
            <text:p>£360,809</text:p>
          </table:table-cell>
          <table:table-cell office:value-type="currency" office:value="352609.1385068763" table:style-name="ce5">
            <text:p>£352,609</text:p>
          </table:table-cell>
          <table:table-cell office:value-type="currency" office:value="354338.94318882271" table:style-name="ce13">
            <text:p>£354,339</text:p>
          </table:table-cell>
          <table:table-cell office:value-type="currency" office:value="362411.30543478258" table:style-name="ce5">
            <text:p>£362,411</text:p>
          </table:table-cell>
          <table:table-cell office:value-type="currency" office:value="356801.63261480792" table:style-name="ce5">
            <text:p>£356,802</text:p>
          </table:table-cell>
          <table:table-cell office:value-type="currency" office:value="372558.60059422749" table:style-name="ce5">
            <text:p>£372,559</text:p>
          </table:table-cell>
          <table:table-cell office:value-type="currency" office:value="377928.33734655328" table:style-name="ce5">
            <text:p>£377,928</text:p>
          </table:table-cell>
          <table:table-cell office:value-type="currency" office:value="371217.66964943678" table:style-name="ce13">
            <text:p>£371,218</text:p>
          </table:table-cell>
          <table:table-cell office:value-type="currency" office:value="378719.10166721151" table:style-name="ce5">
            <text:p>£378,719</text:p>
          </table:table-cell>
          <table:table-cell office:value-type="currency" office:value="365367.29646017699" table:style-name="ce27">
            <text:p>£365,367</text:p>
          </table:table-cell>
          <table:table-cell office:value-type="currency" office:value="332607.15018908703" table:style-name="ce24">
            <text:p>£332,607</text:p>
          </table:table-cell>
          <table:table-cell office:value-type="currency" office:value="323469.09864864871" table:style-name="ce5">
            <text:p>£323,469</text:p>
          </table:table-cell>
          <table:table-cell office:value-type="currency" office:value="328579.44284188031" table:style-name="ce5">
            <text:p>£328,579</text:p>
          </table:table-cell>
          <table:table-cell office:value-type="currency" office:value="348076.49391783337" table:style-name="ce16">
            <text:p>£348,076</text:p>
          </table:table-cell>
          <table:table-cell office:value-type="currency" office:value="339033.15612125013" table:style-name="ce37">
            <text:p>£339,033</text:p>
          </table:table-cell>
          <table:table-cell table:number-columns-repeated="16336"/>
        </table:table-row>
        <table:table-row table:style-name="ro2">
          <table:table-cell office:value-type="string" table:style-name="ce18">
            <text:p>E12000009</text:p>
          </table:table-cell>
          <table:table-cell office:value-type="string" table:style-name="ce18">
            <text:p>South West</text:p>
          </table:table-cell>
          <table:table-cell office:value-type="currency" office:value="184773.30914826499" table:style-name="ce19">
            <text:p>£184,773</text:p>
          </table:table-cell>
          <table:table-cell office:value-type="currency" office:value="198640.85629921261" table:style-name="ce20">
            <text:p>£198,641</text:p>
          </table:table-cell>
          <table:table-cell office:value-type="currency" office:value="200809.64587332061" table:style-name="ce20">
            <text:p>£200,810</text:p>
          </table:table-cell>
          <table:table-cell office:value-type="currency" office:value="197496.7032672737" table:style-name="ce21">
            <text:p>£197,497</text:p>
          </table:table-cell>
          <table:table-cell office:value-type="currency" office:value="212344.83579638749" table:style-name="ce20">
            <text:p>£212,345</text:p>
          </table:table-cell>
          <table:table-cell office:value-type="currency" office:value="217171.28109028959" table:style-name="ce20">
            <text:p>£217,171</text:p>
          </table:table-cell>
          <table:table-cell office:value-type="currency" office:value="210212.05520504731" table:style-name="ce20">
            <text:p>£210,212</text:p>
          </table:table-cell>
          <table:table-cell office:value-type="currency" office:value="217720.9734917733" table:style-name="ce20">
            <text:p>£217,721</text:p>
          </table:table-cell>
          <table:table-cell office:value-type="currency" office:value="215248.72600398751" table:style-name="ce21">
            <text:p>£215,249</text:p>
          </table:table-cell>
          <table:table-cell office:value-type="currency" office:value="224723.85974499091" table:style-name="ce20">
            <text:p>£224,724</text:p>
          </table:table-cell>
          <table:table-cell office:value-type="currency" office:value="233109.17509727631" table:style-name="ce20">
            <text:p>£233,109</text:p>
          </table:table-cell>
          <table:table-cell office:value-type="currency" office:value="232922.46964064441" table:style-name="ce20">
            <text:p>£232,922</text:p>
          </table:table-cell>
          <table:table-cell office:value-type="currency" office:value="238921.29621542941" table:style-name="ce20">
            <text:p>£238,921</text:p>
          </table:table-cell>
          <table:table-cell office:value-type="currency" office:value="233914.0679950187" table:style-name="ce21">
            <text:p>£233,914</text:p>
          </table:table-cell>
          <table:table-cell office:value-type="currency" office:value="247505.49394347239" table:style-name="ce20">
            <text:p>£247,505</text:p>
          </table:table-cell>
          <table:table-cell office:value-type="currency" office:value="249532.18768115941" table:style-name="ce20">
            <text:p>£249,532</text:p>
          </table:table-cell>
          <table:table-cell office:value-type="currency" office:value="249732.04797441361" table:style-name="ce20">
            <text:p>£249,732</text:p>
          </table:table-cell>
          <table:table-cell office:value-type="currency" office:value="252144.51030605871" table:style-name="ce20">
            <text:p>£252,145</text:p>
          </table:table-cell>
          <table:table-cell office:value-type="currency" office:value="250146.50858000861" table:style-name="ce21">
            <text:p>£250,147</text:p>
          </table:table-cell>
          <table:table-cell office:value-type="currency" office:value="267442.14285714278" table:style-name="ce20">
            <text:p>£267,442</text:p>
          </table:table-cell>
          <table:table-cell office:value-type="currency" office:value="263392.43653072952" table:style-name="ce20">
            <text:p>£263,392</text:p>
          </table:table-cell>
          <table:table-cell office:value-type="currency" office:value="272865.4457720588" table:style-name="ce20">
            <text:p>£272,865</text:p>
          </table:table-cell>
          <table:table-cell office:value-type="currency" office:value="264006.5105321508" table:style-name="ce20">
            <text:p>£264,007</text:p>
          </table:table-cell>
          <table:table-cell office:value-type="currency" office:value="266082.1824912086" table:style-name="ce21">
            <text:p>£266,082</text:p>
          </table:table-cell>
          <table:table-cell office:value-type="currency" office:value="279001.35852713179" table:style-name="ce20">
            <text:p>£279,001</text:p>
          </table:table-cell>
          <table:table-cell office:value-type="currency" office:value="271550.06867969211" table:style-name="ce20">
            <text:p>£271,550</text:p>
          </table:table-cell>
          <table:table-cell office:value-type="currency" office:value="284615.01014760148" table:style-name="ce20">
            <text:p>£284,615</text:p>
          </table:table-cell>
          <table:table-cell office:value-type="currency" office:value="279393.27159796731" table:style-name="ce20">
            <text:p>£279,393</text:p>
          </table:table-cell>
          <table:table-cell office:value-type="currency" office:value="277960.11890243902" table:style-name="ce21">
            <text:p>£277,960</text:p>
          </table:table-cell>
          <table:table-cell office:value-type="currency" office:value="280234.95238095243" table:style-name="ce20">
            <text:p>£280,235</text:p>
          </table:table-cell>
          <table:table-cell office:value-type="currency" office:value="285006.15389150952" table:style-name="ce20">
            <text:p>£285,006</text:p>
          </table:table-cell>
          <table:table-cell office:value-type="currency" office:value="290412.06654170569" table:style-name="ce20">
            <text:p>£290,412</text:p>
          </table:table-cell>
          <table:table-cell office:value-type="currency" office:value="282766.72195416171" table:style-name="ce20">
            <text:p>£282,767</text:p>
          </table:table-cell>
          <table:table-cell office:value-type="currency" office:value="284515.39108727808" table:style-name="ce21">
            <text:p>£284,515</text:p>
          </table:table-cell>
          <table:table-cell office:value-type="currency" office:value="293001.37569060782" table:style-name="ce20">
            <text:p>£293,001</text:p>
          </table:table-cell>
          <table:table-cell office:value-type="currency" office:value="281347.17664233578" table:style-name="ce20">
            <text:p>£281,347</text:p>
          </table:table-cell>
          <table:table-cell office:value-type="currency" office:value="297578.98334655038" table:style-name="ce20">
            <text:p>£297,579</text:p>
          </table:table-cell>
          <table:table-cell office:value-type="currency" office:value="299526.85919928033" table:style-name="ce20">
            <text:p>£299,527</text:p>
          </table:table-cell>
          <table:table-cell office:value-type="currency" office:value="295424.58947575878" table:style-name="ce21">
            <text:p>£295,425</text:p>
          </table:table-cell>
          <table:table-cell office:value-type="currency" office:value="311095.91341376858" table:style-name="ce20">
            <text:p>£311,096</text:p>
          </table:table-cell>
          <table:table-cell office:value-type="currency" office:value="307061.21518987342" table:style-name="ce28">
            <text:p>£307,061</text:p>
          </table:table-cell>
          <table:table-cell office:value-type="currency" office:value="263469.10461828462" table:style-name="ce20">
            <text:p>£263,469</text:p>
          </table:table-cell>
          <table:table-cell office:value-type="currency" office:value="254892.82054176071" table:style-name="ce20">
            <text:p>£254,893</text:p>
          </table:table-cell>
          <table:table-cell office:value-type="currency" office:value="258633.5074758135" table:style-name="ce20">
            <text:p>£258,634</text:p>
          </table:table-cell>
          <table:table-cell office:value-type="currency" office:value="276562.43195011828" table:style-name="ce22">
            <text:p>£276,562</text:p>
          </table:table-cell>
          <table:table-cell office:value-type="currency" office:value="262436.72059153038" table:style-name="ce38">
            <text:p>£262,437</text:p>
          </table:table-cell>
          <table:table-cell table:number-columns-repeated="16336"/>
        </table:table-row>
        <table:table-row table:style-name="ro2">
          <table:table-cell table:style-name="ce18"/>
          <table:table-cell office:value-type="string" table:style-name="ce4">
            <text:p>England</text:p>
          </table:table-cell>
          <table:table-cell office:value-type="currency" office:value="186093.3304802663" table:style-name="ce29">
            <text:p>£186,093</text:p>
          </table:table-cell>
          <table:table-cell office:value-type="currency" office:value="198862.5917849899" table:style-name="ce30">
            <text:p>£198,863</text:p>
          </table:table-cell>
          <table:table-cell office:value-type="currency" office:value="208714.11509528579" table:style-name="ce30">
            <text:p>£208,714</text:p>
          </table:table-cell>
          <table:table-cell office:value-type="currency" office:value="202550.9604221636" table:style-name="ce31">
            <text:p>£202,551</text:p>
          </table:table-cell>
          <table:table-cell office:value-type="currency" office:value="211771.08152660821" table:style-name="ce30">
            <text:p>£211,771</text:p>
          </table:table-cell>
          <table:table-cell office:value-type="currency" office:value="218077.75581130359" table:style-name="ce30">
            <text:p>£218,078</text:p>
          </table:table-cell>
          <table:table-cell office:value-type="currency" office:value="217239.96664385911" table:style-name="ce30">
            <text:p>£217,240</text:p>
          </table:table-cell>
          <table:table-cell office:value-type="currency" office:value="219577.9039637876" table:style-name="ce30">
            <text:p>£219,578</text:p>
          </table:table-cell>
          <table:table-cell office:value-type="currency" office:value="217096.92437537439" table:style-name="ce31">
            <text:p>£217,097</text:p>
          </table:table-cell>
          <table:table-cell office:value-type="currency" office:value="220169.803730738" table:style-name="ce30">
            <text:p>£220,170</text:p>
          </table:table-cell>
          <table:table-cell office:value-type="currency" office:value="231306.74008763491" table:style-name="ce30">
            <text:p>£231,307</text:p>
          </table:table-cell>
          <table:table-cell office:value-type="currency" office:value="233199.42764015641" table:style-name="ce30">
            <text:p>£233,199</text:p>
          </table:table-cell>
          <table:table-cell office:value-type="currency" office:value="238760.59739040639" table:style-name="ce30">
            <text:p>£238,761</text:p>
          </table:table-cell>
          <table:table-cell office:value-type="currency" office:value="232485.6942063118" table:style-name="ce31">
            <text:p>£232,486</text:p>
          </table:table-cell>
          <table:table-cell office:value-type="currency" office:value="243648.49581927541" table:style-name="ce30">
            <text:p>£243,648</text:p>
          </table:table-cell>
          <table:table-cell office:value-type="currency" office:value="257815.354943124" table:style-name="ce30">
            <text:p>£257,815</text:p>
          </table:table-cell>
          <table:table-cell office:value-type="currency" office:value="258716.0354759396" table:style-name="ce30">
            <text:p>£258,716</text:p>
          </table:table-cell>
          <table:table-cell office:value-type="currency" office:value="264693.2158496732" table:style-name="ce30">
            <text:p>£264,693</text:p>
          </table:table-cell>
          <table:table-cell office:value-type="currency" office:value="257693.05277134161" table:style-name="ce31">
            <text:p>£257,693</text:p>
          </table:table-cell>
          <table:table-cell office:value-type="currency" office:value="271165.81173891871" table:style-name="ce30">
            <text:p>£271,166</text:p>
          </table:table-cell>
          <table:table-cell office:value-type="currency" office:value="280194.92951446498" table:style-name="ce30">
            <text:p>£280,195</text:p>
          </table:table-cell>
          <table:table-cell office:value-type="currency" office:value="285495.02961008501" table:style-name="ce30">
            <text:p>£285,495</text:p>
          </table:table-cell>
          <table:table-cell office:value-type="currency" office:value="283217.56944742298" table:style-name="ce30">
            <text:p>£283,218</text:p>
          </table:table-cell>
          <table:table-cell office:value-type="currency" office:value="280678.1894589049" table:style-name="ce31">
            <text:p>£280,678</text:p>
          </table:table-cell>
          <table:table-cell office:value-type="currency" office:value="288405.35162984248" table:style-name="ce30">
            <text:p>£288,405</text:p>
          </table:table-cell>
          <table:table-cell office:value-type="currency" office:value="289221.2283150549" table:style-name="ce30">
            <text:p>£289,221</text:p>
          </table:table-cell>
          <table:table-cell office:value-type="currency" office:value="298964.70495875098" table:style-name="ce30">
            <text:p>£298,965</text:p>
          </table:table-cell>
          <table:table-cell office:value-type="currency" office:value="291461.22104191838" table:style-name="ce30">
            <text:p>£291,461</text:p>
          </table:table-cell>
          <table:table-cell office:value-type="currency" office:value="291845.69111102592" table:style-name="ce31">
            <text:p>£291,846</text:p>
          </table:table-cell>
          <table:table-cell office:value-type="currency" office:value="300316.49447062222" table:style-name="ce30">
            <text:p>£300,316</text:p>
          </table:table-cell>
          <table:table-cell office:value-type="currency" office:value="297023.03849248932" table:style-name="ce30">
            <text:p>£297,023</text:p>
          </table:table-cell>
          <table:table-cell office:value-type="currency" office:value="310416.65169106511" table:style-name="ce30">
            <text:p>£310,417</text:p>
          </table:table-cell>
          <table:table-cell office:value-type="currency" office:value="300533.62903654482" table:style-name="ce30">
            <text:p>£300,534</text:p>
          </table:table-cell>
          <table:table-cell office:value-type="currency" office:value="301736.79283021041" table:style-name="ce31">
            <text:p>£301,737</text:p>
          </table:table-cell>
          <table:table-cell office:value-type="currency" office:value="315256.8359571789" table:style-name="ce30">
            <text:p>£315,257</text:p>
          </table:table-cell>
          <table:table-cell office:value-type="currency" office:value="308994.20122992818" table:style-name="ce30">
            <text:p>£308,994</text:p>
          </table:table-cell>
          <table:table-cell office:value-type="currency" office:value="312537.86871864001" table:style-name="ce30">
            <text:p>£312,538</text:p>
          </table:table-cell>
          <table:table-cell office:value-type="currency" office:value="320810.56405761401" table:style-name="ce30">
            <text:p>£320,811</text:p>
          </table:table-cell>
          <table:table-cell office:value-type="currency" office:value="316144.64222226682" table:style-name="ce31">
            <text:p>£316,145</text:p>
          </table:table-cell>
          <table:table-cell office:value-type="currency" office:value="329254.3838837861" table:style-name="ce30">
            <text:p>£329,254</text:p>
          </table:table-cell>
          <table:table-cell office:value-type="currency" office:value="339296.94058500911" table:style-name="ce32">
            <text:p>£339,297</text:p>
          </table:table-cell>
          <table:table-cell office:value-type="currency" office:value="294127.86582423892" table:style-name="ce30">
            <text:p>£294,128</text:p>
          </table:table-cell>
          <table:table-cell office:value-type="currency" office:value="284652.93922803173" table:style-name="ce30">
            <text:p>£284,653</text:p>
          </table:table-cell>
          <table:table-cell office:value-type="currency" office:value="285292.91091663862" table:style-name="ce30">
            <text:p>£285,293</text:p>
          </table:table-cell>
          <table:table-cell office:value-type="currency" office:value="305669.38073146041" table:style-name="ce33">
            <text:p>£305,669</text:p>
          </table:table-cell>
          <table:table-cell office:value-type="currency" office:value="278411.59426545282" table:style-name="ce38">
            <text:p>£278,412</text:p>
          </table:table-cell>
          <table:table-cell table:number-columns-repeated="1633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8" table:number-rows-spanned="1" table:style-name="ce60">
            <text:p>Table R2: Median purchase price of property sold under the Help to Buy: Equity Loan scheme, by quarter and region, to 31 December 2021, England.<text:s/></text:p>
          </table:table-cell>
          <table:covered-table-cell table:number-columns-repeated="47"/>
          <table:table-cell table:number-columns-repeated="16336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5">
            <text:p>Old Scheme</text:p>
          </table:table-cell>
          <table:table-cell office:value-type="string" table:style-name="ce23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string" table:style-name="ce35">
            <text:p>Overall</text:p>
          </table:table-cell>
          <table:table-cell table:number-columns-repeated="16336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6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6"/>
          <table:table-cell table:number-columns-repeated="16336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39950" table:style-name="ce10">
            <text:p>£139,950</text:p>
          </table:table-cell>
          <table:table-cell office:value-type="currency" office:value="144950" table:style-name="ce5">
            <text:p>£144,950</text:p>
          </table:table-cell>
          <table:table-cell office:value-type="currency" office:value="146425" table:style-name="ce5">
            <text:p>£146,425</text:p>
          </table:table-cell>
          <table:table-cell office:value-type="currency" office:value="144995" table:style-name="ce13">
            <text:p>£144,995</text:p>
          </table:table-cell>
          <table:table-cell office:value-type="currency" office:value="152500" table:style-name="ce5">
            <text:p>£152,500</text:p>
          </table:table-cell>
          <table:table-cell office:value-type="currency" office:value="154950" table:style-name="ce5">
            <text:p>£154,950</text:p>
          </table:table-cell>
          <table:table-cell office:value-type="currency" office:value="150950" table:style-name="ce5">
            <text:p>£150,950</text:p>
          </table:table-cell>
          <table:table-cell office:value-type="currency" office:value="152500" table:style-name="ce5">
            <text:p>£152,500</text:p>
          </table:table-cell>
          <table:table-cell office:value-type="currency" office:value="152950" table:style-name="ce13">
            <text:p>£152,950</text:p>
          </table:table-cell>
          <table:table-cell office:value-type="currency" office:value="157000" table:style-name="ce5">
            <text:p>£157,000</text:p>
          </table:table-cell>
          <table:table-cell office:value-type="currency" office:value="152995" table:style-name="ce5">
            <text:p>£152,995</text:p>
          </table:table-cell>
          <table:table-cell office:value-type="currency" office:value="160000" table:style-name="ce5">
            <text:p>£160,000</text:p>
          </table:table-cell>
          <table:table-cell office:value-type="currency" office:value="154950" table:style-name="ce5">
            <text:p>£154,950</text:p>
          </table:table-cell>
          <table:table-cell office:value-type="currency" office:value="154995" table:style-name="ce13">
            <text:p>£154,995</text:p>
          </table:table-cell>
          <table:table-cell office:value-type="currency" office:value="156995" table:style-name="ce5">
            <text:p>£156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64972.5" table:style-name="ce5">
            <text:p>£164,973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1995" table:style-name="ce13">
            <text:p>£161,995</text:p>
          </table:table-cell>
          <table:table-cell office:value-type="currency" office:value="173995" table:style-name="ce5">
            <text:p>£173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81995" table:style-name="ce5">
            <text:p>£181,995</text:p>
          </table:table-cell>
          <table:table-cell office:value-type="currency" office:value="174950" table:style-name="ce5">
            <text:p>£174,950</text:p>
          </table:table-cell>
          <table:table-cell office:value-type="currency" office:value="174950" table:style-name="ce13">
            <text:p>£174,950</text:p>
          </table:table-cell>
          <table:table-cell office:value-type="currency" office:value="183500" table:style-name="ce5">
            <text:p>£183,500</text:p>
          </table:table-cell>
          <table:table-cell office:value-type="currency" office:value="177995" table:style-name="ce5">
            <text:p>£177,995</text:p>
          </table:table-cell>
          <table:table-cell office:value-type="currency" office:value="185995" table:style-name="ce5">
            <text:p>£185,995</text:p>
          </table:table-cell>
          <table:table-cell office:value-type="currency" office:value="178500" table:style-name="ce5">
            <text:p>£178,500</text:p>
          </table:table-cell>
          <table:table-cell office:value-type="currency" office:value="179950" table:style-name="ce13">
            <text:p>£179,950</text:p>
          </table:table-cell>
          <table:table-cell office:value-type="currency" office:value="184997.5" table:style-name="ce5">
            <text:p>£184,998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1972.5" table:style-name="ce5">
            <text:p>£191,973</text:p>
          </table:table-cell>
          <table:table-cell office:value-type="currency" office:value="186950" table:style-name="ce13">
            <text:p>£186,950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05972.5" table:style-name="ce5">
            <text:p>£205,973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14972.5" table:style-name="ce5">
            <text:p>£214,973</text:p>
          </table:table-cell>
          <table:table-cell office:value-type="currency" office:value="209450" table:style-name="ce13">
            <text:p>£209,450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35950" table:style-name="ce27">
            <text:p>£235,950</text:p>
          </table:table-cell>
          <table:table-cell office:value-type="currency" office:value="161995" table:style-name="ce24">
            <text:p>£161,995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79950" table:style-name="ce16">
            <text:p>£179,950</text:p>
          </table:table-cell>
          <table:table-cell office:value-type="currency" office:value="170995" table:style-name="ce37">
            <text:p>£170,995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49995" table:style-name="ce10">
            <text:p>£149,995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4995" table:style-name="ce13">
            <text:p>£154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65000" table:style-name="ce5">
            <text:p>£165,000</text:p>
          </table:table-cell>
          <table:table-cell office:value-type="currency" office:value="161950" table:style-name="ce5">
            <text:p>£161,950</text:p>
          </table:table-cell>
          <table:table-cell office:value-type="currency" office:value="165000" table:style-name="ce5">
            <text:p>£165,000</text:p>
          </table:table-cell>
          <table:table-cell office:value-type="currency" office:value="164995" table:style-name="ce13">
            <text:p>£164,995</text:p>
          </table:table-cell>
          <table:table-cell office:value-type="currency" office:value="167997.5" table:style-name="ce5">
            <text:p>£167,998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74750" table:style-name="ce5">
            <text:p>£174,750</text:p>
          </table:table-cell>
          <table:table-cell office:value-type="currency" office:value="170000" table:style-name="ce13">
            <text:p>£170,000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89000" table:style-name="ce5">
            <text:p>£189,000</text:p>
          </table:table-cell>
          <table:table-cell office:value-type="currency" office:value="196950" table:style-name="ce5">
            <text:p>£196,950</text:p>
          </table:table-cell>
          <table:table-cell office:value-type="currency" office:value="192247.5" table:style-name="ce5">
            <text:p>£192,248</text:p>
          </table:table-cell>
          <table:table-cell office:value-type="currency" office:value="190995" table:style-name="ce13">
            <text:p>£190,995</text:p>
          </table:table-cell>
          <table:table-cell office:value-type="currency" office:value="198747.5" table:style-name="ce5">
            <text:p>£198,748</text:p>
          </table:table-cell>
          <table:table-cell office:value-type="currency" office:value="194750" table:style-name="ce5">
            <text:p>£194,750</text:p>
          </table:table-cell>
          <table:table-cell office:value-type="currency" office:value="204995" table:style-name="ce5">
            <text:p>£204,995</text:p>
          </table:table-cell>
          <table:table-cell office:value-type="currency" office:value="204995" table:style-name="ce5">
            <text:p>£204,995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210375" table:style-name="ce5">
            <text:p>£210,375</text:p>
          </table:table-cell>
          <table:table-cell office:value-type="currency" office:value="205995" table:style-name="ce5">
            <text:p>£205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09995" table:style-name="ce5">
            <text:p>£209,995</text:p>
          </table:table-cell>
          <table:table-cell office:value-type="currency" office:value="209995" table:style-name="ce13">
            <text:p>£209,995</text:p>
          </table:table-cell>
          <table:table-cell office:value-type="currency" office:value="212995" table:style-name="ce5">
            <text:p>£212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7995" table:style-name="ce5">
            <text:p>£217,995</text:p>
          </table:table-cell>
          <table:table-cell office:value-type="currency" office:value="219950" table:style-name="ce5">
            <text:p>£219,950</text:p>
          </table:table-cell>
          <table:table-cell office:value-type="currency" office:value="216995" table:style-name="ce13">
            <text:p>£216,995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24997.5" table:style-name="ce5">
            <text:p>£224,998</text:p>
          </table:table-cell>
          <table:table-cell office:value-type="currency" office:value="231950" table:style-name="ce5">
            <text:p>£231,950</text:p>
          </table:table-cell>
          <table:table-cell office:value-type="currency" office:value="240995" table:style-name="ce5">
            <text:p>£240,995</text:p>
          </table:table-cell>
          <table:table-cell office:value-type="currency" office:value="232995" table:style-name="ce13">
            <text:p>£232,995</text:p>
          </table:table-cell>
          <table:table-cell office:value-type="currency" office:value="248995" table:style-name="ce5">
            <text:p>£248,995</text:p>
          </table:table-cell>
          <table:table-cell office:value-type="currency" office:value="261997.5" table:style-name="ce27">
            <text:p>£261,998</text:p>
          </table:table-cell>
          <table:table-cell office:value-type="currency" office:value="192250" table:style-name="ce24">
            <text:p>£192,250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7995" table:style-name="ce5">
            <text:p>£197,995</text:p>
          </table:table-cell>
          <table:table-cell office:value-type="currency" office:value="210995" table:style-name="ce16">
            <text:p>£210,995</text:p>
          </table:table-cell>
          <table:table-cell office:value-type="currency" office:value="199995" table:style-name="ce37">
            <text:p>£199,995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41975" table:style-name="ce10">
            <text:p>£141,975</text:p>
          </table:table-cell>
          <table:table-cell office:value-type="currency" office:value="144950" table:style-name="ce5">
            <text:p>£144,950</text:p>
          </table:table-cell>
          <table:table-cell office:value-type="currency" office:value="150000" table:style-name="ce5">
            <text:p>£150,000</text:p>
          </table:table-cell>
          <table:table-cell office:value-type="currency" office:value="149950" table:style-name="ce13">
            <text:p>£149,950</text:p>
          </table:table-cell>
          <table:table-cell office:value-type="currency" office:value="144995" table:style-name="ce5">
            <text:p>£144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4995" table:style-name="ce5">
            <text:p>£154,995</text:p>
          </table:table-cell>
          <table:table-cell office:value-type="currency" office:value="160950" table:style-name="ce5">
            <text:p>£160,950</text:p>
          </table:table-cell>
          <table:table-cell office:value-type="currency" office:value="156950" table:style-name="ce13">
            <text:p>£156,950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62500" table:style-name="ce5">
            <text:p>£162,500</text:p>
          </table:table-cell>
          <table:table-cell office:value-type="currency" office:value="164995" table:style-name="ce5">
            <text:p>£164,995</text:p>
          </table:table-cell>
          <table:table-cell office:value-type="currency" office:value="174950" table:style-name="ce5">
            <text:p>£174,950</text:p>
          </table:table-cell>
          <table:table-cell office:value-type="currency" office:value="164999" table:style-name="ce13">
            <text:p>£164,999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79972.5" table:style-name="ce5">
            <text:p>£179,973</text:p>
          </table:table-cell>
          <table:table-cell office:value-type="currency" office:value="184950" table:style-name="ce5">
            <text:p>£184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95" table:style-name="ce13">
            <text:p>£179,995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85997.5" table:style-name="ce5">
            <text:p>£185,998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86995" table:style-name="ce13">
            <text:p>£186,995</text:p>
          </table:table-cell>
          <table:table-cell office:value-type="currency" office:value="185000" table:style-name="ce5">
            <text:p>£185,000</text:p>
          </table:table-cell>
          <table:table-cell office:value-type="currency" office:value="195000" table:style-name="ce5">
            <text:p>£195,000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2995" table:style-name="ce13">
            <text:p>£192,995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200000" table:style-name="ce5">
            <text:p>£200,000</text:p>
          </table:table-cell>
          <table:table-cell office:value-type="currency" office:value="212495" table:style-name="ce5">
            <text:p>£212,495</text:p>
          </table:table-cell>
          <table:table-cell office:value-type="currency" office:value="205000" table:style-name="ce5">
            <text:p>£205,000</text:p>
          </table:table-cell>
          <table:table-cell office:value-type="currency" office:value="200000" table:style-name="ce13">
            <text:p>£200,00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21995" table:style-name="ce5">
            <text:p>£221,9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27472.5" table:style-name="ce5">
            <text:p>£227,473</text:p>
          </table:table-cell>
          <table:table-cell office:value-type="currency" office:value="225000" table:style-name="ce13">
            <text:p>£225,000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15000" table:style-name="ce27">
            <text:p>£215,000</text:p>
          </table:table-cell>
          <table:table-cell office:value-type="currency" office:value="184995" table:style-name="ce24">
            <text:p>£184,995</text:p>
          </table:table-cell>
          <table:table-cell office:value-type="currency" office:value="192495" table:style-name="ce5">
            <text:p>£192,4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99950" table:style-name="ce16">
            <text:p>£199,950</text:p>
          </table:table-cell>
          <table:table-cell office:value-type="currency" office:value="186999" table:style-name="ce37">
            <text:p>£186,999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61497.5" table:style-name="ce10">
            <text:p>£161,498</text:p>
          </table:table-cell>
          <table:table-cell office:value-type="currency" office:value="167995" table:style-name="ce5">
            <text:p>£167,995</text:p>
          </table:table-cell>
          <table:table-cell office:value-type="currency" office:value="170995" table:style-name="ce5">
            <text:p>£170,995</text:p>
          </table:table-cell>
          <table:table-cell office:value-type="currency" office:value="169995" table:style-name="ce13">
            <text:p>£169,995</text:p>
          </table:table-cell>
          <table:table-cell office:value-type="currency" office:value="172000" table:style-name="ce5">
            <text:p>£172,000</text:p>
          </table:table-cell>
          <table:table-cell office:value-type="currency" office:value="180497.5" table:style-name="ce5">
            <text:p>£180,498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184997.5" table:style-name="ce5">
            <text:p>£184,998</text:p>
          </table:table-cell>
          <table:table-cell office:value-type="currency" office:value="180000" table:style-name="ce13">
            <text:p>£180,000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04995" table:style-name="ce5">
            <text:p>£204,995</text:p>
          </table:table-cell>
          <table:table-cell office:value-type="currency" office:value="199950" table:style-name="ce13">
            <text:p>£199,950</text:p>
          </table:table-cell>
          <table:table-cell office:value-type="currency" office:value="212950" table:style-name="ce5">
            <text:p>£212,950</text:p>
          </table:table-cell>
          <table:table-cell office:value-type="currency" office:value="214000" table:style-name="ce5">
            <text:p>£214,000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7750" table:style-name="ce5">
            <text:p>£217,750</text:p>
          </table:table-cell>
          <table:table-cell office:value-type="currency" office:value="214995" table:style-name="ce13">
            <text:p>£214,995</text:p>
          </table:table-cell>
          <table:table-cell office:value-type="currency" office:value="214950" table:style-name="ce5">
            <text:p>£214,950</text:p>
          </table:table-cell>
          <table:table-cell office:value-type="currency" office:value="227995" table:style-name="ce5">
            <text:p>£227,995</text:p>
          </table:table-cell>
          <table:table-cell office:value-type="currency" office:value="227950" table:style-name="ce5">
            <text:p>£227,950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24995" table:style-name="ce13">
            <text:p>£224,995</text:p>
          </table:table-cell>
          <table:table-cell office:value-type="currency" office:value="232950" table:style-name="ce5">
            <text:p>£232,950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49245" table:style-name="ce5">
            <text:p>£249,245</text:p>
          </table:table-cell>
          <table:table-cell office:value-type="currency" office:value="240000" table:style-name="ce5">
            <text:p>£240,000</text:p>
          </table:table-cell>
          <table:table-cell office:value-type="currency" office:value="239950" table:style-name="ce13">
            <text:p>£239,950</text:p>
          </table:table-cell>
          <table:table-cell office:value-type="currency" office:value="239950" table:style-name="ce5">
            <text:p>£239,950</text:p>
          </table:table-cell>
          <table:table-cell office:value-type="currency" office:value="241995" table:style-name="ce5">
            <text:p>£241,995</text:p>
          </table:table-cell>
          <table:table-cell office:value-type="currency" office:value="240497.5" table:style-name="ce5">
            <text:p>£240,498</text:p>
          </table:table-cell>
          <table:table-cell office:value-type="currency" office:value="244995" table:style-name="ce5">
            <text:p>£244,995</text:p>
          </table:table-cell>
          <table:table-cell office:value-type="currency" office:value="240995" table:style-name="ce13">
            <text:p>£240,995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4972.5" table:style-name="ce5">
            <text:p>£254,973</text:p>
          </table:table-cell>
          <table:table-cell office:value-type="currency" office:value="248995" table:style-name="ce5">
            <text:p>£248,995</text:p>
          </table:table-cell>
          <table:table-cell office:value-type="currency" office:value="256950" table:style-name="ce5">
            <text:p>£256,950</text:p>
          </table:table-cell>
          <table:table-cell office:value-type="currency" office:value="252950" table:style-name="ce13">
            <text:p>£252,950</text:p>
          </table:table-cell>
          <table:table-cell office:value-type="currency" office:value="265250" table:style-name="ce5">
            <text:p>£265,250</text:p>
          </table:table-cell>
          <table:table-cell office:value-type="currency" office:value="273064.5" table:style-name="ce27">
            <text:p>£273,065</text:p>
          </table:table-cell>
          <table:table-cell office:value-type="currency" office:value="222950" table:style-name="ce24">
            <text:p>£222,950</text:p>
          </table:table-cell>
          <table:table-cell office:value-type="currency" office:value="234995" table:style-name="ce5">
            <text:p>£234,995</text:p>
          </table:table-cell>
          <table:table-cell office:value-type="currency" office:value="227972.5" table:style-name="ce5">
            <text:p>£227,973</text:p>
          </table:table-cell>
          <table:table-cell office:value-type="currency" office:value="239950" table:style-name="ce16">
            <text:p>£239,950</text:p>
          </table:table-cell>
          <table:table-cell office:value-type="currency" office:value="225000" table:style-name="ce37">
            <text:p>£225,00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58500" table:style-name="ce10">
            <text:p>£158,500</text:p>
          </table:table-cell>
          <table:table-cell office:value-type="currency" office:value="157997.5" table:style-name="ce5">
            <text:p>£157,998</text:p>
          </table:table-cell>
          <table:table-cell office:value-type="currency" office:value="163950" table:style-name="ce5">
            <text:p>£163,950</text:p>
          </table:table-cell>
          <table:table-cell office:value-type="currency" office:value="159995" table:style-name="ce13">
            <text:p>£159,995</text:p>
          </table:table-cell>
          <table:table-cell office:value-type="currency" office:value="169995" table:style-name="ce5">
            <text:p>£169,995</text:p>
          </table:table-cell>
          <table:table-cell office:value-type="currency" office:value="168995" table:style-name="ce5">
            <text:p>£168,995</text:p>
          </table:table-cell>
          <table:table-cell office:value-type="currency" office:value="171400" table:style-name="ce5">
            <text:p>£171,400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70000" table:style-name="ce13">
            <text:p>£170,000</text:p>
          </table:table-cell>
          <table:table-cell office:value-type="currency" office:value="179295" table:style-name="ce5">
            <text:p>£179,295</text:p>
          </table:table-cell>
          <table:table-cell office:value-type="currency" office:value="187995" table:style-name="ce5">
            <text:p>£187,995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6995" table:style-name="ce5">
            <text:p>£196,995</text:p>
          </table:table-cell>
          <table:table-cell office:value-type="currency" office:value="189950" table:style-name="ce13">
            <text:p>£189,950</text:p>
          </table:table-cell>
          <table:table-cell office:value-type="currency" office:value="184995" table:style-name="ce5">
            <text:p>£184,995</text:p>
          </table:table-cell>
          <table:table-cell office:value-type="currency" office:value="203995" table:style-name="ce5">
            <text:p>£203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199950" table:style-name="ce13">
            <text:p>£199,950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15000" table:style-name="ce5">
            <text:p>£215,00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19000" table:style-name="ce13">
            <text:p>£219,000</text:p>
          </table:table-cell>
          <table:table-cell office:value-type="currency" office:value="221995" table:style-name="ce5">
            <text:p>£221,995</text:p>
          </table:table-cell>
          <table:table-cell office:value-type="currency" office:value="234995" table:style-name="ce5">
            <text:p>£234,995</text:p>
          </table:table-cell>
          <table:table-cell office:value-type="currency" office:value="239972.5" table:style-name="ce5">
            <text:p>£239,973</text:p>
          </table:table-cell>
          <table:table-cell office:value-type="currency" office:value="236995" table:style-name="ce5">
            <text:p>£236,995</text:p>
          </table:table-cell>
          <table:table-cell office:value-type="currency" office:value="233000" table:style-name="ce13">
            <text:p>£233,000</text:p>
          </table:table-cell>
          <table:table-cell office:value-type="currency" office:value="244972.5" table:style-name="ce5">
            <text:p>£244,973</text:p>
          </table:table-cell>
          <table:table-cell office:value-type="currency" office:value="246995" table:style-name="ce5">
            <text:p>£246,995</text:p>
          </table:table-cell>
          <table:table-cell office:value-type="currency" office:value="254995" table:style-name="ce5">
            <text:p>£254,995</text:p>
          </table:table-cell>
          <table:table-cell office:value-type="currency" office:value="246472.5" table:style-name="ce5">
            <text:p>£246,473</text:p>
          </table:table-cell>
          <table:table-cell office:value-type="currency" office:value="247997.5" table:style-name="ce13">
            <text:p>£247,998</text:p>
          </table:table-cell>
          <table:table-cell office:value-type="currency" office:value="249995" table:style-name="ce5">
            <text:p>£249,995</text:p>
          </table:table-cell>
          <table:table-cell office:value-type="currency" office:value="260000" table:style-name="ce5">
            <text:p>£260,000</text:p>
          </table:table-cell>
          <table:table-cell office:value-type="currency" office:value="260950" table:style-name="ce5">
            <text:p>£260,950</text:p>
          </table:table-cell>
          <table:table-cell office:value-type="currency" office:value="268000" table:style-name="ce5">
            <text:p>£268,000</text:p>
          </table:table-cell>
          <table:table-cell office:value-type="currency" office:value="262725" table:style-name="ce13">
            <text:p>£262,725</text:p>
          </table:table-cell>
          <table:table-cell office:value-type="currency" office:value="280000" table:style-name="ce5">
            <text:p>£280,000</text:p>
          </table:table-cell>
          <table:table-cell office:value-type="currency" office:value="250000" table:style-name="ce27">
            <text:p>£250,000</text:p>
          </table:table-cell>
          <table:table-cell office:value-type="currency" office:value="219995" table:style-name="ce24">
            <text:p>£219,995</text:p>
          </table:table-cell>
          <table:table-cell office:value-type="currency" office:value="224950" table:style-name="ce5">
            <text:p>£224,95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35995" table:style-name="ce16">
            <text:p>£235,995</text:p>
          </table:table-cell>
          <table:table-cell office:value-type="currency" office:value="220000" table:style-name="ce37">
            <text:p>£220,00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199997.5" table:style-name="ce10">
            <text:p>£199,998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04950" table:style-name="ce5">
            <text:p>£204,950</text:p>
          </table:table-cell>
          <table:table-cell office:value-type="currency" office:value="204995" table:style-name="ce13">
            <text:p>£204,995</text:p>
          </table:table-cell>
          <table:table-cell office:value-type="currency" office:value="212500" table:style-name="ce5">
            <text:p>£212,500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25950" table:style-name="ce5">
            <text:p>£225,950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27500" table:style-name="ce13">
            <text:p>£227,500</text:p>
          </table:table-cell>
          <table:table-cell office:value-type="currency" office:value="236245" table:style-name="ce5">
            <text:p>£236,245</text:p>
          </table:table-cell>
          <table:table-cell office:value-type="currency" office:value="245000" table:style-name="ce5">
            <text:p>£245,000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45000" table:style-name="ce5">
            <text:p>£245,000</text:p>
          </table:table-cell>
          <table:table-cell office:value-type="currency" office:value="242472.5" table:style-name="ce13">
            <text:p>£242,473</text:p>
          </table:table-cell>
          <table:table-cell office:value-type="currency" office:value="259995" table:style-name="ce5">
            <text:p>£259,995</text:p>
          </table:table-cell>
          <table:table-cell office:value-type="currency" office:value="271997.5" table:style-name="ce5">
            <text:p>£271,998</text:p>
          </table:table-cell>
          <table:table-cell office:value-type="currency" office:value="274995" table:style-name="ce5">
            <text:p>£274,995</text:p>
          </table:table-cell>
          <table:table-cell office:value-type="currency" office:value="280000" table:style-name="ce5">
            <text:p>£280,000</text:p>
          </table:table-cell>
          <table:table-cell office:value-type="currency" office:value="273950" table:style-name="ce13">
            <text:p>£273,950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307995" table:style-name="ce5">
            <text:p>£307,995</text:p>
          </table:table-cell>
          <table:table-cell office:value-type="currency" office:value="300000" table:style-name="ce5">
            <text:p>£300,000</text:p>
          </table:table-cell>
          <table:table-cell office:value-type="currency" office:value="299995" table:style-name="ce13">
            <text:p>£299,995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304995" table:style-name="ce5">
            <text:p>£304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99995" table:style-name="ce13">
            <text:p>£299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307995" table:style-name="ce5">
            <text:p>£307,995</text:p>
          </table:table-cell>
          <table:table-cell office:value-type="currency" office:value="302995" table:style-name="ce5">
            <text:p>£302,995</text:p>
          </table:table-cell>
          <table:table-cell office:value-type="currency" office:value="299995" table:style-name="ce13">
            <text:p>£299,995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00000" table:style-name="ce5">
            <text:p>£300,00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24995" table:style-name="ce13">
            <text:p>£324,995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48000" table:style-name="ce27">
            <text:p>£348,000</text:p>
          </table:table-cell>
          <table:table-cell office:value-type="currency" office:value="310000" table:style-name="ce24">
            <text:p>£310,000</text:p>
          </table:table-cell>
          <table:table-cell office:value-type="currency" office:value="307000" table:style-name="ce5">
            <text:p>£307,000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20000" table:style-name="ce16">
            <text:p>£320,000</text:p>
          </table:table-cell>
          <table:table-cell office:value-type="currency" office:value="285000" table:style-name="ce37">
            <text:p>£285,00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47250" table:style-name="ce10">
            <text:p>£247,25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67495" table:style-name="ce5">
            <text:p>£267,495</text:p>
          </table:table-cell>
          <table:table-cell office:value-type="currency" office:value="260000" table:style-name="ce13">
            <text:p>£260,000</text:p>
          </table:table-cell>
          <table:table-cell office:value-type="currency" office:value="258497.5" table:style-name="ce5">
            <text:p>£258,498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84950" table:style-name="ce5">
            <text:p>£284,95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285000" table:style-name="ce13">
            <text:p>£285,000</text:p>
          </table:table-cell>
          <table:table-cell office:value-type="currency" office:value="298000" table:style-name="ce5">
            <text:p>£298,000</text:p>
          </table:table-cell>
          <table:table-cell office:value-type="currency" office:value="333725" table:style-name="ce5">
            <text:p>£333,725</text:p>
          </table:table-cell>
          <table:table-cell office:value-type="currency" office:value="323000" table:style-name="ce5">
            <text:p>£323,000</text:p>
          </table:table-cell>
          <table:table-cell office:value-type="currency" office:value="355000" table:style-name="ce5">
            <text:p>£355,000</text:p>
          </table:table-cell>
          <table:table-cell office:value-type="currency" office:value="340000" table:style-name="ce13">
            <text:p>£340,000</text:p>
          </table:table-cell>
          <table:table-cell office:value-type="currency" office:value="389997.5" table:style-name="ce5">
            <text:p>£389,998</text:p>
          </table:table-cell>
          <table:table-cell office:value-type="currency" office:value="440000" table:style-name="ce5">
            <text:p>£440,000</text:p>
          </table:table-cell>
          <table:table-cell office:value-type="currency" office:value="446997.5" table:style-name="ce5">
            <text:p>£446,998</text:p>
          </table:table-cell>
          <table:table-cell office:value-type="currency" office:value="449995" table:style-name="ce5">
            <text:p>£449,995</text:p>
          </table:table-cell>
          <table:table-cell office:value-type="currency" office:value="440000" table:style-name="ce13">
            <text:p>£440,000</text:p>
          </table:table-cell>
          <table:table-cell office:value-type="currency" office:value="431000" table:style-name="ce5">
            <text:p>£431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56000" table:style-name="ce5">
            <text:p>£456,00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37500" table:style-name="ce5">
            <text:p>£437,5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65000" table:style-name="ce5">
            <text:p>£465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49950" table:style-name="ce13">
            <text:p>£449,95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56000" table:style-name="ce5">
            <text:p>£456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57236" table:style-name="ce5">
            <text:p>£457,236</text:p>
          </table:table-cell>
          <table:table-cell office:value-type="currency" office:value="450000" table:style-name="ce13">
            <text:p>£450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46000" table:style-name="ce5">
            <text:p>£446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46875" table:style-name="ce13">
            <text:p>£446,875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1000" table:style-name="ce27">
            <text:p>£431,000</text:p>
          </table:table-cell>
          <table:table-cell office:value-type="currency" office:value="455250" table:style-name="ce24">
            <text:p>£455,250</text:p>
          </table:table-cell>
          <table:table-cell office:value-type="currency" office:value="437497.5" table:style-name="ce5">
            <text:p>£437,498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46219.5" table:style-name="ce16">
            <text:p>£446,220</text:p>
          </table:table-cell>
          <table:table-cell office:value-type="currency" office:value="435000" table:style-name="ce37">
            <text:p>£435,00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30000" table:style-name="ce10">
            <text:p>£230,000</text:p>
          </table:table-cell>
          <table:table-cell office:value-type="currency" office:value="240000" table:style-name="ce5">
            <text:p>£240,00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48997.5" table:style-name="ce13">
            <text:p>£248,998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62995" table:style-name="ce5">
            <text:p>£262,995</text:p>
          </table:table-cell>
          <table:table-cell office:value-type="currency" office:value="263497.5" table:style-name="ce5">
            <text:p>£263,498</text:p>
          </table:table-cell>
          <table:table-cell office:value-type="currency" office:value="268000" table:style-name="ce5">
            <text:p>£268,000</text:p>
          </table:table-cell>
          <table:table-cell office:value-type="currency" office:value="261950" table:style-name="ce13">
            <text:p>£261,950</text:p>
          </table:table-cell>
          <table:table-cell office:value-type="currency" office:value="282725" table:style-name="ce5">
            <text:p>£282,725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7000" table:style-name="ce5">
            <text:p>£287,000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85995" table:style-name="ce13">
            <text:p>£285,995</text:p>
          </table:table-cell>
          <table:table-cell office:value-type="currency" office:value="299950" table:style-name="ce5">
            <text:p>£299,950</text:p>
          </table:table-cell>
          <table:table-cell office:value-type="currency" office:value="312995" table:style-name="ce5">
            <text:p>£312,995</text:p>
          </table:table-cell>
          <table:table-cell office:value-type="currency" office:value="314995" table:style-name="ce5">
            <text:p>£314,995</text:p>
          </table:table-cell>
          <table:table-cell office:value-type="currency" office:value="317500" table:style-name="ce5">
            <text:p>£317,500</text:p>
          </table:table-cell>
          <table:table-cell office:value-type="currency" office:value="312500" table:style-name="ce13">
            <text:p>£312,50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34950" table:style-name="ce5">
            <text:p>£334,95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34995" table:style-name="ce13">
            <text:p>£334,995</text:p>
          </table:table-cell>
          <table:table-cell office:value-type="currency" office:value="339475" table:style-name="ce5">
            <text:p>£339,475</text:p>
          </table:table-cell>
          <table:table-cell office:value-type="currency" office:value="342000" table:style-name="ce5">
            <text:p>£342,000</text:p>
          </table:table-cell>
          <table:table-cell office:value-type="currency" office:value="337500" table:style-name="ce5">
            <text:p>£337,500</text:p>
          </table:table-cell>
          <table:table-cell office:value-type="currency" office:value="341000" table:style-name="ce5">
            <text:p>£341,000</text:p>
          </table:table-cell>
          <table:table-cell office:value-type="currency" office:value="340000" table:style-name="ce13">
            <text:p>£340,00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48997.5" table:style-name="ce5">
            <text:p>£348,998</text:p>
          </table:table-cell>
          <table:table-cell office:value-type="currency" office:value="352000" table:style-name="ce5">
            <text:p>£352,000</text:p>
          </table:table-cell>
          <table:table-cell office:value-type="currency" office:value="345000" table:style-name="ce5">
            <text:p>£345,000</text:p>
          </table:table-cell>
          <table:table-cell office:value-type="currency" office:value="345000" table:style-name="ce13">
            <text:p>£345,000</text:p>
          </table:table-cell>
          <table:table-cell office:value-type="currency" office:value="350000" table:style-name="ce5">
            <text:p>£350,000</text:p>
          </table:table-cell>
          <table:table-cell office:value-type="currency" office:value="350000" table:style-name="ce5">
            <text:p>£350,000</text:p>
          </table:table-cell>
          <table:table-cell office:value-type="currency" office:value="368997.5" table:style-name="ce5">
            <text:p>£368,998</text:p>
          </table:table-cell>
          <table:table-cell office:value-type="currency" office:value="370000" table:style-name="ce5">
            <text:p>£370,000</text:p>
          </table:table-cell>
          <table:table-cell office:value-type="currency" office:value="364995" table:style-name="ce13">
            <text:p>£364,995</text:p>
          </table:table-cell>
          <table:table-cell office:value-type="currency" office:value="369000" table:style-name="ce5">
            <text:p>£369,000</text:p>
          </table:table-cell>
          <table:table-cell office:value-type="currency" office:value="354997.5" table:style-name="ce27">
            <text:p>£354,998</text:p>
          </table:table-cell>
          <table:table-cell office:value-type="currency" office:value="341500" table:style-name="ce24">
            <text:p>£341,50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34950" table:style-name="ce5">
            <text:p>£334,950</text:p>
          </table:table-cell>
          <table:table-cell office:value-type="currency" office:value="347840" table:style-name="ce16">
            <text:p>£347,840</text:p>
          </table:table-cell>
          <table:table-cell office:value-type="currency" office:value="329995" table:style-name="ce37">
            <text:p>£329,995</text:p>
          </table:table-cell>
          <table:table-cell table:number-columns-repeated="16336"/>
        </table:table-row>
        <table:table-row table:style-name="ro2">
          <table:table-cell office:value-type="string" table:style-name="ce18">
            <text:p>E12000009</text:p>
          </table:table-cell>
          <table:table-cell office:value-type="string" table:style-name="ce18">
            <text:p>South West</text:p>
          </table:table-cell>
          <table:table-cell office:value-type="currency" office:value="180000" table:style-name="ce19">
            <text:p>£180,000</text:p>
          </table:table-cell>
          <table:table-cell office:value-type="currency" office:value="189995" table:style-name="ce20">
            <text:p>£189,995</text:p>
          </table:table-cell>
          <table:table-cell office:value-type="currency" office:value="190250" table:style-name="ce20">
            <text:p>£190,250</text:p>
          </table:table-cell>
          <table:table-cell office:value-type="currency" office:value="189950" table:style-name="ce21">
            <text:p>£189,950</text:p>
          </table:table-cell>
          <table:table-cell office:value-type="currency" office:value="199995" table:style-name="ce20">
            <text:p>£199,995</text:p>
          </table:table-cell>
          <table:table-cell office:value-type="currency" office:value="204995" table:style-name="ce20">
            <text:p>£204,995</text:p>
          </table:table-cell>
          <table:table-cell office:value-type="currency" office:value="199922.5" table:style-name="ce20">
            <text:p>£199,923</text:p>
          </table:table-cell>
          <table:table-cell office:value-type="currency" office:value="207995" table:style-name="ce20">
            <text:p>£207,995</text:p>
          </table:table-cell>
          <table:table-cell office:value-type="currency" office:value="204950" table:style-name="ce21">
            <text:p>£204,950</text:p>
          </table:table-cell>
          <table:table-cell office:value-type="currency" office:value="216500" table:style-name="ce20">
            <text:p>£216,500</text:p>
          </table:table-cell>
          <table:table-cell office:value-type="currency" office:value="219995" table:style-name="ce20">
            <text:p>£219,995</text:p>
          </table:table-cell>
          <table:table-cell office:value-type="currency" office:value="220000" table:style-name="ce20">
            <text:p>£220,000</text:p>
          </table:table-cell>
          <table:table-cell office:value-type="currency" office:value="229995" table:style-name="ce20">
            <text:p>£229,995</text:p>
          </table:table-cell>
          <table:table-cell office:value-type="currency" office:value="222995" table:style-name="ce21">
            <text:p>£222,995</text:p>
          </table:table-cell>
          <table:table-cell office:value-type="currency" office:value="239995" table:style-name="ce20">
            <text:p>£239,995</text:p>
          </table:table-cell>
          <table:table-cell office:value-type="currency" office:value="239950" table:style-name="ce20">
            <text:p>£239,950</text:p>
          </table:table-cell>
          <table:table-cell office:value-type="currency" office:value="238995" table:style-name="ce20">
            <text:p>£238,995</text:p>
          </table:table-cell>
          <table:table-cell office:value-type="currency" office:value="241000" table:style-name="ce20">
            <text:p>£241,000</text:p>
          </table:table-cell>
          <table:table-cell office:value-type="currency" office:value="239995" table:style-name="ce21">
            <text:p>£239,995</text:p>
          </table:table-cell>
          <table:table-cell office:value-type="currency" office:value="261500" table:style-name="ce20">
            <text:p>£261,500</text:p>
          </table:table-cell>
          <table:table-cell office:value-type="currency" office:value="250000" table:style-name="ce20">
            <text:p>£250,000</text:p>
          </table:table-cell>
          <table:table-cell office:value-type="currency" office:value="260422" table:style-name="ce20">
            <text:p>£260,422</text:p>
          </table:table-cell>
          <table:table-cell office:value-type="currency" office:value="250000" table:style-name="ce20">
            <text:p>£250,000</text:p>
          </table:table-cell>
          <table:table-cell office:value-type="currency" office:value="255000" table:style-name="ce21">
            <text:p>£255,000</text:p>
          </table:table-cell>
          <table:table-cell office:value-type="currency" office:value="270475" table:style-name="ce20">
            <text:p>£270,475</text:p>
          </table:table-cell>
          <table:table-cell office:value-type="currency" office:value="258000" table:style-name="ce20">
            <text:p>£258,000</text:p>
          </table:table-cell>
          <table:table-cell office:value-type="currency" office:value="274995" table:style-name="ce20">
            <text:p>£274,995</text:p>
          </table:table-cell>
          <table:table-cell office:value-type="currency" office:value="265000" table:style-name="ce20">
            <text:p>£265,000</text:p>
          </table:table-cell>
          <table:table-cell office:value-type="currency" office:value="267725" table:style-name="ce21">
            <text:p>£267,725</text:p>
          </table:table-cell>
          <table:table-cell office:value-type="currency" office:value="267950" table:style-name="ce20">
            <text:p>£267,950</text:p>
          </table:table-cell>
          <table:table-cell office:value-type="currency" office:value="276995" table:style-name="ce20">
            <text:p>£276,995</text:p>
          </table:table-cell>
          <table:table-cell office:value-type="currency" office:value="280000" table:style-name="ce20">
            <text:p>£280,000</text:p>
          </table:table-cell>
          <table:table-cell office:value-type="currency" office:value="271997.5" table:style-name="ce20">
            <text:p>£271,998</text:p>
          </table:table-cell>
          <table:table-cell office:value-type="currency" office:value="274995" table:style-name="ce21">
            <text:p>£274,995</text:p>
          </table:table-cell>
          <table:table-cell office:value-type="currency" office:value="282950" table:style-name="ce20">
            <text:p>£282,950</text:p>
          </table:table-cell>
          <table:table-cell office:value-type="currency" office:value="266000" table:style-name="ce20">
            <text:p>£266,000</text:p>
          </table:table-cell>
          <table:table-cell office:value-type="currency" office:value="285000" table:style-name="ce20">
            <text:p>£285,000</text:p>
          </table:table-cell>
          <table:table-cell office:value-type="currency" office:value="285000" table:style-name="ce20">
            <text:p>£285,000</text:p>
          </table:table-cell>
          <table:table-cell office:value-type="currency" office:value="283950" table:style-name="ce21">
            <text:p>£283,950</text:p>
          </table:table-cell>
          <table:table-cell office:value-type="currency" office:value="295000" table:style-name="ce20">
            <text:p>£295,000</text:p>
          </table:table-cell>
          <table:table-cell office:value-type="currency" office:value="295000" table:style-name="ce28">
            <text:p>£295,000</text:p>
          </table:table-cell>
          <table:table-cell office:value-type="currency" office:value="265000" table:style-name="ce20">
            <text:p>£265,000</text:p>
          </table:table-cell>
          <table:table-cell office:value-type="currency" office:value="254995" table:style-name="ce20">
            <text:p>£254,995</text:p>
          </table:table-cell>
          <table:table-cell office:value-type="currency" office:value="260000" table:style-name="ce20">
            <text:p>£260,000</text:p>
          </table:table-cell>
          <table:table-cell office:value-type="currency" office:value="270000" table:style-name="ce22">
            <text:p>£270,000</text:p>
          </table:table-cell>
          <table:table-cell office:value-type="currency" office:value="249995" table:style-name="ce38">
            <text:p>£249,995</text:p>
          </table:table-cell>
          <table:table-cell table:number-columns-repeated="16336"/>
        </table:table-row>
        <table:table-row table:style-name="ro2">
          <table:table-cell table:style-name="ce18"/>
          <table:table-cell office:value-type="string" table:style-name="ce4">
            <text:p>England</text:p>
          </table:table-cell>
          <table:table-cell office:value-type="currency" office:value="170000" table:style-name="ce29">
            <text:p>£170,000</text:p>
          </table:table-cell>
          <table:table-cell office:value-type="currency" office:value="179995" table:style-name="ce30">
            <text:p>£179,995</text:p>
          </table:table-cell>
          <table:table-cell office:value-type="currency" office:value="189950" table:style-name="ce30">
            <text:p>£189,950</text:p>
          </table:table-cell>
          <table:table-cell office:value-type="currency" office:value="183995" table:style-name="ce31">
            <text:p>£183,995</text:p>
          </table:table-cell>
          <table:table-cell office:value-type="currency" office:value="190000" table:style-name="ce30">
            <text:p>£190,000</text:p>
          </table:table-cell>
          <table:table-cell office:value-type="currency" office:value="196000" table:style-name="ce30">
            <text:p>£196,000</text:p>
          </table:table-cell>
          <table:table-cell office:value-type="currency" office:value="195000" table:style-name="ce30">
            <text:p>£195,000</text:p>
          </table:table-cell>
          <table:table-cell office:value-type="currency" office:value="199950" table:style-name="ce30">
            <text:p>£199,950</text:p>
          </table:table-cell>
          <table:table-cell office:value-type="currency" office:value="195000" table:style-name="ce31">
            <text:p>£195,000</text:p>
          </table:table-cell>
          <table:table-cell office:value-type="currency" office:value="199950" table:style-name="ce30">
            <text:p>£199,950</text:p>
          </table:table-cell>
          <table:table-cell office:value-type="currency" office:value="210000" table:style-name="ce30">
            <text:p>£210,000</text:p>
          </table:table-cell>
          <table:table-cell office:value-type="currency" office:value="211500" table:style-name="ce30">
            <text:p>£211,500</text:p>
          </table:table-cell>
          <table:table-cell office:value-type="currency" office:value="219950" table:style-name="ce30">
            <text:p>£219,950</text:p>
          </table:table-cell>
          <table:table-cell office:value-type="currency" office:value="210950" table:style-name="ce31">
            <text:p>£210,950</text:p>
          </table:table-cell>
          <table:table-cell office:value-type="currency" office:value="224950" table:style-name="ce30">
            <text:p>£224,950</text:p>
          </table:table-cell>
          <table:table-cell office:value-type="currency" office:value="234995" table:style-name="ce30">
            <text:p>£234,995</text:p>
          </table:table-cell>
          <table:table-cell office:value-type="currency" office:value="234950" table:style-name="ce30">
            <text:p>£234,950</text:p>
          </table:table-cell>
          <table:table-cell office:value-type="currency" office:value="240000" table:style-name="ce30">
            <text:p>£240,000</text:p>
          </table:table-cell>
          <table:table-cell office:value-type="currency" office:value="234995" table:style-name="ce31">
            <text:p>£234,995</text:p>
          </table:table-cell>
          <table:table-cell office:value-type="currency" office:value="246995" table:style-name="ce30">
            <text:p>£246,995</text:p>
          </table:table-cell>
          <table:table-cell office:value-type="currency" office:value="259500" table:style-name="ce30">
            <text:p>£259,500</text:p>
          </table:table-cell>
          <table:table-cell office:value-type="currency" office:value="263500" table:style-name="ce30">
            <text:p>£263,500</text:p>
          </table:table-cell>
          <table:table-cell office:value-type="currency" office:value="260000" table:style-name="ce30">
            <text:p>£260,000</text:p>
          </table:table-cell>
          <table:table-cell office:value-type="currency" office:value="259000" table:style-name="ce31">
            <text:p>£259,000</text:p>
          </table:table-cell>
          <table:table-cell office:value-type="currency" office:value="269950" table:style-name="ce30">
            <text:p>£269,950</text:p>
          </table:table-cell>
          <table:table-cell office:value-type="currency" office:value="269995" table:style-name="ce30">
            <text:p>£269,995</text:p>
          </table:table-cell>
          <table:table-cell office:value-type="currency" office:value="279995" table:style-name="ce30">
            <text:p>£279,995</text:p>
          </table:table-cell>
          <table:table-cell office:value-type="currency" office:value="269995" table:style-name="ce30">
            <text:p>£269,995</text:p>
          </table:table-cell>
          <table:table-cell office:value-type="currency" office:value="271000" table:style-name="ce31">
            <text:p>£271,000</text:p>
          </table:table-cell>
          <table:table-cell office:value-type="currency" office:value="275000" table:style-name="ce30">
            <text:p>£275,000</text:p>
          </table:table-cell>
          <table:table-cell office:value-type="currency" office:value="276997.5" table:style-name="ce30">
            <text:p>£276,998</text:p>
          </table:table-cell>
          <table:table-cell office:value-type="currency" office:value="289995" table:style-name="ce30">
            <text:p>£289,995</text:p>
          </table:table-cell>
          <table:table-cell office:value-type="currency" office:value="279995" table:style-name="ce30">
            <text:p>£279,995</text:p>
          </table:table-cell>
          <table:table-cell office:value-type="currency" office:value="280000" table:style-name="ce31">
            <text:p>£280,000</text:p>
          </table:table-cell>
          <table:table-cell office:value-type="currency" office:value="292950" table:style-name="ce30">
            <text:p>£292,950</text:p>
          </table:table-cell>
          <table:table-cell office:value-type="currency" office:value="290000" table:style-name="ce30">
            <text:p>£290,000</text:p>
          </table:table-cell>
          <table:table-cell office:value-type="currency" office:value="292500" table:style-name="ce30">
            <text:p>£292,500</text:p>
          </table:table-cell>
          <table:table-cell office:value-type="currency" office:value="300000" table:style-name="ce30">
            <text:p>£300,000</text:p>
          </table:table-cell>
          <table:table-cell office:value-type="currency" office:value="296995" table:style-name="ce31">
            <text:p>£296,995</text:p>
          </table:table-cell>
          <table:table-cell office:value-type="currency" office:value="311250" table:style-name="ce30">
            <text:p>£311,250</text:p>
          </table:table-cell>
          <table:table-cell office:value-type="currency" office:value="322250" table:style-name="ce32">
            <text:p>£322,250</text:p>
          </table:table-cell>
          <table:table-cell office:value-type="currency" office:value="265000" table:style-name="ce30">
            <text:p>£265,000</text:p>
          </table:table-cell>
          <table:table-cell office:value-type="currency" office:value="255995" table:style-name="ce30">
            <text:p>£255,995</text:p>
          </table:table-cell>
          <table:table-cell office:value-type="currency" office:value="259000" table:style-name="ce30">
            <text:p>£259,000</text:p>
          </table:table-cell>
          <table:table-cell office:value-type="currency" office:value="284950" table:style-name="ce33">
            <text:p>£284,950</text:p>
          </table:table-cell>
          <table:table-cell office:value-type="currency" office:value="254995" table:style-name="ce38">
            <text:p>£254,995</text:p>
          </table:table-cell>
          <table:table-cell table:number-columns-repeated="1633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8" table:number-rows-spanned="1" table:style-name="ce60">
            <text:p>Table R3: Mean purchase price of property sold under the Help to Buy: Equity Loan scheme, by quarter and region, to 31 December 2021, England. First Time Buyers</text:p>
          </table:table-cell>
          <table:covered-table-cell table:number-columns-repeated="47"/>
          <table:table-cell table:number-columns-repeated="16336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5">
            <text:p>Old Scheme</text:p>
          </table:table-cell>
          <table:table-cell office:value-type="string" table:style-name="ce23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string" table:style-name="ce35">
            <text:p>Overall</text:p>
          </table:table-cell>
          <table:table-cell table:number-columns-repeated="16336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6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6"/>
          <table:table-cell table:number-columns-repeated="16336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46950" table:style-name="ce10">
            <text:p>£146,950</text:p>
          </table:table-cell>
          <table:table-cell office:value-type="currency" office:value="145959.45175438601" table:style-name="ce5">
            <text:p>£145,959</text:p>
          </table:table-cell>
          <table:table-cell office:value-type="currency" office:value="149905.0741573034" table:style-name="ce5">
            <text:p>£149,905</text:p>
          </table:table-cell>
          <table:table-cell office:value-type="currency" office:value="148299.64436183401" table:style-name="ce13">
            <text:p>£148,300</text:p>
          </table:table-cell>
          <table:table-cell office:value-type="currency" office:value="149758.0957446809" table:style-name="ce5">
            <text:p>£149,758</text:p>
          </table:table-cell>
          <table:table-cell office:value-type="currency" office:value="158353.07831325301" table:style-name="ce5">
            <text:p>£158,353</text:p>
          </table:table-cell>
          <table:table-cell office:value-type="currency" office:value="154180.78028169021" table:style-name="ce5">
            <text:p>£154,181</text:p>
          </table:table-cell>
          <table:table-cell office:value-type="currency" office:value="157379.04868913861" table:style-name="ce5">
            <text:p>£157,379</text:p>
          </table:table-cell>
          <table:table-cell office:value-type="currency" office:value="155701.7405632115" table:style-name="ce13">
            <text:p>£155,702</text:p>
          </table:table-cell>
          <table:table-cell office:value-type="currency" office:value="158387.5733333333" table:style-name="ce5">
            <text:p>£158,388</text:p>
          </table:table-cell>
          <table:table-cell office:value-type="currency" office:value="159059.89448051949" table:style-name="ce5">
            <text:p>£159,060</text:p>
          </table:table-cell>
          <table:table-cell office:value-type="currency" office:value="165076.80138568129" table:style-name="ce5">
            <text:p>£165,077</text:p>
          </table:table-cell>
          <table:table-cell office:value-type="currency" office:value="161222.26825842701" table:style-name="ce5">
            <text:p>£161,222</text:p>
          </table:table-cell>
          <table:table-cell office:value-type="currency" office:value="160973.15720524019" table:style-name="ce13">
            <text:p>£160,973</text:p>
          </table:table-cell>
          <table:table-cell office:value-type="currency" office:value="164565.79166666669" table:style-name="ce5">
            <text:p>£164,566</text:p>
          </table:table-cell>
          <table:table-cell office:value-type="currency" office:value="163788.71935007389" table:style-name="ce5">
            <text:p>£163,789</text:p>
          </table:table-cell>
          <table:table-cell office:value-type="currency" office:value="165338.47953216371" table:style-name="ce5">
            <text:p>£165,338</text:p>
          </table:table-cell>
          <table:table-cell office:value-type="currency" office:value="170495.65303430081" table:style-name="ce5">
            <text:p>£170,496</text:p>
          </table:table-cell>
          <table:table-cell office:value-type="currency" office:value="166418.57003395591" table:style-name="ce13">
            <text:p>£166,419</text:p>
          </table:table-cell>
          <table:table-cell office:value-type="currency" office:value="172579.4615384615" table:style-name="ce5">
            <text:p>£172,579</text:p>
          </table:table-cell>
          <table:table-cell office:value-type="currency" office:value="174458.28133333341" table:style-name="ce5">
            <text:p>£174,458</text:p>
          </table:table-cell>
          <table:table-cell office:value-type="currency" office:value="181409.6465696466" table:style-name="ce5">
            <text:p>£181,410</text:p>
          </table:table-cell>
          <table:table-cell office:value-type="currency" office:value="177599.16137566141" table:style-name="ce5">
            <text:p>£177,599</text:p>
          </table:table-cell>
          <table:table-cell office:value-type="currency" office:value="176533.9916317992" table:style-name="ce13">
            <text:p>£176,534</text:p>
          </table:table-cell>
          <table:table-cell office:value-type="currency" office:value="188259.1703056769" table:style-name="ce5">
            <text:p>£188,259</text:p>
          </table:table-cell>
          <table:table-cell office:value-type="currency" office:value="180391.59326424869" table:style-name="ce5">
            <text:p>£180,392</text:p>
          </table:table-cell>
          <table:table-cell office:value-type="currency" office:value="188703.81557377049" table:style-name="ce5">
            <text:p>£188,704</text:p>
          </table:table-cell>
          <table:table-cell office:value-type="currency" office:value="181293.9460726846" table:style-name="ce5">
            <text:p>£181,294</text:p>
          </table:table-cell>
          <table:table-cell office:value-type="currency" office:value="183670.2481524699" table:style-name="ce13">
            <text:p>£183,670</text:p>
          </table:table-cell>
          <table:table-cell office:value-type="currency" office:value="194695.6099137931" table:style-name="ce5">
            <text:p>£194,696</text:p>
          </table:table-cell>
          <table:table-cell office:value-type="currency" office:value="186019.52671755731" table:style-name="ce5">
            <text:p>£186,020</text:p>
          </table:table-cell>
          <table:table-cell office:value-type="currency" office:value="204347.36175115209" table:style-name="ce5">
            <text:p>£204,347</text:p>
          </table:table-cell>
          <table:table-cell office:value-type="currency" office:value="198137.3540268456" table:style-name="ce5">
            <text:p>£198,137</text:p>
          </table:table-cell>
          <table:table-cell office:value-type="currency" office:value="194954.94229874361" table:style-name="ce13">
            <text:p>£194,955</text:p>
          </table:table-cell>
          <table:table-cell office:value-type="currency" office:value="207781.95924764889" table:style-name="ce5">
            <text:p>£207,782</text:p>
          </table:table-cell>
          <table:table-cell office:value-type="currency" office:value="211955.47783251229" table:style-name="ce5">
            <text:p>£211,955</text:p>
          </table:table-cell>
          <table:table-cell office:value-type="currency" office:value="210395.90845070421" table:style-name="ce5">
            <text:p>£210,396</text:p>
          </table:table-cell>
          <table:table-cell office:value-type="currency" office:value="218180.28881278541" table:style-name="ce5">
            <text:p>£218,180</text:p>
          </table:table-cell>
          <table:table-cell office:value-type="currency" office:value="213601.3306205493" table:style-name="ce13">
            <text:p>£213,601</text:p>
          </table:table-cell>
          <table:table-cell office:value-type="currency" office:value="224338.25766871171" table:style-name="ce5">
            <text:p>£224,338</text:p>
          </table:table-cell>
          <table:table-cell office:value-type="currency" office:value="226015.4615384615" table:style-name="ce27">
            <text:p>£226,015</text:p>
          </table:table-cell>
          <table:table-cell office:value-type="currency" office:value="159272.99715909091" table:style-name="ce24">
            <text:p>£159,273</text:p>
          </table:table-cell>
          <table:table-cell office:value-type="currency" office:value="160786.17747440271" table:style-name="ce5">
            <text:p>£160,786</text:p>
          </table:table-cell>
          <table:table-cell office:value-type="currency" office:value="161841.55988857939" table:style-name="ce5">
            <text:p>£161,842</text:p>
          </table:table-cell>
          <table:table-cell office:value-type="currency" office:value="187237.13771063331" table:style-name="ce16">
            <text:p>£187,237</text:p>
          </table:table-cell>
          <table:table-cell office:value-type="currency" office:value="178556.1218202374" table:style-name="ce37">
            <text:p>£178,556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52486.90697674421" table:style-name="ce10">
            <text:p>£152,487</text:p>
          </table:table-cell>
          <table:table-cell office:value-type="currency" office:value="161151.12317327771" table:style-name="ce5">
            <text:p>£161,151</text:p>
          </table:table-cell>
          <table:table-cell office:value-type="currency" office:value="165492.26253298149" table:style-name="ce5">
            <text:p>£165,492</text:p>
          </table:table-cell>
          <table:table-cell office:value-type="currency" office:value="161856.9531772575" table:style-name="ce13">
            <text:p>£161,857</text:p>
          </table:table-cell>
          <table:table-cell office:value-type="currency" office:value="166352.10597014931" table:style-name="ce5">
            <text:p>£166,352</text:p>
          </table:table-cell>
          <table:table-cell office:value-type="currency" office:value="171163.5215946844" table:style-name="ce5">
            <text:p>£171,164</text:p>
          </table:table-cell>
          <table:table-cell office:value-type="currency" office:value="170462.73131955491" table:style-name="ce5">
            <text:p>£170,463</text:p>
          </table:table-cell>
          <table:table-cell office:value-type="currency" office:value="173083.03588516751" table:style-name="ce5">
            <text:p>£173,083</text:p>
          </table:table-cell>
          <table:table-cell office:value-type="currency" office:value="170485.53225806449" table:style-name="ce13">
            <text:p>£170,486</text:p>
          </table:table-cell>
          <table:table-cell office:value-type="currency" office:value="175877.96671709529" table:style-name="ce5">
            <text:p>£175,878</text:p>
          </table:table-cell>
          <table:table-cell office:value-type="currency" office:value="174422.0745473908" table:style-name="ce5">
            <text:p>£174,422</text:p>
          </table:table-cell>
          <table:table-cell office:value-type="currency" office:value="184430.03187721371" table:style-name="ce5">
            <text:p>£184,430</text:p>
          </table:table-cell>
          <table:table-cell office:value-type="currency" office:value="182615.15335753179" table:style-name="ce5">
            <text:p>£182,615</text:p>
          </table:table-cell>
          <table:table-cell office:value-type="currency" office:value="179625.75373344601" table:style-name="ce13">
            <text:p>£179,626</text:p>
          </table:table-cell>
          <table:table-cell office:value-type="currency" office:value="195570.4488095238" table:style-name="ce5">
            <text:p>£195,570</text:p>
          </table:table-cell>
          <table:table-cell office:value-type="currency" office:value="195311.53792502181" table:style-name="ce5">
            <text:p>£195,312</text:p>
          </table:table-cell>
          <table:table-cell office:value-type="currency" office:value="200505.00315457411" table:style-name="ce5">
            <text:p>£200,505</text:p>
          </table:table-cell>
          <table:table-cell office:value-type="currency" office:value="199400.7508250825" table:style-name="ce5">
            <text:p>£199,401</text:p>
          </table:table-cell>
          <table:table-cell office:value-type="currency" office:value="197748.3081927711" table:style-name="ce13">
            <text:p>£197,748</text:p>
          </table:table-cell>
          <table:table-cell office:value-type="currency" office:value="206811.18965517241" table:style-name="ce5">
            <text:p>£206,811</text:p>
          </table:table-cell>
          <table:table-cell office:value-type="currency" office:value="204007.44419306191" table:style-name="ce5">
            <text:p>£204,007</text:p>
          </table:table-cell>
          <table:table-cell office:value-type="currency" office:value="210422.91218637989" table:style-name="ce5">
            <text:p>£210,423</text:p>
          </table:table-cell>
          <table:table-cell office:value-type="currency" office:value="210091.78495440731" table:style-name="ce5">
            <text:p>£210,092</text:p>
          </table:table-cell>
          <table:table-cell office:value-type="currency" office:value="207787.19709106241" table:style-name="ce13">
            <text:p>£207,787</text:p>
          </table:table-cell>
          <table:table-cell office:value-type="currency" office:value="219609.29570895521" table:style-name="ce5">
            <text:p>£219,609</text:p>
          </table:table-cell>
          <table:table-cell office:value-type="currency" office:value="212490.91049581461" table:style-name="ce5">
            <text:p>£212,491</text:p>
          </table:table-cell>
          <table:table-cell office:value-type="currency" office:value="220516.8575221239" table:style-name="ce5">
            <text:p>£220,517</text:p>
          </table:table-cell>
          <table:table-cell office:value-type="currency" office:value="213349.95430463579" table:style-name="ce5">
            <text:p>£213,350</text:p>
          </table:table-cell>
          <table:table-cell office:value-type="currency" office:value="215909.21728395059" table:style-name="ce13">
            <text:p>£215,909</text:p>
          </table:table-cell>
          <table:table-cell office:value-type="currency" office:value="219402.6917148362" table:style-name="ce5">
            <text:p>£219,403</text:p>
          </table:table-cell>
          <table:table-cell office:value-type="currency" office:value="221834.98388059699" table:style-name="ce5">
            <text:p>£221,835</text:p>
          </table:table-cell>
          <table:table-cell office:value-type="currency" office:value="224468.47219917009" table:style-name="ce5">
            <text:p>£224,468</text:p>
          </table:table-cell>
          <table:table-cell office:value-type="currency" office:value="223707.94160583941" table:style-name="ce5">
            <text:p>£223,708</text:p>
          </table:table-cell>
          <table:table-cell office:value-type="currency" office:value="222474.83299539171" table:style-name="ce13">
            <text:p>£222,475</text:p>
          </table:table-cell>
          <table:table-cell office:value-type="currency" office:value="227411.15595463139" table:style-name="ce5">
            <text:p>£227,411</text:p>
          </table:table-cell>
          <table:table-cell office:value-type="currency" office:value="226415.9240246407" table:style-name="ce5">
            <text:p>£226,416</text:p>
          </table:table-cell>
          <table:table-cell office:value-type="currency" office:value="231892.22612732099" table:style-name="ce5">
            <text:p>£231,892</text:p>
          </table:table-cell>
          <table:table-cell office:value-type="currency" office:value="247204.5242223356" table:style-name="ce5">
            <text:p>£247,205</text:p>
          </table:table-cell>
          <table:table-cell office:value-type="currency" office:value="236403.49162345429" table:style-name="ce13">
            <text:p>£236,403</text:p>
          </table:table-cell>
          <table:table-cell office:value-type="currency" office:value="250975.4665271967" table:style-name="ce5">
            <text:p>£250,975</text:p>
          </table:table-cell>
          <table:table-cell office:value-type="currency" office:value="265567.87786259537" table:style-name="ce27">
            <text:p>£265,568</text:p>
          </table:table-cell>
          <table:table-cell office:value-type="currency" office:value="188303.28985507251" table:style-name="ce24">
            <text:p>£188,303</text:p>
          </table:table-cell>
          <table:table-cell office:value-type="currency" office:value="191751.7555938038" table:style-name="ce5">
            <text:p>£191,752</text:p>
          </table:table-cell>
          <table:table-cell office:value-type="currency" office:value="190867.31034482759" table:style-name="ce5">
            <text:p>£190,867</text:p>
          </table:table-cell>
          <table:table-cell office:value-type="currency" office:value="219122.70222882621" table:style-name="ce16">
            <text:p>£219,123</text:p>
          </table:table-cell>
          <table:table-cell office:value-type="currency" office:value="207245.49679567211" table:style-name="ce37">
            <text:p>£207,245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44528.4222222222" table:style-name="ce10">
            <text:p>£144,528</text:p>
          </table:table-cell>
          <table:table-cell office:value-type="currency" office:value="150213.59888579391" table:style-name="ce5">
            <text:p>£150,214</text:p>
          </table:table-cell>
          <table:table-cell office:value-type="currency" office:value="155330.404109589" table:style-name="ce5">
            <text:p>£155,330</text:p>
          </table:table-cell>
          <table:table-cell office:value-type="currency" office:value="152082.77929984781" table:style-name="ce13">
            <text:p>£152,083</text:p>
          </table:table-cell>
          <table:table-cell office:value-type="currency" office:value="153349.14989733059" table:style-name="ce5">
            <text:p>£153,349</text:p>
          </table:table-cell>
          <table:table-cell office:value-type="currency" office:value="165005.60422163591" table:style-name="ce5">
            <text:p>£165,006</text:p>
          </table:table-cell>
          <table:table-cell office:value-type="currency" office:value="161370.61135371181" table:style-name="ce5">
            <text:p>£161,371</text:p>
          </table:table-cell>
          <table:table-cell office:value-type="currency" office:value="165919.3450479233" table:style-name="ce5">
            <text:p>£165,919</text:p>
          </table:table-cell>
          <table:table-cell office:value-type="currency" office:value="162098.98411335339" table:style-name="ce13">
            <text:p>£162,099</text:p>
          </table:table-cell>
          <table:table-cell office:value-type="currency" office:value="159472.58088235301" table:style-name="ce5">
            <text:p>£159,473</text:p>
          </table:table-cell>
          <table:table-cell office:value-type="currency" office:value="168604.05495978551" table:style-name="ce5">
            <text:p>£168,604</text:p>
          </table:table-cell>
          <table:table-cell office:value-type="currency" office:value="169740.49100719421" table:style-name="ce5">
            <text:p>£169,740</text:p>
          </table:table-cell>
          <table:table-cell office:value-type="currency" office:value="177193.7325870647" table:style-name="ce5">
            <text:p>£177,194</text:p>
          </table:table-cell>
          <table:table-cell office:value-type="currency" office:value="170120.4900556881" table:style-name="ce13">
            <text:p>£170,120</text:p>
          </table:table-cell>
          <table:table-cell office:value-type="currency" office:value="177252.57117117121" table:style-name="ce5">
            <text:p>£177,253</text:p>
          </table:table-cell>
          <table:table-cell office:value-type="currency" office:value="181262.8004694836" table:style-name="ce5">
            <text:p>£181,263</text:p>
          </table:table-cell>
          <table:table-cell office:value-type="currency" office:value="182432.15358931551" table:style-name="ce5">
            <text:p>£182,432</text:p>
          </table:table-cell>
          <table:table-cell office:value-type="currency" office:value="187712.59202813599" table:style-name="ce5">
            <text:p>£187,713</text:p>
          </table:table-cell>
          <table:table-cell office:value-type="currency" office:value="182653.64952780691" table:style-name="ce13">
            <text:p>£182,654</text:p>
          </table:table-cell>
          <table:table-cell office:value-type="currency" office:value="185096.13548387101" table:style-name="ce5">
            <text:p>£185,096</text:p>
          </table:table-cell>
          <table:table-cell office:value-type="currency" office:value="193388.0234454638" table:style-name="ce5">
            <text:p>£193,388</text:p>
          </table:table-cell>
          <table:table-cell office:value-type="currency" office:value="191424.8148148148" table:style-name="ce5">
            <text:p>£191,425</text:p>
          </table:table-cell>
          <table:table-cell office:value-type="currency" office:value="193740.91823899371" table:style-name="ce5">
            <text:p>£193,741</text:p>
          </table:table-cell>
          <table:table-cell office:value-type="currency" office:value="191489.80994780469" table:style-name="ce13">
            <text:p>£191,490</text:p>
          </table:table-cell>
          <table:table-cell office:value-type="currency" office:value="195512.19839142091" table:style-name="ce5">
            <text:p>£195,512</text:p>
          </table:table-cell>
          <table:table-cell office:value-type="currency" office:value="204311.58295142071" table:style-name="ce5">
            <text:p>£204,312</text:p>
          </table:table-cell>
          <table:table-cell office:value-type="currency" office:value="198469.9802110818" table:style-name="ce5">
            <text:p>£198,470</text:p>
          </table:table-cell>
          <table:table-cell office:value-type="currency" office:value="204180.6153184165" table:style-name="ce5">
            <text:p>£204,181</text:p>
          </table:table-cell>
          <table:table-cell office:value-type="currency" office:value="201345.26404045781" table:style-name="ce13">
            <text:p>£201,345</text:p>
          </table:table-cell>
          <table:table-cell office:value-type="currency" office:value="200471.29138166891" table:style-name="ce5">
            <text:p>£200,471</text:p>
          </table:table-cell>
          <table:table-cell office:value-type="currency" office:value="208451.093551317" table:style-name="ce5">
            <text:p>£208,451</text:p>
          </table:table-cell>
          <table:table-cell office:value-type="currency" office:value="218276.52061855671" table:style-name="ce5">
            <text:p>£218,277</text:p>
          </table:table-cell>
          <table:table-cell office:value-type="currency" office:value="213989.6854990584" table:style-name="ce5">
            <text:p>£213,990</text:p>
          </table:table-cell>
          <table:table-cell office:value-type="currency" office:value="210541.90572207081" table:style-name="ce13">
            <text:p>£210,542</text:p>
          </table:table-cell>
          <table:table-cell office:value-type="currency" office:value="224909.87030716721" table:style-name="ce5">
            <text:p>£224,910</text:p>
          </table:table-cell>
          <table:table-cell office:value-type="currency" office:value="224666.54907161801" table:style-name="ce5">
            <text:p>£224,667</text:p>
          </table:table-cell>
          <table:table-cell office:value-type="currency" office:value="232437.620475698" table:style-name="ce5">
            <text:p>£232,438</text:p>
          </table:table-cell>
          <table:table-cell office:value-type="currency" office:value="231914.99502840909" table:style-name="ce5">
            <text:p>£231,915</text:p>
          </table:table-cell>
          <table:table-cell office:value-type="currency" office:value="230017.96434991009" table:style-name="ce13">
            <text:p>£230,018</text:p>
          </table:table-cell>
          <table:table-cell office:value-type="currency" office:value="237862.84040178571" table:style-name="ce5">
            <text:p>£237,863</text:p>
          </table:table-cell>
          <table:table-cell office:value-type="currency" office:value="217408.34814814819" table:style-name="ce27">
            <text:p>£217,408</text:p>
          </table:table-cell>
          <table:table-cell office:value-type="currency" office:value="184259.32492581601" table:style-name="ce24">
            <text:p>£184,259</text:p>
          </table:table-cell>
          <table:table-cell office:value-type="currency" office:value="190181.44160583941" table:style-name="ce5">
            <text:p>£190,181</text:p>
          </table:table-cell>
          <table:table-cell office:value-type="currency" office:value="190198.6904069767" table:style-name="ce5">
            <text:p>£190,199</text:p>
          </table:table-cell>
          <table:table-cell office:value-type="currency" office:value="204604.60591635501" table:style-name="ce16">
            <text:p>£204,605</text:p>
          </table:table-cell>
          <table:table-cell office:value-type="currency" office:value="194373.23896223871" table:style-name="ce37">
            <text:p>£194,373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67674.83236994219" table:style-name="ce10">
            <text:p>£167,675</text:p>
          </table:table-cell>
          <table:table-cell office:value-type="currency" office:value="166969.80921052629" table:style-name="ce5">
            <text:p>£166,970</text:p>
          </table:table-cell>
          <table:table-cell office:value-type="currency" office:value="171912.0880121396" table:style-name="ce5">
            <text:p>£171,912</text:p>
          </table:table-cell>
          <table:table-cell office:value-type="currency" office:value="169944.22007042251" table:style-name="ce13">
            <text:p>£169,944</text:p>
          </table:table-cell>
          <table:table-cell office:value-type="currency" office:value="172073.27623126339" table:style-name="ce5">
            <text:p>£172,073</text:p>
          </table:table-cell>
          <table:table-cell office:value-type="currency" office:value="179142.49613402059" table:style-name="ce5">
            <text:p>£179,142</text:p>
          </table:table-cell>
          <table:table-cell office:value-type="currency" office:value="176659.7587628866" table:style-name="ce5">
            <text:p>£176,660</text:p>
          </table:table-cell>
          <table:table-cell office:value-type="currency" office:value="182955.6279069767" table:style-name="ce5">
            <text:p>£182,956</text:p>
          </table:table-cell>
          <table:table-cell office:value-type="currency" office:value="178363.51490066221" table:style-name="ce13">
            <text:p>£178,364</text:p>
          </table:table-cell>
          <table:table-cell office:value-type="currency" office:value="188261.82266009849" table:style-name="ce5">
            <text:p>£188,262</text:p>
          </table:table-cell>
          <table:table-cell office:value-type="currency" office:value="195362.34229828851" table:style-name="ce5">
            <text:p>£195,362</text:p>
          </table:table-cell>
          <table:table-cell office:value-type="currency" office:value="203412.33061889251" table:style-name="ce5">
            <text:p>£203,412</text:p>
          </table:table-cell>
          <table:table-cell office:value-type="currency" office:value="201317.8285144566" table:style-name="ce5">
            <text:p>£201,318</text:p>
          </table:table-cell>
          <table:table-cell office:value-type="currency" office:value="198189.95036958819" table:style-name="ce13">
            <text:p>£198,190</text:p>
          </table:table-cell>
          <table:table-cell office:value-type="currency" office:value="208244.90644171779" table:style-name="ce5">
            <text:p>£208,245</text:p>
          </table:table-cell>
          <table:table-cell office:value-type="currency" office:value="209942.19653767819" table:style-name="ce5">
            <text:p>£209,942</text:p>
          </table:table-cell>
          <table:table-cell office:value-type="currency" office:value="211048.7645011601" table:style-name="ce5">
            <text:p>£211,049</text:p>
          </table:table-cell>
          <table:table-cell office:value-type="currency" office:value="215623.97074954299" table:style-name="ce5">
            <text:p>£215,624</text:p>
          </table:table-cell>
          <table:table-cell office:value-type="currency" office:value="211631.07938718659" table:style-name="ce13">
            <text:p>£211,631</text:p>
          </table:table-cell>
          <table:table-cell office:value-type="currency" office:value="211760.58396946569" table:style-name="ce5">
            <text:p>£211,761</text:p>
          </table:table-cell>
          <table:table-cell office:value-type="currency" office:value="226430.64838990429" table:style-name="ce5">
            <text:p>£226,431</text:p>
          </table:table-cell>
          <table:table-cell office:value-type="currency" office:value="228184.33499999999" table:style-name="ce5">
            <text:p>£228,184</text:p>
          </table:table-cell>
          <table:table-cell office:value-type="currency" office:value="227482.74977578479" table:style-name="ce5">
            <text:p>£227,483</text:p>
          </table:table-cell>
          <table:table-cell office:value-type="currency" office:value="224104.7709090909" table:style-name="ce13">
            <text:p>£224,105</text:p>
          </table:table-cell>
          <table:table-cell office:value-type="currency" office:value="229607.52098765431" table:style-name="ce5">
            <text:p>£229,608</text:p>
          </table:table-cell>
          <table:table-cell office:value-type="currency" office:value="235610.02684563759" table:style-name="ce5">
            <text:p>£235,610</text:p>
          </table:table-cell>
          <table:table-cell office:value-type="currency" office:value="237293.24339207049" table:style-name="ce5">
            <text:p>£237,293</text:p>
          </table:table-cell>
          <table:table-cell office:value-type="currency" office:value="239625.7626606198" table:style-name="ce5">
            <text:p>£239,626</text:p>
          </table:table-cell>
          <table:table-cell office:value-type="currency" office:value="236077.5792582093" table:style-name="ce13">
            <text:p>£236,078</text:p>
          </table:table-cell>
          <table:table-cell office:value-type="currency" office:value="237375.52742123691" table:style-name="ce5">
            <text:p>£237,376</text:p>
          </table:table-cell>
          <table:table-cell office:value-type="currency" office:value="238291.83663366339" table:style-name="ce5">
            <text:p>£238,292</text:p>
          </table:table-cell>
          <table:table-cell office:value-type="currency" office:value="240065.19917864481" table:style-name="ce5">
            <text:p>£240,065</text:p>
          </table:table-cell>
          <table:table-cell office:value-type="currency" office:value="238851.79198635981" table:style-name="ce5">
            <text:p>£238,852</text:p>
          </table:table-cell>
          <table:table-cell office:value-type="currency" office:value="238671.0600094877" table:style-name="ce13">
            <text:p>£238,671</text:p>
          </table:table-cell>
          <table:table-cell office:value-type="currency" office:value="246904.7973568282" table:style-name="ce5">
            <text:p>£246,905</text:p>
          </table:table-cell>
          <table:table-cell office:value-type="currency" office:value="248662.27601809951" table:style-name="ce5">
            <text:p>£248,662</text:p>
          </table:table-cell>
          <table:table-cell office:value-type="currency" office:value="246812.46476510071" table:style-name="ce5">
            <text:p>£246,812</text:p>
          </table:table-cell>
          <table:table-cell office:value-type="currency" office:value="256460.18262313231" table:style-name="ce5">
            <text:p>£256,460</text:p>
          </table:table-cell>
          <table:table-cell office:value-type="currency" office:value="251255.4344978166" table:style-name="ce13">
            <text:p>£251,255</text:p>
          </table:table-cell>
          <table:table-cell office:value-type="currency" office:value="262130.14274867121" table:style-name="ce5">
            <text:p>£262,130</text:p>
          </table:table-cell>
          <table:table-cell office:value-type="currency" office:value="250676.7244094488" table:style-name="ce27">
            <text:p>£250,677</text:p>
          </table:table-cell>
          <table:table-cell office:value-type="currency" office:value="216745.0487238979" table:style-name="ce24">
            <text:p>£216,745</text:p>
          </table:table-cell>
          <table:table-cell office:value-type="currency" office:value="226036.01126408009" table:style-name="ce5">
            <text:p>£226,036</text:p>
          </table:table-cell>
          <table:table-cell office:value-type="currency" office:value="220647.24637681161" table:style-name="ce5">
            <text:p>£220,647</text:p>
          </table:table-cell>
          <table:table-cell office:value-type="currency" office:value="235747.33460462751" table:style-name="ce16">
            <text:p>£235,747</text:p>
          </table:table-cell>
          <table:table-cell office:value-type="currency" office:value="223424.27491182389" table:style-name="ce37">
            <text:p>£223,424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61677.68582375479" table:style-name="ce10">
            <text:p>£161,678</text:p>
          </table:table-cell>
          <table:table-cell office:value-type="currency" office:value="163222.65714285721" table:style-name="ce5">
            <text:p>£163,223</text:p>
          </table:table-cell>
          <table:table-cell office:value-type="currency" office:value="168333.11313394021" table:style-name="ce5">
            <text:p>£168,333</text:p>
          </table:table-cell>
          <table:table-cell office:value-type="currency" office:value="165715.02685512369" table:style-name="ce13">
            <text:p>£165,715</text:p>
          </table:table-cell>
          <table:table-cell office:value-type="currency" office:value="174792.7345794393" table:style-name="ce5">
            <text:p>£174,793</text:p>
          </table:table-cell>
          <table:table-cell office:value-type="currency" office:value="173117.9155844156" table:style-name="ce5">
            <text:p>£173,118</text:p>
          </table:table-cell>
          <table:table-cell office:value-type="currency" office:value="175367.219924812" table:style-name="ce5">
            <text:p>£175,367</text:p>
          </table:table-cell>
          <table:table-cell office:value-type="currency" office:value="183992.0226628895" table:style-name="ce5">
            <text:p>£183,992</text:p>
          </table:table-cell>
          <table:table-cell office:value-type="currency" office:value="176959.74714903659" table:style-name="ce13">
            <text:p>£176,960</text:p>
          </table:table-cell>
          <table:table-cell office:value-type="currency" office:value="187217.84691848909" table:style-name="ce5">
            <text:p>£187,218</text:p>
          </table:table-cell>
          <table:table-cell office:value-type="currency" office:value="194707.42242503259" table:style-name="ce5">
            <text:p>£194,707</text:p>
          </table:table-cell>
          <table:table-cell office:value-type="currency" office:value="196490.28661417321" table:style-name="ce5">
            <text:p>£196,490</text:p>
          </table:table-cell>
          <table:table-cell office:value-type="currency" office:value="202805.54732041049" table:style-name="ce5">
            <text:p>£202,806</text:p>
          </table:table-cell>
          <table:table-cell office:value-type="currency" office:value="196313.07225017971" table:style-name="ce13">
            <text:p>£196,313</text:p>
          </table:table-cell>
          <table:table-cell office:value-type="currency" office:value="194955.06525037941" table:style-name="ce5">
            <text:p>£194,955</text:p>
          </table:table-cell>
          <table:table-cell office:value-type="currency" office:value="213869.64780600459" table:style-name="ce5">
            <text:p>£213,870</text:p>
          </table:table-cell>
          <table:table-cell office:value-type="currency" office:value="204192.23990208079" table:style-name="ce5">
            <text:p>£204,192</text:p>
          </table:table-cell>
          <table:table-cell office:value-type="currency" office:value="212506.67798254121" table:style-name="ce5">
            <text:p>£212,507</text:p>
          </table:table-cell>
          <table:table-cell office:value-type="currency" office:value="207413.5630002965" table:style-name="ce13">
            <text:p>£207,414</text:p>
          </table:table-cell>
          <table:table-cell office:value-type="currency" office:value="201088.6516556291" table:style-name="ce5">
            <text:p>£201,089</text:p>
          </table:table-cell>
          <table:table-cell office:value-type="currency" office:value="215234.66666666669" table:style-name="ce5">
            <text:p>£215,235</text:p>
          </table:table-cell>
          <table:table-cell office:value-type="currency" office:value="222315.75324675319" table:style-name="ce5">
            <text:p>£222,316</text:p>
          </table:table-cell>
          <table:table-cell office:value-type="currency" office:value="229886.84333034919" table:style-name="ce5">
            <text:p>£229,887</text:p>
          </table:table-cell>
          <table:table-cell office:value-type="currency" office:value="218375.1813045711" table:style-name="ce13">
            <text:p>£218,375</text:p>
          </table:table-cell>
          <table:table-cell office:value-type="currency" office:value="224728.40557939911" table:style-name="ce5">
            <text:p>£224,728</text:p>
          </table:table-cell>
          <table:table-cell office:value-type="currency" office:value="234901.93998309379" table:style-name="ce5">
            <text:p>£234,902</text:p>
          </table:table-cell>
          <table:table-cell office:value-type="currency" office:value="235828.27712137491" table:style-name="ce5">
            <text:p>£235,828</text:p>
          </table:table-cell>
          <table:table-cell office:value-type="currency" office:value="235355.9008723236" table:style-name="ce5">
            <text:p>£235,356</text:p>
          </table:table-cell>
          <table:table-cell office:value-type="currency" office:value="233033.6164383562" table:style-name="ce13">
            <text:p>£233,034</text:p>
          </table:table-cell>
          <table:table-cell office:value-type="currency" office:value="240500.68324607331" table:style-name="ce5">
            <text:p>£240,501</text:p>
          </table:table-cell>
          <table:table-cell office:value-type="currency" office:value="243572.01151461471" table:style-name="ce5">
            <text:p>£243,572</text:p>
          </table:table-cell>
          <table:table-cell office:value-type="currency" office:value="248899.67230955261" table:style-name="ce5">
            <text:p>£248,900</text:p>
          </table:table-cell>
          <table:table-cell office:value-type="currency" office:value="249536.82627118641" table:style-name="ce5">
            <text:p>£249,537</text:p>
          </table:table-cell>
          <table:table-cell office:value-type="currency" office:value="245904.82230769229" table:style-name="ce13">
            <text:p>£245,905</text:p>
          </table:table-cell>
          <table:table-cell office:value-type="currency" office:value="255761.5758998435" table:style-name="ce5">
            <text:p>£255,762</text:p>
          </table:table-cell>
          <table:table-cell office:value-type="currency" office:value="252885.09641255601" table:style-name="ce5">
            <text:p>£252,885</text:p>
          </table:table-cell>
          <table:table-cell office:value-type="currency" office:value="260753.61431226769" table:style-name="ce5">
            <text:p>£260,754</text:p>
          </table:table-cell>
          <table:table-cell office:value-type="currency" office:value="264722.30740967538" table:style-name="ce5">
            <text:p>£264,722</text:p>
          </table:table-cell>
          <table:table-cell office:value-type="currency" office:value="260696.05086979439" table:style-name="ce13">
            <text:p>£260,696</text:p>
          </table:table-cell>
          <table:table-cell office:value-type="currency" office:value="274853.61242845462" table:style-name="ce5">
            <text:p>£274,854</text:p>
          </table:table-cell>
          <table:table-cell office:value-type="currency" office:value="257938.89583333331" table:style-name="ce27">
            <text:p>£257,939</text:p>
          </table:table-cell>
          <table:table-cell office:value-type="currency" office:value="217100.87953795379" table:style-name="ce24">
            <text:p>£217,101</text:p>
          </table:table-cell>
          <table:table-cell office:value-type="currency" office:value="217859.69018932871" table:style-name="ce5">
            <text:p>£217,860</text:p>
          </table:table-cell>
          <table:table-cell office:value-type="currency" office:value="217264.4410540915" table:style-name="ce5">
            <text:p>£217,264</text:p>
          </table:table-cell>
          <table:table-cell office:value-type="currency" office:value="240634.02870229009" table:style-name="ce16">
            <text:p>£240,634</text:p>
          </table:table-cell>
          <table:table-cell office:value-type="currency" office:value="222670.46153058091" table:style-name="ce37">
            <text:p>£222,67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07722.524" table:style-name="ce10">
            <text:p>£207,723</text:p>
          </table:table-cell>
          <table:table-cell office:value-type="currency" office:value="217101.02651515149" table:style-name="ce5">
            <text:p>£217,101</text:p>
          </table:table-cell>
          <table:table-cell office:value-type="currency" office:value="214655.89555325749" table:style-name="ce5">
            <text:p>£214,656</text:p>
          </table:table-cell>
          <table:table-cell office:value-type="currency" office:value="214402.42063037251" table:style-name="ce13">
            <text:p>£214,402</text:p>
          </table:table-cell>
          <table:table-cell office:value-type="currency" office:value="218842.19761499151" table:style-name="ce5">
            <text:p>£218,842</text:p>
          </table:table-cell>
          <table:table-cell office:value-type="currency" office:value="232021.51825677269" table:style-name="ce5">
            <text:p>£232,022</text:p>
          </table:table-cell>
          <table:table-cell office:value-type="currency" office:value="231181.01470588241" table:style-name="ce5">
            <text:p>£231,181</text:p>
          </table:table-cell>
          <table:table-cell office:value-type="currency" office:value="235116.3351955307" table:style-name="ce5">
            <text:p>£235,116</text:p>
          </table:table-cell>
          <table:table-cell office:value-type="currency" office:value="230135.0368695652" table:style-name="ce13">
            <text:p>£230,135</text:p>
          </table:table-cell>
          <table:table-cell office:value-type="currency" office:value="235923.32718894011" table:style-name="ce5">
            <text:p>£235,923</text:p>
          </table:table-cell>
          <table:table-cell office:value-type="currency" office:value="241866.04389086601" table:style-name="ce5">
            <text:p>£241,866</text:p>
          </table:table-cell>
          <table:table-cell office:value-type="currency" office:value="238567.04237288141" table:style-name="ce5">
            <text:p>£238,567</text:p>
          </table:table-cell>
          <table:table-cell office:value-type="currency" office:value="247210.91878669281" table:style-name="ce5">
            <text:p>£247,211</text:p>
          </table:table-cell>
          <table:table-cell office:value-type="currency" office:value="242190.34717895469" table:style-name="ce13">
            <text:p>£242,190</text:p>
          </table:table-cell>
          <table:table-cell office:value-type="currency" office:value="259131.9492385787" table:style-name="ce5">
            <text:p>£259,132</text:p>
          </table:table-cell>
          <table:table-cell office:value-type="currency" office:value="269743.50882352941" table:style-name="ce5">
            <text:p>£269,744</text:p>
          </table:table-cell>
          <table:table-cell office:value-type="currency" office:value="279408.86749999999" table:style-name="ce5">
            <text:p>£279,409</text:p>
          </table:table-cell>
          <table:table-cell office:value-type="currency" office:value="277961.28061638278" table:style-name="ce5">
            <text:p>£277,961</text:p>
          </table:table-cell>
          <table:table-cell office:value-type="currency" office:value="272925.00384193187" table:style-name="ce13">
            <text:p>£272,925</text:p>
          </table:table-cell>
          <table:table-cell office:value-type="currency" office:value="291004.79343365261" table:style-name="ce5">
            <text:p>£291,005</text:p>
          </table:table-cell>
          <table:table-cell office:value-type="currency" office:value="296200.17975055031" table:style-name="ce5">
            <text:p>£296,200</text:p>
          </table:table-cell>
          <table:table-cell office:value-type="currency" office:value="309405.66492146603" table:style-name="ce5">
            <text:p>£309,406</text:p>
          </table:table-cell>
          <table:table-cell office:value-type="currency" office:value="299611.95410471881" table:style-name="ce5">
            <text:p>£299,612</text:p>
          </table:table-cell>
          <table:table-cell office:value-type="currency" office:value="299266.19930374238" table:style-name="ce13">
            <text:p>£299,266</text:p>
          </table:table-cell>
          <table:table-cell office:value-type="currency" office:value="300089.29970617039" table:style-name="ce5">
            <text:p>£300,089</text:p>
          </table:table-cell>
          <table:table-cell office:value-type="currency" office:value="300107.76403785491" table:style-name="ce5">
            <text:p>£300,108</text:p>
          </table:table-cell>
          <table:table-cell office:value-type="currency" office:value="305549.74400618719" table:style-name="ce5">
            <text:p>£305,550</text:p>
          </table:table-cell>
          <table:table-cell office:value-type="currency" office:value="297893.97397094429" table:style-name="ce5">
            <text:p>£297,894</text:p>
          </table:table-cell>
          <table:table-cell office:value-type="currency" office:value="300713.14087551791" table:style-name="ce13">
            <text:p>£300,713</text:p>
          </table:table-cell>
          <table:table-cell office:value-type="currency" office:value="299865.99825632077" table:style-name="ce5">
            <text:p>£299,866</text:p>
          </table:table-cell>
          <table:table-cell office:value-type="currency" office:value="303937.92031630169" table:style-name="ce5">
            <text:p>£303,938</text:p>
          </table:table-cell>
          <table:table-cell office:value-type="currency" office:value="312484.18357862131" table:style-name="ce5">
            <text:p>£312,484</text:p>
          </table:table-cell>
          <table:table-cell office:value-type="currency" office:value="306749.14914425428" table:style-name="ce5">
            <text:p>£306,749</text:p>
          </table:table-cell>
          <table:table-cell office:value-type="currency" office:value="305855.00699545298" table:style-name="ce13">
            <text:p>£305,855</text:p>
          </table:table-cell>
          <table:table-cell office:value-type="currency" office:value="309140.71597633138" table:style-name="ce5">
            <text:p>£309,141</text:p>
          </table:table-cell>
          <table:table-cell office:value-type="currency" office:value="304982.19578313251" table:style-name="ce5">
            <text:p>£304,982</text:p>
          </table:table-cell>
          <table:table-cell office:value-type="currency" office:value="324950.70058565162" table:style-name="ce5">
            <text:p>£324,951</text:p>
          </table:table-cell>
          <table:table-cell office:value-type="currency" office:value="330026.46649484528" table:style-name="ce5">
            <text:p>£330,026</text:p>
          </table:table-cell>
          <table:table-cell office:value-type="currency" office:value="321697.90301563661" table:style-name="ce13">
            <text:p>£321,698</text:p>
          </table:table-cell>
          <table:table-cell office:value-type="currency" office:value="341260.63331299572" table:style-name="ce5">
            <text:p>£341,261</text:p>
          </table:table-cell>
          <table:table-cell office:value-type="currency" office:value="338862.38317757013" table:style-name="ce27">
            <text:p>£338,862</text:p>
          </table:table-cell>
          <table:table-cell office:value-type="currency" office:value="303667.92221331201" table:style-name="ce24">
            <text:p>£303,668</text:p>
          </table:table-cell>
          <table:table-cell office:value-type="currency" office:value="302815.62755102041" table:style-name="ce5">
            <text:p>£302,816</text:p>
          </table:table-cell>
          <table:table-cell office:value-type="currency" office:value="306400.6737692873" table:style-name="ce5">
            <text:p>£306,401</text:p>
          </table:table-cell>
          <table:table-cell office:value-type="currency" office:value="316906.31483183242" table:style-name="ce16">
            <text:p>£316,906</text:p>
          </table:table-cell>
          <table:table-cell office:value-type="currency" office:value="290132.70870450162" table:style-name="ce37">
            <text:p>£290,133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61096.01351351349" table:style-name="ce10">
            <text:p>£261,096</text:p>
          </table:table-cell>
          <table:table-cell office:value-type="currency" office:value="268091.38339920947" table:style-name="ce5">
            <text:p>£268,091</text:p>
          </table:table-cell>
          <table:table-cell office:value-type="currency" office:value="293964.21005385998" table:style-name="ce5">
            <text:p>£293,964</text:p>
          </table:table-cell>
          <table:table-cell office:value-type="currency" office:value="283808.02036199102" table:style-name="ce13">
            <text:p>£283,808</text:p>
          </table:table-cell>
          <table:table-cell office:value-type="currency" office:value="283636.52173913037" table:style-name="ce5">
            <text:p>£283,637</text:p>
          </table:table-cell>
          <table:table-cell office:value-type="currency" office:value="329094.7087912088" table:style-name="ce5">
            <text:p>£329,095</text:p>
          </table:table-cell>
          <table:table-cell office:value-type="currency" office:value="311135.87570621469" table:style-name="ce5">
            <text:p>£311,136</text:p>
          </table:table-cell>
          <table:table-cell office:value-type="currency" office:value="339356.97594501718" table:style-name="ce5">
            <text:p>£339,357</text:p>
          </table:table-cell>
          <table:table-cell office:value-type="currency" office:value="313500.33309908642" table:style-name="ce13">
            <text:p>£313,500</text:p>
          </table:table-cell>
          <table:table-cell office:value-type="currency" office:value="323560.30612244899" table:style-name="ce5">
            <text:p>£323,560</text:p>
          </table:table-cell>
          <table:table-cell office:value-type="currency" office:value="347153.86980108498" table:style-name="ce5">
            <text:p>£347,154</text:p>
          </table:table-cell>
          <table:table-cell office:value-type="currency" office:value="348444.60526315792" table:style-name="ce5">
            <text:p>£348,445</text:p>
          </table:table-cell>
          <table:table-cell office:value-type="currency" office:value="379982.83396946557" table:style-name="ce5">
            <text:p>£379,983</text:p>
          </table:table-cell>
          <table:table-cell office:value-type="currency" office:value="355846.7143727162" table:style-name="ce13">
            <text:p>£355,847</text:p>
          </table:table-cell>
          <table:table-cell office:value-type="currency" office:value="400277.60355029593" table:style-name="ce5">
            <text:p>£400,278</text:p>
          </table:table-cell>
          <table:table-cell office:value-type="currency" office:value="440516.32238805969" table:style-name="ce5">
            <text:p>£440,516</text:p>
          </table:table-cell>
          <table:table-cell office:value-type="currency" office:value="448764.74452554737" table:style-name="ce5">
            <text:p>£448,765</text:p>
          </table:table-cell>
          <table:table-cell office:value-type="currency" office:value="444170.96041909198" table:style-name="ce5">
            <text:p>£444,171</text:p>
          </table:table-cell>
          <table:table-cell office:value-type="currency" office:value="438056.19089026918" table:style-name="ce13">
            <text:p>£438,056</text:p>
          </table:table-cell>
          <table:table-cell office:value-type="currency" office:value="433127.19235364388" table:style-name="ce5">
            <text:p>£433,127</text:p>
          </table:table-cell>
          <table:table-cell office:value-type="currency" office:value="451136.04722010659" table:style-name="ce5">
            <text:p>£451,136</text:p>
          </table:table-cell>
          <table:table-cell office:value-type="currency" office:value="441045.95124282991" table:style-name="ce5">
            <text:p>£441,046</text:p>
          </table:table-cell>
          <table:table-cell office:value-type="currency" office:value="451931.46517626831" table:style-name="ce5">
            <text:p>£451,931</text:p>
          </table:table-cell>
          <table:table-cell office:value-type="currency" office:value="445469.01789401239" table:style-name="ce13">
            <text:p>£445,469</text:p>
          </table:table-cell>
          <table:table-cell office:value-type="currency" office:value="438894.61466165411" table:style-name="ce5">
            <text:p>£438,895</text:p>
          </table:table-cell>
          <table:table-cell office:value-type="currency" office:value="439586.98574338091" table:style-name="ce5">
            <text:p>£439,587</text:p>
          </table:table-cell>
          <table:table-cell office:value-type="currency" office:value="457900.36940298509" table:style-name="ce5">
            <text:p>£457,900</text:p>
          </table:table-cell>
          <table:table-cell office:value-type="currency" office:value="457518.35435992578" table:style-name="ce5">
            <text:p>£457,518</text:p>
          </table:table-cell>
          <table:table-cell office:value-type="currency" office:value="449197.15580633422" table:style-name="ce13">
            <text:p>£449,197</text:p>
          </table:table-cell>
          <table:table-cell office:value-type="currency" office:value="451950.04244031833" table:style-name="ce5">
            <text:p>£451,950</text:p>
          </table:table-cell>
          <table:table-cell office:value-type="currency" office:value="460470.51606557379" table:style-name="ce5">
            <text:p>£460,471</text:p>
          </table:table-cell>
          <table:table-cell office:value-type="currency" office:value="448227.53235653241" table:style-name="ce5">
            <text:p>£448,228</text:p>
          </table:table-cell>
          <table:table-cell office:value-type="currency" office:value="452407.48231966048" table:style-name="ce5">
            <text:p>£452,407</text:p>
          </table:table-cell>
          <table:table-cell office:value-type="currency" office:value="453189.65965488908" table:style-name="ce13">
            <text:p>£453,190</text:p>
          </table:table-cell>
          <table:table-cell office:value-type="currency" office:value="453633.01533742331" table:style-name="ce5">
            <text:p>£453,633</text:p>
          </table:table-cell>
          <table:table-cell office:value-type="currency" office:value="432636.40428211592" table:style-name="ce5">
            <text:p>£432,636</text:p>
          </table:table-cell>
          <table:table-cell office:value-type="currency" office:value="445151.12666666671" table:style-name="ce5">
            <text:p>£445,151</text:p>
          </table:table-cell>
          <table:table-cell office:value-type="currency" office:value="454373.72976618703" table:style-name="ce5">
            <text:p>£454,374</text:p>
          </table:table-cell>
          <table:table-cell office:value-type="currency" office:value="448773.82635632961" table:style-name="ce13">
            <text:p>£448,774</text:p>
          </table:table-cell>
          <table:table-cell office:value-type="currency" office:value="452777.93329775881" table:style-name="ce5">
            <text:p>£452,778</text:p>
          </table:table-cell>
          <table:table-cell office:value-type="currency" office:value="432715.98728813563" table:style-name="ce27">
            <text:p>£432,716</text:p>
          </table:table-cell>
          <table:table-cell office:value-type="currency" office:value="455944.63799999998" table:style-name="ce24">
            <text:p>£455,945</text:p>
          </table:table-cell>
          <table:table-cell office:value-type="currency" office:value="439057.81606217619" table:style-name="ce5">
            <text:p>£439,058</text:p>
          </table:table-cell>
          <table:table-cell office:value-type="currency" office:value="438302.72343750001" table:style-name="ce5">
            <text:p>£438,303</text:p>
          </table:table-cell>
          <table:table-cell office:value-type="currency" office:value="446550.15706556331" table:style-name="ce16">
            <text:p>£446,550</text:p>
          </table:table-cell>
          <table:table-cell office:value-type="currency" office:value="433843.08843104349" table:style-name="ce37">
            <text:p>£433,843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37848.66666666669" table:style-name="ce10">
            <text:p>£237,849</text:p>
          </table:table-cell>
          <table:table-cell office:value-type="currency" office:value="239563.81508078991" table:style-name="ce5">
            <text:p>£239,564</text:p>
          </table:table-cell>
          <table:table-cell office:value-type="currency" office:value="257014.31464737791" table:style-name="ce5">
            <text:p>£257,014</text:p>
          </table:table-cell>
          <table:table-cell office:value-type="currency" office:value="249048.13296258851" table:style-name="ce13">
            <text:p>£249,048</text:p>
          </table:table-cell>
          <table:table-cell office:value-type="currency" office:value="259922.65217391311" table:style-name="ce5">
            <text:p>£259,923</text:p>
          </table:table-cell>
          <table:table-cell office:value-type="currency" office:value="266229.51046405832" table:style-name="ce5">
            <text:p>£266,230</text:p>
          </table:table-cell>
          <table:table-cell office:value-type="currency" office:value="268344.51902173908" table:style-name="ce5">
            <text:p>£268,345</text:p>
          </table:table-cell>
          <table:table-cell office:value-type="currency" office:value="272610.1102284012" table:style-name="ce5">
            <text:p>£272,610</text:p>
          </table:table-cell>
          <table:table-cell office:value-type="currency" office:value="267209.85372714489" table:style-name="ce13">
            <text:p>£267,210</text:p>
          </table:table-cell>
          <table:table-cell office:value-type="currency" office:value="288653.1563088512" table:style-name="ce5">
            <text:p>£288,653</text:p>
          </table:table-cell>
          <table:table-cell office:value-type="currency" office:value="284908.71918443003" table:style-name="ce5">
            <text:p>£284,909</text:p>
          </table:table-cell>
          <table:table-cell office:value-type="currency" office:value="294502.00399467378" table:style-name="ce5">
            <text:p>£294,502</text:p>
          </table:table-cell>
          <table:table-cell office:value-type="currency" office:value="295396.82798001432" table:style-name="ce5">
            <text:p>£295,397</text:p>
          </table:table-cell>
          <table:table-cell office:value-type="currency" office:value="291258.18580542272" table:style-name="ce13">
            <text:p>£291,258</text:p>
          </table:table-cell>
          <table:table-cell office:value-type="currency" office:value="303585.52469135798" table:style-name="ce5">
            <text:p>£303,586</text:p>
          </table:table-cell>
          <table:table-cell office:value-type="currency" office:value="321501.1345609065" table:style-name="ce5">
            <text:p>£321,501</text:p>
          </table:table-cell>
          <table:table-cell office:value-type="currency" office:value="317329.51286764711" table:style-name="ce5">
            <text:p>£317,330</text:p>
          </table:table-cell>
          <table:table-cell office:value-type="currency" office:value="322902.79919678712" table:style-name="ce5">
            <text:p>£322,903</text:p>
          </table:table-cell>
          <table:table-cell office:value-type="currency" office:value="318214.51929546811" table:style-name="ce13">
            <text:p>£318,215</text:p>
          </table:table-cell>
          <table:table-cell office:value-type="currency" office:value="331062.6382575758" table:style-name="ce5">
            <text:p>£331,063</text:p>
          </table:table-cell>
          <table:table-cell office:value-type="currency" office:value="334205.01215189882" table:style-name="ce5">
            <text:p>£334,205</text:p>
          </table:table-cell>
          <table:table-cell office:value-type="currency" office:value="334137.53051948053" table:style-name="ce5">
            <text:p>£334,138</text:p>
          </table:table-cell>
          <table:table-cell office:value-type="currency" office:value="335298.89051439363" table:style-name="ce5">
            <text:p>£335,299</text:p>
          </table:table-cell>
          <table:table-cell office:value-type="currency" office:value="334039.9388639761" table:style-name="ce13">
            <text:p>£334,040</text:p>
          </table:table-cell>
          <table:table-cell office:value-type="currency" office:value="337455.3094140882" table:style-name="ce5">
            <text:p>£337,455</text:p>
          </table:table-cell>
          <table:table-cell office:value-type="currency" office:value="342717.33934065932" table:style-name="ce5">
            <text:p>£342,717</text:p>
          </table:table-cell>
          <table:table-cell office:value-type="currency" office:value="336173.86670724291" table:style-name="ce5">
            <text:p>£336,174</text:p>
          </table:table-cell>
          <table:table-cell office:value-type="currency" office:value="337309.47074010328" table:style-name="ce5">
            <text:p>£337,309</text:p>
          </table:table-cell>
          <table:table-cell office:value-type="currency" office:value="338682.82888802991" table:style-name="ce13">
            <text:p>£338,683</text:p>
          </table:table-cell>
          <table:table-cell office:value-type="currency" office:value="332638.94943446439" table:style-name="ce5">
            <text:p>£332,639</text:p>
          </table:table-cell>
          <table:table-cell office:value-type="currency" office:value="345221.93477282953" table:style-name="ce5">
            <text:p>£345,222</text:p>
          </table:table-cell>
          <table:table-cell office:value-type="currency" office:value="346881.11904761911" table:style-name="ce5">
            <text:p>£346,881</text:p>
          </table:table-cell>
          <table:table-cell office:value-type="currency" office:value="338047.97983057692" table:style-name="ce5">
            <text:p>£338,048</text:p>
          </table:table-cell>
          <table:table-cell office:value-type="currency" office:value="341015.22219448257" table:style-name="ce13">
            <text:p>£341,015</text:p>
          </table:table-cell>
          <table:table-cell office:value-type="currency" office:value="344841.26454293629" table:style-name="ce5">
            <text:p>£344,841</text:p>
          </table:table-cell>
          <table:table-cell office:value-type="currency" office:value="341913.72337962961" table:style-name="ce5">
            <text:p>£341,914</text:p>
          </table:table-cell>
          <table:table-cell office:value-type="currency" office:value="359574.33970056789" table:style-name="ce5">
            <text:p>£359,574</text:p>
          </table:table-cell>
          <table:table-cell office:value-type="currency" office:value="364997.30072992702" table:style-name="ce5">
            <text:p>£364,997</text:p>
          </table:table-cell>
          <table:table-cell office:value-type="currency" office:value="357232.78930899611" table:style-name="ce13">
            <text:p>£357,233</text:p>
          </table:table-cell>
          <table:table-cell office:value-type="currency" office:value="363709.98414685018" table:style-name="ce5">
            <text:p>£363,710</text:p>
          </table:table-cell>
          <table:table-cell office:value-type="currency" office:value="346363.38328530261" table:style-name="ce27">
            <text:p>£346,363</text:p>
          </table:table-cell>
          <table:table-cell office:value-type="currency" office:value="332607.15018908703" table:style-name="ce24">
            <text:p>£332,607</text:p>
          </table:table-cell>
          <table:table-cell office:value-type="currency" office:value="323469.09864864871" table:style-name="ce5">
            <text:p>£323,469</text:p>
          </table:table-cell>
          <table:table-cell office:value-type="currency" office:value="328579.44284188031" table:style-name="ce5">
            <text:p>£328,579</text:p>
          </table:table-cell>
          <table:table-cell office:value-type="currency" office:value="339938.56096640241" table:style-name="ce16">
            <text:p>£339,939</text:p>
          </table:table-cell>
          <table:table-cell office:value-type="currency" office:value="327746.8538539302" table:style-name="ce37">
            <text:p>£327,747</text:p>
          </table:table-cell>
          <table:table-cell table:number-columns-repeated="16336"/>
        </table:table-row>
        <table:table-row table:style-name="ro2">
          <table:table-cell office:value-type="string" table:style-name="ce18">
            <text:p>E12000009</text:p>
          </table:table-cell>
          <table:table-cell office:value-type="string" table:style-name="ce18">
            <text:p>South West</text:p>
          </table:table-cell>
          <table:table-cell office:value-type="currency" office:value="184038.81847133761" table:style-name="ce19">
            <text:p>£184,039</text:p>
          </table:table-cell>
          <table:table-cell office:value-type="currency" office:value="194985.0106157113" table:style-name="ce20">
            <text:p>£194,985</text:p>
          </table:table-cell>
          <table:table-cell office:value-type="currency" office:value="194557.77643171811" table:style-name="ce20">
            <text:p>£194,558</text:p>
          </table:table-cell>
          <table:table-cell office:value-type="currency" office:value="192725.6881275842" table:style-name="ce21">
            <text:p>£192,726</text:p>
          </table:table-cell>
          <table:table-cell office:value-type="currency" office:value="203063.42653061231" table:style-name="ce20">
            <text:p>£203,063</text:p>
          </table:table-cell>
          <table:table-cell office:value-type="currency" office:value="206912.9708737864" table:style-name="ce20">
            <text:p>£206,913</text:p>
          </table:table-cell>
          <table:table-cell office:value-type="currency" office:value="201386.67474747481" table:style-name="ce20">
            <text:p>£201,387</text:p>
          </table:table-cell>
          <table:table-cell office:value-type="currency" office:value="208410.82305005821" table:style-name="ce20">
            <text:p>£208,411</text:p>
          </table:table-cell>
          <table:table-cell office:value-type="currency" office:value="205709.3843377842" table:style-name="ce21">
            <text:p>£205,709</text:p>
          </table:table-cell>
          <table:table-cell office:value-type="currency" office:value="215638" table:style-name="ce20">
            <text:p>£215,638</text:p>
          </table:table-cell>
          <table:table-cell office:value-type="currency" office:value="223036.6817307692" table:style-name="ce20">
            <text:p>£223,037</text:p>
          </table:table-cell>
          <table:table-cell office:value-type="currency" office:value="223503.23664122139" table:style-name="ce20">
            <text:p>£223,503</text:p>
          </table:table-cell>
          <table:table-cell office:value-type="currency" office:value="227717.28191000919" table:style-name="ce20">
            <text:p>£227,717</text:p>
          </table:table-cell>
          <table:table-cell office:value-type="currency" office:value="223670.34383688599" table:style-name="ce21">
            <text:p>£223,670</text:p>
          </table:table-cell>
          <table:table-cell office:value-type="currency" office:value="233997.95070422531" table:style-name="ce20">
            <text:p>£233,998</text:p>
          </table:table-cell>
          <table:table-cell office:value-type="currency" office:value="237692.59889604419" table:style-name="ce20">
            <text:p>£237,693</text:p>
          </table:table-cell>
          <table:table-cell office:value-type="currency" office:value="236125.6005398111" table:style-name="ce20">
            <text:p>£236,126</text:p>
          </table:table-cell>
          <table:table-cell office:value-type="currency" office:value="241800.1186696901" table:style-name="ce20">
            <text:p>£241,800</text:p>
          </table:table-cell>
          <table:table-cell office:value-type="currency" office:value="238277.31056735679" table:style-name="ce21">
            <text:p>£238,277</text:p>
          </table:table-cell>
          <table:table-cell office:value-type="currency" office:value="257718.93247588421" table:style-name="ce20">
            <text:p>£257,719</text:p>
          </table:table-cell>
          <table:table-cell office:value-type="currency" office:value="250121.05755395681" table:style-name="ce20">
            <text:p>£250,121</text:p>
          </table:table-cell>
          <table:table-cell office:value-type="currency" office:value="257858.9228944247" table:style-name="ce20">
            <text:p>£257,859</text:p>
          </table:table-cell>
          <table:table-cell office:value-type="currency" office:value="250008.9707084469" table:style-name="ce20">
            <text:p>£250,009</text:p>
          </table:table-cell>
          <table:table-cell office:value-type="currency" office:value="252685.09993060381" table:style-name="ce21">
            <text:p>£252,685</text:p>
          </table:table-cell>
          <table:table-cell office:value-type="currency" office:value="267132.43272727268" table:style-name="ce20">
            <text:p>£267,132</text:p>
          </table:table-cell>
          <table:table-cell office:value-type="currency" office:value="259037.19085631351" table:style-name="ce20">
            <text:p>£259,037</text:p>
          </table:table-cell>
          <table:table-cell office:value-type="currency" office:value="268076.57919621753" table:style-name="ce20">
            <text:p>£268,077</text:p>
          </table:table-cell>
          <table:table-cell office:value-type="currency" office:value="266877.85300207039" table:style-name="ce20">
            <text:p>£266,878</text:p>
          </table:table-cell>
          <table:table-cell office:value-type="currency" office:value="264747.95486883062" table:style-name="ce21">
            <text:p>£264,748</text:p>
          </table:table-cell>
          <table:table-cell office:value-type="currency" office:value="270033.18482252141" table:style-name="ce20">
            <text:p>£270,033</text:p>
          </table:table-cell>
          <table:table-cell office:value-type="currency" office:value="270741.77474150673" table:style-name="ce20">
            <text:p>£270,742</text:p>
          </table:table-cell>
          <table:table-cell office:value-type="currency" office:value="272410.5509708738" table:style-name="ce20">
            <text:p>£272,411</text:p>
          </table:table-cell>
          <table:table-cell office:value-type="currency" office:value="268492.64473684208" table:style-name="ce20">
            <text:p>£268,493</text:p>
          </table:table-cell>
          <table:table-cell office:value-type="currency" office:value="270281.36428401811" table:style-name="ce21">
            <text:p>£270,281</text:p>
          </table:table-cell>
          <table:table-cell office:value-type="currency" office:value="276229.75462962961" table:style-name="ce20">
            <text:p>£276,230</text:p>
          </table:table-cell>
          <table:table-cell office:value-type="currency" office:value="267521.00562851783" table:style-name="ce20">
            <text:p>£267,521</text:p>
          </table:table-cell>
          <table:table-cell office:value-type="currency" office:value="283136.09253731341" table:style-name="ce20">
            <text:p>£283,136</text:p>
          </table:table-cell>
          <table:table-cell office:value-type="currency" office:value="286396.8640500569" table:style-name="ce20">
            <text:p>£286,397</text:p>
          </table:table-cell>
          <table:table-cell office:value-type="currency" office:value="281344.58341784991" table:style-name="ce21">
            <text:p>£281,345</text:p>
          </table:table-cell>
          <table:table-cell office:value-type="currency" office:value="292554.49475691142" table:style-name="ce20">
            <text:p>£292,554</text:p>
          </table:table-cell>
          <table:table-cell office:value-type="currency" office:value="288266.39423076931" table:style-name="ce28">
            <text:p>£288,266</text:p>
          </table:table-cell>
          <table:table-cell office:value-type="currency" office:value="263469.10461828462" table:style-name="ce20">
            <text:p>£263,469</text:p>
          </table:table-cell>
          <table:table-cell office:value-type="currency" office:value="254892.82054176071" table:style-name="ce20">
            <text:p>£254,893</text:p>
          </table:table-cell>
          <table:table-cell office:value-type="currency" office:value="258633.5074758135" table:style-name="ce20">
            <text:p>£258,634</text:p>
          </table:table-cell>
          <table:table-cell office:value-type="currency" office:value="268187.73353788059" table:style-name="ce22">
            <text:p>£268,188</text:p>
          </table:table-cell>
          <table:table-cell office:value-type="currency" office:value="250475.37131124939" table:style-name="ce38">
            <text:p>£250,475</text:p>
          </table:table-cell>
          <table:table-cell table:number-columns-repeated="16336"/>
        </table:table-row>
        <table:table-row table:style-name="ro2">
          <table:table-cell table:style-name="ce18"/>
          <table:table-cell office:value-type="string" table:style-name="ce4">
            <text:p>England</text:p>
          </table:table-cell>
          <table:table-cell office:value-type="currency" office:value="182993.85928143709" table:style-name="ce29">
            <text:p>£182,994</text:p>
          </table:table-cell>
          <table:table-cell office:value-type="currency" office:value="192403.98905723909" table:style-name="ce30">
            <text:p>£192,404</text:p>
          </table:table-cell>
          <table:table-cell office:value-type="currency" office:value="200102.46803884619" table:style-name="ce30">
            <text:p>£200,102</text:p>
          </table:table-cell>
          <table:table-cell office:value-type="currency" office:value="195151.55514558431" table:style-name="ce31">
            <text:p>£195,152</text:p>
          </table:table-cell>
          <table:table-cell office:value-type="currency" office:value="200850.99741657701" table:style-name="ce30">
            <text:p>£200,851</text:p>
          </table:table-cell>
          <table:table-cell office:value-type="currency" office:value="206218.52131336409" table:style-name="ce30">
            <text:p>£206,219</text:p>
          </table:table-cell>
          <table:table-cell office:value-type="currency" office:value="206610.91129032261" table:style-name="ce30">
            <text:p>£206,611</text:p>
          </table:table-cell>
          <table:table-cell office:value-type="currency" office:value="209733.07326917109" table:style-name="ce30">
            <text:p>£209,733</text:p>
          </table:table-cell>
          <table:table-cell office:value-type="currency" office:value="206196.80861222869" table:style-name="ce31">
            <text:p>£206,197</text:p>
          </table:table-cell>
          <table:table-cell office:value-type="currency" office:value="208262.8745771533" table:style-name="ce30">
            <text:p>£208,263</text:p>
          </table:table-cell>
          <table:table-cell office:value-type="currency" office:value="220501.6428860965" table:style-name="ce30">
            <text:p>£220,502</text:p>
          </table:table-cell>
          <table:table-cell office:value-type="currency" office:value="222895.56883069649" table:style-name="ce30">
            <text:p>£222,896</text:p>
          </table:table-cell>
          <table:table-cell office:value-type="currency" office:value="228717.3426294821" table:style-name="ce30">
            <text:p>£228,717</text:p>
          </table:table-cell>
          <table:table-cell office:value-type="currency" office:value="221935.49159314789" table:style-name="ce31">
            <text:p>£221,935</text:p>
          </table:table-cell>
          <table:table-cell office:value-type="currency" office:value="232670.02158273381" table:style-name="ce30">
            <text:p>£232,670</text:p>
          </table:table-cell>
          <table:table-cell office:value-type="currency" office:value="248287.99804889251" table:style-name="ce30">
            <text:p>£248,288</text:p>
          </table:table-cell>
          <table:table-cell office:value-type="currency" office:value="249053.1300766007" table:style-name="ce30">
            <text:p>£249,053</text:p>
          </table:table-cell>
          <table:table-cell office:value-type="currency" office:value="256580.79507223429" table:style-name="ce30">
            <text:p>£256,581</text:p>
          </table:table-cell>
          <table:table-cell office:value-type="currency" office:value="248430.36156487689" table:style-name="ce31">
            <text:p>£248,430</text:p>
          </table:table-cell>
          <table:table-cell office:value-type="currency" office:value="263632.4304002354" table:style-name="ce30">
            <text:p>£263,632</text:p>
          </table:table-cell>
          <table:table-cell office:value-type="currency" office:value="272485.9723226091" table:style-name="ce30">
            <text:p>£272,486</text:p>
          </table:table-cell>
          <table:table-cell office:value-type="currency" office:value="277530.72415843938" table:style-name="ce30">
            <text:p>£277,531</text:p>
          </table:table-cell>
          <table:table-cell office:value-type="currency" office:value="274565.89926438773" table:style-name="ce30">
            <text:p>£274,566</text:p>
          </table:table-cell>
          <table:table-cell office:value-type="currency" office:value="272650.68674382602" table:style-name="ce31">
            <text:p>£272,651</text:p>
          </table:table-cell>
          <table:table-cell office:value-type="currency" office:value="280487.61074937851" table:style-name="ce30">
            <text:p>£280,488</text:p>
          </table:table-cell>
          <table:table-cell office:value-type="currency" office:value="280812.54279315309" table:style-name="ce30">
            <text:p>£280,813</text:p>
          </table:table-cell>
          <table:table-cell office:value-type="currency" office:value="290727.09756881231" table:style-name="ce30">
            <text:p>£290,727</text:p>
          </table:table-cell>
          <table:table-cell office:value-type="currency" office:value="283659.79469241883" table:style-name="ce30">
            <text:p>£283,660</text:p>
          </table:table-cell>
          <table:table-cell office:value-type="currency" office:value="283742.57264544052" table:style-name="ce31">
            <text:p>£283,743</text:p>
          </table:table-cell>
          <table:table-cell office:value-type="currency" office:value="294241.36787858192" table:style-name="ce30">
            <text:p>£294,241</text:p>
          </table:table-cell>
          <table:table-cell office:value-type="currency" office:value="289393.49344943278" table:style-name="ce30">
            <text:p>£289,393</text:p>
          </table:table-cell>
          <table:table-cell office:value-type="currency" office:value="302482.32746803068" table:style-name="ce30">
            <text:p>£302,482</text:p>
          </table:table-cell>
          <table:table-cell office:value-type="currency" office:value="290561.4588599854" table:style-name="ce30">
            <text:p>£290,561</text:p>
          </table:table-cell>
          <table:table-cell office:value-type="currency" office:value="293659.20730667282" table:style-name="ce31">
            <text:p>£293,659</text:p>
          </table:table-cell>
          <table:table-cell office:value-type="currency" office:value="305759.55427011568" table:style-name="ce30">
            <text:p>£305,760</text:p>
          </table:table-cell>
          <table:table-cell office:value-type="currency" office:value="300355.49293139292" table:style-name="ce30">
            <text:p>£300,355</text:p>
          </table:table-cell>
          <table:table-cell office:value-type="currency" office:value="304212.10080752498" table:style-name="ce30">
            <text:p>£304,212</text:p>
          </table:table-cell>
          <table:table-cell office:value-type="currency" office:value="311743.72141216992" table:style-name="ce30">
            <text:p>£311,744</text:p>
          </table:table-cell>
          <table:table-cell office:value-type="currency" office:value="307235.87014468829" table:style-name="ce31">
            <text:p>£307,236</text:p>
          </table:table-cell>
          <table:table-cell office:value-type="currency" office:value="319461.4498838234" table:style-name="ce30">
            <text:p>£319,461</text:p>
          </table:table-cell>
          <table:table-cell office:value-type="currency" office:value="330497.96664749848" table:style-name="ce32">
            <text:p>£330,498</text:p>
          </table:table-cell>
          <table:table-cell office:value-type="currency" office:value="294127.86582423892" table:style-name="ce30">
            <text:p>£294,128</text:p>
          </table:table-cell>
          <table:table-cell office:value-type="currency" office:value="284652.93922803173" table:style-name="ce30">
            <text:p>£284,653</text:p>
          </table:table-cell>
          <table:table-cell office:value-type="currency" office:value="285292.91091663862" table:style-name="ce30">
            <text:p>£285,293</text:p>
          </table:table-cell>
          <table:table-cell office:value-type="currency" office:value="300041.06583384419" table:style-name="ce33">
            <text:p>£300,041</text:p>
          </table:table-cell>
          <table:table-cell office:value-type="currency" office:value="270575.58049820911" table:style-name="ce38">
            <text:p>£270,576</text:p>
          </table:table-cell>
          <table:table-cell table:number-columns-repeated="1633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8" table:number-rows-spanned="1" table:style-name="ce60">
            <text:p>Table R4: Median purchase price of property sold under the Help to Buy: Equity Loan scheme, by quarter and region, to 31 December 2021, England. First Time Buyers</text:p>
          </table:table-cell>
          <table:covered-table-cell table:number-columns-repeated="47"/>
          <table:table-cell table:number-columns-repeated="16336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5">
            <text:p>Old Scheme</text:p>
          </table:table-cell>
          <table:table-cell office:value-type="string" table:style-name="ce23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string" table:style-name="ce35">
            <text:p>Overall</text:p>
          </table:table-cell>
          <table:table-cell table:number-columns-repeated="16336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6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6"/>
          <table:table-cell table:number-columns-repeated="16336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38475" table:style-name="ce10">
            <text:p>£138,475</text:p>
          </table:table-cell>
          <table:table-cell office:value-type="currency" office:value="139995" table:style-name="ce5">
            <text:p>£139,995</text:p>
          </table:table-cell>
          <table:table-cell office:value-type="currency" office:value="143545" table:style-name="ce5">
            <text:p>£143,545</text:p>
          </table:table-cell>
          <table:table-cell office:value-type="currency" office:value="140000" table:style-name="ce13">
            <text:p>£140,000</text:p>
          </table:table-cell>
          <table:table-cell office:value-type="currency" office:value="144995" table:style-name="ce5">
            <text:p>£144,995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49950" table:style-name="ce13">
            <text:p>£149,950</text:p>
          </table:table-cell>
          <table:table-cell office:value-type="currency" office:value="152995" table:style-name="ce5">
            <text:p>£152,995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55500" table:style-name="ce5">
            <text:p>£155,500</text:p>
          </table:table-cell>
          <table:table-cell office:value-type="currency" office:value="150497.5" table:style-name="ce5">
            <text:p>£150,498</text:p>
          </table:table-cell>
          <table:table-cell office:value-type="currency" office:value="152100" table:style-name="ce13">
            <text:p>£152,100</text:p>
          </table:table-cell>
          <table:table-cell office:value-type="currency" office:value="150472.5" table:style-name="ce5">
            <text:p>£150,473</text:p>
          </table:table-cell>
          <table:table-cell office:value-type="currency" office:value="157950" table:style-name="ce5">
            <text:p>£157,950</text:p>
          </table:table-cell>
          <table:table-cell office:value-type="currency" office:value="157950" table:style-name="ce5">
            <text:p>£157,950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7950" table:style-name="ce13">
            <text:p>£157,950</text:p>
          </table:table-cell>
          <table:table-cell office:value-type="currency" office:value="161995" table:style-name="ce5">
            <text:p>£161,995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67500" table:style-name="ce13">
            <text:p>£167,500</text:p>
          </table:table-cell>
          <table:table-cell office:value-type="currency" office:value="178995" table:style-name="ce5">
            <text:p>£178,995</text:p>
          </table:table-cell>
          <table:table-cell office:value-type="currency" office:value="168495" table:style-name="ce5">
            <text:p>£168,49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1995" table:style-name="ce13">
            <text:p>£171,995</text:p>
          </table:table-cell>
          <table:table-cell office:value-type="currency" office:value="179472.5" table:style-name="ce5">
            <text:p>£179,473</text:p>
          </table:table-cell>
          <table:table-cell office:value-type="currency" office:value="173995" table:style-name="ce5">
            <text:p>£173,995</text:p>
          </table:table-cell>
          <table:table-cell office:value-type="currency" office:value="184950" table:style-name="ce5">
            <text:p>£184,950</text:p>
          </table:table-cell>
          <table:table-cell office:value-type="currency" office:value="182450" table:style-name="ce5">
            <text:p>£182,450</text:p>
          </table:table-cell>
          <table:table-cell office:value-type="currency" office:value="179950" table:style-name="ce13">
            <text:p>£179,950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192472.5" table:style-name="ce5">
            <text:p>£192,473</text:p>
          </table:table-cell>
          <table:table-cell office:value-type="currency" office:value="202950" table:style-name="ce5">
            <text:p>£202,950</text:p>
          </table:table-cell>
          <table:table-cell office:value-type="currency" office:value="199950" table:style-name="ce13">
            <text:p>£199,950</text:p>
          </table:table-cell>
          <table:table-cell office:value-type="currency" office:value="205950" table:style-name="ce5">
            <text:p>£205,950</text:p>
          </table:table-cell>
          <table:table-cell office:value-type="currency" office:value="220000" table:style-name="ce27">
            <text:p>£220,000</text:p>
          </table:table-cell>
          <table:table-cell office:value-type="currency" office:value="161995" table:style-name="ce24">
            <text:p>£161,995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74995" table:style-name="ce16">
            <text:p>£174,995</text:p>
          </table:table-cell>
          <table:table-cell office:value-type="currency" office:value="165000" table:style-name="ce37">
            <text:p>£165,00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49495" table:style-name="ce10">
            <text:p>£149,495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54995" table:style-name="ce5">
            <text:p>£154,995</text:p>
          </table:table-cell>
          <table:table-cell office:value-type="currency" office:value="150000" table:style-name="ce13">
            <text:p>£150,000</text:p>
          </table:table-cell>
          <table:table-cell office:value-type="currency" office:value="154995" table:style-name="ce5">
            <text:p>£154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6995" table:style-name="ce5">
            <text:p>£156,995</text:p>
          </table:table-cell>
          <table:table-cell office:value-type="currency" office:value="161995" table:style-name="ce5">
            <text:p>£161,995</text:p>
          </table:table-cell>
          <table:table-cell office:value-type="currency" office:value="159950" table:style-name="ce13">
            <text:p>£159,950</text:p>
          </table:table-cell>
          <table:table-cell office:value-type="currency" office:value="162995" table:style-name="ce5">
            <text:p>£162,995</text:p>
          </table:table-cell>
          <table:table-cell office:value-type="currency" office:value="161995" table:style-name="ce5">
            <text:p>£161,995</text:p>
          </table:table-cell>
          <table:table-cell office:value-type="currency" office:value="169750" table:style-name="ce5">
            <text:p>£169,750</text:p>
          </table:table-cell>
          <table:table-cell office:value-type="currency" office:value="167450" table:style-name="ce5">
            <text:p>£167,450</text:p>
          </table:table-cell>
          <table:table-cell office:value-type="currency" office:value="164995" table:style-name="ce13">
            <text:p>£164,995</text:p>
          </table:table-cell>
          <table:table-cell office:value-type="currency" office:value="183722.5" table:style-name="ce5">
            <text:p>£183,723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84950" table:style-name="ce5">
            <text:p>£184,950</text:p>
          </table:table-cell>
          <table:table-cell office:value-type="currency" office:value="184972.5" table:style-name="ce5">
            <text:p>£184,973</text:p>
          </table:table-cell>
          <table:table-cell office:value-type="currency" office:value="182500" table:style-name="ce13">
            <text:p>£182,500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86375" table:style-name="ce5">
            <text:p>£186,375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5625" table:style-name="ce5">
            <text:p>£195,625</text:p>
          </table:table-cell>
          <table:table-cell office:value-type="currency" office:value="190000" table:style-name="ce13">
            <text:p>£190,000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196995" table:style-name="ce5">
            <text:p>£196,995</text:p>
          </table:table-cell>
          <table:table-cell office:value-type="currency" office:value="205375" table:style-name="ce5">
            <text:p>£205,37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203995" table:style-name="ce5">
            <text:p>£203,995</text:p>
          </table:table-cell>
          <table:table-cell office:value-type="currency" office:value="205000" table:style-name="ce5">
            <text:p>£205,000</text:p>
          </table:table-cell>
          <table:table-cell office:value-type="currency" office:value="212495" table:style-name="ce5">
            <text:p>£212,495</text:p>
          </table:table-cell>
          <table:table-cell office:value-type="currency" office:value="209995" table:style-name="ce5">
            <text:p>£209,995</text:p>
          </table:table-cell>
          <table:table-cell office:value-type="currency" office:value="206995" table:style-name="ce13">
            <text:p>£206,995</text:p>
          </table:table-cell>
          <table:table-cell office:value-type="currency" office:value="215495" table:style-name="ce5">
            <text:p>£215,495</text:p>
          </table:table-cell>
          <table:table-cell office:value-type="currency" office:value="216500" table:style-name="ce5">
            <text:p>£216,500</text:p>
          </table:table-cell>
          <table:table-cell office:value-type="currency" office:value="223995" table:style-name="ce5">
            <text:p>£223,995</text:p>
          </table:table-cell>
          <table:table-cell office:value-type="currency" office:value="230995" table:style-name="ce5">
            <text:p>£230,995</text:p>
          </table:table-cell>
          <table:table-cell office:value-type="currency" office:value="224995" table:style-name="ce13">
            <text:p>£224,995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43995" table:style-name="ce27">
            <text:p>£243,995</text:p>
          </table:table-cell>
          <table:table-cell office:value-type="currency" office:value="192250" table:style-name="ce24">
            <text:p>£192,250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7995" table:style-name="ce5">
            <text:p>£197,995</text:p>
          </table:table-cell>
          <table:table-cell office:value-type="currency" office:value="207000" table:style-name="ce16">
            <text:p>£207,000</text:p>
          </table:table-cell>
          <table:table-cell office:value-type="currency" office:value="192995" table:style-name="ce37">
            <text:p>£192,995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39995" table:style-name="ce10">
            <text:p>£139,995</text:p>
          </table:table-cell>
          <table:table-cell office:value-type="currency" office:value="139995" table:style-name="ce5">
            <text:p>£139,995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44995" table:style-name="ce13">
            <text:p>£144,995</text:p>
          </table:table-cell>
          <table:table-cell office:value-type="currency" office:value="139995" table:style-name="ce5">
            <text:p>£139,995</text:p>
          </table:table-cell>
          <table:table-cell office:value-type="currency" office:value="154250" table:style-name="ce5">
            <text:p>£154,250</text:p>
          </table:table-cell>
          <table:table-cell office:value-type="currency" office:value="145475" table:style-name="ce5">
            <text:p>£145,475</text:p>
          </table:table-cell>
          <table:table-cell office:value-type="currency" office:value="151997" table:style-name="ce5">
            <text:p>£151,997</text:p>
          </table:table-cell>
          <table:table-cell office:value-type="currency" office:value="149950" table:style-name="ce13">
            <text:p>£149,950</text:p>
          </table:table-cell>
          <table:table-cell office:value-type="currency" office:value="144950" table:style-name="ce5">
            <text:p>£144,950</text:p>
          </table:table-cell>
          <table:table-cell office:value-type="currency" office:value="152995" table:style-name="ce5">
            <text:p>£152,995</text:p>
          </table:table-cell>
          <table:table-cell office:value-type="currency" office:value="159950" table:style-name="ce5">
            <text:p>£159,950</text:p>
          </table:table-cell>
          <table:table-cell office:value-type="currency" office:value="167725" table:style-name="ce5">
            <text:p>£167,725</text:p>
          </table:table-cell>
          <table:table-cell office:value-type="currency" office:value="157725" table:style-name="ce13">
            <text:p>£157,725</text:p>
          </table:table-cell>
          <table:table-cell office:value-type="currency" office:value="165995" table:style-name="ce5">
            <text:p>£165,995</text:p>
          </table:table-cell>
          <table:table-cell office:value-type="currency" office:value="169972.5" table:style-name="ce5">
            <text:p>£169,973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3000" table:style-name="ce5">
            <text:p>£173,000</text:p>
          </table:table-cell>
          <table:table-cell office:value-type="currency" office:value="169995" table:style-name="ce13">
            <text:p>£169,995</text:p>
          </table:table-cell>
          <table:table-cell office:value-type="currency" office:value="169995" table:style-name="ce5">
            <text:p>£169,99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76995" table:style-name="ce13">
            <text:p>£176,995</text:p>
          </table:table-cell>
          <table:table-cell office:value-type="currency" office:value="177995" table:style-name="ce5">
            <text:p>£177,995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87725" table:style-name="ce5">
            <text:p>£187,725</text:p>
          </table:table-cell>
          <table:table-cell office:value-type="currency" office:value="184950" table:style-name="ce13">
            <text:p>£184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192995" table:style-name="ce13">
            <text:p>£192,995</text:p>
          </table:table-cell>
          <table:table-cell office:value-type="currency" office:value="209972.5" table:style-name="ce5">
            <text:p>£209,973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17995" table:style-name="ce5">
            <text:p>£217,995</text:p>
          </table:table-cell>
          <table:table-cell office:value-type="currency" office:value="215000" table:style-name="ce13">
            <text:p>£215,000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193500" table:style-name="ce27">
            <text:p>£193,500</text:p>
          </table:table-cell>
          <table:table-cell office:value-type="currency" office:value="184995" table:style-name="ce24">
            <text:p>£184,995</text:p>
          </table:table-cell>
          <table:table-cell office:value-type="currency" office:value="192495" table:style-name="ce5">
            <text:p>£192,4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94995" table:style-name="ce16">
            <text:p>£194,995</text:p>
          </table:table-cell>
          <table:table-cell office:value-type="currency" office:value="179950" table:style-name="ce37">
            <text:p>£179,95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59995" table:style-name="ce10">
            <text:p>£159,995</text:p>
          </table:table-cell>
          <table:table-cell office:value-type="currency" office:value="160500" table:style-name="ce5">
            <text:p>£160,50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2950" table:style-name="ce13">
            <text:p>£162,950</text:p>
          </table:table-cell>
          <table:table-cell office:value-type="currency" office:value="166995" table:style-name="ce5">
            <text:p>£166,995</text:p>
          </table:table-cell>
          <table:table-cell office:value-type="currency" office:value="167995" table:style-name="ce5">
            <text:p>£167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3995" table:style-name="ce5">
            <text:p>£173,995</text:p>
          </table:table-cell>
          <table:table-cell office:value-type="currency" office:value="169950" table:style-name="ce13">
            <text:p>£169,950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87995" table:style-name="ce13">
            <text:p>£187,995</text:p>
          </table:table-cell>
          <table:table-cell office:value-type="currency" office:value="198997.5" table:style-name="ce5">
            <text:p>£198,998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199850" table:style-name="ce5">
            <text:p>£199,850</text:p>
          </table:table-cell>
          <table:table-cell office:value-type="currency" office:value="199997.5" table:style-name="ce5">
            <text:p>£199,998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204222.5" table:style-name="ce5">
            <text:p>£204,223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1450" table:style-name="ce5">
            <text:p>£211,450</text:p>
          </table:table-cell>
          <table:table-cell office:value-type="currency" office:value="216500" table:style-name="ce5">
            <text:p>£216,500</text:p>
          </table:table-cell>
          <table:table-cell office:value-type="currency" office:value="212500" table:style-name="ce13">
            <text:p>£212,500</text:p>
          </table:table-cell>
          <table:table-cell office:value-type="currency" office:value="218972.5" table:style-name="ce5">
            <text:p>£218,973</text:p>
          </table:table-cell>
          <table:table-cell office:value-type="currency" office:value="224950" table:style-name="ce5">
            <text:p>£224,950</text:p>
          </table:table-cell>
          <table:table-cell office:value-type="currency" office:value="225000" table:style-name="ce5">
            <text:p>£225,000</text:p>
          </table:table-cell>
          <table:table-cell office:value-type="currency" office:value="232950" table:style-name="ce5">
            <text:p>£232,950</text:p>
          </table:table-cell>
          <table:table-cell office:value-type="currency" office:value="225000" table:style-name="ce13">
            <text:p>£225,000</text:p>
          </table:table-cell>
          <table:table-cell office:value-type="currency" office:value="229000" table:style-name="ce5">
            <text:p>£229,000</text:p>
          </table:table-cell>
          <table:table-cell office:value-type="currency" office:value="229725" table:style-name="ce5">
            <text:p>£229,725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28995" table:style-name="ce5">
            <text:p>£228,995</text:p>
          </table:table-cell>
          <table:table-cell office:value-type="currency" office:value="229950" table:style-name="ce13">
            <text:p>£229,950</text:p>
          </table:table-cell>
          <table:table-cell office:value-type="currency" office:value="233950" table:style-name="ce5">
            <text:p>£233,950</text:p>
          </table:table-cell>
          <table:table-cell office:value-type="currency" office:value="239972.5" table:style-name="ce5">
            <text:p>£239,973</text:p>
          </table:table-cell>
          <table:table-cell office:value-type="currency" office:value="237500" table:style-name="ce5">
            <text:p>£237,500</text:p>
          </table:table-cell>
          <table:table-cell office:value-type="currency" office:value="245950" table:style-name="ce5">
            <text:p>£245,950</text:p>
          </table:table-cell>
          <table:table-cell office:value-type="currency" office:value="240000" table:style-name="ce13">
            <text:p>£240,000</text:p>
          </table:table-cell>
          <table:table-cell office:value-type="currency" office:value="252995" table:style-name="ce5">
            <text:p>£252,995</text:p>
          </table:table-cell>
          <table:table-cell office:value-type="currency" office:value="240000" table:style-name="ce27">
            <text:p>£240,000</text:p>
          </table:table-cell>
          <table:table-cell office:value-type="currency" office:value="222950" table:style-name="ce24">
            <text:p>£222,950</text:p>
          </table:table-cell>
          <table:table-cell office:value-type="currency" office:value="234995" table:style-name="ce5">
            <text:p>£234,995</text:p>
          </table:table-cell>
          <table:table-cell office:value-type="currency" office:value="227972.5" table:style-name="ce5">
            <text:p>£227,973</text:p>
          </table:table-cell>
          <table:table-cell office:value-type="currency" office:value="233995" table:style-name="ce16">
            <text:p>£233,995</text:p>
          </table:table-cell>
          <table:table-cell office:value-type="currency" office:value="213000" table:style-name="ce37">
            <text:p>£213,00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55000" table:style-name="ce10">
            <text:p>£155,000</text:p>
          </table:table-cell>
          <table:table-cell office:value-type="currency" office:value="156450" table:style-name="ce5">
            <text:p>£156,450</text:p>
          </table:table-cell>
          <table:table-cell office:value-type="currency" office:value="159950" table:style-name="ce5">
            <text:p>£159,950</text:p>
          </table:table-cell>
          <table:table-cell office:value-type="currency" office:value="157950" table:style-name="ce13">
            <text:p>£157,95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2250" table:style-name="ce5">
            <text:p>£162,250</text:p>
          </table:table-cell>
          <table:table-cell office:value-type="currency" office:value="164995" table:style-name="ce5">
            <text:p>£164,995</text:p>
          </table:table-cell>
          <table:table-cell office:value-type="currency" office:value="165872.5" table:style-name="ce5">
            <text:p>£165,873</text:p>
          </table:table-cell>
          <table:table-cell office:value-type="currency" office:value="164995" table:style-name="ce13">
            <text:p>£164,995</text:p>
          </table:table-cell>
          <table:table-cell office:value-type="currency" office:value="173000" table:style-name="ce5">
            <text:p>£173,000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185000" table:style-name="ce5">
            <text:p>£185,000</text:p>
          </table:table-cell>
          <table:table-cell office:value-type="currency" office:value="179995" table:style-name="ce13">
            <text:p>£179,995</text:p>
          </table:table-cell>
          <table:table-cell office:value-type="currency" office:value="174950" table:style-name="ce5">
            <text:p>£174,950</text:p>
          </table:table-cell>
          <table:table-cell office:value-type="currency" office:value="190000" table:style-name="ce5">
            <text:p>£190,000</text:p>
          </table:table-cell>
          <table:table-cell office:value-type="currency" office:value="187995" table:style-name="ce5">
            <text:p>£187,995</text:p>
          </table:table-cell>
          <table:table-cell office:value-type="currency" office:value="198950" table:style-name="ce5">
            <text:p>£198,950</text:p>
          </table:table-cell>
          <table:table-cell office:value-type="currency" office:value="188995" table:style-name="ce13">
            <text:p>£188,995</text:p>
          </table:table-cell>
          <table:table-cell office:value-type="currency" office:value="186995" table:style-name="ce5">
            <text:p>£186,995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208972.5" table:style-name="ce5">
            <text:p>£208,973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00000" table:style-name="ce13">
            <text:p>£200,000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19950" table:style-name="ce5">
            <text:p>£219,950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19995" table:style-name="ce13">
            <text:p>£219,9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34972.5" table:style-name="ce5">
            <text:p>£234,973</text:p>
          </table:table-cell>
          <table:table-cell office:value-type="currency" office:value="232500" table:style-name="ce13">
            <text:p>£232,500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49972.5" table:style-name="ce5">
            <text:p>£249,973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46972.5" table:style-name="ce13">
            <text:p>£246,973</text:p>
          </table:table-cell>
          <table:table-cell office:value-type="currency" office:value="265000" table:style-name="ce5">
            <text:p>£265,000</text:p>
          </table:table-cell>
          <table:table-cell office:value-type="currency" office:value="239000" table:style-name="ce27">
            <text:p>£239,000</text:p>
          </table:table-cell>
          <table:table-cell office:value-type="currency" office:value="219995" table:style-name="ce24">
            <text:p>£219,995</text:p>
          </table:table-cell>
          <table:table-cell office:value-type="currency" office:value="224950" table:style-name="ce5">
            <text:p>£224,95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31995" table:style-name="ce16">
            <text:p>£231,995</text:p>
          </table:table-cell>
          <table:table-cell office:value-type="currency" office:value="209995" table:style-name="ce37">
            <text:p>£209,995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199997.5" table:style-name="ce10">
            <text:p>£199,998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198000" table:style-name="ce5">
            <text:p>£198,000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15000" table:style-name="ce13">
            <text:p>£215,000</text:p>
          </table:table-cell>
          <table:table-cell office:value-type="currency" office:value="219472.5" table:style-name="ce5">
            <text:p>£219,473</text:p>
          </table:table-cell>
          <table:table-cell office:value-type="currency" office:value="235995" table:style-name="ce5">
            <text:p>£235,995</text:p>
          </table:table-cell>
          <table:table-cell office:value-type="currency" office:value="222997.5" table:style-name="ce5">
            <text:p>£222,998</text:p>
          </table:table-cell>
          <table:table-cell office:value-type="currency" office:value="236997.5" table:style-name="ce5">
            <text:p>£236,998</text:p>
          </table:table-cell>
          <table:table-cell office:value-type="currency" office:value="234950" table:style-name="ce13">
            <text:p>£234,950</text:p>
          </table:table-cell>
          <table:table-cell office:value-type="currency" office:value="251650" table:style-name="ce5">
            <text:p>£251,650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64950" table:style-name="ce5">
            <text:p>£264,950</text:p>
          </table:table-cell>
          <table:table-cell office:value-type="currency" office:value="270000" table:style-name="ce5">
            <text:p>£270,000</text:p>
          </table:table-cell>
          <table:table-cell office:value-type="currency" office:value="264995" table:style-name="ce13">
            <text:p>£264,995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89997.5" table:style-name="ce13">
            <text:p>£289,998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92000" table:style-name="ce5">
            <text:p>£292,000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7995" table:style-name="ce13">
            <text:p>£287,995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93148" table:style-name="ce5">
            <text:p>£293,148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89995" table:style-name="ce13">
            <text:p>£289,995</text:p>
          </table:table-cell>
          <table:table-cell office:value-type="currency" office:value="292747.5" table:style-name="ce5">
            <text:p>£292,748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20000" table:style-name="ce5">
            <text:p>£320,000</text:p>
          </table:table-cell>
          <table:table-cell office:value-type="currency" office:value="305997.5" table:style-name="ce13">
            <text:p>£305,998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28997.5" table:style-name="ce27">
            <text:p>£328,998</text:p>
          </table:table-cell>
          <table:table-cell office:value-type="currency" office:value="310000" table:style-name="ce24">
            <text:p>£310,000</text:p>
          </table:table-cell>
          <table:table-cell office:value-type="currency" office:value="307000" table:style-name="ce5">
            <text:p>£307,000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14995" table:style-name="ce16">
            <text:p>£314,995</text:p>
          </table:table-cell>
          <table:table-cell office:value-type="currency" office:value="275000" table:style-name="ce37">
            <text:p>£275,00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42497.5" table:style-name="ce10">
            <text:p>£242,498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52497.5" table:style-name="ce5">
            <text:p>£252,498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80500" table:style-name="ce5">
            <text:p>£280,500</text:p>
          </table:table-cell>
          <table:table-cell office:value-type="currency" office:value="320000" table:style-name="ce5">
            <text:p>£320,000</text:p>
          </table:table-cell>
          <table:table-cell office:value-type="currency" office:value="285000" table:style-name="ce13">
            <text:p>£285,000</text:p>
          </table:table-cell>
          <table:table-cell office:value-type="currency" office:value="295995" table:style-name="ce5">
            <text:p>£295,995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22750" table:style-name="ce5">
            <text:p>£322,750</text:p>
          </table:table-cell>
          <table:table-cell office:value-type="currency" office:value="354997.5" table:style-name="ce5">
            <text:p>£354,998</text:p>
          </table:table-cell>
          <table:table-cell office:value-type="currency" office:value="339475" table:style-name="ce13">
            <text:p>£339,475</text:p>
          </table:table-cell>
          <table:table-cell office:value-type="currency" office:value="380000" table:style-name="ce5">
            <text:p>£380,000</text:p>
          </table:table-cell>
          <table:table-cell office:value-type="currency" office:value="436250" table:style-name="ce5">
            <text:p>£436,25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40000" table:style-name="ce13">
            <text:p>£440,0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65000" table:style-name="ce5">
            <text:p>£465,000</text:p>
          </table:table-cell>
          <table:table-cell office:value-type="currency" office:value="452500" table:style-name="ce5">
            <text:p>£452,50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47250" table:style-name="ce5">
            <text:p>£447,250</text:p>
          </table:table-cell>
          <table:table-cell office:value-type="currency" office:value="453000" table:style-name="ce5">
            <text:p>£453,00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50000" table:style-name="ce13">
            <text:p>£450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49749.5" table:style-name="ce5">
            <text:p>£449,75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0000" table:style-name="ce27">
            <text:p>£430,000</text:p>
          </table:table-cell>
          <table:table-cell office:value-type="currency" office:value="455250" table:style-name="ce24">
            <text:p>£455,250</text:p>
          </table:table-cell>
          <table:table-cell office:value-type="currency" office:value="437497.5" table:style-name="ce5">
            <text:p>£437,498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45000" table:style-name="ce16">
            <text:p>£445,000</text:p>
          </table:table-cell>
          <table:table-cell office:value-type="currency" office:value="434995" table:style-name="ce37">
            <text:p>£434,995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25000" table:style-name="ce10">
            <text:p>£225,000</text:p>
          </table:table-cell>
          <table:table-cell office:value-type="currency" office:value="234450" table:style-name="ce5">
            <text:p>£234,450</text:p>
          </table:table-cell>
          <table:table-cell office:value-type="currency" office:value="245497.5" table:style-name="ce5">
            <text:p>£245,498</text:p>
          </table:table-cell>
          <table:table-cell office:value-type="currency" office:value="239972.5" table:style-name="ce13">
            <text:p>£239,973</text:p>
          </table:table-cell>
          <table:table-cell office:value-type="currency" office:value="247000" table:style-name="ce5">
            <text:p>£247,000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9000" table:style-name="ce5">
            <text:p>£259,000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70000" table:style-name="ce5">
            <text:p>£270,000</text:p>
          </table:table-cell>
          <table:table-cell office:value-type="currency" office:value="272000" table:style-name="ce5">
            <text:p>£272,000</text:p>
          </table:table-cell>
          <table:table-cell office:value-type="currency" office:value="278950" table:style-name="ce5">
            <text:p>£278,950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79950" table:style-name="ce13">
            <text:p>£279,950</text:p>
          </table:table-cell>
          <table:table-cell office:value-type="currency" office:value="292500" table:style-name="ce5">
            <text:p>£292,500</text:p>
          </table:table-cell>
          <table:table-cell office:value-type="currency" office:value="305552" table:style-name="ce5">
            <text:p>£305,552</text:p>
          </table:table-cell>
          <table:table-cell office:value-type="currency" office:value="304950" table:style-name="ce5">
            <text:p>£304,950</text:p>
          </table:table-cell>
          <table:table-cell office:value-type="currency" office:value="307500" table:style-name="ce5">
            <text:p>£307,500</text:p>
          </table:table-cell>
          <table:table-cell office:value-type="currency" office:value="304950" table:style-name="ce13">
            <text:p>£304,950</text:p>
          </table:table-cell>
          <table:table-cell office:value-type="currency" office:value="321500" table:style-name="ce5">
            <text:p>£321,50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24950" table:style-name="ce5">
            <text:p>£324,950</text:p>
          </table:table-cell>
          <table:table-cell office:value-type="currency" office:value="324950" table:style-name="ce5">
            <text:p>£324,950</text:p>
          </table:table-cell>
          <table:table-cell office:value-type="currency" office:value="324995" table:style-name="ce13">
            <text:p>£324,995</text:p>
          </table:table-cell>
          <table:table-cell office:value-type="currency" office:value="325950" table:style-name="ce5">
            <text:p>£325,950</text:p>
          </table:table-cell>
          <table:table-cell office:value-type="currency" office:value="332950" table:style-name="ce5">
            <text:p>£332,950</text:p>
          </table:table-cell>
          <table:table-cell office:value-type="currency" office:value="327500" table:style-name="ce5">
            <text:p>£327,500</text:p>
          </table:table-cell>
          <table:table-cell office:value-type="currency" office:value="329995" table:style-name="ce5">
            <text:p>£329,995</text:p>
          </table:table-cell>
          <table:table-cell office:value-type="currency" office:value="329995" table:style-name="ce13">
            <text:p>£329,995</text:p>
          </table:table-cell>
          <table:table-cell office:value-type="currency" office:value="321950" table:style-name="ce5">
            <text:p>£321,950</text:p>
          </table:table-cell>
          <table:table-cell office:value-type="currency" office:value="336000" table:style-name="ce5">
            <text:p>£336,000</text:p>
          </table:table-cell>
          <table:table-cell office:value-type="currency" office:value="337250" table:style-name="ce5">
            <text:p>£337,250</text:p>
          </table:table-cell>
          <table:table-cell office:value-type="currency" office:value="329995" table:style-name="ce5">
            <text:p>£329,995</text:p>
          </table:table-cell>
          <table:table-cell office:value-type="currency" office:value="330000" table:style-name="ce13">
            <text:p>£330,00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54950" table:style-name="ce5">
            <text:p>£354,950</text:p>
          </table:table-cell>
          <table:table-cell office:value-type="currency" office:value="358450" table:style-name="ce5">
            <text:p>£358,450</text:p>
          </table:table-cell>
          <table:table-cell office:value-type="currency" office:value="350000" table:style-name="ce13">
            <text:p>£350,000</text:p>
          </table:table-cell>
          <table:table-cell office:value-type="currency" office:value="354950" table:style-name="ce5">
            <text:p>£354,950</text:p>
          </table:table-cell>
          <table:table-cell office:value-type="currency" office:value="330000" table:style-name="ce27">
            <text:p>£330,000</text:p>
          </table:table-cell>
          <table:table-cell office:value-type="currency" office:value="341500" table:style-name="ce24">
            <text:p>£341,50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34950" table:style-name="ce5">
            <text:p>£334,950</text:p>
          </table:table-cell>
          <table:table-cell office:value-type="currency" office:value="340000" table:style-name="ce16">
            <text:p>£340,000</text:p>
          </table:table-cell>
          <table:table-cell office:value-type="currency" office:value="319950" table:style-name="ce37">
            <text:p>£319,950</text:p>
          </table:table-cell>
          <table:table-cell table:number-columns-repeated="16336"/>
        </table:table-row>
        <table:table-row table:style-name="ro2">
          <table:table-cell office:value-type="string" table:style-name="ce18">
            <text:p>E12000009</text:p>
          </table:table-cell>
          <table:table-cell office:value-type="string" table:style-name="ce18">
            <text:p>South West</text:p>
          </table:table-cell>
          <table:table-cell office:value-type="currency" office:value="179995" table:style-name="ce19">
            <text:p>£179,995</text:p>
          </table:table-cell>
          <table:table-cell office:value-type="currency" office:value="187000" table:style-name="ce20">
            <text:p>£187,000</text:p>
          </table:table-cell>
          <table:table-cell office:value-type="currency" office:value="188000" table:style-name="ce20">
            <text:p>£188,000</text:p>
          </table:table-cell>
          <table:table-cell office:value-type="currency" office:value="185995" table:style-name="ce21">
            <text:p>£185,995</text:p>
          </table:table-cell>
          <table:table-cell office:value-type="currency" office:value="195000" table:style-name="ce20">
            <text:p>£195,000</text:p>
          </table:table-cell>
          <table:table-cell office:value-type="currency" office:value="194995" table:style-name="ce20">
            <text:p>£194,995</text:p>
          </table:table-cell>
          <table:table-cell office:value-type="currency" office:value="193995" table:style-name="ce20">
            <text:p>£193,995</text:p>
          </table:table-cell>
          <table:table-cell office:value-type="currency" office:value="197995" table:style-name="ce20">
            <text:p>£197,995</text:p>
          </table:table-cell>
          <table:table-cell office:value-type="currency" office:value="195000" table:style-name="ce21">
            <text:p>£195,000</text:p>
          </table:table-cell>
          <table:table-cell office:value-type="currency" office:value="205995" table:style-name="ce20">
            <text:p>£205,995</text:p>
          </table:table-cell>
          <table:table-cell office:value-type="currency" office:value="210000" table:style-name="ce20">
            <text:p>£210,000</text:p>
          </table:table-cell>
          <table:table-cell office:value-type="currency" office:value="214950" table:style-name="ce20">
            <text:p>£214,950</text:p>
          </table:table-cell>
          <table:table-cell office:value-type="currency" office:value="218995" table:style-name="ce20">
            <text:p>£218,995</text:p>
          </table:table-cell>
          <table:table-cell office:value-type="currency" office:value="214950" table:style-name="ce21">
            <text:p>£214,950</text:p>
          </table:table-cell>
          <table:table-cell office:value-type="currency" office:value="228495" table:style-name="ce20">
            <text:p>£228,495</text:p>
          </table:table-cell>
          <table:table-cell office:value-type="currency" office:value="229950" table:style-name="ce20">
            <text:p>£229,950</text:p>
          </table:table-cell>
          <table:table-cell office:value-type="currency" office:value="227995" table:style-name="ce20">
            <text:p>£227,995</text:p>
          </table:table-cell>
          <table:table-cell office:value-type="currency" office:value="234995" table:style-name="ce20">
            <text:p>£234,995</text:p>
          </table:table-cell>
          <table:table-cell office:value-type="currency" office:value="230000" table:style-name="ce21">
            <text:p>£230,000</text:p>
          </table:table-cell>
          <table:table-cell office:value-type="currency" office:value="254000" table:style-name="ce20">
            <text:p>£254,000</text:p>
          </table:table-cell>
          <table:table-cell office:value-type="currency" office:value="239997.5" table:style-name="ce20">
            <text:p>£239,998</text:p>
          </table:table-cell>
          <table:table-cell office:value-type="currency" office:value="249950" table:style-name="ce20">
            <text:p>£249,950</text:p>
          </table:table-cell>
          <table:table-cell office:value-type="currency" office:value="241997.5" table:style-name="ce20">
            <text:p>£241,998</text:p>
          </table:table-cell>
          <table:table-cell office:value-type="currency" office:value="244995" table:style-name="ce21">
            <text:p>£244,995</text:p>
          </table:table-cell>
          <table:table-cell office:value-type="currency" office:value="262995" table:style-name="ce20">
            <text:p>£262,995</text:p>
          </table:table-cell>
          <table:table-cell office:value-type="currency" office:value="248497.5" table:style-name="ce20">
            <text:p>£248,498</text:p>
          </table:table-cell>
          <table:table-cell office:value-type="currency" office:value="262000" table:style-name="ce20">
            <text:p>£262,000</text:p>
          </table:table-cell>
          <table:table-cell office:value-type="currency" office:value="255000" table:style-name="ce20">
            <text:p>£255,000</text:p>
          </table:table-cell>
          <table:table-cell office:value-type="currency" office:value="255000" table:style-name="ce21">
            <text:p>£255,000</text:p>
          </table:table-cell>
          <table:table-cell office:value-type="currency" office:value="260000" table:style-name="ce20">
            <text:p>£260,000</text:p>
          </table:table-cell>
          <table:table-cell office:value-type="currency" office:value="264995" table:style-name="ce20">
            <text:p>£264,995</text:p>
          </table:table-cell>
          <table:table-cell office:value-type="currency" office:value="260147.5" table:style-name="ce20">
            <text:p>£260,148</text:p>
          </table:table-cell>
          <table:table-cell office:value-type="currency" office:value="259995" table:style-name="ce20">
            <text:p>£259,995</text:p>
          </table:table-cell>
          <table:table-cell office:value-type="currency" office:value="260995" table:style-name="ce21">
            <text:p>£260,995</text:p>
          </table:table-cell>
          <table:table-cell office:value-type="currency" office:value="270000" table:style-name="ce20">
            <text:p>£270,000</text:p>
          </table:table-cell>
          <table:table-cell office:value-type="currency" office:value="254995" table:style-name="ce20">
            <text:p>£254,995</text:p>
          </table:table-cell>
          <table:table-cell office:value-type="currency" office:value="274995" table:style-name="ce20">
            <text:p>£274,995</text:p>
          </table:table-cell>
          <table:table-cell office:value-type="currency" office:value="276500" table:style-name="ce20">
            <text:p>£276,500</text:p>
          </table:table-cell>
          <table:table-cell office:value-type="currency" office:value="272500" table:style-name="ce21">
            <text:p>£272,500</text:p>
          </table:table-cell>
          <table:table-cell office:value-type="currency" office:value="279995" table:style-name="ce20">
            <text:p>£279,995</text:p>
          </table:table-cell>
          <table:table-cell office:value-type="currency" office:value="279997.5" table:style-name="ce28">
            <text:p>£279,998</text:p>
          </table:table-cell>
          <table:table-cell office:value-type="currency" office:value="265000" table:style-name="ce20">
            <text:p>£265,000</text:p>
          </table:table-cell>
          <table:table-cell office:value-type="currency" office:value="254995" table:style-name="ce20">
            <text:p>£254,995</text:p>
          </table:table-cell>
          <table:table-cell office:value-type="currency" office:value="260000" table:style-name="ce20">
            <text:p>£260,000</text:p>
          </table:table-cell>
          <table:table-cell office:value-type="currency" office:value="265000" table:style-name="ce22">
            <text:p>£265,000</text:p>
          </table:table-cell>
          <table:table-cell office:value-type="currency" office:value="240000" table:style-name="ce38">
            <text:p>£240,000</text:p>
          </table:table-cell>
          <table:table-cell table:number-columns-repeated="16336"/>
        </table:table-row>
        <table:table-row table:style-name="ro2">
          <table:table-cell table:style-name="ce18"/>
          <table:table-cell office:value-type="string" table:style-name="ce4">
            <text:p>England</text:p>
          </table:table-cell>
          <table:table-cell office:value-type="currency" office:value="169995" table:style-name="ce29">
            <text:p>£169,995</text:p>
          </table:table-cell>
          <table:table-cell office:value-type="currency" office:value="175000" table:style-name="ce30">
            <text:p>£175,000</text:p>
          </table:table-cell>
          <table:table-cell office:value-type="currency" office:value="180995" table:style-name="ce30">
            <text:p>£180,995</text:p>
          </table:table-cell>
          <table:table-cell office:value-type="currency" office:value="178000" table:style-name="ce31">
            <text:p>£178,000</text:p>
          </table:table-cell>
          <table:table-cell office:value-type="currency" office:value="180500" table:style-name="ce30">
            <text:p>£180,500</text:p>
          </table:table-cell>
          <table:table-cell office:value-type="currency" office:value="185000" table:style-name="ce30">
            <text:p>£185,000</text:p>
          </table:table-cell>
          <table:table-cell office:value-type="currency" office:value="185950" table:style-name="ce30">
            <text:p>£185,950</text:p>
          </table:table-cell>
          <table:table-cell office:value-type="currency" office:value="189950" table:style-name="ce30">
            <text:p>£189,950</text:p>
          </table:table-cell>
          <table:table-cell office:value-type="currency" office:value="185000" table:style-name="ce31">
            <text:p>£185,000</text:p>
          </table:table-cell>
          <table:table-cell office:value-type="currency" office:value="189950" table:style-name="ce30">
            <text:p>£189,950</text:p>
          </table:table-cell>
          <table:table-cell office:value-type="currency" office:value="197995" table:style-name="ce30">
            <text:p>£197,995</text:p>
          </table:table-cell>
          <table:table-cell office:value-type="currency" office:value="199995" table:style-name="ce30">
            <text:p>£199,995</text:p>
          </table:table-cell>
          <table:table-cell office:value-type="currency" office:value="206995" table:style-name="ce30">
            <text:p>£206,995</text:p>
          </table:table-cell>
          <table:table-cell office:value-type="currency" office:value="199950" table:style-name="ce31">
            <text:p>£199,950</text:p>
          </table:table-cell>
          <table:table-cell office:value-type="currency" office:value="209995" table:style-name="ce30">
            <text:p>£209,995</text:p>
          </table:table-cell>
          <table:table-cell office:value-type="currency" office:value="219995" table:style-name="ce30">
            <text:p>£219,995</text:p>
          </table:table-cell>
          <table:table-cell office:value-type="currency" office:value="220000" table:style-name="ce30">
            <text:p>£220,000</text:p>
          </table:table-cell>
          <table:table-cell office:value-type="currency" office:value="230000" table:style-name="ce30">
            <text:p>£230,000</text:p>
          </table:table-cell>
          <table:table-cell office:value-type="currency" office:value="220995" table:style-name="ce31">
            <text:p>£220,995</text:p>
          </table:table-cell>
          <table:table-cell office:value-type="currency" office:value="234995" table:style-name="ce30">
            <text:p>£234,995</text:p>
          </table:table-cell>
          <table:table-cell office:value-type="currency" office:value="246995" table:style-name="ce30">
            <text:p>£246,995</text:p>
          </table:table-cell>
          <table:table-cell office:value-type="currency" office:value="250000" table:style-name="ce30">
            <text:p>£250,000</text:p>
          </table:table-cell>
          <table:table-cell office:value-type="currency" office:value="249950" table:style-name="ce30">
            <text:p>£249,950</text:p>
          </table:table-cell>
          <table:table-cell office:value-type="currency" office:value="246995" table:style-name="ce31">
            <text:p>£246,995</text:p>
          </table:table-cell>
          <table:table-cell office:value-type="currency" office:value="255000" table:style-name="ce30">
            <text:p>£255,000</text:p>
          </table:table-cell>
          <table:table-cell office:value-type="currency" office:value="257500" table:style-name="ce30">
            <text:p>£257,500</text:p>
          </table:table-cell>
          <table:table-cell office:value-type="currency" office:value="269995" table:style-name="ce30">
            <text:p>£269,995</text:p>
          </table:table-cell>
          <table:table-cell office:value-type="currency" office:value="259995" table:style-name="ce30">
            <text:p>£259,995</text:p>
          </table:table-cell>
          <table:table-cell office:value-type="currency" office:value="260000" table:style-name="ce31">
            <text:p>£260,000</text:p>
          </table:table-cell>
          <table:table-cell office:value-type="currency" office:value="268000" table:style-name="ce30">
            <text:p>£268,000</text:p>
          </table:table-cell>
          <table:table-cell office:value-type="currency" office:value="265000" table:style-name="ce30">
            <text:p>£265,000</text:p>
          </table:table-cell>
          <table:table-cell office:value-type="currency" office:value="279500" table:style-name="ce30">
            <text:p>£279,500</text:p>
          </table:table-cell>
          <table:table-cell office:value-type="currency" office:value="268000" table:style-name="ce30">
            <text:p>£268,000</text:p>
          </table:table-cell>
          <table:table-cell office:value-type="currency" office:value="269995" table:style-name="ce31">
            <text:p>£269,995</text:p>
          </table:table-cell>
          <table:table-cell office:value-type="currency" office:value="279995" table:style-name="ce30">
            <text:p>£279,995</text:p>
          </table:table-cell>
          <table:table-cell office:value-type="currency" office:value="279950" table:style-name="ce30">
            <text:p>£279,950</text:p>
          </table:table-cell>
          <table:table-cell office:value-type="currency" office:value="280000" table:style-name="ce30">
            <text:p>£280,000</text:p>
          </table:table-cell>
          <table:table-cell office:value-type="currency" office:value="290000" table:style-name="ce30">
            <text:p>£290,000</text:p>
          </table:table-cell>
          <table:table-cell office:value-type="currency" office:value="284995" table:style-name="ce31">
            <text:p>£284,995</text:p>
          </table:table-cell>
          <table:table-cell office:value-type="currency" office:value="299995" table:style-name="ce30">
            <text:p>£299,995</text:p>
          </table:table-cell>
          <table:table-cell office:value-type="currency" office:value="310000" table:style-name="ce32">
            <text:p>£310,000</text:p>
          </table:table-cell>
          <table:table-cell office:value-type="currency" office:value="265000" table:style-name="ce30">
            <text:p>£265,000</text:p>
          </table:table-cell>
          <table:table-cell office:value-type="currency" office:value="255995" table:style-name="ce30">
            <text:p>£255,995</text:p>
          </table:table-cell>
          <table:table-cell office:value-type="currency" office:value="259000" table:style-name="ce30">
            <text:p>£259,000</text:p>
          </table:table-cell>
          <table:table-cell office:value-type="currency" office:value="275000" table:style-name="ce33">
            <text:p>£275,000</text:p>
          </table:table-cell>
          <table:table-cell office:value-type="currency" office:value="245000" table:style-name="ce38">
            <text:p>£245,000</text:p>
          </table:table-cell>
          <table:table-cell table:number-columns-repeated="1633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8" table:number-rows-spanned="1" table:style-name="ce60">
            <text:p>Table R5: Mean purchase price of property sold under the Help to Buy: Equity Loan scheme, by quarter and region, to 31 December 2021, England. Non First Time Buyers</text:p>
          </table:table-cell>
          <table:covered-table-cell table:number-columns-repeated="47"/>
          <table:table-cell table:number-columns-repeated="16336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5">
            <text:p>Old Scheme</text:p>
          </table:table-cell>
          <table:table-cell office:value-type="string" table:style-name="ce23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string" table:style-name="ce35">
            <text:p>Overall</text:p>
          </table:table-cell>
          <table:table-cell table:number-columns-repeated="16336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6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6"/>
          <table:table-cell table:number-columns-repeated="16336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6969" table:style-name="ce10">
            <text:p>£166,969</text:p>
          </table:table-cell>
          <table:table-cell office:value-type="currency" office:value="203387.08333333331" table:style-name="ce5">
            <text:p>£203,387</text:p>
          </table:table-cell>
          <table:table-cell office:value-type="currency" office:value="189980.35087719301" table:style-name="ce5">
            <text:p>£189,980</text:p>
          </table:table-cell>
          <table:table-cell office:value-type="currency" office:value="192383.89534883719" table:style-name="ce13">
            <text:p>£192,384</text:p>
          </table:table-cell>
          <table:table-cell office:value-type="currency" office:value="211401.20689655171" table:style-name="ce5">
            <text:p>£211,401</text:p>
          </table:table-cell>
          <table:table-cell office:value-type="currency" office:value="197156.98571428569" table:style-name="ce5">
            <text:p>£197,157</text:p>
          </table:table-cell>
          <table:table-cell office:value-type="currency" office:value="180561.57352941181" table:style-name="ce5">
            <text:p>£180,562</text:p>
          </table:table-cell>
          <table:table-cell office:value-type="currency" office:value="192193.89256198349" table:style-name="ce5">
            <text:p>£192,194</text:p>
          </table:table-cell>
          <table:table-cell office:value-type="currency" office:value="192587.75" table:style-name="ce13">
            <text:p>£192,588</text:p>
          </table:table-cell>
          <table:table-cell office:value-type="currency" office:value="215876.5263157895" table:style-name="ce5">
            <text:p>£215,877</text:p>
          </table:table-cell>
          <table:table-cell office:value-type="currency" office:value="193457.85057471271" table:style-name="ce5">
            <text:p>£193,458</text:p>
          </table:table-cell>
          <table:table-cell office:value-type="currency" office:value="213497.0422535211" table:style-name="ce5">
            <text:p>£213,497</text:p>
          </table:table-cell>
          <table:table-cell office:value-type="currency" office:value="209580.86734693879" table:style-name="ce5">
            <text:p>£209,581</text:p>
          </table:table-cell>
          <table:table-cell office:value-type="currency" office:value="207134.21725239619" table:style-name="ce13">
            <text:p>£207,134</text:p>
          </table:table-cell>
          <table:table-cell office:value-type="currency" office:value="216774.71830985919" table:style-name="ce5">
            <text:p>£216,775</text:p>
          </table:table-cell>
          <table:table-cell office:value-type="currency" office:value="214702.66055045871" table:style-name="ce5">
            <text:p>£214,703</text:p>
          </table:table-cell>
          <table:table-cell office:value-type="currency" office:value="226317.84848484851" table:style-name="ce5">
            <text:p>£226,318</text:p>
          </table:table-cell>
          <table:table-cell office:value-type="currency" office:value="222937.67441860461" table:style-name="ce5">
            <text:p>£222,938</text:p>
          </table:table-cell>
          <table:table-cell office:value-type="currency" office:value="220485.34803921569" table:style-name="ce13">
            <text:p>£220,485</text:p>
          </table:table-cell>
          <table:table-cell office:value-type="currency" office:value="241578.1071428571" table:style-name="ce5">
            <text:p>£241,578</text:p>
          </table:table-cell>
          <table:table-cell office:value-type="currency" office:value="232872.77848101271" table:style-name="ce5">
            <text:p>£232,873</text:p>
          </table:table-cell>
          <table:table-cell office:value-type="currency" office:value="234199.7087378641" table:style-name="ce5">
            <text:p>£234,200</text:p>
          </table:table-cell>
          <table:table-cell office:value-type="currency" office:value="228327.24576271189" table:style-name="ce5">
            <text:p>£228,327</text:p>
          </table:table-cell>
          <table:table-cell office:value-type="currency" office:value="233588.86609071281" table:style-name="ce13">
            <text:p>£233,589</text:p>
          </table:table-cell>
          <table:table-cell office:value-type="currency" office:value="241463.4931506849" table:style-name="ce5">
            <text:p>£241,463</text:p>
          </table:table-cell>
          <table:table-cell office:value-type="currency" office:value="237108.95726495731" table:style-name="ce5">
            <text:p>£237,109</text:p>
          </table:table-cell>
          <table:table-cell office:value-type="currency" office:value="256296.25" table:style-name="ce5">
            <text:p>£256,296</text:p>
          </table:table-cell>
          <table:table-cell office:value-type="currency" office:value="255316.9291338583" table:style-name="ce5">
            <text:p>£255,317</text:p>
          </table:table-cell>
          <table:table-cell office:value-type="currency" office:value="247937.70702179181" table:style-name="ce13">
            <text:p>£247,938</text:p>
          </table:table-cell>
          <table:table-cell office:value-type="currency" office:value="256400.79268292681" table:style-name="ce5">
            <text:p>£256,401</text:p>
          </table:table-cell>
          <table:table-cell office:value-type="currency" office:value="243799.7297297297" table:style-name="ce5">
            <text:p>£243,800</text:p>
          </table:table-cell>
          <table:table-cell office:value-type="currency" office:value="271250.96721311478" table:style-name="ce5">
            <text:p>£271,251</text:p>
          </table:table-cell>
          <table:table-cell office:value-type="currency" office:value="263052.36111111112" table:style-name="ce5">
            <text:p>£263,052</text:p>
          </table:table-cell>
          <table:table-cell office:value-type="currency" office:value="259075.43262411351" table:style-name="ce13">
            <text:p>£259,075</text:p>
          </table:table-cell>
          <table:table-cell office:value-type="currency" office:value="278922.09459459462" table:style-name="ce5">
            <text:p>£278,922</text:p>
          </table:table-cell>
          <table:table-cell office:value-type="currency" office:value="281133.18181818182" table:style-name="ce5">
            <text:p>£281,133</text:p>
          </table:table-cell>
          <table:table-cell office:value-type="currency" office:value="261443.55855855861" table:style-name="ce5">
            <text:p>£261,444</text:p>
          </table:table-cell>
          <table:table-cell office:value-type="currency" office:value="291779.1683168317" table:style-name="ce5">
            <text:p>£291,779</text:p>
          </table:table-cell>
          <table:table-cell office:value-type="currency" office:value="280660.13571428572" table:style-name="ce13">
            <text:p>£280,660</text:p>
          </table:table-cell>
          <table:table-cell office:value-type="currency" office:value="264046.5733333333" table:style-name="ce5">
            <text:p>£264,047</text:p>
          </table:table-cell>
          <table:table-cell office:value-type="currency" office:value="274239.5" table:style-name="ce27">
            <text:p>£274,240</text:p>
          </table:table-cell>
          <table:table-cell table:style-name="ce24"/>
          <table:table-cell table:number-columns-repeated="2" table:style-name="ce5"/>
          <table:table-cell office:value-type="currency" office:value="265745.39444444451" table:style-name="ce16">
            <text:p>£265,745</text:p>
          </table:table-cell>
          <table:table-cell office:value-type="currency" office:value="238026.57748830999" table:style-name="ce37">
            <text:p>£238,027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37848.125" table:style-name="ce10">
            <text:p>£237,848</text:p>
          </table:table-cell>
          <table:table-cell office:value-type="currency" office:value="227688.10344827591" table:style-name="ce5">
            <text:p>£227,688</text:p>
          </table:table-cell>
          <table:table-cell office:value-type="currency" office:value="225717.61249999999" table:style-name="ce5">
            <text:p>£225,718</text:p>
          </table:table-cell>
          <table:table-cell office:value-type="currency" office:value="227035.4615384615" table:style-name="ce13">
            <text:p>£227,035</text:p>
          </table:table-cell>
          <table:table-cell office:value-type="currency" office:value="228726.86021505381" table:style-name="ce5">
            <text:p>£228,727</text:p>
          </table:table-cell>
          <table:table-cell office:value-type="currency" office:value="216687.27272727271" table:style-name="ce5">
            <text:p>£216,687</text:p>
          </table:table-cell>
          <table:table-cell office:value-type="currency" office:value="216476.1328125" table:style-name="ce5">
            <text:p>£216,476</text:p>
          </table:table-cell>
          <table:table-cell office:value-type="currency" office:value="235312.5724637681" table:style-name="ce5">
            <text:p>£235,313</text:p>
          </table:table-cell>
          <table:table-cell office:value-type="currency" office:value="223677.62977099241" table:style-name="ce13">
            <text:p>£223,678</text:p>
          </table:table-cell>
          <table:table-cell office:value-type="currency" office:value="229314.90209790209" table:style-name="ce5">
            <text:p>£229,315</text:p>
          </table:table-cell>
          <table:table-cell office:value-type="currency" office:value="237607.72522522521" table:style-name="ce5">
            <text:p>£237,608</text:p>
          </table:table-cell>
          <table:table-cell office:value-type="currency" office:value="236926.76100628931" table:style-name="ce5">
            <text:p>£236,927</text:p>
          </table:table-cell>
          <table:table-cell office:value-type="currency" office:value="242561.31877729259" table:style-name="ce5">
            <text:p>£242,561</text:p>
          </table:table-cell>
          <table:table-cell office:value-type="currency" office:value="237395.54183266929" table:style-name="ce13">
            <text:p>£237,396</text:p>
          </table:table-cell>
          <table:table-cell office:value-type="currency" office:value="256103.69942196531" table:style-name="ce5">
            <text:p>£256,104</text:p>
          </table:table-cell>
          <table:table-cell office:value-type="currency" office:value="267390.46825396823" table:style-name="ce5">
            <text:p>£267,390</text:p>
          </table:table-cell>
          <table:table-cell office:value-type="currency" office:value="267022.03125" table:style-name="ce5">
            <text:p>£267,022</text:p>
          </table:table-cell>
          <table:table-cell office:value-type="currency" office:value="255826.61637931041" table:style-name="ce5">
            <text:p>£255,827</text:p>
          </table:table-cell>
          <table:table-cell office:value-type="currency" office:value="262035.2417707151" table:style-name="ce13">
            <text:p>£262,035</text:p>
          </table:table-cell>
          <table:table-cell office:value-type="currency" office:value="264293.5613207547" table:style-name="ce5">
            <text:p>£264,294</text:p>
          </table:table-cell>
          <table:table-cell office:value-type="currency" office:value="270580.26164874551" table:style-name="ce5">
            <text:p>£270,580</text:p>
          </table:table-cell>
          <table:table-cell office:value-type="currency" office:value="286342.20524017472" table:style-name="ce5">
            <text:p>£286,342</text:p>
          </table:table-cell>
          <table:table-cell office:value-type="currency" office:value="274853.61445783131" table:style-name="ce5">
            <text:p>£274,854</text:p>
          </table:table-cell>
          <table:table-cell office:value-type="currency" office:value="274027.9081527348" table:style-name="ce13">
            <text:p>£274,028</text:p>
          </table:table-cell>
          <table:table-cell office:value-type="currency" office:value="277311.99494949501" table:style-name="ce5">
            <text:p>£277,312</text:p>
          </table:table-cell>
          <table:table-cell office:value-type="currency" office:value="279914.2426470588" table:style-name="ce5">
            <text:p>£279,914</text:p>
          </table:table-cell>
          <table:table-cell office:value-type="currency" office:value="279591.83035714278" table:style-name="ce5">
            <text:p>£279,592</text:p>
          </table:table-cell>
          <table:table-cell office:value-type="currency" office:value="274002.42611683853" table:style-name="ce5">
            <text:p>£274,002</text:p>
          </table:table-cell>
          <table:table-cell office:value-type="currency" office:value="277571.29441624368" table:style-name="ce13">
            <text:p>£277,571</text:p>
          </table:table-cell>
          <table:table-cell office:value-type="currency" office:value="284010.07731958758" table:style-name="ce5">
            <text:p>£284,010</text:p>
          </table:table-cell>
          <table:table-cell office:value-type="currency" office:value="283362.23735408561" table:style-name="ce5">
            <text:p>£283,362</text:p>
          </table:table-cell>
          <table:table-cell office:value-type="currency" office:value="283402.24137931032" table:style-name="ce5">
            <text:p>£283,402</text:p>
          </table:table-cell>
          <table:table-cell office:value-type="currency" office:value="301944.26415094337" table:style-name="ce5">
            <text:p>£301,944</text:p>
          </table:table-cell>
          <table:table-cell office:value-type="currency" office:value="288541.72466734902" table:style-name="ce13">
            <text:p>£288,542</text:p>
          </table:table-cell>
          <table:table-cell office:value-type="currency" office:value="296621.01593625499" table:style-name="ce5">
            <text:p>£296,621</text:p>
          </table:table-cell>
          <table:table-cell office:value-type="currency" office:value="293194.41747572809" table:style-name="ce5">
            <text:p>£293,194</text:p>
          </table:table-cell>
          <table:table-cell office:value-type="currency" office:value="303728.80859375" table:style-name="ce5">
            <text:p>£303,729</text:p>
          </table:table-cell>
          <table:table-cell office:value-type="currency" office:value="301866.79848866502" table:style-name="ce5">
            <text:p>£301,867</text:p>
          </table:table-cell>
          <table:table-cell office:value-type="currency" office:value="300145.5749751738" table:style-name="ce13">
            <text:p>£300,146</text:p>
          </table:table-cell>
          <table:table-cell office:value-type="currency" office:value="315660.53383458639" table:style-name="ce5">
            <text:p>£315,661</text:p>
          </table:table-cell>
          <table:table-cell office:value-type="currency" office:value="318664.92682926828" table:style-name="ce27">
            <text:p>£318,665</text:p>
          </table:table-cell>
          <table:table-cell table:style-name="ce24"/>
          <table:table-cell table:number-columns-repeated="2" table:style-name="ce5"/>
          <table:table-cell office:value-type="currency" office:value="316061.77198697068" table:style-name="ce16">
            <text:p>£316,062</text:p>
          </table:table-cell>
          <table:table-cell office:value-type="currency" office:value="272010.07806748472" table:style-name="ce37">
            <text:p>£272,01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87707.8571428571" table:style-name="ce10">
            <text:p>£187,708</text:p>
          </table:table-cell>
          <table:table-cell office:value-type="currency" office:value="220068.63888888891" table:style-name="ce5">
            <text:p>£220,069</text:p>
          </table:table-cell>
          <table:table-cell office:value-type="currency" office:value="242121.54838709679" table:style-name="ce5">
            <text:p>£242,122</text:p>
          </table:table-cell>
          <table:table-cell office:value-type="currency" office:value="230932.97142857141" table:style-name="ce13">
            <text:p>£230,933</text:p>
          </table:table-cell>
          <table:table-cell office:value-type="currency" office:value="214022.90322580651" table:style-name="ce5">
            <text:p>£214,023</text:p>
          </table:table-cell>
          <table:table-cell office:value-type="currency" office:value="218383.2907801418" table:style-name="ce5">
            <text:p>£218,383</text:p>
          </table:table-cell>
          <table:table-cell office:value-type="currency" office:value="220494.1868131868" table:style-name="ce5">
            <text:p>£220,494</text:p>
          </table:table-cell>
          <table:table-cell office:value-type="currency" office:value="222285.92517006799" table:style-name="ce5">
            <text:p>£222,286</text:p>
          </table:table-cell>
          <table:table-cell office:value-type="currency" office:value="219506.72562358281" table:style-name="ce13">
            <text:p>£219,507</text:p>
          </table:table-cell>
          <table:table-cell office:value-type="currency" office:value="218226.5584415585" table:style-name="ce5">
            <text:p>£218,227</text:p>
          </table:table-cell>
          <table:table-cell office:value-type="currency" office:value="225181.32413793099" table:style-name="ce5">
            <text:p>£225,181</text:p>
          </table:table-cell>
          <table:table-cell office:value-type="currency" office:value="239180.02702702701" table:style-name="ce5">
            <text:p>£239,180</text:p>
          </table:table-cell>
          <table:table-cell office:value-type="currency" office:value="237585.4" table:style-name="ce5">
            <text:p>£237,585</text:p>
          </table:table-cell>
          <table:table-cell office:value-type="currency" office:value="231398.08747514911" table:style-name="ce13">
            <text:p>£231,398</text:p>
          </table:table-cell>
          <table:table-cell office:value-type="currency" office:value="248587.20800000001" table:style-name="ce5">
            <text:p>£248,587</text:p>
          </table:table-cell>
          <table:table-cell office:value-type="currency" office:value="253259.4680851064" table:style-name="ce5">
            <text:p>£253,259</text:p>
          </table:table-cell>
          <table:table-cell office:value-type="currency" office:value="248871.58778625951" table:style-name="ce5">
            <text:p>£248,872</text:p>
          </table:table-cell>
          <table:table-cell office:value-type="currency" office:value="251023.61375661381" table:style-name="ce5">
            <text:p>£251,024</text:p>
          </table:table-cell>
          <table:table-cell office:value-type="currency" office:value="250761.17219589261" table:style-name="ce13">
            <text:p>£250,761</text:p>
          </table:table-cell>
          <table:table-cell office:value-type="currency" office:value="266531.6544117647" table:style-name="ce5">
            <text:p>£266,532</text:p>
          </table:table-cell>
          <table:table-cell office:value-type="currency" office:value="262498.33173076931" table:style-name="ce5">
            <text:p>£262,498</text:p>
          </table:table-cell>
          <table:table-cell office:value-type="currency" office:value="257991.2530120482" table:style-name="ce5">
            <text:p>£257,991</text:p>
          </table:table-cell>
          <table:table-cell office:value-type="currency" office:value="264595.47668393783" table:style-name="ce5">
            <text:p>£264,595</text:p>
          </table:table-cell>
          <table:table-cell office:value-type="currency" office:value="262790.08961593168" table:style-name="ce13">
            <text:p>£262,790</text:p>
          </table:table-cell>
          <table:table-cell office:value-type="currency" office:value="274852.1843971631" table:style-name="ce5">
            <text:p>£274,852</text:p>
          </table:table-cell>
          <table:table-cell office:value-type="currency" office:value="270033.00438596489" table:style-name="ce5">
            <text:p>£270,033</text:p>
          </table:table-cell>
          <table:table-cell office:value-type="currency" office:value="283564.10828025482" table:style-name="ce5">
            <text:p>£283,564</text:p>
          </table:table-cell>
          <table:table-cell office:value-type="currency" office:value="266983.26106194692" table:style-name="ce5">
            <text:p>£266,983</text:p>
          </table:table-cell>
          <table:table-cell office:value-type="currency" office:value="272845.0332446809" table:style-name="ce13">
            <text:p>£272,845</text:p>
          </table:table-cell>
          <table:table-cell office:value-type="currency" office:value="272626.23008849559" table:style-name="ce5">
            <text:p>£272,626</text:p>
          </table:table-cell>
          <table:table-cell office:value-type="currency" office:value="279926.90425531921" table:style-name="ce5">
            <text:p>£279,927</text:p>
          </table:table-cell>
          <table:table-cell office:value-type="currency" office:value="294896.66463414632" table:style-name="ce5">
            <text:p>£294,897</text:p>
          </table:table-cell>
          <table:table-cell office:value-type="currency" office:value="282334.43083003961" table:style-name="ce5">
            <text:p>£282,334</text:p>
          </table:table-cell>
          <table:table-cell office:value-type="currency" office:value="283045.52367688023" table:style-name="ce13">
            <text:p>£283,046</text:p>
          </table:table-cell>
          <table:table-cell office:value-type="currency" office:value="290850.18939393939" table:style-name="ce5">
            <text:p>£290,850</text:p>
          </table:table-cell>
          <table:table-cell office:value-type="currency" office:value="288852.92105263157" table:style-name="ce5">
            <text:p>£288,853</text:p>
          </table:table-cell>
          <table:table-cell office:value-type="currency" office:value="299942.04375000001" table:style-name="ce5">
            <text:p>£299,942</text:p>
          </table:table-cell>
          <table:table-cell office:value-type="currency" office:value="309273.45867768588" table:style-name="ce5">
            <text:p>£309,273</text:p>
          </table:table-cell>
          <table:table-cell office:value-type="currency" office:value="300295.00163934432" table:style-name="ce13">
            <text:p>£300,295</text:p>
          </table:table-cell>
          <table:table-cell office:value-type="currency" office:value="317802.31443298969" table:style-name="ce5">
            <text:p>£317,802</text:p>
          </table:table-cell>
          <table:table-cell office:value-type="currency" office:value="325169.96428571432" table:style-name="ce27">
            <text:p>£325,170</text:p>
          </table:table-cell>
          <table:table-cell table:style-name="ce24"/>
          <table:table-cell table:number-columns-repeated="2" table:style-name="ce5"/>
          <table:table-cell office:value-type="currency" office:value="318731.56756756757" table:style-name="ce16">
            <text:p>£318,732</text:p>
          </table:table-cell>
          <table:table-cell office:value-type="currency" office:value="265257.39940260292" table:style-name="ce37">
            <text:p>£265,257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21228.79999999999" table:style-name="ce10">
            <text:p>£221,229</text:p>
          </table:table-cell>
          <table:table-cell office:value-type="currency" office:value="225647.2839506173" table:style-name="ce5">
            <text:p>£225,647</text:p>
          </table:table-cell>
          <table:table-cell office:value-type="currency" office:value="227870.27368421049" table:style-name="ce5">
            <text:p>£227,870</text:p>
          </table:table-cell>
          <table:table-cell office:value-type="currency" office:value="226701.0202702703" table:style-name="ce13">
            <text:p>£226,701</text:p>
          </table:table-cell>
          <table:table-cell office:value-type="currency" office:value="225052.04" table:style-name="ce5">
            <text:p>£225,052</text:p>
          </table:table-cell>
          <table:table-cell office:value-type="currency" office:value="242211.32720588241" table:style-name="ce5">
            <text:p>£242,211</text:p>
          </table:table-cell>
          <table:table-cell office:value-type="currency" office:value="236930.5" table:style-name="ce5">
            <text:p>£236,931</text:p>
          </table:table-cell>
          <table:table-cell office:value-type="currency" office:value="232473.37050359711" table:style-name="ce5">
            <text:p>£232,473</text:p>
          </table:table-cell>
          <table:table-cell office:value-type="currency" office:value="235189.3285714286" table:style-name="ce13">
            <text:p>£235,189</text:p>
          </table:table-cell>
          <table:table-cell office:value-type="currency" office:value="239683.80120481929" table:style-name="ce5">
            <text:p>£239,684</text:p>
          </table:table-cell>
          <table:table-cell office:value-type="currency" office:value="252965.7634069401" table:style-name="ce5">
            <text:p>£252,966</text:p>
          </table:table-cell>
          <table:table-cell office:value-type="currency" office:value="254950.94042553191" table:style-name="ce5">
            <text:p>£254,951</text:p>
          </table:table-cell>
          <table:table-cell office:value-type="currency" office:value="258476.1742627346" table:style-name="ce5">
            <text:p>£258,476</text:p>
          </table:table-cell>
          <table:table-cell office:value-type="currency" office:value="253256.4087992667" table:style-name="ce13">
            <text:p>£253,256</text:p>
          </table:table-cell>
          <table:table-cell office:value-type="currency" office:value="280072.36363636371" table:style-name="ce5">
            <text:p>£280,072</text:p>
          </table:table-cell>
          <table:table-cell office:value-type="currency" office:value="283436.03058103978" table:style-name="ce5">
            <text:p>£283,436</text:p>
          </table:table-cell>
          <table:table-cell office:value-type="currency" office:value="291181.4769230769" table:style-name="ce5">
            <text:p>£291,181</text:p>
          </table:table-cell>
          <table:table-cell office:value-type="currency" office:value="291629.5295774648" table:style-name="ce5">
            <text:p>£291,630</text:p>
          </table:table-cell>
          <table:table-cell office:value-type="currency" office:value="286970.13213981251" table:style-name="ce13">
            <text:p>£286,970</text:p>
          </table:table-cell>
          <table:table-cell office:value-type="currency" office:value="278707.22272727272" table:style-name="ce5">
            <text:p>£278,707</text:p>
          </table:table-cell>
          <table:table-cell office:value-type="currency" office:value="285468.84090909088" table:style-name="ce5">
            <text:p>£285,469</text:p>
          </table:table-cell>
          <table:table-cell office:value-type="currency" office:value="290068.98983050848" table:style-name="ce5">
            <text:p>£290,069</text:p>
          </table:table-cell>
          <table:table-cell office:value-type="currency" office:value="297318.25599999999" table:style-name="ce5">
            <text:p>£297,318</text:p>
          </table:table-cell>
          <table:table-cell office:value-type="currency" office:value="288822.66562986001" table:style-name="ce13">
            <text:p>£288,823</text:p>
          </table:table-cell>
          <table:table-cell office:value-type="currency" office:value="300304.15537848597" table:style-name="ce5">
            <text:p>£300,304</text:p>
          </table:table-cell>
          <table:table-cell office:value-type="currency" office:value="309811.17936117941" table:style-name="ce5">
            <text:p>£309,811</text:p>
          </table:table-cell>
          <table:table-cell office:value-type="currency" office:value="313926.92628205131" table:style-name="ce5">
            <text:p>£313,927</text:p>
          </table:table-cell>
          <table:table-cell office:value-type="currency" office:value="299024.82500000001" table:style-name="ce5">
            <text:p>£299,025</text:p>
          </table:table-cell>
          <table:table-cell office:value-type="currency" office:value="305857.38978102192" table:style-name="ce13">
            <text:p>£305,857</text:p>
          </table:table-cell>
          <table:table-cell office:value-type="currency" office:value="293564.73504273512" table:style-name="ce5">
            <text:p>£293,565</text:p>
          </table:table-cell>
          <table:table-cell office:value-type="currency" office:value="302554.78036175709" table:style-name="ce5">
            <text:p>£302,555</text:p>
          </table:table-cell>
          <table:table-cell office:value-type="currency" office:value="315688.54934210528" table:style-name="ce5">
            <text:p>£315,689</text:p>
          </table:table-cell>
          <table:table-cell office:value-type="currency" office:value="301904.26010101009" table:style-name="ce5">
            <text:p>£301,904</text:p>
          </table:table-cell>
          <table:table-cell office:value-type="currency" office:value="303789.74564723688" table:style-name="ce13">
            <text:p>£303,790</text:p>
          </table:table-cell>
          <table:table-cell office:value-type="currency" office:value="308460.86956521741" table:style-name="ce5">
            <text:p>£308,461</text:p>
          </table:table-cell>
          <table:table-cell office:value-type="currency" office:value="325300.24305555562" table:style-name="ce5">
            <text:p>£325,300</text:p>
          </table:table-cell>
          <table:table-cell office:value-type="currency" office:value="321182.94223826722" table:style-name="ce5">
            <text:p>£321,183</text:p>
          </table:table-cell>
          <table:table-cell office:value-type="currency" office:value="326064.37755102041" table:style-name="ce5">
            <text:p>£326,064</text:p>
          </table:table-cell>
          <table:table-cell office:value-type="currency" office:value="321234.40403155133" table:style-name="ce13">
            <text:p>£321,234</text:p>
          </table:table-cell>
          <table:table-cell office:value-type="currency" office:value="339836.21867321868" table:style-name="ce5">
            <text:p>£339,836</text:p>
          </table:table-cell>
          <table:table-cell office:value-type="currency" office:value="332745.76271186437" table:style-name="ce27">
            <text:p>£332,746</text:p>
          </table:table-cell>
          <table:table-cell table:style-name="ce24"/>
          <table:table-cell table:number-columns-repeated="2" table:style-name="ce5"/>
          <table:table-cell office:value-type="currency" office:value="338938.5" table:style-name="ce16">
            <text:p>£338,939</text:p>
          </table:table-cell>
          <table:table-cell office:value-type="currency" office:value="288300.76430307049" table:style-name="ce37">
            <text:p>£288,301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19346" table:style-name="ce10">
            <text:p>£219,346</text:p>
          </table:table-cell>
          <table:table-cell office:value-type="currency" office:value="221164.4736842105" table:style-name="ce5">
            <text:p>£221,164</text:p>
          </table:table-cell>
          <table:table-cell office:value-type="currency" office:value="225858.08421052629" table:style-name="ce5">
            <text:p>£225,858</text:p>
          </table:table-cell>
          <table:table-cell office:value-type="currency" office:value="224613.7338709677" table:style-name="ce13">
            <text:p>£224,614</text:p>
          </table:table-cell>
          <table:table-cell office:value-type="currency" office:value="225470.31914893619" table:style-name="ce5">
            <text:p>£225,470</text:p>
          </table:table-cell>
          <table:table-cell office:value-type="currency" office:value="240666.36686390531" table:style-name="ce5">
            <text:p>£240,666</text:p>
          </table:table-cell>
          <table:table-cell office:value-type="currency" office:value="237427.45212765961" table:style-name="ce5">
            <text:p>£237,427</text:p>
          </table:table-cell>
          <table:table-cell office:value-type="currency" office:value="240653.7638190955" table:style-name="ce5">
            <text:p>£240,654</text:p>
          </table:table-cell>
          <table:table-cell office:value-type="currency" office:value="237528.13230769231" table:style-name="ce13">
            <text:p>£237,528</text:p>
          </table:table-cell>
          <table:table-cell office:value-type="currency" office:value="233394.50704225351" table:style-name="ce5">
            <text:p>£233,395</text:p>
          </table:table-cell>
          <table:table-cell office:value-type="currency" office:value="253823.81818181821" table:style-name="ce5">
            <text:p>£253,824</text:p>
          </table:table-cell>
          <table:table-cell office:value-type="currency" office:value="255230.34594594591" table:style-name="ce5">
            <text:p>£255,230</text:p>
          </table:table-cell>
          <table:table-cell office:value-type="currency" office:value="269018.35021097038" table:style-name="ce5">
            <text:p>£269,018</text:p>
          </table:table-cell>
          <table:table-cell office:value-type="currency" office:value="255084.1194225722" table:style-name="ce13">
            <text:p>£255,084</text:p>
          </table:table-cell>
          <table:table-cell office:value-type="currency" office:value="260870.83850931679" table:style-name="ce5">
            <text:p>£260,871</text:p>
          </table:table-cell>
          <table:table-cell office:value-type="currency" office:value="277991.76923076931" table:style-name="ce5">
            <text:p>£277,992</text:p>
          </table:table-cell>
          <table:table-cell office:value-type="currency" office:value="278472.42021276598" table:style-name="ce5">
            <text:p>£278,472</text:p>
          </table:table-cell>
          <table:table-cell office:value-type="currency" office:value="278295.87136929459" table:style-name="ce5">
            <text:p>£278,296</text:p>
          </table:table-cell>
          <table:table-cell office:value-type="currency" office:value="274688.81528662419" table:style-name="ce13">
            <text:p>£274,689</text:p>
          </table:table-cell>
          <table:table-cell office:value-type="currency" office:value="282293.71657754009" table:style-name="ce5">
            <text:p>£282,294</text:p>
          </table:table-cell>
          <table:table-cell office:value-type="currency" office:value="294835.14825581393" table:style-name="ce5">
            <text:p>£294,835</text:p>
          </table:table-cell>
          <table:table-cell office:value-type="currency" office:value="303582.95199999999" table:style-name="ce5">
            <text:p>£303,583</text:p>
          </table:table-cell>
          <table:table-cell office:value-type="currency" office:value="289209.49421965319" table:style-name="ce5">
            <text:p>£289,209</text:p>
          </table:table-cell>
          <table:table-cell office:value-type="currency" office:value="292967.55900621117" table:style-name="ce13">
            <text:p>£292,968</text:p>
          </table:table-cell>
          <table:table-cell office:value-type="currency" office:value="300871.00913242012" table:style-name="ce5">
            <text:p>£300,871</text:p>
          </table:table-cell>
          <table:table-cell office:value-type="currency" office:value="303156.15580736537" table:style-name="ce5">
            <text:p>£303,156</text:p>
          </table:table-cell>
          <table:table-cell office:value-type="currency" office:value="317307.8205128205" table:style-name="ce5">
            <text:p>£317,308</text:p>
          </table:table-cell>
          <table:table-cell office:value-type="currency" office:value="302181.56473829201" table:style-name="ce5">
            <text:p>£302,182</text:p>
          </table:table-cell>
          <table:table-cell office:value-type="currency" office:value="305647.19950331131" table:style-name="ce13">
            <text:p>£305,647</text:p>
          </table:table-cell>
          <table:table-cell office:value-type="currency" office:value="303804.3" table:style-name="ce5">
            <text:p>£303,804</text:p>
          </table:table-cell>
          <table:table-cell office:value-type="currency" office:value="316758.1459627329" table:style-name="ce5">
            <text:p>£316,758</text:p>
          </table:table-cell>
          <table:table-cell office:value-type="currency" office:value="321595.37969924812" table:style-name="ce5">
            <text:p>£321,595</text:p>
          </table:table-cell>
          <table:table-cell office:value-type="currency" office:value="326016.64383561641" table:style-name="ce5">
            <text:p>£326,017</text:p>
          </table:table-cell>
          <table:table-cell office:value-type="currency" office:value="317794.81818181818" table:style-name="ce13">
            <text:p>£317,795</text:p>
          </table:table-cell>
          <table:table-cell office:value-type="currency" office:value="330515.68627450982" table:style-name="ce5">
            <text:p>£330,516</text:p>
          </table:table-cell>
          <table:table-cell office:value-type="currency" office:value="320813.16239316238" table:style-name="ce5">
            <text:p>£320,813</text:p>
          </table:table-cell>
          <table:table-cell office:value-type="currency" office:value="327690.79220779223" table:style-name="ce5">
            <text:p>£327,691</text:p>
          </table:table-cell>
          <table:table-cell office:value-type="currency" office:value="336904.01856148487" table:style-name="ce5">
            <text:p>£336,904</text:p>
          </table:table-cell>
          <table:table-cell office:value-type="currency" office:value="331551.7650214592" table:style-name="ce13">
            <text:p>£331,552</text:p>
          </table:table-cell>
          <table:table-cell office:value-type="currency" office:value="354300.55405405408" table:style-name="ce5">
            <text:p>£354,301</text:p>
          </table:table-cell>
          <table:table-cell office:value-type="currency" office:value="343178.29268292681" table:style-name="ce27">
            <text:p>£343,178</text:p>
          </table:table-cell>
          <table:table-cell table:style-name="ce24"/>
          <table:table-cell table:number-columns-repeated="2" table:style-name="ce5"/>
          <table:table-cell office:value-type="currency" office:value="352947.40059347177" table:style-name="ce16">
            <text:p>£352,947</text:p>
          </table:table-cell>
          <table:table-cell office:value-type="currency" office:value="294543.81252669042" table:style-name="ce37">
            <text:p>£294,544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28607.5" table:style-name="ce10">
            <text:p>£228,608</text:p>
          </table:table-cell>
          <table:table-cell office:value-type="currency" office:value="284344.68085106381" table:style-name="ce5">
            <text:p>£284,345</text:p>
          </table:table-cell>
          <table:table-cell office:value-type="currency" office:value="283913.18831168831" table:style-name="ce5">
            <text:p>£283,913</text:p>
          </table:table-cell>
          <table:table-cell office:value-type="currency" office:value="280892.58685446013" table:style-name="ce13">
            <text:p>£280,893</text:p>
          </table:table-cell>
          <table:table-cell office:value-type="currency" office:value="301131.12716763013" table:style-name="ce5">
            <text:p>£301,131</text:p>
          </table:table-cell>
          <table:table-cell office:value-type="currency" office:value="269476.58265582658" table:style-name="ce5">
            <text:p>£269,477</text:p>
          </table:table-cell>
          <table:table-cell office:value-type="currency" office:value="281560.96685082873" table:style-name="ce5">
            <text:p>£281,561</text:p>
          </table:table-cell>
          <table:table-cell office:value-type="currency" office:value="267825.86092715227" table:style-name="ce5">
            <text:p>£267,826</text:p>
          </table:table-cell>
          <table:table-cell office:value-type="currency" office:value="276466.81853658537" table:style-name="ce13">
            <text:p>£276,467</text:p>
          </table:table-cell>
          <table:table-cell office:value-type="currency" office:value="280299.18947368418" table:style-name="ce5">
            <text:p>£280,299</text:p>
          </table:table-cell>
          <table:table-cell office:value-type="currency" office:value="279514.73684210528" table:style-name="ce5">
            <text:p>£279,515</text:p>
          </table:table-cell>
          <table:table-cell office:value-type="currency" office:value="274297.07391304348" table:style-name="ce5">
            <text:p>£274,297</text:p>
          </table:table-cell>
          <table:table-cell office:value-type="currency" office:value="287419.79867986799" table:style-name="ce5">
            <text:p>£287,420</text:p>
          </table:table-cell>
          <table:table-cell office:value-type="currency" office:value="280776.91267605632" table:style-name="ce13">
            <text:p>£280,777</text:p>
          </table:table-cell>
          <table:table-cell office:value-type="currency" office:value="302022.86511627911" table:style-name="ce5">
            <text:p>£302,023</text:p>
          </table:table-cell>
          <table:table-cell office:value-type="currency" office:value="314469.72049689438" table:style-name="ce5">
            <text:p>£314,470</text:p>
          </table:table-cell>
          <table:table-cell office:value-type="currency" office:value="320802.57641921402" table:style-name="ce5">
            <text:p>£320,803</text:p>
          </table:table-cell>
          <table:table-cell office:value-type="currency" office:value="334536.5134228188" table:style-name="ce5">
            <text:p>£334,537</text:p>
          </table:table-cell>
          <table:table-cell office:value-type="currency" office:value="318937.8167293233" table:style-name="ce13">
            <text:p>£318,938</text:p>
          </table:table-cell>
          <table:table-cell office:value-type="currency" office:value="356543.7567567568" table:style-name="ce5">
            <text:p>£356,544</text:p>
          </table:table-cell>
          <table:table-cell office:value-type="currency" office:value="359726.71474358981" table:style-name="ce5">
            <text:p>£359,727</text:p>
          </table:table-cell>
          <table:table-cell office:value-type="currency" office:value="375124.31578947371" table:style-name="ce5">
            <text:p>£375,124</text:p>
          </table:table-cell>
          <table:table-cell office:value-type="currency" office:value="365465.3797468355" table:style-name="ce5">
            <text:p>£365,465</text:p>
          </table:table-cell>
          <table:table-cell office:value-type="currency" office:value="363864.41674975067" table:style-name="ce13">
            <text:p>£363,864</text:p>
          </table:table-cell>
          <table:table-cell office:value-type="currency" office:value="375360.6028708134" table:style-name="ce5">
            <text:p>£375,361</text:p>
          </table:table-cell>
          <table:table-cell office:value-type="currency" office:value="368006.15384615387" table:style-name="ce5">
            <text:p>£368,006</text:p>
          </table:table-cell>
          <table:table-cell office:value-type="currency" office:value="381619.91836734692" table:style-name="ce5">
            <text:p>£381,620</text:p>
          </table:table-cell>
          <table:table-cell office:value-type="currency" office:value="371076.3525835867" table:style-name="ce5">
            <text:p>£371,076</text:p>
          </table:table-cell>
          <table:table-cell office:value-type="currency" office:value="373253.7430865299" table:style-name="ce13">
            <text:p>£373,254</text:p>
          </table:table-cell>
          <table:table-cell office:value-type="currency" office:value="376463.95049504947" table:style-name="ce5">
            <text:p>£376,464</text:p>
          </table:table-cell>
          <table:table-cell office:value-type="currency" office:value="377587.38198757771" table:style-name="ce5">
            <text:p>£377,587</text:p>
          </table:table-cell>
          <table:table-cell office:value-type="currency" office:value="388275.56" table:style-name="ce5">
            <text:p>£388,276</text:p>
          </table:table-cell>
          <table:table-cell office:value-type="currency" office:value="386039.74380165292" table:style-name="ce5">
            <text:p>£386,040</text:p>
          </table:table-cell>
          <table:table-cell office:value-type="currency" office:value="382682.35046335298" table:style-name="ce13">
            <text:p>£382,682</text:p>
          </table:table-cell>
          <table:table-cell office:value-type="currency" office:value="393166.5777777778" table:style-name="ce5">
            <text:p>£393,167</text:p>
          </table:table-cell>
          <table:table-cell office:value-type="currency" office:value="374844.82941176469" table:style-name="ce5">
            <text:p>£374,845</text:p>
          </table:table-cell>
          <table:table-cell office:value-type="currency" office:value="394412.77070063702" table:style-name="ce5">
            <text:p>£394,413</text:p>
          </table:table-cell>
          <table:table-cell office:value-type="currency" office:value="404142.21925133688" table:style-name="ce5">
            <text:p>£404,142</text:p>
          </table:table-cell>
          <table:table-cell office:value-type="currency" office:value="395870.46929133858" table:style-name="ce13">
            <text:p>£395,870</text:p>
          </table:table-cell>
          <table:table-cell office:value-type="currency" office:value="401154.47741935478" table:style-name="ce5">
            <text:p>£401,154</text:p>
          </table:table-cell>
          <table:table-cell office:value-type="currency" office:value="425280.21739130432" table:style-name="ce27">
            <text:p>£425,280</text:p>
          </table:table-cell>
          <table:table-cell table:style-name="ce24"/>
          <table:table-cell table:number-columns-repeated="2" table:style-name="ce5"/>
          <table:table-cell office:value-type="currency" office:value="404271.84831460682" table:style-name="ce16">
            <text:p>£404,272</text:p>
          </table:table-cell>
          <table:table-cell office:value-type="currency" office:value="346361.69865597738" table:style-name="ce37">
            <text:p>£346,362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54750" table:style-name="ce10">
            <text:p>£354,750</text:p>
          </table:table-cell>
          <table:table-cell office:value-type="currency" office:value="447625" table:style-name="ce5">
            <text:p>£447,625</text:p>
          </table:table-cell>
          <table:table-cell office:value-type="currency" office:value="359187.8" table:style-name="ce5">
            <text:p>£359,188</text:p>
          </table:table-cell>
          <table:table-cell office:value-type="currency" office:value="379148.42857142858" table:style-name="ce13">
            <text:p>£379,148</text:p>
          </table:table-cell>
          <table:table-cell office:value-type="currency" office:value="321318.39285714278" table:style-name="ce5">
            <text:p>£321,318</text:p>
          </table:table-cell>
          <table:table-cell office:value-type="currency" office:value="360312.5" table:style-name="ce5">
            <text:p>£360,313</text:p>
          </table:table-cell>
          <table:table-cell office:value-type="currency" office:value="373187.30769230769" table:style-name="ce5">
            <text:p>£373,187</text:p>
          </table:table-cell>
          <table:table-cell office:value-type="currency" office:value="393042.77777777781" table:style-name="ce5">
            <text:p>£393,043</text:p>
          </table:table-cell>
          <table:table-cell office:value-type="currency" office:value="356544.88764044951" table:style-name="ce13">
            <text:p>£356,545</text:p>
          </table:table-cell>
          <table:table-cell office:value-type="currency" office:value="471000" table:style-name="ce5">
            <text:p>£471,000</text:p>
          </table:table-cell>
          <table:table-cell office:value-type="currency" office:value="368434.4117647059" table:style-name="ce5">
            <text:p>£368,434</text:p>
          </table:table-cell>
          <table:table-cell office:value-type="currency" office:value="379556.53846153838" table:style-name="ce5">
            <text:p>£379,557</text:p>
          </table:table-cell>
          <table:table-cell office:value-type="currency" office:value="425152.14285714278" table:style-name="ce5">
            <text:p>£425,152</text:p>
          </table:table-cell>
          <table:table-cell office:value-type="currency" office:value="398866.94444444438" table:style-name="ce13">
            <text:p>£398,867</text:p>
          </table:table-cell>
          <table:table-cell office:value-type="currency" office:value="457050" table:style-name="ce5">
            <text:p>£457,050</text:p>
          </table:table-cell>
          <table:table-cell office:value-type="currency" office:value="509170.33333333331" table:style-name="ce5">
            <text:p>£509,170</text:p>
          </table:table-cell>
          <table:table-cell office:value-type="currency" office:value="485999.375" table:style-name="ce5">
            <text:p>£485,999</text:p>
          </table:table-cell>
          <table:table-cell office:value-type="currency" office:value="523717.27272727271" table:style-name="ce5">
            <text:p>£523,717</text:p>
          </table:table-cell>
          <table:table-cell office:value-type="currency" office:value="495242.60563380283" table:style-name="ce13">
            <text:p>£495,243</text:p>
          </table:table-cell>
          <table:table-cell office:value-type="currency" office:value="488682.96296296298" table:style-name="ce5">
            <text:p>£488,683</text:p>
          </table:table-cell>
          <table:table-cell office:value-type="currency" office:value="482815.33333333331" table:style-name="ce5">
            <text:p>£482,815</text:p>
          </table:table-cell>
          <table:table-cell office:value-type="currency" office:value="489483.57142857142" table:style-name="ce5">
            <text:p>£489,484</text:p>
          </table:table-cell>
          <table:table-cell office:value-type="currency" office:value="513839.21875" table:style-name="ce5">
            <text:p>£513,839</text:p>
          </table:table-cell>
          <table:table-cell office:value-type="currency" office:value="493981.29032258072" table:style-name="ce13">
            <text:p>£493,981</text:p>
          </table:table-cell>
          <table:table-cell office:value-type="currency" office:value="486941.25925925933" table:style-name="ce5">
            <text:p>£486,941</text:p>
          </table:table-cell>
          <table:table-cell office:value-type="currency" office:value="536387.02380952379" table:style-name="ce5">
            <text:p>£536,387</text:p>
          </table:table-cell>
          <table:table-cell office:value-type="currency" office:value="471106.96969696973" table:style-name="ce5">
            <text:p>£471,107</text:p>
          </table:table-cell>
          <table:table-cell office:value-type="currency" office:value="496623.33333333331" table:style-name="ce5">
            <text:p>£496,623</text:p>
          </table:table-cell>
          <table:table-cell office:value-type="currency" office:value="500255.50641025638" table:style-name="ce13">
            <text:p>£500,256</text:p>
          </table:table-cell>
          <table:table-cell office:value-type="currency" office:value="498890.64444444451" table:style-name="ce5">
            <text:p>£498,891</text:p>
          </table:table-cell>
          <table:table-cell office:value-type="currency" office:value="522285.78947368421" table:style-name="ce5">
            <text:p>£522,286</text:p>
          </table:table-cell>
          <table:table-cell office:value-type="currency" office:value="514473.125" table:style-name="ce5">
            <text:p>£514,473</text:p>
          </table:table-cell>
          <table:table-cell office:value-type="currency" office:value="472575.70967741928" table:style-name="ce5">
            <text:p>£472,576</text:p>
          </table:table-cell>
          <table:table-cell office:value-type="currency" office:value="494562.06018518523" table:style-name="ce13">
            <text:p>£494,562</text:p>
          </table:table-cell>
          <table:table-cell office:value-type="currency" office:value="453348.60683760681" table:style-name="ce5">
            <text:p>£453,349</text:p>
          </table:table-cell>
          <table:table-cell office:value-type="currency" office:value="417019.34782608697" table:style-name="ce5">
            <text:p>£417,019</text:p>
          </table:table-cell>
          <table:table-cell office:value-type="currency" office:value="498811.83333333331" table:style-name="ce5">
            <text:p>£498,812</text:p>
          </table:table-cell>
          <table:table-cell office:value-type="currency" office:value="482474.54022988508" table:style-name="ce5">
            <text:p>£482,475</text:p>
          </table:table-cell>
          <table:table-cell office:value-type="currency" office:value="464931.2" table:style-name="ce13">
            <text:p>£464,931</text:p>
          </table:table-cell>
          <table:table-cell office:value-type="currency" office:value="487183.42857142858" table:style-name="ce5">
            <text:p>£487,183</text:p>
          </table:table-cell>
          <table:table-cell office:value-type="currency" office:value="486727.27272727271" table:style-name="ce27">
            <text:p>£486,727</text:p>
          </table:table-cell>
          <table:table-cell table:style-name="ce24"/>
          <table:table-cell table:number-columns-repeated="2" table:style-name="ce5"/>
          <table:table-cell office:value-type="currency" office:value="487074.34782608697" table:style-name="ce16">
            <text:p>£487,074</text:p>
          </table:table-cell>
          <table:table-cell office:value-type="currency" office:value="467970.51961639058" table:style-name="ce37">
            <text:p>£467,971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19299.0740740741" table:style-name="ce10">
            <text:p>£319,299</text:p>
          </table:table-cell>
          <table:table-cell office:value-type="currency" office:value="309930.89898989903" table:style-name="ce5">
            <text:p>£309,931</text:p>
          </table:table-cell>
          <table:table-cell office:value-type="currency" office:value="322355.87142857141" table:style-name="ce5">
            <text:p>£322,356</text:p>
          </table:table-cell>
          <table:table-cell office:value-type="currency" office:value="319122.85221674881" table:style-name="ce13">
            <text:p>£319,123</text:p>
          </table:table-cell>
          <table:table-cell office:value-type="currency" office:value="331959.19148936169" table:style-name="ce5">
            <text:p>£331,959</text:p>
          </table:table-cell>
          <table:table-cell office:value-type="currency" office:value="329461.92140921409" table:style-name="ce5">
            <text:p>£329,462</text:p>
          </table:table-cell>
          <table:table-cell office:value-type="currency" office:value="325867.10833333328" table:style-name="ce5">
            <text:p>£325,867</text:p>
          </table:table-cell>
          <table:table-cell office:value-type="currency" office:value="325465.91156462592" table:style-name="ce5">
            <text:p>£325,466</text:p>
          </table:table-cell>
          <table:table-cell office:value-type="currency" office:value="328024.62053162238" table:style-name="ce13">
            <text:p>£328,025</text:p>
          </table:table-cell>
          <table:table-cell office:value-type="currency" office:value="327135.09302325582" table:style-name="ce5">
            <text:p>£327,135</text:p>
          </table:table-cell>
          <table:table-cell office:value-type="currency" office:value="340160.93733681471" table:style-name="ce5">
            <text:p>£340,161</text:p>
          </table:table-cell>
          <table:table-cell office:value-type="currency" office:value="354704.95161290321" table:style-name="ce5">
            <text:p>£354,705</text:p>
          </table:table-cell>
          <table:table-cell office:value-type="currency" office:value="344140.84367245663" table:style-name="ce5">
            <text:p>£344,141</text:p>
          </table:table-cell>
          <table:table-cell office:value-type="currency" office:value="342090.69015212171" table:style-name="ce13">
            <text:p>£342,091</text:p>
          </table:table-cell>
          <table:table-cell office:value-type="currency" office:value="343756.74008810573" table:style-name="ce5">
            <text:p>£343,757</text:p>
          </table:table-cell>
          <table:table-cell office:value-type="currency" office:value="361541.33333333331" table:style-name="ce5">
            <text:p>£361,541</text:p>
          </table:table-cell>
          <table:table-cell office:value-type="currency" office:value="370845.690647482" table:style-name="ce5">
            <text:p>£370,846</text:p>
          </table:table-cell>
          <table:table-cell office:value-type="currency" office:value="373569.22051282052" table:style-name="ce5">
            <text:p>£373,569</text:p>
          </table:table-cell>
          <table:table-cell office:value-type="currency" office:value="364045.49459041731" table:style-name="ce13">
            <text:p>£364,045</text:p>
          </table:table-cell>
          <table:table-cell office:value-type="currency" office:value="385749.88479262672" table:style-name="ce5">
            <text:p>£385,750</text:p>
          </table:table-cell>
          <table:table-cell office:value-type="currency" office:value="396020.56621004571" table:style-name="ce5">
            <text:p>£396,021</text:p>
          </table:table-cell>
          <table:table-cell office:value-type="currency" office:value="403751.40255591052" table:style-name="ce5">
            <text:p>£403,751</text:p>
          </table:table-cell>
          <table:table-cell office:value-type="currency" office:value="405390.61620469083" table:style-name="ce5">
            <text:p>£405,391</text:p>
          </table:table-cell>
          <table:table-cell office:value-type="currency" office:value="399211.63604732079" table:style-name="ce13">
            <text:p>£399,212</text:p>
          </table:table-cell>
          <table:table-cell office:value-type="currency" office:value="404665.3551401869" table:style-name="ce5">
            <text:p>£404,665</text:p>
          </table:table-cell>
          <table:table-cell office:value-type="currency" office:value="407268.62736842112" table:style-name="ce5">
            <text:p>£407,269</text:p>
          </table:table-cell>
          <table:table-cell office:value-type="currency" office:value="415123.19273743022" table:style-name="ce5">
            <text:p>£415,123</text:p>
          </table:table-cell>
          <table:table-cell office:value-type="currency" office:value="421071.24454148469" table:style-name="ce5">
            <text:p>£421,071</text:p>
          </table:table-cell>
          <table:table-cell office:value-type="currency" office:value="412416.19727047149" table:style-name="ce13">
            <text:p>£412,416</text:p>
          </table:table-cell>
          <table:table-cell office:value-type="currency" office:value="413557.83225806447" table:style-name="ce5">
            <text:p>£413,558</text:p>
          </table:table-cell>
          <table:table-cell office:value-type="currency" office:value="413973.72833723651" table:style-name="ce5">
            <text:p>£413,974</text:p>
          </table:table-cell>
          <table:table-cell office:value-type="currency" office:value="422007.90997566911" table:style-name="ce5">
            <text:p>£422,008</text:p>
          </table:table-cell>
          <table:table-cell office:value-type="currency" office:value="415386.72521739127" table:style-name="ce5">
            <text:p>£415,387</text:p>
          </table:table-cell>
          <table:table-cell office:value-type="currency" office:value="416286.89959373191" table:style-name="ce13">
            <text:p>£416,287</text:p>
          </table:table-cell>
          <table:table-cell office:value-type="currency" office:value="426479.83838383842" table:style-name="ce5">
            <text:p>£426,480</text:p>
          </table:table-cell>
          <table:table-cell office:value-type="currency" office:value="420166.92118226603" table:style-name="ce5">
            <text:p>£420,167</text:p>
          </table:table-cell>
          <table:table-cell office:value-type="currency" office:value="432583.692124105" table:style-name="ce5">
            <text:p>£432,584</text:p>
          </table:table-cell>
          <table:table-cell office:value-type="currency" office:value="432538.44882860658" table:style-name="ce5">
            <text:p>£432,538</text:p>
          </table:table-cell>
          <table:table-cell office:value-type="currency" office:value="429863.94204483333" table:style-name="ce13">
            <text:p>£429,864</text:p>
          </table:table-cell>
          <table:table-cell office:value-type="currency" office:value="433064.80362537771" table:style-name="ce5">
            <text:p>£433,065</text:p>
          </table:table-cell>
          <table:table-cell office:value-type="currency" office:value="428170.70476190478" table:style-name="ce27">
            <text:p>£428,171</text:p>
          </table:table-cell>
          <table:table-cell table:style-name="ce24"/>
          <table:table-cell table:number-columns-repeated="2" table:style-name="ce5"/>
          <table:table-cell office:value-type="currency" office:value="432394.81616688397" table:style-name="ce16">
            <text:p>£432,395</text:p>
          </table:table-cell>
          <table:table-cell office:value-type="currency" office:value="390900.87780504912" table:style-name="ce37">
            <text:p>£390,901</text:p>
          </table:table-cell>
          <table:table-cell table:number-columns-repeated="16336"/>
        </table:table-row>
        <table:table-row table:style-name="ro2">
          <table:table-cell office:value-type="string" table:style-name="ce18">
            <text:p>E12000009</text:p>
          </table:table-cell>
          <table:table-cell office:value-type="string" table:style-name="ce18">
            <text:p>South West</text:p>
          </table:table-cell>
          <table:table-cell office:value-type="currency" office:value="261650" table:style-name="ce19">
            <text:p>£261,650</text:p>
          </table:table-cell>
          <table:table-cell office:value-type="currency" office:value="245178.78378378379" table:style-name="ce20">
            <text:p>£245,179</text:p>
          </table:table-cell>
          <table:table-cell office:value-type="currency" office:value="243173.05970149249" table:style-name="ce20">
            <text:p>£243,173</text:p>
          </table:table-cell>
          <table:table-cell office:value-type="currency" office:value="243918.13218390811" table:style-name="ce21">
            <text:p>£243,918</text:p>
          </table:table-cell>
          <table:table-cell office:value-type="currency" office:value="250562.40336134451" table:style-name="ce20">
            <text:p>£250,562</text:p>
          </table:table-cell>
          <table:table-cell office:value-type="currency" office:value="255671.09311740889" table:style-name="ce20">
            <text:p>£255,671</text:p>
          </table:table-cell>
          <table:table-cell office:value-type="currency" office:value="241640.5683453237" table:style-name="ce20">
            <text:p>£241,641</text:p>
          </table:table-cell>
          <table:table-cell office:value-type="currency" office:value="251752.5446808511" table:style-name="ce20">
            <text:p>£251,753</text:p>
          </table:table-cell>
          <table:table-cell office:value-type="currency" office:value="250969.69324324321" table:style-name="ce21">
            <text:p>£250,970</text:p>
          </table:table-cell>
          <table:table-cell office:value-type="currency" office:value="267597.76041666669" table:style-name="ce20">
            <text:p>£267,598</text:p>
          </table:table-cell>
          <table:table-cell office:value-type="currency" office:value="275865.88163265312" table:style-name="ce20">
            <text:p>£275,866</text:p>
          </table:table-cell>
          <table:table-cell office:value-type="currency" office:value="273511.92763157887" table:style-name="ce20">
            <text:p>£273,512</text:p>
          </table:table-cell>
          <table:table-cell office:value-type="currency" office:value="281732.42456140352" table:style-name="ce20">
            <text:p>£281,732</text:p>
          </table:table-cell>
          <table:table-cell office:value-type="currency" office:value="276534.8071979435" table:style-name="ce21">
            <text:p>£276,535</text:p>
          </table:table-cell>
          <table:table-cell office:value-type="currency" office:value="291347.12" table:style-name="ce20">
            <text:p>£291,347</text:p>
          </table:table-cell>
          <table:table-cell office:value-type="currency" office:value="293455.84982935147" table:style-name="ce20">
            <text:p>£293,456</text:p>
          </table:table-cell>
          <table:table-cell office:value-type="currency" office:value="300911.62944162439" table:style-name="ce20">
            <text:p>£300,912</text:p>
          </table:table-cell>
          <table:table-cell office:value-type="currency" office:value="301373.39568345319" table:style-name="ce20">
            <text:p>£301,373</text:p>
          </table:table-cell>
          <table:table-cell office:value-type="currency" office:value="296956.20890774118" table:style-name="ce21">
            <text:p>£296,956</text:p>
          </table:table-cell>
          <table:table-cell office:value-type="currency" office:value="308305.90540540538" table:style-name="ce20">
            <text:p>£308,306</text:p>
          </table:table-cell>
          <table:table-cell office:value-type="currency" office:value="315948.60968660971" table:style-name="ce20">
            <text:p>£315,949</text:p>
          </table:table-cell>
          <table:table-cell office:value-type="currency" office:value="324500.13469387748" table:style-name="ce20">
            <text:p>£324,500</text:p>
          </table:table-cell>
          <table:table-cell office:value-type="currency" office:value="325162.42857142858" table:style-name="ce20">
            <text:p>£325,162</text:p>
          </table:table-cell>
          <table:table-cell office:value-type="currency" office:value="319707.72685185191" table:style-name="ce21">
            <text:p>£319,708</text:p>
          </table:table-cell>
          <table:table-cell office:value-type="currency" office:value="326305.04830917867" table:style-name="ce20">
            <text:p>£326,305</text:p>
          </table:table-cell>
          <table:table-cell office:value-type="currency" office:value="326992.98070739547" table:style-name="ce20">
            <text:p>£326,993</text:p>
          </table:table-cell>
          <table:table-cell office:value-type="currency" office:value="343402.87815126049" table:style-name="ce20">
            <text:p>£343,403</text:p>
          </table:table-cell>
          <table:table-cell office:value-type="currency" office:value="335712.65527950309" table:style-name="ce20">
            <text:p>£335,713</text:p>
          </table:table-cell>
          <table:table-cell office:value-type="currency" office:value="333088.42486085341" table:style-name="ce21">
            <text:p>£333,088</text:p>
          </table:table-cell>
          <table:table-cell office:value-type="currency" office:value="329263.44705882348" table:style-name="ce20">
            <text:p>£329,263</text:p>
          </table:table-cell>
          <table:table-cell office:value-type="currency" office:value="341479.74853801169" table:style-name="ce20">
            <text:p>£341,480</text:p>
          </table:table-cell>
          <table:table-cell office:value-type="currency" office:value="351454.24279835389" table:style-name="ce20">
            <text:p>£351,454</text:p>
          </table:table-cell>
          <table:table-cell office:value-type="currency" office:value="322036.58144796378" table:style-name="ce20">
            <text:p>£322,037</text:p>
          </table:table-cell>
          <table:table-cell office:value-type="currency" office:value="334590.15037593991" table:style-name="ce21">
            <text:p>£334,590</text:p>
          </table:table-cell>
          <table:table-cell office:value-type="currency" office:value="335289.35408560309" table:style-name="ce20">
            <text:p>£335,289</text:p>
          </table:table-cell>
          <table:table-cell office:value-type="currency" office:value="329829.73684210528" table:style-name="ce20">
            <text:p>£329,830</text:p>
          </table:table-cell>
          <table:table-cell office:value-type="currency" office:value="354278.61328125" table:style-name="ce20">
            <text:p>£354,279</text:p>
          </table:table-cell>
          <table:table-cell office:value-type="currency" office:value="349166.71182795701" table:style-name="ce20">
            <text:p>£349,167</text:p>
          </table:table-cell>
          <table:table-cell office:value-type="currency" office:value="344567.54867256642" table:style-name="ce21">
            <text:p>£344,568</text:p>
          </table:table-cell>
          <table:table-cell office:value-type="currency" office:value="365123.5472222222" table:style-name="ce20">
            <text:p>£365,124</text:p>
          </table:table-cell>
          <table:table-cell office:value-type="currency" office:value="343258.6481481482" table:style-name="ce28">
            <text:p>£343,259</text:p>
          </table:table-cell>
          <table:table-cell table:number-columns-repeated="3" table:style-name="ce20"/>
          <table:table-cell office:value-type="currency" office:value="362271.60386473429" table:style-name="ce22">
            <text:p>£362,272</text:p>
          </table:table-cell>
          <table:table-cell office:value-type="currency" office:value="314246.47783381998" table:style-name="ce38">
            <text:p>£314,246</text:p>
          </table:table-cell>
          <table:table-cell table:number-columns-repeated="16336"/>
        </table:table-row>
        <table:table-row table:style-name="ro2">
          <table:table-cell table:style-name="ce18"/>
          <table:table-cell office:value-type="string" table:style-name="ce4">
            <text:p>England</text:p>
          </table:table-cell>
          <table:table-cell office:value-type="currency" office:value="248834.1414141414" table:style-name="ce29">
            <text:p>£248,834</text:p>
          </table:table-cell>
          <table:table-cell office:value-type="currency" office:value="259437.48684210531" table:style-name="ce30">
            <text:p>£259,437</text:p>
          </table:table-cell>
          <table:table-cell office:value-type="currency" office:value="263878.23119777162" table:style-name="ce30">
            <text:p>£263,878</text:p>
          </table:table-cell>
          <table:table-cell office:value-type="currency" office:value="261836.55526992289" table:style-name="ce31">
            <text:p>£261,837</text:p>
          </table:table-cell>
          <table:table-cell office:value-type="currency" office:value="265963.16559829062" table:style-name="ce30">
            <text:p>£265,963</text:p>
          </table:table-cell>
          <table:table-cell office:value-type="currency" office:value="263028.9153930131" table:style-name="ce30">
            <text:p>£263,029</text:p>
          </table:table-cell>
          <table:table-cell office:value-type="currency" office:value="256004.7567567568" table:style-name="ce30">
            <text:p>£256,005</text:p>
          </table:table-cell>
          <table:table-cell office:value-type="currency" office:value="256194.7627020785" table:style-name="ce30">
            <text:p>£256,195</text:p>
          </table:table-cell>
          <table:table-cell office:value-type="currency" office:value="259915.5625217089" table:style-name="ce31">
            <text:p>£259,916</text:p>
          </table:table-cell>
          <table:table-cell office:value-type="currency" office:value="262188.47107438021" table:style-name="ce30">
            <text:p>£262,188</text:p>
          </table:table-cell>
          <table:table-cell office:value-type="currency" office:value="272190.44376278121" table:style-name="ce30">
            <text:p>£272,190</text:p>
          </table:table-cell>
          <table:table-cell office:value-type="currency" office:value="273556.20797720802" table:style-name="ce30">
            <text:p>£273,556</text:p>
          </table:table-cell>
          <table:table-cell office:value-type="currency" office:value="279208.51439358189" table:style-name="ce30">
            <text:p>£279,209</text:p>
          </table:table-cell>
          <table:table-cell office:value-type="currency" office:value="273088.23249086482" table:style-name="ce31">
            <text:p>£273,088</text:p>
          </table:table-cell>
          <table:table-cell office:value-type="currency" office:value="286280.52220630372" table:style-name="ce30">
            <text:p>£286,281</text:p>
          </table:table-cell>
          <table:table-cell office:value-type="currency" office:value="297344.81238095241" table:style-name="ce30">
            <text:p>£297,345</text:p>
          </table:table-cell>
          <table:table-cell office:value-type="currency" office:value="299935.29716399498" table:style-name="ce30">
            <text:p>£299,935</text:p>
          </table:table-cell>
          <table:table-cell office:value-type="currency" office:value="303111.26850984071" table:style-name="ce30">
            <text:p>£303,111</text:p>
          </table:table-cell>
          <table:table-cell office:value-type="currency" office:value="297491.20435741858" table:style-name="ce31">
            <text:p>£297,491</text:p>
          </table:table-cell>
          <table:table-cell office:value-type="currency" office:value="307321.78601694922" table:style-name="ce30">
            <text:p>£307,322</text:p>
          </table:table-cell>
          <table:table-cell office:value-type="currency" office:value="314955.70826709061" table:style-name="ce30">
            <text:p>£314,956</text:p>
          </table:table-cell>
          <table:table-cell office:value-type="currency" office:value="322163.11062431551" table:style-name="ce30">
            <text:p>£322,163</text:p>
          </table:table-cell>
          <table:table-cell office:value-type="currency" office:value="324289.89852095308" table:style-name="ce30">
            <text:p>£324,290</text:p>
          </table:table-cell>
          <table:table-cell office:value-type="currency" office:value="318016.072265625" table:style-name="ce31">
            <text:p>£318,016</text:p>
          </table:table-cell>
          <table:table-cell office:value-type="currency" office:value="329037.8894289186" table:style-name="ce30">
            <text:p>£329,038</text:p>
          </table:table-cell>
          <table:table-cell office:value-type="currency" office:value="330560.34998033819" table:style-name="ce30">
            <text:p>£330,560</text:p>
          </table:table-cell>
          <table:table-cell office:value-type="currency" office:value="338693.28977272729" table:style-name="ce30">
            <text:p>£338,693</text:p>
          </table:table-cell>
          <table:table-cell office:value-type="currency" office:value="331382.06070038909" table:style-name="ce30">
            <text:p>£331,382</text:p>
          </table:table-cell>
          <table:table-cell office:value-type="currency" office:value="332325.87015526171" table:style-name="ce31">
            <text:p>£332,326</text:p>
          </table:table-cell>
          <table:table-cell office:value-type="currency" office:value="334480.37515923567" table:style-name="ce30">
            <text:p>£334,480</text:p>
          </table:table-cell>
          <table:table-cell office:value-type="currency" office:value="336917.20927318302" table:style-name="ce30">
            <text:p>£336,917</text:p>
          </table:table-cell>
          <table:table-cell office:value-type="currency" office:value="347156.59450497403" table:style-name="ce30">
            <text:p>£347,157</text:p>
          </table:table-cell>
          <table:table-cell office:value-type="currency" office:value="344411.89343379979" table:style-name="ce30">
            <text:p>£344,412</text:p>
          </table:table-cell>
          <table:table-cell office:value-type="currency" office:value="341281.59625366732" table:style-name="ce31">
            <text:p>£341,282</text:p>
          </table:table-cell>
          <table:table-cell office:value-type="currency" office:value="355072.96021798358" table:style-name="ce30">
            <text:p>£355,073</text:p>
          </table:table-cell>
          <table:table-cell office:value-type="currency" office:value="348795.14655172412" table:style-name="ce30">
            <text:p>£348,795</text:p>
          </table:table-cell>
          <table:table-cell office:value-type="currency" office:value="357558.5398272553" table:style-name="ce30">
            <text:p>£357,559</text:p>
          </table:table-cell>
          <table:table-cell office:value-type="currency" office:value="363660.3738469886" table:style-name="ce30">
            <text:p>£363,660</text:p>
          </table:table-cell>
          <table:table-cell office:value-type="currency" office:value="358573.84090646321" table:style-name="ce31">
            <text:p>£358,574</text:p>
          </table:table-cell>
          <table:table-cell office:value-type="currency" office:value="371841.70418118458" table:style-name="ce30">
            <text:p>£371,842</text:p>
          </table:table-cell>
          <table:table-cell office:value-type="currency" office:value="373375.81737193762" table:style-name="ce32">
            <text:p>£373,376</text:p>
          </table:table-cell>
          <table:table-cell table:number-columns-repeated="3" table:style-name="ce30"/>
          <table:table-cell office:value-type="currency" office:value="372049.24163904792" table:style-name="ce33">
            <text:p>£372,049</text:p>
          </table:table-cell>
          <table:table-cell office:value-type="currency" office:value="317928.26643557462" table:style-name="ce38">
            <text:p>£317,928</text:p>
          </table:table-cell>
          <table:table-cell table:number-columns-repeated="1633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8" table:number-rows-spanned="1" table:style-name="ce60">
            <text:p>Table R6: Median purchase price of property sold under the Help to Buy: Equity Loan scheme, by quarter and region, to 31 December 2021, England. Non First Time Buyers</text:p>
          </table:table-cell>
          <table:covered-table-cell table:number-columns-repeated="47"/>
          <table:table-cell table:number-columns-repeated="16336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5">
            <text:p>Old Scheme</text:p>
          </table:table-cell>
          <table:table-cell office:value-type="string" table:style-name="ce23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string" table:style-name="ce35">
            <text:p>Overall</text:p>
          </table:table-cell>
          <table:table-cell table:number-columns-repeated="16336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6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6"/>
          <table:table-cell table:number-columns-repeated="16336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9950" table:style-name="ce10">
            <text:p>£169,950</text:p>
          </table:table-cell>
          <table:table-cell office:value-type="currency" office:value="192475" table:style-name="ce5">
            <text:p>£192,47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97.5" table:style-name="ce13">
            <text:p>£179,998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190497.5" table:style-name="ce5">
            <text:p>£190,498</text:p>
          </table:table-cell>
          <table:table-cell office:value-type="currency" office:value="171797.5" table:style-name="ce5">
            <text:p>£171,798</text:p>
          </table:table-cell>
          <table:table-cell office:value-type="currency" office:value="184995" table:style-name="ce5">
            <text:p>£184,995</text:p>
          </table:table-cell>
          <table:table-cell office:value-type="currency" office:value="185975" table:style-name="ce13">
            <text:p>£185,975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6472.5" table:style-name="ce5">
            <text:p>£196,473</text:p>
          </table:table-cell>
          <table:table-cell office:value-type="currency" office:value="189995" table:style-name="ce13">
            <text:p>£189,995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210500" table:style-name="ce5">
            <text:p>£210,500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04576" table:style-name="ce13">
            <text:p>£204,576</text:p>
          </table:table-cell>
          <table:table-cell office:value-type="currency" office:value="236047.5" table:style-name="ce5">
            <text:p>£236,048</text:p>
          </table:table-cell>
          <table:table-cell office:value-type="currency" office:value="221475" table:style-name="ce5">
            <text:p>£221,475</text:p>
          </table:table-cell>
          <table:table-cell office:value-type="currency" office:value="227500" table:style-name="ce5">
            <text:p>£227,500</text:p>
          </table:table-cell>
          <table:table-cell office:value-type="currency" office:value="221975" table:style-name="ce5">
            <text:p>£221,975</text:p>
          </table:table-cell>
          <table:table-cell office:value-type="currency" office:value="224995" table:style-name="ce13">
            <text:p>£224,995</text:p>
          </table:table-cell>
          <table:table-cell office:value-type="currency" office:value="224795" table:style-name="ce5">
            <text:p>£224,7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43722.5" table:style-name="ce5">
            <text:p>£243,723</text:p>
          </table:table-cell>
          <table:table-cell office:value-type="currency" office:value="242995" table:style-name="ce5">
            <text:p>£242,995</text:p>
          </table:table-cell>
          <table:table-cell office:value-type="currency" office:value="234995" table:style-name="ce13">
            <text:p>£234,995</text:p>
          </table:table-cell>
          <table:table-cell office:value-type="currency" office:value="243950" table:style-name="ce5">
            <text:p>£243,950</text:p>
          </table:table-cell>
          <table:table-cell office:value-type="currency" office:value="247950" table:style-name="ce5">
            <text:p>£247,950</text:p>
          </table:table-cell>
          <table:table-cell office:value-type="currency" office:value="264972.5" table:style-name="ce5">
            <text:p>£264,973</text:p>
          </table:table-cell>
          <table:table-cell office:value-type="currency" office:value="251472.5" table:style-name="ce5">
            <text:p>£251,473</text:p>
          </table:table-cell>
          <table:table-cell office:value-type="currency" office:value="255000" table:style-name="ce13">
            <text:p>£255,000</text:p>
          </table:table-cell>
          <table:table-cell office:value-type="currency" office:value="273722.5" table:style-name="ce5">
            <text:p>£273,723</text:p>
          </table:table-cell>
          <table:table-cell office:value-type="currency" office:value="266995" table:style-name="ce5">
            <text:p>£266,995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82950" table:style-name="ce5">
            <text:p>£282,950</text:p>
          </table:table-cell>
          <table:table-cell office:value-type="currency" office:value="273722.5" table:style-name="ce13">
            <text:p>£273,723</text:p>
          </table:table-cell>
          <table:table-cell office:value-type="currency" office:value="251472.5" table:style-name="ce5">
            <text:p>£251,473</text:p>
          </table:table-cell>
          <table:table-cell office:value-type="currency" office:value="270950" table:style-name="ce27">
            <text:p>£270,950</text:p>
          </table:table-cell>
          <table:table-cell table:style-name="ce24"/>
          <table:table-cell table:number-columns-repeated="2" table:style-name="ce5"/>
          <table:table-cell office:value-type="currency" office:value="254450" table:style-name="ce16">
            <text:p>£254,450</text:p>
          </table:table-cell>
          <table:table-cell office:value-type="currency" office:value="225000" table:style-name="ce37">
            <text:p>£225,00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49950" table:style-name="ce10">
            <text:p>£249,950</text:p>
          </table:table-cell>
          <table:table-cell office:value-type="currency" office:value="206995" table:style-name="ce5">
            <text:p>£206,995</text:p>
          </table:table-cell>
          <table:table-cell office:value-type="currency" office:value="219245" table:style-name="ce5">
            <text:p>£219,245</text:p>
          </table:table-cell>
          <table:table-cell office:value-type="currency" office:value="219995" table:style-name="ce13">
            <text:p>£219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196995" table:style-name="ce5">
            <text:p>£196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09972.5" table:style-name="ce13">
            <text:p>£209,973</text:p>
          </table:table-cell>
          <table:table-cell office:value-type="currency" office:value="212995" table:style-name="ce5">
            <text:p>£212,995</text:p>
          </table:table-cell>
          <table:table-cell office:value-type="currency" office:value="223460.5" table:style-name="ce5">
            <text:p>£223,461</text:p>
          </table:table-cell>
          <table:table-cell office:value-type="currency" office:value="225995" table:style-name="ce5">
            <text:p>£225,995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27950" table:style-name="ce13">
            <text:p>£227,950</text:p>
          </table:table-cell>
          <table:table-cell office:value-type="currency" office:value="250995" table:style-name="ce5">
            <text:p>£250,995</text:p>
          </table:table-cell>
          <table:table-cell office:value-type="currency" office:value="253495" table:style-name="ce5">
            <text:p>£253,495</text:p>
          </table:table-cell>
          <table:table-cell office:value-type="currency" office:value="255872.5" table:style-name="ce5">
            <text:p>£255,873</text:p>
          </table:table-cell>
          <table:table-cell office:value-type="currency" office:value="240872.5" table:style-name="ce5">
            <text:p>£240,873</text:p>
          </table:table-cell>
          <table:table-cell office:value-type="currency" office:value="250995" table:style-name="ce13">
            <text:p>£250,995</text:p>
          </table:table-cell>
          <table:table-cell office:value-type="currency" office:value="253618.5" table:style-name="ce5">
            <text:p>£253,619</text:p>
          </table:table-cell>
          <table:table-cell office:value-type="currency" office:value="258995" table:style-name="ce5">
            <text:p>£258,995</text:p>
          </table:table-cell>
          <table:table-cell office:value-type="currency" office:value="272995" table:style-name="ce5">
            <text:p>£272,995</text:p>
          </table:table-cell>
          <table:table-cell office:value-type="currency" office:value="260000" table:style-name="ce5">
            <text:p>£260,000</text:p>
          </table:table-cell>
          <table:table-cell office:value-type="currency" office:value="260000" table:style-name="ce13">
            <text:p>£260,000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69247.5" table:style-name="ce5">
            <text:p>£269,248</text:p>
          </table:table-cell>
          <table:table-cell office:value-type="currency" office:value="269972.5" table:style-name="ce5">
            <text:p>£269,973</text:p>
          </table:table-cell>
          <table:table-cell office:value-type="currency" office:value="265750" table:style-name="ce5">
            <text:p>£265,750</text:p>
          </table:table-cell>
          <table:table-cell office:value-type="currency" office:value="266995" table:style-name="ce13">
            <text:p>£266,995</text:p>
          </table:table-cell>
          <table:table-cell office:value-type="currency" office:value="269995" table:style-name="ce5">
            <text:p>£269,995</text:p>
          </table:table-cell>
          <table:table-cell office:value-type="currency" office:value="274995" table:style-name="ce5">
            <text:p>£274,995</text:p>
          </table:table-cell>
          <table:table-cell office:value-type="currency" office:value="272995" table:style-name="ce5">
            <text:p>£272,995</text:p>
          </table:table-cell>
          <table:table-cell office:value-type="currency" office:value="291995" table:style-name="ce5">
            <text:p>£291,995</text:p>
          </table:table-cell>
          <table:table-cell office:value-type="currency" office:value="275995" table:style-name="ce13">
            <text:p>£275,995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6372.5" table:style-name="ce5">
            <text:p>£286,373</text:p>
          </table:table-cell>
          <table:table-cell office:value-type="currency" office:value="296995" table:style-name="ce5">
            <text:p>£296,995</text:p>
          </table:table-cell>
          <table:table-cell office:value-type="currency" office:value="290995" table:style-name="ce13">
            <text:p>£290,995</text:p>
          </table:table-cell>
          <table:table-cell office:value-type="currency" office:value="298995" table:style-name="ce5">
            <text:p>£298,995</text:p>
          </table:table-cell>
          <table:table-cell office:value-type="currency" office:value="300000" table:style-name="ce27">
            <text:p>£300,000</text:p>
          </table:table-cell>
          <table:table-cell table:style-name="ce24"/>
          <table:table-cell table:number-columns-repeated="2" table:style-name="ce5"/>
          <table:table-cell office:value-type="currency" office:value="299995" table:style-name="ce16">
            <text:p>£299,995</text:p>
          </table:table-cell>
          <table:table-cell office:value-type="currency" office:value="259995" table:style-name="ce37">
            <text:p>£259,995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95000" table:style-name="ce10">
            <text:p>£195,000</text:p>
          </table:table-cell>
          <table:table-cell office:value-type="currency" office:value="207450" table:style-name="ce5">
            <text:p>£207,450</text:p>
          </table:table-cell>
          <table:table-cell office:value-type="currency" office:value="229745" table:style-name="ce5">
            <text:p>£229,745</text:p>
          </table:table-cell>
          <table:table-cell office:value-type="currency" office:value="215000" table:style-name="ce13">
            <text:p>£215,000</text:p>
          </table:table-cell>
          <table:table-cell office:value-type="currency" office:value="207500" table:style-name="ce5">
            <text:p>£207,500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22950" table:style-name="ce5">
            <text:p>£222,950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214995" table:style-name="ce13">
            <text:p>£214,995</text:p>
          </table:table-cell>
          <table:table-cell office:value-type="currency" office:value="209995" table:style-name="ce5">
            <text:p>£209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22999" table:style-name="ce5">
            <text:p>£222,999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22995" table:style-name="ce13">
            <text:p>£222,995</text:p>
          </table:table-cell>
          <table:table-cell office:value-type="currency" office:value="235000" table:style-name="ce5">
            <text:p>£235,000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39950" table:style-name="ce5">
            <text:p>£239,950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39950" table:style-name="ce13">
            <text:p>£239,950</text:p>
          </table:table-cell>
          <table:table-cell office:value-type="currency" office:value="259972.5" table:style-name="ce5">
            <text:p>£259,973</text:p>
          </table:table-cell>
          <table:table-cell office:value-type="currency" office:value="244997.5" table:style-name="ce5">
            <text:p>£244,998</text:p>
          </table:table-cell>
          <table:table-cell office:value-type="currency" office:value="240997.5" table:style-name="ce5">
            <text:p>£240,998</text:p>
          </table:table-cell>
          <table:table-cell office:value-type="currency" office:value="259999" table:style-name="ce5">
            <text:p>£259,999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59995" table:style-name="ce5">
            <text:p>£259,995</text:p>
          </table:table-cell>
          <table:table-cell office:value-type="currency" office:value="259472.5" table:style-name="ce5">
            <text:p>£259,473</text:p>
          </table:table-cell>
          <table:table-cell office:value-type="currency" office:value="270995" table:style-name="ce5">
            <text:p>£270,995</text:p>
          </table:table-cell>
          <table:table-cell office:value-type="currency" office:value="260997.5" table:style-name="ce5">
            <text:p>£260,998</text:p>
          </table:table-cell>
          <table:table-cell office:value-type="currency" office:value="264950" table:style-name="ce13">
            <text:p>£264,950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63724.5" table:style-name="ce5">
            <text:p>£263,725</text:p>
          </table:table-cell>
          <table:table-cell office:value-type="currency" office:value="273975" table:style-name="ce5">
            <text:p>£273,975</text:p>
          </table:table-cell>
          <table:table-cell office:value-type="currency" office:value="270000" table:style-name="ce5">
            <text:p>£270,000</text:p>
          </table:table-cell>
          <table:table-cell office:value-type="currency" office:value="266995" table:style-name="ce13">
            <text:p>£266,995</text:p>
          </table:table-cell>
          <table:table-cell office:value-type="currency" office:value="269972.5" table:style-name="ce5">
            <text:p>£269,973</text:p>
          </table:table-cell>
          <table:table-cell office:value-type="currency" office:value="283472.5" table:style-name="ce5">
            <text:p>£283,473</text:p>
          </table:table-cell>
          <table:table-cell office:value-type="currency" office:value="279972.5" table:style-name="ce5">
            <text:p>£279,973</text:p>
          </table:table-cell>
          <table:table-cell office:value-type="currency" office:value="289950" table:style-name="ce5">
            <text:p>£289,950</text:p>
          </table:table-cell>
          <table:table-cell office:value-type="currency" office:value="284995" table:style-name="ce13">
            <text:p>£284,995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15497" table:style-name="ce27">
            <text:p>£315,497</text:p>
          </table:table-cell>
          <table:table-cell table:style-name="ce24"/>
          <table:table-cell table:number-columns-repeated="2" table:style-name="ce5"/>
          <table:table-cell office:value-type="currency" office:value="310000" table:style-name="ce16">
            <text:p>£310,000</text:p>
          </table:table-cell>
          <table:table-cell office:value-type="currency" office:value="249995" table:style-name="ce37">
            <text:p>£249,995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14995" table:style-name="ce10">
            <text:p>£214,99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13972.5" table:style-name="ce5">
            <text:p>£213,973</text:p>
          </table:table-cell>
          <table:table-cell office:value-type="currency" office:value="211500" table:style-name="ce13">
            <text:p>£211,500</text:p>
          </table:table-cell>
          <table:table-cell office:value-type="currency" office:value="211897.5" table:style-name="ce5">
            <text:p>£211,898</text:p>
          </table:table-cell>
          <table:table-cell office:value-type="currency" office:value="229997.5" table:style-name="ce5">
            <text:p>£229,998</text:p>
          </table:table-cell>
          <table:table-cell office:value-type="currency" office:value="224245" table:style-name="ce5">
            <text:p>£224,245</text:p>
          </table:table-cell>
          <table:table-cell office:value-type="currency" office:value="216495" table:style-name="ce5">
            <text:p>£216,495</text:p>
          </table:table-cell>
          <table:table-cell office:value-type="currency" office:value="223747.5" table:style-name="ce13">
            <text:p>£223,748</text:p>
          </table:table-cell>
          <table:table-cell office:value-type="currency" office:value="224997.5" table:style-name="ce5">
            <text:p>£224,998</text:p>
          </table:table-cell>
          <table:table-cell office:value-type="currency" office:value="242995" table:style-name="ce5">
            <text:p>£242,995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49995" table:style-name="ce5">
            <text:p>£249,995</text:p>
          </table:table-cell>
          <table:table-cell office:value-type="currency" office:value="244995" table:style-name="ce13">
            <text:p>£244,995</text:p>
          </table:table-cell>
          <table:table-cell office:value-type="currency" office:value="267995" table:style-name="ce5">
            <text:p>£267,995</text:p>
          </table:table-cell>
          <table:table-cell office:value-type="currency" office:value="274950" table:style-name="ce5">
            <text:p>£274,950</text:p>
          </table:table-cell>
          <table:table-cell office:value-type="currency" office:value="287495" table:style-name="ce5">
            <text:p>£287,495</text:p>
          </table:table-cell>
          <table:table-cell office:value-type="currency" office:value="282950" table:style-name="ce5">
            <text:p>£282,950</text:p>
          </table:table-cell>
          <table:table-cell office:value-type="currency" office:value="278995" table:style-name="ce13">
            <text:p>£278,995</text:p>
          </table:table-cell>
          <table:table-cell office:value-type="currency" office:value="279350" table:style-name="ce5">
            <text:p>£279,350</text:p>
          </table:table-cell>
          <table:table-cell office:value-type="currency" office:value="280997.5" table:style-name="ce5">
            <text:p>£280,998</text:p>
          </table:table-cell>
          <table:table-cell office:value-type="currency" office:value="274995" table:style-name="ce5">
            <text:p>£274,995</text:p>
          </table:table-cell>
          <table:table-cell office:value-type="currency" office:value="282995" table:style-name="ce5">
            <text:p>£282,995</text:p>
          </table:table-cell>
          <table:table-cell office:value-type="currency" office:value="279995" table:style-name="ce13">
            <text:p>£279,995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303497.5" table:style-name="ce5">
            <text:p>£303,498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90000" table:style-name="ce13">
            <text:p>£290,000</text:p>
          </table:table-cell>
          <table:table-cell office:value-type="currency" office:value="289850" table:style-name="ce5">
            <text:p>£289,850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99747.5" table:style-name="ce5">
            <text:p>£299,748</text:p>
          </table:table-cell>
          <table:table-cell office:value-type="currency" office:value="299472.5" table:style-name="ce5">
            <text:p>£299,473</text:p>
          </table:table-cell>
          <table:table-cell office:value-type="currency" office:value="294995" table:style-name="ce13">
            <text:p>£294,995</text:p>
          </table:table-cell>
          <table:table-cell office:value-type="currency" office:value="309850" table:style-name="ce5">
            <text:p>£309,850</text:p>
          </table:table-cell>
          <table:table-cell office:value-type="currency" office:value="324375" table:style-name="ce5">
            <text:p>£324,375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15995" table:style-name="ce5">
            <text:p>£315,995</text:p>
          </table:table-cell>
          <table:table-cell office:value-type="currency" office:value="315995" table:style-name="ce13">
            <text:p>£315,995</text:p>
          </table:table-cell>
          <table:table-cell office:value-type="currency" office:value="337950" table:style-name="ce5">
            <text:p>£337,950</text:p>
          </table:table-cell>
          <table:table-cell office:value-type="currency" office:value="330000" table:style-name="ce27">
            <text:p>£330,000</text:p>
          </table:table-cell>
          <table:table-cell table:style-name="ce24"/>
          <table:table-cell table:number-columns-repeated="2" table:style-name="ce5"/>
          <table:table-cell office:value-type="currency" office:value="336975" table:style-name="ce16">
            <text:p>£336,975</text:p>
          </table:table-cell>
          <table:table-cell office:value-type="currency" office:value="277995" table:style-name="ce37">
            <text:p>£277,995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15747.5" table:style-name="ce10">
            <text:p>£215,748</text:p>
          </table:table-cell>
          <table:table-cell office:value-type="currency" office:value="212995" table:style-name="ce5">
            <text:p>£212,99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09995" table:style-name="ce13">
            <text:p>£209,995</text:p>
          </table:table-cell>
          <table:table-cell office:value-type="currency" office:value="208872.5" table:style-name="ce5">
            <text:p>£208,873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13997.5" table:style-name="ce5">
            <text:p>£213,998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15527.5" table:style-name="ce13">
            <text:p>£215,528</text:p>
          </table:table-cell>
          <table:table-cell office:value-type="currency" office:value="220250" table:style-name="ce5">
            <text:p>£220,250</text:p>
          </table:table-cell>
          <table:table-cell office:value-type="currency" office:value="245000" table:style-name="ce5">
            <text:p>£245,000</text:p>
          </table:table-cell>
          <table:table-cell office:value-type="currency" office:value="250995" table:style-name="ce5">
            <text:p>£250,995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47747.5" table:style-name="ce13">
            <text:p>£247,748</text:p>
          </table:table-cell>
          <table:table-cell office:value-type="currency" office:value="246995" table:style-name="ce5">
            <text:p>£246,995</text:p>
          </table:table-cell>
          <table:table-cell office:value-type="currency" office:value="267995" table:style-name="ce5">
            <text:p>£267,995</text:p>
          </table:table-cell>
          <table:table-cell office:value-type="currency" office:value="262975" table:style-name="ce5">
            <text:p>£262,975</text:p>
          </table:table-cell>
          <table:table-cell office:value-type="currency" office:value="268500" table:style-name="ce5">
            <text:p>£268,500</text:p>
          </table:table-cell>
          <table:table-cell office:value-type="currency" office:value="262995" table:style-name="ce13">
            <text:p>£262,995</text:p>
          </table:table-cell>
          <table:table-cell office:value-type="currency" office:value="279950" table:style-name="ce5">
            <text:p>£279,950</text:p>
          </table:table-cell>
          <table:table-cell office:value-type="currency" office:value="289725" table:style-name="ce5">
            <text:p>£289,725</text:p>
          </table:table-cell>
          <table:table-cell office:value-type="currency" office:value="289250" table:style-name="ce5">
            <text:p>£289,250</text:p>
          </table:table-cell>
          <table:table-cell office:value-type="currency" office:value="276995" table:style-name="ce5">
            <text:p>£276,995</text:p>
          </table:table-cell>
          <table:table-cell office:value-type="currency" office:value="280950" table:style-name="ce13">
            <text:p>£280,950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305995" table:style-name="ce5">
            <text:p>£305,995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94972.5" table:style-name="ce13">
            <text:p>£294,973</text:p>
          </table:table-cell>
          <table:table-cell office:value-type="currency" office:value="294972.5" table:style-name="ce5">
            <text:p>£294,973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13470" table:style-name="ce5">
            <text:p>£313,470</text:p>
          </table:table-cell>
          <table:table-cell office:value-type="currency" office:value="316995" table:style-name="ce5">
            <text:p>£316,995</text:p>
          </table:table-cell>
          <table:table-cell office:value-type="currency" office:value="309950" table:style-name="ce13">
            <text:p>£309,950</text:p>
          </table:table-cell>
          <table:table-cell office:value-type="currency" office:value="322500" table:style-name="ce5">
            <text:p>£322,500</text:p>
          </table:table-cell>
          <table:table-cell office:value-type="currency" office:value="315000" table:style-name="ce5">
            <text:p>£315,000</text:p>
          </table:table-cell>
          <table:table-cell office:value-type="currency" office:value="312995" table:style-name="ce5">
            <text:p>£312,995</text:p>
          </table:table-cell>
          <table:table-cell office:value-type="currency" office:value="326000" table:style-name="ce5">
            <text:p>£326,000</text:p>
          </table:table-cell>
          <table:table-cell office:value-type="currency" office:value="322725" table:style-name="ce13">
            <text:p>£322,725</text:p>
          </table:table-cell>
          <table:table-cell office:value-type="currency" office:value="338725" table:style-name="ce5">
            <text:p>£338,725</text:p>
          </table:table-cell>
          <table:table-cell office:value-type="currency" office:value="325995" table:style-name="ce27">
            <text:p>£325,995</text:p>
          </table:table-cell>
          <table:table-cell table:style-name="ce24"/>
          <table:table-cell table:number-columns-repeated="2" table:style-name="ce5"/>
          <table:table-cell office:value-type="currency" office:value="337500" table:style-name="ce16">
            <text:p>£337,500</text:p>
          </table:table-cell>
          <table:table-cell office:value-type="currency" office:value="284995" table:style-name="ce37">
            <text:p>£284,995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10950" table:style-name="ce10">
            <text:p>£210,95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4975" table:style-name="ce5">
            <text:p>£254,975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71995" table:style-name="ce5">
            <text:p>£271,995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60000" table:style-name="ce5">
            <text:p>£260,00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64972.5" table:style-name="ce5">
            <text:p>£264,973</text:p>
          </table:table-cell>
          <table:table-cell office:value-type="currency" office:value="264997.5" table:style-name="ce5">
            <text:p>£264,998</text:p>
          </table:table-cell>
          <table:table-cell office:value-type="currency" office:value="266997.5" table:style-name="ce5">
            <text:p>£266,998</text:p>
          </table:table-cell>
          <table:table-cell office:value-type="currency" office:value="269950" table:style-name="ce5">
            <text:p>£269,950</text:p>
          </table:table-cell>
          <table:table-cell office:value-type="currency" office:value="265000" table:style-name="ce13">
            <text:p>£265,000</text:p>
          </table:table-cell>
          <table:table-cell office:value-type="currency" office:value="277000" table:style-name="ce5">
            <text:p>£277,000</text:p>
          </table:table-cell>
          <table:table-cell office:value-type="currency" office:value="293997.5" table:style-name="ce5">
            <text:p>£293,998</text:p>
          </table:table-cell>
          <table:table-cell office:value-type="currency" office:value="309995" table:style-name="ce5">
            <text:p>£309,995</text:p>
          </table:table-cell>
          <table:table-cell office:value-type="currency" office:value="321250" table:style-name="ce5">
            <text:p>£321,250</text:p>
          </table:table-cell>
          <table:table-cell office:value-type="currency" office:value="304995" table:style-name="ce13">
            <text:p>£304,995</text:p>
          </table:table-cell>
          <table:table-cell office:value-type="currency" office:value="352500" table:style-name="ce5">
            <text:p>£352,500</text:p>
          </table:table-cell>
          <table:table-cell office:value-type="currency" office:value="340247.5" table:style-name="ce5">
            <text:p>£340,248</text:p>
          </table:table-cell>
          <table:table-cell office:value-type="currency" office:value="373725" table:style-name="ce5">
            <text:p>£373,725</text:p>
          </table:table-cell>
          <table:table-cell office:value-type="currency" office:value="355000" table:style-name="ce5">
            <text:p>£355,000</text:p>
          </table:table-cell>
          <table:table-cell office:value-type="currency" office:value="352500" table:style-name="ce13">
            <text:p>£352,500</text:p>
          </table:table-cell>
          <table:table-cell office:value-type="currency" office:value="366995" table:style-name="ce5">
            <text:p>£366,995</text:p>
          </table:table-cell>
          <table:table-cell office:value-type="currency" office:value="354995" table:style-name="ce5">
            <text:p>£354,995</text:p>
          </table:table-cell>
          <table:table-cell office:value-type="currency" office:value="377995" table:style-name="ce5">
            <text:p>£377,995</text:p>
          </table:table-cell>
          <table:table-cell office:value-type="currency" office:value="360000" table:style-name="ce5">
            <text:p>£360,000</text:p>
          </table:table-cell>
          <table:table-cell office:value-type="currency" office:value="362500" table:style-name="ce13">
            <text:p>£362,500</text:p>
          </table:table-cell>
          <table:table-cell office:value-type="currency" office:value="372250" table:style-name="ce5">
            <text:p>£372,250</text:p>
          </table:table-cell>
          <table:table-cell office:value-type="currency" office:value="360997.5" table:style-name="ce5">
            <text:p>£360,998</text:p>
          </table:table-cell>
          <table:table-cell office:value-type="currency" office:value="373497.5" table:style-name="ce5">
            <text:p>£373,498</text:p>
          </table:table-cell>
          <table:table-cell office:value-type="currency" office:value="375000" table:style-name="ce5">
            <text:p>£375,000</text:p>
          </table:table-cell>
          <table:table-cell office:value-type="currency" office:value="370000" table:style-name="ce13">
            <text:p>£370,000</text:p>
          </table:table-cell>
          <table:table-cell office:value-type="currency" office:value="384950" table:style-name="ce5">
            <text:p>£384,950</text:p>
          </table:table-cell>
          <table:table-cell office:value-type="currency" office:value="365500" table:style-name="ce5">
            <text:p>£365,500</text:p>
          </table:table-cell>
          <table:table-cell office:value-type="currency" office:value="387875" table:style-name="ce5">
            <text:p>£387,875</text:p>
          </table:table-cell>
          <table:table-cell office:value-type="currency" office:value="400000" table:style-name="ce5">
            <text:p>£400,000</text:p>
          </table:table-cell>
          <table:table-cell office:value-type="currency" office:value="390000" table:style-name="ce13">
            <text:p>£390,000</text:p>
          </table:table-cell>
          <table:table-cell office:value-type="currency" office:value="400000" table:style-name="ce5">
            <text:p>£400,000</text:p>
          </table:table-cell>
          <table:table-cell office:value-type="currency" office:value="429750" table:style-name="ce27">
            <text:p>£429,750</text:p>
          </table:table-cell>
          <table:table-cell table:style-name="ce24"/>
          <table:table-cell table:number-columns-repeated="2" table:style-name="ce5"/>
          <table:table-cell office:value-type="currency" office:value="409225" table:style-name="ce16">
            <text:p>£409,225</text:p>
          </table:table-cell>
          <table:table-cell office:value-type="currency" office:value="335000" table:style-name="ce37">
            <text:p>£335,00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54750" table:style-name="ce10">
            <text:p>£354,750</text:p>
          </table:table-cell>
          <table:table-cell office:value-type="currency" office:value="442120" table:style-name="ce5">
            <text:p>£442,120</text:p>
          </table:table-cell>
          <table:table-cell office:value-type="currency" office:value="345000" table:style-name="ce5">
            <text:p>£345,000</text:p>
          </table:table-cell>
          <table:table-cell office:value-type="currency" office:value="370000" table:style-name="ce13">
            <text:p>£370,000</text:p>
          </table:table-cell>
          <table:table-cell office:value-type="currency" office:value="294497.5" table:style-name="ce5">
            <text:p>£294,498</text:p>
          </table:table-cell>
          <table:table-cell office:value-type="currency" office:value="374975" table:style-name="ce5">
            <text:p>£374,975</text:p>
          </table:table-cell>
          <table:table-cell office:value-type="currency" office:value="356995" table:style-name="ce5">
            <text:p>£356,995</text:p>
          </table:table-cell>
          <table:table-cell office:value-type="currency" office:value="419997.5" table:style-name="ce5">
            <text:p>£419,998</text:p>
          </table:table-cell>
          <table:table-cell office:value-type="currency" office:value="360000" table:style-name="ce13">
            <text:p>£360,000</text:p>
          </table:table-cell>
          <table:table-cell office:value-type="currency" office:value="490000" table:style-name="ce5">
            <text:p>£490,000</text:p>
          </table:table-cell>
          <table:table-cell office:value-type="currency" office:value="354995" table:style-name="ce5">
            <text:p>£354,995</text:p>
          </table:table-cell>
          <table:table-cell office:value-type="currency" office:value="334995" table:style-name="ce5">
            <text:p>£334,995</text:p>
          </table:table-cell>
          <table:table-cell office:value-type="currency" office:value="428000" table:style-name="ce5">
            <text:p>£428,000</text:p>
          </table:table-cell>
          <table:table-cell office:value-type="currency" office:value="386475" table:style-name="ce13">
            <text:p>£386,475</text:p>
          </table:table-cell>
          <table:table-cell office:value-type="currency" office:value="475000" table:style-name="ce5">
            <text:p>£475,000</text:p>
          </table:table-cell>
          <table:table-cell office:value-type="currency" office:value="507495" table:style-name="ce5">
            <text:p>£507,495</text:p>
          </table:table-cell>
          <table:table-cell office:value-type="currency" office:value="492500" table:style-name="ce5">
            <text:p>£492,500</text:p>
          </table:table-cell>
          <table:table-cell office:value-type="currency" office:value="555500" table:style-name="ce5">
            <text:p>£555,500</text:p>
          </table:table-cell>
          <table:table-cell office:value-type="currency" office:value="505000" table:style-name="ce13">
            <text:p>£505,000</text:p>
          </table:table-cell>
          <table:table-cell office:value-type="currency" office:value="545000" table:style-name="ce5">
            <text:p>£545,000</text:p>
          </table:table-cell>
          <table:table-cell office:value-type="currency" office:value="472500" table:style-name="ce5">
            <text:p>£472,500</text:p>
          </table:table-cell>
          <table:table-cell office:value-type="currency" office:value="499995" table:style-name="ce5">
            <text:p>£499,995</text:p>
          </table:table-cell>
          <table:table-cell office:value-type="currency" office:value="562497.5" table:style-name="ce5">
            <text:p>£562,498</text:p>
          </table:table-cell>
          <table:table-cell office:value-type="currency" office:value="520000" table:style-name="ce13">
            <text:p>£520,000</text:p>
          </table:table-cell>
          <table:table-cell office:value-type="currency" office:value="505000" table:style-name="ce5">
            <text:p>£505,000</text:p>
          </table:table-cell>
          <table:table-cell office:value-type="currency" office:value="569995" table:style-name="ce5">
            <text:p>£569,995</text:p>
          </table:table-cell>
          <table:table-cell office:value-type="currency" office:value="452500" table:style-name="ce5">
            <text:p>£452,500</text:p>
          </table:table-cell>
          <table:table-cell office:value-type="currency" office:value="527500" table:style-name="ce5">
            <text:p>£527,500</text:p>
          </table:table-cell>
          <table:table-cell office:value-type="currency" office:value="529997.5" table:style-name="ce13">
            <text:p>£529,998</text:p>
          </table:table-cell>
          <table:table-cell office:value-type="currency" office:value="549995" table:style-name="ce5">
            <text:p>£549,995</text:p>
          </table:table-cell>
          <table:table-cell office:value-type="currency" office:value="549997.5" table:style-name="ce5">
            <text:p>£549,998</text:p>
          </table:table-cell>
          <table:table-cell office:value-type="currency" office:value="550000" table:style-name="ce5">
            <text:p>£550,000</text:p>
          </table:table-cell>
          <table:table-cell office:value-type="currency" office:value="485000" table:style-name="ce5">
            <text:p>£485,000</text:p>
          </table:table-cell>
          <table:table-cell office:value-type="currency" office:value="525050" table:style-name="ce13">
            <text:p>£525,050</text:p>
          </table:table-cell>
          <table:table-cell office:value-type="currency" office:value="466000" table:style-name="ce5">
            <text:p>£466,000</text:p>
          </table:table-cell>
          <table:table-cell office:value-type="currency" office:value="413250" table:style-name="ce5">
            <text:p>£413,250</text:p>
          </table:table-cell>
          <table:table-cell office:value-type="currency" office:value="519997.5" table:style-name="ce5">
            <text:p>£519,998</text:p>
          </table:table-cell>
          <table:table-cell office:value-type="currency" office:value="471512" table:style-name="ce5">
            <text:p>£471,512</text:p>
          </table:table-cell>
          <table:table-cell office:value-type="currency" office:value="473250" table:style-name="ce13">
            <text:p>£473,250</text:p>
          </table:table-cell>
          <table:table-cell office:value-type="currency" office:value="507500" table:style-name="ce5">
            <text:p>£507,500</text:p>
          </table:table-cell>
          <table:table-cell office:value-type="currency" office:value="507500" table:style-name="ce27">
            <text:p>£507,500</text:p>
          </table:table-cell>
          <table:table-cell table:style-name="ce24"/>
          <table:table-cell table:number-columns-repeated="2" table:style-name="ce5"/>
          <table:table-cell office:value-type="currency" office:value="507500" table:style-name="ce16">
            <text:p>£507,500</text:p>
          </table:table-cell>
          <table:table-cell office:value-type="currency" office:value="482000" table:style-name="ce37">
            <text:p>£482,00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85000" table:style-name="ce10">
            <text:p>£285,000</text:p>
          </table:table-cell>
          <table:table-cell office:value-type="currency" office:value="294950" table:style-name="ce5">
            <text:p>£294,950</text:p>
          </table:table-cell>
          <table:table-cell office:value-type="currency" office:value="309562.5" table:style-name="ce5">
            <text:p>£309,563</text:p>
          </table:table-cell>
          <table:table-cell office:value-type="currency" office:value="304995" table:style-name="ce13">
            <text:p>£304,995</text:p>
          </table:table-cell>
          <table:table-cell office:value-type="currency" office:value="309997.5" table:style-name="ce5">
            <text:p>£309,998</text:p>
          </table:table-cell>
          <table:table-cell office:value-type="currency" office:value="317995" table:style-name="ce5">
            <text:p>£317,995</text:p>
          </table:table-cell>
          <table:table-cell office:value-type="currency" office:value="303725" table:style-name="ce5">
            <text:p>£303,725</text:p>
          </table:table-cell>
          <table:table-cell office:value-type="currency" office:value="299972.5" table:style-name="ce5">
            <text:p>£299,973</text:p>
          </table:table-cell>
          <table:table-cell office:value-type="currency" office:value="309950" table:style-name="ce13">
            <text:p>£309,950</text:p>
          </table:table-cell>
          <table:table-cell office:value-type="currency" office:value="312500" table:style-name="ce5">
            <text:p>£312,500</text:p>
          </table:table-cell>
          <table:table-cell office:value-type="currency" office:value="327995" table:style-name="ce5">
            <text:p>£327,995</text:p>
          </table:table-cell>
          <table:table-cell office:value-type="currency" office:value="337950" table:style-name="ce5">
            <text:p>£337,950</text:p>
          </table:table-cell>
          <table:table-cell office:value-type="currency" office:value="329995" table:style-name="ce5">
            <text:p>£329,995</text:p>
          </table:table-cell>
          <table:table-cell office:value-type="currency" office:value="329950" table:style-name="ce13">
            <text:p>£329,950</text:p>
          </table:table-cell>
          <table:table-cell office:value-type="currency" office:value="332995" table:style-name="ce5">
            <text:p>£332,995</text:p>
          </table:table-cell>
          <table:table-cell office:value-type="currency" office:value="354000" table:style-name="ce5">
            <text:p>£354,000</text:p>
          </table:table-cell>
          <table:table-cell office:value-type="currency" office:value="359950" table:style-name="ce5">
            <text:p>£359,950</text:p>
          </table:table-cell>
          <table:table-cell office:value-type="currency" office:value="355000" table:style-name="ce5">
            <text:p>£355,000</text:p>
          </table:table-cell>
          <table:table-cell office:value-type="currency" office:value="350000" table:style-name="ce13">
            <text:p>£350,000</text:p>
          </table:table-cell>
          <table:table-cell office:value-type="currency" office:value="371950" table:style-name="ce5">
            <text:p>£371,950</text:p>
          </table:table-cell>
          <table:table-cell office:value-type="currency" office:value="393995" table:style-name="ce5">
            <text:p>£393,995</text:p>
          </table:table-cell>
          <table:table-cell office:value-type="currency" office:value="390000" table:style-name="ce5">
            <text:p>£390,000</text:p>
          </table:table-cell>
          <table:table-cell office:value-type="currency" office:value="399995" table:style-name="ce5">
            <text:p>£399,995</text:p>
          </table:table-cell>
          <table:table-cell office:value-type="currency" office:value="391950" table:style-name="ce13">
            <text:p>£391,950</text:p>
          </table:table-cell>
          <table:table-cell office:value-type="currency" office:value="390000" table:style-name="ce5">
            <text:p>£390,000</text:p>
          </table:table-cell>
          <table:table-cell office:value-type="currency" office:value="395995" table:style-name="ce5">
            <text:p>£395,995</text:p>
          </table:table-cell>
          <table:table-cell office:value-type="currency" office:value="402975" table:style-name="ce5">
            <text:p>£402,975</text:p>
          </table:table-cell>
          <table:table-cell office:value-type="currency" office:value="410000" table:style-name="ce5">
            <text:p>£410,000</text:p>
          </table:table-cell>
          <table:table-cell office:value-type="currency" office:value="400000" table:style-name="ce13">
            <text:p>£400,000</text:p>
          </table:table-cell>
          <table:table-cell office:value-type="currency" office:value="404975" table:style-name="ce5">
            <text:p>£404,975</text:p>
          </table:table-cell>
          <table:table-cell office:value-type="currency" office:value="405000" table:style-name="ce5">
            <text:p>£405,000</text:p>
          </table:table-cell>
          <table:table-cell office:value-type="currency" office:value="414995" table:style-name="ce5">
            <text:p>£414,995</text:p>
          </table:table-cell>
          <table:table-cell office:value-type="currency" office:value="400000" table:style-name="ce5">
            <text:p>£400,000</text:p>
          </table:table-cell>
          <table:table-cell office:value-type="currency" office:value="405000" table:style-name="ce13">
            <text:p>£405,000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15000" table:style-name="ce5">
            <text:p>£415,000</text:p>
          </table:table-cell>
          <table:table-cell office:value-type="currency" office:value="429995" table:style-name="ce5">
            <text:p>£429,995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25000" table:style-name="ce13">
            <text:p>£425,000</text:p>
          </table:table-cell>
          <table:table-cell office:value-type="currency" office:value="433997.5" table:style-name="ce5">
            <text:p>£433,998</text:p>
          </table:table-cell>
          <table:table-cell office:value-type="currency" office:value="430000" table:style-name="ce27">
            <text:p>£430,000</text:p>
          </table:table-cell>
          <table:table-cell table:style-name="ce24"/>
          <table:table-cell table:number-columns-repeated="2" table:style-name="ce5"/>
          <table:table-cell office:value-type="currency" office:value="433995" table:style-name="ce16">
            <text:p>£433,995</text:p>
          </table:table-cell>
          <table:table-cell office:value-type="currency" office:value="384995" table:style-name="ce37">
            <text:p>£384,995</text:p>
          </table:table-cell>
          <table:table-cell table:number-columns-repeated="16336"/>
        </table:table-row>
        <table:table-row table:style-name="ro2">
          <table:table-cell office:value-type="string" table:style-name="ce18">
            <text:p>E12000009</text:p>
          </table:table-cell>
          <table:table-cell office:value-type="string" table:style-name="ce18">
            <text:p>South West</text:p>
          </table:table-cell>
          <table:table-cell office:value-type="currency" office:value="250000" table:style-name="ce19">
            <text:p>£250,000</text:p>
          </table:table-cell>
          <table:table-cell office:value-type="currency" office:value="240950" table:style-name="ce20">
            <text:p>£240,950</text:p>
          </table:table-cell>
          <table:table-cell office:value-type="currency" office:value="234997.5" table:style-name="ce20">
            <text:p>£234,998</text:p>
          </table:table-cell>
          <table:table-cell office:value-type="currency" office:value="235000" table:style-name="ce21">
            <text:p>£235,000</text:p>
          </table:table-cell>
          <table:table-cell office:value-type="currency" office:value="240000" table:style-name="ce20">
            <text:p>£240,000</text:p>
          </table:table-cell>
          <table:table-cell office:value-type="currency" office:value="245000" table:style-name="ce20">
            <text:p>£245,000</text:p>
          </table:table-cell>
          <table:table-cell office:value-type="currency" office:value="232000" table:style-name="ce20">
            <text:p>£232,000</text:p>
          </table:table-cell>
          <table:table-cell office:value-type="currency" office:value="243995" table:style-name="ce20">
            <text:p>£243,995</text:p>
          </table:table-cell>
          <table:table-cell office:value-type="currency" office:value="240000" table:style-name="ce21">
            <text:p>£240,000</text:p>
          </table:table-cell>
          <table:table-cell office:value-type="currency" office:value="249972.5" table:style-name="ce20">
            <text:p>£249,973</text:p>
          </table:table-cell>
          <table:table-cell office:value-type="currency" office:value="262995" table:style-name="ce20">
            <text:p>£262,995</text:p>
          </table:table-cell>
          <table:table-cell office:value-type="currency" office:value="259997.5" table:style-name="ce20">
            <text:p>£259,998</text:p>
          </table:table-cell>
          <table:table-cell office:value-type="currency" office:value="262995" table:style-name="ce20">
            <text:p>£262,995</text:p>
          </table:table-cell>
          <table:table-cell office:value-type="currency" office:value="260000" table:style-name="ce21">
            <text:p>£260,000</text:p>
          </table:table-cell>
          <table:table-cell office:value-type="currency" office:value="280000" table:style-name="ce20">
            <text:p>£280,000</text:p>
          </table:table-cell>
          <table:table-cell office:value-type="currency" office:value="279995" table:style-name="ce20">
            <text:p>£279,995</text:p>
          </table:table-cell>
          <table:table-cell office:value-type="currency" office:value="289995" table:style-name="ce20">
            <text:p>£289,995</text:p>
          </table:table-cell>
          <table:table-cell office:value-type="currency" office:value="287500" table:style-name="ce20">
            <text:p>£287,500</text:p>
          </table:table-cell>
          <table:table-cell office:value-type="currency" office:value="283500" table:style-name="ce21">
            <text:p>£283,500</text:p>
          </table:table-cell>
          <table:table-cell office:value-type="currency" office:value="292247.5" table:style-name="ce20">
            <text:p>£292,248</text:p>
          </table:table-cell>
          <table:table-cell office:value-type="currency" office:value="297000" table:style-name="ce20">
            <text:p>£297,000</text:p>
          </table:table-cell>
          <table:table-cell office:value-type="currency" office:value="310000" table:style-name="ce20">
            <text:p>£310,000</text:p>
          </table:table-cell>
          <table:table-cell office:value-type="currency" office:value="309997.5" table:style-name="ce20">
            <text:p>£309,998</text:p>
          </table:table-cell>
          <table:table-cell office:value-type="currency" office:value="303428.5" table:style-name="ce21">
            <text:p>£303,429</text:p>
          </table:table-cell>
          <table:table-cell office:value-type="currency" office:value="324995" table:style-name="ce20">
            <text:p>£324,995</text:p>
          </table:table-cell>
          <table:table-cell office:value-type="currency" office:value="315000" table:style-name="ce20">
            <text:p>£315,000</text:p>
          </table:table-cell>
          <table:table-cell office:value-type="currency" office:value="330000" table:style-name="ce20">
            <text:p>£330,000</text:p>
          </table:table-cell>
          <table:table-cell office:value-type="currency" office:value="320997.5" table:style-name="ce20">
            <text:p>£320,998</text:p>
          </table:table-cell>
          <table:table-cell office:value-type="currency" office:value="324450" table:style-name="ce21">
            <text:p>£324,450</text:p>
          </table:table-cell>
          <table:table-cell office:value-type="currency" office:value="315000" table:style-name="ce20">
            <text:p>£315,000</text:p>
          </table:table-cell>
          <table:table-cell office:value-type="currency" office:value="335000" table:style-name="ce20">
            <text:p>£335,000</text:p>
          </table:table-cell>
          <table:table-cell office:value-type="currency" office:value="335000" table:style-name="ce20">
            <text:p>£335,000</text:p>
          </table:table-cell>
          <table:table-cell office:value-type="currency" office:value="309995" table:style-name="ce20">
            <text:p>£309,995</text:p>
          </table:table-cell>
          <table:table-cell office:value-type="currency" office:value="325000" table:style-name="ce21">
            <text:p>£325,000</text:p>
          </table:table-cell>
          <table:table-cell office:value-type="currency" office:value="330000" table:style-name="ce20">
            <text:p>£330,000</text:p>
          </table:table-cell>
          <table:table-cell office:value-type="currency" office:value="329472.5" table:style-name="ce20">
            <text:p>£329,473</text:p>
          </table:table-cell>
          <table:table-cell office:value-type="currency" office:value="350000" table:style-name="ce20">
            <text:p>£350,000</text:p>
          </table:table-cell>
          <table:table-cell office:value-type="currency" office:value="340000" table:style-name="ce20">
            <text:p>£340,000</text:p>
          </table:table-cell>
          <table:table-cell office:value-type="currency" office:value="339725" table:style-name="ce21">
            <text:p>£339,725</text:p>
          </table:table-cell>
          <table:table-cell office:value-type="currency" office:value="358847.5" table:style-name="ce20">
            <text:p>£358,848</text:p>
          </table:table-cell>
          <table:table-cell office:value-type="currency" office:value="337125" table:style-name="ce28">
            <text:p>£337,125</text:p>
          </table:table-cell>
          <table:table-cell table:number-columns-repeated="3" table:style-name="ce20"/>
          <table:table-cell office:value-type="currency" office:value="354997.5" table:style-name="ce22">
            <text:p>£354,998</text:p>
          </table:table-cell>
          <table:table-cell office:value-type="currency" office:value="299995" table:style-name="ce38">
            <text:p>£299,995</text:p>
          </table:table-cell>
          <table:table-cell table:number-columns-repeated="16336"/>
        </table:table-row>
        <table:table-row table:style-name="ro2">
          <table:table-cell table:style-name="ce18"/>
          <table:table-cell office:value-type="string" table:style-name="ce4">
            <text:p>England</text:p>
          </table:table-cell>
          <table:table-cell office:value-type="currency" office:value="234995" table:style-name="ce29">
            <text:p>£234,995</text:p>
          </table:table-cell>
          <table:table-cell office:value-type="currency" office:value="242000" table:style-name="ce30">
            <text:p>£242,000</text:p>
          </table:table-cell>
          <table:table-cell office:value-type="currency" office:value="247950" table:style-name="ce30">
            <text:p>£247,950</text:p>
          </table:table-cell>
          <table:table-cell office:value-type="currency" office:value="245000" table:style-name="ce31">
            <text:p>£245,000</text:p>
          </table:table-cell>
          <table:table-cell office:value-type="currency" office:value="245000" table:style-name="ce30">
            <text:p>£245,000</text:p>
          </table:table-cell>
          <table:table-cell office:value-type="currency" office:value="244995" table:style-name="ce30">
            <text:p>£244,995</text:p>
          </table:table-cell>
          <table:table-cell office:value-type="currency" office:value="239995" table:style-name="ce30">
            <text:p>£239,995</text:p>
          </table:table-cell>
          <table:table-cell office:value-type="currency" office:value="239995" table:style-name="ce30">
            <text:p>£239,995</text:p>
          </table:table-cell>
          <table:table-cell office:value-type="currency" office:value="242995" table:style-name="ce31">
            <text:p>£242,995</text:p>
          </table:table-cell>
          <table:table-cell office:value-type="currency" office:value="247500" table:style-name="ce30">
            <text:p>£247,500</text:p>
          </table:table-cell>
          <table:table-cell office:value-type="currency" office:value="257995" table:style-name="ce30">
            <text:p>£257,995</text:p>
          </table:table-cell>
          <table:table-cell office:value-type="currency" office:value="259995" table:style-name="ce30">
            <text:p>£259,995</text:p>
          </table:table-cell>
          <table:table-cell office:value-type="currency" office:value="264950" table:style-name="ce30">
            <text:p>£264,950</text:p>
          </table:table-cell>
          <table:table-cell office:value-type="currency" office:value="258997.5" table:style-name="ce31">
            <text:p>£258,998</text:p>
          </table:table-cell>
          <table:table-cell office:value-type="currency" office:value="270000" table:style-name="ce30">
            <text:p>£270,000</text:p>
          </table:table-cell>
          <table:table-cell office:value-type="currency" office:value="280000" table:style-name="ce30">
            <text:p>£280,000</text:p>
          </table:table-cell>
          <table:table-cell office:value-type="currency" office:value="285000" table:style-name="ce30">
            <text:p>£285,000</text:p>
          </table:table-cell>
          <table:table-cell office:value-type="currency" office:value="289995" table:style-name="ce30">
            <text:p>£289,995</text:p>
          </table:table-cell>
          <table:table-cell office:value-type="currency" office:value="282120" table:style-name="ce31">
            <text:p>£282,120</text:p>
          </table:table-cell>
          <table:table-cell office:value-type="currency" office:value="289995" table:style-name="ce30">
            <text:p>£289,995</text:p>
          </table:table-cell>
          <table:table-cell office:value-type="currency" office:value="299995" table:style-name="ce30">
            <text:p>£299,995</text:p>
          </table:table-cell>
          <table:table-cell office:value-type="currency" office:value="307995" table:style-name="ce30">
            <text:p>£307,995</text:p>
          </table:table-cell>
          <table:table-cell office:value-type="currency" office:value="309995" table:style-name="ce30">
            <text:p>£309,995</text:p>
          </table:table-cell>
          <table:table-cell office:value-type="currency" office:value="300000" table:style-name="ce31">
            <text:p>£300,000</text:p>
          </table:table-cell>
          <table:table-cell office:value-type="currency" office:value="315975" table:style-name="ce30">
            <text:p>£315,975</text:p>
          </table:table-cell>
          <table:table-cell office:value-type="currency" office:value="319995" table:style-name="ce30">
            <text:p>£319,995</text:p>
          </table:table-cell>
          <table:table-cell office:value-type="currency" office:value="325000" table:style-name="ce30">
            <text:p>£325,000</text:p>
          </table:table-cell>
          <table:table-cell office:value-type="currency" office:value="319950" table:style-name="ce30">
            <text:p>£319,950</text:p>
          </table:table-cell>
          <table:table-cell office:value-type="currency" office:value="319995" table:style-name="ce31">
            <text:p>£319,995</text:p>
          </table:table-cell>
          <table:table-cell office:value-type="currency" office:value="319995" table:style-name="ce30">
            <text:p>£319,995</text:p>
          </table:table-cell>
          <table:table-cell office:value-type="currency" office:value="325000" table:style-name="ce30">
            <text:p>£325,000</text:p>
          </table:table-cell>
          <table:table-cell office:value-type="currency" office:value="334995" table:style-name="ce30">
            <text:p>£334,995</text:p>
          </table:table-cell>
          <table:table-cell office:value-type="currency" office:value="334995" table:style-name="ce30">
            <text:p>£334,995</text:p>
          </table:table-cell>
          <table:table-cell office:value-type="currency" office:value="329995" table:style-name="ce31">
            <text:p>£329,995</text:p>
          </table:table-cell>
          <table:table-cell office:value-type="currency" office:value="346995" table:style-name="ce30">
            <text:p>£346,995</text:p>
          </table:table-cell>
          <table:table-cell office:value-type="currency" office:value="340000" table:style-name="ce30">
            <text:p>£340,000</text:p>
          </table:table-cell>
          <table:table-cell office:value-type="currency" office:value="349995" table:style-name="ce30">
            <text:p>£349,995</text:p>
          </table:table-cell>
          <table:table-cell office:value-type="currency" office:value="354950" table:style-name="ce30">
            <text:p>£354,950</text:p>
          </table:table-cell>
          <table:table-cell office:value-type="currency" office:value="349995" table:style-name="ce31">
            <text:p>£349,995</text:p>
          </table:table-cell>
          <table:table-cell office:value-type="currency" office:value="359999.5" table:style-name="ce30">
            <text:p>£360,000</text:p>
          </table:table-cell>
          <table:table-cell office:value-type="currency" office:value="356000" table:style-name="ce32">
            <text:p>£356,000</text:p>
          </table:table-cell>
          <table:table-cell table:number-columns-repeated="3" table:style-name="ce30"/>
          <table:table-cell office:value-type="currency" office:value="359995" table:style-name="ce33">
            <text:p>£359,995</text:p>
          </table:table-cell>
          <table:table-cell office:value-type="currency" office:value="300000" table:style-name="ce38">
            <text:p>£300,000</text:p>
          </table:table-cell>
          <table:table-cell table:number-columns-repeated="1633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April 2021, the Current scheme (2021-2023) of Help to Buy was introduced and replaced the previous scheme (2013-2021). The current scheme is only open to first time buyers. From April 1 to May 31, the two schemes ran simultaneously due to housebuilding being delayed due to restrictions imposed as a result of the COVID-19 pandemic.<text:s/></text:p>
          </table:table-cell>
          <table:table-cell table:number-columns-repeated="46" table:style-name="ce1"/>
          <table:table-cell table:style-name="ce7"/>
          <table:table-cell table:number-columns-repeated="16336"/>
        </table:table-row>
        <table:table-row table:number-rows-repeated="1048486" table:style-name="ro1">
          <table:table-cell table:number-columns-repeated="16384"/>
        </table:table-row>
      </table:table>
      <table:table table:name="Household_Income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7"/>
        <table:table-column table:style-name="co6" table:number-columns-repeated="16336" table:default-cell-style-name="ce1"/>
        <table:table-row table:style-name="ro1">
          <table:table-cell office:value-type="string" table:style-name="ce17">
            <text:p>Table R7: Mean Household Income of purchasers using Help to Buy: Equity Loan scheme, by quarter and region, to 31 December 2021, England.<text:s/></text:p>
          </table:table-cell>
          <table:table-cell table:number-columns-repeated="46" table:style-name="ce17"/>
          <table:table-cell table:style-name="ce34"/>
          <table:table-cell table:number-columns-repeated="16336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5">
            <text:p>Old Scheme</text:p>
          </table:table-cell>
          <table:table-cell office:value-type="string" table:style-name="ce23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string" table:style-name="ce35">
            <text:p>Overall</text:p>
          </table:table-cell>
          <table:table-cell table:number-columns-repeated="16336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6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6"/>
          <table:table-cell table:number-columns-repeated="16336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3852.94964028777" table:style-name="ce10">
            <text:p>£33,853</text:p>
          </table:table-cell>
          <table:table-cell office:value-type="currency" office:value="35646.853174603173" table:style-name="ce5">
            <text:p>£35,647</text:p>
          </table:table-cell>
          <table:table-cell office:value-type="currency" office:value="36196.507968127487" table:style-name="ce5">
            <text:p>£36,197</text:p>
          </table:table-cell>
          <table:table-cell office:value-type="currency" office:value="35676.611422172449" table:style-name="ce13">
            <text:p>£35,677</text:p>
          </table:table-cell>
          <table:table-cell office:value-type="currency" office:value="36877.578778135052" table:style-name="ce5">
            <text:p>£36,878</text:p>
          </table:table-cell>
          <table:table-cell office:value-type="currency" office:value="40070.846830985924" table:style-name="ce5">
            <text:p>£40,071</text:p>
          </table:table-cell>
          <table:table-cell office:value-type="currency" office:value="38227.543735224594" table:style-name="ce5">
            <text:p>£38,228</text:p>
          </table:table-cell>
          <table:table-cell office:value-type="currency" office:value="38913.890076335883" table:style-name="ce5">
            <text:p>£38,914</text:p>
          </table:table-cell>
          <table:table-cell office:value-type="currency" office:value="38777.729688298423" table:style-name="ce13">
            <text:p>£38,778</text:p>
          </table:table-cell>
          <table:table-cell office:value-type="currency" office:value="40483.781512605041" table:style-name="ce5">
            <text:p>£40,484</text:p>
          </table:table-cell>
          <table:table-cell office:value-type="currency" office:value="38866.270270270274" table:style-name="ce5">
            <text:p>£38,866</text:p>
          </table:table-cell>
          <table:table-cell office:value-type="currency" office:value="40635.843253968247" table:style-name="ce5">
            <text:p>£40,636</text:p>
          </table:table-cell>
          <table:table-cell office:value-type="currency" office:value="39980.607407407413" table:style-name="ce5">
            <text:p>£39,981</text:p>
          </table:table-cell>
          <table:table-cell office:value-type="currency" office:value="39865.398062342043" table:style-name="ce13">
            <text:p>£39,865</text:p>
          </table:table-cell>
          <table:table-cell office:value-type="currency" office:value="40517.866388308983" table:style-name="ce5">
            <text:p>£40,518</text:p>
          </table:table-cell>
          <table:table-cell office:value-type="currency" office:value="39054.725190839687" table:style-name="ce5">
            <text:p>£39,055</text:p>
          </table:table-cell>
          <table:table-cell office:value-type="currency" office:value="41213.26960784314" table:style-name="ce5">
            <text:p>£41,213</text:p>
          </table:table-cell>
          <table:table-cell office:value-type="currency" office:value="40536.901916572722" table:style-name="ce5">
            <text:p>£40,537</text:p>
          </table:table-cell>
          <table:table-cell office:value-type="currency" office:value="40261.875904486253" table:style-name="ce13">
            <text:p>£40,262</text:p>
          </table:table-cell>
          <table:table-cell office:value-type="currency" office:value="42297.209445585213" table:style-name="ce5">
            <text:p>£42,297</text:p>
          </table:table-cell>
          <table:table-cell office:value-type="currency" office:value="42135.046255506611" table:style-name="ce5">
            <text:p>£42,135</text:p>
          </table:table-cell>
          <table:table-cell office:value-type="currency" office:value="43060.904109589042" table:style-name="ce5">
            <text:p>£43,061</text:p>
          </table:table-cell>
          <table:table-cell office:value-type="currency" office:value="43203.121281464533" table:style-name="ce5">
            <text:p>£43,203</text:p>
          </table:table-cell>
          <table:table-cell office:value-type="currency" office:value="42679.445846477392" table:style-name="ce13">
            <text:p>£42,679</text:p>
          </table:table-cell>
          <table:table-cell office:value-type="currency" office:value="43705.962335216573" table:style-name="ce5">
            <text:p>£43,706</text:p>
          </table:table-cell>
          <table:table-cell office:value-type="currency" office:value="43152.571428571428" table:style-name="ce5">
            <text:p>£43,153</text:p>
          </table:table-cell>
          <table:table-cell office:value-type="currency" office:value="45843.116438356163" table:style-name="ce5">
            <text:p>£45,843</text:p>
          </table:table-cell>
          <table:table-cell office:value-type="currency" office:value="43523.460204081632" table:style-name="ce5">
            <text:p>£43,523</text:p>
          </table:table-cell>
          <table:table-cell office:value-type="currency" office:value="43899.421246648802" table:style-name="ce13">
            <text:p>£43,899</text:p>
          </table:table-cell>
          <table:table-cell office:value-type="currency" office:value="47232.316849816852" table:style-name="ce5">
            <text:p>£47,232</text:p>
          </table:table-cell>
          <table:table-cell office:value-type="currency" office:value="44277.79895561358" table:style-name="ce5">
            <text:p>£44,278</text:p>
          </table:table-cell>
          <table:table-cell office:value-type="currency" office:value="49275.134892086331" table:style-name="ce5">
            <text:p>£49,275</text:p>
          </table:table-cell>
          <table:table-cell office:value-type="currency" office:value="45943.579545454537" table:style-name="ce5">
            <text:p>£45,944</text:p>
          </table:table-cell>
          <table:table-cell office:value-type="currency" office:value="46441.249611197512" table:style-name="ce13">
            <text:p>£46,441</text:p>
          </table:table-cell>
          <table:table-cell office:value-type="currency" office:value="49845.933842239188" table:style-name="ce5">
            <text:p>£49,846</text:p>
          </table:table-cell>
          <table:table-cell office:value-type="currency" office:value="49152.813559322043" table:style-name="ce5">
            <text:p>£49,153</text:p>
          </table:table-cell>
          <table:table-cell office:value-type="currency" office:value="50304.101620029447" table:style-name="ce5">
            <text:p>£50,304</text:p>
          </table:table-cell>
          <table:table-cell office:value-type="currency" office:value="51802.908163265303" table:style-name="ce5">
            <text:p>£51,803</text:p>
          </table:table-cell>
          <table:table-cell office:value-type="currency" office:value="50791.92623637888" table:style-name="ce13">
            <text:p>£50,792</text:p>
          </table:table-cell>
          <table:table-cell office:value-type="currency" office:value="51600.965087281802" table:style-name="ce5">
            <text:p>£51,601</text:p>
          </table:table-cell>
          <table:table-cell office:value-type="currency" office:value="54895.73684210526" table:style-name="ce27">
            <text:p>£54,896</text:p>
          </table:table-cell>
          <table:table-cell office:value-type="currency" office:value="38342.420454545463" table:style-name="ce24">
            <text:p>£38,342</text:p>
          </table:table-cell>
          <table:table-cell office:value-type="currency" office:value="38069.839590443677" table:style-name="ce5">
            <text:p>£38,070</text:p>
          </table:table-cell>
          <table:table-cell office:value-type="currency" office:value="38680.947075208911" table:style-name="ce5">
            <text:p>£38,681</text:p>
          </table:table-cell>
          <table:table-cell office:value-type="currency" office:value="44785.125723303521" table:style-name="ce16">
            <text:p>£44,785</text:p>
          </table:table-cell>
          <table:table-cell office:value-type="currency" office:value="43135.022094372463" table:style-name="ce37">
            <text:p>£43,135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6426.947368421053" table:style-name="ce10">
            <text:p>£36,427</text:p>
          </table:table-cell>
          <table:table-cell office:value-type="currency" office:value="38842.533464566928" table:style-name="ce5">
            <text:p>£38,843</text:p>
          </table:table-cell>
          <table:table-cell office:value-type="currency" office:value="40322.142004773268" table:style-name="ce5">
            <text:p>£40,322</text:p>
          </table:table-cell>
          <table:table-cell office:value-type="currency" office:value="39213.107940446651" table:style-name="ce13">
            <text:p>£39,213</text:p>
          </table:table-cell>
          <table:table-cell office:value-type="currency" office:value="40644.682830930542" table:style-name="ce5">
            <text:p>£40,645</text:p>
          </table:table-cell>
          <table:table-cell office:value-type="currency" office:value="41002.562734082399" table:style-name="ce5">
            <text:p>£41,003</text:p>
          </table:table-cell>
          <table:table-cell office:value-type="currency" office:value="41760.453104359323" table:style-name="ce5">
            <text:p>£41,760</text:p>
          </table:table-cell>
          <table:table-cell office:value-type="currency" office:value="42514.771047227929" table:style-name="ce5">
            <text:p>£42,515</text:p>
          </table:table-cell>
          <table:table-cell office:value-type="currency" office:value="41500.471645143181" table:style-name="ce13">
            <text:p>£41,500</text:p>
          </table:table-cell>
          <table:table-cell office:value-type="currency" office:value="42660.345771144282" table:style-name="ce5">
            <text:p>£42,660</text:p>
          </table:table-cell>
          <table:table-cell office:value-type="currency" office:value="43418.852713178298" table:style-name="ce5">
            <text:p>£43,419</text:p>
          </table:table-cell>
          <table:table-cell office:value-type="currency" office:value="44690.867793240563" table:style-name="ce5">
            <text:p>£44,691</text:p>
          </table:table-cell>
          <table:table-cell office:value-type="currency" office:value="44211.71450037566" table:style-name="ce5">
            <text:p>£44,212</text:p>
          </table:table-cell>
          <table:table-cell office:value-type="currency" office:value="43819.853788935383" table:style-name="ce13">
            <text:p>£43,820</text:p>
          </table:table-cell>
          <table:table-cell office:value-type="currency" office:value="47087.351431391908" table:style-name="ce5">
            <text:p>£47,087</text:p>
          </table:table-cell>
          <table:table-cell office:value-type="currency" office:value="46567.749821300931" table:style-name="ce5">
            <text:p>£46,568</text:p>
          </table:table-cell>
          <table:table-cell office:value-type="currency" office:value="47684.033191489361" table:style-name="ce5">
            <text:p>£47,684</text:p>
          </table:table-cell>
          <table:table-cell office:value-type="currency" office:value="47227.610803324103" table:style-name="ce5">
            <text:p>£47,228</text:p>
          </table:table-cell>
          <table:table-cell office:value-type="currency" office:value="47122.476247266954" table:style-name="ce13">
            <text:p>£47,122</text:p>
          </table:table-cell>
          <table:table-cell office:value-type="currency" office:value="48329.22120200334" table:style-name="ce5">
            <text:p>£48,329</text:p>
          </table:table-cell>
          <table:table-cell office:value-type="currency" office:value="47672.282242990652" table:style-name="ce5">
            <text:p>£47,672</text:p>
          </table:table-cell>
          <table:table-cell office:value-type="currency" office:value="49226.733085501859" table:style-name="ce5">
            <text:p>£49,227</text:p>
          </table:table-cell>
          <table:table-cell office:value-type="currency" office:value="48386.447923322681" table:style-name="ce5">
            <text:p>£48,386</text:p>
          </table:table-cell>
          <table:table-cell office:value-type="currency" office:value="48371.637843514793" table:style-name="ce13">
            <text:p>£48,372</text:p>
          </table:table-cell>
          <table:table-cell office:value-type="currency" office:value="50159.259842519692" table:style-name="ce5">
            <text:p>£50,159</text:p>
          </table:table-cell>
          <table:table-cell office:value-type="currency" office:value="49065.606575342463" table:style-name="ce5">
            <text:p>£49,066</text:p>
          </table:table-cell>
          <table:table-cell office:value-type="currency" office:value="50949.816838995568" table:style-name="ce5">
            <text:p>£50,950</text:p>
          </table:table-cell>
          <table:table-cell office:value-type="currency" office:value="48800.685174902828" table:style-name="ce5">
            <text:p>£48,801</text:p>
          </table:table-cell>
          <table:table-cell office:value-type="currency" office:value="49619.692479999998" table:style-name="ce13">
            <text:p>£49,620</text:p>
          </table:table-cell>
          <table:table-cell office:value-type="currency" office:value="50110.565746753236" table:style-name="ce5">
            <text:p>£50,111</text:p>
          </table:table-cell>
          <table:table-cell office:value-type="currency" office:value="50589.769151138717" table:style-name="ce5">
            <text:p>£50,590</text:p>
          </table:table-cell>
          <table:table-cell office:value-type="currency" office:value="51831.336971350611" table:style-name="ce5">
            <text:p>£51,831</text:p>
          </table:table-cell>
          <table:table-cell office:value-type="currency" office:value="51930.488148984201" table:style-name="ce5">
            <text:p>£51,930</text:p>
          </table:table-cell>
          <table:table-cell office:value-type="currency" office:value="51152.954701655734" table:style-name="ce13">
            <text:p>£51,153</text:p>
          </table:table-cell>
          <table:table-cell office:value-type="currency" office:value="52392.81970970206" table:style-name="ce5">
            <text:p>£52,393</text:p>
          </table:table-cell>
          <table:table-cell office:value-type="currency" office:value="52093.25254237288" table:style-name="ce5">
            <text:p>£52,093</text:p>
          </table:table-cell>
          <table:table-cell office:value-type="currency" office:value="52888.160430839001" table:style-name="ce5">
            <text:p>£52,888</text:p>
          </table:table-cell>
          <table:table-cell office:value-type="currency" office:value="55408.229855810008" table:style-name="ce5">
            <text:p>£55,408</text:p>
          </table:table-cell>
          <table:table-cell office:value-type="currency" office:value="53689.510214250127" table:style-name="ce13">
            <text:p>£53,690</text:p>
          </table:table-cell>
          <table:table-cell office:value-type="currency" office:value="56340.585882352942" table:style-name="ce5">
            <text:p>£56,341</text:p>
          </table:table-cell>
          <table:table-cell office:value-type="currency" office:value="59445.162790697672" table:style-name="ce27">
            <text:p>£59,445</text:p>
          </table:table-cell>
          <table:table-cell office:value-type="currency" office:value="42802.793478260872" table:style-name="ce24">
            <text:p>£42,803</text:p>
          </table:table-cell>
          <table:table-cell office:value-type="currency" office:value="42503.363166953532" table:style-name="ce5">
            <text:p>£42,503</text:p>
          </table:table-cell>
          <table:table-cell office:value-type="currency" office:value="43091.349325337331" table:style-name="ce5">
            <text:p>£43,091</text:p>
          </table:table-cell>
          <table:table-cell office:value-type="currency" office:value="49854.872004357298" table:style-name="ce16">
            <text:p>£49,855</text:p>
          </table:table-cell>
          <table:table-cell office:value-type="currency" office:value="48323.869164806769" table:style-name="ce37">
            <text:p>£48,324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5660.193965517239" table:style-name="ce10">
            <text:p>£35,660</text:p>
          </table:table-cell>
          <table:table-cell office:value-type="currency" office:value="36960.729113924048" table:style-name="ce5">
            <text:p>£36,961</text:p>
          </table:table-cell>
          <table:table-cell office:value-type="currency" office:value="37947.772727272728" table:style-name="ce5">
            <text:p>£37,948</text:p>
          </table:table-cell>
          <table:table-cell office:value-type="currency" office:value="37299.00563777308" table:style-name="ce13">
            <text:p>£37,299</text:p>
          </table:table-cell>
          <table:table-cell office:value-type="currency" office:value="38839.433515482699" table:style-name="ce5">
            <text:p>£38,839</text:p>
          </table:table-cell>
          <table:table-cell office:value-type="currency" office:value="39928.12680756396" table:style-name="ce5">
            <text:p>£39,928</text:p>
          </table:table-cell>
          <table:table-cell office:value-type="currency" office:value="39803.338797814213" table:style-name="ce5">
            <text:p>£39,803</text:p>
          </table:table-cell>
          <table:table-cell office:value-type="currency" office:value="41584.84346701164" table:style-name="ce5">
            <text:p>£41,585</text:p>
          </table:table-cell>
          <table:table-cell office:value-type="currency" office:value="40149.946570397122" table:style-name="ce13">
            <text:p>£40,150</text:p>
          </table:table-cell>
          <table:table-cell office:value-type="currency" office:value="39447.736082474228" table:style-name="ce5">
            <text:p>£39,448</text:p>
          </table:table-cell>
          <table:table-cell office:value-type="currency" office:value="41339.03367003367" table:style-name="ce5">
            <text:p>£41,339</text:p>
          </table:table-cell>
          <table:table-cell office:value-type="currency" office:value="41286.487256371824" table:style-name="ce5">
            <text:p>£41,286</text:p>
          </table:table-cell>
          <table:table-cell office:value-type="currency" office:value="42725.225872689938" table:style-name="ce5">
            <text:p>£42,725</text:p>
          </table:table-cell>
          <table:table-cell office:value-type="currency" office:value="41470.894265826981" table:style-name="ce13">
            <text:p>£41,471</text:p>
          </table:table-cell>
          <table:table-cell office:value-type="currency" office:value="43038.607352941173" table:style-name="ce5">
            <text:p>£43,039</text:p>
          </table:table-cell>
          <table:table-cell office:value-type="currency" office:value="43283.75384615385" table:style-name="ce5">
            <text:p>£43,284</text:p>
          </table:table-cell>
          <table:table-cell office:value-type="currency" office:value="43116.989041095891" table:style-name="ce5">
            <text:p>£43,117</text:p>
          </table:table-cell>
          <table:table-cell office:value-type="currency" office:value="44254.281190019203" table:style-name="ce5">
            <text:p>£44,254</text:p>
          </table:table-cell>
          <table:table-cell office:value-type="currency" office:value="43490.756013745697" table:style-name="ce13">
            <text:p>£43,491</text:p>
          </table:table-cell>
          <table:table-cell office:value-type="currency" office:value="44054.267195767199" table:style-name="ce5">
            <text:p>£44,054</text:p>
          </table:table-cell>
          <table:table-cell office:value-type="currency" office:value="45618.884777123632" table:style-name="ce5">
            <text:p>£45,619</text:p>
          </table:table-cell>
          <table:table-cell office:value-type="currency" office:value="45402.001152073732" table:style-name="ce5">
            <text:p>£45,402</text:p>
          </table:table-cell>
          <table:table-cell office:value-type="currency" office:value="44848.444638186571" table:style-name="ce5">
            <text:p>£44,848</text:p>
          </table:table-cell>
          <table:table-cell office:value-type="currency" office:value="45049.490656565657" table:style-name="ce13">
            <text:p>£45,049</text:p>
          </table:table-cell>
          <table:table-cell office:value-type="currency" office:value="45627.939120631352" table:style-name="ce5">
            <text:p>£45,628</text:p>
          </table:table-cell>
          <table:table-cell office:value-type="currency" office:value="46923.264594389693" table:style-name="ce5">
            <text:p>£46,923</text:p>
          </table:table-cell>
          <table:table-cell office:value-type="currency" office:value="46926.028415300549" table:style-name="ce5">
            <text:p>£46,926</text:p>
          </table:table-cell>
          <table:table-cell office:value-type="currency" office:value="47180.371037463978" table:style-name="ce5">
            <text:p>£47,180</text:p>
          </table:table-cell>
          <table:table-cell office:value-type="currency" office:value="46748.15679751608" table:style-name="ce13">
            <text:p>£46,748</text:p>
          </table:table-cell>
          <table:table-cell office:value-type="currency" office:value="46543.125592417062" table:style-name="ce5">
            <text:p>£46,543</text:p>
          </table:table-cell>
          <table:table-cell office:value-type="currency" office:value="47937.417377812257" table:style-name="ce5">
            <text:p>£47,937</text:p>
          </table:table-cell>
          <table:table-cell office:value-type="currency" office:value="51430.986170212767" table:style-name="ce5">
            <text:p>£51,431</text:p>
          </table:table-cell>
          <table:table-cell office:value-type="currency" office:value="49055.256273764258" table:style-name="ce5">
            <text:p>£49,055</text:p>
          </table:table-cell>
          <table:table-cell office:value-type="currency" office:value="48752.624886052872" table:style-name="ce13">
            <text:p>£48,753</text:p>
          </table:table-cell>
          <table:table-cell office:value-type="currency" office:value="52084.093314763231" table:style-name="ce5">
            <text:p>£52,084</text:p>
          </table:table-cell>
          <table:table-cell office:value-type="currency" office:value="51216.596026490057" table:style-name="ce5">
            <text:p>£51,217</text:p>
          </table:table-cell>
          <table:table-cell office:value-type="currency" office:value="52978.601597160603" table:style-name="ce5">
            <text:p>£52,979</text:p>
          </table:table-cell>
          <table:table-cell office:value-type="currency" office:value="51546.503636363639" table:style-name="ce5">
            <text:p>£51,547</text:p>
          </table:table-cell>
          <table:table-cell office:value-type="currency" office:value="52015.225937183393" table:style-name="ce13">
            <text:p>£52,015</text:p>
          </table:table-cell>
          <table:table-cell office:value-type="currency" office:value="54178.600917431191" table:style-name="ce5">
            <text:p>£54,179</text:p>
          </table:table-cell>
          <table:table-cell office:value-type="currency" office:value="49911.840490797549" table:style-name="ce27">
            <text:p>£49,912</text:p>
          </table:table-cell>
          <table:table-cell office:value-type="currency" office:value="42464.589020771513" table:style-name="ce24">
            <text:p>£42,465</text:p>
          </table:table-cell>
          <table:table-cell office:value-type="currency" office:value="42342.246350364963" table:style-name="ce5">
            <text:p>£42,342</text:p>
          </table:table-cell>
          <table:table-cell office:value-type="currency" office:value="42398.111918604649" table:style-name="ce5">
            <text:p>£42,398</text:p>
          </table:table-cell>
          <table:table-cell office:value-type="currency" office:value="46849.475181789443" table:style-name="ce16">
            <text:p>£46,849</text:p>
          </table:table-cell>
          <table:table-cell office:value-type="currency" office:value="45580.805810995902" table:style-name="ce37">
            <text:p>£45,581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2513.116161616163" table:style-name="ce10">
            <text:p>£42,513</text:p>
          </table:table-cell>
          <table:table-cell office:value-type="currency" office:value="40778.381818181821" table:style-name="ce5">
            <text:p>£40,778</text:p>
          </table:table-cell>
          <table:table-cell office:value-type="currency" office:value="42744.628975265019" table:style-name="ce5">
            <text:p>£42,745</text:p>
          </table:table-cell>
          <table:table-cell office:value-type="currency" office:value="42183.983240223461" table:style-name="ce13">
            <text:p>£42,184</text:p>
          </table:table-cell>
          <table:table-cell office:value-type="currency" office:value="43951.273905996757" table:style-name="ce5">
            <text:p>£43,951</text:p>
          </table:table-cell>
          <table:table-cell office:value-type="currency" office:value="43802.483778625952" table:style-name="ce5">
            <text:p>£43,802</text:p>
          </table:table-cell>
          <table:table-cell office:value-type="currency" office:value="43903.625899280567" table:style-name="ce5">
            <text:p>£43,904</text:p>
          </table:table-cell>
          <table:table-cell office:value-type="currency" office:value="43327.871635610769" table:style-name="ce5">
            <text:p>£43,328</text:p>
          </table:table-cell>
          <table:table-cell office:value-type="currency" office:value="43713.374323511729" table:style-name="ce13">
            <text:p>£43,713</text:p>
          </table:table-cell>
          <table:table-cell office:value-type="currency" office:value="45293.092657342662" table:style-name="ce5">
            <text:p>£45,293</text:p>
          </table:table-cell>
          <table:table-cell office:value-type="currency" office:value="46302.943612334799" table:style-name="ce5">
            <text:p>£46,303</text:p>
          </table:table-cell>
          <table:table-cell office:value-type="currency" office:value="47512.110718492353" table:style-name="ce5">
            <text:p>£47,512</text:p>
          </table:table-cell>
          <table:table-cell office:value-type="currency" office:value="46082.013081395351" table:style-name="ce5">
            <text:p>£46,082</text:p>
          </table:table-cell>
          <table:table-cell office:value-type="currency" office:value="46339.807222787393" table:style-name="ce13">
            <text:p>£46,340</text:p>
          </table:table-cell>
          <table:table-cell office:value-type="currency" office:value="48078.032842582114" table:style-name="ce5">
            <text:p>£48,078</text:p>
          </table:table-cell>
          <table:table-cell office:value-type="currency" office:value="48062.747135217724" table:style-name="ce5">
            <text:p>£48,063</text:p>
          </table:table-cell>
          <table:table-cell office:value-type="currency" office:value="47891.289661319082" table:style-name="ce5">
            <text:p>£47,891</text:p>
          </table:table-cell>
          <table:table-cell office:value-type="currency" office:value="48683.117322291233" table:style-name="ce5">
            <text:p>£48,683</text:p>
          </table:table-cell>
          <table:table-cell office:value-type="currency" office:value="48213.920428301491" table:style-name="ce13">
            <text:p>£48,214</text:p>
          </table:table-cell>
          <table:table-cell office:value-type="currency" office:value="46443.236580516903" table:style-name="ce5">
            <text:p>£46,443</text:p>
          </table:table-cell>
          <table:table-cell office:value-type="currency" office:value="49176.151456310683" table:style-name="ce5">
            <text:p>£49,176</text:p>
          </table:table-cell>
          <table:table-cell office:value-type="currency" office:value="50088.044748858447" table:style-name="ce5">
            <text:p>£50,088</text:p>
          </table:table-cell>
          <table:table-cell office:value-type="currency" office:value="50118.619463087249" table:style-name="ce5">
            <text:p>£50,119</text:p>
          </table:table-cell>
          <table:table-cell office:value-type="currency" office:value="49108.684190031163" table:style-name="ce13">
            <text:p>£49,109</text:p>
          </table:table-cell>
          <table:table-cell office:value-type="currency" office:value="50325.217719132903" table:style-name="ce5">
            <text:p>£50,325</text:p>
          </table:table-cell>
          <table:table-cell office:value-type="currency" office:value="51165.071919949973" table:style-name="ce5">
            <text:p>£51,165</text:p>
          </table:table-cell>
          <table:table-cell office:value-type="currency" office:value="52093.821311475411" table:style-name="ce5">
            <text:p>£52,094</text:p>
          </table:table-cell>
          <table:table-cell office:value-type="currency" office:value="51146.385954730133" table:style-name="ce5">
            <text:p>£51,146</text:p>
          </table:table-cell>
          <table:table-cell office:value-type="currency" office:value="51202.514902730683" table:style-name="ce13">
            <text:p>£51,203</text:p>
          </table:table-cell>
          <table:table-cell office:value-type="currency" office:value="50948.573785517867" table:style-name="ce5">
            <text:p>£50,949</text:p>
          </table:table-cell>
          <table:table-cell office:value-type="currency" office:value="51825.61663539712" table:style-name="ce5">
            <text:p>£51,826</text:p>
          </table:table-cell>
          <table:table-cell office:value-type="currency" office:value="53056.895148669799" table:style-name="ce5">
            <text:p>£53,057</text:p>
          </table:table-cell>
          <table:table-cell office:value-type="currency" office:value="51933.17654557043" table:style-name="ce5">
            <text:p>£51,933</text:p>
          </table:table-cell>
          <table:table-cell office:value-type="currency" office:value="51967.477153693333" table:style-name="ce13">
            <text:p>£51,967</text:p>
          </table:table-cell>
          <table:table-cell office:value-type="currency" office:value="52970.248079034027" table:style-name="ce5">
            <text:p>£52,970</text:p>
          </table:table-cell>
          <table:table-cell office:value-type="currency" office:value="54214.032423208191" table:style-name="ce5">
            <text:p>£54,214</text:p>
          </table:table-cell>
          <table:table-cell office:value-type="currency" office:value="53790.530973451328" table:style-name="ce5">
            <text:p>£53,791</text:p>
          </table:table-cell>
          <table:table-cell office:value-type="currency" office:value="55480.976055724859" table:style-name="ce5">
            <text:p>£55,481</text:p>
          </table:table-cell>
          <table:table-cell office:value-type="currency" office:value="54433.481094432842" table:style-name="ce13">
            <text:p>£54,433</text:p>
          </table:table-cell>
          <table:table-cell office:value-type="currency" office:value="57144.539443155452" table:style-name="ce5">
            <text:p>£57,145</text:p>
          </table:table-cell>
          <table:table-cell office:value-type="currency" office:value="55507.521505376353" table:style-name="ce27">
            <text:p>£55,508</text:p>
          </table:table-cell>
          <table:table-cell office:value-type="currency" office:value="45994.10324825986" table:style-name="ce24">
            <text:p>£45,994</text:p>
          </table:table-cell>
          <table:table-cell office:value-type="currency" office:value="46836.090112640799" table:style-name="ce5">
            <text:p>£46,836</text:p>
          </table:table-cell>
          <table:table-cell office:value-type="currency" office:value="46351.702898550728" table:style-name="ce5">
            <text:p>£46,352</text:p>
          </table:table-cell>
          <table:table-cell office:value-type="currency" office:value="50986.53057513071" table:style-name="ce16">
            <text:p>£50,987</text:p>
          </table:table-cell>
          <table:table-cell office:value-type="currency" office:value="49637.63664288797" table:style-name="ce37">
            <text:p>£49,638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6368.715867158673" table:style-name="ce10">
            <text:p>£36,369</text:p>
          </table:table-cell>
          <table:table-cell office:value-type="currency" office:value="38592.542079207917" table:style-name="ce5">
            <text:p>£38,593</text:p>
          </table:table-cell>
          <table:table-cell office:value-type="currency" office:value="40489.832175925927" table:style-name="ce5">
            <text:p>£40,490</text:p>
          </table:table-cell>
          <table:table-cell office:value-type="currency" office:value="39266.097465886938" table:style-name="ce13">
            <text:p>£39,266</text:p>
          </table:table-cell>
          <table:table-cell office:value-type="currency" office:value="42132.282988871222" table:style-name="ce5">
            <text:p>£42,132</text:p>
          </table:table-cell>
          <table:table-cell office:value-type="currency" office:value="42544.936102236432" table:style-name="ce5">
            <text:p>£42,545</text:p>
          </table:table-cell>
          <table:table-cell office:value-type="currency" office:value="43428.894444444442" table:style-name="ce5">
            <text:p>£43,429</text:p>
          </table:table-cell>
          <table:table-cell office:value-type="currency" office:value="43083.376795580109" table:style-name="ce5">
            <text:p>£43,083</text:p>
          </table:table-cell>
          <table:table-cell office:value-type="currency" office:value="42815.584403382403" table:style-name="ce13">
            <text:p>£42,816</text:p>
          </table:table-cell>
          <table:table-cell office:value-type="currency" office:value="44963.885271317828" table:style-name="ce5">
            <text:p>£44,964</text:p>
          </table:table-cell>
          <table:table-cell office:value-type="currency" office:value="46018.077720207257" table:style-name="ce5">
            <text:p>£46,018</text:p>
          </table:table-cell>
          <table:table-cell office:value-type="currency" office:value="45616.537804878048" table:style-name="ce5">
            <text:p>£45,617</text:p>
          </table:table-cell>
          <table:table-cell office:value-type="currency" office:value="47090.50538599641" table:style-name="ce5">
            <text:p>£47,091</text:p>
          </table:table-cell>
          <table:table-cell office:value-type="currency" office:value="46070.410553047397" table:style-name="ce13">
            <text:p>£46,070</text:p>
          </table:table-cell>
          <table:table-cell office:value-type="currency" office:value="45052.295121951218" table:style-name="ce5">
            <text:p>£45,052</text:p>
          </table:table-cell>
          <table:table-cell office:value-type="currency" office:value="48977.093308199808" table:style-name="ce5">
            <text:p>£48,977</text:p>
          </table:table-cell>
          <table:table-cell office:value-type="currency" office:value="46614.129353233831" table:style-name="ce5">
            <text:p>£46,614</text:p>
          </table:table-cell>
          <table:table-cell office:value-type="currency" office:value="47259.978773584902" table:style-name="ce5">
            <text:p>£47,260</text:p>
          </table:table-cell>
          <table:table-cell office:value-type="currency" office:value="47106.654882154879" table:style-name="ce13">
            <text:p>£47,107</text:p>
          </table:table-cell>
          <table:table-cell office:value-type="currency" office:value="45617.761146496807" table:style-name="ce5">
            <text:p>£45,618</text:p>
          </table:table-cell>
          <table:table-cell office:value-type="currency" office:value="48688.227461858529" table:style-name="ce5">
            <text:p>£48,688</text:p>
          </table:table-cell>
          <table:table-cell office:value-type="currency" office:value="50101.558773424193" table:style-name="ce5">
            <text:p>£50,102</text:p>
          </table:table-cell>
          <table:table-cell office:value-type="currency" office:value="50176.18113465482" table:style-name="ce5">
            <text:p>£50,176</text:p>
          </table:table-cell>
          <table:table-cell office:value-type="currency" office:value="48876.187612029476" table:style-name="ce13">
            <text:p>£48,876</text:p>
          </table:table-cell>
          <table:table-cell office:value-type="currency" office:value="49446.147697654211" table:style-name="ce5">
            <text:p>£49,446</text:p>
          </table:table-cell>
          <table:table-cell office:value-type="currency" office:value="52148.170572916657" table:style-name="ce5">
            <text:p>£52,148</text:p>
          </table:table-cell>
          <table:table-cell office:value-type="currency" office:value="51766.952657807313" table:style-name="ce5">
            <text:p>£51,767</text:p>
          </table:table-cell>
          <table:table-cell office:value-type="currency" office:value="50929.693349753703" table:style-name="ce5">
            <text:p>£50,930</text:p>
          </table:table-cell>
          <table:table-cell office:value-type="currency" office:value="51142.219220308252" table:style-name="ce13">
            <text:p>£51,142</text:p>
          </table:table-cell>
          <table:table-cell office:value-type="currency" office:value="51836.629065040652" table:style-name="ce5">
            <text:p>£51,837</text:p>
          </table:table-cell>
          <table:table-cell office:value-type="currency" office:value="53824.68159889731" table:style-name="ce5">
            <text:p>£53,825</text:p>
          </table:table-cell>
          <table:table-cell office:value-type="currency" office:value="53955.265324794142" table:style-name="ce5">
            <text:p>£53,955</text:p>
          </table:table-cell>
          <table:table-cell office:value-type="currency" office:value="53097.5" table:style-name="ce5">
            <text:p>£53,098</text:p>
          </table:table-cell>
          <table:table-cell office:value-type="currency" office:value="53247.896200000003" table:style-name="ce13">
            <text:p>£53,248</text:p>
          </table:table-cell>
          <table:table-cell office:value-type="currency" office:value="55835.180555555562" table:style-name="ce5">
            <text:p>£55,835</text:p>
          </table:table-cell>
          <table:table-cell office:value-type="currency" office:value="55227.987566607459" table:style-name="ce5">
            <text:p>£55,228</text:p>
          </table:table-cell>
          <table:table-cell office:value-type="currency" office:value="56404.732976281557" table:style-name="ce5">
            <text:p>£56,405</text:p>
          </table:table-cell>
          <table:table-cell office:value-type="currency" office:value="57089.710271317832" table:style-name="ce5">
            <text:p>£57,090</text:p>
          </table:table-cell>
          <table:table-cell office:value-type="currency" office:value="56468.253914515437" table:style-name="ce13">
            <text:p>£56,468</text:p>
          </table:table-cell>
          <table:table-cell office:value-type="currency" office:value="58899.058591178407" table:style-name="ce5">
            <text:p>£58,899</text:p>
          </table:table-cell>
          <table:table-cell office:value-type="currency" office:value="55250.654054054052" table:style-name="ce27">
            <text:p>£55,251</text:p>
          </table:table-cell>
          <table:table-cell office:value-type="currency" office:value="46508.458745874588" table:style-name="ce24">
            <text:p>£46,508</text:p>
          </table:table-cell>
          <table:table-cell office:value-type="currency" office:value="45659.912220309809" table:style-name="ce5">
            <text:p>£45,660</text:p>
          </table:table-cell>
          <table:table-cell office:value-type="currency" office:value="46532.728155339813" table:style-name="ce5">
            <text:p>£46,533</text:p>
          </table:table-cell>
          <table:table-cell office:value-type="currency" office:value="52035.346899224809" table:style-name="ce16">
            <text:p>£52,035</text:p>
          </table:table-cell>
          <table:table-cell office:value-type="currency" office:value="49708.066817230363" table:style-name="ce37">
            <text:p>£49,708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5097.786259541987" table:style-name="ce10">
            <text:p>£45,098</text:p>
          </table:table-cell>
          <table:table-cell office:value-type="currency" office:value="49310.130434782608" table:style-name="ce5">
            <text:p>£49,310</text:p>
          </table:table-cell>
          <table:table-cell office:value-type="currency" office:value="48832.289027653882" table:style-name="ce5">
            <text:p>£48,832</text:p>
          </table:table-cell>
          <table:table-cell office:value-type="currency" office:value="48472.901430030637" table:style-name="ce13">
            <text:p>£48,473</text:p>
          </table:table-cell>
          <table:table-cell office:value-type="currency" office:value="51814.117105263147" table:style-name="ce5">
            <text:p>£51,814</text:p>
          </table:table-cell>
          <table:table-cell office:value-type="currency" office:value="52408.716748768471" table:style-name="ce5">
            <text:p>£52,409</text:p>
          </table:table-cell>
          <table:table-cell office:value-type="currency" office:value="51684.045517241379" table:style-name="ce5">
            <text:p>£51,684</text:p>
          </table:table-cell>
          <table:table-cell office:value-type="currency" office:value="51785.978279030911" table:style-name="ce5">
            <text:p>£51,786</text:p>
          </table:table-cell>
          <table:table-cell office:value-type="currency" office:value="51966.998717948707" table:style-name="ce13">
            <text:p>£51,967</text:p>
          </table:table-cell>
          <table:table-cell office:value-type="currency" office:value="52209.149038461539" table:style-name="ce5">
            <text:p>£52,209</text:p>
          </table:table-cell>
          <table:table-cell office:value-type="currency" office:value="52640.610970464142" table:style-name="ce5">
            <text:p>£52,641</text:p>
          </table:table-cell>
          <table:table-cell office:value-type="currency" office:value="51526.93414634146" table:style-name="ce5">
            <text:p>£51,527</text:p>
          </table:table-cell>
          <table:table-cell office:value-type="currency" office:value="51806.520754716978" table:style-name="ce5">
            <text:p>£51,807</text:p>
          </table:table-cell>
          <table:table-cell office:value-type="currency" office:value="52062.053363682353" table:style-name="ce13">
            <text:p>£52,062</text:p>
          </table:table-cell>
          <table:table-cell office:value-type="currency" office:value="53608.890818858563" table:style-name="ce5">
            <text:p>£53,609</text:p>
          </table:table-cell>
          <table:table-cell office:value-type="currency" office:value="54953.52086438152" table:style-name="ce5">
            <text:p>£54,954</text:p>
          </table:table-cell>
          <table:table-cell office:value-type="currency" office:value="56271.062196307103" table:style-name="ce5">
            <text:p>£56,271</text:p>
          </table:table-cell>
          <table:table-cell office:value-type="currency" office:value="54789.789026779879" table:style-name="ce5">
            <text:p>£54,790</text:p>
          </table:table-cell>
          <table:table-cell office:value-type="currency" office:value="54958.046091758712" table:style-name="ce13">
            <text:p>£54,958</text:p>
          </table:table-cell>
          <table:table-cell office:value-type="currency" office:value="59191.344978165936" table:style-name="ce5">
            <text:p>£59,191</text:p>
          </table:table-cell>
          <table:table-cell office:value-type="currency" office:value="58533.157014925382" table:style-name="ce5">
            <text:p>£58,533</text:p>
          </table:table-cell>
          <table:table-cell office:value-type="currency" office:value="60289.572925764187" table:style-name="ce5">
            <text:p>£60,290</text:p>
          </table:table-cell>
          <table:table-cell office:value-type="currency" office:value="58310.031132581862" table:style-name="ce5">
            <text:p>£58,310</text:p>
          </table:table-cell>
          <table:table-cell office:value-type="currency" office:value="58925.782996963753" table:style-name="ce13">
            <text:p>£58,926</text:p>
          </table:table-cell>
          <table:table-cell office:value-type="currency" office:value="58656.065040650406" table:style-name="ce5">
            <text:p>£58,656</text:p>
          </table:table-cell>
          <table:table-cell office:value-type="currency" office:value="58947.317732709307" table:style-name="ce5">
            <text:p>£58,947</text:p>
          </table:table-cell>
          <table:table-cell office:value-type="currency" office:value="59114.640442132637" table:style-name="ce5">
            <text:p>£59,115</text:p>
          </table:table-cell>
          <table:table-cell office:value-type="currency" office:value="58135.278647147912" table:style-name="ce5">
            <text:p>£58,135</text:p>
          </table:table-cell>
          <table:table-cell office:value-type="currency" office:value="58691.090527577937" table:style-name="ce13">
            <text:p>£58,691</text:p>
          </table:table-cell>
          <table:table-cell office:value-type="currency" office:value="58404.945144551522" table:style-name="ce5">
            <text:p>£58,405</text:p>
          </table:table-cell>
          <table:table-cell office:value-type="currency" office:value="60747.893184130211" table:style-name="ce5">
            <text:p>£60,748</text:p>
          </table:table-cell>
          <table:table-cell office:value-type="currency" office:value="61592.038969201763" table:style-name="ce5">
            <text:p>£61,592</text:p>
          </table:table-cell>
          <table:table-cell office:value-type="currency" office:value="60394.311655827907" table:style-name="ce5">
            <text:p>£60,394</text:p>
          </table:table-cell>
          <table:table-cell office:value-type="currency" office:value="60382.301520637222" table:style-name="ce13">
            <text:p>£60,382</text:p>
          </table:table-cell>
          <table:table-cell office:value-type="currency" office:value="61244.038740920099" table:style-name="ce5">
            <text:p>£61,244</text:p>
          </table:table-cell>
          <table:table-cell office:value-type="currency" office:value="61513.534772182262" table:style-name="ce5">
            <text:p>£61,514</text:p>
          </table:table-cell>
          <table:table-cell office:value-type="currency" office:value="64760.688690476192" table:style-name="ce5">
            <text:p>£64,761</text:p>
          </table:table-cell>
          <table:table-cell office:value-type="currency" office:value="66512.90758047768" table:style-name="ce5">
            <text:p>£66,513</text:p>
          </table:table-cell>
          <table:table-cell office:value-type="currency" office:value="64459.108551641082" table:style-name="ce13">
            <text:p>£64,459</text:p>
          </table:table-cell>
          <table:table-cell office:value-type="currency" office:value="67871.620722433465" table:style-name="ce5">
            <text:p>£67,872</text:p>
          </table:table-cell>
          <table:table-cell office:value-type="currency" office:value="66913.431095406355" table:style-name="ce27">
            <text:p>£66,913</text:p>
          </table:table-cell>
          <table:table-cell office:value-type="currency" office:value="59045.743384121903" table:style-name="ce24">
            <text:p>£59,046</text:p>
          </table:table-cell>
          <table:table-cell office:value-type="currency" office:value="59064.582653061232" table:style-name="ce5">
            <text:p>£59,065</text:p>
          </table:table-cell>
          <table:table-cell office:value-type="currency" office:value="59430.96326230713" table:style-name="ce5">
            <text:p>£59,431</text:p>
          </table:table-cell>
          <table:table-cell office:value-type="currency" office:value="62617.115481171553" table:style-name="ce16">
            <text:p>£62,617</text:p>
          </table:table-cell>
          <table:table-cell office:value-type="currency" office:value="58361.668365253812" table:style-name="ce37">
            <text:p>£58,362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54597.98684210526" table:style-name="ce10">
            <text:p>£54,598</text:p>
          </table:table-cell>
          <table:table-cell office:value-type="currency" office:value="59404.118773946357" table:style-name="ce5">
            <text:p>£59,404</text:p>
          </table:table-cell>
          <table:table-cell office:value-type="currency" office:value="61862.202749140903" table:style-name="ce5">
            <text:p>£61,862</text:p>
          </table:table-cell>
          <table:table-cell office:value-type="currency" office:value="60563.355821545163" table:style-name="ce13">
            <text:p>£60,563</text:p>
          </table:table-cell>
          <table:table-cell office:value-type="currency" office:value="59139.981900452491" table:style-name="ce5">
            <text:p>£59,140</text:p>
          </table:table-cell>
          <table:table-cell office:value-type="currency" office:value="67500.829949238585" table:style-name="ce5">
            <text:p>£67,501</text:p>
          </table:table-cell>
          <table:table-cell office:value-type="currency" office:value="65699.269754768393" table:style-name="ce5">
            <text:p>£65,699</text:p>
          </table:table-cell>
          <table:table-cell office:value-type="currency" office:value="70501.987055016187" table:style-name="ce5">
            <text:p>£70,502</text:p>
          </table:table-cell>
          <table:table-cell office:value-type="currency" office:value="65232.767857142862" table:style-name="ce13">
            <text:p>£65,233</text:p>
          </table:table-cell>
          <table:table-cell office:value-type="currency" office:value="67427.046666666662" table:style-name="ce5">
            <text:p>£67,427</text:p>
          </table:table-cell>
          <table:table-cell office:value-type="currency" office:value="70231.166666666672" table:style-name="ce5">
            <text:p>£70,231</text:p>
          </table:table-cell>
          <table:table-cell office:value-type="currency" office:value="68582.679814385148" table:style-name="ce5">
            <text:p>£68,583</text:p>
          </table:table-cell>
          <table:table-cell office:value-type="currency" office:value="75490.139449541282" table:style-name="ce5">
            <text:p>£75,490</text:p>
          </table:table-cell>
          <table:table-cell office:value-type="currency" office:value="71254.176297169804" table:style-name="ce13">
            <text:p>£71,254</text:p>
          </table:table-cell>
          <table:table-cell office:value-type="currency" office:value="79794.168539325838" table:style-name="ce5">
            <text:p>£79,794</text:p>
          </table:table-cell>
          <table:table-cell office:value-type="currency" office:value="76898.373722627744" table:style-name="ce5">
            <text:p>£76,898</text:p>
          </table:table-cell>
          <table:table-cell office:value-type="currency" office:value="72792.51063829787" table:style-name="ce5">
            <text:p>£72,793</text:p>
          </table:table-cell>
          <table:table-cell office:value-type="currency" office:value="68413.690124858113" table:style-name="ce5">
            <text:p>£68,414</text:p>
          </table:table-cell>
          <table:table-cell office:value-type="currency" office:value="73374.717216411911" table:style-name="ce13">
            <text:p>£73,375</text:p>
          </table:table-cell>
          <table:table-cell office:value-type="currency" office:value="66810.134259259255" table:style-name="ce5">
            <text:p>£66,810</text:p>
          </table:table-cell>
          <table:table-cell office:value-type="currency" office:value="71334.551005212212" table:style-name="ce5">
            <text:p>£71,335</text:p>
          </table:table-cell>
          <table:table-cell office:value-type="currency" office:value="68309.769657724333" table:style-name="ce5">
            <text:p>£68,310</text:p>
          </table:table-cell>
          <table:table-cell office:value-type="currency" office:value="70826.425941422596" table:style-name="ce5">
            <text:p>£70,826</text:p>
          </table:table-cell>
          <table:table-cell office:value-type="currency" office:value="69597.746598260099" table:style-name="ce13">
            <text:p>£69,598</text:p>
          </table:table-cell>
          <table:table-cell office:value-type="currency" office:value="66284.648945921173" table:style-name="ce5">
            <text:p>£66,285</text:p>
          </table:table-cell>
          <table:table-cell office:value-type="currency" office:value="69658.084488448847" table:style-name="ce5">
            <text:p>£69,658</text:p>
          </table:table-cell>
          <table:table-cell office:value-type="currency" office:value="71801.048069919882" table:style-name="ce5">
            <text:p>£71,801</text:p>
          </table:table-cell>
          <table:table-cell office:value-type="currency" office:value="71368.045481747453" table:style-name="ce5">
            <text:p>£71,368</text:p>
          </table:table-cell>
          <table:table-cell office:value-type="currency" office:value="70033.166902654862" table:style-name="ce13">
            <text:p>£70,033</text:p>
          </table:table-cell>
          <table:table-cell office:value-type="currency" office:value="69966.641339343201" table:style-name="ce5">
            <text:p>£69,967</text:p>
          </table:table-cell>
          <table:table-cell office:value-type="currency" office:value="73094.717210492643" table:style-name="ce5">
            <text:p>£73,095</text:p>
          </table:table-cell>
          <table:table-cell office:value-type="currency" office:value="70593.93563766389" table:style-name="ce5">
            <text:p>£70,594</text:p>
          </table:table-cell>
          <table:table-cell office:value-type="currency" office:value="71177.64167219642" table:style-name="ce5">
            <text:p>£71,178</text:p>
          </table:table-cell>
          <table:table-cell office:value-type="currency" office:value="71199.26471988573" table:style-name="ce13">
            <text:p>£71,199</text:p>
          </table:table-cell>
          <table:table-cell office:value-type="currency" office:value="71712.790288529199" table:style-name="ce5">
            <text:p>£71,713</text:p>
          </table:table-cell>
          <table:table-cell office:value-type="currency" office:value="66525.140476190471" table:style-name="ce5">
            <text:p>£66,525</text:p>
          </table:table-cell>
          <table:table-cell office:value-type="currency" office:value="71090.322222222225" table:style-name="ce5">
            <text:p>£71,090</text:p>
          </table:table-cell>
          <table:table-cell office:value-type="currency" office:value="71536.89614885331" table:style-name="ce5">
            <text:p>£71,537</text:p>
          </table:table-cell>
          <table:table-cell office:value-type="currency" office:value="70784.974689589304" table:style-name="ce13">
            <text:p>£70,785</text:p>
          </table:table-cell>
          <table:table-cell office:value-type="currency" office:value="70222.411522633745" table:style-name="ce5">
            <text:p>£70,222</text:p>
          </table:table-cell>
          <table:table-cell office:value-type="currency" office:value="65129.336032388674" table:style-name="ce27">
            <text:p>£65,129</text:p>
          </table:table-cell>
          <table:table-cell office:value-type="currency" office:value="71404.583333333328" table:style-name="ce24">
            <text:p>£71,405</text:p>
          </table:table-cell>
          <table:table-cell office:value-type="currency" office:value="67108.268566493949" table:style-name="ce5">
            <text:p>£67,108</text:p>
          </table:table-cell>
          <table:table-cell office:value-type="currency" office:value="68244.57421875" table:style-name="ce5">
            <text:p>£68,245</text:p>
          </table:table-cell>
          <table:table-cell office:value-type="currency" office:value="69143.281838143041" table:style-name="ce16">
            <text:p>£69,143</text:p>
          </table:table-cell>
          <table:table-cell office:value-type="currency" office:value="70001.280857022823" table:style-name="ce37">
            <text:p>£70,001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2038.023391812872" table:style-name="ce10">
            <text:p>£52,038</text:p>
          </table:table-cell>
          <table:table-cell office:value-type="currency" office:value="53726.952743902439" table:style-name="ce5">
            <text:p>£53,727</text:p>
          </table:table-cell>
          <table:table-cell office:value-type="currency" office:value="57634.152958152961" table:style-name="ce5">
            <text:p>£57,634</text:p>
          </table:table-cell>
          <table:table-cell office:value-type="currency" office:value="55756.216862416113" table:style-name="ce13">
            <text:p>£55,756</text:p>
          </table:table-cell>
          <table:table-cell office:value-type="currency" office:value="58102.93451720311" table:style-name="ce5">
            <text:p>£58,103</text:p>
          </table:table-cell>
          <table:table-cell office:value-type="currency" office:value="58781.202316076291" table:style-name="ce5">
            <text:p>£58,781</text:p>
          </table:table-cell>
          <table:table-cell office:value-type="currency" office:value="57876.110655737713" table:style-name="ce5">
            <text:p>£57,876</text:p>
          </table:table-cell>
          <table:table-cell office:value-type="currency" office:value="58366.312836279787" table:style-name="ce5">
            <text:p>£58,366</text:p>
          </table:table-cell>
          <table:table-cell office:value-type="currency" office:value="58343.350408953942" table:style-name="ce13">
            <text:p>£58,343</text:p>
          </table:table-cell>
          <table:table-cell office:value-type="currency" office:value="60878.454423592491" table:style-name="ce5">
            <text:p>£60,878</text:p>
          </table:table-cell>
          <table:table-cell office:value-type="currency" office:value="60597.017783857729" table:style-name="ce5">
            <text:p>£60,597</text:p>
          </table:table-cell>
          <table:table-cell office:value-type="currency" office:value="61905.35835835836" table:style-name="ce5">
            <text:p>£61,905</text:p>
          </table:table-cell>
          <table:table-cell office:value-type="currency" office:value="60230.601995565412" table:style-name="ce5">
            <text:p>£60,231</text:p>
          </table:table-cell>
          <table:table-cell office:value-type="currency" office:value="60767.835960886048" table:style-name="ce13">
            <text:p>£60,768</text:p>
          </table:table-cell>
          <table:table-cell office:value-type="currency" office:value="60213.484088717458" table:style-name="ce5">
            <text:p>£60,213</text:p>
          </table:table-cell>
          <table:table-cell office:value-type="currency" office:value="62350.550524572063" table:style-name="ce5">
            <text:p>£62,351</text:p>
          </table:table-cell>
          <table:table-cell office:value-type="currency" office:value="62412.969253294294" table:style-name="ce5">
            <text:p>£62,413</text:p>
          </table:table-cell>
          <table:table-cell office:value-type="currency" office:value="62882.053445850906" table:style-name="ce5">
            <text:p>£62,882</text:p>
          </table:table-cell>
          <table:table-cell office:value-type="currency" office:value="62193.440365527022" table:style-name="ce13">
            <text:p>£62,193</text:p>
          </table:table-cell>
          <table:table-cell office:value-type="currency" office:value="63604.545954438327" table:style-name="ce5">
            <text:p>£63,605</text:p>
          </table:table-cell>
          <table:table-cell office:value-type="currency" office:value="65195.176129299623" table:style-name="ce5">
            <text:p>£65,195</text:p>
          </table:table-cell>
          <table:table-cell office:value-type="currency" office:value="64282.454937938477" table:style-name="ce5">
            <text:p>£64,282</text:p>
          </table:table-cell>
          <table:table-cell office:value-type="currency" office:value="65035.500772797517" table:style-name="ce5">
            <text:p>£65,036</text:p>
          </table:table-cell>
          <table:table-cell office:value-type="currency" office:value="64687.069275255322" table:style-name="ce13">
            <text:p>£64,687</text:p>
          </table:table-cell>
          <table:table-cell office:value-type="currency" office:value="65430.598913043483" table:style-name="ce5">
            <text:p>£65,431</text:p>
          </table:table-cell>
          <table:table-cell office:value-type="currency" office:value="66089.107999999993" table:style-name="ce5">
            <text:p>£66,089</text:p>
          </table:table-cell>
          <table:table-cell office:value-type="currency" office:value="64486.103948025993" table:style-name="ce5">
            <text:p>£64,486</text:p>
          </table:table-cell>
          <table:table-cell office:value-type="currency" office:value="65222.755212077653" table:style-name="ce5">
            <text:p>£65,223</text:p>
          </table:table-cell>
          <table:table-cell office:value-type="currency" office:value="65360.476688360177" table:style-name="ce13">
            <text:p>£65,360</text:p>
          </table:table-cell>
          <table:table-cell office:value-type="currency" office:value="64294.451185879763" table:style-name="ce5">
            <text:p>£64,294</text:p>
          </table:table-cell>
          <table:table-cell office:value-type="currency" office:value="67455.405283018874" table:style-name="ce5">
            <text:p>£67,455</text:p>
          </table:table-cell>
          <table:table-cell office:value-type="currency" office:value="68203.979251240409" table:style-name="ce5">
            <text:p>£68,204</text:p>
          </table:table-cell>
          <table:table-cell office:value-type="currency" office:value="65933.864112639159" table:style-name="ce5">
            <text:p>£65,934</text:p>
          </table:table-cell>
          <table:table-cell office:value-type="currency" office:value="66559.780871173207" table:style-name="ce13">
            <text:p>£66,560</text:p>
          </table:table-cell>
          <table:table-cell office:value-type="currency" office:value="67358.502717391311" table:style-name="ce5">
            <text:p>£67,359</text:p>
          </table:table-cell>
          <table:table-cell office:value-type="currency" office:value="68180.067478912839" table:style-name="ce5">
            <text:p>£68,180</text:p>
          </table:table-cell>
          <table:table-cell office:value-type="currency" office:value="70697.594651952459" table:style-name="ce5">
            <text:p>£70,698</text:p>
          </table:table-cell>
          <table:table-cell office:value-type="currency" office:value="71793.623937677054" table:style-name="ce5">
            <text:p>£71,794</text:p>
          </table:table-cell>
          <table:table-cell office:value-type="currency" office:value="70256.774502579225" table:style-name="ce13">
            <text:p>£70,257</text:p>
          </table:table-cell>
          <table:table-cell office:value-type="currency" office:value="72742.494932984642" table:style-name="ce5">
            <text:p>£72,742</text:p>
          </table:table-cell>
          <table:table-cell office:value-type="currency" office:value="68405.245575221241" table:style-name="ce27">
            <text:p>£68,405</text:p>
          </table:table-cell>
          <table:table-cell office:value-type="currency" office:value="64212.056185845489" table:style-name="ce24">
            <text:p>£64,212</text:p>
          </table:table-cell>
          <table:table-cell office:value-type="currency" office:value="61671.185135135143" table:style-name="ce5">
            <text:p>£61,671</text:p>
          </table:table-cell>
          <table:table-cell office:value-type="currency" office:value="62333.083333333343" table:style-name="ce5">
            <text:p>£62,333</text:p>
          </table:table-cell>
          <table:table-cell office:value-type="currency" office:value="66588.921849896724" table:style-name="ce16">
            <text:p>£66,589</text:p>
          </table:table-cell>
          <table:table-cell office:value-type="currency" office:value="64809.099271559491" table:style-name="ce37">
            <text:p>£64,809</text:p>
          </table:table-cell>
          <table:table-cell table:number-columns-repeated="16336"/>
        </table:table-row>
        <table:table-row table:style-name="ro2">
          <table:table-cell office:value-type="string" table:style-name="ce18">
            <text:p>E12000009</text:p>
          </table:table-cell>
          <table:table-cell office:value-type="string" table:style-name="ce18">
            <text:p>South West</text:p>
          </table:table-cell>
          <table:table-cell office:value-type="currency" office:value="38061.974763406943" table:style-name="ce19">
            <text:p>£38,062</text:p>
          </table:table-cell>
          <table:table-cell office:value-type="currency" office:value="41217.543307086613" table:style-name="ce20">
            <text:p>£41,218</text:p>
          </table:table-cell>
          <table:table-cell office:value-type="currency" office:value="42207.981765834942" table:style-name="ce20">
            <text:p>£42,208</text:p>
          </table:table-cell>
          <table:table-cell office:value-type="currency" office:value="41234.534011783609" table:style-name="ce21">
            <text:p>£41,235</text:p>
          </table:table-cell>
          <table:table-cell office:value-type="currency" office:value="44454.031198686367" table:style-name="ce20">
            <text:p>£44,454</text:p>
          </table:table-cell>
          <table:table-cell office:value-type="currency" office:value="45191.097955706988" table:style-name="ce20">
            <text:p>£45,191</text:p>
          </table:table-cell>
          <table:table-cell office:value-type="currency" office:value="44451.593059936909" table:style-name="ce20">
            <text:p>£44,452</text:p>
          </table:table-cell>
          <table:table-cell office:value-type="currency" office:value="44506.717550274232" table:style-name="ce20">
            <text:p>£44,507</text:p>
          </table:table-cell>
          <table:table-cell office:value-type="currency" office:value="44716.466248931931" table:style-name="ce21">
            <text:p>£44,716</text:p>
          </table:table-cell>
          <table:table-cell office:value-type="currency" office:value="46677.794171220397" table:style-name="ce20">
            <text:p>£46,678</text:p>
          </table:table-cell>
          <table:table-cell office:value-type="currency" office:value="47540.805447470819" table:style-name="ce20">
            <text:p>£47,541</text:p>
          </table:table-cell>
          <table:table-cell office:value-type="currency" office:value="46967.31598513011" table:style-name="ce20">
            <text:p>£46,967</text:p>
          </table:table-cell>
          <table:table-cell office:value-type="currency" office:value="47105.429403202332" table:style-name="ce20">
            <text:p>£47,105</text:p>
          </table:table-cell>
          <table:table-cell office:value-type="currency" office:value="47158.537484433378" table:style-name="ce21">
            <text:p>£47,159</text:p>
          </table:table-cell>
          <table:table-cell office:value-type="currency" office:value="48024.028263795422" table:style-name="ce20">
            <text:p>£48,024</text:p>
          </table:table-cell>
          <table:table-cell office:value-type="currency" office:value="49182.617391304353" table:style-name="ce20">
            <text:p>£49,183</text:p>
          </table:table-cell>
          <table:table-cell office:value-type="currency" office:value="47994.572494669512" table:style-name="ce20">
            <text:p>£47,995</text:p>
          </table:table-cell>
          <table:table-cell office:value-type="currency" office:value="48496.016864459707" table:style-name="ce20">
            <text:p>£48,496</text:p>
          </table:table-cell>
          <table:table-cell office:value-type="currency" office:value="48523.143929643928" table:style-name="ce21">
            <text:p>£48,523</text:p>
          </table:table-cell>
          <table:table-cell office:value-type="currency" office:value="50973.663636363643" table:style-name="ce20">
            <text:p>£50,974</text:p>
          </table:table-cell>
          <table:table-cell office:value-type="currency" office:value="49746.586444572087" table:style-name="ce20">
            <text:p>£49,747</text:p>
          </table:table-cell>
          <table:table-cell office:value-type="currency" office:value="51001.314338235286" table:style-name="ce20">
            <text:p>£51,001</text:p>
          </table:table-cell>
          <table:table-cell office:value-type="currency" office:value="49567.788802660747" table:style-name="ce20">
            <text:p>£49,568</text:p>
          </table:table-cell>
          <table:table-cell office:value-type="currency" office:value="50114.426985008329" table:style-name="ce21">
            <text:p>£50,114</text:p>
          </table:table-cell>
          <table:table-cell office:value-type="currency" office:value="52219.261627906977" table:style-name="ce20">
            <text:p>£52,219</text:p>
          </table:table-cell>
          <table:table-cell office:value-type="currency" office:value="51275.998223801063" table:style-name="ce20">
            <text:p>£51,276</text:p>
          </table:table-cell>
          <table:table-cell office:value-type="currency" office:value="53556.578413284144" table:style-name="ce20">
            <text:p>£53,557</text:p>
          </table:table-cell>
          <table:table-cell office:value-type="currency" office:value="52359.911914172793" table:style-name="ce20">
            <text:p>£52,360</text:p>
          </table:table-cell>
          <table:table-cell office:value-type="currency" office:value="52238.19476327116" table:style-name="ce21">
            <text:p>£52,238</text:p>
          </table:table-cell>
          <table:table-cell office:value-type="currency" office:value="52250.215805471133" table:style-name="ce20">
            <text:p>£52,250</text:p>
          </table:table-cell>
          <table:table-cell office:value-type="currency" office:value="53726.434551886792" table:style-name="ce20">
            <text:p>£53,726</text:p>
          </table:table-cell>
          <table:table-cell office:value-type="currency" office:value="54048.741330834113" table:style-name="ce20">
            <text:p>£54,049</text:p>
          </table:table-cell>
          <table:table-cell office:value-type="currency" office:value="53411.028950542823" table:style-name="ce20">
            <text:p>£53,411</text:p>
          </table:table-cell>
          <table:table-cell office:value-type="currency" office:value="53423.906989644973" table:style-name="ce21">
            <text:p>£53,424</text:p>
          </table:table-cell>
          <table:table-cell office:value-type="currency" office:value="55406.718232044201" table:style-name="ce20">
            <text:p>£55,407</text:p>
          </table:table-cell>
          <table:table-cell office:value-type="currency" office:value="53585.931386861317" table:style-name="ce20">
            <text:p>£53,586</text:p>
          </table:table-cell>
          <table:table-cell office:value-type="currency" office:value="56884.819191118157" table:style-name="ce20">
            <text:p>£56,885</text:p>
          </table:table-cell>
          <table:table-cell office:value-type="currency" office:value="57348.816014394957" table:style-name="ce20">
            <text:p>£57,349</text:p>
          </table:table-cell>
          <table:table-cell office:value-type="currency" office:value="56379.112731572721" table:style-name="ce21">
            <text:p>£56,379</text:p>
          </table:table-cell>
          <table:table-cell office:value-type="currency" office:value="59303.048970901349" table:style-name="ce20">
            <text:p>£59,303</text:p>
          </table:table-cell>
          <table:table-cell office:value-type="currency" office:value="59467.5" table:style-name="ce28">
            <text:p>£59,468</text:p>
          </table:table-cell>
          <table:table-cell office:value-type="currency" office:value="51241.855796418473" table:style-name="ce20">
            <text:p>£51,242</text:p>
          </table:table-cell>
          <table:table-cell office:value-type="currency" office:value="49005.348758465007" table:style-name="ce20">
            <text:p>£49,005</text:p>
          </table:table-cell>
          <table:table-cell office:value-type="currency" office:value="48722.919085312227" table:style-name="ce20">
            <text:p>£48,723</text:p>
          </table:table-cell>
          <table:table-cell office:value-type="currency" office:value="52921.558374543107" table:style-name="ce22">
            <text:p>£52,922</text:p>
          </table:table-cell>
          <table:table-cell office:value-type="currency" office:value="50606.505614061287" table:style-name="ce38">
            <text:p>£50,607</text:p>
          </table:table-cell>
          <table:table-cell table:number-columns-repeated="16336"/>
        </table:table-row>
        <table:table-row table:style-name="ro2">
          <table:table-cell table:style-name="ce18"/>
          <table:table-cell office:value-type="string" table:style-name="ce4">
            <text:p>England</text:p>
          </table:table-cell>
          <table:table-cell office:value-type="currency" office:value="41259.880646695186" table:style-name="ce29">
            <text:p>£41,260</text:p>
          </table:table-cell>
          <table:table-cell office:value-type="currency" office:value="44281.632606490872" table:style-name="ce30">
            <text:p>£44,282</text:p>
          </table:table-cell>
          <table:table-cell office:value-type="currency" office:value="46125.262537612842" table:style-name="ce30">
            <text:p>£46,125</text:p>
          </table:table-cell>
          <table:table-cell office:value-type="currency" office:value="44877.086358125933" table:style-name="ce31">
            <text:p>£44,877</text:p>
          </table:table-cell>
          <table:table-cell office:value-type="currency" office:value="47010.331660992662" table:style-name="ce30">
            <text:p>£47,010</text:p>
          </table:table-cell>
          <table:table-cell office:value-type="currency" office:value="47638.486782133092" table:style-name="ce30">
            <text:p>£47,638</text:p>
          </table:table-cell>
          <table:table-cell office:value-type="currency" office:value="47497.21690044475" table:style-name="ce30">
            <text:p>£47,497</text:p>
          </table:table-cell>
          <table:table-cell office:value-type="currency" office:value="47502.58147785662" table:style-name="ce30">
            <text:p>£47,503</text:p>
          </table:table-cell>
          <table:table-cell office:value-type="currency" office:value="47446.69457659372" table:style-name="ce31">
            <text:p>£47,447</text:p>
          </table:table-cell>
          <table:table-cell office:value-type="currency" office:value="47957.651459854023" table:style-name="ce30">
            <text:p>£47,958</text:p>
          </table:table-cell>
          <table:table-cell office:value-type="currency" office:value="49547.964625414133" table:style-name="ce30">
            <text:p>£49,548</text:p>
          </table:table-cell>
          <table:table-cell office:value-type="currency" office:value="49583.978849775463" table:style-name="ce30">
            <text:p>£49,584</text:p>
          </table:table-cell>
          <table:table-cell office:value-type="currency" office:value="49927.415657561251" table:style-name="ce30">
            <text:p>£49,927</text:p>
          </table:table-cell>
          <table:table-cell office:value-type="currency" office:value="49436.40781912388" table:style-name="ce31">
            <text:p>£49,436</text:p>
          </table:table-cell>
          <table:table-cell office:value-type="currency" office:value="50683.337098430391" table:style-name="ce30">
            <text:p>£50,683</text:p>
          </table:table-cell>
          <table:table-cell office:value-type="currency" office:value="52062.434292055863" table:style-name="ce30">
            <text:p>£52,062</text:p>
          </table:table-cell>
          <table:table-cell office:value-type="currency" office:value="51813.700152206999" table:style-name="ce30">
            <text:p>£51,814</text:p>
          </table:table-cell>
          <table:table-cell office:value-type="currency" office:value="52030.029738562087" table:style-name="ce30">
            <text:p>£52,030</text:p>
          </table:table-cell>
          <table:table-cell office:value-type="currency" office:value="51752.044674702563" table:style-name="ce31">
            <text:p>£51,752</text:p>
          </table:table-cell>
          <table:table-cell office:value-type="currency" office:value="52807.785801266436" table:style-name="ce30">
            <text:p>£52,808</text:p>
          </table:table-cell>
          <table:table-cell office:value-type="currency" office:value="54322.860832551763" table:style-name="ce30">
            <text:p>£54,323</text:p>
          </table:table-cell>
          <table:table-cell office:value-type="currency" office:value="54911.6916837682" table:style-name="ce30">
            <text:p>£54,912</text:p>
          </table:table-cell>
          <table:table-cell office:value-type="currency" office:value="54615.14868825506" table:style-name="ce30">
            <text:p>£54,615</text:p>
          </table:table-cell>
          <table:table-cell office:value-type="currency" office:value="54272.585959606869" table:style-name="ce31">
            <text:p>£54,273</text:p>
          </table:table-cell>
          <table:table-cell office:value-type="currency" office:value="55130.860200138712" table:style-name="ce30">
            <text:p>£55,131</text:p>
          </table:table-cell>
          <table:table-cell office:value-type="currency" office:value="55762.684745762723" table:style-name="ce30">
            <text:p>£55,763</text:p>
          </table:table-cell>
          <table:table-cell office:value-type="currency" office:value="56876.678967444343" table:style-name="ce30">
            <text:p>£56,877</text:p>
          </table:table-cell>
          <table:table-cell office:value-type="currency" office:value="55687.648686470333" table:style-name="ce30">
            <text:p>£55,688</text:p>
          </table:table-cell>
          <table:table-cell office:value-type="currency" office:value="55858.62217064375" table:style-name="ce31">
            <text:p>£55,859</text:p>
          </table:table-cell>
          <table:table-cell office:value-type="currency" office:value="56638.413789787483" table:style-name="ce30">
            <text:p>£56,638</text:p>
          </table:table-cell>
          <table:table-cell office:value-type="currency" office:value="57535.581478004293" table:style-name="ce30">
            <text:p>£57,536</text:p>
          </table:table-cell>
          <table:table-cell office:value-type="currency" office:value="59215.416961130737" table:style-name="ce30">
            <text:p>£59,215</text:p>
          </table:table-cell>
          <table:table-cell office:value-type="currency" office:value="57569.826112956813" table:style-name="ce30">
            <text:p>£57,570</text:p>
          </table:table-cell>
          <table:table-cell office:value-type="currency" office:value="57749.034107221472" table:style-name="ce31">
            <text:p>£57,749</text:p>
          </table:table-cell>
          <table:table-cell office:value-type="currency" office:value="59814.583858102444" table:style-name="ce30">
            <text:p>£59,815</text:p>
          </table:table-cell>
          <table:table-cell office:value-type="currency" office:value="58940.362487188249" table:style-name="ce30">
            <text:p>£58,940</text:p>
          </table:table-cell>
          <table:table-cell office:value-type="currency" office:value="60552.314685838392" table:style-name="ce30">
            <text:p>£60,552</text:p>
          </table:table-cell>
          <table:table-cell office:value-type="currency" office:value="61873.524211124801" table:style-name="ce30">
            <text:p>£61,874</text:p>
          </table:table-cell>
          <table:table-cell office:value-type="currency" office:value="60781.442928512668" table:style-name="ce31">
            <text:p>£60,781</text:p>
          </table:table-cell>
          <table:table-cell office:value-type="currency" office:value="63161.621197316133" table:style-name="ce30">
            <text:p>£63,162</text:p>
          </table:table-cell>
          <table:table-cell office:value-type="currency" office:value="61949.950639853749" table:style-name="ce32">
            <text:p>£61,950</text:p>
          </table:table-cell>
          <table:table-cell office:value-type="currency" office:value="56006.535554279151" table:style-name="ce30">
            <text:p>£56,007</text:p>
          </table:table-cell>
          <table:table-cell office:value-type="currency" office:value="53831.052833287707" table:style-name="ce30">
            <text:p>£53,831</text:p>
          </table:table-cell>
          <table:table-cell office:value-type="currency" office:value="54308.502748793893" table:style-name="ce30">
            <text:p>£54,309</text:p>
          </table:table-cell>
          <table:table-cell office:value-type="currency" office:value="58168.730141534987" table:style-name="ce33">
            <text:p>£58,169</text:p>
          </table:table-cell>
          <table:table-cell office:value-type="currency" office:value="54772.794381302119" table:style-name="ce38">
            <text:p>£54,773</text:p>
          </table:table-cell>
          <table:table-cell table:number-columns-repeated="1633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8" table:number-rows-spanned="1" table:style-name="ce60">
            <text:p>Table R8: Median Household Income of purchasers using Help to Buy: Equity Loan scheme, by quarter and region, to 31 December 2021, England.<text:s/></text:p>
          </table:table-cell>
          <table:covered-table-cell table:number-columns-repeated="47"/>
          <table:table-cell table:number-columns-repeated="16336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5">
            <text:p>Old Scheme</text:p>
          </table:table-cell>
          <table:table-cell office:value-type="string" table:style-name="ce23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string" table:style-name="ce35">
            <text:p>Overall</text:p>
          </table:table-cell>
          <table:table-cell table:number-columns-repeated="16336" table:style-name="ce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6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6"/>
          <table:table-cell table:number-columns-repeated="16336" table:style-name="ce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0778" table:style-name="ce10">
            <text:p>£30,778</text:p>
          </table:table-cell>
          <table:table-cell office:value-type="currency" office:value="31586" table:style-name="ce5">
            <text:p>£31,586</text:p>
          </table:table-cell>
          <table:table-cell office:value-type="currency" office:value="33283.5" table:style-name="ce5">
            <text:p>£33,284</text:p>
          </table:table-cell>
          <table:table-cell office:value-type="currency" office:value="32412" table:style-name="ce13">
            <text:p>£32,412</text:p>
          </table:table-cell>
          <table:table-cell office:value-type="currency" office:value="34670" table:style-name="ce5">
            <text:p>£34,670</text:p>
          </table:table-cell>
          <table:table-cell office:value-type="currency" office:value="36000" table:style-name="ce5">
            <text:p>£36,000</text:p>
          </table:table-cell>
          <table:table-cell office:value-type="currency" office:value="35000" table:style-name="ce5">
            <text:p>£35,000</text:p>
          </table:table-cell>
          <table:table-cell office:value-type="currency" office:value="35268" table:style-name="ce5">
            <text:p>£35,268</text:p>
          </table:table-cell>
          <table:table-cell office:value-type="currency" office:value="35349" table:style-name="ce13">
            <text:p>£35,349</text:p>
          </table:table-cell>
          <table:table-cell office:value-type="currency" office:value="36836" table:style-name="ce5">
            <text:p>£36,836</text:p>
          </table:table-cell>
          <table:table-cell office:value-type="currency" office:value="36110" table:style-name="ce5">
            <text:p>£36,110</text:p>
          </table:table-cell>
          <table:table-cell office:value-type="currency" office:value="37049.5" table:style-name="ce5">
            <text:p>£37,050</text:p>
          </table:table-cell>
          <table:table-cell office:value-type="currency" office:value="36575" table:style-name="ce5">
            <text:p>£36,575</text:p>
          </table:table-cell>
          <table:table-cell office:value-type="currency" office:value="36580" table:style-name="ce13">
            <text:p>£36,580</text:p>
          </table:table-cell>
          <table:table-cell office:value-type="currency" office:value="36882" table:style-name="ce5">
            <text:p>£36,882</text:p>
          </table:table-cell>
          <table:table-cell office:value-type="currency" office:value="36477.5" table:style-name="ce5">
            <text:p>£36,478</text:p>
          </table:table-cell>
          <table:table-cell office:value-type="currency" office:value="37957.5" table:style-name="ce5">
            <text:p>£37,958</text:p>
          </table:table-cell>
          <table:table-cell office:value-type="currency" office:value="37324" table:style-name="ce5">
            <text:p>£37,324</text:p>
          </table:table-cell>
          <table:table-cell office:value-type="currency" office:value="37212.5" table:style-name="ce13">
            <text:p>£37,213</text:p>
          </table:table-cell>
          <table:table-cell office:value-type="currency" office:value="38136" table:style-name="ce5">
            <text:p>£38,136</text:p>
          </table:table-cell>
          <table:table-cell office:value-type="currency" office:value="38407.5" table:style-name="ce5">
            <text:p>£38,408</text:p>
          </table:table-cell>
          <table:table-cell office:value-type="currency" office:value="40130.5" table:style-name="ce5">
            <text:p>£40,131</text:p>
          </table:table-cell>
          <table:table-cell office:value-type="currency" office:value="39330.5" table:style-name="ce5">
            <text:p>£39,331</text:p>
          </table:table-cell>
          <table:table-cell office:value-type="currency" office:value="39279" table:style-name="ce13">
            <text:p>£39,279</text:p>
          </table:table-cell>
          <table:table-cell office:value-type="currency" office:value="40374" table:style-name="ce5">
            <text:p>£40,374</text:p>
          </table:table-cell>
          <table:table-cell office:value-type="currency" office:value="39830" table:style-name="ce5">
            <text:p>£39,830</text:p>
          </table:table-cell>
          <table:table-cell office:value-type="currency" office:value="42878" table:style-name="ce5">
            <text:p>£42,878</text:p>
          </table:table-cell>
          <table:table-cell office:value-type="currency" office:value="40075.5" table:style-name="ce5">
            <text:p>£40,076</text:p>
          </table:table-cell>
          <table:table-cell office:value-type="currency" office:value="40378.5" table:style-name="ce13">
            <text:p>£40,379</text:p>
          </table:table-cell>
          <table:table-cell office:value-type="currency" office:value="42636" table:style-name="ce5">
            <text:p>£42,636</text:p>
          </table:table-cell>
          <table:table-cell office:value-type="currency" office:value="42032.5" table:style-name="ce5">
            <text:p>£42,033</text:p>
          </table:table-cell>
          <table:table-cell office:value-type="currency" office:value="45638" table:style-name="ce5">
            <text:p>£45,638</text:p>
          </table:table-cell>
          <table:table-cell office:value-type="currency" office:value="43066.5" table:style-name="ce5">
            <text:p>£43,067</text:p>
          </table:table-cell>
          <table:table-cell office:value-type="currency" office:value="43142.5" table:style-name="ce13">
            <text:p>£43,143</text:p>
          </table:table-cell>
          <table:table-cell office:value-type="currency" office:value="44744" table:style-name="ce5">
            <text:p>£44,744</text:p>
          </table:table-cell>
          <table:table-cell office:value-type="currency" office:value="45426.5" table:style-name="ce5">
            <text:p>£45,427</text:p>
          </table:table-cell>
          <table:table-cell office:value-type="currency" office:value="47940" table:style-name="ce5">
            <text:p>£47,940</text:p>
          </table:table-cell>
          <table:table-cell office:value-type="currency" office:value="47261.5" table:style-name="ce5">
            <text:p>£47,262</text:p>
          </table:table-cell>
          <table:table-cell office:value-type="currency" office:value="46682" table:style-name="ce13">
            <text:p>£46,682</text:p>
          </table:table-cell>
          <table:table-cell office:value-type="currency" office:value="47539" table:style-name="ce5">
            <text:p>£47,539</text:p>
          </table:table-cell>
          <table:table-cell office:value-type="currency" office:value="51311" table:style-name="ce27">
            <text:p>£51,311</text:p>
          </table:table-cell>
          <table:table-cell office:value-type="currency" office:value="36943" table:style-name="ce24">
            <text:p>£36,943</text:p>
          </table:table-cell>
          <table:table-cell office:value-type="currency" office:value="37185" table:style-name="ce5">
            <text:p>£37,185</text:p>
          </table:table-cell>
          <table:table-cell office:value-type="currency" office:value="37403" table:style-name="ce5">
            <text:p>£37,403</text:p>
          </table:table-cell>
          <table:table-cell office:value-type="currency" office:value="41454" table:style-name="ce16">
            <text:p>£41,454</text:p>
          </table:table-cell>
          <table:table-cell office:value-type="currency" office:value="39671.5" table:style-name="ce37">
            <text:p>£39,672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2200" table:style-name="ce10">
            <text:p>£32,200</text:p>
          </table:table-cell>
          <table:table-cell office:value-type="currency" office:value="34846.5" table:style-name="ce5">
            <text:p>£34,847</text:p>
          </table:table-cell>
          <table:table-cell office:value-type="currency" office:value="37499.5" table:style-name="ce5">
            <text:p>£37,500</text:p>
          </table:table-cell>
          <table:table-cell office:value-type="currency" office:value="35754.5" table:style-name="ce13">
            <text:p>£35,755</text:p>
          </table:table-cell>
          <table:table-cell office:value-type="currency" office:value="37000" table:style-name="ce5">
            <text:p>£37,000</text:p>
          </table:table-cell>
          <table:table-cell office:value-type="currency" office:value="37500" table:style-name="ce5">
            <text:p>£37,500</text:p>
          </table:table-cell>
          <table:table-cell office:value-type="currency" office:value="37756" table:style-name="ce5">
            <text:p>£37,756</text:p>
          </table:table-cell>
          <table:table-cell office:value-type="currency" office:value="38391" table:style-name="ce5">
            <text:p>£38,391</text:p>
          </table:table-cell>
          <table:table-cell office:value-type="currency" office:value="37812" table:style-name="ce13">
            <text:p>£37,812</text:p>
          </table:table-cell>
          <table:table-cell office:value-type="currency" office:value="39711" table:style-name="ce5">
            <text:p>£39,711</text:p>
          </table:table-cell>
          <table:table-cell office:value-type="currency" office:value="39864" table:style-name="ce5">
            <text:p>£39,864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39547" table:style-name="ce5">
            <text:p>£39,547</text:p>
          </table:table-cell>
          <table:table-cell office:value-type="currency" office:value="39803" table:style-name="ce13">
            <text:p>£39,803</text:p>
          </table:table-cell>
          <table:table-cell office:value-type="currency" office:value="42672" table:style-name="ce5">
            <text:p>£42,672</text:p>
          </table:table-cell>
          <table:table-cell office:value-type="currency" office:value="42556" table:style-name="ce5">
            <text:p>£42,556</text:p>
          </table:table-cell>
          <table:table-cell office:value-type="currency" office:value="42848" table:style-name="ce5">
            <text:p>£42,848</text:p>
          </table:table-cell>
          <table:table-cell office:value-type="currency" office:value="42711" table:style-name="ce5">
            <text:p>£42,711</text:p>
          </table:table-cell>
          <table:table-cell office:value-type="currency" office:value="42753" table:style-name="ce13">
            <text:p>£42,753</text:p>
          </table:table-cell>
          <table:table-cell office:value-type="currency" office:value="43870" table:style-name="ce5">
            <text:p>£43,870</text:p>
          </table:table-cell>
          <table:table-cell office:value-type="currency" office:value="43000" table:style-name="ce5">
            <text:p>£43,000</text:p>
          </table:table-cell>
          <table:table-cell office:value-type="currency" office:value="45409" table:style-name="ce5">
            <text:p>£45,409</text:p>
          </table:table-cell>
          <table:table-cell office:value-type="currency" office:value="44847" table:style-name="ce5">
            <text:p>£44,847</text:p>
          </table:table-cell>
          <table:table-cell office:value-type="currency" office:value="44382" table:style-name="ce13">
            <text:p>£44,382</text:p>
          </table:table-cell>
          <table:table-cell office:value-type="currency" office:value="46088" table:style-name="ce5">
            <text:p>£46,088</text:p>
          </table:table-cell>
          <table:table-cell office:value-type="currency" office:value="45000" table:style-name="ce5">
            <text:p>£45,000</text:p>
          </table:table-cell>
          <table:table-cell office:value-type="currency" office:value="46340" table:style-name="ce5">
            <text:p>£46,340</text:p>
          </table:table-cell>
          <table:table-cell office:value-type="currency" office:value="45805" table:style-name="ce5">
            <text:p>£45,805</text:p>
          </table:table-cell>
          <table:table-cell office:value-type="currency" office:value="45767.5" table:style-name="ce13">
            <text:p>£45,768</text:p>
          </table:table-cell>
          <table:table-cell office:value-type="currency" office:value="46075" table:style-name="ce5">
            <text:p>£46,075</text:p>
          </table:table-cell>
          <table:table-cell office:value-type="currency" office:value="46038" table:style-name="ce5">
            <text:p>£46,038</text:p>
          </table:table-cell>
          <table:table-cell office:value-type="currency" office:value="48152.5" table:style-name="ce5">
            <text:p>£48,153</text:p>
          </table:table-cell>
          <table:table-cell office:value-type="currency" office:value="48000" table:style-name="ce5">
            <text:p>£48,000</text:p>
          </table:table-cell>
          <table:table-cell office:value-type="currency" office:value="47000" table:style-name="ce13">
            <text:p>£47,000</text:p>
          </table:table-cell>
          <table:table-cell office:value-type="currency" office:value="48500" table:style-name="ce5">
            <text:p>£48,500</text:p>
          </table:table-cell>
          <table:table-cell office:value-type="currency" office:value="48027.5" table:style-name="ce5">
            <text:p>£48,028</text:p>
          </table:table-cell>
          <table:table-cell office:value-type="currency" office:value="49222.5" table:style-name="ce5">
            <text:p>£49,223</text:p>
          </table:table-cell>
          <table:table-cell office:value-type="currency" office:value="51330.5" table:style-name="ce5">
            <text:p>£51,331</text:p>
          </table:table-cell>
          <table:table-cell office:value-type="currency" office:value="49778" table:style-name="ce13">
            <text:p>£49,778</text:p>
          </table:table-cell>
          <table:table-cell office:value-type="currency" office:value="52128" table:style-name="ce5">
            <text:p>£52,128</text:p>
          </table:table-cell>
          <table:table-cell office:value-type="currency" office:value="55156.5" table:style-name="ce27">
            <text:p>£55,157</text:p>
          </table:table-cell>
          <table:table-cell office:value-type="currency" office:value="41400" table:style-name="ce24">
            <text:p>£41,400</text:p>
          </table:table-cell>
          <table:table-cell office:value-type="currency" office:value="41112" table:style-name="ce5">
            <text:p>£41,112</text:p>
          </table:table-cell>
          <table:table-cell office:value-type="currency" office:value="41844" table:style-name="ce5">
            <text:p>£41,844</text:p>
          </table:table-cell>
          <table:table-cell office:value-type="currency" office:value="46000" table:style-name="ce16">
            <text:p>£46,000</text:p>
          </table:table-cell>
          <table:table-cell office:value-type="currency" office:value="44428" table:style-name="ce37">
            <text:p>£44,428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1273" table:style-name="ce10">
            <text:p>£31,273</text:p>
          </table:table-cell>
          <table:table-cell office:value-type="currency" office:value="33460" table:style-name="ce5">
            <text:p>£33,460</text:p>
          </table:table-cell>
          <table:table-cell office:value-type="currency" office:value="34000" table:style-name="ce5">
            <text:p>£34,000</text:p>
          </table:table-cell>
          <table:table-cell office:value-type="currency" office:value="33408" table:style-name="ce13">
            <text:p>£33,408</text:p>
          </table:table-cell>
          <table:table-cell office:value-type="currency" office:value="34598" table:style-name="ce5">
            <text:p>£34,598</text:p>
          </table:table-cell>
          <table:table-cell office:value-type="currency" office:value="36000" table:style-name="ce5">
            <text:p>£36,000</text:p>
          </table:table-cell>
          <table:table-cell office:value-type="currency" office:value="36200" table:style-name="ce5">
            <text:p>£36,200</text:p>
          </table:table-cell>
          <table:table-cell office:value-type="currency" office:value="38000" table:style-name="ce5">
            <text:p>£38,000</text:p>
          </table:table-cell>
          <table:table-cell office:value-type="currency" office:value="36078" table:style-name="ce13">
            <text:p>£36,078</text:p>
          </table:table-cell>
          <table:table-cell office:value-type="currency" office:value="36104" table:style-name="ce5">
            <text:p>£36,104</text:p>
          </table:table-cell>
          <table:table-cell office:value-type="currency" office:value="37450" table:style-name="ce5">
            <text:p>£37,450</text:p>
          </table:table-cell>
          <table:table-cell office:value-type="currency" office:value="38319" table:style-name="ce5">
            <text:p>£38,319</text:p>
          </table:table-cell>
          <table:table-cell office:value-type="currency" office:value="38439" table:style-name="ce5">
            <text:p>£38,439</text:p>
          </table:table-cell>
          <table:table-cell office:value-type="currency" office:value="37500" table:style-name="ce13">
            <text:p>£37,500</text:p>
          </table:table-cell>
          <table:table-cell office:value-type="currency" office:value="39202.5" table:style-name="ce5">
            <text:p>£39,203</text:p>
          </table:table-cell>
          <table:table-cell office:value-type="currency" office:value="39602" table:style-name="ce5">
            <text:p>£39,602</text:p>
          </table:table-cell>
          <table:table-cell office:value-type="currency" office:value="40711.5" table:style-name="ce5">
            <text:p>£40,712</text:p>
          </table:table-cell>
          <table:table-cell office:value-type="currency" office:value="40548.5" table:style-name="ce5">
            <text:p>£40,549</text:p>
          </table:table-cell>
          <table:table-cell office:value-type="currency" office:value="40048" table:style-name="ce13">
            <text:p>£40,048</text:p>
          </table:table-cell>
          <table:table-cell office:value-type="currency" office:value="40930.5" table:style-name="ce5">
            <text:p>£40,931</text:p>
          </table:table-cell>
          <table:table-cell office:value-type="currency" office:value="42144" table:style-name="ce5">
            <text:p>£42,144</text:p>
          </table:table-cell>
          <table:table-cell office:value-type="currency" office:value="42122.5" table:style-name="ce5">
            <text:p>£42,123</text:p>
          </table:table-cell>
          <table:table-cell office:value-type="currency" office:value="41334" table:style-name="ce5">
            <text:p>£41,334</text:p>
          </table:table-cell>
          <table:table-cell office:value-type="currency" office:value="41807.5" table:style-name="ce13">
            <text:p>£41,808</text:p>
          </table:table-cell>
          <table:table-cell office:value-type="currency" office:value="42000" table:style-name="ce5">
            <text:p>£42,000</text:p>
          </table:table-cell>
          <table:table-cell office:value-type="currency" office:value="43000" table:style-name="ce5">
            <text:p>£43,000</text:p>
          </table:table-cell>
          <table:table-cell office:value-type="currency" office:value="42400" table:style-name="ce5">
            <text:p>£42,400</text:p>
          </table:table-cell>
          <table:table-cell office:value-type="currency" office:value="43000" table:style-name="ce5">
            <text:p>£43,000</text:p>
          </table:table-cell>
          <table:table-cell office:value-type="currency" office:value="42500" table:style-name="ce13">
            <text:p>£42,500</text:p>
          </table:table-cell>
          <table:table-cell office:value-type="currency" office:value="42446.5" table:style-name="ce5">
            <text:p>£42,447</text:p>
          </table:table-cell>
          <table:table-cell office:value-type="currency" office:value="44023" table:style-name="ce5">
            <text:p>£44,023</text:p>
          </table:table-cell>
          <table:table-cell office:value-type="currency" office:value="47009.5" table:style-name="ce5">
            <text:p>£47,010</text:p>
          </table:table-cell>
          <table:table-cell office:value-type="currency" office:value="44904" table:style-name="ce5">
            <text:p>£44,904</text:p>
          </table:table-cell>
          <table:table-cell office:value-type="currency" office:value="44541.5" table:style-name="ce13">
            <text:p>£44,542</text:p>
          </table:table-cell>
          <table:table-cell office:value-type="currency" office:value="47185" table:style-name="ce5">
            <text:p>£47,185</text:p>
          </table:table-cell>
          <table:table-cell office:value-type="currency" office:value="47810" table:style-name="ce5">
            <text:p>£47,810</text:p>
          </table:table-cell>
          <table:table-cell office:value-type="currency" office:value="48556" table:style-name="ce5">
            <text:p>£48,556</text:p>
          </table:table-cell>
          <table:table-cell office:value-type="currency" office:value="48114" table:style-name="ce5">
            <text:p>£48,114</text:p>
          </table:table-cell>
          <table:table-cell office:value-type="currency" office:value="48000" table:style-name="ce13">
            <text:p>£48,000</text:p>
          </table:table-cell>
          <table:table-cell office:value-type="currency" office:value="50812" table:style-name="ce5">
            <text:p>£50,812</text:p>
          </table:table-cell>
          <table:table-cell office:value-type="currency" office:value="46994" table:style-name="ce27">
            <text:p>£46,994</text:p>
          </table:table-cell>
          <table:table-cell office:value-type="currency" office:value="40798" table:style-name="ce24">
            <text:p>£40,798</text:p>
          </table:table-cell>
          <table:table-cell office:value-type="currency" office:value="40980" table:style-name="ce5">
            <text:p>£40,980</text:p>
          </table:table-cell>
          <table:table-cell office:value-type="currency" office:value="41037" table:style-name="ce5">
            <text:p>£41,037</text:p>
          </table:table-cell>
          <table:table-cell office:value-type="currency" office:value="43899" table:style-name="ce16">
            <text:p>£43,899</text:p>
          </table:table-cell>
          <table:table-cell office:value-type="currency" office:value="41877.5" table:style-name="ce37">
            <text:p>£41,878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38835" table:style-name="ce10">
            <text:p>£38,835</text:p>
          </table:table-cell>
          <table:table-cell office:value-type="currency" office:value="37700" table:style-name="ce5">
            <text:p>£37,700</text:p>
          </table:table-cell>
          <table:table-cell office:value-type="currency" office:value="38796" table:style-name="ce5">
            <text:p>£38,796</text:p>
          </table:table-cell>
          <table:table-cell office:value-type="currency" office:value="38403" table:style-name="ce13">
            <text:p>£38,403</text:p>
          </table:table-cell>
          <table:table-cell office:value-type="currency" office:value="40500" table:style-name="ce5">
            <text:p>£40,500</text:p>
          </table:table-cell>
          <table:table-cell office:value-type="currency" office:value="39800" table:style-name="ce5">
            <text:p>£39,80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39881" table:style-name="ce5">
            <text:p>£39,881</text:p>
          </table:table-cell>
          <table:table-cell office:value-type="currency" office:value="40000" table:style-name="ce13">
            <text:p>£40,000</text:p>
          </table:table-cell>
          <table:table-cell office:value-type="currency" office:value="41243" table:style-name="ce5">
            <text:p>£41,243</text:p>
          </table:table-cell>
          <table:table-cell office:value-type="currency" office:value="42600" table:style-name="ce5">
            <text:p>£42,600</text:p>
          </table:table-cell>
          <table:table-cell office:value-type="currency" office:value="43083" table:style-name="ce5">
            <text:p>£43,083</text:p>
          </table:table-cell>
          <table:table-cell office:value-type="currency" office:value="42731.5" table:style-name="ce5">
            <text:p>£42,732</text:p>
          </table:table-cell>
          <table:table-cell office:value-type="currency" office:value="42655.5" table:style-name="ce13">
            <text:p>£42,656</text:p>
          </table:table-cell>
          <table:table-cell office:value-type="currency" office:value="43833" table:style-name="ce5">
            <text:p>£43,833</text:p>
          </table:table-cell>
          <table:table-cell office:value-type="currency" office:value="44163" table:style-name="ce5">
            <text:p>£44,163</text:p>
          </table:table-cell>
          <table:table-cell office:value-type="currency" office:value="44379" table:style-name="ce5">
            <text:p>£44,379</text:p>
          </table:table-cell>
          <table:table-cell office:value-type="currency" office:value="45000" table:style-name="ce5">
            <text:p>£45,000</text:p>
          </table:table-cell>
          <table:table-cell office:value-type="currency" office:value="44340" table:style-name="ce13">
            <text:p>£44,340</text:p>
          </table:table-cell>
          <table:table-cell office:value-type="currency" office:value="43292" table:style-name="ce5">
            <text:p>£43,292</text:p>
          </table:table-cell>
          <table:table-cell office:value-type="currency" office:value="45167" table:style-name="ce5">
            <text:p>£45,167</text:p>
          </table:table-cell>
          <table:table-cell office:value-type="currency" office:value="45996" table:style-name="ce5">
            <text:p>£45,996</text:p>
          </table:table-cell>
          <table:table-cell office:value-type="currency" office:value="46320.5" table:style-name="ce5">
            <text:p>£46,321</text:p>
          </table:table-cell>
          <table:table-cell office:value-type="currency" office:value="45045.5" table:style-name="ce13">
            <text:p>£45,046</text:p>
          </table:table-cell>
          <table:table-cell office:value-type="currency" office:value="46251" table:style-name="ce5">
            <text:p>£46,251</text:p>
          </table:table-cell>
          <table:table-cell office:value-type="currency" office:value="47000" table:style-name="ce5">
            <text:p>£47,000</text:p>
          </table:table-cell>
          <table:table-cell office:value-type="currency" office:value="47953" table:style-name="ce5">
            <text:p>£47,953</text:p>
          </table:table-cell>
          <table:table-cell office:value-type="currency" office:value="47560" table:style-name="ce5">
            <text:p>£47,560</text:p>
          </table:table-cell>
          <table:table-cell office:value-type="currency" office:value="47070" table:style-name="ce13">
            <text:p>£47,070</text:p>
          </table:table-cell>
          <table:table-cell office:value-type="currency" office:value="47040" table:style-name="ce5">
            <text:p>£47,040</text:p>
          </table:table-cell>
          <table:table-cell office:value-type="currency" office:value="48561" table:style-name="ce5">
            <text:p>£48,561</text:p>
          </table:table-cell>
          <table:table-cell office:value-type="currency" office:value="48158.5" table:style-name="ce5">
            <text:p>£48,159</text:p>
          </table:table-cell>
          <table:table-cell office:value-type="currency" office:value="48445" table:style-name="ce5">
            <text:p>£48,445</text:p>
          </table:table-cell>
          <table:table-cell office:value-type="currency" office:value="48196" table:style-name="ce13">
            <text:p>£48,196</text:p>
          </table:table-cell>
          <table:table-cell office:value-type="currency" office:value="49902" table:style-name="ce5">
            <text:p>£49,902</text:p>
          </table:table-cell>
          <table:table-cell office:value-type="currency" office:value="50383.5" table:style-name="ce5">
            <text:p>£50,384</text:p>
          </table:table-cell>
          <table:table-cell office:value-type="currency" office:value="49541" table:style-name="ce5">
            <text:p>£49,541</text:p>
          </table:table-cell>
          <table:table-cell office:value-type="currency" office:value="51238" table:style-name="ce5">
            <text:p>£51,238</text:p>
          </table:table-cell>
          <table:table-cell office:value-type="currency" office:value="50467" table:style-name="ce13">
            <text:p>£50,467</text:p>
          </table:table-cell>
          <table:table-cell office:value-type="currency" office:value="52883" table:style-name="ce5">
            <text:p>£52,883</text:p>
          </table:table-cell>
          <table:table-cell office:value-type="currency" office:value="52649.5" table:style-name="ce27">
            <text:p>£52,650</text:p>
          </table:table-cell>
          <table:table-cell office:value-type="currency" office:value="44812" table:style-name="ce24">
            <text:p>£44,812</text:p>
          </table:table-cell>
          <table:table-cell office:value-type="currency" office:value="45698" table:style-name="ce5">
            <text:p>£45,698</text:p>
          </table:table-cell>
          <table:table-cell office:value-type="currency" office:value="45000" table:style-name="ce5">
            <text:p>£45,000</text:p>
          </table:table-cell>
          <table:table-cell office:value-type="currency" office:value="47564" table:style-name="ce16">
            <text:p>£47,564</text:p>
          </table:table-cell>
          <table:table-cell office:value-type="currency" office:value="45917" table:style-name="ce37">
            <text:p>£45,917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3354" table:style-name="ce10">
            <text:p>£33,354</text:p>
          </table:table-cell>
          <table:table-cell office:value-type="currency" office:value="34184" table:style-name="ce5">
            <text:p>£34,184</text:p>
          </table:table-cell>
          <table:table-cell office:value-type="currency" office:value="36959.5" table:style-name="ce5">
            <text:p>£36,960</text:p>
          </table:table-cell>
          <table:table-cell office:value-type="currency" office:value="35727" table:style-name="ce13">
            <text:p>£35,727</text:p>
          </table:table-cell>
          <table:table-cell office:value-type="currency" office:value="37625" table:style-name="ce5">
            <text:p>£37,625</text:p>
          </table:table-cell>
          <table:table-cell office:value-type="currency" office:value="38007" table:style-name="ce5">
            <text:p>£38,007</text:p>
          </table:table-cell>
          <table:table-cell office:value-type="currency" office:value="37943" table:style-name="ce5">
            <text:p>£37,943</text:p>
          </table:table-cell>
          <table:table-cell office:value-type="currency" office:value="39110" table:style-name="ce5">
            <text:p>£39,110</text:p>
          </table:table-cell>
          <table:table-cell office:value-type="currency" office:value="38300" table:style-name="ce13">
            <text:p>£38,300</text:p>
          </table:table-cell>
          <table:table-cell office:value-type="currency" office:value="40800" table:style-name="ce5">
            <text:p>£40,800</text:p>
          </table:table-cell>
          <table:table-cell office:value-type="currency" office:value="42489" table:style-name="ce5">
            <text:p>£42,489</text:p>
          </table:table-cell>
          <table:table-cell office:value-type="currency" office:value="42474.5" table:style-name="ce5">
            <text:p>£42,475</text:p>
          </table:table-cell>
          <table:table-cell office:value-type="currency" office:value="42125.5" table:style-name="ce5">
            <text:p>£42,126</text:p>
          </table:table-cell>
          <table:table-cell office:value-type="currency" office:value="42000" table:style-name="ce13">
            <text:p>£42,000</text:p>
          </table:table-cell>
          <table:table-cell office:value-type="currency" office:value="40616" table:style-name="ce5">
            <text:p>£40,616</text:p>
          </table:table-cell>
          <table:table-cell office:value-type="currency" office:value="44488" table:style-name="ce5">
            <text:p>£44,488</text:p>
          </table:table-cell>
          <table:table-cell office:value-type="currency" office:value="43635" table:style-name="ce5">
            <text:p>£43,635</text:p>
          </table:table-cell>
          <table:table-cell office:value-type="currency" office:value="43108.5" table:style-name="ce5">
            <text:p>£43,109</text:p>
          </table:table-cell>
          <table:table-cell office:value-type="currency" office:value="43017.5" table:style-name="ce13">
            <text:p>£43,018</text:p>
          </table:table-cell>
          <table:table-cell office:value-type="currency" office:value="43000" table:style-name="ce5">
            <text:p>£43,000</text:p>
          </table:table-cell>
          <table:table-cell office:value-type="currency" office:value="44422" table:style-name="ce5">
            <text:p>£44,422</text:p>
          </table:table-cell>
          <table:table-cell office:value-type="currency" office:value="45476.5" table:style-name="ce5">
            <text:p>£45,477</text:p>
          </table:table-cell>
          <table:table-cell office:value-type="currency" office:value="46292" table:style-name="ce5">
            <text:p>£46,292</text:p>
          </table:table-cell>
          <table:table-cell office:value-type="currency" office:value="45000" table:style-name="ce13">
            <text:p>£45,000</text:p>
          </table:table-cell>
          <table:table-cell office:value-type="currency" office:value="44788" table:style-name="ce5">
            <text:p>£44,788</text:p>
          </table:table-cell>
          <table:table-cell office:value-type="currency" office:value="47221" table:style-name="ce5">
            <text:p>£47,221</text:p>
          </table:table-cell>
          <table:table-cell office:value-type="currency" office:value="47674.5" table:style-name="ce5">
            <text:p>£47,675</text:p>
          </table:table-cell>
          <table:table-cell office:value-type="currency" office:value="47696.5" table:style-name="ce5">
            <text:p>£47,697</text:p>
          </table:table-cell>
          <table:table-cell office:value-type="currency" office:value="46998" table:style-name="ce13">
            <text:p>£46,998</text:p>
          </table:table-cell>
          <table:table-cell office:value-type="currency" office:value="47570.5" table:style-name="ce5">
            <text:p>£47,571</text:p>
          </table:table-cell>
          <table:table-cell office:value-type="currency" office:value="49179" table:style-name="ce5">
            <text:p>£49,179</text:p>
          </table:table-cell>
          <table:table-cell office:value-type="currency" office:value="49249" table:style-name="ce5">
            <text:p>£49,249</text:p>
          </table:table-cell>
          <table:table-cell office:value-type="currency" office:value="48701.5" table:style-name="ce5">
            <text:p>£48,702</text:p>
          </table:table-cell>
          <table:table-cell office:value-type="currency" office:value="48596.5" table:style-name="ce13">
            <text:p>£48,597</text:p>
          </table:table-cell>
          <table:table-cell office:value-type="currency" office:value="51247" table:style-name="ce5">
            <text:p>£51,247</text:p>
          </table:table-cell>
          <table:table-cell office:value-type="currency" office:value="50901" table:style-name="ce5">
            <text:p>£50,901</text:p>
          </table:table-cell>
          <table:table-cell office:value-type="currency" office:value="52400" table:style-name="ce5">
            <text:p>£52,400</text:p>
          </table:table-cell>
          <table:table-cell office:value-type="currency" office:value="52594.5" table:style-name="ce5">
            <text:p>£52,595</text:p>
          </table:table-cell>
          <table:table-cell office:value-type="currency" office:value="52000" table:style-name="ce13">
            <text:p>£52,000</text:p>
          </table:table-cell>
          <table:table-cell office:value-type="currency" office:value="55200" table:style-name="ce5">
            <text:p>£55,200</text:p>
          </table:table-cell>
          <table:table-cell office:value-type="currency" office:value="52000" table:style-name="ce27">
            <text:p>£52,000</text:p>
          </table:table-cell>
          <table:table-cell office:value-type="currency" office:value="44645.5" table:style-name="ce24">
            <text:p>£44,646</text:p>
          </table:table-cell>
          <table:table-cell office:value-type="currency" office:value="44861" table:style-name="ce5">
            <text:p>£44,861</text:p>
          </table:table-cell>
          <table:table-cell office:value-type="currency" office:value="45000" table:style-name="ce5">
            <text:p>£45,000</text:p>
          </table:table-cell>
          <table:table-cell office:value-type="currency" office:value="48635" table:style-name="ce16">
            <text:p>£48,635</text:p>
          </table:table-cell>
          <table:table-cell office:value-type="currency" office:value="45699" table:style-name="ce37">
            <text:p>£45,699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1625" table:style-name="ce10">
            <text:p>£41,625</text:p>
          </table:table-cell>
          <table:table-cell office:value-type="currency" office:value="45027" table:style-name="ce5">
            <text:p>£45,027</text:p>
          </table:table-cell>
          <table:table-cell office:value-type="currency" office:value="44000" table:style-name="ce5">
            <text:p>£44,000</text:p>
          </table:table-cell>
          <table:table-cell office:value-type="currency" office:value="44211" table:style-name="ce13">
            <text:p>£44,211</text:p>
          </table:table-cell>
          <table:table-cell office:value-type="currency" office:value="46500" table:style-name="ce5">
            <text:p>£46,500</text:p>
          </table:table-cell>
          <table:table-cell office:value-type="currency" office:value="46908.5" table:style-name="ce5">
            <text:p>£46,909</text:p>
          </table:table-cell>
          <table:table-cell office:value-type="currency" office:value="46046" table:style-name="ce5">
            <text:p>£46,046</text:p>
          </table:table-cell>
          <table:table-cell office:value-type="currency" office:value="46704" table:style-name="ce5">
            <text:p>£46,704</text:p>
          </table:table-cell>
          <table:table-cell office:value-type="currency" office:value="46589" table:style-name="ce13">
            <text:p>£46,589</text:p>
          </table:table-cell>
          <table:table-cell office:value-type="currency" office:value="47450" table:style-name="ce5">
            <text:p>£47,450</text:p>
          </table:table-cell>
          <table:table-cell office:value-type="currency" office:value="48000" table:style-name="ce5">
            <text:p>£48,000</text:p>
          </table:table-cell>
          <table:table-cell office:value-type="currency" office:value="47582.5" table:style-name="ce5">
            <text:p>£47,583</text:p>
          </table:table-cell>
          <table:table-cell office:value-type="currency" office:value="47000" table:style-name="ce5">
            <text:p>£47,000</text:p>
          </table:table-cell>
          <table:table-cell office:value-type="currency" office:value="47404.5" table:style-name="ce13">
            <text:p>£47,405</text:p>
          </table:table-cell>
          <table:table-cell office:value-type="currency" office:value="49857.5" table:style-name="ce5">
            <text:p>£49,858</text:p>
          </table:table-cell>
          <table:table-cell office:value-type="currency" office:value="50910.5" table:style-name="ce5">
            <text:p>£50,911</text:p>
          </table:table-cell>
          <table:table-cell office:value-type="currency" office:value="51000" table:style-name="ce5">
            <text:p>£51,000</text:p>
          </table:table-cell>
          <table:table-cell office:value-type="currency" office:value="51210" table:style-name="ce5">
            <text:p>£51,210</text:p>
          </table:table-cell>
          <table:table-cell office:value-type="currency" office:value="50812" table:style-name="ce13">
            <text:p>£50,812</text:p>
          </table:table-cell>
          <table:table-cell office:value-type="currency" office:value="53836" table:style-name="ce5">
            <text:p>£53,836</text:p>
          </table:table-cell>
          <table:table-cell office:value-type="currency" office:value="53455" table:style-name="ce5">
            <text:p>£53,455</text:p>
          </table:table-cell>
          <table:table-cell office:value-type="currency" office:value="55509" table:style-name="ce5">
            <text:p>£55,509</text:p>
          </table:table-cell>
          <table:table-cell office:value-type="currency" office:value="54403" table:style-name="ce5">
            <text:p>£54,403</text:p>
          </table:table-cell>
          <table:table-cell office:value-type="currency" office:value="54122" table:style-name="ce13">
            <text:p>£54,122</text:p>
          </table:table-cell>
          <table:table-cell office:value-type="currency" office:value="54422" table:style-name="ce5">
            <text:p>£54,422</text:p>
          </table:table-cell>
          <table:table-cell office:value-type="currency" office:value="54966" table:style-name="ce5">
            <text:p>£54,966</text:p>
          </table:table-cell>
          <table:table-cell office:value-type="currency" office:value="55000" table:style-name="ce5">
            <text:p>£55,000</text:p>
          </table:table-cell>
          <table:table-cell office:value-type="currency" office:value="53800" table:style-name="ce5">
            <text:p>£53,800</text:p>
          </table:table-cell>
          <table:table-cell office:value-type="currency" office:value="54500" table:style-name="ce13">
            <text:p>£54,500</text:p>
          </table:table-cell>
          <table:table-cell office:value-type="currency" office:value="54546" table:style-name="ce5">
            <text:p>£54,546</text:p>
          </table:table-cell>
          <table:table-cell office:value-type="currency" office:value="56271" table:style-name="ce5">
            <text:p>£56,271</text:p>
          </table:table-cell>
          <table:table-cell office:value-type="currency" office:value="56877" table:style-name="ce5">
            <text:p>£56,877</text:p>
          </table:table-cell>
          <table:table-cell office:value-type="currency" office:value="55895" table:style-name="ce5">
            <text:p>£55,895</text:p>
          </table:table-cell>
          <table:table-cell office:value-type="currency" office:value="55945" table:style-name="ce13">
            <text:p>£55,945</text:p>
          </table:table-cell>
          <table:table-cell office:value-type="currency" office:value="56712" table:style-name="ce5">
            <text:p>£56,712</text:p>
          </table:table-cell>
          <table:table-cell office:value-type="currency" office:value="56437" table:style-name="ce5">
            <text:p>£56,437</text:p>
          </table:table-cell>
          <table:table-cell office:value-type="currency" office:value="60899" table:style-name="ce5">
            <text:p>£60,899</text:p>
          </table:table-cell>
          <table:table-cell office:value-type="currency" office:value="61720" table:style-name="ce5">
            <text:p>£61,720</text:p>
          </table:table-cell>
          <table:table-cell office:value-type="currency" office:value="59964.5" table:style-name="ce13">
            <text:p>£59,965</text:p>
          </table:table-cell>
          <table:table-cell office:value-type="currency" office:value="62609.5" table:style-name="ce5">
            <text:p>£62,610</text:p>
          </table:table-cell>
          <table:table-cell office:value-type="currency" office:value="65000" table:style-name="ce27">
            <text:p>£65,000</text:p>
          </table:table-cell>
          <table:table-cell office:value-type="currency" office:value="57459" table:style-name="ce24">
            <text:p>£57,459</text:p>
          </table:table-cell>
          <table:table-cell office:value-type="currency" office:value="57628.5" table:style-name="ce5">
            <text:p>£57,629</text:p>
          </table:table-cell>
          <table:table-cell office:value-type="currency" office:value="57252" table:style-name="ce5">
            <text:p>£57,252</text:p>
          </table:table-cell>
          <table:table-cell office:value-type="currency" office:value="59144" table:style-name="ce16">
            <text:p>£59,144</text:p>
          </table:table-cell>
          <table:table-cell office:value-type="currency" office:value="54000" table:style-name="ce37">
            <text:p>£54,000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7250" table:style-name="ce10">
            <text:p>£47,250</text:p>
          </table:table-cell>
          <table:table-cell office:value-type="currency" office:value="52750" table:style-name="ce5">
            <text:p>£52,750</text:p>
          </table:table-cell>
          <table:table-cell office:value-type="currency" office:value="56718" table:style-name="ce5">
            <text:p>£56,718</text:p>
          </table:table-cell>
          <table:table-cell office:value-type="currency" office:value="54400" table:style-name="ce13">
            <text:p>£54,400</text:p>
          </table:table-cell>
          <table:table-cell office:value-type="currency" office:value="53106.5" table:style-name="ce5">
            <text:p>£53,107</text:p>
          </table:table-cell>
          <table:table-cell office:value-type="currency" office:value="60854.5" table:style-name="ce5">
            <text:p>£60,855</text:p>
          </table:table-cell>
          <table:table-cell office:value-type="currency" office:value="57500" table:style-name="ce5">
            <text:p>£57,500</text:p>
          </table:table-cell>
          <table:table-cell office:value-type="currency" office:value="64050" table:style-name="ce5">
            <text:p>£64,050</text:p>
          </table:table-cell>
          <table:table-cell office:value-type="currency" office:value="57713" table:style-name="ce13">
            <text:p>£57,713</text:p>
          </table:table-cell>
          <table:table-cell office:value-type="currency" office:value="60960.5" table:style-name="ce5">
            <text:p>£60,961</text:p>
          </table:table-cell>
          <table:table-cell office:value-type="currency" office:value="64191.5" table:style-name="ce5">
            <text:p>£64,192</text:p>
          </table:table-cell>
          <table:table-cell office:value-type="currency" office:value="63039" table:style-name="ce5">
            <text:p>£63,039</text:p>
          </table:table-cell>
          <table:table-cell office:value-type="currency" office:value="70425" table:style-name="ce5">
            <text:p>£70,425</text:p>
          </table:table-cell>
          <table:table-cell office:value-type="currency" office:value="65000" table:style-name="ce13">
            <text:p>£65,000</text:p>
          </table:table-cell>
          <table:table-cell office:value-type="currency" office:value="74449.5" table:style-name="ce5">
            <text:p>£74,450</text:p>
          </table:table-cell>
          <table:table-cell office:value-type="currency" office:value="72500" table:style-name="ce5">
            <text:p>£72,500</text:p>
          </table:table-cell>
          <table:table-cell office:value-type="currency" office:value="67000" table:style-name="ce5">
            <text:p>£67,000</text:p>
          </table:table-cell>
          <table:table-cell office:value-type="currency" office:value="63558" table:style-name="ce5">
            <text:p>£63,558</text:p>
          </table:table-cell>
          <table:table-cell office:value-type="currency" office:value="68834.5" table:style-name="ce13">
            <text:p>£68,835</text:p>
          </table:table-cell>
          <table:table-cell office:value-type="currency" office:value="62863.5" table:style-name="ce5">
            <text:p>£62,864</text:p>
          </table:table-cell>
          <table:table-cell office:value-type="currency" office:value="66425" table:style-name="ce5">
            <text:p>£66,425</text:p>
          </table:table-cell>
          <table:table-cell office:value-type="currency" office:value="62750" table:style-name="ce5">
            <text:p>£62,750</text:p>
          </table:table-cell>
          <table:table-cell office:value-type="currency" office:value="65000" table:style-name="ce5">
            <text:p>£65,000</text:p>
          </table:table-cell>
          <table:table-cell office:value-type="currency" office:value="64325" table:style-name="ce13">
            <text:p>£64,325</text:p>
          </table:table-cell>
          <table:table-cell office:value-type="currency" office:value="62000" table:style-name="ce5">
            <text:p>£62,000</text:p>
          </table:table-cell>
          <table:table-cell office:value-type="currency" office:value="63920" table:style-name="ce5">
            <text:p>£63,920</text:p>
          </table:table-cell>
          <table:table-cell office:value-type="currency" office:value="66190" table:style-name="ce5">
            <text:p>£66,190</text:p>
          </table:table-cell>
          <table:table-cell office:value-type="currency" office:value="65500" table:style-name="ce5">
            <text:p>£65,500</text:p>
          </table:table-cell>
          <table:table-cell office:value-type="currency" office:value="64850" table:style-name="ce13">
            <text:p>£64,850</text:p>
          </table:table-cell>
          <table:table-cell office:value-type="currency" office:value="64400" table:style-name="ce5">
            <text:p>£64,400</text:p>
          </table:table-cell>
          <table:table-cell office:value-type="currency" office:value="67360" table:style-name="ce5">
            <text:p>£67,360</text:p>
          </table:table-cell>
          <table:table-cell office:value-type="currency" office:value="65000" table:style-name="ce5">
            <text:p>£65,000</text:p>
          </table:table-cell>
          <table:table-cell office:value-type="currency" office:value="65331" table:style-name="ce5">
            <text:p>£65,331</text:p>
          </table:table-cell>
          <table:table-cell office:value-type="currency" office:value="65250" table:style-name="ce13">
            <text:p>£65,250</text:p>
          </table:table-cell>
          <table:table-cell office:value-type="currency" office:value="65084" table:style-name="ce5">
            <text:p>£65,084</text:p>
          </table:table-cell>
          <table:table-cell office:value-type="currency" office:value="60878.5" table:style-name="ce5">
            <text:p>£60,879</text:p>
          </table:table-cell>
          <table:table-cell office:value-type="currency" office:value="65000" table:style-name="ce5">
            <text:p>£65,000</text:p>
          </table:table-cell>
          <table:table-cell office:value-type="currency" office:value="66516" table:style-name="ce5">
            <text:p>£66,516</text:p>
          </table:table-cell>
          <table:table-cell office:value-type="currency" office:value="65000" table:style-name="ce13">
            <text:p>£65,000</text:p>
          </table:table-cell>
          <table:table-cell office:value-type="currency" office:value="66000" table:style-name="ce5">
            <text:p>£66,000</text:p>
          </table:table-cell>
          <table:table-cell office:value-type="currency" office:value="60735" table:style-name="ce27">
            <text:p>£60,735</text:p>
          </table:table-cell>
          <table:table-cell office:value-type="currency" office:value="66000" table:style-name="ce24">
            <text:p>£66,000</text:p>
          </table:table-cell>
          <table:table-cell office:value-type="currency" office:value="61798" table:style-name="ce5">
            <text:p>£61,798</text:p>
          </table:table-cell>
          <table:table-cell office:value-type="currency" office:value="63420.5" table:style-name="ce5">
            <text:p>£63,421</text:p>
          </table:table-cell>
          <table:table-cell office:value-type="currency" office:value="64500" table:style-name="ce16">
            <text:p>£64,500</text:p>
          </table:table-cell>
          <table:table-cell office:value-type="currency" office:value="64678" table:style-name="ce37">
            <text:p>£64,678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47318" table:style-name="ce10">
            <text:p>£47,318</text:p>
          </table:table-cell>
          <table:table-cell office:value-type="currency" office:value="48556" table:style-name="ce5">
            <text:p>£48,556</text:p>
          </table:table-cell>
          <table:table-cell office:value-type="currency" office:value="51880.5" table:style-name="ce5">
            <text:p>£51,881</text:p>
          </table:table-cell>
          <table:table-cell office:value-type="currency" office:value="50000" table:style-name="ce13">
            <text:p>£50,000</text:p>
          </table:table-cell>
          <table:table-cell office:value-type="currency" office:value="51758" table:style-name="ce5">
            <text:p>£51,758</text:p>
          </table:table-cell>
          <table:table-cell office:value-type="currency" office:value="53000" table:style-name="ce5">
            <text:p>£53,000</text:p>
          </table:table-cell>
          <table:table-cell office:value-type="currency" office:value="52925" table:style-name="ce5">
            <text:p>£52,925</text:p>
          </table:table-cell>
          <table:table-cell office:value-type="currency" office:value="52570" table:style-name="ce5">
            <text:p>£52,570</text:p>
          </table:table-cell>
          <table:table-cell office:value-type="currency" office:value="52500" table:style-name="ce13">
            <text:p>£52,500</text:p>
          </table:table-cell>
          <table:table-cell office:value-type="currency" office:value="54693.5" table:style-name="ce5">
            <text:p>£54,694</text:p>
          </table:table-cell>
          <table:table-cell office:value-type="currency" office:value="56112" table:style-name="ce5">
            <text:p>£56,112</text:p>
          </table:table-cell>
          <table:table-cell office:value-type="currency" office:value="56965" table:style-name="ce5">
            <text:p>£56,965</text:p>
          </table:table-cell>
          <table:table-cell office:value-type="currency" office:value="55685" table:style-name="ce5">
            <text:p>£55,685</text:p>
          </table:table-cell>
          <table:table-cell office:value-type="currency" office:value="55798" table:style-name="ce13">
            <text:p>£55,798</text:p>
          </table:table-cell>
          <table:table-cell office:value-type="currency" office:value="56189" table:style-name="ce5">
            <text:p>£56,189</text:p>
          </table:table-cell>
          <table:table-cell office:value-type="currency" office:value="56910" table:style-name="ce5">
            <text:p>£56,910</text:p>
          </table:table-cell>
          <table:table-cell office:value-type="currency" office:value="57487.5" table:style-name="ce5">
            <text:p>£57,488</text:p>
          </table:table-cell>
          <table:table-cell office:value-type="currency" office:value="57252" table:style-name="ce5">
            <text:p>£57,252</text:p>
          </table:table-cell>
          <table:table-cell office:value-type="currency" office:value="57000" table:style-name="ce13">
            <text:p>£57,000</text:p>
          </table:table-cell>
          <table:table-cell office:value-type="currency" office:value="58422" table:style-name="ce5">
            <text:p>£58,422</text:p>
          </table:table-cell>
          <table:table-cell office:value-type="currency" office:value="59828" table:style-name="ce5">
            <text:p>£59,828</text:p>
          </table:table-cell>
          <table:table-cell office:value-type="currency" office:value="59222" table:style-name="ce5">
            <text:p>£59,222</text:p>
          </table:table-cell>
          <table:table-cell office:value-type="currency" office:value="59600" table:style-name="ce5">
            <text:p>£59,600</text:p>
          </table:table-cell>
          <table:table-cell office:value-type="currency" office:value="59305" table:style-name="ce13">
            <text:p>£59,305</text:p>
          </table:table-cell>
          <table:table-cell office:value-type="currency" office:value="60000" table:style-name="ce5">
            <text:p>£60,000</text:p>
          </table:table-cell>
          <table:table-cell office:value-type="currency" office:value="61110.5" table:style-name="ce5">
            <text:p>£61,111</text:p>
          </table:table-cell>
          <table:table-cell office:value-type="currency" office:value="60285" table:style-name="ce5">
            <text:p>£60,285</text:p>
          </table:table-cell>
          <table:table-cell office:value-type="currency" office:value="60739" table:style-name="ce5">
            <text:p>£60,739</text:p>
          </table:table-cell>
          <table:table-cell office:value-type="currency" office:value="60650" table:style-name="ce13">
            <text:p>£60,650</text:p>
          </table:table-cell>
          <table:table-cell office:value-type="currency" office:value="59363" table:style-name="ce5">
            <text:p>£59,363</text:p>
          </table:table-cell>
          <table:table-cell office:value-type="currency" office:value="62177.5" table:style-name="ce5">
            <text:p>£62,178</text:p>
          </table:table-cell>
          <table:table-cell office:value-type="currency" office:value="63258" table:style-name="ce5">
            <text:p>£63,258</text:p>
          </table:table-cell>
          <table:table-cell office:value-type="currency" office:value="61466.5" table:style-name="ce5">
            <text:p>£61,467</text:p>
          </table:table-cell>
          <table:table-cell office:value-type="currency" office:value="61519" table:style-name="ce13">
            <text:p>£61,519</text:p>
          </table:table-cell>
          <table:table-cell office:value-type="currency" office:value="62402.5" table:style-name="ce5">
            <text:p>£62,403</text:p>
          </table:table-cell>
          <table:table-cell office:value-type="currency" office:value="63122" table:style-name="ce5">
            <text:p>£63,122</text:p>
          </table:table-cell>
          <table:table-cell office:value-type="currency" office:value="67000" table:style-name="ce5">
            <text:p>£67,000</text:p>
          </table:table-cell>
          <table:table-cell office:value-type="currency" office:value="67000" table:style-name="ce5">
            <text:p>£67,000</text:p>
          </table:table-cell>
          <table:table-cell office:value-type="currency" office:value="65559" table:style-name="ce13">
            <text:p>£65,559</text:p>
          </table:table-cell>
          <table:table-cell office:value-type="currency" office:value="68020" table:style-name="ce5">
            <text:p>£68,020</text:p>
          </table:table-cell>
          <table:table-cell office:value-type="currency" office:value="65280" table:style-name="ce27">
            <text:p>£65,280</text:p>
          </table:table-cell>
          <table:table-cell office:value-type="currency" office:value="62000" table:style-name="ce24">
            <text:p>£62,000</text:p>
          </table:table-cell>
          <table:table-cell office:value-type="currency" office:value="59926" table:style-name="ce5">
            <text:p>£59,926</text:p>
          </table:table-cell>
          <table:table-cell office:value-type="currency" office:value="61000" table:style-name="ce5">
            <text:p>£61,000</text:p>
          </table:table-cell>
          <table:table-cell office:value-type="currency" office:value="63640.5" table:style-name="ce16">
            <text:p>£63,641</text:p>
          </table:table-cell>
          <table:table-cell office:value-type="currency" office:value="60000" table:style-name="ce37">
            <text:p>£60,000</text:p>
          </table:table-cell>
          <table:table-cell table:number-columns-repeated="16336" table:style-name="ce1"/>
        </table:table-row>
        <table:table-row table:style-name="ro2">
          <table:table-cell office:value-type="string" table:style-name="ce18">
            <text:p>E12000009</text:p>
          </table:table-cell>
          <table:table-cell office:value-type="string" table:style-name="ce18">
            <text:p>South West</text:p>
          </table:table-cell>
          <table:table-cell office:value-type="currency" office:value="35625" table:style-name="ce19">
            <text:p>£35,625</text:p>
          </table:table-cell>
          <table:table-cell office:value-type="currency" office:value="37524" table:style-name="ce20">
            <text:p>£37,524</text:p>
          </table:table-cell>
          <table:table-cell office:value-type="currency" office:value="38694.5" table:style-name="ce20">
            <text:p>£38,695</text:p>
          </table:table-cell>
          <table:table-cell office:value-type="currency" office:value="37752" table:style-name="ce21">
            <text:p>£37,752</text:p>
          </table:table-cell>
          <table:table-cell office:value-type="currency" office:value="40696" table:style-name="ce20">
            <text:p>£40,696</text:p>
          </table:table-cell>
          <table:table-cell office:value-type="currency" office:value="41375" table:style-name="ce20">
            <text:p>£41,375</text:p>
          </table:table-cell>
          <table:table-cell office:value-type="currency" office:value="40412.5" table:style-name="ce20">
            <text:p>£40,413</text:p>
          </table:table-cell>
          <table:table-cell office:value-type="currency" office:value="40844.5" table:style-name="ce20">
            <text:p>£40,845</text:p>
          </table:table-cell>
          <table:table-cell office:value-type="currency" office:value="40936" table:style-name="ce21">
            <text:p>£40,936</text:p>
          </table:table-cell>
          <table:table-cell office:value-type="currency" office:value="42750" table:style-name="ce20">
            <text:p>£42,750</text:p>
          </table:table-cell>
          <table:table-cell office:value-type="currency" office:value="43652" table:style-name="ce20">
            <text:p>£43,652</text:p>
          </table:table-cell>
          <table:table-cell office:value-type="currency" office:value="43030" table:style-name="ce20">
            <text:p>£43,030</text:p>
          </table:table-cell>
          <table:table-cell office:value-type="currency" office:value="43402" table:style-name="ce20">
            <text:p>£43,402</text:p>
          </table:table-cell>
          <table:table-cell office:value-type="currency" office:value="43300" table:style-name="ce21">
            <text:p>£43,300</text:p>
          </table:table-cell>
          <table:table-cell office:value-type="currency" office:value="45000" table:style-name="ce20">
            <text:p>£45,000</text:p>
          </table:table-cell>
          <table:table-cell office:value-type="currency" office:value="44500" table:style-name="ce20">
            <text:p>£44,500</text:p>
          </table:table-cell>
          <table:table-cell office:value-type="currency" office:value="44620" table:style-name="ce20">
            <text:p>£44,620</text:p>
          </table:table-cell>
          <table:table-cell office:value-type="currency" office:value="45110" table:style-name="ce20">
            <text:p>£45,110</text:p>
          </table:table-cell>
          <table:table-cell office:value-type="currency" office:value="44884" table:style-name="ce21">
            <text:p>£44,884</text:p>
          </table:table-cell>
          <table:table-cell office:value-type="currency" office:value="48000" table:style-name="ce20">
            <text:p>£48,000</text:p>
          </table:table-cell>
          <table:table-cell office:value-type="currency" office:value="46410" table:style-name="ce20">
            <text:p>£46,410</text:p>
          </table:table-cell>
          <table:table-cell office:value-type="currency" office:value="47648.5" table:style-name="ce20">
            <text:p>£47,649</text:p>
          </table:table-cell>
          <table:table-cell office:value-type="currency" office:value="46077.5" table:style-name="ce20">
            <text:p>£46,078</text:p>
          </table:table-cell>
          <table:table-cell office:value-type="currency" office:value="46903" table:style-name="ce21">
            <text:p>£46,903</text:p>
          </table:table-cell>
          <table:table-cell office:value-type="currency" office:value="48997.5" table:style-name="ce20">
            <text:p>£48,998</text:p>
          </table:table-cell>
          <table:table-cell office:value-type="currency" office:value="47669" table:style-name="ce20">
            <text:p>£47,669</text:p>
          </table:table-cell>
          <table:table-cell office:value-type="currency" office:value="49676.5" table:style-name="ce20">
            <text:p>£49,677</text:p>
          </table:table-cell>
          <table:table-cell office:value-type="currency" office:value="49313" table:style-name="ce20">
            <text:p>£49,313</text:p>
          </table:table-cell>
          <table:table-cell office:value-type="currency" office:value="48876" table:style-name="ce21">
            <text:p>£48,876</text:p>
          </table:table-cell>
          <table:table-cell office:value-type="currency" office:value="49496" table:style-name="ce20">
            <text:p>£49,496</text:p>
          </table:table-cell>
          <table:table-cell office:value-type="currency" office:value="50520.5" table:style-name="ce20">
            <text:p>£50,521</text:p>
          </table:table-cell>
          <table:table-cell office:value-type="currency" office:value="50818" table:style-name="ce20">
            <text:p>£50,818</text:p>
          </table:table-cell>
          <table:table-cell office:value-type="currency" office:value="50243" table:style-name="ce20">
            <text:p>£50,243</text:p>
          </table:table-cell>
          <table:table-cell office:value-type="currency" office:value="50239.5" table:style-name="ce21">
            <text:p>£50,240</text:p>
          </table:table-cell>
          <table:table-cell office:value-type="currency" office:value="51766" table:style-name="ce20">
            <text:p>£51,766</text:p>
          </table:table-cell>
          <table:table-cell office:value-type="currency" office:value="50177" table:style-name="ce20">
            <text:p>£50,177</text:p>
          </table:table-cell>
          <table:table-cell office:value-type="currency" office:value="52969" table:style-name="ce20">
            <text:p>£52,969</text:p>
          </table:table-cell>
          <table:table-cell office:value-type="currency" office:value="53000" table:style-name="ce20">
            <text:p>£53,000</text:p>
          </table:table-cell>
          <table:table-cell office:value-type="currency" office:value="52396.5" table:style-name="ce21">
            <text:p>£52,397</text:p>
          </table:table-cell>
          <table:table-cell office:value-type="currency" office:value="54552" table:style-name="ce20">
            <text:p>£54,552</text:p>
          </table:table-cell>
          <table:table-cell office:value-type="currency" office:value="54382.5" table:style-name="ce28">
            <text:p>£54,383</text:p>
          </table:table-cell>
          <table:table-cell office:value-type="currency" office:value="50176" table:style-name="ce20">
            <text:p>£50,176</text:p>
          </table:table-cell>
          <table:table-cell office:value-type="currency" office:value="48000" table:style-name="ce20">
            <text:p>£48,000</text:p>
          </table:table-cell>
          <table:table-cell office:value-type="currency" office:value="47987" table:style-name="ce20">
            <text:p>£47,987</text:p>
          </table:table-cell>
          <table:table-cell office:value-type="currency" office:value="50601" table:style-name="ce22">
            <text:p>£50,601</text:p>
          </table:table-cell>
          <table:table-cell office:value-type="currency" office:value="47169" table:style-name="ce38">
            <text:p>£47,169</text:p>
          </table:table-cell>
          <table:table-cell table:style-name="ce6"/>
          <table:table-cell table:number-columns-repeated="16335"/>
        </table:table-row>
        <table:table-row table:style-name="ro2">
          <table:table-cell table:style-name="ce18"/>
          <table:table-cell office:value-type="string" table:style-name="ce4">
            <text:p>England</text:p>
          </table:table-cell>
          <table:table-cell office:value-type="currency" office:value="37000" table:style-name="ce29">
            <text:p>£37,000</text:p>
          </table:table-cell>
          <table:table-cell office:value-type="currency" office:value="39500" table:style-name="ce30">
            <text:p>£39,500</text:p>
          </table:table-cell>
          <table:table-cell office:value-type="currency" office:value="40913.5" table:style-name="ce30">
            <text:p>£40,914</text:p>
          </table:table-cell>
          <table:table-cell office:value-type="currency" office:value="40000" table:style-name="ce31">
            <text:p>£40,000</text:p>
          </table:table-cell>
          <table:table-cell office:value-type="currency" office:value="42000" table:style-name="ce30">
            <text:p>£42,000</text:p>
          </table:table-cell>
          <table:table-cell office:value-type="currency" office:value="42432.5" table:style-name="ce30">
            <text:p>£42,433</text:p>
          </table:table-cell>
          <table:table-cell office:value-type="currency" office:value="42256.5" table:style-name="ce30">
            <text:p>£42,257</text:p>
          </table:table-cell>
          <table:table-cell office:value-type="currency" office:value="42500" table:style-name="ce30">
            <text:p>£42,500</text:p>
          </table:table-cell>
          <table:table-cell office:value-type="currency" office:value="42366" table:style-name="ce31">
            <text:p>£42,366</text:p>
          </table:table-cell>
          <table:table-cell office:value-type="currency" office:value="43211" table:style-name="ce30">
            <text:p>£43,211</text:p>
          </table:table-cell>
          <table:table-cell office:value-type="currency" office:value="44750" table:style-name="ce30">
            <text:p>£44,750</text:p>
          </table:table-cell>
          <table:table-cell office:value-type="currency" office:value="45000" table:style-name="ce30">
            <text:p>£45,000</text:p>
          </table:table-cell>
          <table:table-cell office:value-type="currency" office:value="44970" table:style-name="ce30">
            <text:p>£44,970</text:p>
          </table:table-cell>
          <table:table-cell office:value-type="currency" office:value="44620" table:style-name="ce31">
            <text:p>£44,620</text:p>
          </table:table-cell>
          <table:table-cell office:value-type="currency" office:value="45700" table:style-name="ce30">
            <text:p>£45,700</text:p>
          </table:table-cell>
          <table:table-cell office:value-type="currency" office:value="47047" table:style-name="ce30">
            <text:p>£47,047</text:p>
          </table:table-cell>
          <table:table-cell office:value-type="currency" office:value="47000" table:style-name="ce30">
            <text:p>£47,000</text:p>
          </table:table-cell>
          <table:table-cell office:value-type="currency" office:value="47355" table:style-name="ce30">
            <text:p>£47,355</text:p>
          </table:table-cell>
          <table:table-cell office:value-type="currency" office:value="46946" table:style-name="ce31">
            <text:p>£46,946</text:p>
          </table:table-cell>
          <table:table-cell office:value-type="currency" office:value="48000" table:style-name="ce30">
            <text:p>£48,000</text:p>
          </table:table-cell>
          <table:table-cell office:value-type="currency" office:value="49132" table:style-name="ce30">
            <text:p>£49,132</text:p>
          </table:table-cell>
          <table:table-cell office:value-type="currency" office:value="50000" table:style-name="ce30">
            <text:p>£50,000</text:p>
          </table:table-cell>
          <table:table-cell office:value-type="currency" office:value="49813" table:style-name="ce30">
            <text:p>£49,813</text:p>
          </table:table-cell>
          <table:table-cell office:value-type="currency" office:value="49330" table:style-name="ce31">
            <text:p>£49,330</text:p>
          </table:table-cell>
          <table:table-cell office:value-type="currency" office:value="50324" table:style-name="ce30">
            <text:p>£50,324</text:p>
          </table:table-cell>
          <table:table-cell office:value-type="currency" office:value="50966" table:style-name="ce30">
            <text:p>£50,966</text:p>
          </table:table-cell>
          <table:table-cell office:value-type="currency" office:value="51846" table:style-name="ce30">
            <text:p>£51,846</text:p>
          </table:table-cell>
          <table:table-cell office:value-type="currency" office:value="51060" table:style-name="ce30">
            <text:p>£51,060</text:p>
          </table:table-cell>
          <table:table-cell office:value-type="currency" office:value="51025" table:style-name="ce31">
            <text:p>£51,025</text:p>
          </table:table-cell>
          <table:table-cell office:value-type="currency" office:value="51552" table:style-name="ce30">
            <text:p>£51,552</text:p>
          </table:table-cell>
          <table:table-cell office:value-type="currency" office:value="52413.5" table:style-name="ce30">
            <text:p>£52,414</text:p>
          </table:table-cell>
          <table:table-cell office:value-type="currency" office:value="53889" table:style-name="ce30">
            <text:p>£53,889</text:p>
          </table:table-cell>
          <table:table-cell office:value-type="currency" office:value="52729.5" table:style-name="ce30">
            <text:p>£52,730</text:p>
          </table:table-cell>
          <table:table-cell office:value-type="currency" office:value="52619" table:style-name="ce31">
            <text:p>£52,619</text:p>
          </table:table-cell>
          <table:table-cell office:value-type="currency" office:value="54432" table:style-name="ce30">
            <text:p>£54,432</text:p>
          </table:table-cell>
          <table:table-cell office:value-type="currency" office:value="53916" table:style-name="ce30">
            <text:p>£53,916</text:p>
          </table:table-cell>
          <table:table-cell office:value-type="currency" office:value="55266" table:style-name="ce30">
            <text:p>£55,266</text:p>
          </table:table-cell>
          <table:table-cell office:value-type="currency" office:value="57000" table:style-name="ce30">
            <text:p>£57,000</text:p>
          </table:table-cell>
          <table:table-cell office:value-type="currency" office:value="55600" table:style-name="ce31">
            <text:p>£55,600</text:p>
          </table:table-cell>
          <table:table-cell office:value-type="currency" office:value="58028" table:style-name="ce30">
            <text:p>£58,028</text:p>
          </table:table-cell>
          <table:table-cell office:value-type="currency" office:value="56621.5" table:style-name="ce32">
            <text:p>£56,622</text:p>
          </table:table-cell>
          <table:table-cell office:value-type="currency" office:value="51900" table:style-name="ce30">
            <text:p>£51,900</text:p>
          </table:table-cell>
          <table:table-cell office:value-type="currency" office:value="50000" table:style-name="ce30">
            <text:p>£50,000</text:p>
          </table:table-cell>
          <table:table-cell office:value-type="currency" office:value="50702" table:style-name="ce30">
            <text:p>£50,702</text:p>
          </table:table-cell>
          <table:table-cell office:value-type="currency" office:value="53536" table:style-name="ce33">
            <text:p>£53,536</text:p>
          </table:table-cell>
          <table:table-cell office:value-type="currency" office:value="49983.5" table:style-name="ce38">
            <text:p>£49,984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8" table:number-rows-spanned="1" table:style-name="ce60">
            <text:p>Table R9: Mean Household Income of purchasers using Help to Buy: Equity Loan scheme, by quarter and region, to 31 December 2021, England. First time buyers</text:p>
          </table:table-cell>
          <table:covered-table-cell table:number-columns-repeated="47"/>
          <table:table-cell table:number-columns-repeated="16336" table:style-name="ce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5">
            <text:p>Old Scheme</text:p>
          </table:table-cell>
          <table:table-cell office:value-type="string" table:style-name="ce23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string" table:style-name="ce35">
            <text:p>Overall</text:p>
          </table:table-cell>
          <table:table-cell table:number-columns-repeated="16336" table:style-name="ce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6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6"/>
          <table:table-cell table:number-columns-repeated="16336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3699.358208955222" table:style-name="ce10">
            <text:p>£33,699</text:p>
          </table:table-cell>
          <table:table-cell office:value-type="currency" office:value="34445.307017543862" table:style-name="ce5">
            <text:p>£34,445</text:p>
          </table:table-cell>
          <table:table-cell office:value-type="currency" office:value="35505.591011235963" table:style-name="ce5">
            <text:p>£35,506</text:p>
          </table:table-cell>
          <table:table-cell office:value-type="currency" office:value="34906.111524163571" table:style-name="ce13">
            <text:p>£34,906</text:p>
          </table:table-cell>
          <table:table-cell office:value-type="currency" office:value="35368.531914893618" table:style-name="ce5">
            <text:p>£35,369</text:p>
          </table:table-cell>
          <table:table-cell office:value-type="currency" office:value="38674.941767068267" table:style-name="ce5">
            <text:p>£38,675</text:p>
          </table:table-cell>
          <table:table-cell office:value-type="currency" office:value="37421.678873239427" table:style-name="ce5">
            <text:p>£37,422</text:p>
          </table:table-cell>
          <table:table-cell office:value-type="currency" office:value="37018.402621722853" table:style-name="ce5">
            <text:p>£37,018</text:p>
          </table:table-cell>
          <table:table-cell office:value-type="currency" office:value="37319.694427801078" table:style-name="ce13">
            <text:p>£37,320</text:p>
          </table:table-cell>
          <table:table-cell office:value-type="currency" office:value="38259.843333333331" table:style-name="ce5">
            <text:p>£38,260</text:p>
          </table:table-cell>
          <table:table-cell office:value-type="currency" office:value="37771.282467532466" table:style-name="ce5">
            <text:p>£37,771</text:p>
          </table:table-cell>
          <table:table-cell office:value-type="currency" office:value="39211.31177829099" table:style-name="ce5">
            <text:p>£39,211</text:p>
          </table:table-cell>
          <table:table-cell office:value-type="currency" office:value="38599.671348314609" table:style-name="ce5">
            <text:p>£38,600</text:p>
          </table:table-cell>
          <table:table-cell office:value-type="currency" office:value="38431.114507520622" table:style-name="ce13">
            <text:p>£38,431</text:p>
          </table:table-cell>
          <table:table-cell office:value-type="currency" office:value="38699.776960784322" table:style-name="ce5">
            <text:p>£38,700</text:p>
          </table:table-cell>
          <table:table-cell office:value-type="currency" office:value="37661.32496307238" table:style-name="ce5">
            <text:p>£37,661</text:p>
          </table:table-cell>
          <table:table-cell office:value-type="currency" office:value="39108.974658869403" table:style-name="ce5">
            <text:p>£39,109</text:p>
          </table:table-cell>
          <table:table-cell office:value-type="currency" office:value="38910.22031662269" table:style-name="ce5">
            <text:p>£38,910</text:p>
          </table:table-cell>
          <table:table-cell office:value-type="currency" office:value="38558.182088285233" table:style-name="ce13">
            <text:p>£38,558</text:p>
          </table:table-cell>
          <table:table-cell office:value-type="currency" office:value="40319.258064516129" table:style-name="ce5">
            <text:p>£40,319</text:p>
          </table:table-cell>
          <table:table-cell office:value-type="currency" office:value="40272.853333333333" table:style-name="ce5">
            <text:p>£40,273</text:p>
          </table:table-cell>
          <table:table-cell office:value-type="currency" office:value="41412.694386694377" table:style-name="ce5">
            <text:p>£41,413</text:p>
          </table:table-cell>
          <table:table-cell office:value-type="currency" office:value="41465.738095238092" table:style-name="ce5">
            <text:p>£41,466</text:p>
          </table:table-cell>
          <table:table-cell office:value-type="currency" office:value="40887.407949790802" table:style-name="ce13">
            <text:p>£40,887</text:p>
          </table:table-cell>
          <table:table-cell office:value-type="currency" office:value="42570.589519650654" table:style-name="ce5">
            <text:p>£42,571</text:p>
          </table:table-cell>
          <table:table-cell office:value-type="currency" office:value="41530.871761658032" table:style-name="ce5">
            <text:p>£41,531</text:p>
          </table:table-cell>
          <table:table-cell office:value-type="currency" office:value="43445.211065573771" table:style-name="ce5">
            <text:p>£43,445</text:p>
          </table:table-cell>
          <table:table-cell office:value-type="currency" office:value="41611.481828839387" table:style-name="ce5">
            <text:p>£41,611</text:p>
          </table:table-cell>
          <table:table-cell office:value-type="currency" office:value="42106.192143134969" table:style-name="ce13">
            <text:p>£42,106</text:p>
          </table:table-cell>
          <table:table-cell office:value-type="currency" office:value="45446.053879310348" table:style-name="ce5">
            <text:p>£45,446</text:p>
          </table:table-cell>
          <table:table-cell office:value-type="currency" office:value="42858.341984732833" table:style-name="ce5">
            <text:p>£42,858</text:p>
          </table:table-cell>
          <table:table-cell office:value-type="currency" office:value="47228.688940092172" table:style-name="ce5">
            <text:p>£47,229</text:p>
          </table:table-cell>
          <table:table-cell office:value-type="currency" office:value="44061.488255033561" table:style-name="ce5">
            <text:p>£44,061</text:p>
          </table:table-cell>
          <table:table-cell office:value-type="currency" office:value="44633.355514192648" table:style-name="ce13">
            <text:p>£44,633</text:p>
          </table:table-cell>
          <table:table-cell office:value-type="currency" office:value="47052.238244514112" table:style-name="ce5">
            <text:p>£47,052</text:p>
          </table:table-cell>
          <table:table-cell office:value-type="currency" office:value="47230.295566502456" table:style-name="ce5">
            <text:p>£47,230</text:p>
          </table:table-cell>
          <table:table-cell office:value-type="currency" office:value="49220.786971830988" table:style-name="ce5">
            <text:p>£49,221</text:p>
          </table:table-cell>
          <table:table-cell office:value-type="currency" office:value="48837.560502283108" table:style-name="ce5">
            <text:p>£48,838</text:p>
          </table:table-cell>
          <table:table-cell office:value-type="currency" office:value="48492.636826042733" table:style-name="ce13">
            <text:p>£48,493</text:p>
          </table:table-cell>
          <table:table-cell office:value-type="currency" office:value="50392.504601227003" table:style-name="ce5">
            <text:p>£50,393</text:p>
          </table:table-cell>
          <table:table-cell office:value-type="currency" office:value="50808.892307692309" table:style-name="ce27">
            <text:p>£50,809</text:p>
          </table:table-cell>
          <table:table-cell office:value-type="currency" office:value="38342.420454545463" table:style-name="ce24">
            <text:p>£38,342</text:p>
          </table:table-cell>
          <table:table-cell office:value-type="currency" office:value="38069.839590443677" table:style-name="ce5">
            <text:p>£38,070</text:p>
          </table:table-cell>
          <table:table-cell office:value-type="currency" office:value="38680.947075208911" table:style-name="ce5">
            <text:p>£38,681</text:p>
          </table:table-cell>
          <table:table-cell office:value-type="currency" office:value="43402.641487507273" table:style-name="ce16">
            <text:p>£43,403</text:p>
          </table:table-cell>
          <table:table-cell office:value-type="currency" office:value="41403.667721876773" table:style-name="ce37">
            <text:p>£41,404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5574.461240310076" table:style-name="ce10">
            <text:p>£35,574</text:p>
          </table:table-cell>
          <table:table-cell office:value-type="currency" office:value="38144.985386221291" table:style-name="ce5">
            <text:p>£38,145</text:p>
          </table:table-cell>
          <table:table-cell office:value-type="currency" office:value="39159.796833773093" table:style-name="ce5">
            <text:p>£39,160</text:p>
          </table:table-cell>
          <table:table-cell office:value-type="currency" office:value="38215.909698996657" table:style-name="ce13">
            <text:p>£38,216</text:p>
          </table:table-cell>
          <table:table-cell office:value-type="currency" office:value="38990.285074626867" table:style-name="ce5">
            <text:p>£38,990</text:p>
          </table:table-cell>
          <table:table-cell office:value-type="currency" office:value="39512.524916943519" table:style-name="ce5">
            <text:p>£39,513</text:p>
          </table:table-cell>
          <table:table-cell office:value-type="currency" office:value="40423.050874403823" table:style-name="ce5">
            <text:p>£40,423</text:p>
          </table:table-cell>
          <table:table-cell office:value-type="currency" office:value="40672.364832535888" table:style-name="ce5">
            <text:p>£40,672</text:p>
          </table:table-cell>
          <table:table-cell office:value-type="currency" office:value="39905.03522053983" table:style-name="ce13">
            <text:p>£39,905</text:p>
          </table:table-cell>
          <table:table-cell office:value-type="currency" office:value="40742.423600605143" table:style-name="ce5">
            <text:p>£40,742</text:p>
          </table:table-cell>
          <table:table-cell office:value-type="currency" office:value="41078.104366347179" table:style-name="ce5">
            <text:p>£41,078</text:p>
          </table:table-cell>
          <table:table-cell office:value-type="currency" office:value="42920.563164108622" table:style-name="ce5">
            <text:p>£42,921</text:p>
          </table:table-cell>
          <table:table-cell office:value-type="currency" office:value="42290.840290381122" table:style-name="ce5">
            <text:p>£42,291</text:p>
          </table:table-cell>
          <table:table-cell office:value-type="currency" office:value="41831.869540715692" table:style-name="ce13">
            <text:p>£41,832</text:p>
          </table:table-cell>
          <table:table-cell office:value-type="currency" office:value="45019.640476190478" table:style-name="ce5">
            <text:p>£45,020</text:p>
          </table:table-cell>
          <table:table-cell office:value-type="currency" office:value="44367.047951176981" table:style-name="ce5">
            <text:p>£44,367</text:p>
          </table:table-cell>
          <table:table-cell office:value-type="currency" office:value="45052.021030494223" table:style-name="ce5">
            <text:p>£45,052</text:p>
          </table:table-cell>
          <table:table-cell office:value-type="currency" office:value="45464.372112211218" table:style-name="ce5">
            <text:p>£45,464</text:p>
          </table:table-cell>
          <table:table-cell office:value-type="currency" office:value="44976.576626506023" table:style-name="ce13">
            <text:p>£44,977</text:p>
          </table:table-cell>
          <table:table-cell office:value-type="currency" office:value="46736.178498985799" table:style-name="ce5">
            <text:p>£46,736</text:p>
          </table:table-cell>
          <table:table-cell office:value-type="currency" office:value="45826.312217194572" table:style-name="ce5">
            <text:p>£45,826</text:p>
          </table:table-cell>
          <table:table-cell office:value-type="currency" office:value="46960.289426523297" table:style-name="ce5">
            <text:p>£46,960</text:p>
          </table:table-cell>
          <table:table-cell office:value-type="currency" office:value="46863.114741641337" table:style-name="ce5">
            <text:p>£46,863</text:p>
          </table:table-cell>
          <table:table-cell office:value-type="currency" office:value="46569.794266441822" table:style-name="ce13">
            <text:p>£46,570</text:p>
          </table:table-cell>
          <table:table-cell office:value-type="currency" office:value="48572.958022388062" table:style-name="ce5">
            <text:p>£48,573</text:p>
          </table:table-cell>
          <table:table-cell office:value-type="currency" office:value="47337.990341274948" table:style-name="ce5">
            <text:p>£47,338</text:p>
          </table:table-cell>
          <table:table-cell office:value-type="currency" office:value="49107.684955752222" table:style-name="ce5">
            <text:p>£49,108</text:p>
          </table:table-cell>
          <table:table-cell office:value-type="currency" office:value="47421.221192052981" table:style-name="ce5">
            <text:p>£47,421</text:p>
          </table:table-cell>
          <table:table-cell office:value-type="currency" office:value="47993.131623931622" table:style-name="ce13">
            <text:p>£47,993</text:p>
          </table:table-cell>
          <table:table-cell office:value-type="currency" office:value="48525.691714836234" table:style-name="ce5">
            <text:p>£48,526</text:p>
          </table:table-cell>
          <table:table-cell office:value-type="currency" office:value="49246.662686567157" table:style-name="ce5">
            <text:p>£49,247</text:p>
          </table:table-cell>
          <table:table-cell office:value-type="currency" office:value="49934.868879668051" table:style-name="ce5">
            <text:p>£49,935</text:p>
          </table:table-cell>
          <table:table-cell office:value-type="currency" office:value="50281.133377571343" table:style-name="ce5">
            <text:p>£50,281</text:p>
          </table:table-cell>
          <table:table-cell office:value-type="currency" office:value="49548.942488479261" table:style-name="ce13">
            <text:p>£49,549</text:p>
          </table:table-cell>
          <table:table-cell office:value-type="currency" office:value="49997.739130434777" table:style-name="ce5">
            <text:p>£49,998</text:p>
          </table:table-cell>
          <table:table-cell office:value-type="currency" office:value="50666.390143737168" table:style-name="ce5">
            <text:p>£50,666</text:p>
          </table:table-cell>
          <table:table-cell office:value-type="currency" office:value="51115.85145888594" table:style-name="ce5">
            <text:p>£51,116</text:p>
          </table:table-cell>
          <table:table-cell office:value-type="currency" office:value="54190.654767975517" table:style-name="ce5">
            <text:p>£54,191</text:p>
          </table:table-cell>
          <table:table-cell office:value-type="currency" office:value="52038.834862385324" table:style-name="ce13">
            <text:p>£52,039</text:p>
          </table:table-cell>
          <table:table-cell office:value-type="currency" office:value="54405.486750348682" table:style-name="ce5">
            <text:p>£54,405</text:p>
          </table:table-cell>
          <table:table-cell office:value-type="currency" office:value="56787.564885496176" table:style-name="ce27">
            <text:p>£56,788</text:p>
          </table:table-cell>
          <table:table-cell office:value-type="currency" office:value="42802.793478260872" table:style-name="ce24">
            <text:p>£42,803</text:p>
          </table:table-cell>
          <table:table-cell office:value-type="currency" office:value="42503.363166953532" table:style-name="ce5">
            <text:p>£42,503</text:p>
          </table:table-cell>
          <table:table-cell office:value-type="currency" office:value="43091.349325337331" table:style-name="ce5">
            <text:p>£43,091</text:p>
          </table:table-cell>
          <table:table-cell office:value-type="currency" office:value="48297.22585438336" table:style-name="ce16">
            <text:p>£48,297</text:p>
          </table:table-cell>
          <table:table-cell office:value-type="currency" office:value="46589.963046192257" table:style-name="ce37">
            <text:p>£46,59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5485.893333333333" table:style-name="ce10">
            <text:p>£35,486</text:p>
          </table:table-cell>
          <table:table-cell office:value-type="currency" office:value="35721.699164345402" table:style-name="ce5">
            <text:p>£35,722</text:p>
          </table:table-cell>
          <table:table-cell office:value-type="currency" office:value="36464.31369863014" table:style-name="ce5">
            <text:p>£36,464</text:p>
          </table:table-cell>
          <table:table-cell office:value-type="currency" office:value="36093.885083713853" table:style-name="ce13">
            <text:p>£36,094</text:p>
          </table:table-cell>
          <table:table-cell office:value-type="currency" office:value="37108.172484599592" table:style-name="ce5">
            <text:p>£37,108</text:p>
          </table:table-cell>
          <table:table-cell office:value-type="currency" office:value="38421.230870712403" table:style-name="ce5">
            <text:p>£38,421</text:p>
          </table:table-cell>
          <table:table-cell office:value-type="currency" office:value="37506.161572052399" table:style-name="ce5">
            <text:p>£37,506</text:p>
          </table:table-cell>
          <table:table-cell office:value-type="currency" office:value="39266.653354632588" table:style-name="ce5">
            <text:p>£39,267</text:p>
          </table:table-cell>
          <table:table-cell office:value-type="currency" office:value="38193.954486904251" table:style-name="ce13">
            <text:p>£38,194</text:p>
          </table:table-cell>
          <table:table-cell office:value-type="currency" office:value="37993.254901960783" table:style-name="ce5">
            <text:p>£37,993</text:p>
          </table:table-cell>
          <table:table-cell office:value-type="currency" office:value="39437.837801608577" table:style-name="ce5">
            <text:p>£39,438</text:p>
          </table:table-cell>
          <table:table-cell office:value-type="currency" office:value="39055.12230215827" table:style-name="ce5">
            <text:p>£39,055</text:p>
          </table:table-cell>
          <table:table-cell office:value-type="currency" office:value="40790.088308457707" table:style-name="ce5">
            <text:p>£40,790</text:p>
          </table:table-cell>
          <table:table-cell office:value-type="currency" office:value="39551.214797136039" table:style-name="ce13">
            <text:p>£39,551</text:p>
          </table:table-cell>
          <table:table-cell office:value-type="currency" office:value="40609.311711711707" table:style-name="ce5">
            <text:p>£40,609</text:p>
          </table:table-cell>
          <table:table-cell office:value-type="currency" office:value="40929.052816901407" table:style-name="ce5">
            <text:p>£40,929</text:p>
          </table:table-cell>
          <table:table-cell office:value-type="currency" office:value="41108.171953255427" table:style-name="ce5">
            <text:p>£41,108</text:p>
          </table:table-cell>
          <table:table-cell office:value-type="currency" office:value="42302.076201641263" table:style-name="ce5">
            <text:p>£42,302</text:p>
          </table:table-cell>
          <table:table-cell office:value-type="currency" office:value="41314.161245190633" table:style-name="ce13">
            <text:p>£41,314</text:p>
          </table:table-cell>
          <table:table-cell office:value-type="currency" office:value="41839.264516129042" table:style-name="ce5">
            <text:p>£41,839</text:p>
          </table:table-cell>
          <table:table-cell office:value-type="currency" office:value="43588.870540265038" table:style-name="ce5">
            <text:p>£43,589</text:p>
          </table:table-cell>
          <table:table-cell office:value-type="currency" office:value="43365.373219373221" table:style-name="ce5">
            <text:p>£43,365</text:p>
          </table:table-cell>
          <table:table-cell office:value-type="currency" office:value="42525.694968553456" table:style-name="ce5">
            <text:p>£42,526</text:p>
          </table:table-cell>
          <table:table-cell office:value-type="currency" office:value="42896.233036536687" table:style-name="ce13">
            <text:p>£42,896</text:p>
          </table:table-cell>
          <table:table-cell office:value-type="currency" office:value="43469.694369973193" table:style-name="ce5">
            <text:p>£43,470</text:p>
          </table:table-cell>
          <table:table-cell office:value-type="currency" office:value="45294.161319890009" table:style-name="ce5">
            <text:p>£45,294</text:p>
          </table:table-cell>
          <table:table-cell office:value-type="currency" office:value="44905.637203166232" table:style-name="ce5">
            <text:p>£44,906</text:p>
          </table:table-cell>
          <table:table-cell office:value-type="currency" office:value="45711.055077452671" table:style-name="ce5">
            <text:p>£45,711</text:p>
          </table:table-cell>
          <table:table-cell office:value-type="currency" office:value="44982.443705083853" table:style-name="ce13">
            <text:p>£44,982</text:p>
          </table:table-cell>
          <table:table-cell office:value-type="currency" office:value="45212.651162790702" table:style-name="ce5">
            <text:p>£45,213</text:p>
          </table:table-cell>
          <table:table-cell office:value-type="currency" office:value="46425.425976385108" table:style-name="ce5">
            <text:p>£46,425</text:p>
          </table:table-cell>
          <table:table-cell office:value-type="currency" office:value="49608.900773195877" table:style-name="ce5">
            <text:p>£49,609</text:p>
          </table:table-cell>
          <table:table-cell office:value-type="currency" office:value="47323.004708097928" table:style-name="ce5">
            <text:p>£47,323</text:p>
          </table:table-cell>
          <table:table-cell office:value-type="currency" office:value="47116.72479564033" table:style-name="ce13">
            <text:p>£47,117</text:p>
          </table:table-cell>
          <table:table-cell office:value-type="currency" office:value="51030.75767918089" table:style-name="ce5">
            <text:p>£51,031</text:p>
          </table:table-cell>
          <table:table-cell office:value-type="currency" office:value="49577.291777188329" table:style-name="ce5">
            <text:p>£49,577</text:p>
          </table:table-cell>
          <table:table-cell office:value-type="currency" office:value="51741.87590486039" table:style-name="ce5">
            <text:p>£51,742</text:p>
          </table:table-cell>
          <table:table-cell office:value-type="currency" office:value="49900.471590909088" table:style-name="ce5">
            <text:p>£49,900</text:p>
          </table:table-cell>
          <table:table-cell office:value-type="currency" office:value="50595.842121030561" table:style-name="ce13">
            <text:p>£50,596</text:p>
          </table:table-cell>
          <table:table-cell office:value-type="currency" office:value="52289.922991071428" table:style-name="ce5">
            <text:p>£52,290</text:p>
          </table:table-cell>
          <table:table-cell office:value-type="currency" office:value="47760.814814814818" table:style-name="ce27">
            <text:p>£47,761</text:p>
          </table:table-cell>
          <table:table-cell office:value-type="currency" office:value="42464.589020771513" table:style-name="ce24">
            <text:p>£42,465</text:p>
          </table:table-cell>
          <table:table-cell office:value-type="currency" office:value="42342.246350364963" table:style-name="ce5">
            <text:p>£42,342</text:p>
          </table:table-cell>
          <table:table-cell office:value-type="currency" office:value="42398.111918604649" table:style-name="ce5">
            <text:p>£42,398</text:p>
          </table:table-cell>
          <table:table-cell office:value-type="currency" office:value="45662.722203332203" table:style-name="ce16">
            <text:p>£45,663</text:p>
          </table:table-cell>
          <table:table-cell office:value-type="currency" office:value="43833.229339081568" table:style-name="ce37">
            <text:p>£43,833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1261.953757225427" table:style-name="ce10">
            <text:p>£41,262</text:p>
          </table:table-cell>
          <table:table-cell office:value-type="currency" office:value="38317.180921052633" table:style-name="ce5">
            <text:p>£38,317</text:p>
          </table:table-cell>
          <table:table-cell office:value-type="currency" office:value="39676.946889226099" table:style-name="ce5">
            <text:p>£39,677</text:p>
          </table:table-cell>
          <table:table-cell office:value-type="currency" office:value="39554.444542253521" table:style-name="ce13">
            <text:p>£39,554</text:p>
          </table:table-cell>
          <table:table-cell office:value-type="currency" office:value="40040.284796573877" table:style-name="ce5">
            <text:p>£40,040</text:p>
          </table:table-cell>
          <table:table-cell office:value-type="currency" office:value="40563.875" table:style-name="ce5">
            <text:p>£40,564</text:p>
          </table:table-cell>
          <table:table-cell office:value-type="currency" office:value="40590.921649484539" table:style-name="ce5">
            <text:p>£40,591</text:p>
          </table:table-cell>
          <table:table-cell office:value-type="currency" office:value="40679.636627906977" table:style-name="ce5">
            <text:p>£40,680</text:p>
          </table:table-cell>
          <table:table-cell office:value-type="currency" office:value="40501.0625" table:style-name="ce13">
            <text:p>£40,501</text:p>
          </table:table-cell>
          <table:table-cell office:value-type="currency" office:value="42479.06403940887" table:style-name="ce5">
            <text:p>£42,479</text:p>
          </table:table-cell>
          <table:table-cell office:value-type="currency" office:value="43954.469437652813" table:style-name="ce5">
            <text:p>£43,954</text:p>
          </table:table-cell>
          <table:table-cell office:value-type="currency" office:value="45091.057003257331" table:style-name="ce5">
            <text:p>£45,091</text:p>
          </table:table-cell>
          <table:table-cell office:value-type="currency" office:value="43315.263210368903" table:style-name="ce5">
            <text:p>£43,315</text:p>
          </table:table-cell>
          <table:table-cell office:value-type="currency" office:value="43763.595212953187" table:style-name="ce13">
            <text:p>£43,764</text:p>
          </table:table-cell>
          <table:table-cell office:value-type="currency" office:value="45630.509202453977" table:style-name="ce5">
            <text:p>£45,631</text:p>
          </table:table-cell>
          <table:table-cell office:value-type="currency" office:value="45622.492871690432" table:style-name="ce5">
            <text:p>£45,622</text:p>
          </table:table-cell>
          <table:table-cell office:value-type="currency" office:value="44742.096287703018" table:style-name="ce5">
            <text:p>£44,742</text:p>
          </table:table-cell>
          <table:table-cell office:value-type="currency" office:value="46170.931444241323" table:style-name="ce5">
            <text:p>£46,171</text:p>
          </table:table-cell>
          <table:table-cell office:value-type="currency" office:value="45579.684122562678" table:style-name="ce13">
            <text:p>£45,580</text:p>
          </table:table-cell>
          <table:table-cell office:value-type="currency" office:value="44720.849872773542" table:style-name="ce5">
            <text:p>£44,721</text:p>
          </table:table-cell>
          <table:table-cell office:value-type="currency" office:value="47329.401218450832" table:style-name="ce5">
            <text:p>£47,329</text:p>
          </table:table-cell>
          <table:table-cell office:value-type="currency" office:value="48332.067499999997" table:style-name="ce5">
            <text:p>£48,332</text:p>
          </table:table-cell>
          <table:table-cell office:value-type="currency" office:value="48272.811659192826" table:style-name="ce5">
            <text:p>£48,273</text:p>
          </table:table-cell>
          <table:table-cell office:value-type="currency" office:value="47278.417922077919" table:style-name="ce13">
            <text:p>£47,278</text:p>
          </table:table-cell>
          <table:table-cell office:value-type="currency" office:value="48440.554320987663" table:style-name="ce5">
            <text:p>£48,441</text:p>
          </table:table-cell>
          <table:table-cell office:value-type="currency" office:value="48939.075503355707" table:style-name="ce5">
            <text:p>£48,939</text:p>
          </table:table-cell>
          <table:table-cell office:value-type="currency" office:value="49320.973568281937" table:style-name="ce5">
            <text:p>£49,321</text:p>
          </table:table-cell>
          <table:table-cell office:value-type="currency" office:value="49545.625094482239" table:style-name="ce5">
            <text:p>£49,546</text:p>
          </table:table-cell>
          <table:table-cell office:value-type="currency" office:value="49115.174344436571" table:style-name="ce13">
            <text:p>£49,115</text:p>
          </table:table-cell>
          <table:table-cell office:value-type="currency" office:value="49297.55542590432" table:style-name="ce5">
            <text:p>£49,298</text:p>
          </table:table-cell>
          <table:table-cell office:value-type="currency" office:value="49844.401815181518" table:style-name="ce5">
            <text:p>£49,844</text:p>
          </table:table-cell>
          <table:table-cell office:value-type="currency" office:value="50153.158110882963" table:style-name="ce5">
            <text:p>£50,153</text:p>
          </table:table-cell>
          <table:table-cell office:value-type="currency" office:value="49852.332480818412" table:style-name="ce5">
            <text:p>£49,852</text:p>
          </table:table-cell>
          <table:table-cell office:value-type="currency" office:value="49806.779411764714" table:style-name="ce13">
            <text:p>£49,807</text:p>
          </table:table-cell>
          <table:table-cell office:value-type="currency" office:value="51365.681350954481" table:style-name="ce5">
            <text:p>£51,366</text:p>
          </table:table-cell>
          <table:table-cell office:value-type="currency" office:value="51596.185520361993" table:style-name="ce5">
            <text:p>£51,596</text:p>
          </table:table-cell>
          <table:table-cell office:value-type="currency" office:value="52209.766778523488" table:style-name="ce5">
            <text:p>£52,210</text:p>
          </table:table-cell>
          <table:table-cell office:value-type="currency" office:value="53752.22966242391" table:style-name="ce5">
            <text:p>£53,752</text:p>
          </table:table-cell>
          <table:table-cell office:value-type="currency" office:value="52680.704512372642" table:style-name="ce13">
            <text:p>£52,681</text:p>
          </table:table-cell>
          <table:table-cell office:value-type="currency" office:value="54665.258162490507" table:style-name="ce5">
            <text:p>£54,665</text:p>
          </table:table-cell>
          <table:table-cell office:value-type="currency" office:value="52624.27559055118" table:style-name="ce27">
            <text:p>£52,624</text:p>
          </table:table-cell>
          <table:table-cell office:value-type="currency" office:value="45994.10324825986" table:style-name="ce24">
            <text:p>£45,994</text:p>
          </table:table-cell>
          <table:table-cell office:value-type="currency" office:value="46836.090112640799" table:style-name="ce5">
            <text:p>£46,836</text:p>
          </table:table-cell>
          <table:table-cell office:value-type="currency" office:value="46351.702898550728" table:style-name="ce5">
            <text:p>£46,352</text:p>
          </table:table-cell>
          <table:table-cell office:value-type="currency" office:value="49358.146707348082" table:style-name="ce16">
            <text:p>£49,358</text:p>
          </table:table-cell>
          <table:table-cell office:value-type="currency" office:value="47530.577677423607" table:style-name="ce37">
            <text:p>£47,531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5862.758620689652" table:style-name="ce10">
            <text:p>£35,863</text:p>
          </table:table-cell>
          <table:table-cell office:value-type="currency" office:value="37870.415584415583" table:style-name="ce5">
            <text:p>£37,870</text:p>
          </table:table-cell>
          <table:table-cell office:value-type="currency" office:value="38933.869960988297" table:style-name="ce5">
            <text:p>£38,934</text:p>
          </table:table-cell>
          <table:table-cell office:value-type="currency" office:value="38078.046643109541" table:style-name="ce13">
            <text:p>£38,078</text:p>
          </table:table-cell>
          <table:table-cell office:value-type="currency" office:value="40721.786915887853" table:style-name="ce5">
            <text:p>£40,722</text:p>
          </table:table-cell>
          <table:table-cell office:value-type="currency" office:value="39959" table:style-name="ce5">
            <text:p>£39,959</text:p>
          </table:table-cell>
          <table:table-cell office:value-type="currency" office:value="40032.167293233077" table:style-name="ce5">
            <text:p>£40,032</text:p>
          </table:table-cell>
          <table:table-cell office:value-type="currency" office:value="40804.004249291793" table:style-name="ce5">
            <text:p>£40,804</text:p>
          </table:table-cell>
          <table:table-cell office:value-type="currency" office:value="40369.3771136453" table:style-name="ce13">
            <text:p>£40,369</text:p>
          </table:table-cell>
          <table:table-cell office:value-type="currency" office:value="42764.703777335977" table:style-name="ce5">
            <text:p>£42,765</text:p>
          </table:table-cell>
          <table:table-cell office:value-type="currency" office:value="43973.81616688396" table:style-name="ce5">
            <text:p>£43,974</text:p>
          </table:table-cell>
          <table:table-cell office:value-type="currency" office:value="43554.913385826767" table:style-name="ce5">
            <text:p>£43,555</text:p>
          </table:table-cell>
          <table:table-cell office:value-type="currency" office:value="44894.38654503991" table:style-name="ce5">
            <text:p>£44,894</text:p>
          </table:table-cell>
          <table:table-cell office:value-type="currency" office:value="43949.787922358017" table:style-name="ce13">
            <text:p>£43,950</text:p>
          </table:table-cell>
          <table:table-cell office:value-type="currency" office:value="42671.948406676784" table:style-name="ce5">
            <text:p>£42,672</text:p>
          </table:table-cell>
          <table:table-cell office:value-type="currency" office:value="46759.080831408777" table:style-name="ce5">
            <text:p>£46,759</text:p>
          </table:table-cell>
          <table:table-cell office:value-type="currency" office:value="44288.312117503061" table:style-name="ce5">
            <text:p>£44,288</text:p>
          </table:table-cell>
          <table:table-cell office:value-type="currency" office:value="45319.886517943742" table:style-name="ce5">
            <text:p>£45,320</text:p>
          </table:table-cell>
          <table:table-cell office:value-type="currency" office:value="44922.18559146161" table:style-name="ce13">
            <text:p>£44,922</text:p>
          </table:table-cell>
          <table:table-cell office:value-type="currency" office:value="43196.977483443712" table:style-name="ce5">
            <text:p>£43,197</text:p>
          </table:table-cell>
          <table:table-cell office:value-type="currency" office:value="46085.128415300547" table:style-name="ce5">
            <text:p>£46,085</text:p>
          </table:table-cell>
          <table:table-cell office:value-type="currency" office:value="47927.273809523809" table:style-name="ce5">
            <text:p>£47,927</text:p>
          </table:table-cell>
          <table:table-cell office:value-type="currency" office:value="48471.244404655328" table:style-name="ce5">
            <text:p>£48,471</text:p>
          </table:table-cell>
          <table:table-cell office:value-type="currency" office:value="46646.730868002058" table:style-name="ce13">
            <text:p>£46,647</text:p>
          </table:table-cell>
          <table:table-cell office:value-type="currency" office:value="47673.001072961371" table:style-name="ce5">
            <text:p>£47,673</text:p>
          </table:table-cell>
          <table:table-cell office:value-type="currency" office:value="49649.2696534235" table:style-name="ce5">
            <text:p>£49,649</text:p>
          </table:table-cell>
          <table:table-cell office:value-type="currency" office:value="48979.79806659506" table:style-name="ce5">
            <text:p>£48,980</text:p>
          </table:table-cell>
          <table:table-cell office:value-type="currency" office:value="49194.71768437748" table:style-name="ce5">
            <text:p>£49,195</text:p>
          </table:table-cell>
          <table:table-cell office:value-type="currency" office:value="48943.82493615045" table:style-name="ce13">
            <text:p>£48,944</text:p>
          </table:table-cell>
          <table:table-cell office:value-type="currency" office:value="49782.551047120418" table:style-name="ce5">
            <text:p>£49,783</text:p>
          </table:table-cell>
          <table:table-cell office:value-type="currency" office:value="51631.623560673157" table:style-name="ce5">
            <text:p>£51,632</text:p>
          </table:table-cell>
          <table:table-cell office:value-type="currency" office:value="51937.629987908098" table:style-name="ce5">
            <text:p>£51,938</text:p>
          </table:table-cell>
          <table:table-cell office:value-type="currency" office:value="50900.099152542367" table:style-name="ce5">
            <text:p>£50,900</text:p>
          </table:table-cell>
          <table:table-cell office:value-type="currency" office:value="51112.951025641029" table:style-name="ce13">
            <text:p>£51,113</text:p>
          </table:table-cell>
          <table:table-cell office:value-type="currency" office:value="53675.206572769952" table:style-name="ce5">
            <text:p>£53,675</text:p>
          </table:table-cell>
          <table:table-cell office:value-type="currency" office:value="53332.437219730942" table:style-name="ce5">
            <text:p>£53,332</text:p>
          </table:table-cell>
          <table:table-cell office:value-type="currency" office:value="54939.564126394049" table:style-name="ce5">
            <text:p>£54,940</text:p>
          </table:table-cell>
          <table:table-cell office:value-type="currency" office:value="55173.775260257193" table:style-name="ce5">
            <text:p>£55,174</text:p>
          </table:table-cell>
          <table:table-cell office:value-type="currency" office:value="54638.500263574068" table:style-name="ce13">
            <text:p>£54,639</text:p>
          </table:table-cell>
          <table:table-cell office:value-type="currency" office:value="56721.929681112022" table:style-name="ce5">
            <text:p>£56,722</text:p>
          </table:table-cell>
          <table:table-cell office:value-type="currency" office:value="53309.090277777781" table:style-name="ce27">
            <text:p>£53,309</text:p>
          </table:table-cell>
          <table:table-cell office:value-type="currency" office:value="46508.458745874588" table:style-name="ce24">
            <text:p>£46,508</text:p>
          </table:table-cell>
          <table:table-cell office:value-type="currency" office:value="45659.912220309809" table:style-name="ce5">
            <text:p>£45,660</text:p>
          </table:table-cell>
          <table:table-cell office:value-type="currency" office:value="46532.728155339813" table:style-name="ce5">
            <text:p>£46,533</text:p>
          </table:table-cell>
          <table:table-cell office:value-type="currency" office:value="50476.354503816787" table:style-name="ce16">
            <text:p>£50,476</text:p>
          </table:table-cell>
          <table:table-cell office:value-type="currency" office:value="47629.104531639518" table:style-name="ce37">
            <text:p>£47,629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5060.267999999996" table:style-name="ce10">
            <text:p>£45,060</text:p>
          </table:table-cell>
          <table:table-cell office:value-type="currency" office:value="48181.19886363636" table:style-name="ce5">
            <text:p>£48,181</text:p>
          </table:table-cell>
          <table:table-cell office:value-type="currency" office:value="47182.730093071354" table:style-name="ce5">
            <text:p>£47,183</text:p>
          </table:table-cell>
          <table:table-cell office:value-type="currency" office:value="47180.767908309463" table:style-name="ce13">
            <text:p>£47,181</text:p>
          </table:table-cell>
          <table:table-cell office:value-type="currency" office:value="48453.396933560478" table:style-name="ce5">
            <text:p>£48,453</text:p>
          </table:table-cell>
          <table:table-cell office:value-type="currency" office:value="50820.705535924622" table:style-name="ce5">
            <text:p>£50,821</text:p>
          </table:table-cell>
          <table:table-cell office:value-type="currency" office:value="49623.604779411762" table:style-name="ce5">
            <text:p>£49,624</text:p>
          </table:table-cell>
          <table:table-cell office:value-type="currency" office:value="50608.213407821233" table:style-name="ce5">
            <text:p>£50,608</text:p>
          </table:table-cell>
          <table:table-cell office:value-type="currency" office:value="50044.700869565218" table:style-name="ce13">
            <text:p>£50,045</text:p>
          </table:table-cell>
          <table:table-cell office:value-type="currency" office:value="49991.488479262684" table:style-name="ce5">
            <text:p>£49,991</text:p>
          </table:table-cell>
          <table:table-cell office:value-type="currency" office:value="51456.427046263343" table:style-name="ce5">
            <text:p>£51,456</text:p>
          </table:table-cell>
          <table:table-cell office:value-type="currency" office:value="50780.476271186439" table:style-name="ce5">
            <text:p>£50,780</text:p>
          </table:table-cell>
          <table:table-cell office:value-type="currency" office:value="50368.306262230923" table:style-name="ce5">
            <text:p>£50,368</text:p>
          </table:table-cell>
          <table:table-cell office:value-type="currency" office:value="50713.383177570096" table:style-name="ce13">
            <text:p>£50,713</text:p>
          </table:table-cell>
          <table:table-cell office:value-type="currency" office:value="52793.940778341792" table:style-name="ce5">
            <text:p>£52,794</text:p>
          </table:table-cell>
          <table:table-cell office:value-type="currency" office:value="54362.824509803919" table:style-name="ce5">
            <text:p>£54,363</text:p>
          </table:table-cell>
          <table:table-cell office:value-type="currency" office:value="55063.53" table:style-name="ce5">
            <text:p>£55,064</text:p>
          </table:table-cell>
          <table:table-cell office:value-type="currency" office:value="53555.499594484987" table:style-name="ce5">
            <text:p>£53,555</text:p>
          </table:table-cell>
          <table:table-cell office:value-type="currency" office:value="53989.03814489572" table:style-name="ce13">
            <text:p>£53,989</text:p>
          </table:table-cell>
          <table:table-cell office:value-type="currency" office:value="58231.485636114907" table:style-name="ce5">
            <text:p>£58,231</text:p>
          </table:table-cell>
          <table:table-cell office:value-type="currency" office:value="58329.090242112987" table:style-name="ce5">
            <text:p>£58,329</text:p>
          </table:table-cell>
          <table:table-cell office:value-type="currency" office:value="59715.304712041892" table:style-name="ce5">
            <text:p>£59,715</text:p>
          </table:table-cell>
          <table:table-cell office:value-type="currency" office:value="57763.84809308339" table:style-name="ce5">
            <text:p>£57,764</text:p>
          </table:table-cell>
          <table:table-cell office:value-type="currency" office:value="58411.347911227153" table:style-name="ce13">
            <text:p>£58,411</text:p>
          </table:table-cell>
          <table:table-cell office:value-type="currency" office:value="57547.666013712049" table:style-name="ce5">
            <text:p>£57,548</text:p>
          </table:table-cell>
          <table:table-cell office:value-type="currency" office:value="58141.405678233437" table:style-name="ce5">
            <text:p>£58,141</text:p>
          </table:table-cell>
          <table:table-cell office:value-type="currency" office:value="58329.452436194893" table:style-name="ce5">
            <text:p>£58,329</text:p>
          </table:table-cell>
          <table:table-cell office:value-type="currency" office:value="57622.817796610172" table:style-name="ce5">
            <text:p>£57,623</text:p>
          </table:table-cell>
          <table:table-cell office:value-type="currency" office:value="57921.666726715906" table:style-name="ce13">
            <text:p>£57,922</text:p>
          </table:table-cell>
          <table:table-cell office:value-type="currency" office:value="57609.346992153442" table:style-name="ce5">
            <text:p>£57,609</text:p>
          </table:table-cell>
          <table:table-cell office:value-type="currency" office:value="60029.02068126521" table:style-name="ce5">
            <text:p>£60,029</text:p>
          </table:table-cell>
          <table:table-cell office:value-type="currency" office:value="60726.838884585603" table:style-name="ce5">
            <text:p>£60,727</text:p>
          </table:table-cell>
          <table:table-cell office:value-type="currency" office:value="59160.966381418089" table:style-name="ce5">
            <text:p>£59,161</text:p>
          </table:table-cell>
          <table:table-cell office:value-type="currency" office:value="59452.836831059809" table:style-name="ce13">
            <text:p>£59,453</text:p>
          </table:table-cell>
          <table:table-cell office:value-type="currency" office:value="59796.68441814596" table:style-name="ce5">
            <text:p>£59,797</text:p>
          </table:table-cell>
          <table:table-cell office:value-type="currency" office:value="59949.652108433736" table:style-name="ce5">
            <text:p>£59,950</text:p>
          </table:table-cell>
          <table:table-cell office:value-type="currency" office:value="64093.251830161047" table:style-name="ce5">
            <text:p>£64,093</text:p>
          </table:table-cell>
          <table:table-cell office:value-type="currency" office:value="65169.647336769762" table:style-name="ce5">
            <text:p>£65,170</text:p>
          </table:table-cell>
          <table:table-cell office:value-type="currency" office:value="63236.546537602393" table:style-name="ce13">
            <text:p>£63,237</text:p>
          </table:table-cell>
          <table:table-cell office:value-type="currency" office:value="66853.245881635143" table:style-name="ce5">
            <text:p>£66,853</text:p>
          </table:table-cell>
          <table:table-cell office:value-type="currency" office:value="64121.616822429904" table:style-name="ce27">
            <text:p>£64,122</text:p>
          </table:table-cell>
          <table:table-cell office:value-type="currency" office:value="59045.743384121903" table:style-name="ce24">
            <text:p>£59,046</text:p>
          </table:table-cell>
          <table:table-cell office:value-type="currency" office:value="59064.582653061232" table:style-name="ce5">
            <text:p>£59,065</text:p>
          </table:table-cell>
          <table:table-cell office:value-type="currency" office:value="59430.96326230713" table:style-name="ce5">
            <text:p>£59,431</text:p>
          </table:table-cell>
          <table:table-cell office:value-type="currency" office:value="61696.998713471789" table:style-name="ce16">
            <text:p>£61,697</text:p>
          </table:table-cell>
          <table:table-cell office:value-type="currency" office:value="57486.958314609707" table:style-name="ce37">
            <text:p>£57,487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53103.33783783784" table:style-name="ce10">
            <text:p>£53,103</text:p>
          </table:table-cell>
          <table:table-cell office:value-type="currency" office:value="58502.154150197632" table:style-name="ce5">
            <text:p>£58,502</text:p>
          </table:table-cell>
          <table:table-cell office:value-type="currency" office:value="61561.680430879722" table:style-name="ce5">
            <text:p>£61,562</text:p>
          </table:table-cell>
          <table:table-cell office:value-type="currency" office:value="59977.995475113123" table:style-name="ce13">
            <text:p>£59,978</text:p>
          </table:table-cell>
          <table:table-cell office:value-type="currency" office:value="59125.111111111109" table:style-name="ce5">
            <text:p>£59,125</text:p>
          </table:table-cell>
          <table:table-cell office:value-type="currency" office:value="67036.291208791212" table:style-name="ce5">
            <text:p>£67,036</text:p>
          </table:table-cell>
          <table:table-cell office:value-type="currency" office:value="65411.692090395482" table:style-name="ce5">
            <text:p>£65,412</text:p>
          </table:table-cell>
          <table:table-cell office:value-type="currency" office:value="70009.491408934715" table:style-name="ce5">
            <text:p>£70,009</text:p>
          </table:table-cell>
          <table:table-cell office:value-type="currency" office:value="64938.51510892481" table:style-name="ce13">
            <text:p>£64,939</text:p>
          </table:table-cell>
          <table:table-cell office:value-type="currency" office:value="66950.979591836731" table:style-name="ce5">
            <text:p>£66,951</text:p>
          </table:table-cell>
          <table:table-cell office:value-type="currency" office:value="70292.860759493677" table:style-name="ce5">
            <text:p>£70,293</text:p>
          </table:table-cell>
          <table:table-cell office:value-type="currency" office:value="68294.263157894733" table:style-name="ce5">
            <text:p>£68,294</text:p>
          </table:table-cell>
          <table:table-cell office:value-type="currency" office:value="75300.595419847334" table:style-name="ce5">
            <text:p>£75,301</text:p>
          </table:table-cell>
          <table:table-cell office:value-type="currency" office:value="71082.984165651651" table:style-name="ce13">
            <text:p>£71,083</text:p>
          </table:table-cell>
          <table:table-cell office:value-type="currency" office:value="80112.059171597633" table:style-name="ce5">
            <text:p>£80,112</text:p>
          </table:table-cell>
          <table:table-cell office:value-type="currency" office:value="76694.989552238811" table:style-name="ce5">
            <text:p>£76,695</text:p>
          </table:table-cell>
          <table:table-cell office:value-type="currency" office:value="73133.136861313862" table:style-name="ce5">
            <text:p>£73,133</text:p>
          </table:table-cell>
          <table:table-cell office:value-type="currency" office:value="68236.796274738066" table:style-name="ce5">
            <text:p>£68,237</text:p>
          </table:table-cell>
          <table:table-cell office:value-type="currency" office:value="73356.474534161491" table:style-name="ce13">
            <text:p>£73,356</text:p>
          </table:table-cell>
          <table:table-cell office:value-type="currency" office:value="66796.864994026284" table:style-name="ce5">
            <text:p>£66,797</text:p>
          </table:table-cell>
          <table:table-cell office:value-type="currency" office:value="71328.6488956588" table:style-name="ce5">
            <text:p>£71,329</text:p>
          </table:table-cell>
          <table:table-cell office:value-type="currency" office:value="68130.334608030593" table:style-name="ce5">
            <text:p>£68,130</text:p>
          </table:table-cell>
          <table:table-cell office:value-type="currency" office:value="70623.646603611356" table:style-name="ce5">
            <text:p>£70,624</text:p>
          </table:table-cell>
          <table:table-cell office:value-type="currency" office:value="69502.895847671491" table:style-name="ce13">
            <text:p>£69,503</text:p>
          </table:table-cell>
          <table:table-cell office:value-type="currency" office:value="66311.076127819542" table:style-name="ce5">
            <text:p>£66,311</text:p>
          </table:table-cell>
          <table:table-cell office:value-type="currency" office:value="69491.541751527489" table:style-name="ce5">
            <text:p>£69,492</text:p>
          </table:table-cell>
          <table:table-cell office:value-type="currency" office:value="71647.71940298508" table:style-name="ce5">
            <text:p>£71,648</text:p>
          </table:table-cell>
          <table:table-cell office:value-type="currency" office:value="71292.023500309209" table:style-name="ce5">
            <text:p>£71,292</text:p>
          </table:table-cell>
          <table:table-cell office:value-type="currency" office:value="69931.410993811427" table:style-name="ce13">
            <text:p>£69,931</text:p>
          </table:table-cell>
          <table:table-cell office:value-type="currency" office:value="70087.679045092838" table:style-name="ce5">
            <text:p>£70,088</text:p>
          </table:table-cell>
          <table:table-cell office:value-type="currency" office:value="72816.870163934422" table:style-name="ce5">
            <text:p>£72,817</text:p>
          </table:table-cell>
          <table:table-cell office:value-type="currency" office:value="70543.531135531142" table:style-name="ce5">
            <text:p>£70,544</text:p>
          </table:table-cell>
          <table:table-cell office:value-type="currency" office:value="71310.783592644977" table:style-name="ce5">
            <text:p>£71,311</text:p>
          </table:table-cell>
          <table:table-cell office:value-type="currency" office:value="71178.58652423993" table:style-name="ce13">
            <text:p>£71,179</text:p>
          </table:table-cell>
          <table:table-cell office:value-type="currency" office:value="71881.481595092031" table:style-name="ce5">
            <text:p>£71,881</text:p>
          </table:table-cell>
          <table:table-cell office:value-type="currency" office:value="66734.534005037785" table:style-name="ce5">
            <text:p>£66,735</text:p>
          </table:table-cell>
          <table:table-cell office:value-type="currency" office:value="70822.760606060605" table:style-name="ce5">
            <text:p>£70,823</text:p>
          </table:table-cell>
          <table:table-cell office:value-type="currency" office:value="71360.512589928054" table:style-name="ce5">
            <text:p>£71,361</text:p>
          </table:table-cell>
          <table:table-cell office:value-type="currency" office:value="70710.650870730067" table:style-name="ce13">
            <text:p>£70,711</text:p>
          </table:table-cell>
          <table:table-cell office:value-type="currency" office:value="70112.702241195308" table:style-name="ce5">
            <text:p>£70,113</text:p>
          </table:table-cell>
          <table:table-cell office:value-type="currency" office:value="64663.697033898308" table:style-name="ce27">
            <text:p>£64,664</text:p>
          </table:table-cell>
          <table:table-cell office:value-type="currency" office:value="71404.583333333328" table:style-name="ce24">
            <text:p>£71,405</text:p>
          </table:table-cell>
          <table:table-cell office:value-type="currency" office:value="67108.268566493949" table:style-name="ce5">
            <text:p>£67,108</text:p>
          </table:table-cell>
          <table:table-cell office:value-type="currency" office:value="68244.57421875" table:style-name="ce5">
            <text:p>£68,245</text:p>
          </table:table-cell>
          <table:table-cell office:value-type="currency" office:value="69077.62157861235" table:style-name="ce16">
            <text:p>£69,078</text:p>
          </table:table-cell>
          <table:table-cell office:value-type="currency" office:value="69910.237166502688" table:style-name="ce37">
            <text:p>£69,91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1049.269841269852" table:style-name="ce10">
            <text:p>£51,049</text:p>
          </table:table-cell>
          <table:table-cell office:value-type="currency" office:value="51993.554757630161" table:style-name="ce5">
            <text:p>£51,994</text:p>
          </table:table-cell>
          <table:table-cell office:value-type="currency" office:value="55984.619349005428" table:style-name="ce5">
            <text:p>£55,985</text:p>
          </table:table-cell>
          <table:table-cell office:value-type="currency" office:value="54074.782103134479" table:style-name="ce13">
            <text:p>£54,075</text:p>
          </table:table-cell>
          <table:table-cell office:value-type="currency" office:value="56159.859747545583" table:style-name="ce5">
            <text:p>£56,160</text:p>
          </table:table-cell>
          <table:table-cell office:value-type="currency" office:value="56349.339399454053" table:style-name="ce5">
            <text:p>£56,349</text:p>
          </table:table-cell>
          <table:table-cell office:value-type="currency" office:value="56185.383152173912" table:style-name="ce5">
            <text:p>£56,185</text:p>
          </table:table-cell>
          <table:table-cell office:value-type="currency" office:value="57001.488579940422" table:style-name="ce5">
            <text:p>£57,001</text:p>
          </table:table-cell>
          <table:table-cell office:value-type="currency" office:value="56462.122362869202" table:style-name="ce13">
            <text:p>£56,462</text:p>
          </table:table-cell>
          <table:table-cell office:value-type="currency" office:value="58960.708097928436" table:style-name="ce5">
            <text:p>£58,961</text:p>
          </table:table-cell>
          <table:table-cell office:value-type="currency" office:value="58677.29657089898" table:style-name="ce5">
            <text:p>£58,677</text:p>
          </table:table-cell>
          <table:table-cell office:value-type="currency" office:value="61034.294274300933" table:style-name="ce5">
            <text:p>£61,034</text:p>
          </table:table-cell>
          <table:table-cell office:value-type="currency" office:value="59690.21413276231" table:style-name="ce5">
            <text:p>£59,690</text:p>
          </table:table-cell>
          <table:table-cell office:value-type="currency" office:value="59565.040935672507" table:style-name="ce13">
            <text:p>£59,565</text:p>
          </table:table-cell>
          <table:table-cell office:value-type="currency" office:value="60067.449382716048" table:style-name="ce5">
            <text:p>£60,067</text:p>
          </table:table-cell>
          <table:table-cell office:value-type="currency" office:value="62211.293909348438" table:style-name="ce5">
            <text:p>£62,211</text:p>
          </table:table-cell>
          <table:table-cell office:value-type="currency" office:value="61524.946691176468" table:style-name="ce5">
            <text:p>£61,525</text:p>
          </table:table-cell>
          <table:table-cell office:value-type="currency" office:value="62515.644865174989" table:style-name="ce5">
            <text:p>£62,516</text:p>
          </table:table-cell>
          <table:table-cell office:value-type="currency" office:value="61824.835147437167" table:style-name="ce13">
            <text:p>£61,825</text:p>
          </table:table-cell>
          <table:table-cell office:value-type="currency" office:value="63497.574810606056" table:style-name="ce5">
            <text:p>£63,498</text:p>
          </table:table-cell>
          <table:table-cell office:value-type="currency" office:value="64853.075443037982" table:style-name="ce5">
            <text:p>£64,853</text:p>
          </table:table-cell>
          <table:table-cell office:value-type="currency" office:value="63611.737012987011" table:style-name="ce5">
            <text:p>£63,612</text:p>
          </table:table-cell>
          <table:table-cell office:value-type="currency" office:value="64464.101462954233" table:style-name="ce5">
            <text:p>£64,464</text:p>
          </table:table-cell>
          <table:table-cell office:value-type="currency" office:value="64230.159790732439" table:style-name="ce13">
            <text:p>£64,230</text:p>
          </table:table-cell>
          <table:table-cell office:value-type="currency" office:value="65086.312705727447" table:style-name="ce5">
            <text:p>£65,086</text:p>
          </table:table-cell>
          <table:table-cell office:value-type="currency" office:value="65602.34813186813" table:style-name="ce5">
            <text:p>£65,602</text:p>
          </table:table-cell>
          <table:table-cell office:value-type="currency" office:value="63869.925136944606" table:style-name="ce5">
            <text:p>£63,870</text:p>
          </table:table-cell>
          <table:table-cell office:value-type="currency" office:value="64316.694922547329" table:style-name="ce5">
            <text:p>£64,317</text:p>
          </table:table-cell>
          <table:table-cell office:value-type="currency" office:value="64749.611776832877" table:style-name="ce13">
            <text:p>£64,750</text:p>
          </table:table-cell>
          <table:table-cell office:value-type="currency" office:value="63354.390552228877" table:style-name="ce5">
            <text:p>£63,354</text:p>
          </table:table-cell>
          <table:table-cell office:value-type="currency" office:value="66810.520017993709" table:style-name="ce5">
            <text:p>£66,811</text:p>
          </table:table-cell>
          <table:table-cell office:value-type="currency" office:value="67383.319490586931" table:style-name="ce5">
            <text:p>£67,383</text:p>
          </table:table-cell>
          <table:table-cell office:value-type="currency" office:value="65249.043969342478" table:style-name="ce5">
            <text:p>£65,249</text:p>
          </table:table-cell>
          <table:table-cell office:value-type="currency" office:value="65808.025215328918" table:style-name="ce13">
            <text:p>£65,808</text:p>
          </table:table-cell>
          <table:table-cell office:value-type="currency" office:value="66150.286703601101" table:style-name="ce5">
            <text:p>£66,150</text:p>
          </table:table-cell>
          <table:table-cell office:value-type="currency" office:value="67162.958333333328" table:style-name="ce5">
            <text:p>£67,163</text:p>
          </table:table-cell>
          <table:table-cell office:value-type="currency" office:value="70089.878678368608" table:style-name="ce5">
            <text:p>£70,090</text:p>
          </table:table-cell>
          <table:table-cell office:value-type="currency" office:value="71262.784525547439" table:style-name="ce5">
            <text:p>£71,263</text:p>
          </table:table-cell>
          <table:table-cell office:value-type="currency" office:value="69542.234941329851" table:style-name="ce13">
            <text:p>£69,542</text:p>
          </table:table-cell>
          <table:table-cell office:value-type="currency" office:value="71662.973299958277" table:style-name="ce5">
            <text:p>£71,663</text:p>
          </table:table-cell>
          <table:table-cell office:value-type="currency" office:value="66990.832853025931" table:style-name="ce27">
            <text:p>£66,991</text:p>
          </table:table-cell>
          <table:table-cell office:value-type="currency" office:value="64212.056185845489" table:style-name="ce24">
            <text:p>£64,212</text:p>
          </table:table-cell>
          <table:table-cell office:value-type="currency" office:value="61671.185135135143" table:style-name="ce5">
            <text:p>£61,671</text:p>
          </table:table-cell>
          <table:table-cell office:value-type="currency" office:value="62333.083333333343" table:style-name="ce5">
            <text:p>£62,333</text:p>
          </table:table-cell>
          <table:table-cell office:value-type="currency" office:value="65664.951302378249" table:style-name="ce16">
            <text:p>£65,665</text:p>
          </table:table-cell>
          <table:table-cell office:value-type="currency" office:value="64066.325481145213" table:style-name="ce37">
            <text:p>£64,066</text:p>
          </table:table-cell>
          <table:table-cell table:number-columns-repeated="16336"/>
        </table:table-row>
        <table:table-row table:style-name="ro2">
          <table:table-cell office:value-type="string" table:style-name="ce18">
            <text:p>E12000009</text:p>
          </table:table-cell>
          <table:table-cell office:value-type="string" table:style-name="ce18">
            <text:p>South West</text:p>
          </table:table-cell>
          <table:table-cell office:value-type="currency" office:value="37936.812101910829" table:style-name="ce19">
            <text:p>£37,937</text:p>
          </table:table-cell>
          <table:table-cell office:value-type="currency" office:value="40489.473460721871" table:style-name="ce20">
            <text:p>£40,489</text:p>
          </table:table-cell>
          <table:table-cell office:value-type="currency" office:value="41240.138766519827" table:style-name="ce20">
            <text:p>£41,240</text:p>
          </table:table-cell>
          <table:table-cell office:value-type="currency" office:value="40418.633786178383" table:style-name="ce21">
            <text:p>£40,419</text:p>
          </table:table-cell>
          <table:table-cell office:value-type="currency" office:value="42693.518367346936" table:style-name="ce20">
            <text:p>£42,694</text:p>
          </table:table-cell>
          <table:table-cell office:value-type="currency" office:value="43498.170442286937" table:style-name="ce20">
            <text:p>£43,498</text:p>
          </table:table-cell>
          <table:table-cell office:value-type="currency" office:value="42642.357575757582" table:style-name="ce20">
            <text:p>£42,642</text:p>
          </table:table-cell>
          <table:table-cell office:value-type="currency" office:value="43209.814901047728" table:style-name="ce20">
            <text:p>£43,210</text:p>
          </table:table-cell>
          <table:table-cell office:value-type="currency" office:value="43113.614579574161" table:style-name="ce21">
            <text:p>£43,114</text:p>
          </table:table-cell>
          <table:table-cell office:value-type="currency" office:value="45927.509933774832" table:style-name="ce20">
            <text:p>£45,928</text:p>
          </table:table-cell>
          <table:table-cell office:value-type="currency" office:value="46246.071153846162" table:style-name="ce20">
            <text:p>£46,246</text:p>
          </table:table-cell>
          <table:table-cell office:value-type="currency" office:value="45902.239694656491" table:style-name="ce20">
            <text:p>£45,902</text:p>
          </table:table-cell>
          <table:table-cell office:value-type="currency" office:value="45670.584940312212" table:style-name="ce20">
            <text:p>£45,671</text:p>
          </table:table-cell>
          <table:table-cell office:value-type="currency" office:value="45938.310163731847" table:style-name="ce21">
            <text:p>£45,938</text:p>
          </table:table-cell>
          <table:table-cell office:value-type="currency" office:value="46240.267605633802" table:style-name="ce20">
            <text:p>£46,240</text:p>
          </table:table-cell>
          <table:table-cell office:value-type="currency" office:value="48044.168353265872" table:style-name="ce20">
            <text:p>£48,044</text:p>
          </table:table-cell>
          <table:table-cell office:value-type="currency" office:value="46511.677462887987" table:style-name="ce20">
            <text:p>£46,512</text:p>
          </table:table-cell>
          <table:table-cell office:value-type="currency" office:value="47501.703703703701" table:style-name="ce20">
            <text:p>£47,502</text:p>
          </table:table-cell>
          <table:table-cell office:value-type="currency" office:value="47270.338800752892" table:style-name="ce21">
            <text:p>£47,270</text:p>
          </table:table-cell>
          <table:table-cell office:value-type="currency" office:value="50019.866559485527" table:style-name="ce20">
            <text:p>£50,020</text:p>
          </table:table-cell>
          <table:table-cell office:value-type="currency" office:value="48563.079136690649" table:style-name="ce20">
            <text:p>£48,563</text:p>
          </table:table-cell>
          <table:table-cell office:value-type="currency" office:value="49549.282325029657" table:style-name="ce20">
            <text:p>£49,549</text:p>
          </table:table-cell>
          <table:table-cell office:value-type="currency" office:value="48302.863079019073" table:style-name="ce20">
            <text:p>£48,303</text:p>
          </table:table-cell>
          <table:table-cell office:value-type="currency" office:value="48876.633125144574" table:style-name="ce21">
            <text:p>£48,877</text:p>
          </table:table-cell>
          <table:table-cell office:value-type="currency" office:value="51036.585454545457" table:style-name="ce20">
            <text:p>£51,037</text:p>
          </table:table-cell>
          <table:table-cell office:value-type="currency" office:value="50084.662554426708" table:style-name="ce20">
            <text:p>£50,085</text:p>
          </table:table-cell>
          <table:table-cell office:value-type="currency" office:value="51181.498817966902" table:style-name="ce20">
            <text:p>£51,181</text:p>
          </table:table-cell>
          <table:table-cell office:value-type="currency" office:value="51366.068322981373" table:style-name="ce20">
            <text:p>£51,366</text:p>
          </table:table-cell>
          <table:table-cell office:value-type="currency" office:value="50878.352378835043" table:style-name="ce21">
            <text:p>£50,878</text:p>
          </table:table-cell>
          <table:table-cell office:value-type="currency" office:value="51272.778457772343" table:style-name="ce20">
            <text:p>£51,273</text:p>
          </table:table-cell>
          <table:table-cell office:value-type="currency" office:value="52325.372968980802" table:style-name="ce20">
            <text:p>£52,325</text:p>
          </table:table-cell>
          <table:table-cell office:value-type="currency" office:value="52052.155339805817" table:style-name="ce20">
            <text:p>£52,052</text:p>
          </table:table-cell>
          <table:table-cell office:value-type="currency" office:value="51875.398848684214" table:style-name="ce20">
            <text:p>£51,875</text:p>
          </table:table-cell>
          <table:table-cell office:value-type="currency" office:value="51937.752552837803" table:style-name="ce21">
            <text:p>£51,938</text:p>
          </table:table-cell>
          <table:table-cell office:value-type="currency" office:value="53695.118827160491" table:style-name="ce20">
            <text:p>£53,695</text:p>
          </table:table-cell>
          <table:table-cell office:value-type="currency" office:value="52458.656660412758" table:style-name="ce20">
            <text:p>£52,459</text:p>
          </table:table-cell>
          <table:table-cell office:value-type="currency" office:value="55372.988059701493" table:style-name="ce20">
            <text:p>£55,373</text:p>
          </table:table-cell>
          <table:table-cell office:value-type="currency" office:value="56003.065415244593" table:style-name="ce20">
            <text:p>£56,003</text:p>
          </table:table-cell>
          <table:table-cell office:value-type="currency" office:value="54984.316176470587" table:style-name="ce21">
            <text:p>£54,984</text:p>
          </table:table-cell>
          <table:table-cell office:value-type="currency" office:value="57565.41944709247" table:style-name="ce20">
            <text:p>£57,565</text:p>
          </table:table-cell>
          <table:table-cell office:value-type="currency" office:value="58370.913461538461" table:style-name="ce28">
            <text:p>£58,371</text:p>
          </table:table-cell>
          <table:table-cell office:value-type="currency" office:value="51241.855796418473" table:style-name="ce20">
            <text:p>£51,242</text:p>
          </table:table-cell>
          <table:table-cell office:value-type="currency" office:value="49005.348758465007" table:style-name="ce20">
            <text:p>£49,005</text:p>
          </table:table-cell>
          <table:table-cell office:value-type="currency" office:value="48722.919085312227" table:style-name="ce20">
            <text:p>£48,723</text:p>
          </table:table-cell>
          <table:table-cell office:value-type="currency" office:value="51838.802690582961" table:style-name="ce22">
            <text:p>£51,839</text:p>
          </table:table-cell>
          <table:table-cell office:value-type="currency" office:value="49267.637452885123" table:style-name="ce38">
            <text:p>£49,268</text:p>
          </table:table-cell>
          <table:table-cell table:number-columns-repeated="16336"/>
        </table:table-row>
        <table:table-row table:style-name="ro2">
          <table:table-cell table:style-name="ce18"/>
          <table:table-cell office:value-type="string" table:style-name="ce4">
            <text:p>England</text:p>
          </table:table-cell>
          <table:table-cell office:value-type="currency" office:value="40600.869261477048" table:style-name="ce29">
            <text:p>£40,601</text:p>
          </table:table-cell>
          <table:table-cell office:value-type="currency" office:value="43055.351010101011" table:style-name="ce30">
            <text:p>£43,055</text:p>
          </table:table-cell>
          <table:table-cell office:value-type="currency" office:value="44567.315263081597" table:style-name="ce30">
            <text:p>£44,567</text:p>
          </table:table-cell>
          <table:table-cell office:value-type="currency" office:value="43497.499077564768" table:style-name="ce31">
            <text:p>£43,497</text:p>
          </table:table-cell>
          <table:table-cell office:value-type="currency" office:value="44894.684607104413" table:style-name="ce30">
            <text:p>£44,895</text:p>
          </table:table-cell>
          <table:table-cell office:value-type="currency" office:value="45522.456509216587" table:style-name="ce30">
            <text:p>£45,522</text:p>
          </table:table-cell>
          <table:table-cell office:value-type="currency" office:value="45659.048823016572" table:style-name="ce30">
            <text:p>£45,659</text:p>
          </table:table-cell>
          <table:table-cell office:value-type="currency" office:value="45844.599348028562" table:style-name="ce30">
            <text:p>£45,845</text:p>
          </table:table-cell>
          <table:table-cell office:value-type="currency" office:value="45512.99230735223" table:style-name="ce31">
            <text:p>£45,513</text:p>
          </table:table-cell>
          <table:table-cell office:value-type="currency" office:value="45880.428571428572" table:style-name="ce30">
            <text:p>£45,880</text:p>
          </table:table-cell>
          <table:table-cell office:value-type="currency" office:value="47912.60464802054" table:style-name="ce30">
            <text:p>£47,913</text:p>
          </table:table-cell>
          <table:table-cell office:value-type="currency" office:value="48154.272958719768" table:style-name="ce30">
            <text:p>£48,154</text:p>
          </table:table-cell>
          <table:table-cell office:value-type="currency" office:value="48511.303843449728" table:style-name="ce30">
            <text:p>£48,511</text:p>
          </table:table-cell>
          <table:table-cell office:value-type="currency" office:value="47858.349012936662" table:style-name="ce31">
            <text:p>£47,858</text:p>
          </table:table-cell>
          <table:table-cell office:value-type="currency" office:value="49292.43349935436" table:style-name="ce30">
            <text:p>£49,292</text:p>
          </table:table-cell>
          <table:table-cell office:value-type="currency" office:value="50895.674050269707" table:style-name="ce30">
            <text:p>£50,896</text:p>
          </table:table-cell>
          <table:table-cell office:value-type="currency" office:value="50269.473478826418" table:style-name="ce30">
            <text:p>£50,269</text:p>
          </table:table-cell>
          <table:table-cell office:value-type="currency" office:value="50897.991391252719" table:style-name="ce30">
            <text:p>£50,898</text:p>
          </table:table-cell>
          <table:table-cell office:value-type="currency" office:value="50478.445328797461" table:style-name="ce31">
            <text:p>£50,478</text:p>
          </table:table-cell>
          <table:table-cell office:value-type="currency" office:value="51894.816215420833" table:style-name="ce30">
            <text:p>£51,895</text:p>
          </table:table-cell>
          <table:table-cell office:value-type="currency" office:value="53544.163508153382" table:style-name="ce30">
            <text:p>£53,544</text:p>
          </table:table-cell>
          <table:table-cell office:value-type="currency" office:value="53972.24955394314" table:style-name="ce30">
            <text:p>£53,972</text:p>
          </table:table-cell>
          <table:table-cell office:value-type="currency" office:value="53704.893379489396" table:style-name="ce30">
            <text:p>£53,705</text:p>
          </table:table-cell>
          <table:table-cell office:value-type="currency" office:value="53393.182977718287" table:style-name="ce31">
            <text:p>£53,393</text:p>
          </table:table-cell>
          <table:table-cell office:value-type="currency" office:value="54214.09530010655" table:style-name="ce30">
            <text:p>£54,214</text:p>
          </table:table-cell>
          <table:table-cell office:value-type="currency" office:value="54778.539593665017" table:style-name="ce30">
            <text:p>£54,779</text:p>
          </table:table-cell>
          <table:table-cell office:value-type="currency" office:value="55776.032665738458" table:style-name="ce30">
            <text:p>£55,776</text:p>
          </table:table-cell>
          <table:table-cell office:value-type="currency" office:value="54913.984792031028" table:style-name="ce30">
            <text:p>£54,914</text:p>
          </table:table-cell>
          <table:table-cell office:value-type="currency" office:value="54924.198172065291" table:style-name="ce31">
            <text:p>£54,924</text:p>
          </table:table-cell>
          <table:table-cell office:value-type="currency" office:value="55914.66859213954" table:style-name="ce30">
            <text:p>£55,915</text:p>
          </table:table-cell>
          <table:table-cell office:value-type="currency" office:value="56676.790541620067" table:style-name="ce30">
            <text:p>£56,677</text:p>
          </table:table-cell>
          <table:table-cell office:value-type="currency" office:value="58260.948849104861" table:style-name="ce30">
            <text:p>£58,261</text:p>
          </table:table-cell>
          <table:table-cell office:value-type="currency" office:value="56534.608415559" table:style-name="ce30">
            <text:p>£56,535</text:p>
          </table:table-cell>
          <table:table-cell office:value-type="currency" office:value="56838.43150858592" table:style-name="ce31">
            <text:p>£56,838</text:p>
          </table:table-cell>
          <table:table-cell office:value-type="currency" office:value="58725.142727154547" table:style-name="ce30">
            <text:p>£58,725</text:p>
          </table:table-cell>
          <table:table-cell office:value-type="currency" office:value="57864.397297297299" table:style-name="ce30">
            <text:p>£57,864</text:p>
          </table:table-cell>
          <table:table-cell office:value-type="currency" office:value="59654.486023604579" table:style-name="ce30">
            <text:p>£59,654</text:p>
          </table:table-cell>
          <table:table-cell office:value-type="currency" office:value="60820.185993111372" table:style-name="ce30">
            <text:p>£60,820</text:p>
          </table:table-cell>
          <table:table-cell office:value-type="currency" office:value="59764.864949504758" table:style-name="ce31">
            <text:p>£59,765</text:p>
          </table:table-cell>
          <table:table-cell office:value-type="currency" office:value="61871.337472958898" table:style-name="ce30">
            <text:p>£61,871</text:p>
          </table:table-cell>
          <table:table-cell office:value-type="currency" office:value="60442.171362852212" table:style-name="ce32">
            <text:p>£60,442</text:p>
          </table:table-cell>
          <table:table-cell office:value-type="currency" office:value="56006.535554279151" table:style-name="ce30">
            <text:p>£56,007</text:p>
          </table:table-cell>
          <table:table-cell office:value-type="currency" office:value="53831.052833287707" table:style-name="ce30">
            <text:p>£53,831</text:p>
          </table:table-cell>
          <table:table-cell office:value-type="currency" office:value="54308.502748793893" table:style-name="ce30">
            <text:p>£54,309</text:p>
          </table:table-cell>
          <table:table-cell office:value-type="currency" office:value="57280.894849785407" table:style-name="ce33">
            <text:p>£57,281</text:p>
          </table:table-cell>
          <table:table-cell office:value-type="currency" office:value="53724.340420441869" table:style-name="ce38">
            <text:p>£53,724</text:p>
          </table:table-cell>
          <table:table-cell table:number-columns-repeated="1633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8" table:number-rows-spanned="1" table:style-name="ce60">
            <text:p>Table R10: Median Household Income of purchasers using Help to Buy: Equity Loan scheme, by quarter and region, to 31 December 2021, England. First time buyers</text:p>
          </table:table-cell>
          <table:covered-table-cell table:number-columns-repeated="47"/>
          <table:table-cell table:number-columns-repeated="16336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5">
            <text:p>Old Scheme</text:p>
          </table:table-cell>
          <table:table-cell office:value-type="string" table:style-name="ce23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string" table:style-name="ce35">
            <text:p>Overall</text:p>
          </table:table-cell>
          <table:table-cell table:number-columns-repeated="16336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6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6"/>
          <table:table-cell table:number-columns-repeated="16336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1266" table:style-name="ce10">
            <text:p>£31,266</text:p>
          </table:table-cell>
          <table:table-cell office:value-type="currency" office:value="30922.5" table:style-name="ce5">
            <text:p>£30,923</text:p>
          </table:table-cell>
          <table:table-cell office:value-type="currency" office:value="32840" table:style-name="ce5">
            <text:p>£32,840</text:p>
          </table:table-cell>
          <table:table-cell office:value-type="currency" office:value="31795" table:style-name="ce13">
            <text:p>£31,795</text:p>
          </table:table-cell>
          <table:table-cell office:value-type="currency" office:value="33282.5" table:style-name="ce5">
            <text:p>£33,283</text:p>
          </table:table-cell>
          <table:table-cell office:value-type="currency" office:value="34728.5" table:style-name="ce5">
            <text:p>£34,729</text:p>
          </table:table-cell>
          <table:table-cell office:value-type="currency" office:value="34360" table:style-name="ce5">
            <text:p>£34,360</text:p>
          </table:table-cell>
          <table:table-cell office:value-type="currency" office:value="34086" table:style-name="ce5">
            <text:p>£34,086</text:p>
          </table:table-cell>
          <table:table-cell office:value-type="currency" office:value="34240" table:style-name="ce13">
            <text:p>£34,240</text:p>
          </table:table-cell>
          <table:table-cell office:value-type="currency" office:value="35128" table:style-name="ce5">
            <text:p>£35,128</text:p>
          </table:table-cell>
          <table:table-cell office:value-type="currency" office:value="35000" table:style-name="ce5">
            <text:p>£35,000</text:p>
          </table:table-cell>
          <table:table-cell office:value-type="currency" office:value="36000" table:style-name="ce5">
            <text:p>£36,000</text:p>
          </table:table-cell>
          <table:table-cell office:value-type="currency" office:value="35682.5" table:style-name="ce5">
            <text:p>£35,683</text:p>
          </table:table-cell>
          <table:table-cell office:value-type="currency" office:value="35383" table:style-name="ce13">
            <text:p>£35,383</text:p>
          </table:table-cell>
          <table:table-cell office:value-type="currency" office:value="34938" table:style-name="ce5">
            <text:p>£34,938</text:p>
          </table:table-cell>
          <table:table-cell office:value-type="currency" office:value="35217" table:style-name="ce5">
            <text:p>£35,217</text:p>
          </table:table-cell>
          <table:table-cell office:value-type="currency" office:value="36654" table:style-name="ce5">
            <text:p>£36,654</text:p>
          </table:table-cell>
          <table:table-cell office:value-type="currency" office:value="36006.5" table:style-name="ce5">
            <text:p>£36,007</text:p>
          </table:table-cell>
          <table:table-cell office:value-type="currency" office:value="35792.5" table:style-name="ce13">
            <text:p>£35,793</text:p>
          </table:table-cell>
          <table:table-cell office:value-type="currency" office:value="36500" table:style-name="ce5">
            <text:p>£36,500</text:p>
          </table:table-cell>
          <table:table-cell office:value-type="currency" office:value="36831" table:style-name="ce5">
            <text:p>£36,831</text:p>
          </table:table-cell>
          <table:table-cell office:value-type="currency" office:value="39279" table:style-name="ce5">
            <text:p>£39,279</text:p>
          </table:table-cell>
          <table:table-cell office:value-type="currency" office:value="38106" table:style-name="ce5">
            <text:p>£38,106</text:p>
          </table:table-cell>
          <table:table-cell office:value-type="currency" office:value="37879" table:style-name="ce13">
            <text:p>£37,879</text:p>
          </table:table-cell>
          <table:table-cell office:value-type="currency" office:value="39313.5" table:style-name="ce5">
            <text:p>£39,314</text:p>
          </table:table-cell>
          <table:table-cell office:value-type="currency" office:value="38615" table:style-name="ce5">
            <text:p>£38,615</text:p>
          </table:table-cell>
          <table:table-cell office:value-type="currency" office:value="40794" table:style-name="ce5">
            <text:p>£40,794</text:p>
          </table:table-cell>
          <table:table-cell office:value-type="currency" office:value="38870" table:style-name="ce5">
            <text:p>£38,870</text:p>
          </table:table-cell>
          <table:table-cell office:value-type="currency" office:value="39232" table:style-name="ce13">
            <text:p>£39,232</text:p>
          </table:table-cell>
          <table:table-cell office:value-type="currency" office:value="41550.5" table:style-name="ce5">
            <text:p>£41,551</text:p>
          </table:table-cell>
          <table:table-cell office:value-type="currency" office:value="40435" table:style-name="ce5">
            <text:p>£40,435</text:p>
          </table:table-cell>
          <table:table-cell office:value-type="currency" office:value="43316.5" table:style-name="ce5">
            <text:p>£43,317</text:p>
          </table:table-cell>
          <table:table-cell office:value-type="currency" office:value="41370" table:style-name="ce5">
            <text:p>£41,370</text:p>
          </table:table-cell>
          <table:table-cell office:value-type="currency" office:value="41523" table:style-name="ce13">
            <text:p>£41,523</text:p>
          </table:table-cell>
          <table:table-cell office:value-type="currency" office:value="42994" table:style-name="ce5">
            <text:p>£42,994</text:p>
          </table:table-cell>
          <table:table-cell office:value-type="currency" office:value="44000" table:style-name="ce5">
            <text:p>£44,000</text:p>
          </table:table-cell>
          <table:table-cell office:value-type="currency" office:value="46266" table:style-name="ce5">
            <text:p>£46,266</text:p>
          </table:table-cell>
          <table:table-cell office:value-type="currency" office:value="44920" table:style-name="ce5">
            <text:p>£44,920</text:p>
          </table:table-cell>
          <table:table-cell office:value-type="currency" office:value="44876" table:style-name="ce13">
            <text:p>£44,876</text:p>
          </table:table-cell>
          <table:table-cell office:value-type="currency" office:value="46297.5" table:style-name="ce5">
            <text:p>£46,298</text:p>
          </table:table-cell>
          <table:table-cell office:value-type="currency" office:value="46538" table:style-name="ce27">
            <text:p>£46,538</text:p>
          </table:table-cell>
          <table:table-cell office:value-type="currency" office:value="36943" table:style-name="ce24">
            <text:p>£36,943</text:p>
          </table:table-cell>
          <table:table-cell office:value-type="currency" office:value="37185" table:style-name="ce5">
            <text:p>£37,185</text:p>
          </table:table-cell>
          <table:table-cell office:value-type="currency" office:value="37403" table:style-name="ce5">
            <text:p>£37,403</text:p>
          </table:table-cell>
          <table:table-cell office:value-type="currency" office:value="40547" table:style-name="ce16">
            <text:p>£40,547</text:p>
          </table:table-cell>
          <table:table-cell office:value-type="currency" office:value="38200" table:style-name="ce37">
            <text:p>£38,20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1931" table:style-name="ce10">
            <text:p>£31,931</text:p>
          </table:table-cell>
          <table:table-cell office:value-type="currency" office:value="33565" table:style-name="ce5">
            <text:p>£33,565</text:p>
          </table:table-cell>
          <table:table-cell office:value-type="currency" office:value="36462.5" table:style-name="ce5">
            <text:p>£36,463</text:p>
          </table:table-cell>
          <table:table-cell office:value-type="currency" office:value="34924" table:style-name="ce13">
            <text:p>£34,924</text:p>
          </table:table-cell>
          <table:table-cell office:value-type="currency" office:value="35892" table:style-name="ce5">
            <text:p>£35,892</text:p>
          </table:table-cell>
          <table:table-cell office:value-type="currency" office:value="35880" table:style-name="ce5">
            <text:p>£35,880</text:p>
          </table:table-cell>
          <table:table-cell office:value-type="currency" office:value="36920" table:style-name="ce5">
            <text:p>£36,920</text:p>
          </table:table-cell>
          <table:table-cell office:value-type="currency" office:value="37132.5" table:style-name="ce5">
            <text:p>£37,133</text:p>
          </table:table-cell>
          <table:table-cell office:value-type="currency" office:value="36334" table:style-name="ce13">
            <text:p>£36,334</text:p>
          </table:table-cell>
          <table:table-cell office:value-type="currency" office:value="38000" table:style-name="ce5">
            <text:p>£38,000</text:p>
          </table:table-cell>
          <table:table-cell office:value-type="currency" office:value="38000" table:style-name="ce5">
            <text:p>£38,000</text:p>
          </table:table-cell>
          <table:table-cell office:value-type="currency" office:value="38405" table:style-name="ce5">
            <text:p>£38,405</text:p>
          </table:table-cell>
          <table:table-cell office:value-type="currency" office:value="37976.5" table:style-name="ce5">
            <text:p>£37,977</text:p>
          </table:table-cell>
          <table:table-cell office:value-type="currency" office:value="38030" table:style-name="ce13">
            <text:p>£38,030</text:p>
          </table:table-cell>
          <table:table-cell office:value-type="currency" office:value="40800" table:style-name="ce5">
            <text:p>£40,800</text:p>
          </table:table-cell>
          <table:table-cell office:value-type="currency" office:value="40551" table:style-name="ce5">
            <text:p>£40,551</text:p>
          </table:table-cell>
          <table:table-cell office:value-type="currency" office:value="40926" table:style-name="ce5">
            <text:p>£40,926</text:p>
          </table:table-cell>
          <table:table-cell office:value-type="currency" office:value="41361.5" table:style-name="ce5">
            <text:p>£41,362</text:p>
          </table:table-cell>
          <table:table-cell office:value-type="currency" office:value="41000" table:style-name="ce13">
            <text:p>£41,000</text:p>
          </table:table-cell>
          <table:table-cell office:value-type="currency" office:value="42244" table:style-name="ce5">
            <text:p>£42,244</text:p>
          </table:table-cell>
          <table:table-cell office:value-type="currency" office:value="41275" table:style-name="ce5">
            <text:p>£41,275</text:p>
          </table:table-cell>
          <table:table-cell office:value-type="currency" office:value="44047" table:style-name="ce5">
            <text:p>£44,047</text:p>
          </table:table-cell>
          <table:table-cell office:value-type="currency" office:value="43263" table:style-name="ce5">
            <text:p>£43,263</text:p>
          </table:table-cell>
          <table:table-cell office:value-type="currency" office:value="42570.5" table:style-name="ce13">
            <text:p>£42,571</text:p>
          </table:table-cell>
          <table:table-cell office:value-type="currency" office:value="44452.5" table:style-name="ce5">
            <text:p>£44,453</text:p>
          </table:table-cell>
          <table:table-cell office:value-type="currency" office:value="43239" table:style-name="ce5">
            <text:p>£43,239</text:p>
          </table:table-cell>
          <table:table-cell office:value-type="currency" office:value="45075" table:style-name="ce5">
            <text:p>£45,075</text:p>
          </table:table-cell>
          <table:table-cell office:value-type="currency" office:value="44309" table:style-name="ce5">
            <text:p>£44,309</text:p>
          </table:table-cell>
          <table:table-cell office:value-type="currency" office:value="44215" table:style-name="ce13">
            <text:p>£44,215</text:p>
          </table:table-cell>
          <table:table-cell office:value-type="currency" office:value="44894.5" table:style-name="ce5">
            <text:p>£44,895</text:p>
          </table:table-cell>
          <table:table-cell office:value-type="currency" office:value="45000" table:style-name="ce5">
            <text:p>£45,000</text:p>
          </table:table-cell>
          <table:table-cell office:value-type="currency" office:value="46279" table:style-name="ce5">
            <text:p>£46,279</text:p>
          </table:table-cell>
          <table:table-cell office:value-type="currency" office:value="46232" table:style-name="ce5">
            <text:p>£46,232</text:p>
          </table:table-cell>
          <table:table-cell office:value-type="currency" office:value="45606" table:style-name="ce13">
            <text:p>£45,606</text:p>
          </table:table-cell>
          <table:table-cell office:value-type="currency" office:value="46536" table:style-name="ce5">
            <text:p>£46,536</text:p>
          </table:table-cell>
          <table:table-cell office:value-type="currency" office:value="47000" table:style-name="ce5">
            <text:p>£47,000</text:p>
          </table:table-cell>
          <table:table-cell office:value-type="currency" office:value="47777" table:style-name="ce5">
            <text:p>£47,777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48217" table:style-name="ce13">
            <text:p>£48,217</text:p>
          </table:table-cell>
          <table:table-cell office:value-type="currency" office:value="50679" table:style-name="ce5">
            <text:p>£50,679</text:p>
          </table:table-cell>
          <table:table-cell office:value-type="currency" office:value="53096" table:style-name="ce27">
            <text:p>£53,096</text:p>
          </table:table-cell>
          <table:table-cell office:value-type="currency" office:value="41400" table:style-name="ce24">
            <text:p>£41,400</text:p>
          </table:table-cell>
          <table:table-cell office:value-type="currency" office:value="41112" table:style-name="ce5">
            <text:p>£41,112</text:p>
          </table:table-cell>
          <table:table-cell office:value-type="currency" office:value="41844" table:style-name="ce5">
            <text:p>£41,844</text:p>
          </table:table-cell>
          <table:table-cell office:value-type="currency" office:value="45000" table:style-name="ce16">
            <text:p>£45,000</text:p>
          </table:table-cell>
          <table:table-cell office:value-type="currency" office:value="42940" table:style-name="ce37">
            <text:p>£42,94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1124" table:style-name="ce10">
            <text:p>£31,124</text:p>
          </table:table-cell>
          <table:table-cell office:value-type="currency" office:value="33000" table:style-name="ce5">
            <text:p>£33,000</text:p>
          </table:table-cell>
          <table:table-cell office:value-type="currency" office:value="33046.5" table:style-name="ce5">
            <text:p>£33,047</text:p>
          </table:table-cell>
          <table:table-cell office:value-type="currency" office:value="32719" table:style-name="ce13">
            <text:p>£32,719</text:p>
          </table:table-cell>
          <table:table-cell office:value-type="currency" office:value="33340" table:style-name="ce5">
            <text:p>£33,340</text:p>
          </table:table-cell>
          <table:table-cell office:value-type="currency" office:value="34632" table:style-name="ce5">
            <text:p>£34,632</text:p>
          </table:table-cell>
          <table:table-cell office:value-type="currency" office:value="34722.5" table:style-name="ce5">
            <text:p>£34,723</text:p>
          </table:table-cell>
          <table:table-cell office:value-type="currency" office:value="35524" table:style-name="ce5">
            <text:p>£35,524</text:p>
          </table:table-cell>
          <table:table-cell office:value-type="currency" office:value="34718" table:style-name="ce13">
            <text:p>£34,718</text:p>
          </table:table-cell>
          <table:table-cell office:value-type="currency" office:value="34253.5" table:style-name="ce5">
            <text:p>£34,254</text:p>
          </table:table-cell>
          <table:table-cell office:value-type="currency" office:value="35820" table:style-name="ce5">
            <text:p>£35,820</text:p>
          </table:table-cell>
          <table:table-cell office:value-type="currency" office:value="35299.5" table:style-name="ce5">
            <text:p>£35,300</text:p>
          </table:table-cell>
          <table:table-cell office:value-type="currency" office:value="36798" table:style-name="ce5">
            <text:p>£36,798</text:p>
          </table:table-cell>
          <table:table-cell office:value-type="currency" office:value="36000" table:style-name="ce13">
            <text:p>£36,000</text:p>
          </table:table-cell>
          <table:table-cell office:value-type="currency" office:value="37100" table:style-name="ce5">
            <text:p>£37,100</text:p>
          </table:table-cell>
          <table:table-cell office:value-type="currency" office:value="37928.5" table:style-name="ce5">
            <text:p>£37,929</text:p>
          </table:table-cell>
          <table:table-cell office:value-type="currency" office:value="38313" table:style-name="ce5">
            <text:p>£38,313</text:p>
          </table:table-cell>
          <table:table-cell office:value-type="currency" office:value="39165" table:style-name="ce5">
            <text:p>£39,165</text:p>
          </table:table-cell>
          <table:table-cell office:value-type="currency" office:value="38100" table:style-name="ce13">
            <text:p>£38,100</text:p>
          </table:table-cell>
          <table:table-cell office:value-type="currency" office:value="38867" table:style-name="ce5">
            <text:p>£38,867</text:p>
          </table:table-cell>
          <table:table-cell office:value-type="currency" office:value="40845" table:style-name="ce5">
            <text:p>£40,845</text:p>
          </table:table-cell>
          <table:table-cell office:value-type="currency" office:value="40071.5" table:style-name="ce5">
            <text:p>£40,072</text:p>
          </table:table-cell>
          <table:table-cell office:value-type="currency" office:value="39518.5" table:style-name="ce5">
            <text:p>£39,519</text:p>
          </table:table-cell>
          <table:table-cell office:value-type="currency" office:value="40000" table:style-name="ce13">
            <text:p>£40,000</text:p>
          </table:table-cell>
          <table:table-cell office:value-type="currency" office:value="40911.5" table:style-name="ce5">
            <text:p>£40,912</text:p>
          </table:table-cell>
          <table:table-cell office:value-type="currency" office:value="41413" table:style-name="ce5">
            <text:p>£41,413</text:p>
          </table:table-cell>
          <table:table-cell office:value-type="currency" office:value="40351.5" table:style-name="ce5">
            <text:p>£40,352</text:p>
          </table:table-cell>
          <table:table-cell office:value-type="currency" office:value="41844" table:style-name="ce5">
            <text:p>£41,844</text:p>
          </table:table-cell>
          <table:table-cell office:value-type="currency" office:value="41146" table:style-name="ce13">
            <text:p>£41,146</text:p>
          </table:table-cell>
          <table:table-cell office:value-type="currency" office:value="41508" table:style-name="ce5">
            <text:p>£41,508</text:p>
          </table:table-cell>
          <table:table-cell office:value-type="currency" office:value="43000" table:style-name="ce5">
            <text:p>£43,000</text:p>
          </table:table-cell>
          <table:table-cell office:value-type="currency" office:value="45181" table:style-name="ce5">
            <text:p>£45,181</text:p>
          </table:table-cell>
          <table:table-cell office:value-type="currency" office:value="43352.5" table:style-name="ce5">
            <text:p>£43,353</text:p>
          </table:table-cell>
          <table:table-cell office:value-type="currency" office:value="43170.5" table:style-name="ce13">
            <text:p>£43,171</text:p>
          </table:table-cell>
          <table:table-cell office:value-type="currency" office:value="44741.5" table:style-name="ce5">
            <text:p>£44,742</text:p>
          </table:table-cell>
          <table:table-cell office:value-type="currency" office:value="45926" table:style-name="ce5">
            <text:p>£45,926</text:p>
          </table:table-cell>
          <table:table-cell office:value-type="currency" office:value="46847" table:style-name="ce5">
            <text:p>£46,847</text:p>
          </table:table-cell>
          <table:table-cell office:value-type="currency" office:value="46745.5" table:style-name="ce5">
            <text:p>£46,746</text:p>
          </table:table-cell>
          <table:table-cell office:value-type="currency" office:value="46500" table:style-name="ce13">
            <text:p>£46,500</text:p>
          </table:table-cell>
          <table:table-cell office:value-type="currency" office:value="48651" table:style-name="ce5">
            <text:p>£48,651</text:p>
          </table:table-cell>
          <table:table-cell office:value-type="currency" office:value="45811" table:style-name="ce27">
            <text:p>£45,811</text:p>
          </table:table-cell>
          <table:table-cell office:value-type="currency" office:value="40798" table:style-name="ce24">
            <text:p>£40,798</text:p>
          </table:table-cell>
          <table:table-cell office:value-type="currency" office:value="40980" table:style-name="ce5">
            <text:p>£40,980</text:p>
          </table:table-cell>
          <table:table-cell office:value-type="currency" office:value="41037" table:style-name="ce5">
            <text:p>£41,037</text:p>
          </table:table-cell>
          <table:table-cell office:value-type="currency" office:value="43025" table:style-name="ce16">
            <text:p>£43,025</text:p>
          </table:table-cell>
          <table:table-cell office:value-type="currency" office:value="40331" table:style-name="ce37">
            <text:p>£40,331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37549" table:style-name="ce10">
            <text:p>£37,549</text:p>
          </table:table-cell>
          <table:table-cell office:value-type="currency" office:value="35404.5" table:style-name="ce5">
            <text:p>£35,405</text:p>
          </table:table-cell>
          <table:table-cell office:value-type="currency" office:value="36830" table:style-name="ce5">
            <text:p>£36,830</text:p>
          </table:table-cell>
          <table:table-cell office:value-type="currency" office:value="36697.5" table:style-name="ce13">
            <text:p>£36,698</text:p>
          </table:table-cell>
          <table:table-cell office:value-type="currency" office:value="36999" table:style-name="ce5">
            <text:p>£36,999</text:p>
          </table:table-cell>
          <table:table-cell office:value-type="currency" office:value="36422.5" table:style-name="ce5">
            <text:p>£36,423</text:p>
          </table:table-cell>
          <table:table-cell office:value-type="currency" office:value="37836" table:style-name="ce5">
            <text:p>£37,836</text:p>
          </table:table-cell>
          <table:table-cell office:value-type="currency" office:value="37824.5" table:style-name="ce5">
            <text:p>£37,825</text:p>
          </table:table-cell>
          <table:table-cell office:value-type="currency" office:value="37400" table:style-name="ce13">
            <text:p>£37,400</text:p>
          </table:table-cell>
          <table:table-cell office:value-type="currency" office:value="38000" table:style-name="ce5">
            <text:p>£38,00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41391.5" table:style-name="ce5">
            <text:p>£41,392</text:p>
          </table:table-cell>
          <table:table-cell office:value-type="currency" office:value="40500" table:style-name="ce5">
            <text:p>£40,500</text:p>
          </table:table-cell>
          <table:table-cell office:value-type="currency" office:value="40091" table:style-name="ce13">
            <text:p>£40,091</text:p>
          </table:table-cell>
          <table:table-cell office:value-type="currency" office:value="40819" table:style-name="ce5">
            <text:p>£40,819</text:p>
          </table:table-cell>
          <table:table-cell office:value-type="currency" office:value="42000" table:style-name="ce5">
            <text:p>£42,000</text:p>
          </table:table-cell>
          <table:table-cell office:value-type="currency" office:value="41937" table:style-name="ce5">
            <text:p>£41,937</text:p>
          </table:table-cell>
          <table:table-cell office:value-type="currency" office:value="41927" table:style-name="ce5">
            <text:p>£41,927</text:p>
          </table:table-cell>
          <table:table-cell office:value-type="currency" office:value="41708.5" table:style-name="ce13">
            <text:p>£41,709</text:p>
          </table:table-cell>
          <table:table-cell office:value-type="currency" office:value="41630" table:style-name="ce5">
            <text:p>£41,630</text:p>
          </table:table-cell>
          <table:table-cell office:value-type="currency" office:value="43705" table:style-name="ce5">
            <text:p>£43,705</text:p>
          </table:table-cell>
          <table:table-cell office:value-type="currency" office:value="44479" table:style-name="ce5">
            <text:p>£44,479</text:p>
          </table:table-cell>
          <table:table-cell office:value-type="currency" office:value="44404" table:style-name="ce5">
            <text:p>£44,404</text:p>
          </table:table-cell>
          <table:table-cell office:value-type="currency" office:value="43799" table:style-name="ce13">
            <text:p>£43,799</text:p>
          </table:table-cell>
          <table:table-cell office:value-type="currency" office:value="45000" table:style-name="ce5">
            <text:p>£45,000</text:p>
          </table:table-cell>
          <table:table-cell office:value-type="currency" office:value="44824.5" table:style-name="ce5">
            <text:p>£44,825</text:p>
          </table:table-cell>
          <table:table-cell office:value-type="currency" office:value="45012" table:style-name="ce5">
            <text:p>£45,012</text:p>
          </table:table-cell>
          <table:table-cell office:value-type="currency" office:value="46060" table:style-name="ce5">
            <text:p>£46,060</text:p>
          </table:table-cell>
          <table:table-cell office:value-type="currency" office:value="45417" table:style-name="ce13">
            <text:p>£45,417</text:p>
          </table:table-cell>
          <table:table-cell office:value-type="currency" office:value="45689" table:style-name="ce5">
            <text:p>£45,689</text:p>
          </table:table-cell>
          <table:table-cell office:value-type="currency" office:value="46861" table:style-name="ce5">
            <text:p>£46,861</text:p>
          </table:table-cell>
          <table:table-cell office:value-type="currency" office:value="46023" table:style-name="ce5">
            <text:p>£46,023</text:p>
          </table:table-cell>
          <table:table-cell office:value-type="currency" office:value="47000" table:style-name="ce5">
            <text:p>£47,000</text:p>
          </table:table-cell>
          <table:table-cell office:value-type="currency" office:value="46476.5" table:style-name="ce13">
            <text:p>£46,477</text:p>
          </table:table-cell>
          <table:table-cell office:value-type="currency" office:value="47997" table:style-name="ce5">
            <text:p>£47,997</text:p>
          </table:table-cell>
          <table:table-cell office:value-type="currency" office:value="47692.5" table:style-name="ce5">
            <text:p>£47,693</text:p>
          </table:table-cell>
          <table:table-cell office:value-type="currency" office:value="48119" table:style-name="ce5">
            <text:p>£48,119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48880.5" table:style-name="ce13">
            <text:p>£48,881</text:p>
          </table:table-cell>
          <table:table-cell office:value-type="currency" office:value="50750" table:style-name="ce5">
            <text:p>£50,750</text:p>
          </table:table-cell>
          <table:table-cell office:value-type="currency" office:value="48713" table:style-name="ce27">
            <text:p>£48,713</text:p>
          </table:table-cell>
          <table:table-cell office:value-type="currency" office:value="44812" table:style-name="ce24">
            <text:p>£44,812</text:p>
          </table:table-cell>
          <table:table-cell office:value-type="currency" office:value="45698" table:style-name="ce5">
            <text:p>£45,698</text:p>
          </table:table-cell>
          <table:table-cell office:value-type="currency" office:value="45000" table:style-name="ce5">
            <text:p>£45,000</text:p>
          </table:table-cell>
          <table:table-cell office:value-type="currency" office:value="46632" table:style-name="ce16">
            <text:p>£46,632</text:p>
          </table:table-cell>
          <table:table-cell office:value-type="currency" office:value="44215" table:style-name="ce37">
            <text:p>£44,215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3000" table:style-name="ce10">
            <text:p>£33,000</text:p>
          </table:table-cell>
          <table:table-cell office:value-type="currency" office:value="33699" table:style-name="ce5">
            <text:p>£33,699</text:p>
          </table:table-cell>
          <table:table-cell office:value-type="currency" office:value="36000" table:style-name="ce5">
            <text:p>£36,000</text:p>
          </table:table-cell>
          <table:table-cell office:value-type="currency" office:value="34895" table:style-name="ce13">
            <text:p>£34,895</text:p>
          </table:table-cell>
          <table:table-cell office:value-type="currency" office:value="36500" table:style-name="ce5">
            <text:p>£36,500</text:p>
          </table:table-cell>
          <table:table-cell office:value-type="currency" office:value="35919.5" table:style-name="ce5">
            <text:p>£35,920</text:p>
          </table:table-cell>
          <table:table-cell office:value-type="currency" office:value="35939" table:style-name="ce5">
            <text:p>£35,939</text:p>
          </table:table-cell>
          <table:table-cell office:value-type="currency" office:value="36881" table:style-name="ce5">
            <text:p>£36,881</text:p>
          </table:table-cell>
          <table:table-cell office:value-type="currency" office:value="36262" table:style-name="ce13">
            <text:p>£36,262</text:p>
          </table:table-cell>
          <table:table-cell office:value-type="currency" office:value="39500" table:style-name="ce5">
            <text:p>£39,50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40270" table:style-name="ce5">
            <text:p>£40,270</text:p>
          </table:table-cell>
          <table:table-cell office:value-type="currency" office:value="40600" table:style-name="ce5">
            <text:p>£40,600</text:p>
          </table:table-cell>
          <table:table-cell office:value-type="currency" office:value="40000" table:style-name="ce13">
            <text:p>£40,000</text:p>
          </table:table-cell>
          <table:table-cell office:value-type="currency" office:value="38660" table:style-name="ce5">
            <text:p>£38,660</text:p>
          </table:table-cell>
          <table:table-cell office:value-type="currency" office:value="42627" table:style-name="ce5">
            <text:p>£42,627</text:p>
          </table:table-cell>
          <table:table-cell office:value-type="currency" office:value="40500" table:style-name="ce5">
            <text:p>£40,500</text:p>
          </table:table-cell>
          <table:table-cell office:value-type="currency" office:value="41700" table:style-name="ce5">
            <text:p>£41,700</text:p>
          </table:table-cell>
          <table:table-cell office:value-type="currency" office:value="41000" table:style-name="ce13">
            <text:p>£41,000</text:p>
          </table:table-cell>
          <table:table-cell office:value-type="currency" office:value="41000" table:style-name="ce5">
            <text:p>£41,000</text:p>
          </table:table-cell>
          <table:table-cell office:value-type="currency" office:value="42181" table:style-name="ce5">
            <text:p>£42,181</text:p>
          </table:table-cell>
          <table:table-cell office:value-type="currency" office:value="43013" table:style-name="ce5">
            <text:p>£43,013</text:p>
          </table:table-cell>
          <table:table-cell office:value-type="currency" office:value="44873" table:style-name="ce5">
            <text:p>£44,873</text:p>
          </table:table-cell>
          <table:table-cell office:value-type="currency" office:value="42754.5" table:style-name="ce13">
            <text:p>£42,755</text:p>
          </table:table-cell>
          <table:table-cell office:value-type="currency" office:value="43248.5" table:style-name="ce5">
            <text:p>£43,249</text:p>
          </table:table-cell>
          <table:table-cell office:value-type="currency" office:value="45481" table:style-name="ce5">
            <text:p>£45,481</text:p>
          </table:table-cell>
          <table:table-cell office:value-type="currency" office:value="45114" table:style-name="ce5">
            <text:p>£45,114</text:p>
          </table:table-cell>
          <table:table-cell office:value-type="currency" office:value="45624" table:style-name="ce5">
            <text:p>£45,624</text:p>
          </table:table-cell>
          <table:table-cell office:value-type="currency" office:value="45000" table:style-name="ce13">
            <text:p>£45,000</text:p>
          </table:table-cell>
          <table:table-cell office:value-type="currency" office:value="45958" table:style-name="ce5">
            <text:p>£45,958</text:p>
          </table:table-cell>
          <table:table-cell office:value-type="currency" office:value="47000" table:style-name="ce5">
            <text:p>£47,000</text:p>
          </table:table-cell>
          <table:table-cell office:value-type="currency" office:value="47319" table:style-name="ce5">
            <text:p>£47,319</text:p>
          </table:table-cell>
          <table:table-cell office:value-type="currency" office:value="46448.5" table:style-name="ce5">
            <text:p>£46,449</text:p>
          </table:table-cell>
          <table:table-cell office:value-type="currency" office:value="46770.5" table:style-name="ce13">
            <text:p>£46,771</text:p>
          </table:table-cell>
          <table:table-cell office:value-type="currency" office:value="48972" table:style-name="ce5">
            <text:p>£48,972</text:p>
          </table:table-cell>
          <table:table-cell office:value-type="currency" office:value="49683.5" table:style-name="ce5">
            <text:p>£49,684</text:p>
          </table:table-cell>
          <table:table-cell office:value-type="currency" office:value="50500" table:style-name="ce5">
            <text:p>£50,500</text:p>
          </table:table-cell>
          <table:table-cell office:value-type="currency" office:value="50669" table:style-name="ce5">
            <text:p>£50,669</text:p>
          </table:table-cell>
          <table:table-cell office:value-type="currency" office:value="50120.5" table:style-name="ce13">
            <text:p>£50,121</text:p>
          </table:table-cell>
          <table:table-cell office:value-type="currency" office:value="53044" table:style-name="ce5">
            <text:p>£53,044</text:p>
          </table:table-cell>
          <table:table-cell office:value-type="currency" office:value="49695.5" table:style-name="ce27">
            <text:p>£49,696</text:p>
          </table:table-cell>
          <table:table-cell office:value-type="currency" office:value="44645.5" table:style-name="ce24">
            <text:p>£44,646</text:p>
          </table:table-cell>
          <table:table-cell office:value-type="currency" office:value="44861" table:style-name="ce5">
            <text:p>£44,861</text:p>
          </table:table-cell>
          <table:table-cell office:value-type="currency" office:value="45000" table:style-name="ce5">
            <text:p>£45,000</text:p>
          </table:table-cell>
          <table:table-cell office:value-type="currency" office:value="47565" table:style-name="ce16">
            <text:p>£47,565</text:p>
          </table:table-cell>
          <table:table-cell office:value-type="currency" office:value="44000" table:style-name="ce37">
            <text:p>£44,00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1875" table:style-name="ce10">
            <text:p>£41,875</text:p>
          </table:table-cell>
          <table:table-cell office:value-type="currency" office:value="44728" table:style-name="ce5">
            <text:p>£44,728</text:p>
          </table:table-cell>
          <table:table-cell office:value-type="currency" office:value="42500" table:style-name="ce5">
            <text:p>£42,500</text:p>
          </table:table-cell>
          <table:table-cell office:value-type="currency" office:value="43000" table:style-name="ce13">
            <text:p>£43,000</text:p>
          </table:table-cell>
          <table:table-cell office:value-type="currency" office:value="43176" table:style-name="ce5">
            <text:p>£43,176</text:p>
          </table:table-cell>
          <table:table-cell office:value-type="currency" office:value="45000" table:style-name="ce5">
            <text:p>£45,000</text:p>
          </table:table-cell>
          <table:table-cell office:value-type="currency" office:value="43958.5" table:style-name="ce5">
            <text:p>£43,959</text:p>
          </table:table-cell>
          <table:table-cell office:value-type="currency" office:value="45386" table:style-name="ce5">
            <text:p>£45,386</text:p>
          </table:table-cell>
          <table:table-cell office:value-type="currency" office:value="44750" table:style-name="ce13">
            <text:p>£44,750</text:p>
          </table:table-cell>
          <table:table-cell office:value-type="currency" office:value="45067.5" table:style-name="ce5">
            <text:p>£45,068</text:p>
          </table:table-cell>
          <table:table-cell office:value-type="currency" office:value="46592" table:style-name="ce5">
            <text:p>£46,592</text:p>
          </table:table-cell>
          <table:table-cell office:value-type="currency" office:value="47000" table:style-name="ce5">
            <text:p>£47,000</text:p>
          </table:table-cell>
          <table:table-cell office:value-type="currency" office:value="46144" table:style-name="ce5">
            <text:p>£46,144</text:p>
          </table:table-cell>
          <table:table-cell office:value-type="currency" office:value="46320" table:style-name="ce13">
            <text:p>£46,320</text:p>
          </table:table-cell>
          <table:table-cell office:value-type="currency" office:value="49200" table:style-name="ce5">
            <text:p>£49,200</text:p>
          </table:table-cell>
          <table:table-cell office:value-type="currency" office:value="50135.5" table:style-name="ce5">
            <text:p>£50,136</text:p>
          </table:table-cell>
          <table:table-cell office:value-type="currency" office:value="49738" table:style-name="ce5">
            <text:p>£49,738</text:p>
          </table:table-cell>
          <table:table-cell office:value-type="currency" office:value="50180" table:style-name="ce5">
            <text:p>£50,180</text:p>
          </table:table-cell>
          <table:table-cell office:value-type="currency" office:value="50000" table:style-name="ce13">
            <text:p>£50,000</text:p>
          </table:table-cell>
          <table:table-cell office:value-type="currency" office:value="52179" table:style-name="ce5">
            <text:p>£52,179</text:p>
          </table:table-cell>
          <table:table-cell office:value-type="currency" office:value="53000" table:style-name="ce5">
            <text:p>£53,000</text:p>
          </table:table-cell>
          <table:table-cell office:value-type="currency" office:value="54560" table:style-name="ce5">
            <text:p>£54,560</text:p>
          </table:table-cell>
          <table:table-cell office:value-type="currency" office:value="53000" table:style-name="ce5">
            <text:p>£53,000</text:p>
          </table:table-cell>
          <table:table-cell office:value-type="currency" office:value="53263.5" table:style-name="ce13">
            <text:p>£53,264</text:p>
          </table:table-cell>
          <table:table-cell office:value-type="currency" office:value="53215" table:style-name="ce5">
            <text:p>£53,215</text:p>
          </table:table-cell>
          <table:table-cell office:value-type="currency" office:value="54222" table:style-name="ce5">
            <text:p>£54,222</text:p>
          </table:table-cell>
          <table:table-cell office:value-type="currency" office:value="53560" table:style-name="ce5">
            <text:p>£53,560</text:p>
          </table:table-cell>
          <table:table-cell office:value-type="currency" office:value="53197" table:style-name="ce5">
            <text:p>£53,197</text:p>
          </table:table-cell>
          <table:table-cell office:value-type="currency" office:value="53604" table:style-name="ce13">
            <text:p>£53,604</text:p>
          </table:table-cell>
          <table:table-cell office:value-type="currency" office:value="53513" table:style-name="ce5">
            <text:p>£53,513</text:p>
          </table:table-cell>
          <table:table-cell office:value-type="currency" office:value="54987.5" table:style-name="ce5">
            <text:p>£54,988</text:p>
          </table:table-cell>
          <table:table-cell office:value-type="currency" office:value="55770" table:style-name="ce5">
            <text:p>£55,770</text:p>
          </table:table-cell>
          <table:table-cell office:value-type="currency" office:value="54620" table:style-name="ce5">
            <text:p>£54,620</text:p>
          </table:table-cell>
          <table:table-cell office:value-type="currency" office:value="54758" table:style-name="ce13">
            <text:p>£54,758</text:p>
          </table:table-cell>
          <table:table-cell office:value-type="currency" office:value="55056.5" table:style-name="ce5">
            <text:p>£55,057</text:p>
          </table:table-cell>
          <table:table-cell office:value-type="currency" office:value="54495.5" table:style-name="ce5">
            <text:p>£54,496</text:p>
          </table:table-cell>
          <table:table-cell office:value-type="currency" office:value="59399" table:style-name="ce5">
            <text:p>£59,399</text:p>
          </table:table-cell>
          <table:table-cell office:value-type="currency" office:value="60000" table:style-name="ce5">
            <text:p>£60,000</text:p>
          </table:table-cell>
          <table:table-cell office:value-type="currency" office:value="58233.5" table:style-name="ce13">
            <text:p>£58,234</text:p>
          </table:table-cell>
          <table:table-cell office:value-type="currency" office:value="61618" table:style-name="ce5">
            <text:p>£61,618</text:p>
          </table:table-cell>
          <table:table-cell office:value-type="currency" office:value="60015.5" table:style-name="ce27">
            <text:p>£60,016</text:p>
          </table:table-cell>
          <table:table-cell office:value-type="currency" office:value="57459" table:style-name="ce24">
            <text:p>£57,459</text:p>
          </table:table-cell>
          <table:table-cell office:value-type="currency" office:value="57628.5" table:style-name="ce5">
            <text:p>£57,629</text:p>
          </table:table-cell>
          <table:table-cell office:value-type="currency" office:value="57252" table:style-name="ce5">
            <text:p>£57,252</text:p>
          </table:table-cell>
          <table:table-cell office:value-type="currency" office:value="58563" table:style-name="ce16">
            <text:p>£58,563</text:p>
          </table:table-cell>
          <table:table-cell office:value-type="currency" office:value="53000" table:style-name="ce37">
            <text:p>£53,00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7250" table:style-name="ce10">
            <text:p>£47,250</text:p>
          </table:table-cell>
          <table:table-cell office:value-type="currency" office:value="52000" table:style-name="ce5">
            <text:p>£52,000</text:p>
          </table:table-cell>
          <table:table-cell office:value-type="currency" office:value="56300" table:style-name="ce5">
            <text:p>£56,300</text:p>
          </table:table-cell>
          <table:table-cell office:value-type="currency" office:value="54000" table:style-name="ce13">
            <text:p>£54,000</text:p>
          </table:table-cell>
          <table:table-cell office:value-type="currency" office:value="52722" table:style-name="ce5">
            <text:p>£52,722</text:p>
          </table:table-cell>
          <table:table-cell office:value-type="currency" office:value="60000" table:style-name="ce5">
            <text:p>£60,000</text:p>
          </table:table-cell>
          <table:table-cell office:value-type="currency" office:value="57101.5" table:style-name="ce5">
            <text:p>£57,102</text:p>
          </table:table-cell>
          <table:table-cell office:value-type="currency" office:value="62817" table:style-name="ce5">
            <text:p>£62,817</text:p>
          </table:table-cell>
          <table:table-cell office:value-type="currency" office:value="57347" table:style-name="ce13">
            <text:p>£57,347</text:p>
          </table:table-cell>
          <table:table-cell office:value-type="currency" office:value="60638" table:style-name="ce5">
            <text:p>£60,638</text:p>
          </table:table-cell>
          <table:table-cell office:value-type="currency" office:value="64557" table:style-name="ce5">
            <text:p>£64,557</text:p>
          </table:table-cell>
          <table:table-cell office:value-type="currency" office:value="63000" table:style-name="ce5">
            <text:p>£63,000</text:p>
          </table:table-cell>
          <table:table-cell office:value-type="currency" office:value="70000" table:style-name="ce5">
            <text:p>£70,000</text:p>
          </table:table-cell>
          <table:table-cell office:value-type="currency" office:value="65000" table:style-name="ce13">
            <text:p>£65,000</text:p>
          </table:table-cell>
          <table:table-cell office:value-type="currency" office:value="74630" table:style-name="ce5">
            <text:p>£74,630</text:p>
          </table:table-cell>
          <table:table-cell office:value-type="currency" office:value="72000" table:style-name="ce5">
            <text:p>£72,000</text:p>
          </table:table-cell>
          <table:table-cell office:value-type="currency" office:value="67263" table:style-name="ce5">
            <text:p>£67,263</text:p>
          </table:table-cell>
          <table:table-cell office:value-type="currency" office:value="63358" table:style-name="ce5">
            <text:p>£63,358</text:p>
          </table:table-cell>
          <table:table-cell office:value-type="currency" office:value="68667" table:style-name="ce13">
            <text:p>£68,667</text:p>
          </table:table-cell>
          <table:table-cell office:value-type="currency" office:value="62615" table:style-name="ce5">
            <text:p>£62,615</text:p>
          </table:table-cell>
          <table:table-cell office:value-type="currency" office:value="66275" table:style-name="ce5">
            <text:p>£66,275</text:p>
          </table:table-cell>
          <table:table-cell office:value-type="currency" office:value="62723" table:style-name="ce5">
            <text:p>£62,723</text:p>
          </table:table-cell>
          <table:table-cell office:value-type="currency" office:value="65000" table:style-name="ce5">
            <text:p>£65,000</text:p>
          </table:table-cell>
          <table:table-cell office:value-type="currency" office:value="64230" table:style-name="ce13">
            <text:p>£64,230</text:p>
          </table:table-cell>
          <table:table-cell office:value-type="currency" office:value="62000" table:style-name="ce5">
            <text:p>£62,000</text:p>
          </table:table-cell>
          <table:table-cell office:value-type="currency" office:value="63150" table:style-name="ce5">
            <text:p>£63,150</text:p>
          </table:table-cell>
          <table:table-cell office:value-type="currency" office:value="66040" table:style-name="ce5">
            <text:p>£66,040</text:p>
          </table:table-cell>
          <table:table-cell office:value-type="currency" office:value="65232" table:style-name="ce5">
            <text:p>£65,232</text:p>
          </table:table-cell>
          <table:table-cell office:value-type="currency" office:value="64573.5" table:style-name="ce13">
            <text:p>£64,574</text:p>
          </table:table-cell>
          <table:table-cell office:value-type="currency" office:value="64347.5" table:style-name="ce5">
            <text:p>£64,348</text:p>
          </table:table-cell>
          <table:table-cell office:value-type="currency" office:value="67013" table:style-name="ce5">
            <text:p>£67,013</text:p>
          </table:table-cell>
          <table:table-cell office:value-type="currency" office:value="64849.5" table:style-name="ce5">
            <text:p>£64,850</text:p>
          </table:table-cell>
          <table:table-cell office:value-type="currency" office:value="65365.5" table:style-name="ce5">
            <text:p>£65,366</text:p>
          </table:table-cell>
          <table:table-cell office:value-type="currency" office:value="65122" table:style-name="ce13">
            <text:p>£65,122</text:p>
          </table:table-cell>
          <table:table-cell office:value-type="currency" office:value="65087" table:style-name="ce5">
            <text:p>£65,087</text:p>
          </table:table-cell>
          <table:table-cell office:value-type="currency" office:value="60957" table:style-name="ce5">
            <text:p>£60,957</text:p>
          </table:table-cell>
          <table:table-cell office:value-type="currency" office:value="64713" table:style-name="ce5">
            <text:p>£64,713</text:p>
          </table:table-cell>
          <table:table-cell office:value-type="currency" office:value="66268" table:style-name="ce5">
            <text:p>£66,268</text:p>
          </table:table-cell>
          <table:table-cell office:value-type="currency" office:value="65000" table:style-name="ce13">
            <text:p>£65,000</text:p>
          </table:table-cell>
          <table:table-cell office:value-type="currency" office:value="65664" table:style-name="ce5">
            <text:p>£65,664</text:p>
          </table:table-cell>
          <table:table-cell office:value-type="currency" office:value="60061" table:style-name="ce27">
            <text:p>£60,061</text:p>
          </table:table-cell>
          <table:table-cell office:value-type="currency" office:value="66000" table:style-name="ce24">
            <text:p>£66,000</text:p>
          </table:table-cell>
          <table:table-cell office:value-type="currency" office:value="61798" table:style-name="ce5">
            <text:p>£61,798</text:p>
          </table:table-cell>
          <table:table-cell office:value-type="currency" office:value="63420.5" table:style-name="ce5">
            <text:p>£63,421</text:p>
          </table:table-cell>
          <table:table-cell office:value-type="currency" office:value="64380.5" table:style-name="ce16">
            <text:p>£64,381</text:p>
          </table:table-cell>
          <table:table-cell office:value-type="currency" office:value="64500" table:style-name="ce37">
            <text:p>£64,50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46032" table:style-name="ce10">
            <text:p>£46,032</text:p>
          </table:table-cell>
          <table:table-cell office:value-type="currency" office:value="46386" table:style-name="ce5">
            <text:p>£46,386</text:p>
          </table:table-cell>
          <table:table-cell office:value-type="currency" office:value="49146" table:style-name="ce5">
            <text:p>£49,146</text:p>
          </table:table-cell>
          <table:table-cell office:value-type="currency" office:value="48081" table:style-name="ce13">
            <text:p>£48,081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51000" table:style-name="ce5">
            <text:p>£51,000</text:p>
          </table:table-cell>
          <table:table-cell office:value-type="currency" office:value="50873.5" table:style-name="ce5">
            <text:p>£50,874</text:p>
          </table:table-cell>
          <table:table-cell office:value-type="currency" office:value="51475" table:style-name="ce5">
            <text:p>£51,475</text:p>
          </table:table-cell>
          <table:table-cell office:value-type="currency" office:value="51000" table:style-name="ce13">
            <text:p>£51,000</text:p>
          </table:table-cell>
          <table:table-cell office:value-type="currency" office:value="52500" table:style-name="ce5">
            <text:p>£52,500</text:p>
          </table:table-cell>
          <table:table-cell office:value-type="currency" office:value="53900" table:style-name="ce5">
            <text:p>£53,900</text:p>
          </table:table-cell>
          <table:table-cell office:value-type="currency" office:value="55254" table:style-name="ce5">
            <text:p>£55,254</text:p>
          </table:table-cell>
          <table:table-cell office:value-type="currency" office:value="54904" table:style-name="ce5">
            <text:p>£54,904</text:p>
          </table:table-cell>
          <table:table-cell office:value-type="currency" office:value="54273" table:style-name="ce13">
            <text:p>£54,273</text:p>
          </table:table-cell>
          <table:table-cell office:value-type="currency" office:value="55889.5" table:style-name="ce5">
            <text:p>£55,890</text:p>
          </table:table-cell>
          <table:table-cell office:value-type="currency" office:value="56692" table:style-name="ce5">
            <text:p>£56,692</text:p>
          </table:table-cell>
          <table:table-cell office:value-type="currency" office:value="56850.5" table:style-name="ce5">
            <text:p>£56,851</text:p>
          </table:table-cell>
          <table:table-cell office:value-type="currency" office:value="56488" table:style-name="ce5">
            <text:p>£56,488</text:p>
          </table:table-cell>
          <table:table-cell office:value-type="currency" office:value="56467" table:style-name="ce13">
            <text:p>£56,467</text:p>
          </table:table-cell>
          <table:table-cell office:value-type="currency" office:value="57556" table:style-name="ce5">
            <text:p>£57,556</text:p>
          </table:table-cell>
          <table:table-cell office:value-type="currency" office:value="58908" table:style-name="ce5">
            <text:p>£58,908</text:p>
          </table:table-cell>
          <table:table-cell office:value-type="currency" office:value="58861" table:style-name="ce5">
            <text:p>£58,861</text:p>
          </table:table-cell>
          <table:table-cell office:value-type="currency" office:value="58500" table:style-name="ce5">
            <text:p>£58,500</text:p>
          </table:table-cell>
          <table:table-cell office:value-type="currency" office:value="58549.5" table:style-name="ce13">
            <text:p>£58,550</text:p>
          </table:table-cell>
          <table:table-cell office:value-type="currency" office:value="59175" table:style-name="ce5">
            <text:p>£59,175</text:p>
          </table:table-cell>
          <table:table-cell office:value-type="currency" office:value="60563" table:style-name="ce5">
            <text:p>£60,563</text:p>
          </table:table-cell>
          <table:table-cell office:value-type="currency" office:value="59518" table:style-name="ce5">
            <text:p>£59,518</text:p>
          </table:table-cell>
          <table:table-cell office:value-type="currency" office:value="59490" table:style-name="ce5">
            <text:p>£59,490</text:p>
          </table:table-cell>
          <table:table-cell office:value-type="currency" office:value="59950" table:style-name="ce13">
            <text:p>£59,950</text:p>
          </table:table-cell>
          <table:table-cell office:value-type="currency" office:value="58250" table:style-name="ce5">
            <text:p>£58,250</text:p>
          </table:table-cell>
          <table:table-cell office:value-type="currency" office:value="61230" table:style-name="ce5">
            <text:p>£61,230</text:p>
          </table:table-cell>
          <table:table-cell office:value-type="currency" office:value="61761.5" table:style-name="ce5">
            <text:p>£61,762</text:p>
          </table:table-cell>
          <table:table-cell office:value-type="currency" office:value="60292" table:style-name="ce5">
            <text:p>£60,292</text:p>
          </table:table-cell>
          <table:table-cell office:value-type="currency" office:value="60500" table:style-name="ce13">
            <text:p>£60,500</text:p>
          </table:table-cell>
          <table:table-cell office:value-type="currency" office:value="60494" table:style-name="ce5">
            <text:p>£60,494</text:p>
          </table:table-cell>
          <table:table-cell office:value-type="currency" office:value="61807.5" table:style-name="ce5">
            <text:p>£61,808</text:p>
          </table:table-cell>
          <table:table-cell office:value-type="currency" office:value="65590" table:style-name="ce5">
            <text:p>£65,590</text:p>
          </table:table-cell>
          <table:table-cell office:value-type="currency" office:value="66223" table:style-name="ce5">
            <text:p>£66,223</text:p>
          </table:table-cell>
          <table:table-cell office:value-type="currency" office:value="64522.5" table:style-name="ce13">
            <text:p>£64,523</text:p>
          </table:table-cell>
          <table:table-cell office:value-type="currency" office:value="66597" table:style-name="ce5">
            <text:p>£66,597</text:p>
          </table:table-cell>
          <table:table-cell office:value-type="currency" office:value="62254" table:style-name="ce27">
            <text:p>£62,254</text:p>
          </table:table-cell>
          <table:table-cell office:value-type="currency" office:value="62000" table:style-name="ce24">
            <text:p>£62,000</text:p>
          </table:table-cell>
          <table:table-cell office:value-type="currency" office:value="59926" table:style-name="ce5">
            <text:p>£59,926</text:p>
          </table:table-cell>
          <table:table-cell office:value-type="currency" office:value="61000" table:style-name="ce5">
            <text:p>£61,000</text:p>
          </table:table-cell>
          <table:table-cell office:value-type="currency" office:value="62671" table:style-name="ce16">
            <text:p>£62,671</text:p>
          </table:table-cell>
          <table:table-cell office:value-type="currency" office:value="59173" table:style-name="ce37">
            <text:p>£59,173</text:p>
          </table:table-cell>
          <table:table-cell table:number-columns-repeated="16336"/>
        </table:table-row>
        <table:table-row table:style-name="ro2">
          <table:table-cell office:value-type="string" table:style-name="ce18">
            <text:p>E12000009</text:p>
          </table:table-cell>
          <table:table-cell office:value-type="string" table:style-name="ce18">
            <text:p>South West</text:p>
          </table:table-cell>
          <table:table-cell office:value-type="currency" office:value="35610" table:style-name="ce19">
            <text:p>£35,610</text:p>
          </table:table-cell>
          <table:table-cell office:value-type="currency" office:value="37092" table:style-name="ce20">
            <text:p>£37,092</text:p>
          </table:table-cell>
          <table:table-cell office:value-type="currency" office:value="37486.5" table:style-name="ce20">
            <text:p>£37,487</text:p>
          </table:table-cell>
          <table:table-cell office:value-type="currency" office:value="37000" table:style-name="ce21">
            <text:p>£37,000</text:p>
          </table:table-cell>
          <table:table-cell office:value-type="currency" office:value="38911" table:style-name="ce20">
            <text:p>£38,911</text:p>
          </table:table-cell>
          <table:table-cell office:value-type="currency" office:value="39584" table:style-name="ce20">
            <text:p>£39,584</text:p>
          </table:table-cell>
          <table:table-cell office:value-type="currency" office:value="38922" table:style-name="ce20">
            <text:p>£38,922</text:p>
          </table:table-cell>
          <table:table-cell office:value-type="currency" office:value="39620" table:style-name="ce20">
            <text:p>£39,620</text:p>
          </table:table-cell>
          <table:table-cell office:value-type="currency" office:value="39343" table:style-name="ce21">
            <text:p>£39,343</text:p>
          </table:table-cell>
          <table:table-cell office:value-type="currency" office:value="42500" table:style-name="ce20">
            <text:p>£42,500</text:p>
          </table:table-cell>
          <table:table-cell office:value-type="currency" office:value="42280" table:style-name="ce20">
            <text:p>£42,280</text:p>
          </table:table-cell>
          <table:table-cell office:value-type="currency" office:value="41960" table:style-name="ce20">
            <text:p>£41,960</text:p>
          </table:table-cell>
          <table:table-cell office:value-type="currency" office:value="42210" table:style-name="ce20">
            <text:p>£42,210</text:p>
          </table:table-cell>
          <table:table-cell office:value-type="currency" office:value="42295" table:style-name="ce21">
            <text:p>£42,295</text:p>
          </table:table-cell>
          <table:table-cell office:value-type="currency" office:value="43555.5" table:style-name="ce20">
            <text:p>£43,556</text:p>
          </table:table-cell>
          <table:table-cell office:value-type="currency" office:value="43493" table:style-name="ce20">
            <text:p>£43,493</text:p>
          </table:table-cell>
          <table:table-cell office:value-type="currency" office:value="42800" table:style-name="ce20">
            <text:p>£42,800</text:p>
          </table:table-cell>
          <table:table-cell office:value-type="currency" office:value="44500" table:style-name="ce20">
            <text:p>£44,500</text:p>
          </table:table-cell>
          <table:table-cell office:value-type="currency" office:value="43665" table:style-name="ce21">
            <text:p>£43,665</text:p>
          </table:table-cell>
          <table:table-cell office:value-type="currency" office:value="46513" table:style-name="ce20">
            <text:p>£46,513</text:p>
          </table:table-cell>
          <table:table-cell office:value-type="currency" office:value="45471" table:style-name="ce20">
            <text:p>£45,471</text:p>
          </table:table-cell>
          <table:table-cell office:value-type="currency" office:value="46384" table:style-name="ce20">
            <text:p>£46,384</text:p>
          </table:table-cell>
          <table:table-cell office:value-type="currency" office:value="45000" table:style-name="ce20">
            <text:p>£45,000</text:p>
          </table:table-cell>
          <table:table-cell office:value-type="currency" office:value="45629" table:style-name="ce21">
            <text:p>£45,629</text:p>
          </table:table-cell>
          <table:table-cell office:value-type="currency" office:value="48200" table:style-name="ce20">
            <text:p>£48,200</text:p>
          </table:table-cell>
          <table:table-cell office:value-type="currency" office:value="46716" table:style-name="ce20">
            <text:p>£46,716</text:p>
          </table:table-cell>
          <table:table-cell office:value-type="currency" office:value="47688" table:style-name="ce20">
            <text:p>£47,688</text:p>
          </table:table-cell>
          <table:table-cell office:value-type="currency" office:value="48294" table:style-name="ce20">
            <text:p>£48,294</text:p>
          </table:table-cell>
          <table:table-cell office:value-type="currency" office:value="47694" table:style-name="ce21">
            <text:p>£47,694</text:p>
          </table:table-cell>
          <table:table-cell office:value-type="currency" office:value="48584" table:style-name="ce20">
            <text:p>£48,584</text:p>
          </table:table-cell>
          <table:table-cell office:value-type="currency" office:value="49439" table:style-name="ce20">
            <text:p>£49,439</text:p>
          </table:table-cell>
          <table:table-cell office:value-type="currency" office:value="49302" table:style-name="ce20">
            <text:p>£49,302</text:p>
          </table:table-cell>
          <table:table-cell office:value-type="currency" office:value="49101" table:style-name="ce20">
            <text:p>£49,101</text:p>
          </table:table-cell>
          <table:table-cell office:value-type="currency" office:value="49187" table:style-name="ce21">
            <text:p>£49,187</text:p>
          </table:table-cell>
          <table:table-cell office:value-type="currency" office:value="49865.5" table:style-name="ce20">
            <text:p>£49,866</text:p>
          </table:table-cell>
          <table:table-cell office:value-type="currency" office:value="48628" table:style-name="ce20">
            <text:p>£48,628</text:p>
          </table:table-cell>
          <table:table-cell office:value-type="currency" office:value="51924" table:style-name="ce20">
            <text:p>£51,924</text:p>
          </table:table-cell>
          <table:table-cell office:value-type="currency" office:value="51682.5" table:style-name="ce20">
            <text:p>£51,683</text:p>
          </table:table-cell>
          <table:table-cell office:value-type="currency" office:value="50938" table:style-name="ce21">
            <text:p>£50,938</text:p>
          </table:table-cell>
          <table:table-cell office:value-type="currency" office:value="52995" table:style-name="ce20">
            <text:p>£52,995</text:p>
          </table:table-cell>
          <table:table-cell office:value-type="currency" office:value="53296" table:style-name="ce28">
            <text:p>£53,296</text:p>
          </table:table-cell>
          <table:table-cell office:value-type="currency" office:value="50176" table:style-name="ce20">
            <text:p>£50,176</text:p>
          </table:table-cell>
          <table:table-cell office:value-type="currency" office:value="48000" table:style-name="ce20">
            <text:p>£48,000</text:p>
          </table:table-cell>
          <table:table-cell office:value-type="currency" office:value="47987" table:style-name="ce20">
            <text:p>£47,987</text:p>
          </table:table-cell>
          <table:table-cell office:value-type="currency" office:value="49825" table:style-name="ce22">
            <text:p>£49,825</text:p>
          </table:table-cell>
          <table:table-cell office:value-type="currency" office:value="46000" table:style-name="ce38">
            <text:p>£46,000</text:p>
          </table:table-cell>
          <table:table-cell table:number-columns-repeated="16336"/>
        </table:table-row>
        <table:table-row table:style-name="ro2">
          <table:table-cell table:style-name="ce18"/>
          <table:table-cell office:value-type="string" table:style-name="ce4">
            <text:p>England</text:p>
          </table:table-cell>
          <table:table-cell office:value-type="currency" office:value="36468.5" table:style-name="ce29">
            <text:p>£36,469</text:p>
          </table:table-cell>
          <table:table-cell office:value-type="currency" office:value="38276" table:style-name="ce30">
            <text:p>£38,276</text:p>
          </table:table-cell>
          <table:table-cell office:value-type="currency" office:value="39600" table:style-name="ce30">
            <text:p>£39,600</text:p>
          </table:table-cell>
          <table:table-cell office:value-type="currency" office:value="38700" table:style-name="ce31">
            <text:p>£38,700</text:p>
          </table:table-cell>
          <table:table-cell office:value-type="currency" office:value="40000" table:style-name="ce30">
            <text:p>£40,000</text:p>
          </table:table-cell>
          <table:table-cell office:value-type="currency" office:value="40418" table:style-name="ce30">
            <text:p>£40,418</text:p>
          </table:table-cell>
          <table:table-cell office:value-type="currency" office:value="40522" table:style-name="ce30">
            <text:p>£40,522</text:p>
          </table:table-cell>
          <table:table-cell office:value-type="currency" office:value="40996.5" table:style-name="ce30">
            <text:p>£40,997</text:p>
          </table:table-cell>
          <table:table-cell office:value-type="currency" office:value="40500" table:style-name="ce31">
            <text:p>£40,500</text:p>
          </table:table-cell>
          <table:table-cell office:value-type="currency" office:value="41360" table:style-name="ce30">
            <text:p>£41,360</text:p>
          </table:table-cell>
          <table:table-cell office:value-type="currency" office:value="43000" table:style-name="ce30">
            <text:p>£43,000</text:p>
          </table:table-cell>
          <table:table-cell office:value-type="currency" office:value="43394" table:style-name="ce30">
            <text:p>£43,394</text:p>
          </table:table-cell>
          <table:table-cell office:value-type="currency" office:value="43374" table:style-name="ce30">
            <text:p>£43,374</text:p>
          </table:table-cell>
          <table:table-cell office:value-type="currency" office:value="42952" table:style-name="ce31">
            <text:p>£42,952</text:p>
          </table:table-cell>
          <table:table-cell office:value-type="currency" office:value="44146" table:style-name="ce30">
            <text:p>£44,146</text:p>
          </table:table-cell>
          <table:table-cell office:value-type="currency" office:value="45415" table:style-name="ce30">
            <text:p>£45,415</text:p>
          </table:table-cell>
          <table:table-cell office:value-type="currency" office:value="45261" table:style-name="ce30">
            <text:p>£45,261</text:p>
          </table:table-cell>
          <table:table-cell office:value-type="currency" office:value="45956" table:style-name="ce30">
            <text:p>£45,956</text:p>
          </table:table-cell>
          <table:table-cell office:value-type="currency" office:value="45274" table:style-name="ce31">
            <text:p>£45,274</text:p>
          </table:table-cell>
          <table:table-cell office:value-type="currency" office:value="46500" table:style-name="ce30">
            <text:p>£46,500</text:p>
          </table:table-cell>
          <table:table-cell office:value-type="currency" office:value="48100" table:style-name="ce30">
            <text:p>£48,100</text:p>
          </table:table-cell>
          <table:table-cell office:value-type="currency" office:value="48987" table:style-name="ce30">
            <text:p>£48,987</text:p>
          </table:table-cell>
          <table:table-cell office:value-type="currency" office:value="48465" table:style-name="ce30">
            <text:p>£48,465</text:p>
          </table:table-cell>
          <table:table-cell office:value-type="currency" office:value="48102" table:style-name="ce31">
            <text:p>£48,102</text:p>
          </table:table-cell>
          <table:table-cell office:value-type="currency" office:value="49356" table:style-name="ce30">
            <text:p>£49,356</text:p>
          </table:table-cell>
          <table:table-cell office:value-type="currency" office:value="49758.5" table:style-name="ce30">
            <text:p>£49,759</text:p>
          </table:table-cell>
          <table:table-cell office:value-type="currency" office:value="50400" table:style-name="ce30">
            <text:p>£50,400</text:p>
          </table:table-cell>
          <table:table-cell office:value-type="currency" office:value="50000" table:style-name="ce30">
            <text:p>£50,000</text:p>
          </table:table-cell>
          <table:table-cell office:value-type="currency" office:value="50000" table:style-name="ce31">
            <text:p>£50,000</text:p>
          </table:table-cell>
          <table:table-cell office:value-type="currency" office:value="50609" table:style-name="ce30">
            <text:p>£50,609</text:p>
          </table:table-cell>
          <table:table-cell office:value-type="currency" office:value="51319.5" table:style-name="ce30">
            <text:p>£51,320</text:p>
          </table:table-cell>
          <table:table-cell office:value-type="currency" office:value="52500" table:style-name="ce30">
            <text:p>£52,500</text:p>
          </table:table-cell>
          <table:table-cell office:value-type="currency" office:value="51250" table:style-name="ce30">
            <text:p>£51,250</text:p>
          </table:table-cell>
          <table:table-cell office:value-type="currency" office:value="51400" table:style-name="ce31">
            <text:p>£51,400</text:p>
          </table:table-cell>
          <table:table-cell office:value-type="currency" office:value="53000" table:style-name="ce30">
            <text:p>£53,000</text:p>
          </table:table-cell>
          <table:table-cell office:value-type="currency" office:value="52395" table:style-name="ce30">
            <text:p>£52,395</text:p>
          </table:table-cell>
          <table:table-cell office:value-type="currency" office:value="54000" table:style-name="ce30">
            <text:p>£54,000</text:p>
          </table:table-cell>
          <table:table-cell office:value-type="currency" office:value="55426.5" table:style-name="ce30">
            <text:p>£55,427</text:p>
          </table:table-cell>
          <table:table-cell office:value-type="currency" office:value="54246" table:style-name="ce31">
            <text:p>£54,246</text:p>
          </table:table-cell>
          <table:table-cell office:value-type="currency" office:value="56760" table:style-name="ce30">
            <text:p>£56,760</text:p>
          </table:table-cell>
          <table:table-cell office:value-type="currency" office:value="55000" table:style-name="ce32">
            <text:p>£55,000</text:p>
          </table:table-cell>
          <table:table-cell office:value-type="currency" office:value="51900" table:style-name="ce30">
            <text:p>£51,900</text:p>
          </table:table-cell>
          <table:table-cell office:value-type="currency" office:value="50000" table:style-name="ce30">
            <text:p>£50,000</text:p>
          </table:table-cell>
          <table:table-cell office:value-type="currency" office:value="50702" table:style-name="ce30">
            <text:p>£50,702</text:p>
          </table:table-cell>
          <table:table-cell office:value-type="currency" office:value="52743.5" table:style-name="ce33">
            <text:p>£52,744</text:p>
          </table:table-cell>
          <table:table-cell office:value-type="currency" office:value="48602" table:style-name="ce38">
            <text:p>£48,602</text:p>
          </table:table-cell>
          <table:table-cell table:number-columns-repeated="1633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8" table:number-rows-spanned="1" table:style-name="ce60">
            <text:p>Table R11: Mean Household Income of purchasers using Help to Buy: Equity Loan scheme, by quarter and region, to 31 December 2021, England. Non first time buyers</text:p>
          </table:table-cell>
          <table:covered-table-cell table:number-columns-repeated="47"/>
          <table:table-cell table:number-columns-repeated="16336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5">
            <text:p>Old Scheme</text:p>
          </table:table-cell>
          <table:table-cell office:value-type="string" table:style-name="ce23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string" table:style-name="ce35">
            <text:p>Overall</text:p>
          </table:table-cell>
          <table:table-cell table:number-columns-repeated="16336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6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6"/>
          <table:table-cell table:number-columns-repeated="16336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42">
            <text:p>-</text:p>
          </table:table-cell>
          <table:table-cell office:value-type="currency" office:value="47061.541666666657" table:style-name="ce5">
            <text:p>£47,062</text:p>
          </table:table-cell>
          <table:table-cell office:value-type="currency" office:value="41590.508771929817" table:style-name="ce5">
            <text:p>£41,591</text:p>
          </table:table-cell>
          <table:table-cell office:value-type="currency" office:value="42906.767441860473" table:style-name="ce13">
            <text:p>£42,907</text:p>
          </table:table-cell>
          <table:table-cell office:value-type="currency" office:value="51551.758620689652" table:style-name="ce5">
            <text:p>£51,552</text:p>
          </table:table-cell>
          <table:table-cell office:value-type="currency" office:value="50001.714285714283" table:style-name="ce5">
            <text:p>£50,002</text:p>
          </table:table-cell>
          <table:table-cell office:value-type="currency" office:value="42434.632352941182" table:style-name="ce5">
            <text:p>£42,435</text:p>
          </table:table-cell>
          <table:table-cell office:value-type="currency" office:value="47279.099173553717" table:style-name="ce5">
            <text:p>£47,279</text:p>
          </table:table-cell>
          <table:table-cell office:value-type="currency" office:value="47227.246527777781" table:style-name="ce13">
            <text:p>£47,227</text:p>
          </table:table-cell>
          <table:table-cell office:value-type="currency" office:value="52188.719298245611" table:style-name="ce5">
            <text:p>£52,189</text:p>
          </table:table-cell>
          <table:table-cell office:value-type="currency" office:value="46619.287356321838" table:style-name="ce5">
            <text:p>£46,619</text:p>
          </table:table-cell>
          <table:table-cell office:value-type="currency" office:value="49323.478873239437" table:style-name="ce5">
            <text:p>£49,323</text:p>
          </table:table-cell>
          <table:table-cell office:value-type="currency" office:value="50013.530612244896" table:style-name="ce5">
            <text:p>£50,014</text:p>
          </table:table-cell>
          <table:table-cell office:value-type="currency" office:value="49309.674121405747" table:style-name="ce13">
            <text:p>£49,310</text:p>
          </table:table-cell>
          <table:table-cell office:value-type="currency" office:value="50965.478873239437" table:style-name="ce5">
            <text:p>£50,965</text:p>
          </table:table-cell>
          <table:table-cell office:value-type="currency" office:value="47709.146788990824" table:style-name="ce5">
            <text:p>£47,709</text:p>
          </table:table-cell>
          <table:table-cell office:value-type="currency" office:value="52117.343434343442" table:style-name="ce5">
            <text:p>£52,117</text:p>
          </table:table-cell>
          <table:table-cell office:value-type="currency" office:value="50095.232558139527" table:style-name="ce5">
            <text:p>£50,095</text:p>
          </table:table-cell>
          <table:table-cell office:value-type="currency" office:value="50099.872549019608" table:style-name="ce13">
            <text:p>£50,100</text:p>
          </table:table-cell>
          <table:table-cell office:value-type="currency" office:value="51786.666666666657" table:style-name="ce5">
            <text:p>£51,787</text:p>
          </table:table-cell>
          <table:table-cell office:value-type="currency" office:value="50974.569620253162" table:style-name="ce5">
            <text:p>£50,975</text:p>
          </table:table-cell>
          <table:table-cell office:value-type="currency" office:value="50757.88349514563" table:style-name="ce5">
            <text:p>£50,758</text:p>
          </table:table-cell>
          <table:table-cell office:value-type="currency" office:value="54334.152542372882" table:style-name="ce5">
            <text:p>£54,334</text:p>
          </table:table-cell>
          <table:table-cell office:value-type="currency" office:value="51929.922246220303" table:style-name="ce13">
            <text:p>£51,930</text:p>
          </table:table-cell>
          <table:table-cell office:value-type="currency" office:value="50829.260273972614" table:style-name="ce5">
            <text:p>£50,829</text:p>
          </table:table-cell>
          <table:table-cell office:value-type="currency" office:value="53853.017094017086" table:style-name="ce5">
            <text:p>£53,853</text:p>
          </table:table-cell>
          <table:table-cell office:value-type="currency" office:value="58032.46875" table:style-name="ce5">
            <text:p>£58,032</text:p>
          </table:table-cell>
          <table:table-cell office:value-type="currency" office:value="56365.330708661422" table:style-name="ce5">
            <text:p>£56,365</text:p>
          </table:table-cell>
          <table:table-cell office:value-type="currency" office:value="55062.598062953992" table:style-name="ce13">
            <text:p>£55,063</text:p>
          </table:table-cell>
          <table:table-cell office:value-type="currency" office:value="57339.951219512193" table:style-name="ce5">
            <text:p>£57,340</text:p>
          </table:table-cell>
          <table:table-cell office:value-type="currency" office:value="52653.873873873883" table:style-name="ce5">
            <text:p>£52,654</text:p>
          </table:table-cell>
          <table:table-cell office:value-type="currency" office:value="56555.114754098358" table:style-name="ce5">
            <text:p>£56,555</text:p>
          </table:table-cell>
          <table:table-cell office:value-type="currency" office:value="56329.935185185182" table:style-name="ce5">
            <text:p>£56,330</text:p>
          </table:table-cell>
          <table:table-cell office:value-type="currency" office:value="55626.035460992913" table:style-name="ce13">
            <text:p>£55,626</text:p>
          </table:table-cell>
          <table:table-cell office:value-type="currency" office:value="61889.027027027027" table:style-name="ce5">
            <text:p>£61,889</text:p>
          </table:table-cell>
          <table:table-cell office:value-type="currency" office:value="60979.21212121212" table:style-name="ce5">
            <text:p>£60,979</text:p>
          </table:table-cell>
          <table:table-cell office:value-type="currency" office:value="55847.549549549549" table:style-name="ce5">
            <text:p>£55,848</text:p>
          </table:table-cell>
          <table:table-cell office:value-type="currency" office:value="64662.534653465344" table:style-name="ce5">
            <text:p>£64,663</text:p>
          </table:table-cell>
          <table:table-cell office:value-type="currency" office:value="61554.790476190479" table:style-name="ce13">
            <text:p>£61,555</text:p>
          </table:table-cell>
          <table:table-cell office:value-type="currency" office:value="56853.74" table:style-name="ce5">
            <text:p>£56,854</text:p>
          </table:table-cell>
          <table:table-cell office:value-type="currency" office:value="63750.566666666673" table:style-name="ce27">
            <text:p>£63,751</text:p>
          </table:table-cell>
          <table:table-cell table:style-name="ce24"/>
          <table:table-cell table:number-columns-repeated="2" table:style-name="ce5"/>
          <table:table-cell office:value-type="currency" office:value="58003.211111111108" table:style-name="ce16">
            <text:p>£58,003</text:p>
          </table:table-cell>
          <table:table-cell office:value-type="currency" office:value="53364.701068804272" table:style-name="ce37">
            <text:p>£53,365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42">
            <text:p>-</text:p>
          </table:table-cell>
          <table:table-cell office:value-type="currency" office:value="50364.103448275862" table:style-name="ce5">
            <text:p>£50,364</text:p>
          </table:table-cell>
          <table:table-cell office:value-type="currency" office:value="51335.362500000003" table:style-name="ce5">
            <text:p>£51,335</text:p>
          </table:table-cell>
          <table:table-cell office:value-type="currency" office:value="51955.085470085469" table:style-name="ce13">
            <text:p>£51,955</text:p>
          </table:table-cell>
          <table:table-cell office:value-type="currency" office:value="52563.462365591397" table:style-name="ce5">
            <text:p>£52,563</text:p>
          </table:table-cell>
          <table:table-cell office:value-type="currency" office:value="49157.133333333331" table:style-name="ce5">
            <text:p>£49,157</text:p>
          </table:table-cell>
          <table:table-cell office:value-type="currency" office:value="48332.53125" table:style-name="ce5">
            <text:p>£48,333</text:p>
          </table:table-cell>
          <table:table-cell office:value-type="currency" office:value="53676.014492753617" table:style-name="ce5">
            <text:p>£53,676</text:p>
          </table:table-cell>
          <table:table-cell office:value-type="currency" office:value="50750.349236641232" table:style-name="ce13">
            <text:p>£50,750</text:p>
          </table:table-cell>
          <table:table-cell office:value-type="currency" office:value="51525.706293706302" table:style-name="ce5">
            <text:p>£51,526</text:p>
          </table:table-cell>
          <table:table-cell office:value-type="currency" office:value="53319.585585585577" table:style-name="ce5">
            <text:p>£53,320</text:p>
          </table:table-cell>
          <table:table-cell office:value-type="currency" office:value="54121.358490566039" table:style-name="ce5">
            <text:p>£54,121</text:p>
          </table:table-cell>
          <table:table-cell office:value-type="currency" office:value="53455.397379912662" table:style-name="ce5">
            <text:p>£53,455</text:p>
          </table:table-cell>
          <table:table-cell office:value-type="currency" office:value="53189.516600265597" table:style-name="ce13">
            <text:p>£53,190</text:p>
          </table:table-cell>
          <table:table-cell office:value-type="currency" office:value="57127.104046242777" table:style-name="ce5">
            <text:p>£57,127</text:p>
          </table:table-cell>
          <table:table-cell office:value-type="currency" office:value="56584.436507936509" table:style-name="ce5">
            <text:p>£56,584</text:p>
          </table:table-cell>
          <table:table-cell office:value-type="currency" office:value="58858.334821428572" table:style-name="ce5">
            <text:p>£58,858</text:p>
          </table:table-cell>
          <table:table-cell office:value-type="currency" office:value="56439.012931034493" table:style-name="ce5">
            <text:p>£56,439</text:p>
          </table:table-cell>
          <table:table-cell office:value-type="currency" office:value="57230.856980703749" table:style-name="ce13">
            <text:p>£57,231</text:p>
          </table:table-cell>
          <table:table-cell office:value-type="currency" office:value="55738.372641509442" table:style-name="ce5">
            <text:p>£55,738</text:p>
          </table:table-cell>
          <table:table-cell office:value-type="currency" office:value="56445.602150537627" table:style-name="ce5">
            <text:p>£56,446</text:p>
          </table:table-cell>
          <table:table-cell office:value-type="currency" office:value="60271.934497816597" table:style-name="ce5">
            <text:p>£60,272</text:p>
          </table:table-cell>
          <table:table-cell office:value-type="currency" office:value="56437.477911646587" table:style-name="ce5">
            <text:p>£56,437</text:p>
          </table:table-cell>
          <table:table-cell office:value-type="currency" office:value="57193.04747162023" table:style-name="ce13">
            <text:p>£57,193</text:p>
          </table:table-cell>
          <table:table-cell office:value-type="currency" office:value="58747.722222222219" table:style-name="ce5">
            <text:p>£58,748</text:p>
          </table:table-cell>
          <table:table-cell office:value-type="currency" office:value="58929.533088235286" table:style-name="ce5">
            <text:p>£58,930</text:p>
          </table:table-cell>
          <table:table-cell office:value-type="currency" office:value="60242.714285714283" table:style-name="ce5">
            <text:p>£60,243</text:p>
          </table:table-cell>
          <table:table-cell office:value-type="currency" office:value="55958.728522336773" table:style-name="ce5">
            <text:p>£55,959</text:p>
          </table:table-cell>
          <table:table-cell office:value-type="currency" office:value="58313.94923857868" table:style-name="ce13">
            <text:p>£58,314</text:p>
          </table:table-cell>
          <table:table-cell office:value-type="currency" office:value="58590.458762886599" table:style-name="ce5">
            <text:p>£58,590</text:p>
          </table:table-cell>
          <table:table-cell office:value-type="currency" office:value="59343.478599221788" table:style-name="ce5">
            <text:p>£59,343</text:p>
          </table:table-cell>
          <table:table-cell office:value-type="currency" office:value="60587.061302681992" table:style-name="ce5">
            <text:p>£60,587</text:p>
          </table:table-cell>
          <table:table-cell office:value-type="currency" office:value="61310.02641509434" table:style-name="ce5">
            <text:p>£61,310</text:p>
          </table:table-cell>
          <table:table-cell office:value-type="currency" office:value="60059.573183213921" table:style-name="ce13">
            <text:p>£60,060</text:p>
          </table:table-cell>
          <table:table-cell office:value-type="currency" office:value="62488.41832669323" table:style-name="ce5">
            <text:p>£62,488</text:p>
          </table:table-cell>
          <table:table-cell office:value-type="currency" office:value="58839.679611650492" table:style-name="ce5">
            <text:p>£58,840</text:p>
          </table:table-cell>
          <table:table-cell office:value-type="currency" office:value="63328.16796875" table:style-name="ce5">
            <text:p>£63,328</text:p>
          </table:table-cell>
          <table:table-cell office:value-type="currency" office:value="61422.498740554147" table:style-name="ce5">
            <text:p>£61,422</text:p>
          </table:table-cell>
          <table:table-cell office:value-type="currency" office:value="61908.463753723932" table:style-name="ce13">
            <text:p>£61,908</text:p>
          </table:table-cell>
          <table:table-cell office:value-type="currency" office:value="66772.661654135343" table:style-name="ce5">
            <text:p>£66,773</text:p>
          </table:table-cell>
          <table:table-cell office:value-type="currency" office:value="67936.512195121948" table:style-name="ce27">
            <text:p>£67,937</text:p>
          </table:table-cell>
          <table:table-cell table:style-name="ce24"/>
          <table:table-cell table:number-columns-repeated="2" table:style-name="ce5"/>
          <table:table-cell office:value-type="currency" office:value="66928.094462540714" table:style-name="ce16">
            <text:p>£66,928</text:p>
          </table:table-cell>
          <table:table-cell office:value-type="currency" office:value="57909.55107361963" table:style-name="ce37">
            <text:p>£57,91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42">
            <text:p>-</text:p>
          </table:table-cell>
          <table:table-cell office:value-type="currency" office:value="49316.611111111109" table:style-name="ce5">
            <text:p>£49,317</text:p>
          </table:table-cell>
          <table:table-cell office:value-type="currency" office:value="55414.306451612902" table:style-name="ce5">
            <text:p>£55,414</text:p>
          </table:table-cell>
          <table:table-cell office:value-type="currency" office:value="52380.228571428568" table:style-name="ce13">
            <text:p>£52,380</text:p>
          </table:table-cell>
          <table:table-cell office:value-type="currency" office:value="52438.209677419363" table:style-name="ce5">
            <text:p>£52,438</text:p>
          </table:table-cell>
          <table:table-cell office:value-type="currency" office:value="48029.028368794323" table:style-name="ce5">
            <text:p>£48,029</text:p>
          </table:table-cell>
          <table:table-cell office:value-type="currency" office:value="51364.956043956052" table:style-name="ce5">
            <text:p>£51,365</text:p>
          </table:table-cell>
          <table:table-cell office:value-type="currency" office:value="51456.863945578232" table:style-name="ce5">
            <text:p>£51,457</text:p>
          </table:table-cell>
          <table:table-cell office:value-type="currency" office:value="50479.891156462581" table:style-name="ce13">
            <text:p>£50,480</text:p>
          </table:table-cell>
          <table:table-cell office:value-type="currency" office:value="47154.597402597399" table:style-name="ce5">
            <text:p>£47,155</text:p>
          </table:table-cell>
          <table:table-cell office:value-type="currency" office:value="51120.358620689658" table:style-name="ce5">
            <text:p>£51,120</text:p>
          </table:table-cell>
          <table:table-cell office:value-type="currency" office:value="52463.414414414423" table:style-name="ce5">
            <text:p>£52,463</text:p>
          </table:table-cell>
          <table:table-cell office:value-type="currency" office:value="51877.288235294123" table:style-name="ce5">
            <text:p>£51,877</text:p>
          </table:table-cell>
          <table:table-cell office:value-type="currency" office:value="51065.475149105368" table:style-name="ce13">
            <text:p>£51,065</text:p>
          </table:table-cell>
          <table:table-cell office:value-type="currency" office:value="53824.68" table:style-name="ce5">
            <text:p>£53,825</text:p>
          </table:table-cell>
          <table:table-cell office:value-type="currency" office:value="53955.058510638301" table:style-name="ce5">
            <text:p>£53,955</text:p>
          </table:table-cell>
          <table:table-cell office:value-type="currency" office:value="52302.343511450381" table:style-name="ce5">
            <text:p>£52,302</text:p>
          </table:table-cell>
          <table:table-cell office:value-type="currency" office:value="53065.026455026462" table:style-name="ce5">
            <text:p>£53,065</text:p>
          </table:table-cell>
          <table:table-cell office:value-type="currency" office:value="53321.537124802533" table:style-name="ce13">
            <text:p>£53,322</text:p>
          </table:table-cell>
          <table:table-cell office:value-type="currency" office:value="54152.073529411762" table:style-name="ce5">
            <text:p>£54,152</text:p>
          </table:table-cell>
          <table:table-cell office:value-type="currency" office:value="55193.134615384617" table:style-name="ce5">
            <text:p>£55,193</text:p>
          </table:table-cell>
          <table:table-cell office:value-type="currency" office:value="54014.72891566265" table:style-name="ce5">
            <text:p>£54,015</text:p>
          </table:table-cell>
          <table:table-cell office:value-type="currency" office:value="56329.808290155437" table:style-name="ce5">
            <text:p>£56,330</text:p>
          </table:table-cell>
          <table:table-cell office:value-type="currency" office:value="55025.53627311522" table:style-name="ce13">
            <text:p>£55,026</text:p>
          </table:table-cell>
          <table:table-cell office:value-type="currency" office:value="57046.737588652482" table:style-name="ce5">
            <text:p>£57,047</text:p>
          </table:table-cell>
          <table:table-cell office:value-type="currency" office:value="54718.666666666657" table:style-name="ce5">
            <text:p>£54,719</text:p>
          </table:table-cell>
          <table:table-cell office:value-type="currency" office:value="56680.52866242038" table:style-name="ce5">
            <text:p>£56,681</text:p>
          </table:table-cell>
          <table:table-cell office:value-type="currency" office:value="54734.995575221241" table:style-name="ce5">
            <text:p>£54,735</text:p>
          </table:table-cell>
          <table:table-cell office:value-type="currency" office:value="55569.678191489358" table:style-name="ce13">
            <text:p>£55,570</text:p>
          </table:table-cell>
          <table:table-cell office:value-type="currency" office:value="55150" table:style-name="ce5">
            <text:p>£55,150</text:p>
          </table:table-cell>
          <table:table-cell office:value-type="currency" office:value="56792.218085106382" table:style-name="ce5">
            <text:p>£56,792</text:p>
          </table:table-cell>
          <table:table-cell office:value-type="currency" office:value="60052.560975609762" table:style-name="ce5">
            <text:p>£60,053</text:p>
          </table:table-cell>
          <table:table-cell office:value-type="currency" office:value="56326.604743083" table:style-name="ce5">
            <text:p>£56,327</text:p>
          </table:table-cell>
          <table:table-cell office:value-type="currency" office:value="57114.398328690797" table:style-name="ce13">
            <text:p>£57,114</text:p>
          </table:table-cell>
          <table:table-cell office:value-type="currency" office:value="56760.265151515152" table:style-name="ce5">
            <text:p>£56,760</text:p>
          </table:table-cell>
          <table:table-cell office:value-type="currency" office:value="59348.40789473684" table:style-name="ce5">
            <text:p>£59,348</text:p>
          </table:table-cell>
          <table:table-cell office:value-type="currency" office:value="60453.0625" table:style-name="ce5">
            <text:p>£60,453</text:p>
          </table:table-cell>
          <table:table-cell office:value-type="currency" office:value="61123.417355371901" table:style-name="ce5">
            <text:p>£61,123</text:p>
          </table:table-cell>
          <table:table-cell office:value-type="currency" office:value="59782.280327868852" table:style-name="ce13">
            <text:p>£59,782</text:p>
          </table:table-cell>
          <table:table-cell office:value-type="currency" office:value="62901.567010309278" table:style-name="ce5">
            <text:p>£62,902</text:p>
          </table:table-cell>
          <table:table-cell office:value-type="currency" office:value="60282.857142857152" table:style-name="ce27">
            <text:p>£60,283</text:p>
          </table:table-cell>
          <table:table-cell table:style-name="ce24"/>
          <table:table-cell table:number-columns-repeated="2" table:style-name="ce5"/>
          <table:table-cell office:value-type="currency" office:value="62571.279279279282" table:style-name="ce16">
            <text:p>£62,571</text:p>
          </table:table-cell>
          <table:table-cell office:value-type="currency" office:value="55267.234051632171" table:style-name="ce37">
            <text:p>£55,267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51171.16" table:style-name="ce10">
            <text:p>£51,171</text:p>
          </table:table-cell>
          <table:table-cell office:value-type="currency" office:value="50015.481481481482" table:style-name="ce5">
            <text:p>£50,015</text:p>
          </table:table-cell>
          <table:table-cell office:value-type="currency" office:value="53384.642105263163" table:style-name="ce5">
            <text:p>£53,385</text:p>
          </table:table-cell>
          <table:table-cell office:value-type="currency" office:value="52275.726351351354" table:style-name="ce13">
            <text:p>£52,276</text:p>
          </table:table-cell>
          <table:table-cell office:value-type="currency" office:value="56127.486666666657" table:style-name="ce5">
            <text:p>£56,127</text:p>
          </table:table-cell>
          <table:table-cell office:value-type="currency" office:value="53042.044117647063" table:style-name="ce5">
            <text:p>£53,042</text:p>
          </table:table-cell>
          <table:table-cell office:value-type="currency" office:value="51554.39523809524" table:style-name="ce5">
            <text:p>£51,554</text:p>
          </table:table-cell>
          <table:table-cell office:value-type="currency" office:value="49881.776978417263" table:style-name="ce5">
            <text:p>£49,882</text:p>
          </table:table-cell>
          <table:table-cell office:value-type="currency" office:value="52241.885714285723" table:style-name="ce13">
            <text:p>£52,242</text:p>
          </table:table-cell>
          <table:table-cell office:value-type="currency" office:value="52175.596385542172" table:style-name="ce5">
            <text:p>£52,176</text:p>
          </table:table-cell>
          <table:table-cell office:value-type="currency" office:value="52363.044164037863" table:style-name="ce5">
            <text:p>£52,363</text:p>
          </table:table-cell>
          <table:table-cell office:value-type="currency" office:value="53837.757446808508" table:style-name="ce5">
            <text:p>£53,838</text:p>
          </table:table-cell>
          <table:table-cell office:value-type="currency" office:value="53521.825737265419" table:style-name="ce5">
            <text:p>£53,522</text:p>
          </table:table-cell>
          <table:table-cell office:value-type="currency" office:value="53048.348304307983" table:style-name="ce13">
            <text:p>£53,048</text:p>
          </table:table-cell>
          <table:table-cell office:value-type="currency" office:value="54986.194805194813" table:style-name="ce5">
            <text:p>£54,986</text:p>
          </table:table-cell>
          <table:table-cell office:value-type="currency" office:value="55390.972477064221" table:style-name="ce5">
            <text:p>£55,391</text:p>
          </table:table-cell>
          <table:table-cell office:value-type="currency" office:value="58332.076923076922" table:style-name="ce5">
            <text:p>£58,332</text:p>
          </table:table-cell>
          <table:table-cell office:value-type="currency" office:value="56424.895774647892" table:style-name="ce5">
            <text:p>£56,425</text:p>
          </table:table-cell>
          <table:table-cell office:value-type="currency" office:value="56276.075873827802" table:style-name="ce13">
            <text:p>£56,276</text:p>
          </table:table-cell>
          <table:table-cell office:value-type="currency" office:value="52596.854545454553" table:style-name="ce5">
            <text:p>£52,597</text:p>
          </table:table-cell>
          <table:table-cell office:value-type="currency" office:value="54534.525252525251" table:style-name="ce5">
            <text:p>£54,535</text:p>
          </table:table-cell>
          <table:table-cell office:value-type="currency" office:value="54850.016949152552" table:style-name="ce5">
            <text:p>£54,850</text:p>
          </table:table-cell>
          <table:table-cell office:value-type="currency" office:value="55606.821333333333" table:style-name="ce5">
            <text:p>£55,607</text:p>
          </table:table-cell>
          <table:table-cell office:value-type="currency" office:value="54588.097200622084" table:style-name="ce13">
            <text:p>£54,588</text:p>
          </table:table-cell>
          <table:table-cell office:value-type="currency" office:value="56407.199203187251" table:style-name="ce5">
            <text:p>£56,407</text:p>
          </table:table-cell>
          <table:table-cell office:value-type="currency" office:value="57684.45208845209" table:style-name="ce5">
            <text:p>£57,684</text:p>
          </table:table-cell>
          <table:table-cell office:value-type="currency" office:value="60163.519230769227" table:style-name="ce5">
            <text:p>£60,164</text:p>
          </table:table-cell>
          <table:table-cell office:value-type="currency" office:value="56440.902499999997" table:style-name="ce5">
            <text:p>£56,441</text:p>
          </table:table-cell>
          <table:table-cell office:value-type="currency" office:value="57651.940145985398" table:style-name="ce13">
            <text:p>£57,652</text:p>
          </table:table-cell>
          <table:table-cell office:value-type="currency" office:value="56995.25213675214" table:style-name="ce5">
            <text:p>£56,995</text:p>
          </table:table-cell>
          <table:table-cell office:value-type="currency" office:value="58030.351421188629" table:style-name="ce5">
            <text:p>£58,030</text:p>
          </table:table-cell>
          <table:table-cell office:value-type="currency" office:value="62360.315789473687" table:style-name="ce5">
            <text:p>£62,360</text:p>
          </table:table-cell>
          <table:table-cell office:value-type="currency" office:value="58096.888888888891" table:style-name="ce5">
            <text:p>£58,097</text:p>
          </table:table-cell>
          <table:table-cell office:value-type="currency" office:value="58863.39061317184" table:style-name="ce13">
            <text:p>£58,863</text:p>
          </table:table-cell>
          <table:table-cell office:value-type="currency" office:value="57721.160869565218" table:style-name="ce5">
            <text:p>£57,721</text:p>
          </table:table-cell>
          <table:table-cell office:value-type="currency" office:value="62249.368055555562" table:style-name="ce5">
            <text:p>£62,249</text:p>
          </table:table-cell>
          <table:table-cell office:value-type="currency" office:value="60592.953068592047" table:style-name="ce5">
            <text:p>£60,593</text:p>
          </table:table-cell>
          <table:table-cell office:value-type="currency" office:value="61856.169387755101" table:style-name="ce5">
            <text:p>£61,856</text:p>
          </table:table-cell>
          <table:table-cell office:value-type="currency" office:value="60765.597721297112" table:style-name="ce13">
            <text:p>£60,766</text:p>
          </table:table-cell>
          <table:table-cell office:value-type="currency" office:value="65167.176904176908" table:style-name="ce5">
            <text:p>£65,167</text:p>
          </table:table-cell>
          <table:table-cell office:value-type="currency" office:value="61713.830508474573" table:style-name="ce27">
            <text:p>£61,714</text:p>
          </table:table-cell>
          <table:table-cell table:style-name="ce24"/>
          <table:table-cell table:number-columns-repeated="2" table:style-name="ce5"/>
          <table:table-cell office:value-type="currency" office:value="64729.950643776821" table:style-name="ce16">
            <text:p>£64,730</text:p>
          </table:table-cell>
          <table:table-cell office:value-type="currency" office:value="56697.703777335977" table:style-name="ce37">
            <text:p>£56,698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9574.2" table:style-name="ce10">
            <text:p>£49,574</text:p>
          </table:table-cell>
          <table:table-cell office:value-type="currency" office:value="53225.105263157893" table:style-name="ce5">
            <text:p>£53,225</text:p>
          </table:table-cell>
          <table:table-cell office:value-type="currency" office:value="53084.936842105257" table:style-name="ce5">
            <text:p>£53,085</text:p>
          </table:table-cell>
          <table:table-cell office:value-type="currency" office:value="52823.290322580637" table:style-name="ce13">
            <text:p>£52,823</text:p>
          </table:table-cell>
          <table:table-cell office:value-type="currency" office:value="50160.106382978724" table:style-name="ce5">
            <text:p>£50,160</text:p>
          </table:table-cell>
          <table:table-cell office:value-type="currency" office:value="54327.011834319528" table:style-name="ce5">
            <text:p>£54,327</text:p>
          </table:table-cell>
          <table:table-cell office:value-type="currency" office:value="53040.909574468082" table:style-name="ce5">
            <text:p>£53,041</text:p>
          </table:table-cell>
          <table:table-cell office:value-type="currency" office:value="51169.994974874382" table:style-name="ce5">
            <text:p>£51,170</text:p>
          </table:table-cell>
          <table:table-cell office:value-type="currency" office:value="52385.9" table:style-name="ce13">
            <text:p>£52,386</text:p>
          </table:table-cell>
          <table:table-cell office:value-type="currency" office:value="52753.943661971833" table:style-name="ce5">
            <text:p>£52,754</text:p>
          </table:table-cell>
          <table:table-cell office:value-type="currency" office:value="53937.010101010099" table:style-name="ce5">
            <text:p>£53,937</text:p>
          </table:table-cell>
          <table:table-cell office:value-type="currency" office:value="52692.924324324333" table:style-name="ce5">
            <text:p>£52,693</text:p>
          </table:table-cell>
          <table:table-cell office:value-type="currency" office:value="55217.071729957803" table:style-name="ce5">
            <text:p>£55,217</text:p>
          </table:table-cell>
          <table:table-cell office:value-type="currency" office:value="53812.631233595799" table:style-name="ce13">
            <text:p>£53,813</text:p>
          </table:table-cell>
          <table:table-cell office:value-type="currency" office:value="54795.453416149066" table:style-name="ce5">
            <text:p>£54,795</text:p>
          </table:table-cell>
          <table:table-cell office:value-type="currency" office:value="58827.343589743592" table:style-name="ce5">
            <text:p>£58,827</text:p>
          </table:table-cell>
          <table:table-cell office:value-type="currency" office:value="56721.537234042553" table:style-name="ce5">
            <text:p>£56,722</text:p>
          </table:table-cell>
          <table:table-cell office:value-type="currency" office:value="55559.709543568468" table:style-name="ce5">
            <text:p>£55,560</text:p>
          </table:table-cell>
          <table:table-cell office:value-type="currency" office:value="56492.915923566878" table:style-name="ce13">
            <text:p>£56,493</text:p>
          </table:table-cell>
          <table:table-cell office:value-type="currency" office:value="55391.513368983957" table:style-name="ce5">
            <text:p>£55,392</text:p>
          </table:table-cell>
          <table:table-cell office:value-type="currency" office:value="56996.95639534884" table:style-name="ce5">
            <text:p>£56,997</text:p>
          </table:table-cell>
          <table:table-cell office:value-type="currency" office:value="58137.716" table:style-name="ce5">
            <text:p>£58,138</text:p>
          </table:table-cell>
          <table:table-cell office:value-type="currency" office:value="55680.26878612717" table:style-name="ce5">
            <text:p>£55,680</text:p>
          </table:table-cell>
          <table:table-cell office:value-type="currency" office:value="56579.38598047915" table:style-name="ce13">
            <text:p>£56,579</text:p>
          </table:table-cell>
          <table:table-cell office:value-type="currency" office:value="56992.141552511413" table:style-name="ce5">
            <text:p>£56,992</text:p>
          </table:table-cell>
          <table:table-cell office:value-type="currency" office:value="60522.67422096317" table:style-name="ce5">
            <text:p>£60,523</text:p>
          </table:table-cell>
          <table:table-cell office:value-type="currency" office:value="61271.864468864471" table:style-name="ce5">
            <text:p>£61,272</text:p>
          </table:table-cell>
          <table:table-cell office:value-type="currency" office:value="56956.702479338841" table:style-name="ce5">
            <text:p>£56,957</text:p>
          </table:table-cell>
          <table:table-cell office:value-type="currency" office:value="58980.368377483443" table:style-name="ce13">
            <text:p>£58,980</text:p>
          </table:table-cell>
          <table:table-cell office:value-type="currency" office:value="58969.881818181821" table:style-name="ce5">
            <text:p>£58,970</text:p>
          </table:table-cell>
          <table:table-cell office:value-type="currency" office:value="61514.006211180124" table:style-name="ce5">
            <text:p>£61,514</text:p>
          </table:table-cell>
          <table:table-cell office:value-type="currency" office:value="60228.139097744359" table:style-name="ce5">
            <text:p>£60,228</text:p>
          </table:table-cell>
          <table:table-cell office:value-type="currency" office:value="61977.407534246573" table:style-name="ce5">
            <text:p>£61,977</text:p>
          </table:table-cell>
          <table:table-cell office:value-type="currency" office:value="60817.247272727283" table:style-name="ce13">
            <text:p>£60,817</text:p>
          </table:table-cell>
          <table:table-cell office:value-type="currency" office:value="64856.248366013082" table:style-name="ce5">
            <text:p>£64,856</text:p>
          </table:table-cell>
          <table:table-cell office:value-type="currency" office:value="62453.760683760687" table:style-name="ce5">
            <text:p>£62,454</text:p>
          </table:table-cell>
          <table:table-cell office:value-type="currency" office:value="63229.502164502162" table:style-name="ce5">
            <text:p>£63,230</text:p>
          </table:table-cell>
          <table:table-cell office:value-type="currency" office:value="64348.925754060321" table:style-name="ce5">
            <text:p>£64,349</text:p>
          </table:table-cell>
          <table:table-cell office:value-type="currency" office:value="63916.843347639493" table:style-name="ce13">
            <text:p>£63,917</text:p>
          </table:table-cell>
          <table:table-cell office:value-type="currency" office:value="67894.42567567568" table:style-name="ce5">
            <text:p>£67,894</text:p>
          </table:table-cell>
          <table:table-cell office:value-type="currency" office:value="62069.804878048781" table:style-name="ce27">
            <text:p>£62,070</text:p>
          </table:table-cell>
          <table:table-cell table:style-name="ce24"/>
          <table:table-cell table:number-columns-repeated="2" table:style-name="ce5"/>
          <table:table-cell office:value-type="currency" office:value="67185.792284866475" table:style-name="ce16">
            <text:p>£67,186</text:p>
          </table:table-cell>
          <table:table-cell office:value-type="currency" office:value="58374.010249110317" table:style-name="ce37">
            <text:p>£58,374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5879.416666666657" table:style-name="ce10">
            <text:p>£45,879</text:p>
          </table:table-cell>
          <table:table-cell office:value-type="currency" office:value="61992.595744680853" table:style-name="ce5">
            <text:p>£61,993</text:p>
          </table:table-cell>
          <table:table-cell office:value-type="currency" office:value="59190.233766233767" table:style-name="ce5">
            <text:p>£59,190</text:p>
          </table:table-cell>
          <table:table-cell office:value-type="currency" office:value="59058.690140845072" table:style-name="ce13">
            <text:p>£59,059</text:p>
          </table:table-cell>
          <table:table-cell office:value-type="currency" office:value="63217.254335260113" table:style-name="ce5">
            <text:p>£63,217</text:p>
          </table:table-cell>
          <table:table-cell office:value-type="currency" office:value="56062.433604336053" table:style-name="ce5">
            <text:p>£56,062</text:p>
          </table:table-cell>
          <table:table-cell office:value-type="currency" office:value="57876.751381215472" table:style-name="ce5">
            <text:p>£57,877</text:p>
          </table:table-cell>
          <table:table-cell office:value-type="currency" office:value="55276.374172185431" table:style-name="ce5">
            <text:p>£55,276</text:p>
          </table:table-cell>
          <table:table-cell office:value-type="currency" office:value="57358.809756097558" table:style-name="ce13">
            <text:p>£57,359</text:p>
          </table:table-cell>
          <table:table-cell office:value-type="currency" office:value="57274.752631578951" table:style-name="ce5">
            <text:p>£57,275</text:p>
          </table:table-cell>
          <table:table-cell office:value-type="currency" office:value="55559.520467836257" table:style-name="ce5">
            <text:p>£55,560</text:p>
          </table:table-cell>
          <table:table-cell office:value-type="currency" office:value="53441.760869565223" table:style-name="ce5">
            <text:p>£53,442</text:p>
          </table:table-cell>
          <table:table-cell office:value-type="currency" office:value="56657.528052805283" table:style-name="ce5">
            <text:p>£56,658</text:p>
          </table:table-cell>
          <table:table-cell office:value-type="currency" office:value="55720.558685446013" table:style-name="ce13">
            <text:p>£55,721</text:p>
          </table:table-cell>
          <table:table-cell office:value-type="currency" office:value="55849.055813953491" table:style-name="ce5">
            <text:p>£55,849</text:p>
          </table:table-cell>
          <table:table-cell office:value-type="currency" office:value="56824.670807453418" table:style-name="ce5">
            <text:p>£56,825</text:p>
          </table:table-cell>
          <table:table-cell office:value-type="currency" office:value="60489.515283842797" table:style-name="ce5">
            <text:p>£60,490</text:p>
          </table:table-cell>
          <table:table-cell office:value-type="currency" office:value="59896.765100671138" table:style-name="ce5">
            <text:p>£59,897</text:p>
          </table:table-cell>
          <table:table-cell office:value-type="currency" office:value="58276.716165413527" table:style-name="ce13">
            <text:p>£58,277</text:p>
          </table:table-cell>
          <table:table-cell office:value-type="currency" office:value="62984.086486486493" table:style-name="ce5">
            <text:p>£62,984</text:p>
          </table:table-cell>
          <table:table-cell office:value-type="currency" office:value="59424.641025641024" table:style-name="ce5">
            <text:p>£59,425</text:p>
          </table:table-cell>
          <table:table-cell office:value-type="currency" office:value="63176.026315789473" table:style-name="ce5">
            <text:p>£63,176</text:p>
          </table:table-cell>
          <table:table-cell office:value-type="currency" office:value="60983.9082278481" table:style-name="ce5">
            <text:p>£60,984</text:p>
          </table:table-cell>
          <table:table-cell office:value-type="currency" office:value="61283.054835493524" table:style-name="ce13">
            <text:p>£61,283</text:p>
          </table:table-cell>
          <table:table-cell office:value-type="currency" office:value="64070.779904306219" table:style-name="ce5">
            <text:p>£64,071</text:p>
          </table:table-cell>
          <table:table-cell office:value-type="currency" office:value="62726.520710059172" table:style-name="ce5">
            <text:p>£62,727</text:p>
          </table:table-cell>
          <table:table-cell office:value-type="currency" office:value="63258.510204081642" table:style-name="ce5">
            <text:p>£63,259</text:p>
          </table:table-cell>
          <table:table-cell office:value-type="currency" office:value="60708.486322188452" table:style-name="ce5">
            <text:p>£60,708</text:p>
          </table:table-cell>
          <table:table-cell office:value-type="currency" office:value="62501.145405887597" table:style-name="ce13">
            <text:p>£62,501</text:p>
          </table:table-cell>
          <table:table-cell office:value-type="currency" office:value="62922.524752475249" table:style-name="ce5">
            <text:p>£62,923</text:p>
          </table:table-cell>
          <table:table-cell office:value-type="currency" office:value="64418.161490683233" table:style-name="ce5">
            <text:p>£64,418</text:p>
          </table:table-cell>
          <table:table-cell office:value-type="currency" office:value="65315.283333333333" table:style-name="ce5">
            <text:p>£65,315</text:p>
          </table:table-cell>
          <table:table-cell office:value-type="currency" office:value="65952.859504132226" table:style-name="ce5">
            <text:p>£65,953</text:p>
          </table:table-cell>
          <table:table-cell office:value-type="currency" office:value="64859.705981465879" table:style-name="ce13">
            <text:p>£64,860</text:p>
          </table:table-cell>
          <table:table-cell office:value-type="currency" office:value="67766.782222222217" table:style-name="ce5">
            <text:p>£67,767</text:p>
          </table:table-cell>
          <table:table-cell office:value-type="currency" office:value="67621.876470588235" table:style-name="ce5">
            <text:p>£67,622</text:p>
          </table:table-cell>
          <table:table-cell office:value-type="currency" office:value="67664.251592356683" table:style-name="ce5">
            <text:p>£67,664</text:p>
          </table:table-cell>
          <table:table-cell office:value-type="currency" office:value="72087.078431372545" table:style-name="ce5">
            <text:p>£72,087</text:p>
          </table:table-cell>
          <table:table-cell office:value-type="currency" office:value="69630.449606299211" table:style-name="ce13">
            <text:p>£69,630</text:p>
          </table:table-cell>
          <table:table-cell office:value-type="currency" office:value="71461.118279569899" table:style-name="ce5">
            <text:p>£71,461</text:p>
          </table:table-cell>
          <table:table-cell office:value-type="currency" office:value="75572.10144927536" table:style-name="ce27">
            <text:p>£75,572</text:p>
          </table:table-cell>
          <table:table-cell table:style-name="ce24"/>
          <table:table-cell table:number-columns-repeated="2" table:style-name="ce5"/>
          <table:table-cell office:value-type="currency" office:value="71992.312734082399" table:style-name="ce16">
            <text:p>£71,992</text:p>
          </table:table-cell>
          <table:table-cell office:value-type="currency" office:value="62263.007191700068" table:style-name="ce37">
            <text:p>£62,263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13">
            <text:p>-</text:p>
          </table:table-cell>
          <table:table-cell office:value-type="currency" office:value="59359.857142857152" table:style-name="ce5">
            <text:p>£59,360</text:p>
          </table:table-cell>
          <table:table-cell office:value-type="currency" office:value="73137.233333333337" table:style-name="ce5">
            <text:p>£73,137</text:p>
          </table:table-cell>
          <table:table-cell office:value-type="currency" office:value="73530.230769230766" table:style-name="ce5">
            <text:p>£73,530</text:p>
          </table:table-cell>
          <table:table-cell office:value-type="currency" office:value="78464" table:style-name="ce5">
            <text:p>£78,464</text:p>
          </table:table-cell>
          <table:table-cell office:value-type="currency" office:value="69937.505617977527" table:style-name="ce13">
            <text:p>£69,938</text:p>
          </table:table-cell>
          <table:table-cell office:value-type="string" table:style-name="ce5">
            <text:p>-</text:p>
          </table:table-cell>
          <table:table-cell office:value-type="currency" office:value="68224.294117647063" table:style-name="ce5">
            <text:p>£68,224</text:p>
          </table:table-cell>
          <table:table-cell office:value-type="currency" office:value="77856.38461538461" table:style-name="ce5">
            <text:p>£77,856</text:p>
          </table:table-cell>
          <table:table-cell office:value-type="currency" office:value="80219.71428571429" table:style-name="ce5">
            <text:p>£80,220</text:p>
          </table:table-cell>
          <table:table-cell office:value-type="currency" office:value="76459.685185185182" table:style-name="ce13">
            <text:p>£76,460</text:p>
          </table:table-cell>
          <table:table-cell office:value-type="currency" office:value="73824.888888888891" table:style-name="ce5">
            <text:p>£73,825</text:p>
          </table:table-cell>
          <table:table-cell office:value-type="currency" office:value="85982.866666666669" table:style-name="ce5">
            <text:p>£85,983</text:p>
          </table:table-cell>
          <table:table-cell office:value-type="currency" office:value="61126.0625" table:style-name="ce5">
            <text:p>£61,126</text:p>
          </table:table-cell>
          <table:table-cell office:value-type="currency" office:value="75320.590909090912" table:style-name="ce5">
            <text:p>£75,321</text:p>
          </table:table-cell>
          <table:table-cell office:value-type="currency" office:value="73995.225352112669" table:style-name="ce13">
            <text:p>£73,995</text:p>
          </table:table-cell>
          <table:table-cell office:value-type="currency" office:value="67221.481481481474" table:style-name="ce5">
            <text:p>£67,221</text:p>
          </table:table-cell>
          <table:table-cell office:value-type="currency" office:value="71592.866666666669" table:style-name="ce5">
            <text:p>£71,593</text:p>
          </table:table-cell>
          <table:table-cell office:value-type="currency" office:value="73672.314285714281" table:style-name="ce5">
            <text:p>£73,672</text:p>
          </table:table-cell>
          <table:table-cell office:value-type="currency" office:value="78196.1875" table:style-name="ce5">
            <text:p>£78,196</text:p>
          </table:table-cell>
          <table:table-cell office:value-type="currency" office:value="72932.056451612909" table:style-name="ce13">
            <text:p>£72,932</text:p>
          </table:table-cell>
          <table:table-cell office:value-type="currency" office:value="65243.222222222219" table:style-name="ce5">
            <text:p>£65,243</text:p>
          </table:table-cell>
          <table:table-cell office:value-type="currency" office:value="75498.976190476184" table:style-name="ce5">
            <text:p>£75,499</text:p>
          </table:table-cell>
          <table:table-cell office:value-type="currency" office:value="78027.121212121216" table:style-name="ce5">
            <text:p>£78,027</text:p>
          </table:table-cell>
          <table:table-cell office:value-type="currency" office:value="73644.481481481474" table:style-name="ce5">
            <text:p>£73,644</text:p>
          </table:table-cell>
          <table:table-cell office:value-type="currency" office:value="73616.801282051281" table:style-name="ce13">
            <text:p>£73,617</text:p>
          </table:table-cell>
          <table:table-cell office:value-type="currency" office:value="65910.53333333334" table:style-name="ce5">
            <text:p>£65,911</text:p>
          </table:table-cell>
          <table:table-cell office:value-type="currency" office:value="84245.15789473684" table:style-name="ce5">
            <text:p>£84,245</text:p>
          </table:table-cell>
          <table:table-cell office:value-type="currency" office:value="72658" table:style-name="ce5">
            <text:p>£72,658</text:p>
          </table:table-cell>
          <table:table-cell office:value-type="currency" office:value="69153.31182795699" table:style-name="ce5">
            <text:p>£69,153</text:p>
          </table:table-cell>
          <table:table-cell office:value-type="currency" office:value="71781.796296296292" table:style-name="ce13">
            <text:p>£71,782</text:p>
          </table:table-cell>
          <table:table-cell office:value-type="currency" office:value="69832.675213675218" table:style-name="ce5">
            <text:p>£69,833</text:p>
          </table:table-cell>
          <table:table-cell office:value-type="currency" office:value="62910.82608695652" table:style-name="ce5">
            <text:p>£62,911</text:p>
          </table:table-cell>
          <table:table-cell office:value-type="currency" office:value="78448.266666666663" table:style-name="ce5">
            <text:p>£78,448</text:p>
          </table:table-cell>
          <table:table-cell office:value-type="currency" office:value="76045.827586206899" table:style-name="ce5">
            <text:p>£76,046</text:p>
          </table:table-cell>
          <table:table-cell office:value-type="currency" office:value="72216.787096774191" table:style-name="ce13">
            <text:p>£72,217</text:p>
          </table:table-cell>
          <table:table-cell office:value-type="currency" office:value="73159.485714285707" table:style-name="ce5">
            <text:p>£73,159</text:p>
          </table:table-cell>
          <table:table-cell office:value-type="currency" office:value="75119.409090909088" table:style-name="ce27">
            <text:p>£75,119</text:p>
          </table:table-cell>
          <table:table-cell table:style-name="ce24"/>
          <table:table-cell table:number-columns-repeated="2" table:style-name="ce5"/>
          <table:table-cell office:value-type="currency" office:value="73628.163043478256" table:style-name="ce16">
            <text:p>£73,628</text:p>
          </table:table-cell>
          <table:table-cell office:value-type="currency" office:value="72744.339145597216" table:style-name="ce37">
            <text:p>£72,744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3573.481481481482" table:style-name="ce10">
            <text:p>£63,573</text:p>
          </table:table-cell>
          <table:table-cell office:value-type="currency" office:value="63479.505050505053" table:style-name="ce5">
            <text:p>£63,480</text:p>
          </table:table-cell>
          <table:table-cell office:value-type="currency" office:value="64149.810714285712" table:style-name="ce5">
            <text:p>£64,150</text:p>
          </table:table-cell>
          <table:table-cell office:value-type="currency" office:value="63948.034482758623" table:style-name="ce13">
            <text:p>£63,948</text:p>
          </table:table-cell>
          <table:table-cell office:value-type="currency" office:value="65472.148936170212" table:style-name="ce5">
            <text:p>£65,472</text:p>
          </table:table-cell>
          <table:table-cell office:value-type="currency" office:value="66024.06775067751" table:style-name="ce5">
            <text:p>£66,024</text:p>
          </table:table-cell>
          <table:table-cell office:value-type="currency" office:value="63061.008333333331" table:style-name="ce5">
            <text:p>£63,061</text:p>
          </table:table-cell>
          <table:table-cell office:value-type="currency" office:value="63041.068027210888" table:style-name="ce5">
            <text:p>£63,041</text:p>
          </table:table-cell>
          <table:table-cell office:value-type="currency" office:value="64473.291475710357" table:style-name="ce13">
            <text:p>£64,473</text:p>
          </table:table-cell>
          <table:table-cell office:value-type="currency" office:value="65614.841860465123" table:style-name="ce5">
            <text:p>£65,615</text:p>
          </table:table-cell>
          <table:table-cell office:value-type="currency" office:value="66005.318537859013" table:style-name="ce5">
            <text:p>£66,005</text:p>
          </table:table-cell>
          <table:table-cell office:value-type="currency" office:value="64543.137096774197" table:style-name="ce5">
            <text:p>£64,543</text:p>
          </table:table-cell>
          <table:table-cell office:value-type="currency" office:value="62109.220843672447" table:style-name="ce5">
            <text:p>£62,109</text:p>
          </table:table-cell>
          <table:table-cell office:value-type="currency" office:value="64390.666132906328" table:style-name="ce13">
            <text:p>£64,391</text:p>
          </table:table-cell>
          <table:table-cell office:value-type="currency" office:value="60734.577092511012" table:style-name="ce5">
            <text:p>£60,735</text:p>
          </table:table-cell>
          <table:table-cell office:value-type="currency" office:value="62843.358395989977" table:style-name="ce5">
            <text:p>£62,843</text:p>
          </table:table-cell>
          <table:table-cell office:value-type="currency" office:value="65888.395683453244" table:style-name="ce5">
            <text:p>£65,888</text:p>
          </table:table-cell>
          <table:table-cell office:value-type="currency" office:value="64519.617948717947" table:style-name="ce5">
            <text:p>£64,520</text:p>
          </table:table-cell>
          <table:table-cell office:value-type="currency" office:value="63632.823802163832" table:style-name="ce13">
            <text:p>£63,633</text:p>
          </table:table-cell>
          <table:table-cell office:value-type="currency" office:value="64125.105990783413" table:style-name="ce5">
            <text:p>£64,125</text:p>
          </table:table-cell>
          <table:table-cell office:value-type="currency" office:value="66737.753424657538" table:style-name="ce5">
            <text:p>£66,738</text:p>
          </table:table-cell>
          <table:table-cell office:value-type="currency" office:value="67582.47284345048" table:style-name="ce5">
            <text:p>£67,582</text:p>
          </table:table-cell>
          <table:table-cell office:value-type="currency" office:value="67617.153518123669" table:style-name="ce5">
            <text:p>£67,617</text:p>
          </table:table-cell>
          <table:table-cell office:value-type="currency" office:value="66814.226165622822" table:style-name="ce13">
            <text:p>£66,814</text:p>
          </table:table-cell>
          <table:table-cell office:value-type="currency" office:value="67059.79127725857" table:style-name="ce5">
            <text:p>£67,060</text:p>
          </table:table-cell>
          <table:table-cell office:value-type="currency" office:value="68420.431578947362" table:style-name="ce5">
            <text:p>£68,420</text:p>
          </table:table-cell>
          <table:table-cell office:value-type="currency" office:value="67313.986033519555" table:style-name="ce5">
            <text:p>£67,314</text:p>
          </table:table-cell>
          <table:table-cell office:value-type="currency" office:value="69820.318777292574" table:style-name="ce5">
            <text:p>£69,820</text:p>
          </table:table-cell>
          <table:table-cell office:value-type="currency" office:value="68301.495657568244" table:style-name="ce13">
            <text:p>£68,301</text:p>
          </table:table-cell>
          <table:table-cell office:value-type="currency" office:value="68852.229032258067" table:style-name="ce5">
            <text:p>£68,852</text:p>
          </table:table-cell>
          <table:table-cell office:value-type="currency" office:value="70812.735362997657" table:style-name="ce5">
            <text:p>£70,813</text:p>
          </table:table-cell>
          <table:table-cell office:value-type="currency" office:value="71810.090024330901" table:style-name="ce5">
            <text:p>£71,810</text:p>
          </table:table-cell>
          <table:table-cell office:value-type="currency" office:value="68886.332173913048" table:style-name="ce5">
            <text:p>£68,886</text:p>
          </table:table-cell>
          <table:table-cell office:value-type="currency" office:value="70055.030179918744" table:style-name="ce13">
            <text:p>£70,055</text:p>
          </table:table-cell>
          <table:table-cell office:value-type="currency" office:value="71764.219696969696" table:style-name="ce5">
            <text:p>£71,764</text:p>
          </table:table-cell>
          <table:table-cell office:value-type="currency" office:value="72509.044334975362" table:style-name="ce5">
            <text:p>£72,509</text:p>
          </table:table-cell>
          <table:table-cell office:value-type="currency" office:value="73507.011933174217" table:style-name="ce5">
            <text:p>£73,507</text:p>
          </table:table-cell>
          <table:table-cell office:value-type="currency" office:value="74035.454993834777" table:style-name="ce5">
            <text:p>£74,035</text:p>
          </table:table-cell>
          <table:table-cell office:value-type="currency" office:value="73253.230727173315" table:style-name="ce13">
            <text:p>£73,253</text:p>
          </table:table-cell>
          <table:table-cell office:value-type="currency" office:value="76651.276435045322" table:style-name="ce5">
            <text:p>£76,651</text:p>
          </table:table-cell>
          <table:table-cell office:value-type="currency" office:value="73079.542857142864" table:style-name="ce27">
            <text:p>£73,080</text:p>
          </table:table-cell>
          <table:table-cell table:style-name="ce24"/>
          <table:table-cell table:number-columns-repeated="2" table:style-name="ce5"/>
          <table:table-cell office:value-type="currency" office:value="76162.316818774445" table:style-name="ce16">
            <text:p>£76,162</text:p>
          </table:table-cell>
          <table:table-cell office:value-type="currency" office:value="68222.616234221598" table:style-name="ce37">
            <text:p>£68,223</text:p>
          </table:table-cell>
          <table:table-cell table:number-columns-repeated="16336"/>
        </table:table-row>
        <table:table-row table:style-name="ro2">
          <table:table-cell office:value-type="string" table:style-name="ce18">
            <text:p>E12000009</text:p>
          </table:table-cell>
          <table:table-cell office:value-type="string" table:style-name="ce18">
            <text:p>South West</text:p>
          </table:table-cell>
          <table:table-cell office:value-type="string" table:style-name="ce20">
            <text:p>-</text:p>
          </table:table-cell>
          <table:table-cell office:value-type="currency" office:value="50485.675675675673" table:style-name="ce20">
            <text:p>£50,486</text:p>
          </table:table-cell>
          <table:table-cell office:value-type="currency" office:value="48766.201492537322" table:style-name="ce20">
            <text:p>£48,766</text:p>
          </table:table-cell>
          <table:table-cell office:value-type="currency" office:value="49173.14942528736" table:style-name="ce21">
            <text:p>£49,173</text:p>
          </table:table-cell>
          <table:table-cell office:value-type="currency" office:value="51703.201680672268" table:style-name="ce20">
            <text:p>£51,703</text:p>
          </table:table-cell>
          <table:table-cell office:value-type="currency" office:value="51544.71659919028" table:style-name="ce20">
            <text:p>£51,545</text:p>
          </table:table-cell>
          <table:table-cell office:value-type="currency" office:value="50894.553956834527" table:style-name="ce20">
            <text:p>£50,895</text:p>
          </table:table-cell>
          <table:table-cell office:value-type="currency" office:value="49247.310638297873" table:style-name="ce20">
            <text:p>£49,247</text:p>
          </table:table-cell>
          <table:table-cell office:value-type="currency" office:value="50718.495945945942" table:style-name="ce21">
            <text:p>£50,718</text:p>
          </table:table-cell>
          <table:table-cell office:value-type="currency" office:value="50218.197916666657" table:style-name="ce20">
            <text:p>£50,218</text:p>
          </table:table-cell>
          <table:table-cell office:value-type="currency" office:value="53036.820408163272" table:style-name="ce20">
            <text:p>£53,037</text:p>
          </table:table-cell>
          <table:table-cell office:value-type="currency" office:value="51556.95394736842" table:style-name="ce20">
            <text:p>£51,557</text:p>
          </table:table-cell>
          <table:table-cell office:value-type="currency" office:value="52588.045614035087" table:style-name="ce20">
            <text:p>£52,588</text:p>
          </table:table-cell>
          <table:table-cell office:value-type="currency" office:value="52235.498714652953" table:style-name="ce21">
            <text:p>£52,235</text:p>
          </table:table-cell>
          <table:table-cell office:value-type="currency" office:value="53813.605714285717" table:style-name="ce20">
            <text:p>£53,814</text:p>
          </table:table-cell>
          <table:table-cell office:value-type="currency" office:value="53406.146757679177" table:style-name="ce20">
            <text:p>£53,406</text:p>
          </table:table-cell>
          <table:table-cell office:value-type="currency" office:value="53572.365482233501" table:style-name="ce20">
            <text:p>£53,572</text:p>
          </table:table-cell>
          <table:table-cell office:value-type="currency" office:value="53227.946043165473" table:style-name="ce20">
            <text:p>£53,228</text:p>
          </table:table-cell>
          <table:table-cell office:value-type="currency" office:value="53463.952279957579" table:style-name="ce21">
            <text:p>£53,464</text:p>
          </table:table-cell>
          <table:table-cell office:value-type="currency" office:value="54982.189189189186" table:style-name="ce20">
            <text:p>£54,982</text:p>
          </table:table-cell>
          <table:table-cell office:value-type="currency" office:value="54433.410256410258" table:style-name="ce20">
            <text:p>£54,433</text:p>
          </table:table-cell>
          <table:table-cell office:value-type="currency" office:value="55997.489795918373" table:style-name="ce20">
            <text:p>£55,997</text:p>
          </table:table-cell>
          <table:table-cell office:value-type="currency" office:value="55094.309523809527" table:style-name="ce20">
            <text:p>£55,094</text:p>
          </table:table-cell>
          <table:table-cell office:value-type="currency" office:value="55069.04074074074" table:style-name="ce21">
            <text:p>£55,069</text:p>
          </table:table-cell>
          <table:table-cell office:value-type="currency" office:value="56932.82608695652" table:style-name="ce20">
            <text:p>£56,933</text:p>
          </table:table-cell>
          <table:table-cell office:value-type="currency" office:value="56554.649517684877" table:style-name="ce20">
            <text:p>£56,555</text:p>
          </table:table-cell>
          <table:table-cell office:value-type="currency" office:value="61999.088235294119" table:style-name="ce20">
            <text:p>£61,999</text:p>
          </table:table-cell>
          <table:table-cell office:value-type="currency" office:value="56832.208074534159" table:style-name="ce20">
            <text:p>£56,832</text:p>
          </table:table-cell>
          <table:table-cell office:value-type="currency" office:value="57912.193877551021" table:style-name="ce21">
            <text:p>£57,912</text:p>
          </table:table-cell>
          <table:table-cell office:value-type="currency" office:value="56947.664705882351" table:style-name="ce20">
            <text:p>£56,948</text:p>
          </table:table-cell>
          <table:table-cell office:value-type="currency" office:value="59273.327485380119" table:style-name="ce20">
            <text:p>£59,273</text:p>
          </table:table-cell>
          <table:table-cell office:value-type="currency" office:value="60819.057613168727" table:style-name="ce20">
            <text:p>£60,819</text:p>
          </table:table-cell>
          <table:table-cell office:value-type="currency" office:value="57635.748868778282" table:style-name="ce20">
            <text:p>£57,636</text:p>
          </table:table-cell>
          <table:table-cell office:value-type="currency" office:value="58652.141186299079" table:style-name="ce21">
            <text:p>£58,652</text:p>
          </table:table-cell>
          <table:table-cell office:value-type="currency" office:value="59722.346303501952" table:style-name="ce20">
            <text:p>£59,722</text:p>
          </table:table-cell>
          <table:table-cell office:value-type="currency" office:value="57538.809210526313" table:style-name="ce20">
            <text:p>£57,539</text:p>
          </table:table-cell>
          <table:table-cell office:value-type="currency" office:value="62819.9375" table:style-name="ce20">
            <text:p>£62,820</text:p>
          </table:table-cell>
          <table:table-cell office:value-type="currency" office:value="62436.621505376337" table:style-name="ce20">
            <text:p>£62,437</text:p>
          </table:table-cell>
          <table:table-cell office:value-type="currency" office:value="61247.323008849562" table:style-name="ce21">
            <text:p>£61,247</text:p>
          </table:table-cell>
          <table:table-cell office:value-type="currency" office:value="64366.308333333327" table:style-name="ce20">
            <text:p>£64,366</text:p>
          </table:table-cell>
          <table:table-cell office:value-type="currency" office:value="61579.444444444453" table:style-name="ce28">
            <text:p>£61,579</text:p>
          </table:table-cell>
          <table:table-cell table:number-columns-repeated="3" table:style-name="ce20"/>
          <table:table-cell office:value-type="currency" office:value="64002.804347826088" table:style-name="ce22">
            <text:p>£64,003</text:p>
          </table:table-cell>
          <table:table-cell office:value-type="currency" office:value="56405.720467215287" table:style-name="ce38">
            <text:p>£56,406</text:p>
          </table:table-cell>
          <table:table-cell table:number-columns-repeated="16336"/>
        </table:table-row>
        <table:table-row table:style-name="ro2">
          <table:table-cell table:style-name="ce18"/>
          <table:table-cell office:value-type="string" table:style-name="ce4">
            <text:p>England</text:p>
          </table:table-cell>
          <table:table-cell office:value-type="currency" office:value="54599.868686868693" table:style-name="ce29">
            <text:p>£54,600</text:p>
          </table:table-cell>
          <table:table-cell office:value-type="currency" office:value="55782.863157894739" table:style-name="ce30">
            <text:p>£55,783</text:p>
          </table:table-cell>
          <table:table-cell office:value-type="currency" office:value="56105.093779015777" table:style-name="ce30">
            <text:p>£56,105</text:p>
          </table:table-cell>
          <table:table-cell office:value-type="currency" office:value="55930.630462724926" table:style-name="ce31">
            <text:p>£55,931</text:p>
          </table:table-cell>
          <table:table-cell office:value-type="currency" office:value="57509.456196581203" table:style-name="ce30">
            <text:p>£57,509</text:p>
          </table:table-cell>
          <table:table-cell office:value-type="currency" office:value="55659.073144104812" table:style-name="ce30">
            <text:p>£55,659</text:p>
          </table:table-cell>
          <table:table-cell office:value-type="currency" office:value="54201.1240063593" table:style-name="ce30">
            <text:p>£54,201</text:p>
          </table:table-cell>
          <table:table-cell office:value-type="currency" office:value="53669.279445727479" table:style-name="ce30">
            <text:p>£53,669</text:p>
          </table:table-cell>
          <table:table-cell office:value-type="currency" office:value="55042.806356373738" table:style-name="ce31">
            <text:p>£55,043</text:p>
          </table:table-cell>
          <table:table-cell office:value-type="currency" office:value="55288.016528925618" table:style-name="ce30">
            <text:p>£55,288</text:p>
          </table:table-cell>
          <table:table-cell office:value-type="currency" office:value="55735.745398772997" table:style-name="ce30">
            <text:p>£55,736</text:p>
          </table:table-cell>
          <table:table-cell office:value-type="currency" office:value="55183.660256410258" table:style-name="ce30">
            <text:p>£55,184</text:p>
          </table:table-cell>
          <table:table-cell office:value-type="currency" office:value="55630.623879188293" table:style-name="ce30">
            <text:p>£55,631</text:p>
          </table:table-cell>
          <table:table-cell office:value-type="currency" office:value="55509.57962850183" table:style-name="ce31">
            <text:p>£55,510</text:p>
          </table:table-cell>
          <table:table-cell office:value-type="currency" office:value="56084.546561604577" table:style-name="ce30">
            <text:p>£56,085</text:p>
          </table:table-cell>
          <table:table-cell office:value-type="currency" office:value="56903.378095238098" table:style-name="ce30">
            <text:p>£56,903</text:p>
          </table:table-cell>
          <table:table-cell office:value-type="currency" office:value="58400.940813810113" table:style-name="ce30">
            <text:p>£58,401</text:p>
          </table:table-cell>
          <table:table-cell office:value-type="currency" office:value="57391.032333645737" table:style-name="ce30">
            <text:p>£57,391</text:p>
          </table:table-cell>
          <table:table-cell office:value-type="currency" office:value="57224.201599558743" table:style-name="ce31">
            <text:p>£57,224</text:p>
          </table:table-cell>
          <table:table-cell office:value-type="currency" office:value="57189.524011299443" table:style-name="ce30">
            <text:p>£57,190</text:p>
          </table:table-cell>
          <table:table-cell office:value-type="currency" office:value="57834.117249602547" table:style-name="ce30">
            <text:p>£57,834</text:p>
          </table:table-cell>
          <table:table-cell office:value-type="currency" office:value="59236.932639649509" table:style-name="ce30">
            <text:p>£59,237</text:p>
          </table:table-cell>
          <table:table-cell office:value-type="currency" office:value="58936.430566967952" table:style-name="ce30">
            <text:p>£58,936</text:p>
          </table:table-cell>
          <table:table-cell office:value-type="currency" office:value="58362.90478515625" table:style-name="ce31">
            <text:p>£58,363</text:p>
          </table:table-cell>
          <table:table-cell office:value-type="currency" office:value="59835.546172539493" table:style-name="ce30">
            <text:p>£59,836</text:p>
          </table:table-cell>
          <table:table-cell office:value-type="currency" office:value="60600.979158474242" table:style-name="ce30">
            <text:p>£60,601</text:p>
          </table:table-cell>
          <table:table-cell office:value-type="currency" office:value="62184.909607438007" table:style-name="ce30">
            <text:p>£62,185</text:p>
          </table:table-cell>
          <table:table-cell office:value-type="currency" office:value="59646.580155642027" table:style-name="ce30">
            <text:p>£59,647</text:p>
          </table:table-cell>
          <table:table-cell office:value-type="currency" office:value="60526.658424381829" table:style-name="ce31">
            <text:p>£60,527</text:p>
          </table:table-cell>
          <table:table-cell office:value-type="currency" office:value="60708.44331210191" table:style-name="ce30">
            <text:p>£60,708</text:p>
          </table:table-cell>
          <table:table-cell office:value-type="currency" office:value="62026.118212197158" table:style-name="ce30">
            <text:p>£62,026</text:p>
          </table:table-cell>
          <table:table-cell office:value-type="currency" office:value="63635.08810990052" table:style-name="ce30">
            <text:p>£63,635</text:p>
          </table:table-cell>
          <table:table-cell office:value-type="currency" office:value="62124.858270541801" table:style-name="ce30">
            <text:p>£62,125</text:p>
          </table:table-cell>
          <table:table-cell office:value-type="currency" office:value="62207" table:style-name="ce31">
            <text:p>£62,207</text:p>
          </table:table-cell>
          <table:table-cell office:value-type="currency" office:value="64381.924795640327" table:style-name="ce30">
            <text:p>£64,382</text:p>
          </table:table-cell>
          <table:table-cell office:value-type="currency" office:value="63897.635057471263" table:style-name="ce30">
            <text:p>£63,898</text:p>
          </table:table-cell>
          <table:table-cell office:value-type="currency" office:value="65407.224088291747" table:style-name="ce30">
            <text:p>£65,407</text:p>
          </table:table-cell>
          <table:table-cell office:value-type="currency" office:value="66851.590341833973" table:style-name="ce30">
            <text:p>£66,852</text:p>
          </table:table-cell>
          <table:table-cell office:value-type="currency" office:value="65623.029251936634" table:style-name="ce31">
            <text:p>£65,623</text:p>
          </table:table-cell>
          <table:table-cell office:value-type="currency" office:value="68772.781881533097" table:style-name="ce30">
            <text:p>£68,773</text:p>
          </table:table-cell>
          <table:table-cell office:value-type="currency" office:value="67789.657015590201" table:style-name="ce32">
            <text:p>£67,790</text:p>
          </table:table-cell>
          <table:table-cell table:number-columns-repeated="3" table:style-name="ce30"/>
          <table:table-cell office:value-type="currency" office:value="68639.78306718891" table:style-name="ce33">
            <text:p>£68,640</text:p>
          </table:table-cell>
          <table:table-cell office:value-type="currency" office:value="60060.101510594548" table:style-name="ce38">
            <text:p>£60,060</text:p>
          </table:table-cell>
          <table:table-cell table:number-columns-repeated="1633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8" table:number-rows-spanned="1" table:style-name="ce60">
            <text:p>Table R12: Median Household Income of purchasers using Help to Buy: Equity Loan scheme, by quarter and region, to 31 December 2021, England. Non First time Buyers<text:s/></text:p>
          </table:table-cell>
          <table:covered-table-cell table:number-columns-repeated="47"/>
          <table:table-cell table:number-columns-repeated="16336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5">
            <text:p>Old Scheme</text:p>
          </table:table-cell>
          <table:table-cell office:value-type="string" table:style-name="ce23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string" table:style-name="ce35">
            <text:p>Overall</text:p>
          </table:table-cell>
          <table:table-cell table:number-columns-repeated="16336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6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6"/>
          <table:table-cell table:number-columns-repeated="16336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0">
            <text:p>-</text:p>
          </table:table-cell>
          <table:table-cell office:value-type="currency" office:value="41395" table:style-name="ce5">
            <text:p>£41,395</text:p>
          </table:table-cell>
          <table:table-cell office:value-type="currency" office:value="41200" table:style-name="ce5">
            <text:p>£41,200</text:p>
          </table:table-cell>
          <table:table-cell office:value-type="currency" office:value="40955.5" table:style-name="ce13">
            <text:p>£40,956</text:p>
          </table:table-cell>
          <table:table-cell office:value-type="currency" office:value="49450" table:style-name="ce5">
            <text:p>£49,450</text:p>
          </table:table-cell>
          <table:table-cell office:value-type="currency" office:value="47875.5" table:style-name="ce5">
            <text:p>£47,876</text:p>
          </table:table-cell>
          <table:table-cell office:value-type="currency" office:value="40265" table:style-name="ce5">
            <text:p>£40,265</text:p>
          </table:table-cell>
          <table:table-cell office:value-type="currency" office:value="43669" table:style-name="ce5">
            <text:p>£43,669</text:p>
          </table:table-cell>
          <table:table-cell office:value-type="currency" office:value="44500" table:style-name="ce13">
            <text:p>£44,500</text:p>
          </table:table-cell>
          <table:table-cell office:value-type="currency" office:value="51101" table:style-name="ce5">
            <text:p>£51,101</text:p>
          </table:table-cell>
          <table:table-cell office:value-type="currency" office:value="44000" table:style-name="ce5">
            <text:p>£44,000</text:p>
          </table:table-cell>
          <table:table-cell office:value-type="currency" office:value="40371" table:style-name="ce5">
            <text:p>£40,371</text:p>
          </table:table-cell>
          <table:table-cell office:value-type="currency" office:value="47068" table:style-name="ce5">
            <text:p>£47,068</text:p>
          </table:table-cell>
          <table:table-cell office:value-type="currency" office:value="44822" table:style-name="ce13">
            <text:p>£44,822</text:p>
          </table:table-cell>
          <table:table-cell office:value-type="currency" office:value="47731" table:style-name="ce5">
            <text:p>£47,731</text:p>
          </table:table-cell>
          <table:table-cell office:value-type="currency" office:value="44958" table:style-name="ce5">
            <text:p>£44,958</text:p>
          </table:table-cell>
          <table:table-cell office:value-type="currency" office:value="47695" table:style-name="ce5">
            <text:p>£47,695</text:p>
          </table:table-cell>
          <table:table-cell office:value-type="currency" office:value="47488" table:style-name="ce5">
            <text:p>£47,488</text:p>
          </table:table-cell>
          <table:table-cell office:value-type="currency" office:value="46765" table:style-name="ce13">
            <text:p>£46,765</text:p>
          </table:table-cell>
          <table:table-cell office:value-type="currency" office:value="47594.5" table:style-name="ce5">
            <text:p>£47,595</text:p>
          </table:table-cell>
          <table:table-cell office:value-type="currency" office:value="49133.5" table:style-name="ce5">
            <text:p>£49,134</text:p>
          </table:table-cell>
          <table:table-cell office:value-type="currency" office:value="48990" table:style-name="ce5">
            <text:p>£48,990</text:p>
          </table:table-cell>
          <table:table-cell office:value-type="currency" office:value="48254" table:style-name="ce5">
            <text:p>£48,254</text:p>
          </table:table-cell>
          <table:table-cell office:value-type="currency" office:value="48713" table:style-name="ce13">
            <text:p>£48,713</text:p>
          </table:table-cell>
          <table:table-cell office:value-type="currency" office:value="48500" table:style-name="ce5">
            <text:p>£48,500</text:p>
          </table:table-cell>
          <table:table-cell office:value-type="currency" office:value="49848" table:style-name="ce5">
            <text:p>£49,848</text:p>
          </table:table-cell>
          <table:table-cell office:value-type="currency" office:value="54261.5" table:style-name="ce5">
            <text:p>£54,262</text:p>
          </table:table-cell>
          <table:table-cell office:value-type="currency" office:value="55354" table:style-name="ce5">
            <text:p>£55,354</text:p>
          </table:table-cell>
          <table:table-cell office:value-type="currency" office:value="52000" table:style-name="ce13">
            <text:p>£52,000</text:p>
          </table:table-cell>
          <table:table-cell office:value-type="currency" office:value="55893" table:style-name="ce5">
            <text:p>£55,893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55074.5" table:style-name="ce5">
            <text:p>£55,075</text:p>
          </table:table-cell>
          <table:table-cell office:value-type="currency" office:value="53555" table:style-name="ce5">
            <text:p>£53,555</text:p>
          </table:table-cell>
          <table:table-cell office:value-type="currency" office:value="53543" table:style-name="ce13">
            <text:p>£53,543</text:p>
          </table:table-cell>
          <table:table-cell office:value-type="currency" office:value="55408" table:style-name="ce5">
            <text:p>£55,408</text:p>
          </table:table-cell>
          <table:table-cell office:value-type="currency" office:value="56074" table:style-name="ce5">
            <text:p>£56,074</text:p>
          </table:table-cell>
          <table:table-cell office:value-type="currency" office:value="55000" table:style-name="ce5">
            <text:p>£55,000</text:p>
          </table:table-cell>
          <table:table-cell office:value-type="currency" office:value="58362.5" table:style-name="ce5">
            <text:p>£58,363</text:p>
          </table:table-cell>
          <table:table-cell office:value-type="currency" office:value="56763" table:style-name="ce13">
            <text:p>£56,763</text:p>
          </table:table-cell>
          <table:table-cell office:value-type="currency" office:value="53943.5" table:style-name="ce5">
            <text:p>£53,944</text:p>
          </table:table-cell>
          <table:table-cell office:value-type="currency" office:value="64148" table:style-name="ce27">
            <text:p>£64,148</text:p>
          </table:table-cell>
          <table:table-cell table:style-name="ce24"/>
          <table:table-cell table:number-columns-repeated="2" table:style-name="ce5"/>
          <table:table-cell office:value-type="currency" office:value="54506.5" table:style-name="ce16">
            <text:p>£54,507</text:p>
          </table:table-cell>
          <table:table-cell office:value-type="currency" office:value="50000" table:style-name="ce37">
            <text:p>£50,00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0">
            <text:p>-</text:p>
          </table:table-cell>
          <table:table-cell office:value-type="currency" office:value="50774" table:style-name="ce5">
            <text:p>£50,774</text:p>
          </table:table-cell>
          <table:table-cell office:value-type="currency" office:value="50695" table:style-name="ce5">
            <text:p>£50,695</text:p>
          </table:table-cell>
          <table:table-cell office:value-type="currency" office:value="50827" table:style-name="ce13">
            <text:p>£50,827</text:p>
          </table:table-cell>
          <table:table-cell office:value-type="currency" office:value="47972" table:style-name="ce5">
            <text:p>£47,972</text:p>
          </table:table-cell>
          <table:table-cell office:value-type="currency" office:value="46673" table:style-name="ce5">
            <text:p>£46,673</text:p>
          </table:table-cell>
          <table:table-cell office:value-type="currency" office:value="44226.5" table:style-name="ce5">
            <text:p>£44,227</text:p>
          </table:table-cell>
          <table:table-cell office:value-type="currency" office:value="48750" table:style-name="ce5">
            <text:p>£48,750</text:p>
          </table:table-cell>
          <table:table-cell office:value-type="currency" office:value="46690" table:style-name="ce13">
            <text:p>£46,690</text:p>
          </table:table-cell>
          <table:table-cell office:value-type="currency" office:value="46816" table:style-name="ce5">
            <text:p>£46,816</text:p>
          </table:table-cell>
          <table:table-cell office:value-type="currency" office:value="47859" table:style-name="ce5">
            <text:p>£47,859</text:p>
          </table:table-cell>
          <table:table-cell office:value-type="currency" office:value="52642" table:style-name="ce5">
            <text:p>£52,642</text:p>
          </table:table-cell>
          <table:table-cell office:value-type="currency" office:value="50614" table:style-name="ce5">
            <text:p>£50,614</text:p>
          </table:table-cell>
          <table:table-cell office:value-type="currency" office:value="49892" table:style-name="ce13">
            <text:p>£49,892</text:p>
          </table:table-cell>
          <table:table-cell office:value-type="currency" office:value="53422" table:style-name="ce5">
            <text:p>£53,422</text:p>
          </table:table-cell>
          <table:table-cell office:value-type="currency" office:value="54251.5" table:style-name="ce5">
            <text:p>£54,252</text:p>
          </table:table-cell>
          <table:table-cell office:value-type="currency" office:value="56646" table:style-name="ce5">
            <text:p>£56,646</text:p>
          </table:table-cell>
          <table:table-cell office:value-type="currency" office:value="52500" table:style-name="ce5">
            <text:p>£52,500</text:p>
          </table:table-cell>
          <table:table-cell office:value-type="currency" office:value="54076" table:style-name="ce13">
            <text:p>£54,076</text:p>
          </table:table-cell>
          <table:table-cell office:value-type="currency" office:value="54175.5" table:style-name="ce5">
            <text:p>£54,176</text:p>
          </table:table-cell>
          <table:table-cell office:value-type="currency" office:value="53680" table:style-name="ce5">
            <text:p>£53,680</text:p>
          </table:table-cell>
          <table:table-cell office:value-type="currency" office:value="56057" table:style-name="ce5">
            <text:p>£56,057</text:p>
          </table:table-cell>
          <table:table-cell office:value-type="currency" office:value="53159" table:style-name="ce5">
            <text:p>£53,159</text:p>
          </table:table-cell>
          <table:table-cell office:value-type="currency" office:value="54294" table:style-name="ce13">
            <text:p>£54,294</text:p>
          </table:table-cell>
          <table:table-cell office:value-type="currency" office:value="56359" table:style-name="ce5">
            <text:p>£56,359</text:p>
          </table:table-cell>
          <table:table-cell office:value-type="currency" office:value="55963.5" table:style-name="ce5">
            <text:p>£55,964</text:p>
          </table:table-cell>
          <table:table-cell office:value-type="currency" office:value="55550.5" table:style-name="ce5">
            <text:p>£55,551</text:p>
          </table:table-cell>
          <table:table-cell office:value-type="currency" office:value="54000" table:style-name="ce5">
            <text:p>£54,000</text:p>
          </table:table-cell>
          <table:table-cell office:value-type="currency" office:value="55163" table:style-name="ce13">
            <text:p>£55,163</text:p>
          </table:table-cell>
          <table:table-cell office:value-type="currency" office:value="54604" table:style-name="ce5">
            <text:p>£54,604</text:p>
          </table:table-cell>
          <table:table-cell office:value-type="currency" office:value="56407" table:style-name="ce5">
            <text:p>£56,407</text:p>
          </table:table-cell>
          <table:table-cell office:value-type="currency" office:value="56029" table:style-name="ce5">
            <text:p>£56,029</text:p>
          </table:table-cell>
          <table:table-cell office:value-type="currency" office:value="58082" table:style-name="ce5">
            <text:p>£58,082</text:p>
          </table:table-cell>
          <table:table-cell office:value-type="currency" office:value="56477" table:style-name="ce13">
            <text:p>£56,477</text:p>
          </table:table-cell>
          <table:table-cell office:value-type="currency" office:value="58250" table:style-name="ce5">
            <text:p>£58,250</text:p>
          </table:table-cell>
          <table:table-cell office:value-type="currency" office:value="55339" table:style-name="ce5">
            <text:p>£55,339</text:p>
          </table:table-cell>
          <table:table-cell office:value-type="currency" office:value="62524.5" table:style-name="ce5">
            <text:p>£62,525</text:p>
          </table:table-cell>
          <table:table-cell office:value-type="currency" office:value="59100" table:style-name="ce5">
            <text:p>£59,100</text:p>
          </table:table-cell>
          <table:table-cell office:value-type="currency" office:value="58922" table:style-name="ce13">
            <text:p>£58,922</text:p>
          </table:table-cell>
          <table:table-cell office:value-type="currency" office:value="61695" table:style-name="ce5">
            <text:p>£61,695</text:p>
          </table:table-cell>
          <table:table-cell office:value-type="currency" office:value="61000" table:style-name="ce27">
            <text:p>£61,000</text:p>
          </table:table-cell>
          <table:table-cell table:style-name="ce24"/>
          <table:table-cell table:number-columns-repeated="2" table:style-name="ce5"/>
          <table:table-cell office:value-type="currency" office:value="61416" table:style-name="ce16">
            <text:p>£61,416</text:p>
          </table:table-cell>
          <table:table-cell office:value-type="currency" office:value="54797.5" table:style-name="ce37">
            <text:p>£54,798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0">
            <text:p>-</text:p>
          </table:table-cell>
          <table:table-cell office:value-type="currency" office:value="44261.5" table:style-name="ce5">
            <text:p>£44,262</text:p>
          </table:table-cell>
          <table:table-cell office:value-type="currency" office:value="50624.5" table:style-name="ce5">
            <text:p>£50,625</text:p>
          </table:table-cell>
          <table:table-cell office:value-type="currency" office:value="48703" table:style-name="ce13">
            <text:p>£48,703</text:p>
          </table:table-cell>
          <table:table-cell office:value-type="currency" office:value="45039.5" table:style-name="ce5">
            <text:p>£45,040</text:p>
          </table:table-cell>
          <table:table-cell office:value-type="currency" office:value="42664" table:style-name="ce5">
            <text:p>£42,664</text:p>
          </table:table-cell>
          <table:table-cell office:value-type="currency" office:value="48522" table:style-name="ce5">
            <text:p>£48,522</text:p>
          </table:table-cell>
          <table:table-cell office:value-type="currency" office:value="50478" table:style-name="ce5">
            <text:p>£50,478</text:p>
          </table:table-cell>
          <table:table-cell office:value-type="currency" office:value="47500" table:style-name="ce13">
            <text:p>£47,500</text:p>
          </table:table-cell>
          <table:table-cell office:value-type="currency" office:value="43586" table:style-name="ce5">
            <text:p>£43,586</text:p>
          </table:table-cell>
          <table:table-cell office:value-type="currency" office:value="45978" table:style-name="ce5">
            <text:p>£45,978</text:p>
          </table:table-cell>
          <table:table-cell office:value-type="currency" office:value="51036" table:style-name="ce5">
            <text:p>£51,036</text:p>
          </table:table-cell>
          <table:table-cell office:value-type="currency" office:value="47984" table:style-name="ce5">
            <text:p>£47,984</text:p>
          </table:table-cell>
          <table:table-cell office:value-type="currency" office:value="46273" table:style-name="ce13">
            <text:p>£46,273</text:p>
          </table:table-cell>
          <table:table-cell office:value-type="currency" office:value="51999" table:style-name="ce5">
            <text:p>£51,999</text:p>
          </table:table-cell>
          <table:table-cell office:value-type="currency" office:value="50893" table:style-name="ce5">
            <text:p>£50,893</text:p>
          </table:table-cell>
          <table:table-cell office:value-type="currency" office:value="50883" table:style-name="ce5">
            <text:p>£50,883</text:p>
          </table:table-cell>
          <table:table-cell office:value-type="currency" office:value="50750" table:style-name="ce5">
            <text:p>£50,750</text:p>
          </table:table-cell>
          <table:table-cell office:value-type="currency" office:value="50932" table:style-name="ce13">
            <text:p>£50,932</text:p>
          </table:table-cell>
          <table:table-cell office:value-type="currency" office:value="50764.5" table:style-name="ce5">
            <text:p>£50,765</text:p>
          </table:table-cell>
          <table:table-cell office:value-type="currency" office:value="50116" table:style-name="ce5">
            <text:p>£50,116</text:p>
          </table:table-cell>
          <table:table-cell office:value-type="currency" office:value="50849" table:style-name="ce5">
            <text:p>£50,849</text:p>
          </table:table-cell>
          <table:table-cell office:value-type="currency" office:value="53495" table:style-name="ce5">
            <text:p>£53,495</text:p>
          </table:table-cell>
          <table:table-cell office:value-type="currency" office:value="51500" table:style-name="ce13">
            <text:p>£51,500</text:p>
          </table:table-cell>
          <table:table-cell office:value-type="currency" office:value="55052" table:style-name="ce5">
            <text:p>£55,052</text:p>
          </table:table-cell>
          <table:table-cell office:value-type="currency" office:value="51788" table:style-name="ce5">
            <text:p>£51,788</text:p>
          </table:table-cell>
          <table:table-cell office:value-type="currency" office:value="54552" table:style-name="ce5">
            <text:p>£54,552</text:p>
          </table:table-cell>
          <table:table-cell office:value-type="currency" office:value="51409.5" table:style-name="ce5">
            <text:p>£51,410</text:p>
          </table:table-cell>
          <table:table-cell office:value-type="currency" office:value="52985.5" table:style-name="ce13">
            <text:p>£52,986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53408.5" table:style-name="ce5">
            <text:p>£53,409</text:p>
          </table:table-cell>
          <table:table-cell office:value-type="currency" office:value="53933" table:style-name="ce5">
            <text:p>£53,933</text:p>
          </table:table-cell>
          <table:table-cell office:value-type="currency" office:value="53534" table:style-name="ce5">
            <text:p>£53,534</text:p>
          </table:table-cell>
          <table:table-cell office:value-type="currency" office:value="52973.5" table:style-name="ce13">
            <text:p>£52,974</text:p>
          </table:table-cell>
          <table:table-cell office:value-type="currency" office:value="52390.5" table:style-name="ce5">
            <text:p>£52,391</text:p>
          </table:table-cell>
          <table:table-cell office:value-type="currency" office:value="56142" table:style-name="ce5">
            <text:p>£56,142</text:p>
          </table:table-cell>
          <table:table-cell office:value-type="currency" office:value="57305.5" table:style-name="ce5">
            <text:p>£57,306</text:p>
          </table:table-cell>
          <table:table-cell office:value-type="currency" office:value="56983.5" table:style-name="ce5">
            <text:p>£56,984</text:p>
          </table:table-cell>
          <table:table-cell office:value-type="currency" office:value="56063" table:style-name="ce13">
            <text:p>£56,063</text:p>
          </table:table-cell>
          <table:table-cell office:value-type="currency" office:value="58315.5" table:style-name="ce5">
            <text:p>£58,316</text:p>
          </table:table-cell>
          <table:table-cell office:value-type="currency" office:value="61120" table:style-name="ce27">
            <text:p>£61,120</text:p>
          </table:table-cell>
          <table:table-cell table:style-name="ce24"/>
          <table:table-cell table:number-columns-repeated="2" table:style-name="ce5"/>
          <table:table-cell office:value-type="currency" office:value="58499.5" table:style-name="ce16">
            <text:p>£58,500</text:p>
          </table:table-cell>
          <table:table-cell office:value-type="currency" office:value="52080" table:style-name="ce37">
            <text:p>£52,08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7807" table:style-name="ce10">
            <text:p>£47,807</text:p>
          </table:table-cell>
          <table:table-cell office:value-type="currency" office:value="48382" table:style-name="ce5">
            <text:p>£48,382</text:p>
          </table:table-cell>
          <table:table-cell office:value-type="currency" office:value="48494" table:style-name="ce5">
            <text:p>£48,494</text:p>
          </table:table-cell>
          <table:table-cell office:value-type="currency" office:value="48222" table:style-name="ce13">
            <text:p>£48,222</text:p>
          </table:table-cell>
          <table:table-cell office:value-type="currency" office:value="49764" table:style-name="ce5">
            <text:p>£49,764</text:p>
          </table:table-cell>
          <table:table-cell office:value-type="currency" office:value="48924" table:style-name="ce5">
            <text:p>£48,924</text:p>
          </table:table-cell>
          <table:table-cell office:value-type="currency" office:value="48583" table:style-name="ce5">
            <text:p>£48,583</text:p>
          </table:table-cell>
          <table:table-cell office:value-type="currency" office:value="47000" table:style-name="ce5">
            <text:p>£47,000</text:p>
          </table:table-cell>
          <table:table-cell office:value-type="currency" office:value="48586.5" table:style-name="ce13">
            <text:p>£48,587</text:p>
          </table:table-cell>
          <table:table-cell office:value-type="currency" office:value="49650" table:style-name="ce5">
            <text:p>£49,650</text:p>
          </table:table-cell>
          <table:table-cell office:value-type="currency" office:value="48011" table:style-name="ce5">
            <text:p>£48,011</text:p>
          </table:table-cell>
          <table:table-cell office:value-type="currency" office:value="50118" table:style-name="ce5">
            <text:p>£50,118</text:p>
          </table:table-cell>
          <table:table-cell office:value-type="currency" office:value="50687" table:style-name="ce5">
            <text:p>£50,687</text:p>
          </table:table-cell>
          <table:table-cell office:value-type="currency" office:value="50023" table:style-name="ce13">
            <text:p>£50,023</text:p>
          </table:table-cell>
          <table:table-cell office:value-type="currency" office:value="50340" table:style-name="ce5">
            <text:p>£50,340</text:p>
          </table:table-cell>
          <table:table-cell office:value-type="currency" office:value="51272" table:style-name="ce5">
            <text:p>£51,272</text:p>
          </table:table-cell>
          <table:table-cell office:value-type="currency" office:value="55197.5" table:style-name="ce5">
            <text:p>£55,198</text:p>
          </table:table-cell>
          <table:table-cell office:value-type="currency" office:value="53222" table:style-name="ce5">
            <text:p>£53,222</text:p>
          </table:table-cell>
          <table:table-cell office:value-type="currency" office:value="53000" table:style-name="ce13">
            <text:p>£53,000</text:p>
          </table:table-cell>
          <table:table-cell office:value-type="currency" office:value="50127.5" table:style-name="ce5">
            <text:p>£50,128</text:p>
          </table:table-cell>
          <table:table-cell office:value-type="currency" office:value="50266" table:style-name="ce5">
            <text:p>£50,266</text:p>
          </table:table-cell>
          <table:table-cell office:value-type="currency" office:value="50809" table:style-name="ce5">
            <text:p>£50,809</text:p>
          </table:table-cell>
          <table:table-cell office:value-type="currency" office:value="52935" table:style-name="ce5">
            <text:p>£52,935</text:p>
          </table:table-cell>
          <table:table-cell office:value-type="currency" office:value="51097" table:style-name="ce13">
            <text:p>£51,097</text:p>
          </table:table-cell>
          <table:table-cell office:value-type="currency" office:value="52932" table:style-name="ce5">
            <text:p>£52,932</text:p>
          </table:table-cell>
          <table:table-cell office:value-type="currency" office:value="53566" table:style-name="ce5">
            <text:p>£53,566</text:p>
          </table:table-cell>
          <table:table-cell office:value-type="currency" office:value="57500" table:style-name="ce5">
            <text:p>£57,500</text:p>
          </table:table-cell>
          <table:table-cell office:value-type="currency" office:value="53246" table:style-name="ce5">
            <text:p>£53,246</text:p>
          </table:table-cell>
          <table:table-cell office:value-type="currency" office:value="54094.5" table:style-name="ce13">
            <text:p>£54,095</text:p>
          </table:table-cell>
          <table:table-cell office:value-type="currency" office:value="53354.5" table:style-name="ce5">
            <text:p>£53,355</text:p>
          </table:table-cell>
          <table:table-cell office:value-type="currency" office:value="55007" table:style-name="ce5">
            <text:p>£55,007</text:p>
          </table:table-cell>
          <table:table-cell office:value-type="currency" office:value="58799.5" table:style-name="ce5">
            <text:p>£58,800</text:p>
          </table:table-cell>
          <table:table-cell office:value-type="currency" office:value="54805.5" table:style-name="ce5">
            <text:p>£54,806</text:p>
          </table:table-cell>
          <table:table-cell office:value-type="currency" office:value="55078" table:style-name="ce13">
            <text:p>£55,078</text:p>
          </table:table-cell>
          <table:table-cell office:value-type="currency" office:value="54861.5" table:style-name="ce5">
            <text:p>£54,862</text:p>
          </table:table-cell>
          <table:table-cell office:value-type="currency" office:value="58484.5" table:style-name="ce5">
            <text:p>£58,485</text:p>
          </table:table-cell>
          <table:table-cell office:value-type="currency" office:value="57240" table:style-name="ce5">
            <text:p>£57,240</text:p>
          </table:table-cell>
          <table:table-cell office:value-type="currency" office:value="57994" table:style-name="ce5">
            <text:p>£57,994</text:p>
          </table:table-cell>
          <table:table-cell office:value-type="currency" office:value="57144" table:style-name="ce13">
            <text:p>£57,144</text:p>
          </table:table-cell>
          <table:table-cell office:value-type="currency" office:value="61129" table:style-name="ce5">
            <text:p>£61,129</text:p>
          </table:table-cell>
          <table:table-cell office:value-type="currency" office:value="57000" table:style-name="ce27">
            <text:p>£57,000</text:p>
          </table:table-cell>
          <table:table-cell table:style-name="ce24"/>
          <table:table-cell table:number-columns-repeated="2" table:style-name="ce5"/>
          <table:table-cell office:value-type="currency" office:value="60843.5" table:style-name="ce16">
            <text:p>£60,844</text:p>
          </table:table-cell>
          <table:table-cell office:value-type="currency" office:value="53000" table:style-name="ce37">
            <text:p>£53,000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8872.5" table:style-name="ce10">
            <text:p>£48,873</text:p>
          </table:table-cell>
          <table:table-cell office:value-type="currency" office:value="55500" table:style-name="ce5">
            <text:p>£55,500</text:p>
          </table:table-cell>
          <table:table-cell office:value-type="currency" office:value="48256" table:style-name="ce5">
            <text:p>£48,256</text:p>
          </table:table-cell>
          <table:table-cell office:value-type="currency" office:value="50838.5" table:style-name="ce13">
            <text:p>£50,839</text:p>
          </table:table-cell>
          <table:table-cell office:value-type="currency" office:value="47000" table:style-name="ce5">
            <text:p>£47,000</text:p>
          </table:table-cell>
          <table:table-cell office:value-type="currency" office:value="49000" table:style-name="ce5">
            <text:p>£49,000</text:p>
          </table:table-cell>
          <table:table-cell office:value-type="currency" office:value="48179.5" table:style-name="ce5">
            <text:p>£48,180</text:p>
          </table:table-cell>
          <table:table-cell office:value-type="currency" office:value="49462" table:style-name="ce5">
            <text:p>£49,462</text:p>
          </table:table-cell>
          <table:table-cell office:value-type="currency" office:value="48498" table:style-name="ce13">
            <text:p>£48,498</text:p>
          </table:table-cell>
          <table:table-cell office:value-type="currency" office:value="49986.5" table:style-name="ce5">
            <text:p>£49,987</text:p>
          </table:table-cell>
          <table:table-cell office:value-type="currency" office:value="49407" table:style-name="ce5">
            <text:p>£49,407</text:p>
          </table:table-cell>
          <table:table-cell office:value-type="currency" office:value="49000" table:style-name="ce5">
            <text:p>£49,000</text:p>
          </table:table-cell>
          <table:table-cell office:value-type="currency" office:value="50700" table:style-name="ce5">
            <text:p>£50,700</text:p>
          </table:table-cell>
          <table:table-cell office:value-type="currency" office:value="49795" table:style-name="ce13">
            <text:p>£49,795</text:p>
          </table:table-cell>
          <table:table-cell office:value-type="currency" office:value="53371" table:style-name="ce5">
            <text:p>£53,371</text:p>
          </table:table-cell>
          <table:table-cell office:value-type="currency" office:value="54492" table:style-name="ce5">
            <text:p>£54,492</text:p>
          </table:table-cell>
          <table:table-cell office:value-type="currency" office:value="53804" table:style-name="ce5">
            <text:p>£53,804</text:p>
          </table:table-cell>
          <table:table-cell office:value-type="currency" office:value="52500" table:style-name="ce5">
            <text:p>£52,500</text:p>
          </table:table-cell>
          <table:table-cell office:value-type="currency" office:value="53224" table:style-name="ce13">
            <text:p>£53,224</text:p>
          </table:table-cell>
          <table:table-cell office:value-type="currency" office:value="51352" table:style-name="ce5">
            <text:p>£51,352</text:p>
          </table:table-cell>
          <table:table-cell office:value-type="currency" office:value="53978" table:style-name="ce5">
            <text:p>£53,978</text:p>
          </table:table-cell>
          <table:table-cell office:value-type="currency" office:value="55564.5" table:style-name="ce5">
            <text:p>£55,565</text:p>
          </table:table-cell>
          <table:table-cell office:value-type="currency" office:value="53123.5" table:style-name="ce5">
            <text:p>£53,124</text:p>
          </table:table-cell>
          <table:table-cell office:value-type="currency" office:value="53500" table:style-name="ce13">
            <text:p>£53,500</text:p>
          </table:table-cell>
          <table:table-cell office:value-type="currency" office:value="53000" table:style-name="ce5">
            <text:p>£53,000</text:p>
          </table:table-cell>
          <table:table-cell office:value-type="currency" office:value="57000" table:style-name="ce5">
            <text:p>£57,000</text:p>
          </table:table-cell>
          <table:table-cell office:value-type="currency" office:value="57128" table:style-name="ce5">
            <text:p>£57,128</text:p>
          </table:table-cell>
          <table:table-cell office:value-type="currency" office:value="54875" table:style-name="ce5">
            <text:p>£54,875</text:p>
          </table:table-cell>
          <table:table-cell office:value-type="currency" office:value="56290" table:style-name="ce13">
            <text:p>£56,290</text:p>
          </table:table-cell>
          <table:table-cell office:value-type="currency" office:value="54923" table:style-name="ce5">
            <text:p>£54,923</text:p>
          </table:table-cell>
          <table:table-cell office:value-type="currency" office:value="56546.5" table:style-name="ce5">
            <text:p>£56,547</text:p>
          </table:table-cell>
          <table:table-cell office:value-type="currency" office:value="56588" table:style-name="ce5">
            <text:p>£56,588</text:p>
          </table:table-cell>
          <table:table-cell office:value-type="currency" office:value="59201.5" table:style-name="ce5">
            <text:p>£59,202</text:p>
          </table:table-cell>
          <table:table-cell office:value-type="currency" office:value="56910" table:style-name="ce13">
            <text:p>£56,910</text:p>
          </table:table-cell>
          <table:table-cell office:value-type="currency" office:value="60357" table:style-name="ce5">
            <text:p>£60,357</text:p>
          </table:table-cell>
          <table:table-cell office:value-type="currency" office:value="58556" table:style-name="ce5">
            <text:p>£58,556</text:p>
          </table:table-cell>
          <table:table-cell office:value-type="currency" office:value="59795" table:style-name="ce5">
            <text:p>£59,795</text:p>
          </table:table-cell>
          <table:table-cell office:value-type="currency" office:value="61913" table:style-name="ce5">
            <text:p>£61,913</text:p>
          </table:table-cell>
          <table:table-cell office:value-type="currency" office:value="60196.5" table:style-name="ce13">
            <text:p>£60,197</text:p>
          </table:table-cell>
          <table:table-cell office:value-type="currency" office:value="63819" table:style-name="ce5">
            <text:p>£63,819</text:p>
          </table:table-cell>
          <table:table-cell office:value-type="currency" office:value="56965" table:style-name="ce27">
            <text:p>£56,965</text:p>
          </table:table-cell>
          <table:table-cell table:style-name="ce24"/>
          <table:table-cell table:number-columns-repeated="2" table:style-name="ce5"/>
          <table:table-cell office:value-type="currency" office:value="63500" table:style-name="ce16">
            <text:p>£63,500</text:p>
          </table:table-cell>
          <table:table-cell office:value-type="currency" office:value="55014" table:style-name="ce37">
            <text:p>£55,014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0769.5" table:style-name="ce10">
            <text:p>£40,770</text:p>
          </table:table-cell>
          <table:table-cell office:value-type="currency" office:value="60250" table:style-name="ce5">
            <text:p>£60,250</text:p>
          </table:table-cell>
          <table:table-cell office:value-type="currency" office:value="54594.5" table:style-name="ce5">
            <text:p>£54,595</text:p>
          </table:table-cell>
          <table:table-cell office:value-type="currency" office:value="54285" table:style-name="ce13">
            <text:p>£54,285</text:p>
          </table:table-cell>
          <table:table-cell office:value-type="currency" office:value="58448" table:style-name="ce5">
            <text:p>£58,448</text:p>
          </table:table-cell>
          <table:table-cell office:value-type="currency" office:value="50646" table:style-name="ce5">
            <text:p>£50,646</text:p>
          </table:table-cell>
          <table:table-cell office:value-type="currency" office:value="54000" table:style-name="ce5">
            <text:p>£54,000</text:p>
          </table:table-cell>
          <table:table-cell office:value-type="currency" office:value="51325" table:style-name="ce5">
            <text:p>£51,325</text:p>
          </table:table-cell>
          <table:table-cell office:value-type="currency" office:value="53000" table:style-name="ce13">
            <text:p>£53,000</text:p>
          </table:table-cell>
          <table:table-cell office:value-type="currency" office:value="50475" table:style-name="ce5">
            <text:p>£50,475</text:p>
          </table:table-cell>
          <table:table-cell office:value-type="currency" office:value="51635" table:style-name="ce5">
            <text:p>£51,635</text:p>
          </table:table-cell>
          <table:table-cell office:value-type="currency" office:value="48943.5" table:style-name="ce5">
            <text:p>£48,944</text:p>
          </table:table-cell>
          <table:table-cell office:value-type="currency" office:value="50292" table:style-name="ce5">
            <text:p>£50,292</text:p>
          </table:table-cell>
          <table:table-cell office:value-type="currency" office:value="50450" table:style-name="ce13">
            <text:p>£50,450</text:p>
          </table:table-cell>
          <table:table-cell office:value-type="currency" office:value="52750" table:style-name="ce5">
            <text:p>£52,750</text:p>
          </table:table-cell>
          <table:table-cell office:value-type="currency" office:value="52920" table:style-name="ce5">
            <text:p>£52,920</text:p>
          </table:table-cell>
          <table:table-cell office:value-type="currency" office:value="54434" table:style-name="ce5">
            <text:p>£54,434</text:p>
          </table:table-cell>
          <table:table-cell office:value-type="currency" office:value="56383.5" table:style-name="ce5">
            <text:p>£56,384</text:p>
          </table:table-cell>
          <table:table-cell office:value-type="currency" office:value="54467" table:style-name="ce13">
            <text:p>£54,467</text:p>
          </table:table-cell>
          <table:table-cell office:value-type="currency" office:value="63000" table:style-name="ce5">
            <text:p>£63,000</text:p>
          </table:table-cell>
          <table:table-cell office:value-type="currency" office:value="55701" table:style-name="ce5">
            <text:p>£55,701</text:p>
          </table:table-cell>
          <table:table-cell office:value-type="currency" office:value="61950" table:style-name="ce5">
            <text:p>£61,950</text:p>
          </table:table-cell>
          <table:table-cell office:value-type="currency" office:value="57596.5" table:style-name="ce5">
            <text:p>£57,597</text:p>
          </table:table-cell>
          <table:table-cell office:value-type="currency" office:value="58933" table:style-name="ce13">
            <text:p>£58,933</text:p>
          </table:table-cell>
          <table:table-cell office:value-type="currency" office:value="60919" table:style-name="ce5">
            <text:p>£60,919</text:p>
          </table:table-cell>
          <table:table-cell office:value-type="currency" office:value="59584" table:style-name="ce5">
            <text:p>£59,584</text:p>
          </table:table-cell>
          <table:table-cell office:value-type="currency" office:value="60500" table:style-name="ce5">
            <text:p>£60,500</text:p>
          </table:table-cell>
          <table:table-cell office:value-type="currency" office:value="57419" table:style-name="ce5">
            <text:p>£57,419</text:p>
          </table:table-cell>
          <table:table-cell office:value-type="currency" office:value="59400" table:style-name="ce13">
            <text:p>£59,400</text:p>
          </table:table-cell>
          <table:table-cell office:value-type="currency" office:value="59469" table:style-name="ce5">
            <text:p>£59,469</text:p>
          </table:table-cell>
          <table:table-cell office:value-type="currency" office:value="61680" table:style-name="ce5">
            <text:p>£61,680</text:p>
          </table:table-cell>
          <table:table-cell office:value-type="currency" office:value="63310" table:style-name="ce5">
            <text:p>£63,310</text:p>
          </table:table-cell>
          <table:table-cell office:value-type="currency" office:value="62904" table:style-name="ce5">
            <text:p>£62,904</text:p>
          </table:table-cell>
          <table:table-cell office:value-type="currency" office:value="62000" table:style-name="ce13">
            <text:p>£62,000</text:p>
          </table:table-cell>
          <table:table-cell office:value-type="currency" office:value="64568" table:style-name="ce5">
            <text:p>£64,568</text:p>
          </table:table-cell>
          <table:table-cell office:value-type="currency" office:value="63662" table:style-name="ce5">
            <text:p>£63,662</text:p>
          </table:table-cell>
          <table:table-cell office:value-type="currency" office:value="64906" table:style-name="ce5">
            <text:p>£64,906</text:p>
          </table:table-cell>
          <table:table-cell office:value-type="currency" office:value="70000" table:style-name="ce5">
            <text:p>£70,000</text:p>
          </table:table-cell>
          <table:table-cell office:value-type="currency" office:value="66591" table:style-name="ce13">
            <text:p>£66,591</text:p>
          </table:table-cell>
          <table:table-cell office:value-type="currency" office:value="68324" table:style-name="ce5">
            <text:p>£68,324</text:p>
          </table:table-cell>
          <table:table-cell office:value-type="currency" office:value="70379" table:style-name="ce27">
            <text:p>£70,379</text:p>
          </table:table-cell>
          <table:table-cell table:style-name="ce24"/>
          <table:table-cell table:number-columns-repeated="2" table:style-name="ce5"/>
          <table:table-cell office:value-type="currency" office:value="68750" table:style-name="ce16">
            <text:p>£68,750</text:p>
          </table:table-cell>
          <table:table-cell office:value-type="currency" office:value="58556.5" table:style-name="ce37">
            <text:p>£58,557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3">
            <text:p>-</text:p>
          </table:table-cell>
          <table:table-cell office:value-type="currency" office:value="59823.5" table:style-name="ce5">
            <text:p>£59,824</text:p>
          </table:table-cell>
          <table:table-cell office:value-type="currency" office:value="70445" table:style-name="ce5">
            <text:p>£70,445</text:p>
          </table:table-cell>
          <table:table-cell office:value-type="currency" office:value="71250" table:style-name="ce5">
            <text:p>£71,250</text:p>
          </table:table-cell>
          <table:table-cell office:value-type="currency" office:value="73957.5" table:style-name="ce5">
            <text:p>£73,958</text:p>
          </table:table-cell>
          <table:table-cell office:value-type="currency" office:value="70100" table:style-name="ce13">
            <text:p>£70,100</text:p>
          </table:table-cell>
          <table:table-cell office:value-type="string" table:style-name="ce5">
            <text:p>-</text:p>
          </table:table-cell>
          <table:table-cell office:value-type="currency" office:value="59880" table:style-name="ce5">
            <text:p>£59,880</text:p>
          </table:table-cell>
          <table:table-cell office:value-type="currency" office:value="77438" table:style-name="ce5">
            <text:p>£77,438</text:p>
          </table:table-cell>
          <table:table-cell office:value-type="currency" office:value="79362" table:style-name="ce5">
            <text:p>£79,362</text:p>
          </table:table-cell>
          <table:table-cell office:value-type="currency" office:value="77857" table:style-name="ce13">
            <text:p>£77,857</text:p>
          </table:table-cell>
          <table:table-cell office:value-type="currency" office:value="74199.5" table:style-name="ce5">
            <text:p>£74,200</text:p>
          </table:table-cell>
          <table:table-cell office:value-type="currency" office:value="80456" table:style-name="ce5">
            <text:p>£80,456</text:p>
          </table:table-cell>
          <table:table-cell office:value-type="currency" office:value="58075" table:style-name="ce5">
            <text:p>£58,075</text:p>
          </table:table-cell>
          <table:table-cell office:value-type="currency" office:value="69955" table:style-name="ce5">
            <text:p>£69,955</text:p>
          </table:table-cell>
          <table:table-cell office:value-type="currency" office:value="72994" table:style-name="ce13">
            <text:p>£72,994</text:p>
          </table:table-cell>
          <table:table-cell office:value-type="currency" office:value="71134" table:style-name="ce5">
            <text:p>£71,134</text:p>
          </table:table-cell>
          <table:table-cell office:value-type="currency" office:value="69745.5" table:style-name="ce5">
            <text:p>£69,746</text:p>
          </table:table-cell>
          <table:table-cell office:value-type="currency" office:value="62791" table:style-name="ce5">
            <text:p>£62,791</text:p>
          </table:table-cell>
          <table:table-cell office:value-type="currency" office:value="74882" table:style-name="ce5">
            <text:p>£74,882</text:p>
          </table:table-cell>
          <table:table-cell office:value-type="currency" office:value="68442" table:style-name="ce13">
            <text:p>£68,442</text:p>
          </table:table-cell>
          <table:table-cell office:value-type="currency" office:value="68750" table:style-name="ce5">
            <text:p>£68,750</text:p>
          </table:table-cell>
          <table:table-cell office:value-type="currency" office:value="70328" table:style-name="ce5">
            <text:p>£70,328</text:p>
          </table:table-cell>
          <table:table-cell office:value-type="currency" office:value="72000" table:style-name="ce5">
            <text:p>£72,000</text:p>
          </table:table-cell>
          <table:table-cell office:value-type="currency" office:value="69514.5" table:style-name="ce5">
            <text:p>£69,515</text:p>
          </table:table-cell>
          <table:table-cell office:value-type="currency" office:value="69895" table:style-name="ce13">
            <text:p>£69,895</text:p>
          </table:table-cell>
          <table:table-cell office:value-type="currency" office:value="65447" table:style-name="ce5">
            <text:p>£65,447</text:p>
          </table:table-cell>
          <table:table-cell office:value-type="currency" office:value="71881.5" table:style-name="ce5">
            <text:p>£71,882</text:p>
          </table:table-cell>
          <table:table-cell office:value-type="currency" office:value="71538" table:style-name="ce5">
            <text:p>£71,538</text:p>
          </table:table-cell>
          <table:table-cell office:value-type="currency" office:value="64421" table:style-name="ce5">
            <text:p>£64,421</text:p>
          </table:table-cell>
          <table:table-cell office:value-type="currency" office:value="67185" table:style-name="ce13">
            <text:p>£67,185</text:p>
          </table:table-cell>
          <table:table-cell office:value-type="currency" office:value="65000" table:style-name="ce5">
            <text:p>£65,000</text:p>
          </table:table-cell>
          <table:table-cell office:value-type="currency" office:value="59588" table:style-name="ce5">
            <text:p>£59,588</text:p>
          </table:table-cell>
          <table:table-cell office:value-type="currency" office:value="75016.5" table:style-name="ce5">
            <text:p>£75,017</text:p>
          </table:table-cell>
          <table:table-cell office:value-type="currency" office:value="72295" table:style-name="ce5">
            <text:p>£72,295</text:p>
          </table:table-cell>
          <table:table-cell office:value-type="currency" office:value="66634.5" table:style-name="ce13">
            <text:p>£66,635</text:p>
          </table:table-cell>
          <table:table-cell office:value-type="currency" office:value="75131" table:style-name="ce5">
            <text:p>£75,131</text:p>
          </table:table-cell>
          <table:table-cell office:value-type="currency" office:value="73258" table:style-name="ce27">
            <text:p>£73,258</text:p>
          </table:table-cell>
          <table:table-cell table:style-name="ce24"/>
          <table:table-cell table:number-columns-repeated="2" table:style-name="ce5"/>
          <table:table-cell office:value-type="currency" office:value="75000" table:style-name="ce16">
            <text:p>£75,000</text:p>
          </table:table-cell>
          <table:table-cell office:value-type="currency" office:value="69556" table:style-name="ce37">
            <text:p>£69,556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9715" table:style-name="ce10">
            <text:p>£59,715</text:p>
          </table:table-cell>
          <table:table-cell office:value-type="currency" office:value="60210" table:style-name="ce5">
            <text:p>£60,210</text:p>
          </table:table-cell>
          <table:table-cell office:value-type="currency" office:value="61950" table:style-name="ce5">
            <text:p>£61,950</text:p>
          </table:table-cell>
          <table:table-cell office:value-type="currency" office:value="61294.5" table:style-name="ce13">
            <text:p>£61,295</text:p>
          </table:table-cell>
          <table:table-cell office:value-type="currency" office:value="58622.5" table:style-name="ce5">
            <text:p>£58,623</text:p>
          </table:table-cell>
          <table:table-cell office:value-type="currency" office:value="60000" table:style-name="ce5">
            <text:p>£60,000</text:p>
          </table:table-cell>
          <table:table-cell office:value-type="currency" office:value="59368" table:style-name="ce5">
            <text:p>£59,368</text:p>
          </table:table-cell>
          <table:table-cell office:value-type="currency" office:value="55734" table:style-name="ce5">
            <text:p>£55,734</text:p>
          </table:table-cell>
          <table:table-cell office:value-type="currency" office:value="58500" table:style-name="ce13">
            <text:p>£58,500</text:p>
          </table:table-cell>
          <table:table-cell office:value-type="currency" office:value="59147" table:style-name="ce5">
            <text:p>£59,147</text:p>
          </table:table-cell>
          <table:table-cell office:value-type="currency" office:value="62000" table:style-name="ce5">
            <text:p>£62,000</text:p>
          </table:table-cell>
          <table:table-cell office:value-type="currency" office:value="60462.5" table:style-name="ce5">
            <text:p>£60,463</text:p>
          </table:table-cell>
          <table:table-cell office:value-type="currency" office:value="58500" table:style-name="ce5">
            <text:p>£58,500</text:p>
          </table:table-cell>
          <table:table-cell office:value-type="currency" office:value="60000" table:style-name="ce13">
            <text:p>£60,000</text:p>
          </table:table-cell>
          <table:table-cell office:value-type="currency" office:value="57548" table:style-name="ce5">
            <text:p>£57,548</text:p>
          </table:table-cell>
          <table:table-cell office:value-type="currency" office:value="57700" table:style-name="ce5">
            <text:p>£57,700</text:p>
          </table:table-cell>
          <table:table-cell office:value-type="currency" office:value="58987" table:style-name="ce5">
            <text:p>£58,987</text:p>
          </table:table-cell>
          <table:table-cell office:value-type="currency" office:value="60067" table:style-name="ce5">
            <text:p>£60,067</text:p>
          </table:table-cell>
          <table:table-cell office:value-type="currency" office:value="58949.5" table:style-name="ce13">
            <text:p>£58,950</text:p>
          </table:table-cell>
          <table:table-cell office:value-type="currency" office:value="60700" table:style-name="ce5">
            <text:p>£60,700</text:p>
          </table:table-cell>
          <table:table-cell office:value-type="currency" office:value="63859.5" table:style-name="ce5">
            <text:p>£63,860</text:p>
          </table:table-cell>
          <table:table-cell office:value-type="currency" office:value="63628" table:style-name="ce5">
            <text:p>£63,628</text:p>
          </table:table-cell>
          <table:table-cell office:value-type="currency" office:value="64000" table:style-name="ce5">
            <text:p>£64,000</text:p>
          </table:table-cell>
          <table:table-cell office:value-type="currency" office:value="63409" table:style-name="ce13">
            <text:p>£63,409</text:p>
          </table:table-cell>
          <table:table-cell office:value-type="currency" office:value="63151" table:style-name="ce5">
            <text:p>£63,151</text:p>
          </table:table-cell>
          <table:table-cell office:value-type="currency" office:value="64575" table:style-name="ce5">
            <text:p>£64,575</text:p>
          </table:table-cell>
          <table:table-cell office:value-type="currency" office:value="64438.5" table:style-name="ce5">
            <text:p>£64,439</text:p>
          </table:table-cell>
          <table:table-cell office:value-type="currency" office:value="67392.5" table:style-name="ce5">
            <text:p>£67,393</text:p>
          </table:table-cell>
          <table:table-cell office:value-type="currency" office:value="65263.5" table:style-name="ce13">
            <text:p>£65,264</text:p>
          </table:table-cell>
          <table:table-cell office:value-type="currency" office:value="64377" table:style-name="ce5">
            <text:p>£64,377</text:p>
          </table:table-cell>
          <table:table-cell office:value-type="currency" office:value="68007" table:style-name="ce5">
            <text:p>£68,007</text:p>
          </table:table-cell>
          <table:table-cell office:value-type="currency" office:value="68147" table:style-name="ce5">
            <text:p>£68,147</text:p>
          </table:table-cell>
          <table:table-cell office:value-type="currency" office:value="66495" table:style-name="ce5">
            <text:p>£66,495</text:p>
          </table:table-cell>
          <table:table-cell office:value-type="currency" office:value="66847" table:style-name="ce13">
            <text:p>£66,847</text:p>
          </table:table-cell>
          <table:table-cell office:value-type="currency" office:value="68278" table:style-name="ce5">
            <text:p>£68,278</text:p>
          </table:table-cell>
          <table:table-cell office:value-type="currency" office:value="69008" table:style-name="ce5">
            <text:p>£69,008</text:p>
          </table:table-cell>
          <table:table-cell office:value-type="currency" office:value="71472" table:style-name="ce5">
            <text:p>£71,472</text:p>
          </table:table-cell>
          <table:table-cell office:value-type="currency" office:value="70114" table:style-name="ce5">
            <text:p>£70,114</text:p>
          </table:table-cell>
          <table:table-cell office:value-type="currency" office:value="69944" table:style-name="ce13">
            <text:p>£69,944</text:p>
          </table:table-cell>
          <table:table-cell office:value-type="currency" office:value="74058.5" table:style-name="ce5">
            <text:p>£74,059</text:p>
          </table:table-cell>
          <table:table-cell office:value-type="currency" office:value="69250" table:style-name="ce27">
            <text:p>£69,250</text:p>
          </table:table-cell>
          <table:table-cell table:style-name="ce24"/>
          <table:table-cell table:number-columns-repeated="2" table:style-name="ce5"/>
          <table:table-cell office:value-type="currency" office:value="73153" table:style-name="ce16">
            <text:p>£73,153</text:p>
          </table:table-cell>
          <table:table-cell office:value-type="currency" office:value="64674" table:style-name="ce37">
            <text:p>£64,674</text:p>
          </table:table-cell>
          <table:table-cell table:number-columns-repeated="16336"/>
        </table:table-row>
        <table:table-row table:style-name="ro2">
          <table:table-cell office:value-type="string" table:style-name="ce18">
            <text:p>E12000009</text:p>
          </table:table-cell>
          <table:table-cell office:value-type="string" table:style-name="ce18">
            <text:p>South West</text:p>
          </table:table-cell>
          <table:table-cell office:value-type="string" table:style-name="ce19">
            <text:p>-</text:p>
          </table:table-cell>
          <table:table-cell office:value-type="currency" office:value="51173" table:style-name="ce20">
            <text:p>£51,173</text:p>
          </table:table-cell>
          <table:table-cell office:value-type="currency" office:value="46679" table:style-name="ce20">
            <text:p>£46,679</text:p>
          </table:table-cell>
          <table:table-cell office:value-type="currency" office:value="47598" table:style-name="ce21">
            <text:p>£47,598</text:p>
          </table:table-cell>
          <table:table-cell office:value-type="currency" office:value="48500" table:style-name="ce20">
            <text:p>£48,500</text:p>
          </table:table-cell>
          <table:table-cell office:value-type="currency" office:value="48392" table:style-name="ce20">
            <text:p>£48,392</text:p>
          </table:table-cell>
          <table:table-cell office:value-type="currency" office:value="47800" table:style-name="ce20">
            <text:p>£47,800</text:p>
          </table:table-cell>
          <table:table-cell office:value-type="currency" office:value="47300" table:style-name="ce20">
            <text:p>£47,300</text:p>
          </table:table-cell>
          <table:table-cell office:value-type="currency" office:value="48000" table:style-name="ce21">
            <text:p>£48,000</text:p>
          </table:table-cell>
          <table:table-cell office:value-type="currency" office:value="47681.5" table:style-name="ce20">
            <text:p>£47,682</text:p>
          </table:table-cell>
          <table:table-cell office:value-type="currency" office:value="50000" table:style-name="ce20">
            <text:p>£50,000</text:p>
          </table:table-cell>
          <table:table-cell office:value-type="currency" office:value="47100" table:style-name="ce20">
            <text:p>£47,100</text:p>
          </table:table-cell>
          <table:table-cell office:value-type="currency" office:value="47340" table:style-name="ce20">
            <text:p>£47,340</text:p>
          </table:table-cell>
          <table:table-cell office:value-type="currency" office:value="47938" table:style-name="ce21">
            <text:p>£47,938</text:p>
          </table:table-cell>
          <table:table-cell office:value-type="currency" office:value="51462" table:style-name="ce20">
            <text:p>£51,462</text:p>
          </table:table-cell>
          <table:table-cell office:value-type="currency" office:value="48321" table:style-name="ce20">
            <text:p>£48,321</text:p>
          </table:table-cell>
          <table:table-cell office:value-type="currency" office:value="48856" table:style-name="ce20">
            <text:p>£48,856</text:p>
          </table:table-cell>
          <table:table-cell office:value-type="currency" office:value="49842" table:style-name="ce20">
            <text:p>£49,842</text:p>
          </table:table-cell>
          <table:table-cell office:value-type="currency" office:value="49502" table:style-name="ce21">
            <text:p>£49,502</text:p>
          </table:table-cell>
          <table:table-cell office:value-type="currency" office:value="51295.5" table:style-name="ce20">
            <text:p>£51,296</text:p>
          </table:table-cell>
          <table:table-cell office:value-type="currency" office:value="51373" table:style-name="ce20">
            <text:p>£51,373</text:p>
          </table:table-cell>
          <table:table-cell office:value-type="currency" office:value="52000" table:style-name="ce20">
            <text:p>£52,000</text:p>
          </table:table-cell>
          <table:table-cell office:value-type="currency" office:value="52657" table:style-name="ce20">
            <text:p>£52,657</text:p>
          </table:table-cell>
          <table:table-cell office:value-type="currency" office:value="51550" table:style-name="ce21">
            <text:p>£51,550</text:p>
          </table:table-cell>
          <table:table-cell office:value-type="currency" office:value="54001" table:style-name="ce20">
            <text:p>£54,001</text:p>
          </table:table-cell>
          <table:table-cell office:value-type="currency" office:value="52144" table:style-name="ce20">
            <text:p>£52,144</text:p>
          </table:table-cell>
          <table:table-cell office:value-type="currency" office:value="57504.5" table:style-name="ce20">
            <text:p>£57,505</text:p>
          </table:table-cell>
          <table:table-cell office:value-type="currency" office:value="53962.5" table:style-name="ce20">
            <text:p>£53,963</text:p>
          </table:table-cell>
          <table:table-cell office:value-type="currency" office:value="53821" table:style-name="ce21">
            <text:p>£53,821</text:p>
          </table:table-cell>
          <table:table-cell office:value-type="currency" office:value="54016" table:style-name="ce20">
            <text:p>£54,016</text:p>
          </table:table-cell>
          <table:table-cell office:value-type="currency" office:value="56900" table:style-name="ce20">
            <text:p>£56,900</text:p>
          </table:table-cell>
          <table:table-cell office:value-type="currency" office:value="58420" table:style-name="ce20">
            <text:p>£58,420</text:p>
          </table:table-cell>
          <table:table-cell office:value-type="currency" office:value="54265.5" table:style-name="ce20">
            <text:p>£54,266</text:p>
          </table:table-cell>
          <table:table-cell office:value-type="currency" office:value="55644" table:style-name="ce21">
            <text:p>£55,644</text:p>
          </table:table-cell>
          <table:table-cell office:value-type="currency" office:value="56198" table:style-name="ce20">
            <text:p>£56,198</text:p>
          </table:table-cell>
          <table:table-cell office:value-type="currency" office:value="55809.5" table:style-name="ce20">
            <text:p>£55,810</text:p>
          </table:table-cell>
          <table:table-cell office:value-type="currency" office:value="57592" table:style-name="ce20">
            <text:p>£57,592</text:p>
          </table:table-cell>
          <table:table-cell office:value-type="currency" office:value="59307" table:style-name="ce20">
            <text:p>£59,307</text:p>
          </table:table-cell>
          <table:table-cell office:value-type="currency" office:value="57634" table:style-name="ce21">
            <text:p>£57,634</text:p>
          </table:table-cell>
          <table:table-cell office:value-type="currency" office:value="60142" table:style-name="ce20">
            <text:p>£60,142</text:p>
          </table:table-cell>
          <table:table-cell office:value-type="currency" office:value="56009" table:style-name="ce28">
            <text:p>£56,009</text:p>
          </table:table-cell>
          <table:table-cell table:number-columns-repeated="3" table:style-name="ce20"/>
          <table:table-cell office:value-type="currency" office:value="59621.5" table:style-name="ce22">
            <text:p>£59,622</text:p>
          </table:table-cell>
          <table:table-cell office:value-type="currency" office:value="52728.5" table:style-name="ce38">
            <text:p>£52,729</text:p>
          </table:table-cell>
          <table:table-cell table:number-columns-repeated="16336"/>
        </table:table-row>
        <table:table-row table:style-name="ro2">
          <table:table-cell table:style-name="ce18"/>
          <table:table-cell office:value-type="string" table:style-name="ce4">
            <text:p>England</text:p>
          </table:table-cell>
          <table:table-cell office:value-type="currency" office:value="50372" table:style-name="ce29">
            <text:p>£50,372</text:p>
          </table:table-cell>
          <table:table-cell office:value-type="currency" office:value="52202.5" table:style-name="ce30">
            <text:p>£52,203</text:p>
          </table:table-cell>
          <table:table-cell office:value-type="currency" office:value="51996" table:style-name="ce30">
            <text:p>£51,996</text:p>
          </table:table-cell>
          <table:table-cell office:value-type="currency" office:value="51998" table:style-name="ce31">
            <text:p>£51,998</text:p>
          </table:table-cell>
          <table:table-cell office:value-type="currency" office:value="52420.5" table:style-name="ce30">
            <text:p>£52,421</text:p>
          </table:table-cell>
          <table:table-cell office:value-type="currency" office:value="50640.5" table:style-name="ce30">
            <text:p>£50,641</text:p>
          </table:table-cell>
          <table:table-cell office:value-type="currency" office:value="50000" table:style-name="ce30">
            <text:p>£50,000</text:p>
          </table:table-cell>
          <table:table-cell office:value-type="currency" office:value="50045" table:style-name="ce30">
            <text:p>£50,045</text:p>
          </table:table-cell>
          <table:table-cell office:value-type="currency" office:value="50500" table:style-name="ce31">
            <text:p>£50,500</text:p>
          </table:table-cell>
          <table:table-cell office:value-type="currency" office:value="50400" table:style-name="ce30">
            <text:p>£50,400</text:p>
          </table:table-cell>
          <table:table-cell office:value-type="currency" office:value="51332" table:style-name="ce30">
            <text:p>£51,332</text:p>
          </table:table-cell>
          <table:table-cell office:value-type="currency" office:value="51548" table:style-name="ce30">
            <text:p>£51,548</text:p>
          </table:table-cell>
          <table:table-cell office:value-type="currency" office:value="51140" table:style-name="ce30">
            <text:p>£51,140</text:p>
          </table:table-cell>
          <table:table-cell office:value-type="currency" office:value="51091" table:style-name="ce31">
            <text:p>£51,091</text:p>
          </table:table-cell>
          <table:table-cell office:value-type="currency" office:value="53042.5" table:style-name="ce30">
            <text:p>£53,043</text:p>
          </table:table-cell>
          <table:table-cell office:value-type="currency" office:value="52875" table:style-name="ce30">
            <text:p>£52,875</text:p>
          </table:table-cell>
          <table:table-cell office:value-type="currency" office:value="53991.5" table:style-name="ce30">
            <text:p>£53,992</text:p>
          </table:table-cell>
          <table:table-cell office:value-type="currency" office:value="53776" table:style-name="ce30">
            <text:p>£53,776</text:p>
          </table:table-cell>
          <table:table-cell office:value-type="currency" office:value="53381.5" table:style-name="ce31">
            <text:p>£53,382</text:p>
          </table:table-cell>
          <table:table-cell office:value-type="currency" office:value="53979" table:style-name="ce30">
            <text:p>£53,979</text:p>
          </table:table-cell>
          <table:table-cell office:value-type="currency" office:value="53981" table:style-name="ce30">
            <text:p>£53,981</text:p>
          </table:table-cell>
          <table:table-cell office:value-type="currency" office:value="55368" table:style-name="ce30">
            <text:p>£55,368</text:p>
          </table:table-cell>
          <table:table-cell office:value-type="currency" office:value="55356" table:style-name="ce30">
            <text:p>£55,356</text:p>
          </table:table-cell>
          <table:table-cell office:value-type="currency" office:value="54832.5" table:style-name="ce31">
            <text:p>£54,833</text:p>
          </table:table-cell>
          <table:table-cell office:value-type="currency" office:value="56977" table:style-name="ce30">
            <text:p>£56,977</text:p>
          </table:table-cell>
          <table:table-cell office:value-type="currency" office:value="57000" table:style-name="ce30">
            <text:p>£57,000</text:p>
          </table:table-cell>
          <table:table-cell office:value-type="currency" office:value="58211" table:style-name="ce30">
            <text:p>£58,211</text:p>
          </table:table-cell>
          <table:table-cell office:value-type="currency" office:value="56729" table:style-name="ce30">
            <text:p>£56,729</text:p>
          </table:table-cell>
          <table:table-cell office:value-type="currency" office:value="57200" table:style-name="ce31">
            <text:p>£57,200</text:p>
          </table:table-cell>
          <table:table-cell office:value-type="currency" office:value="56705.5" table:style-name="ce30">
            <text:p>£56,706</text:p>
          </table:table-cell>
          <table:table-cell office:value-type="currency" office:value="58200.5" table:style-name="ce30">
            <text:p>£58,201</text:p>
          </table:table-cell>
          <table:table-cell office:value-type="currency" office:value="60000" table:style-name="ce30">
            <text:p>£60,000</text:p>
          </table:table-cell>
          <table:table-cell office:value-type="currency" office:value="58997" table:style-name="ce30">
            <text:p>£58,997</text:p>
          </table:table-cell>
          <table:table-cell office:value-type="currency" office:value="58692" table:style-name="ce31">
            <text:p>£58,692</text:p>
          </table:table-cell>
          <table:table-cell office:value-type="currency" office:value="60284" table:style-name="ce30">
            <text:p>£60,284</text:p>
          </table:table-cell>
          <table:table-cell office:value-type="currency" office:value="60281" table:style-name="ce30">
            <text:p>£60,281</text:p>
          </table:table-cell>
          <table:table-cell office:value-type="currency" office:value="61775" table:style-name="ce30">
            <text:p>£61,775</text:p>
          </table:table-cell>
          <table:table-cell office:value-type="currency" office:value="63124.5" table:style-name="ce30">
            <text:p>£63,125</text:p>
          </table:table-cell>
          <table:table-cell office:value-type="currency" office:value="61900" table:style-name="ce31">
            <text:p>£61,900</text:p>
          </table:table-cell>
          <table:table-cell office:value-type="currency" office:value="65003" table:style-name="ce30">
            <text:p>£65,003</text:p>
          </table:table-cell>
          <table:table-cell office:value-type="currency" office:value="64100" table:style-name="ce32">
            <text:p>£64,100</text:p>
          </table:table-cell>
          <table:table-cell table:number-columns-repeated="3" table:style-name="ce30"/>
          <table:table-cell office:value-type="currency" office:value="65000" table:style-name="ce33">
            <text:p>£65,000</text:p>
          </table:table-cell>
          <table:table-cell office:value-type="currency" office:value="56170" table:style-name="ce38">
            <text:p>£56,170</text:p>
          </table:table-cell>
          <table:table-cell table:number-columns-repeated="1633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quarters where there were less than 10 completions in a given region, average incomes have been suppressed.</text:p>
          </table:table-cell>
          <table:table-cell table:number-columns-repeated="46" table:style-name="ce1"/>
          <table:table-cell table:style-name="ce7"/>
          <table:table-cell table:number-columns-repeated="16336"/>
        </table:table-row>
        <table:table-row table:style-name="ro1">
          <table:table-cell office:value-type="string" table:style-name="ce1">
            <text:p>In April 2021, the Current scheme (2021-2023) of Help to Buy was introduced and replaced the previous scheme (2013-2021). The current scheme is only open to first time buyers. From April 1 to May 31, the two schemes ran simultaneously due to housebuilding being delayed due to restrictions imposed as a result of the COVID-19 pandemic.<text:s/></text:p>
          </table:table-cell>
          <table:table-cell table:number-columns-repeated="46" table:style-name="ce1"/>
          <table:table-cell table:style-name="ce7"/>
          <table:table-cell table:number-columns-repeated="16336"/>
        </table:table-row>
        <table:table-row table:number-rows-repeated="1048485" table:style-name="ro1">
          <table:table-cell table:number-columns-repeated="16384"/>
        </table:table-row>
      </table:table>
      <table:table table:name="Total_Number_of_Sales" table:style-name="ta1">
        <table:table-column table:style-name="co1" table:default-cell-style-name="ce1"/>
        <table:table-column table:style-name="co2" table:default-cell-style-name="ce1"/>
        <table:table-column table:style-name="co13" table:number-columns-repeated="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3" table:number-columns-repeated="16337" table:default-cell-style-name="ce1"/>
        <table:table-row table:style-name="ro1">
          <table:table-cell office:value-type="string" table:number-columns-spanned="48" table:number-rows-spanned="1" table:style-name="ce61">
            <text:p>Table R13: Number of legal completions sold under the Help to Buy: Equity Loan scheme, by quarter and region, to 31 December 2021, England.</text:p>
          </table:table-cell>
          <table:covered-table-cell table:number-columns-repeated="47"/>
          <table:table-cell table:number-columns-repeated="16336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39">
            <text:p>Old Scheme</text:p>
          </table:table-cell>
          <table:table-cell office:value-type="string" table:style-name="ce23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string" table:style-name="ce35">
            <text:p>Overall</text:p>
          </table:table-cell>
          <table:table-cell table:number-columns-repeated="16336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6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6"/>
          <table:table-cell table:number-columns-repeated="16336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139" table:style-name="ce44">
            <text:p><text:s/>139<text:s/></text:p>
          </table:table-cell>
          <table:table-cell office:value-type="float" office:value="252" table:style-name="ce45">
            <text:p><text:s/>252<text:s/></text:p>
          </table:table-cell>
          <table:table-cell office:value-type="float" office:value="502" table:style-name="ce45">
            <text:p><text:s/>502<text:s/></text:p>
          </table:table-cell>
          <table:table-cell office:value-type="float" office:value="893" table:style-name="ce46">
            <text:p><text:s/>893<text:s/></text:p>
          </table:table-cell>
          <table:table-cell office:value-type="float" office:value="311" table:style-name="ce45">
            <text:p><text:s/>311<text:s/></text:p>
          </table:table-cell>
          <table:table-cell office:value-type="float" office:value="568" table:style-name="ce45">
            <text:p><text:s/>568<text:s/></text:p>
          </table:table-cell>
          <table:table-cell office:value-type="float" office:value="423" table:style-name="ce45">
            <text:p><text:s/>423<text:s/></text:p>
          </table:table-cell>
          <table:table-cell office:value-type="float" office:value="655" table:style-name="ce45">
            <text:p><text:s/>655<text:s/></text:p>
          </table:table-cell>
          <table:table-cell office:value-type="float" office:value="1957" table:style-name="ce46">
            <text:p><text:s/>1,957<text:s/></text:p>
          </table:table-cell>
          <table:table-cell office:value-type="float" office:value="357" table:style-name="ce45">
            <text:p><text:s/>357<text:s/></text:p>
          </table:table-cell>
          <table:table-cell office:value-type="float" office:value="703" table:style-name="ce45">
            <text:p><text:s/>703<text:s/></text:p>
          </table:table-cell>
          <table:table-cell office:value-type="float" office:value="504" table:style-name="ce45">
            <text:p><text:s/>504<text:s/></text:p>
          </table:table-cell>
          <table:table-cell office:value-type="float" office:value="810" table:style-name="ce45">
            <text:p><text:s/>810<text:s/></text:p>
          </table:table-cell>
          <table:table-cell office:value-type="float" office:value="2374" table:style-name="ce46">
            <text:p><text:s/>2,374<text:s/></text:p>
          </table:table-cell>
          <table:table-cell office:value-type="float" office:value="479" table:style-name="ce45">
            <text:p><text:s/>479<text:s/></text:p>
          </table:table-cell>
          <table:table-cell office:value-type="float" office:value="786" table:style-name="ce45">
            <text:p><text:s/>786<text:s/></text:p>
          </table:table-cell>
          <table:table-cell office:value-type="float" office:value="612" table:style-name="ce45">
            <text:p><text:s/>612<text:s/></text:p>
          </table:table-cell>
          <table:table-cell office:value-type="float" office:value="887" table:style-name="ce45">
            <text:p><text:s/>887<text:s/></text:p>
          </table:table-cell>
          <table:table-cell office:value-type="float" office:value="2764" table:style-name="ce46">
            <text:p><text:s/>2,764<text:s/></text:p>
          </table:table-cell>
          <table:table-cell office:value-type="float" office:value="487" table:style-name="ce45">
            <text:p><text:s/>487<text:s/></text:p>
          </table:table-cell>
          <table:table-cell office:value-type="float" office:value="908" table:style-name="ce45">
            <text:p><text:s/>908<text:s/></text:p>
          </table:table-cell>
          <table:table-cell office:value-type="float" office:value="584" table:style-name="ce45">
            <text:p><text:s/>584<text:s/></text:p>
          </table:table-cell>
          <table:table-cell office:value-type="float" office:value="874" table:style-name="ce45">
            <text:p><text:s/>874<text:s/></text:p>
          </table:table-cell>
          <table:table-cell office:value-type="float" office:value="2853" table:style-name="ce46">
            <text:p><text:s/>2,853<text:s/></text:p>
          </table:table-cell>
          <table:table-cell office:value-type="float" office:value="531" table:style-name="ce45">
            <text:p><text:s/>531<text:s/></text:p>
          </table:table-cell>
          <table:table-cell office:value-type="float" office:value="889" table:style-name="ce45">
            <text:p><text:s/>889<text:s/></text:p>
          </table:table-cell>
          <table:table-cell office:value-type="float" office:value="584" table:style-name="ce45">
            <text:p><text:s/>584<text:s/></text:p>
          </table:table-cell>
          <table:table-cell office:value-type="float" office:value="980" table:style-name="ce45">
            <text:p><text:s/>980<text:s/></text:p>
          </table:table-cell>
          <table:table-cell office:value-type="float" office:value="2984" table:style-name="ce46">
            <text:p><text:s/>2,984<text:s/></text:p>
          </table:table-cell>
          <table:table-cell office:value-type="float" office:value="546" table:style-name="ce45">
            <text:p><text:s/>546<text:s/></text:p>
          </table:table-cell>
          <table:table-cell office:value-type="float" office:value="766" table:style-name="ce45">
            <text:p><text:s/>766<text:s/></text:p>
          </table:table-cell>
          <table:table-cell office:value-type="float" office:value="556" table:style-name="ce45">
            <text:p><text:s/>556<text:s/></text:p>
          </table:table-cell>
          <table:table-cell office:value-type="float" office:value="704" table:style-name="ce45">
            <text:p><text:s/>704<text:s/></text:p>
          </table:table-cell>
          <table:table-cell office:value-type="float" office:value="2572" table:style-name="ce46">
            <text:p><text:s/>2,572<text:s/></text:p>
          </table:table-cell>
          <table:table-cell office:value-type="float" office:value="393" table:style-name="ce45">
            <text:p><text:s/>393<text:s/></text:p>
          </table:table-cell>
          <table:table-cell office:value-type="float" office:value="236" table:style-name="ce45">
            <text:p><text:s/>236<text:s/></text:p>
          </table:table-cell>
          <table:table-cell office:value-type="float" office:value="679" table:style-name="ce45">
            <text:p><text:s/>679<text:s/></text:p>
          </table:table-cell>
          <table:table-cell office:value-type="float" office:value="1078" table:style-name="ce45">
            <text:p><text:s/>1,078<text:s/></text:p>
          </table:table-cell>
          <table:table-cell office:value-type="float" office:value="2386" table:style-name="ce46">
            <text:p><text:s/>2,386<text:s/></text:p>
          </table:table-cell>
          <table:table-cell office:value-type="float" office:value="802" table:style-name="ce45">
            <text:p><text:s/>802<text:s/></text:p>
          </table:table-cell>
          <table:table-cell office:value-type="float" office:value="95" table:style-name="ce47">
            <text:p><text:s/>95<text:s/></text:p>
          </table:table-cell>
          <table:table-cell office:value-type="float" office:value="352" table:style-name="ce48">
            <text:p><text:s/>352<text:s/></text:p>
          </table:table-cell>
          <table:table-cell office:value-type="float" office:value="293" table:style-name="ce45">
            <text:p><text:s/>293<text:s/></text:p>
          </table:table-cell>
          <table:table-cell office:value-type="float" office:value="359" table:style-name="ce45">
            <text:p><text:s/>359<text:s/></text:p>
          </table:table-cell>
          <table:table-cell office:value-type="float" office:value="1901" table:style-name="ce49">
            <text:p><text:s/>1,901<text:s/></text:p>
          </table:table-cell>
          <table:table-cell office:value-type="float" office:value="20684" table:style-name="ce40">
            <text:p><text:s/>20,684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66" table:style-name="ce44">
            <text:p><text:s/>266<text:s/></text:p>
          </table:table-cell>
          <table:table-cell office:value-type="float" office:value="508" table:style-name="ce45">
            <text:p><text:s/>508<text:s/></text:p>
          </table:table-cell>
          <table:table-cell office:value-type="float" office:value="838" table:style-name="ce45">
            <text:p><text:s/>838<text:s/></text:p>
          </table:table-cell>
          <table:table-cell office:value-type="float" office:value="1612" table:style-name="ce46">
            <text:p><text:s/>1,612<text:s/></text:p>
          </table:table-cell>
          <table:table-cell office:value-type="float" office:value="763" table:style-name="ce45">
            <text:p><text:s/>763<text:s/></text:p>
          </table:table-cell>
          <table:table-cell office:value-type="float" office:value="1068" table:style-name="ce45">
            <text:p><text:s/>1,068<text:s/></text:p>
          </table:table-cell>
          <table:table-cell office:value-type="float" office:value="757" table:style-name="ce45">
            <text:p><text:s/>757<text:s/></text:p>
          </table:table-cell>
          <table:table-cell office:value-type="float" office:value="974" table:style-name="ce45">
            <text:p><text:s/>974<text:s/></text:p>
          </table:table-cell>
          <table:table-cell office:value-type="float" office:value="3562" table:style-name="ce46">
            <text:p><text:s/>3,562<text:s/></text:p>
          </table:table-cell>
          <table:table-cell office:value-type="float" office:value="804" table:style-name="ce45">
            <text:p><text:s/>804<text:s/></text:p>
          </table:table-cell>
          <table:table-cell office:value-type="float" office:value="1161" table:style-name="ce45">
            <text:p><text:s/>1,161<text:s/></text:p>
          </table:table-cell>
          <table:table-cell office:value-type="float" office:value="1006" table:style-name="ce45">
            <text:p><text:s/>1,006<text:s/></text:p>
          </table:table-cell>
          <table:table-cell office:value-type="float" office:value="1331" table:style-name="ce45">
            <text:p><text:s/>1,331<text:s/></text:p>
          </table:table-cell>
          <table:table-cell office:value-type="float" office:value="4302" table:style-name="ce46">
            <text:p><text:s/>4,302<text:s/></text:p>
          </table:table-cell>
          <table:table-cell office:value-type="float" office:value="1013" table:style-name="ce45">
            <text:p><text:s/>1,013<text:s/></text:p>
          </table:table-cell>
          <table:table-cell office:value-type="float" office:value="1399" table:style-name="ce45">
            <text:p><text:s/>1,399<text:s/></text:p>
          </table:table-cell>
          <table:table-cell office:value-type="float" office:value="1175" table:style-name="ce45">
            <text:p><text:s/>1,175<text:s/></text:p>
          </table:table-cell>
          <table:table-cell office:value-type="float" office:value="1444" table:style-name="ce45">
            <text:p><text:s/>1,444<text:s/></text:p>
          </table:table-cell>
          <table:table-cell office:value-type="float" office:value="5031" table:style-name="ce46">
            <text:p><text:s/>5,031<text:s/></text:p>
          </table:table-cell>
          <table:table-cell office:value-type="float" office:value="1198" table:style-name="ce45">
            <text:p><text:s/>1,198<text:s/></text:p>
          </table:table-cell>
          <table:table-cell office:value-type="float" office:value="1605" table:style-name="ce45">
            <text:p><text:s/>1,605<text:s/></text:p>
          </table:table-cell>
          <table:table-cell office:value-type="float" office:value="1345" table:style-name="ce45">
            <text:p><text:s/>1,345<text:s/></text:p>
          </table:table-cell>
          <table:table-cell office:value-type="float" office:value="1565" table:style-name="ce45">
            <text:p><text:s/>1,565<text:s/></text:p>
          </table:table-cell>
          <table:table-cell office:value-type="float" office:value="5713" table:style-name="ce46">
            <text:p><text:s/>5,713<text:s/></text:p>
          </table:table-cell>
          <table:table-cell office:value-type="float" office:value="1270" table:style-name="ce45">
            <text:p><text:s/>1,270<text:s/></text:p>
          </table:table-cell>
          <table:table-cell office:value-type="float" office:value="1825" table:style-name="ce45">
            <text:p><text:s/>1,825<text:s/></text:p>
          </table:table-cell>
          <table:table-cell office:value-type="float" office:value="1354" table:style-name="ce45">
            <text:p><text:s/>1,354<text:s/></text:p>
          </table:table-cell>
          <table:table-cell office:value-type="float" office:value="1801" table:style-name="ce45">
            <text:p><text:s/>1,801<text:s/></text:p>
          </table:table-cell>
          <table:table-cell office:value-type="float" office:value="6250" table:style-name="ce46">
            <text:p><text:s/>6,250<text:s/></text:p>
          </table:table-cell>
          <table:table-cell office:value-type="float" office:value="1232" table:style-name="ce45">
            <text:p><text:s/>1,232<text:s/></text:p>
          </table:table-cell>
          <table:table-cell office:value-type="float" office:value="1932" table:style-name="ce45">
            <text:p><text:s/>1,932<text:s/></text:p>
          </table:table-cell>
          <table:table-cell office:value-type="float" office:value="1466" table:style-name="ce45">
            <text:p><text:s/>1,466<text:s/></text:p>
          </table:table-cell>
          <table:table-cell office:value-type="float" office:value="1772" table:style-name="ce45">
            <text:p><text:s/>1,772<text:s/></text:p>
          </table:table-cell>
          <table:table-cell office:value-type="float" office:value="6402" table:style-name="ce46">
            <text:p><text:s/>6,402<text:s/></text:p>
          </table:table-cell>
          <table:table-cell office:value-type="float" office:value="1309" table:style-name="ce45">
            <text:p><text:s/>1,309<text:s/></text:p>
          </table:table-cell>
          <table:table-cell office:value-type="float" office:value="590" table:style-name="ce45">
            <text:p><text:s/>590<text:s/></text:p>
          </table:table-cell>
          <table:table-cell office:value-type="float" office:value="1764" table:style-name="ce45">
            <text:p><text:s/>1,764<text:s/></text:p>
          </table:table-cell>
          <table:table-cell office:value-type="float" office:value="2358" table:style-name="ce45">
            <text:p><text:s/>2,358<text:s/></text:p>
          </table:table-cell>
          <table:table-cell office:value-type="float" office:value="6021" table:style-name="ce46">
            <text:p><text:s/>6,021<text:s/></text:p>
          </table:table-cell>
          <table:table-cell office:value-type="float" office:value="1700" table:style-name="ce45">
            <text:p><text:s/>1,700<text:s/></text:p>
          </table:table-cell>
          <table:table-cell office:value-type="float" office:value="172" table:style-name="ce47">
            <text:p><text:s/>172<text:s/></text:p>
          </table:table-cell>
          <table:table-cell office:value-type="float" office:value="552" table:style-name="ce48">
            <text:p><text:s/>552<text:s/></text:p>
          </table:table-cell>
          <table:table-cell office:value-type="float" office:value="581" table:style-name="ce45">
            <text:p><text:s/>581<text:s/></text:p>
          </table:table-cell>
          <table:table-cell office:value-type="float" office:value="667" table:style-name="ce45">
            <text:p><text:s/>667<text:s/></text:p>
          </table:table-cell>
          <table:table-cell office:value-type="float" office:value="3672" table:style-name="ce49">
            <text:p><text:s/>3,672<text:s/></text:p>
          </table:table-cell>
          <table:table-cell office:value-type="float" office:value="42565" table:style-name="ce40">
            <text:p><text:s/>42,565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32" table:style-name="ce44">
            <text:p><text:s/>232<text:s/></text:p>
          </table:table-cell>
          <table:table-cell office:value-type="float" office:value="395" table:style-name="ce45">
            <text:p><text:s/>395<text:s/></text:p>
          </table:table-cell>
          <table:table-cell office:value-type="float" office:value="792" table:style-name="ce45">
            <text:p><text:s/>792<text:s/></text:p>
          </table:table-cell>
          <table:table-cell office:value-type="float" office:value="1419" table:style-name="ce46">
            <text:p><text:s/>1,419<text:s/></text:p>
          </table:table-cell>
          <table:table-cell office:value-type="float" office:value="549" table:style-name="ce45">
            <text:p><text:s/>549<text:s/></text:p>
          </table:table-cell>
          <table:table-cell office:value-type="float" office:value="899" table:style-name="ce45">
            <text:p><text:s/>899<text:s/></text:p>
          </table:table-cell>
          <table:table-cell office:value-type="float" office:value="549" table:style-name="ce45">
            <text:p><text:s/>549<text:s/></text:p>
          </table:table-cell>
          <table:table-cell office:value-type="float" office:value="773" table:style-name="ce45">
            <text:p><text:s/>773<text:s/></text:p>
          </table:table-cell>
          <table:table-cell office:value-type="float" office:value="2770" table:style-name="ce46">
            <text:p><text:s/>2,770<text:s/></text:p>
          </table:table-cell>
          <table:table-cell office:value-type="float" office:value="485" table:style-name="ce45">
            <text:p><text:s/>485<text:s/></text:p>
          </table:table-cell>
          <table:table-cell office:value-type="float" office:value="891" table:style-name="ce45">
            <text:p><text:s/>891<text:s/></text:p>
          </table:table-cell>
          <table:table-cell office:value-type="float" office:value="667" table:style-name="ce45">
            <text:p><text:s/>667<text:s/></text:p>
          </table:table-cell>
          <table:table-cell office:value-type="float" office:value="974" table:style-name="ce45">
            <text:p><text:s/>974<text:s/></text:p>
          </table:table-cell>
          <table:table-cell office:value-type="float" office:value="3017" table:style-name="ce46">
            <text:p><text:s/>3,017<text:s/></text:p>
          </table:table-cell>
          <table:table-cell office:value-type="float" office:value="680" table:style-name="ce45">
            <text:p><text:s/>680<text:s/></text:p>
          </table:table-cell>
          <table:table-cell office:value-type="float" office:value="1040" table:style-name="ce45">
            <text:p><text:s/>1,040<text:s/></text:p>
          </table:table-cell>
          <table:table-cell office:value-type="float" office:value="730" table:style-name="ce45">
            <text:p><text:s/>730<text:s/></text:p>
          </table:table-cell>
          <table:table-cell office:value-type="float" office:value="1042" table:style-name="ce45">
            <text:p><text:s/>1,042<text:s/></text:p>
          </table:table-cell>
          <table:table-cell office:value-type="float" office:value="3492" table:style-name="ce46">
            <text:p><text:s/>3,492<text:s/></text:p>
          </table:table-cell>
          <table:table-cell office:value-type="float" office:value="756" table:style-name="ce45">
            <text:p><text:s/>756<text:s/></text:p>
          </table:table-cell>
          <table:table-cell office:value-type="float" office:value="1189" table:style-name="ce45">
            <text:p><text:s/>1,189<text:s/></text:p>
          </table:table-cell>
          <table:table-cell office:value-type="float" office:value="868" table:style-name="ce45">
            <text:p><text:s/>868<text:s/></text:p>
          </table:table-cell>
          <table:table-cell office:value-type="float" office:value="1147" table:style-name="ce45">
            <text:p><text:s/>1,147<text:s/></text:p>
          </table:table-cell>
          <table:table-cell office:value-type="float" office:value="3960" table:style-name="ce46">
            <text:p><text:s/>3,960<text:s/></text:p>
          </table:table-cell>
          <table:table-cell office:value-type="float" office:value="887" table:style-name="ce45">
            <text:p><text:s/>887<text:s/></text:p>
          </table:table-cell>
          <table:table-cell office:value-type="float" office:value="1319" table:style-name="ce45">
            <text:p><text:s/>1,319<text:s/></text:p>
          </table:table-cell>
          <table:table-cell office:value-type="float" office:value="915" table:style-name="ce45">
            <text:p><text:s/>915<text:s/></text:p>
          </table:table-cell>
          <table:table-cell office:value-type="float" office:value="1388" table:style-name="ce45">
            <text:p><text:s/>1,388<text:s/></text:p>
          </table:table-cell>
          <table:table-cell office:value-type="float" office:value="4509" table:style-name="ce46">
            <text:p><text:s/>4,509<text:s/></text:p>
          </table:table-cell>
          <table:table-cell office:value-type="float" office:value="844" table:style-name="ce45">
            <text:p><text:s/>844<text:s/></text:p>
          </table:table-cell>
          <table:table-cell office:value-type="float" office:value="1289" table:style-name="ce45">
            <text:p><text:s/>1,289<text:s/></text:p>
          </table:table-cell>
          <table:table-cell office:value-type="float" office:value="940" table:style-name="ce45">
            <text:p><text:s/>940<text:s/></text:p>
          </table:table-cell>
          <table:table-cell office:value-type="float" office:value="1315" table:style-name="ce45">
            <text:p><text:s/>1,315<text:s/></text:p>
          </table:table-cell>
          <table:table-cell office:value-type="float" office:value="4388" table:style-name="ce46">
            <text:p><text:s/>4,388<text:s/></text:p>
          </table:table-cell>
          <table:table-cell office:value-type="float" office:value="718" table:style-name="ce45">
            <text:p><text:s/>718<text:s/></text:p>
          </table:table-cell>
          <table:table-cell office:value-type="float" office:value="453" table:style-name="ce45">
            <text:p><text:s/>453<text:s/></text:p>
          </table:table-cell>
          <table:table-cell office:value-type="float" office:value="1127" table:style-name="ce45">
            <text:p><text:s/>1,127<text:s/></text:p>
          </table:table-cell>
          <table:table-cell office:value-type="float" office:value="1650" table:style-name="ce45">
            <text:p><text:s/>1,650<text:s/></text:p>
          </table:table-cell>
          <table:table-cell office:value-type="float" office:value="3948" table:style-name="ce46">
            <text:p><text:s/>3,948<text:s/></text:p>
          </table:table-cell>
          <table:table-cell office:value-type="float" office:value="1090" table:style-name="ce45">
            <text:p><text:s/>1,090<text:s/></text:p>
          </table:table-cell>
          <table:table-cell office:value-type="float" office:value="163" table:style-name="ce47">
            <text:p><text:s/>163<text:s/></text:p>
          </table:table-cell>
          <table:table-cell office:value-type="float" office:value="674" table:style-name="ce48">
            <text:p><text:s/>674<text:s/></text:p>
          </table:table-cell>
          <table:table-cell office:value-type="float" office:value="548" table:style-name="ce45">
            <text:p><text:s/>548<text:s/></text:p>
          </table:table-cell>
          <table:table-cell office:value-type="float" office:value="688" table:style-name="ce45">
            <text:p><text:s/>688<text:s/></text:p>
          </table:table-cell>
          <table:table-cell office:value-type="float" office:value="3163" table:style-name="ce49">
            <text:p><text:s/>3,163<text:s/></text:p>
          </table:table-cell>
          <table:table-cell office:value-type="float" office:value="30666" table:style-name="ce40">
            <text:p><text:s/>30,666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198" table:style-name="ce44">
            <text:p><text:s/>198<text:s/></text:p>
          </table:table-cell>
          <table:table-cell office:value-type="float" office:value="385" table:style-name="ce45">
            <text:p><text:s/>385<text:s/></text:p>
          </table:table-cell>
          <table:table-cell office:value-type="float" office:value="849" table:style-name="ce45">
            <text:p><text:s/>849<text:s/></text:p>
          </table:table-cell>
          <table:table-cell office:value-type="float" office:value="1432" table:style-name="ce46">
            <text:p><text:s/>1,432<text:s/></text:p>
          </table:table-cell>
          <table:table-cell office:value-type="float" office:value="617" table:style-name="ce45">
            <text:p><text:s/>617<text:s/></text:p>
          </table:table-cell>
          <table:table-cell office:value-type="float" office:value="1048" table:style-name="ce45">
            <text:p><text:s/>1,048<text:s/></text:p>
          </table:table-cell>
          <table:table-cell office:value-type="float" office:value="695" table:style-name="ce45">
            <text:p><text:s/>695<text:s/></text:p>
          </table:table-cell>
          <table:table-cell office:value-type="float" office:value="966" table:style-name="ce45">
            <text:p><text:s/>966<text:s/></text:p>
          </table:table-cell>
          <table:table-cell office:value-type="float" office:value="3326" table:style-name="ce46">
            <text:p><text:s/>3,326<text:s/></text:p>
          </table:table-cell>
          <table:table-cell office:value-type="float" office:value="572" table:style-name="ce45">
            <text:p><text:s/>572<text:s/></text:p>
          </table:table-cell>
          <table:table-cell office:value-type="float" office:value="1135" table:style-name="ce45">
            <text:p><text:s/>1,135<text:s/></text:p>
          </table:table-cell>
          <table:table-cell office:value-type="float" office:value="849" table:style-name="ce45">
            <text:p><text:s/>849<text:s/></text:p>
          </table:table-cell>
          <table:table-cell office:value-type="float" office:value="1376" table:style-name="ce45">
            <text:p><text:s/>1,376<text:s/></text:p>
          </table:table-cell>
          <table:table-cell office:value-type="float" office:value="3932" table:style-name="ce46">
            <text:p><text:s/>3,932<text:s/></text:p>
          </table:table-cell>
          <table:table-cell office:value-type="float" office:value="883" table:style-name="ce45">
            <text:p><text:s/>883<text:s/></text:p>
          </table:table-cell>
          <table:table-cell office:value-type="float" office:value="1309" table:style-name="ce45">
            <text:p><text:s/>1,309<text:s/></text:p>
          </table:table-cell>
          <table:table-cell office:value-type="float" office:value="1122" table:style-name="ce45">
            <text:p><text:s/>1,122<text:s/></text:p>
          </table:table-cell>
          <table:table-cell office:value-type="float" office:value="1449" table:style-name="ce45">
            <text:p><text:s/>1,449<text:s/></text:p>
          </table:table-cell>
          <table:table-cell office:value-type="float" office:value="4763" table:style-name="ce46">
            <text:p><text:s/>4,763<text:s/></text:p>
          </table:table-cell>
          <table:table-cell office:value-type="float" office:value="1006" table:style-name="ce45">
            <text:p><text:s/>1,006<text:s/></text:p>
          </table:table-cell>
          <table:table-cell office:value-type="float" office:value="1545" table:style-name="ce45">
            <text:p><text:s/>1,545<text:s/></text:p>
          </table:table-cell>
          <table:table-cell office:value-type="float" office:value="1095" table:style-name="ce45">
            <text:p><text:s/>1,095<text:s/></text:p>
          </table:table-cell>
          <table:table-cell office:value-type="float" office:value="1490" table:style-name="ce45">
            <text:p><text:s/>1,490<text:s/></text:p>
          </table:table-cell>
          <table:table-cell office:value-type="float" office:value="5136" table:style-name="ce46">
            <text:p><text:s/>5,136<text:s/></text:p>
          </table:table-cell>
          <table:table-cell office:value-type="float" office:value="1061" table:style-name="ce45">
            <text:p><text:s/>1,061<text:s/></text:p>
          </table:table-cell>
          <table:table-cell office:value-type="float" office:value="1599" table:style-name="ce45">
            <text:p><text:s/>1,599<text:s/></text:p>
          </table:table-cell>
          <table:table-cell office:value-type="float" office:value="1220" table:style-name="ce45">
            <text:p><text:s/>1,220<text:s/></text:p>
          </table:table-cell>
          <table:table-cell office:value-type="float" office:value="1723" table:style-name="ce45">
            <text:p><text:s/>1,723<text:s/></text:p>
          </table:table-cell>
          <table:table-cell office:value-type="float" office:value="5603" table:style-name="ce46">
            <text:p><text:s/>5,603<text:s/></text:p>
          </table:table-cell>
          <table:table-cell office:value-type="float" office:value="1091" table:style-name="ce45">
            <text:p><text:s/>1,091<text:s/></text:p>
          </table:table-cell>
          <table:table-cell office:value-type="float" office:value="1599" table:style-name="ce45">
            <text:p><text:s/>1,599<text:s/></text:p>
          </table:table-cell>
          <table:table-cell office:value-type="float" office:value="1278" table:style-name="ce45">
            <text:p><text:s/>1,278<text:s/></text:p>
          </table:table-cell>
          <table:table-cell office:value-type="float" office:value="1569" table:style-name="ce45">
            <text:p><text:s/>1,569<text:s/></text:p>
          </table:table-cell>
          <table:table-cell office:value-type="float" office:value="5537" table:style-name="ce46">
            <text:p><text:s/>5,537<text:s/></text:p>
          </table:table-cell>
          <table:table-cell office:value-type="float" office:value="911" table:style-name="ce45">
            <text:p><text:s/>911<text:s/></text:p>
          </table:table-cell>
          <table:table-cell office:value-type="float" office:value="586" table:style-name="ce45">
            <text:p><text:s/>586<text:s/></text:p>
          </table:table-cell>
          <table:table-cell office:value-type="float" office:value="1469" table:style-name="ce45">
            <text:p><text:s/>1,469<text:s/></text:p>
          </table:table-cell>
          <table:table-cell office:value-type="float" office:value="2297" table:style-name="ce45">
            <text:p><text:s/>2,297<text:s/></text:p>
          </table:table-cell>
          <table:table-cell office:value-type="float" office:value="5263" table:style-name="ce46">
            <text:p><text:s/>5,263<text:s/></text:p>
          </table:table-cell>
          <table:table-cell office:value-type="float" office:value="1724" table:style-name="ce45">
            <text:p><text:s/>1,724<text:s/></text:p>
          </table:table-cell>
          <table:table-cell office:value-type="float" office:value="186" table:style-name="ce47">
            <text:p><text:s/>186<text:s/></text:p>
          </table:table-cell>
          <table:table-cell office:value-type="float" office:value="862" table:style-name="ce48">
            <text:p><text:s/>862<text:s/></text:p>
          </table:table-cell>
          <table:table-cell office:value-type="float" office:value="799" table:style-name="ce45">
            <text:p><text:s/>799<text:s/></text:p>
          </table:table-cell>
          <table:table-cell office:value-type="float" office:value="828" table:style-name="ce45">
            <text:p><text:s/>828<text:s/></text:p>
          </table:table-cell>
          <table:table-cell office:value-type="float" office:value="4399" table:style-name="ce49">
            <text:p><text:s/>4,399<text:s/></text:p>
          </table:table-cell>
          <table:table-cell office:value-type="float" office:value="39391" table:style-name="ce40">
            <text:p><text:s/>39,391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71" table:style-name="ce44">
            <text:p><text:s/>271<text:s/></text:p>
          </table:table-cell>
          <table:table-cell office:value-type="float" office:value="404" table:style-name="ce45">
            <text:p><text:s/>404<text:s/></text:p>
          </table:table-cell>
          <table:table-cell office:value-type="float" office:value="864" table:style-name="ce45">
            <text:p><text:s/>864<text:s/></text:p>
          </table:table-cell>
          <table:table-cell office:value-type="float" office:value="1539" table:style-name="ce46">
            <text:p><text:s/>1,539<text:s/></text:p>
          </table:table-cell>
          <table:table-cell office:value-type="float" office:value="629" table:style-name="ce45">
            <text:p><text:s/>629<text:s/></text:p>
          </table:table-cell>
          <table:table-cell office:value-type="float" office:value="939" table:style-name="ce45">
            <text:p><text:s/>939<text:s/></text:p>
          </table:table-cell>
          <table:table-cell office:value-type="float" office:value="720" table:style-name="ce45">
            <text:p><text:s/>720<text:s/></text:p>
          </table:table-cell>
          <table:table-cell office:value-type="float" office:value="905" table:style-name="ce45">
            <text:p><text:s/>905<text:s/></text:p>
          </table:table-cell>
          <table:table-cell office:value-type="float" office:value="3193" table:style-name="ce46">
            <text:p><text:s/>3,193<text:s/></text:p>
          </table:table-cell>
          <table:table-cell office:value-type="float" office:value="645" table:style-name="ce45">
            <text:p><text:s/>645<text:s/></text:p>
          </table:table-cell>
          <table:table-cell office:value-type="float" office:value="965" table:style-name="ce45">
            <text:p><text:s/>965<text:s/></text:p>
          </table:table-cell>
          <table:table-cell office:value-type="float" office:value="820" table:style-name="ce45">
            <text:p><text:s/>820<text:s/></text:p>
          </table:table-cell>
          <table:table-cell office:value-type="float" office:value="1114" table:style-name="ce45">
            <text:p><text:s/>1,114<text:s/></text:p>
          </table:table-cell>
          <table:table-cell office:value-type="float" office:value="3544" table:style-name="ce46">
            <text:p><text:s/>3,544<text:s/></text:p>
          </table:table-cell>
          <table:table-cell office:value-type="float" office:value="820" table:style-name="ce45">
            <text:p><text:s/>820<text:s/></text:p>
          </table:table-cell>
          <table:table-cell office:value-type="float" office:value="1061" table:style-name="ce45">
            <text:p><text:s/>1,061<text:s/></text:p>
          </table:table-cell>
          <table:table-cell office:value-type="float" office:value="1005" table:style-name="ce45">
            <text:p><text:s/>1,005<text:s/></text:p>
          </table:table-cell>
          <table:table-cell office:value-type="float" office:value="1272" table:style-name="ce45">
            <text:p><text:s/>1,272<text:s/></text:p>
          </table:table-cell>
          <table:table-cell office:value-type="float" office:value="4158" table:style-name="ce46">
            <text:p><text:s/>4,158<text:s/></text:p>
          </table:table-cell>
          <table:table-cell office:value-type="float" office:value="942" table:style-name="ce45">
            <text:p><text:s/>942<text:s/></text:p>
          </table:table-cell>
          <table:table-cell office:value-type="float" office:value="1442" table:style-name="ce45">
            <text:p><text:s/>1,442<text:s/></text:p>
          </table:table-cell>
          <table:table-cell office:value-type="float" office:value="1174" table:style-name="ce45">
            <text:p><text:s/>1,174<text:s/></text:p>
          </table:table-cell>
          <table:table-cell office:value-type="float" office:value="1463" table:style-name="ce45">
            <text:p><text:s/>1,463<text:s/></text:p>
          </table:table-cell>
          <table:table-cell office:value-type="float" office:value="5021" table:style-name="ce46">
            <text:p><text:s/>5,021<text:s/></text:p>
          </table:table-cell>
          <table:table-cell office:value-type="float" office:value="1151" table:style-name="ce45">
            <text:p><text:s/>1,151<text:s/></text:p>
          </table:table-cell>
          <table:table-cell office:value-type="float" office:value="1536" table:style-name="ce45">
            <text:p><text:s/>1,536<text:s/></text:p>
          </table:table-cell>
          <table:table-cell office:value-type="float" office:value="1204" table:style-name="ce45">
            <text:p><text:s/>1,204<text:s/></text:p>
          </table:table-cell>
          <table:table-cell office:value-type="float" office:value="1624" table:style-name="ce45">
            <text:p><text:s/>1,624<text:s/></text:p>
          </table:table-cell>
          <table:table-cell office:value-type="float" office:value="5515" table:style-name="ce46">
            <text:p><text:s/>5,515<text:s/></text:p>
          </table:table-cell>
          <table:table-cell office:value-type="float" office:value="984" table:style-name="ce45">
            <text:p><text:s/>984<text:s/></text:p>
          </table:table-cell>
          <table:table-cell office:value-type="float" office:value="1451" table:style-name="ce45">
            <text:p><text:s/>1,451<text:s/></text:p>
          </table:table-cell>
          <table:table-cell office:value-type="float" office:value="1093" table:style-name="ce45">
            <text:p><text:s/>1,093<text:s/></text:p>
          </table:table-cell>
          <table:table-cell office:value-type="float" office:value="1472" table:style-name="ce45">
            <text:p><text:s/>1,472<text:s/></text:p>
          </table:table-cell>
          <table:table-cell office:value-type="float" office:value="5000" table:style-name="ce46">
            <text:p><text:s/>5,000<text:s/></text:p>
          </table:table-cell>
          <table:table-cell office:value-type="float" office:value="792" table:style-name="ce45">
            <text:p><text:s/>792<text:s/></text:p>
          </table:table-cell>
          <table:table-cell office:value-type="float" office:value="563" table:style-name="ce45">
            <text:p><text:s/>563<text:s/></text:p>
          </table:table-cell>
          <table:table-cell office:value-type="float" office:value="1307" table:style-name="ce45">
            <text:p><text:s/>1,307<text:s/></text:p>
          </table:table-cell>
          <table:table-cell office:value-type="float" office:value="2064" table:style-name="ce45">
            <text:p><text:s/>2,064<text:s/></text:p>
          </table:table-cell>
          <table:table-cell office:value-type="float" office:value="4726" table:style-name="ce46">
            <text:p><text:s/>4,726<text:s/></text:p>
          </table:table-cell>
          <table:table-cell office:value-type="float" office:value="1519" table:style-name="ce45">
            <text:p><text:s/>1,519<text:s/></text:p>
          </table:table-cell>
          <table:table-cell office:value-type="float" office:value="185" table:style-name="ce47">
            <text:p><text:s/>185<text:s/></text:p>
          </table:table-cell>
          <table:table-cell office:value-type="float" office:value="606" table:style-name="ce48">
            <text:p><text:s/>606<text:s/></text:p>
          </table:table-cell>
          <table:table-cell office:value-type="float" office:value="581" table:style-name="ce45">
            <text:p><text:s/>581<text:s/></text:p>
          </table:table-cell>
          <table:table-cell office:value-type="float" office:value="721" table:style-name="ce45">
            <text:p><text:s/>721<text:s/></text:p>
          </table:table-cell>
          <table:table-cell office:value-type="float" office:value="3612" table:style-name="ce49">
            <text:p><text:s/>3,612<text:s/></text:p>
          </table:table-cell>
          <table:table-cell office:value-type="float" office:value="36308" table:style-name="ce40">
            <text:p><text:s/>36,308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62" table:style-name="ce44">
            <text:p><text:s/>262<text:s/></text:p>
          </table:table-cell>
          <table:table-cell office:value-type="float" office:value="575" table:style-name="ce45">
            <text:p><text:s/>575<text:s/></text:p>
          </table:table-cell>
          <table:table-cell office:value-type="float" office:value="1121" table:style-name="ce45">
            <text:p><text:s/>1,121<text:s/></text:p>
          </table:table-cell>
          <table:table-cell office:value-type="float" office:value="1958" table:style-name="ce46">
            <text:p><text:s/>1,958<text:s/></text:p>
          </table:table-cell>
          <table:table-cell office:value-type="float" office:value="760" table:style-name="ce45">
            <text:p><text:s/>760<text:s/></text:p>
          </table:table-cell>
          <table:table-cell office:value-type="float" office:value="1218" table:style-name="ce45">
            <text:p><text:s/>1,218<text:s/></text:p>
          </table:table-cell>
          <table:table-cell office:value-type="float" office:value="725" table:style-name="ce45">
            <text:p><text:s/>725<text:s/></text:p>
          </table:table-cell>
          <table:table-cell office:value-type="float" office:value="1197" table:style-name="ce45">
            <text:p><text:s/>1,197<text:s/></text:p>
          </table:table-cell>
          <table:table-cell office:value-type="float" office:value="3900" table:style-name="ce46">
            <text:p><text:s/>3,900<text:s/></text:p>
          </table:table-cell>
          <table:table-cell office:value-type="float" office:value="624" table:style-name="ce45">
            <text:p><text:s/>624<text:s/></text:p>
          </table:table-cell>
          <table:table-cell office:value-type="float" office:value="1185" table:style-name="ce45">
            <text:p><text:s/>1,185<text:s/></text:p>
          </table:table-cell>
          <table:table-cell office:value-type="float" office:value="820" table:style-name="ce45">
            <text:p><text:s/>820<text:s/></text:p>
          </table:table-cell>
          <table:table-cell office:value-type="float" office:value="1325" table:style-name="ce45">
            <text:p><text:s/>1,325<text:s/></text:p>
          </table:table-cell>
          <table:table-cell office:value-type="float" office:value="3954" table:style-name="ce46">
            <text:p><text:s/>3,954<text:s/></text:p>
          </table:table-cell>
          <table:table-cell office:value-type="float" office:value="806" table:style-name="ce45">
            <text:p><text:s/>806<text:s/></text:p>
          </table:table-cell>
          <table:table-cell office:value-type="float" office:value="1342" table:style-name="ce45">
            <text:p><text:s/>1,342<text:s/></text:p>
          </table:table-cell>
          <table:table-cell office:value-type="float" office:value="1029" table:style-name="ce45">
            <text:p><text:s/>1,029<text:s/></text:p>
          </table:table-cell>
          <table:table-cell office:value-type="float" office:value="1531" table:style-name="ce45">
            <text:p><text:s/>1,531<text:s/></text:p>
          </table:table-cell>
          <table:table-cell office:value-type="float" office:value="4708" table:style-name="ce46">
            <text:p><text:s/>4,708<text:s/></text:p>
          </table:table-cell>
          <table:table-cell office:value-type="float" office:value="916" table:style-name="ce45">
            <text:p><text:s/>916<text:s/></text:p>
          </table:table-cell>
          <table:table-cell office:value-type="float" office:value="1675" table:style-name="ce45">
            <text:p><text:s/>1,675<text:s/></text:p>
          </table:table-cell>
          <table:table-cell office:value-type="float" office:value="1145" table:style-name="ce45">
            <text:p><text:s/>1,145<text:s/></text:p>
          </table:table-cell>
          <table:table-cell office:value-type="float" office:value="1863" table:style-name="ce45">
            <text:p><text:s/>1,863<text:s/></text:p>
          </table:table-cell>
          <table:table-cell office:value-type="float" office:value="5599" table:style-name="ce46">
            <text:p><text:s/>5,599<text:s/></text:p>
          </table:table-cell>
          <table:table-cell office:value-type="float" office:value="1230" table:style-name="ce45">
            <text:p><text:s/>1,230<text:s/></text:p>
          </table:table-cell>
          <table:table-cell office:value-type="float" office:value="1923" table:style-name="ce45">
            <text:p><text:s/>1,923<text:s/></text:p>
          </table:table-cell>
          <table:table-cell office:value-type="float" office:value="1538" table:style-name="ce45">
            <text:p><text:s/>1,538<text:s/></text:p>
          </table:table-cell>
          <table:table-cell office:value-type="float" office:value="1981" table:style-name="ce45">
            <text:p><text:s/>1,981<text:s/></text:p>
          </table:table-cell>
          <table:table-cell office:value-type="float" office:value="6672" table:style-name="ce46">
            <text:p><text:s/>6,672<text:s/></text:p>
          </table:table-cell>
          <table:table-cell office:value-type="float" office:value="1349" table:style-name="ce45">
            <text:p><text:s/>1,349<text:s/></text:p>
          </table:table-cell>
          <table:table-cell office:value-type="float" office:value="1966" table:style-name="ce45">
            <text:p><text:s/>1,966<text:s/></text:p>
          </table:table-cell>
          <table:table-cell office:value-type="float" office:value="1591" table:style-name="ce45">
            <text:p><text:s/>1,591<text:s/></text:p>
          </table:table-cell>
          <table:table-cell office:value-type="float" office:value="1999" table:style-name="ce45">
            <text:p><text:s/>1,999<text:s/></text:p>
          </table:table-cell>
          <table:table-cell office:value-type="float" office:value="6905" table:style-name="ce46">
            <text:p><text:s/>6,905<text:s/></text:p>
          </table:table-cell>
          <table:table-cell office:value-type="float" office:value="1239" table:style-name="ce45">
            <text:p><text:s/>1,239<text:s/></text:p>
          </table:table-cell>
          <table:table-cell office:value-type="float" office:value="834" table:style-name="ce45">
            <text:p><text:s/>834<text:s/></text:p>
          </table:table-cell>
          <table:table-cell office:value-type="float" office:value="1680" table:style-name="ce45">
            <text:p><text:s/>1,680<text:s/></text:p>
          </table:table-cell>
          <table:table-cell office:value-type="float" office:value="2889" table:style-name="ce45">
            <text:p><text:s/>2,889<text:s/></text:p>
          </table:table-cell>
          <table:table-cell office:value-type="float" office:value="6642" table:style-name="ce46">
            <text:p><text:s/>6,642<text:s/></text:p>
          </table:table-cell>
          <table:table-cell office:value-type="float" office:value="2104" table:style-name="ce45">
            <text:p><text:s/>2,104<text:s/></text:p>
          </table:table-cell>
          <table:table-cell office:value-type="float" office:value="283" table:style-name="ce47">
            <text:p><text:s/>283<text:s/></text:p>
          </table:table-cell>
          <table:table-cell office:value-type="float" office:value="1247" table:style-name="ce48">
            <text:p><text:s/>1,247<text:s/></text:p>
          </table:table-cell>
          <table:table-cell office:value-type="float" office:value="980" table:style-name="ce45">
            <text:p><text:s/>980<text:s/></text:p>
          </table:table-cell>
          <table:table-cell office:value-type="float" office:value="1361" table:style-name="ce45">
            <text:p><text:s/>1,361<text:s/></text:p>
          </table:table-cell>
          <table:table-cell office:value-type="float" office:value="5975" table:style-name="ce49">
            <text:p><text:s/>5,975<text:s/></text:p>
          </table:table-cell>
          <table:table-cell office:value-type="float" office:value="46313" table:style-name="ce40">
            <text:p><text:s/>46,313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76" table:style-name="ce44">
            <text:p><text:s/>76<text:s/></text:p>
          </table:table-cell>
          <table:table-cell office:value-type="float" office:value="261" table:style-name="ce45">
            <text:p><text:s/>261<text:s/></text:p>
          </table:table-cell>
          <table:table-cell office:value-type="float" office:value="582" table:style-name="ce45">
            <text:p><text:s/>582<text:s/></text:p>
          </table:table-cell>
          <table:table-cell office:value-type="float" office:value="919" table:style-name="ce46">
            <text:p><text:s/>919<text:s/></text:p>
          </table:table-cell>
          <table:table-cell office:value-type="float" office:value="442" table:style-name="ce45">
            <text:p><text:s/>442<text:s/></text:p>
          </table:table-cell>
          <table:table-cell office:value-type="float" office:value="394" table:style-name="ce45">
            <text:p><text:s/>394<text:s/></text:p>
          </table:table-cell>
          <table:table-cell office:value-type="float" office:value="367" table:style-name="ce45">
            <text:p><text:s/>367<text:s/></text:p>
          </table:table-cell>
          <table:table-cell office:value-type="float" office:value="309" table:style-name="ce45">
            <text:p><text:s/>309<text:s/></text:p>
          </table:table-cell>
          <table:table-cell office:value-type="float" office:value="1512" table:style-name="ce46">
            <text:p><text:s/>1,512<text:s/></text:p>
          </table:table-cell>
          <table:table-cell office:value-type="float" office:value="150" table:style-name="ce45">
            <text:p><text:s/>150<text:s/></text:p>
          </table:table-cell>
          <table:table-cell office:value-type="float" office:value="570" table:style-name="ce45">
            <text:p><text:s/>570<text:s/></text:p>
          </table:table-cell>
          <table:table-cell office:value-type="float" office:value="431" table:style-name="ce45">
            <text:p><text:s/>431<text:s/></text:p>
          </table:table-cell>
          <table:table-cell office:value-type="float" office:value="545" table:style-name="ce45">
            <text:p><text:s/>545<text:s/></text:p>
          </table:table-cell>
          <table:table-cell office:value-type="float" office:value="1696" table:style-name="ce46">
            <text:p><text:s/>1,696<text:s/></text:p>
          </table:table-cell>
          <table:table-cell office:value-type="float" office:value="356" table:style-name="ce45">
            <text:p><text:s/>356<text:s/></text:p>
          </table:table-cell>
          <table:table-cell office:value-type="float" office:value="685" table:style-name="ce45">
            <text:p><text:s/>685<text:s/></text:p>
          </table:table-cell>
          <table:table-cell office:value-type="float" office:value="564" table:style-name="ce45">
            <text:p><text:s/>564<text:s/></text:p>
          </table:table-cell>
          <table:table-cell office:value-type="float" office:value="881" table:style-name="ce45">
            <text:p><text:s/>881<text:s/></text:p>
          </table:table-cell>
          <table:table-cell office:value-type="float" office:value="2486" table:style-name="ce46">
            <text:p><text:s/>2,486<text:s/></text:p>
          </table:table-cell>
          <table:table-cell office:value-type="float" office:value="864" table:style-name="ce45">
            <text:p><text:s/>864<text:s/></text:p>
          </table:table-cell>
          <table:table-cell office:value-type="float" office:value="1343" table:style-name="ce45">
            <text:p><text:s/>1,343<text:s/></text:p>
          </table:table-cell>
          <table:table-cell office:value-type="float" office:value="1081" table:style-name="ce45">
            <text:p><text:s/>1,081<text:s/></text:p>
          </table:table-cell>
          <table:table-cell office:value-type="float" office:value="1195" table:style-name="ce45">
            <text:p><text:s/>1,195<text:s/></text:p>
          </table:table-cell>
          <table:table-cell office:value-type="float" office:value="4483" table:style-name="ce46">
            <text:p><text:s/>4,483<text:s/></text:p>
          </table:table-cell>
          <table:table-cell office:value-type="float" office:value="1091" table:style-name="ce45">
            <text:p><text:s/>1,091<text:s/></text:p>
          </table:table-cell>
          <table:table-cell office:value-type="float" office:value="1515" table:style-name="ce45">
            <text:p><text:s/>1,515<text:s/></text:p>
          </table:table-cell>
          <table:table-cell office:value-type="float" office:value="1373" table:style-name="ce45">
            <text:p><text:s/>1,373<text:s/></text:p>
          </table:table-cell>
          <table:table-cell office:value-type="float" office:value="1671" table:style-name="ce45">
            <text:p><text:s/>1,671<text:s/></text:p>
          </table:table-cell>
          <table:table-cell office:value-type="float" office:value="5650" table:style-name="ce46">
            <text:p><text:s/>5,650<text:s/></text:p>
          </table:table-cell>
          <table:table-cell office:value-type="float" office:value="1553" table:style-name="ce45">
            <text:p><text:s/>1,553<text:s/></text:p>
          </table:table-cell>
          <table:table-cell office:value-type="float" office:value="1563" table:style-name="ce45">
            <text:p><text:s/>1,563<text:s/></text:p>
          </table:table-cell>
          <table:table-cell office:value-type="float" office:value="1678" table:style-name="ce45">
            <text:p><text:s/>1,678<text:s/></text:p>
          </table:table-cell>
          <table:table-cell office:value-type="float" office:value="1507" table:style-name="ce45">
            <text:p><text:s/>1,507<text:s/></text:p>
          </table:table-cell>
          <table:table-cell office:value-type="float" office:value="6301" table:style-name="ce46">
            <text:p><text:s/>6,301<text:s/></text:p>
          </table:table-cell>
          <table:table-cell office:value-type="float" office:value="1421" table:style-name="ce45">
            <text:p><text:s/>1,421<text:s/></text:p>
          </table:table-cell>
          <table:table-cell office:value-type="float" office:value="840" table:style-name="ce45">
            <text:p><text:s/>840<text:s/></text:p>
          </table:table-cell>
          <table:table-cell office:value-type="float" office:value="1710" table:style-name="ce45">
            <text:p><text:s/>1,710<text:s/></text:p>
          </table:table-cell>
          <table:table-cell office:value-type="float" office:value="2311" table:style-name="ce45">
            <text:p><text:s/>2,311<text:s/></text:p>
          </table:table-cell>
          <table:table-cell office:value-type="float" office:value="6282" table:style-name="ce46">
            <text:p><text:s/>6,282<text:s/></text:p>
          </table:table-cell>
          <table:table-cell office:value-type="float" office:value="1944" table:style-name="ce45">
            <text:p><text:s/>1,944<text:s/></text:p>
          </table:table-cell>
          <table:table-cell office:value-type="float" office:value="494" table:style-name="ce47">
            <text:p><text:s/>494<text:s/></text:p>
          </table:table-cell>
          <table:table-cell office:value-type="float" office:value="1500" table:style-name="ce48">
            <text:p><text:s/>1,500<text:s/></text:p>
          </table:table-cell>
          <table:table-cell office:value-type="float" office:value="1158" table:style-name="ce45">
            <text:p><text:s/>1,158<text:s/></text:p>
          </table:table-cell>
          <table:table-cell office:value-type="float" office:value="1280" table:style-name="ce45">
            <text:p><text:s/>1,280<text:s/></text:p>
          </table:table-cell>
          <table:table-cell office:value-type="float" office:value="6376" table:style-name="ce49">
            <text:p><text:s/>6,376<text:s/></text:p>
          </table:table-cell>
          <table:table-cell office:value-type="float" office:value="35705" table:style-name="ce40">
            <text:p><text:s/>35,705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342" table:style-name="ce44">
            <text:p><text:s/>342<text:s/></text:p>
          </table:table-cell>
          <table:table-cell office:value-type="float" office:value="656" table:style-name="ce45">
            <text:p><text:s/>656<text:s/></text:p>
          </table:table-cell>
          <table:table-cell office:value-type="float" office:value="1386" table:style-name="ce45">
            <text:p><text:s/>1,386<text:s/></text:p>
          </table:table-cell>
          <table:table-cell office:value-type="float" office:value="2384" table:style-name="ce46">
            <text:p><text:s/>2,384<text:s/></text:p>
          </table:table-cell>
          <table:table-cell office:value-type="float" office:value="901" table:style-name="ce45">
            <text:p><text:s/>901<text:s/></text:p>
          </table:table-cell>
          <table:table-cell office:value-type="float" office:value="1468" table:style-name="ce45">
            <text:p><text:s/>1,468<text:s/></text:p>
          </table:table-cell>
          <table:table-cell office:value-type="float" office:value="976" table:style-name="ce45">
            <text:p><text:s/>976<text:s/></text:p>
          </table:table-cell>
          <table:table-cell office:value-type="float" office:value="1301" table:style-name="ce45">
            <text:p><text:s/>1,301<text:s/></text:p>
          </table:table-cell>
          <table:table-cell office:value-type="float" office:value="4646" table:style-name="ce46">
            <text:p><text:s/>4,646<text:s/></text:p>
          </table:table-cell>
          <table:table-cell office:value-type="float" office:value="746" table:style-name="ce45">
            <text:p><text:s/>746<text:s/></text:p>
          </table:table-cell>
          <table:table-cell office:value-type="float" office:value="1462" table:style-name="ce45">
            <text:p><text:s/>1,462<text:s/></text:p>
          </table:table-cell>
          <table:table-cell office:value-type="float" office:value="999" table:style-name="ce45">
            <text:p><text:s/>999<text:s/></text:p>
          </table:table-cell>
          <table:table-cell office:value-type="float" office:value="1804" table:style-name="ce45">
            <text:p><text:s/>1,804<text:s/></text:p>
          </table:table-cell>
          <table:table-cell office:value-type="float" office:value="5011" table:style-name="ce46">
            <text:p><text:s/>5,011<text:s/></text:p>
          </table:table-cell>
          <table:table-cell office:value-type="float" office:value="1037" table:style-name="ce45">
            <text:p><text:s/>1,037<text:s/></text:p>
          </table:table-cell>
          <table:table-cell office:value-type="float" office:value="1811" table:style-name="ce45">
            <text:p><text:s/>1,811<text:s/></text:p>
          </table:table-cell>
          <table:table-cell office:value-type="float" office:value="1366" table:style-name="ce45">
            <text:p><text:s/>1,366<text:s/></text:p>
          </table:table-cell>
          <table:table-cell office:value-type="float" office:value="2133" table:style-name="ce45">
            <text:p><text:s/>2,133<text:s/></text:p>
          </table:table-cell>
          <table:table-cell office:value-type="float" office:value="6347" table:style-name="ce46">
            <text:p><text:s/>6,347<text:s/></text:p>
          </table:table-cell>
          <table:table-cell office:value-type="float" office:value="1273" table:style-name="ce45">
            <text:p><text:s/>1,273<text:s/></text:p>
          </table:table-cell>
          <table:table-cell office:value-type="float" office:value="2413" table:style-name="ce45">
            <text:p><text:s/>2,413<text:s/></text:p>
          </table:table-cell>
          <table:table-cell office:value-type="float" office:value="1853" table:style-name="ce45">
            <text:p><text:s/>1,853<text:s/></text:p>
          </table:table-cell>
          <table:table-cell office:value-type="float" office:value="2588" table:style-name="ce45">
            <text:p><text:s/>2,588<text:s/></text:p>
          </table:table-cell>
          <table:table-cell office:value-type="float" office:value="8127" table:style-name="ce46">
            <text:p><text:s/>8,127<text:s/></text:p>
          </table:table-cell>
          <table:table-cell office:value-type="float" office:value="1840" table:style-name="ce45">
            <text:p><text:s/>1,840<text:s/></text:p>
          </table:table-cell>
          <table:table-cell office:value-type="float" office:value="2750" table:style-name="ce45">
            <text:p><text:s/>2,750<text:s/></text:p>
          </table:table-cell>
          <table:table-cell office:value-type="float" office:value="2001" table:style-name="ce45">
            <text:p><text:s/>2,001<text:s/></text:p>
          </table:table-cell>
          <table:table-cell office:value-type="float" office:value="2782" table:style-name="ce45">
            <text:p><text:s/>2,782<text:s/></text:p>
          </table:table-cell>
          <table:table-cell office:value-type="float" office:value="9373" table:style-name="ce46">
            <text:p><text:s/>9,373<text:s/></text:p>
          </table:table-cell>
          <table:table-cell office:value-type="float" office:value="1813" table:style-name="ce45">
            <text:p><text:s/>1,813<text:s/></text:p>
          </table:table-cell>
          <table:table-cell office:value-type="float" office:value="2650" table:style-name="ce45">
            <text:p><text:s/>2,650<text:s/></text:p>
          </table:table-cell>
          <table:table-cell office:value-type="float" office:value="2217" table:style-name="ce45">
            <text:p><text:s/>2,217<text:s/></text:p>
          </table:table-cell>
          <table:table-cell office:value-type="float" office:value="3054" table:style-name="ce45">
            <text:p><text:s/>3,054<text:s/></text:p>
          </table:table-cell>
          <table:table-cell office:value-type="float" office:value="9734" table:style-name="ce46">
            <text:p><text:s/>9,734<text:s/></text:p>
          </table:table-cell>
          <table:table-cell office:value-type="float" office:value="1840" table:style-name="ce45">
            <text:p><text:s/>1,840<text:s/></text:p>
          </table:table-cell>
          <table:table-cell office:value-type="float" office:value="1067" table:style-name="ce45">
            <text:p><text:s/>1,067<text:s/></text:p>
          </table:table-cell>
          <table:table-cell office:value-type="float" office:value="2356" table:style-name="ce45">
            <text:p><text:s/>2,356<text:s/></text:p>
          </table:table-cell>
          <table:table-cell office:value-type="float" office:value="4236" table:style-name="ce45">
            <text:p><text:s/>4,236<text:s/></text:p>
          </table:table-cell>
          <table:table-cell office:value-type="float" office:value="9499" table:style-name="ce46">
            <text:p><text:s/>9,499<text:s/></text:p>
          </table:table-cell>
          <table:table-cell office:value-type="float" office:value="3059" table:style-name="ce45">
            <text:p><text:s/>3,059<text:s/></text:p>
          </table:table-cell>
          <table:table-cell office:value-type="float" office:value="452" table:style-name="ce47">
            <text:p><text:s/>452<text:s/></text:p>
          </table:table-cell>
          <table:table-cell office:value-type="float" office:value="1851" table:style-name="ce48">
            <text:p><text:s/>1,851<text:s/></text:p>
          </table:table-cell>
          <table:table-cell office:value-type="float" office:value="1480" table:style-name="ce45">
            <text:p><text:s/>1,480<text:s/></text:p>
          </table:table-cell>
          <table:table-cell office:value-type="float" office:value="1872" table:style-name="ce45">
            <text:p><text:s/>1,872<text:s/></text:p>
          </table:table-cell>
          <table:table-cell office:value-type="float" office:value="8714" table:style-name="ce49">
            <text:p><text:s/>8,714<text:s/></text:p>
          </table:table-cell>
          <table:table-cell office:value-type="float" office:value="63835" table:style-name="ce40">
            <text:p><text:s/>63,835<text:s/></text:p>
          </table:table-cell>
          <table:table-cell table:number-columns-repeated="16336"/>
        </table:table-row>
        <table:table-row table:style-name="ro2">
          <table:table-cell office:value-type="string" table:style-name="ce18">
            <text:p>E12000009</text:p>
          </table:table-cell>
          <table:table-cell office:value-type="string" table:style-name="ce18">
            <text:p>South West</text:p>
          </table:table-cell>
          <table:table-cell office:value-type="float" office:value="317" table:style-name="ce50">
            <text:p><text:s/>317<text:s/></text:p>
          </table:table-cell>
          <table:table-cell office:value-type="float" office:value="508" table:style-name="ce51">
            <text:p><text:s/>508<text:s/></text:p>
          </table:table-cell>
          <table:table-cell office:value-type="float" office:value="1042" table:style-name="ce51">
            <text:p><text:s/>1,042<text:s/></text:p>
          </table:table-cell>
          <table:table-cell office:value-type="float" office:value="1867" table:style-name="ce52">
            <text:p><text:s/>1,867<text:s/></text:p>
          </table:table-cell>
          <table:table-cell office:value-type="float" office:value="609" table:style-name="ce51">
            <text:p><text:s/>609<text:s/></text:p>
          </table:table-cell>
          <table:table-cell office:value-type="float" office:value="1174" table:style-name="ce51">
            <text:p><text:s/>1,174<text:s/></text:p>
          </table:table-cell>
          <table:table-cell office:value-type="float" office:value="634" table:style-name="ce51">
            <text:p><text:s/>634<text:s/></text:p>
          </table:table-cell>
          <table:table-cell office:value-type="float" office:value="1094" table:style-name="ce51">
            <text:p><text:s/>1,094<text:s/></text:p>
          </table:table-cell>
          <table:table-cell office:value-type="float" office:value="3511" table:style-name="ce52">
            <text:p><text:s/>3,511<text:s/></text:p>
          </table:table-cell>
          <table:table-cell office:value-type="float" office:value="549" table:style-name="ce51">
            <text:p><text:s/>549<text:s/></text:p>
          </table:table-cell>
          <table:table-cell office:value-type="float" office:value="1285" table:style-name="ce51">
            <text:p><text:s/>1,285<text:s/></text:p>
          </table:table-cell>
          <table:table-cell office:value-type="float" office:value="807" table:style-name="ce51">
            <text:p><text:s/>807<text:s/></text:p>
          </table:table-cell>
          <table:table-cell office:value-type="float" office:value="1374" table:style-name="ce51">
            <text:p><text:s/>1,374<text:s/></text:p>
          </table:table-cell>
          <table:table-cell office:value-type="float" office:value="4015" table:style-name="ce52">
            <text:p><text:s/>4,015<text:s/></text:p>
          </table:table-cell>
          <table:table-cell office:value-type="float" office:value="743" table:style-name="ce51">
            <text:p><text:s/>743<text:s/></text:p>
          </table:table-cell>
          <table:table-cell office:value-type="float" office:value="1380" table:style-name="ce51">
            <text:p><text:s/>1,380<text:s/></text:p>
          </table:table-cell>
          <table:table-cell office:value-type="float" office:value="938" table:style-name="ce51">
            <text:p><text:s/>938<text:s/></text:p>
          </table:table-cell>
          <table:table-cell office:value-type="float" office:value="1601" table:style-name="ce51">
            <text:p><text:s/>1,601<text:s/></text:p>
          </table:table-cell>
          <table:table-cell office:value-type="float" office:value="4662" table:style-name="ce52">
            <text:p><text:s/>4,662<text:s/></text:p>
          </table:table-cell>
          <table:table-cell office:value-type="float" office:value="770" table:style-name="ce51">
            <text:p><text:s/>770<text:s/></text:p>
          </table:table-cell>
          <table:table-cell office:value-type="float" office:value="1741" table:style-name="ce51">
            <text:p><text:s/>1,741<text:s/></text:p>
          </table:table-cell>
          <table:table-cell office:value-type="float" office:value="1088" table:style-name="ce51">
            <text:p><text:s/>1,088<text:s/></text:p>
          </table:table-cell>
          <table:table-cell office:value-type="float" office:value="1804" table:style-name="ce51">
            <text:p><text:s/>1,804<text:s/></text:p>
          </table:table-cell>
          <table:table-cell office:value-type="float" office:value="5403" table:style-name="ce52">
            <text:p><text:s/>5,403<text:s/></text:p>
          </table:table-cell>
          <table:table-cell office:value-type="float" office:value="1032" table:style-name="ce51">
            <text:p><text:s/>1,032<text:s/></text:p>
          </table:table-cell>
          <table:table-cell office:value-type="float" office:value="1689" table:style-name="ce51">
            <text:p><text:s/>1,689<text:s/></text:p>
          </table:table-cell>
          <table:table-cell office:value-type="float" office:value="1084" table:style-name="ce51">
            <text:p><text:s/>1,084<text:s/></text:p>
          </table:table-cell>
          <table:table-cell office:value-type="float" office:value="1771" table:style-name="ce51">
            <text:p><text:s/>1,771<text:s/></text:p>
          </table:table-cell>
          <table:table-cell office:value-type="float" office:value="5576" table:style-name="ce52">
            <text:p><text:s/>5,576<text:s/></text:p>
          </table:table-cell>
          <table:table-cell office:value-type="float" office:value="987" table:style-name="ce51">
            <text:p><text:s/>987<text:s/></text:p>
          </table:table-cell>
          <table:table-cell office:value-type="float" office:value="1696" table:style-name="ce51">
            <text:p><text:s/>1,696<text:s/></text:p>
          </table:table-cell>
          <table:table-cell office:value-type="float" office:value="1067" table:style-name="ce51">
            <text:p><text:s/>1,067<text:s/></text:p>
          </table:table-cell>
          <table:table-cell office:value-type="float" office:value="1658" table:style-name="ce51">
            <text:p><text:s/>1,658<text:s/></text:p>
          </table:table-cell>
          <table:table-cell office:value-type="float" office:value="5408" table:style-name="ce52">
            <text:p><text:s/>5,408<text:s/></text:p>
          </table:table-cell>
          <table:table-cell office:value-type="float" office:value="905" table:style-name="ce51">
            <text:p><text:s/>905<text:s/></text:p>
          </table:table-cell>
          <table:table-cell office:value-type="float" office:value="685" table:style-name="ce51">
            <text:p><text:s/>685<text:s/></text:p>
          </table:table-cell>
          <table:table-cell office:value-type="float" office:value="1261" table:style-name="ce51">
            <text:p><text:s/>1,261<text:s/></text:p>
          </table:table-cell>
          <table:table-cell office:value-type="float" office:value="2223" table:style-name="ce51">
            <text:p><text:s/>2,223<text:s/></text:p>
          </table:table-cell>
          <table:table-cell office:value-type="float" office:value="5074" table:style-name="ce52">
            <text:p><text:s/>5,074<text:s/></text:p>
          </table:table-cell>
          <table:table-cell office:value-type="float" office:value="1409" table:style-name="ce51">
            <text:p><text:s/>1,409<text:s/></text:p>
          </table:table-cell>
          <table:table-cell office:value-type="float" office:value="158" table:style-name="ce53">
            <text:p><text:s/>158<text:s/></text:p>
          </table:table-cell>
          <table:table-cell office:value-type="float" office:value="1061" table:style-name="ce51">
            <text:p><text:s/>1,061<text:s/></text:p>
          </table:table-cell>
          <table:table-cell office:value-type="float" office:value="886" table:style-name="ce51">
            <text:p><text:s/>886<text:s/></text:p>
          </table:table-cell>
          <table:table-cell office:value-type="float" office:value="1137" table:style-name="ce51">
            <text:p><text:s/>1,137<text:s/></text:p>
          </table:table-cell>
          <table:table-cell office:value-type="float" office:value="4651" table:style-name="ce54">
            <text:p><text:s/>4,651<text:s/></text:p>
          </table:table-cell>
          <table:table-cell office:value-type="float" office:value="40167" table:style-name="ce41">
            <text:p><text:s/>40,167<text:s/></text:p>
          </table:table-cell>
          <table:table-cell table:number-columns-repeated="16336"/>
        </table:table-row>
        <table:table-row table:style-name="ro2">
          <table:table-cell table:style-name="ce18"/>
          <table:table-cell office:value-type="string" table:style-name="ce4">
            <text:p>England</text:p>
          </table:table-cell>
          <table:table-cell office:value-type="float" office:value="2103" table:style-name="ce55">
            <text:p><text:s/>2,103<text:s/></text:p>
          </table:table-cell>
          <table:table-cell office:value-type="float" office:value="3944" table:style-name="ce56">
            <text:p><text:s/>3,944<text:s/></text:p>
          </table:table-cell>
          <table:table-cell office:value-type="float" office:value="7976" table:style-name="ce56">
            <text:p><text:s/>7,976<text:s/></text:p>
          </table:table-cell>
          <table:table-cell office:value-type="float" office:value="14023" table:style-name="ce57">
            <text:p><text:s/>14,023<text:s/></text:p>
          </table:table-cell>
          <table:table-cell office:value-type="float" office:value="5581" table:style-name="ce56">
            <text:p><text:s/>5,581<text:s/></text:p>
          </table:table-cell>
          <table:table-cell office:value-type="float" office:value="8776" table:style-name="ce56">
            <text:p><text:s/>8,776<text:s/></text:p>
          </table:table-cell>
          <table:table-cell office:value-type="float" office:value="5846" table:style-name="ce56">
            <text:p><text:s/>5,846<text:s/></text:p>
          </table:table-cell>
          <table:table-cell office:value-type="float" office:value="8174" table:style-name="ce56">
            <text:p><text:s/>8,174<text:s/></text:p>
          </table:table-cell>
          <table:table-cell office:value-type="float" office:value="28377" table:style-name="ce57">
            <text:p><text:s/>28,377<text:s/></text:p>
          </table:table-cell>
          <table:table-cell office:value-type="float" office:value="4932" table:style-name="ce56">
            <text:p><text:s/>4,932<text:s/></text:p>
          </table:table-cell>
          <table:table-cell office:value-type="float" office:value="9357" table:style-name="ce56">
            <text:p><text:s/>9,357<text:s/></text:p>
          </table:table-cell>
          <table:table-cell office:value-type="float" office:value="6903" table:style-name="ce56">
            <text:p><text:s/>6,903<text:s/></text:p>
          </table:table-cell>
          <table:table-cell office:value-type="float" office:value="10653" table:style-name="ce56">
            <text:p><text:s/>10,653<text:s/></text:p>
          </table:table-cell>
          <table:table-cell office:value-type="float" office:value="31845" table:style-name="ce57">
            <text:p><text:s/>31,845<text:s/></text:p>
          </table:table-cell>
          <table:table-cell office:value-type="float" office:value="6817" table:style-name="ce56">
            <text:p><text:s/>6,817<text:s/></text:p>
          </table:table-cell>
          <table:table-cell office:value-type="float" office:value="10813" table:style-name="ce56">
            <text:p><text:s/>10,813<text:s/></text:p>
          </table:table-cell>
          <table:table-cell office:value-type="float" office:value="8541" table:style-name="ce56">
            <text:p><text:s/>8,541<text:s/></text:p>
          </table:table-cell>
          <table:table-cell office:value-type="float" office:value="12240" table:style-name="ce56">
            <text:p><text:s/>12,240<text:s/></text:p>
          </table:table-cell>
          <table:table-cell office:value-type="float" office:value="38411" table:style-name="ce57">
            <text:p><text:s/>38,411<text:s/></text:p>
          </table:table-cell>
          <table:table-cell office:value-type="float" office:value="8212" table:style-name="ce56">
            <text:p><text:s/>8,212<text:s/></text:p>
          </table:table-cell>
          <table:table-cell office:value-type="float" office:value="13861" table:style-name="ce56">
            <text:p><text:s/>13,861<text:s/></text:p>
          </table:table-cell>
          <table:table-cell office:value-type="float" office:value="10233" table:style-name="ce56">
            <text:p><text:s/>10,233<text:s/></text:p>
          </table:table-cell>
          <table:table-cell office:value-type="float" office:value="13989" table:style-name="ce56">
            <text:p><text:s/>13,989<text:s/></text:p>
          </table:table-cell>
          <table:table-cell office:value-type="float" office:value="46295" table:style-name="ce57">
            <text:p><text:s/>46,295<text:s/></text:p>
          </table:table-cell>
          <table:table-cell office:value-type="float" office:value="10093" table:style-name="ce56">
            <text:p><text:s/>10,093<text:s/></text:p>
          </table:table-cell>
          <table:table-cell office:value-type="float" office:value="15045" table:style-name="ce56">
            <text:p><text:s/>15,045<text:s/></text:p>
          </table:table-cell>
          <table:table-cell office:value-type="float" office:value="11273" table:style-name="ce56">
            <text:p><text:s/>11,273<text:s/></text:p>
          </table:table-cell>
          <table:table-cell office:value-type="float" office:value="15721" table:style-name="ce56">
            <text:p><text:s/>15,721<text:s/></text:p>
          </table:table-cell>
          <table:table-cell office:value-type="float" office:value="52132" table:style-name="ce57">
            <text:p><text:s/>52,132<text:s/></text:p>
          </table:table-cell>
          <table:table-cell office:value-type="float" office:value="10399" table:style-name="ce56">
            <text:p><text:s/>10,399<text:s/></text:p>
          </table:table-cell>
          <table:table-cell office:value-type="float" office:value="14912" table:style-name="ce56">
            <text:p><text:s/>14,912<text:s/></text:p>
          </table:table-cell>
          <table:table-cell office:value-type="float" office:value="11886" table:style-name="ce56">
            <text:p><text:s/>11,886<text:s/></text:p>
          </table:table-cell>
          <table:table-cell office:value-type="float" office:value="15050" table:style-name="ce56">
            <text:p><text:s/>15,050<text:s/></text:p>
          </table:table-cell>
          <table:table-cell office:value-type="float" office:value="52247" table:style-name="ce57">
            <text:p><text:s/>52,247<text:s/></text:p>
          </table:table-cell>
          <table:table-cell office:value-type="float" office:value="9528" table:style-name="ce56">
            <text:p><text:s/>9,528<text:s/></text:p>
          </table:table-cell>
          <table:table-cell office:value-type="float" office:value="5854" table:style-name="ce56">
            <text:p><text:s/>5,854<text:s/></text:p>
          </table:table-cell>
          <table:table-cell office:value-type="float" office:value="13353" table:style-name="ce56">
            <text:p><text:s/>13,353<text:s/></text:p>
          </table:table-cell>
          <table:table-cell office:value-type="float" office:value="21106" table:style-name="ce56">
            <text:p><text:s/>21,106<text:s/></text:p>
          </table:table-cell>
          <table:table-cell office:value-type="float" office:value="49841" table:style-name="ce57">
            <text:p><text:s/>49,841<text:s/></text:p>
          </table:table-cell>
          <table:table-cell office:value-type="float" office:value="15351" table:style-name="ce56">
            <text:p><text:s/>15,351<text:s/></text:p>
          </table:table-cell>
          <table:table-cell office:value-type="float" office:value="2188" table:style-name="ce58">
            <text:p><text:s/>2,188<text:s/></text:p>
          </table:table-cell>
          <table:table-cell office:value-type="float" office:value="8705" table:style-name="ce56">
            <text:p><text:s/>8,705<text:s/></text:p>
          </table:table-cell>
          <table:table-cell office:value-type="float" office:value="7306" table:style-name="ce56">
            <text:p><text:s/>7,306<text:s/></text:p>
          </table:table-cell>
          <table:table-cell office:value-type="float" office:value="8913" table:style-name="ce56">
            <text:p><text:s/>8,913<text:s/></text:p>
          </table:table-cell>
          <table:table-cell office:value-type="float" office:value="42463" table:style-name="ce59">
            <text:p><text:s/>42,463<text:s/></text:p>
          </table:table-cell>
          <table:table-cell office:value-type="float" office:value="355634" table:style-name="ce41">
            <text:p><text:s/>355,634<text:s/></text:p>
          </table:table-cell>
          <table:table-cell table:number-columns-repeated="1633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8" table:number-rows-spanned="1" table:style-name="ce60">
            <text:p>Table R14: Number of legal completions sold under the Help to Buy: Equity Loan scheme, by quarter and region, to 31 December 2021, England. First Time Buyers</text:p>
          </table:table-cell>
          <table:covered-table-cell table:number-columns-repeated="47"/>
          <table:table-cell table:number-columns-repeated="16336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39">
            <text:p>Old Scheme</text:p>
          </table:table-cell>
          <table:table-cell office:value-type="string" table:style-name="ce23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string" table:style-name="ce35">
            <text:p>Overall</text:p>
          </table:table-cell>
          <table:table-cell table:number-columns-repeated="16336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6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6"/>
          <table:table-cell table:number-columns-repeated="16336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134" table:style-name="ce44">
            <text:p><text:s/>134<text:s/></text:p>
          </table:table-cell>
          <table:table-cell office:value-type="float" office:value="228" table:style-name="ce45">
            <text:p><text:s/>228<text:s/></text:p>
          </table:table-cell>
          <table:table-cell office:value-type="float" office:value="445" table:style-name="ce45">
            <text:p><text:s/>445<text:s/></text:p>
          </table:table-cell>
          <table:table-cell office:value-type="float" office:value="807" table:style-name="ce46">
            <text:p><text:s/>807<text:s/></text:p>
          </table:table-cell>
          <table:table-cell office:value-type="float" office:value="282" table:style-name="ce45">
            <text:p><text:s/>282<text:s/></text:p>
          </table:table-cell>
          <table:table-cell office:value-type="float" office:value="498" table:style-name="ce45">
            <text:p><text:s/>498<text:s/></text:p>
          </table:table-cell>
          <table:table-cell office:value-type="float" office:value="355" table:style-name="ce45">
            <text:p><text:s/>355<text:s/></text:p>
          </table:table-cell>
          <table:table-cell office:value-type="float" office:value="534" table:style-name="ce45">
            <text:p><text:s/>534<text:s/></text:p>
          </table:table-cell>
          <table:table-cell office:value-type="float" office:value="1669" table:style-name="ce46">
            <text:p><text:s/>1,669<text:s/></text:p>
          </table:table-cell>
          <table:table-cell office:value-type="float" office:value="300" table:style-name="ce45">
            <text:p><text:s/>300<text:s/></text:p>
          </table:table-cell>
          <table:table-cell office:value-type="float" office:value="616" table:style-name="ce45">
            <text:p><text:s/>616<text:s/></text:p>
          </table:table-cell>
          <table:table-cell office:value-type="float" office:value="433" table:style-name="ce45">
            <text:p><text:s/>433<text:s/></text:p>
          </table:table-cell>
          <table:table-cell office:value-type="float" office:value="712" table:style-name="ce45">
            <text:p><text:s/>712<text:s/></text:p>
          </table:table-cell>
          <table:table-cell office:value-type="float" office:value="2061" table:style-name="ce46">
            <text:p><text:s/>2,061<text:s/></text:p>
          </table:table-cell>
          <table:table-cell office:value-type="float" office:value="408" table:style-name="ce45">
            <text:p><text:s/>408<text:s/></text:p>
          </table:table-cell>
          <table:table-cell office:value-type="float" office:value="677" table:style-name="ce45">
            <text:p><text:s/>677<text:s/></text:p>
          </table:table-cell>
          <table:table-cell office:value-type="float" office:value="513" table:style-name="ce45">
            <text:p><text:s/>513<text:s/></text:p>
          </table:table-cell>
          <table:table-cell office:value-type="float" office:value="758" table:style-name="ce45">
            <text:p><text:s/>758<text:s/></text:p>
          </table:table-cell>
          <table:table-cell office:value-type="float" office:value="2356" table:style-name="ce46">
            <text:p><text:s/>2,356<text:s/></text:p>
          </table:table-cell>
          <table:table-cell office:value-type="float" office:value="403" table:style-name="ce45">
            <text:p><text:s/>403<text:s/></text:p>
          </table:table-cell>
          <table:table-cell office:value-type="float" office:value="750" table:style-name="ce45">
            <text:p><text:s/>750<text:s/></text:p>
          </table:table-cell>
          <table:table-cell office:value-type="float" office:value="481" table:style-name="ce45">
            <text:p><text:s/>481<text:s/></text:p>
          </table:table-cell>
          <table:table-cell office:value-type="float" office:value="756" table:style-name="ce45">
            <text:p><text:s/>756<text:s/></text:p>
          </table:table-cell>
          <table:table-cell office:value-type="float" office:value="2390" table:style-name="ce46">
            <text:p><text:s/>2,390<text:s/></text:p>
          </table:table-cell>
          <table:table-cell office:value-type="float" office:value="458" table:style-name="ce45">
            <text:p><text:s/>458<text:s/></text:p>
          </table:table-cell>
          <table:table-cell office:value-type="float" office:value="772" table:style-name="ce45">
            <text:p><text:s/>772<text:s/></text:p>
          </table:table-cell>
          <table:table-cell office:value-type="float" office:value="488" table:style-name="ce45">
            <text:p><text:s/>488<text:s/></text:p>
          </table:table-cell>
          <table:table-cell office:value-type="float" office:value="853" table:style-name="ce45">
            <text:p><text:s/>853<text:s/></text:p>
          </table:table-cell>
          <table:table-cell office:value-type="float" office:value="2571" table:style-name="ce46">
            <text:p><text:s/>2,571<text:s/></text:p>
          </table:table-cell>
          <table:table-cell office:value-type="float" office:value="464" table:style-name="ce45">
            <text:p><text:s/>464<text:s/></text:p>
          </table:table-cell>
          <table:table-cell office:value-type="float" office:value="655" table:style-name="ce45">
            <text:p><text:s/>655<text:s/></text:p>
          </table:table-cell>
          <table:table-cell office:value-type="float" office:value="434" table:style-name="ce45">
            <text:p><text:s/>434<text:s/></text:p>
          </table:table-cell>
          <table:table-cell office:value-type="float" office:value="596" table:style-name="ce45">
            <text:p><text:s/>596<text:s/></text:p>
          </table:table-cell>
          <table:table-cell office:value-type="float" office:value="2149" table:style-name="ce46">
            <text:p><text:s/>2,149<text:s/></text:p>
          </table:table-cell>
          <table:table-cell office:value-type="float" office:value="319" table:style-name="ce45">
            <text:p><text:s/>319<text:s/></text:p>
          </table:table-cell>
          <table:table-cell office:value-type="float" office:value="203" table:style-name="ce45">
            <text:p><text:s/>203<text:s/></text:p>
          </table:table-cell>
          <table:table-cell office:value-type="float" office:value="568" table:style-name="ce45">
            <text:p><text:s/>568<text:s/></text:p>
          </table:table-cell>
          <table:table-cell office:value-type="float" office:value="876" table:style-name="ce45">
            <text:p><text:s/>876<text:s/></text:p>
          </table:table-cell>
          <table:table-cell office:value-type="float" office:value="1966" table:style-name="ce46">
            <text:p><text:s/>1,966<text:s/></text:p>
          </table:table-cell>
          <table:table-cell office:value-type="float" office:value="652" table:style-name="ce45">
            <text:p><text:s/>652<text:s/></text:p>
          </table:table-cell>
          <table:table-cell office:value-type="float" office:value="65" table:style-name="ce47">
            <text:p><text:s/>65<text:s/></text:p>
          </table:table-cell>
          <table:table-cell office:value-type="float" office:value="352" table:style-name="ce48">
            <text:p><text:s/>352<text:s/></text:p>
          </table:table-cell>
          <table:table-cell office:value-type="float" office:value="293" table:style-name="ce45">
            <text:p><text:s/>293<text:s/></text:p>
          </table:table-cell>
          <table:table-cell office:value-type="float" office:value="359" table:style-name="ce45">
            <text:p><text:s/>359<text:s/></text:p>
          </table:table-cell>
          <table:table-cell office:value-type="float" office:value="1721" table:style-name="ce49">
            <text:p><text:s/>1,721<text:s/></text:p>
          </table:table-cell>
          <table:table-cell office:value-type="float" office:value="17690" table:style-name="ce40">
            <text:p><text:s/>17,690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58" table:style-name="ce44">
            <text:p><text:s/>258<text:s/></text:p>
          </table:table-cell>
          <table:table-cell office:value-type="float" office:value="479" table:style-name="ce45">
            <text:p><text:s/>479<text:s/></text:p>
          </table:table-cell>
          <table:table-cell office:value-type="float" office:value="758" table:style-name="ce45">
            <text:p><text:s/>758<text:s/></text:p>
          </table:table-cell>
          <table:table-cell office:value-type="float" office:value="1495" table:style-name="ce46">
            <text:p><text:s/>1,495<text:s/></text:p>
          </table:table-cell>
          <table:table-cell office:value-type="float" office:value="670" table:style-name="ce45">
            <text:p><text:s/>670<text:s/></text:p>
          </table:table-cell>
          <table:table-cell office:value-type="float" office:value="903" table:style-name="ce45">
            <text:p><text:s/>903<text:s/></text:p>
          </table:table-cell>
          <table:table-cell office:value-type="float" office:value="629" table:style-name="ce45">
            <text:p><text:s/>629<text:s/></text:p>
          </table:table-cell>
          <table:table-cell office:value-type="float" office:value="836" table:style-name="ce45">
            <text:p><text:s/>836<text:s/></text:p>
          </table:table-cell>
          <table:table-cell office:value-type="float" office:value="3038" table:style-name="ce46">
            <text:p><text:s/>3,038<text:s/></text:p>
          </table:table-cell>
          <table:table-cell office:value-type="float" office:value="661" table:style-name="ce45">
            <text:p><text:s/>661<text:s/></text:p>
          </table:table-cell>
          <table:table-cell office:value-type="float" office:value="939" table:style-name="ce45">
            <text:p><text:s/>939<text:s/></text:p>
          </table:table-cell>
          <table:table-cell office:value-type="float" office:value="847" table:style-name="ce45">
            <text:p><text:s/>847<text:s/></text:p>
          </table:table-cell>
          <table:table-cell office:value-type="float" office:value="1102" table:style-name="ce45">
            <text:p><text:s/>1,102<text:s/></text:p>
          </table:table-cell>
          <table:table-cell office:value-type="float" office:value="3549" table:style-name="ce46">
            <text:p><text:s/>3,549<text:s/></text:p>
          </table:table-cell>
          <table:table-cell office:value-type="float" office:value="840" table:style-name="ce45">
            <text:p><text:s/>840<text:s/></text:p>
          </table:table-cell>
          <table:table-cell office:value-type="float" office:value="1147" table:style-name="ce45">
            <text:p><text:s/>1,147<text:s/></text:p>
          </table:table-cell>
          <table:table-cell office:value-type="float" office:value="951" table:style-name="ce45">
            <text:p><text:s/>951<text:s/></text:p>
          </table:table-cell>
          <table:table-cell office:value-type="float" office:value="1212" table:style-name="ce45">
            <text:p><text:s/>1,212<text:s/></text:p>
          </table:table-cell>
          <table:table-cell office:value-type="float" office:value="4150" table:style-name="ce46">
            <text:p><text:s/>4,150<text:s/></text:p>
          </table:table-cell>
          <table:table-cell office:value-type="float" office:value="986" table:style-name="ce45">
            <text:p><text:s/>986<text:s/></text:p>
          </table:table-cell>
          <table:table-cell office:value-type="float" office:value="1326" table:style-name="ce45">
            <text:p><text:s/>1,326<text:s/></text:p>
          </table:table-cell>
          <table:table-cell office:value-type="float" office:value="1116" table:style-name="ce45">
            <text:p><text:s/>1,116<text:s/></text:p>
          </table:table-cell>
          <table:table-cell office:value-type="float" office:value="1316" table:style-name="ce45">
            <text:p><text:s/>1,316<text:s/></text:p>
          </table:table-cell>
          <table:table-cell office:value-type="float" office:value="4744" table:style-name="ce46">
            <text:p><text:s/>4,744<text:s/></text:p>
          </table:table-cell>
          <table:table-cell office:value-type="float" office:value="1072" table:style-name="ce45">
            <text:p><text:s/>1,072<text:s/></text:p>
          </table:table-cell>
          <table:table-cell office:value-type="float" office:value="1553" table:style-name="ce45">
            <text:p><text:s/>1,553<text:s/></text:p>
          </table:table-cell>
          <table:table-cell office:value-type="float" office:value="1130" table:style-name="ce45">
            <text:p><text:s/>1,130<text:s/></text:p>
          </table:table-cell>
          <table:table-cell office:value-type="float" office:value="1510" table:style-name="ce45">
            <text:p><text:s/>1,510<text:s/></text:p>
          </table:table-cell>
          <table:table-cell office:value-type="float" office:value="5265" table:style-name="ce46">
            <text:p><text:s/>5,265<text:s/></text:p>
          </table:table-cell>
          <table:table-cell office:value-type="float" office:value="1038" table:style-name="ce45">
            <text:p><text:s/>1,038<text:s/></text:p>
          </table:table-cell>
          <table:table-cell office:value-type="float" office:value="1675" table:style-name="ce45">
            <text:p><text:s/>1,675<text:s/></text:p>
          </table:table-cell>
          <table:table-cell office:value-type="float" office:value="1205" table:style-name="ce45">
            <text:p><text:s/>1,205<text:s/></text:p>
          </table:table-cell>
          <table:table-cell office:value-type="float" office:value="1507" table:style-name="ce45">
            <text:p><text:s/>1,507<text:s/></text:p>
          </table:table-cell>
          <table:table-cell office:value-type="float" office:value="5425" table:style-name="ce46">
            <text:p><text:s/>5,425<text:s/></text:p>
          </table:table-cell>
          <table:table-cell office:value-type="float" office:value="1058" table:style-name="ce45">
            <text:p><text:s/>1,058<text:s/></text:p>
          </table:table-cell>
          <table:table-cell office:value-type="float" office:value="487" table:style-name="ce45">
            <text:p><text:s/>487<text:s/></text:p>
          </table:table-cell>
          <table:table-cell office:value-type="float" office:value="1508" table:style-name="ce45">
            <text:p><text:s/>1,508<text:s/></text:p>
          </table:table-cell>
          <table:table-cell office:value-type="float" office:value="1961" table:style-name="ce45">
            <text:p><text:s/>1,961<text:s/></text:p>
          </table:table-cell>
          <table:table-cell office:value-type="float" office:value="5014" table:style-name="ce46">
            <text:p><text:s/>5,014<text:s/></text:p>
          </table:table-cell>
          <table:table-cell office:value-type="float" office:value="1434" table:style-name="ce45">
            <text:p><text:s/>1,434<text:s/></text:p>
          </table:table-cell>
          <table:table-cell office:value-type="float" office:value="131" table:style-name="ce47">
            <text:p><text:s/>131<text:s/></text:p>
          </table:table-cell>
          <table:table-cell office:value-type="float" office:value="552" table:style-name="ce48">
            <text:p><text:s/>552<text:s/></text:p>
          </table:table-cell>
          <table:table-cell office:value-type="float" office:value="581" table:style-name="ce45">
            <text:p><text:s/>581<text:s/></text:p>
          </table:table-cell>
          <table:table-cell office:value-type="float" office:value="667" table:style-name="ce45">
            <text:p><text:s/>667<text:s/></text:p>
          </table:table-cell>
          <table:table-cell office:value-type="float" office:value="3365" table:style-name="ce49">
            <text:p><text:s/>3,365<text:s/></text:p>
          </table:table-cell>
          <table:table-cell office:value-type="float" office:value="36045" table:style-name="ce40">
            <text:p><text:s/>36,045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25" table:style-name="ce44">
            <text:p><text:s/>225<text:s/></text:p>
          </table:table-cell>
          <table:table-cell office:value-type="float" office:value="359" table:style-name="ce45">
            <text:p><text:s/>359<text:s/></text:p>
          </table:table-cell>
          <table:table-cell office:value-type="float" office:value="730" table:style-name="ce45">
            <text:p><text:s/>730<text:s/></text:p>
          </table:table-cell>
          <table:table-cell office:value-type="float" office:value="1314" table:style-name="ce46">
            <text:p><text:s/>1,314<text:s/></text:p>
          </table:table-cell>
          <table:table-cell office:value-type="float" office:value="487" table:style-name="ce45">
            <text:p><text:s/>487<text:s/></text:p>
          </table:table-cell>
          <table:table-cell office:value-type="float" office:value="758" table:style-name="ce45">
            <text:p><text:s/>758<text:s/></text:p>
          </table:table-cell>
          <table:table-cell office:value-type="float" office:value="458" table:style-name="ce45">
            <text:p><text:s/>458<text:s/></text:p>
          </table:table-cell>
          <table:table-cell office:value-type="float" office:value="626" table:style-name="ce45">
            <text:p><text:s/>626<text:s/></text:p>
          </table:table-cell>
          <table:table-cell office:value-type="float" office:value="2329" table:style-name="ce46">
            <text:p><text:s/>2,329<text:s/></text:p>
          </table:table-cell>
          <table:table-cell office:value-type="float" office:value="408" table:style-name="ce45">
            <text:p><text:s/>408<text:s/></text:p>
          </table:table-cell>
          <table:table-cell office:value-type="float" office:value="746" table:style-name="ce45">
            <text:p><text:s/>746<text:s/></text:p>
          </table:table-cell>
          <table:table-cell office:value-type="float" office:value="556" table:style-name="ce45">
            <text:p><text:s/>556<text:s/></text:p>
          </table:table-cell>
          <table:table-cell office:value-type="float" office:value="804" table:style-name="ce45">
            <text:p><text:s/>804<text:s/></text:p>
          </table:table-cell>
          <table:table-cell office:value-type="float" office:value="2514" table:style-name="ce46">
            <text:p><text:s/>2,514<text:s/></text:p>
          </table:table-cell>
          <table:table-cell office:value-type="float" office:value="555" table:style-name="ce45">
            <text:p><text:s/>555<text:s/></text:p>
          </table:table-cell>
          <table:table-cell office:value-type="float" office:value="852" table:style-name="ce45">
            <text:p><text:s/>852<text:s/></text:p>
          </table:table-cell>
          <table:table-cell office:value-type="float" office:value="599" table:style-name="ce45">
            <text:p><text:s/>599<text:s/></text:p>
          </table:table-cell>
          <table:table-cell office:value-type="float" office:value="853" table:style-name="ce45">
            <text:p><text:s/>853<text:s/></text:p>
          </table:table-cell>
          <table:table-cell office:value-type="float" office:value="2859" table:style-name="ce46">
            <text:p><text:s/>2,859<text:s/></text:p>
          </table:table-cell>
          <table:table-cell office:value-type="float" office:value="620" table:style-name="ce45">
            <text:p><text:s/>620<text:s/></text:p>
          </table:table-cell>
          <table:table-cell office:value-type="float" office:value="981" table:style-name="ce45">
            <text:p><text:s/>981<text:s/></text:p>
          </table:table-cell>
          <table:table-cell office:value-type="float" office:value="702" table:style-name="ce45">
            <text:p><text:s/>702<text:s/></text:p>
          </table:table-cell>
          <table:table-cell office:value-type="float" office:value="954" table:style-name="ce45">
            <text:p><text:s/>954<text:s/></text:p>
          </table:table-cell>
          <table:table-cell office:value-type="float" office:value="3257" table:style-name="ce46">
            <text:p><text:s/>3,257<text:s/></text:p>
          </table:table-cell>
          <table:table-cell office:value-type="float" office:value="746" table:style-name="ce45">
            <text:p><text:s/>746<text:s/></text:p>
          </table:table-cell>
          <table:table-cell office:value-type="float" office:value="1091" table:style-name="ce45">
            <text:p><text:s/>1,091<text:s/></text:p>
          </table:table-cell>
          <table:table-cell office:value-type="float" office:value="758" table:style-name="ce45">
            <text:p><text:s/>758<text:s/></text:p>
          </table:table-cell>
          <table:table-cell office:value-type="float" office:value="1162" table:style-name="ce45">
            <text:p><text:s/>1,162<text:s/></text:p>
          </table:table-cell>
          <table:table-cell office:value-type="float" office:value="3757" table:style-name="ce46">
            <text:p><text:s/>3,757<text:s/></text:p>
          </table:table-cell>
          <table:table-cell office:value-type="float" office:value="731" table:style-name="ce45">
            <text:p><text:s/>731<text:s/></text:p>
          </table:table-cell>
          <table:table-cell office:value-type="float" office:value="1101" table:style-name="ce45">
            <text:p><text:s/>1,101<text:s/></text:p>
          </table:table-cell>
          <table:table-cell office:value-type="float" office:value="776" table:style-name="ce45">
            <text:p><text:s/>776<text:s/></text:p>
          </table:table-cell>
          <table:table-cell office:value-type="float" office:value="1062" table:style-name="ce45">
            <text:p><text:s/>1,062<text:s/></text:p>
          </table:table-cell>
          <table:table-cell office:value-type="float" office:value="3670" table:style-name="ce46">
            <text:p><text:s/>3,670<text:s/></text:p>
          </table:table-cell>
          <table:table-cell office:value-type="float" office:value="586" table:style-name="ce45">
            <text:p><text:s/>586<text:s/></text:p>
          </table:table-cell>
          <table:table-cell office:value-type="float" office:value="377" table:style-name="ce45">
            <text:p><text:s/>377<text:s/></text:p>
          </table:table-cell>
          <table:table-cell office:value-type="float" office:value="967" table:style-name="ce45">
            <text:p><text:s/>967<text:s/></text:p>
          </table:table-cell>
          <table:table-cell office:value-type="float" office:value="1408" table:style-name="ce45">
            <text:p><text:s/>1,408<text:s/></text:p>
          </table:table-cell>
          <table:table-cell office:value-type="float" office:value="3338" table:style-name="ce46">
            <text:p><text:s/>3,338<text:s/></text:p>
          </table:table-cell>
          <table:table-cell office:value-type="float" office:value="896" table:style-name="ce45">
            <text:p><text:s/>896<text:s/></text:p>
          </table:table-cell>
          <table:table-cell office:value-type="float" office:value="135" table:style-name="ce47">
            <text:p><text:s/>135<text:s/></text:p>
          </table:table-cell>
          <table:table-cell office:value-type="float" office:value="674" table:style-name="ce48">
            <text:p><text:s/>674<text:s/></text:p>
          </table:table-cell>
          <table:table-cell office:value-type="float" office:value="548" table:style-name="ce45">
            <text:p><text:s/>548<text:s/></text:p>
          </table:table-cell>
          <table:table-cell office:value-type="float" office:value="688" table:style-name="ce45">
            <text:p><text:s/>688<text:s/></text:p>
          </table:table-cell>
          <table:table-cell office:value-type="float" office:value="2941" table:style-name="ce49">
            <text:p><text:s/>2,941<text:s/></text:p>
          </table:table-cell>
          <table:table-cell office:value-type="float" office:value="25979" table:style-name="ce40">
            <text:p><text:s/>25,979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173" table:style-name="ce44">
            <text:p><text:s/>173<text:s/></text:p>
          </table:table-cell>
          <table:table-cell office:value-type="float" office:value="304" table:style-name="ce45">
            <text:p><text:s/>304<text:s/></text:p>
          </table:table-cell>
          <table:table-cell office:value-type="float" office:value="659" table:style-name="ce45">
            <text:p><text:s/>659<text:s/></text:p>
          </table:table-cell>
          <table:table-cell office:value-type="float" office:value="1136" table:style-name="ce46">
            <text:p><text:s/>1,136<text:s/></text:p>
          </table:table-cell>
          <table:table-cell office:value-type="float" office:value="467" table:style-name="ce45">
            <text:p><text:s/>467<text:s/></text:p>
          </table:table-cell>
          <table:table-cell office:value-type="float" office:value="776" table:style-name="ce45">
            <text:p><text:s/>776<text:s/></text:p>
          </table:table-cell>
          <table:table-cell office:value-type="float" office:value="485" table:style-name="ce45">
            <text:p><text:s/>485<text:s/></text:p>
          </table:table-cell>
          <table:table-cell office:value-type="float" office:value="688" table:style-name="ce45">
            <text:p><text:s/>688<text:s/></text:p>
          </table:table-cell>
          <table:table-cell office:value-type="float" office:value="2416" table:style-name="ce46">
            <text:p><text:s/>2,416<text:s/></text:p>
          </table:table-cell>
          <table:table-cell office:value-type="float" office:value="406" table:style-name="ce45">
            <text:p><text:s/>406<text:s/></text:p>
          </table:table-cell>
          <table:table-cell office:value-type="float" office:value="818" table:style-name="ce45">
            <text:p><text:s/>818<text:s/></text:p>
          </table:table-cell>
          <table:table-cell office:value-type="float" office:value="614" table:style-name="ce45">
            <text:p><text:s/>614<text:s/></text:p>
          </table:table-cell>
          <table:table-cell office:value-type="float" office:value="1003" table:style-name="ce45">
            <text:p><text:s/>1,003<text:s/></text:p>
          </table:table-cell>
          <table:table-cell office:value-type="float" office:value="2841" table:style-name="ce46">
            <text:p><text:s/>2,841<text:s/></text:p>
          </table:table-cell>
          <table:table-cell office:value-type="float" office:value="652" table:style-name="ce45">
            <text:p><text:s/>652<text:s/></text:p>
          </table:table-cell>
          <table:table-cell office:value-type="float" office:value="982" table:style-name="ce45">
            <text:p><text:s/>982<text:s/></text:p>
          </table:table-cell>
          <table:table-cell office:value-type="float" office:value="862" table:style-name="ce45">
            <text:p><text:s/>862<text:s/></text:p>
          </table:table-cell>
          <table:table-cell office:value-type="float" office:value="1094" table:style-name="ce45">
            <text:p><text:s/>1,094<text:s/></text:p>
          </table:table-cell>
          <table:table-cell office:value-type="float" office:value="3590" table:style-name="ce46">
            <text:p><text:s/>3,590<text:s/></text:p>
          </table:table-cell>
          <table:table-cell office:value-type="float" office:value="786" table:style-name="ce45">
            <text:p><text:s/>786<text:s/></text:p>
          </table:table-cell>
          <table:table-cell office:value-type="float" office:value="1149" table:style-name="ce45">
            <text:p><text:s/>1,149<text:s/></text:p>
          </table:table-cell>
          <table:table-cell office:value-type="float" office:value="800" table:style-name="ce45">
            <text:p><text:s/>800<text:s/></text:p>
          </table:table-cell>
          <table:table-cell office:value-type="float" office:value="1115" table:style-name="ce45">
            <text:p><text:s/>1,115<text:s/></text:p>
          </table:table-cell>
          <table:table-cell office:value-type="float" office:value="3850" table:style-name="ce46">
            <text:p><text:s/>3,850<text:s/></text:p>
          </table:table-cell>
          <table:table-cell office:value-type="float" office:value="810" table:style-name="ce45">
            <text:p><text:s/>810<text:s/></text:p>
          </table:table-cell>
          <table:table-cell office:value-type="float" office:value="1192" table:style-name="ce45">
            <text:p><text:s/>1,192<text:s/></text:p>
          </table:table-cell>
          <table:table-cell office:value-type="float" office:value="908" table:style-name="ce45">
            <text:p><text:s/>908<text:s/></text:p>
          </table:table-cell>
          <table:table-cell office:value-type="float" office:value="1323" table:style-name="ce45">
            <text:p><text:s/>1,323<text:s/></text:p>
          </table:table-cell>
          <table:table-cell office:value-type="float" office:value="4233" table:style-name="ce46">
            <text:p><text:s/>4,233<text:s/></text:p>
          </table:table-cell>
          <table:table-cell office:value-type="float" office:value="857" table:style-name="ce45">
            <text:p><text:s/>857<text:s/></text:p>
          </table:table-cell>
          <table:table-cell office:value-type="float" office:value="1212" table:style-name="ce45">
            <text:p><text:s/>1,212<text:s/></text:p>
          </table:table-cell>
          <table:table-cell office:value-type="float" office:value="974" table:style-name="ce45">
            <text:p><text:s/>974<text:s/></text:p>
          </table:table-cell>
          <table:table-cell office:value-type="float" office:value="1173" table:style-name="ce45">
            <text:p><text:s/>1,173<text:s/></text:p>
          </table:table-cell>
          <table:table-cell office:value-type="float" office:value="4216" table:style-name="ce46">
            <text:p><text:s/>4,216<text:s/></text:p>
          </table:table-cell>
          <table:table-cell office:value-type="float" office:value="681" table:style-name="ce45">
            <text:p><text:s/>681<text:s/></text:p>
          </table:table-cell>
          <table:table-cell office:value-type="float" office:value="442" table:style-name="ce45">
            <text:p><text:s/>442<text:s/></text:p>
          </table:table-cell>
          <table:table-cell office:value-type="float" office:value="1192" table:style-name="ce45">
            <text:p><text:s/>1,192<text:s/></text:p>
          </table:table-cell>
          <table:table-cell office:value-type="float" office:value="1807" table:style-name="ce45">
            <text:p><text:s/>1,807<text:s/></text:p>
          </table:table-cell>
          <table:table-cell office:value-type="float" office:value="4122" table:style-name="ce46">
            <text:p><text:s/>4,122<text:s/></text:p>
          </table:table-cell>
          <table:table-cell office:value-type="float" office:value="1317" table:style-name="ce45">
            <text:p><text:s/>1,317<text:s/></text:p>
          </table:table-cell>
          <table:table-cell office:value-type="float" office:value="127" table:style-name="ce47">
            <text:p><text:s/>127<text:s/></text:p>
          </table:table-cell>
          <table:table-cell office:value-type="float" office:value="862" table:style-name="ce48">
            <text:p><text:s/>862<text:s/></text:p>
          </table:table-cell>
          <table:table-cell office:value-type="float" office:value="799" table:style-name="ce45">
            <text:p><text:s/>799<text:s/></text:p>
          </table:table-cell>
          <table:table-cell office:value-type="float" office:value="828" table:style-name="ce45">
            <text:p><text:s/>828<text:s/></text:p>
          </table:table-cell>
          <table:table-cell office:value-type="float" office:value="3933" table:style-name="ce49">
            <text:p><text:s/>3,933<text:s/></text:p>
          </table:table-cell>
          <table:table-cell office:value-type="float" office:value="30337" table:style-name="ce40">
            <text:p><text:s/>30,337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61" table:style-name="ce44">
            <text:p><text:s/>261<text:s/></text:p>
          </table:table-cell>
          <table:table-cell office:value-type="float" office:value="385" table:style-name="ce45">
            <text:p><text:s/>385<text:s/></text:p>
          </table:table-cell>
          <table:table-cell office:value-type="float" office:value="769" table:style-name="ce45">
            <text:p><text:s/>769<text:s/></text:p>
          </table:table-cell>
          <table:table-cell office:value-type="float" office:value="1415" table:style-name="ce46">
            <text:p><text:s/>1,415<text:s/></text:p>
          </table:table-cell>
          <table:table-cell office:value-type="float" office:value="535" table:style-name="ce45">
            <text:p><text:s/>535<text:s/></text:p>
          </table:table-cell>
          <table:table-cell office:value-type="float" office:value="770" table:style-name="ce45">
            <text:p><text:s/>770<text:s/></text:p>
          </table:table-cell>
          <table:table-cell office:value-type="float" office:value="532" table:style-name="ce45">
            <text:p><text:s/>532<text:s/></text:p>
          </table:table-cell>
          <table:table-cell office:value-type="float" office:value="706" table:style-name="ce45">
            <text:p><text:s/>706<text:s/></text:p>
          </table:table-cell>
          <table:table-cell office:value-type="float" office:value="2543" table:style-name="ce46">
            <text:p><text:s/>2,543<text:s/></text:p>
          </table:table-cell>
          <table:table-cell office:value-type="float" office:value="503" table:style-name="ce45">
            <text:p><text:s/>503<text:s/></text:p>
          </table:table-cell>
          <table:table-cell office:value-type="float" office:value="767" table:style-name="ce45">
            <text:p><text:s/>767<text:s/></text:p>
          </table:table-cell>
          <table:table-cell office:value-type="float" office:value="635" table:style-name="ce45">
            <text:p><text:s/>635<text:s/></text:p>
          </table:table-cell>
          <table:table-cell office:value-type="float" office:value="877" table:style-name="ce45">
            <text:p><text:s/>877<text:s/></text:p>
          </table:table-cell>
          <table:table-cell office:value-type="float" office:value="2782" table:style-name="ce46">
            <text:p><text:s/>2,782<text:s/></text:p>
          </table:table-cell>
          <table:table-cell office:value-type="float" office:value="659" table:style-name="ce45">
            <text:p><text:s/>659<text:s/></text:p>
          </table:table-cell>
          <table:table-cell office:value-type="float" office:value="866" table:style-name="ce45">
            <text:p><text:s/>866<text:s/></text:p>
          </table:table-cell>
          <table:table-cell office:value-type="float" office:value="817" table:style-name="ce45">
            <text:p><text:s/>817<text:s/></text:p>
          </table:table-cell>
          <table:table-cell office:value-type="float" office:value="1031" table:style-name="ce45">
            <text:p><text:s/>1,031<text:s/></text:p>
          </table:table-cell>
          <table:table-cell office:value-type="float" office:value="3373" table:style-name="ce46">
            <text:p><text:s/>3,373<text:s/></text:p>
          </table:table-cell>
          <table:table-cell office:value-type="float" office:value="755" table:style-name="ce45">
            <text:p><text:s/>755<text:s/></text:p>
          </table:table-cell>
          <table:table-cell office:value-type="float" office:value="1098" table:style-name="ce45">
            <text:p><text:s/>1,098<text:s/></text:p>
          </table:table-cell>
          <table:table-cell office:value-type="float" office:value="924" table:style-name="ce45">
            <text:p><text:s/>924<text:s/></text:p>
          </table:table-cell>
          <table:table-cell office:value-type="float" office:value="1117" table:style-name="ce45">
            <text:p><text:s/>1,117<text:s/></text:p>
          </table:table-cell>
          <table:table-cell office:value-type="float" office:value="3894" table:style-name="ce46">
            <text:p><text:s/>3,894<text:s/></text:p>
          </table:table-cell>
          <table:table-cell office:value-type="float" office:value="932" table:style-name="ce45">
            <text:p><text:s/>932<text:s/></text:p>
          </table:table-cell>
          <table:table-cell office:value-type="float" office:value="1183" table:style-name="ce45">
            <text:p><text:s/>1,183<text:s/></text:p>
          </table:table-cell>
          <table:table-cell office:value-type="float" office:value="931" table:style-name="ce45">
            <text:p><text:s/>931<text:s/></text:p>
          </table:table-cell>
          <table:table-cell office:value-type="float" office:value="1261" table:style-name="ce45">
            <text:p><text:s/>1,261<text:s/></text:p>
          </table:table-cell>
          <table:table-cell office:value-type="float" office:value="4307" table:style-name="ce46">
            <text:p><text:s/>4,307<text:s/></text:p>
          </table:table-cell>
          <table:table-cell office:value-type="float" office:value="764" table:style-name="ce45">
            <text:p><text:s/>764<text:s/></text:p>
          </table:table-cell>
          <table:table-cell office:value-type="float" office:value="1129" table:style-name="ce45">
            <text:p><text:s/>1,129<text:s/></text:p>
          </table:table-cell>
          <table:table-cell office:value-type="float" office:value="827" table:style-name="ce45">
            <text:p><text:s/>827<text:s/></text:p>
          </table:table-cell>
          <table:table-cell office:value-type="float" office:value="1180" table:style-name="ce45">
            <text:p><text:s/>1,180<text:s/></text:p>
          </table:table-cell>
          <table:table-cell office:value-type="float" office:value="3900" table:style-name="ce46">
            <text:p><text:s/>3,900<text:s/></text:p>
          </table:table-cell>
          <table:table-cell office:value-type="float" office:value="639" table:style-name="ce45">
            <text:p><text:s/>639<text:s/></text:p>
          </table:table-cell>
          <table:table-cell office:value-type="float" office:value="446" table:style-name="ce45">
            <text:p><text:s/>446<text:s/></text:p>
          </table:table-cell>
          <table:table-cell office:value-type="float" office:value="1076" table:style-name="ce45">
            <text:p><text:s/>1,076<text:s/></text:p>
          </table:table-cell>
          <table:table-cell office:value-type="float" office:value="1633" table:style-name="ce45">
            <text:p><text:s/>1,633<text:s/></text:p>
          </table:table-cell>
          <table:table-cell office:value-type="float" office:value="3794" table:style-name="ce46">
            <text:p><text:s/>3,794<text:s/></text:p>
          </table:table-cell>
          <table:table-cell office:value-type="float" office:value="1223" table:style-name="ce45">
            <text:p><text:s/>1,223<text:s/></text:p>
          </table:table-cell>
          <table:table-cell office:value-type="float" office:value="144" table:style-name="ce47">
            <text:p><text:s/>144<text:s/></text:p>
          </table:table-cell>
          <table:table-cell office:value-type="float" office:value="606" table:style-name="ce48">
            <text:p><text:s/>606<text:s/></text:p>
          </table:table-cell>
          <table:table-cell office:value-type="float" office:value="581" table:style-name="ce45">
            <text:p><text:s/>581<text:s/></text:p>
          </table:table-cell>
          <table:table-cell office:value-type="float" office:value="721" table:style-name="ce45">
            <text:p><text:s/>721<text:s/></text:p>
          </table:table-cell>
          <table:table-cell office:value-type="float" office:value="3275" table:style-name="ce49">
            <text:p><text:s/>3,275<text:s/></text:p>
          </table:table-cell>
          <table:table-cell office:value-type="float" office:value="29283" table:style-name="ce40">
            <text:p><text:s/>29,283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28" table:style-name="ce45">
            <text:p><text:s/>528<text:s/></text:p>
          </table:table-cell>
          <table:table-cell office:value-type="float" office:value="967" table:style-name="ce45">
            <text:p><text:s/>967<text:s/></text:p>
          </table:table-cell>
          <table:table-cell office:value-type="float" office:value="1745" table:style-name="ce46">
            <text:p><text:s/>1,745<text:s/></text:p>
          </table:table-cell>
          <table:table-cell office:value-type="float" office:value="587" table:style-name="ce45">
            <text:p><text:s/>587<text:s/></text:p>
          </table:table-cell>
          <table:table-cell office:value-type="float" office:value="849" table:style-name="ce45">
            <text:p><text:s/>849<text:s/></text:p>
          </table:table-cell>
          <table:table-cell office:value-type="float" office:value="544" table:style-name="ce45">
            <text:p><text:s/>544<text:s/></text:p>
          </table:table-cell>
          <table:table-cell office:value-type="float" office:value="895" table:style-name="ce45">
            <text:p><text:s/>895<text:s/></text:p>
          </table:table-cell>
          <table:table-cell office:value-type="float" office:value="2875" table:style-name="ce46">
            <text:p><text:s/>2,875<text:s/></text:p>
          </table:table-cell>
          <table:table-cell office:value-type="float" office:value="434" table:style-name="ce45">
            <text:p><text:s/>434<text:s/></text:p>
          </table:table-cell>
          <table:table-cell office:value-type="float" office:value="843" table:style-name="ce45">
            <text:p><text:s/>843<text:s/></text:p>
          </table:table-cell>
          <table:table-cell office:value-type="float" office:value="590" table:style-name="ce45">
            <text:p><text:s/>590<text:s/></text:p>
          </table:table-cell>
          <table:table-cell office:value-type="float" office:value="1022" table:style-name="ce45">
            <text:p><text:s/>1,022<text:s/></text:p>
          </table:table-cell>
          <table:table-cell office:value-type="float" office:value="2889" table:style-name="ce46">
            <text:p><text:s/>2,889<text:s/></text:p>
          </table:table-cell>
          <table:table-cell office:value-type="float" office:value="591" table:style-name="ce45">
            <text:p><text:s/>591<text:s/></text:p>
          </table:table-cell>
          <table:table-cell office:value-type="float" office:value="1020" table:style-name="ce45">
            <text:p><text:s/>1,020<text:s/></text:p>
          </table:table-cell>
          <table:table-cell office:value-type="float" office:value="800" table:style-name="ce45">
            <text:p><text:s/>800<text:s/></text:p>
          </table:table-cell>
          <table:table-cell office:value-type="float" office:value="1233" table:style-name="ce45">
            <text:p><text:s/>1,233<text:s/></text:p>
          </table:table-cell>
          <table:table-cell office:value-type="float" office:value="3644" table:style-name="ce46">
            <text:p><text:s/>3,644<text:s/></text:p>
          </table:table-cell>
          <table:table-cell office:value-type="float" office:value="731" table:style-name="ce45">
            <text:p><text:s/>731<text:s/></text:p>
          </table:table-cell>
          <table:table-cell office:value-type="float" office:value="1363" table:style-name="ce45">
            <text:p><text:s/>1,363<text:s/></text:p>
          </table:table-cell>
          <table:table-cell office:value-type="float" office:value="955" table:style-name="ce45">
            <text:p><text:s/>955<text:s/></text:p>
          </table:table-cell>
          <table:table-cell office:value-type="float" office:value="1547" table:style-name="ce45">
            <text:p><text:s/>1,547<text:s/></text:p>
          </table:table-cell>
          <table:table-cell office:value-type="float" office:value="4596" table:style-name="ce46">
            <text:p><text:s/>4,596<text:s/></text:p>
          </table:table-cell>
          <table:table-cell office:value-type="float" office:value="1021" table:style-name="ce45">
            <text:p><text:s/>1,021<text:s/></text:p>
          </table:table-cell>
          <table:table-cell office:value-type="float" office:value="1585" table:style-name="ce45">
            <text:p><text:s/>1,585<text:s/></text:p>
          </table:table-cell>
          <table:table-cell office:value-type="float" office:value="1293" table:style-name="ce45">
            <text:p><text:s/>1,293<text:s/></text:p>
          </table:table-cell>
          <table:table-cell office:value-type="float" office:value="1652" table:style-name="ce45">
            <text:p><text:s/>1,652<text:s/></text:p>
          </table:table-cell>
          <table:table-cell office:value-type="float" office:value="5551" table:style-name="ce46">
            <text:p><text:s/>5,551<text:s/></text:p>
          </table:table-cell>
          <table:table-cell office:value-type="float" office:value="1147" table:style-name="ce45">
            <text:p><text:s/>1,147<text:s/></text:p>
          </table:table-cell>
          <table:table-cell office:value-type="float" office:value="1644" table:style-name="ce45">
            <text:p><text:s/>1,644<text:s/></text:p>
          </table:table-cell>
          <table:table-cell office:value-type="float" office:value="1291" table:style-name="ce45">
            <text:p><text:s/>1,291<text:s/></text:p>
          </table:table-cell>
          <table:table-cell office:value-type="float" office:value="1636" table:style-name="ce45">
            <text:p><text:s/>1,636<text:s/></text:p>
          </table:table-cell>
          <table:table-cell office:value-type="float" office:value="5718" table:style-name="ce46">
            <text:p><text:s/>5,718<text:s/></text:p>
          </table:table-cell>
          <table:table-cell office:value-type="float" office:value="1014" table:style-name="ce45">
            <text:p><text:s/>1,014<text:s/></text:p>
          </table:table-cell>
          <table:table-cell office:value-type="float" office:value="664" table:style-name="ce45">
            <text:p><text:s/>664<text:s/></text:p>
          </table:table-cell>
          <table:table-cell office:value-type="float" office:value="1366" table:style-name="ce45">
            <text:p><text:s/>1,366<text:s/></text:p>
          </table:table-cell>
          <table:table-cell office:value-type="float" office:value="2328" table:style-name="ce45">
            <text:p><text:s/>2,328<text:s/></text:p>
          </table:table-cell>
          <table:table-cell office:value-type="float" office:value="5372" table:style-name="ce46">
            <text:p><text:s/>5,372<text:s/></text:p>
          </table:table-cell>
          <table:table-cell office:value-type="float" office:value="1639" table:style-name="ce45">
            <text:p><text:s/>1,639<text:s/></text:p>
          </table:table-cell>
          <table:table-cell office:value-type="float" office:value="214" table:style-name="ce47">
            <text:p><text:s/>214<text:s/></text:p>
          </table:table-cell>
          <table:table-cell office:value-type="float" office:value="1247" table:style-name="ce48">
            <text:p><text:s/>1,247<text:s/></text:p>
          </table:table-cell>
          <table:table-cell office:value-type="float" office:value="980" table:style-name="ce45">
            <text:p><text:s/>980<text:s/></text:p>
          </table:table-cell>
          <table:table-cell office:value-type="float" office:value="1361" table:style-name="ce45">
            <text:p><text:s/>1,361<text:s/></text:p>
          </table:table-cell>
          <table:table-cell office:value-type="float" office:value="5441" table:style-name="ce49">
            <text:p><text:s/>5,441<text:s/></text:p>
          </table:table-cell>
          <table:table-cell office:value-type="float" office:value="37831" table:style-name="ce40">
            <text:p><text:s/>37,831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74" table:style-name="ce44">
            <text:p><text:s/>74<text:s/></text:p>
          </table:table-cell>
          <table:table-cell office:value-type="float" office:value="253" table:style-name="ce45">
            <text:p><text:s/>253<text:s/></text:p>
          </table:table-cell>
          <table:table-cell office:value-type="float" office:value="557" table:style-name="ce45">
            <text:p><text:s/>557<text:s/></text:p>
          </table:table-cell>
          <table:table-cell office:value-type="float" office:value="884" table:style-name="ce46">
            <text:p><text:s/>884<text:s/></text:p>
          </table:table-cell>
          <table:table-cell office:value-type="float" office:value="414" table:style-name="ce45">
            <text:p><text:s/>414<text:s/></text:p>
          </table:table-cell>
          <table:table-cell office:value-type="float" office:value="364" table:style-name="ce45">
            <text:p><text:s/>364<text:s/></text:p>
          </table:table-cell>
          <table:table-cell office:value-type="float" office:value="354" table:style-name="ce45">
            <text:p><text:s/>354<text:s/></text:p>
          </table:table-cell>
          <table:table-cell office:value-type="float" office:value="291" table:style-name="ce45">
            <text:p><text:s/>291<text:s/></text:p>
          </table:table-cell>
          <table:table-cell office:value-type="float" office:value="1423" table:style-name="ce46">
            <text:p><text:s/>1,423<text:s/></text:p>
          </table:table-cell>
          <table:table-cell office:value-type="float" office:value="147" table:style-name="ce45">
            <text:p><text:s/>147<text:s/></text:p>
          </table:table-cell>
          <table:table-cell office:value-type="float" office:value="553" table:style-name="ce45">
            <text:p><text:s/>553<text:s/></text:p>
          </table:table-cell>
          <table:table-cell office:value-type="float" office:value="418" table:style-name="ce45">
            <text:p><text:s/>418<text:s/></text:p>
          </table:table-cell>
          <table:table-cell office:value-type="float" office:value="524" table:style-name="ce45">
            <text:p><text:s/>524<text:s/></text:p>
          </table:table-cell>
          <table:table-cell office:value-type="float" office:value="1642" table:style-name="ce46">
            <text:p><text:s/>1,642<text:s/></text:p>
          </table:table-cell>
          <table:table-cell office:value-type="float" office:value="338" table:style-name="ce45">
            <text:p><text:s/>338<text:s/></text:p>
          </table:table-cell>
          <table:table-cell office:value-type="float" office:value="670" table:style-name="ce45">
            <text:p><text:s/>670<text:s/></text:p>
          </table:table-cell>
          <table:table-cell office:value-type="float" office:value="548" table:style-name="ce45">
            <text:p><text:s/>548<text:s/></text:p>
          </table:table-cell>
          <table:table-cell office:value-type="float" office:value="859" table:style-name="ce45">
            <text:p><text:s/>859<text:s/></text:p>
          </table:table-cell>
          <table:table-cell office:value-type="float" office:value="2415" table:style-name="ce46">
            <text:p><text:s/>2,415<text:s/></text:p>
          </table:table-cell>
          <table:table-cell office:value-type="float" office:value="837" table:style-name="ce45">
            <text:p><text:s/>837<text:s/></text:p>
          </table:table-cell>
          <table:table-cell office:value-type="float" office:value="1313" table:style-name="ce45">
            <text:p><text:s/>1,313<text:s/></text:p>
          </table:table-cell>
          <table:table-cell office:value-type="float" office:value="1046" table:style-name="ce45">
            <text:p><text:s/>1,046<text:s/></text:p>
          </table:table-cell>
          <table:table-cell office:value-type="float" office:value="1163" table:style-name="ce45">
            <text:p><text:s/>1,163<text:s/></text:p>
          </table:table-cell>
          <table:table-cell office:value-type="float" office:value="4359" table:style-name="ce46">
            <text:p><text:s/>4,359<text:s/></text:p>
          </table:table-cell>
          <table:table-cell office:value-type="float" office:value="1064" table:style-name="ce45">
            <text:p><text:s/>1,064<text:s/></text:p>
          </table:table-cell>
          <table:table-cell office:value-type="float" office:value="1473" table:style-name="ce45">
            <text:p><text:s/>1,473<text:s/></text:p>
          </table:table-cell>
          <table:table-cell office:value-type="float" office:value="1340" table:style-name="ce45">
            <text:p><text:s/>1,340<text:s/></text:p>
          </table:table-cell>
          <table:table-cell office:value-type="float" office:value="1617" table:style-name="ce45">
            <text:p><text:s/>1,617<text:s/></text:p>
          </table:table-cell>
          <table:table-cell office:value-type="float" office:value="5494" table:style-name="ce46">
            <text:p><text:s/>5,494<text:s/></text:p>
          </table:table-cell>
          <table:table-cell office:value-type="float" office:value="1508" table:style-name="ce45">
            <text:p><text:s/>1,508<text:s/></text:p>
          </table:table-cell>
          <table:table-cell office:value-type="float" office:value="1525" table:style-name="ce45">
            <text:p><text:s/>1,525<text:s/></text:p>
          </table:table-cell>
          <table:table-cell office:value-type="float" office:value="1638" table:style-name="ce45">
            <text:p><text:s/>1,638<text:s/></text:p>
          </table:table-cell>
          <table:table-cell office:value-type="float" office:value="1414" table:style-name="ce45">
            <text:p><text:s/>1,414<text:s/></text:p>
          </table:table-cell>
          <table:table-cell office:value-type="float" office:value="6085" table:style-name="ce46">
            <text:p><text:s/>6,085<text:s/></text:p>
          </table:table-cell>
          <table:table-cell office:value-type="float" office:value="1304" table:style-name="ce45">
            <text:p><text:s/>1,304<text:s/></text:p>
          </table:table-cell>
          <table:table-cell office:value-type="float" office:value="794" table:style-name="ce45">
            <text:p><text:s/>794<text:s/></text:p>
          </table:table-cell>
          <table:table-cell office:value-type="float" office:value="1650" table:style-name="ce45">
            <text:p><text:s/>1,650<text:s/></text:p>
          </table:table-cell>
          <table:table-cell office:value-type="float" office:value="2224" table:style-name="ce45">
            <text:p><text:s/>2,224<text:s/></text:p>
          </table:table-cell>
          <table:table-cell office:value-type="float" office:value="5972" table:style-name="ce46">
            <text:p><text:s/>5,972<text:s/></text:p>
          </table:table-cell>
          <table:table-cell office:value-type="float" office:value="1874" table:style-name="ce45">
            <text:p><text:s/>1,874<text:s/></text:p>
          </table:table-cell>
          <table:table-cell office:value-type="float" office:value="472" table:style-name="ce47">
            <text:p><text:s/>472<text:s/></text:p>
          </table:table-cell>
          <table:table-cell office:value-type="float" office:value="1500" table:style-name="ce48">
            <text:p><text:s/>1,500<text:s/></text:p>
          </table:table-cell>
          <table:table-cell office:value-type="float" office:value="1158" table:style-name="ce45">
            <text:p><text:s/>1,158<text:s/></text:p>
          </table:table-cell>
          <table:table-cell office:value-type="float" office:value="1280" table:style-name="ce45">
            <text:p><text:s/>1,280<text:s/></text:p>
          </table:table-cell>
          <table:table-cell office:value-type="float" office:value="6284" table:style-name="ce49">
            <text:p><text:s/>6,284<text:s/></text:p>
          </table:table-cell>
          <table:table-cell office:value-type="float" office:value="34558" table:style-name="ce40">
            <text:p><text:s/>34,558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315" table:style-name="ce44">
            <text:p><text:s/>315<text:s/></text:p>
          </table:table-cell>
          <table:table-cell office:value-type="float" office:value="557" table:style-name="ce45">
            <text:p><text:s/>557<text:s/></text:p>
          </table:table-cell>
          <table:table-cell office:value-type="float" office:value="1106" table:style-name="ce45">
            <text:p><text:s/>1,106<text:s/></text:p>
          </table:table-cell>
          <table:table-cell office:value-type="float" office:value="1978" table:style-name="ce46">
            <text:p><text:s/>1,978<text:s/></text:p>
          </table:table-cell>
          <table:table-cell office:value-type="float" office:value="713" table:style-name="ce45">
            <text:p><text:s/>713<text:s/></text:p>
          </table:table-cell>
          <table:table-cell office:value-type="float" office:value="1099" table:style-name="ce45">
            <text:p><text:s/>1,099<text:s/></text:p>
          </table:table-cell>
          <table:table-cell office:value-type="float" office:value="736" table:style-name="ce45">
            <text:p><text:s/>736<text:s/></text:p>
          </table:table-cell>
          <table:table-cell office:value-type="float" office:value="1007" table:style-name="ce45">
            <text:p><text:s/>1,007<text:s/></text:p>
          </table:table-cell>
          <table:table-cell office:value-type="float" office:value="3555" table:style-name="ce46">
            <text:p><text:s/>3,555<text:s/></text:p>
          </table:table-cell>
          <table:table-cell office:value-type="float" office:value="531" table:style-name="ce45">
            <text:p><text:s/>531<text:s/></text:p>
          </table:table-cell>
          <table:table-cell office:value-type="float" office:value="1079" table:style-name="ce45">
            <text:p><text:s/>1,079<text:s/></text:p>
          </table:table-cell>
          <table:table-cell office:value-type="float" office:value="751" table:style-name="ce45">
            <text:p><text:s/>751<text:s/></text:p>
          </table:table-cell>
          <table:table-cell office:value-type="float" office:value="1401" table:style-name="ce45">
            <text:p><text:s/>1,401<text:s/></text:p>
          </table:table-cell>
          <table:table-cell office:value-type="float" office:value="3762" table:style-name="ce46">
            <text:p><text:s/>3,762<text:s/></text:p>
          </table:table-cell>
          <table:table-cell office:value-type="float" office:value="810" table:style-name="ce45">
            <text:p><text:s/>810<text:s/></text:p>
          </table:table-cell>
          <table:table-cell office:value-type="float" office:value="1412" table:style-name="ce45">
            <text:p><text:s/>1,412<text:s/></text:p>
          </table:table-cell>
          <table:table-cell office:value-type="float" office:value="1088" table:style-name="ce45">
            <text:p><text:s/>1,088<text:s/></text:p>
          </table:table-cell>
          <table:table-cell office:value-type="float" office:value="1743" table:style-name="ce45">
            <text:p><text:s/>1,743<text:s/></text:p>
          </table:table-cell>
          <table:table-cell office:value-type="float" office:value="5053" table:style-name="ce46">
            <text:p><text:s/>5,053<text:s/></text:p>
          </table:table-cell>
          <table:table-cell office:value-type="float" office:value="1056" table:style-name="ce45">
            <text:p><text:s/>1,056<text:s/></text:p>
          </table:table-cell>
          <table:table-cell office:value-type="float" office:value="1975" table:style-name="ce45">
            <text:p><text:s/>1,975<text:s/></text:p>
          </table:table-cell>
          <table:table-cell office:value-type="float" office:value="1540" table:style-name="ce45">
            <text:p><text:s/>1,540<text:s/></text:p>
          </table:table-cell>
          <table:table-cell office:value-type="float" office:value="2119" table:style-name="ce45">
            <text:p><text:s/>2,119<text:s/></text:p>
          </table:table-cell>
          <table:table-cell office:value-type="float" office:value="6690" table:style-name="ce46">
            <text:p><text:s/>6,690<text:s/></text:p>
          </table:table-cell>
          <table:table-cell office:value-type="float" office:value="1519" table:style-name="ce45">
            <text:p><text:s/>1,519<text:s/></text:p>
          </table:table-cell>
          <table:table-cell office:value-type="float" office:value="2275" table:style-name="ce45">
            <text:p><text:s/>2,275<text:s/></text:p>
          </table:table-cell>
          <table:table-cell office:value-type="float" office:value="1643" table:style-name="ce45">
            <text:p><text:s/>1,643<text:s/></text:p>
          </table:table-cell>
          <table:table-cell office:value-type="float" office:value="2324" table:style-name="ce45">
            <text:p><text:s/>2,324<text:s/></text:p>
          </table:table-cell>
          <table:table-cell office:value-type="float" office:value="7761" table:style-name="ce46">
            <text:p><text:s/>7,761<text:s/></text:p>
          </table:table-cell>
          <table:table-cell office:value-type="float" office:value="1503" table:style-name="ce45">
            <text:p><text:s/>1,503<text:s/></text:p>
          </table:table-cell>
          <table:table-cell office:value-type="float" office:value="2223" table:style-name="ce45">
            <text:p><text:s/>2,223<text:s/></text:p>
          </table:table-cell>
          <table:table-cell office:value-type="float" office:value="1806" table:style-name="ce45">
            <text:p><text:s/>1,806<text:s/></text:p>
          </table:table-cell>
          <table:table-cell office:value-type="float" office:value="2479" table:style-name="ce45">
            <text:p><text:s/>2,479<text:s/></text:p>
          </table:table-cell>
          <table:table-cell office:value-type="float" office:value="8011" table:style-name="ce46">
            <text:p><text:s/>8,011<text:s/></text:p>
          </table:table-cell>
          <table:table-cell office:value-type="float" office:value="1444" table:style-name="ce45">
            <text:p><text:s/>1,444<text:s/></text:p>
          </table:table-cell>
          <table:table-cell office:value-type="float" office:value="864" table:style-name="ce45">
            <text:p><text:s/>864<text:s/></text:p>
          </table:table-cell>
          <table:table-cell office:value-type="float" office:value="1937" table:style-name="ce45">
            <text:p><text:s/>1,937<text:s/></text:p>
          </table:table-cell>
          <table:table-cell office:value-type="float" office:value="3425" table:style-name="ce45">
            <text:p><text:s/>3,425<text:s/></text:p>
          </table:table-cell>
          <table:table-cell office:value-type="float" office:value="7670" table:style-name="ce46">
            <text:p><text:s/>7,670<text:s/></text:p>
          </table:table-cell>
          <table:table-cell office:value-type="float" office:value="2397" table:style-name="ce45">
            <text:p><text:s/>2,397<text:s/></text:p>
          </table:table-cell>
          <table:table-cell office:value-type="float" office:value="347" table:style-name="ce47">
            <text:p><text:s/>347<text:s/></text:p>
          </table:table-cell>
          <table:table-cell office:value-type="float" office:value="1851" table:style-name="ce48">
            <text:p><text:s/>1,851<text:s/></text:p>
          </table:table-cell>
          <table:table-cell office:value-type="float" office:value="1480" table:style-name="ce45">
            <text:p><text:s/>1,480<text:s/></text:p>
          </table:table-cell>
          <table:table-cell office:value-type="float" office:value="1872" table:style-name="ce45">
            <text:p><text:s/>1,872<text:s/></text:p>
          </table:table-cell>
          <table:table-cell office:value-type="float" office:value="7947" table:style-name="ce49">
            <text:p><text:s/>7,947<text:s/></text:p>
          </table:table-cell>
          <table:table-cell office:value-type="float" office:value="52427" table:style-name="ce40">
            <text:p><text:s/>52,427<text:s/></text:p>
          </table:table-cell>
          <table:table-cell table:number-columns-repeated="16336"/>
        </table:table-row>
        <table:table-row table:style-name="ro2">
          <table:table-cell office:value-type="string" table:style-name="ce18">
            <text:p>E12000009</text:p>
          </table:table-cell>
          <table:table-cell office:value-type="string" table:style-name="ce18">
            <text:p>South West</text:p>
          </table:table-cell>
          <table:table-cell office:value-type="float" office:value="314" table:style-name="ce50">
            <text:p><text:s/>314<text:s/></text:p>
          </table:table-cell>
          <table:table-cell office:value-type="float" office:value="471" table:style-name="ce51">
            <text:p><text:s/>471<text:s/></text:p>
          </table:table-cell>
          <table:table-cell office:value-type="float" office:value="908" table:style-name="ce51">
            <text:p><text:s/>908<text:s/></text:p>
          </table:table-cell>
          <table:table-cell office:value-type="float" office:value="1693" table:style-name="ce52">
            <text:p><text:s/>1,693<text:s/></text:p>
          </table:table-cell>
          <table:table-cell office:value-type="float" office:value="490" table:style-name="ce51">
            <text:p><text:s/>490<text:s/></text:p>
          </table:table-cell>
          <table:table-cell office:value-type="float" office:value="927" table:style-name="ce51">
            <text:p><text:s/>927<text:s/></text:p>
          </table:table-cell>
          <table:table-cell office:value-type="float" office:value="495" table:style-name="ce51">
            <text:p><text:s/>495<text:s/></text:p>
          </table:table-cell>
          <table:table-cell office:value-type="float" office:value="859" table:style-name="ce51">
            <text:p><text:s/>859<text:s/></text:p>
          </table:table-cell>
          <table:table-cell office:value-type="float" office:value="2771" table:style-name="ce52">
            <text:p><text:s/>2,771<text:s/></text:p>
          </table:table-cell>
          <table:table-cell office:value-type="float" office:value="453" table:style-name="ce51">
            <text:p><text:s/>453<text:s/></text:p>
          </table:table-cell>
          <table:table-cell office:value-type="float" office:value="1040" table:style-name="ce51">
            <text:p><text:s/>1,040<text:s/></text:p>
          </table:table-cell>
          <table:table-cell office:value-type="float" office:value="655" table:style-name="ce51">
            <text:p><text:s/>655<text:s/></text:p>
          </table:table-cell>
          <table:table-cell office:value-type="float" office:value="1089" table:style-name="ce51">
            <text:p><text:s/>1,089<text:s/></text:p>
          </table:table-cell>
          <table:table-cell office:value-type="float" office:value="3237" table:style-name="ce52">
            <text:p><text:s/>3,237<text:s/></text:p>
          </table:table-cell>
          <table:table-cell office:value-type="float" office:value="568" table:style-name="ce51">
            <text:p><text:s/>568<text:s/></text:p>
          </table:table-cell>
          <table:table-cell office:value-type="float" office:value="1087" table:style-name="ce51">
            <text:p><text:s/>1,087<text:s/></text:p>
          </table:table-cell>
          <table:table-cell office:value-type="float" office:value="741" table:style-name="ce51">
            <text:p><text:s/>741<text:s/></text:p>
          </table:table-cell>
          <table:table-cell office:value-type="float" office:value="1323" table:style-name="ce51">
            <text:p><text:s/>1,323<text:s/></text:p>
          </table:table-cell>
          <table:table-cell office:value-type="float" office:value="3719" table:style-name="ce52">
            <text:p><text:s/>3,719<text:s/></text:p>
          </table:table-cell>
          <table:table-cell office:value-type="float" office:value="622" table:style-name="ce51">
            <text:p><text:s/>622<text:s/></text:p>
          </table:table-cell>
          <table:table-cell office:value-type="float" office:value="1390" table:style-name="ce51">
            <text:p><text:s/>1,390<text:s/></text:p>
          </table:table-cell>
          <table:table-cell office:value-type="float" office:value="843" table:style-name="ce51">
            <text:p><text:s/>843<text:s/></text:p>
          </table:table-cell>
          <table:table-cell office:value-type="float" office:value="1468" table:style-name="ce51">
            <text:p><text:s/>1,468<text:s/></text:p>
          </table:table-cell>
          <table:table-cell office:value-type="float" office:value="4323" table:style-name="ce52">
            <text:p><text:s/>4,323<text:s/></text:p>
          </table:table-cell>
          <table:table-cell office:value-type="float" office:value="825" table:style-name="ce51">
            <text:p><text:s/>825<text:s/></text:p>
          </table:table-cell>
          <table:table-cell office:value-type="float" office:value="1378" table:style-name="ce51">
            <text:p><text:s/>1,378<text:s/></text:p>
          </table:table-cell>
          <table:table-cell office:value-type="float" office:value="846" table:style-name="ce51">
            <text:p><text:s/>846<text:s/></text:p>
          </table:table-cell>
          <table:table-cell office:value-type="float" office:value="1449" table:style-name="ce51">
            <text:p><text:s/>1,449<text:s/></text:p>
          </table:table-cell>
          <table:table-cell office:value-type="float" office:value="4498" table:style-name="ce52">
            <text:p><text:s/>4,498<text:s/></text:p>
          </table:table-cell>
          <table:table-cell office:value-type="float" office:value="817" table:style-name="ce51">
            <text:p><text:s/>817<text:s/></text:p>
          </table:table-cell>
          <table:table-cell office:value-type="float" office:value="1354" table:style-name="ce51">
            <text:p><text:s/>1,354<text:s/></text:p>
          </table:table-cell>
          <table:table-cell office:value-type="float" office:value="824" table:style-name="ce51">
            <text:p><text:s/>824<text:s/></text:p>
          </table:table-cell>
          <table:table-cell office:value-type="float" office:value="1216" table:style-name="ce51">
            <text:p><text:s/>1,216<text:s/></text:p>
          </table:table-cell>
          <table:table-cell office:value-type="float" office:value="4211" table:style-name="ce52">
            <text:p><text:s/>4,211<text:s/></text:p>
          </table:table-cell>
          <table:table-cell office:value-type="float" office:value="648" table:style-name="ce51">
            <text:p><text:s/>648<text:s/></text:p>
          </table:table-cell>
          <table:table-cell office:value-type="float" office:value="533" table:style-name="ce51">
            <text:p><text:s/>533<text:s/></text:p>
          </table:table-cell>
          <table:table-cell office:value-type="float" office:value="1005" table:style-name="ce51">
            <text:p><text:s/>1,005<text:s/></text:p>
          </table:table-cell>
          <table:table-cell office:value-type="float" office:value="1758" table:style-name="ce51">
            <text:p><text:s/>1,758<text:s/></text:p>
          </table:table-cell>
          <table:table-cell office:value-type="float" office:value="3944" table:style-name="ce52">
            <text:p><text:s/>3,944<text:s/></text:p>
          </table:table-cell>
          <table:table-cell office:value-type="float" office:value="1049" table:style-name="ce51">
            <text:p><text:s/>1,049<text:s/></text:p>
          </table:table-cell>
          <table:table-cell office:value-type="float" office:value="104" table:style-name="ce53">
            <text:p><text:s/>104<text:s/></text:p>
          </table:table-cell>
          <table:table-cell office:value-type="float" office:value="1061" table:style-name="ce51">
            <text:p><text:s/>1,061<text:s/></text:p>
          </table:table-cell>
          <table:table-cell office:value-type="float" office:value="886" table:style-name="ce51">
            <text:p><text:s/>886<text:s/></text:p>
          </table:table-cell>
          <table:table-cell office:value-type="float" office:value="1137" table:style-name="ce51">
            <text:p><text:s/>1,137<text:s/></text:p>
          </table:table-cell>
          <table:table-cell office:value-type="float" office:value="4237" table:style-name="ce54">
            <text:p><text:s/>4,237<text:s/></text:p>
          </table:table-cell>
          <table:table-cell office:value-type="float" office:value="32633" table:style-name="ce41">
            <text:p><text:s/>32,633<text:s/></text:p>
          </table:table-cell>
          <table:table-cell table:number-columns-repeated="16336"/>
        </table:table-row>
        <table:table-row table:style-name="ro2">
          <table:table-cell table:style-name="ce18"/>
          <table:table-cell office:value-type="string" table:style-name="ce4">
            <text:p>England</text:p>
          </table:table-cell>
          <table:table-cell office:value-type="float" office:value="2004" table:style-name="ce55">
            <text:p><text:s/>2,004<text:s/></text:p>
          </table:table-cell>
          <table:table-cell office:value-type="float" office:value="3564" table:style-name="ce56">
            <text:p><text:s/>3,564<text:s/></text:p>
          </table:table-cell>
          <table:table-cell office:value-type="float" office:value="6899" table:style-name="ce56">
            <text:p><text:s/>6,899<text:s/></text:p>
          </table:table-cell>
          <table:table-cell office:value-type="float" office:value="12467" table:style-name="ce57">
            <text:p><text:s/>12,467<text:s/></text:p>
          </table:table-cell>
          <table:table-cell office:value-type="float" office:value="4645" table:style-name="ce56">
            <text:p><text:s/>4,645<text:s/></text:p>
          </table:table-cell>
          <table:table-cell office:value-type="float" office:value="6944" table:style-name="ce56">
            <text:p><text:s/>6,944<text:s/></text:p>
          </table:table-cell>
          <table:table-cell office:value-type="float" office:value="4588" table:style-name="ce56">
            <text:p><text:s/>4,588<text:s/></text:p>
          </table:table-cell>
          <table:table-cell office:value-type="float" office:value="6442" table:style-name="ce56">
            <text:p><text:s/>6,442<text:s/></text:p>
          </table:table-cell>
          <table:table-cell office:value-type="float" office:value="22619" table:style-name="ce57">
            <text:p><text:s/>22,619<text:s/></text:p>
          </table:table-cell>
          <table:table-cell office:value-type="float" office:value="3843" table:style-name="ce56">
            <text:p><text:s/>3,843<text:s/></text:p>
          </table:table-cell>
          <table:table-cell office:value-type="float" office:value="7401" table:style-name="ce56">
            <text:p><text:s/>7,401<text:s/></text:p>
          </table:table-cell>
          <table:table-cell office:value-type="float" office:value="5499" table:style-name="ce56">
            <text:p><text:s/>5,499<text:s/></text:p>
          </table:table-cell>
          <table:table-cell office:value-type="float" office:value="8534" table:style-name="ce56">
            <text:p><text:s/>8,534<text:s/></text:p>
          </table:table-cell>
          <table:table-cell office:value-type="float" office:value="25277" table:style-name="ce57">
            <text:p><text:s/>25,277<text:s/></text:p>
          </table:table-cell>
          <table:table-cell office:value-type="float" office:value="5421" table:style-name="ce56">
            <text:p><text:s/>5,421<text:s/></text:p>
          </table:table-cell>
          <table:table-cell office:value-type="float" office:value="8713" table:style-name="ce56">
            <text:p><text:s/>8,713<text:s/></text:p>
          </table:table-cell>
          <table:table-cell office:value-type="float" office:value="6919" table:style-name="ce56">
            <text:p><text:s/>6,919<text:s/></text:p>
          </table:table-cell>
          <table:table-cell office:value-type="float" office:value="10106" table:style-name="ce56">
            <text:p><text:s/>10,106<text:s/></text:p>
          </table:table-cell>
          <table:table-cell office:value-type="float" office:value="31159" table:style-name="ce57">
            <text:p><text:s/>31,159<text:s/></text:p>
          </table:table-cell>
          <table:table-cell office:value-type="float" office:value="6796" table:style-name="ce56">
            <text:p><text:s/>6,796<text:s/></text:p>
          </table:table-cell>
          <table:table-cell office:value-type="float" office:value="11345" table:style-name="ce56">
            <text:p><text:s/>11,345<text:s/></text:p>
          </table:table-cell>
          <table:table-cell office:value-type="float" office:value="8407" table:style-name="ce56">
            <text:p><text:s/>8,407<text:s/></text:p>
          </table:table-cell>
          <table:table-cell office:value-type="float" office:value="11555" table:style-name="ce56">
            <text:p><text:s/>11,555<text:s/></text:p>
          </table:table-cell>
          <table:table-cell office:value-type="float" office:value="38103" table:style-name="ce57">
            <text:p><text:s/>38,103<text:s/></text:p>
          </table:table-cell>
          <table:table-cell office:value-type="float" office:value="8447" table:style-name="ce56">
            <text:p><text:s/>8,447<text:s/></text:p>
          </table:table-cell>
          <table:table-cell office:value-type="float" office:value="12502" table:style-name="ce56">
            <text:p><text:s/>12,502<text:s/></text:p>
          </table:table-cell>
          <table:table-cell office:value-type="float" office:value="9337" table:style-name="ce56">
            <text:p><text:s/>9,337<text:s/></text:p>
          </table:table-cell>
          <table:table-cell office:value-type="float" office:value="13151" table:style-name="ce56">
            <text:p><text:s/>13,151<text:s/></text:p>
          </table:table-cell>
          <table:table-cell office:value-type="float" office:value="43437" table:style-name="ce57">
            <text:p><text:s/>43,437<text:s/></text:p>
          </table:table-cell>
          <table:table-cell office:value-type="float" office:value="8829" table:style-name="ce56">
            <text:p><text:s/>8,829<text:s/></text:p>
          </table:table-cell>
          <table:table-cell office:value-type="float" office:value="12518" table:style-name="ce56">
            <text:p><text:s/>12,518<text:s/></text:p>
          </table:table-cell>
          <table:table-cell office:value-type="float" office:value="9775" table:style-name="ce56">
            <text:p><text:s/>9,775<text:s/></text:p>
          </table:table-cell>
          <table:table-cell office:value-type="float" office:value="12263" table:style-name="ce56">
            <text:p><text:s/>12,263<text:s/></text:p>
          </table:table-cell>
          <table:table-cell office:value-type="float" office:value="43385" table:style-name="ce57">
            <text:p><text:s/>43,385<text:s/></text:p>
          </table:table-cell>
          <table:table-cell office:value-type="float" office:value="7693" table:style-name="ce56">
            <text:p><text:s/>7,693<text:s/></text:p>
          </table:table-cell>
          <table:table-cell office:value-type="float" office:value="4810" table:style-name="ce56">
            <text:p><text:s/>4,810<text:s/></text:p>
          </table:table-cell>
          <table:table-cell office:value-type="float" office:value="11269" table:style-name="ce56">
            <text:p><text:s/>11,269<text:s/></text:p>
          </table:table-cell>
          <table:table-cell office:value-type="float" office:value="17420" table:style-name="ce56">
            <text:p><text:s/>17,420<text:s/></text:p>
          </table:table-cell>
          <table:table-cell office:value-type="float" office:value="41192" table:style-name="ce57">
            <text:p><text:s/>41,192<text:s/></text:p>
          </table:table-cell>
          <table:table-cell office:value-type="float" office:value="12481" table:style-name="ce56">
            <text:p><text:s/>12,481<text:s/></text:p>
          </table:table-cell>
          <table:table-cell office:value-type="float" office:value="1739" table:style-name="ce58">
            <text:p><text:s/>1,739<text:s/></text:p>
          </table:table-cell>
          <table:table-cell office:value-type="float" office:value="8705" table:style-name="ce56">
            <text:p><text:s/>8,705<text:s/></text:p>
          </table:table-cell>
          <table:table-cell office:value-type="float" office:value="7306" table:style-name="ce56">
            <text:p><text:s/>7,306<text:s/></text:p>
          </table:table-cell>
          <table:table-cell office:value-type="float" office:value="8913" table:style-name="ce56">
            <text:p><text:s/>8,913<text:s/></text:p>
          </table:table-cell>
          <table:table-cell office:value-type="float" office:value="39144" table:style-name="ce59">
            <text:p><text:s/>39,144<text:s/></text:p>
          </table:table-cell>
          <table:table-cell office:value-type="float" office:value="296783" table:style-name="ce41">
            <text:p><text:s/>296,783<text:s/></text:p>
          </table:table-cell>
          <table:table-cell table:number-columns-repeated="1633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8" table:number-rows-spanned="1" table:style-name="ce60">
            <text:p>Table R15: Number of legal completions sold under the Help to Buy: Equity Loan scheme, by quarter and region, to 31 December 2021, England. Non First Time Buyers</text:p>
          </table:table-cell>
          <table:covered-table-cell table:number-columns-repeated="47"/>
          <table:table-cell table:number-columns-repeated="16336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39">
            <text:p>Old Scheme</text:p>
          </table:table-cell>
          <table:table-cell office:value-type="string" table:style-name="ce23">
            <text:p>New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string" table:style-name="ce35">
            <text:p>Overall</text:p>
          </table:table-cell>
          <table:table-cell table:number-columns-repeated="16336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6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table:style-name="ce36"/>
          <table:table-cell table:number-columns-repeated="16336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57" table:style-name="ce45">
            <text:p><text:s/>57<text:s/></text:p>
          </table:table-cell>
          <table:table-cell office:value-type="float" office:value="86" table:style-name="ce46">
            <text:p><text:s/>86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70" table:style-name="ce45">
            <text:p><text:s/>70<text:s/></text:p>
          </table:table-cell>
          <table:table-cell office:value-type="float" office:value="68" table:style-name="ce45">
            <text:p><text:s/>68<text:s/></text:p>
          </table:table-cell>
          <table:table-cell office:value-type="float" office:value="121" table:style-name="ce45">
            <text:p><text:s/>121<text:s/></text:p>
          </table:table-cell>
          <table:table-cell office:value-type="float" office:value="288" table:style-name="ce46">
            <text:p><text:s/>288<text:s/></text:p>
          </table:table-cell>
          <table:table-cell office:value-type="float" office:value="57" table:style-name="ce45">
            <text:p><text:s/>57<text:s/></text:p>
          </table:table-cell>
          <table:table-cell office:value-type="float" office:value="87" table:style-name="ce45">
            <text:p><text:s/>87<text:s/></text:p>
          </table:table-cell>
          <table:table-cell office:value-type="float" office:value="71" table:style-name="ce45">
            <text:p><text:s/>71<text:s/></text:p>
          </table:table-cell>
          <table:table-cell office:value-type="float" office:value="98" table:style-name="ce45">
            <text:p><text:s/>98<text:s/></text:p>
          </table:table-cell>
          <table:table-cell office:value-type="float" office:value="313" table:style-name="ce46">
            <text:p><text:s/>313<text:s/></text:p>
          </table:table-cell>
          <table:table-cell office:value-type="float" office:value="71" table:style-name="ce45">
            <text:p><text:s/>71<text:s/></text:p>
          </table:table-cell>
          <table:table-cell office:value-type="float" office:value="109" table:style-name="ce45">
            <text:p><text:s/>109<text:s/></text:p>
          </table:table-cell>
          <table:table-cell office:value-type="float" office:value="99" table:style-name="ce45">
            <text:p><text:s/>99<text:s/></text:p>
          </table:table-cell>
          <table:table-cell office:value-type="float" office:value="129" table:style-name="ce45">
            <text:p><text:s/>129<text:s/></text:p>
          </table:table-cell>
          <table:table-cell office:value-type="float" office:value="408" table:style-name="ce46">
            <text:p><text:s/>408<text:s/></text:p>
          </table:table-cell>
          <table:table-cell office:value-type="float" office:value="84" table:style-name="ce45">
            <text:p><text:s/>84<text:s/></text:p>
          </table:table-cell>
          <table:table-cell office:value-type="float" office:value="158" table:style-name="ce45">
            <text:p><text:s/>158<text:s/></text:p>
          </table:table-cell>
          <table:table-cell office:value-type="float" office:value="103" table:style-name="ce45">
            <text:p><text:s/>103<text:s/></text:p>
          </table:table-cell>
          <table:table-cell office:value-type="float" office:value="118" table:style-name="ce45">
            <text:p><text:s/>118<text:s/></text:p>
          </table:table-cell>
          <table:table-cell office:value-type="float" office:value="463" table:style-name="ce46">
            <text:p><text:s/>463<text:s/></text:p>
          </table:table-cell>
          <table:table-cell office:value-type="float" office:value="73" table:style-name="ce45">
            <text:p><text:s/>73<text:s/></text:p>
          </table:table-cell>
          <table:table-cell office:value-type="float" office:value="117" table:style-name="ce45">
            <text:p><text:s/>117<text:s/></text:p>
          </table:table-cell>
          <table:table-cell office:value-type="float" office:value="96" table:style-name="ce45">
            <text:p><text:s/>96<text:s/></text:p>
          </table:table-cell>
          <table:table-cell office:value-type="float" office:value="127" table:style-name="ce45">
            <text:p><text:s/>127<text:s/></text:p>
          </table:table-cell>
          <table:table-cell office:value-type="float" office:value="413" table:style-name="ce46">
            <text:p><text:s/>413<text:s/></text:p>
          </table:table-cell>
          <table:table-cell office:value-type="float" office:value="82" table:style-name="ce45">
            <text:p><text:s/>82<text:s/></text:p>
          </table:table-cell>
          <table:table-cell office:value-type="float" office:value="111" table:style-name="ce45">
            <text:p><text:s/>111<text:s/></text:p>
          </table:table-cell>
          <table:table-cell office:value-type="float" office:value="122" table:style-name="ce45">
            <text:p><text:s/>122<text:s/></text:p>
          </table:table-cell>
          <table:table-cell office:value-type="float" office:value="108" table:style-name="ce45">
            <text:p><text:s/>108<text:s/></text:p>
          </table:table-cell>
          <table:table-cell office:value-type="float" office:value="423" table:style-name="ce46">
            <text:p><text:s/>423<text:s/></text:p>
          </table:table-cell>
          <table:table-cell office:value-type="float" office:value="74" table:style-name="ce45">
            <text:p><text:s/>74<text:s/></text:p>
          </table:table-cell>
          <table:table-cell office:value-type="float" office:value="33" table:style-name="ce45">
            <text:p><text:s/>33<text:s/></text:p>
          </table:table-cell>
          <table:table-cell office:value-type="float" office:value="111" table:style-name="ce45">
            <text:p><text:s/>111<text:s/></text:p>
          </table:table-cell>
          <table:table-cell office:value-type="float" office:value="202" table:style-name="ce45">
            <text:p><text:s/>202<text:s/></text:p>
          </table:table-cell>
          <table:table-cell office:value-type="float" office:value="420" table:style-name="ce46">
            <text:p><text:s/>420<text:s/></text:p>
          </table:table-cell>
          <table:table-cell office:value-type="float" office:value="150" table:style-name="ce45">
            <text:p><text:s/>150<text:s/></text:p>
          </table:table-cell>
          <table:table-cell office:value-type="float" office:value="30" table:style-name="ce47">
            <text:p><text:s/>30<text:s/></text:p>
          </table:table-cell>
          <table:table-cell table:style-name="ce48"/>
          <table:table-cell table:number-columns-repeated="2" table:style-name="ce45"/>
          <table:table-cell office:value-type="float" office:value="180" table:style-name="ce49">
            <text:p><text:s/>180<text:s/></text:p>
          </table:table-cell>
          <table:table-cell office:value-type="float" office:value="2994" table:style-name="ce40">
            <text:p><text:s/>2,994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80" table:style-name="ce45">
            <text:p><text:s/>80<text:s/></text:p>
          </table:table-cell>
          <table:table-cell office:value-type="float" office:value="117" table:style-name="ce46">
            <text:p><text:s/>117<text:s/></text:p>
          </table:table-cell>
          <table:table-cell office:value-type="float" office:value="93" table:style-name="ce45">
            <text:p><text:s/>93<text:s/></text:p>
          </table:table-cell>
          <table:table-cell office:value-type="float" office:value="165" table:style-name="ce45">
            <text:p><text:s/>165<text:s/></text:p>
          </table:table-cell>
          <table:table-cell office:value-type="float" office:value="128" table:style-name="ce45">
            <text:p><text:s/>128<text:s/></text:p>
          </table:table-cell>
          <table:table-cell office:value-type="float" office:value="138" table:style-name="ce45">
            <text:p><text:s/>138<text:s/></text:p>
          </table:table-cell>
          <table:table-cell office:value-type="float" office:value="524" table:style-name="ce46">
            <text:p><text:s/>524<text:s/></text:p>
          </table:table-cell>
          <table:table-cell office:value-type="float" office:value="143" table:style-name="ce45">
            <text:p><text:s/>143<text:s/></text:p>
          </table:table-cell>
          <table:table-cell office:value-type="float" office:value="222" table:style-name="ce45">
            <text:p><text:s/>222<text:s/></text:p>
          </table:table-cell>
          <table:table-cell office:value-type="float" office:value="159" table:style-name="ce45">
            <text:p><text:s/>159<text:s/></text:p>
          </table:table-cell>
          <table:table-cell office:value-type="float" office:value="229" table:style-name="ce45">
            <text:p><text:s/>229<text:s/></text:p>
          </table:table-cell>
          <table:table-cell office:value-type="float" office:value="753" table:style-name="ce46">
            <text:p><text:s/>753<text:s/></text:p>
          </table:table-cell>
          <table:table-cell office:value-type="float" office:value="173" table:style-name="ce45">
            <text:p><text:s/>173<text:s/></text:p>
          </table:table-cell>
          <table:table-cell office:value-type="float" office:value="252" table:style-name="ce45">
            <text:p><text:s/>252<text:s/></text:p>
          </table:table-cell>
          <table:table-cell office:value-type="float" office:value="224" table:style-name="ce45">
            <text:p><text:s/>224<text:s/></text:p>
          </table:table-cell>
          <table:table-cell office:value-type="float" office:value="232" table:style-name="ce45">
            <text:p><text:s/>232<text:s/></text:p>
          </table:table-cell>
          <table:table-cell office:value-type="float" office:value="881" table:style-name="ce46">
            <text:p><text:s/>881<text:s/></text:p>
          </table:table-cell>
          <table:table-cell office:value-type="float" office:value="212" table:style-name="ce45">
            <text:p><text:s/>212<text:s/></text:p>
          </table:table-cell>
          <table:table-cell office:value-type="float" office:value="279" table:style-name="ce45">
            <text:p><text:s/>279<text:s/></text:p>
          </table:table-cell>
          <table:table-cell office:value-type="float" office:value="229" table:style-name="ce45">
            <text:p><text:s/>229<text:s/></text:p>
          </table:table-cell>
          <table:table-cell office:value-type="float" office:value="249" table:style-name="ce45">
            <text:p><text:s/>249<text:s/></text:p>
          </table:table-cell>
          <table:table-cell office:value-type="float" office:value="969" table:style-name="ce46">
            <text:p><text:s/>969<text:s/></text:p>
          </table:table-cell>
          <table:table-cell office:value-type="float" office:value="198" table:style-name="ce45">
            <text:p><text:s/>198<text:s/></text:p>
          </table:table-cell>
          <table:table-cell office:value-type="float" office:value="272" table:style-name="ce45">
            <text:p><text:s/>272<text:s/></text:p>
          </table:table-cell>
          <table:table-cell office:value-type="float" office:value="224" table:style-name="ce45">
            <text:p><text:s/>224<text:s/></text:p>
          </table:table-cell>
          <table:table-cell office:value-type="float" office:value="291" table:style-name="ce45">
            <text:p><text:s/>291<text:s/></text:p>
          </table:table-cell>
          <table:table-cell office:value-type="float" office:value="985" table:style-name="ce46">
            <text:p><text:s/>985<text:s/></text:p>
          </table:table-cell>
          <table:table-cell office:value-type="float" office:value="194" table:style-name="ce45">
            <text:p><text:s/>194<text:s/></text:p>
          </table:table-cell>
          <table:table-cell office:value-type="float" office:value="257" table:style-name="ce45">
            <text:p><text:s/>257<text:s/></text:p>
          </table:table-cell>
          <table:table-cell office:value-type="float" office:value="261" table:style-name="ce45">
            <text:p><text:s/>261<text:s/></text:p>
          </table:table-cell>
          <table:table-cell office:value-type="float" office:value="265" table:style-name="ce45">
            <text:p><text:s/>265<text:s/></text:p>
          </table:table-cell>
          <table:table-cell office:value-type="float" office:value="977" table:style-name="ce46">
            <text:p><text:s/>977<text:s/></text:p>
          </table:table-cell>
          <table:table-cell office:value-type="float" office:value="251" table:style-name="ce45">
            <text:p><text:s/>251<text:s/></text:p>
          </table:table-cell>
          <table:table-cell office:value-type="float" office:value="103" table:style-name="ce45">
            <text:p><text:s/>103<text:s/></text:p>
          </table:table-cell>
          <table:table-cell office:value-type="float" office:value="256" table:style-name="ce45">
            <text:p><text:s/>256<text:s/></text:p>
          </table:table-cell>
          <table:table-cell office:value-type="float" office:value="397" table:style-name="ce45">
            <text:p><text:s/>397<text:s/></text:p>
          </table:table-cell>
          <table:table-cell office:value-type="float" office:value="1007" table:style-name="ce46">
            <text:p><text:s/>1,007<text:s/></text:p>
          </table:table-cell>
          <table:table-cell office:value-type="float" office:value="266" table:style-name="ce45">
            <text:p><text:s/>266<text:s/></text:p>
          </table:table-cell>
          <table:table-cell office:value-type="float" office:value="41" table:style-name="ce47">
            <text:p><text:s/>41<text:s/></text:p>
          </table:table-cell>
          <table:table-cell table:style-name="ce48"/>
          <table:table-cell table:number-columns-repeated="2" table:style-name="ce45"/>
          <table:table-cell office:value-type="float" office:value="307" table:style-name="ce49">
            <text:p><text:s/>307<text:s/></text:p>
          </table:table-cell>
          <table:table-cell office:value-type="float" office:value="6520" table:style-name="ce40">
            <text:p><text:s/>6,520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36" table:style-name="ce45">
            <text:p><text:s/>36<text:s/></text:p>
          </table:table-cell>
          <table:table-cell office:value-type="float" office:value="62" table:style-name="ce45">
            <text:p><text:s/>62<text:s/></text:p>
          </table:table-cell>
          <table:table-cell office:value-type="float" office:value="105" table:style-name="ce46">
            <text:p><text:s/>105<text:s/></text:p>
          </table:table-cell>
          <table:table-cell office:value-type="float" office:value="62" table:style-name="ce45">
            <text:p><text:s/>62<text:s/></text:p>
          </table:table-cell>
          <table:table-cell office:value-type="float" office:value="141" table:style-name="ce45">
            <text:p><text:s/>141<text:s/></text:p>
          </table:table-cell>
          <table:table-cell office:value-type="float" office:value="91" table:style-name="ce45">
            <text:p><text:s/>91<text:s/></text:p>
          </table:table-cell>
          <table:table-cell office:value-type="float" office:value="147" table:style-name="ce45">
            <text:p><text:s/>147<text:s/></text:p>
          </table:table-cell>
          <table:table-cell office:value-type="float" office:value="441" table:style-name="ce46">
            <text:p><text:s/>441<text:s/></text:p>
          </table:table-cell>
          <table:table-cell office:value-type="float" office:value="77" table:style-name="ce45">
            <text:p><text:s/>77<text:s/></text:p>
          </table:table-cell>
          <table:table-cell office:value-type="float" office:value="145" table:style-name="ce45">
            <text:p><text:s/>145<text:s/></text:p>
          </table:table-cell>
          <table:table-cell office:value-type="float" office:value="111" table:style-name="ce45">
            <text:p><text:s/>111<text:s/></text:p>
          </table:table-cell>
          <table:table-cell office:value-type="float" office:value="170" table:style-name="ce45">
            <text:p><text:s/>170<text:s/></text:p>
          </table:table-cell>
          <table:table-cell office:value-type="float" office:value="503" table:style-name="ce46">
            <text:p><text:s/>503<text:s/></text:p>
          </table:table-cell>
          <table:table-cell office:value-type="float" office:value="125" table:style-name="ce45">
            <text:p><text:s/>125<text:s/></text:p>
          </table:table-cell>
          <table:table-cell office:value-type="float" office:value="188" table:style-name="ce45">
            <text:p><text:s/>188<text:s/></text:p>
          </table:table-cell>
          <table:table-cell office:value-type="float" office:value="131" table:style-name="ce45">
            <text:p><text:s/>131<text:s/></text:p>
          </table:table-cell>
          <table:table-cell office:value-type="float" office:value="189" table:style-name="ce45">
            <text:p><text:s/>189<text:s/></text:p>
          </table:table-cell>
          <table:table-cell office:value-type="float" office:value="633" table:style-name="ce46">
            <text:p><text:s/>633<text:s/></text:p>
          </table:table-cell>
          <table:table-cell office:value-type="float" office:value="136" table:style-name="ce45">
            <text:p><text:s/>136<text:s/></text:p>
          </table:table-cell>
          <table:table-cell office:value-type="float" office:value="208" table:style-name="ce45">
            <text:p><text:s/>208<text:s/></text:p>
          </table:table-cell>
          <table:table-cell office:value-type="float" office:value="166" table:style-name="ce45">
            <text:p><text:s/>166<text:s/></text:p>
          </table:table-cell>
          <table:table-cell office:value-type="float" office:value="193" table:style-name="ce45">
            <text:p><text:s/>193<text:s/></text:p>
          </table:table-cell>
          <table:table-cell office:value-type="float" office:value="703" table:style-name="ce46">
            <text:p><text:s/>703<text:s/></text:p>
          </table:table-cell>
          <table:table-cell office:value-type="float" office:value="141" table:style-name="ce45">
            <text:p><text:s/>141<text:s/></text:p>
          </table:table-cell>
          <table:table-cell office:value-type="float" office:value="228" table:style-name="ce45">
            <text:p><text:s/>228<text:s/></text:p>
          </table:table-cell>
          <table:table-cell office:value-type="float" office:value="157" table:style-name="ce45">
            <text:p><text:s/>157<text:s/></text:p>
          </table:table-cell>
          <table:table-cell office:value-type="float" office:value="226" table:style-name="ce45">
            <text:p><text:s/>226<text:s/></text:p>
          </table:table-cell>
          <table:table-cell office:value-type="float" office:value="752" table:style-name="ce46">
            <text:p><text:s/>752<text:s/></text:p>
          </table:table-cell>
          <table:table-cell office:value-type="float" office:value="113" table:style-name="ce45">
            <text:p><text:s/>113<text:s/></text:p>
          </table:table-cell>
          <table:table-cell office:value-type="float" office:value="188" table:style-name="ce45">
            <text:p><text:s/>188<text:s/></text:p>
          </table:table-cell>
          <table:table-cell office:value-type="float" office:value="164" table:style-name="ce45">
            <text:p><text:s/>164<text:s/></text:p>
          </table:table-cell>
          <table:table-cell office:value-type="float" office:value="253" table:style-name="ce45">
            <text:p><text:s/>253<text:s/></text:p>
          </table:table-cell>
          <table:table-cell office:value-type="float" office:value="718" table:style-name="ce46">
            <text:p><text:s/>718<text:s/></text:p>
          </table:table-cell>
          <table:table-cell office:value-type="float" office:value="132" table:style-name="ce45">
            <text:p><text:s/>132<text:s/></text:p>
          </table:table-cell>
          <table:table-cell office:value-type="float" office:value="76" table:style-name="ce45">
            <text:p><text:s/>76<text:s/></text:p>
          </table:table-cell>
          <table:table-cell office:value-type="float" office:value="160" table:style-name="ce45">
            <text:p><text:s/>160<text:s/></text:p>
          </table:table-cell>
          <table:table-cell office:value-type="float" office:value="242" table:style-name="ce45">
            <text:p><text:s/>242<text:s/></text:p>
          </table:table-cell>
          <table:table-cell office:value-type="float" office:value="610" table:style-name="ce46">
            <text:p><text:s/>610<text:s/></text:p>
          </table:table-cell>
          <table:table-cell office:value-type="float" office:value="194" table:style-name="ce45">
            <text:p><text:s/>194<text:s/></text:p>
          </table:table-cell>
          <table:table-cell office:value-type="float" office:value="28" table:style-name="ce47">
            <text:p><text:s/>28<text:s/></text:p>
          </table:table-cell>
          <table:table-cell table:style-name="ce48"/>
          <table:table-cell table:number-columns-repeated="2" table:style-name="ce45"/>
          <table:table-cell office:value-type="float" office:value="222" table:style-name="ce49">
            <text:p><text:s/>222<text:s/></text:p>
          </table:table-cell>
          <table:table-cell office:value-type="float" office:value="4687" table:style-name="ce40">
            <text:p><text:s/>4,687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81" table:style-name="ce45">
            <text:p><text:s/>81<text:s/></text:p>
          </table:table-cell>
          <table:table-cell office:value-type="float" office:value="190" table:style-name="ce45">
            <text:p><text:s/>190<text:s/></text:p>
          </table:table-cell>
          <table:table-cell office:value-type="float" office:value="296" table:style-name="ce46">
            <text:p><text:s/>296<text:s/></text:p>
          </table:table-cell>
          <table:table-cell office:value-type="float" office:value="150" table:style-name="ce45">
            <text:p><text:s/>150<text:s/></text:p>
          </table:table-cell>
          <table:table-cell office:value-type="float" office:value="272" table:style-name="ce45">
            <text:p><text:s/>272<text:s/></text:p>
          </table:table-cell>
          <table:table-cell office:value-type="float" office:value="210" table:style-name="ce45">
            <text:p><text:s/>210<text:s/></text:p>
          </table:table-cell>
          <table:table-cell office:value-type="float" office:value="278" table:style-name="ce45">
            <text:p><text:s/>278<text:s/></text:p>
          </table:table-cell>
          <table:table-cell office:value-type="float" office:value="910" table:style-name="ce46">
            <text:p><text:s/>910<text:s/></text:p>
          </table:table-cell>
          <table:table-cell office:value-type="float" office:value="166" table:style-name="ce45">
            <text:p><text:s/>166<text:s/></text:p>
          </table:table-cell>
          <table:table-cell office:value-type="float" office:value="317" table:style-name="ce45">
            <text:p><text:s/>317<text:s/></text:p>
          </table:table-cell>
          <table:table-cell office:value-type="float" office:value="235" table:style-name="ce45">
            <text:p><text:s/>235<text:s/></text:p>
          </table:table-cell>
          <table:table-cell office:value-type="float" office:value="373" table:style-name="ce45">
            <text:p><text:s/>373<text:s/></text:p>
          </table:table-cell>
          <table:table-cell office:value-type="float" office:value="1091" table:style-name="ce46">
            <text:p><text:s/>1,091<text:s/></text:p>
          </table:table-cell>
          <table:table-cell office:value-type="float" office:value="231" table:style-name="ce45">
            <text:p><text:s/>231<text:s/></text:p>
          </table:table-cell>
          <table:table-cell office:value-type="float" office:value="327" table:style-name="ce45">
            <text:p><text:s/>327<text:s/></text:p>
          </table:table-cell>
          <table:table-cell office:value-type="float" office:value="260" table:style-name="ce45">
            <text:p><text:s/>260<text:s/></text:p>
          </table:table-cell>
          <table:table-cell office:value-type="float" office:value="355" table:style-name="ce45">
            <text:p><text:s/>355<text:s/></text:p>
          </table:table-cell>
          <table:table-cell office:value-type="float" office:value="1173" table:style-name="ce46">
            <text:p><text:s/>1,173<text:s/></text:p>
          </table:table-cell>
          <table:table-cell office:value-type="float" office:value="220" table:style-name="ce45">
            <text:p><text:s/>220<text:s/></text:p>
          </table:table-cell>
          <table:table-cell office:value-type="float" office:value="396" table:style-name="ce45">
            <text:p><text:s/>396<text:s/></text:p>
          </table:table-cell>
          <table:table-cell office:value-type="float" office:value="295" table:style-name="ce45">
            <text:p><text:s/>295<text:s/></text:p>
          </table:table-cell>
          <table:table-cell office:value-type="float" office:value="375" table:style-name="ce45">
            <text:p><text:s/>375<text:s/></text:p>
          </table:table-cell>
          <table:table-cell office:value-type="float" office:value="1286" table:style-name="ce46">
            <text:p><text:s/>1,286<text:s/></text:p>
          </table:table-cell>
          <table:table-cell office:value-type="float" office:value="251" table:style-name="ce45">
            <text:p><text:s/>251<text:s/></text:p>
          </table:table-cell>
          <table:table-cell office:value-type="float" office:value="407" table:style-name="ce45">
            <text:p><text:s/>407<text:s/></text:p>
          </table:table-cell>
          <table:table-cell office:value-type="float" office:value="312" table:style-name="ce45">
            <text:p><text:s/>312<text:s/></text:p>
          </table:table-cell>
          <table:table-cell office:value-type="float" office:value="400" table:style-name="ce45">
            <text:p><text:s/>400<text:s/></text:p>
          </table:table-cell>
          <table:table-cell office:value-type="float" office:value="1370" table:style-name="ce46">
            <text:p><text:s/>1,370<text:s/></text:p>
          </table:table-cell>
          <table:table-cell office:value-type="float" office:value="234" table:style-name="ce45">
            <text:p><text:s/>234<text:s/></text:p>
          </table:table-cell>
          <table:table-cell office:value-type="float" office:value="387" table:style-name="ce45">
            <text:p><text:s/>387<text:s/></text:p>
          </table:table-cell>
          <table:table-cell office:value-type="float" office:value="304" table:style-name="ce45">
            <text:p><text:s/>304<text:s/></text:p>
          </table:table-cell>
          <table:table-cell office:value-type="float" office:value="396" table:style-name="ce45">
            <text:p><text:s/>396<text:s/></text:p>
          </table:table-cell>
          <table:table-cell office:value-type="float" office:value="1321" table:style-name="ce46">
            <text:p><text:s/>1,321<text:s/></text:p>
          </table:table-cell>
          <table:table-cell office:value-type="float" office:value="230" table:style-name="ce45">
            <text:p><text:s/>230<text:s/></text:p>
          </table:table-cell>
          <table:table-cell office:value-type="float" office:value="144" table:style-name="ce45">
            <text:p><text:s/>144<text:s/></text:p>
          </table:table-cell>
          <table:table-cell office:value-type="float" office:value="277" table:style-name="ce45">
            <text:p><text:s/>277<text:s/></text:p>
          </table:table-cell>
          <table:table-cell office:value-type="float" office:value="490" table:style-name="ce45">
            <text:p><text:s/>490<text:s/></text:p>
          </table:table-cell>
          <table:table-cell office:value-type="float" office:value="1141" table:style-name="ce46">
            <text:p><text:s/>1,141<text:s/></text:p>
          </table:table-cell>
          <table:table-cell office:value-type="float" office:value="407" table:style-name="ce45">
            <text:p><text:s/>407<text:s/></text:p>
          </table:table-cell>
          <table:table-cell office:value-type="float" office:value="59" table:style-name="ce47">
            <text:p><text:s/>59<text:s/></text:p>
          </table:table-cell>
          <table:table-cell table:style-name="ce48"/>
          <table:table-cell table:number-columns-repeated="2" table:style-name="ce45"/>
          <table:table-cell office:value-type="float" office:value="466" table:style-name="ce49">
            <text:p><text:s/>466<text:s/></text:p>
          </table:table-cell>
          <table:table-cell office:value-type="float" office:value="9054" table:style-name="ce40">
            <text:p><text:s/>9,054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95" table:style-name="ce45">
            <text:p><text:s/>95<text:s/></text:p>
          </table:table-cell>
          <table:table-cell office:value-type="float" office:value="124" table:style-name="ce46">
            <text:p><text:s/>124<text:s/></text:p>
          </table:table-cell>
          <table:table-cell office:value-type="float" office:value="94" table:style-name="ce45">
            <text:p><text:s/>94<text:s/></text:p>
          </table:table-cell>
          <table:table-cell office:value-type="float" office:value="169" table:style-name="ce45">
            <text:p><text:s/>169<text:s/></text:p>
          </table:table-cell>
          <table:table-cell office:value-type="float" office:value="188" table:style-name="ce45">
            <text:p><text:s/>188<text:s/></text:p>
          </table:table-cell>
          <table:table-cell office:value-type="float" office:value="199" table:style-name="ce45">
            <text:p><text:s/>199<text:s/></text:p>
          </table:table-cell>
          <table:table-cell office:value-type="float" office:value="650" table:style-name="ce46">
            <text:p><text:s/>650<text:s/></text:p>
          </table:table-cell>
          <table:table-cell office:value-type="float" office:value="142" table:style-name="ce45">
            <text:p><text:s/>142<text:s/></text:p>
          </table:table-cell>
          <table:table-cell office:value-type="float" office:value="198" table:style-name="ce45">
            <text:p><text:s/>198<text:s/></text:p>
          </table:table-cell>
          <table:table-cell office:value-type="float" office:value="185" table:style-name="ce45">
            <text:p><text:s/>185<text:s/></text:p>
          </table:table-cell>
          <table:table-cell office:value-type="float" office:value="237" table:style-name="ce45">
            <text:p><text:s/>237<text:s/></text:p>
          </table:table-cell>
          <table:table-cell office:value-type="float" office:value="762" table:style-name="ce46">
            <text:p><text:s/>762<text:s/></text:p>
          </table:table-cell>
          <table:table-cell office:value-type="float" office:value="161" table:style-name="ce45">
            <text:p><text:s/>161<text:s/></text:p>
          </table:table-cell>
          <table:table-cell office:value-type="float" office:value="195" table:style-name="ce45">
            <text:p><text:s/>195<text:s/></text:p>
          </table:table-cell>
          <table:table-cell office:value-type="float" office:value="188" table:style-name="ce45">
            <text:p><text:s/>188<text:s/></text:p>
          </table:table-cell>
          <table:table-cell office:value-type="float" office:value="241" table:style-name="ce45">
            <text:p><text:s/>241<text:s/></text:p>
          </table:table-cell>
          <table:table-cell office:value-type="float" office:value="785" table:style-name="ce46">
            <text:p><text:s/>785<text:s/></text:p>
          </table:table-cell>
          <table:table-cell office:value-type="float" office:value="187" table:style-name="ce45">
            <text:p><text:s/>187<text:s/></text:p>
          </table:table-cell>
          <table:table-cell office:value-type="float" office:value="344" table:style-name="ce45">
            <text:p><text:s/>344<text:s/></text:p>
          </table:table-cell>
          <table:table-cell office:value-type="float" office:value="250" table:style-name="ce45">
            <text:p><text:s/>250<text:s/></text:p>
          </table:table-cell>
          <table:table-cell office:value-type="float" office:value="346" table:style-name="ce45">
            <text:p><text:s/>346<text:s/></text:p>
          </table:table-cell>
          <table:table-cell office:value-type="float" office:value="1127" table:style-name="ce46">
            <text:p><text:s/>1,127<text:s/></text:p>
          </table:table-cell>
          <table:table-cell office:value-type="float" office:value="219" table:style-name="ce45">
            <text:p><text:s/>219<text:s/></text:p>
          </table:table-cell>
          <table:table-cell office:value-type="float" office:value="353" table:style-name="ce45">
            <text:p><text:s/>353<text:s/></text:p>
          </table:table-cell>
          <table:table-cell office:value-type="float" office:value="273" table:style-name="ce45">
            <text:p><text:s/>273<text:s/></text:p>
          </table:table-cell>
          <table:table-cell office:value-type="float" office:value="363" table:style-name="ce45">
            <text:p><text:s/>363<text:s/></text:p>
          </table:table-cell>
          <table:table-cell office:value-type="float" office:value="1208" table:style-name="ce46">
            <text:p><text:s/>1,208<text:s/></text:p>
          </table:table-cell>
          <table:table-cell office:value-type="float" office:value="220" table:style-name="ce45">
            <text:p><text:s/>220<text:s/></text:p>
          </table:table-cell>
          <table:table-cell office:value-type="float" office:value="322" table:style-name="ce45">
            <text:p><text:s/>322<text:s/></text:p>
          </table:table-cell>
          <table:table-cell office:value-type="float" office:value="266" table:style-name="ce45">
            <text:p><text:s/>266<text:s/></text:p>
          </table:table-cell>
          <table:table-cell office:value-type="float" office:value="292" table:style-name="ce45">
            <text:p><text:s/>292<text:s/></text:p>
          </table:table-cell>
          <table:table-cell office:value-type="float" office:value="1100" table:style-name="ce46">
            <text:p><text:s/>1,100<text:s/></text:p>
          </table:table-cell>
          <table:table-cell office:value-type="float" office:value="153" table:style-name="ce45">
            <text:p><text:s/>153<text:s/></text:p>
          </table:table-cell>
          <table:table-cell office:value-type="float" office:value="117" table:style-name="ce45">
            <text:p><text:s/>117<text:s/></text:p>
          </table:table-cell>
          <table:table-cell office:value-type="float" office:value="231" table:style-name="ce45">
            <text:p><text:s/>231<text:s/></text:p>
          </table:table-cell>
          <table:table-cell office:value-type="float" office:value="431" table:style-name="ce45">
            <text:p><text:s/>431<text:s/></text:p>
          </table:table-cell>
          <table:table-cell office:value-type="float" office:value="932" table:style-name="ce46">
            <text:p><text:s/>932<text:s/></text:p>
          </table:table-cell>
          <table:table-cell office:value-type="float" office:value="296" table:style-name="ce45">
            <text:p><text:s/>296<text:s/></text:p>
          </table:table-cell>
          <table:table-cell office:value-type="float" office:value="41" table:style-name="ce47">
            <text:p><text:s/>41<text:s/></text:p>
          </table:table-cell>
          <table:table-cell table:style-name="ce48"/>
          <table:table-cell table:number-columns-repeated="2" table:style-name="ce45"/>
          <table:table-cell office:value-type="float" office:value="337" table:style-name="ce49">
            <text:p><text:s/>337<text:s/></text:p>
          </table:table-cell>
          <table:table-cell office:value-type="float" office:value="7025" table:style-name="ce40">
            <text:p><text:s/>7,025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47" table:style-name="ce45">
            <text:p><text:s/>47<text:s/></text:p>
          </table:table-cell>
          <table:table-cell office:value-type="float" office:value="154" table:style-name="ce45">
            <text:p><text:s/>154<text:s/></text:p>
          </table:table-cell>
          <table:table-cell office:value-type="float" office:value="213" table:style-name="ce46">
            <text:p><text:s/>213<text:s/></text:p>
          </table:table-cell>
          <table:table-cell office:value-type="float" office:value="173" table:style-name="ce45">
            <text:p><text:s/>173<text:s/></text:p>
          </table:table-cell>
          <table:table-cell office:value-type="float" office:value="369" table:style-name="ce45">
            <text:p><text:s/>369<text:s/></text:p>
          </table:table-cell>
          <table:table-cell office:value-type="float" office:value="181" table:style-name="ce45">
            <text:p><text:s/>181<text:s/></text:p>
          </table:table-cell>
          <table:table-cell office:value-type="float" office:value="302" table:style-name="ce45">
            <text:p><text:s/>302<text:s/></text:p>
          </table:table-cell>
          <table:table-cell office:value-type="float" office:value="1025" table:style-name="ce46">
            <text:p><text:s/>1,025<text:s/></text:p>
          </table:table-cell>
          <table:table-cell office:value-type="float" office:value="190" table:style-name="ce45">
            <text:p><text:s/>190<text:s/></text:p>
          </table:table-cell>
          <table:table-cell office:value-type="float" office:value="342" table:style-name="ce45">
            <text:p><text:s/>342<text:s/></text:p>
          </table:table-cell>
          <table:table-cell office:value-type="float" office:value="230" table:style-name="ce45">
            <text:p><text:s/>230<text:s/></text:p>
          </table:table-cell>
          <table:table-cell office:value-type="float" office:value="303" table:style-name="ce45">
            <text:p><text:s/>303<text:s/></text:p>
          </table:table-cell>
          <table:table-cell office:value-type="float" office:value="1065" table:style-name="ce46">
            <text:p><text:s/>1,065<text:s/></text:p>
          </table:table-cell>
          <table:table-cell office:value-type="float" office:value="215" table:style-name="ce45">
            <text:p><text:s/>215<text:s/></text:p>
          </table:table-cell>
          <table:table-cell office:value-type="float" office:value="322" table:style-name="ce45">
            <text:p><text:s/>322<text:s/></text:p>
          </table:table-cell>
          <table:table-cell office:value-type="float" office:value="229" table:style-name="ce45">
            <text:p><text:s/>229<text:s/></text:p>
          </table:table-cell>
          <table:table-cell office:value-type="float" office:value="298" table:style-name="ce45">
            <text:p><text:s/>298<text:s/></text:p>
          </table:table-cell>
          <table:table-cell office:value-type="float" office:value="1064" table:style-name="ce46">
            <text:p><text:s/>1,064<text:s/></text:p>
          </table:table-cell>
          <table:table-cell office:value-type="float" office:value="185" table:style-name="ce45">
            <text:p><text:s/>185<text:s/></text:p>
          </table:table-cell>
          <table:table-cell office:value-type="float" office:value="312" table:style-name="ce45">
            <text:p><text:s/>312<text:s/></text:p>
          </table:table-cell>
          <table:table-cell office:value-type="float" office:value="190" table:style-name="ce45">
            <text:p><text:s/>190<text:s/></text:p>
          </table:table-cell>
          <table:table-cell office:value-type="float" office:value="316" table:style-name="ce45">
            <text:p><text:s/>316<text:s/></text:p>
          </table:table-cell>
          <table:table-cell office:value-type="float" office:value="1003" table:style-name="ce46">
            <text:p><text:s/>1,003<text:s/></text:p>
          </table:table-cell>
          <table:table-cell office:value-type="float" office:value="209" table:style-name="ce45">
            <text:p><text:s/>209<text:s/></text:p>
          </table:table-cell>
          <table:table-cell office:value-type="float" office:value="338" table:style-name="ce45">
            <text:p><text:s/>338<text:s/></text:p>
          </table:table-cell>
          <table:table-cell office:value-type="float" office:value="245" table:style-name="ce45">
            <text:p><text:s/>245<text:s/></text:p>
          </table:table-cell>
          <table:table-cell office:value-type="float" office:value="329" table:style-name="ce45">
            <text:p><text:s/>329<text:s/></text:p>
          </table:table-cell>
          <table:table-cell office:value-type="float" office:value="1121" table:style-name="ce46">
            <text:p><text:s/>1,121<text:s/></text:p>
          </table:table-cell>
          <table:table-cell office:value-type="float" office:value="202" table:style-name="ce45">
            <text:p><text:s/>202<text:s/></text:p>
          </table:table-cell>
          <table:table-cell office:value-type="float" office:value="322" table:style-name="ce45">
            <text:p><text:s/>322<text:s/></text:p>
          </table:table-cell>
          <table:table-cell office:value-type="float" office:value="300" table:style-name="ce45">
            <text:p><text:s/>300<text:s/></text:p>
          </table:table-cell>
          <table:table-cell office:value-type="float" office:value="363" table:style-name="ce45">
            <text:p><text:s/>363<text:s/></text:p>
          </table:table-cell>
          <table:table-cell office:value-type="float" office:value="1187" table:style-name="ce46">
            <text:p><text:s/>1,187<text:s/></text:p>
          </table:table-cell>
          <table:table-cell office:value-type="float" office:value="225" table:style-name="ce45">
            <text:p><text:s/>225<text:s/></text:p>
          </table:table-cell>
          <table:table-cell office:value-type="float" office:value="170" table:style-name="ce45">
            <text:p><text:s/>170<text:s/></text:p>
          </table:table-cell>
          <table:table-cell office:value-type="float" office:value="314" table:style-name="ce45">
            <text:p><text:s/>314<text:s/></text:p>
          </table:table-cell>
          <table:table-cell office:value-type="float" office:value="561" table:style-name="ce45">
            <text:p><text:s/>561<text:s/></text:p>
          </table:table-cell>
          <table:table-cell office:value-type="float" office:value="1270" table:style-name="ce46">
            <text:p><text:s/>1,270<text:s/></text:p>
          </table:table-cell>
          <table:table-cell office:value-type="float" office:value="465" table:style-name="ce45">
            <text:p><text:s/>465<text:s/></text:p>
          </table:table-cell>
          <table:table-cell office:value-type="float" office:value="69" table:style-name="ce47">
            <text:p><text:s/>69<text:s/></text:p>
          </table:table-cell>
          <table:table-cell table:style-name="ce48"/>
          <table:table-cell table:number-columns-repeated="2" table:style-name="ce45"/>
          <table:table-cell office:value-type="float" office:value="534" table:style-name="ce49">
            <text:p><text:s/>534<text:s/></text:p>
          </table:table-cell>
          <table:table-cell office:value-type="float" office:value="8482" table:style-name="ce40">
            <text:p><text:s/>8,482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35" table:style-name="ce46">
            <text:p><text:s/>35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89" table:style-name="ce46">
            <text:p><text:s/>89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54" table:style-name="ce46">
            <text:p><text:s/>54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71" table:style-name="ce46">
            <text:p><text:s/>71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35" table:style-name="ce45">
            <text:p><text:s/>35<text:s/></text:p>
          </table:table-cell>
          <table:table-cell office:value-type="float" office:value="32" table:style-name="ce45">
            <text:p><text:s/>32<text:s/></text:p>
          </table:table-cell>
          <table:table-cell office:value-type="float" office:value="124" table:style-name="ce46">
            <text:p><text:s/>124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42" table:style-name="ce45">
            <text:p><text:s/>42<text:s/></text:p>
          </table:table-cell>
          <table:table-cell office:value-type="float" office:value="33" table:style-name="ce45">
            <text:p><text:s/>33<text:s/></text:p>
          </table:table-cell>
          <table:table-cell office:value-type="float" office:value="54" table:style-name="ce45">
            <text:p><text:s/>54<text:s/></text:p>
          </table:table-cell>
          <table:table-cell office:value-type="float" office:value="156" table:style-name="ce46">
            <text:p><text:s/>156<text:s/></text:p>
          </table:table-cell>
          <table:table-cell office:value-type="float" office:value="45" table:style-name="ce45">
            <text:p><text:s/>45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40" table:style-name="ce45">
            <text:p><text:s/>40<text:s/></text:p>
          </table:table-cell>
          <table:table-cell office:value-type="float" office:value="93" table:style-name="ce45">
            <text:p><text:s/>93<text:s/></text:p>
          </table:table-cell>
          <table:table-cell office:value-type="float" office:value="216" table:style-name="ce46">
            <text:p><text:s/>216<text:s/></text:p>
          </table:table-cell>
          <table:table-cell office:value-type="float" office:value="117" table:style-name="ce45">
            <text:p><text:s/>117<text:s/></text:p>
          </table:table-cell>
          <table:table-cell office:value-type="float" office:value="46" table:style-name="ce45">
            <text:p><text:s/>46<text:s/></text:p>
          </table:table-cell>
          <table:table-cell office:value-type="float" office:value="60" table:style-name="ce45">
            <text:p><text:s/>60<text:s/></text:p>
          </table:table-cell>
          <table:table-cell office:value-type="float" office:value="87" table:style-name="ce45">
            <text:p><text:s/>87<text:s/></text:p>
          </table:table-cell>
          <table:table-cell office:value-type="float" office:value="310" table:style-name="ce46">
            <text:p><text:s/>310<text:s/></text:p>
          </table:table-cell>
          <table:table-cell office:value-type="float" office:value="70" table:style-name="ce45">
            <text:p><text:s/>70<text:s/></text:p>
          </table:table-cell>
          <table:table-cell office:value-type="float" office:value="22" table:style-name="ce47">
            <text:p><text:s/>22<text:s/></text:p>
          </table:table-cell>
          <table:table-cell table:style-name="ce48"/>
          <table:table-cell table:number-columns-repeated="2" table:style-name="ce45"/>
          <table:table-cell office:value-type="float" office:value="92" table:style-name="ce49">
            <text:p><text:s/>92<text:s/></text:p>
          </table:table-cell>
          <table:table-cell office:value-type="float" office:value="1147" table:style-name="ce40">
            <text:p><text:s/>1,147<text:s/>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99" table:style-name="ce45">
            <text:p><text:s/>99<text:s/></text:p>
          </table:table-cell>
          <table:table-cell office:value-type="float" office:value="280" table:style-name="ce45">
            <text:p><text:s/>280<text:s/></text:p>
          </table:table-cell>
          <table:table-cell office:value-type="float" office:value="406" table:style-name="ce46">
            <text:p><text:s/>406<text:s/></text:p>
          </table:table-cell>
          <table:table-cell office:value-type="float" office:value="188" table:style-name="ce45">
            <text:p><text:s/>188<text:s/></text:p>
          </table:table-cell>
          <table:table-cell office:value-type="float" office:value="369" table:style-name="ce45">
            <text:p><text:s/>369<text:s/></text:p>
          </table:table-cell>
          <table:table-cell office:value-type="float" office:value="240" table:style-name="ce45">
            <text:p><text:s/>240<text:s/></text:p>
          </table:table-cell>
          <table:table-cell office:value-type="float" office:value="294" table:style-name="ce45">
            <text:p><text:s/>294<text:s/></text:p>
          </table:table-cell>
          <table:table-cell office:value-type="float" office:value="1091" table:style-name="ce46">
            <text:p><text:s/>1,091<text:s/></text:p>
          </table:table-cell>
          <table:table-cell office:value-type="float" office:value="215" table:style-name="ce45">
            <text:p><text:s/>215<text:s/></text:p>
          </table:table-cell>
          <table:table-cell office:value-type="float" office:value="383" table:style-name="ce45">
            <text:p><text:s/>383<text:s/></text:p>
          </table:table-cell>
          <table:table-cell office:value-type="float" office:value="248" table:style-name="ce45">
            <text:p><text:s/>248<text:s/></text:p>
          </table:table-cell>
          <table:table-cell office:value-type="float" office:value="403" table:style-name="ce45">
            <text:p><text:s/>403<text:s/></text:p>
          </table:table-cell>
          <table:table-cell office:value-type="float" office:value="1249" table:style-name="ce46">
            <text:p><text:s/>1,249<text:s/></text:p>
          </table:table-cell>
          <table:table-cell office:value-type="float" office:value="227" table:style-name="ce45">
            <text:p><text:s/>227<text:s/></text:p>
          </table:table-cell>
          <table:table-cell office:value-type="float" office:value="399" table:style-name="ce45">
            <text:p><text:s/>399<text:s/></text:p>
          </table:table-cell>
          <table:table-cell office:value-type="float" office:value="278" table:style-name="ce45">
            <text:p><text:s/>278<text:s/></text:p>
          </table:table-cell>
          <table:table-cell office:value-type="float" office:value="390" table:style-name="ce45">
            <text:p><text:s/>390<text:s/></text:p>
          </table:table-cell>
          <table:table-cell office:value-type="float" office:value="1294" table:style-name="ce46">
            <text:p><text:s/>1,294<text:s/></text:p>
          </table:table-cell>
          <table:table-cell office:value-type="float" office:value="217" table:style-name="ce45">
            <text:p><text:s/>217<text:s/></text:p>
          </table:table-cell>
          <table:table-cell office:value-type="float" office:value="438" table:style-name="ce45">
            <text:p><text:s/>438<text:s/></text:p>
          </table:table-cell>
          <table:table-cell office:value-type="float" office:value="313" table:style-name="ce45">
            <text:p><text:s/>313<text:s/></text:p>
          </table:table-cell>
          <table:table-cell office:value-type="float" office:value="469" table:style-name="ce45">
            <text:p><text:s/>469<text:s/></text:p>
          </table:table-cell>
          <table:table-cell office:value-type="float" office:value="1437" table:style-name="ce46">
            <text:p><text:s/>1,437<text:s/></text:p>
          </table:table-cell>
          <table:table-cell office:value-type="float" office:value="321" table:style-name="ce45">
            <text:p><text:s/>321<text:s/></text:p>
          </table:table-cell>
          <table:table-cell office:value-type="float" office:value="475" table:style-name="ce45">
            <text:p><text:s/>475<text:s/></text:p>
          </table:table-cell>
          <table:table-cell office:value-type="float" office:value="358" table:style-name="ce45">
            <text:p><text:s/>358<text:s/></text:p>
          </table:table-cell>
          <table:table-cell office:value-type="float" office:value="458" table:style-name="ce45">
            <text:p><text:s/>458<text:s/></text:p>
          </table:table-cell>
          <table:table-cell office:value-type="float" office:value="1612" table:style-name="ce46">
            <text:p><text:s/>1,612<text:s/></text:p>
          </table:table-cell>
          <table:table-cell office:value-type="float" office:value="310" table:style-name="ce45">
            <text:p><text:s/>310<text:s/></text:p>
          </table:table-cell>
          <table:table-cell office:value-type="float" office:value="427" table:style-name="ce45">
            <text:p><text:s/>427<text:s/></text:p>
          </table:table-cell>
          <table:table-cell office:value-type="float" office:value="411" table:style-name="ce45">
            <text:p><text:s/>411<text:s/></text:p>
          </table:table-cell>
          <table:table-cell office:value-type="float" office:value="575" table:style-name="ce45">
            <text:p><text:s/>575<text:s/></text:p>
          </table:table-cell>
          <table:table-cell office:value-type="float" office:value="1723" table:style-name="ce46">
            <text:p><text:s/>1,723<text:s/></text:p>
          </table:table-cell>
          <table:table-cell office:value-type="float" office:value="396" table:style-name="ce45">
            <text:p><text:s/>396<text:s/></text:p>
          </table:table-cell>
          <table:table-cell office:value-type="float" office:value="203" table:style-name="ce45">
            <text:p><text:s/>203<text:s/></text:p>
          </table:table-cell>
          <table:table-cell office:value-type="float" office:value="419" table:style-name="ce45">
            <text:p><text:s/>419<text:s/></text:p>
          </table:table-cell>
          <table:table-cell office:value-type="float" office:value="811" table:style-name="ce45">
            <text:p><text:s/>811<text:s/></text:p>
          </table:table-cell>
          <table:table-cell office:value-type="float" office:value="1829" table:style-name="ce46">
            <text:p><text:s/>1,829<text:s/></text:p>
          </table:table-cell>
          <table:table-cell office:value-type="float" office:value="662" table:style-name="ce45">
            <text:p><text:s/>662<text:s/></text:p>
          </table:table-cell>
          <table:table-cell office:value-type="float" office:value="105" table:style-name="ce47">
            <text:p><text:s/>105<text:s/></text:p>
          </table:table-cell>
          <table:table-cell table:style-name="ce48"/>
          <table:table-cell table:number-columns-repeated="2" table:style-name="ce45"/>
          <table:table-cell office:value-type="float" office:value="767" table:style-name="ce49">
            <text:p><text:s/>767<text:s/></text:p>
          </table:table-cell>
          <table:table-cell office:value-type="float" office:value="11408" table:style-name="ce40">
            <text:p><text:s/>11,408<text:s/></text:p>
          </table:table-cell>
          <table:table-cell table:number-columns-repeated="16336"/>
        </table:table-row>
        <table:table-row table:style-name="ro2">
          <table:table-cell office:value-type="string" table:style-name="ce18">
            <text:p>E12000009</text:p>
          </table:table-cell>
          <table:table-cell office:value-type="string" table:style-name="ce18">
            <text:p>South West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37" table:style-name="ce51">
            <text:p><text:s/>37<text:s/></text:p>
          </table:table-cell>
          <table:table-cell office:value-type="float" office:value="134" table:style-name="ce51">
            <text:p><text:s/>134<text:s/></text:p>
          </table:table-cell>
          <table:table-cell office:value-type="float" office:value="174" table:style-name="ce52">
            <text:p><text:s/>174<text:s/></text:p>
          </table:table-cell>
          <table:table-cell office:value-type="float" office:value="119" table:style-name="ce51">
            <text:p><text:s/>119<text:s/></text:p>
          </table:table-cell>
          <table:table-cell office:value-type="float" office:value="247" table:style-name="ce51">
            <text:p><text:s/>247<text:s/></text:p>
          </table:table-cell>
          <table:table-cell office:value-type="float" office:value="139" table:style-name="ce51">
            <text:p><text:s/>139<text:s/></text:p>
          </table:table-cell>
          <table:table-cell office:value-type="float" office:value="235" table:style-name="ce51">
            <text:p><text:s/>235<text:s/></text:p>
          </table:table-cell>
          <table:table-cell office:value-type="float" office:value="740" table:style-name="ce52">
            <text:p><text:s/>740<text:s/></text:p>
          </table:table-cell>
          <table:table-cell office:value-type="float" office:value="96" table:style-name="ce51">
            <text:p><text:s/>96<text:s/></text:p>
          </table:table-cell>
          <table:table-cell office:value-type="float" office:value="245" table:style-name="ce51">
            <text:p><text:s/>245<text:s/></text:p>
          </table:table-cell>
          <table:table-cell office:value-type="float" office:value="152" table:style-name="ce51">
            <text:p><text:s/>152<text:s/></text:p>
          </table:table-cell>
          <table:table-cell office:value-type="float" office:value="285" table:style-name="ce51">
            <text:p><text:s/>285<text:s/></text:p>
          </table:table-cell>
          <table:table-cell office:value-type="float" office:value="778" table:style-name="ce52">
            <text:p><text:s/>778<text:s/></text:p>
          </table:table-cell>
          <table:table-cell office:value-type="float" office:value="175" table:style-name="ce51">
            <text:p><text:s/>175<text:s/></text:p>
          </table:table-cell>
          <table:table-cell office:value-type="float" office:value="293" table:style-name="ce51">
            <text:p><text:s/>293<text:s/></text:p>
          </table:table-cell>
          <table:table-cell office:value-type="float" office:value="197" table:style-name="ce51">
            <text:p><text:s/>197<text:s/></text:p>
          </table:table-cell>
          <table:table-cell office:value-type="float" office:value="278" table:style-name="ce51">
            <text:p><text:s/>278<text:s/></text:p>
          </table:table-cell>
          <table:table-cell office:value-type="float" office:value="943" table:style-name="ce52">
            <text:p><text:s/>943<text:s/></text:p>
          </table:table-cell>
          <table:table-cell office:value-type="float" office:value="148" table:style-name="ce51">
            <text:p><text:s/>148<text:s/></text:p>
          </table:table-cell>
          <table:table-cell office:value-type="float" office:value="351" table:style-name="ce51">
            <text:p><text:s/>351<text:s/></text:p>
          </table:table-cell>
          <table:table-cell office:value-type="float" office:value="245" table:style-name="ce51">
            <text:p><text:s/>245<text:s/></text:p>
          </table:table-cell>
          <table:table-cell office:value-type="float" office:value="336" table:style-name="ce51">
            <text:p><text:s/>336<text:s/></text:p>
          </table:table-cell>
          <table:table-cell office:value-type="float" office:value="1080" table:style-name="ce52">
            <text:p><text:s/>1,080<text:s/></text:p>
          </table:table-cell>
          <table:table-cell office:value-type="float" office:value="207" table:style-name="ce51">
            <text:p><text:s/>207<text:s/></text:p>
          </table:table-cell>
          <table:table-cell office:value-type="float" office:value="311" table:style-name="ce51">
            <text:p><text:s/>311<text:s/></text:p>
          </table:table-cell>
          <table:table-cell office:value-type="float" office:value="238" table:style-name="ce51">
            <text:p><text:s/>238<text:s/></text:p>
          </table:table-cell>
          <table:table-cell office:value-type="float" office:value="322" table:style-name="ce51">
            <text:p><text:s/>322<text:s/></text:p>
          </table:table-cell>
          <table:table-cell office:value-type="float" office:value="1078" table:style-name="ce52">
            <text:p><text:s/>1,078<text:s/></text:p>
          </table:table-cell>
          <table:table-cell office:value-type="float" office:value="170" table:style-name="ce51">
            <text:p><text:s/>170<text:s/></text:p>
          </table:table-cell>
          <table:table-cell office:value-type="float" office:value="342" table:style-name="ce51">
            <text:p><text:s/>342<text:s/></text:p>
          </table:table-cell>
          <table:table-cell office:value-type="float" office:value="243" table:style-name="ce51">
            <text:p><text:s/>243<text:s/></text:p>
          </table:table-cell>
          <table:table-cell office:value-type="float" office:value="442" table:style-name="ce51">
            <text:p><text:s/>442<text:s/></text:p>
          </table:table-cell>
          <table:table-cell office:value-type="float" office:value="1197" table:style-name="ce52">
            <text:p><text:s/>1,197<text:s/></text:p>
          </table:table-cell>
          <table:table-cell office:value-type="float" office:value="257" table:style-name="ce51">
            <text:p><text:s/>257<text:s/></text:p>
          </table:table-cell>
          <table:table-cell office:value-type="float" office:value="152" table:style-name="ce51">
            <text:p><text:s/>152<text:s/></text:p>
          </table:table-cell>
          <table:table-cell office:value-type="float" office:value="256" table:style-name="ce51">
            <text:p><text:s/>256<text:s/></text:p>
          </table:table-cell>
          <table:table-cell office:value-type="float" office:value="465" table:style-name="ce51">
            <text:p><text:s/>465<text:s/></text:p>
          </table:table-cell>
          <table:table-cell office:value-type="float" office:value="1130" table:style-name="ce52">
            <text:p><text:s/>1,130<text:s/></text:p>
          </table:table-cell>
          <table:table-cell office:value-type="float" office:value="360" table:style-name="ce51">
            <text:p><text:s/>360<text:s/></text:p>
          </table:table-cell>
          <table:table-cell office:value-type="float" office:value="54" table:style-name="ce53">
            <text:p><text:s/>54<text:s/></text:p>
          </table:table-cell>
          <table:table-cell table:number-columns-repeated="3" table:style-name="ce51"/>
          <table:table-cell office:value-type="float" office:value="414" table:style-name="ce54">
            <text:p><text:s/>414<text:s/></text:p>
          </table:table-cell>
          <table:table-cell office:value-type="float" office:value="7534" table:style-name="ce41">
            <text:p><text:s/>7,534<text:s/></text:p>
          </table:table-cell>
          <table:table-cell table:number-columns-repeated="16336"/>
        </table:table-row>
        <table:table-row table:style-name="ro2">
          <table:table-cell table:style-name="ce18"/>
          <table:table-cell office:value-type="string" table:style-name="ce4">
            <text:p>England</text:p>
          </table:table-cell>
          <table:table-cell office:value-type="float" office:value="99" table:style-name="ce55">
            <text:p><text:s/>99<text:s/></text:p>
          </table:table-cell>
          <table:table-cell office:value-type="float" office:value="380" table:style-name="ce56">
            <text:p><text:s/>380<text:s/></text:p>
          </table:table-cell>
          <table:table-cell office:value-type="float" office:value="1077" table:style-name="ce56">
            <text:p><text:s/>1,077<text:s/></text:p>
          </table:table-cell>
          <table:table-cell office:value-type="float" office:value="1556" table:style-name="ce57">
            <text:p><text:s/>1,556<text:s/></text:p>
          </table:table-cell>
          <table:table-cell office:value-type="float" office:value="936" table:style-name="ce56">
            <text:p><text:s/>936<text:s/></text:p>
          </table:table-cell>
          <table:table-cell office:value-type="float" office:value="1832" table:style-name="ce56">
            <text:p><text:s/>1,832<text:s/></text:p>
          </table:table-cell>
          <table:table-cell office:value-type="float" office:value="1258" table:style-name="ce56">
            <text:p><text:s/>1,258<text:s/></text:p>
          </table:table-cell>
          <table:table-cell office:value-type="float" office:value="1732" table:style-name="ce56">
            <text:p><text:s/>1,732<text:s/></text:p>
          </table:table-cell>
          <table:table-cell office:value-type="float" office:value="5758" table:style-name="ce57">
            <text:p><text:s/>5,758<text:s/></text:p>
          </table:table-cell>
          <table:table-cell office:value-type="float" office:value="1089" table:style-name="ce56">
            <text:p><text:s/>1,089<text:s/></text:p>
          </table:table-cell>
          <table:table-cell office:value-type="float" office:value="1956" table:style-name="ce56">
            <text:p><text:s/>1,956<text:s/></text:p>
          </table:table-cell>
          <table:table-cell office:value-type="float" office:value="1404" table:style-name="ce56">
            <text:p><text:s/>1,404<text:s/></text:p>
          </table:table-cell>
          <table:table-cell office:value-type="float" office:value="2119" table:style-name="ce56">
            <text:p><text:s/>2,119<text:s/></text:p>
          </table:table-cell>
          <table:table-cell office:value-type="float" office:value="6568" table:style-name="ce57">
            <text:p><text:s/>6,568<text:s/></text:p>
          </table:table-cell>
          <table:table-cell office:value-type="float" office:value="1396" table:style-name="ce56">
            <text:p><text:s/>1,396<text:s/></text:p>
          </table:table-cell>
          <table:table-cell office:value-type="float" office:value="2100" table:style-name="ce56">
            <text:p><text:s/>2,100<text:s/></text:p>
          </table:table-cell>
          <table:table-cell office:value-type="float" office:value="1622" table:style-name="ce56">
            <text:p><text:s/>1,622<text:s/></text:p>
          </table:table-cell>
          <table:table-cell office:value-type="float" office:value="2134" table:style-name="ce56">
            <text:p><text:s/>2,134<text:s/></text:p>
          </table:table-cell>
          <table:table-cell office:value-type="float" office:value="7252" table:style-name="ce57">
            <text:p><text:s/>7,252<text:s/></text:p>
          </table:table-cell>
          <table:table-cell office:value-type="float" office:value="1416" table:style-name="ce56">
            <text:p><text:s/>1,416<text:s/></text:p>
          </table:table-cell>
          <table:table-cell office:value-type="float" office:value="2516" table:style-name="ce56">
            <text:p><text:s/>2,516<text:s/></text:p>
          </table:table-cell>
          <table:table-cell office:value-type="float" office:value="1826" table:style-name="ce56">
            <text:p><text:s/>1,826<text:s/></text:p>
          </table:table-cell>
          <table:table-cell office:value-type="float" office:value="2434" table:style-name="ce56">
            <text:p><text:s/>2,434<text:s/></text:p>
          </table:table-cell>
          <table:table-cell office:value-type="float" office:value="8192" table:style-name="ce57">
            <text:p><text:s/>8,192<text:s/></text:p>
          </table:table-cell>
          <table:table-cell office:value-type="float" office:value="1646" table:style-name="ce56">
            <text:p><text:s/>1,646<text:s/></text:p>
          </table:table-cell>
          <table:table-cell office:value-type="float" office:value="2543" table:style-name="ce56">
            <text:p><text:s/>2,543<text:s/></text:p>
          </table:table-cell>
          <table:table-cell office:value-type="float" office:value="1936" table:style-name="ce56">
            <text:p><text:s/>1,936<text:s/></text:p>
          </table:table-cell>
          <table:table-cell office:value-type="float" office:value="2570" table:style-name="ce56">
            <text:p><text:s/>2,570<text:s/></text:p>
          </table:table-cell>
          <table:table-cell office:value-type="float" office:value="8695" table:style-name="ce57">
            <text:p><text:s/>8,695<text:s/></text:p>
          </table:table-cell>
          <table:table-cell office:value-type="float" office:value="1570" table:style-name="ce56">
            <text:p><text:s/>1,570<text:s/></text:p>
          </table:table-cell>
          <table:table-cell office:value-type="float" office:value="2394" table:style-name="ce56">
            <text:p><text:s/>2,394<text:s/></text:p>
          </table:table-cell>
          <table:table-cell office:value-type="float" office:value="2111" table:style-name="ce56">
            <text:p><text:s/>2,111<text:s/></text:p>
          </table:table-cell>
          <table:table-cell office:value-type="float" office:value="2787" table:style-name="ce56">
            <text:p><text:s/>2,787<text:s/></text:p>
          </table:table-cell>
          <table:table-cell office:value-type="float" office:value="8862" table:style-name="ce57">
            <text:p><text:s/>8,862<text:s/></text:p>
          </table:table-cell>
          <table:table-cell office:value-type="float" office:value="1835" table:style-name="ce56">
            <text:p><text:s/>1,835<text:s/></text:p>
          </table:table-cell>
          <table:table-cell office:value-type="float" office:value="1044" table:style-name="ce56">
            <text:p><text:s/>1,044<text:s/></text:p>
          </table:table-cell>
          <table:table-cell office:value-type="float" office:value="2084" table:style-name="ce56">
            <text:p><text:s/>2,084<text:s/></text:p>
          </table:table-cell>
          <table:table-cell office:value-type="float" office:value="3686" table:style-name="ce56">
            <text:p><text:s/>3,686<text:s/></text:p>
          </table:table-cell>
          <table:table-cell office:value-type="float" office:value="8649" table:style-name="ce57">
            <text:p><text:s/>8,649<text:s/></text:p>
          </table:table-cell>
          <table:table-cell office:value-type="float" office:value="2870" table:style-name="ce56">
            <text:p><text:s/>2,870<text:s/></text:p>
          </table:table-cell>
          <table:table-cell office:value-type="float" office:value="449" table:style-name="ce58">
            <text:p><text:s/>449<text:s/></text:p>
          </table:table-cell>
          <table:table-cell table:number-columns-repeated="3" table:style-name="ce56"/>
          <table:table-cell office:value-type="float" office:value="3319" table:style-name="ce59">
            <text:p><text:s/>3,319<text:s/></text:p>
          </table:table-cell>
          <table:table-cell office:value-type="float" office:value="58851" table:style-name="ce41">
            <text:p><text:s/>58,851<text:s/></text:p>
          </table:table-cell>
          <table:table-cell table:number-columns-repeated="16336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" number:language="en" number:country="GB">
      <number:text> </number:text>
      <number:currency-symbol number:language="en" number:country="GB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omma" style:family="table-cell" style:data-style-name="N35"/>
    <style:style style:name="Comma_32_2" style:display-name="Comma 2" style:family="table-cell" style:data-style-name="N35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3" style:display-name="Comma 3 3" style:family="table-cell" style:data-style-name="N35"/>
    <style:style style:name="Comma_32_4" style:display-name="Comma 4" style:family="table-cell" style:data-style-name="N35"/>
    <style:style style:name="Currency_32_2" style:display-name="Currency 2" style:family="table-cell" style:data-style-name="N34"/>
    <style:style style:name="Currency_32_3" style:display-name="Currency 3" style:family="table-cell" style:data-style-name="N34"/>
    <style:style style:name="DONE" style:family="table-cell" style:data-style-name="N0">
      <style:table-cell-properties fo:background-color="#95B3D7"/>
      <style:text-properties fo:color="#244062"/>
    </style: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_39_m_32_here_32_now" style:display-name="I'm here now" style:family="table-cell" style:data-style-name="N0">
      <style:table-cell-properties fo:background-color="#C0504D"/>
      <style:text-properties fo:color="#FFFFFF"/>
    </style:style>
    <style:style style:name="Later" style:family="table-cell" style:data-style-name="N0">
      <style:table-cell-properties fo:background-color="#CC99FF"/>
      <style:text-properties fo:color="#660066"/>
    </style:style>
    <style:style style:name="Manual" style:family="table-cell" style:data-style-name="N0">
      <style:table-cell-properties fo:background-color="#FF99CC"/>
      <style:text-properties fo:color="#660033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Rowcount" style:family="table-cell" style:data-style-name="N0">
      <style:table-cell-properties fo:background-color="#FFD5D5"/>
    </style:style>
    <style:style style:name="SPSS" style:family="table-cell" style:data-style-name="N0">
      <style:table-cell-properties fo:background-color="#FEFCA4"/>
      <style:text-properties fo:color="#974706"/>
    </style:style>
    <style:style style:name="Syntax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TSQL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Niall Mcsharry</meta:initial-creator>
    <dc:creator>Niall Mcsharry</dc:creator>
    <meta:creation-date>2020-02-27T15:49:31Z</meta:creation-date>
    <dc:date>2022-05-09T14:11:53Z</dc:date>
  </office:meta>
</office:document-meta>
</file>