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mbria" svg:font-family="Cambria" style:font-family-generic="roman" style:font-pitch="variable" svg:panose-1="2 4 5 3 5 4 6 3 2 4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 fo:margin-bottom="0.0833in"/>
      <style:text-properties style:font-name="Arial" style:font-name-complex="Arial" fo:font-weight="bold" style:font-weight-asian="bold" fo:color="#000000" fo:language="en" fo:country="US" style:language-asian="en" style:country-asian="US"/>
    </style:style>
    <style:style style:name="P7" style:parent-style-name="Normal" style:family="paragraph">
      <style:paragraph-properties fo:text-align="center" fo:margin-bottom="0.0833in"/>
      <style:text-properties style:font-name="Arial" style:font-name-complex="Arial" fo:font-weight="bold" style:font-weight-asian="bold" fo:color="#000000" fo:language="en" fo:country="US" style:language-asian="en" style:country-asian="US"/>
    </style:style>
    <style:style style:name="P8" style:parent-style-name="Normal" style:family="paragraph">
      <style:paragraph-properties fo:text-align="center" fo:margin-bottom="0.0833in"/>
      <style:text-properties style:font-name="Arial" style:font-name-complex="Arial" fo:font-size="11pt" style:font-size-asian="11pt" style:font-size-complex="11pt" fo:language="en" fo:country="US" style:language-asian="en" style:country-asian="US"/>
    </style:style>
    <style:style style:name="P9" style:parent-style-name="Normal" style:family="paragraph">
      <style:paragraph-properties fo:text-align="center" fo:margin-bottom="0.0833in"/>
      <style:text-properties style:font-name="Arial" style:font-name-complex="Arial" fo:font-size="11pt" style:font-size-asian="11pt" style:font-size-complex="11pt" fo:language="en" fo:country="US" style:language-asian="en" style:country-asian="US"/>
    </style:style>
    <style:style style:name="P10" style:parent-style-name="Normal" style:family="paragraph">
      <style:paragraph-properties fo:line-height="0.1944in">
        <style:tab-stops>
          <style:tab-stop style:type="left" style:position="0.625in"/>
        </style:tab-stops>
      </style:paragraph-properties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1" style:parent-style-name="Normal" style:family="paragraph">
      <style:paragraph-properties fo:line-height="0.1944in">
        <style:tab-stops>
          <style:tab-stop style:type="left" style:position="0.625in"/>
        </style:tab-stops>
      </style:paragraph-properties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2" style:parent-style-name="Normal" style:family="paragraph">
      <style:paragraph-properties fo:line-height="0.1944in">
        <style:tab-stops>
          <style:tab-stop style:type="left" style:position="0.6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3" style:parent-style-name="Normal" style:family="paragraph">
      <style:paragraph-properties fo:line-height="0.1944in">
        <style:tab-stops>
          <style:tab-stop style:type="left" style:position="0.6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4" style:parent-style-name="Normal" style:family="paragraph">
      <style:paragraph-properties fo:line-height="0.1944in">
        <style:tab-stops>
          <style:tab-stop style:type="left" style:position="0.6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5" style:parent-style-name="Normal" style:family="paragraph">
      <style:paragraph-properties fo:line-height="0.1944in">
        <style:tab-stops>
          <style:tab-stop style:type="left" style:position="0.6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6" style:parent-style-name="Normal" style:family="paragraph">
      <style:paragraph-properties fo:line-height="0.1944in">
        <style:tab-stops>
          <style:tab-stop style:type="left" style:position="0.6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7" style:parent-style-name="Normal" style:family="paragraph">
      <style:paragraph-properties fo:line-height="0.1944in">
        <style:tab-stops>
          <style:tab-stop style:type="left" style:position="0.6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8" style:parent-style-name="Normal" style:family="paragraph">
      <style:paragraph-properties fo:line-height="0.1944in">
        <style:tab-stops>
          <style:tab-stop style:type="left" style:position="0.6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9" style:parent-style-name="Normal" style:family="paragraph">
      <style:paragraph-properties fo:line-height="0.1944in">
        <style:tab-stops>
          <style:tab-stop style:type="left" style:position="0.6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0" style:parent-style-name="Normal" style:family="paragraph">
      <style:paragraph-properties fo:line-height="0.1944in">
        <style:tab-stops>
          <style:tab-stop style:type="left" style:position="0.6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1" style:parent-style-name="Normal" style:family="paragraph">
      <style:paragraph-properties fo:line-height="0.1944in">
        <style:tab-stops>
          <style:tab-stop style:type="left" style:position="0.6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2" style:parent-style-name="Normal" style:family="paragraph">
      <style:paragraph-properties fo:line-height="0.1944in">
        <style:tab-stops>
          <style:tab-stop style:type="left" style:position="0.6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3" style:parent-style-name="Normal" style:family="paragraph">
      <style:paragraph-properties fo:line-height="0.1944in">
        <style:tab-stops>
          <style:tab-stop style:type="left" style:position="0.6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4" style:parent-style-name="Normal" style:family="paragraph">
      <style:paragraph-properties fo:line-height="0.1944in">
        <style:tab-stops>
          <style:tab-stop style:type="left" style:position="0.6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5" style:parent-style-name="Normal" style:family="paragraph">
      <style:paragraph-properties fo:line-height="0.1944in">
        <style:tab-stops>
          <style:tab-stop style:type="left" style:position="0.6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6" style:parent-style-name="Normal" style:family="paragraph">
      <style:paragraph-properties fo:line-height="0.1944in">
        <style:tab-stops>
          <style:tab-stop style:type="left" style:position="0.6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7" style:parent-style-name="Normal" style:family="paragraph">
      <style:paragraph-properties fo:line-height="0.1944in">
        <style:tab-stops>
          <style:tab-stop style:type="left" style:position="0.6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8" style:parent-style-name="Normal" style:family="paragraph">
      <style:paragraph-properties fo:line-height="0.1944in">
        <style:tab-stops>
          <style:tab-stop style:type="left" style:position="0.6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9" style:parent-style-name="Normal" style:family="paragraph">
      <style:paragraph-properties fo:line-height="0.1944in">
        <style:tab-stops>
          <style:tab-stop style:type="left" style:position="0.6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0" style:parent-style-name="Normal" style:family="paragraph">
      <style:paragraph-properties fo:line-height="0.1944in">
        <style:tab-stops>
          <style:tab-stop style:type="left" style:position="0.625in"/>
        </style:tab-stops>
      </style:paragraph-properties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31" style:parent-style-name="Normal" style:family="paragraph">
      <style:paragraph-properties fo:line-height="0.1944in">
        <style:tab-stops>
          <style:tab-stop style:type="left" style:position="0.6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2" style:parent-style-name="Normal" style:family="paragraph">
      <style:paragraph-properties fo:line-height="0.1944in">
        <style:tab-stops>
          <style:tab-stop style:type="left" style:position="0.6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3" style:parent-style-name="Normal" style:family="paragraph">
      <style:paragraph-properties fo:line-height="0.1944in">
        <style:tab-stops>
          <style:tab-stop style:type="left" style:position="0.6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4" style:parent-style-name="Normal" style:family="paragraph">
      <style:paragraph-properties fo:line-height="0.1944in">
        <style:tab-stops>
          <style:tab-stop style:type="left" style:position="0.6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5" style:parent-style-name="Normal" style:family="paragraph">
      <style:paragraph-properties fo:line-height="0.1944in">
        <style:tab-stops>
          <style:tab-stop style:type="left" style:position="0.6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6" style:parent-style-name="Normal" style:family="paragraph">
      <style:paragraph-properties fo:line-height="0.1944in">
        <style:tab-stops>
          <style:tab-stop style:type="left" style:position="0.6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7" style:parent-style-name="Normal" style:family="paragraph">
      <style:paragraph-properties fo:line-height="0.1944in">
        <style:tab-stops>
          <style:tab-stop style:type="left" style:position="0.6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8" style:parent-style-name="Normal" style:family="paragraph">
      <style:paragraph-properties fo:line-height="0.1944in">
        <style:tab-stops>
          <style:tab-stop style:type="left" style:position="0.6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9" style:parent-style-name="Normal" style:family="paragraph">
      <style:paragraph-properties fo:line-height="0.1944in">
        <style:tab-stops>
          <style:tab-stop style:type="left" style:position="0.6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40" style:parent-style-name="Normal" style:family="paragraph">
      <style:paragraph-properties fo:line-height="0.1944in">
        <style:tab-stops>
          <style:tab-stop style:type="left" style:position="0.6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41" style:parent-style-name="Normal" style:family="paragraph">
      <style:paragraph-properties fo:line-height="0.1944in">
        <style:tab-stops>
          <style:tab-stop style:type="left" style:position="0.6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42" style:parent-style-name="Normal" style:family="paragraph">
      <style:paragraph-properties fo:line-height="0.1944in">
        <style:tab-stops>
          <style:tab-stop style:type="left" style:position="0.6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43" style:parent-style-name="Normal" style:family="paragraph">
      <style:paragraph-properties fo:line-height="0.1944in">
        <style:tab-stops>
          <style:tab-stop style:type="left" style:position="0.6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44" style:parent-style-name="Normal" style:family="paragraph">
      <style:paragraph-properties fo:line-height="0.1944in">
        <style:tab-stops>
          <style:tab-stop style:type="left" style:position="0.6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45" style:parent-style-name="Normal" style:family="paragraph">
      <style:paragraph-properties fo:line-height="0.1944in">
        <style:tab-stops>
          <style:tab-stop style:type="left" style:position="0.6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46" style:parent-style-name="Normal" style:family="paragraph">
      <style:paragraph-properties fo:line-height="0.1944in">
        <style:tab-stops>
          <style:tab-stop style:type="left" style:position="0.6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47" style:parent-style-name="Normal" style:family="paragraph">
      <style:paragraph-properties fo:line-height="0.1944in">
        <style:tab-stops>
          <style:tab-stop style:type="left" style:position="0.6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48" style:parent-style-name="Normal" style:family="paragraph">
      <style:paragraph-properties fo:line-height="0.1944in">
        <style:tab-stops>
          <style:tab-stop style:type="left" style:position="0.6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49" style:parent-style-name="Normal" style:family="paragraph">
      <style:paragraph-properties fo:line-height="0.1944in">
        <style:tab-stops>
          <style:tab-stop style:type="left" style:position="0.6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50" style:parent-style-name="Normal" style:family="paragraph">
      <style:paragraph-properties fo:line-height="0.1944in">
        <style:tab-stops>
          <style:tab-stop style:type="left" style:position="0.6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51" style:parent-style-name="Normal" style:family="paragraph">
      <style:paragraph-properties fo:line-height="0.1944in">
        <style:tab-stops>
          <style:tab-stop style:type="left" style:position="0.6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52" style:parent-style-name="Normal" style:family="paragraph">
      <style:paragraph-properties fo:line-height="0.1944in">
        <style:tab-stops>
          <style:tab-stop style:type="left" style:position="0.6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53" style:parent-style-name="Normal" style:family="paragraph">
      <style:paragraph-properties fo:line-height="0.1944in">
        <style:tab-stops>
          <style:tab-stop style:type="left" style:position="0.6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54" style:parent-style-name="Normal" style:family="paragraph">
      <style:paragraph-properties fo:line-height="0.1944in">
        <style:tab-stops>
          <style:tab-stop style:type="left" style:position="0.6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55" style:parent-style-name="Normal" style:family="paragraph">
      <style:paragraph-properties fo:line-height="0.1944in">
        <style:tab-stops>
          <style:tab-stop style:type="left" style:position="0.625in"/>
        </style:tab-stops>
      </style:paragraph-properties>
      <style:text-properties style:font-name="Arial" style:font-name-complex="Arial" fo:font-size="11pt" style:font-size-asian="11pt" style:font-size-complex="11pt"/>
    </style:style>
  </office:automatic-styles>
  <office:body>
    <office:text text:use-soft-page-breaks="true">
      <text:p text:style-name="P1"/>
      <text:p text:style-name="P7">SLC<text:s/>Disabled Student<text:s/>Stakeholder Group</text:p>
      <text:p text:style-name="P8">15<text:s/>March<text:s/>2022</text:p>
      <text:p text:style-name="P9">Note to Cascade</text:p>
      <text:p text:style-name="P10"/>
      <text:p text:style-name="P11"/>
      <text:h text:style-name="Heading1" text:outline-level="1">DSA Service<text:s/>operational update<text:s/></text:h>
      <text:p text:style-name="P12"/>
      <text:p text:style-name="P13">It was noted that<text:s/>SFE<text:s/>have increased<text:s/>volumes<text:s/>compared<text:s/>to previous years<text:s/>and that<text:s/>AY<text:s/>22/23 launched end of February<text:s/>–<text:s/>currently around 1% up on the same point as last year.<text:s/>SLC<text:s/>are<text:s/>forecasting<text:s/>a<text:s/>1.6%<text:s/>uplift<text:s/>in volumes for the forthcoming academic year.<text:s/>For<text:s/>AY<text:s/>21/22, SLC<text:s/>are expecting around 119,000 applications overall.</text:p>
      <text:p text:style-name="P14"/>
      <text:p text:style-name="P15">The<text:s/>SFW<text:s/>position<text:s/>is showing a decrease in application volumes compared to the previous year.<text:s/>Currently there are<text:s/>around 400 DSA SFW applications for AY<text:s/>22/23 and<text:s/>4,400 DSA applications for SFE.</text:p>
      <text:p text:style-name="P16"/>
      <text:p text:style-name="P17">DSA<text:s/>received<text:s/>over<text:s/>120K calls this year, around 15% up on last year<text:s/>with calls being<text:s/>answered in an average of 34 seconds.</text:p>
      <text:p text:style-name="P18"/>
      <text:h text:style-name="Heading1" text:outline-level="1">Customer Experience<text:s/></text:h>
      <text:p text:style-name="P19"/>
      <text:p text:style-name="P20">SLC<text:s/>outlined its new Customer<text:s/>Experience<text:s/>Strategy<text:s/>including the<text:s/>CX Strategy and Customer Vision<text:s/>with<text:s/>key principles<text:s/>centred around the<text:s/>customer.<text:s/>The strategy<text:s/>principles<text:s/>are<text:s/>around collaboration with customers, insight driven analysis<text:s/>and<text:s/>a relentless<text:s/>focus on the customer needs<text:s/>with<text:s/>SLC<text:s/>is<text:s/>moving to an omni-channel<text:s/>approach<text:s/>to<text:s/>improve the service for customers.<text:s/></text:p>
      <text:p text:style-name="P21"/>
      <text:p text:style-name="P22">SLC’s focus<text:s/>is<text:s/>on improving the experience for customers with a disability, reviewing<text:s/>the<text:s/>current<text:s/>process<text:s/>and<text:s/>improving<text:s/>the<text:s/>end-to-end<text:s/>customer journey.<text:s/>A range of insight will be used to inform the review which includes<text:s/>a DSA<text:s/>Customer<text:s/>Panel, DSSG insight,<text:s/>SLC<text:s/>Customer Panel, DSA survey dashboard, private beta user feedback, google analytics data and customer data analytics, all of which<text:s/>will identify<text:s/>trends within SLC and provide<text:s/>insight.</text:p>
      <text:p text:style-name="P23"/>
      <text:h text:style-name="Heading1" text:outline-level="1">Customer Insight<text:s/></text:h>
      <text:p text:style-name="P24"/>
      <text:p text:style-name="P25">It was<text:s/>noted that<text:s/>2,900 customers<text:s/>have responded to<text:s/>the customer<text:s/>insight survey<text:s/>which was<text:s/>launched last year<text:s/>and<text:s/>that<text:s/>these<text:s/>are now<text:s/>monthly rather than annual.<text:s/>The survey is launched at the point<text:s/>we receive the<text:s/>equipment<text:s/>invoice from the supplier.</text:p>
      <text:p text:style-name="P26"/>
      <text:p text:style-name="P27">There are concerns<text:s/>over the number of telephone assessments being conducted and<text:s/>that<text:s/>the data<text:s/>shows<text:s/>that<text:s/>some<text:s/>customers were not offered the option for a<text:s/>face-to-face<text:s/>appointment.<text:s/>Concerns over some Assessment<text:s/></text:p>
      <text:p text:style-name="P28"/>
      <text:p text:style-name="P29">Centres not offering face to face<text:s/>were aired by the group.<text:s/>DfE<text:s/>asked for feedback around concerns over telephone interviews being offered instead of face to face.<text:s/></text:p>
      <text:p text:style-name="P30"/>
      <text:h text:style-name="Heading1" text:outline-level="1">SLC’s Customer Experience-based roadmap</text:h>
      <text:p text:style-name="P31"/>
      <text:p text:style-name="P32">SLC colleagues<text:s/>highlighted there are two<text:s/>distinct, but complimentary projects<text:s/>underway<text:s/>both of<text:s/>which aim to improve the customer experience within SLC<text:s/>– the<text:s/>DSA<text:s/>(Commercial)<text:s/>Reforms project<text:s/>and the<text:s/>digital provision for customers<text:s/>applying<text:s/>for DSA<text:s/>project.<text:s/></text:p>
      <text:p text:style-name="P33"/>
      <text:p text:style-name="P34">It was<text:s/>noted that the<text:s/>roadmap<text:s/>being considered and presented to the DSSG<text:s/>includes a move to digital application and self-service channel for customers.<text:s/>The new system will enable<text:s/>SLC<text:s/>to share information more easily and will simplify and streamline the<text:s/>end-to-end<text:s/>process.<text:s/></text:p>
      <text:p text:style-name="P35"/>
      <text:p text:style-name="P36">DSSG members<text:s/>were presented with<text:s/>a detailed review of improvements<text:s/>that were to be made<text:s/>over the near<text:s/>term (by Autumn<text:s/>2022),<text:s/>mid-term<text:s/>(Q3/Q4 2022)<text:s/>and<text:s/>the<text:s/>longer<text:s/>term<text:s/>(April 2023).<text:s/>Improvement highlighted included:<text:s/>UG and PG customers guided to apply online for core funding and guidance around disability evidence will be more targeted depending on the disability information provided by the customer.<text:s/>Customers can self-serve and can view their application progress online.<text:s/>Case management principles and<text:s/>processes<text:s/>are<text:s/>currently quite manual, but the new<text:s/>Customer Engagement Management<text:s/>platform<text:s/>will assist with this process.</text:p>
      <text:p text:style-name="P37"/>
      <text:p text:style-name="P38">SLC are<text:s/>looking to run a private beta in May and<text:s/>obtain<text:s/>more user feedback.<text:s/>DSA guidance<text:s/>will be reviewed<text:s/>along with the<text:s/>correspondence suite and correspondence will be<text:s/>made accessible via the<text:s/>student’s<text:s/>online account.<text:s/></text:p>
      <text:p text:style-name="P39"/>
      <text:h text:style-name="Heading1" text:outline-level="1">Proposals for refresh of DSSG<text:s/></text:h>
      <text:p text:style-name="P40"/>
      <text:p text:style-name="P41">SLC<text:s/>highlighted<text:s/>that the time was right to review and refresh the nature,<text:s/>purpose,<text:s/>and composition of the DSSG and<text:s/>asked the group to consider the<text:s/>remit, scope,<text:s/>membership,<text:s/>and purpose of the group<text:s/>and to provide feedback to<text:s/>him<text:s/>by 25<text:s/>April 2022.<text:s/>Thereafter this feedback would be considered by SLC before any changes were introduced.</text:p>
      <text:p text:style-name="P42"/>
      <text:p text:style-name="P43">Members<text:s/>were encouraged<text:s/>to<text:s/>think about how<text:s/>and where<text:s/>policy<text:s/>matters were considered, noting that these were<text:s/>outside<text:s/>the remit of SLC.<text:s/></text:p>
      <text:p text:style-name="P44"/>
      <text:p text:style-name="P45">SLC<text:s/>thanked<text:s/>Diane Lightfoot, as<text:s/>Chair,<text:s/>or<text:s/>her role in DSSG, especially during difficult COVID times,<text:s/>noting<text:s/>that<text:s/>she would<text:s/>be stepping down as Chair due to her<text:s/>(already extended)<text:s/>period of tenure.</text:p>
      <text:p text:style-name="P46"/>
      <text:p text:style-name="P47">It was noted that<text:s/>Geoff Layer has accepted the role of Chair<text:s/>and<text:s/>will<text:s/>take over<text:s/>this role<text:s/>at<text:s/>the next meeting in June.<text:s/></text:p>
      <text:p text:style-name="P48"/>
      <text:h text:style-name="Heading1" text:outline-level="1"/>
      <text:h text:style-name="Heading1" text:outline-level="1">AOB</text:h>
      <text:p text:style-name="P49"/>
      <text:p text:style-name="P50">Concerns were raised<text:s/>over wording in the<text:s/>SLC<text:s/>DS2 letter as<text:s/>it<text:s/>is<text:s/>not clear to the provider what mentoring they should be providing.<text:s/>It was also not clear to the provider or student on what support is required.<text:s/>DfE<text:s/>confirmed they are<text:s/>in discussions with SLC around wording to be used in the letter.</text:p>
      <text:p text:style-name="P51"/>
      <text:p text:style-name="P52">Member<text:s/>raised<text:s/>concerns<text:s/>over the<text:s/>disparity around petrol costs for students<text:s/>and requested a review<text:s/>due to the current rise in petrol costs.<text:s/>DfE confirmed they<text:s/>would follow up.</text:p>
      <text:p text:style-name="P53"/>
      <text:p text:style-name="P54">Meeting closed at 12.30pm.</text:p>
      <text:p text:style-name="P5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mbria" svg:font-family="Cambria" style:font-family-generic="roman" style:font-pitch="variable" svg:panose-1="2 4 5 3 5 4 6 3 2 4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GB" style:language-asian="en" style:country-asian="GB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line-height="0.1944in">
        <style:tab-stops>
          <style:tab-stop style:type="left" style:position="0.625in"/>
        </style:tab-stops>
      </style:paragraph-properties>
      <style:text-properties style:font-name="Arial" style:font-name-complex="Arial" fo:font-weight="bold" style:font-weight-asian="bold" style:font-weight-complex="bold" fo:font-size="11pt" style:font-size-asian="11pt" style:font-size-complex="11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margin-top="0.1666in" fo:margin-bottom="0.0416in"/>
      <style:text-properties style:font-name="Calibri Light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margin-top="0.1666in" fo:margin-bottom="0.0416in"/>
      <style:text-properties style:font-name="Cambria" fo:font-weight="bold" style:font-weight-asian="bold" style:font-weight-complex="bold" fo:font-size="13pt" style:font-size-asian="13pt" style:font-size-complex="13pt" fo:hyphenate="false"/>
    </style:style>
    <style:style style:name="Heading4" style:display-name="Heading 4" style:family="paragraph" style:parent-style-name="Normal" style:default-outline-level="4">
      <style:paragraph-properties fo:margin-top="0.0694in" fo:margin-bottom="0.0694in"/>
      <style:text-properties fo:font-weight="bold" style:font-weight-asian="bold" style:font-weight-complex="bold" fo:hyphenate="false"/>
    </style:style>
    <style:style style:name="Normal" style:display-name="Normal" style:family="paragraph">
      <style:text-properties fo:font-size="12pt" style:font-size-asian="12pt" style:font-size-complex="12pt" fo:hyphenate="false"/>
    </style:style>
    <style:style style:name="DefaultParagraphFont" style:display-name="Default Paragraph Font" style:family="text"/>
    <style:style style:name="CharChar" style:display-name="Char Char" style:family="paragraph" style:parent-style-name="Normal">
      <style:paragraph-properties fo:margin-bottom="0.0833in" fo:line-height="0.1666in"/>
      <style:text-properties style:font-name="Verdana" fo:font-size="10pt" style:font-size-asian="10pt" style:font-size-complex="10pt" fo:language="en" fo:country="US" style:language-asian="en" style:country-asian="US" fo:hyphenate="false"/>
    </style:style>
    <style:style style:name="Hyperlink" style:display-name="Hyperlink" style:family="text">
      <style:text-properties style:font-name-complex="Times New Roman" fo:color="#0000FF" style:text-underline-type="single" style:text-underline-style="solid" style:text-underline-width="auto" style:text-underline-mode="continuous"/>
    </style:style>
    <style:style style:name="FollowedHyperlink" style:display-name="FollowedHyperlink" style:family="text">
      <style:text-properties style:font-name-complex="Times New Roman" fo:color="#800080" style:text-underline-type="single" style:text-underline-style="solid" style:text-underline-width="auto" style:text-underline-mode="continuous"/>
    </style:style>
    <style:style style:name="CharCharCharCharChar" style:display-name="Char Char Char Char Char" style:family="paragraph" style:parent-style-name="Normal">
      <style:paragraph-properties fo:margin-bottom="0.0833in" fo:line-height="0.1666in"/>
      <style:text-properties style:font-name="Verdana" fo:font-size="10pt" style:font-size-asian="10pt" style:font-size-complex="10pt" fo:language="en" fo:country="US" style:language-asian="en" style:country-asian="US" fo:hyphenate="false"/>
    </style:style>
    <style:style style:name="CharChar1" style:display-name="Char Char1" style:family="paragraph" style:parent-style-name="Normal">
      <style:paragraph-properties fo:margin-bottom="0.0833in" fo:line-height="0.1666in"/>
      <style:text-properties style:font-name="Verdana" fo:font-size="10pt" style:font-size-asian="10pt" style:font-size-complex="10pt" fo:language="en" fo:country="US" style:language-asian="en" style:country-asian="US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HeaderChar" style:display-name="Header Char" style:family="text">
      <style:text-properties style:font-name-complex="Times New Roman" fo:font-size="12pt" style:font-size-asian="12pt" style:font-size-complex="12pt" fo:language="en" fo:country="GB" style:language-asian="en" style:country-asian="GB"/>
    </style:style>
    <style:style style:name="Footer" style:display-name="Foot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FooterChar" style:display-name="Footer Char" style:family="text">
      <style:text-properties style:font-name-complex="Times New Roman" fo:font-size="12pt" style:font-size-asian="12pt" style:font-size-complex="12pt" fo:language="en" fo:country="GB" style:language-asian="en" style:country-asian="GB"/>
    </style:style>
    <style:style style:name="CharCharCharCharChar1" style:display-name="Char Char Char Char Char1" style:family="paragraph" style:parent-style-name="Normal">
      <style:paragraph-properties fo:margin-bottom="0.0833in" fo:line-height="0.1666in"/>
      <style:text-properties style:font-name="Verdana" fo:font-size="10pt" style:font-size-asian="10pt" style:font-size-complex="10pt" fo:language="en" fo:country="US" style:language-asian="en" style:country-asian="US" fo:hyphenate="false"/>
    </style:style>
    <style:style style:name="BalloonText" style:display-name="Balloon Text" style:family="paragraph" style:parent-style-name="Normal">
      <style:text-properties style:font-name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 fo:language="en" fo:country="GB" style:language-asian="en" style:country-asian="GB"/>
    </style:style>
    <style:style style:name="Strong" style:display-name="Strong" style:family="text">
      <style:text-properties style:font-name-complex="Times New Roman" fo:font-weight="bold" style:font-weight-asian="bold" style:font-weight-complex="bold"/>
    </style:style>
    <style:style style:name="ListParagraph" style:display-name="List Paragraph" style:family="paragraph" style:parent-style-name="Normal">
      <style:paragraph-properties style:contextual-spacing="true" fo:margin-bottom="0.1388in" fo:line-height="115%" fo:margin-left="0.5in">
        <style:tab-stops/>
      </style:paragraph-properties>
      <style:text-properties style:font-name="Calibri" fo:font-size="11pt" style:font-size-asian="11pt" style:font-size-complex="11pt" fo:hyphenate="false"/>
    </style:style>
    <style:style style:name="indentedbullet" style:display-name="indented bullet" style:family="paragraph" style:parent-style-name="ListParagraph" style:list-style-name="LFO1">
      <style:paragraph-properties style:text-autospace="none"/>
      <style:text-properties style:font-name="Arial" fo:hyphenate="false"/>
    </style:style>
    <style:style style:name="ListParagraphChar" style:display-name="List Paragraph Char" style:family="text">
      <style:text-properties style:font-name="Calibri" style:font-name-asian="Times New Roman" style:font-name-complex="Times New Roman" fo:font-size="11pt" style:font-size-asian="11pt" style:font-size-complex="11pt"/>
    </style:style>
    <style:style style:name="indentedbulletChar" style:display-name="indented bullet Char" style:family="text">
      <style:text-properties style:font-name="Arial" style:font-name-asian="Times New Roman" style:font-name-complex="Times New Roman" fo:font-size="11pt" style:font-size-asian="11pt" style:font-size-complex="11pt"/>
    </style:style>
    <style:style style:name="apple-converted-space" style:display-name="apple-converted-space" style:family="text" style:parent-style-name="DefaultParagraphFont"/>
    <style:style style:name="Emphasis" style:display-name="Emphasis" style:family="text">
      <style:text-properties fo:font-style="italic" style:font-style-asian="italic" style:font-style-complex="italic"/>
    </style:style>
    <style:style style:name="Heading4Char" style:display-name="Heading 4 Char" style:family="text">
      <style:text-properties fo:font-weight="bold" style:font-weight-asian="bold" style:font-weight-complex="bold" fo:font-size="12pt" style:font-size-asian="12pt" style:font-size-complex="12pt"/>
    </style:style>
    <style:style style:name="UnresolvedMention" style:display-name="Unresolved Mention" style:family="text">
      <style:text-properties fo:color="#605E5C" fo:background-color="#E1DFDD"/>
    </style:style>
    <style:style style:name="Heading2Char" style:display-name="Heading 2 Char" style:family="text">
      <style:text-properties style:font-name="Calibri Light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Heading3Char" style:display-name="Heading 3 Char" style:family="text">
      <style:text-properties style:font-name="Cambria" fo:font-weight="bold" style:font-weight-asian="bold" style:font-weight-complex="bold" fo:font-size="13pt" style:font-size-asian="13pt" style:font-size-complex="13pt"/>
    </style:style>
    <style:style style:name="HTMLTypewriter" style:display-name="HTML Typewriter" style:family="text">
      <style:text-properties style:font-name="Courier New" style:font-name-asian="Calibri" style:font-name-complex="Courier New" fo:font-size="10pt" style:font-size-asian="10pt" style:font-size-complex="10pt"/>
    </style:style>
    <style:style style:name="CommentReference" style:display-name="Comment Reference" style:family="tex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/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>
      <style:text-properties fo:font-weight="bold" style:font-weight-asian="bold" style:font-weight-complex="bold"/>
    </style:style>
    <style:style style:name="Revision" style:display-name="Revision" style:family="paragraph">
      <style:text-properties fo:font-size="12pt" style:font-size-asian="12pt" style:font-size-complex="12pt" fo:hyphenate="false"/>
    </style:style>
    <style:style style:name="Heading1Char" style:display-name="Heading 1 Char" style:family="text" style:parent-style-name="DefaultParagraphFon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/>
    </style:style>
    <style:style style:name="WW_CharLFO1LVL9" style:family="text">
      <style:text-properties style:font-name="Wingdings"/>
    </style:style>
    <text:list-style style:name="LFO1">
      <text:list-level-style-bullet text:level="1" text:style-name="WW_CharLFO1LVL1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5in" text:min-label-width="0.25in" text:list-level-position-and-space-mode="label-alignment">
          <style:list-level-label-alignment text:label-followed-by="listtab" fo:margin-left="5.25in" fo:text-indent="-0.25in"/>
        </style:list-level-properties>
        <style:text-properties style:font-name="Wingdings"/>
      </text:list-level-style-bullet>
    </text:list-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12LVL1" style:family="text">
      <style:text-properties fo:font-size="12pt" style:font-size-asian="12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5in" fo:page-height="11in" style:print-orientation="portrait" fo:margin-top="0.4916in" fo:margin-left="0.5in" fo:margin-bottom="0.4916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083in"/>
      </style:header-style>
      <style:footer-style>
        <style:header-footer-properties style:dynamic-spacing="true" fo:min-height="0.0083in"/>
      </style:footer-style>
    </style:page-layout>
    <style:style style:name="T2" style:parent-style-name="DefaultParagraphFont" style:family="text">
      <style:text-properties style:font-name="Arial" style:font-name-complex="Arial" fo:font-weight="bold" style:font-weight-asian="bold"/>
    </style:style>
    <style:style style:name="P3" style:parent-style-name="Normal" style:family="paragraph">
      <style:paragraph-properties fo:text-align="center"/>
      <style:text-properties style:font-name="Calibri" style:font-name-complex="Calibri" fo:color="#000000" fo:font-size="11pt" style:font-size-asian="11pt"/>
    </style:style>
    <style:style style:name="T4" style:parent-style-name="DefaultParagraphFont" style:family="text">
      <style:text-properties style:font-name="Arial" style:font-name-complex="Arial" fo:font-weight="bold" style:font-weight-asian="bold"/>
    </style:style>
    <style:style style:name="P5" style:parent-style-name="Footer" style:family="paragraph">
      <style:paragraph-properties fo:text-align="end"/>
    </style:style>
    <style:style style:name="P6" style:parent-style-name="Normal" style:family="paragraph">
      <style:paragraph-properties fo:text-align="center"/>
      <style:text-properties style:font-name="Calibri" style:font-name-complex="Calibri" fo:color="#000000" fo:font-size="9pt" style:font-size-asian="9pt"/>
    </style:style>
    <style:style style:family="graphic" style:name="a0" style:parent-style-name="Graphics">
      <style:graphic-properties fo:wrap-option="wrap" fo:border="0.01042in none" fo:padding-top="0in" fo:padding-bottom="0in" fo:padding-left="0.1in" fo:padding-right="0.1in" fo:background-color="transparent" draw:textarea-vertical-align="top" draw:textarea-horizontal-align="left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wrap-option="wrap" fo:border="0.01042in none" fo:padding-top="0in" fo:padding-bottom="0in" fo:padding-left="0.1in" fo:padding-right="0.1in" fo:background-color="transparent" draw:textarea-vertical-align="bottom" draw:textarea-horizontal-align="left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Header"><text:span text:style-name="T2"><draw:frame draw:id="id0" draw:style-name="a0" draw:name="MSIPCMbcab4c38b3df37bfe874c691" text:anchor-type="as-char" svg:x="0in" svg:y="0in" svg:width="8.5in" svg:height="0.29931in" style:rel-width="scale" style:rel-height="scale"><draw:text-box><text:p text:style-name="P3">OFFICIAL</text:p></draw:text-box><svg:title/><svg:desc>{"HashCode":1838272672,"Height":792.0,"Width":612.0,"Placement":"Header","Index":"Primary","Section":1,"Top":0.0,"Left":0.0}</svg:desc></draw:frame></text:span><text:span text:style-name="T4"><draw:frame draw:style-name="a1" draw:name="Picture 1" text:anchor-type="as-char" svg:x="0in" svg:y="0in" svg:width="1.62639in" svg:height="0.88611in" style:rel-width="scale" style:rel-height="scale"><draw:image xlink:href="media/image1.png" xlink:type="simple" xlink:show="embed" xlink:actuate="onLoad"/><svg:title/><svg:desc/></draw:frame></text:span></text:p>
      </style:header>
      <style:footer>
        <text:p text:style-name="P5"><draw:frame draw:id="id1" draw:style-name="a2" draw:name="MSIPCM4b5a4633b308ec5f39db4bc8" text:anchor-type="as-char" svg:x="0in" svg:y="0in" svg:width="8.5in" svg:height="0.29931in" style:rel-width="scale" style:rel-height="scale"><draw:text-box><text:p text:style-name="P6">OFFICIAL</text:p></draw:text-box><svg:title/><svg:desc>{"HashCode":1862243199,"Height":792.0,"Width":612.0,"Placement":"Footer","Index":"Primary","Section":1,"Top":0.0,"Left":0.0}</svg:desc></draw:frame><text:page-number text:fixed="false">2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>slc</meta:initial-creator>
    <dc:creator>Maarja Weeber</dc:creator>
    <meta:creation-date>2022-05-09T11:37:00Z</meta:creation-date>
    <dc:date>2022-05-09T11:37:00Z</dc:date>
    <meta:print-date>2018-12-03T11:27:00Z</meta:print-date>
    <meta:template xlink:href="Normal" xlink:type="simple"/>
    <meta:editing-cycles>2</meta:editing-cycles>
    <meta:editing-duration>PT0S</meta:editing-duration>
    <meta:user-defined meta:name="MSIP_Label_7bbd37d9-d9ac-4b79-83be-bb7da6ab464c_Enabled">true</meta:user-defined>
    <meta:user-defined meta:name="MSIP_Label_7bbd37d9-d9ac-4b79-83be-bb7da6ab464c_SetDate">2021-07-19T13:44:45Z</meta:user-defined>
    <meta:user-defined meta:name="MSIP_Label_7bbd37d9-d9ac-4b79-83be-bb7da6ab464c_Method">Privileged</meta:user-defined>
    <meta:user-defined meta:name="MSIP_Label_7bbd37d9-d9ac-4b79-83be-bb7da6ab464c_Name">OFFICIAL</meta:user-defined>
    <meta:user-defined meta:name="MSIP_Label_7bbd37d9-d9ac-4b79-83be-bb7da6ab464c_SiteId">4c6898a9-8fca-42f9-aa92-82cb3e252bc6</meta:user-defined>
    <meta:user-defined meta:name="MSIP_Label_7bbd37d9-d9ac-4b79-83be-bb7da6ab464c_ActionId">aa47eefe-ebf2-404c-8b57-00006b8a32fb</meta:user-defined>
    <meta:user-defined meta:name="MSIP_Label_7bbd37d9-d9ac-4b79-83be-bb7da6ab464c_ContentBits">3</meta:user-defined>
    <meta:user-defined meta:name="ContentTypeId">0x01010098C0791C75697A4FA59C12B4FF7A0281</meta:user-defined>
    <meta:document-statistic meta:page-count="3" meta:paragraph-count="9" meta:word-count="743" meta:character-count="4970" meta:row-count="35" meta:non-whitespace-character-count="4236"/>
  </office:meta>
</office:document-meta>
</file>