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85472222222222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3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three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ercentages are based only where a positive declaration has been made.</text:p>
          </table:table-cell>
          <table:table-cell table:number-columns-repeated="1638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FCO Services changed its name on 2nd September 2020 to FCDO Service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5">
            <text:p>Annual Civil Service Employment Survey (ACSES), Cabinet Office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sex" table:style-name="ta1"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8">
            <text:p>Table 1: Civil Service employment on a headcount basis; percentage of women civil servants by government department and responsibility level, as at 31 March 2021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fewer than 5 in the ce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horthand is used in this table, [n] = percentage not applicable as there are zero employe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ivil Service Parent Department</text:p>
          </table:table-cell>
          <table:table-cell office:value-type="string" table:style-name="ce9">
            <text:p>Civil Service Organisation</text:p>
          </table:table-cell>
          <table:table-cell office:value-type="string" table:style-name="ce9">
            <text:p>Percentage of women civil servants working at administrative officer and assistant level</text:p>
          </table:table-cell>
          <table:table-cell office:value-type="string" table:style-name="ce9">
            <text:p>Percentage of women civil servants working at executive officer level</text:p>
          </table:table-cell>
          <table:table-cell office:value-type="string" table:style-name="ce9">
            <text:p>Percentage of women civil servants working at senior and higher executive officer level</text:p>
          </table:table-cell>
          <table:table-cell office:value-type="string" table:style-name="ce9">
            <text:p>Percentage of women civil servants working at grades 6 and 7 level</text:p>
          </table:table-cell>
          <table:table-cell office:value-type="string" table:style-name="ce9">
            <text:p>Percentage of women civil servants working at Senior Civil Service level</text:p>
          </table:table-cell>
          <table:table-cell office:value-type="string" table:style-name="ce9">
            <text:p>Percentage of women civil servants working with no reported grade</text:p>
          </table:table-cell>
          <table:table-cell office:value-type="string" table:style-name="ce9">
            <text:p>Percentage of women civil servant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percentage" office:value="0.61499999999999999" table:style-name="ce11">
            <text:p>61.5%</text:p>
          </table:table-cell>
          <table:table-cell office:value-type="percentage" office:value="0.6" table:style-name="ce11">
            <text:p>60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9599999999999997" table:style-name="ce11">
            <text:p>59.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73399999999999999" table:style-name="ce11">
            <text:p>73.4%</text:p>
          </table:table-cell>
          <table:table-cell office:value-type="percentage" office:value="0.72299999999999998" table:style-name="ce11">
            <text:p>72.3%</text:p>
          </table:table-cell>
          <table:table-cell office:value-type="percentage" office:value="0.66400000000000003" table:style-name="ce11">
            <text:p>66.4%</text:p>
          </table:table-cell>
          <table:table-cell office:value-type="percentage" office:value="0.60499999999999998" table:style-name="ce11">
            <text:p>60.5%</text:p>
          </table:table-cell>
          <table:table-cell office:value-type="percentage" office:value="0.59" table:style-name="ce11">
            <text:p>59.0%</text:p>
          </table:table-cell>
          <table:table-cell office:value-type="string" table:style-name="ce11">
            <text:p>[n]</text:p>
          </table:table-cell>
          <table:table-cell office:value-type="percentage" office:value="0.66500000000000004" table:style-name="ce11">
            <text:p>66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1499999999999999" table:style-name="ce11">
            <text:p>61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0.57799999999999996" table:style-name="ce11">
            <text:p>57.8%</text:p>
          </table:table-cell>
          <table:table-cell office:value-type="percentage" office:value="0.64" table:style-name="ce11">
            <text:p>64.0%</text:p>
          </table:table-cell>
          <table:table-cell office:value-type="percentage" office:value="0.59699999999999998" table:style-name="ce11">
            <text:p>59.7%</text:p>
          </table:table-cell>
          <table:table-cell office:value-type="percentage" office:value="0.66500000000000004" table:style-name="ce11">
            <text:p>66.5%</text:p>
          </table:table-cell>
          <table:table-cell office:value-type="percentage" office:value="0.58699999999999997" table:style-name="ce11">
            <text:p>58.7%</text:p>
          </table:table-cell>
          <table:table-cell office:value-type="string" table:style-name="ce11">
            <text:p>[n]</text:p>
          </table:table-cell>
          <table:table-cell office:value-type="percentage" office:value="0.64700000000000002" table:style-name="ce11">
            <text:p>64.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0.46700000000000003" table:style-name="ce11">
            <text:p>46.7%</text:p>
          </table:table-cell>
          <table:table-cell office:value-type="percentage" office:value="0.57099999999999995" table:style-name="ce11">
            <text:p>57.1%</text:p>
          </table:table-cell>
          <table:table-cell office:value-type="percentage" office:value="0.40799999999999997" table:style-name="ce11">
            <text:p>40.8%</text:p>
          </table:table-cell>
          <table:table-cell office:value-type="percentage" office:value="0.437" table:style-name="ce11">
            <text:p>43.7%</text:p>
          </table:table-cell>
          <table:table-cell office:value-type="percentage" office:value="0.61499999999999999" table:style-name="ce11">
            <text:p>61.5%</text:p>
          </table:table-cell>
          <table:table-cell office:value-type="string" table:style-name="ce11">
            <text:p>[c]</text:p>
          </table:table-cell>
          <table:table-cell office:value-type="percentage" office:value="0.443" table:style-name="ce11">
            <text:p>44.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percentage" office:value="0.56999999999999995" table:style-name="ce11">
            <text:p>57.0%</text:p>
          </table:table-cell>
          <table:table-cell office:value-type="percentage" office:value="0.622" table:style-name="ce11">
            <text:p>62.2%</text:p>
          </table:table-cell>
          <table:table-cell office:value-type="percentage" office:value="0.49399999999999999" table:style-name="ce11">
            <text:p>49.4%</text:p>
          </table:table-cell>
          <table:table-cell office:value-type="percentage" office:value="0.46200000000000002" table:style-name="ce11">
            <text:p>46.2%</text:p>
          </table:table-cell>
          <table:table-cell office:value-type="percentage" office:value="0.46" table:style-name="ce11">
            <text:p>46.0%</text:p>
          </table:table-cell>
          <table:table-cell office:value-type="string" table:style-name="ce11">
            <text:p>[n]</text:p>
          </table:table-cell>
          <table:table-cell office:value-type="percentage" office:value="0.48899999999999999" table:style-name="ce11">
            <text:p>48.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percentage" office:value="0.78400000000000003" table:style-name="ce11">
            <text:p>78.4%</text:p>
          </table:table-cell>
          <table:table-cell office:value-type="percentage" office:value="0.60299999999999998" table:style-name="ce11">
            <text:p>60.3%</text:p>
          </table:table-cell>
          <table:table-cell office:value-type="percentage" office:value="0.57399999999999995" table:style-name="ce11">
            <text:p>57.4%</text:p>
          </table:table-cell>
          <table:table-cell office:value-type="percentage" office:value="0.52600000000000002" table:style-name="ce11">
            <text:p>52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8899999999999997" table:style-name="ce11">
            <text:p>58.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percentage" office:value="0.66800000000000004" table:style-name="ce11">
            <text:p>66.8%</text:p>
          </table:table-cell>
          <table:table-cell office:value-type="percentage" office:value="0.49299999999999999" table:style-name="ce11">
            <text:p>49.3%</text:p>
          </table:table-cell>
          <table:table-cell office:value-type="percentage" office:value="0.45500000000000002" table:style-name="ce11">
            <text:p>45.5%</text:p>
          </table:table-cell>
          <table:table-cell office:value-type="percentage" office:value="0.47199999999999998" table:style-name="ce11">
            <text:p>47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5100000000000005" table:style-name="ce11">
            <text:p>55.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percentage" office:value="0.629" table:style-name="ce11">
            <text:p>62.9%</text:p>
          </table:table-cell>
          <table:table-cell office:value-type="percentage" office:value="0.61799999999999999" table:style-name="ce11">
            <text:p>61.8%</text:p>
          </table:table-cell>
          <table:table-cell office:value-type="percentage" office:value="0.52500000000000002" table:style-name="ce11">
            <text:p>52.5%</text:p>
          </table:table-cell>
          <table:table-cell office:value-type="percentage" office:value="0.47299999999999998" table:style-name="ce11">
            <text:p>47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6699999999999995" table:style-name="ce11">
            <text:p>56.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percentage" office:value="0.53500000000000003" table:style-name="ce11">
            <text:p>53.5%</text:p>
          </table:table-cell>
          <table:table-cell office:value-type="percentage" office:value="0.47399999999999998" table:style-name="ce11">
            <text:p>47.4%</text:p>
          </table:table-cell>
          <table:table-cell office:value-type="percentage" office:value="0.37" table:style-name="ce11">
            <text:p>37.0%</text:p>
          </table:table-cell>
          <table:table-cell office:value-type="percentage" office:value="0.32800000000000001" table:style-name="ce11">
            <text:p>32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76" table:style-name="ce11">
            <text:p>37.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percentage" office:value="0.59499999999999997" table:style-name="ce11">
            <text:p>59.5%</text:p>
          </table:table-cell>
          <table:table-cell office:value-type="percentage" office:value="0.56399999999999995" table:style-name="ce11">
            <text:p>56.4%</text:p>
          </table:table-cell>
          <table:table-cell office:value-type="percentage" office:value="0.42099999999999999" table:style-name="ce11">
            <text:p>42.1%</text:p>
          </table:table-cell>
          <table:table-cell office:value-type="percentage" office:value="0.33200000000000002" table:style-name="ce11">
            <text:p>33.2%</text:p>
          </table:table-cell>
          <table:table-cell office:value-type="percentage" office:value="0.2" table:style-name="ce11">
            <text:p>20.0%</text:p>
          </table:table-cell>
          <table:table-cell office:value-type="string" table:style-name="ce11">
            <text:p>[n]</text:p>
          </table:table-cell>
          <table:table-cell office:value-type="percentage" office:value="0.46500000000000002" table:style-name="ce11">
            <text:p>46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string" table:style-name="ce11">
            <text:p>[c]</text:p>
          </table:table-cell>
          <table:table-cell office:value-type="percentage" office:value="0.75" table:style-name="ce11">
            <text:p>75.0%</text:p>
          </table:table-cell>
          <table:table-cell office:value-type="percentage" office:value="0.57599999999999996" table:style-name="ce11">
            <text:p>57.6%</text:p>
          </table:table-cell>
          <table:table-cell office:value-type="percentage" office:value="0.42699999999999999" table:style-name="ce11">
            <text:p>42.7%</text:p>
          </table:table-cell>
          <table:table-cell office:value-type="percentage" office:value="0.45500000000000002" table:style-name="ce11">
            <text:p>45.5%</text:p>
          </table:table-cell>
          <table:table-cell office:value-type="string" table:style-name="ce11">
            <text:p>[n]</text:p>
          </table:table-cell>
          <table:table-cell office:value-type="percentage" office:value="0.52" table:style-name="ce11">
            <text:p>52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binet Office</text:p>
          </table:table-cell>
          <table:table-cell office:value-type="string" table:style-name="ce1">
            <text:p>Cabinet Office (excl. agencies) [note 4]</text:p>
          </table:table-cell>
          <table:table-cell office:value-type="percentage" office:value="0.56899999999999995" table:style-name="ce11">
            <text:p>56.9%</text:p>
          </table:table-cell>
          <table:table-cell office:value-type="percentage" office:value="0.60099999999999998" table:style-name="ce11">
            <text:p>60.1%</text:p>
          </table:table-cell>
          <table:table-cell office:value-type="percentage" office:value="0.56499999999999995" table:style-name="ce11">
            <text:p>56.5%</text:p>
          </table:table-cell>
          <table:table-cell office:value-type="percentage" office:value="0.497" table:style-name="ce11">
            <text:p>49.7%</text:p>
          </table:table-cell>
          <table:table-cell office:value-type="percentage" office:value="0.432" table:style-name="ce11">
            <text:p>43.2%</text:p>
          </table:table-cell>
          <table:table-cell office:value-type="string" table:style-name="ce11">
            <text:p>[n]</text:p>
          </table:table-cell>
          <table:table-cell office:value-type="percentage" office:value="0.53300000000000003" table:style-name="ce11">
            <text:p>53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.56799999999999995" table:style-name="ce11">
            <text:p>56.8%</text:p>
          </table:table-cell>
          <table:table-cell office:value-type="percentage" office:value="0.51200000000000001" table:style-name="ce11">
            <text:p>51.2%</text:p>
          </table:table-cell>
          <table:table-cell office:value-type="percentage" office:value="0.55200000000000005" table:style-name="ce11">
            <text:p>55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1600000000000001" table:style-name="ce11">
            <text:p>51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1">
            <text:p>[c]</text:p>
          </table:table-cell>
          <table:table-cell office:value-type="percentage" office:value="0.47399999999999998" table:style-name="ce11">
            <text:p>47.4%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39200000000000002" table:style-name="ce11">
            <text:p>39.2%</text:p>
          </table:table-cell>
          <table:table-cell office:value-type="percentage" office:value="0.29399999999999998" table:style-name="ce11">
            <text:p>29.4%</text:p>
          </table:table-cell>
          <table:table-cell office:value-type="string" table:style-name="ce11">
            <text:p>[n]</text:p>
          </table:table-cell>
          <table:table-cell office:value-type="percentage" office:value="0.42599999999999999" table:style-name="ce11">
            <text:p>42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0.42899999999999999" table:style-name="ce11">
            <text:p>42.9%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27100000000000002" table:style-name="ce11">
            <text:p>27.1%</text:p>
          </table:table-cell>
          <table:table-cell office:value-type="percentage" office:value="0.39800000000000002" table:style-name="ce11">
            <text:p>39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8" table:style-name="ce11">
            <text:p>38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percentage" office:value="0.83299999999999996" table:style-name="ce11">
            <text:p>83.3%</text:p>
          </table:table-cell>
          <table:table-cell office:value-type="percentage" office:value="0.64700000000000002" table:style-name="ce11">
            <text:p>64.7%</text:p>
          </table:table-cell>
          <table:table-cell office:value-type="percentage" office:value="0.59099999999999997" table:style-name="ce11">
            <text:p>59.1%</text:p>
          </table:table-cell>
          <table:table-cell office:value-type="percentage" office:value="0.39400000000000002" table:style-name="ce11">
            <text:p>39.4%</text:p>
          </table:table-cell>
          <table:table-cell office:value-type="percentage" office:value="0.313" table:style-name="ce11">
            <text:p>31.3%</text:p>
          </table:table-cell>
          <table:table-cell office:value-type="string" table:style-name="ce11">
            <text:p>[n]</text:p>
          </table:table-cell>
          <table:table-cell office:value-type="percentage" office:value="0.51" table:style-name="ce11">
            <text:p>51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59699999999999998" table:style-name="ce11">
            <text:p>59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7799999999999996" table:style-name="ce11">
            <text:p>57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54100000000000004" table:style-name="ce11">
            <text:p>54.1%</text:p>
          </table:table-cell>
          <table:table-cell office:value-type="percentage" office:value="0.51800000000000002" table:style-name="ce11">
            <text:p>51.8%</text:p>
          </table:table-cell>
          <table:table-cell office:value-type="percentage" office:value="0.50700000000000001" table:style-name="ce11">
            <text:p>50.7%</text:p>
          </table:table-cell>
          <table:table-cell office:value-type="percentage" office:value="0.52200000000000002" table:style-name="ce11">
            <text:p>52.2%</text:p>
          </table:table-cell>
          <table:table-cell office:value-type="string" table:style-name="ce11">
            <text:p>[n]</text:p>
          </table:table-cell>
          <table:table-cell office:value-type="percentage" office:value="0.51600000000000001" table:style-name="ce11">
            <text:p>51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percentage" office:value="0.60499999999999998" table:style-name="ce11">
            <text:p>60.5%</text:p>
          </table:table-cell>
          <table:table-cell office:value-type="percentage" office:value="0.44900000000000001" table:style-name="ce11">
            <text:p>44.9%</text:p>
          </table:table-cell>
          <table:table-cell office:value-type="percentage" office:value="0.51600000000000001" table:style-name="ce11">
            <text:p>51.6%</text:p>
          </table:table-cell>
          <table:table-cell office:value-type="percentage" office:value="0.36199999999999999" table:style-name="ce11">
            <text:p>36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4900000000000001" table:style-name="ce11">
            <text:p>44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string" table:style-name="ce11">
            <text:p>[c]</text:p>
          </table:table-cell>
          <table:table-cell office:value-type="percentage" office:value="0.58299999999999996" table:style-name="ce11">
            <text:p>58.3%</text:p>
          </table:table-cell>
          <table:table-cell office:value-type="percentage" office:value="0.33300000000000002" table:style-name="ce11">
            <text:p>33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0500000000000003" table:style-name="ce11">
            <text:p>40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0.48099999999999998" table:style-name="ce11">
            <text:p>48.1%</text:p>
          </table:table-cell>
          <table:table-cell office:value-type="percentage" office:value="0.52600000000000002" table:style-name="ce11">
            <text:p>52.6%</text:p>
          </table:table-cell>
          <table:table-cell office:value-type="percentage" office:value="0.56100000000000005" table:style-name="ce11">
            <text:p>56.1%</text:p>
          </table:table-cell>
          <table:table-cell office:value-type="percentage" office:value="0.51" table:style-name="ce11">
            <text:p>51.0%</text:p>
          </table:table-cell>
          <table:table-cell office:value-type="percentage" office:value="0.438" table:style-name="ce11">
            <text:p>43.8%</text:p>
          </table:table-cell>
          <table:table-cell office:value-type="string" table:style-name="ce11">
            <text:p>[n]</text:p>
          </table:table-cell>
          <table:table-cell office:value-type="percentage" office:value="0.51300000000000001" table:style-name="ce11">
            <text:p>51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string" table:style-name="ce11">
            <text:p>[c]</text:p>
          </table:table-cell>
          <table:table-cell office:value-type="percentage" office:value="0.68500000000000005" table:style-name="ce11">
            <text:p>68.5%</text:p>
          </table:table-cell>
          <table:table-cell office:value-type="percentage" office:value="0.53200000000000003" table:style-name="ce11">
            <text:p>53.2%</text:p>
          </table:table-cell>
          <table:table-cell office:value-type="percentage" office:value="0.51700000000000002" table:style-name="ce11">
            <text:p>51.7%</text:p>
          </table:table-cell>
          <table:table-cell office:value-type="percentage" office:value="0.53700000000000003" table:style-name="ce11">
            <text:p>53.7%</text:p>
          </table:table-cell>
          <table:table-cell office:value-type="string" table:style-name="ce11">
            <text:p>[n]</text:p>
          </table:table-cell>
          <table:table-cell office:value-type="percentage" office:value="0.54" table:style-name="ce11">
            <text:p>54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0.439" table:style-name="ce11">
            <text:p>43.9%</text:p>
          </table:table-cell>
          <table:table-cell office:value-type="percentage" office:value="0.45" table:style-name="ce11">
            <text:p>45.0%</text:p>
          </table:table-cell>
          <table:table-cell office:value-type="percentage" office:value="0.44600000000000001" table:style-name="ce11">
            <text:p>44.6%</text:p>
          </table:table-cell>
          <table:table-cell office:value-type="percentage" office:value="0.42399999999999999" table:style-name="ce11">
            <text:p>42.4%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219" table:style-name="ce11">
            <text:p>21.9%</text:p>
          </table:table-cell>
          <table:table-cell office:value-type="percentage" office:value="0.439" table:style-name="ce11">
            <text:p>43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0.33800000000000002" table:style-name="ce11">
            <text:p>33.8%</text:p>
          </table:table-cell>
          <table:table-cell office:value-type="percentage" office:value="0.60899999999999999" table:style-name="ce11">
            <text:p>60.9%</text:p>
          </table:table-cell>
          <table:table-cell office:value-type="percentage" office:value="0.379" table:style-name="ce11">
            <text:p>37.9%</text:p>
          </table:table-cell>
          <table:table-cell office:value-type="percentage" office:value="0.29299999999999998" table:style-name="ce11">
            <text:p>29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5099999999999998" table:style-name="ce11">
            <text:p>35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percentage" office:value="0.312" table:style-name="ce11">
            <text:p>31.2%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0.23599999999999999" table:style-name="ce11">
            <text:p>23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6200000000000001" table:style-name="ce11">
            <text:p>1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1">
            <text:p>[n]</text:p>
          </table:table-cell>
          <table:table-cell office:value-type="percentage" office:value="0.38900000000000001" table:style-name="ce11">
            <text:p>38.9%</text:p>
          </table:table-cell>
          <table:table-cell office:value-type="percentage" office:value="0.33700000000000002" table:style-name="ce11">
            <text:p>33.7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24099999999999999" table:style-name="ce11">
            <text:p>24.1%</text:p>
          </table:table-cell>
          <table:table-cell office:value-type="string" table:style-name="ce11">
            <text:p>[c]</text:p>
          </table:table-cell>
          <table:table-cell office:value-type="percentage" office:value="0.34100000000000003" table:style-name="ce11">
            <text:p>34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Royal Fleet Auxiliar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0.314" table:style-name="ce11">
            <text:p>31.4%</text:p>
          </table:table-cell>
          <table:table-cell office:value-type="percentage" office:value="0.315" table:style-name="ce11">
            <text:p>3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.39300000000000002" table:style-name="ce11">
            <text:p>39.3%</text:p>
          </table:table-cell>
          <table:table-cell office:value-type="percentage" office:value="0.313" table:style-name="ce11">
            <text:p>31.3%</text:p>
          </table:table-cell>
          <table:table-cell office:value-type="percentage" office:value="0.30599999999999999" table:style-name="ce11">
            <text:p>30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4200000000000003" table:style-name="ce11">
            <text:p>3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percentage" office:value="0.54300000000000004" table:style-name="ce11">
            <text:p>54.3%</text:p>
          </table:table-cell>
          <table:table-cell office:value-type="percentage" office:value="0.55500000000000005" table:style-name="ce11">
            <text:p>55.5%</text:p>
          </table:table-cell>
          <table:table-cell office:value-type="percentage" office:value="0.46899999999999997" table:style-name="ce11">
            <text:p>46.9%</text:p>
          </table:table-cell>
          <table:table-cell office:value-type="percentage" office:value="0.45400000000000001" table:style-name="ce11">
            <text:p>45.4%</text:p>
          </table:table-cell>
          <table:table-cell office:value-type="percentage" office:value="0.45500000000000002" table:style-name="ce11">
            <text:p>45.5%</text:p>
          </table:table-cell>
          <table:table-cell office:value-type="string" table:style-name="ce11">
            <text:p>[n]</text:p>
          </table:table-cell>
          <table:table-cell office:value-type="percentage" office:value="0.47099999999999997" table:style-name="ce11">
            <text:p>47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0.72599999999999998" table:style-name="ce11">
            <text:p>72.6%</text:p>
          </table:table-cell>
          <table:table-cell office:value-type="percentage" office:value="0.61199999999999999" table:style-name="ce11">
            <text:p>61.2%</text:p>
          </table:table-cell>
          <table:table-cell office:value-type="percentage" office:value="0.60199999999999998" table:style-name="ce11">
            <text:p>60.2%</text:p>
          </table:table-cell>
          <table:table-cell office:value-type="percentage" office:value="0.56699999999999995" table:style-name="ce11">
            <text:p>56.7%</text:p>
          </table:table-cell>
          <table:table-cell office:value-type="percentage" office:value="0.58099999999999996" table:style-name="ce11">
            <text:p>58.1%</text:p>
          </table:table-cell>
          <table:table-cell office:value-type="string" table:style-name="ce11">
            <text:p>[c]</text:p>
          </table:table-cell>
          <table:table-cell office:value-type="percentage" office:value="0.59099999999999997" table:style-name="ce11">
            <text:p>59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percentage" office:value="0.69199999999999995" table:style-name="ce11">
            <text:p>69.2%</text:p>
          </table:table-cell>
          <table:table-cell office:value-type="percentage" office:value="0.61299999999999999" table:style-name="ce11">
            <text:p>61.3%</text:p>
          </table:table-cell>
          <table:table-cell office:value-type="percentage" office:value="0.56100000000000005" table:style-name="ce11">
            <text:p>56.1%</text:p>
          </table:table-cell>
          <table:table-cell office:value-type="percentage" office:value="0.53900000000000003" table:style-name="ce11">
            <text:p>53.9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n]</text:p>
          </table:table-cell>
          <table:table-cell office:value-type="percentage" office:value="0.55900000000000005" table:style-name="ce11">
            <text:p>55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11">
            <text:p>[c]</text:p>
          </table:table-cell>
          <table:table-cell office:value-type="percentage" office:value="0.77800000000000002" table:style-name="ce11">
            <text:p>77.8%</text:p>
          </table:table-cell>
          <table:table-cell office:value-type="percentage" office:value="0.68899999999999995" table:style-name="ce11">
            <text:p>68.9%</text:p>
          </table:table-cell>
          <table:table-cell office:value-type="percentage" office:value="0.54600000000000004" table:style-name="ce11">
            <text:p>54.6%</text:p>
          </table:table-cell>
          <table:table-cell office:value-type="percentage" office:value="0.55600000000000005" table:style-name="ce11">
            <text:p>55.6%</text:p>
          </table:table-cell>
          <table:table-cell office:value-type="string" table:style-name="ce11">
            <text:p>[n]</text:p>
          </table:table-cell>
          <table:table-cell office:value-type="percentage" office:value="0.61199999999999999" table:style-name="ce11">
            <text:p>61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11">
            <text:p>[n]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72199999999999998" table:style-name="ce11">
            <text:p>72.2%</text:p>
          </table:table-cell>
          <table:table-cell office:value-type="percentage" office:value="0.65800000000000003" table:style-name="ce11">
            <text:p>6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6900000000000004" table:style-name="ce11">
            <text:p>66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63300000000000001" table:style-name="ce11">
            <text:p>63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3500000000000001" table:style-name="ce11">
            <text:p>63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0.65700000000000003" table:style-name="ce11">
            <text:p>65.7%</text:p>
          </table:table-cell>
          <table:table-cell office:value-type="percentage" office:value="0.57699999999999996" table:style-name="ce11">
            <text:p>57.7%</text:p>
          </table:table-cell>
          <table:table-cell office:value-type="percentage" office:value="0.56499999999999995" table:style-name="ce11">
            <text:p>56.5%</text:p>
          </table:table-cell>
          <table:table-cell office:value-type="percentage" office:value="0.50800000000000001" table:style-name="ce11">
            <text:p>50.8%</text:p>
          </table:table-cell>
          <table:table-cell office:value-type="percentage" office:value="0.51400000000000001" table:style-name="ce11">
            <text:p>51.4%</text:p>
          </table:table-cell>
          <table:table-cell office:value-type="string" table:style-name="ce11">
            <text:p>[c]</text:p>
          </table:table-cell>
          <table:table-cell office:value-type="percentage" office:value="0.54800000000000004" table:style-name="ce11">
            <text:p>54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0.68400000000000005" table:style-name="ce11">
            <text:p>68.4%</text:p>
          </table:table-cell>
          <table:table-cell office:value-type="percentage" office:value="0.59" table:style-name="ce11">
            <text:p>59.0%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498" table:style-name="ce11">
            <text:p>49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9899999999999998" table:style-name="ce11">
            <text:p>59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57399999999999995" table:style-name="ce11">
            <text:p>57.4%</text:p>
          </table:table-cell>
          <table:table-cell office:value-type="percentage" office:value="0.47299999999999998" table:style-name="ce11">
            <text:p>47.3%</text:p>
          </table:table-cell>
          <table:table-cell office:value-type="percentage" office:value="0.28299999999999997" table:style-name="ce11">
            <text:p>28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7" table:style-name="ce11">
            <text:p>47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0.59399999999999997" table:style-name="ce11">
            <text:p>59.4%</text:p>
          </table:table-cell>
          <table:table-cell office:value-type="percentage" office:value="0.57999999999999996" table:style-name="ce11">
            <text:p>58.0%</text:p>
          </table:table-cell>
          <table:table-cell office:value-type="percentage" office:value="0.52300000000000002" table:style-name="ce11">
            <text:p>52.3%</text:p>
          </table:table-cell>
          <table:table-cell office:value-type="percentage" office:value="0.505" table:style-name="ce11">
            <text:p>50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6999999999999995" table:style-name="ce11">
            <text:p>57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percentage" office:value="0.87" table:style-name="ce11">
            <text:p>87.0%</text:p>
          </table:table-cell>
          <table:table-cell office:value-type="percentage" office:value="0.53600000000000003" table:style-name="ce11">
            <text:p>53.6%</text:p>
          </table:table-cell>
          <table:table-cell office:value-type="percentage" office:value="0.68" table:style-name="ce11">
            <text:p>68.0%</text:p>
          </table:table-cell>
          <table:table-cell office:value-type="percentage" office:value="0.44400000000000001" table:style-name="ce11">
            <text:p>44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8699999999999997" table:style-name="ce11">
            <text:p>58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TYN</text:p>
          </table:table-cell>
          <table:table-cell office:value-type="string" table:style-name="ce1">
            <text:p>ESTYN</text:p>
          </table:table-cell>
          <table:table-cell office:value-type="percentage" office:value="0.7" table:style-name="ce11">
            <text:p>70.0%</text:p>
          </table:table-cell>
          <table:table-cell office:value-type="percentage" office:value="0.69599999999999995" table:style-name="ce11">
            <text:p>69.6%</text:p>
          </table:table-cell>
          <table:table-cell office:value-type="percentage" office:value="0.77800000000000002" table:style-name="ce11">
            <text:p>77.8%</text:p>
          </table:table-cell>
          <table:table-cell office:value-type="percentage" office:value="0.48499999999999999" table:style-name="ce11">
            <text:p>48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7499999999999996" table:style-name="ce11">
            <text:p>57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51" table:style-name="ce11">
            <text:p>51.0%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40899999999999997" table:style-name="ce11">
            <text:p>40.9%</text:p>
          </table:table-cell>
          <table:table-cell office:value-type="string" table:style-name="ce11">
            <text:p>[n]</text:p>
          </table:table-cell>
          <table:table-cell office:value-type="percentage" office:value="0.40300000000000002" table:style-name="ce11">
            <text:p>40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oreign, Commonwealth and Development Office (excl. agencies) [note 5]</text:p>
          </table:table-cell>
          <table:table-cell office:value-type="percentage" office:value="0.59599999999999997" table:style-name="ce11">
            <text:p>59.6%</text:p>
          </table:table-cell>
          <table:table-cell office:value-type="percentage" office:value="0.621" table:style-name="ce11">
            <text:p>62.1%</text:p>
          </table:table-cell>
          <table:table-cell office:value-type="percentage" office:value="0.51400000000000001" table:style-name="ce11">
            <text:p>51.4%</text:p>
          </table:table-cell>
          <table:table-cell office:value-type="percentage" office:value="0.496" table:style-name="ce11">
            <text:p>49.6%</text:p>
          </table:table-cell>
          <table:table-cell office:value-type="percentage" office:value="0.42" table:style-name="ce11">
            <text:p>42.0%</text:p>
          </table:table-cell>
          <table:table-cell office:value-type="string" table:style-name="ce11">
            <text:p>[n]</text:p>
          </table:table-cell>
          <table:table-cell office:value-type="percentage" office:value="0.51500000000000001" table:style-name="ce11">
            <text:p>5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CDO Services [note 6]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376" table:style-name="ce11">
            <text:p>37.6%</text:p>
          </table:table-cell>
          <table:table-cell office:value-type="percentage" office:value="0.23699999999999999" table:style-name="ce11">
            <text:p>23.7%</text:p>
          </table:table-cell>
          <table:table-cell office:value-type="percentage" office:value="0.254" table:style-name="ce11">
            <text:p>25.4%</text:p>
          </table:table-cell>
          <table:table-cell office:value-type="string" table:style-name="ce11">
            <text:p>[c]</text:p>
          </table:table-cell>
          <table:table-cell office:value-type="percentage" office:value="0.29799999999999999" table:style-name="ce11">
            <text:p>29.8%</text:p>
          </table:table-cell>
          <table:table-cell office:value-type="percentage" office:value="0.28599999999999998" table:style-name="ce11">
            <text:p>28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84599999999999997" table:style-name="ce11">
            <text:p>84.6%</text:p>
          </table:table-cell>
          <table:table-cell office:value-type="percentage" office:value="0.72699999999999998" table:style-name="ce11">
            <text:p>72.7%</text:p>
          </table:table-cell>
          <table:table-cell office:value-type="percentage" office:value="0.57099999999999995" table:style-name="ce11">
            <text:p>57.1%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0.72099999999999997" table:style-name="ce11">
            <text:p>72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63500000000000001" table:style-name="ce11">
            <text:p>63.5%</text:p>
          </table:table-cell>
          <table:table-cell office:value-type="percentage" office:value="0.61899999999999999" table:style-name="ce11">
            <text:p>61.9%</text:p>
          </table:table-cell>
          <table:table-cell office:value-type="percentage" office:value="0.58199999999999996" table:style-name="ce11">
            <text:p>58.2%</text:p>
          </table:table-cell>
          <table:table-cell office:value-type="percentage" office:value="0.49299999999999999" table:style-name="ce11">
            <text:p>49.3%</text:p>
          </table:table-cell>
          <table:table-cell office:value-type="string" table:style-name="ce11">
            <text:p>[n]</text:p>
          </table:table-cell>
          <table:table-cell office:value-type="percentage" office:value="0.59699999999999998" table:style-name="ce11">
            <text:p>59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0.45200000000000001" table:style-name="ce11">
            <text:p>45.2%</text:p>
          </table:table-cell>
          <table:table-cell office:value-type="percentage" office:value="0.66800000000000004" table:style-name="ce11">
            <text:p>66.8%</text:p>
          </table:table-cell>
          <table:table-cell office:value-type="percentage" office:value="0.621" table:style-name="ce11">
            <text:p>62.1%</text:p>
          </table:table-cell>
          <table:table-cell office:value-type="percentage" office:value="0.56100000000000005" table:style-name="ce11">
            <text:p>56.1%</text:p>
          </table:table-cell>
          <table:table-cell office:value-type="percentage" office:value="0.53500000000000003" table:style-name="ce11">
            <text:p>53.5%</text:p>
          </table:table-cell>
          <table:table-cell office:value-type="string" table:style-name="ce11">
            <text:p>[n]</text:p>
          </table:table-cell>
          <table:table-cell office:value-type="percentage" office:value="0.59499999999999997" table:style-name="ce11">
            <text:p>59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percentage" office:value="0.73299999999999998" table:style-name="ce11">
            <text:p>73.3%</text:p>
          </table:table-cell>
          <table:table-cell office:value-type="percentage" office:value="0.76500000000000001" table:style-name="ce11">
            <text:p>76.5%</text:p>
          </table:table-cell>
          <table:table-cell office:value-type="percentage" office:value="0.72199999999999998" table:style-name="ce11">
            <text:p>72.2%</text:p>
          </table:table-cell>
          <table:table-cell office:value-type="percentage" office:value="0.63200000000000001" table:style-name="ce11">
            <text:p>63.2%</text:p>
          </table:table-cell>
          <table:table-cell office:value-type="percentage" office:value="0.56499999999999995" table:style-name="ce11">
            <text:p>56.5%</text:p>
          </table:table-cell>
          <table:table-cell office:value-type="string" table:style-name="ce11">
            <text:p>[n]</text:p>
          </table:table-cell>
          <table:table-cell office:value-type="percentage" office:value="0.69399999999999995" table:style-name="ce11">
            <text:p>69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0.61399999999999999" table:style-name="ce11">
            <text:p>61.4%</text:p>
          </table:table-cell>
          <table:table-cell office:value-type="percentage" office:value="0.67600000000000005" table:style-name="ce11">
            <text:p>67.6%</text:p>
          </table:table-cell>
          <table:table-cell office:value-type="percentage" office:value="0.51500000000000001" table:style-name="ce11">
            <text:p>51.5%</text:p>
          </table:table-cell>
          <table:table-cell office:value-type="percentage" office:value="0.55900000000000005" table:style-name="ce11">
            <text:p>55.9%</text:p>
          </table:table-cell>
          <table:table-cell office:value-type="percentage" office:value="0.36" table:style-name="ce11">
            <text:p>36.0%</text:p>
          </table:table-cell>
          <table:table-cell office:value-type="string" table:style-name="ce11">
            <text:p>[n]</text:p>
          </table:table-cell>
          <table:table-cell office:value-type="percentage" office:value="0.6" table:style-name="ce11">
            <text:p>60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0.59099999999999997" table:style-name="ce11">
            <text:p>59.1%</text:p>
          </table:table-cell>
          <table:table-cell office:value-type="percentage" office:value="0.53400000000000003" table:style-name="ce11">
            <text:p>53.4%</text:p>
          </table:table-cell>
          <table:table-cell office:value-type="percentage" office:value="0.49" table:style-name="ce11">
            <text:p>49.0%</text:p>
          </table:table-cell>
          <table:table-cell office:value-type="percentage" office:value="0.443" table:style-name="ce11">
            <text:p>44.3%</text:p>
          </table:table-cell>
          <table:table-cell office:value-type="percentage" office:value="0.47699999999999998" table:style-name="ce11">
            <text:p>47.7%</text:p>
          </table:table-cell>
          <table:table-cell office:value-type="string" table:style-name="ce11">
            <text:p>[n]</text:p>
          </table:table-cell>
          <table:table-cell office:value-type="percentage" office:value="0.52800000000000002" table:style-name="ce11">
            <text:p>52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0.64600000000000002" table:style-name="ce11">
            <text:p>64.6%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44500000000000001" table:style-name="ce11">
            <text:p>44.5%</text:p>
          </table:table-cell>
          <table:table-cell office:value-type="percentage" office:value="0.373" table:style-name="ce11">
            <text:p>37.3%</text:p>
          </table:table-cell>
          <table:table-cell office:value-type="percentage" office:value="0.42899999999999999" table:style-name="ce11">
            <text:p>42.9%</text:p>
          </table:table-cell>
          <table:table-cell office:value-type="string" table:style-name="ce11">
            <text:p>[n]</text:p>
          </table:table-cell>
          <table:table-cell office:value-type="percentage" office:value="0.51500000000000001" table:style-name="ce11">
            <text:p>5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626" table:style-name="ce11">
            <text:p>62.6%</text:p>
          </table:table-cell>
          <table:table-cell office:value-type="percentage" office:value="0.49299999999999999" table:style-name="ce11">
            <text:p>49.3%</text:p>
          </table:table-cell>
          <table:table-cell office:value-type="percentage" office:value="0.44400000000000001" table:style-name="ce11">
            <text:p>44.4%</text:p>
          </table:table-cell>
          <table:table-cell office:value-type="percentage" office:value="0.48699999999999999" table:style-name="ce11">
            <text:p>48.7%</text:p>
          </table:table-cell>
          <table:table-cell office:value-type="string" table:style-name="ce11">
            <text:p>[n]</text:p>
          </table:table-cell>
          <table:table-cell office:value-type="percentage" office:value="0.48899999999999999" table:style-name="ce11">
            <text:p>48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string" table:style-name="ce11">
            <text:p>[n]</text:p>
          </table:table-cell>
          <table:table-cell office:value-type="percentage" office:value="0.66700000000000004" table:style-name="ce11">
            <text:p>66.7%</text:p>
          </table:table-cell>
          <table:table-cell office:value-type="percentage" office:value="0.48899999999999999" table:style-name="ce11">
            <text:p>48.9%</text:p>
          </table:table-cell>
          <table:table-cell office:value-type="percentage" office:value="0.158" table:style-name="ce11">
            <text:p>1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4200000000000003" table:style-name="ce11">
            <text:p>3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1">
            <text:p>[c]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.55800000000000005" table:style-name="ce11">
            <text:p>55.8%</text:p>
          </table:table-cell>
          <table:table-cell office:value-type="percentage" office:value="0.41799999999999998" table:style-name="ce11">
            <text:p>41.8%</text:p>
          </table:table-cell>
          <table:table-cell office:value-type="percentage" office:value="0.45500000000000002" table:style-name="ce11">
            <text:p>45.5%</text:p>
          </table:table-cell>
          <table:table-cell office:value-type="string" table:style-name="ce11">
            <text:p>[n]</text:p>
          </table:table-cell>
          <table:table-cell office:value-type="percentage" office:value="0.51300000000000001" table:style-name="ce11">
            <text:p>51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7" table:style-name="ce11">
            <text:p>70.0%</text:p>
          </table:table-cell>
          <table:table-cell office:value-type="percentage" office:value="0.36399999999999999" table:style-name="ce11">
            <text:p>36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8799999999999999" table:style-name="ce11">
            <text:p>48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4500000000000004" table:style-name="ce11">
            <text:p>54.5%</text:p>
          </table:table-cell>
          <table:table-cell office:value-type="percentage" office:value="0.36799999999999999" table:style-name="ce11">
            <text:p>36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2899999999999999" table:style-name="ce11">
            <text:p>42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percentage" office:value="0.58099999999999996" table:style-name="ce11">
            <text:p>58.1%</text:p>
          </table:table-cell>
          <table:table-cell office:value-type="percentage" office:value="0.501" table:style-name="ce11">
            <text:p>50.1%</text:p>
          </table:table-cell>
          <table:table-cell office:value-type="percentage" office:value="0.50800000000000001" table:style-name="ce11">
            <text:p>50.8%</text:p>
          </table:table-cell>
          <table:table-cell office:value-type="percentage" office:value="0.47199999999999998" table:style-name="ce11">
            <text:p>47.2%</text:p>
          </table:table-cell>
          <table:table-cell office:value-type="percentage" office:value="0.45" table:style-name="ce11">
            <text:p>45.0%</text:p>
          </table:table-cell>
          <table:table-cell office:value-type="percentage" office:value="0.41" table:style-name="ce11">
            <text:p>41.0%</text:p>
          </table:table-cell>
          <table:table-cell office:value-type="percentage" office:value="0.51800000000000002" table:style-name="ce11">
            <text:p>51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0.61399999999999999" table:style-name="ce11">
            <text:p>61.4%</text:p>
          </table:table-cell>
          <table:table-cell office:value-type="percentage" office:value="0.59899999999999998" table:style-name="ce11">
            <text:p>59.9%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505" table:style-name="ce11">
            <text:p>50.5%</text:p>
          </table:table-cell>
          <table:table-cell office:value-type="percentage" office:value="0.53200000000000003" table:style-name="ce11">
            <text:p>53.2%</text:p>
          </table:table-cell>
          <table:table-cell office:value-type="percentage" office:value="0.46700000000000003" table:style-name="ce11">
            <text:p>46.7%</text:p>
          </table:table-cell>
          <table:table-cell office:value-type="percentage" office:value="0.57199999999999995" table:style-name="ce11">
            <text:p>57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56000000000000005" table:style-name="ce11">
            <text:p>56.0%</text:p>
          </table:table-cell>
          <table:table-cell office:value-type="percentage" office:value="0.442" table:style-name="ce11">
            <text:p>44.2%</text:p>
          </table:table-cell>
          <table:table-cell office:value-type="percentage" office:value="0.64700000000000002" table:style-name="ce11">
            <text:p>64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3300000000000003" table:style-name="ce11">
            <text:p>53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0.71199999999999997" table:style-name="ce11">
            <text:p>71.2%</text:p>
          </table:table-cell>
          <table:table-cell office:value-type="percentage" office:value="0.73299999999999998" table:style-name="ce11">
            <text:p>73.3%</text:p>
          </table:table-cell>
          <table:table-cell office:value-type="percentage" office:value="0.69099999999999995" table:style-name="ce11">
            <text:p>69.1%</text:p>
          </table:table-cell>
          <table:table-cell office:value-type="percentage" office:value="0.60199999999999998" table:style-name="ce11">
            <text:p>60.2%</text:p>
          </table:table-cell>
          <table:table-cell office:value-type="percentage" office:value="0.56599999999999995" table:style-name="ce11">
            <text:p>56.6%</text:p>
          </table:table-cell>
          <table:table-cell office:value-type="percentage" office:value="0.88200000000000001" table:style-name="ce11">
            <text:p>88.2%</text:p>
          </table:table-cell>
          <table:table-cell office:value-type="percentage" office:value="0.70699999999999996" table:style-name="ce11">
            <text:p>70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Legal Aid Agency</text:p>
          </table:table-cell>
          <table:table-cell office:value-type="percentage" office:value="0.65200000000000002" table:style-name="ce11">
            <text:p>65.2%</text:p>
          </table:table-cell>
          <table:table-cell office:value-type="percentage" office:value="0.58299999999999996" table:style-name="ce11">
            <text:p>58.3%</text:p>
          </table:table-cell>
          <table:table-cell office:value-type="percentage" office:value="0.57199999999999995" table:style-name="ce11">
            <text:p>57.2%</text:p>
          </table:table-cell>
          <table:table-cell office:value-type="percentage" office:value="0.45800000000000002" table:style-name="ce11">
            <text:p>45.8%</text:p>
          </table:table-cell>
          <table:table-cell office:value-type="percentage" office:value="0.63600000000000001" table:style-name="ce11">
            <text:p>63.6%</text:p>
          </table:table-cell>
          <table:table-cell office:value-type="string" table:style-name="ce11">
            <text:p>[c]</text:p>
          </table:table-cell>
          <table:table-cell office:value-type="percentage" office:value="0.59699999999999998" table:style-name="ce11">
            <text:p>59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0.41099999999999998" table:style-name="ce11">
            <text:p>41.1%</text:p>
          </table:table-cell>
          <table:table-cell office:value-type="percentage" office:value="0.38400000000000001" table:style-name="ce11">
            <text:p>38.4%</text:p>
          </table:table-cell>
          <table:table-cell office:value-type="percentage" office:value="0.48299999999999998" table:style-name="ce11">
            <text:p>48.3%</text:p>
          </table:table-cell>
          <table:table-cell office:value-type="percentage" office:value="0.51200000000000001" table:style-name="ce11">
            <text:p>51.2%</text:p>
          </table:table-cell>
          <table:table-cell office:value-type="percentage" office:value="0.46400000000000002" table:style-name="ce11">
            <text:p>46.4%</text:p>
          </table:table-cell>
          <table:table-cell office:value-type="percentage" office:value="0.77300000000000002" table:style-name="ce11">
            <text:p>77.3%</text:p>
          </table:table-cell>
          <table:table-cell office:value-type="percentage" office:value="0.499" table:style-name="ce11">
            <text:p>49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57799999999999996" table:style-name="ce11">
            <text:p>57.8%</text:p>
          </table:table-cell>
          <table:table-cell office:value-type="percentage" office:value="0.55300000000000005" table:style-name="ce11">
            <text:p>55.3%</text:p>
          </table:table-cell>
          <table:table-cell office:value-type="percentage" office:value="0.63600000000000001" table:style-name="ce11">
            <text:p>63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6200000000000006" table:style-name="ce11">
            <text:p>5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0.40400000000000003" table:style-name="ce11">
            <text:p>40.4%</text:p>
          </table:table-cell>
          <table:table-cell office:value-type="percentage" office:value="0.55800000000000005" table:style-name="ce11">
            <text:p>55.8%</text:p>
          </table:table-cell>
          <table:table-cell office:value-type="percentage" office:value="0.56699999999999995" table:style-name="ce11">
            <text:p>56.7%</text:p>
          </table:table-cell>
          <table:table-cell office:value-type="percentage" office:value="0.55100000000000005" table:style-name="ce11">
            <text:p>55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3400000000000003" table:style-name="ce11">
            <text:p>53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0.61199999999999999" table:style-name="ce11">
            <text:p>61.2%</text:p>
          </table:table-cell>
          <table:table-cell office:value-type="percentage" office:value="0.50900000000000001" table:style-name="ce11">
            <text:p>50.9%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33500000000000002" table:style-name="ce11">
            <text:p>33.5%</text:p>
          </table:table-cell>
          <table:table-cell office:value-type="percentage" office:value="0.33300000000000002" table:style-name="ce11">
            <text:p>33.3%</text:p>
          </table:table-cell>
          <table:table-cell office:value-type="string" table:style-name="ce11">
            <text:p>[n]</text:p>
          </table:table-cell>
          <table:table-cell office:value-type="percentage" office:value="0.44600000000000001" table:style-name="ce11">
            <text:p>44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percentage" office:value="0.625" table:style-name="ce11">
            <text:p>62.5%</text:p>
          </table:table-cell>
          <table:table-cell office:value-type="percentage" office:value="0.61899999999999999" table:style-name="ce11">
            <text:p>61.9%</text:p>
          </table:table-cell>
          <table:table-cell office:value-type="percentage" office:value="0.54300000000000004" table:style-name="ce11">
            <text:p>54.3%</text:p>
          </table:table-cell>
          <table:table-cell office:value-type="percentage" office:value="0.55300000000000005" table:style-name="ce11">
            <text:p>55.3%</text:p>
          </table:table-cell>
          <table:table-cell office:value-type="percentage" office:value="0.56299999999999994" table:style-name="ce11">
            <text:p>56.3%</text:p>
          </table:table-cell>
          <table:table-cell office:value-type="string" table:style-name="ce11">
            <text:p>[n]</text:p>
          </table:table-cell>
          <table:table-cell office:value-type="percentage" office:value="0.56200000000000006" table:style-name="ce11">
            <text:p>5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0.70399999999999996" table:style-name="ce11">
            <text:p>70.4%</text:p>
          </table:table-cell>
          <table:table-cell office:value-type="percentage" office:value="0.58699999999999997" table:style-name="ce11">
            <text:p>58.7%</text:p>
          </table:table-cell>
          <table:table-cell office:value-type="percentage" office:value="0.73599999999999999" table:style-name="ce11">
            <text:p>73.6%</text:p>
          </table:table-cell>
          <table:table-cell office:value-type="percentage" office:value="0.60099999999999998" table:style-name="ce11">
            <text:p>60.1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n]</text:p>
          </table:table-cell>
          <table:table-cell office:value-type="percentage" office:value="0.66700000000000004" table:style-name="ce11">
            <text:p>66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0.53700000000000003" table:style-name="ce11">
            <text:p>53.7%</text:p>
          </table:table-cell>
          <table:table-cell office:value-type="percentage" office:value="0.50900000000000001" table:style-name="ce11">
            <text:p>50.9%</text:p>
          </table:table-cell>
          <table:table-cell office:value-type="percentage" office:value="0.45300000000000001" table:style-name="ce11">
            <text:p>45.3%</text:p>
          </table:table-cell>
          <table:table-cell office:value-type="percentage" office:value="0.42399999999999999" table:style-name="ce11">
            <text:p>42.4%</text:p>
          </table:table-cell>
          <table:table-cell office:value-type="percentage" office:value="0.44700000000000001" table:style-name="ce11">
            <text:p>44.7%</text:p>
          </table:table-cell>
          <table:table-cell office:value-type="string" table:style-name="ce11">
            <text:p>[n]</text:p>
          </table:table-cell>
          <table:table-cell office:value-type="percentage" office:value="0.45800000000000002" table:style-name="ce11">
            <text:p>45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percentage" office:value="0.64700000000000002" table:style-name="ce11">
            <text:p>64.7%</text:p>
          </table:table-cell>
          <table:table-cell office:value-type="percentage" office:value="0.60899999999999999" table:style-name="ce11">
            <text:p>60.9%</text:p>
          </table:table-cell>
          <table:table-cell office:value-type="percentage" office:value="0.48899999999999999" table:style-name="ce11">
            <text:p>48.9%</text:p>
          </table:table-cell>
          <table:table-cell office:value-type="percentage" office:value="0.33300000000000002" table:style-name="ce11">
            <text:p>33.3%</text:p>
          </table:table-cell>
          <table:table-cell office:value-type="percentage" office:value="0.35299999999999998" table:style-name="ce11">
            <text:p>35.3%</text:p>
          </table:table-cell>
          <table:table-cell office:value-type="string" table:style-name="ce11">
            <text:p>[n]</text:p>
          </table:table-cell>
          <table:table-cell office:value-type="percentage" office:value="0.41499999999999998" table:style-name="ce11">
            <text:p>4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string" table:style-name="ce11">
            <text:p>[c]</text:p>
          </table:table-cell>
          <table:table-cell office:value-type="percentage" office:value="0.79300000000000004" table:style-name="ce11">
            <text:p>79.3%</text:p>
          </table:table-cell>
          <table:table-cell office:value-type="percentage" office:value="0.61099999999999999" table:style-name="ce11">
            <text:p>61.1%</text:p>
          </table:table-cell>
          <table:table-cell office:value-type="percentage" office:value="0.53700000000000003" table:style-name="ce11">
            <text:p>53.7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n]</text:p>
          </table:table-cell>
          <table:table-cell office:value-type="percentage" office:value="0.59499999999999997" table:style-name="ce11">
            <text:p>59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629" table:style-name="ce11">
            <text:p>62.9%</text:p>
          </table:table-cell>
          <table:table-cell office:value-type="percentage" office:value="0.61699999999999999" table:style-name="ce11">
            <text:p>61.7%</text:p>
          </table:table-cell>
          <table:table-cell office:value-type="percentage" office:value="0.72699999999999998" table:style-name="ce11">
            <text:p>72.7%</text:p>
          </table:table-cell>
          <table:table-cell office:value-type="string" table:style-name="ce11">
            <text:p>[n]</text:p>
          </table:table-cell>
          <table:table-cell office:value-type="percentage" office:value="0.621" table:style-name="ce11">
            <text:p>62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53200000000000003" table:style-name="ce11">
            <text:p>53.2%</text:p>
          </table:table-cell>
          <table:table-cell office:value-type="percentage" office:value="0.55400000000000005" table:style-name="ce11">
            <text:p>55.4%</text:p>
          </table:table-cell>
          <table:table-cell office:value-type="percentage" office:value="0.56000000000000005" table:style-name="ce11">
            <text:p>56.0%</text:p>
          </table:table-cell>
          <table:table-cell office:value-type="percentage" office:value="0.44900000000000001" table:style-name="ce11">
            <text:p>44.9%</text:p>
          </table:table-cell>
          <table:table-cell office:value-type="string" table:style-name="ce11">
            <text:p>[n]</text:p>
          </table:table-cell>
          <table:table-cell office:value-type="percentage" office:value="0.55000000000000004" table:style-name="ce11">
            <text:p>55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72699999999999998" table:style-name="ce11">
            <text:p>72.7%</text:p>
          </table:table-cell>
          <table:table-cell office:value-type="percentage" office:value="0.69699999999999995" table:style-name="ce11">
            <text:p>69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6400000000000003" table:style-name="ce11">
            <text:p>66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percentage" office:value="0.75800000000000001" table:style-name="ce11">
            <text:p>75.8%</text:p>
          </table:table-cell>
          <table:table-cell office:value-type="percentage" office:value="0.74" table:style-name="ce11">
            <text:p>74.0%</text:p>
          </table:table-cell>
          <table:table-cell office:value-type="percentage" office:value="0.69099999999999995" table:style-name="ce11">
            <text:p>69.1%</text:p>
          </table:table-cell>
          <table:table-cell office:value-type="percentage" office:value="0.72" table:style-name="ce11">
            <text:p>72.0%</text:p>
          </table:table-cell>
          <table:table-cell office:value-type="percentage" office:value="0.41399999999999998" table:style-name="ce11">
            <text:p>41.4%</text:p>
          </table:table-cell>
          <table:table-cell office:value-type="string" table:style-name="ce11">
            <text:p>[n]</text:p>
          </table:table-cell>
          <table:table-cell office:value-type="percentage" office:value="0.72099999999999997" table:style-name="ce11">
            <text:p>72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percentage" office:value="0.49199999999999999" table:style-name="ce11">
            <text:p>49.2%</text:p>
          </table:table-cell>
          <table:table-cell office:value-type="percentage" office:value="0.49199999999999999" table:style-name="ce11">
            <text:p>49.2%</text:p>
          </table:table-cell>
          <table:table-cell office:value-type="percentage" office:value="0.55800000000000005" table:style-name="ce11">
            <text:p>55.8%</text:p>
          </table:table-cell>
          <table:table-cell office:value-type="percentage" office:value="0.46700000000000003" table:style-name="ce11">
            <text:p>46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" table:style-name="ce11">
            <text:p>50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percentage" office:value="0.92700000000000005" table:style-name="ce11">
            <text:p>92.7%</text:p>
          </table:table-cell>
          <table:table-cell office:value-type="percentage" office:value="0.75" table:style-name="ce11">
            <text:p>75.0%</text:p>
          </table:table-cell>
          <table:table-cell office:value-type="percentage" office:value="0.70299999999999996" table:style-name="ce11">
            <text:p>70.3%</text:p>
          </table:table-cell>
          <table:table-cell office:value-type="percentage" office:value="0.71099999999999997" table:style-name="ce11">
            <text:p>71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73699999999999999" table:style-name="ce11">
            <text:p>73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percentage" office:value="0.625" table:style-name="ce11">
            <text:p>62.5%</text:p>
          </table:table-cell>
          <table:table-cell office:value-type="percentage" office:value="0.28000000000000003" table:style-name="ce11">
            <text:p>28.0%</text:p>
          </table:table-cell>
          <table:table-cell office:value-type="percentage" office:value="0.51100000000000001" table:style-name="ce11">
            <text:p>51.1%</text:p>
          </table:table-cell>
          <table:table-cell office:value-type="percentage" office:value="0.55600000000000005" table:style-name="ce11">
            <text:p>55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4400000000000001" table:style-name="ce11">
            <text:p>44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percentage" office:value="0.27900000000000003" table:style-name="ce11">
            <text:p>27.9%</text:p>
          </table:table-cell>
          <table:table-cell office:value-type="percentage" office:value="0.38" table:style-name="ce11">
            <text:p>38.0%</text:p>
          </table:table-cell>
          <table:table-cell office:value-type="percentage" office:value="0.38" table:style-name="ce11">
            <text:p>38.0%</text:p>
          </table:table-cell>
          <table:table-cell office:value-type="percentage" office:value="0.41699999999999998" table:style-name="ce11">
            <text:p>41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3200000000000002" table:style-name="ce11">
            <text:p>33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50800000000000001" table:style-name="ce11">
            <text:p>50.8%</text:p>
          </table:table-cell>
          <table:table-cell office:value-type="percentage" office:value="0.58099999999999996" table:style-name="ce11">
            <text:p>58.1%</text:p>
          </table:table-cell>
          <table:table-cell office:value-type="percentage" office:value="0.55800000000000005" table:style-name="ce11">
            <text:p>5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3800000000000003" table:style-name="ce11">
            <text:p>53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percentage" office:value="0.54500000000000004" table:style-name="ce11">
            <text:p>54.5%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66700000000000004" table:style-name="ce11">
            <text:p>66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25" table:style-name="ce11">
            <text:p>62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percentage" office:value="0.47599999999999998" table:style-name="ce11">
            <text:p>47.6%</text:p>
          </table:table-cell>
          <table:table-cell office:value-type="percentage" office:value="0.53700000000000003" table:style-name="ce11">
            <text:p>53.7%</text:p>
          </table:table-cell>
          <table:table-cell office:value-type="percentage" office:value="0.48899999999999999" table:style-name="ce11">
            <text:p>48.9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01" table:style-name="ce11">
            <text:p>50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string" table:style-name="ce11">
            <text:p>[c]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55200000000000005" table:style-name="ce11">
            <text:p>55.2%</text:p>
          </table:table-cell>
          <table:table-cell office:value-type="percentage" office:value="0.42899999999999999" table:style-name="ce11">
            <text:p>42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2600000000000002" table:style-name="ce11">
            <text:p>52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percentage" office:value="0.68200000000000005" table:style-name="ce11">
            <text:p>68.2%</text:p>
          </table:table-cell>
          <table:table-cell office:value-type="percentage" office:value="0.69499999999999995" table:style-name="ce11">
            <text:p>69.5%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58099999999999996" table:style-name="ce11">
            <text:p>58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67300000000000004" table:style-name="ce11">
            <text:p>67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percentage" office:value="0.46200000000000002" table:style-name="ce11">
            <text:p>46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" table:style-name="ce11">
            <text:p>50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percentage" office:value="0.72" table:style-name="ce11">
            <text:p>72.0%</text:p>
          </table:table-cell>
          <table:table-cell office:value-type="percentage" office:value="0.50900000000000001" table:style-name="ce11">
            <text:p>50.9%</text:p>
          </table:table-cell>
          <table:table-cell office:value-type="percentage" office:value="0.45600000000000002" table:style-name="ce11">
            <text:p>45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" table:style-name="ce11">
            <text:p>50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65" table:style-name="ce11">
            <text:p>65.0%</text:p>
          </table:table-cell>
          <table:table-cell office:value-type="percentage" office:value="0.65400000000000003" table:style-name="ce11">
            <text:p>65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3300000000000001" table:style-name="ce11">
            <text:p>63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percentage" office:value="0.45" table:style-name="ce11">
            <text:p>45.0%</text:p>
          </table:table-cell>
          <table:table-cell office:value-type="percentage" office:value="0.28399999999999997" table:style-name="ce11">
            <text:p>28.4%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34599999999999997" table:style-name="ce11">
            <text:p>34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3900000000000002" table:style-name="ce11">
            <text:p>33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54400000000000004" table:style-name="ce11">
            <text:p>54.4%</text:p>
          </table:table-cell>
          <table:table-cell office:value-type="percentage" office:value="0.375" table:style-name="ce11">
            <text:p>37.5%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0.54400000000000004" table:style-name="ce11">
            <text:p>54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percentage" office:value="0.56899999999999995" table:style-name="ce11">
            <text:p>56.9%</text:p>
          </table:table-cell>
          <table:table-cell office:value-type="percentage" office:value="0.66500000000000004" table:style-name="ce11">
            <text:p>66.5%</text:p>
          </table:table-cell>
          <table:table-cell office:value-type="percentage" office:value="0.53800000000000003" table:style-name="ce11">
            <text:p>53.8%</text:p>
          </table:table-cell>
          <table:table-cell office:value-type="percentage" office:value="0.51500000000000001" table:style-name="ce11">
            <text:p>51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7699999999999996" table:style-name="ce11">
            <text:p>57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percentage" office:value="0.59099999999999997" table:style-name="ce11">
            <text:p>59.1%</text:p>
          </table:table-cell>
          <table:table-cell office:value-type="percentage" office:value="0.53400000000000003" table:style-name="ce11">
            <text:p>53.4%</text:p>
          </table:table-cell>
          <table:table-cell office:value-type="percentage" office:value="0.442" table:style-name="ce11">
            <text:p>44.2%</text:p>
          </table:table-cell>
          <table:table-cell office:value-type="percentage" office:value="0.61499999999999999" table:style-name="ce11">
            <text:p>61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4400000000000004" table:style-name="ce11">
            <text:p>54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percentage" office:value="0.54200000000000004" table:style-name="ce11">
            <text:p>54.2%</text:p>
          </table:table-cell>
          <table:table-cell office:value-type="percentage" office:value="0.57499999999999996" table:style-name="ce11">
            <text:p>57.5%</text:p>
          </table:table-cell>
          <table:table-cell office:value-type="percentage" office:value="0.42499999999999999" table:style-name="ce11">
            <text:p>42.5%</text:p>
          </table:table-cell>
          <table:table-cell office:value-type="percentage" office:value="0.34100000000000003" table:style-name="ce11">
            <text:p>34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2899999999999999" table:style-name="ce11">
            <text:p>42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0.35799999999999998" table:style-name="ce11">
            <text:p>35.8%</text:p>
          </table:table-cell>
          <table:table-cell office:value-type="percentage" office:value="0.58699999999999997" table:style-name="ce11">
            <text:p>58.7%</text:p>
          </table:table-cell>
          <table:table-cell office:value-type="percentage" office:value="0.433" table:style-name="ce11">
            <text:p>43.3%</text:p>
          </table:table-cell>
          <table:table-cell office:value-type="percentage" office:value="0.40799999999999997" table:style-name="ce11">
            <text:p>40.8%</text:p>
          </table:table-cell>
          <table:table-cell office:value-type="percentage" office:value="0.42799999999999999" table:style-name="ce11">
            <text:p>42.8%</text:p>
          </table:table-cell>
          <table:table-cell office:value-type="string" table:style-name="ce11">
            <text:p>[n]</text:p>
          </table:table-cell>
          <table:table-cell office:value-type="percentage" office:value="0.438" table:style-name="ce11">
            <text:p>43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66800000000000004" table:style-name="ce11">
            <text:p>66.8%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45100000000000001" table:style-name="ce11">
            <text:p>45.1%</text:p>
          </table:table-cell>
          <table:table-cell office:value-type="percentage" office:value="0.36199999999999999" table:style-name="ce11">
            <text:p>36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60499999999999998" table:style-name="ce11">
            <text:p>60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34399999999999997" table:style-name="ce11">
            <text:p>34.4%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.66700000000000004" table:style-name="ce11">
            <text:p>66.7%</text:p>
          </table:table-cell>
          <table:table-cell office:value-type="string" table:style-name="ce11">
            <text:p>[n]</text:p>
          </table:table-cell>
          <table:table-cell office:value-type="percentage" office:value="0.29799999999999999" table:style-name="ce11">
            <text:p>29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0.50900000000000001" table:style-name="ce11">
            <text:p>50.9%</text:p>
          </table:table-cell>
          <table:table-cell office:value-type="percentage" office:value="0.46100000000000002" table:style-name="ce11">
            <text:p>46.1%</text:p>
          </table:table-cell>
          <table:table-cell office:value-type="percentage" office:value="0.31900000000000001" table:style-name="ce11">
            <text:p>31.9%</text:p>
          </table:table-cell>
          <table:table-cell office:value-type="percentage" office:value="0.25800000000000001" table:style-name="ce11">
            <text:p>2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8600000000000001" table:style-name="ce11">
            <text:p>38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percentage" office:value="0.625" table:style-name="ce11">
            <text:p>62.5%</text:p>
          </table:table-cell>
          <table:table-cell office:value-type="percentage" office:value="0.438" table:style-name="ce11">
            <text:p>43.8%</text:p>
          </table:table-cell>
          <table:table-cell office:value-type="percentage" office:value="0.16500000000000001" table:style-name="ce11">
            <text:p>16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2700000000000001" table:style-name="ce11">
            <text:p>32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percentage" office:value="0.56999999999999995" table:style-name="ce11">
            <text:p>57.0%</text:p>
          </table:table-cell>
          <table:table-cell office:value-type="percentage" office:value="0.65800000000000003" table:style-name="ce11">
            <text:p>65.8%</text:p>
          </table:table-cell>
          <table:table-cell office:value-type="percentage" office:value="0.57099999999999995" table:style-name="ce11">
            <text:p>57.1%</text:p>
          </table:table-cell>
          <table:table-cell office:value-type="percentage" office:value="0.48599999999999999" table:style-name="ce11">
            <text:p>48.6%</text:p>
          </table:table-cell>
          <table:table-cell office:value-type="percentage" office:value="0.40500000000000003" table:style-name="ce11">
            <text:p>40.5%</text:p>
          </table:table-cell>
          <table:table-cell office:value-type="string" table:style-name="ce11">
            <text:p>[n]</text:p>
          </table:table-cell>
          <table:table-cell office:value-type="percentage" office:value="0.56599999999999995" table:style-name="ce11">
            <text:p>56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string" table:style-name="ce11">
            <text:p>[c]</text:p>
          </table:table-cell>
          <table:table-cell office:value-type="percentage" office:value="0.52200000000000002" table:style-name="ce11">
            <text:p>52.2%</text:p>
          </table:table-cell>
          <table:table-cell office:value-type="percentage" office:value="0.41599999999999998" table:style-name="ce11">
            <text:p>41.6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33300000000000002" table:style-name="ce11">
            <text:p>33.3%</text:p>
          </table:table-cell>
          <table:table-cell office:value-type="string" table:style-name="ce11">
            <text:p>[n]</text:p>
          </table:table-cell>
          <table:table-cell office:value-type="percentage" office:value="0.38400000000000001" table:style-name="ce11">
            <text:p>38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string" table:style-name="ce11">
            <text:p>[c]</text:p>
          </table:table-cell>
          <table:table-cell office:value-type="percentage" office:value="0.65" table:style-name="ce11">
            <text:p>65.0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6399999999999995" table:style-name="ce11">
            <text:p>56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les Office</text:p>
          </table:table-cell>
          <table:table-cell office:value-type="string" table:style-name="ce1">
            <text:p>Wales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5500000000000002" table:style-name="ce11">
            <text:p>45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6599999999999999" table:style-name="ce11">
            <text:p>36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11">
            <text:p>[c]</text:p>
          </table:table-cell>
          <table:table-cell office:value-type="percentage" office:value="0.72199999999999998" table:style-name="ce11">
            <text:p>72.2%</text:p>
          </table:table-cell>
          <table:table-cell office:value-type="percentage" office:value="0.48499999999999999" table:style-name="ce11">
            <text:p>48.5%</text:p>
          </table:table-cell>
          <table:table-cell office:value-type="percentage" office:value="0.47799999999999998" table:style-name="ce11">
            <text:p>47.8%</text:p>
          </table:table-cell>
          <table:table-cell office:value-type="percentage" office:value="0.7" table:style-name="ce11">
            <text:p>70.0%</text:p>
          </table:table-cell>
          <table:table-cell office:value-type="string" table:style-name="ce11">
            <text:p>[n]</text:p>
          </table:table-cell>
          <table:table-cell office:value-type="percentage" office:value="0.52400000000000002" table:style-name="ce11">
            <text:p>52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56899999999999995" table:style-name="ce11">
            <text:p>56.9%</text:p>
          </table:table-cell>
          <table:table-cell office:value-type="percentage" office:value="0.621" table:style-name="ce11">
            <text:p>62.1%</text:p>
          </table:table-cell>
          <table:table-cell office:value-type="percentage" office:value="0.52500000000000002" table:style-name="ce11">
            <text:p>52.5%</text:p>
          </table:table-cell>
          <table:table-cell office:value-type="percentage" office:value="0.439" table:style-name="ce11">
            <text:p>43.9%</text:p>
          </table:table-cell>
          <table:table-cell office:value-type="string" table:style-name="ce11">
            <text:p>[n]</text:p>
          </table:table-cell>
          <table:table-cell office:value-type="percentage" office:value="0.59199999999999997" table:style-name="ce11">
            <text:p>59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72699999999999998" table:style-name="ce11">
            <text:p>72.7%</text:p>
          </table:table-cell>
          <table:table-cell office:value-type="percentage" office:value="0.65200000000000002" table:style-name="ce11">
            <text:p>65.2%</text:p>
          </table:table-cell>
          <table:table-cell office:value-type="percentage" office:value="0.45800000000000002" table:style-name="ce11">
            <text:p>4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57699999999999996" table:style-name="ce11">
            <text:p>57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0.66900000000000004" table:style-name="ce11">
            <text:p>66.9%</text:p>
          </table:table-cell>
          <table:table-cell office:value-type="percentage" office:value="0.66400000000000003" table:style-name="ce11">
            <text:p>66.4%</text:p>
          </table:table-cell>
          <table:table-cell office:value-type="percentage" office:value="0.61399999999999999" table:style-name="ce11">
            <text:p>61.4%</text:p>
          </table:table-cell>
          <table:table-cell office:value-type="percentage" office:value="0.49099999999999999" table:style-name="ce11">
            <text:p>49.1%</text:p>
          </table:table-cell>
          <table:table-cell office:value-type="percentage" office:value="0.5" table:style-name="ce11">
            <text:p>50.0%</text:p>
          </table:table-cell>
          <table:table-cell office:value-type="string" table:style-name="ce11">
            <text:p>[n]</text:p>
          </table:table-cell>
          <table:table-cell office:value-type="percentage" office:value="0.65500000000000003" table:style-name="ce11">
            <text:p>65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69399999999999995" table:style-name="ce11">
            <text:p>69.4%</text:p>
          </table:table-cell>
          <table:table-cell office:value-type="percentage" office:value="0.63500000000000001" table:style-name="ce11">
            <text:p>63.5%</text:p>
          </table:table-cell>
          <table:table-cell office:value-type="percentage" office:value="0.46800000000000003" table:style-name="ce11">
            <text:p>46.8%</text:p>
          </table:table-cell>
          <table:table-cell office:value-type="percentage" office:value="0.39100000000000001" table:style-name="ce11">
            <text:p>39.1%</text:p>
          </table:table-cell>
          <table:table-cell office:value-type="percentage" office:value="0.35099999999999998" table:style-name="ce11">
            <text:p>35.1%</text:p>
          </table:table-cell>
          <table:table-cell office:value-type="string" table:style-name="ce11">
            <text:p>[n]</text:p>
          </table:table-cell>
          <table:table-cell office:value-type="percentage" office:value="0.505" table:style-name="ce11">
            <text:p>50.5%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verall Civil Service</text:p>
          </table:table-cell>
          <table:table-cell office:value-type="string" table:style-name="ce12">
            <text:p>Overall Civil Service</text:p>
          </table:table-cell>
          <table:table-cell office:value-type="percentage" office:value="0.56399999999999995" table:style-name="ce13">
            <text:p>56.4%</text:p>
          </table:table-cell>
          <table:table-cell office:value-type="percentage" office:value="0.56999999999999995" table:style-name="ce13">
            <text:p>57.0%</text:p>
          </table:table-cell>
          <table:table-cell office:value-type="percentage" office:value="0.51100000000000001" table:style-name="ce13">
            <text:p>51.1%</text:p>
          </table:table-cell>
          <table:table-cell office:value-type="percentage" office:value="0.48399999999999999" table:style-name="ce13">
            <text:p>48.4%</text:p>
          </table:table-cell>
          <table:table-cell office:value-type="percentage" office:value="0.46700000000000003" table:style-name="ce13">
            <text:p>46.7%</text:p>
          </table:table-cell>
          <table:table-cell office:value-type="percentage" office:value="0.623" table:style-name="ce13">
            <text:p>62.3%</text:p>
          </table:table-cell>
          <table:table-cell office:value-type="percentage" office:value="0.54200000000000004" table:style-name="ce13">
            <text:p>54.2%</text:p>
          </table:table-cell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  <table:table table:name="ethnicity" table:style-name="ta1"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8">
            <text:p>Table 2: Civil Service employment on a headcount basis; percentage of ethnic minority civil servants by government department and responsibility level, as at 31 March 2021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fewer than 5 in the ce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horthand is used in this table, [n] = percentage not applicable as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horthand is used in this table, [z] = where known ethnicity is less than 50% of total employe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ivil Service Parent Department</text:p>
          </table:table-cell>
          <table:table-cell office:value-type="string" table:style-name="ce9">
            <text:p>Civil Service Organisation</text:p>
          </table:table-cell>
          <table:table-cell office:value-type="string" table:style-name="ce9">
            <text:p>Percentage of ethnic minority civil servants working at administrative officer and assistant level</text:p>
          </table:table-cell>
          <table:table-cell office:value-type="string" table:style-name="ce9">
            <text:p>Percentage of ethnic minority civil servants working at executive officer level</text:p>
          </table:table-cell>
          <table:table-cell office:value-type="string" table:style-name="ce9">
            <text:p>Percentage of ethnic minority civil servants working at senior and higher executive officer level</text:p>
          </table:table-cell>
          <table:table-cell office:value-type="string" table:style-name="ce9">
            <text:p>Percentage of ethnic minority civil servants working at grades 6 and 7 level</text:p>
          </table:table-cell>
          <table:table-cell office:value-type="string" table:style-name="ce9">
            <text:p>Percentage of ethnic minority civil servants working at Senior Civil Service level</text:p>
          </table:table-cell>
          <table:table-cell office:value-type="string" table:style-name="ce9">
            <text:p>Percentage of ethnic minority civil servants working with no reported grade</text:p>
          </table:table-cell>
          <table:table-cell office:value-type="string" table:style-name="ce9">
            <text:p>Percentage of ethnic minority civil servants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216" table:style-name="ce11">
            <text:p>21.6%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09" table:style-name="ce11">
            <text:p>9.0%</text:p>
          </table:table-cell>
          <table:table-cell office:value-type="string" table:style-name="ce11">
            <text:p>[n]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0.66" table:style-name="ce11">
            <text:p>66.0%</text:p>
          </table:table-cell>
          <table:table-cell office:value-type="percentage" office:value="0.39700000000000002" table:style-name="ce11">
            <text:p>39.7%</text:p>
          </table:table-cell>
          <table:table-cell office:value-type="percentage" office:value="0.35299999999999998" table:style-name="ce11">
            <text:p>35.3%</text:p>
          </table:table-cell>
          <table:table-cell office:value-type="percentage" office:value="0.24099999999999999" table:style-name="ce11">
            <text:p>24.1%</text:p>
          </table:table-cell>
          <table:table-cell office:value-type="percentage" office:value="0.19" table:style-name="ce11">
            <text:p>19.0%</text:p>
          </table:table-cell>
          <table:table-cell office:value-type="string" table:style-name="ce11">
            <text:p>[n]</text:p>
          </table:table-cell>
          <table:table-cell office:value-type="percentage" office:value="0.28000000000000003" table:style-name="ce11">
            <text:p>28.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0.58299999999999996" table:style-name="ce11">
            <text:p>58.3%</text:p>
          </table:table-cell>
          <table:table-cell office:value-type="percentage" office:value="0.36199999999999999" table:style-name="ce11">
            <text:p>36.2%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20499999999999999" table:style-name="ce11">
            <text:p>20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23499999999999999" table:style-name="ce11">
            <text:p>23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371" table:style-name="ce11">
            <text:p>37.1%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0.12" table:style-name="ce11">
            <text:p>12.0%</text:p>
          </table:table-cell>
          <table:table-cell office:value-type="string" table:style-name="ce11">
            <text:p>[n]</text:p>
          </table:table-cell>
          <table:table-cell office:value-type="percentage" office:value="0.22600000000000001" table:style-name="ce11">
            <text:p>22.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string" table:style-name="ce11">
            <text:p>[c]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127" table:style-name="ce11">
            <text:p>12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6" table:style-name="ce11">
            <text:p>12.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4.7E-2" table:style-name="ce11">
            <text:p>4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5.6000000000000001E-2" table:style-name="ce11">
            <text:p>5.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percentage" office:value="0.32200000000000001" table:style-name="ce11">
            <text:p>32.2%</text:p>
          </table:table-cell>
          <table:table-cell office:value-type="percentage" office:value="0.27800000000000002" table:style-name="ce11">
            <text:p>27.8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0.11" table:style-name="ce11">
            <text:p>11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9900000000000001" table:style-name="ce11">
            <text:p>19.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3.4000000000000002E-2" table:style-name="ce11">
            <text:p>3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2999999999999997E-2" table:style-name="ce11">
            <text:p>4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4.9000000000000002E-2" table:style-name="ce11">
            <text:p>4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6.0999999999999999E-2" table:style-name="ce11">
            <text:p>6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13600000000000001" table:style-name="ce11">
            <text:p>13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85" table:style-name="ce11">
            <text:p>18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binet Office</text:p>
          </table:table-cell>
          <table:table-cell office:value-type="string" table:style-name="ce1">
            <text:p>Cabinet Office (excl. agencies) [note 4]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25700000000000001" table:style-name="ce11">
            <text:p>25.7%</text:p>
          </table:table-cell>
          <table:table-cell office:value-type="string" table:style-name="ce11">
            <text:p>[z]</text:p>
          </table:table-cell>
          <table:table-cell office:value-type="percentage" office:value="0.17699999999999999" table:style-name="ce11">
            <text:p>17.7%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n]</text:p>
          </table:table-cell>
          <table:table-cell office:value-type="percentage" office:value="0.19600000000000001" table:style-name="ce11">
            <text:p>19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string" table:style-name="ce11">
            <text:p>[c]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9.2999999999999999E-2" table:style-name="ce11">
            <text:p>9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0999999999999998E-2" table:style-name="ce11">
            <text:p>9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1">
            <text:p>[c]</text:p>
          </table:table-cell>
          <table:table-cell office:value-type="percentage" office:value="0.313" table:style-name="ce11">
            <text:p>31.3%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.10100000000000001" table:style-name="ce11">
            <text:p>10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84" table:style-name="ce11">
            <text:p>18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56299999999999994" table:style-name="ce11">
            <text:p>56.3%</text:p>
          </table:table-cell>
          <table:table-cell office:value-type="percentage" office:value="0.36699999999999999" table:style-name="ce11">
            <text:p>36.7%</text:p>
          </table:table-cell>
          <table:table-cell office:value-type="percentage" office:value="0.16500000000000001" table:style-name="ce11">
            <text:p>16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7200000000000002" table:style-name="ce11">
            <text:p>27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string" table:style-name="ce11">
            <text:p>[c]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26200000000000001" table:style-name="ce11">
            <text:p>26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46" table:style-name="ce11">
            <text:p>24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7.4999999999999997E-2" table:style-name="ce11">
            <text:p>7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0999999999999994E-2" table:style-name="ce11">
            <text:p>7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377" table:style-name="ce11">
            <text:p>37.7%</text:p>
          </table:table-cell>
          <table:table-cell office:value-type="percentage" office:value="0.23400000000000001" table:style-name="ce11">
            <text:p>23.4%</text:p>
          </table:table-cell>
          <table:table-cell office:value-type="percentage" office:value="0.17199999999999999" table:style-name="ce11">
            <text:p>17.2%</text:p>
          </table:table-cell>
          <table:table-cell office:value-type="percentage" office:value="7.4999999999999997E-2" table:style-name="ce11">
            <text:p>7.5%</text:p>
          </table:table-cell>
          <table:table-cell office:value-type="string" table:style-name="ce11">
            <text:p>[n]</text:p>
          </table:table-cell>
          <table:table-cell office:value-type="percentage" office:value="0.217" table:style-name="ce11">
            <text:p>21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2.1999999999999999E-2" table:style-name="ce11">
            <text:p>2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05" table:style-name="ce11">
            <text:p>5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0.36" table:style-name="ce11">
            <text:p>36.0%</text:p>
          </table:table-cell>
          <table:table-cell office:value-type="percentage" office:value="0.47099999999999997" table:style-name="ce11">
            <text:p>47.1%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19400000000000001" table:style-name="ce11">
            <text:p>19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5600000000000001" table:style-name="ce11">
            <text:p>25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string" table:style-name="ce11">
            <text:p>[c]</text:p>
          </table:table-cell>
          <table:table-cell office:value-type="percentage" office:value="0.34200000000000003" table:style-name="ce11">
            <text:p>34.2%</text:p>
          </table:table-cell>
          <table:table-cell office:value-type="percentage" office:value="0.23599999999999999" table:style-name="ce11">
            <text:p>23.6%</text:p>
          </table:table-cell>
          <table:table-cell office:value-type="percentage" office:value="0.16700000000000001" table:style-name="ce11">
            <text:p>16.7%</text:p>
          </table:table-cell>
          <table:table-cell office:value-type="percentage" office:value="9.9000000000000005E-2" table:style-name="ce11">
            <text:p>9.9%</text:p>
          </table:table-cell>
          <table:table-cell office:value-type="string" table:style-name="ce11">
            <text:p>[n]</text:p>
          </table:table-cell>
          <table:table-cell office:value-type="percentage" office:value="0.20599999999999999" table:style-name="ce11">
            <text:p>20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5.0999999999999997E-2" table:style-name="ce11">
            <text:p>5.1%</text:p>
          </table:table-cell>
          <table:table-cell office:value-type="percentage" office:value="6.2E-2" table:style-name="ce11">
            <text:p>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3.3000000000000002E-2" table:style-name="ce11">
            <text:p>3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3999999999999997E-2" table:style-name="ce11">
            <text:p>4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string" table:style-name="ce11">
            <text:p>[c]</text:p>
          </table:table-cell>
          <table:table-cell office:value-type="percentage" office:value="0.02" table:style-name="ce11">
            <text:p>2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1.4999999999999999E-2" table:style-name="ce11">
            <text:p>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1">
            <text:p>[n]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4.3999999999999997E-2" table:style-name="ce11">
            <text:p>4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7.8E-2" table:style-name="ce11">
            <text:p>7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Royal Fleet Auxiliar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4.7E-2" table:style-name="ce11">
            <text:p>4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UK Hydrographic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1.7999999999999999E-2" table:style-name="ce11">
            <text:p>1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1.7999999999999999E-2" table:style-name="ce11">
            <text:p>1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percentage" office:value="0.34799999999999998" table:style-name="ce11">
            <text:p>34.8%</text:p>
          </table:table-cell>
          <table:table-cell office:value-type="percentage" office:value="0.46300000000000002" table:style-name="ce11">
            <text:p>46.3%</text:p>
          </table:table-cell>
          <table:table-cell office:value-type="percentage" office:value="0.28999999999999998" table:style-name="ce11">
            <text:p>29.0%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182" table:style-name="ce11">
            <text:p>18.2%</text:p>
          </table:table-cell>
          <table:table-cell office:value-type="string" table:style-name="ce11">
            <text:p>[n]</text:p>
          </table:table-cell>
          <table:table-cell office:value-type="percentage" office:value="0.26300000000000001" table:style-name="ce11">
            <text:p>26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29799999999999999" table:style-name="ce11">
            <text:p>29.8%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4099999999999999" table:style-name="ce11">
            <text:p>14.1%</text:p>
          </table:table-cell>
          <table:table-cell office:value-type="percentage" office:value="0.1" table:style-name="ce11">
            <text:p>10.0%</text:p>
          </table:table-cell>
          <table:table-cell office:value-type="string" table:style-name="ce11">
            <text:p>[c]</text:p>
          </table:table-cell>
          <table:table-cell office:value-type="percentage" office:value="0.19" table:style-name="ce11">
            <text:p>19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string" table:style-name="ce11">
            <text:p>[c]</text:p>
          </table:table-cell>
          <table:table-cell office:value-type="percentage" office:value="0.32500000000000001" table:style-name="ce11">
            <text:p>32.5%</text:p>
          </table:table-cell>
          <table:table-cell office:value-type="percentage" office:value="0.19600000000000001" table:style-name="ce11">
            <text:p>19.6%</text:p>
          </table:table-cell>
          <table:table-cell office:value-type="percentage" office:value="0.13800000000000001" table:style-name="ce11">
            <text:p>13.8%</text:p>
          </table:table-cell>
          <table:table-cell office:value-type="percentage" office:value="0.159" table:style-name="ce11">
            <text:p>15.9%</text:p>
          </table:table-cell>
          <table:table-cell office:value-type="string" table:style-name="ce11">
            <text:p>[n]</text:p>
          </table:table-cell>
          <table:table-cell office:value-type="percentage" office:value="0.188" table:style-name="ce11">
            <text:p>18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3300000000000002" table:style-name="ce11">
            <text:p>33.3%</text:p>
          </table:table-cell>
          <table:table-cell office:value-type="percentage" office:value="0.161" table:style-name="ce11">
            <text:p>16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23" table:style-name="ce11">
            <text:p>22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percentage" office:value="0.28799999999999998" table:style-name="ce11">
            <text:p>28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3499999999999999" table:style-name="ce11">
            <text:p>23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string" table:style-name="ce11">
            <text:p>[c]</text:p>
          </table:table-cell>
          <table:table-cell office:value-type="percentage" office:value="0.54500000000000004" table:style-name="ce11">
            <text:p>54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9199999999999998" table:style-name="ce11">
            <text:p>29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252" table:style-name="ce11">
            <text:p>25.2%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0.11799999999999999" table:style-name="ce11">
            <text:p>11.8%</text:p>
          </table:table-cell>
          <table:table-cell office:value-type="string" table:style-name="ce11">
            <text:p>[c]</text:p>
          </table:table-cell>
          <table:table-cell office:value-type="percentage" office:value="0.13800000000000001" table:style-name="ce11">
            <text:p>13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5.6000000000000001E-2" table:style-name="ce11">
            <text:p>5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5.8000000000000003E-2" table:style-name="ce11">
            <text:p>5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string" table:style-name="ce11">
            <text:p>[c]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2.3E-2" table:style-name="ce11">
            <text:p>2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0.03" table:style-name="ce11">
            <text:p>3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4999999999999998E-2" table:style-name="ce11">
            <text:p>4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13" table:style-name="ce11">
            <text:p>11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5" table:style-name="ce11">
            <text:p>1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TYN</text:p>
          </table:table-cell>
          <table:table-cell office:value-type="string" table:style-name="ce1">
            <text:p>ESTY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11">
            <text:p>[c]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10299999999999999" table:style-name="ce11">
            <text:p>10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" table:style-name="ce11">
            <text:p>12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oreign, Commonwealth and Development Office (excl. agencies) [note 5]</text:p>
          </table:table-cell>
          <table:table-cell office:value-type="percentage" office:value="0.308" table:style-name="ce11">
            <text:p>30.8%</text:p>
          </table:table-cell>
          <table:table-cell office:value-type="percentage" office:value="0.28100000000000003" table:style-name="ce11">
            <text:p>28.1%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8.3000000000000004E-2" table:style-name="ce11">
            <text:p>8.3%</text:p>
          </table:table-cell>
          <table:table-cell office:value-type="string" table:style-name="ce11">
            <text:p>[n]</text:p>
          </table:table-cell>
          <table:table-cell office:value-type="percentage" office:value="0.17" table:style-name="ce11">
            <text:p>17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CDO Services [note 6]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0.04" table:style-name="ce11">
            <text:p>4.0%</text:p>
          </table:table-cell>
          <table:table-cell office:value-type="string" table:style-name="ce11">
            <text:p>[c]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0.27800000000000002" table:style-name="ce11">
            <text:p>27.8%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percentage" office:value="9.6000000000000002E-2" table:style-name="ce11">
            <text:p>9.6%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0.65900000000000003" table:style-name="ce11">
            <text:p>65.9%</text:p>
          </table:table-cell>
          <table:table-cell office:value-type="percentage" office:value="0.65100000000000002" table:style-name="ce11">
            <text:p>65.1%</text:p>
          </table:table-cell>
          <table:table-cell office:value-type="percentage" office:value="0.46700000000000003" table:style-name="ce11">
            <text:p>46.7%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246" table:style-name="ce11">
            <text:p>24.6%</text:p>
          </table:table-cell>
          <table:table-cell office:value-type="string" table:style-name="ce11">
            <text:p>[n]</text:p>
          </table:table-cell>
          <table:table-cell office:value-type="percentage" office:value="0.42699999999999999" table:style-name="ce11">
            <text:p>42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25" table:style-name="ce11">
            <text:p>25.0%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27200000000000002" table:style-name="ce11">
            <text:p>27.2%</text:p>
          </table:table-cell>
          <table:table-cell office:value-type="string" table:style-name="ce11">
            <text:p>[n]</text:p>
          </table:table-cell>
          <table:table-cell office:value-type="percentage" office:value="0.23599999999999999" table:style-name="ce11">
            <text:p>23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7.5999999999999998E-2" table:style-name="ce11">
            <text:p>7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2999999999999995E-2" table:style-name="ce11">
            <text:p>7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0.152" table:style-name="ce11">
            <text:p>15.2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106" table:style-name="ce11">
            <text:p>10.6%</text:p>
          </table:table-cell>
          <table:table-cell office:value-type="string" table:style-name="ce11">
            <text:p>[n]</text:p>
          </table:table-cell>
          <table:table-cell office:value-type="percentage" office:value="0.14699999999999999" table:style-name="ce11">
            <text:p>14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0.14099999999999999" table:style-name="ce11">
            <text:p>14.1%</text:p>
          </table:table-cell>
          <table:table-cell office:value-type="percentage" office:value="0.16700000000000001" table:style-name="ce11">
            <text:p>16.7%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5.6000000000000001E-2" table:style-name="ce11">
            <text:p>5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7" table:style-name="ce11">
            <text:p>12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0.34499999999999997" table:style-name="ce11">
            <text:p>34.5%</text:p>
          </table:table-cell>
          <table:table-cell office:value-type="percentage" office:value="0.32800000000000001" table:style-name="ce11">
            <text:p>32.8%</text:p>
          </table:table-cell>
          <table:table-cell office:value-type="percentage" office:value="0.23400000000000001" table:style-name="ce11">
            <text:p>23.4%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13400000000000001" table:style-name="ce11">
            <text:p>13.4%</text:p>
          </table:table-cell>
          <table:table-cell office:value-type="string" table:style-name="ce11">
            <text:p>[n]</text:p>
          </table:table-cell>
          <table:table-cell office:value-type="percentage" office:value="0.214" table:style-name="ce11">
            <text:p>21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string" table:style-name="ce11">
            <text:p>[n]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23200000000000001" table:style-name="ce11">
            <text:p>23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5699999999999998" table:style-name="ce11">
            <text:p>35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152" table:style-name="ce11">
            <text:p>15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0799999999999999" table:style-name="ce11">
            <text:p>20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5" table:style-name="ce11">
            <text:p>12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percentage" office:value="0.25" table:style-name="ce11">
            <text:p>25.0%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245" table:style-name="ce11">
            <text:p>24.5%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23699999999999999" table:style-name="ce11">
            <text:p>23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36799999999999999" table:style-name="ce11">
            <text:p>36.8%</text:p>
          </table:table-cell>
          <table:table-cell office:value-type="percentage" office:value="0.247" table:style-name="ce11">
            <text:p>24.7%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6700000000000001" table:style-name="ce11">
            <text:p>16.7%</text:p>
          </table:table-cell>
          <table:table-cell office:value-type="percentage" office:value="0.24199999999999999" table:style-name="ce11">
            <text:p>2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5.8000000000000003E-2" table:style-name="ce11">
            <text:p>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5.1999999999999998E-2" table:style-name="ce11">
            <text:p>5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0.21199999999999999" table:style-name="ce11">
            <text:p>21.2%</text:p>
          </table:table-cell>
          <table:table-cell office:value-type="percentage" office:value="0.19800000000000001" table:style-name="ce11">
            <text:p>19.8%</text:p>
          </table:table-cell>
          <table:table-cell office:value-type="percentage" office:value="0.21299999999999999" table:style-name="ce11">
            <text:p>21.3%</text:p>
          </table:table-cell>
          <table:table-cell office:value-type="percentage" office:value="0.11799999999999999" table:style-name="ce11">
            <text:p>11.8%</text:p>
          </table:table-cell>
          <table:table-cell office:value-type="string" table:style-name="ce11">
            <text:p>[c]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Legal Aid Agency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0.16900000000000001" table:style-name="ce11">
            <text:p>16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3800000000000001" table:style-name="ce11">
            <text:p>13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7.4999999999999997E-2" table:style-name="ce11">
            <text:p>7.5%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109" table:style-name="ce11">
            <text:p>10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0.60299999999999998" table:style-name="ce11">
            <text:p>60.3%</text:p>
          </table:table-cell>
          <table:table-cell office:value-type="percentage" office:value="0.39800000000000002" table:style-name="ce11">
            <text:p>39.8%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3" table:style-name="ce11">
            <text:p>30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48699999999999999" table:style-name="ce11">
            <text:p>48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0.34899999999999998" table:style-name="ce11">
            <text:p>34.9%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14299999999999999" table:style-name="ce11">
            <text:p>14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91" table:style-name="ce11">
            <text:p>19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0.23100000000000001" table:style-name="ce11">
            <text:p>23.1%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6.5000000000000002E-2" table:style-name="ce11">
            <text:p>6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06" table:style-name="ce11">
            <text:p>10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0.06" table:style-name="ce11">
            <text:p>6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" table:style-name="ce11">
            <text:p>11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0.16" table:style-name="ce11">
            <text:p>16.0%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25700000000000001" table:style-name="ce11">
            <text:p>25.7%</text:p>
          </table:table-cell>
          <table:table-cell office:value-type="percentage" office:value="0.188" table:style-name="ce11">
            <text:p>18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0799999999999999" table:style-name="ce11">
            <text:p>20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string" table:style-name="ce11">
            <text:p>[c]</text:p>
          </table:table-cell>
          <table:table-cell office:value-type="percentage" office:value="0.36799999999999999" table:style-name="ce11">
            <text:p>36.8%</text:p>
          </table:table-cell>
          <table:table-cell office:value-type="percentage" office:value="0.29299999999999998" table:style-name="ce11">
            <text:p>29.3%</text:p>
          </table:table-cell>
          <table:table-cell office:value-type="percentage" office:value="0.13900000000000001" table:style-name="ce11">
            <text:p>13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0399999999999999" table:style-name="ce11">
            <text:p>20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string" table:style-name="ce11">
            <text:p>[c]</text:p>
          </table:table-cell>
          <table:table-cell office:value-type="percentage" office:value="0.29599999999999999" table:style-name="ce11">
            <text:p>29.6%</text:p>
          </table:table-cell>
          <table:table-cell office:value-type="percentage" office:value="0.20200000000000001" table:style-name="ce11">
            <text:p>20.2%</text:p>
          </table:table-cell>
          <table:table-cell office:value-type="percentage" office:value="0.13600000000000001" table:style-name="ce11">
            <text:p>13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7499999999999999" table:style-name="ce11">
            <text:p>17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2.1000000000000001E-2" table:style-name="ce11">
            <text:p>2.1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3.3000000000000002E-2" table:style-name="ce11">
            <text:p>3.3%</text:p>
          </table:table-cell>
          <table:table-cell office:value-type="string" table:style-name="ce11">
            <text:p>[n]</text:p>
          </table:table-cell>
          <table:table-cell office:value-type="percentage" office:value="3.1E-2" table:style-name="ce11">
            <text:p>3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6.3E-2" table:style-name="ce11">
            <text:p>6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percentage" office:value="5.8000000000000003E-2" table:style-name="ce11">
            <text:p>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1000000000000002E-2" table:style-name="ce11">
            <text:p>4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08" table:style-name="ce11">
            <text:p>8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5999999999999999E-2" table:style-name="ce11">
            <text:p>4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9999999999999993E-3" table:style-name="ce11">
            <text:p>0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1.4E-2" table:style-name="ce11">
            <text:p>1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1.7999999999999999E-2" table:style-name="ce11">
            <text:p>1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2.7E-2" table:style-name="ce11">
            <text:p>2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3.6999999999999998E-2" table:style-name="ce11">
            <text:p>3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5.1999999999999998E-2" table:style-name="ce11">
            <text:p>5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3.3000000000000002E-2" table:style-name="ce11">
            <text:p>3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0.33" table:style-name="ce11">
            <text:p>33.0%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0.28799999999999998" table:style-name="ce11">
            <text:p>28.8%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6.6000000000000003E-2" table:style-name="ce11">
            <text:p>6.6%</text:p>
          </table:table-cell>
          <table:table-cell office:value-type="string" table:style-name="ce11">
            <text:p>[n]</text:p>
          </table:table-cell>
          <table:table-cell office:value-type="percentage" office:value="0.23200000000000001" table:style-name="ce11">
            <text:p>23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2.1000000000000001E-2" table:style-name="ce11">
            <text:p>2.1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2.5000000000000001E-2" table:style-name="ce11">
            <text:p>2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2.1000000000000001E-2" table:style-name="ce11">
            <text:p>2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5.2999999999999999E-2" table:style-name="ce11">
            <text:p>5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6.6000000000000003E-2" table:style-name="ce11">
            <text:p>6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0.121" table:style-name="ce11">
            <text:p>12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9000000000000005E-2" table:style-name="ce11">
            <text:p>9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string" table:style-name="ce11">
            <text:p>[c]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9.2999999999999999E-2" table:style-name="ce11">
            <text:p>9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04" table:style-name="ce11">
            <text:p>10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4.4999999999999998E-2" table:style-name="ce11">
            <text:p>4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0999999999999994E-2" table:style-name="ce11">
            <text:p>7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string" table:style-name="ce11">
            <text:p>[c]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222" table:style-name="ce11">
            <text:p>22.2%</text:p>
          </table:table-cell>
          <table:table-cell office:value-type="string" table:style-name="ce11">
            <text:p>[n]</text:p>
          </table:table-cell>
          <table:table-cell office:value-type="percentage" office:value="0.314" table:style-name="ce11">
            <text:p>31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string" table:style-name="ce11">
            <text:p>[c]</text:p>
          </table:table-cell>
          <table:table-cell office:value-type="percentage" office:value="0.26300000000000001" table:style-name="ce11">
            <text:p>26.3%</text:p>
          </table:table-cell>
          <table:table-cell office:value-type="percentage" office:value="0.42899999999999999" table:style-name="ce11">
            <text:p>42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30199999999999999" table:style-name="ce11">
            <text:p>30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les Office</text:p>
          </table:table-cell>
          <table:table-cell office:value-type="string" table:style-name="ce1">
            <text:p>Wales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8" table:style-name="ce11">
            <text:p>12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11">
            <text:p>[c]</text:p>
          </table:table-cell>
          <table:table-cell office:value-type="percentage" office:value="0.44400000000000001" table:style-name="ce11">
            <text:p>44.4%</text:p>
          </table:table-cell>
          <table:table-cell office:value-type="percentage" office:value="0.19" table:style-name="ce11">
            <text:p>19.0%</text:p>
          </table:table-cell>
          <table:table-cell office:value-type="percentage" office:value="0.11899999999999999" table:style-name="ce11">
            <text:p>11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9400000000000001" table:style-name="ce11">
            <text:p>19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2.5000000000000001E-2" table:style-name="ce11">
            <text:p>2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2.9000000000000001E-2" table:style-name="ce11">
            <text:p>2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19600000000000001" table:style-name="ce11">
            <text:p>19.6%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7.3999999999999996E-2" table:style-name="ce11">
            <text:p>7.4%</text:p>
          </table:table-cell>
          <table:table-cell office:value-type="string" table:style-name="ce11">
            <text:p>[n]</text:p>
          </table:table-cell>
          <table:table-cell office:value-type="percentage" office:value="0.16600000000000001" table:style-name="ce11">
            <text:p>16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7.0000000000000007E-2" table:style-name="ce11">
            <text:p>7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0000000000000007E-2" table:style-name="ce11">
            <text:p>7.0%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verall Civil Service</text:p>
          </table:table-cell>
          <table:table-cell office:value-type="string" table:style-name="ce5">
            <text:p>Overall Civil Service</text:p>
          </table:table-cell>
          <table:table-cell office:value-type="percentage" office:value="0.13300000000000001" table:style-name="ce13">
            <text:p>13.3%</text:p>
          </table:table-cell>
          <table:table-cell office:value-type="percentage" office:value="0.17100000000000001" table:style-name="ce13">
            <text:p>17.1%</text:p>
          </table:table-cell>
          <table:table-cell office:value-type="percentage" office:value="0.13800000000000001" table:style-name="ce13">
            <text:p>13.8%</text:p>
          </table:table-cell>
          <table:table-cell office:value-type="percentage" office:value="0.121" table:style-name="ce13">
            <text:p>12.1%</text:p>
          </table:table-cell>
          <table:table-cell office:value-type="percentage" office:value="0.106" table:style-name="ce13">
            <text:p>10.6%</text:p>
          </table:table-cell>
          <table:table-cell office:value-type="percentage" office:value="0.14799999999999999" table:style-name="ce13">
            <text:p>14.8%</text:p>
          </table:table-cell>
          <table:table-cell office:value-type="percentage" office:value="0.14299999999999999" table:style-name="ce13">
            <text:p>14.3%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  <table:table table:name="disability_status" table:style-name="ta2"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8">
            <text:p>Table 3: Civil Service employment on a headcount basis; percentage of disabled civil servants by government department and responsibility level, as at 31 March 2021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fewer than 5 in the ce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horthand is used in this table, [n] = percentage not applicable as there are zero employe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horthand is used in this table, [z] = where known disability status is less than 50% of total employe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ivil Service Parent Department</text:p>
          </table:table-cell>
          <table:table-cell office:value-type="string" table:style-name="ce9">
            <text:p>Civil Service Organisation</text:p>
          </table:table-cell>
          <table:table-cell office:value-type="string" table:style-name="ce9">
            <text:p>Percentage of disabled civil servants working at administrative officer and assistant level</text:p>
          </table:table-cell>
          <table:table-cell office:value-type="string" table:style-name="ce9">
            <text:p>Percentage of disabled civil servants working at executive officer level</text:p>
          </table:table-cell>
          <table:table-cell office:value-type="string" table:style-name="ce9">
            <text:p>Percentage of disabled civil servants working at senior and higher executive officer level</text:p>
          </table:table-cell>
          <table:table-cell office:value-type="string" table:style-name="ce9">
            <text:p>Percentage of disabled civil servants working at grades 6 and 7 level</text:p>
          </table:table-cell>
          <table:table-cell office:value-type="string" table:style-name="ce9">
            <text:p>Percentage of disabled civil servants working at Senior Civil Service level</text:p>
          </table:table-cell>
          <table:table-cell office:value-type="string" table:style-name="ce9">
            <text:p>Percentage of disabled civil servants working with no reported grade</text:p>
          </table:table-cell>
          <table:table-cell office:value-type="string" table:style-name="ce9">
            <text:p>Percentage of disabled civil servant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9.2999999999999999E-2" table:style-name="ce11">
            <text:p>9.3%</text:p>
          </table:table-cell>
          <table:table-cell office:value-type="string" table:style-name="ce11">
            <text:p>[n]</text:p>
          </table:table-cell>
          <table:table-cell office:value-type="percentage" office:value="0.13700000000000001" table:style-name="ce11">
            <text:p>13.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13100000000000001" table:style-name="ce11">
            <text:p>13.1%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0.106" table:style-name="ce11">
            <text:p>10.6%</text:p>
          </table:table-cell>
          <table:table-cell office:value-type="string" table:style-name="ce11">
            <text:p>[n]</text:p>
          </table:table-cell>
          <table:table-cell office:value-type="percentage" office:value="9.0999999999999998E-2" table:style-name="ce11">
            <text:p>9.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04" table:style-name="ce11">
            <text:p>4.0%</text:p>
          </table:table-cell>
          <table:table-cell office:value-type="percentage" office:value="6.4000000000000001E-2" table:style-name="ce11">
            <text:p>6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percentage" office:value="0.24099999999999999" table:style-name="ce11">
            <text:p>24.1%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122" table:style-name="ce11">
            <text:p>12.2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7.0000000000000007E-2" table:style-name="ce11">
            <text:p>7.0%</text:p>
          </table:table-cell>
          <table:table-cell office:value-type="string" table:style-name="ce11">
            <text:p>[n]</text:p>
          </table:table-cell>
          <table:table-cell office:value-type="percentage" office:value="0.113" table:style-name="ce11">
            <text:p>11.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0.107" table:style-name="ce11">
            <text:p>10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2999999999999999E-2" table:style-name="ce11">
            <text:p>9.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14099999999999999" table:style-name="ce11">
            <text:p>14.1%</text:p>
          </table:table-cell>
          <table:table-cell office:value-type="percentage" office:value="0.13" table:style-name="ce11">
            <text:p>13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4499999999999999" table:style-name="ce11">
            <text:p>14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string" table:style-name="ce11">
            <text:p>[c]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2.5000000000000001E-2" table:style-name="ce11">
            <text:p>2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9000000000000002E-2" table:style-name="ce11">
            <text:p>4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5.2999999999999999E-2" table:style-name="ce11">
            <text:p>5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0000000000000007E-2" table:style-name="ce11">
            <text:p>7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121" table:style-name="ce11">
            <text:p>12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5" table:style-name="ce11">
            <text:p>12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binet Office</text:p>
          </table:table-cell>
          <table:table-cell office:value-type="string" table:style-name="ce1">
            <text:p>Cabinet Office (excl. agencies) [note 4]</text:p>
          </table:table-cell>
          <table:table-cell office:value-type="percentage" office:value="0.21299999999999999" table:style-name="ce11">
            <text:p>21.3%</text:p>
          </table:table-cell>
          <table:table-cell office:value-type="percentage" office:value="0.17299999999999999" table:style-name="ce11">
            <text:p>17.3%</text:p>
          </table:table-cell>
          <table:table-cell office:value-type="string" table:style-name="ce11">
            <text:p>[z]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9.4E-2" table:style-name="ce11">
            <text:p>9.4%</text:p>
          </table:table-cell>
          <table:table-cell office:value-type="string" table:style-name="ce11">
            <text:p>[n]</text:p>
          </table:table-cell>
          <table:table-cell office:value-type="percentage" office:value="0.13600000000000001" table:style-name="ce11">
            <text:p>13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0.115" table:style-name="ce11">
            <text:p>11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8" table:style-name="ce11">
            <text:p>12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8.5999999999999993E-2" table:style-name="ce11">
            <text:p>8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2999999999999999E-2" table:style-name="ce11">
            <text:p>9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8.5999999999999993E-2" table:style-name="ce11">
            <text:p>8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6.2E-2" table:style-name="ce11">
            <text:p>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string" table:style-name="ce11">
            <text:p>[c]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109" table:style-name="ce11">
            <text:p>10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08" table:style-name="ce11">
            <text:p>10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percentage" office:value="0.26" table:style-name="ce11">
            <text:p>26.0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7.5999999999999998E-2" table:style-name="ce11">
            <text:p>7.6%</text:p>
          </table:table-cell>
          <table:table-cell office:value-type="string" table:style-name="ce11">
            <text:p>[n]</text:p>
          </table:table-cell>
          <table:table-cell office:value-type="percentage" office:value="0.129" table:style-name="ce11">
            <text:p>12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4.9000000000000002E-2" table:style-name="ce11">
            <text:p>4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6999999999999994E-2" table:style-name="ce11">
            <text:p>8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4.7E-2" table:style-name="ce11">
            <text:p>4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5.2999999999999999E-2" table:style-name="ce11">
            <text:p>5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string" table:style-name="ce11">
            <text:p>[c]</text:p>
          </table:table-cell>
          <table:table-cell office:value-type="percentage" office:value="8.2000000000000003E-2" table:style-name="ce11">
            <text:p>8.2%</text:p>
          </table:table-cell>
          <table:table-cell office:value-type="percentage" office:value="0.10100000000000001" table:style-name="ce11">
            <text:p>10.1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6.7000000000000004E-2" table:style-name="ce11">
            <text:p>6.7%</text:p>
          </table:table-cell>
          <table:table-cell office:value-type="string" table:style-name="ce11">
            <text:p>[n]</text:p>
          </table:table-cell>
          <table:table-cell office:value-type="percentage" office:value="0.08" table:style-name="ce11">
            <text:p>8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0.11799999999999999" table:style-name="ce11">
            <text:p>11.8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122" table:style-name="ce11">
            <text:p>12.2%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9.7000000000000003E-2" table:style-name="ce11">
            <text:p>9.7%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0.11899999999999999" table:style-name="ce11">
            <text:p>11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56" table:style-name="ce11">
            <text:p>15.6%</text:p>
          </table:table-cell>
          <table:table-cell office:value-type="percentage" office:value="0.11700000000000001" table:style-name="ce11">
            <text:p>11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0.13800000000000001" table:style-name="ce11">
            <text:p>13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3" table:style-name="ce11">
            <text:p>12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1">
            <text:p>[n]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11799999999999999" table:style-name="ce11">
            <text:p>11.8%</text:p>
          </table:table-cell>
          <table:table-cell office:value-type="string" table:style-name="ce11">
            <text:p>[c]</text:p>
          </table:table-cell>
          <table:table-cell office:value-type="percentage" office:value="0.122" table:style-name="ce11">
            <text:p>12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Royal Fleet Auxiliar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11700000000000001" table:style-name="ce11">
            <text:p>11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114" table:style-name="ce11">
            <text:p>11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8.1000000000000003E-2" table:style-name="ce11">
            <text:p>8.1%</text:p>
          </table:table-cell>
          <table:table-cell office:value-type="string" table:style-name="ce11">
            <text:p>[n]</text:p>
          </table:table-cell>
          <table:table-cell office:value-type="percentage" office:value="0.125" table:style-name="ce11">
            <text:p>12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9.0999999999999998E-2" table:style-name="ce11">
            <text:p>9.1%</text:p>
          </table:table-cell>
          <table:table-cell office:value-type="string" table:style-name="ce11">
            <text:p>[c]</text:p>
          </table:table-cell>
          <table:table-cell office:value-type="percentage" office:value="0.11899999999999999" table:style-name="ce11">
            <text:p>11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string" table:style-name="ce11">
            <text:p>[c]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7.9000000000000001E-2" table:style-name="ce11">
            <text:p>7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05" table:style-name="ce11">
            <text:p>10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104" table:style-name="ce11">
            <text:p>10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899999999999999" table:style-name="ce11">
            <text:p>11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8.8999999999999996E-2" table:style-name="ce11">
            <text:p>8.9%</text:p>
          </table:table-cell>
          <table:table-cell office:value-type="string" table:style-name="ce11">
            <text:p>[c]</text:p>
          </table:table-cell>
          <table:table-cell office:value-type="percentage" office:value="0.13500000000000001" table:style-name="ce11">
            <text:p>13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0.112" table:style-name="ce11">
            <text:p>11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5" table:style-name="ce11">
            <text:p>15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7.1999999999999995E-2" table:style-name="ce11">
            <text:p>7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2999999999999995E-2" table:style-name="ce11">
            <text:p>7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6.4000000000000001E-2" table:style-name="ce11">
            <text:p>6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3000000000000004E-2" table:style-name="ce11">
            <text:p>8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TYN</text:p>
          </table:table-cell>
          <table:table-cell office:value-type="string" table:style-name="ce1">
            <text:p>ESTY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06" table:style-name="ce11">
            <text:p>10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0100000000000001" table:style-name="ce11">
            <text:p>10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11">
            <text:p>[c]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6.9000000000000006E-2" table:style-name="ce11">
            <text:p>6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1000000000000003E-2" table:style-name="ce11">
            <text:p>8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oreign, Commonwealth and Development Office (excl. agencies) [note 5]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6.4000000000000001E-2" table:style-name="ce11">
            <text:p>6.4%</text:p>
          </table:table-cell>
          <table:table-cell office:value-type="string" table:style-name="ce11">
            <text:p>[n]</text:p>
          </table:table-cell>
          <table:table-cell office:value-type="percentage" office:value="0.127" table:style-name="ce11">
            <text:p>12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FCDO Services [note 6]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4.3999999999999997E-2" table:style-name="ce11">
            <text:p>4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8.1000000000000003E-2" table:style-name="ce11">
            <text:p>8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percentage" office:value="0.05" table:style-name="ce11">
            <text:p>5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4.8000000000000001E-2" table:style-name="ce11">
            <text:p>4.8%</text:p>
          </table:table-cell>
          <table:table-cell office:value-type="string" table:style-name="ce11">
            <text:p>[n]</text:p>
          </table:table-cell>
          <table:table-cell office:value-type="percentage" office:value="7.0000000000000007E-2" table:style-name="ce11">
            <text:p>7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string" table:style-name="ce11">
            <text:p>[z]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0.08" table:style-name="ce11">
            <text:p>8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0.16700000000000001" table:style-name="ce11">
            <text:p>16.7%</text:p>
          </table:table-cell>
          <table:table-cell office:value-type="percentage" office:value="0.13100000000000001" table:style-name="ce11">
            <text:p>13.1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5.8000000000000003E-2" table:style-name="ce11">
            <text:p>5.8%</text:p>
          </table:table-cell>
          <table:table-cell office:value-type="string" table:style-name="ce11">
            <text:p>[n]</text:p>
          </table:table-cell>
          <table:table-cell office:value-type="percentage" office:value="0.13500000000000001" table:style-name="ce11">
            <text:p>13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7.2999999999999995E-2" table:style-name="ce11">
            <text:p>7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7000000000000003E-2" table:style-name="ce11">
            <text:p>9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string" table:style-name="ce11">
            <text:p>[c]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6.6000000000000003E-2" table:style-name="ce11">
            <text:p>6.6%</text:p>
          </table:table-cell>
          <table:table-cell office:value-type="string" table:style-name="ce11">
            <text:p>[n]</text:p>
          </table:table-cell>
          <table:table-cell office:value-type="percentage" office:value="0.115" table:style-name="ce11">
            <text:p>11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6.8000000000000005E-2" table:style-name="ce11">
            <text:p>6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4" table:style-name="ce11">
            <text:p>12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52" table:style-name="ce11">
            <text:p>15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9.7000000000000003E-2" table:style-name="ce11">
            <text:p>9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0.126" table:style-name="ce11">
            <text:p>12.6%</text:p>
          </table:table-cell>
          <table:table-cell office:value-type="string" table:style-name="ce11">
            <text:p>[c]</text:p>
          </table:table-cell>
          <table:table-cell office:value-type="percentage" office:value="0.13400000000000001" table:style-name="ce11">
            <text:p>13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0.20300000000000001" table:style-name="ce11">
            <text:p>20.3%</text:p>
          </table:table-cell>
          <table:table-cell office:value-type="percentage" office:value="0.26800000000000002" table:style-name="ce11">
            <text:p>26.8%</text:p>
          </table:table-cell>
          <table:table-cell office:value-type="percentage" office:value="0.111" table:style-name="ce11">
            <text:p>11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0.13200000000000001" table:style-name="ce11">
            <text:p>13.2%</text:p>
          </table:table-cell>
          <table:table-cell office:value-type="string" table:style-name="ce11">
            <text:p>[c]</text:p>
          </table:table-cell>
          <table:table-cell office:value-type="percentage" office:value="0.151" table:style-name="ce11">
            <text:p>15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Legal Aid Agency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9.4E-2" table:style-name="ce11">
            <text:p>9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3100000000000001" table:style-name="ce11">
            <text:p>13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4199999999999999" table:style-name="ce11">
            <text:p>1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6600000000000001" table:style-name="ce11">
            <text:p>16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0.222" table:style-name="ce11">
            <text:p>22.2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6.2E-2" table:style-name="ce11">
            <text:p>6.2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9.0999999999999998E-2" table:style-name="ce11">
            <text:p>9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3900000000000001" table:style-name="ce11">
            <text:p>13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11" table:style-name="ce11">
            <text:p>11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6.4000000000000001E-2" table:style-name="ce11">
            <text:p>6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8.5000000000000006E-2" table:style-name="ce11">
            <text:p>8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0.14299999999999999" table:style-name="ce11">
            <text:p>14.3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3.2000000000000001E-2" table:style-name="ce11">
            <text:p>3.2%</text:p>
          </table:table-cell>
          <table:table-cell office:value-type="percentage" office:value="0.04" table:style-name="ce11">
            <text:p>4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5.2999999999999999E-2" table:style-name="ce11">
            <text:p>5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6.0999999999999999E-2" table:style-name="ce11">
            <text:p>6.1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158" table:style-name="ce11">
            <text:p>15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3300000000000001" table:style-name="ce11">
            <text:p>13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7.2999999999999995E-2" table:style-name="ce11">
            <text:p>7.3%</text:p>
          </table:table-cell>
          <table:table-cell office:value-type="string" table:style-name="ce11">
            <text:p>[n]</text:p>
          </table:table-cell>
          <table:table-cell office:value-type="percentage" office:value="0.13700000000000001" table:style-name="ce11">
            <text:p>13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" table:style-name="ce11">
            <text:p>12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3.7999999999999999E-2" table:style-name="ce11">
            <text:p>3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5.5E-2" table:style-name="ce11">
            <text:p>5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percentage" office:value="0.192" table:style-name="ce11">
            <text:p>19.2%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9600000000000001" table:style-name="ce11">
            <text:p>19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3.7999999999999999E-2" table:style-name="ce11">
            <text:p>3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4399999999999997" table:style-name="ce11">
            <text:p>34.4%</text:p>
          </table:table-cell>
          <table:table-cell office:value-type="percentage" office:value="0.16700000000000001" table:style-name="ce11">
            <text:p>16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9400000000000001" table:style-name="ce11">
            <text:p>19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85" table:style-name="ce11">
            <text:p>18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216" table:style-name="ce11">
            <text:p>21.6%</text:p>
          </table:table-cell>
          <table:table-cell office:value-type="percentage" office:value="0.17499999999999999" table:style-name="ce11">
            <text:p>17.5%</text:p>
          </table:table-cell>
          <table:table-cell office:value-type="percentage" office:value="0.14299999999999999" table:style-name="ce11">
            <text:p>14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7.3999999999999996E-2" table:style-name="ce11">
            <text:p>7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6999999999999999E-2" table:style-name="ce11">
            <text:p>7.7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percentage" office:value="0.114" table:style-name="ce11">
            <text:p>11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n]</text:p>
          </table:table-cell>
          <table:table-cell office:value-type="percentage" office:value="0.153" table:style-name="ce11">
            <text:p>15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percentage" office:value="0.24099999999999999" table:style-name="ce11">
            <text:p>24.1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0100000000000001" table:style-name="ce11">
            <text:p>10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55" table:style-name="ce11">
            <text:p>15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z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z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8700000000000001" table:style-name="ce11">
            <text:p>38.7%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08" table:style-name="ce11">
            <text:p>8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6300000000000001" table:style-name="ce11">
            <text:p>16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11">
            <text:p>[z]</text:p>
          </table:table-cell>
          <table:table-cell office:value-type="percentage" office:value="0.10100000000000001" table:style-name="ce11">
            <text:p>10.1%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5.8999999999999997E-2" table:style-name="ce11">
            <text:p>5.9%</text:p>
          </table:table-cell>
          <table:table-cell office:value-type="string" table:style-name="ce11">
            <text:p>[n]</text:p>
          </table:table-cell>
          <table:table-cell office:value-type="percentage" office:value="7.5999999999999998E-2" table:style-name="ce11">
            <text:p>7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6.5000000000000002E-2" table:style-name="ce11">
            <text:p>6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3" table:style-name="ce11">
            <text:p>13.0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3800000000000001" table:style-name="ce11">
            <text:p>13.8%</text:p>
          </table:table-cell>
          <table:table-cell office:value-type="percentage" office:value="0.12" table:style-name="ce11">
            <text:p>12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23" table:style-name="ce11">
            <text:p>12.3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6.9000000000000006E-2" table:style-name="ce11">
            <text:p>6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string" table:style-name="ce11">
            <text:p>[c]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5.6000000000000001E-2" table:style-name="ce11">
            <text:p>5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17499999999999999" table:style-name="ce11">
            <text:p>17.5%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0.121" table:style-name="ce11">
            <text:p>12.1%</text:p>
          </table:table-cell>
          <table:table-cell office:value-type="string" table:style-name="ce11">
            <text:p>[n]</text:p>
          </table:table-cell>
          <table:table-cell office:value-type="percentage" office:value="0.16900000000000001" table:style-name="ce11">
            <text:p>16.9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4.5999999999999999E-2" table:style-name="ce11">
            <text:p>4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les Office</text:p>
          </table:table-cell>
          <table:table-cell office:value-type="string" table:style-name="ce1">
            <text:p>Wales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58" table:style-name="ce11">
            <text:p>15.8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4.4999999999999998E-2" table:style-name="ce11">
            <text:p>4.5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5.7000000000000002E-2" table:style-name="ce11">
            <text:p>5.7%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6.9000000000000006E-2" table:style-name="ce11">
            <text:p>6.9%</text:p>
          </table:table-cell>
          <table:table-cell office:value-type="string" table:style-name="ce11">
            <text:p>[n]</text:p>
          </table:table-cell>
          <table:table-cell office:value-type="percentage" office:value="6.2E-2" table:style-name="ce11">
            <text:p>6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string" table:style-name="ce11">
            <text:p>[c]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11799999999999999" table:style-name="ce11">
            <text:p>11.8%</text:p>
          </table:table-cell>
          <table:table-cell office:value-type="percentage" office:value="0.111" table:style-name="ce11">
            <text:p>11.1%</text:p>
          </table:table-cell>
          <table:table-cell office:value-type="string" table:style-name="ce11">
            <text:p>[n]</text:p>
          </table:table-cell>
          <table:table-cell office:value-type="percentage" office:value="0.182" table:style-name="ce11">
            <text:p>18.2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7699999999999999" table:style-name="ce11">
            <text:p>17.7%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8.4000000000000005E-2" table:style-name="ce11">
            <text:p>8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n]</text:p>
          </table:table-cell>
          <table:table-cell office:value-type="percentage" office:value="0.13700000000000001" table:style-name="ce11">
            <text:p>13.7%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verall Civil Service</text:p>
          </table:table-cell>
          <table:table-cell office:value-type="string" table:style-name="ce5">
            <text:p>Overall Civil Service</text:p>
          </table:table-cell>
          <table:table-cell office:value-type="percentage" office:value="0.14899999999999999" table:style-name="ce13">
            <text:p>14.9%</text:p>
          </table:table-cell>
          <table:table-cell office:value-type="percentage" office:value="0.152" table:style-name="ce13">
            <text:p>15.2%</text:p>
          </table:table-cell>
          <table:table-cell office:value-type="percentage" office:value="0.12" table:style-name="ce13">
            <text:p>12.0%</text:p>
          </table:table-cell>
          <table:table-cell office:value-type="percentage" office:value="9.7000000000000003E-2" table:style-name="ce13">
            <text:p>9.7%</text:p>
          </table:table-cell>
          <table:table-cell office:value-type="percentage" office:value="7.8E-2" table:style-name="ce13">
            <text:p>7.8%</text:p>
          </table:table-cell>
          <table:table-cell office:value-type="percentage" office:value="0.19" table:style-name="ce13">
            <text:p>19.0%</text:p>
          </table:table-cell>
          <table:table-cell office:value-type="percentage" office:value="0.13600000000000001" table:style-name="ce13">
            <text:p>13.6%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sex.A6:sex.I113" table:name="Table1_sex"/>
        <table:database-range table:target-range-address="ethnicity.A7:ethnicity.I114" table:name="Table2_ethnicity"/>
        <table:database-range table:target-range-address="disability_status.A7:disability_status.I114" table:name="Table3_disability_statu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Andrew Millan</dc:creator>
    <meta:creation-date>2022-04-27T21:54:35Z</meta:creation-date>
    <dc:date>2022-05-06T13:12:32Z</dc:date>
  </office:meta>
</office:document-meta>
</file>