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file-entry manifest:full-path="media/image3.emf" manifest:media-type=""/>
  <manifest:file-entry manifest:full-path="media/image4.emf" manifest:media-type=""/>
  <manifest:file-entry manifest:full-path="media/image5.emf" manifest:media-type=""/>
  <manifest:file-entry manifest:full-path="media/image6.emf" manifest:media-type=""/>
  <manifest:file-entry manifest:full-path="media/image7.emf" manifest:media-type=""/>
  <manifest:file-entry manifest:full-path="media/image8.emf" manifest:media-type=""/>
  <manifest:file-entry manifest:full-path="media/image9.emf" manifest:media-type=""/>
  <manifest:file-entry manifest:full-path="media/image10.emf" manifest:media-type=""/>
  <manifest:file-entry manifest:full-path="media/image11.emf" manifest:media-type=""/>
  <manifest:file-entry manifest:full-path="media/image12.emf" manifest:media-type=""/>
  <manifest:file-entry manifest:full-path="media/image13.emf" manifest:media-type=""/>
  <manifest:file-entry manifest:full-path="media/image16.emf" manifest:media-type=""/>
  <manifest:file-entry manifest:full-path="media/image17.emf" manifest:media-type=""/>
  <manifest:file-entry manifest:full-path="media/image18.emf" manifest:media-type=""/>
  <manifest:file-entry manifest:full-path="media/image19.emf" manifest:media-type=""/>
  <manifest:file-entry manifest:full-path="media/image20.emf" manifest:media-type=""/>
  <manifest:file-entry manifest:full-path="media/image21.emf" manifest:media-type=""/>
  <manifest:file-entry manifest:full-path="media/image22.emf" manifest:media-type=""/>
  <manifest:file-entry manifest:full-path="media/image23.emf" manifest:media-type=""/>
  <manifest:file-entry manifest:full-path="media/image24.emf" manifest:media-type=""/>
  <manifest:file-entry manifest:full-path="media/image25.emf" manifest:media-type=""/>
  <manifest:file-entry manifest:full-path="media/image26.emf" manifest:media-type=""/>
  <manifest:file-entry manifest:full-path="media/image27.emf" manifest:media-type=""/>
  <manifest:file-entry manifest:full-path="media/image28.emf" manifest:media-type=""/>
  <manifest:file-entry manifest:full-path="media/image29.emf" manifest:media-type=""/>
  <manifest:file-entry manifest:full-path="media/image14.emf" manifest:media-type=""/>
  <manifest:file-entry manifest:full-path="media/image1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AvantGarde Bk BT" svg:font-family="AvantGarde Bk BT" style:font-family-generic="swiss" style:font-pitch="variable"/>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Quattrocento Sans" svg:font-family="Quattrocento Sans" style:font-family-generic="swiss" style:font-pitch="variable"/>
    <style:font-face style:name="Times" svg:font-family="Times" style:font-family-generic="roman" style:font-pitch="variable" svg:panose-1="2 2 6 3 5 4 5 2 3 4"/>
    <style:font-face style:name="MS Minngs" svg:font-family="MS Minngs" style:font-family-generic="roman"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33">
      <text:list-level-style-bullet text:level="1" text:style-name="WW_CharLFO33LVL1" text:bullet-char="o">
        <style:list-level-properties text:space-before="0.4472in" text:min-label-width="0.25in" text:list-level-position-and-space-mode="label-alignment">
          <style:list-level-label-alignment text:label-followed-by="listtab" fo:margin-left="0.6972in" fo:text-indent="-0.25in"/>
        </style:list-level-properties>
        <style:text-properties style:font-name="Courier New"/>
      </text:list-level-style-bullet>
      <text:list-level-style-bullet text:level="2" text:style-name="WW_CharLFO3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25in" fo:margin-left="-0.4923in">
        <style:tab-stops/>
      </style:paragraph-properties>
    </style:style>
    <style:style style:name="P9" style:parent-style-name="Normal" style:family="paragraph">
      <style:text-properties fo:font-size="14pt" style:font-size-asian="14pt" style:font-size-complex="14pt"/>
    </style:style>
    <style:style style:name="P10" style:parent-style-name="Normal" style:family="paragraph">
      <style:text-properties fo:color="#FFFFFF" fo:font-size="14pt" style:font-size-asian="14pt" style:font-size-complex="14pt"/>
    </style:style>
    <style:style style:name="P11" style:parent-style-name="Normal" style:family="paragraph">
      <style:paragraph-properties fo:line-height="0.6944in"/>
      <style:text-properties fo:font-weight="bold" style:font-weight-asian="bold" style:font-weight-complex="bold" fo:color="#067F7F" fo:font-size="48pt" style:font-size-asian="48pt" style:font-size-complex="48pt"/>
    </style:style>
    <style:style style:name="P12" style:parent-style-name="Normal" style:family="paragraph">
      <style:text-properties fo:font-weight="bold" style:font-weight-asian="bold" style:font-weight-complex="bold" fo:color="#FFFFFF" fo:font-size="36pt" style:font-size-asian="36pt" style:font-size-complex="36pt"/>
    </style:style>
    <style:style style:name="P13" style:parent-style-name="Normal" style:family="paragraph">
      <style:text-properties fo:font-weight="bold" style:font-weight-asian="bold" style:font-weight-complex="bold" fo:font-size="9pt" style:font-size-asian="9pt" style:font-size-complex="9pt"/>
    </style:style>
    <style:style style:name="P14" style:parent-style-name="Normal" style:family="paragraph">
      <style:text-properties fo:font-size="20pt" style:font-size-asian="20pt" style:font-size-complex="20pt"/>
    </style:style>
    <style:style style:name="P15" style:parent-style-name="Normal" style:family="paragraph">
      <style:text-properties fo:font-size="20pt" style:font-size-asian="20pt" style:font-size-complex="20pt"/>
    </style:style>
    <style:style style:name="P16" style:parent-style-name="Normal" style:family="paragraph">
      <style:paragraph-properties style:text-autospace="none"/>
      <style:text-properties fo:font-size="12pt" style:font-size-asian="12pt" style:font-size-complex="12pt"/>
    </style:style>
    <style:style style:name="P17" style:parent-style-name="Normal" style:family="paragraph">
      <style:paragraph-properties style:text-autospace="none"/>
    </style:style>
    <style:style style:name="T18" style:parent-style-name="DefaultParagraphFont" style:family="text">
      <style:text-properties fo:font-weight="bold" style:font-weight-asian="bold" style:font-weight-complex="bold" fo:font-size="11.5pt" style:font-size-asian="11.5pt" style:font-size-complex="11.5pt"/>
    </style:style>
    <style:style style:name="T19" style:parent-style-name="DefaultParagraphFont" style:family="text">
      <style:text-properties fo:font-weight="bold" style:font-weight-asian="bold" style:font-weight-complex="bold" fo:font-size="11.5pt" style:font-size-asian="11.5pt" style:font-size-complex="11.5pt"/>
    </style:style>
    <style:style style:name="T20" style:parent-style-name="DefaultParagraphFont" style:family="text">
      <style:text-properties fo:font-weight="bold" style:font-weight-asian="bold" style:font-weight-complex="bold" fo:font-size="11.5pt" style:font-size-asian="11.5pt" style:font-size-complex="11.5pt"/>
    </style:style>
    <style:style style:name="T21" style:parent-style-name="DefaultParagraphFont" style:family="text">
      <style:text-properties fo:font-weight="bold" style:font-weight-asian="bold" style:font-weight-complex="bold" fo:font-size="11.5pt" style:font-size-asian="11.5pt" style:font-size-complex="11.5pt"/>
    </style:style>
    <style:style style:name="P22" style:parent-style-name="Normal" style:family="paragraph">
      <style:text-properties fo:color="#FFFFFF" fo:font-size="20pt" style:font-size-asian="20pt" style:font-size-complex="20pt"/>
    </style:style>
    <style:style style:name="P23" style:parent-style-name="LegalDisclaimerText" style:master-page-name="MP1" style:family="paragraph">
      <style:paragraph-properties fo:break-before="page" style:page-number="1"/>
    </style:style>
    <style:style style:name="T42" style:parent-style-name="DefaultParagraphFont" style:family="text">
      <style:text-properties style:font-name="Arial" style:font-name-complex="Arial" fo:font-weight="bold" style:font-weight-asian="bold" style:font-weight-complex="bold" fo:color="#222222" fo:font-size="11pt" style:font-size-asian="11pt" style:font-size-complex="11pt"/>
    </style:style>
    <style:style style:name="P43" style:parent-style-name="LegalDisclaimerText" style:family="paragraph">
      <style:text-properties style:font-name="Arial" style:font-name-complex="Arial" style:use-window-font-color="true"/>
    </style:style>
    <style:style style:name="P44" style:parent-style-name="LegalDisclaimerText" style:family="paragraph">
      <style:text-properties style:font-name="Arial" style:font-name-complex="Arial" style:use-window-font-color="true"/>
    </style:style>
    <style:style style:name="P45" style:parent-style-name="LegalDisclaimerText" style:family="paragraph">
      <style:text-properties style:font-name="Arial" style:font-name-complex="Arial" style:use-window-font-color="true"/>
    </style:style>
    <style:style style:name="P46" style:parent-style-name="LegalDisclaimerText" style:family="paragraph">
      <style:text-properties style:font-name="Arial" style:font-name-complex="Arial" style:use-window-font-color="true"/>
    </style:style>
    <style:style style:name="P47" style:parent-style-name="LegalDisclaimerText" style:family="paragraph">
      <style:text-properties style:font-name="Arial" style:font-name-complex="Arial" style:use-window-font-color="true"/>
    </style:style>
    <style:style style:name="P48" style:parent-style-name="LegalDisclaimerText" style:family="paragraph">
      <style:text-properties style:font-name="Arial" style:font-name-complex="Arial" style:use-window-font-color="true"/>
    </style:style>
    <style:style style:name="P49" style:parent-style-name="LegalDisclaimerText" style:family="paragraph">
      <style:text-properties style:font-name="Arial" style:font-name-complex="Arial" style:use-window-font-color="true"/>
    </style:style>
    <style:style style:name="P50" style:parent-style-name="LegalDisclaimerText" style:family="paragraph">
      <style:text-properties style:font-name="Arial" style:font-name-complex="Arial" style:use-window-font-color="true"/>
    </style:style>
    <style:style style:name="P51" style:parent-style-name="LegalDisclaimerText" style:family="paragraph">
      <style:text-properties style:font-name="Arial" style:font-name-complex="Arial" style:use-window-font-color="true"/>
    </style:style>
    <style:style style:name="P52" style:parent-style-name="LegalDisclaimerText" style:family="paragraph">
      <style:text-properties style:font-name="Arial" style:font-name-complex="Arial" style:use-window-font-color="true"/>
    </style:style>
    <style:style style:name="P53" style:parent-style-name="LegalDisclaimerText" style:family="paragraph">
      <style:text-properties style:font-name="Arial" style:font-name-complex="Arial" style:use-window-font-color="true"/>
    </style:style>
    <style:style style:name="P54" style:parent-style-name="LegalDisclaimerText" style:family="paragraph">
      <style:text-properties style:font-name="Arial" style:font-name-complex="Arial" style:use-window-font-color="true"/>
    </style:style>
    <style:style style:name="P55" style:parent-style-name="LegalDisclaimerText" style:family="paragraph">
      <style:text-properties style:font-name="Arial" style:font-name-complex="Arial" style:use-window-font-color="true"/>
    </style:style>
    <style:style style:name="P56" style:parent-style-name="LegalDisclaimerText" style:family="paragraph">
      <style:text-properties style:font-name="Arial" style:font-name-complex="Arial" style:use-window-font-color="true"/>
    </style:style>
    <style:style style:name="P57" style:parent-style-name="LegalDisclaimerText" style:family="paragraph">
      <style:text-properties style:font-name="Arial" style:font-name-complex="Arial" style:use-window-font-color="true"/>
    </style:style>
    <style:style style:name="P58" style:parent-style-name="LegalDisclaimerText" style:family="paragraph">
      <style:text-properties style:font-name="Arial" style:font-name-complex="Arial" style:use-window-font-color="true"/>
    </style:style>
    <style:style style:name="P59" style:parent-style-name="LegalDisclaimerText" style:family="paragraph">
      <style:text-properties style:font-name="Arial" style:font-name-complex="Arial" style:use-window-font-color="true"/>
    </style:style>
    <style:style style:name="P60" style:parent-style-name="LegalDisclaimerText" style:family="paragraph">
      <style:text-properties style:font-name="Arial" style:font-name-complex="Arial" style:use-window-font-color="true"/>
    </style:style>
    <style:style style:name="P61" style:parent-style-name="LegalDisclaimerText" style:family="paragraph">
      <style:text-properties style:font-name="Arial" style:font-name-complex="Arial" style:use-window-font-color="true"/>
    </style:style>
    <style:style style:name="P62" style:parent-style-name="LegalDisclaimerText" style:family="paragraph">
      <style:text-properties style:font-name="Arial" style:font-name-complex="Arial" style:use-window-font-color="true"/>
    </style:style>
    <style:style style:name="P63" style:parent-style-name="LegalDisclaimerText" style:family="paragraph">
      <style:text-properties style:font-name="Arial" style:font-name-complex="Arial" fo:font-weight="bold" style:font-weight-asian="bold" style:use-window-font-color="true"/>
    </style:style>
    <style:style style:name="P64" style:parent-style-name="LegalDisclaimerText" style:family="paragraph">
      <style:text-properties style:font-name="Arial" style:font-name-complex="Arial" style:use-window-font-color="true"/>
    </style:style>
    <style:style style:name="P65" style:parent-style-name="LegalDisclaimerText" style:family="paragraph">
      <style:paragraph-properties fo:margin-bottom="0in"/>
      <style:text-properties style:font-name="Arial" style:font-name-complex="Arial" style:use-window-font-color="true"/>
    </style:style>
    <style:style style:name="P66" style:parent-style-name="LegalDisclaimerText" style:family="paragraph">
      <style:paragraph-properties fo:margin-bottom="0in"/>
    </style:style>
    <style:style style:name="T67" style:parent-style-name="Hyperlink" style:family="text">
      <style:text-properties style:font-name="Arial" style:font-name-complex="Arial"/>
    </style:style>
    <style:style style:name="P68" style:parent-style-name="LegalDisclaimerText" style:family="paragraph">
      <style:paragraph-properties fo:margin-bottom="0in"/>
      <style:text-properties style:font-name="Arial" style:font-name-complex="Arial" style:use-window-font-color="true"/>
    </style:style>
    <style:style style:name="P69" style:parent-style-name="LegalDisclaimerText" style:family="paragraph">
      <style:paragraph-properties fo:margin-bottom="0in"/>
      <style:text-properties style:font-name="Arial" style:font-name-complex="Arial" style:use-window-font-color="true"/>
    </style:style>
    <style:style style:name="P70" style:parent-style-name="BNumberedMainHeadingTOC" style:family="paragraph">
      <style:paragraph-properties fo:text-indent="-0.3937in"/>
      <style:text-properties style:font-name="Arial" style:font-name-complex="Arial" fo:color="#276168"/>
    </style:style>
    <style:style style:name="P71" style:parent-style-name="ABodyText" style:family="paragraph">
      <style:text-properties style:font-name="Arial" style:font-name-complex="Arial" style:use-window-font-color="true" style:language-asian="en" style:country-asian="US"/>
    </style:style>
    <style:style style:name="T72" style:parent-style-name="DefaultParagraphFont" style:family="text">
      <style:text-properties style:font-name="Arial" style:font-name-complex="Arial" fo:font-weight="bold" style:font-weight-asian="bold" style:use-window-font-color="true"/>
    </style:style>
    <style:style style:name="T73" style:parent-style-name="DefaultParagraphFont" style:family="text">
      <style:text-properties style:font-name="Arial" style:font-name-complex="Arial" style:use-window-font-color="true"/>
    </style:style>
    <style:style style:name="T74" style:parent-style-name="DefaultParagraphFont" style:family="text">
      <style:text-properties style:font-name="Arial" style:font-name-complex="Arial" style:use-window-font-color="true"/>
    </style:style>
    <style:style style:name="P75" style:parent-style-name="Glossarytabletext" style:family="paragraph">
      <style:paragraph-properties fo:margin-bottom="0in"/>
    </style:style>
    <style:style style:name="T76" style:parent-style-name="DefaultParagraphFont" style:family="text">
      <style:text-properties style:font-name-complex="Arial" fo:font-weight="bold" style:font-weight-asian="bold" style:use-window-font-color="true" fo:font-size="10pt" style:font-size-asian="10pt" style:font-size-complex="10pt"/>
    </style:style>
    <style:style style:name="T77" style:parent-style-name="DefaultParagraphFont" style:family="text">
      <style:text-properties style:font-name-complex="Arial" style:use-window-font-color="true" fo:font-size="10pt" style:font-size-asian="10pt" style:font-size-complex="10pt"/>
    </style:style>
    <style:style style:name="T78" style:parent-style-name="DefaultParagraphFont" style:family="text">
      <style:text-properties style:font-name-complex="Arial" style:use-window-font-color="true" fo:font-size="10pt" style:font-size-asian="10pt" style:font-size-complex="10pt"/>
    </style:style>
    <style:style style:name="P79" style:parent-style-name="Glossarytabletext" style:family="paragraph">
      <style:paragraph-properties fo:margin-bottom="0in"/>
      <style:text-properties style:font-name-complex="Arial" fo:font-weight="bold" style:font-weight-asian="bold" style:use-window-font-color="true" fo:font-size="10pt" style:font-size-asian="10pt" style:font-size-complex="10pt"/>
    </style:style>
    <style:style style:name="P80" style:parent-style-name="Glossarytabletext" style:family="paragraph">
      <style:paragraph-properties fo:margin-bottom="0in"/>
    </style:style>
    <style:style style:name="T81" style:parent-style-name="DefaultParagraphFont" style:family="text">
      <style:text-properties style:font-name-complex="Arial" fo:font-weight="bold" style:font-weight-asian="bold" style:use-window-font-color="true" fo:font-size="10pt" style:font-size-asian="10pt" style:font-size-complex="10pt"/>
    </style:style>
    <style:style style:name="T82" style:parent-style-name="DefaultParagraphFont" style:family="text">
      <style:text-properties style:font-name-complex="Arial" style:use-window-font-color="true" fo:font-size="10pt" style:font-size-asian="10pt" style:font-size-complex="10pt"/>
    </style:style>
    <style:style style:name="T83" style:parent-style-name="DefaultParagraphFont" style:family="text">
      <style:text-properties style:font-name="Arial" style:font-name-complex="Arial" fo:font-weight="bold" style:font-weight-asian="bold" style:use-window-font-color="true"/>
    </style:style>
    <style:style style:name="T84" style:parent-style-name="DefaultParagraphFont" style:family="text">
      <style:text-properties style:font-name="Arial" style:font-name-complex="Arial" style:use-window-font-color="true"/>
    </style:style>
    <style:style style:name="T85" style:parent-style-name="DefaultParagraphFont" style:family="text">
      <style:text-properties style:font-name="Arial" style:font-name-complex="Arial" style:use-window-font-color="true"/>
    </style:style>
    <style:style style:name="T86" style:parent-style-name="DefaultParagraphFont" style:family="text">
      <style:text-properties style:font-name="Arial" style:font-name-complex="Arial" fo:font-weight="bold" style:font-weight-asian="bold" style:use-window-font-color="true"/>
    </style:style>
    <style:style style:name="T87" style:parent-style-name="DefaultParagraphFont" style:family="text">
      <style:text-properties style:font-name="Arial" style:font-name-complex="Arial" style:use-window-font-color="true"/>
    </style:style>
    <style:style style:name="T88" style:parent-style-name="DefaultParagraphFont" style:family="text">
      <style:text-properties style:font-name="Arial" style:font-name-complex="Arial" style:use-window-font-color="true"/>
    </style:style>
    <style:style style:name="T89" style:parent-style-name="DefaultParagraphFont" style:family="text">
      <style:text-properties style:font-name="Arial" style:font-name-complex="Arial" fo:font-weight="bold" style:font-weight-asian="bold" style:use-window-font-color="true"/>
    </style:style>
    <style:style style:name="T90" style:parent-style-name="DefaultParagraphFont" style:family="text">
      <style:text-properties style:font-name="Arial" style:font-name-complex="Arial" style:use-window-font-color="true"/>
    </style:style>
    <style:style style:name="T91" style:parent-style-name="DefaultParagraphFont" style:family="text">
      <style:text-properties style:font-name="Arial" style:font-name-complex="Arial" style:use-window-font-color="true"/>
    </style:style>
    <style:style style:name="T92" style:parent-style-name="DefaultParagraphFont" style:family="text">
      <style:text-properties style:font-name="Arial" style:font-name-complex="Arial" fo:font-weight="bold" style:font-weight-asian="bold" style:use-window-font-color="true"/>
    </style:style>
    <style:style style:name="T93" style:parent-style-name="DefaultParagraphFont" style:family="text">
      <style:text-properties style:font-name="Arial" style:font-name-complex="Arial" style:use-window-font-color="true"/>
    </style:style>
    <style:style style:name="T94" style:parent-style-name="DefaultParagraphFont" style:family="text">
      <style:text-properties style:font-name="Arial" style:font-name-complex="Arial" fo:font-weight="bold" style:font-weight-asian="bold" style:use-window-font-color="true"/>
    </style:style>
    <style:style style:name="T95" style:parent-style-name="DefaultParagraphFont" style:family="text">
      <style:text-properties style:font-name="Arial" style:font-name-complex="Arial" style:use-window-font-color="true"/>
    </style:style>
    <style:style style:name="T96" style:parent-style-name="DefaultParagraphFont" style:family="text">
      <style:text-properties style:font-name="Arial" style:font-name-complex="Arial" style:use-window-font-color="true"/>
    </style:style>
    <style:style style:name="T97" style:parent-style-name="DefaultParagraphFont" style:family="text">
      <style:text-properties style:font-name="Arial" style:font-name-complex="Arial" fo:font-weight="bold" style:font-weight-asian="bold" style:use-window-font-color="true"/>
    </style:style>
    <style:style style:name="T98" style:parent-style-name="DefaultParagraphFont" style:family="text">
      <style:text-properties style:font-name="Arial" style:font-name-complex="Arial" fo:font-weight="bold" style:font-weight-asian="bold" style:use-window-font-color="true"/>
    </style:style>
    <style:style style:name="T99" style:parent-style-name="DefaultParagraphFont" style:family="text">
      <style:text-properties style:font-name="Arial" style:font-name-complex="Arial" style:use-window-font-color="true"/>
    </style:style>
    <style:style style:name="T100" style:parent-style-name="DefaultParagraphFont" style:family="text">
      <style:text-properties style:font-name="Arial" style:font-name-complex="Arial" fo:font-weight="bold" style:font-weight-asian="bold" style:use-window-font-color="true"/>
    </style:style>
    <style:style style:name="T101" style:parent-style-name="DefaultParagraphFont" style:family="text">
      <style:text-properties style:font-name="Arial" style:font-name-complex="Arial" style:use-window-font-color="true"/>
    </style:style>
    <style:style style:name="T102" style:parent-style-name="DefaultParagraphFont" style:family="text">
      <style:text-properties style:font-name="Arial" style:font-name-complex="Arial" style:use-window-font-color="true"/>
    </style:style>
    <style:style style:name="T103" style:parent-style-name="DefaultParagraphFont" style:family="text">
      <style:text-properties style:font-name="Arial" style:font-name-complex="Arial" style:use-window-font-color="true"/>
    </style:style>
    <style:style style:name="P104" style:parent-style-name="Glossarytabletext" style:family="paragraph">
      <style:paragraph-properties fo:margin-bottom="0in"/>
    </style:style>
    <style:style style:name="T105" style:parent-style-name="DefaultParagraphFont" style:family="text">
      <style:text-properties style:font-name-complex="Arial" fo:font-weight="bold" style:font-weight-asian="bold" style:use-window-font-color="true" fo:font-size="10pt" style:font-size-asian="10pt" style:font-size-complex="10pt"/>
    </style:style>
    <style:style style:name="T106" style:parent-style-name="DefaultParagraphFont" style:family="text">
      <style:text-properties style:font-name-complex="Arial" style:use-window-font-color="true" fo:font-size="10pt" style:font-size-asian="10pt" style:font-size-complex="10pt"/>
    </style:style>
    <style:style style:name="T107" style:parent-style-name="DefaultParagraphFont" style:family="text">
      <style:text-properties style:font-name-complex="Arial" style:use-window-font-color="true" fo:font-size="10pt" style:font-size-asian="10pt" style:font-size-complex="10pt"/>
    </style:style>
    <style:style style:name="P108" style:parent-style-name="ABodyText" style:family="paragraph">
      <style:text-properties style:font-name="Arial" style:font-name-complex="Arial" style:use-window-font-color="true"/>
    </style:style>
    <style:style style:name="T109" style:parent-style-name="DefaultParagraphFont" style:family="text">
      <style:text-properties style:font-name="Arial" style:font-name-complex="Arial" fo:font-weight="bold" style:font-weight-asian="bold" style:use-window-font-color="true"/>
    </style:style>
    <style:style style:name="T110" style:parent-style-name="DefaultParagraphFont" style:family="text">
      <style:text-properties style:font-name="Arial" style:font-name-complex="Arial" style:use-window-font-color="true"/>
    </style:style>
    <style:style style:name="T111" style:parent-style-name="DefaultParagraphFont" style:family="text">
      <style:text-properties style:font-name="Arial" style:font-name-complex="Arial" style:use-window-font-color="true"/>
    </style:style>
    <style:style style:name="T112" style:parent-style-name="DefaultParagraphFont" style:family="text">
      <style:text-properties style:font-name="Arial" style:font-name-complex="Arial" fo:font-weight="bold" style:font-weight-asian="bold" style:use-window-font-color="true"/>
    </style:style>
    <style:style style:name="T113" style:parent-style-name="DefaultParagraphFont" style:family="text">
      <style:text-properties style:font-name="Arial" style:font-name-complex="Arial" style:use-window-font-color="true"/>
    </style:style>
    <style:style style:name="T114" style:parent-style-name="DefaultParagraphFont" style:family="text">
      <style:text-properties style:font-name="Arial" style:font-name-complex="Arial" style:use-window-font-color="true"/>
    </style:style>
    <style:style style:name="T115" style:parent-style-name="DefaultParagraphFont" style:family="text">
      <style:text-properties style:font-name="Arial" style:font-name-complex="Arial" fo:font-weight="bold" style:font-weight-asian="bold" style:use-window-font-color="true"/>
    </style:style>
    <style:style style:name="T116" style:parent-style-name="DefaultParagraphFont" style:family="text">
      <style:text-properties style:font-name="Arial" style:font-name-complex="Arial" style:use-window-font-color="true"/>
    </style:style>
    <style:style style:name="T117" style:parent-style-name="DefaultParagraphFont" style:family="text">
      <style:text-properties style:font-name="Arial" style:font-name-complex="Arial" style:use-window-font-color="true"/>
    </style:style>
    <style:style style:name="T118" style:parent-style-name="DefaultParagraphFont" style:family="text">
      <style:text-properties style:font-name="Arial" style:font-name-complex="Arial" fo:font-weight="bold" style:font-weight-asian="bold" style:use-window-font-color="true"/>
    </style:style>
    <style:style style:name="T119" style:parent-style-name="DefaultParagraphFont" style:family="text">
      <style:text-properties style:font-name="Arial" style:font-name-complex="Arial" style:use-window-font-color="true"/>
    </style:style>
    <style:style style:name="T120" style:parent-style-name="DefaultParagraphFont" style:family="text">
      <style:text-properties style:font-name="Arial" style:font-name-complex="Arial" style:use-window-font-color="true"/>
    </style:style>
    <style:style style:name="T121" style:parent-style-name="DefaultParagraphFont" style:family="text">
      <style:text-properties style:font-name="Arial" style:font-name-complex="Arial" style:use-window-font-color="true"/>
    </style:style>
    <style:style style:name="T122" style:parent-style-name="DefaultParagraphFont" style:family="text">
      <style:text-properties style:font-name="Arial" style:font-name-complex="Arial" fo:font-weight="bold" style:font-weight-asian="bold" style:use-window-font-color="true"/>
    </style:style>
    <style:style style:name="T123" style:parent-style-name="DefaultParagraphFont" style:family="text">
      <style:text-properties style:font-name="Arial" style:font-name-complex="Arial" style:use-window-font-color="true"/>
    </style:style>
    <style:style style:name="T124" style:parent-style-name="DefaultParagraphFont" style:family="text">
      <style:text-properties style:font-name="Arial" style:font-name-complex="Arial" fo:font-weight="bold" style:font-weight-asian="bold" style:use-window-font-color="true"/>
    </style:style>
    <style:style style:name="T125" style:parent-style-name="DefaultParagraphFont" style:family="text">
      <style:text-properties style:font-name="Arial" style:font-name-complex="Arial" style:use-window-font-color="true"/>
    </style:style>
    <style:style style:name="T126" style:parent-style-name="DefaultParagraphFont" style:family="text">
      <style:text-properties style:font-name="Arial" style:font-name-complex="Arial" fo:font-weight="bold" style:font-weight-asian="bold" style:use-window-font-color="true"/>
    </style:style>
    <style:style style:name="T127" style:parent-style-name="DefaultParagraphFont" style:family="text">
      <style:text-properties style:font-name="Arial" style:font-name-complex="Arial" fo:font-weight="bold" style:font-weight-asian="bold" style:use-window-font-color="true"/>
    </style:style>
    <style:style style:name="T128" style:parent-style-name="DefaultParagraphFont" style:family="text">
      <style:text-properties style:font-name="Arial" style:font-name-complex="Arial" style:use-window-font-color="true"/>
    </style:style>
    <style:style style:name="T129" style:parent-style-name="DefaultParagraphFont" style:family="text">
      <style:text-properties style:font-name="Arial" style:font-name-complex="Arial" style:use-window-font-color="true"/>
    </style:style>
    <style:style style:name="T130" style:parent-style-name="DefaultParagraphFont" style:family="text">
      <style:text-properties style:font-name="Arial" style:font-name-complex="Arial" fo:font-weight="bold" style:font-weight-asian="bold" style:use-window-font-color="true"/>
    </style:style>
    <style:style style:name="T131" style:parent-style-name="DefaultParagraphFont" style:family="text">
      <style:text-properties style:font-name="Arial" style:font-name-complex="Arial" style:use-window-font-color="true"/>
    </style:style>
    <style:style style:name="T132" style:parent-style-name="DefaultParagraphFont" style:family="text">
      <style:text-properties style:font-name="Arial" style:font-name-complex="Arial" fo:font-weight="bold" style:font-weight-asian="bold" style:use-window-font-color="true"/>
    </style:style>
    <style:style style:name="T133" style:parent-style-name="DefaultParagraphFont" style:family="text">
      <style:text-properties style:font-name="Arial" style:font-name-complex="Arial" style:use-window-font-color="true"/>
    </style:style>
    <style:style style:name="T134" style:parent-style-name="DefaultParagraphFont" style:family="text">
      <style:text-properties style:font-name="Arial" style:font-name-complex="Arial" fo:font-weight="bold" style:font-weight-asian="bold" style:use-window-font-color="true"/>
    </style:style>
    <style:style style:name="T135" style:parent-style-name="DefaultParagraphFont" style:family="text">
      <style:text-properties style:font-name="Arial" style:font-name-complex="Arial" style:use-window-font-color="true"/>
    </style:style>
    <style:style style:name="T136" style:parent-style-name="DefaultParagraphFont" style:family="text">
      <style:text-properties style:font-name="Arial" style:font-name-complex="Arial" fo:font-weight="bold" style:font-weight-asian="bold" style:use-window-font-color="true"/>
    </style:style>
    <style:style style:name="T137" style:parent-style-name="DefaultParagraphFont" style:family="text">
      <style:text-properties style:font-name="Arial" style:font-name-complex="Arial" style:use-window-font-color="true"/>
    </style:style>
    <style:style style:name="T138" style:parent-style-name="DefaultParagraphFont" style:family="text">
      <style:text-properties style:font-name="Arial" style:font-name-complex="Arial" style:use-window-font-color="true"/>
    </style:style>
    <style:style style:name="T139" style:parent-style-name="DefaultParagraphFont" style:family="text">
      <style:text-properties style:font-name="Arial" style:font-name-complex="Arial" style:use-window-font-color="true"/>
    </style:style>
    <style:style style:name="T140" style:parent-style-name="DefaultParagraphFont" style:family="text">
      <style:text-properties style:font-name="Arial" style:font-name-complex="Arial" fo:font-weight="bold" style:font-weight-asian="bold" style:use-window-font-color="true"/>
    </style:style>
    <style:style style:name="T141" style:parent-style-name="DefaultParagraphFont" style:family="text">
      <style:text-properties style:font-name="Arial" style:font-name-complex="Arial" style:use-window-font-color="true"/>
    </style:style>
    <style:style style:name="T142" style:parent-style-name="DefaultParagraphFont" style:family="text">
      <style:text-properties style:font-name="Arial" style:font-name-complex="Arial" fo:font-weight="bold" style:font-weight-asian="bold" style:use-window-font-color="true"/>
    </style:style>
    <style:style style:name="T143" style:parent-style-name="DefaultParagraphFont" style:family="text">
      <style:text-properties style:font-name="Arial" style:font-name-complex="Arial" style:use-window-font-color="true"/>
    </style:style>
    <style:style style:name="T144" style:parent-style-name="DefaultParagraphFont" style:family="text">
      <style:text-properties style:font-name="Arial" style:font-name-complex="Arial" style:use-window-font-color="true"/>
    </style:style>
    <style:style style:name="T145" style:parent-style-name="DefaultParagraphFont" style:family="text">
      <style:text-properties style:font-name="Arial" style:font-name-complex="Arial" fo:font-weight="bold" style:font-weight-asian="bold" style:use-window-font-color="true"/>
    </style:style>
    <style:style style:name="T146" style:parent-style-name="DefaultParagraphFont" style:family="text">
      <style:text-properties style:font-name="Arial" style:font-name-complex="Arial" style:use-window-font-color="true"/>
    </style:style>
    <style:style style:name="T147" style:parent-style-name="DefaultParagraphFont" style:family="text">
      <style:text-properties style:font-name="Arial" style:font-name-complex="Arial" fo:font-weight="bold" style:font-weight-asian="bold" style:use-window-font-color="true"/>
    </style:style>
    <style:style style:name="T148" style:parent-style-name="DefaultParagraphFont" style:family="text">
      <style:text-properties style:font-name="Arial" style:font-name-complex="Arial" style:use-window-font-color="true"/>
    </style:style>
    <style:style style:name="T149" style:parent-style-name="DefaultParagraphFont" style:family="text">
      <style:text-properties style:font-name="Arial" style:font-name-complex="Arial" style:use-window-font-color="true"/>
    </style:style>
    <style:style style:name="P150" style:parent-style-name="Glossarytabletext" style:family="paragraph">
      <style:paragraph-properties fo:margin-bottom="0in"/>
    </style:style>
    <style:style style:name="T151" style:parent-style-name="DefaultParagraphFont" style:family="text">
      <style:text-properties style:font-name-complex="Arial" fo:font-weight="bold" style:font-weight-asian="bold" style:use-window-font-color="true" fo:font-size="10pt" style:font-size-asian="10pt" style:font-size-complex="10pt"/>
    </style:style>
    <style:style style:name="T152" style:parent-style-name="DefaultParagraphFont" style:family="text">
      <style:text-properties style:font-name-complex="Arial" style:use-window-font-color="true" fo:font-size="10pt" style:font-size-asian="10pt" style:font-size-complex="10pt"/>
    </style:style>
    <style:style style:name="T153" style:parent-style-name="DefaultParagraphFont" style:family="text">
      <style:text-properties style:font-name-complex="Arial" style:use-window-font-color="true" fo:font-size="10pt" style:font-size-asian="10pt" style:font-size-complex="10pt"/>
    </style:style>
    <style:style style:name="P154" style:parent-style-name="Glossarytabletext" style:family="paragraph">
      <style:paragraph-properties fo:margin-bottom="0in"/>
      <style:text-properties style:font-name-complex="Arial" fo:font-weight="bold" style:font-weight-asian="bold" style:use-window-font-color="true" fo:font-size="10pt" style:font-size-asian="10pt" style:font-size-complex="10pt"/>
    </style:style>
    <style:style style:name="P155" style:parent-style-name="Glossarytabletext" style:family="paragraph">
      <style:paragraph-properties fo:margin-bottom="0in"/>
    </style:style>
    <style:style style:name="T156" style:parent-style-name="DefaultParagraphFont" style:family="text">
      <style:text-properties style:font-name-complex="Arial" fo:font-weight="bold" style:font-weight-asian="bold" style:use-window-font-color="true" fo:font-size="10pt" style:font-size-asian="10pt" style:font-size-complex="10pt"/>
    </style:style>
    <style:style style:name="T157" style:parent-style-name="DefaultParagraphFont" style:family="text">
      <style:text-properties style:font-name-complex="Arial" style:use-window-font-color="true" fo:font-size="10pt" style:font-size-asian="10pt" style:font-size-complex="10pt"/>
    </style:style>
    <style:style style:name="T158" style:parent-style-name="DefaultParagraphFont" style:family="text">
      <style:text-properties style:font-name-complex="Arial" style:use-window-font-color="true" fo:font-size="10pt" style:font-size-asian="10pt" style:font-size-complex="10pt"/>
    </style:style>
    <style:style style:name="P159" style:parent-style-name="Glossarytabletext" style:family="paragraph">
      <style:paragraph-properties fo:margin-bottom="0in"/>
      <style:text-properties style:font-name-complex="Arial" fo:font-weight="bold" style:font-weight-asian="bold" style:use-window-font-color="true" fo:font-size="10pt" style:font-size-asian="10pt" style:font-size-complex="10pt"/>
    </style:style>
    <style:style style:name="P160" style:parent-style-name="Glossarytabletext" style:family="paragraph">
      <style:paragraph-properties fo:margin-bottom="0in"/>
    </style:style>
    <style:style style:name="T161" style:parent-style-name="DefaultParagraphFont" style:family="text">
      <style:text-properties style:font-name-complex="Arial" fo:font-weight="bold" style:font-weight-asian="bold" style:use-window-font-color="true" fo:font-size="10pt" style:font-size-asian="10pt" style:font-size-complex="10pt"/>
    </style:style>
    <style:style style:name="T162" style:parent-style-name="DefaultParagraphFont" style:family="text">
      <style:text-properties style:font-name-complex="Arial" style:use-window-font-color="true" fo:font-size="10pt" style:font-size-asian="10pt" style:font-size-complex="10pt"/>
    </style:style>
    <style:style style:name="P163" style:parent-style-name="Glossarytabletext" style:family="paragraph">
      <style:paragraph-properties fo:margin-bottom="0in"/>
      <style:text-properties style:font-name-complex="Arial" style:use-window-font-color="true" fo:font-size="10pt" style:font-size-asian="10pt" style:font-size-complex="10pt"/>
    </style:style>
    <style:style style:name="P164" style:parent-style-name="Glossarytabletext" style:family="paragraph">
      <style:paragraph-properties fo:margin-bottom="0in"/>
    </style:style>
    <style:style style:name="T165" style:parent-style-name="DefaultParagraphFont" style:family="text">
      <style:text-properties style:font-name-complex="Arial" fo:font-weight="bold" style:font-weight-asian="bold" style:use-window-font-color="true" fo:font-size="10pt" style:font-size-asian="10pt" style:font-size-complex="10pt"/>
    </style:style>
    <style:style style:name="T166" style:parent-style-name="DefaultParagraphFont" style:family="text">
      <style:text-properties style:font-name-complex="Arial" style:use-window-font-color="true" fo:font-size="10pt" style:font-size-asian="10pt" style:font-size-complex="10pt"/>
    </style:style>
    <style:style style:name="T167" style:parent-style-name="DefaultParagraphFont" style:family="text">
      <style:text-properties style:font-name-complex="Arial" style:use-window-font-color="true" fo:font-size="10pt" style:font-size-asian="10pt" style:font-size-complex="10pt"/>
    </style:style>
    <style:style style:name="P168" style:parent-style-name="Glossarytabletext" style:family="paragraph">
      <style:paragraph-properties fo:margin-bottom="0in"/>
      <style:text-properties style:font-name-complex="Arial" fo:font-weight="bold" style:font-weight-asian="bold" style:use-window-font-color="true" fo:font-size="10pt" style:font-size-asian="10pt" style:font-size-complex="10pt"/>
    </style:style>
    <style:style style:name="P169" style:parent-style-name="Glossarytabletext" style:family="paragraph">
      <style:paragraph-properties fo:margin-bottom="0in"/>
    </style:style>
    <style:style style:name="T170" style:parent-style-name="DefaultParagraphFont" style:family="text">
      <style:text-properties style:font-name-complex="Arial" fo:font-weight="bold" style:font-weight-asian="bold" style:use-window-font-color="true" fo:font-size="10pt" style:font-size-asian="10pt" style:font-size-complex="10pt"/>
    </style:style>
    <style:style style:name="T171" style:parent-style-name="DefaultParagraphFont" style:family="text">
      <style:text-properties style:font-name-complex="Arial" style:use-window-font-color="true" fo:font-size="10pt" style:font-size-asian="10pt" style:font-size-complex="10pt"/>
    </style:style>
    <style:style style:name="P172" style:parent-style-name="Glossarytabletext" style:family="paragraph">
      <style:paragraph-properties fo:margin-bottom="0in"/>
      <style:text-properties style:font-name-complex="Arial" style:use-window-font-color="true" fo:font-size="10pt" style:font-size-asian="10pt" style:font-size-complex="10pt"/>
    </style:style>
    <style:style style:name="P173" style:parent-style-name="Glossarytabletext" style:family="paragraph">
      <style:paragraph-properties fo:margin-bottom="0in"/>
    </style:style>
    <style:style style:name="T174" style:parent-style-name="DefaultParagraphFont" style:family="text">
      <style:text-properties style:font-name-complex="Arial" fo:font-weight="bold" style:font-weight-asian="bold" style:use-window-font-color="true" fo:font-size="10pt" style:font-size-asian="10pt" style:font-size-complex="10pt"/>
    </style:style>
    <style:style style:name="T175" style:parent-style-name="DefaultParagraphFont" style:family="text">
      <style:text-properties style:font-name-complex="Arial" fo:font-weight="bold" style:font-weight-asian="bold" style:use-window-font-color="true" fo:font-size="10pt" style:font-size-asian="10pt" style:font-size-complex="10pt"/>
    </style:style>
    <style:style style:name="T176" style:parent-style-name="DefaultParagraphFont" style:family="text">
      <style:text-properties style:font-name-complex="Arial" style:use-window-font-color="true" fo:font-size="10pt" style:font-size-asian="10pt" style:font-size-complex="10pt"/>
    </style:style>
    <style:style style:name="T177" style:parent-style-name="DefaultParagraphFont" style:family="text">
      <style:text-properties style:font-name-complex="Arial" style:use-window-font-color="true" fo:font-size="10pt" style:font-size-asian="10pt" style:font-size-complex="10pt"/>
    </style:style>
    <style:style style:name="P178" style:parent-style-name="Glossarytabletext" style:family="paragraph">
      <style:paragraph-properties fo:margin-bottom="0in"/>
      <style:text-properties style:font-name-complex="Arial" style:use-window-font-color="true" fo:font-size="10pt" style:font-size-asian="10pt" style:font-size-complex="10pt"/>
    </style:style>
    <style:style style:name="P179" style:parent-style-name="Glossarytabletext" style:family="paragraph">
      <style:paragraph-properties fo:margin-bottom="0in"/>
    </style:style>
    <style:style style:name="T180" style:parent-style-name="DefaultParagraphFont" style:family="text">
      <style:text-properties style:font-name-complex="Arial" fo:font-weight="bold" style:font-weight-asian="bold" style:use-window-font-color="true" fo:font-size="10pt" style:font-size-asian="10pt" style:font-size-complex="10pt"/>
    </style:style>
    <style:style style:name="T181" style:parent-style-name="DefaultParagraphFont" style:family="text">
      <style:text-properties style:font-name-complex="Arial" style:use-window-font-color="true" fo:font-size="10pt" style:font-size-asian="10pt" style:font-size-complex="10pt"/>
    </style:style>
    <style:style style:name="P182" style:parent-style-name="Glossarytabletext" style:family="paragraph">
      <style:paragraph-properties fo:margin-bottom="0in"/>
      <style:text-properties style:font-name-complex="Arial" style:use-window-font-color="true" fo:font-size="10pt" style:font-size-asian="10pt" style:font-size-complex="10pt"/>
    </style:style>
    <style:style style:name="P183" style:parent-style-name="Glossarytabletext" style:family="paragraph">
      <style:paragraph-properties fo:margin-bottom="0in"/>
    </style:style>
    <style:style style:name="T184" style:parent-style-name="DefaultParagraphFont" style:family="text">
      <style:text-properties style:font-name-complex="Arial" fo:font-weight="bold" style:font-weight-asian="bold" style:use-window-font-color="true" fo:font-size="10pt" style:font-size-asian="10pt" style:font-size-complex="10pt"/>
    </style:style>
    <style:style style:name="T185" style:parent-style-name="DefaultParagraphFont" style:family="text">
      <style:text-properties style:font-name-complex="Arial" style:use-window-font-color="true" fo:font-size="10pt" style:font-size-asian="10pt" style:font-size-complex="10pt"/>
    </style:style>
    <style:style style:name="T186" style:parent-style-name="DefaultParagraphFont" style:family="text">
      <style:text-properties style:font-name-complex="Arial" style:use-window-font-color="true" fo:font-size="10pt" style:font-size-asian="10pt" style:font-size-complex="10pt"/>
    </style:style>
    <style:style style:name="P187" style:parent-style-name="Glossarytabletext" style:family="paragraph">
      <style:paragraph-properties fo:margin-bottom="0in"/>
      <style:text-properties style:font-name-complex="Arial" style:use-window-font-color="true" fo:font-size="10pt" style:font-size-asian="10pt" style:font-size-complex="10pt"/>
    </style:style>
    <style:style style:name="P188" style:parent-style-name="Glossarytabletext" style:family="paragraph">
      <style:paragraph-properties fo:margin-bottom="0in"/>
    </style:style>
    <style:style style:name="T189" style:parent-style-name="DefaultParagraphFont" style:family="text">
      <style:text-properties style:font-name-complex="Arial" fo:font-weight="bold" style:font-weight-asian="bold" style:use-window-font-color="true" fo:font-size="10pt" style:font-size-asian="10pt" style:font-size-complex="10pt"/>
    </style:style>
    <style:style style:name="T190" style:parent-style-name="DefaultParagraphFont" style:family="text">
      <style:text-properties style:font-name-complex="Arial" style:use-window-font-color="true" fo:font-size="10pt" style:font-size-asian="10pt" style:font-size-complex="10pt"/>
    </style:style>
    <style:style style:name="P191" style:parent-style-name="Glossarytabletext" style:family="paragraph">
      <style:paragraph-properties fo:margin-bottom="0in"/>
      <style:text-properties style:font-name-complex="Arial" style:use-window-font-color="true" fo:font-size="10pt" style:font-size-asian="10pt" style:font-size-complex="10pt"/>
    </style:style>
    <style:style style:name="P192" style:parent-style-name="Glossarytabletext" style:family="paragraph">
      <style:paragraph-properties fo:margin-bottom="0in"/>
    </style:style>
    <style:style style:name="T193" style:parent-style-name="DefaultParagraphFont" style:family="text">
      <style:text-properties style:font-name-complex="Arial" fo:font-weight="bold" style:font-weight-asian="bold" style:use-window-font-color="true" fo:font-size="10pt" style:font-size-asian="10pt" style:font-size-complex="10pt"/>
    </style:style>
    <style:style style:name="T194" style:parent-style-name="DefaultParagraphFont" style:family="text">
      <style:text-properties style:font-name-complex="Arial" style:use-window-font-color="true" fo:font-size="10pt" style:font-size-asian="10pt" style:font-size-complex="10pt"/>
    </style:style>
    <style:style style:name="T195" style:parent-style-name="DefaultParagraphFont" style:family="text">
      <style:text-properties style:font-name-complex="Arial" style:use-window-font-color="true" fo:font-size="10pt" style:font-size-asian="10pt" style:font-size-complex="10pt"/>
    </style:style>
    <style:style style:name="P196" style:parent-style-name="Glossarytabletext" style:family="paragraph">
      <style:paragraph-properties fo:margin-bottom="0in"/>
      <style:text-properties style:font-name-complex="Arial" style:use-window-font-color="true" fo:font-size="10pt" style:font-size-asian="10pt" style:font-size-complex="10pt"/>
    </style:style>
    <style:style style:name="P197" style:parent-style-name="Glossarytabletext" style:family="paragraph">
      <style:paragraph-properties fo:margin-bottom="0in"/>
    </style:style>
    <style:style style:name="T198" style:parent-style-name="DefaultParagraphFont" style:family="text">
      <style:text-properties style:font-name-complex="Arial" fo:font-weight="bold" style:font-weight-asian="bold" style:use-window-font-color="true" fo:font-size="10pt" style:font-size-asian="10pt" style:font-size-complex="10pt"/>
    </style:style>
    <style:style style:name="T199" style:parent-style-name="DefaultParagraphFont" style:family="text">
      <style:text-properties style:font-name-complex="Arial" style:use-window-font-color="true" fo:font-size="10pt" style:font-size-asian="10pt" style:font-size-complex="10pt"/>
    </style:style>
    <style:style style:name="P200" style:parent-style-name="Glossarytabletext" style:family="paragraph">
      <style:paragraph-properties fo:margin-bottom="0in"/>
      <style:text-properties style:font-name-complex="Arial" style:use-window-font-color="true" fo:font-size="10pt" style:font-size-asian="10pt" style:font-size-complex="10pt"/>
    </style:style>
    <style:style style:name="P201" style:parent-style-name="Glossarytabletext" style:family="paragraph">
      <style:paragraph-properties fo:margin-bottom="0in"/>
    </style:style>
    <style:style style:name="T202" style:parent-style-name="DefaultParagraphFont" style:family="text">
      <style:text-properties style:font-name-complex="Arial" fo:font-weight="bold" style:font-weight-asian="bold" style:use-window-font-color="true" fo:font-size="10pt" style:font-size-asian="10pt" style:font-size-complex="10pt"/>
    </style:style>
    <style:style style:name="T203" style:parent-style-name="DefaultParagraphFont" style:family="text">
      <style:text-properties style:font-name-complex="Arial" style:use-window-font-color="true" fo:font-size="10pt" style:font-size-asian="10pt" style:font-size-complex="10pt"/>
    </style:style>
    <style:style style:name="P204" style:parent-style-name="Glossarytabletext" style:family="paragraph">
      <style:paragraph-properties fo:margin-bottom="0in"/>
      <style:text-properties style:font-name-complex="Arial" style:use-window-font-color="true" fo:font-size="10pt" style:font-size-asian="10pt" style:font-size-complex="10pt"/>
    </style:style>
    <style:style style:name="P205" style:parent-style-name="Glossarytabletext" style:family="paragraph">
      <style:paragraph-properties fo:margin-bottom="0in"/>
    </style:style>
    <style:style style:name="T206" style:parent-style-name="DefaultParagraphFont" style:family="text">
      <style:text-properties style:font-name-complex="Arial" fo:font-weight="bold" style:font-weight-asian="bold" style:use-window-font-color="true" fo:font-size="10pt" style:font-size-asian="10pt" style:font-size-complex="10pt"/>
    </style:style>
    <style:style style:name="T207" style:parent-style-name="DefaultParagraphFont" style:family="text">
      <style:text-properties style:font-name-complex="Arial" style:use-window-font-color="true" fo:font-size="10pt" style:font-size-asian="10pt" style:font-size-complex="10pt"/>
    </style:style>
    <style:style style:name="T208" style:parent-style-name="DefaultParagraphFont" style:family="text">
      <style:text-properties style:font-name-complex="Arial" style:use-window-font-color="true" fo:font-size="10pt" style:font-size-asian="10pt" style:font-size-complex="10pt"/>
    </style:style>
    <style:style style:name="T209" style:parent-style-name="DefaultParagraphFont" style:family="text">
      <style:text-properties style:font-name-complex="Arial" style:use-window-font-color="true" fo:font-size="10pt" style:font-size-asian="10pt" style:font-size-complex="10pt"/>
    </style:style>
    <style:style style:name="P210" style:parent-style-name="Glossarytabletext" style:family="paragraph">
      <style:paragraph-properties fo:margin-bottom="0in"/>
      <style:text-properties style:font-name-complex="Arial" style:use-window-font-color="true" fo:font-size="10pt" style:font-size-asian="10pt" style:font-size-complex="10pt"/>
    </style:style>
    <style:style style:name="P211" style:parent-style-name="Glossarytabletext" style:family="paragraph">
      <style:paragraph-properties fo:margin-bottom="0in"/>
    </style:style>
    <style:style style:name="T212" style:parent-style-name="DefaultParagraphFont" style:family="text">
      <style:text-properties style:font-name-complex="Arial" fo:font-weight="bold" style:font-weight-asian="bold" style:use-window-font-color="true" fo:font-size="10pt" style:font-size-asian="10pt" style:font-size-complex="10pt"/>
    </style:style>
    <style:style style:name="T213" style:parent-style-name="DefaultParagraphFont" style:family="text">
      <style:text-properties style:font-name-complex="Arial" style:use-window-font-color="true" fo:font-size="10pt" style:font-size-asian="10pt" style:font-size-complex="10pt"/>
    </style:style>
    <style:style style:name="P214" style:parent-style-name="Glossarytabletext" style:family="paragraph">
      <style:paragraph-properties fo:margin-bottom="0in"/>
      <style:text-properties style:font-name-complex="Arial" style:use-window-font-color="true" fo:font-size="10pt" style:font-size-asian="10pt" style:font-size-complex="10pt"/>
    </style:style>
    <style:style style:name="P215" style:parent-style-name="Glossarytabletext" style:family="paragraph">
      <style:paragraph-properties fo:margin-bottom="0in"/>
    </style:style>
    <style:style style:name="T216" style:parent-style-name="DefaultParagraphFont" style:family="text">
      <style:text-properties style:font-name-complex="Arial" fo:font-weight="bold" style:font-weight-asian="bold" style:use-window-font-color="true" fo:font-size="10pt" style:font-size-asian="10pt" style:font-size-complex="10pt"/>
    </style:style>
    <style:style style:name="T217" style:parent-style-name="DefaultParagraphFont" style:family="text">
      <style:text-properties style:font-name-complex="Arial" style:use-window-font-color="true" fo:font-size="10pt" style:font-size-asian="10pt" style:font-size-complex="10pt"/>
    </style:style>
    <style:style style:name="P218" style:parent-style-name="Glossarytabletext" style:family="paragraph">
      <style:paragraph-properties fo:margin-bottom="0in"/>
      <style:text-properties style:font-name-complex="Arial" style:use-window-font-color="true" fo:font-size="10pt" style:font-size-asian="10pt" style:font-size-complex="10pt"/>
    </style:style>
    <style:style style:name="P219" style:parent-style-name="Glossarytabletext" style:family="paragraph">
      <style:paragraph-properties fo:margin-bottom="0in"/>
    </style:style>
    <style:style style:name="T220" style:parent-style-name="DefaultParagraphFont" style:family="text">
      <style:text-properties style:font-name-complex="Arial" fo:font-weight="bold" style:font-weight-asian="bold" style:use-window-font-color="true" fo:font-size="10pt" style:font-size-asian="10pt" style:font-size-complex="10pt"/>
    </style:style>
    <style:style style:name="T221" style:parent-style-name="DefaultParagraphFont" style:family="text">
      <style:text-properties style:font-name-complex="Arial" style:use-window-font-color="true" fo:font-size="10pt" style:font-size-asian="10pt" style:font-size-complex="10pt"/>
    </style:style>
    <style:style style:name="P222" style:parent-style-name="Glossarytabletext" style:family="paragraph">
      <style:paragraph-properties fo:margin-bottom="0in"/>
      <style:text-properties style:font-name-complex="Arial" style:use-window-font-color="true" fo:font-size="10pt" style:font-size-asian="10pt" style:font-size-complex="10pt"/>
    </style:style>
    <style:style style:name="P223" style:parent-style-name="Glossarytabletext" style:family="paragraph">
      <style:paragraph-properties fo:margin-bottom="0in"/>
    </style:style>
    <style:style style:name="T224" style:parent-style-name="DefaultParagraphFont" style:family="text">
      <style:text-properties style:font-name-complex="Arial" fo:font-weight="bold" style:font-weight-asian="bold" style:use-window-font-color="true" fo:font-size="10pt" style:font-size-asian="10pt" style:font-size-complex="10pt"/>
    </style:style>
    <style:style style:name="T225" style:parent-style-name="DefaultParagraphFont" style:family="text">
      <style:text-properties style:font-name-complex="Arial" style:use-window-font-color="true" fo:font-size="10pt" style:font-size-asian="10pt" style:font-size-complex="10pt"/>
    </style:style>
    <style:style style:name="P226" style:parent-style-name="Glossarytabletext" style:family="paragraph">
      <style:paragraph-properties fo:margin-bottom="0in"/>
      <style:text-properties style:font-name-complex="Arial" style:use-window-font-color="true" fo:font-size="10pt" style:font-size-asian="10pt" style:font-size-complex="10pt"/>
    </style:style>
    <style:style style:name="P227" style:parent-style-name="Glossarytabletext" style:family="paragraph">
      <style:paragraph-properties fo:margin-bottom="0in"/>
    </style:style>
    <style:style style:name="T228" style:parent-style-name="DefaultParagraphFont" style:family="text">
      <style:text-properties style:font-name-complex="Arial" fo:font-weight="bold" style:font-weight-asian="bold" style:use-window-font-color="true" fo:font-size="10pt" style:font-size-asian="10pt" style:font-size-complex="10pt"/>
    </style:style>
    <style:style style:name="T229" style:parent-style-name="DefaultParagraphFont" style:family="text">
      <style:text-properties style:font-name-complex="Arial" style:use-window-font-color="true" fo:font-size="10pt" style:font-size-asian="10pt" style:font-size-complex="10pt"/>
    </style:style>
    <style:style style:name="T230" style:parent-style-name="DefaultParagraphFont" style:family="text">
      <style:text-properties style:font-name-complex="Arial" style:use-window-font-color="true" fo:font-size="10pt" style:font-size-asian="10pt" style:font-size-complex="10pt"/>
    </style:style>
    <style:style style:name="P231" style:parent-style-name="Glossarytabletext" style:family="paragraph">
      <style:paragraph-properties fo:margin-bottom="0in"/>
      <style:text-properties style:font-name-complex="Arial" style:use-window-font-color="true" fo:font-size="10pt" style:font-size-asian="10pt" style:font-size-complex="10pt"/>
    </style:style>
    <style:style style:name="P232" style:parent-style-name="Glossarytabletext" style:family="paragraph">
      <style:paragraph-properties fo:margin-bottom="0in"/>
    </style:style>
    <style:style style:name="T233" style:parent-style-name="DefaultParagraphFont" style:family="text">
      <style:text-properties style:font-name-complex="Arial" fo:font-weight="bold" style:font-weight-asian="bold" style:use-window-font-color="true" fo:font-size="10pt" style:font-size-asian="10pt" style:font-size-complex="10pt"/>
    </style:style>
    <style:style style:name="T234" style:parent-style-name="DefaultParagraphFont" style:family="text">
      <style:text-properties style:font-name-complex="Arial" style:use-window-font-color="true" fo:font-size="10pt" style:font-size-asian="10pt" style:font-size-complex="10pt"/>
    </style:style>
    <style:style style:name="P235" style:parent-style-name="Glossarytabletext" style:family="paragraph">
      <style:paragraph-properties fo:margin-bottom="0in"/>
      <style:text-properties style:font-name-complex="Arial" style:use-window-font-color="true" fo:font-size="10pt" style:font-size-asian="10pt" style:font-size-complex="10pt"/>
    </style:style>
    <style:style style:name="P236" style:parent-style-name="Glossarytabletext" style:family="paragraph">
      <style:paragraph-properties fo:margin-bottom="0in"/>
    </style:style>
    <style:style style:name="T237" style:parent-style-name="DefaultParagraphFont" style:family="text">
      <style:text-properties style:font-name-complex="Arial" fo:font-weight="bold" style:font-weight-asian="bold" style:use-window-font-color="true" fo:font-size="10pt" style:font-size-asian="10pt" style:font-size-complex="10pt"/>
    </style:style>
    <style:style style:name="T238" style:parent-style-name="DefaultParagraphFont" style:family="text">
      <style:text-properties style:font-name-complex="Arial" style:use-window-font-color="true" fo:font-size="10pt" style:font-size-asian="10pt" style:font-size-complex="10pt"/>
    </style:style>
    <style:style style:name="P239" style:parent-style-name="BNumberedSubheading1stlevelTOC" style:family="paragraph">
      <style:paragraph-properties fo:margin-left="0.3937in" fo:text-indent="-0.3937in">
        <style:tab-stops/>
      </style:paragraph-properties>
      <style:text-properties style:font-name="Arial" fo:color="#276168"/>
    </style:style>
    <style:style style:name="P240" style:parent-style-name="Glossarytabletext" style:family="paragraph">
      <style:paragraph-properties fo:margin-bottom="0in"/>
    </style:style>
    <style:style style:name="T241" style:parent-style-name="DefaultParagraphFont" style:family="text">
      <style:text-properties style:font-name-complex="Arial" fo:font-weight="bold" style:font-weight-asian="bold" style:use-window-font-color="true" fo:font-size="10pt" style:font-size-asian="10pt" style:font-size-complex="10pt"/>
    </style:style>
    <style:style style:name="T242" style:parent-style-name="DefaultParagraphFont" style:family="text">
      <style:text-properties style:font-name-complex="Arial" fo:font-weight="bold" style:font-weight-asian="bold" style:use-window-font-color="true" fo:font-size="10pt" style:font-size-asian="10pt" style:font-size-complex="10pt"/>
    </style:style>
    <style:style style:name="T243" style:parent-style-name="DefaultParagraphFont" style:family="text">
      <style:text-properties style:font-name-complex="Arial" style:use-window-font-color="true" fo:font-size="10pt" style:font-size-asian="10pt" style:font-size-complex="10pt"/>
    </style:style>
    <style:style style:name="T244" style:parent-style-name="DefaultParagraphFont" style:family="text">
      <style:text-properties style:font-name-complex="Arial" style:use-window-font-color="true" fo:font-size="10pt" style:font-size-asian="10pt" style:font-size-complex="10pt"/>
    </style:style>
    <style:style style:name="T245" style:parent-style-name="DefaultParagraphFont" style:family="text">
      <style:text-properties style:font-name="Arial" style:font-name-complex="Arial" fo:font-weight="bold" style:font-weight-asian="bold" style:use-window-font-color="true"/>
    </style:style>
    <style:style style:name="T246" style:parent-style-name="DefaultParagraphFont" style:family="text">
      <style:text-properties style:font-name="Arial" style:font-name-complex="Arial" style:use-window-font-color="true"/>
    </style:style>
    <style:style style:name="T247" style:parent-style-name="DefaultParagraphFont" style:family="text">
      <style:text-properties style:font-name="Arial" style:font-name-complex="Arial" style:use-window-font-color="true"/>
    </style:style>
    <style:style style:name="T248" style:parent-style-name="DefaultParagraphFont" style:family="text">
      <style:text-properties style:font-name="Arial" style:font-name-complex="Arial" fo:font-weight="bold" style:font-weight-asian="bold" style:use-window-font-color="true"/>
    </style:style>
    <style:style style:name="T249" style:parent-style-name="DefaultParagraphFont" style:family="text">
      <style:text-properties style:font-name="Arial" style:font-name-complex="Arial" style:use-window-font-color="true"/>
    </style:style>
    <style:style style:name="T250" style:parent-style-name="DefaultParagraphFont" style:family="text">
      <style:text-properties style:font-name="Arial" style:font-name-complex="Arial" style:use-window-font-color="true"/>
    </style:style>
    <style:style style:name="T251" style:parent-style-name="DefaultParagraphFont" style:family="text">
      <style:text-properties style:font-name="Arial" style:font-name-complex="Arial" fo:font-weight="bold" style:font-weight-asian="bold" style:use-window-font-color="true"/>
    </style:style>
    <style:style style:name="T252" style:parent-style-name="DefaultParagraphFont" style:family="text">
      <style:text-properties style:font-name="Arial" style:font-name-complex="Arial" style:use-window-font-color="true"/>
    </style:style>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fo:font-weight="bold" style:font-weight-asian="bold" style:use-window-font-color="true"/>
    </style:style>
    <style:style style:name="T257" style:parent-style-name="DefaultParagraphFont" style:family="text">
      <style:text-properties style:font-name="Arial" style:font-name-complex="Arial" style:use-window-font-color="true"/>
    </style:style>
    <style:style style:name="T258" style:parent-style-name="DefaultParagraphFont" style:family="text">
      <style:text-properties style:font-name="Arial" style:font-name-complex="Arial" style:use-window-font-color="true"/>
    </style:style>
    <style:style style:name="T259" style:parent-style-name="DefaultParagraphFont" style:family="text">
      <style:text-properties style:font-name="Arial" style:font-name-complex="Arial" fo:font-weight="bold" style:font-weight-asian="bold" style:use-window-font-color="true"/>
    </style:style>
    <style:style style:name="T260" style:parent-style-name="DefaultParagraphFont" style:family="text">
      <style:text-properties style:font-name="Arial" style:font-name-complex="Arial" style:font-weight-complex="bold" style:use-window-font-color="true"/>
    </style:style>
    <style:style style:name="T261" style:parent-style-name="DefaultParagraphFont" style:family="text">
      <style:text-properties style:font-name="Arial" style:font-name-complex="Arial" style:font-weight-complex="bold" style:use-window-font-color="true"/>
    </style:style>
    <style:style style:name="T262" style:parent-style-name="DefaultParagraphFont" style:family="text">
      <style:text-properties style:font-name="Arial" style:font-name-complex="Arial" fo:font-weight="bold" style:font-weight-asian="bold" style:use-window-font-color="true"/>
    </style:style>
    <style:style style:name="T263" style:parent-style-name="DefaultParagraphFont" style:family="text">
      <style:text-properties style:font-name="Arial" style:font-name-complex="Arial" style:font-weight-complex="bold" style:use-window-font-color="true"/>
    </style:style>
    <style:style style:name="T264" style:parent-style-name="DefaultParagraphFont" style:family="text">
      <style:text-properties style:font-name="Arial" style:font-name-complex="Arial" style:font-weight-complex="bold" style:use-window-font-color="true"/>
    </style:style>
    <style:style style:name="T265" style:parent-style-name="DefaultParagraphFont" style:family="text">
      <style:text-properties style:font-name="Arial" style:font-name-complex="Arial" fo:font-weight="bold" style:font-weight-asian="bold" style:use-window-font-color="true"/>
    </style:style>
    <style:style style:name="T266" style:parent-style-name="DefaultParagraphFont" style:family="text">
      <style:text-properties style:font-name="Arial" style:font-name-complex="Arial" style:use-window-font-color="true"/>
    </style:style>
    <style:style style:name="T267" style:parent-style-name="DefaultParagraphFont" style:family="text">
      <style:text-properties style:font-name="Arial" style:font-name-complex="Arial" fo:font-weight="bold" style:font-weight-asian="bold" style:use-window-font-color="true"/>
    </style:style>
    <style:style style:name="T268" style:parent-style-name="DefaultParagraphFont" style:family="text">
      <style:text-properties style:font-name="Arial" style:font-name-complex="Arial" style:use-window-font-color="true"/>
    </style:style>
    <style:style style:name="T269" style:parent-style-name="DefaultParagraphFont" style:family="text">
      <style:text-properties style:font-name="Arial" style:font-name-complex="Arial" style:use-window-font-color="true"/>
    </style:style>
    <style:style style:name="P270" style:parent-style-name="ABodyText" style:family="paragraph">
      <style:text-properties style:font-name="Arial" style:font-name-complex="Arial" style:use-window-font-color="true"/>
    </style:style>
    <style:style style:name="P271" style:parent-style-name="ABodyText" style:family="paragraph">
      <style:text-properties style:font-name="Arial" style:font-name-complex="Arial" style:use-window-font-color="true"/>
    </style:style>
    <style:style style:name="P272" style:parent-style-name="ABodyText" style:family="paragraph">
      <style:text-properties style:font-name="Arial" style:font-name-complex="Arial" style:use-window-font-color="true"/>
    </style:style>
    <style:style style:name="P273" style:parent-style-name="ABodyText" style:family="paragraph">
      <style:text-properties style:font-name="Arial" style:font-name-complex="Arial" style:use-window-font-color="true"/>
    </style:style>
    <style:style style:name="P274" style:parent-style-name="ABodyText" style:family="paragraph">
      <style:text-properties style:font-name="Arial" style:font-name-complex="Arial" style:use-window-font-color="true"/>
    </style:style>
    <style:style style:name="P275" style:parent-style-name="ABodyText" style:family="paragraph">
      <style:text-properties style:font-name="Arial" style:font-name-complex="Arial" style:use-window-font-color="true"/>
    </style:style>
    <style:style style:name="P276" style:parent-style-name="ABodyText" style:family="paragraph">
      <style:text-properties style:font-name="Arial" style:font-name-complex="Arial" style:use-window-font-color="true"/>
    </style:style>
    <style:style style:name="P277" style:parent-style-name="BNumberedMainHeadingTOC" style:family="paragraph">
      <style:paragraph-properties fo:text-indent="-0.3937in"/>
      <style:text-properties style:font-name="Arial" style:font-name-complex="Arial" fo:color="#276168"/>
    </style:style>
    <style:style style:name="P278"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279" style:parent-style-name="Hyperlink" style:family="text">
      <style:text-properties style:font-name="Arial" fo:font-size="10pt" style:font-size-asian="10pt"/>
    </style:style>
    <style:style style:name="T280" style:parent-style-name="DefaultParagraphFont" style:family="text">
      <style:text-properties style:font-name="Arial" fo:font-size="10pt" style:font-size-asian="10pt"/>
    </style:style>
    <style:style style:name="P281"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282" style:parent-style-name="Hyperlink" style:family="text">
      <style:text-properties style:font-name="Arial"/>
    </style:style>
    <style:style style:name="T283" style:parent-style-name="DefaultParagraphFont" style:family="text">
      <style:text-properties style:font-name="Arial"/>
    </style:style>
    <style:style style:name="P284"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285" style:parent-style-name="Hyperlink" style:family="text">
      <style:text-properties style:font-name="Arial" fo:font-size="10pt" style:font-size-asian="10pt"/>
    </style:style>
    <style:style style:name="T286" style:parent-style-name="DefaultParagraphFont" style:family="text">
      <style:text-properties style:font-name="Arial" fo:font-size="10pt" style:font-size-asian="10pt"/>
    </style:style>
    <style:style style:name="P287"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288" style:parent-style-name="Hyperlink" style:family="text">
      <style:text-properties style:font-name="Arial" fo:font-size="10pt" style:font-size-asian="10pt"/>
    </style:style>
    <style:style style:name="T289" style:parent-style-name="DefaultParagraphFont" style:family="text">
      <style:text-properties style:font-name="Arial" fo:font-weight="normal" style:font-weight-asian="normal" style:use-window-font-color="true" fo:font-size="10pt" style:font-size-asian="10pt"/>
    </style:style>
    <style:style style:name="T290" style:parent-style-name="Hyperlink" style:family="text">
      <style:text-properties style:font-name="Arial" fo:font-size="10pt" style:font-size-asian="10pt"/>
    </style:style>
    <style:style style:name="T291" style:parent-style-name="DefaultParagraphFont" style:family="text">
      <style:text-properties style:font-name="Arial" fo:font-size="10pt" style:font-size-asian="10pt"/>
    </style:style>
    <style:style style:name="P292"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293" style:parent-style-name="Hyperlink" style:family="text">
      <style:text-properties style:font-name="Arial"/>
    </style:style>
    <style:style style:name="T294" style:parent-style-name="DefaultParagraphFont" style:family="text">
      <style:text-properties style:font-name="Arial" fo:font-weight="normal" style:font-weight-asian="normal" style:use-window-font-color="true"/>
    </style:style>
    <style:style style:name="T295" style:parent-style-name="Hyperlink" style:family="text">
      <style:text-properties style:font-name="Arial"/>
    </style:style>
    <style:style style:name="T296" style:parent-style-name="DefaultParagraphFont" style:family="text">
      <style:text-properties style:font-name="Arial"/>
    </style:style>
    <style:style style:name="P297"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298" style:parent-style-name="Hyperlink" style:family="text">
      <style:text-properties style:font-name="Arial" fo:font-size="10pt" style:font-size-asian="10pt"/>
    </style:style>
    <style:style style:name="T299" style:parent-style-name="DefaultParagraphFont" style:family="text">
      <style:text-properties style:font-name="Arial" fo:font-weight="normal" style:font-weight-asian="normal" style:use-window-font-color="true" fo:font-size="10pt" style:font-size-asian="10pt"/>
    </style:style>
    <style:style style:name="T300" style:parent-style-name="Hyperlink" style:family="text">
      <style:text-properties style:font-name="Arial" fo:font-size="10pt" style:font-size-asian="10pt"/>
    </style:style>
    <style:style style:name="T301" style:parent-style-name="DefaultParagraphFont" style:family="text">
      <style:text-properties style:font-name="Arial" fo:font-size="10pt" style:font-size-asian="10pt"/>
    </style:style>
    <style:style style:name="P302"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303" style:parent-style-name="Hyperlink" style:family="text">
      <style:text-properties style:font-name="Arial"/>
    </style:style>
    <style:style style:name="T304" style:parent-style-name="DefaultParagraphFont" style:family="text">
      <style:text-properties style:font-name="Arial" fo:font-weight="normal" style:font-weight-asian="normal" style:use-window-font-color="true"/>
    </style:style>
    <style:style style:name="T305" style:parent-style-name="Hyperlink" style:family="text">
      <style:text-properties style:font-name="Arial"/>
    </style:style>
    <style:style style:name="T306" style:parent-style-name="DefaultParagraphFont" style:family="text">
      <style:text-properties style:font-name="Arial"/>
    </style:style>
    <style:style style:name="P307"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308" style:parent-style-name="Hyperlink" style:family="text">
      <style:text-properties style:font-name="Arial"/>
    </style:style>
    <style:style style:name="T309" style:parent-style-name="DefaultParagraphFont" style:family="text">
      <style:text-properties style:font-name="Arial" fo:font-weight="normal" style:font-weight-asian="normal" style:use-window-font-color="true"/>
    </style:style>
    <style:style style:name="T310" style:parent-style-name="Hyperlink" style:family="text">
      <style:text-properties style:font-name="Arial"/>
    </style:style>
    <style:style style:name="T311" style:parent-style-name="DefaultParagraphFont" style:family="text">
      <style:text-properties style:font-name="Arial"/>
    </style:style>
    <style:style style:name="P312"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313" style:parent-style-name="Hyperlink" style:family="text">
      <style:text-properties style:font-name="Arial"/>
    </style:style>
    <style:style style:name="T314" style:parent-style-name="DefaultParagraphFont" style:family="text">
      <style:text-properties style:font-name="Arial" fo:font-weight="normal" style:font-weight-asian="normal" style:use-window-font-color="true"/>
    </style:style>
    <style:style style:name="T315" style:parent-style-name="Hyperlink" style:family="text">
      <style:text-properties style:font-name="Arial"/>
    </style:style>
    <style:style style:name="T316" style:parent-style-name="DefaultParagraphFont" style:family="text">
      <style:text-properties style:font-name="Arial"/>
    </style:style>
    <style:style style:name="P317"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318" style:parent-style-name="Hyperlink" style:family="text">
      <style:text-properties style:font-name="Arial"/>
    </style:style>
    <style:style style:name="T319" style:parent-style-name="DefaultParagraphFont" style:family="text">
      <style:text-properties style:font-name="Arial" fo:font-weight="normal" style:font-weight-asian="normal" style:use-window-font-color="true"/>
    </style:style>
    <style:style style:name="T320" style:parent-style-name="Hyperlink" style:family="text">
      <style:text-properties style:font-name="Arial"/>
    </style:style>
    <style:style style:name="T321" style:parent-style-name="DefaultParagraphFont" style:family="text">
      <style:text-properties style:font-name="Arial"/>
    </style:style>
    <style:style style:name="P322"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323" style:parent-style-name="Hyperlink" style:family="text">
      <style:text-properties style:font-name="Arial" fo:font-size="10pt" style:font-size-asian="10pt"/>
    </style:style>
    <style:style style:name="T324" style:parent-style-name="DefaultParagraphFont" style:family="text">
      <style:text-properties style:font-name="Arial" fo:font-weight="normal" style:font-weight-asian="normal" style:use-window-font-color="true" fo:font-size="10pt" style:font-size-asian="10pt"/>
    </style:style>
    <style:style style:name="T325" style:parent-style-name="Hyperlink" style:family="text">
      <style:text-properties style:font-name="Arial" fo:font-size="10pt" style:font-size-asian="10pt"/>
    </style:style>
    <style:style style:name="T326" style:parent-style-name="DefaultParagraphFont" style:family="text">
      <style:text-properties style:font-name="Arial" fo:font-size="10pt" style:font-size-asian="10pt"/>
    </style:style>
    <style:style style:name="P327"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328" style:parent-style-name="Hyperlink" style:family="text">
      <style:text-properties style:font-name="Arial"/>
    </style:style>
    <style:style style:name="T329" style:parent-style-name="DefaultParagraphFont" style:family="text">
      <style:text-properties style:font-name="Arial" fo:font-weight="normal" style:font-weight-asian="normal" style:use-window-font-color="true"/>
    </style:style>
    <style:style style:name="T330" style:parent-style-name="Hyperlink" style:family="text">
      <style:text-properties style:font-name="Arial"/>
    </style:style>
    <style:style style:name="T331" style:parent-style-name="DefaultParagraphFont" style:family="text">
      <style:text-properties style:font-name="Arial"/>
    </style:style>
    <style:style style:name="P332"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333" style:parent-style-name="Hyperlink" style:family="text">
      <style:text-properties style:font-name="Arial"/>
    </style:style>
    <style:style style:name="T334" style:parent-style-name="DefaultParagraphFont" style:family="text">
      <style:text-properties style:font-name="Arial" fo:font-weight="normal" style:font-weight-asian="normal" style:use-window-font-color="true"/>
    </style:style>
    <style:style style:name="T335" style:parent-style-name="Hyperlink" style:family="text">
      <style:text-properties style:font-name="Arial"/>
    </style:style>
    <style:style style:name="T336" style:parent-style-name="DefaultParagraphFont" style:family="text">
      <style:text-properties style:font-name="Arial"/>
    </style:style>
    <style:style style:name="P337"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338" style:parent-style-name="Hyperlink" style:family="text">
      <style:text-properties style:font-name="Arial"/>
    </style:style>
    <style:style style:name="T339" style:parent-style-name="DefaultParagraphFont" style:family="text">
      <style:text-properties style:font-name="Arial" fo:font-weight="normal" style:font-weight-asian="normal" style:use-window-font-color="true"/>
    </style:style>
    <style:style style:name="T340" style:parent-style-name="Hyperlink" style:family="text">
      <style:text-properties style:font-name="Arial"/>
    </style:style>
    <style:style style:name="T341" style:parent-style-name="Hyperlink" style:family="text">
      <style:text-properties style:font-name="Arial"/>
    </style:style>
    <style:style style:name="T342" style:parent-style-name="DefaultParagraphFont" style:family="text">
      <style:text-properties style:font-name="Arial"/>
    </style:style>
    <style:style style:name="P343"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344" style:parent-style-name="Hyperlink" style:family="text">
      <style:text-properties style:font-name="Arial" fo:font-size="10pt" style:font-size-asian="10pt"/>
    </style:style>
    <style:style style:name="T345" style:parent-style-name="DefaultParagraphFont" style:family="text">
      <style:text-properties style:font-name="Arial" fo:font-weight="normal" style:font-weight-asian="normal" style:use-window-font-color="true" fo:font-size="10pt" style:font-size-asian="10pt"/>
    </style:style>
    <style:style style:name="T346" style:parent-style-name="Hyperlink" style:family="text">
      <style:text-properties style:font-name="Arial" fo:font-size="10pt" style:font-size-asian="10pt"/>
    </style:style>
    <style:style style:name="T347" style:parent-style-name="DefaultParagraphFont" style:family="text">
      <style:text-properties style:font-name="Arial" fo:font-size="10pt" style:font-size-asian="10pt"/>
    </style:style>
    <style:style style:name="P348"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349" style:parent-style-name="Hyperlink" style:family="text">
      <style:text-properties style:font-name="Arial"/>
    </style:style>
    <style:style style:name="T350" style:parent-style-name="DefaultParagraphFont" style:family="text">
      <style:text-properties style:font-name="Arial" fo:font-weight="normal" style:font-weight-asian="normal" style:use-window-font-color="true"/>
    </style:style>
    <style:style style:name="T351" style:parent-style-name="Hyperlink" style:family="text">
      <style:text-properties style:font-name="Arial"/>
    </style:style>
    <style:style style:name="T352" style:parent-style-name="DefaultParagraphFont" style:family="text">
      <style:text-properties style:font-name="Arial"/>
    </style:style>
    <style:style style:name="P353"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354" style:parent-style-name="Hyperlink" style:family="text">
      <style:text-properties style:font-name="Arial"/>
    </style:style>
    <style:style style:name="T355" style:parent-style-name="DefaultParagraphFont" style:family="text">
      <style:text-properties style:font-name="Arial" fo:font-weight="normal" style:font-weight-asian="normal" style:use-window-font-color="true"/>
    </style:style>
    <style:style style:name="T356" style:parent-style-name="Hyperlink" style:family="text">
      <style:text-properties style:font-name="Arial"/>
    </style:style>
    <style:style style:name="T357" style:parent-style-name="DefaultParagraphFont" style:family="text">
      <style:text-properties style:font-name="Arial"/>
    </style:style>
    <style:style style:name="P358"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359" style:parent-style-name="Hyperlink" style:family="text">
      <style:text-properties style:font-name="Arial"/>
    </style:style>
    <style:style style:name="T360" style:parent-style-name="DefaultParagraphFont" style:family="text">
      <style:text-properties style:font-name="Arial" fo:font-weight="normal" style:font-weight-asian="normal" style:use-window-font-color="true"/>
    </style:style>
    <style:style style:name="T361" style:parent-style-name="Hyperlink" style:family="text">
      <style:text-properties style:font-name="Arial"/>
    </style:style>
    <style:style style:name="T362" style:parent-style-name="DefaultParagraphFont" style:family="text">
      <style:text-properties style:font-name="Arial"/>
    </style:style>
    <style:style style:name="P363"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364" style:parent-style-name="Hyperlink" style:family="text">
      <style:text-properties style:font-name="Arial"/>
    </style:style>
    <style:style style:name="T365" style:parent-style-name="DefaultParagraphFont" style:family="text">
      <style:text-properties style:font-name="Arial" fo:font-weight="normal" style:font-weight-asian="normal" style:use-window-font-color="true"/>
    </style:style>
    <style:style style:name="T366" style:parent-style-name="Hyperlink" style:family="text">
      <style:text-properties style:font-name="Arial"/>
    </style:style>
    <style:style style:name="T367" style:parent-style-name="DefaultParagraphFont" style:family="text">
      <style:text-properties style:font-name="Arial"/>
    </style:style>
    <style:style style:name="P368"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369" style:parent-style-name="Hyperlink" style:family="text">
      <style:text-properties style:font-name="Arial" fo:font-size="10pt" style:font-size-asian="10pt"/>
    </style:style>
    <style:style style:name="T370" style:parent-style-name="DefaultParagraphFont" style:family="text">
      <style:text-properties style:font-name="Arial" fo:font-weight="normal" style:font-weight-asian="normal" style:use-window-font-color="true" fo:font-size="10pt" style:font-size-asian="10pt"/>
    </style:style>
    <style:style style:name="T371" style:parent-style-name="Hyperlink" style:family="text">
      <style:text-properties style:font-name="Arial" fo:font-size="10pt" style:font-size-asian="10pt"/>
    </style:style>
    <style:style style:name="T372" style:parent-style-name="DefaultParagraphFont" style:family="text">
      <style:text-properties style:font-name="Arial" fo:font-size="10pt" style:font-size-asian="10pt"/>
    </style:style>
    <style:style style:name="P373"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374" style:parent-style-name="Hyperlink" style:family="text">
      <style:text-properties style:font-name="Arial"/>
    </style:style>
    <style:style style:name="T375" style:parent-style-name="DefaultParagraphFont" style:family="text">
      <style:text-properties style:font-name="Arial" fo:font-weight="normal" style:font-weight-asian="normal" style:use-window-font-color="true"/>
    </style:style>
    <style:style style:name="T376" style:parent-style-name="Hyperlink" style:family="text">
      <style:text-properties style:font-name="Arial"/>
    </style:style>
    <style:style style:name="T377" style:parent-style-name="DefaultParagraphFont" style:family="text">
      <style:text-properties style:font-name="Arial"/>
    </style:style>
    <style:style style:name="P378"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379" style:parent-style-name="Hyperlink" style:family="text">
      <style:text-properties style:font-name="Arial"/>
    </style:style>
    <style:style style:name="T380" style:parent-style-name="DefaultParagraphFont" style:family="text">
      <style:text-properties style:font-name="Arial" fo:font-weight="normal" style:font-weight-asian="normal" style:use-window-font-color="true"/>
    </style:style>
    <style:style style:name="T381" style:parent-style-name="Hyperlink" style:family="text">
      <style:text-properties style:font-name="Arial"/>
    </style:style>
    <style:style style:name="T382" style:parent-style-name="DefaultParagraphFont" style:family="text">
      <style:text-properties style:font-name="Arial"/>
    </style:style>
    <style:style style:name="P383"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384" style:parent-style-name="Hyperlink" style:family="text">
      <style:text-properties style:font-name="Arial"/>
    </style:style>
    <style:style style:name="T385" style:parent-style-name="DefaultParagraphFont" style:family="text">
      <style:text-properties style:font-name="Arial" fo:font-weight="normal" style:font-weight-asian="normal" style:use-window-font-color="true"/>
    </style:style>
    <style:style style:name="T386" style:parent-style-name="Hyperlink" style:family="text">
      <style:text-properties style:font-name="Arial"/>
    </style:style>
    <style:style style:name="T387" style:parent-style-name="Hyperlink" style:family="text">
      <style:text-properties style:font-name="Arial"/>
    </style:style>
    <style:style style:name="T388" style:parent-style-name="DefaultParagraphFont" style:family="text">
      <style:text-properties style:font-name="Arial"/>
    </style:style>
    <style:style style:name="P389"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390" style:parent-style-name="Hyperlink" style:family="text">
      <style:text-properties style:font-name="Arial"/>
    </style:style>
    <style:style style:name="T391" style:parent-style-name="DefaultParagraphFont" style:family="text">
      <style:text-properties style:font-name="Arial" fo:font-weight="normal" style:font-weight-asian="normal" style:use-window-font-color="true"/>
    </style:style>
    <style:style style:name="T392" style:parent-style-name="Hyperlink" style:family="text">
      <style:text-properties style:font-name="Arial"/>
    </style:style>
    <style:style style:name="T393" style:parent-style-name="DefaultParagraphFont" style:family="text">
      <style:text-properties style:font-name="Arial"/>
    </style:style>
    <style:style style:name="P394"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395" style:parent-style-name="Hyperlink" style:family="text">
      <style:text-properties style:font-name="Arial" fo:font-size="10pt" style:font-size-asian="10pt"/>
    </style:style>
    <style:style style:name="T396" style:parent-style-name="DefaultParagraphFont" style:family="text">
      <style:text-properties style:font-name="Arial" fo:font-weight="normal" style:font-weight-asian="normal" style:use-window-font-color="true" fo:font-size="10pt" style:font-size-asian="10pt"/>
    </style:style>
    <style:style style:name="T397" style:parent-style-name="Hyperlink" style:family="text">
      <style:text-properties style:font-name="Arial" fo:font-size="10pt" style:font-size-asian="10pt"/>
    </style:style>
    <style:style style:name="T398" style:parent-style-name="Hyperlink" style:family="text">
      <style:text-properties style:font-name="Arial" fo:font-size="10pt" style:font-size-asian="10pt"/>
    </style:style>
    <style:style style:name="T399" style:parent-style-name="DefaultParagraphFont" style:family="text">
      <style:text-properties style:font-name="Arial" fo:font-size="10pt" style:font-size-asian="10pt"/>
    </style:style>
    <style:style style:name="P400"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401" style:parent-style-name="Hyperlink" style:family="text">
      <style:text-properties style:font-name="Arial"/>
    </style:style>
    <style:style style:name="T402" style:parent-style-name="DefaultParagraphFont" style:family="text">
      <style:text-properties style:font-name="Arial" fo:font-weight="normal" style:font-weight-asian="normal" style:use-window-font-color="true"/>
    </style:style>
    <style:style style:name="T403" style:parent-style-name="Hyperlink" style:family="text">
      <style:text-properties style:font-name="Arial"/>
    </style:style>
    <style:style style:name="T404" style:parent-style-name="DefaultParagraphFont" style:family="text">
      <style:text-properties style:font-name="Arial"/>
    </style:style>
    <style:style style:name="P405"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406" style:parent-style-name="Hyperlink" style:family="text">
      <style:text-properties style:font-name="Arial"/>
    </style:style>
    <style:style style:name="T407" style:parent-style-name="DefaultParagraphFont" style:family="text">
      <style:text-properties style:font-name="Arial" fo:font-weight="normal" style:font-weight-asian="normal" style:use-window-font-color="true"/>
    </style:style>
    <style:style style:name="T408" style:parent-style-name="Hyperlink" style:family="text">
      <style:text-properties style:font-name="Arial"/>
    </style:style>
    <style:style style:name="T409" style:parent-style-name="DefaultParagraphFont" style:family="text">
      <style:text-properties style:font-name="Arial"/>
    </style:style>
    <style:style style:name="P410"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411" style:parent-style-name="Hyperlink" style:family="text">
      <style:text-properties style:font-name="Arial"/>
    </style:style>
    <style:style style:name="T412" style:parent-style-name="DefaultParagraphFont" style:family="text">
      <style:text-properties style:font-name="Arial" fo:font-weight="normal" style:font-weight-asian="normal" style:use-window-font-color="true"/>
    </style:style>
    <style:style style:name="T413" style:parent-style-name="Hyperlink" style:family="text">
      <style:text-properties style:font-name="Arial"/>
    </style:style>
    <style:style style:name="T414" style:parent-style-name="Hyperlink" style:family="text">
      <style:text-properties style:font-name="Arial"/>
    </style:style>
    <style:style style:name="T415" style:parent-style-name="DefaultParagraphFont" style:family="text">
      <style:text-properties style:font-name="Arial"/>
    </style:style>
    <style:style style:name="P41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417" style:parent-style-name="Hyperlink" style:family="text">
      <style:text-properties style:font-name="Arial"/>
    </style:style>
    <style:style style:name="T418" style:parent-style-name="DefaultParagraphFont" style:family="text">
      <style:text-properties style:font-name="Arial" fo:font-weight="normal" style:font-weight-asian="normal" style:use-window-font-color="true"/>
    </style:style>
    <style:style style:name="T419" style:parent-style-name="Hyperlink" style:family="text">
      <style:text-properties style:font-name="Arial"/>
    </style:style>
    <style:style style:name="T420" style:parent-style-name="DefaultParagraphFont" style:family="text">
      <style:text-properties style:font-name="Arial"/>
    </style:style>
    <style:style style:name="P421"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422" style:parent-style-name="Hyperlink" style:family="text">
      <style:text-properties style:font-name="Arial" fo:font-size="10pt" style:font-size-asian="10pt"/>
    </style:style>
    <style:style style:name="T423" style:parent-style-name="DefaultParagraphFont" style:family="text">
      <style:text-properties style:font-name="Arial" fo:font-weight="normal" style:font-weight-asian="normal" style:use-window-font-color="true" fo:font-size="10pt" style:font-size-asian="10pt"/>
    </style:style>
    <style:style style:name="T424" style:parent-style-name="Hyperlink" style:family="text">
      <style:text-properties style:font-name="Arial" fo:font-size="10pt" style:font-size-asian="10pt"/>
    </style:style>
    <style:style style:name="T425" style:parent-style-name="Hyperlink" style:family="text">
      <style:text-properties style:font-name="Arial" fo:font-size="10pt" style:font-size-asian="10pt"/>
    </style:style>
    <style:style style:name="T426" style:parent-style-name="DefaultParagraphFont" style:family="text">
      <style:text-properties style:font-name="Arial" fo:font-size="10pt" style:font-size-asian="10pt"/>
    </style:style>
    <style:style style:name="P427"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428" style:parent-style-name="Hyperlink" style:family="text">
      <style:text-properties style:font-name="Arial"/>
    </style:style>
    <style:style style:name="T429" style:parent-style-name="DefaultParagraphFont" style:family="text">
      <style:text-properties style:font-name="Arial" fo:font-weight="normal" style:font-weight-asian="normal" style:use-window-font-color="true"/>
    </style:style>
    <style:style style:name="T430" style:parent-style-name="Hyperlink" style:family="text">
      <style:text-properties style:font-name="Arial"/>
    </style:style>
    <style:style style:name="T431" style:parent-style-name="DefaultParagraphFont" style:family="text">
      <style:text-properties style:font-name="Arial"/>
    </style:style>
    <style:style style:name="P432"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433" style:parent-style-name="Hyperlink" style:family="text">
      <style:text-properties style:font-name="Arial"/>
    </style:style>
    <style:style style:name="T434" style:parent-style-name="DefaultParagraphFont" style:family="text">
      <style:text-properties style:font-name="Arial" fo:font-weight="normal" style:font-weight-asian="normal" style:use-window-font-color="true"/>
    </style:style>
    <style:style style:name="T435" style:parent-style-name="Hyperlink" style:family="text">
      <style:text-properties style:font-name="Arial"/>
    </style:style>
    <style:style style:name="T436" style:parent-style-name="DefaultParagraphFont" style:family="text">
      <style:text-properties style:font-name="Arial"/>
    </style:style>
    <style:style style:name="P437"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438" style:parent-style-name="Hyperlink" style:family="text">
      <style:text-properties style:font-name="Arial"/>
    </style:style>
    <style:style style:name="T439" style:parent-style-name="DefaultParagraphFont" style:family="text">
      <style:text-properties style:font-name="Arial" fo:font-weight="normal" style:font-weight-asian="normal" style:use-window-font-color="true"/>
    </style:style>
    <style:style style:name="T440" style:parent-style-name="Hyperlink" style:family="text">
      <style:text-properties style:font-name="Arial"/>
    </style:style>
    <style:style style:name="T441" style:parent-style-name="DefaultParagraphFont" style:family="text">
      <style:text-properties style:font-name="Arial"/>
    </style:style>
    <style:style style:name="P442"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443" style:parent-style-name="Hyperlink" style:family="text">
      <style:text-properties style:font-name="Arial"/>
    </style:style>
    <style:style style:name="T444" style:parent-style-name="DefaultParagraphFont" style:family="text">
      <style:text-properties style:font-name="Arial" fo:font-weight="normal" style:font-weight-asian="normal" style:use-window-font-color="true"/>
    </style:style>
    <style:style style:name="T445" style:parent-style-name="Hyperlink" style:family="text">
      <style:text-properties style:font-name="Arial"/>
    </style:style>
    <style:style style:name="T446" style:parent-style-name="DefaultParagraphFont" style:family="text">
      <style:text-properties style:font-name="Arial"/>
    </style:style>
    <style:style style:name="P447"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448" style:parent-style-name="Hyperlink" style:family="text">
      <style:text-properties style:font-name="Arial" fo:font-size="10pt" style:font-size-asian="10pt"/>
    </style:style>
    <style:style style:name="T449" style:parent-style-name="DefaultParagraphFont" style:family="text">
      <style:text-properties style:font-name="Arial" fo:font-weight="normal" style:font-weight-asian="normal" style:use-window-font-color="true" fo:font-size="10pt" style:font-size-asian="10pt"/>
    </style:style>
    <style:style style:name="T450" style:parent-style-name="Hyperlink" style:family="text">
      <style:text-properties style:font-name="Arial" fo:font-size="10pt" style:font-size-asian="10pt"/>
    </style:style>
    <style:style style:name="T451" style:parent-style-name="DefaultParagraphFont" style:family="text">
      <style:text-properties style:font-name="Arial" fo:font-size="10pt" style:font-size-asian="10pt"/>
    </style:style>
    <style:style style:name="P452"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453" style:parent-style-name="Hyperlink" style:family="text">
      <style:text-properties style:font-name="Arial"/>
    </style:style>
    <style:style style:name="T454" style:parent-style-name="DefaultParagraphFont" style:family="text">
      <style:text-properties style:font-name="Arial" fo:font-weight="normal" style:font-weight-asian="normal" style:use-window-font-color="true"/>
    </style:style>
    <style:style style:name="T455" style:parent-style-name="Hyperlink" style:family="text">
      <style:text-properties style:font-name="Arial"/>
    </style:style>
    <style:style style:name="T456" style:parent-style-name="DefaultParagraphFont" style:family="text">
      <style:text-properties style:font-name="Arial"/>
    </style:style>
    <style:style style:name="P457"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458" style:parent-style-name="Hyperlink" style:family="text">
      <style:text-properties style:font-name="Arial"/>
    </style:style>
    <style:style style:name="T459" style:parent-style-name="DefaultParagraphFont" style:family="text">
      <style:text-properties style:font-name="Arial" fo:font-weight="normal" style:font-weight-asian="normal" style:use-window-font-color="true"/>
    </style:style>
    <style:style style:name="T460" style:parent-style-name="Hyperlink" style:family="text">
      <style:text-properties style:font-name="Arial"/>
    </style:style>
    <style:style style:name="T461" style:parent-style-name="DefaultParagraphFont" style:family="text">
      <style:text-properties style:font-name="Arial"/>
    </style:style>
    <style:style style:name="P462" style:parent-style-name="TOC1" style:family="paragraph">
      <style:paragraph-properties>
        <style:tab-stops>
          <style:tab-stop style:type="right" style:leader-style="dotted" style:leader-text="." style:position="0in"/>
          <style:tab-stop style:type="right" style:leader-style="dotted" style:leader-text="." style:position="6.8902in"/>
        </style:tab-stops>
      </style:paragraph-properties>
    </style:style>
    <style:style style:name="T463" style:parent-style-name="Hyperlink" style:family="text">
      <style:text-properties style:font-name="Arial" fo:font-size="10pt" style:font-size-asian="10pt"/>
    </style:style>
    <style:style style:name="T464" style:parent-style-name="DefaultParagraphFont" style:family="text">
      <style:text-properties style:font-name="Arial" fo:font-weight="normal" style:font-weight-asian="normal" style:use-window-font-color="true" fo:font-size="10pt" style:font-size-asian="10pt"/>
    </style:style>
    <style:style style:name="T465" style:parent-style-name="Hyperlink" style:family="text">
      <style:text-properties style:font-name="Arial" fo:font-size="10pt" style:font-size-asian="10pt"/>
    </style:style>
    <style:style style:name="T466" style:parent-style-name="DefaultParagraphFont" style:family="text">
      <style:text-properties style:font-name="Arial" fo:font-size="10pt" style:font-size-asian="10pt"/>
    </style:style>
    <style:style style:name="P467"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468" style:parent-style-name="Hyperlink" style:family="text">
      <style:text-properties style:font-name="Arial"/>
    </style:style>
    <style:style style:name="T469" style:parent-style-name="DefaultParagraphFont" style:family="text">
      <style:text-properties style:font-name="Arial"/>
    </style:style>
    <style:style style:name="P470"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471" style:parent-style-name="Hyperlink" style:family="text">
      <style:text-properties style:font-name="Arial"/>
    </style:style>
    <style:style style:name="T472" style:parent-style-name="DefaultParagraphFont" style:family="text">
      <style:text-properties style:font-name="Arial"/>
    </style:style>
    <style:style style:name="P473"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474" style:parent-style-name="Hyperlink" style:family="text">
      <style:text-properties style:font-name="Arial"/>
    </style:style>
    <style:style style:name="T475" style:parent-style-name="DefaultParagraphFont" style:family="text">
      <style:text-properties style:font-name="Arial"/>
    </style:style>
    <style:style style:name="P476"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477" style:parent-style-name="Hyperlink" style:family="text">
      <style:text-properties style:font-name="Arial"/>
    </style:style>
    <style:style style:name="T478" style:parent-style-name="DefaultParagraphFont" style:family="text">
      <style:text-properties style:font-name="Arial"/>
    </style:style>
    <style:style style:name="P479"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480" style:parent-style-name="Hyperlink" style:family="text">
      <style:text-properties style:font-name="Arial"/>
    </style:style>
    <style:style style:name="T481" style:parent-style-name="DefaultParagraphFont" style:family="text">
      <style:text-properties style:font-name="Arial"/>
    </style:style>
    <style:style style:name="P482" style:parent-style-name="TOC2" style:family="paragraph">
      <style:paragraph-properties>
        <style:tab-stops>
          <style:tab-stop style:type="right" style:leader-style="dotted" style:leader-text="." style:position="0in"/>
          <style:tab-stop style:type="right" style:leader-style="dotted" style:leader-text="." style:position="6.4965in"/>
        </style:tab-stops>
      </style:paragraph-properties>
    </style:style>
    <style:style style:name="T483" style:parent-style-name="Hyperlink" style:family="text">
      <style:text-properties style:font-name="Arial"/>
    </style:style>
    <style:style style:name="T484" style:parent-style-name="DefaultParagraphFont" style:family="text">
      <style:text-properties style:font-name="Arial"/>
    </style:style>
    <style:style style:name="P485" style:parent-style-name="Normal" style:family="paragraph">
      <style:paragraph-properties fo:text-align="justify" fo:line-height="150%"/>
    </style:style>
    <style:style style:name="P486" style:parent-style-name="CSubheading2ndlevelNON-TOC" style:family="paragraph">
      <style:paragraph-properties fo:break-before="page" fo:line-height="150%"/>
      <style:text-properties style:font-name="Arial" style:font-name-complex="Arial" fo:color="#222223" fo:font-size="11pt" style:font-size-asian="11pt" style:font-size-complex="11pt"/>
    </style:style>
    <style:style style:name="T487" style:parent-style-name="Hyperlink" style:family="text">
      <style:text-properties style:font-name="Arial"/>
    </style:style>
    <style:style style:name="T488" style:parent-style-name="DefaultParagraphFont" style:family="text">
      <style:text-properties style:font-name="Arial"/>
    </style:style>
    <style:style style:name="T489" style:parent-style-name="Hyperlink" style:family="text">
      <style:text-properties style:font-name="Arial"/>
    </style:style>
    <style:style style:name="T490" style:parent-style-name="DefaultParagraphFont" style:family="text">
      <style:text-properties style:font-name="Arial"/>
    </style:style>
    <style:style style:name="T491" style:parent-style-name="Hyperlink" style:family="text">
      <style:text-properties style:font-name="Arial"/>
    </style:style>
    <style:style style:name="T492" style:parent-style-name="Hyperlink" style:family="text">
      <style:text-properties style:font-name="Arial"/>
    </style:style>
    <style:style style:name="T493" style:parent-style-name="DefaultParagraphFont" style:family="text">
      <style:text-properties style:font-name="Arial"/>
    </style:style>
    <style:style style:name="T494" style:parent-style-name="Hyperlink" style:family="text">
      <style:text-properties style:font-name="Arial" style:font-weight-complex="bold"/>
    </style:style>
    <style:style style:name="T495" style:parent-style-name="Hyperlink" style:family="text">
      <style:text-properties style:font-name="Arial"/>
    </style:style>
    <style:style style:name="T496" style:parent-style-name="DefaultParagraphFont" style:family="text">
      <style:text-properties style:font-name="Arial"/>
    </style:style>
    <style:style style:name="T497" style:parent-style-name="Hyperlink" style:family="text">
      <style:text-properties style:font-name="Arial"/>
    </style:style>
    <style:style style:name="T498" style:parent-style-name="DefaultParagraphFont" style:family="text">
      <style:text-properties style:font-name="Arial"/>
    </style:style>
    <style:style style:name="T499" style:parent-style-name="Hyperlink" style:family="text">
      <style:text-properties style:font-name="Arial"/>
    </style:style>
    <style:style style:name="T500" style:parent-style-name="DefaultParagraphFont" style:family="text">
      <style:text-properties style:font-name="Arial"/>
    </style:style>
    <style:style style:name="T501" style:parent-style-name="Hyperlink" style:family="text">
      <style:text-properties style:font-name="Arial"/>
    </style:style>
    <style:style style:name="T502" style:parent-style-name="DefaultParagraphFont" style:family="text">
      <style:text-properties style:font-name="Arial"/>
    </style:style>
    <style:style style:name="T503" style:parent-style-name="Hyperlink" style:family="text">
      <style:text-properties style:font-name="Arial"/>
    </style:style>
    <style:style style:name="T504" style:parent-style-name="Hyperlink" style:family="text">
      <style:text-properties style:font-name="Arial"/>
    </style:style>
    <style:style style:name="T505" style:parent-style-name="DefaultParagraphFont" style:family="text">
      <style:text-properties style:font-name="Arial"/>
    </style:style>
    <style:style style:name="T506" style:parent-style-name="Hyperlink" style:family="text">
      <style:text-properties style:font-name="Arial"/>
    </style:style>
    <style:style style:name="T507" style:parent-style-name="DefaultParagraphFont" style:family="text">
      <style:text-properties style:font-name="Arial"/>
    </style:style>
    <style:style style:name="T508" style:parent-style-name="Hyperlink" style:family="text">
      <style:text-properties style:font-name="Arial"/>
    </style:style>
    <style:style style:name="T509" style:parent-style-name="DefaultParagraphFont" style:family="text">
      <style:text-properties style:font-name="Arial"/>
    </style:style>
    <style:style style:name="T510" style:parent-style-name="DefaultParagraphFont" style:family="text">
      <style:text-properties style:font-name="Arial"/>
    </style:style>
    <style:style style:name="T511" style:parent-style-name="Hyperlink" style:family="text">
      <style:text-properties style:font-name="Arial"/>
    </style:style>
    <style:style style:name="T512" style:parent-style-name="DefaultParagraphFont" style:family="text">
      <style:text-properties style:font-name="Arial"/>
    </style:style>
    <style:style style:name="T513" style:parent-style-name="Hyperlink" style:family="text">
      <style:text-properties style:font-name="Arial"/>
    </style:style>
    <style:style style:name="T514" style:parent-style-name="DefaultParagraphFont" style:family="text">
      <style:text-properties style:font-name="Arial"/>
    </style:style>
    <style:style style:name="T515" style:parent-style-name="Hyperlink" style:family="text">
      <style:text-properties style:font-name="Arial"/>
    </style:style>
    <style:style style:name="T516" style:parent-style-name="DefaultParagraphFont" style:family="text">
      <style:text-properties style:font-name="Arial"/>
    </style:style>
    <style:style style:name="T517" style:parent-style-name="Hyperlink" style:family="text">
      <style:text-properties style:font-name="Arial"/>
    </style:style>
    <style:style style:name="T518" style:parent-style-name="DefaultParagraphFont" style:family="text">
      <style:text-properties style:font-name="Arial"/>
    </style:style>
    <style:style style:name="T519" style:parent-style-name="Hyperlink" style:family="text">
      <style:text-properties style:font-name="Arial"/>
    </style:style>
    <style:style style:name="T520" style:parent-style-name="Hyperlink" style:family="text">
      <style:text-properties style:font-name="Arial"/>
    </style:style>
    <style:style style:name="T521" style:parent-style-name="DefaultParagraphFont" style:family="text">
      <style:text-properties style:font-name="Arial"/>
    </style:style>
    <style:style style:name="T522" style:parent-style-name="Hyperlink" style:family="text">
      <style:text-properties style:font-name="Arial"/>
    </style:style>
    <style:style style:name="T523" style:parent-style-name="DefaultParagraphFont" style:family="text">
      <style:text-properties style:font-name="Arial"/>
    </style:style>
    <style:style style:name="T524" style:parent-style-name="Hyperlink" style:family="text">
      <style:text-properties style:font-name="Arial"/>
    </style:style>
    <style:style style:name="T525" style:parent-style-name="DefaultParagraphFont" style:family="text">
      <style:text-properties style:font-name="Arial"/>
    </style:style>
    <style:style style:name="T526" style:parent-style-name="Hyperlink" style:family="text">
      <style:text-properties style:font-name="Arial"/>
    </style:style>
    <style:style style:name="T527" style:parent-style-name="DefaultParagraphFont" style:family="text">
      <style:text-properties style:font-name="Arial"/>
    </style:style>
    <style:style style:name="T528" style:parent-style-name="Hyperlink" style:family="text">
      <style:text-properties style:font-name="Arial"/>
    </style:style>
    <style:style style:name="T529" style:parent-style-name="DefaultParagraphFont" style:family="text">
      <style:text-properties style:font-name="Arial"/>
    </style:style>
    <style:style style:name="T530" style:parent-style-name="Hyperlink" style:family="text">
      <style:text-properties style:font-name="Arial"/>
    </style:style>
    <style:style style:name="T531" style:parent-style-name="Hyperlink" style:family="text">
      <style:text-properties style:font-name="Arial"/>
    </style:style>
    <style:style style:name="T532" style:parent-style-name="DefaultParagraphFont" style:family="text">
      <style:text-properties style:font-name="Arial"/>
    </style:style>
    <style:style style:name="T533" style:parent-style-name="Hyperlink" style:family="text">
      <style:text-properties style:font-name="Arial"/>
    </style:style>
    <style:style style:name="T534" style:parent-style-name="DefaultParagraphFont" style:family="text">
      <style:text-properties style:font-name="Arial"/>
    </style:style>
    <style:style style:name="T535" style:parent-style-name="Hyperlink" style:family="text">
      <style:text-properties style:font-name="Arial"/>
    </style:style>
    <style:style style:name="T536" style:parent-style-name="Hyperlink" style:family="text">
      <style:text-properties style:font-name="Arial"/>
    </style:style>
    <style:style style:name="T537" style:parent-style-name="DefaultParagraphFont" style:family="text">
      <style:text-properties style:font-name="Arial"/>
    </style:style>
    <style:style style:name="T538" style:parent-style-name="Hyperlink" style:family="text">
      <style:text-properties style:font-name="Arial"/>
    </style:style>
    <style:style style:name="T539" style:parent-style-name="DefaultParagraphFont" style:family="text">
      <style:text-properties style:font-name="Arial"/>
    </style:style>
    <style:style style:name="T540" style:parent-style-name="Hyperlink" style:family="text">
      <style:text-properties style:font-name="Arial"/>
    </style:style>
    <style:style style:name="T541" style:parent-style-name="Hyperlink" style:family="text">
      <style:text-properties style:font-name="Arial"/>
    </style:style>
    <style:style style:name="T542" style:parent-style-name="DefaultParagraphFont" style:family="text">
      <style:text-properties style:font-name="Arial"/>
    </style:style>
    <style:style style:name="T543" style:parent-style-name="Hyperlink" style:family="text">
      <style:text-properties style:font-name="Arial"/>
    </style:style>
    <style:style style:name="T544" style:parent-style-name="DefaultParagraphFont" style:family="text">
      <style:text-properties style:font-name="Arial"/>
    </style:style>
    <style:style style:name="T545" style:parent-style-name="Hyperlink" style:family="text">
      <style:text-properties style:font-name="Arial"/>
    </style:style>
    <style:style style:name="T546" style:parent-style-name="Hyperlink" style:family="text">
      <style:text-properties style:font-name="Arial"/>
    </style:style>
    <style:style style:name="T547" style:parent-style-name="DefaultParagraphFont" style:family="text">
      <style:text-properties style:font-name="Arial"/>
    </style:style>
    <style:style style:name="T548" style:parent-style-name="Hyperlink" style:family="text">
      <style:text-properties style:font-name="Arial"/>
    </style:style>
    <style:style style:name="T549" style:parent-style-name="DefaultParagraphFont" style:family="text">
      <style:text-properties style:font-name="Arial"/>
    </style:style>
    <style:style style:name="P550" style:parent-style-name="TableofFigures" style:family="paragraph">
      <style:paragraph-properties fo:line-height="150%"/>
    </style:style>
    <style:style style:name="P551" style:parent-style-name="BNumberedMainHeadingTOC" style:family="paragraph">
      <style:text-properties style:font-name="Arial" style:font-name-complex="Arial" fo:color="#276168"/>
    </style:style>
    <style:style style:name="P552" style:parent-style-name="BNumberedSubheading1stlevelTOC" style:family="paragraph">
      <style:text-properties style:font-name="Arial" fo:color="#276168"/>
    </style:style>
    <style:style style:name="P553" style:parent-style-name="ABullets1stlevel" style:family="paragraph">
      <style:text-properties style:font-name="Arial" style:font-name-complex="Arial" style:use-window-font-color="true"/>
    </style:style>
    <style:style style:name="P554" style:parent-style-name="ABullets1stlevel" style:family="paragraph">
      <style:text-properties style:font-name="Arial" style:font-name-complex="Arial" style:use-window-font-color="true"/>
    </style:style>
    <style:style style:name="T555" style:parent-style-name="DefaultParagraphFont" style:family="text">
      <style:text-properties style:font-name="Arial" style:font-name-complex="Arial" style:use-window-font-color="true"/>
    </style:style>
    <style:style style:name="T556" style:parent-style-name="DefaultParagraphFont" style:family="text">
      <style:text-properties style:font-name="Arial" style:font-name-complex="Arial" style:use-window-font-color="true"/>
    </style:style>
    <style:style style:name="T557" style:parent-style-name="DefaultParagraphFont" style:family="text">
      <style:text-properties style:font-name="Arial" style:font-name-complex="Arial" style:font-weight-complex="bold" style:use-window-font-color="true"/>
    </style:style>
    <style:style style:name="T558" style:parent-style-name="DefaultParagraphFont" style:family="text">
      <style:text-properties style:font-name="Arial" style:font-name-complex="Arial" style:font-weight-complex="bold" style:use-window-font-color="true"/>
    </style:style>
    <style:style style:name="T559" style:parent-style-name="DefaultParagraphFont" style:family="text">
      <style:text-properties style:font-name="Arial" style:font-name-complex="Arial" style:use-window-font-color="true"/>
    </style:style>
    <style:style style:name="T560" style:parent-style-name="DefaultParagraphFont" style:family="text">
      <style:text-properties style:font-name="Arial" style:font-name-complex="Arial" style:font-weight-complex="bold" style:use-window-font-color="true"/>
    </style:style>
    <style:style style:name="T561" style:parent-style-name="DefaultParagraphFont" style:family="text">
      <style:text-properties style:font-name="Arial" style:font-name-complex="Arial" style:use-window-font-color="true"/>
    </style:style>
    <style:style style:name="T562" style:parent-style-name="DefaultParagraphFont" style:family="text">
      <style:text-properties style:font-name="Arial" style:font-name-complex="Arial" style:use-window-font-color="true"/>
    </style:style>
    <style:style style:name="T563" style:parent-style-name="DefaultParagraphFont" style:family="text">
      <style:text-properties style:font-name="Arial" style:font-name-complex="Arial" style:use-window-font-color="true"/>
    </style:style>
    <style:style style:name="T564" style:parent-style-name="FootnoteReference" style:family="text">
      <style:text-properties style:font-name="Arial" style:font-name-complex="Arial" style:use-window-font-color="true"/>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use-window-font-color="true"/>
    </style:style>
    <style:style style:name="P568" style:parent-style-name="CSubheading2ndlevelNON-TOC" style:family="paragraph">
      <style:text-properties style:font-name="Arial" style:font-name-complex="Arial" fo:color="#276168"/>
    </style:style>
    <style:style style:name="T569" style:parent-style-name="DefaultParagraphFont" style:family="text">
      <style:text-properties style:font-name="Arial" style:font-name-complex="Arial" style:use-window-font-color="true"/>
    </style:style>
    <style:style style:name="T570" style:parent-style-name="DefaultParagraphFont" style:family="text">
      <style:text-properties style:font-name="Arial" style:font-name-complex="Arial" style:use-window-font-color="true"/>
    </style:style>
    <style:style style:name="T571" style:parent-style-name="DefaultParagraphFont" style:family="text">
      <style:text-properties style:font-name="Arial" style:font-name-complex="Arial" style:use-window-font-color="true"/>
    </style:style>
    <style:style style:name="P572" style:parent-style-name="ABullets1stlevel" style:family="paragraph">
      <style:text-properties style:font-name="Arial" style:font-name-complex="Arial" style:use-window-font-color="true"/>
    </style:style>
    <style:style style:name="P573" style:parent-style-name="CSubheading2ndlevelNON-TOC" style:family="paragraph">
      <style:text-properties style:font-name="Arial" style:font-name-complex="Arial" fo:color="#276168"/>
    </style:style>
    <style:style style:name="T574" style:parent-style-name="DefaultParagraphFont" style:family="text">
      <style:text-properties style:font-name="Arial" style:font-name-complex="Arial" style:use-window-font-color="true"/>
    </style:style>
    <style:style style:name="T575" style:parent-style-name="DefaultParagraphFont" style:family="text">
      <style:text-properties style:font-name="Arial" style:font-name-complex="Arial" style:use-window-font-color="true"/>
    </style:style>
    <style:style style:name="T576" style:parent-style-name="FootnoteReference" style:family="text">
      <style:text-properties style:font-name="Arial" style:font-name-complex="Arial" style:use-window-font-color="true"/>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use-window-font-color="true"/>
    </style:style>
    <style:style style:name="T579" style:parent-style-name="DefaultParagraphFont" style:family="text">
      <style:text-properties style:font-name="Arial" style:font-name-complex="Arial" style:use-window-font-color="true"/>
    </style:style>
    <style:style style:name="P580" style:parent-style-name="ABullets1stlevel" style:family="paragraph">
      <style:text-properties style:font-name="Arial" style:font-name-complex="Arial" style:use-window-font-color="true"/>
    </style:style>
    <style:style style:name="P581" style:parent-style-name="ABullets1stlevel" style:family="paragraph">
      <style:text-properties style:font-name="Arial" style:font-name-complex="Arial" style:use-window-font-color="true"/>
    </style:style>
    <style:style style:name="T582" style:parent-style-name="DefaultParagraphFont" style:family="text">
      <style:text-properties style:font-name="Arial" style:font-name-complex="Arial" style:use-window-font-color="true"/>
    </style:style>
    <style:style style:name="T583" style:parent-style-name="FootnoteReference" style:family="text">
      <style:text-properties style:font-name="Arial" style:font-name-complex="Arial" style:use-window-font-color="true"/>
    </style:style>
    <style:style style:name="T584" style:parent-style-name="DefaultParagraphFont" style:family="text">
      <style:text-properties style:font-name="Arial" style:font-name-complex="Arial"/>
    </style:style>
    <style:style style:name="T585" style:parent-style-name="DefaultParagraphFont" style:family="text">
      <style:text-properties style:font-name="Arial" style:font-name-complex="Arial"/>
    </style:style>
    <style:style style:name="T586" style:parent-style-name="DefaultParagraphFont" style:family="text">
      <style:text-properties style:font-name="Arial" style:font-name-complex="Arial" style:use-window-font-color="true"/>
    </style:style>
    <style:style style:name="T587" style:parent-style-name="DefaultParagraphFont" style:family="text">
      <style:text-properties style:font-name="Arial" style:font-name-complex="Arial" style:use-window-font-color="true"/>
    </style:style>
    <style:style style:name="T588" style:parent-style-name="DefaultParagraphFont" style:family="text">
      <style:text-properties style:font-name="Arial" style:font-name-complex="Arial" style:use-window-font-color="true"/>
    </style:style>
    <style:style style:name="T589" style:parent-style-name="FootnoteReference" style:family="text">
      <style:text-properties style:font-name="Arial" style:font-name-complex="Arial" style:use-window-font-color="true"/>
    </style:style>
    <style:style style:name="P590" style:parent-style-name="Normal" style:family="paragraph">
      <style:paragraph-properties style:line-height-at-least="0.0152in"/>
    </style:style>
    <style:style style:name="T591" style:parent-style-name="DefaultParagraphFont" style:family="text">
      <style:text-properties fo:font-size="8pt" style:font-size-asian="8pt" style:font-size-complex="8pt"/>
    </style:style>
    <style:style style:name="T592" style:parent-style-name="DefaultParagraphFont" style:family="text">
      <style:text-properties fo:font-style="italic" style:font-style-asian="italic" fo:font-size="8pt" style:font-size-asian="8pt" style:font-size-complex="8pt"/>
    </style:style>
    <style:style style:name="T593" style:parent-style-name="DefaultParagraphFont" style:family="text">
      <style:text-properties style:use-window-font-color="true" fo:font-size="8pt" style:font-size-asian="8pt" style:font-size-complex="8pt" fo:language="en"/>
    </style:style>
    <style:style style:name="T594" style:parent-style-name="DefaultParagraphFont" style:family="text">
      <style:text-properties style:use-window-font-color="true" fo:font-size="8pt" style:font-size-asian="8pt" style:font-size-complex="8pt" fo:language="en"/>
    </style:style>
    <style:style style:name="T595" style:parent-style-name="DefaultParagraphFont" style:family="text">
      <style:text-properties style:font-weight-complex="bold" style:use-window-font-color="true" fo:font-size="8pt" style:font-size-asian="8pt" style:font-size-complex="8pt" fo:language="en"/>
    </style:style>
    <style:style style:name="T596" style:parent-style-name="DefaultParagraphFont" style:family="text">
      <style:text-properties style:use-window-font-color="true" fo:font-size="8pt" style:font-size-asian="8pt" style:font-size-complex="8pt" fo:language="en"/>
    </style:style>
    <style:style style:name="T597" style:parent-style-name="DefaultParagraphFont" style:family="text">
      <style:text-properties style:use-window-font-color="true" fo:font-size="8pt" style:font-size-asian="8pt" style:font-size-complex="8pt" fo:language="en"/>
    </style:style>
    <style:style style:name="T598" style:parent-style-name="DefaultParagraphFont" style:family="text">
      <style:text-properties style:font-name="Arial" style:font-name-complex="Arial" style:use-window-font-color="true"/>
    </style:style>
    <style:style style:name="T599" style:parent-style-name="DefaultParagraphFont" style:family="text">
      <style:text-properties style:font-name="Arial" style:font-name-complex="Arial" style:use-window-font-color="true"/>
    </style:style>
    <style:style style:name="T600" style:parent-style-name="DefaultParagraphFont" style:family="text">
      <style:text-properties style:font-name="Arial" style:font-name-complex="Arial" style:use-window-font-color="true"/>
    </style:style>
    <style:style style:name="T601" style:parent-style-name="DefaultParagraphFont" style:family="text">
      <style:text-properties style:font-name="Arial" style:font-name-complex="Arial" style:use-window-font-color="true"/>
    </style:style>
    <style:style style:name="T602" style:parent-style-name="DefaultParagraphFont" style:family="text">
      <style:text-properties style:font-name="Arial" style:font-name-complex="Arial" style:use-window-font-color="true"/>
    </style:style>
    <style:style style:name="T603" style:parent-style-name="FootnoteReference" style:family="text">
      <style:text-properties style:font-name="Arial" style:font-name-complex="Arial" style:use-window-font-color="true"/>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use-window-font-color="true"/>
    </style:style>
    <style:style style:name="T606" style:parent-style-name="DefaultParagraphFont" style:family="text">
      <style:text-properties style:font-name="Arial" style:font-name-complex="Arial" style:use-window-font-color="true"/>
    </style:style>
    <style:style style:name="T607" style:parent-style-name="FootnoteReference" style:family="text">
      <style:text-properties style:font-name="Arial" style:font-name-complex="Arial" style:use-window-font-color="true"/>
    </style:style>
    <style:style style:name="P608" style:parent-style-name="FootnoteText" style:family="paragraph">
      <style:paragraph-properties fo:line-height="100%"/>
    </style:style>
    <style:style style:name="T609" style:parent-style-name="DefaultParagraphFont" style:family="text">
      <style:text-properties style:font-name="Arial" style:font-name-complex="Arial"/>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use-window-font-color="true"/>
    </style:style>
    <style:style style:name="T612" style:parent-style-name="DefaultParagraphFont" style:family="text">
      <style:text-properties style:font-name="Arial" style:font-name-complex="Arial" style:use-window-font-color="true"/>
    </style:style>
    <style:style style:name="T613" style:parent-style-name="DefaultParagraphFont" style:family="text">
      <style:text-properties style:font-name="Arial" style:font-name-complex="Arial" style:use-window-font-color="true"/>
    </style:style>
    <style:style style:name="T614" style:parent-style-name="FootnoteReference" style:family="text">
      <style:text-properties style:font-name="Arial" style:font-name-complex="Arial" style:use-window-font-color="true"/>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T617" style:parent-style-name="DefaultParagraphFont" style:family="text">
      <style:text-properties style:font-name="Arial" style:font-name-complex="Arial" style:use-window-font-color="true"/>
    </style:style>
    <style:style style:name="P618" style:parent-style-name="ABullets1stlevel" style:family="paragraph">
      <style:text-properties style:font-name="Arial" style:font-name-complex="Arial" style:use-window-font-color="true"/>
    </style:style>
    <style:style style:name="T619" style:parent-style-name="DefaultParagraphFont" style:family="text">
      <style:text-properties style:font-name="Arial" style:font-name-complex="Arial" style:use-window-font-color="true"/>
    </style:style>
    <style:style style:name="T620" style:parent-style-name="DefaultParagraphFont" style:family="text">
      <style:text-properties style:font-name="Arial" style:font-name-complex="Arial" style:use-window-font-color="true"/>
    </style:style>
    <style:style style:name="T621" style:parent-style-name="DefaultParagraphFont" style:family="text">
      <style:text-properties style:font-name="Arial" style:font-name-complex="Arial" style:use-window-font-color="true"/>
    </style:style>
    <style:style style:name="T622" style:parent-style-name="DefaultParagraphFont" style:family="text">
      <style:text-properties style:font-name="Arial" style:font-name-complex="Arial"/>
    </style:style>
    <style:style style:name="P623" style:parent-style-name="CSubheading2ndlevelNON-TOC" style:family="paragraph">
      <style:text-properties style:font-name="Arial" style:font-name-complex="Arial" fo:color="#276168"/>
    </style:style>
    <style:style style:name="P624" style:parent-style-name="ABullets1stlevel" style:family="paragraph">
      <style:text-properties style:font-name="Arial" style:font-name-complex="Arial"/>
    </style:style>
    <style:style style:name="P625" style:parent-style-name="ABullets1stlevel" style:family="paragraph">
      <style:text-properties style:font-name="Arial" style:font-name-complex="Arial"/>
    </style:style>
    <style:style style:name="P626" style:parent-style-name="ABullets1stlevel" style:family="paragraph">
      <style:text-properties style:font-name="Arial" style:font-name-complex="Arial"/>
    </style:style>
    <style:style style:name="P627" style:parent-style-name="ABullets1stlevel" style:family="paragraph">
      <style:text-properties style:font-name="Arial" style:font-name-complex="Arial"/>
    </style:style>
    <style:style style:name="P628" style:parent-style-name="CSubheading2ndlevelNON-TOC" style:family="paragraph">
      <style:text-properties style:font-name="Arial" style:font-name-complex="Arial" fo:color="#276168"/>
    </style:style>
    <style:style style:name="P629" style:parent-style-name="ABullets1stlevel" style:family="paragraph">
      <style:text-properties style:font-name="Arial" style:font-name-complex="Arial"/>
    </style:style>
    <style:style style:name="P630" style:parent-style-name="ABullets1stlevel" style:family="paragraph">
      <style:text-properties style:font-name="Arial" style:font-name-complex="Arial"/>
    </style:style>
    <style:style style:name="P631" style:parent-style-name="ABullets1stlevel" style:family="paragraph">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T634" style:parent-style-name="DefaultParagraphFont" style:family="text">
      <style:text-properties style:font-name="Arial" style:font-name-complex="Arial" style:use-window-font-color="true"/>
    </style:style>
    <style:style style:name="P635" style:parent-style-name="ABullets1stlevel" style:family="paragraph">
      <style:text-properties style:font-name="Arial" style:font-name-complex="Arial" style:use-window-font-color="true"/>
    </style:style>
    <style:style style:name="P636" style:parent-style-name="ABullets1stlevel" style:family="paragraph">
      <style:text-properties style:font-name="Arial" style:font-name-complex="Arial" style:use-window-font-color="true"/>
    </style:style>
    <style:style style:name="P637" style:parent-style-name="CSubheading2ndlevelNON-TOC" style:family="paragraph">
      <style:text-properties style:font-name="Arial" style:font-name-complex="Arial" fo:color="#276168"/>
    </style:style>
    <style:style style:name="T638" style:parent-style-name="DefaultParagraphFont" style:family="text">
      <style:text-properties style:font-name="Arial" style:font-name-complex="Arial" style:use-window-font-color="true"/>
    </style:style>
    <style:style style:name="T639" style:parent-style-name="FootnoteReference" style:family="text">
      <style:text-properties style:font-name="Arial" style:font-name-complex="Arial" style:use-window-font-color="true"/>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style:use-window-font-color="true"/>
    </style:style>
    <style:style style:name="T643" style:parent-style-name="DefaultParagraphFont" style:family="text">
      <style:text-properties style:font-name="Arial" style:font-name-complex="Arial" style:use-window-font-color="true"/>
    </style:style>
    <style:style style:name="P644" style:parent-style-name="ABullets1stlevel" style:family="paragraph">
      <style:text-properties style:font-name="Arial" style:font-name-complex="Arial" style:use-window-font-color="true"/>
    </style:style>
    <style:style style:name="P645" style:parent-style-name="ABullets1stlevel" style:family="paragraph">
      <style:text-properties style:font-name="Arial" style:font-name-complex="Arial" style:use-window-font-color="true"/>
    </style:style>
    <style:style style:name="P646" style:parent-style-name="CSubheading2ndlevelNON-TOC" style:family="paragraph">
      <style:text-properties style:font-name="Arial" style:font-name-complex="Arial" fo:color="#276168"/>
    </style:style>
    <style:style style:name="P647" style:parent-style-name="ABullets1stlevel" style:family="paragraph">
      <style:text-properties style:font-name="Arial" style:font-name-complex="Arial" style:use-window-font-color="true"/>
    </style:style>
    <style:style style:name="P648" style:parent-style-name="ABullets1stlevel" style:family="paragraph">
      <style:text-properties style:font-name="Arial" style:font-name-complex="Arial" style:use-window-font-color="true"/>
    </style:style>
    <style:style style:name="P649" style:parent-style-name="BNumberedMainHeadingTOC" style:family="paragraph">
      <style:text-properties style:font-name="Arial" style:font-name-complex="Arial" fo:color="#276168"/>
    </style:style>
    <style:style style:name="T650" style:parent-style-name="DefaultParagraphFont" style:family="text">
      <style:text-properties style:font-name="Arial" style:font-name-complex="Arial" style:use-window-font-color="true"/>
    </style:style>
    <style:style style:name="T651" style:parent-style-name="DefaultParagraphFont" style:family="text">
      <style:text-properties style:font-name="Arial" style:font-name-complex="Arial" style:use-window-font-color="true"/>
    </style:style>
    <style:style style:name="P652" style:parent-style-name="BNumberedSubheading1stlevelTOC" style:family="paragraph">
      <style:text-properties style:font-name="Arial" fo:color="#276168"/>
    </style:style>
    <style:style style:name="T653" style:parent-style-name="DefaultParagraphFont" style:family="text">
      <style:text-properties style:font-name="Arial" style:font-name-complex="Arial" style:use-window-font-color="true"/>
    </style:style>
    <style:style style:name="T654" style:parent-style-name="DefaultParagraphFont" style:family="text">
      <style:text-properties style:font-name="Arial" style:font-name-complex="Arial" style:use-window-font-color="true"/>
    </style:style>
    <style:style style:name="T655" style:parent-style-name="FootnoteReference" style:family="text">
      <style:text-properties style:font-name="Arial" style:font-name-complex="Arial" style:use-window-font-color="true"/>
    </style:style>
    <style:style style:name="T656" style:parent-style-name="DefaultParagraphFont" style:family="text">
      <style:text-properties style:font-name="Arial" style:font-name-complex="Arial"/>
    </style:style>
    <style:style style:name="T657" style:parent-style-name="DefaultParagraphFont" style:family="text">
      <style:text-properties style:font-name="Arial" style:font-name-complex="Arial" style:use-window-font-color="true"/>
    </style:style>
    <style:style style:name="T658" style:parent-style-name="DefaultParagraphFont" style:family="text">
      <style:text-properties style:font-name="Arial" style:font-name-complex="Arial" style:use-window-font-color="true"/>
    </style:style>
    <style:style style:name="T659" style:parent-style-name="DefaultParagraphFont" style:family="text">
      <style:text-properties style:font-name="Arial" style:font-name-complex="Arial" style:use-window-font-color="true"/>
    </style:style>
    <style:style style:name="T660" style:parent-style-name="FootnoteReference" style:family="text">
      <style:text-properties style:font-name="Arial" style:font-name-complex="Arial" style:use-window-font-color="true"/>
    </style:style>
    <style:style style:name="T661" style:parent-style-name="Hyperlink" style:family="text">
      <style:text-properties style:font-name="Arial" style:font-name-complex="Arial"/>
    </style:style>
    <style:style style:name="T662" style:parent-style-name="Hyperlink" style:family="text">
      <style:text-properties style:font-name="Arial" style:font-name-complex="Arial"/>
    </style:style>
    <style:style style:name="T663" style:parent-style-name="DefaultParagraphFont" style:family="text">
      <style:text-properties style:font-name="Arial" style:font-name-complex="Arial" style:use-window-font-color="true"/>
    </style:style>
    <style:style style:name="P664" style:parent-style-name="ABodyText" style:family="paragraph">
      <style:text-properties style:font-name="Arial" style:font-name-complex="Arial" style:use-window-font-color="true"/>
    </style:style>
    <style:style style:name="P665" style:parent-style-name="BNumberedSubheading1stlevelTOC" style:family="paragraph">
      <style:text-properties style:font-name="Arial" fo:color="#276168"/>
    </style:style>
    <style:style style:name="P666" style:parent-style-name="ABodyText" style:family="paragraph">
      <style:text-properties style:font-name="Arial" style:font-name-complex="Arial" style:use-window-font-color="true"/>
    </style:style>
    <style:style style:name="P667" style:parent-style-name="ABullets1stlevel" style:family="paragraph">
      <style:paragraph-properties fo:margin-top="0.1111in" fo:margin-bottom="0.1111in"/>
      <style:text-properties style:font-name="Arial" style:font-name-complex="Arial" style:use-window-font-color="true"/>
    </style:style>
    <style:style style:name="P668" style:parent-style-name="ABullets1stlevel" style:family="paragraph">
      <style:paragraph-properties fo:margin-top="0.1111in" fo:margin-bottom="0.1111in"/>
      <style:text-properties style:font-name="Arial" style:font-name-complex="Arial" style:use-window-font-color="true"/>
    </style:style>
    <style:style style:name="P669" style:parent-style-name="ABullets1stlevel" style:family="paragraph">
      <style:paragraph-properties fo:margin-top="0.1111in" fo:margin-bottom="0.1111in"/>
      <style:text-properties style:font-name="Arial" style:font-name-complex="Arial" style:use-window-font-color="true"/>
    </style:style>
    <style:style style:name="P670" style:parent-style-name="ABullets1stlevel" style:family="paragraph">
      <style:paragraph-properties fo:margin-top="0.1111in" fo:margin-bottom="0.1111in"/>
      <style:text-properties style:font-name="Arial" style:font-name-complex="Arial" style:use-window-font-color="true"/>
    </style:style>
    <style:style style:name="P671" style:parent-style-name="ABullets1stlevel" style:family="paragraph">
      <style:paragraph-properties fo:margin-top="0.1111in" fo:margin-bottom="0.1111in"/>
      <style:text-properties style:font-name="Arial" style:font-name-complex="Arial" style:use-window-font-color="true"/>
    </style:style>
    <style:style style:name="P672" style:parent-style-name="BNumberedSubheading1stlevelTOC" style:family="paragraph">
      <style:text-properties style:font-name="Arial" fo:color="#276168"/>
    </style:style>
    <style:style style:name="P673" style:parent-style-name="ABodyText" style:family="paragraph">
      <style:text-properties style:font-name="Arial" style:font-name-complex="Arial" style:use-window-font-color="true"/>
    </style:style>
    <style:style style:name="T674" style:parent-style-name="DefaultParagraphFont" style:family="text">
      <style:text-properties style:font-name="Arial" style:font-name-complex="Arial" style:use-window-font-color="true"/>
    </style:style>
    <style:style style:name="T675" style:parent-style-name="DefaultParagraphFont" style:family="text">
      <style:text-properties style:font-name="Arial" style:font-name-complex="Arial" style:use-window-font-color="true"/>
    </style:style>
    <style:style style:name="T676" style:parent-style-name="DefaultParagraphFont" style:family="text">
      <style:text-properties style:font-name="Arial" style:font-name-complex="Arial" style:font-weight-complex="bold" style:use-window-font-color="true"/>
    </style:style>
    <style:style style:name="T677" style:parent-style-name="DefaultParagraphFont" style:family="text">
      <style:text-properties style:font-name="Arial" style:font-name-complex="Arial" style:font-weight-complex="bold" style:use-window-font-color="true"/>
    </style:style>
    <style:style style:name="T678" style:parent-style-name="DefaultParagraphFont" style:family="text">
      <style:text-properties style:font-name="Arial" style:font-name-complex="Arial" style:font-weight-complex="bold"/>
    </style:style>
    <style:style style:name="T679" style:parent-style-name="DefaultParagraphFont" style:family="text">
      <style:text-properties style:font-name="Arial" style:font-name-complex="Arial"/>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font-weight-complex="bold"/>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T684" style:parent-style-name="DefaultParagraphFont" style:family="text">
      <style:text-properties style:font-name="Arial" style:font-name-complex="Arial"/>
    </style:style>
    <style:style style:name="T685" style:parent-style-name="DefaultParagraphFont" style:family="text">
      <style:text-properties style:font-name="Arial" style:font-name-complex="Arial"/>
    </style:style>
    <style:style style:name="T686" style:parent-style-name="DefaultParagraphFont" style:family="text">
      <style:text-properties style:font-name="Arial" style:font-name-complex="Arial"/>
    </style:style>
    <style:style style:name="T687" style:parent-style-name="DefaultParagraphFont" style:family="text">
      <style:text-properties style:font-name="Arial" style:font-name-complex="Arial" fo:font-weight="bold" style:font-weight-asian="bold"/>
    </style:style>
    <style:style style:name="T688" style:parent-style-name="DefaultParagraphFont" style:family="text">
      <style:text-properties style:font-name="Arial" style:font-name-complex="Arial"/>
    </style:style>
    <style:style style:name="P689" style:parent-style-name="ABullets1stlevel" style:family="paragraph">
      <style:paragraph-properties fo:margin-top="0.1111in" fo:margin-bottom="0.1111in"/>
      <style:text-properties style:font-name="Arial" style:font-name-complex="Arial"/>
    </style:style>
    <style:style style:name="P690" style:parent-style-name="ABodyText" style:family="paragraph">
      <style:text-properties style:font-name="Arial" style:font-name-complex="Arial" style:use-window-font-color="true"/>
    </style:style>
    <style:style style:name="P691" style:parent-style-name="BNumberedSubheading1stlevelTOC" style:family="paragraph">
      <style:text-properties style:font-name="Arial" fo:color="#276168"/>
    </style:style>
    <style:style style:name="P692" style:parent-style-name="CSubheading2ndlevelNON-TOC" style:family="paragraph">
      <style:text-properties style:font-name="Arial" style:font-name-complex="Arial" fo:color="#276168"/>
    </style:style>
    <style:style style:name="T693" style:parent-style-name="DefaultParagraphFont" style:family="text">
      <style:text-properties style:font-name="Arial" style:font-name-complex="Arial" style:use-window-font-color="true"/>
    </style:style>
    <style:style style:name="T694" style:parent-style-name="DefaultParagraphFont" style:family="text">
      <style:text-properties style:font-name="Arial" style:font-name-complex="Arial" style:use-window-font-color="true"/>
    </style:style>
    <style:style style:name="T695" style:parent-style-name="DefaultParagraphFont" style:family="text">
      <style:text-properties style:font-name="Arial" style:font-name-complex="Arial" style:use-window-font-color="true"/>
    </style:style>
    <style:style style:name="T696" style:parent-style-name="DefaultParagraphFont" style:family="text">
      <style:text-properties style:font-name="Arial" style:font-name-complex="Arial" style:use-window-font-color="true"/>
    </style:style>
    <style:style style:name="P697" style:parent-style-name="ABodyText" style:family="paragraph">
      <style:text-properties style:font-name="Arial" style:font-name-complex="Arial" style:use-window-font-color="true"/>
    </style:style>
    <style:style style:name="P698" style:parent-style-name="ABullets1stlevel" style:family="paragraph">
      <style:paragraph-properties fo:margin-top="0.1111in" fo:margin-bottom="0.1111in"/>
      <style:text-properties style:font-name="Arial" style:font-name-complex="Arial" style:use-window-font-color="true"/>
    </style:style>
    <style:style style:name="P699" style:parent-style-name="ABullets1stlevel" style:family="paragraph">
      <style:paragraph-properties fo:margin-top="0.1111in" fo:margin-bottom="0.1111in"/>
      <style:text-properties style:font-name="Arial" style:font-name-complex="Arial" style:use-window-font-color="true"/>
    </style:style>
    <style:style style:name="P700" style:parent-style-name="ABullets1stlevel" style:family="paragraph">
      <style:paragraph-properties fo:margin-top="0.1111in" fo:margin-bottom="0.1111in"/>
    </style:style>
    <style:style style:name="T701" style:parent-style-name="DefaultParagraphFont" style:family="text">
      <style:text-properties style:font-name="Arial" style:font-name-complex="Arial" style:use-window-font-color="true" fo:language="en"/>
    </style:style>
    <style:style style:name="T702" style:parent-style-name="DefaultParagraphFont" style:family="text">
      <style:text-properties style:font-name="Arial" style:font-name-complex="Arial" style:use-window-font-color="true" fo:language="en"/>
    </style:style>
    <style:style style:name="T703" style:parent-style-name="DefaultParagraphFont" style:family="text">
      <style:text-properties style:font-name="Arial" style:font-name-complex="Arial" style:use-window-font-color="true" fo:language="en"/>
    </style:style>
    <style:style style:name="T704" style:parent-style-name="DefaultParagraphFont" style:family="text">
      <style:text-properties style:font-name="Arial" style:font-name-complex="Arial" style:font-weight-complex="bold" style:use-window-font-color="true" fo:language="en"/>
    </style:style>
    <style:style style:name="T705" style:parent-style-name="DefaultParagraphFont" style:family="text">
      <style:text-properties style:font-name="Arial" style:font-name-complex="Arial" style:use-window-font-color="true" fo:language="en"/>
    </style:style>
    <style:style style:name="T706" style:parent-style-name="DefaultParagraphFont" style:family="text">
      <style:text-properties style:font-name="Arial" style:font-name-complex="Arial" style:use-window-font-color="true"/>
    </style:style>
    <style:style style:name="T707" style:parent-style-name="DefaultParagraphFont" style:family="text">
      <style:text-properties style:font-name="Arial" style:font-name-complex="Arial" style:use-window-font-color="true"/>
    </style:style>
    <style:style style:name="P708" style:parent-style-name="CSubheading2ndlevelNON-TOC" style:family="paragraph">
      <style:text-properties style:font-name="Arial" style:font-name-complex="Arial" fo:color="#276168"/>
    </style:style>
    <style:style style:name="T709" style:parent-style-name="DefaultParagraphFont" style:family="text">
      <style:text-properties style:font-name="Arial" style:font-name-complex="Arial" style:use-window-font-color="true"/>
    </style:style>
    <style:style style:name="T710" style:parent-style-name="DefaultParagraphFont" style:family="text">
      <style:text-properties style:font-name="Arial" style:font-name-complex="Arial" style:use-window-font-color="true"/>
    </style:style>
    <style:style style:name="T711" style:parent-style-name="DefaultParagraphFont" style:family="text">
      <style:text-properties style:font-name="Arial" style:font-name-complex="Arial" style:use-window-font-color="true"/>
    </style:style>
    <style:style style:name="T712" style:parent-style-name="FootnoteReference" style:family="text">
      <style:text-properties style:font-name="Arial" style:font-name-complex="Arial" style:use-window-font-color="true"/>
    </style:style>
    <style:style style:name="T713" style:parent-style-name="DefaultParagraphFont" style:family="text">
      <style:text-properties style:font-name="Arial" style:font-name-complex="Arial"/>
    </style:style>
    <style:style style:name="T714" style:parent-style-name="DefaultParagraphFont" style:family="text">
      <style:text-properties style:font-name="Arial" style:font-name-complex="Arial" style:use-window-font-color="true"/>
    </style:style>
    <style:style style:name="T715" style:parent-style-name="DefaultParagraphFont" style:family="text">
      <style:text-properties style:font-name="Arial" style:font-name-complex="Arial" style:use-window-font-color="true"/>
    </style:style>
    <style:style style:name="T716" style:parent-style-name="DefaultParagraphFont" style:family="text">
      <style:text-properties style:font-name="Arial" style:font-name-complex="Arial" style:use-window-font-color="true"/>
    </style:style>
    <style:style style:name="P717" style:parent-style-name="BNumberedMainHeadingTOC" style:family="paragraph">
      <style:text-properties style:font-name="Arial" style:font-name-complex="Arial" fo:color="#276168"/>
    </style:style>
    <style:style style:name="P718" style:parent-style-name="ABodyText" style:family="paragraph">
      <style:text-properties style:font-name="Arial" style:font-name-complex="Arial" style:use-window-font-color="true"/>
    </style:style>
    <style:style style:name="P719" style:parent-style-name="BNumberedSubheading1stlevelTOC" style:family="paragraph">
      <style:text-properties style:font-name="Arial" fo:color="#276168"/>
    </style:style>
    <style:style style:name="P720" style:parent-style-name="CommentText" style:family="paragraph">
      <style:paragraph-properties fo:line-height="110%"/>
    </style:style>
    <style:style style:name="T721" style:parent-style-name="DefaultParagraphFont" style:family="text">
      <style:text-properties style:use-window-font-color="true"/>
    </style:style>
    <style:style style:name="T722" style:parent-style-name="DefaultParagraphFont" style:family="text">
      <style:text-properties fo:font-weight="bold" style:font-weight-asian="bold" style:use-window-font-color="true"/>
    </style:style>
    <style:style style:name="T723" style:parent-style-name="DefaultParagraphFont" style:family="text">
      <style:text-properties style:use-window-font-color="true"/>
    </style:style>
    <style:style style:name="T724" style:parent-style-name="FootnoteReference" style:family="text">
      <style:text-properties style:use-window-font-color="true"/>
    </style:style>
    <style:style style:name="T725" style:parent-style-name="DefaultParagraphFont" style:family="text">
      <style:text-properties style:font-name="Arial" style:font-name-complex="Arial" style:use-window-font-color="true"/>
    </style:style>
    <style:style style:name="T726" style:parent-style-name="DefaultParagraphFont" style:family="text">
      <style:text-properties style:font-name="Arial" style:font-name-complex="Arial" style:use-window-font-color="true" style:font-size-complex="8pt"/>
    </style:style>
    <style:style style:name="T727" style:parent-style-name="DefaultParagraphFont" style:family="text">
      <style:text-properties style:use-window-font-color="true"/>
    </style:style>
    <style:style style:name="T728" style:parent-style-name="FootnoteReference" style:family="text">
      <style:text-properties style:use-window-font-color="true"/>
    </style:style>
    <style:style style:name="T729" style:parent-style-name="DefaultParagraphFont" style:family="text">
      <style:text-properties style:font-name="Arial" style:font-name-complex="Arial" style:use-window-font-color="true"/>
    </style:style>
    <style:style style:name="T730" style:parent-style-name="DefaultParagraphFont" style:family="text">
      <style:text-properties style:font-name="Arial" style:font-name-complex="Arial" style:use-window-font-color="true"/>
    </style:style>
    <style:style style:name="T731" style:parent-style-name="DefaultParagraphFont" style:family="text">
      <style:text-properties style:use-window-font-color="true"/>
    </style:style>
    <style:style style:name="T732" style:parent-style-name="FootnoteReference" style:family="text">
      <style:text-properties style:use-window-font-color="true"/>
    </style:style>
    <style:style style:name="T733" style:parent-style-name="DefaultParagraphFont" style:family="text">
      <style:text-properties style:font-name="Arial" style:font-name-complex="Arial" style:use-window-font-color="true"/>
    </style:style>
    <style:style style:name="T734" style:parent-style-name="DefaultParagraphFont" style:family="text">
      <style:text-properties style:font-name="Arial" style:font-name-complex="Arial" style:use-window-font-color="true"/>
    </style:style>
    <style:style style:name="T735" style:parent-style-name="DefaultParagraphFont" style:family="text">
      <style:text-properties style:use-window-font-color="true"/>
    </style:style>
    <style:style style:name="T736" style:parent-style-name="DefaultParagraphFont" style:family="text">
      <style:text-properties style:use-window-font-color="true"/>
    </style:style>
    <style:style style:name="T737" style:parent-style-name="FootnoteReference" style:family="text">
      <style:text-properties style:use-window-font-color="true"/>
    </style:style>
    <style:style style:name="T738" style:parent-style-name="DefaultParagraphFont" style:family="text">
      <style:text-properties style:font-name="Arial" style:font-name-complex="Arial"/>
    </style:style>
    <style:style style:name="T739" style:parent-style-name="DefaultParagraphFont" style:family="text">
      <style:text-properties style:font-name="Arial" style:font-name-complex="Arial"/>
    </style:style>
    <style:style style:name="T740" style:parent-style-name="DefaultParagraphFont" style:family="text">
      <style:text-properties style:use-window-font-color="true"/>
    </style:style>
    <style:style style:name="P741" style:parent-style-name="ABodyText" style:family="paragraph">
      <style:text-properties style:font-name="Arial" style:font-name-complex="Arial" style:use-window-font-color="true"/>
    </style:style>
    <style:style style:name="T742" style:parent-style-name="DefaultParagraphFont" style:family="text">
      <style:text-properties style:font-name="Arial" style:font-name-complex="Arial" style:use-window-font-color="true"/>
    </style:style>
    <style:style style:name="T743" style:parent-style-name="DefaultParagraphFont" style:family="text">
      <style:text-properties style:font-name="Arial" style:font-name-complex="Arial" style:use-window-font-color="true"/>
    </style:style>
    <style:style style:name="T744" style:parent-style-name="DefaultParagraphFont" style:family="text">
      <style:text-properties style:font-name="Arial" style:font-name-complex="Arial" fo:font-weight="bold" style:font-weight-asian="bold" style:use-window-font-color="true"/>
    </style:style>
    <style:style style:name="T745" style:parent-style-name="DefaultParagraphFont" style:family="text">
      <style:text-properties style:font-name="Arial" style:font-name-complex="Arial" style:use-window-font-color="true"/>
    </style:style>
    <style:style style:name="T746" style:parent-style-name="DefaultParagraphFont" style:family="text">
      <style:text-properties style:font-name="Arial" style:font-name-complex="Arial" style:use-window-font-color="true"/>
    </style:style>
    <style:style style:name="T747" style:parent-style-name="DefaultParagraphFont" style:family="text">
      <style:text-properties style:font-name="Arial" style:font-name-complex="Arial" style:use-window-font-color="true"/>
    </style:style>
    <style:style style:name="T748" style:parent-style-name="DefaultParagraphFont" style:family="text">
      <style:text-properties style:font-name="Arial" style:font-name-complex="Arial" fo:font-weight="bold" style:font-weight-asian="bold" style:use-window-font-color="true"/>
    </style:style>
    <style:style style:name="T749" style:parent-style-name="DefaultParagraphFont" style:family="text">
      <style:text-properties style:font-name="Arial" style:font-name-complex="Arial" style:use-window-font-color="true"/>
    </style:style>
    <style:style style:name="T750" style:parent-style-name="DefaultParagraphFont" style:family="text">
      <style:text-properties style:font-name="Arial" style:font-name-complex="Arial" style:use-window-font-color="true"/>
    </style:style>
    <style:style style:name="T751" style:parent-style-name="DefaultParagraphFont" style:family="text">
      <style:text-properties style:font-name="Arial" style:font-name-complex="Arial" style:use-window-font-color="true"/>
    </style:style>
    <style:style style:name="T752" style:parent-style-name="DefaultParagraphFont" style:family="text">
      <style:text-properties style:font-name="Arial" style:font-name-complex="Arial" fo:font-weight="bold" style:font-weight-asian="bold" style:use-window-font-color="true"/>
    </style:style>
    <style:style style:name="T753" style:parent-style-name="DefaultParagraphFont" style:family="text">
      <style:text-properties style:font-name="Arial" style:font-name-complex="Arial" style:use-window-font-color="true"/>
    </style:style>
    <style:style style:name="T754" style:parent-style-name="DefaultParagraphFont" style:family="text">
      <style:text-properties style:font-name="Arial" style:font-name-complex="Arial" style:use-window-font-color="true"/>
    </style:style>
    <style:style style:name="P755" style:parent-style-name="ABodyText" style:family="paragraph">
      <style:text-properties style:font-name="Arial" style:font-name-complex="Arial" style:use-window-font-color="true"/>
    </style:style>
    <style:style style:name="T756" style:parent-style-name="DefaultParagraphFont" style:family="text">
      <style:text-properties style:font-name="Arial" style:font-name-complex="Arial" style:use-window-font-color="true"/>
    </style:style>
    <style:style style:name="T757" style:parent-style-name="DefaultParagraphFont" style:family="text">
      <style:text-properties style:font-name="Arial" style:font-name-complex="Arial" fo:font-weight="bold" style:font-weight-asian="bold" style:use-window-font-color="true"/>
    </style:style>
    <style:style style:name="T758" style:parent-style-name="DefaultParagraphFont" style:family="text">
      <style:text-properties style:font-name="Arial" style:font-name-complex="Arial" style:use-window-font-color="true"/>
    </style:style>
    <style:style style:name="T759" style:parent-style-name="DefaultParagraphFont" style:family="text">
      <style:text-properties style:font-name="Arial" style:font-name-complex="Arial" style:use-window-font-color="true"/>
    </style:style>
    <style:style style:name="P760" style:parent-style-name="ABodyText" style:family="paragraph">
      <style:text-properties style:font-name="Arial" style:font-name-complex="Arial" style:use-window-font-color="true"/>
    </style:style>
    <style:style style:name="P761" style:parent-style-name="ABodyText" style:family="paragraph">
      <style:text-properties style:font-name="Arial" style:font-name-complex="Arial" style:use-window-font-color="true"/>
    </style:style>
    <style:style style:name="P762" style:parent-style-name="ABodyText" style:family="paragraph">
      <style:text-properties style:font-name="Arial" style:font-name-complex="Arial" style:use-window-font-color="true"/>
    </style:style>
    <style:style style:name="P763" style:parent-style-name="ABullets1stlevel" style:family="paragraph">
      <style:text-properties style:font-name="Arial" style:font-name-complex="Arial" style:use-window-font-color="true"/>
    </style:style>
    <style:style style:name="P764" style:parent-style-name="ABullets1stlevel" style:family="paragraph">
      <style:text-properties style:font-name="Arial" style:font-name-complex="Arial" style:use-window-font-color="true"/>
    </style:style>
    <style:style style:name="P765" style:parent-style-name="ABodyText" style:family="paragraph">
      <style:text-properties style:font-name="Arial" style:font-name-complex="Arial" style:use-window-font-color="true"/>
    </style:style>
    <style:style style:name="T766" style:parent-style-name="DefaultParagraphFont" style:family="text">
      <style:text-properties style:font-name="Arial" style:font-name-complex="Arial" style:use-window-font-color="true"/>
    </style:style>
    <style:style style:name="T767" style:parent-style-name="DefaultParagraphFont" style:family="text">
      <style:text-properties style:font-name="Arial" style:font-name-complex="Arial" fo:font-weight="bold" style:font-weight-asian="bold" style:use-window-font-color="true"/>
    </style:style>
    <style:style style:name="T768" style:parent-style-name="DefaultParagraphFont" style:family="text">
      <style:text-properties style:font-name="Arial" style:font-name-complex="Arial" style:use-window-font-color="true"/>
    </style:style>
    <style:style style:name="T769" style:parent-style-name="DefaultParagraphFont" style:family="text">
      <style:text-properties style:font-name="Arial" style:font-name-complex="Arial" style:font-weight-complex="bold" style:use-window-font-color="true"/>
    </style:style>
    <style:style style:name="T770" style:parent-style-name="DefaultParagraphFont" style:family="text">
      <style:text-properties style:font-name="Arial" style:font-name-complex="Arial" style:font-weight-complex="bold" style:use-window-font-color="true"/>
    </style:style>
    <style:style style:name="T771" style:parent-style-name="DefaultParagraphFont" style:family="text">
      <style:text-properties style:font-name="Arial" style:font-name-complex="Arial" fo:font-weight="bold" style:font-weight-asian="bold" style:use-window-font-color="true"/>
    </style:style>
    <style:style style:name="T772" style:parent-style-name="DefaultParagraphFont" style:family="text">
      <style:text-properties style:font-name="Arial" style:font-name-complex="Arial" style:use-window-font-color="true"/>
    </style:style>
    <style:style style:name="T773" style:parent-style-name="DefaultParagraphFont" style:family="text">
      <style:text-properties style:font-name="Arial" style:font-name-complex="Arial" style:use-window-font-color="true"/>
    </style:style>
    <style:style style:name="T774" style:parent-style-name="DefaultParagraphFont" style:family="text">
      <style:text-properties style:font-name="Arial" style:font-name-complex="Arial" style:use-window-font-color="true"/>
    </style:style>
    <style:style style:name="P775" style:parent-style-name="ABodyText" style:family="paragraph">
      <style:text-properties style:font-name="Arial" style:font-name-complex="Arial" style:use-window-font-color="true"/>
    </style:style>
    <style:style style:name="T776" style:parent-style-name="DefaultParagraphFont" style:family="text">
      <style:text-properties style:font-name="Arial" style:font-name-complex="Arial" style:use-window-font-color="true"/>
    </style:style>
    <style:style style:name="T777" style:parent-style-name="DefaultParagraphFont" style:family="text">
      <style:text-properties style:font-name="Arial" style:font-name-complex="Arial" fo:font-weight="bold" style:font-weight-asian="bold" style:use-window-font-color="true"/>
    </style:style>
    <style:style style:name="T778" style:parent-style-name="DefaultParagraphFont" style:family="text">
      <style:text-properties style:font-name="Arial" style:font-name-complex="Arial" style:use-window-font-color="true"/>
    </style:style>
    <style:style style:name="T779" style:parent-style-name="DefaultParagraphFont" style:family="text">
      <style:text-properties style:font-name="Arial" style:font-name-complex="Arial" style:use-window-font-color="true"/>
    </style:style>
    <style:style style:name="T780" style:parent-style-name="DefaultParagraphFont" style:family="text">
      <style:text-properties style:font-name="Arial" style:font-name-complex="Arial" style:use-window-font-color="true"/>
    </style:style>
    <style:style style:name="T781" style:parent-style-name="DefaultParagraphFont" style:family="text">
      <style:text-properties style:font-name="Arial" style:font-name-complex="Arial" fo:font-weight="bold" style:font-weight-asian="bold" style:font-weight-complex="bold" style:use-window-font-color="true"/>
    </style:style>
    <style:style style:name="T782" style:parent-style-name="DefaultParagraphFont" style:family="text">
      <style:text-properties style:font-name="Arial" style:font-name-complex="Arial" style:use-window-font-color="true"/>
    </style:style>
    <style:style style:name="T783" style:parent-style-name="DefaultParagraphFont" style:family="text">
      <style:text-properties style:font-name="Arial" style:font-name-complex="Arial" style:use-window-font-color="true"/>
    </style:style>
    <style:style style:name="T784" style:parent-style-name="DefaultParagraphFont" style:family="text">
      <style:text-properties style:font-name="Arial" style:font-name-complex="Arial" fo:font-weight="bold" style:font-weight-asian="bold" style:font-weight-complex="bold" style:use-window-font-color="true"/>
    </style:style>
    <style:style style:name="T785" style:parent-style-name="DefaultParagraphFont" style:family="text">
      <style:text-properties style:font-name="Arial" style:font-name-complex="Arial" style:use-window-font-color="true"/>
    </style:style>
    <style:style style:name="T786" style:parent-style-name="DefaultParagraphFont" style:family="text">
      <style:text-properties style:font-name="Arial" style:font-name-complex="Arial" style:use-window-font-color="true"/>
    </style:style>
    <style:style style:name="T787" style:parent-style-name="DefaultParagraphFont" style:family="text">
      <style:text-properties style:font-name="Arial" style:font-name-complex="Arial" fo:font-weight="bold" style:font-weight-asian="bold" style:use-window-font-color="true"/>
    </style:style>
    <style:style style:name="T788" style:parent-style-name="DefaultParagraphFont" style:family="text">
      <style:text-properties style:font-name="Arial" style:font-name-complex="Arial" style:use-window-font-color="true"/>
    </style:style>
    <style:style style:name="T789" style:parent-style-name="DefaultParagraphFont" style:family="text">
      <style:text-properties style:font-name="Arial" style:font-name-complex="Arial" style:use-window-font-color="true"/>
    </style:style>
    <style:style style:name="T790" style:parent-style-name="DefaultParagraphFont" style:family="text">
      <style:text-properties style:font-name="Arial" style:font-name-complex="Arial" style:use-window-font-color="true"/>
    </style:style>
    <style:style style:name="P791" style:parent-style-name="ABullets1stlevel" style:family="paragraph">
      <style:text-properties style:font-name="Arial" style:font-name-complex="Arial" style:use-window-font-color="true"/>
    </style:style>
    <style:style style:name="T792" style:parent-style-name="DefaultParagraphFont" style:family="text">
      <style:text-properties style:font-name="Arial" style:font-name-complex="Arial" style:use-window-font-color="true"/>
    </style:style>
    <style:style style:name="T793" style:parent-style-name="DefaultParagraphFont" style:family="text">
      <style:text-properties style:font-name="Arial" style:font-name-complex="Arial" fo:font-weight="bold" style:font-weight-asian="bold" style:use-window-font-color="true"/>
    </style:style>
    <style:style style:name="T794" style:parent-style-name="DefaultParagraphFont" style:family="text">
      <style:text-properties style:font-name="Arial" style:font-name-complex="Arial" style:use-window-font-color="true"/>
    </style:style>
    <style:style style:name="T795" style:parent-style-name="DefaultParagraphFont" style:family="text">
      <style:text-properties style:font-name="Arial" style:font-name-complex="Arial" style:use-window-font-color="true"/>
    </style:style>
    <style:style style:name="P796" style:parent-style-name="ABullets1stlevel" style:family="paragraph">
      <style:text-properties style:font-name="Arial" style:font-name-complex="Arial" style:use-window-font-color="true"/>
    </style:style>
    <style:style style:name="P797" style:parent-style-name="ABullets1stlevel" style:family="paragraph">
      <style:text-properties style:font-name="Arial" style:font-name-complex="Arial" style:use-window-font-color="true"/>
    </style:style>
    <style:style style:name="T798" style:parent-style-name="DefaultParagraphFont" style:family="text">
      <style:text-properties style:font-name="Arial" style:font-name-complex="Arial" style:use-window-font-color="true"/>
    </style:style>
    <style:style style:name="T799" style:parent-style-name="DefaultParagraphFont" style:family="text">
      <style:text-properties style:font-name="Arial" style:font-name-complex="Arial" fo:font-weight="bold" style:font-weight-asian="bold" style:use-window-font-color="true"/>
    </style:style>
    <style:style style:name="T800" style:parent-style-name="DefaultParagraphFont" style:family="text">
      <style:text-properties style:font-name="Arial" style:font-name-complex="Arial" style:use-window-font-color="true"/>
    </style:style>
    <style:style style:name="T801" style:parent-style-name="DefaultParagraphFont" style:family="text">
      <style:text-properties style:font-name="Arial" style:font-name-complex="Arial" style:use-window-font-color="true"/>
    </style:style>
    <style:style style:name="T802" style:parent-style-name="DefaultParagraphFont" style:family="text">
      <style:text-properties style:font-name="Arial" style:font-name-complex="Arial" style:use-window-font-color="true"/>
    </style:style>
    <style:style style:name="P803" style:parent-style-name="BNumberedSubheading1stlevelTOC" style:family="paragraph">
      <style:text-properties style:font-name="Arial" fo:color="#276168"/>
    </style:style>
    <style:style style:name="P804" style:parent-style-name="ABodyText" style:family="paragraph">
      <style:text-properties style:font-name="Arial" style:font-name-complex="Arial" style:use-window-font-color="true"/>
    </style:style>
    <style:style style:name="P805" style:parent-style-name="BNumberedSubheading1stlevelTOC" style:family="paragraph">
      <style:text-properties style:font-name="Arial" fo:color="#276168"/>
    </style:style>
    <style:style style:name="P806" style:parent-style-name="ABodyText" style:family="paragraph">
      <style:text-properties style:font-name="Arial" style:font-name-complex="Arial"/>
    </style:style>
    <style:style style:name="P807" style:parent-style-name="ABullets1stlevel" style:family="paragraph">
      <style:text-properties style:font-name="Arial" style:font-name-complex="Arial"/>
    </style:style>
    <style:style style:name="P808" style:parent-style-name="ABullets1stlevel" style:family="paragraph">
      <style:text-properties style:font-name="Arial" style:font-name-complex="Arial"/>
    </style:style>
    <style:style style:name="P809" style:parent-style-name="ABullets1stlevel" style:family="paragraph">
      <style:text-properties style:font-name="Arial" style:font-name-complex="Arial"/>
    </style:style>
    <style:style style:name="P810" style:parent-style-name="ABullets1stlevel" style:family="paragraph">
      <style:text-properties style:font-name="Arial" style:font-name-complex="Arial"/>
    </style:style>
    <style:style style:name="P811" style:parent-style-name="CSubheading2ndlevelNON-TOC" style:family="paragraph">
      <style:text-properties style:font-name="Arial" style:font-name-complex="Arial" fo:color="#276168"/>
    </style:style>
    <style:style style:name="T812" style:parent-style-name="DefaultParagraphFont" style:family="text">
      <style:text-properties style:font-name="Arial" style:font-name-complex="Arial"/>
    </style:style>
    <style:style style:name="T813" style:parent-style-name="DefaultParagraphFont" style:family="text">
      <style:text-properties style:font-name="Arial" style:font-name-complex="Arial" fo:font-weight="bold" style:font-weight-asian="bold"/>
    </style:style>
    <style:style style:name="T814" style:parent-style-name="DefaultParagraphFont" style:family="text">
      <style:text-properties style:font-name="Arial" style:font-name-complex="Arial"/>
    </style:style>
    <style:style style:name="T815" style:parent-style-name="DefaultParagraphFont" style:family="text">
      <style:text-properties style:font-name="Arial" style:font-name-complex="Arial"/>
    </style:style>
    <style:style style:name="P816" style:parent-style-name="ABodyText" style:family="paragraph">
      <style:text-properties style:font-name="Arial" style:font-name-complex="Arial"/>
    </style:style>
    <style:style style:name="P817" style:parent-style-name="ABodyText" style:family="paragraph">
      <style:text-properties style:font-name="Arial" style:font-name-complex="Arial"/>
    </style:style>
    <style:style style:name="P818" style:parent-style-name="BNumberedMainHeadingTOC" style:family="paragraph"/>
    <style:style style:name="T819" style:parent-style-name="DefaultParagraphFont" style:family="text">
      <style:text-properties style:font-name="Arial" style:font-name-complex="Arial" fo:color="#276168"/>
    </style:style>
    <style:style style:name="P820" style:parent-style-name="ABodyText" style:family="paragraph">
      <style:text-properties style:font-name="Arial" style:font-name-complex="Arial" style:use-window-font-color="true"/>
    </style:style>
    <style:style style:name="P821" style:parent-style-name="ABodyText" style:family="paragraph">
      <style:text-properties style:font-name="Arial" style:font-name-complex="Arial" style:use-window-font-color="true"/>
    </style:style>
    <style:style style:name="P822" style:parent-style-name="BNumberedSubheading1stlevelTOC" style:family="paragraph">
      <style:text-properties style:font-name="Arial" fo:color="#276168"/>
    </style:style>
    <style:style style:name="P823" style:parent-style-name="CSubheading2ndlevelNON-TOC" style:family="paragraph">
      <style:text-properties style:font-name="Arial" style:font-name-complex="Arial" fo:color="#276168"/>
    </style:style>
    <style:style style:name="T824" style:parent-style-name="DefaultParagraphFont" style:family="text">
      <style:text-properties style:font-name="Arial" style:font-name-complex="Arial" style:use-window-font-color="true"/>
    </style:style>
    <style:style style:name="T825" style:parent-style-name="DefaultParagraphFont" style:family="text">
      <style:text-properties style:font-name="Arial" style:font-name-complex="Arial" style:use-window-font-color="true"/>
    </style:style>
    <style:style style:name="T826" style:parent-style-name="FootnoteReference" style:family="text">
      <style:text-properties style:font-name="Arial" style:font-name-complex="Arial" style:use-window-font-color="true"/>
    </style:style>
    <style:style style:name="T827" style:parent-style-name="DefaultParagraphFont" style:family="text">
      <style:text-properties style:font-name="Arial" style:font-name-complex="Arial"/>
    </style:style>
    <style:style style:name="T828" style:parent-style-name="DefaultParagraphFont" style:family="text">
      <style:text-properties style:font-name="Arial" style:font-name-complex="Arial" style:use-window-font-color="true"/>
    </style:style>
    <style:style style:name="T829" style:parent-style-name="DefaultParagraphFont" style:family="text">
      <style:text-properties style:font-name="Arial" style:font-name-complex="Arial" style:use-window-font-color="true"/>
    </style:style>
    <style:style style:name="T830" style:parent-style-name="DefaultParagraphFont" style:family="text">
      <style:text-properties style:font-name="Arial" style:font-name-complex="Arial" style:use-window-font-color="true"/>
    </style:style>
    <style:style style:name="T831" style:parent-style-name="DefaultParagraphFont" style:family="text">
      <style:text-properties style:font-name="Arial" style:font-name-complex="Arial" style:use-window-font-color="true"/>
    </style:style>
    <style:style style:name="T832" style:parent-style-name="FootnoteReference" style:family="text">
      <style:text-properties style:font-name="Arial" style:font-name-complex="Arial" style:use-window-font-color="true"/>
    </style:style>
    <style:style style:name="T833" style:parent-style-name="DefaultParagraphFont" style:family="text">
      <style:text-properties style:font-name="Arial" style:font-name-complex="Arial"/>
    </style:style>
    <style:style style:name="T834" style:parent-style-name="DefaultParagraphFont" style:family="text">
      <style:text-properties style:font-name="Arial" style:font-name-complex="Arial" style:use-window-font-color="true"/>
    </style:style>
    <style:style style:name="P835" style:parent-style-name="BNumberedImageCaption" style:family="paragraph"/>
    <style:style style:name="T836" style:parent-style-name="DefaultParagraphFont" style:family="text">
      <style:text-properties style:font-name="Arial" style:font-name-complex="Arial"/>
    </style:style>
    <style:style style:name="P837" style:parent-style-name="ABodyText" style:family="paragraph">
      <style:text-properties style:font-name="Arial" style:font-name-complex="Arial" style:font-style-complex="italic" style:use-window-font-color="true" fo:font-size="9pt" style:font-size-asian="9pt" style:font-size-complex="9pt"/>
    </style:style>
    <style:style style:name="P838" style:parent-style-name="CSubheading2ndlevelNON-TOC" style:family="paragraph">
      <style:text-properties style:font-name="Arial" style:font-name-complex="Arial" fo:color="#276168"/>
    </style:style>
    <style:style style:name="P839" style:parent-style-name="ABodyText" style:family="paragraph">
      <style:text-properties style:font-name="Arial" style:font-name-complex="Arial" style:use-window-font-color="true"/>
    </style:style>
    <style:style style:name="P840" style:parent-style-name="ABodyText" style:family="paragraph">
      <style:text-properties style:font-name="Arial" style:font-name-complex="Arial" style:use-window-font-color="true"/>
    </style:style>
    <style:style style:name="P841" style:parent-style-name="BNumberedImageCaption" style:family="paragraph"/>
    <style:style style:name="T842" style:parent-style-name="DefaultParagraphFont" style:family="text">
      <style:text-properties style:font-name="Arial" style:font-name-complex="Arial"/>
    </style:style>
    <style:style style:name="T843" style:parent-style-name="DefaultParagraphFont" style:family="text">
      <style:text-properties style:font-name="Arial" style:font-name-complex="Arial" style:font-style-complex="italic" style:use-window-font-color="true" fo:font-size="9pt" style:font-size-asian="9pt" style:font-size-complex="9pt"/>
    </style:style>
    <style:style style:name="T844" style:parent-style-name="DefaultParagraphFont" style:family="text">
      <style:text-properties style:font-name="Arial" style:font-name-complex="Arial" style:font-style-complex="italic" style:use-window-font-color="true" fo:font-size="9pt" style:font-size-asian="9pt" style:font-size-complex="9pt"/>
    </style:style>
    <style:style style:name="P845" style:parent-style-name="CSubheading2ndlevelNON-TOC" style:family="paragraph">
      <style:text-properties style:font-name="Arial" style:font-name-complex="Arial" fo:color="#276168"/>
    </style:style>
    <style:style style:name="P846" style:parent-style-name="ABodyText" style:family="paragraph">
      <style:text-properties style:font-name="Arial" style:font-name-complex="Arial" style:use-window-font-color="true"/>
    </style:style>
    <style:style style:name="P847" style:parent-style-name="ABodyText" style:family="paragraph">
      <style:text-properties style:font-name="Arial" style:font-name-complex="Arial" style:use-window-font-color="true"/>
    </style:style>
    <style:style style:name="P848" style:parent-style-name="ABodyText" style:family="paragraph">
      <style:text-properties style:font-name="Arial" style:font-name-complex="Arial" style:use-window-font-color="true"/>
    </style:style>
    <style:style style:name="P849" style:parent-style-name="ABullets1stlevel" style:family="paragraph">
      <style:text-properties style:font-name="Arial" style:font-name-complex="Arial" style:use-window-font-color="true"/>
    </style:style>
    <style:style style:name="P850" style:parent-style-name="ABullets1stlevel" style:family="paragraph">
      <style:text-properties style:font-name="Arial" style:font-name-complex="Arial" style:use-window-font-color="true"/>
    </style:style>
    <style:style style:name="P851" style:parent-style-name="ABullets1stlevel" style:family="paragraph">
      <style:text-properties style:font-name="Arial" style:font-name-complex="Arial" style:use-window-font-color="true"/>
    </style:style>
    <style:style style:name="T852" style:parent-style-name="DefaultParagraphFont" style:family="text">
      <style:text-properties style:font-name="Arial" style:font-name-complex="Arial" style:use-window-font-color="true"/>
    </style:style>
    <style:style style:name="T853" style:parent-style-name="DefaultParagraphFont" style:family="text">
      <style:text-properties style:font-name="Arial" style:font-name-complex="Arial" fo:font-weight="bold" style:font-weight-asian="bold" style:font-weight-complex="bold" style:use-window-font-color="true"/>
    </style:style>
    <style:style style:name="T854" style:parent-style-name="DefaultParagraphFont" style:family="text">
      <style:text-properties style:font-name="Arial" style:font-name-complex="Arial" style:use-window-font-color="true"/>
    </style:style>
    <style:style style:name="T855" style:parent-style-name="DefaultParagraphFont" style:family="text">
      <style:text-properties style:font-name="Arial" style:font-name-complex="Arial" fo:font-weight="bold" style:font-weight-asian="bold" style:font-weight-complex="bold" style:use-window-font-color="true"/>
    </style:style>
    <style:style style:name="T856" style:parent-style-name="DefaultParagraphFont" style:family="text">
      <style:text-properties style:font-name="Arial" style:font-name-complex="Arial" fo:font-weight="bold" style:font-weight-asian="bold" style:font-weight-complex="bold" style:use-window-font-color="true"/>
    </style:style>
    <style:style style:name="T857" style:parent-style-name="DefaultParagraphFont" style:family="text">
      <style:text-properties style:font-name="Arial" style:font-name-complex="Arial" style:use-window-font-color="true"/>
    </style:style>
    <style:style style:name="T858" style:parent-style-name="DefaultParagraphFont" style:family="text">
      <style:text-properties style:font-name="Arial" style:font-name-complex="Arial" fo:font-weight="bold" style:font-weight-asian="bold" style:use-window-font-color="true"/>
    </style:style>
    <style:style style:name="T859" style:parent-style-name="DefaultParagraphFont" style:family="text">
      <style:text-properties style:font-name="Arial" style:font-name-complex="Arial" style:use-window-font-color="true"/>
    </style:style>
    <style:style style:name="T860" style:parent-style-name="DefaultParagraphFont" style:family="text">
      <style:text-properties style:font-name="Arial" style:font-name-complex="Arial" style:use-window-font-color="true"/>
    </style:style>
    <style:style style:name="P861" style:parent-style-name="ABodyText" style:family="paragraph">
      <style:text-properties style:font-name="Arial" style:font-name-complex="Arial" style:use-window-font-color="true"/>
    </style:style>
    <style:style style:name="P862" style:parent-style-name="BNumberedImageCaption" style:family="paragraph"/>
    <style:style style:name="T863" style:parent-style-name="DefaultParagraphFont" style:family="text">
      <style:text-properties style:font-name="Arial" style:font-name-complex="Arial"/>
    </style:style>
    <style:style style:name="T864" style:parent-style-name="DefaultParagraphFont" style:family="text">
      <style:text-properties style:font-name="Arial" style:font-name-complex="Arial" style:font-style-complex="italic" fo:font-size="9pt" style:font-size-asian="9pt" style:font-size-complex="9pt"/>
    </style:style>
    <style:style style:name="T865" style:parent-style-name="DefaultParagraphFont" style:family="text">
      <style:text-properties style:font-name="Arial" style:font-name-complex="Arial" style:font-style-complex="italic" fo:font-size="9pt" style:font-size-asian="9pt" style:font-size-complex="9pt"/>
    </style:style>
    <style:style style:name="P866" style:parent-style-name="BNumberedSubheading1stlevelTOC" style:family="paragraph"/>
    <style:style style:name="T867" style:parent-style-name="DefaultParagraphFont" style:family="text">
      <style:text-properties style:font-name="Arial" fo:color="#276168"/>
    </style:style>
    <style:style style:name="P868" style:parent-style-name="CSubheading2ndlevelNON-TOC" style:family="paragraph">
      <style:text-properties style:font-name="Arial" style:font-name-complex="Arial" fo:color="#276168"/>
    </style:style>
    <style:style style:name="T869" style:parent-style-name="DefaultParagraphFont" style:family="text">
      <style:text-properties style:font-name="Arial" style:font-name-complex="Arial" style:use-window-font-color="true"/>
    </style:style>
    <style:style style:name="T870" style:parent-style-name="DefaultParagraphFont" style:family="text">
      <style:text-properties style:font-name="Arial" style:font-name-complex="Arial" style:use-window-font-color="true"/>
    </style:style>
    <style:style style:name="T871" style:parent-style-name="FootnoteReference" style:family="text">
      <style:text-properties style:font-name="Arial" style:font-name-complex="Arial" style:use-window-font-color="true"/>
    </style:style>
    <style:style style:name="P872" style:parent-style-name="Glossarytabletext" style:family="paragraph">
      <style:paragraph-properties fo:margin-bottom="0in"/>
    </style:style>
    <style:style style:name="T873" style:parent-style-name="DefaultParagraphFont" style:family="text">
      <style:text-properties style:font-name-complex="Arial" fo:font-size="8pt" style:font-size-asian="8pt" style:font-size-complex="8pt"/>
    </style:style>
    <style:style style:name="T874" style:parent-style-name="DefaultParagraphFont" style:family="text">
      <style:text-properties style:font-name="Arial" style:font-name-complex="Arial" style:use-window-font-color="true"/>
    </style:style>
    <style:style style:name="T875" style:parent-style-name="DefaultParagraphFont" style:family="text">
      <style:text-properties style:font-name="Arial" style:font-name-complex="Arial" style:use-window-font-color="true"/>
    </style:style>
    <style:style style:name="T876" style:parent-style-name="FootnoteReference" style:family="text">
      <style:text-properties style:font-name="Arial" style:font-name-complex="Arial" style:use-window-font-color="true"/>
    </style:style>
    <style:style style:name="T877" style:parent-style-name="DefaultParagraphFont" style:family="text">
      <style:text-properties style:font-name="Arial" style:font-name-complex="Arial"/>
    </style:style>
    <style:style style:name="T878" style:parent-style-name="DefaultParagraphFont" style:family="text">
      <style:text-properties style:font-name="Arial" style:font-name-complex="Arial" style:use-window-font-color="true"/>
    </style:style>
    <style:style style:name="T879" style:parent-style-name="DefaultParagraphFont" style:family="text">
      <style:text-properties style:font-name="Arial" style:font-name-complex="Arial" style:use-window-font-color="true"/>
    </style:style>
    <style:style style:name="T880" style:parent-style-name="FootnoteReference" style:family="text">
      <style:text-properties style:font-name="Arial" style:font-name-complex="Arial" style:use-window-font-color="true"/>
    </style:style>
    <style:style style:name="T881" style:parent-style-name="DefaultParagraphFont" style:family="text">
      <style:text-properties style:font-name="Arial" style:font-name-complex="Arial"/>
    </style:style>
    <style:style style:name="T882" style:parent-style-name="DefaultParagraphFont" style:family="text">
      <style:text-properties style:font-name="Arial" style:font-name-complex="Arial" style:use-window-font-color="true"/>
    </style:style>
    <style:style style:name="P883" style:parent-style-name="ABodyText" style:family="paragraph">
      <style:text-properties style:font-name="Arial" style:font-name-complex="Arial" style:use-window-font-color="true"/>
    </style:style>
    <style:style style:name="T884" style:parent-style-name="DefaultParagraphFont" style:family="text">
      <style:text-properties style:font-name="Arial" style:font-name-complex="Arial" fo:color="#276168"/>
    </style:style>
    <style:style style:name="T885" style:parent-style-name="DefaultParagraphFont" style:family="text">
      <style:text-properties style:font-name="Arial" style:font-name-complex="Arial" style:font-weight-complex="bold" style:use-window-font-color="true"/>
    </style:style>
    <style:style style:name="T886" style:parent-style-name="DefaultParagraphFont" style:family="text">
      <style:text-properties style:font-name="Arial" style:font-name-complex="Arial" style:font-weight-complex="bold" style:use-window-font-color="true"/>
    </style:style>
    <style:style style:name="T887" style:parent-style-name="FootnoteReference" style:family="text">
      <style:text-properties style:font-name="Arial" style:font-name-complex="Arial" style:font-weight-complex="bold" style:use-window-font-color="true"/>
    </style:style>
    <style:style style:name="T888" style:parent-style-name="DefaultParagraphFont" style:family="text">
      <style:text-properties style:font-name="Arial" style:font-name-complex="Arial"/>
    </style:style>
    <style:style style:name="T889" style:parent-style-name="DefaultParagraphFont" style:family="text">
      <style:text-properties style:font-name="Arial" style:font-name-complex="Arial"/>
    </style:style>
    <style:style style:name="T890" style:parent-style-name="DefaultParagraphFont" style:family="text">
      <style:text-properties style:font-name="Arial" style:font-name-complex="Arial" style:font-weight-complex="bold" style:use-window-font-color="true"/>
    </style:style>
    <style:style style:name="P891" style:parent-style-name="ABodyText" style:family="paragraph">
      <style:text-properties style:font-name="Arial" style:font-name-complex="Arial" style:font-weight-complex="bold" style:use-window-font-color="true"/>
    </style:style>
    <style:style style:name="P892" style:parent-style-name="BNumberedImageCaption" style:family="paragraph"/>
    <style:style style:name="T893" style:parent-style-name="DefaultParagraphFont" style:family="text">
      <style:text-properties style:font-weight-complex="bold"/>
    </style:style>
    <style:style style:name="T894" style:parent-style-name="DefaultParagraphFont" style:family="text">
      <style:text-properties style:font-name="Arial" style:font-name-complex="Arial"/>
    </style:style>
    <style:style style:name="T895" style:parent-style-name="DefaultParagraphFont" style:family="text">
      <style:text-properties style:font-name="Arial" style:font-name-complex="Arial" style:font-style-complex="italic" style:use-window-font-color="true" fo:font-size="9pt" style:font-size-asian="9pt" style:font-size-complex="9pt"/>
    </style:style>
    <style:style style:name="P896" style:parent-style-name="CSubheading2ndlevelNON-TOC" style:family="paragraph">
      <style:text-properties style:font-name="Arial" style:font-name-complex="Arial" fo:color="#276168"/>
    </style:style>
    <style:style style:name="T897" style:parent-style-name="DefaultParagraphFont" style:family="text">
      <style:text-properties style:font-name="Arial" style:font-name-complex="Arial" style:use-window-font-color="true"/>
    </style:style>
    <style:style style:name="T898" style:parent-style-name="FootnoteReference" style:family="text">
      <style:text-properties style:font-name="Arial" style:font-name-complex="Arial" style:use-window-font-color="true"/>
    </style:style>
    <style:style style:name="T899" style:parent-style-name="DefaultParagraphFont" style:family="text">
      <style:text-properties style:font-name="Arial" style:font-name-complex="Arial"/>
    </style:style>
    <style:style style:name="T900" style:parent-style-name="DefaultParagraphFont" style:family="text">
      <style:text-properties style:font-name="Arial" style:font-name-complex="Arial" style:use-window-font-color="true"/>
    </style:style>
    <style:style style:name="T901" style:parent-style-name="DefaultParagraphFont" style:family="text">
      <style:text-properties style:font-name="Arial" style:font-name-complex="Arial" style:use-window-font-color="true"/>
    </style:style>
    <style:style style:name="P902" style:parent-style-name="ABodyText" style:family="paragraph">
      <style:text-properties style:font-name="Arial" style:font-name-complex="Arial" style:use-window-font-color="true"/>
    </style:style>
    <style:style style:name="P903" style:parent-style-name="ABodyText" style:family="paragraph">
      <style:text-properties style:font-name="Arial" style:font-name-complex="Arial" style:use-window-font-color="true"/>
    </style:style>
    <style:style style:name="P904" style:parent-style-name="ABodyText" style:family="paragraph">
      <style:text-properties style:font-name="Arial" style:font-name-complex="Arial" style:use-window-font-color="true"/>
    </style:style>
    <style:style style:name="P905" style:parent-style-name="ABodyText" style:family="paragraph">
      <style:text-properties style:font-name="Arial" style:font-name-complex="Arial" style:use-window-font-color="true"/>
    </style:style>
    <style:style style:name="P906" style:parent-style-name="BNumberedImageCaption" style:family="paragraph"/>
    <style:style style:name="T907" style:parent-style-name="DefaultParagraphFont" style:family="text">
      <style:text-properties style:font-name="Arial" style:font-name-complex="Arial"/>
    </style:style>
    <style:style style:name="T908" style:parent-style-name="DefaultParagraphFont" style:family="text">
      <style:text-properties style:font-name="Arial" style:font-name-complex="Arial" style:font-style-complex="italic" style:use-window-font-color="true" fo:font-size="9pt" style:font-size-asian="9pt" style:font-size-complex="9pt"/>
    </style:style>
    <style:style style:name="T909" style:parent-style-name="DefaultParagraphFont" style:family="text">
      <style:text-properties style:font-name="Arial" style:font-name-complex="Arial" style:use-window-font-color="true"/>
    </style:style>
    <style:style style:name="T910" style:parent-style-name="DefaultParagraphFont" style:family="text">
      <style:text-properties style:font-name="Arial" style:font-name-complex="Arial" style:use-window-font-color="true"/>
    </style:style>
    <style:style style:name="T911" style:parent-style-name="FootnoteReference" style:family="text">
      <style:text-properties style:font-name="Arial" style:font-name-complex="Arial" style:use-window-font-color="true"/>
    </style:style>
    <style:style style:name="T912" style:parent-style-name="DefaultParagraphFont" style:family="text">
      <style:text-properties style:font-name="Arial" style:font-name-complex="Arial"/>
    </style:style>
    <style:style style:name="T913" style:parent-style-name="DefaultParagraphFont" style:family="text">
      <style:text-properties style:font-name="Arial" style:font-name-complex="Arial" style:use-window-font-color="true"/>
    </style:style>
    <style:style style:name="T914" style:parent-style-name="DefaultParagraphFont" style:family="text">
      <style:text-properties style:font-name="Arial" style:font-name-complex="Arial" style:use-window-font-color="true"/>
    </style:style>
    <style:style style:name="T915" style:parent-style-name="DefaultParagraphFont" style:family="text">
      <style:text-properties style:font-name="Arial" style:font-name-complex="Arial" style:use-window-font-color="true"/>
    </style:style>
    <style:style style:name="T916" style:parent-style-name="FootnoteReference" style:family="text">
      <style:text-properties style:font-name="Arial" style:font-name-complex="Arial" style:use-window-font-color="true"/>
    </style:style>
    <style:style style:name="T917" style:parent-style-name="DefaultParagraphFont" style:family="text">
      <style:text-properties style:font-name="Arial" style:font-name-complex="Arial"/>
    </style:style>
    <style:style style:name="T918" style:parent-style-name="DefaultParagraphFont" style:family="text">
      <style:text-properties style:font-name="Arial" style:font-name-complex="Arial"/>
    </style:style>
    <style:style style:name="T919" style:parent-style-name="DefaultParagraphFont" style:family="text">
      <style:text-properties style:font-name="Arial" style:font-name-complex="Arial" style:use-window-font-color="true"/>
    </style:style>
    <style:style style:name="P920" style:parent-style-name="CSubheading2ndlevelNON-TOC" style:family="paragraph">
      <style:text-properties style:font-name="Arial" style:font-name-complex="Arial" fo:color="#276168"/>
    </style:style>
    <style:style style:name="P921" style:parent-style-name="ABodyText" style:family="paragraph">
      <style:text-properties style:font-name="Arial" style:font-name-complex="Arial" style:use-window-font-color="true"/>
    </style:style>
    <style:style style:name="P922" style:parent-style-name="ABodyText" style:family="paragraph">
      <style:text-properties style:font-name="Arial" style:font-name-complex="Arial" style:use-window-font-color="true"/>
    </style:style>
    <style:style style:name="T923" style:parent-style-name="DefaultParagraphFont" style:family="text">
      <style:text-properties style:font-name="Arial" style:font-name-complex="Arial" style:use-window-font-color="true"/>
    </style:style>
    <style:style style:name="P924" style:parent-style-name="BNumberedImageCaption" style:family="paragraph"/>
    <style:style style:name="T925" style:parent-style-name="DefaultParagraphFont" style:family="text">
      <style:text-properties style:font-name="Arial" style:font-name-complex="Arial"/>
    </style:style>
    <style:style style:name="T926" style:parent-style-name="DefaultParagraphFont" style:family="text">
      <style:text-properties style:font-name="Arial" style:font-name-complex="Arial" style:font-style-complex="italic" style:use-window-font-color="true" fo:font-size="9pt" style:font-size-asian="9pt" style:font-size-complex="9pt"/>
    </style:style>
    <style:style style:name="T927" style:parent-style-name="DefaultParagraphFont" style:family="text">
      <style:text-properties style:font-name="Arial" style:font-name-complex="Arial" style:font-style-complex="italic" style:use-window-font-color="true" fo:font-size="9pt" style:font-size-asian="9pt" style:font-size-complex="9pt" fo:language="nb" fo:country="NO"/>
    </style:style>
    <style:style style:name="P928" style:parent-style-name="CSubheading2ndlevelNON-TOC" style:family="paragraph">
      <style:text-properties style:font-name="Arial" style:font-name-complex="Arial" fo:color="#276168"/>
    </style:style>
    <style:style style:name="T929" style:parent-style-name="DefaultParagraphFont" style:family="text">
      <style:text-properties style:font-name="Arial" style:font-name-complex="Arial" style:use-window-font-color="true"/>
    </style:style>
    <style:style style:name="T930" style:parent-style-name="DefaultParagraphFont" style:family="text">
      <style:text-properties style:font-name="Arial" style:font-name-complex="Arial" style:use-window-font-color="true"/>
    </style:style>
    <style:style style:name="T931" style:parent-style-name="DefaultParagraphFont" style:family="text">
      <style:text-properties style:font-name="Arial" style:font-name-complex="Arial" fo:font-weight="bold" style:font-weight-asian="bold" style:use-window-font-color="true"/>
    </style:style>
    <style:style style:name="T932" style:parent-style-name="DefaultParagraphFont" style:family="text">
      <style:text-properties style:font-name="Arial" style:font-name-complex="Arial" style:use-window-font-color="true"/>
    </style:style>
    <style:style style:name="T933" style:parent-style-name="DefaultParagraphFont" style:family="text">
      <style:text-properties style:font-name="Arial" style:font-name-complex="Arial" fo:font-weight="bold" style:font-weight-asian="bold" style:use-window-font-color="true"/>
    </style:style>
    <style:style style:name="T934" style:parent-style-name="DefaultParagraphFont" style:family="text">
      <style:text-properties style:font-name="Arial" style:font-name-complex="Arial" style:use-window-font-color="true"/>
    </style:style>
    <style:style style:name="T935" style:parent-style-name="DefaultParagraphFont" style:family="text">
      <style:text-properties style:font-name="Arial" style:font-name-complex="Arial" fo:font-weight="bold" style:font-weight-asian="bold" style:use-window-font-color="true"/>
    </style:style>
    <style:style style:name="T936" style:parent-style-name="DefaultParagraphFont" style:family="text">
      <style:text-properties style:font-name="Arial" style:font-name-complex="Arial" style:use-window-font-color="true"/>
    </style:style>
    <style:style style:name="T937" style:parent-style-name="DefaultParagraphFont" style:family="text">
      <style:text-properties style:font-name="Arial" style:font-name-complex="Arial" fo:font-weight="bold" style:font-weight-asian="bold" style:use-window-font-color="true"/>
    </style:style>
    <style:style style:name="T938" style:parent-style-name="DefaultParagraphFont" style:family="text">
      <style:text-properties style:font-name="Arial" style:font-name-complex="Arial" style:use-window-font-color="true"/>
    </style:style>
    <style:style style:name="T939" style:parent-style-name="DefaultParagraphFont" style:family="text">
      <style:text-properties style:font-name="Arial" style:font-name-complex="Arial" fo:font-weight="bold" style:font-weight-asian="bold" style:use-window-font-color="true"/>
    </style:style>
    <style:style style:name="T940" style:parent-style-name="DefaultParagraphFont" style:family="text">
      <style:text-properties style:font-name="Arial" style:font-name-complex="Arial" style:use-window-font-color="true"/>
    </style:style>
    <style:style style:name="T941" style:parent-style-name="DefaultParagraphFont" style:family="text">
      <style:text-properties style:font-name="Arial" style:font-name-complex="Arial" style:use-window-font-color="true"/>
    </style:style>
    <style:style style:name="P942" style:parent-style-name="BNumberedImageCaption" style:family="paragraph"/>
    <style:style style:name="T943" style:parent-style-name="DefaultParagraphFont" style:family="text">
      <style:text-properties style:font-name="Arial" style:font-name-complex="Arial"/>
    </style:style>
    <style:style style:name="T944" style:parent-style-name="DefaultParagraphFont" style:family="text">
      <style:text-properties style:font-name="Arial" style:font-name-complex="Arial" style:font-style-complex="italic" style:use-window-font-color="true" fo:font-size="9pt" style:font-size-asian="9pt" style:font-size-complex="9pt"/>
    </style:style>
    <style:style style:name="T945" style:parent-style-name="DefaultParagraphFont" style:family="text">
      <style:text-properties style:font-name="Arial" style:font-name-complex="Arial" style:font-style-complex="italic" style:use-window-font-color="true" fo:font-size="9pt" style:font-size-asian="9pt" style:font-size-complex="9pt" fo:language="nb" fo:country="NO"/>
    </style:style>
    <style:style style:name="T946" style:parent-style-name="DefaultParagraphFont" style:family="text">
      <style:text-properties style:font-name="Arial" style:font-name-complex="Arial" style:font-style-complex="italic" style:use-window-font-color="true" fo:font-size="9pt" style:font-size-asian="9pt" style:font-size-complex="9pt" fo:language="nb" fo:country="NO"/>
    </style:style>
    <style:style style:name="P947" style:parent-style-name="ABodyText" style:family="paragraph">
      <style:text-properties style:font-name="Arial" style:font-name-complex="Arial" style:use-window-font-color="true"/>
    </style:style>
    <style:style style:name="T948" style:parent-style-name="DefaultParagraphFont" style:family="text">
      <style:text-properties style:font-name="Arial" style:font-name-complex="Arial" style:use-window-font-color="true"/>
    </style:style>
    <style:style style:name="T949" style:parent-style-name="FootnoteReference" style:family="text">
      <style:text-properties style:font-name="Arial" style:font-name-complex="Arial" style:use-window-font-color="true"/>
    </style:style>
    <style:style style:name="P950" style:parent-style-name="FootnoteText" style:family="paragraph">
      <style:paragraph-properties fo:line-height="100%"/>
    </style:style>
    <style:style style:name="T951" style:parent-style-name="DefaultParagraphFont" style:family="text">
      <style:text-properties style:font-name="Arial" style:font-name-complex="Arial"/>
    </style:style>
    <style:style style:name="T952" style:parent-style-name="DefaultParagraphFont" style:family="text">
      <style:text-properties style:font-name="Arial" style:font-name-complex="Arial"/>
    </style:style>
    <style:style style:name="T953" style:parent-style-name="DefaultParagraphFont" style:family="text">
      <style:text-properties style:font-name="Arial" style:font-name-complex="Arial" style:use-window-font-color="true"/>
    </style:style>
    <style:style style:name="T954" style:parent-style-name="DefaultParagraphFont" style:family="text">
      <style:text-properties style:font-name="Arial" style:font-name-complex="Arial" style:use-window-font-color="true"/>
    </style:style>
    <style:style style:name="P955" style:parent-style-name="BNumberedImageCaption" style:family="paragraph"/>
    <style:style style:name="T956" style:parent-style-name="Hyperlink" style:family="text">
      <style:text-properties style:text-position="super 63.6%"/>
    </style:style>
    <style:style style:name="P957" style:parent-style-name="ABodyText" style:family="paragraph">
      <style:paragraph-properties fo:margin-top="0in" fo:margin-bottom="0in" fo:line-height="100%"/>
    </style:style>
    <style:style style:name="T958" style:parent-style-name="DefaultParagraphFont" style:family="text">
      <style:text-properties style:font-name="Arial" style:font-name-complex="Arial" fo:font-size="8pt" style:font-size-asian="8pt" style:font-size-complex="8pt"/>
    </style:style>
    <style:style style:name="T959" style:parent-style-name="DefaultParagraphFont" style:family="text">
      <style:text-properties style:font-name="Arial" style:font-name-complex="Arial" fo:font-size="8pt" style:font-size-asian="8pt" style:font-size-complex="8pt"/>
    </style:style>
    <style:style style:name="T960" style:parent-style-name="DefaultParagraphFont" style:family="text">
      <style:text-properties style:font-name="Arial" style:font-name-complex="Arial"/>
    </style:style>
    <style:style style:name="T961" style:parent-style-name="DefaultParagraphFont" style:family="text">
      <style:text-properties style:font-name="Arial" style:font-name-complex="Arial" style:font-style-complex="italic" style:use-window-font-color="true" fo:font-size="9pt" style:font-size-asian="9pt" style:font-size-complex="9pt"/>
    </style:style>
    <style:style style:name="T962" style:parent-style-name="DefaultParagraphFont" style:family="text">
      <style:text-properties style:font-name="Arial" style:font-name-complex="Arial" style:font-style-complex="italic" style:use-window-font-color="true" fo:font-size="9pt" style:font-size-asian="9pt" style:font-size-complex="9pt"/>
    </style:style>
    <style:style style:name="T963" style:parent-style-name="DefaultParagraphFont" style:family="text">
      <style:text-properties style:font-name="Arial" style:font-name-complex="Arial" style:font-style-complex="italic" style:use-window-font-color="true" fo:font-size="9pt" style:font-size-asian="9pt" style:font-size-complex="9pt" fo:language="nb" fo:country="NO"/>
    </style:style>
    <style:style style:name="P964" style:parent-style-name="BNumberedSubheading1stlevelTOC" style:family="paragraph">
      <style:text-properties style:font-name="Arial" fo:color="#276168"/>
    </style:style>
    <style:style style:name="P965" style:parent-style-name="CSubheading2ndlevelNON-TOC" style:family="paragraph">
      <style:text-properties style:font-name="Arial" style:font-name-complex="Arial" fo:color="#276168"/>
    </style:style>
    <style:style style:name="P966" style:parent-style-name="ABodyText" style:family="paragraph">
      <style:text-properties style:font-name="Arial" style:font-name-complex="Arial" style:use-window-font-color="true"/>
    </style:style>
    <style:style style:name="T967" style:parent-style-name="DefaultParagraphFont" style:family="text">
      <style:text-properties style:font-name="Arial" style:font-name-complex="Arial" style:use-window-font-color="true"/>
    </style:style>
    <style:style style:name="T968" style:parent-style-name="DefaultParagraphFont" style:family="text">
      <style:text-properties style:font-name="Arial" style:font-name-complex="Arial" style:use-window-font-color="true"/>
    </style:style>
    <style:style style:name="T969" style:parent-style-name="FootnoteReference" style:family="text">
      <style:text-properties style:font-name="Arial" style:font-name-complex="Arial" style:use-window-font-color="true"/>
    </style:style>
    <style:style style:name="T970" style:parent-style-name="DefaultParagraphFont" style:family="text">
      <style:text-properties style:font-name="Arial" style:font-name-complex="Arial"/>
    </style:style>
    <style:style style:name="T971" style:parent-style-name="DefaultParagraphFont" style:family="text">
      <style:text-properties style:font-name="Arial" style:font-name-complex="Arial"/>
    </style:style>
    <style:style style:name="T972" style:parent-style-name="DefaultParagraphFont" style:family="text">
      <style:text-properties style:font-name="Arial" style:font-name-complex="Arial" style:use-window-font-color="true"/>
    </style:style>
    <style:style style:name="P973" style:parent-style-name="ABodyText" style:family="paragraph">
      <style:text-properties style:font-name="Arial" style:font-name-complex="Arial" style:use-window-font-color="true"/>
    </style:style>
    <style:style style:name="T974" style:parent-style-name="DefaultParagraphFont" style:family="text">
      <style:text-properties style:font-name="Arial" style:font-name-complex="Arial" style:use-window-font-color="true"/>
    </style:style>
    <style:style style:name="T975" style:parent-style-name="DefaultParagraphFont" style:family="text">
      <style:text-properties style:font-name="Arial" style:font-name-complex="Arial" fo:font-weight="bold" style:font-weight-asian="bold" style:use-window-font-color="true"/>
    </style:style>
    <style:style style:name="T976" style:parent-style-name="DefaultParagraphFont" style:family="text">
      <style:text-properties style:font-name="Arial" style:font-name-complex="Arial" style:use-window-font-color="true"/>
    </style:style>
    <style:style style:name="T977" style:parent-style-name="DefaultParagraphFont" style:family="text">
      <style:text-properties style:font-name="Arial" style:font-name-complex="Arial" style:use-window-font-color="true"/>
    </style:style>
    <style:style style:name="T978" style:parent-style-name="FootnoteReference" style:family="text">
      <style:text-properties style:font-name="Arial" style:font-name-complex="Arial" style:use-window-font-color="true"/>
    </style:style>
    <style:style style:name="P979" style:parent-style-name="FootnoteText" style:family="paragraph">
      <style:paragraph-properties fo:line-height="100%"/>
    </style:style>
    <style:style style:name="T980" style:parent-style-name="DefaultParagraphFont" style:family="text">
      <style:text-properties style:font-name="Arial" style:font-name-complex="Arial"/>
    </style:style>
    <style:style style:name="T981" style:parent-style-name="DefaultParagraphFont" style:family="text">
      <style:text-properties style:font-name="Arial" style:font-name-complex="Arial" style:use-window-font-color="true"/>
    </style:style>
    <style:style style:name="T982" style:parent-style-name="DefaultParagraphFont" style:family="text">
      <style:text-properties style:font-name="Arial" style:font-name-complex="Arial" style:use-window-font-color="true"/>
    </style:style>
    <style:style style:name="P983" style:parent-style-name="ABodyText" style:family="paragraph">
      <style:text-properties style:font-name="Arial" style:font-name-complex="Arial" style:use-window-font-color="true"/>
    </style:style>
    <style:style style:name="P984" style:parent-style-name="BNumberedImageCaption" style:family="paragraph"/>
    <style:style style:name="T985" style:parent-style-name="DefaultParagraphFont" style:family="text">
      <style:text-properties style:font-name="Arial" style:font-name-complex="Arial"/>
    </style:style>
    <style:style style:name="T986" style:parent-style-name="DefaultParagraphFont" style:family="text">
      <style:text-properties style:font-name="Arial" style:font-name-complex="Arial" style:font-style-complex="italic" fo:font-size="9pt" style:font-size-asian="9pt" style:font-size-complex="9pt"/>
    </style:style>
    <style:style style:name="T987" style:parent-style-name="DefaultParagraphFont" style:family="text">
      <style:text-properties style:font-name="Arial" style:font-name-complex="Arial" style:font-style-complex="italic" fo:font-size="9pt" style:font-size-asian="9pt" style:font-size-complex="9pt"/>
    </style:style>
    <style:style style:name="T988" style:parent-style-name="DefaultParagraphFont" style:family="text">
      <style:text-properties style:font-name="Arial" style:font-name-complex="Arial" style:font-style-complex="italic" fo:font-size="9pt" style:font-size-asian="9pt" style:font-size-complex="9pt"/>
    </style:style>
    <style:style style:name="P989" style:parent-style-name="CSubheading2ndlevelNON-TOC" style:family="paragraph">
      <style:text-properties style:font-name="Arial" style:font-name-complex="Arial" fo:color="#276168"/>
    </style:style>
    <style:style style:name="T990" style:parent-style-name="DefaultParagraphFont" style:family="text">
      <style:text-properties style:font-name="Arial" style:font-name-complex="Arial"/>
    </style:style>
    <style:style style:name="T991" style:parent-style-name="DefaultParagraphFont" style:family="text">
      <style:text-properties style:font-name="Arial" style:font-name-complex="Arial" fo:font-size="9.5pt" style:font-size-asian="9.5pt" style:font-size-complex="9.5pt"/>
    </style:style>
    <style:style style:name="T992" style:parent-style-name="DefaultParagraphFont" style:family="text">
      <style:text-properties style:font-name="Arial" style:font-name-complex="Arial"/>
    </style:style>
    <style:style style:name="T993" style:parent-style-name="DefaultParagraphFont" style:family="text">
      <style:text-properties style:font-name="Arial" style:font-name-complex="Arial" fo:font-weight="bold" style:font-weight-asian="bold"/>
    </style:style>
    <style:style style:name="T994" style:parent-style-name="DefaultParagraphFont" style:family="text">
      <style:text-properties style:font-name="Arial" style:font-name-complex="Arial" style:font-weight-complex="bold"/>
    </style:style>
    <style:style style:name="T995" style:parent-style-name="DefaultParagraphFont" style:family="text">
      <style:text-properties style:font-name="Arial" style:font-name-complex="Arial" style:font-weight-complex="bold"/>
    </style:style>
    <style:style style:name="T996" style:parent-style-name="FootnoteReference" style:family="text">
      <style:text-properties style:font-name="Arial" style:font-name-complex="Arial"/>
    </style:style>
    <style:style style:name="T997" style:parent-style-name="DefaultParagraphFont" style:family="text">
      <style:text-properties style:font-name="Arial" style:font-name-complex="Arial"/>
    </style:style>
    <style:style style:name="T998" style:parent-style-name="DefaultParagraphFont" style:family="text">
      <style:text-properties style:font-name="Arial" style:font-name-complex="Arial"/>
    </style:style>
    <style:style style:name="T999" style:parent-style-name="DefaultParagraphFont" style:family="text">
      <style:text-properties style:font-name="Arial" style:font-name-complex="Arial"/>
    </style:style>
    <style:style style:name="P1000" style:parent-style-name="ABodyText" style:family="paragraph">
      <style:text-properties style:font-name="Arial" style:font-name-complex="Arial"/>
    </style:style>
    <style:style style:name="P1001" style:parent-style-name="BNumberedImageCaption" style:family="paragraph"/>
    <style:style style:name="T1002" style:parent-style-name="DefaultParagraphFont" style:family="text">
      <style:text-properties style:font-name="Arial" style:font-name-complex="Arial"/>
    </style:style>
    <style:style style:name="T1003" style:parent-style-name="DefaultParagraphFont" style:family="text">
      <style:text-properties style:font-name="Arial" style:font-name-complex="Arial" style:font-style-complex="italic" fo:font-size="9pt" style:font-size-asian="9pt" style:font-size-complex="9pt"/>
    </style:style>
    <style:style style:name="P1004" style:parent-style-name="ABodyText" style:family="paragraph">
      <style:text-properties style:font-name="Arial" style:font-name-complex="Arial"/>
    </style:style>
    <style:style style:name="T1005" style:parent-style-name="DefaultParagraphFont" style:family="text">
      <style:text-properties style:font-name="Arial" style:font-name-complex="Arial"/>
    </style:style>
    <style:style style:name="T1006" style:parent-style-name="DefaultParagraphFont" style:family="text">
      <style:text-properties style:font-name="Arial" style:font-name-complex="Arial"/>
    </style:style>
    <style:style style:name="T1007" style:parent-style-name="DefaultParagraphFont" style:family="text">
      <style:text-properties style:font-name="Arial" style:font-name-complex="Arial"/>
    </style:style>
    <style:style style:name="T1008" style:parent-style-name="DefaultParagraphFont" style:family="text">
      <style:text-properties style:font-name="Arial" style:font-name-complex="Arial"/>
    </style:style>
    <style:style style:name="T1009" style:parent-style-name="FootnoteReference" style:family="text">
      <style:text-properties style:font-name="Arial" style:font-name-complex="Arial"/>
    </style:style>
    <style:style style:name="T1010" style:parent-style-name="DefaultParagraphFont" style:family="text">
      <style:text-properties style:font-name="Arial" style:font-name-complex="Arial"/>
    </style:style>
    <style:style style:name="T1011" style:parent-style-name="DefaultParagraphFont" style:family="text">
      <style:text-properties style:font-name="Arial" style:font-name-complex="Arial"/>
    </style:style>
    <style:style style:name="P1012" style:parent-style-name="AQuoteBody" style:family="paragraph">
      <style:text-properties style:font-name="Arial" style:font-name-complex="Arial" fo:font-weight="normal" style:font-weight-asian="normal" style:font-weight-complex="bold" fo:font-style="normal" style:font-style-asian="normal" style:font-style-complex="italic" fo:color="#002060"/>
    </style:style>
    <style:style style:name="P1013" style:parent-style-name="BQuoteName" style:family="paragraph">
      <style:text-properties style:font-name="Arial" style:font-name-complex="Arial" fo:font-style="normal" style:font-style-asian="normal" style:font-style-complex="italic" fo:color="#002060"/>
    </style:style>
    <style:style style:name="P1014" style:parent-style-name="CSubheading2ndlevelNON-TOC" style:family="paragraph">
      <style:text-properties style:font-name="Arial" style:font-name-complex="Arial" fo:color="#276168"/>
    </style:style>
    <style:style style:name="P1015" style:parent-style-name="ABodyText" style:family="paragraph">
      <style:text-properties style:font-name="Arial" style:font-name-complex="Arial"/>
    </style:style>
    <style:style style:name="P1016" style:parent-style-name="ABodyText" style:family="paragraph">
      <style:text-properties style:font-name="Arial" style:font-name-complex="Arial"/>
    </style:style>
    <style:style style:name="P1017" style:parent-style-name="CSubheading2ndlevelNON-TOC" style:family="paragraph">
      <style:text-properties style:font-name="Arial" style:font-name-complex="Arial" fo:color="#276168"/>
    </style:style>
    <style:style style:name="T1018" style:parent-style-name="DefaultParagraphFont" style:family="text">
      <style:text-properties style:font-name="Arial" style:font-name-complex="Arial" style:use-window-font-color="true"/>
    </style:style>
    <style:style style:name="T1019" style:parent-style-name="FootnoteReference" style:family="text">
      <style:text-properties style:font-name="Arial" style:font-name-complex="Arial" style:use-window-font-color="true"/>
    </style:style>
    <style:style style:name="T1020" style:parent-style-name="DefaultParagraphFont" style:family="text">
      <style:text-properties style:font-name="Arial" style:font-name-complex="Arial"/>
    </style:style>
    <style:style style:name="T1021" style:parent-style-name="DefaultParagraphFont" style:family="text">
      <style:text-properties style:font-name="Arial" style:font-name-complex="Arial"/>
    </style:style>
    <style:style style:name="T1022" style:parent-style-name="DefaultParagraphFont" style:family="text">
      <style:text-properties style:font-name="Arial" style:font-name-complex="Arial" style:use-window-font-color="true"/>
    </style:style>
    <style:style style:name="T1023" style:parent-style-name="DefaultParagraphFont" style:family="text">
      <style:text-properties style:font-name="Arial" style:font-name-complex="Arial" style:use-window-font-color="true"/>
    </style:style>
    <style:style style:name="T1024" style:parent-style-name="DefaultParagraphFont" style:family="text">
      <style:text-properties style:font-name="Arial" style:font-name-complex="Arial" style:use-window-font-color="true"/>
    </style:style>
    <style:style style:name="T1025" style:parent-style-name="DefaultParagraphFont" style:family="text">
      <style:text-properties style:font-name="Arial" style:font-name-complex="Arial" style:use-window-font-color="true"/>
    </style:style>
    <style:style style:name="T1026" style:parent-style-name="FootnoteReference" style:family="text">
      <style:text-properties style:font-name="Arial" style:font-name-complex="Arial" style:use-window-font-color="true"/>
    </style:style>
    <style:style style:name="T1027" style:parent-style-name="DefaultParagraphFont" style:family="text">
      <style:text-properties style:font-name="Arial" style:font-name-complex="Arial"/>
    </style:style>
    <style:style style:name="T1028" style:parent-style-name="DefaultParagraphFont" style:family="text">
      <style:text-properties style:font-name="Arial" style:font-name-complex="Arial" style:use-window-font-color="true"/>
    </style:style>
    <style:style style:name="T1029" style:parent-style-name="FootnoteReference" style:family="text">
      <style:text-properties style:font-name="Arial" style:font-name-complex="Arial" style:use-window-font-color="true"/>
    </style:style>
    <style:style style:name="T1030" style:parent-style-name="DefaultParagraphFont" style:family="text">
      <style:text-properties style:font-name="Arial" style:font-name-complex="Arial"/>
    </style:style>
    <style:style style:name="T1031" style:parent-style-name="DefaultParagraphFont" style:family="text">
      <style:text-properties style:font-name="Arial" style:font-name-complex="Arial"/>
    </style:style>
    <style:style style:name="T1032" style:parent-style-name="DefaultParagraphFont" style:family="text">
      <style:text-properties style:font-name="Arial" style:font-name-complex="Arial" style:use-window-font-color="true"/>
    </style:style>
    <style:style style:name="T1033" style:parent-style-name="FootnoteReference" style:family="text">
      <style:text-properties style:font-name="Arial" style:font-name-complex="Arial" style:use-window-font-color="true"/>
    </style:style>
    <style:style style:name="T1034" style:parent-style-name="DefaultParagraphFont" style:family="text">
      <style:text-properties style:font-name="Arial" style:font-name-complex="Arial"/>
    </style:style>
    <style:style style:name="T1035" style:parent-style-name="DefaultParagraphFont" style:family="text">
      <style:text-properties style:font-name="Arial" style:font-name-complex="Arial" style:use-window-font-color="true"/>
    </style:style>
    <style:style style:name="P1036" style:parent-style-name="CSubheading2ndlevelNON-TOC" style:family="paragraph">
      <style:text-properties style:font-name="Arial" style:font-name-complex="Arial" fo:color="#276168"/>
    </style:style>
    <style:style style:name="T1037" style:parent-style-name="DefaultParagraphFont" style:family="text">
      <style:text-properties style:font-name="Arial" style:font-name-complex="Arial"/>
    </style:style>
    <style:style style:name="T1038" style:parent-style-name="DefaultParagraphFont" style:family="text">
      <style:text-properties style:font-name="Arial" style:font-name-complex="Arial"/>
    </style:style>
    <style:style style:name="T1039" style:parent-style-name="FootnoteReference" style:family="text">
      <style:text-properties style:font-name="Arial" style:font-name-complex="Arial"/>
    </style:style>
    <style:style style:name="T1040" style:parent-style-name="DefaultParagraphFont" style:family="text">
      <style:text-properties style:font-name="Arial" style:font-name-complex="Arial"/>
    </style:style>
    <style:style style:name="T1041" style:parent-style-name="DefaultParagraphFont" style:family="text">
      <style:text-properties style:font-name="Arial" style:font-name-complex="Arial"/>
    </style:style>
    <style:style style:name="P1042" style:parent-style-name="BNumberedImageCaption" style:family="paragraph"/>
    <style:style style:name="T1043" style:parent-style-name="DefaultParagraphFont" style:family="text">
      <style:text-properties style:font-name="Arial" style:font-name-complex="Arial"/>
    </style:style>
    <style:style style:name="T1044" style:parent-style-name="DefaultParagraphFont" style:family="text">
      <style:text-properties style:font-name="Arial" style:font-name-complex="Arial" fo:font-size="9pt" style:font-size-asian="9pt" style:font-size-complex="9pt"/>
    </style:style>
    <style:style style:name="T1045" style:parent-style-name="DefaultParagraphFont" style:family="text">
      <style:text-properties style:font-name="Arial" style:font-name-complex="Arial" fo:font-size="9pt" style:font-size-asian="9pt" style:font-size-complex="9pt"/>
    </style:style>
    <style:style style:name="T1046" style:parent-style-name="DefaultParagraphFont" style:family="text">
      <style:text-properties style:font-name="Arial" style:font-name-complex="Arial"/>
    </style:style>
    <style:style style:name="T1047" style:parent-style-name="FootnoteReference" style:family="text">
      <style:text-properties style:font-name="Arial" style:font-name-complex="Arial"/>
    </style:style>
    <style:style style:name="T1048" style:parent-style-name="DefaultParagraphFont" style:family="text">
      <style:text-properties style:font-name="Arial" style:font-name-complex="Arial"/>
    </style:style>
    <style:style style:name="T1049" style:parent-style-name="DefaultParagraphFont" style:family="text">
      <style:text-properties style:font-name="Arial" style:font-name-complex="Arial"/>
    </style:style>
    <style:style style:name="T1050" style:parent-style-name="DefaultParagraphFont" style:family="text">
      <style:text-properties style:font-name="Arial" style:font-name-complex="Arial"/>
    </style:style>
    <style:style style:name="T1051" style:parent-style-name="FootnoteReference" style:family="text">
      <style:text-properties style:font-name="Arial" style:font-name-complex="Arial"/>
    </style:style>
    <style:style style:name="T1052" style:parent-style-name="DefaultParagraphFont" style:family="text">
      <style:text-properties style:font-name="Arial" style:font-name-complex="Arial"/>
    </style:style>
    <style:style style:name="T1053" style:parent-style-name="DefaultParagraphFont" style:family="text">
      <style:text-properties style:font-name="Arial" style:font-name-complex="Arial"/>
    </style:style>
    <style:style style:name="T1054" style:parent-style-name="DefaultParagraphFont" style:family="text">
      <style:text-properties style:font-name="Arial" style:font-name-complex="Arial"/>
    </style:style>
    <style:style style:name="P1055" style:parent-style-name="CSubheading2ndlevelNON-TOC" style:family="paragraph">
      <style:text-properties style:font-name="Arial" style:font-name-complex="Arial" fo:color="#276168"/>
    </style:style>
    <style:style style:name="T1056" style:parent-style-name="DefaultParagraphFont" style:family="text">
      <style:text-properties style:font-name="Arial" style:font-name-complex="Arial" style:use-window-font-color="true"/>
    </style:style>
    <style:style style:name="T1057" style:parent-style-name="DefaultParagraphFont" style:family="text">
      <style:text-properties style:font-name="Arial" style:font-name-complex="Arial" style:use-window-font-color="true"/>
    </style:style>
    <style:style style:name="T1058" style:parent-style-name="DefaultParagraphFont" style:family="text">
      <style:text-properties style:font-name="Arial" style:font-name-complex="Arial" style:use-window-font-color="true"/>
    </style:style>
    <style:style style:name="T1059" style:parent-style-name="DefaultParagraphFont" style:family="text">
      <style:text-properties style:font-name="Arial" style:font-name-complex="Arial" style:use-window-font-color="true"/>
    </style:style>
    <style:style style:name="T1060" style:parent-style-name="FootnoteReference" style:family="text">
      <style:text-properties style:font-name="Arial" style:font-name-complex="Arial" style:use-window-font-color="true"/>
    </style:style>
    <style:style style:name="T1061" style:parent-style-name="DefaultParagraphFont" style:family="text">
      <style:text-properties style:font-name="Arial" style:font-name-complex="Arial"/>
    </style:style>
    <style:style style:name="T1062" style:parent-style-name="DefaultParagraphFont" style:family="text">
      <style:text-properties style:font-name="Arial" style:font-name-complex="Arial" style:use-window-font-color="true"/>
    </style:style>
    <style:style style:name="P1063" style:parent-style-name="ABodyText" style:family="paragraph">
      <style:text-properties style:font-name="Arial" style:font-name-complex="Arial" style:use-window-font-color="true"/>
    </style:style>
    <style:style style:name="P1064" style:parent-style-name="BNumberedSubheading1stlevelTOC" style:family="paragraph">
      <style:text-properties style:font-name="Arial" fo:color="#276168"/>
    </style:style>
    <style:style style:name="P1065" style:parent-style-name="CSubheading2ndlevelNON-TOC" style:family="paragraph">
      <style:text-properties style:font-name="Arial" style:font-name-complex="Arial" fo:color="#276168"/>
    </style:style>
    <style:style style:name="P1066" style:parent-style-name="ABodyText" style:family="paragraph">
      <style:text-properties style:font-name="Arial" style:font-name-complex="Arial" style:use-window-font-color="true"/>
    </style:style>
    <style:style style:name="T1067" style:parent-style-name="DefaultParagraphFont" style:family="text">
      <style:text-properties style:font-name="Arial" style:font-name-complex="Arial" style:use-window-font-color="true"/>
    </style:style>
    <style:style style:name="T1068" style:parent-style-name="DefaultParagraphFont" style:family="text">
      <style:text-properties style:font-name="Arial" style:font-name-complex="Arial" style:use-window-font-color="true"/>
    </style:style>
    <style:style style:name="T1069" style:parent-style-name="FootnoteReference" style:family="text">
      <style:text-properties style:font-name="Arial" style:font-name-complex="Arial" style:use-window-font-color="true"/>
    </style:style>
    <style:style style:name="T1070" style:parent-style-name="DefaultParagraphFont" style:family="text">
      <style:text-properties style:font-name="Arial" style:font-name-complex="Arial"/>
    </style:style>
    <style:style style:name="T1071" style:parent-style-name="DefaultParagraphFont" style:family="text">
      <style:text-properties style:font-name="Arial" style:font-name-complex="Arial" style:use-window-font-color="true"/>
    </style:style>
    <style:style style:name="T1072" style:parent-style-name="DefaultParagraphFont" style:family="text">
      <style:text-properties style:font-name="Arial" style:font-name-complex="Arial" style:use-window-font-color="true"/>
    </style:style>
    <style:style style:name="P1073" style:parent-style-name="ABodyText" style:family="paragraph">
      <style:text-properties style:font-name="Arial" style:font-name-complex="Arial" style:use-window-font-color="true"/>
    </style:style>
    <style:style style:name="T1074" style:parent-style-name="DefaultParagraphFont" style:family="text">
      <style:text-properties style:font-name="Arial" style:font-name-complex="Arial" style:use-window-font-color="true"/>
    </style:style>
    <style:style style:name="T1075" style:parent-style-name="DefaultParagraphFont" style:family="text">
      <style:text-properties style:font-name="Arial" style:font-name-complex="Arial" style:font-weight-complex="bold" style:use-window-font-color="true"/>
    </style:style>
    <style:style style:name="T1076" style:parent-style-name="DefaultParagraphFont" style:family="text">
      <style:text-properties style:font-name="Arial" style:font-name-complex="Arial" style:use-window-font-color="true"/>
    </style:style>
    <style:style style:name="T1077" style:parent-style-name="DefaultParagraphFont" style:family="text">
      <style:text-properties style:font-name="Arial" style:font-name-complex="Arial" style:use-window-font-color="true"/>
    </style:style>
    <style:style style:name="T1078" style:parent-style-name="DefaultParagraphFont" style:family="text">
      <style:text-properties style:font-name="Arial" style:font-name-complex="Arial" style:use-window-font-color="true"/>
    </style:style>
    <style:style style:name="T1079" style:parent-style-name="DefaultParagraphFont" style:family="text">
      <style:text-properties style:font-name="Arial" style:font-name-complex="Arial" style:use-window-font-color="true"/>
    </style:style>
    <style:style style:name="T1080" style:parent-style-name="DefaultParagraphFont" style:family="text">
      <style:text-properties style:font-name="Arial" style:font-name-complex="Arial"/>
    </style:style>
    <style:style style:name="T1081" style:parent-style-name="DefaultParagraphFont" style:family="text">
      <style:text-properties style:font-name="Arial" style:font-name-complex="Arial"/>
    </style:style>
    <style:style style:name="P1082" style:parent-style-name="BNumberedImageCaption" style:family="paragraph"/>
    <style:style style:name="T1083" style:parent-style-name="DefaultParagraphFont" style:family="text">
      <style:text-properties style:font-name="Arial" style:font-name-complex="Arial"/>
    </style:style>
    <style:style style:name="T1084" style:parent-style-name="DefaultParagraphFont" style:family="text">
      <style:text-properties style:font-name="Arial" style:font-name-complex="Arial" style:font-style-complex="italic" fo:font-size="9pt" style:font-size-asian="9pt" style:font-size-complex="9pt"/>
    </style:style>
    <style:style style:name="T1085" style:parent-style-name="DefaultParagraphFont" style:family="text">
      <style:text-properties style:font-name="Arial" style:font-name-complex="Arial" style:font-style-complex="italic" fo:font-size="9pt" style:font-size-asian="9pt" style:font-size-complex="9pt"/>
    </style:style>
    <style:style style:name="P1086" style:parent-style-name="CSubheading2ndlevelNON-TOC" style:family="paragraph">
      <style:text-properties style:font-name="Arial" style:font-name-complex="Arial" fo:color="#276168"/>
    </style:style>
    <style:style style:name="P1087" style:parent-style-name="ABodyText" style:family="paragraph">
      <style:text-properties style:font-name="Arial" style:font-name-complex="Arial"/>
    </style:style>
    <style:style style:name="P1088" style:parent-style-name="BNumberedImageCaption" style:family="paragraph"/>
    <style:style style:name="T1089" style:parent-style-name="DefaultParagraphFont" style:family="text">
      <style:text-properties style:font-name="Arial" style:font-name-complex="Arial"/>
    </style:style>
    <style:style style:name="T1090" style:parent-style-name="DefaultParagraphFont" style:family="text">
      <style:text-properties style:font-name="Arial" style:font-name-complex="Arial" style:font-style-complex="italic" fo:font-size="9pt" style:font-size-asian="9pt" style:font-size-complex="9pt"/>
    </style:style>
    <style:style style:name="T1091" style:parent-style-name="DefaultParagraphFont" style:family="text">
      <style:text-properties style:font-name="Arial" style:font-name-complex="Arial" style:font-style-complex="italic" fo:font-size="9pt" style:font-size-asian="9pt" style:font-size-complex="9pt"/>
    </style:style>
    <style:style style:name="P1092" style:parent-style-name="ABodyText" style:family="paragraph">
      <style:text-properties style:font-name="Arial" style:font-name-complex="Arial" style:use-window-font-color="true"/>
    </style:style>
    <style:style style:name="T1093" style:parent-style-name="DefaultParagraphFont" style:family="text">
      <style:text-properties style:font-name="Arial" style:font-name-complex="Arial" style:use-window-font-color="true"/>
    </style:style>
    <style:style style:name="T1094" style:parent-style-name="DefaultParagraphFont" style:family="text">
      <style:text-properties style:font-name="Arial" style:font-name-complex="Arial" style:use-window-font-color="true"/>
    </style:style>
    <style:style style:name="T1095" style:parent-style-name="FootnoteReference" style:family="text">
      <style:text-properties style:font-name="Arial" style:font-name-complex="Arial" style:use-window-font-color="true"/>
    </style:style>
    <style:style style:name="T1096" style:parent-style-name="DefaultParagraphFont" style:family="text">
      <style:text-properties style:font-name="Arial" style:font-name-complex="Arial"/>
    </style:style>
    <style:style style:name="T1097" style:parent-style-name="DefaultParagraphFont" style:family="text">
      <style:text-properties style:font-name="Arial" style:font-name-complex="Arial" style:use-window-font-color="true"/>
    </style:style>
    <style:style style:name="T1098" style:parent-style-name="DefaultParagraphFont" style:family="text">
      <style:text-properties style:font-name="Arial" style:font-name-complex="Arial" style:use-window-font-color="true"/>
    </style:style>
    <style:style style:name="T1099" style:parent-style-name="DefaultParagraphFont" style:family="text">
      <style:text-properties style:font-name="Arial" style:font-name-complex="Arial" style:use-window-font-color="true"/>
    </style:style>
    <style:style style:name="P1100" style:parent-style-name="CSubheading2ndlevelNON-TOC" style:family="paragraph">
      <style:text-properties style:font-name="Arial" style:font-name-complex="Arial" fo:color="#276168"/>
    </style:style>
    <style:style style:name="P1101" style:parent-style-name="ABodyText" style:family="paragraph">
      <style:text-properties style:font-name="Arial" style:font-name-complex="Arial" style:use-window-font-color="true"/>
    </style:style>
    <style:style style:name="T1102" style:parent-style-name="DefaultParagraphFont" style:family="text">
      <style:text-properties style:font-name="Arial" style:font-name-complex="Arial" style:use-window-font-color="true"/>
    </style:style>
    <style:style style:name="T1103" style:parent-style-name="DefaultParagraphFont" style:family="text">
      <style:text-properties style:font-name="Arial" style:font-name-complex="Arial" style:use-window-font-color="true"/>
    </style:style>
    <style:style style:name="T1104" style:parent-style-name="DefaultParagraphFont" style:family="text">
      <style:text-properties style:font-name="Arial" style:font-name-complex="Arial" fo:font-weight="bold" style:font-weight-asian="bold" style:use-window-font-color="true"/>
    </style:style>
    <style:style style:name="T1105" style:parent-style-name="DefaultParagraphFont" style:family="text">
      <style:text-properties style:font-name="Arial" style:font-name-complex="Arial" style:use-window-font-color="true"/>
    </style:style>
    <style:style style:name="T1106" style:parent-style-name="DefaultParagraphFont" style:family="text">
      <style:text-properties style:font-name="Arial" style:font-name-complex="Arial" style:use-window-font-color="true"/>
    </style:style>
    <style:style style:name="T1107" style:parent-style-name="FootnoteReference" style:family="text">
      <style:text-properties style:font-name="Arial" style:font-name-complex="Arial" style:use-window-font-color="true"/>
    </style:style>
    <style:style style:name="T1108" style:parent-style-name="DefaultParagraphFont" style:family="text">
      <style:text-properties style:font-name="Arial" style:font-name-complex="Arial"/>
    </style:style>
    <style:style style:name="T1109" style:parent-style-name="DefaultParagraphFont" style:family="text">
      <style:text-properties style:font-name="Arial" style:font-name-complex="Arial" style:use-window-font-color="true"/>
    </style:style>
    <style:style style:name="P1110" style:parent-style-name="CSubheading2ndlevelNON-TOC" style:family="paragraph">
      <style:text-properties style:font-name="Arial" style:font-name-complex="Arial" fo:color="#276168"/>
    </style:style>
    <style:style style:name="T1111" style:parent-style-name="DefaultParagraphFont" style:family="text">
      <style:text-properties style:font-name="Arial" style:font-name-complex="Arial" style:use-window-font-color="true"/>
    </style:style>
    <style:style style:name="T1112" style:parent-style-name="DefaultParagraphFont" style:family="text">
      <style:text-properties style:font-name="Arial" style:font-name-complex="Arial" style:use-window-font-color="true"/>
    </style:style>
    <style:style style:name="T1113" style:parent-style-name="DefaultParagraphFont" style:family="text">
      <style:text-properties style:font-name="Arial" style:font-name-complex="Arial" style:use-window-font-color="true"/>
    </style:style>
    <style:style style:name="T1114" style:parent-style-name="FootnoteReference" style:family="text">
      <style:text-properties style:font-name="Arial" style:font-name-complex="Arial" style:use-window-font-color="true"/>
    </style:style>
    <style:style style:name="T1115" style:parent-style-name="DefaultParagraphFont" style:family="text">
      <style:text-properties style:font-name="Arial" style:font-name-complex="Arial"/>
    </style:style>
    <style:style style:name="T1116" style:parent-style-name="DefaultParagraphFont" style:family="text">
      <style:text-properties style:font-name="Arial" style:font-name-complex="Arial" style:use-window-font-color="true"/>
    </style:style>
    <style:style style:name="P1117" style:parent-style-name="ABodyText" style:family="paragraph">
      <style:text-properties style:font-name="Arial" style:font-name-complex="Arial" style:use-window-font-color="true"/>
    </style:style>
    <style:style style:name="P1118" style:parent-style-name="CSubheading2ndlevelNON-TOC" style:family="paragraph">
      <style:text-properties style:font-name="Arial" style:font-name-complex="Arial" fo:color="#276168"/>
    </style:style>
    <style:style style:name="P1119" style:parent-style-name="ABodyText" style:family="paragraph">
      <style:text-properties style:font-name="Arial" style:font-name-complex="Arial" style:use-window-font-color="true"/>
    </style:style>
    <style:style style:name="T1120" style:parent-style-name="DefaultParagraphFont" style:family="text">
      <style:text-properties style:font-name="Arial" style:font-name-complex="Arial" style:use-window-font-color="true"/>
    </style:style>
    <style:style style:name="T1121" style:parent-style-name="DefaultParagraphFont" style:family="text">
      <style:text-properties style:font-name="Arial" style:font-name-complex="Arial" style:use-window-font-color="true"/>
    </style:style>
    <style:style style:name="T1122" style:parent-style-name="DefaultParagraphFont" style:family="text">
      <style:text-properties style:font-name="Arial" style:font-name-complex="Arial" style:use-window-font-color="true"/>
    </style:style>
    <style:style style:name="T1123" style:parent-style-name="DefaultParagraphFont" style:family="text">
      <style:text-properties style:font-name="Arial" style:font-name-complex="Arial" style:use-window-font-color="true" style:text-position="super 65%"/>
    </style:style>
    <style:style style:name="T1124" style:parent-style-name="DefaultParagraphFont" style:family="text">
      <style:text-properties style:font-name="Arial" style:font-name-complex="Arial"/>
    </style:style>
    <style:style style:name="T1125" style:parent-style-name="DefaultParagraphFont" style:family="text">
      <style:text-properties style:font-name="Arial" style:font-name-complex="Arial" style:use-window-font-color="true"/>
    </style:style>
    <style:style style:name="P1126" style:parent-style-name="ABodyText" style:family="paragraph">
      <style:text-properties style:font-name="Arial" style:font-name-complex="Arial" style:use-window-font-color="true"/>
    </style:style>
    <style:style style:name="P1127" style:parent-style-name="BNumberedMainHeadingTOC" style:family="paragraph">
      <style:text-properties style:font-name="Arial" style:font-name-complex="Arial" fo:color="#276168"/>
    </style:style>
    <style:style style:name="P1128" style:parent-style-name="ABodyText" style:family="paragraph">
      <style:text-properties style:font-name="Arial" style:font-name-complex="Arial" style:use-window-font-color="true"/>
    </style:style>
    <style:style style:name="P1129" style:parent-style-name="BNumberedSubheading1stlevelTOC" style:family="paragraph">
      <style:text-properties style:font-name="Arial" fo:color="#276168"/>
    </style:style>
    <style:style style:name="P1130" style:parent-style-name="CSubheading2ndlevelNON-TOC" style:family="paragraph">
      <style:text-properties style:font-name="Arial" style:font-name-complex="Arial" fo:color="#276168"/>
    </style:style>
    <style:style style:name="P1131" style:parent-style-name="ABodyText" style:family="paragraph">
      <style:text-properties style:font-name="Arial" style:font-name-complex="Arial" style:use-window-font-color="true"/>
    </style:style>
    <style:style style:name="P1132" style:parent-style-name="ABodyText" style:family="paragraph">
      <style:text-properties style:font-name="Arial" style:font-name-complex="Arial" style:use-window-font-color="true"/>
    </style:style>
    <style:style style:name="P1133" style:parent-style-name="AQuoteBody" style:family="paragraph">
      <style:text-properties style:font-name="Arial" style:font-name-complex="Arial" fo:font-weight="normal" style:font-weight-asian="normal" style:font-weight-complex="bold" fo:font-style="normal" style:font-style-asian="normal" style:font-style-complex="italic" fo:color="#002060"/>
    </style:style>
    <style:style style:name="P1134" style:parent-style-name="BQuoteName" style:family="paragraph">
      <style:text-properties style:font-name="Arial" style:font-name-complex="Arial" style:font-weight-complex="bold" fo:font-style="normal" style:font-style-asian="normal" style:font-style-complex="italic" fo:color="#002060"/>
    </style:style>
    <style:style style:name="P1135" style:parent-style-name="AQuoteBody" style:family="paragraph">
      <style:text-properties style:font-name="Arial" style:font-name-complex="Arial" fo:font-weight="normal" style:font-weight-asian="normal" style:font-weight-complex="bold" fo:font-style="normal" style:font-style-asian="normal" style:font-style-complex="italic" fo:color="#002060"/>
    </style:style>
    <style:style style:name="P1136" style:parent-style-name="BQuoteName" style:family="paragraph">
      <style:text-properties style:font-name="Arial" style:font-name-complex="Arial" style:font-weight-complex="bold" fo:font-style="normal" style:font-style-asian="normal" style:font-style-complex="italic" fo:color="#002060"/>
    </style:style>
    <style:style style:name="P1137" style:parent-style-name="ABodyText" style:family="paragraph">
      <style:text-properties style:font-name="Arial" style:font-name-complex="Arial" style:use-window-font-color="true"/>
    </style:style>
    <style:style style:name="P1138" style:parent-style-name="CSubheading2ndlevelNON-TOC" style:family="paragraph">
      <style:text-properties style:font-name="Arial" style:font-name-complex="Arial" fo:color="#276168"/>
    </style:style>
    <style:style style:name="P1139" style:parent-style-name="CommentText" style:family="paragraph">
      <style:text-properties style:use-window-font-color="true"/>
    </style:style>
    <style:style style:name="P1140" style:parent-style-name="CommentText" style:family="paragraph">
      <style:text-properties style:use-window-font-color="true"/>
    </style:style>
    <style:style style:name="P1141" style:parent-style-name="CommentText" style:family="paragraph">
      <style:paragraph-properties fo:line-height="110%"/>
    </style:style>
    <style:style style:name="T1142" style:parent-style-name="DefaultParagraphFont" style:family="text">
      <style:text-properties style:use-window-font-color="true"/>
    </style:style>
    <style:style style:name="T1143" style:parent-style-name="DefaultParagraphFont" style:family="text">
      <style:text-properties style:use-window-font-color="true"/>
    </style:style>
    <style:style style:name="T1144" style:parent-style-name="FootnoteReference" style:family="text">
      <style:text-properties style:use-window-font-color="true"/>
    </style:style>
    <style:style style:name="T1145" style:parent-style-name="DefaultParagraphFont" style:family="text">
      <style:text-properties style:font-name="Arial" style:font-name-complex="Arial"/>
    </style:style>
    <style:style style:name="T1146" style:parent-style-name="DefaultParagraphFont" style:family="text">
      <style:text-properties style:use-window-font-color="true"/>
    </style:style>
    <style:style style:name="T1147" style:parent-style-name="DefaultParagraphFont" style:family="text">
      <style:text-properties style:use-window-font-color="true"/>
    </style:style>
    <style:style style:name="T1148" style:parent-style-name="DefaultParagraphFont" style:family="text">
      <style:text-properties style:use-window-font-color="true"/>
    </style:style>
    <style:style style:name="T1149" style:parent-style-name="FootnoteReference" style:family="text">
      <style:text-properties style:use-window-font-color="true"/>
    </style:style>
    <style:style style:name="T1150" style:parent-style-name="DefaultParagraphFont" style:family="text">
      <style:text-properties style:font-name="Arial" style:font-name-complex="Arial"/>
    </style:style>
    <style:style style:name="T1151" style:parent-style-name="DefaultParagraphFont" style:family="text">
      <style:text-properties style:use-window-font-color="true"/>
    </style:style>
    <style:style style:name="P1152" style:parent-style-name="BNumberedImageCaption" style:family="paragraph"/>
    <style:style style:name="T1153" style:parent-style-name="DefaultParagraphFont" style:family="text">
      <style:text-properties style:font-name="Arial" style:font-name-complex="Arial"/>
    </style:style>
    <style:style style:name="T1154" style:parent-style-name="DefaultParagraphFont" style:family="text">
      <style:text-properties style:font-name="Arial" style:font-name-complex="Arial"/>
    </style:style>
    <style:style style:name="T1155" style:parent-style-name="DefaultParagraphFont" style:family="text">
      <style:text-properties style:font-name="Arial" style:font-name-complex="Arial" style:font-style-complex="italic" fo:font-size="9pt" style:font-size-asian="9pt" style:font-size-complex="9pt"/>
    </style:style>
    <style:style style:name="T1156" style:parent-style-name="DefaultParagraphFont" style:family="text">
      <style:text-properties style:font-name="Arial" style:font-name-complex="Arial" style:font-style-complex="italic" fo:font-size="9pt" style:font-size-asian="9pt" style:font-size-complex="9pt"/>
    </style:style>
    <style:style style:name="T1157" style:parent-style-name="DefaultParagraphFont" style:family="text">
      <style:text-properties style:font-name="Arial" style:font-name-complex="Arial" style:font-style-complex="italic" fo:font-size="9pt" style:font-size-asian="9pt" style:font-size-complex="9pt"/>
    </style:style>
    <style:style style:name="T1158" style:parent-style-name="DefaultParagraphFont" style:family="text">
      <style:text-properties style:font-name="Arial" style:font-name-complex="Arial" style:font-style-complex="italic" fo:font-size="9pt" style:font-size-asian="9pt" style:font-size-complex="9pt"/>
    </style:style>
    <style:style style:name="P1159" style:parent-style-name="ABodyText" style:family="paragraph">
      <style:text-properties style:font-name="Arial" style:font-name-complex="Arial"/>
    </style:style>
    <style:style style:name="P1160" style:parent-style-name="ABodyText" style:family="paragraph">
      <style:text-properties style:font-name="Arial" style:font-name-complex="Arial"/>
    </style:style>
    <style:style style:name="T1161" style:parent-style-name="DefaultParagraphFont" style:family="text">
      <style:text-properties style:font-name="Arial" style:font-name-complex="Arial"/>
    </style:style>
    <style:style style:name="T1162" style:parent-style-name="DefaultParagraphFont" style:family="text">
      <style:text-properties style:font-name="Arial" style:font-name-complex="Arial"/>
    </style:style>
    <style:style style:name="T1163" style:parent-style-name="FootnoteReference" style:family="text">
      <style:text-properties style:font-name="Arial" style:font-name-complex="Arial"/>
    </style:style>
    <style:style style:name="T1164" style:parent-style-name="DefaultParagraphFont" style:family="text">
      <style:text-properties style:font-name="Arial" style:font-name-complex="Arial"/>
    </style:style>
    <style:style style:name="T1165" style:parent-style-name="DefaultParagraphFont" style:family="text">
      <style:text-properties style:font-name="Arial" style:font-name-complex="Arial"/>
    </style:style>
    <style:style style:name="T1166" style:parent-style-name="DefaultParagraphFont" style:family="text">
      <style:text-properties style:font-name="Arial" style:font-name-complex="Arial" fo:font-weight="bold" style:font-weight-asian="bold"/>
    </style:style>
    <style:style style:name="T1167" style:parent-style-name="DefaultParagraphFont" style:family="text">
      <style:text-properties style:font-name="Arial" style:font-name-complex="Arial"/>
    </style:style>
    <style:style style:name="T1168" style:parent-style-name="DefaultParagraphFont" style:family="text">
      <style:text-properties style:font-name="Arial" style:font-name-complex="Arial"/>
    </style:style>
    <style:style style:name="P1169" style:parent-style-name="ABodyText" style:family="paragraph">
      <style:text-properties style:font-name="Arial" style:font-name-complex="Arial"/>
    </style:style>
    <style:style style:name="P1170" style:parent-style-name="BNumberedImageCaption" style:family="paragraph"/>
    <style:style style:name="T1171" style:parent-style-name="DefaultParagraphFont" style:family="text">
      <style:text-properties style:font-name="Arial" style:font-name-complex="Arial"/>
    </style:style>
    <style:style style:name="T1172" style:parent-style-name="DefaultParagraphFont" style:family="text">
      <style:text-properties style:font-name="Arial" style:font-name-complex="Arial" style:font-style-complex="italic" fo:font-size="9pt" style:font-size-asian="9pt" style:font-size-complex="9pt"/>
    </style:style>
    <style:style style:name="P1173" style:parent-style-name="CSubheading2ndlevelNON-TOC" style:family="paragraph">
      <style:text-properties style:font-name="Arial" style:font-name-complex="Arial" fo:color="#276168"/>
    </style:style>
    <style:style style:name="T1174" style:parent-style-name="DefaultParagraphFont" style:family="text">
      <style:text-properties style:font-name="Arial" style:font-name-complex="Arial" style:use-window-font-color="true"/>
    </style:style>
    <style:style style:name="T1175" style:parent-style-name="FootnoteReference" style:family="text">
      <style:text-properties style:font-name="Arial" style:font-name-complex="Arial" style:use-window-font-color="true"/>
    </style:style>
    <style:style style:name="T1176" style:parent-style-name="DefaultParagraphFont" style:family="text">
      <style:text-properties style:font-name="Arial" style:font-name-complex="Arial" style:use-window-font-color="true"/>
    </style:style>
    <style:style style:name="T1177" style:parent-style-name="DefaultParagraphFont" style:family="text">
      <style:text-properties style:font-name="Arial" style:font-name-complex="Arial" style:use-window-font-color="true"/>
    </style:style>
    <style:style style:name="T1178" style:parent-style-name="DefaultParagraphFont" style:family="text">
      <style:text-properties style:font-name="Arial" style:font-name-complex="Arial" style:use-window-font-color="true"/>
    </style:style>
    <style:style style:name="T1179" style:parent-style-name="DefaultParagraphFont" style:family="text">
      <style:text-properties style:font-name="Arial" style:font-name-complex="Arial" style:use-window-font-color="true"/>
    </style:style>
    <style:style style:name="T1180" style:parent-style-name="FootnoteReference" style:family="text">
      <style:text-properties style:font-name="Arial" style:font-name-complex="Arial" style:use-window-font-color="true"/>
    </style:style>
    <style:style style:name="T1181" style:parent-style-name="DefaultParagraphFont" style:family="text">
      <style:text-properties style:font-name="Arial" style:font-name-complex="Arial"/>
    </style:style>
    <style:style style:name="T1182" style:parent-style-name="DefaultParagraphFont" style:family="text">
      <style:text-properties style:font-name="Arial" style:font-name-complex="Arial" style:use-window-font-color="true"/>
    </style:style>
    <style:style style:name="T1183" style:parent-style-name="DefaultParagraphFont" style:family="text">
      <style:text-properties style:font-name="Arial" style:font-name-complex="Arial" style:use-window-font-color="true"/>
    </style:style>
    <style:style style:name="P1184" style:parent-style-name="ABodyText" style:family="paragraph">
      <style:text-properties style:font-name="Arial" style:font-name-complex="Arial" style:use-window-font-color="true"/>
    </style:style>
    <style:style style:name="P1185" style:parent-style-name="BNumberedImageCaption" style:family="paragraph"/>
    <style:style style:name="T1186" style:parent-style-name="DefaultParagraphFont" style:family="text">
      <style:text-properties style:font-name="Arial" style:font-name-complex="Arial"/>
    </style:style>
    <style:style style:name="T1187" style:parent-style-name="DefaultParagraphFont" style:family="text">
      <style:text-properties style:font-name="Arial" style:font-name-complex="Arial" style:font-style-complex="italic" fo:font-size="9pt" style:font-size-asian="9pt" style:font-size-complex="9pt"/>
    </style:style>
    <style:style style:name="T1188" style:parent-style-name="DefaultParagraphFont" style:family="text">
      <style:text-properties style:font-name="Arial" style:font-name-complex="Arial" style:font-style-complex="italic" fo:font-size="9pt" style:font-size-asian="9pt" style:font-size-complex="9pt"/>
    </style:style>
    <style:style style:name="T1189" style:parent-style-name="DefaultParagraphFont" style:family="text">
      <style:text-properties style:font-name="Arial" style:font-name-complex="Arial" style:use-window-font-color="true"/>
    </style:style>
    <style:style style:name="T1190" style:parent-style-name="FootnoteReference" style:family="text">
      <style:text-properties style:font-name="Arial" style:font-name-complex="Arial" style:use-window-font-color="true"/>
    </style:style>
    <style:style style:name="T1191" style:parent-style-name="DefaultParagraphFont" style:family="text">
      <style:text-properties style:font-name="Arial" style:font-name-complex="Arial"/>
    </style:style>
    <style:style style:name="T1192" style:parent-style-name="DefaultParagraphFont" style:family="text">
      <style:text-properties style:font-name="Arial" style:font-name-complex="Arial"/>
    </style:style>
    <style:style style:name="T1193" style:parent-style-name="DefaultParagraphFont" style:family="text">
      <style:text-properties style:font-name="Arial" style:font-name-complex="Arial"/>
    </style:style>
    <style:style style:name="T1194" style:parent-style-name="DefaultParagraphFont" style:family="text">
      <style:text-properties style:font-name="Arial" style:font-name-complex="Arial" style:use-window-font-color="true"/>
    </style:style>
    <style:style style:name="T1195" style:parent-style-name="DefaultParagraphFont" style:family="text">
      <style:text-properties style:font-name="Arial" style:font-name-complex="Arial" style:use-window-font-color="true"/>
    </style:style>
    <style:style style:name="P1196" style:parent-style-name="ABodyText" style:family="paragraph">
      <style:text-properties style:font-name="Arial" style:font-name-complex="Arial" style:use-window-font-color="true"/>
    </style:style>
    <style:style style:name="T1197" style:parent-style-name="DefaultParagraphFont" style:family="text">
      <style:text-properties style:font-name="Arial" style:font-name-complex="Arial" style:use-window-font-color="true"/>
    </style:style>
    <style:style style:name="T1198" style:parent-style-name="DefaultParagraphFont" style:family="text">
      <style:text-properties style:font-name="Arial" style:font-name-complex="Arial" style:use-window-font-color="true"/>
    </style:style>
    <style:style style:name="T1199" style:parent-style-name="DefaultParagraphFont" style:family="text">
      <style:text-properties style:font-name="Arial" style:font-name-complex="Arial" style:use-window-font-color="true"/>
    </style:style>
    <style:style style:name="T1200" style:parent-style-name="DefaultParagraphFont" style:family="text">
      <style:text-properties style:font-name="Arial" style:font-name-complex="Arial" style:font-weight-complex="bold" style:use-window-font-color="true"/>
    </style:style>
    <style:style style:name="P1201" style:parent-style-name="AQuoteBody" style:family="paragraph">
      <style:text-properties style:font-name="Arial" style:font-name-complex="Arial" fo:font-weight="normal" style:font-weight-asian="normal" style:font-weight-complex="bold" fo:font-style="normal" style:font-style-asian="normal" style:font-style-complex="italic" fo:color="#002060"/>
    </style:style>
    <style:style style:name="P1202" style:parent-style-name="BQuoteName" style:family="paragraph">
      <style:text-properties style:font-name="Arial" style:font-name-complex="Arial" style:font-weight-complex="bold" fo:font-style="normal" style:font-style-asian="normal" style:font-style-complex="italic" fo:color="#002060"/>
    </style:style>
    <style:style style:name="T1203" style:parent-style-name="DefaultParagraphFont" style:family="text">
      <style:text-properties style:font-name="Arial" style:font-name-complex="Arial" style:use-window-font-color="true"/>
    </style:style>
    <style:style style:name="T1204" style:parent-style-name="DefaultParagraphFont" style:family="text">
      <style:text-properties style:font-name="Arial" style:font-name-complex="Arial" style:use-window-font-color="true"/>
    </style:style>
    <style:style style:name="T1205" style:parent-style-name="DefaultParagraphFont" style:family="text">
      <style:text-properties style:font-name="Arial" style:font-name-complex="Arial" style:use-window-font-color="true"/>
    </style:style>
    <style:style style:name="T1206" style:parent-style-name="DefaultParagraphFont" style:family="text">
      <style:text-properties style:font-name="Arial" style:font-name-complex="Arial" style:use-window-font-color="true"/>
    </style:style>
    <style:style style:name="T1207" style:parent-style-name="DefaultParagraphFont" style:family="text">
      <style:text-properties style:font-name="Arial" style:font-name-complex="Arial"/>
    </style:style>
    <style:style style:name="P1208" style:parent-style-name="AQuoteBody" style:family="paragraph">
      <style:text-properties style:font-name="Arial" style:font-name-complex="Arial" fo:font-weight="normal" style:font-weight-asian="normal" style:font-weight-complex="bold" fo:font-style="normal" style:font-style-asian="normal" style:font-style-complex="italic" fo:color="#002060"/>
    </style:style>
    <style:style style:name="P1209" style:parent-style-name="BQuoteName" style:family="paragraph">
      <style:text-properties style:font-name="Arial" style:font-name-complex="Arial" style:font-weight-complex="bold" fo:font-style="normal" style:font-style-asian="normal" style:font-style-complex="italic" fo:color="#002060"/>
    </style:style>
    <style:style style:name="P1210" style:parent-style-name="AQuoteBody" style:family="paragraph">
      <style:text-properties style:font-name="Arial" style:font-name-complex="Arial" fo:font-weight="normal" style:font-weight-asian="normal" style:font-weight-complex="bold" fo:font-style="normal" style:font-style-asian="normal" style:font-style-complex="italic" fo:color="#002060"/>
    </style:style>
    <style:style style:name="P1211" style:parent-style-name="BQuoteName" style:family="paragraph">
      <style:text-properties style:font-name="Arial" style:font-name-complex="Arial" style:font-weight-complex="bold" fo:font-style="normal" style:font-style-asian="normal" style:font-style-complex="italic" fo:color="#002060"/>
    </style:style>
    <style:style style:name="P1212" style:parent-style-name="CSubheading2ndlevelNON-TOC" style:family="paragraph">
      <style:text-properties style:font-name="Arial" style:font-name-complex="Arial" fo:color="#276168"/>
    </style:style>
    <style:style style:name="P1213" style:parent-style-name="ABodyText" style:family="paragraph">
      <style:text-properties style:font-name="Arial" style:font-name-complex="Arial"/>
    </style:style>
    <style:style style:name="P1214" style:parent-style-name="AQuoteBody" style:family="paragraph">
      <style:text-properties style:font-name="Arial" style:font-name-complex="Arial" fo:font-weight="normal" style:font-weight-asian="normal" style:font-weight-complex="bold" fo:font-style="normal" style:font-style-asian="normal" style:font-style-complex="italic" fo:color="#002060"/>
    </style:style>
    <style:style style:name="P1215" style:parent-style-name="BQuoteName" style:family="paragraph">
      <style:text-properties style:font-name="Arial" style:font-name-complex="Arial" style:font-weight-complex="bold" fo:font-style="normal" style:font-style-asian="normal" style:font-style-complex="italic" fo:color="#002060"/>
    </style:style>
    <style:style style:name="P1216" style:parent-style-name="ABodyText" style:family="paragraph">
      <style:text-properties style:font-name="Arial" style:font-name-complex="Arial"/>
    </style:style>
    <style:style style:name="P1217" style:parent-style-name="ABodyText" style:family="paragraph">
      <style:text-properties style:font-name="Arial" style:font-name-complex="Arial"/>
    </style:style>
    <style:style style:name="P1218" style:parent-style-name="AQuoteBody" style:family="paragraph">
      <style:text-properties style:font-name="Arial" style:font-name-complex="Arial" fo:font-weight="normal" style:font-weight-asian="normal" style:font-weight-complex="bold" fo:font-style="normal" style:font-style-asian="normal" style:font-style-complex="italic" fo:color="#002060"/>
    </style:style>
    <style:style style:name="P1219" style:parent-style-name="BQuoteName" style:family="paragraph">
      <style:text-properties style:font-name="Arial" style:font-name-complex="Arial" style:font-weight-complex="bold" fo:font-style="normal" style:font-style-asian="normal" style:font-style-complex="italic" fo:color="#002060"/>
    </style:style>
    <style:style style:name="P1220" style:parent-style-name="BNumberedSubheading1stlevelTOC" style:family="paragraph">
      <style:text-properties style:font-name="Arial" fo:color="#276168"/>
    </style:style>
    <style:style style:name="T1221" style:parent-style-name="DefaultParagraphFont" style:family="text">
      <style:text-properties style:font-name="Arial" style:font-name-complex="Arial"/>
    </style:style>
    <style:style style:name="T1222" style:parent-style-name="FootnoteReference" style:family="text">
      <style:text-properties style:font-name="Arial" style:font-name-complex="Arial"/>
    </style:style>
    <style:style style:name="T1223" style:parent-style-name="DefaultParagraphFont" style:family="text">
      <style:text-properties style:font-name="Arial" style:font-name-complex="Arial"/>
    </style:style>
    <style:style style:name="T1224" style:parent-style-name="DefaultParagraphFont" style:family="text">
      <style:text-properties style:font-name="Arial" style:font-name-complex="Arial"/>
    </style:style>
    <style:style style:name="T1225" style:parent-style-name="DefaultParagraphFont" style:family="text">
      <style:text-properties style:font-name="Arial" style:font-name-complex="Arial"/>
    </style:style>
    <style:style style:name="T1226" style:parent-style-name="FootnoteReference" style:family="text">
      <style:text-properties style:font-name="Arial" style:font-name-complex="Arial"/>
    </style:style>
    <style:style style:name="T1227" style:parent-style-name="DefaultParagraphFont" style:family="text">
      <style:text-properties style:font-name="Arial" style:font-name-complex="Arial"/>
    </style:style>
    <style:style style:name="T1228" style:parent-style-name="DefaultParagraphFont" style:family="text">
      <style:text-properties style:font-name="Arial" style:font-name-complex="Arial"/>
    </style:style>
    <style:style style:name="T1229" style:parent-style-name="DefaultParagraphFont" style:family="text">
      <style:text-properties style:font-name="Arial" style:font-name-complex="Arial"/>
    </style:style>
    <style:style style:name="P1230" style:parent-style-name="ABodyText" style:family="paragraph">
      <style:text-properties style:font-name="Arial" style:font-name-complex="Arial"/>
    </style:style>
    <style:style style:name="P1231" style:parent-style-name="ABullets1stlevel" style:family="paragraph">
      <style:text-properties style:font-name="Arial" style:font-name-complex="Arial"/>
    </style:style>
    <style:style style:name="P1232" style:parent-style-name="ABullets1stlevel" style:family="paragraph">
      <style:text-properties style:font-name="Arial" style:font-name-complex="Arial"/>
    </style:style>
    <style:style style:name="P1233" style:parent-style-name="ABullets1stlevel" style:family="paragraph">
      <style:text-properties style:font-name="Arial" style:font-name-complex="Arial"/>
    </style:style>
    <style:style style:name="P1234" style:parent-style-name="ABodyText" style:family="paragraph">
      <style:text-properties style:font-name="Arial" style:font-name-complex="Arial"/>
    </style:style>
    <style:style style:name="P1235" style:parent-style-name="ABodyText" style:family="paragraph">
      <style:text-properties style:font-name="Arial" style:font-name-complex="Arial"/>
    </style:style>
    <style:style style:name="P1236" style:parent-style-name="ABodyText" style:family="paragraph">
      <style:text-properties style:font-name="Arial" style:font-name-complex="Arial"/>
    </style:style>
    <style:style style:name="P1237" style:parent-style-name="ABodyText" style:family="paragraph">
      <style:text-properties style:font-name="Arial" style:font-name-complex="Arial"/>
    </style:style>
    <style:style style:name="P1238" style:parent-style-name="BNumberedImageCaption" style:family="paragraph"/>
    <style:style style:name="T1239" style:parent-style-name="DefaultParagraphFont" style:family="text">
      <style:text-properties style:font-name="Arial" style:font-name-complex="Arial"/>
    </style:style>
    <style:style style:name="T1240" style:parent-style-name="DefaultParagraphFont" style:family="text">
      <style:text-properties style:font-name="Arial" style:font-name-complex="Arial" fo:font-size="9pt" style:font-size-asian="9pt" style:font-size-complex="9pt"/>
    </style:style>
    <style:style style:name="T1241" style:parent-style-name="DefaultParagraphFont" style:family="text">
      <style:text-properties style:font-name="Arial" style:font-name-complex="Arial" fo:font-size="9pt" style:font-size-asian="9pt" style:font-size-complex="9pt"/>
    </style:style>
    <style:style style:name="T1242" style:parent-style-name="DefaultParagraphFont" style:family="text">
      <style:text-properties style:font-name="Arial" style:font-name-complex="Arial"/>
    </style:style>
    <style:style style:name="P1243" style:parent-style-name="Normal" style:family="paragraph">
      <style:paragraph-properties fo:line-height="115%"/>
    </style:style>
    <style:style style:name="T1244" style:parent-style-name="DefaultParagraphFont" style:family="text">
      <style:text-properties fo:font-weight="bold" style:font-weight-asian="bold"/>
    </style:style>
    <style:style style:name="T1245" style:parent-style-name="DefaultParagraphFont" style:family="text">
      <style:text-properties fo:font-weight="bold" style:font-weight-asian="bold"/>
    </style:style>
    <style:style style:name="P1246" style:parent-style-name="CSubheading2ndlevelNON-TOC" style:family="paragraph">
      <style:text-properties style:font-name="Arial" style:font-name-complex="Arial" fo:color="#276168"/>
    </style:style>
    <style:style style:name="P1247" style:parent-style-name="ABodyText" style:family="paragraph">
      <style:text-properties style:font-name="Arial" style:font-name-complex="Arial"/>
    </style:style>
    <style:style style:name="T1248" style:parent-style-name="DefaultParagraphFont" style:family="text">
      <style:text-properties style:font-name="Arial" style:font-name-complex="Arial"/>
    </style:style>
    <style:style style:name="T1249" style:parent-style-name="FootnoteReference" style:family="text">
      <style:text-properties style:font-name="Arial" style:font-name-complex="Arial"/>
    </style:style>
    <style:style style:name="T1250" style:parent-style-name="DefaultParagraphFont" style:family="text">
      <style:text-properties style:font-name="Arial" style:font-name-complex="Arial"/>
    </style:style>
    <style:style style:name="T1251" style:parent-style-name="DefaultParagraphFont" style:family="text">
      <style:text-properties style:font-name="Arial" style:font-name-complex="Arial"/>
    </style:style>
    <style:style style:name="T1252" style:parent-style-name="DefaultParagraphFont" style:family="text">
      <style:text-properties style:font-name="Arial" style:font-name-complex="Arial"/>
    </style:style>
    <style:style style:name="P1253" style:parent-style-name="BNumberedImageCaption" style:family="paragraph"/>
    <style:style style:name="T1254" style:parent-style-name="DefaultParagraphFont" style:family="text">
      <style:text-properties style:font-name="Arial" style:font-name-complex="Arial"/>
    </style:style>
    <style:style style:name="T1255" style:parent-style-name="DefaultParagraphFont" style:family="text">
      <style:text-properties style:font-name="Arial" style:font-name-complex="Arial" fo:font-size="9pt" style:font-size-asian="9pt" style:font-size-complex="9pt"/>
    </style:style>
    <style:style style:name="T1256" style:parent-style-name="DefaultParagraphFont" style:family="text">
      <style:text-properties style:font-name="Arial" style:font-name-complex="Arial" fo:font-size="9pt" style:font-size-asian="9pt" style:font-size-complex="9pt"/>
    </style:style>
    <style:style style:name="T1257" style:parent-style-name="DefaultParagraphFont" style:family="text">
      <style:text-properties style:font-name="Arial" style:font-name-complex="Arial"/>
    </style:style>
    <style:style style:name="T1258" style:parent-style-name="DefaultParagraphFont" style:family="text">
      <style:text-properties style:font-name="Arial" style:font-name-complex="Arial"/>
    </style:style>
    <style:style style:name="T1259" style:parent-style-name="FootnoteReference" style:family="text">
      <style:text-properties style:font-name="Arial" style:font-name-complex="Arial"/>
    </style:style>
    <style:style style:name="T1260" style:parent-style-name="DefaultParagraphFont" style:family="text">
      <style:text-properties style:font-name="Arial" style:font-name-complex="Arial"/>
    </style:style>
    <style:style style:name="T1261" style:parent-style-name="DefaultParagraphFont" style:family="text">
      <style:text-properties style:font-name="Arial" style:font-name-complex="Arial"/>
    </style:style>
    <style:style style:name="T1262" style:parent-style-name="DefaultParagraphFont" style:family="text">
      <style:text-properties style:font-name="Arial" style:font-name-complex="Arial"/>
    </style:style>
    <style:style style:name="T1263" style:parent-style-name="DefaultParagraphFont" style:family="text">
      <style:text-properties style:font-name="Arial" style:font-name-complex="Arial"/>
    </style:style>
    <style:style style:name="P1264" style:parent-style-name="ABodyText" style:family="paragraph">
      <style:text-properties style:font-name="Arial" style:font-name-complex="Arial"/>
    </style:style>
    <style:style style:name="P1265" style:parent-style-name="ABullets1stlevel" style:family="paragraph">
      <style:text-properties style:font-name="Arial" style:font-name-complex="Arial"/>
    </style:style>
    <style:style style:name="P1266" style:parent-style-name="ABullets1stlevel" style:family="paragraph"/>
    <style:style style:name="T1267" style:parent-style-name="DefaultParagraphFont" style:family="text">
      <style:text-properties style:font-name="Arial" style:font-name-complex="Arial"/>
    </style:style>
    <style:style style:name="T1268" style:parent-style-name="FootnoteReference" style:family="text">
      <style:text-properties style:font-name="Arial" style:font-name-complex="Arial"/>
    </style:style>
    <style:style style:name="T1269" style:parent-style-name="DefaultParagraphFont" style:family="text">
      <style:text-properties style:font-name="Arial" style:font-name-complex="Arial"/>
    </style:style>
    <style:style style:name="P1270" style:parent-style-name="ABullets1stlevel" style:family="paragraph">
      <style:text-properties style:font-name="Arial" style:font-name-complex="Arial"/>
    </style:style>
    <style:style style:name="T1271" style:parent-style-name="DefaultParagraphFont" style:family="text">
      <style:text-properties style:font-name="Arial" style:font-name-complex="Arial"/>
    </style:style>
    <style:style style:name="T1272" style:parent-style-name="DefaultParagraphFont" style:family="text">
      <style:text-properties style:font-name="Arial" style:font-name-complex="Arial"/>
    </style:style>
    <style:style style:name="T1273" style:parent-style-name="DefaultParagraphFont" style:family="text">
      <style:text-properties style:font-name="Arial" style:font-name-complex="Arial" fo:font-style="italic" style:font-style-asian="italic"/>
    </style:style>
    <style:style style:name="T1274" style:parent-style-name="DefaultParagraphFont" style:family="text">
      <style:text-properties style:font-name="Arial" style:font-name-complex="Arial"/>
    </style:style>
    <style:style style:name="P1275" style:parent-style-name="ABullets1stlevel" style:family="paragraph">
      <style:text-properties style:font-name="Arial" style:font-name-complex="Arial"/>
    </style:style>
    <style:style style:name="P1276" style:parent-style-name="ABullets1stlevel" style:family="paragraph">
      <style:text-properties style:font-name="Arial" style:font-name-complex="Arial"/>
    </style:style>
    <style:style style:name="P1277" style:parent-style-name="ABullets1stlevel" style:family="paragraph">
      <style:text-properties style:font-name="Arial" style:font-name-complex="Arial"/>
    </style:style>
    <style:style style:name="T1278" style:parent-style-name="DefaultParagraphFont" style:family="text">
      <style:text-properties style:font-name="Arial" style:font-name-complex="Arial"/>
    </style:style>
    <style:style style:name="T1279" style:parent-style-name="FootnoteReference" style:family="text">
      <style:text-properties style:font-name="Arial" style:font-name-complex="Arial"/>
    </style:style>
    <style:style style:name="T1280" style:parent-style-name="DefaultParagraphFont" style:family="text">
      <style:text-properties fo:font-size="8pt" style:font-size-asian="8pt" style:font-size-complex="8pt"/>
    </style:style>
    <style:style style:name="T1281" style:parent-style-name="DefaultParagraphFont" style:family="text">
      <style:text-properties fo:font-size="8pt" style:font-size-asian="8pt" style:font-size-complex="8pt"/>
    </style:style>
    <style:style style:name="T1282" style:parent-style-name="DefaultParagraphFont" style:family="text">
      <style:text-properties style:font-name="Arial" style:font-name-complex="Arial"/>
    </style:style>
    <style:style style:name="T1283" style:parent-style-name="DefaultParagraphFont" style:family="text">
      <style:text-properties style:font-name="Arial" style:font-name-complex="Arial"/>
    </style:style>
    <style:style style:name="P1284" style:parent-style-name="CSubheading2ndlevelNON-TOC" style:family="paragraph">
      <style:text-properties style:font-name="Arial" style:font-name-complex="Arial" fo:color="#276168"/>
    </style:style>
    <style:style style:name="P1285" style:parent-style-name="ABodyText" style:family="paragraph">
      <style:text-properties style:font-name="Arial" style:font-name-complex="Arial"/>
    </style:style>
    <style:style style:name="P1286" style:parent-style-name="BNumberedImageCaption" style:family="paragraph"/>
    <style:style style:name="T1287" style:parent-style-name="DefaultParagraphFont" style:family="text">
      <style:text-properties style:font-name="Arial" style:font-name-complex="Arial"/>
    </style:style>
    <style:style style:name="T1288" style:parent-style-name="DefaultParagraphFont" style:family="text">
      <style:text-properties style:font-name="Arial" style:font-name-complex="Arial" fo:font-size="9pt" style:font-size-asian="9pt" style:font-size-complex="9pt"/>
    </style:style>
    <style:style style:name="P1289" style:parent-style-name="CSubheading2ndlevelNON-TOC" style:family="paragraph">
      <style:text-properties style:font-name="Arial" style:font-name-complex="Arial" fo:color="#276168"/>
    </style:style>
    <style:style style:name="P1290" style:parent-style-name="ABodyText" style:family="paragraph">
      <style:text-properties style:font-name="Arial" style:font-name-complex="Arial" style:font-weight-complex="bold"/>
    </style:style>
    <style:style style:name="P1291" style:parent-style-name="ABodyText" style:family="paragraph">
      <style:text-properties style:font-name="Arial" style:font-name-complex="Arial"/>
    </style:style>
    <style:style style:name="T1292" style:parent-style-name="DefaultParagraphFont" style:family="text">
      <style:text-properties style:font-name="Arial" style:font-name-complex="Arial" style:font-weight-complex="bold"/>
    </style:style>
    <style:style style:name="T1293" style:parent-style-name="DefaultParagraphFont" style:family="text">
      <style:text-properties style:font-name="Arial" style:font-name-complex="Arial" style:font-weight-complex="bold"/>
    </style:style>
    <style:style style:name="T1294" style:parent-style-name="DefaultParagraphFont" style:family="text">
      <style:text-properties style:font-name="Arial" style:font-name-complex="Arial"/>
    </style:style>
    <style:style style:name="T1295" style:parent-style-name="DefaultParagraphFont" style:family="text">
      <style:text-properties style:font-name="Arial" style:font-name-complex="Arial"/>
    </style:style>
    <style:style style:name="T1296" style:parent-style-name="DefaultParagraphFont" style:family="text">
      <style:text-properties style:font-name="Arial" style:font-name-complex="Arial"/>
    </style:style>
    <style:style style:name="T1297" style:parent-style-name="DefaultParagraphFont" style:family="text">
      <style:text-properties style:font-name="Arial" style:font-name-complex="Arial"/>
    </style:style>
    <style:style style:name="T1298" style:parent-style-name="DefaultParagraphFont" style:family="text">
      <style:text-properties style:font-name="Arial" style:font-name-complex="Arial"/>
    </style:style>
    <style:style style:name="T1299" style:parent-style-name="FootnoteReference" style:family="text">
      <style:text-properties style:font-name="Arial" style:font-name-complex="Arial"/>
    </style:style>
    <style:style style:name="T1300" style:parent-style-name="DefaultParagraphFont" style:family="text">
      <style:text-properties style:font-name="Arial" style:font-name-complex="Arial"/>
    </style:style>
    <style:style style:name="T1301" style:parent-style-name="DefaultParagraphFont" style:family="text">
      <style:text-properties style:font-name="Arial" style:font-name-complex="Arial"/>
    </style:style>
    <style:style style:name="T1302" style:parent-style-name="DefaultParagraphFont" style:family="text">
      <style:text-properties style:font-name="Arial" style:font-name-complex="Arial"/>
    </style:style>
    <style:style style:name="T1303" style:parent-style-name="DefaultParagraphFont" style:family="text">
      <style:text-properties style:font-name="Arial" style:font-name-complex="Arial"/>
    </style:style>
    <style:style style:name="T1304" style:parent-style-name="DefaultParagraphFont" style:family="text">
      <style:text-properties style:font-name="Arial" style:font-name-complex="Arial"/>
    </style:style>
    <style:style style:name="T1305" style:parent-style-name="DefaultParagraphFont" style:family="text">
      <style:text-properties style:font-name="Arial" style:font-name-complex="Arial" style:use-window-font-color="true"/>
    </style:style>
    <style:style style:name="P1306" style:parent-style-name="AQuoteBody" style:family="paragraph">
      <style:text-properties style:font-name="Arial" style:font-name-complex="Arial" fo:font-weight="normal" style:font-weight-asian="normal" style:font-weight-complex="bold" fo:font-style="normal" style:font-style-asian="normal" style:font-style-complex="italic" fo:color="#002060"/>
    </style:style>
    <style:style style:name="T1307" style:parent-style-name="DefaultParagraphFont" style:family="text">
      <style:text-properties style:font-name="Arial" style:font-name-complex="Arial" style:font-weight-complex="bold" fo:font-style="normal" style:font-style-asian="normal" style:font-style-complex="italic" fo:color="#002060"/>
    </style:style>
    <style:style style:name="T1308" style:parent-style-name="FootnoteReference" style:family="text">
      <style:text-properties style:font-name="Arial" style:font-name-complex="Arial" style:font-weight-complex="bold" fo:font-style="normal" style:font-style-asian="normal" style:font-style-complex="italic" fo:color="#002060"/>
    </style:style>
    <style:style style:name="T1309" style:parent-style-name="DefaultParagraphFont" style:family="text">
      <style:text-properties style:font-name="Arial" style:font-name-complex="Arial"/>
    </style:style>
    <style:style style:name="T1310" style:parent-style-name="DefaultParagraphFont" style:family="text">
      <style:text-properties style:font-name="Arial" style:font-name-complex="Arial"/>
    </style:style>
    <style:style style:name="T1311" style:parent-style-name="DefaultParagraphFont" style:family="text">
      <style:text-properties style:font-name="Arial" style:font-name-complex="Arial" style:font-weight-complex="bold"/>
    </style:style>
    <style:style style:name="T1312" style:parent-style-name="DefaultParagraphFont" style:family="text">
      <style:text-properties style:font-name="Arial" style:font-name-complex="Arial"/>
    </style:style>
    <style:style style:name="T1313" style:parent-style-name="DefaultParagraphFont" style:family="text">
      <style:text-properties style:font-name="Arial" style:font-name-complex="Arial"/>
    </style:style>
    <style:style style:name="T1314" style:parent-style-name="DefaultParagraphFont" style:family="text">
      <style:text-properties style:font-name="Arial" style:font-name-complex="Arial"/>
    </style:style>
    <style:style style:name="P1315" style:parent-style-name="CSubheading2ndlevelNON-TOC" style:family="paragraph">
      <style:text-properties style:font-name="Arial" style:font-name-complex="Arial" fo:color="#276168"/>
    </style:style>
    <style:style style:name="P1316" style:parent-style-name="ABodyText" style:family="paragraph">
      <style:text-properties style:font-name="Arial" style:font-name-complex="Arial"/>
    </style:style>
    <style:style style:name="P1317" style:parent-style-name="ABodyText" style:family="paragraph">
      <style:paragraph-properties fo:margin-left="0.5in">
        <style:tab-stops/>
      </style:paragraph-properties>
      <style:text-properties style:font-name="Arial" style:font-name-complex="Arial" style:font-weight-complex="bold" style:font-style-complex="italic" fo:color="#002060"/>
    </style:style>
    <style:style style:name="P1318" style:parent-style-name="CSubheading2ndlevelNON-TOC" style:family="paragraph">
      <style:text-properties style:font-name="Arial" style:font-name-complex="Arial" fo:color="#276168"/>
    </style:style>
    <style:style style:name="P1319" style:parent-style-name="ABodyText" style:family="paragraph">
      <style:text-properties style:font-name="Arial" style:font-name-complex="Arial"/>
    </style:style>
    <style:style style:name="P1320" style:parent-style-name="ABodyText" style:family="paragraph">
      <style:paragraph-properties fo:margin-left="0.5in">
        <style:tab-stops/>
      </style:paragraph-properties>
      <style:text-properties style:font-name="Arial" style:font-name-complex="Arial" style:font-weight-complex="bold" style:font-style-complex="italic" fo:color="#002060"/>
    </style:style>
    <style:style style:name="P1321" style:parent-style-name="CSubheading2ndlevelNON-TOC" style:family="paragraph">
      <style:text-properties style:font-name="Arial" style:font-name-complex="Arial" fo:color="#276168"/>
    </style:style>
    <style:style style:name="T1322" style:parent-style-name="DefaultParagraphFont" style:family="text">
      <style:text-properties style:font-name="Arial" style:font-name-complex="Arial" style:font-weight-complex="bold"/>
    </style:style>
    <style:style style:name="T1323" style:parent-style-name="DefaultParagraphFont" style:family="text">
      <style:text-properties style:font-name="Arial" style:font-name-complex="Arial" style:font-weight-complex="bold"/>
    </style:style>
    <style:style style:name="T1324" style:parent-style-name="FootnoteReference" style:family="text">
      <style:text-properties style:font-name="Arial" style:font-name-complex="Arial" style:font-weight-complex="bold"/>
    </style:style>
    <style:style style:name="T1325" style:parent-style-name="DefaultParagraphFont" style:family="text">
      <style:text-properties style:font-name="Arial" style:font-name-complex="Arial"/>
    </style:style>
    <style:style style:name="T1326" style:parent-style-name="DefaultParagraphFont" style:family="text">
      <style:text-properties style:font-name="Arial" style:font-name-complex="Arial" style:font-weight-complex="bold"/>
    </style:style>
    <style:style style:name="T1327" style:parent-style-name="DefaultParagraphFont" style:family="text">
      <style:text-properties style:font-name="Arial" style:font-name-complex="Arial" style:font-weight-complex="bold"/>
    </style:style>
    <style:style style:name="T1328" style:parent-style-name="DefaultParagraphFont" style:family="text">
      <style:text-properties style:font-name="Arial" style:font-name-complex="Arial" style:font-weight-complex="bold"/>
    </style:style>
    <style:style style:name="T1329" style:parent-style-name="DefaultParagraphFont" style:family="text">
      <style:text-properties style:font-name="Arial" style:font-name-complex="Arial"/>
    </style:style>
    <style:style style:name="P1330" style:parent-style-name="AQuoteBody" style:family="paragraph">
      <style:text-properties style:font-name="Arial" style:font-name-complex="Arial" fo:font-weight="normal" style:font-weight-asian="normal" style:font-weight-complex="bold" fo:font-style="normal" style:font-style-asian="normal" style:font-style-complex="italic" fo:color="#002060"/>
    </style:style>
    <style:style style:name="T1331" style:parent-style-name="DefaultParagraphFont" style:family="text">
      <style:text-properties style:font-name="Arial" style:font-name-complex="Arial" style:font-weight-complex="bold" fo:font-style="normal" style:font-style-asian="normal" style:font-style-complex="italic" fo:color="#002060"/>
    </style:style>
    <style:style style:name="T1332" style:parent-style-name="FootnoteReference" style:family="text">
      <style:text-properties style:font-name="Arial" style:font-name-complex="Arial" style:font-weight-complex="bold" fo:font-style="normal" style:font-style-asian="normal" style:font-style-complex="italic" fo:color="#002060"/>
    </style:style>
    <style:style style:name="T1333" style:parent-style-name="DefaultParagraphFont" style:family="text">
      <style:text-properties style:font-name="Arial" style:font-name-complex="Arial"/>
    </style:style>
    <style:style style:name="P1334" style:parent-style-name="AQuoteBody" style:family="paragraph">
      <style:text-properties style:font-name="Arial" style:font-name-complex="Arial" fo:font-weight="normal" style:font-weight-asian="normal" style:font-weight-complex="bold" fo:font-style="normal" style:font-style-asian="normal" style:font-style-complex="italic" fo:color="#002060"/>
    </style:style>
    <style:style style:name="P1335" style:parent-style-name="BQuoteName" style:family="paragraph">
      <style:text-properties style:font-name="Arial" style:font-name-complex="Arial" style:font-weight-complex="bold" fo:font-style="normal" style:font-style-asian="normal" style:font-style-complex="italic" fo:color="#002060"/>
    </style:style>
    <style:style style:name="P1336" style:parent-style-name="CSubheading2ndlevelNON-TOC" style:family="paragraph">
      <style:text-properties style:font-name="Arial" style:font-name-complex="Arial" fo:color="#276168"/>
    </style:style>
    <style:style style:name="T1337" style:parent-style-name="DefaultParagraphFont" style:family="text">
      <style:text-properties style:font-name="Arial" style:font-name-complex="Arial" style:font-weight-complex="bold"/>
    </style:style>
    <style:style style:name="T1338" style:parent-style-name="DefaultParagraphFont" style:family="text">
      <style:text-properties style:font-name="Arial" style:font-name-complex="Arial"/>
    </style:style>
    <style:style style:name="T1339" style:parent-style-name="DefaultParagraphFont" style:family="text">
      <style:text-properties style:font-name="Arial" style:font-name-complex="Arial"/>
    </style:style>
    <style:style style:name="T1340" style:parent-style-name="FootnoteReference" style:family="text">
      <style:text-properties style:font-name="Arial" style:font-name-complex="Arial"/>
    </style:style>
    <style:style style:name="T1341" style:parent-style-name="DefaultParagraphFont" style:family="text">
      <style:text-properties style:font-name="Arial" style:font-name-complex="Arial"/>
    </style:style>
    <style:style style:name="T1342" style:parent-style-name="DefaultParagraphFont" style:family="text">
      <style:text-properties style:font-name="Arial" style:font-name-complex="Arial"/>
    </style:style>
    <style:style style:name="T1343" style:parent-style-name="DefaultParagraphFont" style:family="text">
      <style:text-properties style:font-name="Arial" style:font-name-complex="Arial"/>
    </style:style>
    <style:style style:name="T1344" style:parent-style-name="FootnoteReference" style:family="text">
      <style:text-properties style:font-name="Arial" style:font-name-complex="Arial"/>
    </style:style>
    <style:style style:name="T1345" style:parent-style-name="DefaultParagraphFont" style:family="text">
      <style:text-properties style:font-name="Arial" style:font-name-complex="Arial"/>
    </style:style>
    <style:style style:name="T1346" style:parent-style-name="DefaultParagraphFont" style:family="text">
      <style:text-properties style:font-name="Arial" style:font-name-complex="Arial"/>
    </style:style>
    <style:style style:name="P1347" style:parent-style-name="CSubheading2ndlevelNON-TOC" style:family="paragraph">
      <style:text-properties style:font-name="Arial" style:font-name-complex="Arial" fo:color="#222223"/>
    </style:style>
    <style:style style:name="P1348" style:parent-style-name="ABodyText" style:family="paragraph">
      <style:text-properties style:font-name="Arial" style:font-name-complex="Arial"/>
    </style:style>
    <style:style style:name="P1349" style:parent-style-name="AQuoteBody" style:family="paragraph">
      <style:text-properties style:font-name="Arial" style:font-name-complex="Arial" fo:font-weight="normal" style:font-weight-asian="normal" style:font-weight-complex="bold" fo:font-style="normal" style:font-style-asian="normal" style:font-style-complex="italic" fo:color="#002060"/>
    </style:style>
    <style:style style:name="P1350" style:parent-style-name="BQuoteName" style:family="paragraph">
      <style:text-properties style:font-name="Arial" style:font-name-complex="Arial" style:font-weight-complex="bold" fo:font-style="normal" style:font-style-asian="normal" style:font-style-complex="italic" fo:color="#002060"/>
    </style:style>
    <style:style style:name="P1351" style:parent-style-name="AQuoteBody" style:family="paragraph">
      <style:text-properties style:font-name="Arial" style:font-name-complex="Arial" fo:font-weight="normal" style:font-weight-asian="normal" style:font-weight-complex="bold" fo:font-style="normal" style:font-style-asian="normal" style:font-style-complex="italic" fo:color="#002060"/>
    </style:style>
    <style:style style:name="P1352" style:parent-style-name="BQuoteName" style:family="paragraph">
      <style:text-properties style:font-name="Arial" style:font-name-complex="Arial" style:font-weight-complex="bold" fo:font-style="normal" style:font-style-asian="normal" style:font-style-complex="italic" fo:color="#002060"/>
    </style:style>
    <style:style style:name="P1353" style:parent-style-name="ABodyText" style:family="paragraph">
      <style:text-properties style:font-name="Arial" style:font-name-complex="Arial"/>
    </style:style>
    <style:style style:name="P1354" style:parent-style-name="BNumberedSubheading1stlevelTOC" style:family="paragraph">
      <style:text-properties style:font-name="Arial" fo:color="#276168"/>
    </style:style>
    <style:style style:name="T1355" style:parent-style-name="DefaultParagraphFont" style:family="text">
      <style:text-properties style:font-name="Arial" style:font-name-complex="Arial"/>
    </style:style>
    <style:style style:name="T1356" style:parent-style-name="DefaultParagraphFont" style:family="text">
      <style:text-properties style:font-name="Arial" style:font-name-complex="Arial" style:font-weight-complex="bold"/>
    </style:style>
    <style:style style:name="T1357" style:parent-style-name="DefaultParagraphFont" style:family="text">
      <style:text-properties style:font-name="Arial" style:font-name-complex="Arial"/>
    </style:style>
    <style:style style:name="T1358" style:parent-style-name="DefaultParagraphFont" style:family="text">
      <style:text-properties style:font-name="Arial" style:font-name-complex="Arial"/>
    </style:style>
    <style:style style:name="T1359" style:parent-style-name="DefaultParagraphFont" style:family="text">
      <style:text-properties style:font-name="Arial" style:font-name-complex="Arial"/>
    </style:style>
    <style:style style:name="T1360" style:parent-style-name="DefaultParagraphFont" style:family="text">
      <style:text-properties style:font-name="Arial" style:font-name-complex="Arial" style:font-style-complex="italic"/>
    </style:style>
    <style:style style:name="T1361" style:parent-style-name="DefaultParagraphFont" style:family="text">
      <style:text-properties style:font-name="Arial" style:font-name-complex="Arial" style:font-style-complex="italic"/>
    </style:style>
    <style:style style:name="T1362" style:parent-style-name="DefaultParagraphFont" style:family="text">
      <style:text-properties style:font-name="Arial" style:font-name-complex="Arial"/>
    </style:style>
    <style:style style:name="T1363" style:parent-style-name="DefaultParagraphFont" style:family="text">
      <style:text-properties style:font-name="Arial" style:font-name-complex="Arial" style:font-style-complex="italic"/>
    </style:style>
    <style:style style:name="T1364" style:parent-style-name="FootnoteReference" style:family="text">
      <style:text-properties style:font-name="Arial" style:font-name-complex="Arial" style:font-style-complex="italic"/>
    </style:style>
    <style:style style:name="T1365" style:parent-style-name="DefaultParagraphFont" style:family="text">
      <style:text-properties style:font-name="Arial" style:font-name-complex="Arial"/>
    </style:style>
    <style:style style:name="T1366" style:parent-style-name="DefaultParagraphFont" style:family="text">
      <style:text-properties style:font-name="Arial" style:font-name-complex="Arial"/>
    </style:style>
    <style:style style:name="T1367" style:parent-style-name="DefaultParagraphFont" style:family="text">
      <style:text-properties style:font-name="Arial" style:font-name-complex="Arial" style:font-style-complex="italic"/>
    </style:style>
    <style:style style:name="T1368" style:parent-style-name="DefaultParagraphFont" style:family="text">
      <style:text-properties style:font-name="Arial" style:font-name-complex="Arial"/>
    </style:style>
    <style:style style:name="T1369" style:parent-style-name="FootnoteReference" style:family="text">
      <style:text-properties style:font-name="Arial" style:font-name-complex="Arial"/>
    </style:style>
    <style:style style:name="T1370" style:parent-style-name="DefaultParagraphFont" style:family="text">
      <style:text-properties style:font-name="Arial" style:font-name-complex="Arial"/>
    </style:style>
    <style:style style:name="T1371" style:parent-style-name="DefaultParagraphFont" style:family="text">
      <style:text-properties style:font-name="Arial" style:font-name-complex="Arial"/>
    </style:style>
    <style:style style:name="T1372" style:parent-style-name="DefaultParagraphFont" style:family="text">
      <style:text-properties style:font-name="Arial" style:font-name-complex="Arial"/>
    </style:style>
    <style:style style:name="P1373" style:parent-style-name="ABodyText" style:family="paragraph">
      <style:text-properties style:font-name="Arial" style:font-name-complex="Arial"/>
    </style:style>
    <style:style style:name="P1374" style:parent-style-name="ABodyText" style:family="paragraph">
      <style:text-properties style:font-name="Arial" style:font-name-complex="Arial"/>
    </style:style>
    <style:style style:name="T1375" style:parent-style-name="DefaultParagraphFont" style:family="text">
      <style:text-properties style:font-name="Arial" style:font-name-complex="Arial"/>
    </style:style>
    <style:style style:name="T1376" style:parent-style-name="DefaultParagraphFont" style:family="text">
      <style:text-properties style:font-name="Arial" style:font-name-complex="Arial"/>
    </style:style>
    <style:style style:name="T1377" style:parent-style-name="DefaultParagraphFont" style:family="text">
      <style:text-properties style:font-name="Arial" style:font-name-complex="Arial"/>
    </style:style>
    <style:style style:name="T1378" style:parent-style-name="FootnoteReference" style:family="text">
      <style:text-properties style:font-name="Arial" style:font-name-complex="Arial"/>
    </style:style>
    <style:style style:name="T1379" style:parent-style-name="DefaultParagraphFont" style:family="text">
      <style:text-properties style:font-name="Arial" style:font-name-complex="Arial"/>
    </style:style>
    <style:style style:name="T1380" style:parent-style-name="DefaultParagraphFont" style:family="text">
      <style:text-properties style:font-name="Arial" style:font-name-complex="Arial"/>
    </style:style>
    <style:style style:name="P1381" style:parent-style-name="ABodyText" style:family="paragraph">
      <style:text-properties style:font-name="Arial" style:font-name-complex="Arial"/>
    </style:style>
    <style:style style:name="P1382" style:parent-style-name="BNumberedSubheading1stlevelTOC" style:family="paragraph">
      <style:text-properties style:font-name="Arial" fo:color="#276168"/>
    </style:style>
    <style:style style:name="P1383" style:parent-style-name="ABodyText" style:family="paragraph">
      <style:text-properties style:font-name="Arial" style:font-name-complex="Arial"/>
    </style:style>
    <style:style style:name="P1384" style:parent-style-name="ABodyText" style:family="paragraph">
      <style:text-properties style:font-name="Arial" style:font-name-complex="Arial"/>
    </style:style>
    <style:style style:name="P1385" style:parent-style-name="ABodyText" style:family="paragraph">
      <style:text-properties style:font-name="Arial" style:font-name-complex="Arial"/>
    </style:style>
    <style:style style:name="P1386" style:parent-style-name="ABodyText" style:family="paragraph">
      <style:text-properties style:font-name="Arial" style:font-name-complex="Arial" style:font-style-complex="italic" style:font-size-complex="9pt"/>
    </style:style>
    <style:style style:name="P1387" style:parent-style-name="BNumberedImageCaption" style:family="paragraph"/>
    <style:style style:name="T1388" style:parent-style-name="Hyperlink" style:family="text">
      <style:text-properties style:text-position="super 63.6%"/>
    </style:style>
    <style:style style:name="T1389" style:parent-style-name="DefaultParagraphFont" style:family="text">
      <style:text-properties style:font-name="Arial" style:font-name-complex="Arial"/>
    </style:style>
    <style:style style:name="T1390" style:parent-style-name="DefaultParagraphFont" style:family="text">
      <style:text-properties style:font-name="Arial" style:font-name-complex="Arial"/>
    </style:style>
    <style:style style:name="T1391" style:parent-style-name="DefaultParagraphFont" style:family="text">
      <style:text-properties style:font-name="Arial" style:font-name-complex="Arial"/>
    </style:style>
    <style:style style:name="T1392" style:parent-style-name="ABodyTextChar" style:family="text">
      <style:text-properties style:font-name="Arial" style:font-name-complex="Arial" style:font-style-complex="italic" fo:font-size="9pt" style:font-size-asian="9pt" style:font-size-complex="9pt"/>
    </style:style>
    <style:style style:name="T1393" style:parent-style-name="DefaultParagraphFont" style:family="text">
      <style:text-properties style:font-name="Arial" style:font-name-complex="Arial" style:font-style-complex="italic" fo:font-size="9pt" style:font-size-asian="9pt" style:font-size-complex="9pt"/>
    </style:style>
    <style:style style:name="T1394" style:parent-style-name="ABodyTextChar" style:family="text">
      <style:text-properties style:font-name="Arial" style:font-name-complex="Arial" style:font-style-complex="italic" fo:font-size="9pt" style:font-size-asian="9pt" style:font-size-complex="9pt"/>
    </style:style>
    <style:style style:name="T1395" style:parent-style-name="DefaultParagraphFont" style:family="text">
      <style:text-properties style:font-name="Arial" style:font-name-complex="Arial" style:font-weight-complex="bold"/>
    </style:style>
    <style:style style:name="T1396" style:parent-style-name="DefaultParagraphFont" style:family="text">
      <style:text-properties style:font-name="Arial" style:font-name-complex="Arial"/>
    </style:style>
    <style:style style:name="T1397" style:parent-style-name="DefaultParagraphFont" style:family="text">
      <style:text-properties style:font-name="Arial" style:font-name-complex="Arial"/>
    </style:style>
    <style:style style:name="T1398" style:parent-style-name="DefaultParagraphFont" style:family="text">
      <style:text-properties style:font-name="Arial" style:font-name-complex="Arial"/>
    </style:style>
    <style:style style:name="P1399" style:parent-style-name="ABodyText" style:family="paragraph">
      <style:text-properties style:font-name="Arial" style:font-name-complex="Arial"/>
    </style:style>
    <style:style style:name="P1400" style:parent-style-name="BNumberedMainHeadingTOC" style:family="paragraph">
      <style:text-properties style:font-name="Arial" style:font-name-complex="Arial" fo:color="#276168"/>
    </style:style>
    <style:style style:name="P1401" style:parent-style-name="ABodyText" style:family="paragraph">
      <style:text-properties style:font-name="Arial" style:font-name-complex="Arial"/>
    </style:style>
    <style:style style:name="P1402" style:parent-style-name="BNumberedSubheading1stlevelTOC" style:family="paragraph">
      <style:text-properties style:font-name="Arial" fo:color="#276168"/>
    </style:style>
    <style:style style:name="P1403" style:parent-style-name="ABodyText" style:family="paragraph">
      <style:text-properties style:font-name="Arial" style:font-name-complex="Arial"/>
    </style:style>
    <style:style style:name="P1404" style:parent-style-name="BNumberedImageCaption" style:family="paragraph"/>
    <style:style style:name="T1405" style:parent-style-name="DefaultParagraphFont" style:family="text">
      <style:text-properties style:font-name="Arial" style:font-name-complex="Arial"/>
    </style:style>
    <style:style style:name="T1406" style:parent-style-name="ABodyTextChar" style:family="text">
      <style:text-properties style:font-name="Arial" style:font-name-complex="Arial" style:font-style-complex="italic" fo:font-size="9pt" style:font-size-asian="9pt" style:font-size-complex="9pt"/>
    </style:style>
    <style:style style:name="P1407" style:parent-style-name="ABodyText" style:family="paragraph">
      <style:text-properties style:font-name="Arial" style:font-name-complex="Arial"/>
    </style:style>
    <style:style style:name="P1408" style:parent-style-name="ABodyText" style:family="paragraph">
      <style:text-properties style:font-name="Arial" style:font-name-complex="Arial"/>
    </style:style>
    <style:style style:name="P1409" style:parent-style-name="BNumberedSubheading1stlevelTOC" style:family="paragraph">
      <style:text-properties style:font-name="Arial" fo:color="#276168"/>
    </style:style>
    <style:style style:name="P1410" style:parent-style-name="ABodyText" style:family="paragraph">
      <style:text-properties style:font-name="Arial" style:font-name-complex="Arial"/>
    </style:style>
    <style:style style:name="P1411" style:parent-style-name="BNumberedImageCaption" style:family="paragraph"/>
    <style:style style:name="T1412" style:parent-style-name="Hyperlink" style:family="text">
      <style:text-properties style:font-weight-complex="bold" style:text-position="super 63.6%"/>
    </style:style>
    <style:style style:name="T1413" style:parent-style-name="DefaultParagraphFont" style:family="text">
      <style:text-properties style:font-name="Arial" style:font-name-complex="Arial"/>
    </style:style>
    <style:style style:name="T1414" style:parent-style-name="DefaultParagraphFont" style:family="text">
      <style:text-properties style:font-name="Arial" style:font-name-complex="Arial"/>
    </style:style>
    <style:style style:name="T1415" style:parent-style-name="DefaultParagraphFont" style:family="text">
      <style:text-properties style:font-name="Arial" style:font-name-complex="Arial" style:font-style-complex="italic" fo:font-size="9pt" style:font-size-asian="9pt" style:font-size-complex="9pt"/>
    </style:style>
    <style:style style:name="T1416" style:parent-style-name="DefaultParagraphFont" style:family="text">
      <style:text-properties style:font-name="Arial" style:font-name-complex="Arial" style:font-style-complex="italic" style:letter-kerning="true" fo:font-size="9pt" style:font-size-asian="9pt" style:font-size-complex="9pt"/>
    </style:style>
    <style:style style:name="T1417" style:parent-style-name="DefaultParagraphFont" style:family="text">
      <style:text-properties style:font-name="Arial" style:font-name-complex="Arial" style:font-style-complex="italic" fo:font-size="9pt" style:font-size-asian="9pt" style:font-size-complex="9pt"/>
    </style:style>
    <style:style style:name="T1418" style:parent-style-name="DefaultParagraphFont" style:family="text">
      <style:text-properties style:font-name="Arial" style:font-name-complex="Arial" style:font-style-complex="italic" fo:font-size="9pt" style:font-size-asian="9pt" style:font-size-complex="9pt"/>
    </style:style>
    <style:style style:name="P1419" style:parent-style-name="ABodyText" style:family="paragraph">
      <style:text-properties style:font-name="Arial" style:font-name-complex="Arial"/>
    </style:style>
    <style:style style:name="P1420" style:parent-style-name="CSubheading2ndlevelNON-TOC" style:family="paragraph">
      <style:text-properties style:font-name="Arial" style:font-name-complex="Arial" fo:color="#276168"/>
    </style:style>
    <style:style style:name="P1421" style:parent-style-name="ABodyText" style:family="paragraph">
      <style:text-properties style:font-name="Arial" style:font-name-complex="Arial"/>
    </style:style>
    <style:style style:name="P1422" style:parent-style-name="ABodyText" style:family="paragraph">
      <style:text-properties style:font-name="Arial" style:font-name-complex="Arial"/>
    </style:style>
    <style:style style:name="P1423" style:parent-style-name="ABodyText" style:family="paragraph">
      <style:text-properties style:font-name="Arial" style:font-name-complex="Arial"/>
    </style:style>
    <style:style style:name="P1424" style:parent-style-name="AQuoteBody" style:family="paragraph">
      <style:text-properties style:font-name="Arial" style:font-name-complex="Arial" fo:font-weight="normal" style:font-weight-asian="normal" style:font-weight-complex="bold" fo:font-style="normal" style:font-style-asian="normal" style:font-style-complex="italic" fo:color="#002060"/>
    </style:style>
    <style:style style:name="P1425" style:parent-style-name="BQuoteName" style:family="paragraph">
      <style:text-properties style:font-name="Arial" style:font-name-complex="Arial" style:font-weight-complex="bold" fo:font-style="normal" style:font-style-asian="normal" style:font-style-complex="italic" fo:color="#002060"/>
    </style:style>
    <style:style style:name="P1426" style:parent-style-name="ABodyText" style:family="paragraph">
      <style:text-properties style:font-name="Arial" style:font-name-complex="Arial"/>
    </style:style>
    <style:style style:name="P1427" style:parent-style-name="ABullets1stlevel" style:family="paragraph">
      <style:paragraph-properties fo:margin-left="0.3937in">
        <style:tab-stops/>
      </style:paragraph-properties>
      <style:text-properties style:font-name="Arial" style:font-name-complex="Arial" style:font-weight-complex="bold" style:font-style-complex="italic" fo:color="#002060"/>
    </style:style>
    <style:style style:name="T1428" style:parent-style-name="DefaultParagraphFont" style:family="text">
      <style:text-properties style:font-name="Arial" style:font-name-complex="Arial" fo:font-weight="normal" style:font-weight-asian="normal" fo:color="#222223"/>
    </style:style>
    <style:style style:name="T1429" style:parent-style-name="DefaultParagraphFont" style:family="text">
      <style:text-properties style:font-name="Arial" style:font-name-complex="Arial" fo:font-weight="normal" style:font-weight-asian="normal" style:font-weight-complex="bold" fo:color="#222223"/>
    </style:style>
    <style:style style:name="T1430" style:parent-style-name="DefaultParagraphFont" style:family="text">
      <style:text-properties style:font-name="Arial" style:font-name-complex="Arial" fo:font-weight="normal" style:font-weight-asian="normal" style:font-weight-complex="bold" style:use-window-font-color="true"/>
    </style:style>
    <style:style style:name="T1431" style:parent-style-name="DefaultParagraphFont" style:family="text">
      <style:text-properties style:font-name="Arial" style:font-name-complex="Arial"/>
    </style:style>
    <style:style style:name="T1432" style:parent-style-name="DefaultParagraphFont" style:family="text">
      <style:text-properties style:font-name="Arial" style:font-name-complex="Arial" fo:font-weight="normal" style:font-weight-asian="normal" fo:color="#222223"/>
    </style:style>
    <style:style style:name="T1433" style:parent-style-name="DefaultParagraphFont" style:family="text">
      <style:text-properties style:font-name="Arial" style:font-name-complex="Arial" fo:font-weight="normal" style:font-weight-asian="normal" fo:color="#222223"/>
    </style:style>
    <style:style style:name="T1434" style:parent-style-name="DefaultParagraphFont" style:family="text">
      <style:text-properties style:font-name="Arial" style:font-name-complex="Arial" fo:color="#222223"/>
    </style:style>
    <style:style style:name="T1435" style:parent-style-name="DefaultParagraphFont" style:family="text">
      <style:text-properties style:font-name="Arial" style:font-name-complex="Arial"/>
    </style:style>
    <style:style style:name="P1436" style:parent-style-name="CSubheading2ndlevelNON-TOC" style:family="paragraph">
      <style:text-properties style:font-name="Arial" style:font-name-complex="Arial" fo:color="#276168"/>
    </style:style>
    <style:style style:name="P1437" style:parent-style-name="ABodyText" style:family="paragraph">
      <style:text-properties style:font-name="Arial" style:font-name-complex="Arial"/>
    </style:style>
    <style:style style:name="P1438" style:parent-style-name="ABodyText" style:family="paragraph">
      <style:text-properties style:font-name="Arial" style:font-name-complex="Arial"/>
    </style:style>
    <style:style style:name="P1439" style:parent-style-name="AQuoteBody" style:family="paragraph">
      <style:text-properties style:font-name="Arial" style:font-name-complex="Arial" fo:font-weight="normal" style:font-weight-asian="normal" style:font-weight-complex="bold" fo:font-style="normal" style:font-style-asian="normal" style:font-style-complex="italic" fo:color="#002060"/>
    </style:style>
    <style:style style:name="P1440" style:parent-style-name="BQuoteName" style:family="paragraph">
      <style:text-properties style:font-name="Arial" style:font-name-complex="Arial" style:font-weight-complex="bold" fo:font-style="normal" style:font-style-asian="normal" style:font-style-complex="italic" fo:color="#002060"/>
    </style:style>
    <style:style style:name="T1441" style:parent-style-name="DefaultParagraphFont" style:family="text">
      <style:text-properties style:font-name="Arial" style:font-name-complex="Arial"/>
    </style:style>
    <style:style style:name="T1442" style:parent-style-name="DefaultParagraphFont" style:family="text">
      <style:text-properties style:font-name="Arial" style:font-name-complex="Arial"/>
    </style:style>
    <style:style style:name="T1443" style:parent-style-name="DefaultParagraphFont" style:family="text">
      <style:text-properties style:font-name="Arial" style:font-name-complex="Arial" fo:font-style="italic" style:font-style-asian="italic"/>
    </style:style>
    <style:style style:name="T1444" style:parent-style-name="DefaultParagraphFont" style:family="text">
      <style:text-properties style:font-name="Arial" style:font-name-complex="Arial"/>
    </style:style>
    <style:style style:name="T1445" style:parent-style-name="DefaultParagraphFont" style:family="text">
      <style:text-properties style:font-name="Arial" style:font-name-complex="Arial"/>
    </style:style>
    <style:style style:name="P1446" style:parent-style-name="ABodyText" style:family="paragraph">
      <style:text-properties style:font-name="Arial" style:font-name-complex="Arial"/>
    </style:style>
    <style:style style:name="P1447" style:parent-style-name="AQuoteBody" style:family="paragraph">
      <style:text-properties style:font-name="Arial" style:font-name-complex="Arial" fo:font-weight="normal" style:font-weight-asian="normal" style:font-weight-complex="bold" fo:font-style="normal" style:font-style-asian="normal" style:font-style-complex="italic" fo:color="#002060"/>
    </style:style>
    <style:style style:name="P1448" style:parent-style-name="BQuoteName" style:family="paragraph">
      <style:text-properties style:font-name="Arial" style:font-name-complex="Arial" style:font-weight-complex="bold" fo:font-style="normal" style:font-style-asian="normal" style:font-style-complex="italic" fo:color="#002060"/>
    </style:style>
    <style:style style:name="P1449" style:parent-style-name="CSubheading2ndlevelNON-TOC" style:family="paragraph">
      <style:text-properties style:font-name="Arial" style:font-name-complex="Arial" fo:color="#276168"/>
    </style:style>
    <style:style style:name="P1450" style:parent-style-name="ABodyText" style:family="paragraph">
      <style:text-properties style:font-name="Arial" style:font-name-complex="Arial"/>
    </style:style>
    <style:style style:name="P1451" style:parent-style-name="ABodyText" style:family="paragraph">
      <style:text-properties style:font-name="Arial" style:font-name-complex="Arial"/>
    </style:style>
    <style:style style:name="P1452" style:parent-style-name="CSubheading2ndlevelNON-TOC" style:family="paragraph">
      <style:text-properties style:font-name="Arial" style:font-name-complex="Arial" fo:color="#276168"/>
    </style:style>
    <style:style style:name="P1453" style:parent-style-name="ABodyText" style:family="paragraph">
      <style:text-properties style:font-name="Arial" style:font-name-complex="Arial"/>
    </style:style>
    <style:style style:name="P1454" style:parent-style-name="AQuoteBody" style:family="paragraph">
      <style:text-properties style:font-name="Arial" style:font-name-complex="Arial" fo:font-weight="normal" style:font-weight-asian="normal" style:font-weight-complex="bold" fo:font-style="normal" style:font-style-asian="normal" style:font-style-complex="italic" fo:color="#002060"/>
    </style:style>
    <style:style style:name="P1455" style:parent-style-name="BQuoteName" style:family="paragraph">
      <style:text-properties style:font-name="Arial" style:font-name-complex="Arial" style:font-weight-complex="bold" fo:font-style="normal" style:font-style-asian="normal" style:font-style-complex="italic" fo:color="#002060"/>
    </style:style>
    <style:style style:name="P1456" style:parent-style-name="BNumberedImageCaption" style:family="paragraph"/>
    <style:style style:name="T1457" style:parent-style-name="Hyperlink" style:family="text">
      <style:text-properties style:font-weight-complex="bold" style:text-position="super 63.6%"/>
    </style:style>
    <style:style style:name="T1458" style:parent-style-name="DefaultParagraphFont" style:family="text">
      <style:text-properties style:font-name="Arial" style:font-name-complex="Arial"/>
    </style:style>
    <style:style style:name="T1459" style:parent-style-name="DefaultParagraphFont" style:family="text">
      <style:text-properties style:font-name="Arial" style:font-name-complex="Arial"/>
    </style:style>
    <style:style style:name="T1460" style:parent-style-name="DefaultParagraphFont" style:family="text">
      <style:text-properties style:font-name="Arial" style:font-name-complex="Arial" style:use-window-font-color="true" fo:font-size="9pt" style:font-size-asian="9pt" style:font-size-complex="9pt"/>
    </style:style>
    <style:style style:name="T1461" style:parent-style-name="DefaultParagraphFont" style:family="text">
      <style:text-properties style:font-name="Arial" style:font-name-complex="Arial" fo:font-size="9pt" style:font-size-asian="9pt" style:font-size-complex="9pt"/>
    </style:style>
    <style:style style:name="T1462" style:parent-style-name="DefaultParagraphFont" style:family="text">
      <style:text-properties style:font-name="Arial" style:font-name-complex="Arial" fo:font-size="9pt" style:font-size-asian="9pt" style:font-size-complex="9pt"/>
    </style:style>
    <style:style style:name="T1463" style:parent-style-name="DefaultParagraphFont" style:family="text">
      <style:text-properties style:font-name="Arial" style:font-name-complex="Arial" style:use-window-font-color="true" fo:font-size="9pt" style:font-size-asian="9pt" style:font-size-complex="9pt"/>
    </style:style>
    <style:style style:name="T1464" style:parent-style-name="DefaultParagraphFont" style:family="text">
      <style:text-properties style:font-name="Arial" style:font-name-complex="Arial"/>
    </style:style>
    <style:style style:name="T1465" style:parent-style-name="DefaultParagraphFont" style:family="text">
      <style:text-properties style:font-name="Arial" style:font-name-complex="Arial" fo:font-weight="bold" style:font-weight-asian="bold"/>
    </style:style>
    <style:style style:name="T1466" style:parent-style-name="DefaultParagraphFont" style:family="text">
      <style:text-properties style:font-name="Arial" style:font-name-complex="Arial"/>
    </style:style>
    <style:style style:name="T1467" style:parent-style-name="DefaultParagraphFont" style:family="text">
      <style:text-properties style:font-name="Arial" style:font-name-complex="Arial"/>
    </style:style>
    <style:style style:name="T1468" style:parent-style-name="DefaultParagraphFont" style:family="text">
      <style:text-properties style:font-name="Arial" style:font-name-complex="Arial"/>
    </style:style>
    <style:style style:name="T1469" style:parent-style-name="DefaultParagraphFont" style:family="text">
      <style:text-properties style:font-name="Arial" style:font-name-complex="Arial"/>
    </style:style>
    <style:style style:name="P1470" style:parent-style-name="ABodyText" style:family="paragraph">
      <style:text-properties style:font-name="Arial" style:font-name-complex="Arial"/>
    </style:style>
    <style:style style:name="P1471" style:parent-style-name="AQuoteBody" style:family="paragraph">
      <style:text-properties style:font-name="Arial" style:font-name-complex="Arial" fo:font-weight="normal" style:font-weight-asian="normal" style:font-weight-complex="bold" fo:font-style="normal" style:font-style-asian="normal" style:font-style-complex="italic" fo:color="#002060"/>
    </style:style>
    <style:style style:name="P1472" style:parent-style-name="BQuoteName" style:family="paragraph">
      <style:text-properties style:font-name="Arial" style:font-name-complex="Arial" style:font-weight-complex="bold" fo:font-style="normal" style:font-style-asian="normal" style:font-style-complex="italic" fo:color="#002060"/>
    </style:style>
    <style:style style:name="P1473" style:parent-style-name="ABodyText" style:family="paragraph">
      <style:text-properties style:font-name="Arial" style:font-name-complex="Arial"/>
    </style:style>
    <style:style style:name="P1474" style:parent-style-name="AQuoteBody" style:family="paragraph">
      <style:text-properties style:font-name="Arial" style:font-name-complex="Arial" fo:font-weight="normal" style:font-weight-asian="normal" style:font-weight-complex="bold" fo:font-style="normal" style:font-style-asian="normal" style:font-style-complex="italic" fo:color="#002060"/>
    </style:style>
    <style:style style:name="P1475" style:parent-style-name="BQuoteName" style:family="paragraph">
      <style:text-properties style:font-name="Arial" style:font-name-complex="Arial" style:font-weight-complex="bold" fo:font-style="normal" style:font-style-asian="normal" style:font-style-complex="italic" fo:color="#002060"/>
    </style:style>
    <style:style style:name="P1476" style:parent-style-name="BNumberedSubheading1stlevelTOC" style:family="paragraph">
      <style:text-properties style:font-name="Arial" fo:color="#276168"/>
    </style:style>
    <style:style style:name="T1477" style:parent-style-name="DefaultParagraphFont" style:family="text">
      <style:text-properties style:font-name="Arial" style:font-name-complex="Arial" style:use-window-font-color="true"/>
    </style:style>
    <style:style style:name="T1478" style:parent-style-name="DefaultParagraphFont" style:family="text">
      <style:text-properties style:font-name="Arial" style:font-name-complex="Arial" style:use-window-font-color="true"/>
    </style:style>
    <style:style style:name="T1479" style:parent-style-name="DefaultParagraphFont" style:family="text">
      <style:text-properties style:font-name="Arial" style:font-name-complex="Arial"/>
    </style:style>
    <style:style style:name="T1480" style:parent-style-name="DefaultParagraphFont" style:family="text">
      <style:text-properties style:font-name="Arial" style:font-name-complex="Arial"/>
    </style:style>
    <style:style style:name="T1481" style:parent-style-name="DefaultParagraphFont" style:family="text">
      <style:text-properties style:font-name="Arial" style:font-name-complex="Arial"/>
    </style:style>
    <style:style style:name="T1482" style:parent-style-name="DefaultParagraphFont" style:family="text">
      <style:text-properties style:font-name="Arial" style:font-name-complex="Arial"/>
    </style:style>
    <style:style style:name="T1483" style:parent-style-name="DefaultParagraphFont" style:family="text">
      <style:text-properties style:font-name="Arial" style:font-name-complex="Arial"/>
    </style:style>
    <style:style style:name="T1484" style:parent-style-name="CommentReference" style:family="text">
      <style:text-properties style:font-name="Arial" style:font-name-complex="Arial" fo:color="#222223"/>
    </style:style>
    <style:style style:name="T1485" style:parent-style-name="DefaultParagraphFont" style:family="text">
      <style:text-properties style:font-name="Arial" style:font-name-complex="Arial"/>
    </style:style>
    <style:style style:name="T1486" style:parent-style-name="DefaultParagraphFont" style:family="text">
      <style:text-properties style:font-name="Arial" style:font-name-complex="Arial"/>
    </style:style>
    <style:style style:name="T1487" style:parent-style-name="CommentReference" style:family="text">
      <style:text-properties style:font-name="Arial" style:font-name-complex="Arial" fo:color="#222223"/>
    </style:style>
    <style:style style:name="T1488" style:parent-style-name="DefaultParagraphFont" style:family="text">
      <style:text-properties style:font-name="Arial" style:font-name-complex="Arial"/>
    </style:style>
    <style:style style:name="T1489" style:parent-style-name="DefaultParagraphFont" style:family="text">
      <style:text-properties style:font-name="Arial" style:font-name-complex="Arial"/>
    </style:style>
    <style:style style:name="P1490" style:parent-style-name="BNumberedImageCaption" style:family="paragraph"/>
    <style:style style:name="T1491" style:parent-style-name="Hyperlink" style:family="text">
      <style:text-properties style:font-weight-complex="bold" style:text-position="super 63.6%"/>
    </style:style>
    <style:style style:name="T1492" style:parent-style-name="DefaultParagraphFont" style:family="text">
      <style:text-properties style:font-name="Arial" style:font-name-complex="Arial"/>
    </style:style>
    <style:style style:name="T1493" style:parent-style-name="DefaultParagraphFont" style:family="text">
      <style:text-properties style:font-name="Arial" style:font-name-complex="Arial"/>
    </style:style>
    <style:style style:name="T1494" style:parent-style-name="DefaultParagraphFont" style:family="text">
      <style:text-properties style:font-name="Arial" style:font-name-complex="Arial" fo:font-size="9pt" style:font-size-asian="9pt" style:font-size-complex="9pt"/>
    </style:style>
    <style:style style:name="T1495" style:parent-style-name="DefaultParagraphFont" style:family="text">
      <style:text-properties style:font-name="Arial" style:font-name-complex="Arial" fo:font-size="9pt" style:font-size-asian="9pt" style:font-size-complex="9pt"/>
    </style:style>
    <style:style style:name="T1496" style:parent-style-name="DefaultParagraphFont" style:family="text">
      <style:text-properties style:font-name="Arial" style:font-name-complex="Arial"/>
    </style:style>
    <style:style style:name="T1497" style:parent-style-name="DefaultParagraphFont" style:family="text">
      <style:text-properties style:font-name="Arial" style:font-name-complex="Arial"/>
    </style:style>
    <style:style style:name="T1498" style:parent-style-name="FootnoteReference" style:family="text">
      <style:text-properties style:font-name="Arial" style:font-name-complex="Arial"/>
    </style:style>
    <style:style style:name="T1499" style:parent-style-name="DefaultParagraphFont" style:family="text">
      <style:text-properties style:font-name="Arial" style:font-name-complex="Arial"/>
    </style:style>
    <style:style style:name="T1500" style:parent-style-name="DefaultParagraphFont" style:family="text">
      <style:text-properties style:font-name="Arial" style:font-name-complex="Arial"/>
    </style:style>
    <style:style style:name="T1501" style:parent-style-name="CommentReference" style:family="text">
      <style:text-properties style:font-name="Arial" style:font-name-complex="Arial" fo:color="#222223"/>
    </style:style>
    <style:style style:name="T1502" style:parent-style-name="DefaultParagraphFont" style:family="text">
      <style:text-properties style:font-name="Arial" style:font-name-complex="Arial"/>
    </style:style>
    <style:style style:name="T1503" style:parent-style-name="DefaultParagraphFont" style:family="text">
      <style:text-properties style:font-name="Arial" style:font-name-complex="Arial"/>
    </style:style>
    <style:style style:name="P1504" style:parent-style-name="ABodyText" style:family="paragraph">
      <style:text-properties style:font-name="Arial" style:font-name-complex="Arial"/>
    </style:style>
    <style:style style:name="P1505" style:parent-style-name="Normal" style:family="paragraph">
      <style:paragraph-properties fo:break-before="page"/>
    </style:style>
    <style:style style:name="T1506" style:parent-style-name="DefaultParagraphFont" style:family="text">
      <style:text-properties style:font-name="Arial" style:font-name-complex="Arial" fo:font-weight="bold" style:font-weight-asian="bold"/>
    </style:style>
    <style:style style:name="P1507" style:parent-style-name="ABodyText" style:family="paragraph">
      <style:text-properties style:font-name="Arial" style:font-name-complex="Arial"/>
    </style:style>
    <style:style style:name="P1508" style:parent-style-name="ABodyText" style:family="paragraph">
      <style:paragraph-properties fo:margin-left="0.5in">
        <style:tab-stops/>
      </style:paragraph-properties>
      <style:text-properties style:font-name="Arial" style:font-name-complex="Arial" style:font-weight-complex="bold" style:font-style-complex="italic" fo:color="#002060"/>
    </style:style>
    <style:style style:name="P1509" style:parent-style-name="ABodyText" style:family="paragraph">
      <style:text-properties style:font-name="Arial" style:font-name-complex="Arial"/>
    </style:style>
    <style:style style:name="P1510" style:parent-style-name="ABodyText" style:family="paragraph">
      <style:paragraph-properties fo:margin-left="0.5in">
        <style:tab-stops/>
      </style:paragraph-properties>
      <style:text-properties style:font-name="Arial" style:font-name-complex="Arial" style:font-weight-complex="bold" style:font-style-complex="italic" fo:color="#002060"/>
    </style:style>
    <style:style style:name="P1511" style:parent-style-name="BNumberedSubheading1stlevelTOC" style:family="paragraph">
      <style:text-properties style:font-name="Arial" fo:color="#276168"/>
    </style:style>
    <style:style style:name="T1512" style:parent-style-name="DefaultParagraphFont" style:family="text">
      <style:text-properties style:font-name="Arial" style:font-name-complex="Arial" style:use-window-font-color="true"/>
    </style:style>
    <style:style style:name="T1513" style:parent-style-name="DefaultParagraphFont" style:family="text">
      <style:text-properties style:font-name="Arial" style:font-name-complex="Arial" style:use-window-font-color="true"/>
    </style:style>
    <style:style style:name="T1514" style:parent-style-name="DefaultParagraphFont" style:family="text">
      <style:text-properties style:font-name="Arial" style:font-name-complex="Arial" style:use-window-font-color="true"/>
    </style:style>
    <style:style style:name="T1515" style:parent-style-name="DefaultParagraphFont" style:family="text">
      <style:text-properties style:font-name="Arial" style:font-name-complex="Arial"/>
    </style:style>
    <style:style style:name="T1516" style:parent-style-name="DefaultParagraphFont" style:family="text">
      <style:text-properties style:font-name="Arial" style:font-name-complex="Arial"/>
    </style:style>
    <style:style style:name="P1517" style:parent-style-name="AQuoteBody" style:family="paragraph">
      <style:text-properties style:font-name="Arial" style:font-name-complex="Arial" fo:font-weight="normal" style:font-weight-asian="normal" style:font-weight-complex="bold" fo:font-style="normal" style:font-style-asian="normal" style:font-style-complex="italic" fo:color="#002060"/>
    </style:style>
    <style:style style:name="P1518" style:parent-style-name="ABodyText" style:family="paragraph">
      <style:paragraph-properties fo:break-before="page"/>
      <style:text-properties style:font-name="Arial" style:font-name-complex="Arial" style:font-weight-complex="bold" style:font-style-complex="italic"/>
    </style:style>
    <style:style style:name="P1519" style:parent-style-name="BNumberedMainHeadingTOC" style:family="paragraph">
      <style:text-properties style:font-name="Arial" style:font-name-complex="Arial" fo:color="#276168"/>
    </style:style>
    <style:style style:name="P1520" style:parent-style-name="ABodyText" style:family="paragraph">
      <style:text-properties style:font-name="Arial" style:font-name-complex="Arial"/>
    </style:style>
    <style:style style:name="P1521" style:parent-style-name="BNumberedSubheading1stlevelTOC" style:family="paragraph">
      <style:text-properties style:font-name="Arial" fo:color="#276168"/>
    </style:style>
    <style:style style:name="T1522" style:parent-style-name="DefaultParagraphFont" style:family="text">
      <style:text-properties style:font-name="Arial" style:font-name-complex="Arial" style:font-weight-complex="bold"/>
    </style:style>
    <style:style style:name="T1523" style:parent-style-name="DefaultParagraphFont" style:family="text">
      <style:text-properties style:font-name="Arial" style:font-name-complex="Arial"/>
    </style:style>
    <style:style style:name="T1524" style:parent-style-name="DefaultParagraphFont" style:family="text">
      <style:text-properties style:font-name="Arial" style:font-name-complex="Arial"/>
    </style:style>
    <style:style style:name="P1525" style:parent-style-name="BNumberedImageCaption" style:family="paragraph"/>
    <style:style style:name="T1526" style:parent-style-name="DefaultParagraphFont" style:family="text">
      <style:text-properties style:font-name="Arial" style:font-name-complex="Arial"/>
    </style:style>
    <style:style style:name="T1527" style:parent-style-name="DefaultParagraphFont" style:family="text">
      <style:text-properties style:font-name="Arial" style:font-name-complex="Arial" style:font-style-complex="italic" fo:font-size="9pt" style:font-size-asian="9pt" style:font-size-complex="9pt"/>
    </style:style>
    <style:style style:name="T1528" style:parent-style-name="DefaultParagraphFont" style:family="text">
      <style:text-properties style:font-name="Arial" style:font-name-complex="Arial" style:font-style-complex="italic" fo:font-size="9pt" style:font-size-asian="9pt" style:font-size-complex="9pt"/>
    </style:style>
    <style:style style:name="P1529" style:parent-style-name="ABodyText" style:family="paragraph">
      <style:text-properties style:font-name="Arial" style:font-name-complex="Arial"/>
    </style:style>
    <style:style style:name="P1530" style:parent-style-name="ABodyText" style:family="paragraph">
      <style:text-properties style:font-name="Arial" style:font-name-complex="Arial"/>
    </style:style>
    <style:style style:name="P1531" style:parent-style-name="AQuoteBody" style:family="paragraph">
      <style:text-properties style:font-name="Arial" style:font-name-complex="Arial" fo:font-weight="normal" style:font-weight-asian="normal" style:font-weight-complex="bold" fo:font-style="normal" style:font-style-asian="normal" style:font-style-complex="italic" fo:color="#002060"/>
    </style:style>
    <style:style style:name="P1532" style:parent-style-name="BQuoteName" style:family="paragraph">
      <style:text-properties style:font-name="Arial" style:font-name-complex="Arial" style:font-weight-complex="bold" fo:font-style="normal" style:font-style-asian="normal" style:font-style-complex="italic" fo:color="#002060"/>
    </style:style>
    <style:style style:name="T1533" style:parent-style-name="DefaultParagraphFont" style:family="text">
      <style:text-properties style:font-name="Arial" style:font-name-complex="Arial" style:font-weight-complex="bold"/>
    </style:style>
    <style:style style:name="T1534" style:parent-style-name="DefaultParagraphFont" style:family="text">
      <style:text-properties style:font-name="Arial" style:font-name-complex="Arial" style:font-weight-complex="bold"/>
    </style:style>
    <style:style style:name="T1535" style:parent-style-name="DefaultParagraphFont" style:family="text">
      <style:text-properties style:font-name="Arial" style:font-name-complex="Arial"/>
    </style:style>
    <style:style style:name="T1536" style:parent-style-name="DefaultParagraphFont" style:family="text">
      <style:text-properties style:font-name="Arial" style:font-name-complex="Arial"/>
    </style:style>
    <style:style style:name="P1537" style:parent-style-name="ABodyText" style:family="paragraph">
      <style:text-properties style:font-name="Arial" style:font-name-complex="Arial"/>
    </style:style>
    <style:style style:name="P1538" style:parent-style-name="AQuoteBody" style:family="paragraph">
      <style:text-properties style:font-name="Arial" style:font-name-complex="Arial" fo:font-weight="normal" style:font-weight-asian="normal" style:font-weight-complex="bold" fo:font-style="normal" style:font-style-asian="normal" style:font-style-complex="italic" fo:color="#002060"/>
    </style:style>
    <style:style style:name="P1539" style:parent-style-name="BQuoteName" style:family="paragraph">
      <style:text-properties style:font-name="Arial" style:font-name-complex="Arial" style:font-weight-complex="bold" fo:font-style="normal" style:font-style-asian="normal" style:font-style-complex="italic" fo:color="#002060"/>
    </style:style>
    <style:style style:name="P1540" style:parent-style-name="ABodyText" style:family="paragraph">
      <style:text-properties style:font-name="Arial" style:font-name-complex="Arial"/>
    </style:style>
    <style:style style:name="P1541" style:parent-style-name="ABodyText" style:family="paragraph">
      <style:text-properties style:font-name="Arial" style:font-name-complex="Arial"/>
    </style:style>
    <style:style style:name="P1542" style:parent-style-name="ABodyText" style:family="paragraph">
      <style:text-properties style:font-name="Arial" style:font-name-complex="Arial"/>
    </style:style>
    <style:style style:name="T1543" style:parent-style-name="DefaultParagraphFont" style:family="text">
      <style:text-properties fo:font-weight="bold" style:font-weight-asian="bold"/>
    </style:style>
    <style:style style:name="P1544" style:parent-style-name="ABodyText" style:family="paragraph">
      <style:text-properties style:font-name="Arial" style:font-name-complex="Arial"/>
    </style:style>
    <style:style style:name="P1545" style:parent-style-name="ABullets1stlevel" style:family="paragraph">
      <style:paragraph-properties fo:line-height="100%"/>
      <style:text-properties style:font-name="Arial" style:font-name-complex="Arial"/>
    </style:style>
    <style:style style:name="P1546" style:parent-style-name="ABullets1stlevel" style:family="paragraph">
      <style:paragraph-properties fo:line-height="100%"/>
      <style:text-properties style:font-name="Arial" style:font-name-complex="Arial"/>
    </style:style>
    <style:style style:name="P1547" style:parent-style-name="ABullets1stlevel" style:family="paragraph">
      <style:paragraph-properties fo:line-height="100%"/>
      <style:text-properties style:font-name="Arial" style:font-name-complex="Arial"/>
    </style:style>
    <style:style style:name="P1548" style:parent-style-name="ABullets1stlevel" style:family="paragraph">
      <style:paragraph-properties fo:line-height="100%"/>
      <style:text-properties style:font-name="Arial" style:font-name-complex="Arial"/>
    </style:style>
    <style:style style:name="P1549" style:parent-style-name="ABullets1stlevel" style:family="paragraph">
      <style:paragraph-properties fo:line-height="100%"/>
      <style:text-properties style:font-name="Arial" style:font-name-complex="Arial"/>
    </style:style>
    <style:style style:name="P1550" style:parent-style-name="ABullets1stlevel" style:family="paragraph">
      <style:paragraph-properties fo:line-height="100%"/>
      <style:text-properties style:font-name="Arial" style:font-name-complex="Arial"/>
    </style:style>
    <style:style style:name="P1551" style:parent-style-name="ABodyText" style:family="paragraph">
      <style:text-properties style:font-name="Arial" style:font-name-complex="Arial"/>
    </style:style>
    <style:style style:name="P1552" style:parent-style-name="Normal" style:family="paragraph">
      <style:paragraph-properties fo:break-before="page"/>
      <style:text-properties fo:font-weight="bold" style:font-weight-asian="bold" fo:font-style="italic" style:font-style-asian="italic"/>
    </style:style>
    <style:style style:name="P1553" style:parent-style-name="ABodyText" style:family="paragraph">
      <style:paragraph-properties fo:margin-left="0.5in">
        <style:tab-stops/>
      </style:paragraph-properties>
      <style:text-properties style:font-name="Arial" style:font-name-complex="Arial" style:font-weight-complex="bold" style:font-style-complex="italic" fo:color="#002060"/>
    </style:style>
    <style:style style:name="T1554" style:parent-style-name="DefaultParagraphFont" style:family="text">
      <style:text-properties style:font-name="Arial" style:font-name-complex="Arial"/>
    </style:style>
    <style:style style:name="T1555" style:parent-style-name="DefaultParagraphFont" style:family="text">
      <style:text-properties style:font-name="Arial" style:font-name-complex="Arial" fo:font-weight="bold" style:font-weight-asian="bold"/>
    </style:style>
    <style:style style:name="T1556" style:parent-style-name="DefaultParagraphFont" style:family="text">
      <style:text-properties style:font-name="Arial" style:font-name-complex="Arial" fo:font-weight="bold" style:font-weight-asian="bold" style:font-weight-complex="bold"/>
    </style:style>
    <style:style style:name="T1557" style:parent-style-name="DefaultParagraphFont" style:family="text">
      <style:text-properties style:font-name="Arial" style:font-name-complex="Arial" fo:font-weight="bold" style:font-weight-asian="bold"/>
    </style:style>
    <style:style style:name="T1558" style:parent-style-name="DefaultParagraphFont" style:family="text">
      <style:text-properties style:font-name="Arial" style:font-name-complex="Arial"/>
    </style:style>
    <style:style style:name="P1559" style:parent-style-name="ABullets1stlevel" style:family="paragraph">
      <style:text-properties style:font-name="Arial" style:font-name-complex="Arial"/>
    </style:style>
    <style:style style:name="P1560" style:parent-style-name="ABullets1stlevel" style:family="paragraph">
      <style:text-properties style:font-name="Arial" style:font-name-complex="Arial"/>
    </style:style>
    <style:style style:name="P1561" style:parent-style-name="BNumberedSubheading1stlevelTOC" style:family="paragraph">
      <style:text-properties style:font-name="Arial" fo:color="#276168"/>
    </style:style>
    <style:style style:name="T1562" style:parent-style-name="DefaultParagraphFont" style:family="text">
      <style:text-properties style:font-name="Arial" style:font-name-complex="Arial"/>
    </style:style>
    <style:style style:name="T1563" style:parent-style-name="DefaultParagraphFont" style:family="text">
      <style:text-properties style:font-name="Arial" style:font-name-complex="Arial"/>
    </style:style>
    <style:style style:name="T1564" style:parent-style-name="DefaultParagraphFont" style:family="text">
      <style:text-properties style:font-name="Arial" style:font-name-complex="Arial" fo:font-weight="bold" style:font-weight-asian="bold"/>
    </style:style>
    <style:style style:name="T1565" style:parent-style-name="DefaultParagraphFont" style:family="text">
      <style:text-properties style:font-name="Arial" style:font-name-complex="Arial"/>
    </style:style>
    <style:style style:name="T1566" style:parent-style-name="DefaultParagraphFont" style:family="text">
      <style:text-properties style:font-name="Arial" style:font-name-complex="Arial" fo:font-weight="bold" style:font-weight-asian="bold"/>
    </style:style>
    <style:style style:name="T1567" style:parent-style-name="DefaultParagraphFont" style:family="text">
      <style:text-properties style:font-name="Arial" style:font-name-complex="Arial"/>
    </style:style>
    <style:style style:name="T1568" style:parent-style-name="DefaultParagraphFont" style:family="text">
      <style:text-properties style:font-name="Arial" style:font-name-complex="Arial"/>
    </style:style>
    <style:style style:name="T1569" style:parent-style-name="DefaultParagraphFont" style:family="text">
      <style:text-properties style:font-name="Arial" style:font-name-complex="Arial"/>
    </style:style>
    <style:style style:name="T1570" style:parent-style-name="FootnoteReference" style:family="text">
      <style:text-properties style:font-name="Arial" style:font-name-complex="Arial"/>
    </style:style>
    <style:style style:name="T1571" style:parent-style-name="DefaultParagraphFont" style:family="text">
      <style:text-properties style:font-name="Arial" style:font-name-complex="Arial"/>
    </style:style>
    <style:style style:name="T1572" style:parent-style-name="DefaultParagraphFont" style:family="text">
      <style:text-properties style:font-name="Arial" style:font-name-complex="Arial"/>
    </style:style>
    <style:style style:name="T1573" style:parent-style-name="DefaultParagraphFont" style:family="text">
      <style:text-properties style:font-name="Arial" style:font-name-complex="Arial"/>
    </style:style>
    <style:style style:name="T1574" style:parent-style-name="DefaultParagraphFont" style:family="text">
      <style:text-properties style:font-name="Arial" style:font-name-complex="Arial"/>
    </style:style>
    <style:style style:name="T1575" style:parent-style-name="DefaultParagraphFont" style:family="text">
      <style:text-properties style:font-name="Arial" style:font-name-complex="Arial"/>
    </style:style>
    <style:style style:name="T1576" style:parent-style-name="FootnoteReference" style:family="text">
      <style:text-properties style:font-name="Arial" style:font-name-complex="Arial"/>
    </style:style>
    <style:style style:name="T1577" style:parent-style-name="DefaultParagraphFont" style:family="text">
      <style:text-properties style:font-name="Arial" style:font-name-complex="Arial"/>
    </style:style>
    <style:style style:name="T1578" style:parent-style-name="DefaultParagraphFont" style:family="text">
      <style:text-properties style:font-name="Arial" style:font-name-complex="Arial"/>
    </style:style>
    <style:style style:name="P1579" style:parent-style-name="BNumberedImageCaption" style:family="paragraph"/>
    <style:style style:name="T1580" style:parent-style-name="DefaultParagraphFont" style:family="text">
      <style:text-properties style:font-name="Arial" style:font-name-complex="Arial"/>
    </style:style>
    <style:style style:name="T1581" style:parent-style-name="DefaultParagraphFont" style:family="text">
      <style:text-properties style:font-name="Arial" style:font-name-complex="Arial" style:font-weight-complex="bold" style:font-style-complex="italic" fo:font-size="9pt" style:font-size-asian="9pt" style:font-size-complex="9pt"/>
    </style:style>
    <style:style style:name="P1582" style:parent-style-name="BNumberedSubheading1stlevelTOC" style:family="paragraph">
      <style:text-properties style:font-name="Arial" fo:color="#276168"/>
    </style:style>
    <style:style style:name="P1583" style:parent-style-name="ABodyText" style:family="paragraph">
      <style:text-properties style:font-name="Arial" style:font-name-complex="Arial"/>
    </style:style>
    <style:style style:name="P1584" style:parent-style-name="AQuoteBody" style:family="paragraph">
      <style:text-properties style:font-name="Arial" style:font-name-complex="Arial" fo:font-weight="normal" style:font-weight-asian="normal" style:font-weight-complex="bold" fo:font-style="normal" style:font-style-asian="normal" style:font-style-complex="italic" fo:color="#002060"/>
    </style:style>
    <style:style style:name="P1585" style:parent-style-name="BQuoteName" style:family="paragraph">
      <style:text-properties style:font-name="Arial" style:font-name-complex="Arial" style:font-weight-complex="bold" fo:font-style="normal" style:font-style-asian="normal" style:font-style-complex="italic" fo:color="#002060"/>
    </style:style>
    <style:style style:name="T1586" style:parent-style-name="DefaultParagraphFont" style:family="text">
      <style:text-properties style:font-name="Arial" style:font-name-complex="Arial"/>
    </style:style>
    <style:style style:name="T1587" style:parent-style-name="DefaultParagraphFont" style:family="text">
      <style:text-properties style:font-name="Arial" style:font-name-complex="Arial"/>
    </style:style>
    <style:style style:name="T1588" style:parent-style-name="DefaultParagraphFont" style:family="text">
      <style:text-properties style:font-name="Arial" style:font-name-complex="Arial"/>
    </style:style>
    <style:style style:name="P1589" style:parent-style-name="BNumberedImageCaption" style:family="paragraph"/>
    <style:style style:name="T1590" style:parent-style-name="DefaultParagraphFont" style:family="text">
      <style:text-properties style:font-name="Arial" style:font-name-complex="Arial"/>
    </style:style>
    <style:style style:name="T1591" style:parent-style-name="DefaultParagraphFont" style:family="text">
      <style:text-properties fo:font-weight="normal" style:font-weight-asian="normal" style:font-weight-complex="bold" style:font-style-complex="italic" fo:font-size="9pt" style:font-size-asian="9pt" style:font-size-complex="9pt"/>
    </style:style>
    <style:style style:name="T1592" style:parent-style-name="DefaultParagraphFont" style:family="text">
      <style:text-properties fo:font-weight="normal" style:font-weight-asian="normal" style:font-weight-complex="bold" style:font-style-complex="italic" fo:font-size="9pt" style:font-size-asian="9pt" style:font-size-complex="9pt"/>
    </style:style>
    <style:style style:name="P1593" style:parent-style-name="BNumberedSubheading1stlevelTOC" style:family="paragraph">
      <style:text-properties style:font-name="Arial" fo:color="#276168"/>
    </style:style>
    <style:style style:name="P1594" style:parent-style-name="ABodyText" style:family="paragraph">
      <style:text-properties style:font-name="Arial" style:font-name-complex="Arial"/>
    </style:style>
    <style:style style:name="P1595" style:parent-style-name="ABodyText" style:family="paragraph">
      <style:text-properties style:font-name="Arial" style:font-name-complex="Arial"/>
    </style:style>
    <style:style style:name="P1596" style:parent-style-name="ABodyText" style:family="paragraph">
      <style:text-properties style:font-name="Arial" style:font-name-complex="Arial"/>
    </style:style>
    <style:style style:name="P1597" style:parent-style-name="AQuoteBody" style:family="paragraph">
      <style:text-properties style:font-name="Arial" style:font-name-complex="Arial" fo:font-weight="normal" style:font-weight-asian="normal" style:font-weight-complex="bold" fo:font-style="normal" style:font-style-asian="normal" style:font-style-complex="italic" fo:color="#002060"/>
    </style:style>
    <style:style style:name="P1598" style:parent-style-name="BQuoteName" style:family="paragraph">
      <style:text-properties style:font-name="Arial" style:font-name-complex="Arial" style:font-weight-complex="bold" fo:font-style="normal" style:font-style-asian="normal" style:font-style-complex="italic" fo:color="#002060"/>
    </style:style>
    <style:style style:name="P1599" style:parent-style-name="ABodyText" style:family="paragraph">
      <style:text-properties style:font-name="Arial" style:font-name-complex="Arial"/>
    </style:style>
    <style:style style:name="T1600" style:parent-style-name="DefaultParagraphFont" style:family="text">
      <style:text-properties style:font-name="Arial" style:font-name-complex="Arial"/>
    </style:style>
    <style:style style:name="T1601" style:parent-style-name="DefaultParagraphFont" style:family="text">
      <style:text-properties style:font-name="Arial" style:font-name-complex="Arial"/>
    </style:style>
    <style:style style:name="T1602" style:parent-style-name="DefaultParagraphFont" style:family="text">
      <style:text-properties style:font-name="Arial" style:font-name-complex="Arial" fo:font-weight="bold" style:font-weight-asian="bold"/>
    </style:style>
    <style:style style:name="T1603" style:parent-style-name="DefaultParagraphFont" style:family="text">
      <style:text-properties style:font-name="Arial" style:font-name-complex="Arial"/>
    </style:style>
    <style:style style:name="T1604" style:parent-style-name="DefaultParagraphFont" style:family="text">
      <style:text-properties style:font-name="Arial" style:font-name-complex="Arial"/>
    </style:style>
    <style:style style:name="T1605" style:parent-style-name="DefaultParagraphFont" style:family="text">
      <style:text-properties style:font-name="Arial" style:font-name-complex="Arial"/>
    </style:style>
    <style:style style:name="P1606" style:parent-style-name="CSubheading2ndlevelNON-TOC" style:family="paragraph">
      <style:text-properties style:font-name="Arial" style:font-name-complex="Arial" fo:color="#276168"/>
    </style:style>
    <style:style style:name="P1607" style:parent-style-name="ABodyText" style:family="paragraph">
      <style:text-properties style:font-name="Arial" style:font-name-complex="Arial"/>
    </style:style>
    <style:style style:name="P1608" style:parent-style-name="ABodyText" style:family="paragraph">
      <style:text-properties style:font-name="Arial" style:font-name-complex="Arial"/>
    </style:style>
    <style:style style:name="P1609" style:parent-style-name="AQuoteBody" style:family="paragraph">
      <style:text-properties style:font-name="Arial" style:font-name-complex="Arial" fo:font-weight="normal" style:font-weight-asian="normal" style:font-weight-complex="bold" fo:font-style="normal" style:font-style-asian="normal" style:font-style-complex="italic" fo:color="#002060"/>
    </style:style>
    <style:style style:name="P1610" style:parent-style-name="BQuoteName" style:family="paragraph">
      <style:text-properties style:font-name="Arial" style:font-name-complex="Arial" style:font-weight-complex="bold" fo:font-style="normal" style:font-style-asian="normal" style:font-style-complex="italic" fo:color="#002060"/>
    </style:style>
    <style:style style:name="P1611" style:parent-style-name="BNumberedMainHeadingTOC" style:family="paragraph">
      <style:text-properties style:font-name="Arial" style:font-name-complex="Arial" fo:color="#276168"/>
    </style:style>
    <style:style style:name="T1612" style:parent-style-name="DefaultParagraphFont" style:family="text">
      <style:text-properties style:font-name="Arial" style:font-name-complex="Arial"/>
    </style:style>
    <style:style style:name="T1613" style:parent-style-name="DefaultParagraphFont" style:family="text">
      <style:text-properties style:font-name="Arial" style:font-name-complex="Arial"/>
    </style:style>
    <style:style style:name="T1614" style:parent-style-name="FootnoteReference" style:family="text">
      <style:text-properties style:font-name="Arial" style:font-name-complex="Arial"/>
    </style:style>
    <style:style style:name="T1615" style:parent-style-name="DefaultParagraphFont" style:family="text">
      <style:text-properties style:font-name="Arial" style:font-name-complex="Arial" fo:font-size="8pt" style:font-size-asian="8pt" style:font-size-complex="8pt"/>
    </style:style>
    <style:style style:name="T1616" style:parent-style-name="DefaultParagraphFont" style:family="text">
      <style:text-properties style:font-name="Arial" style:font-name-complex="Arial" fo:font-size="8pt" style:font-size-asian="8pt" style:font-size-complex="8pt"/>
    </style:style>
    <style:style style:name="T1617" style:parent-style-name="DefaultParagraphFont" style:family="text">
      <style:text-properties style:font-name="Arial" style:font-name-complex="Arial" fo:font-size="8pt" style:font-size-asian="8pt" style:font-size-complex="8pt"/>
    </style:style>
    <style:style style:name="T1618" style:parent-style-name="DefaultParagraphFont" style:family="text">
      <style:text-properties style:font-name="Arial" style:font-name-complex="Arial"/>
    </style:style>
    <style:style style:name="P1619" style:parent-style-name="ABodyText" style:family="paragraph">
      <style:text-properties style:font-name="Arial" style:font-name-complex="Arial"/>
    </style:style>
    <style:style style:name="P1620" style:parent-style-name="BNumberedSubheading1stlevelTOC" style:family="paragraph">
      <style:text-properties style:font-name="Arial" fo:color="#276168"/>
    </style:style>
    <style:style style:name="P1621" style:parent-style-name="ABodyText" style:family="paragraph">
      <style:text-properties style:font-name="Arial" style:font-name-complex="Arial"/>
    </style:style>
    <style:style style:name="P1622" style:parent-style-name="CSubheading2ndlevelNON-TOC" style:family="paragraph">
      <style:text-properties style:font-name="Arial" style:font-name-complex="Arial" fo:color="#276168"/>
    </style:style>
    <style:style style:name="T1623" style:parent-style-name="DefaultParagraphFont" style:family="text">
      <style:text-properties style:font-name="Arial" style:font-name-complex="Arial"/>
    </style:style>
    <style:style style:name="T1624" style:parent-style-name="DefaultParagraphFont" style:family="text">
      <style:text-properties style:font-name="Arial" style:font-name-complex="Arial"/>
    </style:style>
    <style:style style:name="T1625" style:parent-style-name="DefaultParagraphFont" style:family="text">
      <style:text-properties style:font-name="Arial" style:font-name-complex="Arial" style:font-weight-complex="bold"/>
    </style:style>
    <style:style style:name="T1626" style:parent-style-name="DefaultParagraphFont" style:family="text">
      <style:text-properties style:font-name="Arial" style:font-name-complex="Arial"/>
    </style:style>
    <style:style style:name="T1627" style:parent-style-name="DefaultParagraphFont" style:family="text">
      <style:text-properties style:font-name="Arial" style:font-name-complex="Arial"/>
    </style:style>
    <style:style style:name="T1628" style:parent-style-name="DefaultParagraphFont" style:family="text">
      <style:text-properties style:font-name="Arial" style:font-name-complex="Arial"/>
    </style:style>
    <style:style style:name="T1629" style:parent-style-name="DefaultParagraphFont" style:family="text">
      <style:text-properties style:font-name="Arial" style:font-name-complex="Arial"/>
    </style:style>
    <style:style style:name="P1630" style:parent-style-name="AQuoteBody" style:family="paragraph">
      <style:paragraph-properties fo:margin-left="0in">
        <style:tab-stops/>
      </style:paragraph-properties>
      <style:text-properties style:font-name="Arial" style:font-name-complex="Arial" fo:font-weight="normal" style:font-weight-asian="normal" style:font-weight-complex="bold" fo:font-style="normal" style:font-style-asian="normal" style:font-style-complex="italic" fo:color="#002060"/>
    </style:style>
    <style:style style:name="P1631" style:parent-style-name="BQuoteName" style:family="paragraph">
      <style:paragraph-properties fo:margin-left="0in">
        <style:tab-stops/>
      </style:paragraph-properties>
      <style:text-properties style:font-name="Arial" style:font-name-complex="Arial" style:font-weight-complex="bold" fo:font-style="normal" style:font-style-asian="normal" style:font-style-complex="italic" fo:color="#002060"/>
    </style:style>
    <style:style style:name="P1632" style:parent-style-name="ABodyText" style:family="paragraph">
      <style:text-properties style:font-name="Arial" style:font-name-complex="Arial"/>
    </style:style>
    <style:style style:name="P1633" style:parent-style-name="ABullets1stlevel" style:family="paragraph">
      <style:text-properties style:font-name="Arial" style:font-name-complex="Arial"/>
    </style:style>
    <style:style style:name="P1634" style:parent-style-name="ABullets1stlevel" style:family="paragraph">
      <style:text-properties style:font-name="Arial" style:font-name-complex="Arial"/>
    </style:style>
    <style:style style:name="P1635" style:parent-style-name="ABullets1stlevel" style:family="paragraph">
      <style:text-properties style:font-name="Arial" style:font-name-complex="Arial"/>
    </style:style>
    <style:style style:name="P1636" style:parent-style-name="ABullets1stlevel" style:family="paragraph">
      <style:text-properties style:font-name="Arial" style:font-name-complex="Arial"/>
    </style:style>
    <style:style style:name="P1637" style:parent-style-name="CSubheading2ndlevelNON-TOC" style:family="paragraph">
      <style:text-properties style:font-name="Arial" style:font-name-complex="Arial" fo:color="#276168"/>
    </style:style>
    <style:style style:name="T1638" style:parent-style-name="DefaultParagraphFont" style:family="text">
      <style:text-properties style:font-name="Arial" style:font-name-complex="Arial"/>
    </style:style>
    <style:style style:name="T1639" style:parent-style-name="DefaultParagraphFont" style:family="text">
      <style:text-properties style:font-name="Arial" style:font-name-complex="Arial"/>
    </style:style>
    <style:style style:name="T1640" style:parent-style-name="FootnoteReference" style:family="text">
      <style:text-properties style:font-name="Arial" style:font-name-complex="Arial"/>
    </style:style>
    <style:style style:name="T1641" style:parent-style-name="DefaultParagraphFont" style:family="text">
      <style:text-properties style:font-name="Arial" style:font-name-complex="Arial"/>
    </style:style>
    <style:style style:name="T1642" style:parent-style-name="DefaultParagraphFont" style:family="text">
      <style:text-properties style:font-name="Arial" style:font-name-complex="Arial"/>
    </style:style>
    <style:style style:name="T1643" style:parent-style-name="DefaultParagraphFont" style:family="text">
      <style:text-properties style:font-name="Arial" style:font-name-complex="Arial"/>
    </style:style>
    <style:style style:name="T1644" style:parent-style-name="DefaultParagraphFont" style:family="text">
      <style:text-properties style:font-name="Arial" style:font-name-complex="Arial"/>
    </style:style>
    <style:style style:name="T1645" style:parent-style-name="DefaultParagraphFont" style:family="text">
      <style:text-properties style:font-name="Arial" style:font-name-complex="Arial"/>
    </style:style>
    <style:style style:name="T1646" style:parent-style-name="DefaultParagraphFont" style:family="text">
      <style:text-properties style:font-name="Arial" style:font-name-complex="Arial" fo:font-style="italic" style:font-style-asian="italic"/>
    </style:style>
    <style:style style:name="T1647" style:parent-style-name="DefaultParagraphFont" style:family="text">
      <style:text-properties style:font-name="Arial" style:font-name-complex="Arial"/>
    </style:style>
    <style:style style:name="T1648" style:parent-style-name="DefaultParagraphFont" style:family="text">
      <style:text-properties style:font-name="Arial" style:font-name-complex="Arial"/>
    </style:style>
    <style:style style:name="T1649" style:parent-style-name="DefaultParagraphFont" style:family="text">
      <style:text-properties style:font-name="Arial" style:font-name-complex="Arial"/>
    </style:style>
    <style:style style:name="T1650" style:parent-style-name="DefaultParagraphFont" style:family="text">
      <style:text-properties style:font-name="Arial" style:font-name-complex="Arial" fo:font-style="italic" style:font-style-asian="italic"/>
    </style:style>
    <style:style style:name="T1651" style:parent-style-name="DefaultParagraphFont" style:family="text">
      <style:text-properties style:font-name="Arial" style:font-name-complex="Arial"/>
    </style:style>
    <style:style style:name="T1652" style:parent-style-name="DefaultParagraphFont" style:family="text">
      <style:text-properties style:font-name="Arial" style:font-name-complex="Arial"/>
    </style:style>
    <style:style style:name="P1653" style:parent-style-name="ABodyText" style:family="paragraph">
      <style:text-properties style:font-name="Arial" style:font-name-complex="Arial"/>
    </style:style>
    <style:style style:name="P1654" style:parent-style-name="AQuoteBody" style:family="paragraph">
      <style:paragraph-properties fo:margin-left="0in">
        <style:tab-stops/>
      </style:paragraph-properties>
      <style:text-properties style:font-name="Arial" style:font-name-complex="Arial" fo:font-weight="normal" style:font-weight-asian="normal" style:font-weight-complex="bold" fo:font-style="normal" style:font-style-asian="normal" style:font-style-complex="italic" fo:color="#002060"/>
    </style:style>
    <style:style style:name="P1655" style:parent-style-name="AQuoteBody" style:family="paragraph">
      <style:paragraph-properties fo:margin-left="0in">
        <style:tab-stops/>
      </style:paragraph-properties>
      <style:text-properties style:font-name="Arial" style:font-name-complex="Arial" fo:font-weight="normal" style:font-weight-asian="normal" style:font-weight-complex="bold" fo:font-style="normal" style:font-style-asian="normal" style:font-style-complex="italic" fo:color="#002060"/>
    </style:style>
    <style:style style:name="P1656" style:parent-style-name="CSubheading2ndlevelNON-TOC" style:family="paragraph">
      <style:text-properties style:font-name="Arial" style:font-name-complex="Arial" fo:color="#276168"/>
    </style:style>
    <style:style style:name="T1657" style:parent-style-name="DefaultParagraphFont" style:family="text">
      <style:text-properties style:font-name="Arial" style:font-name-complex="Arial"/>
    </style:style>
    <style:style style:name="T1658" style:parent-style-name="DefaultParagraphFont" style:family="text">
      <style:text-properties style:font-name="Arial" style:font-name-complex="Arial"/>
    </style:style>
    <style:style style:name="T1659" style:parent-style-name="DefaultParagraphFont" style:family="text">
      <style:text-properties style:font-name="Arial" style:font-name-complex="Arial"/>
    </style:style>
    <style:style style:name="T1660" style:parent-style-name="DefaultParagraphFont" style:family="text">
      <style:text-properties style:font-name="Arial" style:font-name-complex="Arial"/>
    </style:style>
    <style:style style:name="P1661" style:parent-style-name="ABodyText" style:family="paragraph">
      <style:text-properties style:font-name="Arial" style:font-name-complex="Arial"/>
    </style:style>
    <style:style style:name="P1662" style:parent-style-name="CSubheading2ndlevelNON-TOC" style:family="paragraph">
      <style:text-properties style:font-name="Arial" style:font-name-complex="Arial" fo:color="#276168"/>
    </style:style>
    <style:style style:name="T1663" style:parent-style-name="DefaultParagraphFont" style:family="text">
      <style:text-properties style:font-name="Arial" style:font-name-complex="Arial"/>
    </style:style>
    <style:style style:name="T1664" style:parent-style-name="DefaultParagraphFont" style:family="text">
      <style:text-properties style:font-name="Arial" style:font-name-complex="Arial"/>
    </style:style>
    <style:style style:name="T1665" style:parent-style-name="DefaultParagraphFont" style:family="text">
      <style:text-properties style:font-name="Arial" style:font-name-complex="Arial"/>
    </style:style>
    <style:style style:name="T1666" style:parent-style-name="DefaultParagraphFont" style:family="text">
      <style:text-properties style:font-name="Arial" style:font-name-complex="Arial"/>
    </style:style>
    <style:style style:name="T1667" style:parent-style-name="DefaultParagraphFont" style:family="text">
      <style:text-properties style:font-name="Arial" style:font-name-complex="Arial"/>
    </style:style>
    <style:style style:name="T1668" style:parent-style-name="DefaultParagraphFont" style:family="text">
      <style:text-properties style:font-name="Arial" style:font-name-complex="Arial" style:font-weight-complex="bold"/>
    </style:style>
    <style:style style:name="T1669" style:parent-style-name="DefaultParagraphFont" style:family="text">
      <style:text-properties style:font-name="Arial" style:font-name-complex="Arial"/>
    </style:style>
    <style:style style:name="T1670" style:parent-style-name="DefaultParagraphFont" style:family="text">
      <style:text-properties style:font-name="Arial" style:font-name-complex="Arial"/>
    </style:style>
    <style:style style:name="T1671" style:parent-style-name="DefaultParagraphFont" style:family="text">
      <style:text-properties style:font-name="Arial" style:font-name-complex="Arial"/>
    </style:style>
    <style:style style:name="P1672" style:parent-style-name="ABodyText" style:family="paragraph">
      <style:text-properties style:font-name="Arial" style:font-name-complex="Arial"/>
    </style:style>
    <style:style style:name="T1673" style:parent-style-name="DefaultParagraphFont" style:family="text">
      <style:text-properties style:font-name="Arial" style:font-name-complex="Arial"/>
    </style:style>
    <style:style style:name="P1674" style:parent-style-name="ABodyText" style:family="paragraph">
      <style:text-properties style:font-name="Arial" style:font-name-complex="Arial"/>
    </style:style>
    <style:style style:name="P1675" style:parent-style-name="AQuoteBody" style:family="paragraph">
      <style:paragraph-properties fo:margin-left="0in">
        <style:tab-stops/>
      </style:paragraph-properties>
      <style:text-properties style:font-name="Arial" style:font-name-complex="Arial" fo:font-weight="normal" style:font-weight-asian="normal" style:font-weight-complex="bold" fo:font-style="normal" style:font-style-asian="normal" style:font-style-complex="italic" fo:color="#002060"/>
    </style:style>
    <style:style style:name="P1676" style:parent-style-name="BQuoteName" style:family="paragraph">
      <style:paragraph-properties fo:margin-left="0in">
        <style:tab-stops/>
      </style:paragraph-properties>
      <style:text-properties style:font-name="Arial" style:font-name-complex="Arial" style:font-weight-complex="bold" fo:font-style="normal" style:font-style-asian="normal" style:font-style-complex="italic" fo:color="#002060"/>
    </style:style>
    <style:style style:name="P1677" style:parent-style-name="ABodyText" style:family="paragraph">
      <style:text-properties style:font-name="Arial" style:font-name-complex="Arial"/>
    </style:style>
    <style:style style:name="P1678" style:parent-style-name="AQuoteBody" style:family="paragraph">
      <style:paragraph-properties fo:margin-left="0in">
        <style:tab-stops/>
      </style:paragraph-properties>
      <style:text-properties style:font-name="Arial" style:font-name-complex="Arial" fo:font-weight="normal" style:font-weight-asian="normal" style:font-weight-complex="bold" fo:font-style="normal" style:font-style-asian="normal" style:font-style-complex="italic" fo:color="#002060"/>
    </style:style>
    <style:style style:name="P1679" style:parent-style-name="BQuoteName" style:family="paragraph">
      <style:paragraph-properties fo:margin-left="0in">
        <style:tab-stops/>
      </style:paragraph-properties>
      <style:text-properties style:font-name="Arial" style:font-name-complex="Arial" style:font-weight-complex="bold" fo:font-style="normal" style:font-style-asian="normal" style:font-style-complex="italic" fo:color="#002060"/>
    </style:style>
    <style:style style:name="P1680" style:parent-style-name="ABodyText" style:family="paragraph">
      <style:text-properties style:font-name="Arial" style:font-name-complex="Arial"/>
    </style:style>
    <style:style style:name="P1681" style:parent-style-name="ABodyText" style:family="paragraph">
      <style:text-properties style:font-name="Arial" style:font-name-complex="Arial"/>
    </style:style>
    <style:style style:name="P1682" style:parent-style-name="BNumberedSubheading1stlevelTOC" style:family="paragraph">
      <style:text-properties style:font-name="Arial" fo:color="#276168"/>
    </style:style>
    <style:style style:name="P1683" style:parent-style-name="ABodyText" style:family="paragraph">
      <style:text-properties style:font-name="Arial" style:font-name-complex="Arial"/>
    </style:style>
    <style:style style:name="P1684" style:parent-style-name="CSubheading2ndlevelNON-TOC" style:family="paragraph">
      <style:text-properties style:font-name="Arial" style:font-name-complex="Arial" fo:color="#222223"/>
    </style:style>
    <style:style style:name="P1685" style:parent-style-name="ABodyText" style:family="paragraph">
      <style:text-properties style:font-name="Arial" style:font-name-complex="Arial"/>
    </style:style>
    <style:style style:name="P1686" style:parent-style-name="ABullets1stlevel" style:family="paragraph">
      <style:text-properties style:font-name="Arial" style:font-name-complex="Arial"/>
    </style:style>
    <style:style style:name="P1687" style:parent-style-name="ABullets1stlevel" style:family="paragraph">
      <style:text-properties style:font-name="Arial" style:font-name-complex="Arial"/>
    </style:style>
    <style:style style:name="P1688" style:parent-style-name="ABodyText" style:family="paragraph">
      <style:text-properties style:font-name="Arial" style:font-name-complex="Arial"/>
    </style:style>
    <style:style style:name="P1689" style:parent-style-name="AQuoteBody" style:family="paragraph">
      <style:text-properties style:font-name="Arial" style:font-name-complex="Arial" fo:font-weight="normal" style:font-weight-asian="normal" fo:font-style="normal" style:font-style-asian="normal" style:font-style-complex="italic" fo:color="#002060"/>
    </style:style>
    <style:style style:name="P1690" style:parent-style-name="BQuoteName" style:family="paragraph">
      <style:text-properties style:font-name="Arial" style:font-name-complex="Arial" fo:font-style="normal" style:font-style-asian="normal" style:font-style-complex="italic" fo:color="#002060"/>
    </style:style>
    <style:style style:name="P1691" style:parent-style-name="AQuoteBody" style:family="paragraph">
      <style:text-properties style:font-name="Arial" style:font-name-complex="Arial" fo:font-weight="normal" style:font-weight-asian="normal" fo:font-style="normal" style:font-style-asian="normal" style:font-style-complex="italic" fo:color="#002060"/>
    </style:style>
    <style:style style:name="P1692" style:parent-style-name="BQuoteName" style:family="paragraph">
      <style:text-properties style:font-name="Arial" style:font-name-complex="Arial" fo:font-style="normal" style:font-style-asian="normal" style:font-style-complex="italic" fo:color="#002060"/>
    </style:style>
    <style:style style:name="P1693" style:parent-style-name="ABodyText" style:family="paragraph">
      <style:text-properties style:font-name="Arial" style:font-name-complex="Arial"/>
    </style:style>
    <style:style style:name="T1694" style:parent-style-name="DefaultParagraphFont" style:family="text">
      <style:text-properties style:font-name="Arial" style:font-name-complex="Arial"/>
    </style:style>
    <style:style style:name="T1695" style:parent-style-name="DefaultParagraphFont" style:family="text">
      <style:text-properties style:font-name="Arial" style:font-name-complex="Arial"/>
    </style:style>
    <style:style style:name="T1696" style:parent-style-name="DefaultParagraphFont" style:family="text">
      <style:text-properties style:font-name="Arial" style:font-name-complex="Arial" fo:font-style="italic" style:font-style-asian="italic"/>
    </style:style>
    <style:style style:name="T1697" style:parent-style-name="DefaultParagraphFont" style:family="text">
      <style:text-properties style:font-name="Arial" style:font-name-complex="Arial"/>
    </style:style>
    <style:style style:name="T1698" style:parent-style-name="DefaultParagraphFont" style:family="text">
      <style:text-properties style:font-name="Arial" style:font-name-complex="Arial"/>
    </style:style>
    <style:style style:name="T1699" style:parent-style-name="DefaultParagraphFont" style:family="text">
      <style:text-properties style:font-name="Arial" style:font-name-complex="Arial"/>
    </style:style>
    <style:style style:name="P1700" style:parent-style-name="AQuoteBody" style:family="paragraph">
      <style:text-properties style:font-name="Arial" style:font-name-complex="Arial" fo:font-weight="normal" style:font-weight-asian="normal" style:font-weight-complex="bold" fo:font-style="normal" style:font-style-asian="normal" style:font-style-complex="italic" fo:color="#002060"/>
    </style:style>
    <style:style style:name="P1701" style:parent-style-name="BQuoteName" style:family="paragraph">
      <style:text-properties style:font-name="Arial" style:font-name-complex="Arial" style:font-weight-complex="bold" fo:font-style="normal" style:font-style-asian="normal" style:font-style-complex="italic" fo:color="#002060"/>
    </style:style>
    <style:style style:name="P1702" style:parent-style-name="AQuoteBody" style:family="paragraph">
      <style:text-properties style:font-name="Arial" style:font-name-complex="Arial" fo:font-weight="normal" style:font-weight-asian="normal" style:font-weight-complex="bold" fo:font-style="normal" style:font-style-asian="normal" style:font-style-complex="italic" fo:color="#002060"/>
    </style:style>
    <style:style style:name="P1703" style:parent-style-name="BQuoteName" style:family="paragraph">
      <style:text-properties style:font-name="Arial" style:font-name-complex="Arial" style:font-weight-complex="bold" fo:font-style="normal" style:font-style-asian="normal" style:font-style-complex="italic" fo:color="#002060"/>
    </style:style>
    <style:style style:name="P1704" style:parent-style-name="CSubheading2ndlevelNON-TOC" style:family="paragraph">
      <style:text-properties style:font-name="Arial" style:font-name-complex="Arial" fo:color="#276168"/>
    </style:style>
    <style:style style:name="P1705" style:parent-style-name="ABodyText" style:family="paragraph">
      <style:text-properties style:font-name="Arial" style:font-name-complex="Arial"/>
    </style:style>
    <style:style style:name="P1706" style:parent-style-name="AQuoteBody" style:family="paragraph">
      <style:text-properties style:font-name="Arial" style:font-name-complex="Arial" fo:font-weight="normal" style:font-weight-asian="normal" fo:font-style="normal" style:font-style-asian="normal" style:font-style-complex="italic" fo:color="#002060"/>
    </style:style>
    <style:style style:name="P1707" style:parent-style-name="BQuoteName" style:family="paragraph">
      <style:text-properties style:font-name="Arial" style:font-name-complex="Arial" fo:font-style="normal" style:font-style-asian="normal" style:font-style-complex="italic" fo:color="#002060"/>
    </style:style>
    <style:style style:name="P1708" style:parent-style-name="ABodyText" style:family="paragraph">
      <style:text-properties style:font-name="Arial" style:font-name-complex="Arial"/>
    </style:style>
    <style:style style:name="P1709" style:parent-style-name="ABullets1stlevel" style:family="paragraph">
      <style:text-properties style:font-name="Arial" style:font-name-complex="Arial"/>
    </style:style>
    <style:style style:name="P1710" style:parent-style-name="ABullets1stlevel" style:family="paragraph">
      <style:text-properties style:font-name="Arial" style:font-name-complex="Arial"/>
    </style:style>
    <style:style style:name="P1711" style:parent-style-name="ABullets1stlevel" style:family="paragraph">
      <style:text-properties style:font-name="Arial" style:font-name-complex="Arial"/>
    </style:style>
    <style:style style:name="P1712" style:parent-style-name="ABodyText" style:family="paragraph">
      <style:text-properties style:font-name="Arial" style:font-name-complex="Arial"/>
    </style:style>
    <style:style style:name="P1713" style:parent-style-name="Normal" style:family="paragraph">
      <style:paragraph-properties fo:break-before="page"/>
      <style:text-properties fo:font-weight="bold" style:font-weight-asian="bold"/>
    </style:style>
    <style:style style:name="P1714" style:parent-style-name="Normal" style:family="paragraph">
      <style:text-properties fo:font-weight="bold" style:font-weight-asian="bold"/>
    </style:style>
    <style:style style:name="P1715" style:parent-style-name="ABodyText" style:family="paragraph">
      <style:text-properties style:font-name="Arial" style:font-name-complex="Arial"/>
    </style:style>
    <style:style style:name="P1716" style:parent-style-name="ABodyText" style:family="paragraph">
      <style:paragraph-properties fo:margin-left="0.5in">
        <style:tab-stops/>
      </style:paragraph-properties>
      <style:text-properties style:font-name="Arial" style:font-name-complex="Arial" style:font-weight-complex="bold" style:font-style-complex="italic" fo:color="#002060"/>
    </style:style>
    <style:style style:name="P1717" style:parent-style-name="ABodyText" style:family="paragraph">
      <style:text-properties style:font-name="Arial" style:font-name-complex="Arial"/>
    </style:style>
    <style:style style:name="P1718" style:parent-style-name="ABodyText" style:family="paragraph">
      <style:paragraph-properties fo:margin-left="0.5in">
        <style:tab-stops/>
      </style:paragraph-properties>
      <style:text-properties style:font-name="Arial" style:font-name-complex="Arial" style:font-weight-complex="bold" style:font-style-complex="italic" fo:color="#002060"/>
    </style:style>
    <style:style style:name="P1719" style:parent-style-name="ABodyText" style:family="paragraph">
      <style:text-properties style:font-name="Arial" style:font-name-complex="Arial"/>
    </style:style>
    <style:style style:name="P1720" style:parent-style-name="AQuoteBody" style:family="paragraph">
      <style:text-properties style:font-name="Arial" style:font-name-complex="Arial" fo:font-weight="normal" style:font-weight-asian="normal" style:font-weight-complex="bold" fo:font-style="normal" style:font-style-asian="normal" style:font-style-complex="italic" fo:color="#002060"/>
    </style:style>
    <style:style style:name="P1721" style:parent-style-name="BQuoteName" style:family="paragraph">
      <style:text-properties style:font-name="Arial" style:font-name-complex="Arial" style:font-weight-complex="bold" fo:font-style="normal" style:font-style-asian="normal" style:font-style-complex="italic" fo:color="#002060"/>
    </style:style>
    <style:style style:name="P1722" style:parent-style-name="AQuoteBody" style:family="paragraph">
      <style:text-properties style:font-name="Arial" style:font-name-complex="Arial" fo:font-weight="normal" style:font-weight-asian="normal" style:font-weight-complex="bold" fo:font-style="normal" style:font-style-asian="normal" style:font-style-complex="italic" fo:color="#002060"/>
    </style:style>
    <style:style style:name="P1723" style:parent-style-name="BQuoteName" style:family="paragraph">
      <style:text-properties style:font-name="Arial" style:font-name-complex="Arial" style:font-weight-complex="bold" fo:font-style="normal" style:font-style-asian="normal" style:font-style-complex="italic" fo:color="#002060"/>
    </style:style>
    <style:style style:name="P1724" style:parent-style-name="ABodyText" style:family="paragraph">
      <style:text-properties style:font-name="Arial" style:font-name-complex="Arial"/>
    </style:style>
    <style:style style:name="P1725" style:parent-style-name="AQuoteBody" style:family="paragraph">
      <style:text-properties style:font-name="Arial" style:font-name-complex="Arial" fo:font-weight="normal" style:font-weight-asian="normal" style:font-weight-complex="bold" fo:font-style="normal" style:font-style-asian="normal" style:font-style-complex="italic" fo:color="#002060"/>
    </style:style>
    <style:style style:name="P1726" style:parent-style-name="BQuoteName" style:family="paragraph">
      <style:text-properties style:font-name="Arial" style:font-name-complex="Arial" style:font-weight-complex="bold" fo:font-style="normal" style:font-style-asian="normal" style:font-style-complex="italic" fo:color="#002060"/>
    </style:style>
    <style:style style:name="P1727" style:parent-style-name="ABodyText" style:family="paragraph">
      <style:text-properties style:font-name="Arial" style:font-name-complex="Arial"/>
    </style:style>
    <style:style style:name="P1728" style:parent-style-name="ABullets1stlevel" style:family="paragraph">
      <style:text-properties style:font-name="Arial" style:font-name-complex="Arial"/>
    </style:style>
    <style:style style:name="P1729" style:parent-style-name="ABullets1stlevel" style:family="paragraph">
      <style:text-properties style:font-name="Arial" style:font-name-complex="Arial"/>
    </style:style>
    <style:style style:name="P1730" style:parent-style-name="ABullets1stlevel" style:family="paragraph">
      <style:text-properties style:font-name="Arial" style:font-name-complex="Arial"/>
    </style:style>
    <style:style style:name="P1731" style:parent-style-name="ABullets1stlevel" style:family="paragraph">
      <style:text-properties style:font-name="Arial" style:font-name-complex="Arial"/>
    </style:style>
    <style:style style:name="P1732" style:parent-style-name="Normal" style:family="paragraph">
      <style:text-properties fo:font-weight="bold" style:font-weight-asian="bold" style:font-weight-complex="bold" fo:font-size="24pt" style:font-size-asian="24pt" style:font-size-complex="24pt"/>
    </style:style>
    <style:style style:name="P1733" style:parent-style-name="BNumberedMainHeadingTOC" style:family="paragraph">
      <style:text-properties style:font-name="Arial" style:font-name-complex="Arial" fo:color="#276168"/>
    </style:style>
    <style:style style:name="P1734" style:parent-style-name="BNumberedSubheading1stlevelTOC" style:family="paragraph">
      <style:text-properties style:font-name="Arial" fo:color="#276168"/>
    </style:style>
    <style:style style:name="T1735" style:parent-style-name="DefaultParagraphFont" style:family="text">
      <style:text-properties style:font-name="Arial" style:font-name-complex="Arial"/>
    </style:style>
    <style:style style:name="T1736" style:parent-style-name="DefaultParagraphFont" style:family="text">
      <style:text-properties style:font-name="Arial" style:font-name-complex="Arial"/>
    </style:style>
    <style:style style:name="T1737" style:parent-style-name="DefaultParagraphFont" style:family="text">
      <style:text-properties style:font-name="Arial" style:font-name-complex="Arial"/>
    </style:style>
    <style:style style:name="T1738" style:parent-style-name="DefaultParagraphFont" style:family="text">
      <style:text-properties style:font-name="Arial" style:font-name-complex="Arial" style:font-weight-complex="bold"/>
    </style:style>
    <style:style style:name="T1739" style:parent-style-name="DefaultParagraphFont" style:family="text">
      <style:text-properties style:font-name="Arial" style:font-name-complex="Arial"/>
    </style:style>
    <style:style style:name="T1740" style:parent-style-name="DefaultParagraphFont" style:family="text">
      <style:text-properties style:font-name="Arial" style:font-name-complex="Arial"/>
    </style:style>
    <style:style style:name="P1741" style:parent-style-name="ABodyText" style:family="paragraph">
      <style:text-properties style:font-name="Arial" style:font-name-complex="Arial"/>
    </style:style>
    <style:style style:name="TableColumn1743" style:family="table-column">
      <style:table-column-properties style:column-width="1.8687in"/>
    </style:style>
    <style:style style:name="TableColumn1744" style:family="table-column">
      <style:table-column-properties style:column-width="1.0902in"/>
    </style:style>
    <style:style style:name="TableColumn1745" style:family="table-column">
      <style:table-column-properties style:column-width="0.7784in"/>
    </style:style>
    <style:style style:name="TableColumn1746" style:family="table-column">
      <style:table-column-properties style:column-width="0.7784in"/>
    </style:style>
    <style:style style:name="TableColumn1747" style:family="table-column">
      <style:table-column-properties style:column-width="0.8486in"/>
    </style:style>
    <style:style style:name="TableColumn1748" style:family="table-column">
      <style:table-column-properties style:column-width="0.05in"/>
    </style:style>
    <style:style style:name="TableColumn1749" style:family="table-column">
      <style:table-column-properties style:column-width="0.7284in"/>
    </style:style>
    <style:style style:name="Table1742" style:family="table">
      <style:table-properties style:width="6.143in" fo:margin-left="-0.0034in" table:align="left"/>
    </style:style>
    <style:style style:name="TableRow1750" style:family="table-row">
      <style:table-row-properties style:min-row-height="0.2347in" fo:keep-together="always"/>
    </style:style>
    <style:style style:name="TableCell1751" style:family="table-cell">
      <style:table-cell-properties fo:border="0.0069in solid #000000" style:writing-mode="lr-tb" style:vertical-align="bottom" fo:padding-top="0in" fo:padding-left="0.075in" fo:padding-bottom="0in" fo:padding-right="0.075in" fo:wrap-option="no-wrap"/>
    </style:style>
    <style:style style:name="P1752" style:parent-style-name="Normal" style:family="paragraph">
      <style:text-properties style:use-window-font-color="true" fo:font-size="12pt" style:font-size-asian="12pt" style:font-size-complex="12pt"/>
    </style:style>
    <style:style style:name="TableCell17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54" style:parent-style-name="Normal" style:family="paragraph">
      <style:paragraph-properties fo:text-align="center"/>
      <style:text-properties fo:font-weight="bold" style:font-weight-asian="bold" style:font-weight-complex="bold" style:use-window-font-color="true" fo:font-size="12pt" style:font-size-asian="12pt" style:font-size-complex="12pt"/>
    </style:style>
    <style:style style:name="TableCell17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56" style:parent-style-name="Normal" style:family="paragraph">
      <style:paragraph-properties fo:text-align="center"/>
      <style:text-properties fo:font-weight="bold" style:font-weight-asian="bold" style:font-weight-complex="bold" style:use-window-font-color="true" fo:font-size="12pt" style:font-size-asian="12pt" style:font-size-complex="12pt"/>
    </style:style>
    <style:style style:name="TableCell17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58" style:parent-style-name="Normal" style:family="paragraph">
      <style:paragraph-properties fo:text-align="center"/>
    </style:style>
    <style:style style:name="T1759" style:parent-style-name="DefaultParagraphFont" style:family="text">
      <style:text-properties fo:font-weight="bold" style:font-weight-asian="bold" style:use-window-font-color="true" fo:font-size="12pt" style:font-size-asian="12pt" style:font-size-complex="12pt"/>
    </style:style>
    <style:style style:name="T1760" style:parent-style-name="FootnoteReference" style:family="text">
      <style:text-properties fo:font-weight="bold" style:font-weight-asian="bold" style:use-window-font-color="true" fo:font-size="12pt" style:font-size-asian="12pt" style:font-size-complex="12pt"/>
    </style:style>
    <style:style style:name="T1761" style:parent-style-name="DefaultParagraphFont" style:family="text">
      <style:text-properties style:font-name="Arial" style:font-name-complex="Arial"/>
    </style:style>
    <style:style style:name="TableCell17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763" style:parent-style-name="Normal" style:family="paragraph">
      <style:paragraph-properties fo:text-align="center"/>
      <style:text-properties fo:font-weight="bold" style:font-weight-asian="bold" style:use-window-font-color="true" fo:font-size="12pt" style:font-size-asian="12pt" style:font-size-complex="12pt"/>
    </style:style>
    <style:style style:name="TableRow1764" style:family="table-row">
      <style:table-row-properties style:min-row-height="0.2347in"/>
    </style:style>
    <style:style style:name="TableCell17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66" style:parent-style-name="Normal" style:family="paragraph">
      <style:text-properties style:use-window-font-color="true" fo:font-size="12pt" style:font-size-asian="12pt" style:font-size-complex="12pt"/>
    </style:style>
    <style:style style:name="TableCell17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8" style:parent-style-name="Normal" style:family="paragraph">
      <style:paragraph-properties fo:text-align="center"/>
      <style:text-properties fo:font-weight="bold" style:font-weight-asian="bold" style:font-weight-complex="bold" style:use-window-font-color="true" fo:font-size="12pt" style:font-size-asian="12pt" style:font-size-complex="12pt"/>
    </style:style>
    <style:style style:name="TableCell17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0" style:parent-style-name="Normal" style:family="paragraph">
      <style:paragraph-properties fo:text-align="center"/>
      <style:text-properties fo:font-weight="bold" style:font-weight-asian="bold" style:font-weight-complex="bold" style:use-window-font-color="true" fo:font-size="12pt" style:font-size-asian="12pt" style:font-size-complex="12pt"/>
    </style:style>
    <style:style style:name="TableCell17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2" style:parent-style-name="Normal" style:family="paragraph">
      <style:paragraph-properties fo:text-align="center"/>
      <style:text-properties fo:font-weight="bold" style:font-weight-asian="bold" style:font-weight-complex="bold" style:use-window-font-color="true" fo:font-size="12pt" style:font-size-asian="12pt" style:font-size-complex="12pt"/>
    </style:style>
    <style:style style:name="TableCell17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4" style:parent-style-name="Normal" style:family="paragraph">
      <style:paragraph-properties fo:text-align="center"/>
      <style:text-properties fo:font-weight="bold" style:font-weight-asian="bold" style:font-weight-complex="bold" style:use-window-font-color="true" fo:font-size="12pt" style:font-size-asian="12pt" style:font-size-complex="12pt"/>
    </style:style>
    <style:style style:name="TableRow1775" style:family="table-row">
      <style:table-row-properties style:min-row-height="0.2347in"/>
    </style:style>
    <style:style style:name="TableCell17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77" style:parent-style-name="Normal" style:family="paragraph">
      <style:text-properties style:use-window-font-color="true" fo:font-size="12pt" style:font-size-asian="12pt" style:font-size-complex="12pt"/>
    </style:style>
    <style:style style:name="TableCell1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9" style:parent-style-name="Normal" style:family="paragraph">
      <style:paragraph-properties fo:text-align="center"/>
      <style:text-properties style:use-window-font-color="true" fo:font-size="12pt" style:font-size-asian="12pt" style:font-size-complex="12pt"/>
    </style:style>
    <style:style style:name="TableCell1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1" style:parent-style-name="Normal" style:family="paragraph">
      <style:paragraph-properties fo:text-align="center"/>
      <style:text-properties style:use-window-font-color="true" fo:font-size="12pt" style:font-size-asian="12pt" style:font-size-complex="12pt"/>
    </style:style>
    <style:style style:name="TableCell17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3" style:parent-style-name="Normal" style:family="paragraph">
      <style:paragraph-properties fo:text-align="center"/>
      <style:text-properties style:use-window-font-color="true" fo:font-size="12pt" style:font-size-asian="12pt" style:font-size-complex="12pt"/>
    </style:style>
    <style:style style:name="TableCell1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5" style:parent-style-name="Normal" style:family="paragraph">
      <style:paragraph-properties fo:text-align="center"/>
      <style:text-properties style:use-window-font-color="true" fo:font-size="12pt" style:font-size-asian="12pt" style:font-size-complex="12pt"/>
    </style:style>
    <style:style style:name="TableRow1786" style:family="table-row">
      <style:table-row-properties style:min-row-height="0.2347in"/>
    </style:style>
    <style:style style:name="TableCell17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88" style:parent-style-name="Normal" style:family="paragraph">
      <style:text-properties style:use-window-font-color="true" fo:font-size="12pt" style:font-size-asian="12pt" style:font-size-complex="12pt"/>
    </style:style>
    <style:style style:name="TableCell17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0" style:parent-style-name="Normal" style:family="paragraph">
      <style:paragraph-properties fo:text-align="center"/>
      <style:text-properties style:use-window-font-color="true" fo:font-size="12pt" style:font-size-asian="12pt" style:font-size-complex="12pt"/>
    </style:style>
    <style:style style:name="TableCell17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2" style:parent-style-name="Normal" style:family="paragraph">
      <style:paragraph-properties fo:text-align="center"/>
      <style:text-properties style:use-window-font-color="true" fo:font-size="12pt" style:font-size-asian="12pt" style:font-size-complex="12pt"/>
    </style:style>
    <style:style style:name="TableCell17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4" style:parent-style-name="Normal" style:family="paragraph">
      <style:paragraph-properties fo:text-align="center"/>
      <style:text-properties style:use-window-font-color="true" fo:font-size="12pt" style:font-size-asian="12pt" style:font-size-complex="12pt"/>
    </style:style>
    <style:style style:name="TableCell1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6" style:parent-style-name="Normal" style:family="paragraph">
      <style:paragraph-properties fo:text-align="center"/>
      <style:text-properties style:use-window-font-color="true" fo:font-size="12pt" style:font-size-asian="12pt" style:font-size-complex="12pt"/>
    </style:style>
    <style:style style:name="TableRow1797" style:family="table-row">
      <style:table-row-properties style:min-row-height="0.2347in"/>
    </style:style>
    <style:style style:name="TableCell17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799" style:parent-style-name="Normal" style:family="paragraph">
      <style:text-properties style:use-window-font-color="true" fo:font-size="12pt" style:font-size-asian="12pt" style:font-size-complex="12pt"/>
    </style:style>
    <style:style style:name="TableCell18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1" style:parent-style-name="Normal" style:family="paragraph">
      <style:paragraph-properties fo:text-align="center"/>
      <style:text-properties style:use-window-font-color="true" fo:font-size="12pt" style:font-size-asian="12pt" style:font-size-complex="12pt"/>
    </style:style>
    <style:style style:name="TableCell18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3" style:parent-style-name="Normal" style:family="paragraph">
      <style:paragraph-properties fo:text-align="center"/>
      <style:text-properties style:use-window-font-color="true" fo:font-size="12pt" style:font-size-asian="12pt" style:font-size-complex="12pt"/>
    </style:style>
    <style:style style:name="TableCell18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5" style:parent-style-name="Normal" style:family="paragraph">
      <style:paragraph-properties fo:text-align="center"/>
      <style:text-properties style:use-window-font-color="true" fo:font-size="12pt" style:font-size-asian="12pt" style:font-size-complex="12pt"/>
    </style:style>
    <style:style style:name="TableCell1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7" style:parent-style-name="Normal" style:family="paragraph">
      <style:paragraph-properties fo:text-align="center"/>
      <style:text-properties style:use-window-font-color="true" fo:font-size="12pt" style:font-size-asian="12pt" style:font-size-complex="12pt"/>
    </style:style>
    <style:style style:name="TableRow1808" style:family="table-row">
      <style:table-row-properties style:min-row-height="0.2347in"/>
    </style:style>
    <style:style style:name="TableCell18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T1810" style:parent-style-name="DefaultParagraphFont" style:family="text">
      <style:text-properties style:use-window-font-color="true" fo:font-size="12pt" style:font-size-asian="12pt" style:font-size-complex="12pt"/>
    </style:style>
    <style:style style:name="T1811" style:parent-style-name="FootnoteReference" style:family="text">
      <style:text-properties style:use-window-font-color="true" fo:font-size="12pt" style:font-size-asian="12pt" style:font-size-complex="12pt"/>
    </style:style>
    <style:style style:name="T1812" style:parent-style-name="DefaultParagraphFont" style:family="text">
      <style:text-properties style:font-name="Arial" style:font-name-complex="Arial"/>
    </style:style>
    <style:style style:name="T1813" style:parent-style-name="DefaultParagraphFont" style:family="text">
      <style:text-properties style:font-name="Arial" style:font-name-complex="Arial"/>
    </style:style>
    <style:style style:name="TableCell18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5" style:parent-style-name="Normal" style:family="paragraph">
      <style:paragraph-properties fo:text-align="center"/>
      <style:text-properties style:use-window-font-color="true" fo:font-size="12pt" style:font-size-asian="12pt" style:font-size-complex="12pt"/>
    </style:style>
    <style:style style:name="TableCell1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7" style:parent-style-name="Normal" style:family="paragraph">
      <style:paragraph-properties fo:text-align="center"/>
      <style:text-properties style:use-window-font-color="true" fo:font-size="12pt" style:font-size-asian="12pt" style:font-size-complex="12pt"/>
    </style:style>
    <style:style style:name="TableCell18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9" style:parent-style-name="Normal" style:family="paragraph">
      <style:paragraph-properties fo:text-align="center"/>
      <style:text-properties style:use-window-font-color="true" fo:font-size="12pt" style:font-size-asian="12pt" style:font-size-complex="12pt"/>
    </style:style>
    <style:style style:name="TableCell18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1" style:parent-style-name="Normal" style:family="paragraph">
      <style:paragraph-properties fo:text-align="center"/>
      <style:text-properties style:use-window-font-color="true" fo:font-size="12pt" style:font-size-asian="12pt" style:font-size-complex="12pt"/>
    </style:style>
    <style:style style:name="TableRow1822" style:family="table-row">
      <style:table-row-properties style:min-row-height="0.2347in"/>
    </style:style>
    <style:style style:name="TableCell18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24" style:parent-style-name="Normal" style:family="paragraph">
      <style:text-properties style:use-window-font-color="true" fo:font-size="12pt" style:font-size-asian="12pt" style:font-size-complex="12pt"/>
    </style:style>
    <style:style style:name="TableCell18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6" style:parent-style-name="Normal" style:family="paragraph">
      <style:paragraph-properties fo:text-align="center"/>
      <style:text-properties style:use-window-font-color="true" fo:font-size="12pt" style:font-size-asian="12pt" style:font-size-complex="12pt"/>
    </style:style>
    <style:style style:name="TableCell18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28" style:parent-style-name="Normal" style:family="paragraph">
      <style:paragraph-properties fo:text-align="center"/>
      <style:text-properties style:use-window-font-color="true" fo:font-size="12pt" style:font-size-asian="12pt" style:font-size-complex="12pt"/>
    </style:style>
    <style:style style:name="TableCell18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0" style:parent-style-name="Normal" style:family="paragraph">
      <style:paragraph-properties fo:text-align="center"/>
      <style:text-properties style:use-window-font-color="true" fo:font-size="12pt" style:font-size-asian="12pt" style:font-size-complex="12pt"/>
    </style:style>
    <style:style style:name="TableCell18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2" style:parent-style-name="Normal" style:family="paragraph">
      <style:paragraph-properties fo:text-align="center"/>
      <style:text-properties style:use-window-font-color="true" fo:font-size="12pt" style:font-size-asian="12pt" style:font-size-complex="12pt"/>
    </style:style>
    <style:style style:name="TableRow1833" style:family="table-row">
      <style:table-row-properties style:min-row-height="0.2347in"/>
    </style:style>
    <style:style style:name="TableCell18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835" style:parent-style-name="Normal" style:family="paragraph">
      <style:text-properties fo:font-weight="bold" style:font-weight-asian="bold" style:font-weight-complex="bold" style:use-window-font-color="true" fo:font-size="12pt" style:font-size-asian="12pt" style:font-size-complex="12pt"/>
    </style:style>
    <style:style style:name="TableCell18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7" style:parent-style-name="Normal" style:family="paragraph">
      <style:paragraph-properties fo:text-align="center"/>
      <style:text-properties fo:font-weight="bold" style:font-weight-asian="bold" style:font-weight-complex="bold" style:use-window-font-color="true" fo:font-size="12pt" style:font-size-asian="12pt" style:font-size-complex="12pt"/>
    </style:style>
    <style:style style:name="TableCell18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9" style:parent-style-name="Normal" style:family="paragraph">
      <style:paragraph-properties fo:text-align="center"/>
      <style:text-properties fo:font-weight="bold" style:font-weight-asian="bold" style:font-weight-complex="bold" style:use-window-font-color="true" fo:font-size="12pt" style:font-size-asian="12pt" style:font-size-complex="12pt"/>
    </style:style>
    <style:style style:name="TableCell1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1" style:parent-style-name="Normal" style:family="paragraph">
      <style:paragraph-properties fo:text-align="center"/>
      <style:text-properties fo:font-weight="bold" style:font-weight-asian="bold" style:font-weight-complex="bold" style:use-window-font-color="true" fo:font-size="12pt" style:font-size-asian="12pt" style:font-size-complex="12pt"/>
    </style:style>
    <style:style style:name="TableCell1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3" style:parent-style-name="Normal" style:family="paragraph">
      <style:paragraph-properties fo:text-align="center"/>
      <style:text-properties fo:font-weight="bold" style:font-weight-asian="bold" style:font-weight-complex="bold" style:use-window-font-color="true" fo:font-size="12pt" style:font-size-asian="12pt" style:font-size-complex="12pt"/>
    </style:style>
    <style:style style:name="TableRow1844" style:family="table-row">
      <style:table-row-properties style:min-row-height="0.2347in"/>
    </style:style>
    <style:style style:name="TableCell1845" style:family="table-cell">
      <style:table-cell-properties fo:border="none" style:writing-mode="lr-tb" style:vertical-align="middle" fo:padding-top="0in" fo:padding-left="0.075in" fo:padding-bottom="0in" fo:padding-right="0.075in" fo:wrap-option="no-wrap"/>
    </style:style>
    <style:style style:name="P1846" style:parent-style-name="Normal" style:family="paragraph">
      <style:text-properties style:use-window-font-color="true" fo:font-size="12pt" style:font-size-asian="12pt" style:font-size-complex="12pt"/>
    </style:style>
    <style:style style:name="TableCell1847" style:family="table-cell">
      <style:table-cell-properties fo:border="none" style:writing-mode="lr-tb" style:vertical-align="middle" fo:padding-top="0in" fo:padding-left="0.075in" fo:padding-bottom="0in" fo:padding-right="0.075in" fo:wrap-option="no-wrap"/>
    </style:style>
    <style:style style:name="P1848" style:parent-style-name="Normal" style:family="paragraph">
      <style:paragraph-properties fo:text-align="end"/>
      <style:text-properties style:use-window-font-color="true" fo:font-size="12pt" style:font-size-asian="12pt" style:font-size-complex="12pt"/>
    </style:style>
    <style:style style:name="TableCell1849" style:family="table-cell">
      <style:table-cell-properties fo:border="none" style:writing-mode="lr-tb" style:vertical-align="bottom" fo:padding-top="0in" fo:padding-left="0.075in" fo:padding-bottom="0in" fo:padding-right="0.075in" fo:wrap-option="no-wrap"/>
    </style:style>
    <style:style style:name="P1850" style:parent-style-name="Normal" style:family="paragraph">
      <style:paragraph-properties fo:text-align="end"/>
      <style:text-properties style:use-window-font-color="true" fo:font-size="12pt" style:font-size-asian="12pt" style:font-size-complex="12pt"/>
    </style:style>
    <style:style style:name="TableCell1851" style:family="table-cell">
      <style:table-cell-properties fo:border="none" style:writing-mode="lr-tb" style:vertical-align="bottom" fo:padding-top="0in" fo:padding-left="0.075in" fo:padding-bottom="0in" fo:padding-right="0.075in" fo:wrap-option="no-wrap"/>
    </style:style>
    <style:style style:name="P1852" style:parent-style-name="Normal" style:family="paragraph">
      <style:text-properties style:use-window-font-color="true" fo:font-size="12pt" style:font-size-asian="12pt" style:font-size-complex="12pt"/>
    </style:style>
    <style:style style:name="TableRow1853" style:family="table-row">
      <style:table-row-properties style:min-row-height="0.2347in"/>
    </style:style>
    <style:style style:name="TableCell1854" style:family="table-cell">
      <style:table-cell-properties fo:border="none" style:writing-mode="lr-tb" style:vertical-align="bottom" fo:padding-top="0in" fo:padding-left="0.075in" fo:padding-bottom="0in" fo:padding-right="0.075in" fo:wrap-option="no-wrap"/>
    </style:style>
    <style:style style:name="P1855" style:parent-style-name="Normal" style:family="paragraph">
      <style:text-properties style:use-window-font-color="true" fo:font-size="12pt" style:font-size-asian="12pt" style:font-size-complex="12pt"/>
    </style:style>
    <style:style style:name="TableCell1856" style:family="table-cell">
      <style:table-cell-properties fo:border="none" style:writing-mode="lr-tb" style:vertical-align="bottom" fo:padding-top="0in" fo:padding-left="0.075in" fo:padding-bottom="0in" fo:padding-right="0.075in" fo:wrap-option="no-wrap"/>
    </style:style>
    <style:style style:name="P1857" style:parent-style-name="Normal" style:family="paragraph">
      <style:text-properties style:use-window-font-color="true" fo:font-size="12pt" style:font-size-asian="12pt" style:font-size-complex="12pt"/>
    </style:style>
    <style:style style:name="TableCell1858" style:family="table-cell">
      <style:table-cell-properties fo:border="none" style:writing-mode="lr-tb" style:vertical-align="bottom" fo:padding-top="0in" fo:padding-left="0.075in" fo:padding-bottom="0in" fo:padding-right="0.075in" fo:wrap-option="no-wrap"/>
    </style:style>
    <style:style style:name="P1859" style:parent-style-name="Normal" style:family="paragraph">
      <style:text-properties style:use-window-font-color="true" fo:font-size="12pt" style:font-size-asian="12pt" style:font-size-complex="12pt"/>
    </style:style>
    <style:style style:name="TableCell1860" style:family="table-cell">
      <style:table-cell-properties fo:border="none" style:writing-mode="lr-tb" style:vertical-align="bottom" fo:padding-top="0in" fo:padding-left="0.075in" fo:padding-bottom="0in" fo:padding-right="0.075in" fo:wrap-option="no-wrap"/>
    </style:style>
    <style:style style:name="P1861" style:parent-style-name="Normal" style:family="paragraph">
      <style:text-properties style:use-window-font-color="true" fo:font-size="12pt" style:font-size-asian="12pt" style:font-size-complex="12pt"/>
    </style:style>
    <style:style style:name="TableCell1862" style:family="table-cell">
      <style:table-cell-properties fo:border="none" style:writing-mode="lr-tb" style:vertical-align="bottom" fo:padding-top="0in" fo:padding-left="0.075in" fo:padding-bottom="0in" fo:padding-right="0.075in" fo:wrap-option="no-wrap"/>
    </style:style>
    <style:style style:name="P1863" style:parent-style-name="Normal" style:family="paragraph">
      <style:text-properties style:use-window-font-color="true" fo:font-size="12pt" style:font-size-asian="12pt" style:font-size-complex="12pt"/>
    </style:style>
    <style:style style:name="TableRow1864" style:family="table-row">
      <style:table-row-properties style:min-row-height="0.2347in"/>
    </style:style>
    <style:style style:name="TableCell1865"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T1866" style:parent-style-name="DefaultParagraphFont" style:family="text">
      <style:text-properties style:use-window-font-color="true" fo:font-size="12pt" style:font-size-asian="12pt" style:font-size-complex="12pt" style:text-underline-type="single" style:text-underline-style="solid" style:text-underline-width="auto" style:text-underline-mode="continuous"/>
    </style:style>
    <style:style style:name="T1867" style:parent-style-name="DefaultParagraphFont" style:family="text">
      <style:text-properties style:use-window-font-color="true" fo:font-size="12pt" style:font-size-asian="12pt" style:font-size-complex="12pt"/>
    </style:style>
    <style:style style:name="T1868" style:parent-style-name="FootnoteReference" style:family="text">
      <style:text-properties style:use-window-font-color="true" fo:font-size="12pt" style:font-size-asian="12pt" style:font-size-complex="12pt"/>
    </style:style>
    <style:style style:name="T1869" style:parent-style-name="DefaultParagraphFont" style:family="text">
      <style:text-properties style:font-name="Arial" style:font-name-complex="Arial"/>
    </style:style>
    <style:style style:name="T1870" style:parent-style-name="DefaultParagraphFont" style:family="text">
      <style:text-properties style:font-name="Arial" style:font-name-complex="Arial"/>
    </style:style>
    <style:style style:name="T1871" style:parent-style-name="DefaultParagraphFont" style:family="text">
      <style:text-properties style:use-window-font-color="true" fo:font-size="12pt" style:font-size-asian="12pt" style:font-size-complex="12pt"/>
    </style:style>
    <style:style style:name="TableCell1872"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873" style:parent-style-name="Normal" style:family="paragraph">
      <style:paragraph-properties fo:text-align="end"/>
      <style:text-properties fo:font-weight="bold" style:font-weight-asian="bold" style:font-weight-complex="bold" style:use-window-font-color="true" fo:font-size="12pt" style:font-size-asian="12pt" style:font-size-complex="12pt"/>
    </style:style>
    <style:style style:name="TableCell1874"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875" style:parent-style-name="Normal" style:family="paragraph">
      <style:text-properties fo:font-weight="bold" style:font-weight-asian="bold" style:font-weight-complex="bold" style:use-window-font-color="true" fo:font-size="12pt" style:font-size-asian="12pt" style:font-size-complex="12pt"/>
    </style:style>
    <style:style style:name="TableCell1876" style:family="table-cell">
      <style:table-cell-properties fo:border-top="0.0138in solid #000000" fo:border-left="none" fo:border-bottom="none" fo:border-right="none" style:writing-mode="lr-tb" style:vertical-align="middle" fo:padding-top="0in" fo:padding-left="0.075in" fo:padding-bottom="0in" fo:padding-right="0.075in" fo:wrap-option="no-wrap"/>
    </style:style>
    <style:style style:name="P1877" style:parent-style-name="Normal" style:family="paragraph">
      <style:text-properties fo:font-weight="bold" style:font-weight-asian="bold" style:font-weight-complex="bold" style:use-window-font-color="true" fo:font-size="12pt" style:font-size-asian="12pt" style:font-size-complex="12pt"/>
    </style:style>
    <style:style style:name="TableRow1878" style:family="table-row">
      <style:table-row-properties style:min-row-height="0.2347in"/>
    </style:style>
    <style:style style:name="TableCell1879" style:family="table-cell">
      <style:table-cell-properties fo:border="none" style:writing-mode="lr-tb" style:vertical-align="middle" fo:padding-top="0in" fo:padding-left="0.075in" fo:padding-bottom="0in" fo:padding-right="0.075in" fo:wrap-option="no-wrap"/>
    </style:style>
    <style:style style:name="P1880" style:parent-style-name="Normal" style:family="paragraph">
      <style:text-properties style:use-window-font-color="true" fo:font-size="12pt" style:font-size-asian="12pt" style:font-size-complex="12pt"/>
    </style:style>
    <style:style style:name="TableCell1881" style:family="table-cell">
      <style:table-cell-properties fo:border="none" style:writing-mode="lr-tb" style:vertical-align="middle" fo:padding-top="0in" fo:padding-left="0.075in" fo:padding-bottom="0in" fo:padding-right="0.075in" fo:wrap-option="no-wrap"/>
    </style:style>
    <style:style style:name="P1882" style:parent-style-name="Normal" style:family="paragraph">
      <style:paragraph-properties fo:text-align="end"/>
      <style:text-properties fo:font-weight="bold" style:font-weight-asian="bold" style:font-weight-complex="bold" style:use-window-font-color="true" fo:font-size="12pt" style:font-size-asian="12pt" style:font-size-complex="12pt"/>
    </style:style>
    <style:style style:name="TableCell1883" style:family="table-cell">
      <style:table-cell-properties fo:border="none" style:writing-mode="lr-tb" style:vertical-align="bottom" fo:padding-top="0in" fo:padding-left="0.075in" fo:padding-bottom="0in" fo:padding-right="0.075in" fo:wrap-option="no-wrap"/>
    </style:style>
    <style:style style:name="P1884" style:parent-style-name="Normal" style:family="paragraph">
      <style:paragraph-properties fo:text-align="end"/>
      <style:text-properties fo:font-weight="bold" style:font-weight-asian="bold" style:font-weight-complex="bold" style:use-window-font-color="true" fo:font-size="12pt" style:font-size-asian="12pt" style:font-size-complex="12pt"/>
    </style:style>
    <style:style style:name="TableCell1885" style:family="table-cell">
      <style:table-cell-properties fo:border="none" style:writing-mode="lr-tb" style:vertical-align="bottom" fo:padding-top="0in" fo:padding-left="0.075in" fo:padding-bottom="0in" fo:padding-right="0.075in" fo:wrap-option="no-wrap"/>
    </style:style>
    <style:style style:name="P1886" style:parent-style-name="Normal" style:family="paragraph">
      <style:text-properties style:use-window-font-color="true" fo:font-size="12pt" style:font-size-asian="12pt" style:font-size-complex="12pt"/>
    </style:style>
    <style:style style:name="TableRow1887" style:family="table-row">
      <style:table-row-properties style:min-row-height="0.2347in"/>
    </style:style>
    <style:style style:name="TableCell1888"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889" style:parent-style-name="Normal" style:family="paragraph">
      <style:text-properties style:use-window-font-color="true" fo:font-size="12pt" style:font-size-asian="12pt" style:font-size-complex="12pt"/>
    </style:style>
    <style:style style:name="P1890" style:parent-style-name="Normal" style:family="paragraph">
      <style:text-properties style:use-window-font-color="true" fo:font-size="12pt" style:font-size-asian="12pt" style:font-size-complex="12pt"/>
    </style:style>
    <style:style style:name="TableCell1891"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892" style:parent-style-name="Normal" style:family="paragraph">
      <style:text-properties fo:font-weight="bold" style:font-weight-asian="bold" style:font-weight-complex="bold" style:use-window-font-color="true" fo:font-size="12pt" style:font-size-asian="12pt" style:font-size-complex="12pt"/>
    </style:style>
    <style:style style:name="TableCell1893"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894" style:parent-style-name="Normal" style:family="paragraph">
      <style:text-properties fo:font-weight="bold" style:font-weight-asian="bold" style:font-weight-complex="bold" style:use-window-font-color="true" fo:font-size="12pt" style:font-size-asian="12pt" style:font-size-complex="12pt"/>
    </style:style>
    <style:style style:name="TableCell1895"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1896" style:parent-style-name="Normal" style:family="paragraph">
      <style:paragraph-properties fo:text-align="end"/>
      <style:text-properties fo:font-weight="bold" style:font-weight-asian="bold" style:font-weight-complex="bold" style:use-window-font-color="true" fo:font-size="12pt" style:font-size-asian="12pt" style:font-size-complex="12pt"/>
    </style:style>
    <style:style style:name="P1897" style:parent-style-name="BNumberedSubheading1stlevelTOC" style:family="paragraph">
      <style:paragraph-properties fo:margin-left="0.3937in" fo:text-indent="-0.3937in">
        <style:tab-stops/>
      </style:paragraph-properties>
      <style:text-properties style:font-name="Arial" fo:color="#276168"/>
    </style:style>
    <style:style style:name="T1898" style:parent-style-name="DefaultParagraphFont" style:family="text">
      <style:text-properties style:font-name="Arial" style:font-name-complex="Arial"/>
    </style:style>
    <style:style style:name="T1899" style:parent-style-name="DefaultParagraphFont" style:family="text">
      <style:text-properties style:font-name="Arial" style:font-name-complex="Arial"/>
    </style:style>
    <style:style style:name="T1900" style:parent-style-name="DefaultParagraphFont" style:family="text">
      <style:text-properties style:font-name="Arial" style:font-name-complex="Arial"/>
    </style:style>
    <style:style style:name="T1901" style:parent-style-name="DefaultParagraphFont" style:family="text">
      <style:text-properties style:font-name="Arial" style:font-name-complex="Arial" style:font-weight-complex="bold"/>
    </style:style>
    <style:style style:name="T1902" style:parent-style-name="DefaultParagraphFont" style:family="text">
      <style:text-properties style:font-name="Arial" style:font-name-complex="Arial"/>
    </style:style>
    <style:style style:name="T1903" style:parent-style-name="DefaultParagraphFont" style:family="text">
      <style:text-properties style:font-name="Arial" style:font-name-complex="Arial"/>
    </style:style>
    <style:style style:name="P1904" style:parent-style-name="ABodyText" style:family="paragraph">
      <style:text-properties style:font-name="Arial" style:font-name-complex="Arial"/>
    </style:style>
    <style:style style:name="P1905" style:parent-style-name="CSubheading2ndlevelNON-TOC" style:family="paragraph">
      <style:text-properties style:font-name="Arial" style:font-name-complex="Arial" fo:color="#276168"/>
    </style:style>
    <style:style style:name="T1906" style:parent-style-name="DefaultParagraphFont" style:family="text">
      <style:text-properties style:font-name="Arial" style:font-name-complex="Arial"/>
    </style:style>
    <style:style style:name="T1907" style:parent-style-name="DefaultParagraphFont" style:family="text">
      <style:text-properties style:font-name="Arial" style:font-name-complex="Arial"/>
    </style:style>
    <style:style style:name="T1908" style:parent-style-name="DefaultParagraphFont" style:family="text">
      <style:text-properties style:font-name="Arial" style:font-name-complex="Arial" fo:font-weight="bold" style:font-weight-asian="bold"/>
    </style:style>
    <style:style style:name="T1909" style:parent-style-name="DefaultParagraphFont" style:family="text">
      <style:text-properties style:font-name="Arial" style:font-name-complex="Arial"/>
    </style:style>
    <style:style style:name="T1910" style:parent-style-name="DefaultParagraphFont" style:family="text">
      <style:text-properties style:font-name="Arial" style:font-name-complex="Arial"/>
    </style:style>
    <style:style style:name="T1911" style:parent-style-name="DefaultParagraphFont" style:family="text">
      <style:text-properties style:font-name="Arial" style:font-name-complex="Arial"/>
    </style:style>
    <style:style style:name="T1912" style:parent-style-name="DefaultParagraphFont" style:family="text">
      <style:text-properties style:font-name="Arial" style:font-name-complex="Arial" fo:font-weight="bold" style:font-weight-asian="bold"/>
    </style:style>
    <style:style style:name="T1913" style:parent-style-name="DefaultParagraphFont" style:family="text">
      <style:text-properties style:font-name="Arial" style:font-name-complex="Arial"/>
    </style:style>
    <style:style style:name="T1914" style:parent-style-name="DefaultParagraphFont" style:family="text">
      <style:text-properties style:font-name="Arial" style:font-name-complex="Arial"/>
    </style:style>
    <style:style style:name="P1915" style:parent-style-name="CSubheading2ndlevelNON-TOC" style:family="paragraph">
      <style:text-properties style:font-name="Arial" style:font-name-complex="Arial" fo:color="#276168"/>
    </style:style>
    <style:style style:name="T1916" style:parent-style-name="DefaultParagraphFont" style:family="text">
      <style:text-properties style:font-name="Arial" style:font-name-complex="Arial"/>
    </style:style>
    <style:style style:name="T1917" style:parent-style-name="DefaultParagraphFont" style:family="text">
      <style:text-properties style:font-name="Arial" style:font-name-complex="Arial"/>
    </style:style>
    <style:style style:name="T1918" style:parent-style-name="DefaultParagraphFont" style:family="text">
      <style:text-properties style:font-name="Arial" style:font-name-complex="Arial"/>
    </style:style>
    <style:style style:name="T1919" style:parent-style-name="DefaultParagraphFont" style:family="text">
      <style:text-properties style:font-name="Arial" style:font-name-complex="Arial"/>
    </style:style>
    <style:style style:name="P1920" style:parent-style-name="CSubheading2ndlevelNON-TOC" style:family="paragraph">
      <style:text-properties style:font-name="Arial" style:font-name-complex="Arial" fo:color="#276168"/>
    </style:style>
    <style:style style:name="P1921" style:parent-style-name="ABodyText" style:family="paragraph">
      <style:text-properties style:font-name="Arial" style:font-name-complex="Arial"/>
    </style:style>
    <style:style style:name="P1922" style:parent-style-name="Normal" style:family="paragraph">
      <style:paragraph-properties fo:break-before="page"/>
    </style:style>
    <style:style style:name="P1923" style:parent-style-name="BNumberedSubheading1stlevelTOC" style:family="paragraph">
      <style:paragraph-properties fo:margin-left="0.3937in" fo:text-indent="-0.3937in">
        <style:tab-stops/>
      </style:paragraph-properties>
      <style:text-properties style:font-name="Arial" fo:color="#276168"/>
    </style:style>
    <style:style style:name="P1924" style:parent-style-name="ABodyText" style:family="paragraph">
      <style:text-properties style:font-name="Arial" style:font-name-complex="Arial"/>
    </style:style>
    <style:style style:name="P1925" style:parent-style-name="Normal" style:family="paragraph">
      <style:paragraph-properties fo:margin-left="4.5in">
        <style:tab-stops/>
      </style:paragraph-properties>
      <style:text-properties fo:font-weight="bold" style:font-weight-asian="bold" style:font-weight-complex="bold" fo:font-size="12pt" style:font-size-asian="12pt" style:font-size-complex="12pt"/>
    </style:style>
    <style:style style:name="TableColumn1927" style:family="table-column">
      <style:table-column-properties style:column-width="2.3625in"/>
    </style:style>
    <style:style style:name="TableColumn1928" style:family="table-column">
      <style:table-column-properties style:column-width="0.8861in"/>
    </style:style>
    <style:style style:name="TableColumn1929" style:family="table-column">
      <style:table-column-properties style:column-width="1.0944in"/>
    </style:style>
    <style:style style:name="TableColumn1930" style:family="table-column">
      <style:table-column-properties style:column-width="0.8263in"/>
    </style:style>
    <style:style style:name="TableColumn1931" style:family="table-column">
      <style:table-column-properties style:column-width="0.8263in"/>
    </style:style>
    <style:style style:name="TableColumn1932" style:family="table-column">
      <style:table-column-properties style:column-width="0.8263in"/>
    </style:style>
    <style:style style:name="Table1926" style:family="table">
      <style:table-properties style:width="6.8222in" fo:margin-left="0in" table:align="left"/>
    </style:style>
    <style:style style:name="TableRow1933" style:family="table-row">
      <style:table-row-properties style:min-row-height="0.3694in" fo:keep-together="always"/>
    </style:style>
    <style:style style:name="TableCell1934" style:family="table-cell">
      <style:table-cell-properties fo:border="0.0138in solid #000000" style:writing-mode="lr-tb" style:vertical-align="middle" fo:padding-top="0in" fo:padding-left="0in" fo:padding-bottom="0in" fo:padding-right="0in"/>
    </style:style>
    <style:style style:name="P1935" style:parent-style-name="Normal" style:family="paragraph">
      <style:text-properties style:font-name-asian="Calibri" fo:font-weight="bold" style:font-weight-asian="bold" style:font-weight-complex="bold" fo:font-size="12pt" style:font-size-asian="12pt" style:font-size-complex="12pt" style:language-asian="en" style:country-asian="US"/>
    </style:style>
    <style:style style:name="TableCell1936" style:family="table-cell">
      <style:table-cell-properties fo:border-top="0.0138in solid #000000" fo:border-left="none" fo:border-bottom="0.0138in solid #000000" fo:border-right="0.0069in solid #000000" style:writing-mode="lr-tb" style:vertical-align="middle" fo:padding-top="0in" fo:padding-left="0in" fo:padding-bottom="0in" fo:padding-right="0in"/>
    </style:style>
    <style:style style:name="P1937" style:parent-style-name="Normal" style:family="paragraph">
      <style:paragraph-properties fo:text-align="center"/>
      <style:text-properties style:font-name-asian="Calibri" fo:font-weight="bold" style:font-weight-asian="bold" style:font-weight-complex="bold" fo:font-size="12pt" style:font-size-asian="12pt" style:font-size-complex="12pt" style:language-asian="en" style:country-asian="US"/>
    </style:style>
    <style:style style:name="TableCell1938" style:family="table-cell">
      <style:table-cell-properties fo:border="0.0069in solid #000000" style:writing-mode="lr-tb" style:vertical-align="middle" fo:padding-top="0in" fo:padding-left="0in" fo:padding-bottom="0in" fo:padding-right="0in"/>
    </style:style>
    <style:style style:name="P1939" style:parent-style-name="Normal" style:family="paragraph">
      <style:paragraph-properties fo:text-align="center"/>
      <style:text-properties style:font-name-asian="Calibri" fo:font-weight="bold" style:font-weight-asian="bold" style:font-weight-complex="bold" fo:font-size="12pt" style:font-size-asian="12pt" style:font-size-complex="12pt" style:language-asian="en" style:country-asian="US"/>
    </style:style>
    <style:style style:name="TableCell1940" style:family="table-cell">
      <style:table-cell-properties fo:border="0.0069in solid #000000" style:writing-mode="lr-tb" style:vertical-align="middle" fo:padding-top="0in" fo:padding-left="0.075in" fo:padding-bottom="0in" fo:padding-right="0.075in" fo:wrap-option="no-wrap"/>
    </style:style>
    <style:style style:name="P1941"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1942" style:family="table-cell">
      <style:table-cell-properties fo:border="0.0069in solid #000000" style:writing-mode="lr-tb" style:vertical-align="middle" fo:padding-top="0in" fo:padding-left="0.075in" fo:padding-bottom="0in" fo:padding-right="0.075in" fo:wrap-option="no-wrap"/>
    </style:style>
    <style:style style:name="P1943"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1944" style:family="table-cell">
      <style:table-cell-properties fo:border="0.0069in solid #000000" style:writing-mode="lr-tb" style:vertical-align="middle" fo:padding-top="0in" fo:padding-left="0.075in" fo:padding-bottom="0in" fo:padding-right="0.075in" fo:wrap-option="no-wrap"/>
    </style:style>
    <style:style style:name="P1945"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Row1946" style:family="table-row">
      <style:table-row-properties style:min-row-height="0.3694in"/>
    </style:style>
    <style:style style:name="TableCell19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48" style:parent-style-name="Normal" style:family="paragraph">
      <style:text-properties fo:color="#000000" fo:font-size="12pt" style:font-size-asian="12pt" style:font-size-complex="12pt"/>
    </style:style>
    <style:style style:name="TableCell194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50" style:parent-style-name="Normal" style:family="paragraph">
      <style:paragraph-properties fo:text-align="center"/>
      <style:text-properties fo:color="#000000" fo:font-size="12pt" style:font-size-asian="12pt" style:font-size-complex="12pt"/>
    </style:style>
    <style:style style:name="TableCell195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952" style:parent-style-name="Normal" style:family="paragraph">
      <style:paragraph-properties fo:text-align="center"/>
      <style:text-properties fo:color="#000000" fo:font-size="12pt" style:font-size-asian="12pt" style:font-size-complex="12pt"/>
    </style:style>
    <style:style style:name="TableCell195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954" style:parent-style-name="Normal" style:family="paragraph">
      <style:paragraph-properties fo:text-align="center"/>
      <style:text-properties fo:color="#000000" fo:font-size="12pt" style:font-size-asian="12pt" style:font-size-complex="12pt"/>
    </style:style>
    <style:style style:name="TableCell195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956" style:parent-style-name="Normal" style:family="paragraph">
      <style:paragraph-properties fo:text-align="center"/>
      <style:text-properties fo:color="#000000" fo:font-size="12pt" style:font-size-asian="12pt" style:font-size-complex="12pt"/>
    </style:style>
    <style:style style:name="TableCell195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fo:wrap-option="no-wrap"/>
    </style:style>
    <style:style style:name="P1958" style:parent-style-name="Normal" style:family="paragraph">
      <style:paragraph-properties fo:text-align="center"/>
      <style:text-properties fo:color="#000000" fo:font-size="12pt" style:font-size-asian="12pt" style:font-size-complex="12pt"/>
    </style:style>
    <style:style style:name="TableRow1959" style:family="table-row">
      <style:table-row-properties style:min-row-height="0.3694in"/>
    </style:style>
    <style:style style:name="TableCell196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961" style:parent-style-name="Normal" style:family="paragraph">
      <style:text-properties fo:color="#000000" fo:font-size="12pt" style:font-size-asian="12pt" style:font-size-complex="12pt"/>
    </style:style>
    <style:style style:name="TableCell196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63" style:parent-style-name="Normal" style:family="paragraph">
      <style:paragraph-properties fo:text-align="center"/>
      <style:text-properties fo:color="#000000" fo:font-size="12pt" style:font-size-asian="12pt" style:font-size-complex="12pt"/>
    </style:style>
    <style:style style:name="TableCell196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65" style:parent-style-name="Normal" style:family="paragraph">
      <style:paragraph-properties fo:text-align="center"/>
      <style:text-properties fo:color="#000000" fo:font-size="12pt" style:font-size-asian="12pt" style:font-size-complex="12pt"/>
    </style:style>
    <style:style style:name="TableCell196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67" style:parent-style-name="Normal" style:family="paragraph">
      <style:paragraph-properties fo:text-align="center"/>
      <style:text-properties fo:color="#000000" fo:font-size="12pt" style:font-size-asian="12pt" style:font-size-complex="12pt"/>
    </style:style>
    <style:style style:name="TableCell196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69" style:parent-style-name="Normal" style:family="paragraph">
      <style:paragraph-properties fo:text-align="center"/>
      <style:text-properties fo:color="#000000" fo:font-size="12pt" style:font-size-asian="12pt" style:font-size-complex="12pt"/>
    </style:style>
    <style:style style:name="TableCell197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71" style:parent-style-name="Normal" style:family="paragraph">
      <style:paragraph-properties fo:text-align="center"/>
      <style:text-properties fo:color="#000000" fo:font-size="12pt" style:font-size-asian="12pt" style:font-size-complex="12pt"/>
    </style:style>
    <style:style style:name="TableRow1972" style:family="table-row">
      <style:table-row-properties style:min-row-height="0.3694in"/>
    </style:style>
    <style:style style:name="TableCell197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974" style:parent-style-name="Normal" style:family="paragraph">
      <style:text-properties fo:color="#000000" fo:font-size="12pt" style:font-size-asian="12pt" style:font-size-complex="12pt"/>
    </style:style>
    <style:style style:name="TableCell197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76" style:parent-style-name="Normal" style:family="paragraph">
      <style:paragraph-properties fo:text-align="center"/>
      <style:text-properties fo:color="#000000" fo:font-size="12pt" style:font-size-asian="12pt" style:font-size-complex="12pt"/>
    </style:style>
    <style:style style:name="TableCell197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78" style:parent-style-name="Normal" style:family="paragraph">
      <style:paragraph-properties fo:text-align="center"/>
      <style:text-properties fo:color="#000000" fo:font-size="12pt" style:font-size-asian="12pt" style:font-size-complex="12pt"/>
    </style:style>
    <style:style style:name="TableCell197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80" style:parent-style-name="Normal" style:family="paragraph">
      <style:paragraph-properties fo:text-align="center"/>
      <style:text-properties fo:color="#000000" fo:font-size="12pt" style:font-size-asian="12pt" style:font-size-complex="12pt"/>
    </style:style>
    <style:style style:name="TableCell198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82" style:parent-style-name="Normal" style:family="paragraph">
      <style:paragraph-properties fo:text-align="center"/>
      <style:text-properties fo:color="#000000" fo:font-size="12pt" style:font-size-asian="12pt" style:font-size-complex="12pt"/>
    </style:style>
    <style:style style:name="TableCell198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84" style:parent-style-name="Normal" style:family="paragraph">
      <style:paragraph-properties fo:text-align="center"/>
      <style:text-properties fo:color="#000000" fo:font-size="12pt" style:font-size-asian="12pt" style:font-size-complex="12pt"/>
    </style:style>
    <style:style style:name="TableRow1985" style:family="table-row">
      <style:table-row-properties style:min-row-height="0.3694in"/>
    </style:style>
    <style:style style:name="TableCell198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1987" style:parent-style-name="Normal" style:family="paragraph">
      <style:text-properties fo:color="#000000" fo:font-size="12pt" style:font-size-asian="12pt" style:font-size-complex="12pt"/>
    </style:style>
    <style:style style:name="TableCell198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89" style:parent-style-name="Normal" style:family="paragraph">
      <style:paragraph-properties fo:text-align="center"/>
      <style:text-properties fo:color="#000000" fo:font-size="12pt" style:font-size-asian="12pt" style:font-size-complex="12pt"/>
    </style:style>
    <style:style style:name="TableCell199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91" style:parent-style-name="Normal" style:family="paragraph">
      <style:paragraph-properties fo:text-align="center"/>
      <style:text-properties fo:color="#000000" fo:font-size="12pt" style:font-size-asian="12pt" style:font-size-complex="12pt"/>
    </style:style>
    <style:style style:name="TableCell199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93" style:parent-style-name="Normal" style:family="paragraph">
      <style:paragraph-properties fo:text-align="center"/>
      <style:text-properties fo:color="#000000" fo:font-size="12pt" style:font-size-asian="12pt" style:font-size-complex="12pt"/>
    </style:style>
    <style:style style:name="TableCell199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95" style:parent-style-name="Normal" style:family="paragraph">
      <style:paragraph-properties fo:text-align="center"/>
      <style:text-properties fo:color="#000000" fo:font-size="12pt" style:font-size-asian="12pt" style:font-size-complex="12pt"/>
    </style:style>
    <style:style style:name="TableCell199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97" style:parent-style-name="Normal" style:family="paragraph">
      <style:paragraph-properties fo:text-align="center"/>
      <style:text-properties fo:color="#000000" fo:font-size="12pt" style:font-size-asian="12pt" style:font-size-complex="12pt"/>
    </style:style>
    <style:style style:name="TableRow1998" style:family="table-row">
      <style:table-row-properties style:min-row-height="0.3694in"/>
    </style:style>
    <style:style style:name="TableCell199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000" style:parent-style-name="Normal" style:family="paragraph">
      <style:text-properties fo:color="#000000" fo:font-size="12pt" style:font-size-asian="12pt" style:font-size-complex="12pt"/>
    </style:style>
    <style:style style:name="TableCell200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02" style:parent-style-name="Normal" style:family="paragraph">
      <style:paragraph-properties fo:text-align="center"/>
      <style:text-properties fo:color="#000000" fo:font-size="12pt" style:font-size-asian="12pt" style:font-size-complex="12pt"/>
    </style:style>
    <style:style style:name="TableCell200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04" style:parent-style-name="Normal" style:family="paragraph">
      <style:paragraph-properties fo:text-align="center"/>
      <style:text-properties fo:color="#000000" fo:font-size="12pt" style:font-size-asian="12pt" style:font-size-complex="12pt"/>
    </style:style>
    <style:style style:name="TableCell200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06" style:parent-style-name="Normal" style:family="paragraph">
      <style:paragraph-properties fo:text-align="center"/>
      <style:text-properties fo:color="#000000" fo:font-size="12pt" style:font-size-asian="12pt" style:font-size-complex="12pt"/>
    </style:style>
    <style:style style:name="TableCell200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08" style:parent-style-name="Normal" style:family="paragraph">
      <style:paragraph-properties fo:text-align="center"/>
      <style:text-properties fo:color="#000000" fo:font-size="12pt" style:font-size-asian="12pt" style:font-size-complex="12pt"/>
    </style:style>
    <style:style style:name="TableCell200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10" style:parent-style-name="Normal" style:family="paragraph">
      <style:paragraph-properties fo:text-align="center"/>
      <style:text-properties fo:color="#000000" fo:font-size="12pt" style:font-size-asian="12pt" style:font-size-complex="12pt"/>
    </style:style>
    <style:style style:name="TableRow2011" style:family="table-row">
      <style:table-row-properties style:min-row-height="0.3694in"/>
    </style:style>
    <style:style style:name="TableCell20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013" style:parent-style-name="Normal" style:family="paragraph">
      <style:text-properties fo:color="#000000" fo:font-size="12pt" style:font-size-asian="12pt" style:font-size-complex="12pt"/>
    </style:style>
    <style:style style:name="TableCell201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15" style:parent-style-name="Normal" style:family="paragraph">
      <style:paragraph-properties fo:text-align="center"/>
      <style:text-properties fo:color="#000000" fo:font-size="12pt" style:font-size-asian="12pt" style:font-size-complex="12pt"/>
    </style:style>
    <style:style style:name="TableCell201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17" style:parent-style-name="Normal" style:family="paragraph">
      <style:paragraph-properties fo:text-align="center"/>
      <style:text-properties fo:color="#000000" fo:font-size="12pt" style:font-size-asian="12pt" style:font-size-complex="12pt"/>
    </style:style>
    <style:style style:name="TableCell201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19" style:parent-style-name="Normal" style:family="paragraph">
      <style:paragraph-properties fo:text-align="center"/>
      <style:text-properties fo:color="#000000" fo:font-size="12pt" style:font-size-asian="12pt" style:font-size-complex="12pt"/>
    </style:style>
    <style:style style:name="TableCell202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21" style:parent-style-name="Normal" style:family="paragraph">
      <style:paragraph-properties fo:text-align="center"/>
      <style:text-properties fo:color="#000000" fo:font-size="12pt" style:font-size-asian="12pt" style:font-size-complex="12pt"/>
    </style:style>
    <style:style style:name="TableCell202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23" style:parent-style-name="Normal" style:family="paragraph">
      <style:paragraph-properties fo:text-align="center"/>
      <style:text-properties fo:color="#000000" fo:font-size="12pt" style:font-size-asian="12pt" style:font-size-complex="12pt"/>
    </style:style>
    <style:style style:name="TableRow2024" style:family="table-row">
      <style:table-row-properties style:min-row-height="0.3694in"/>
    </style:style>
    <style:style style:name="TableCell20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026" style:parent-style-name="Normal" style:family="paragraph">
      <style:text-properties fo:color="#000000" fo:font-size="12pt" style:font-size-asian="12pt" style:font-size-complex="12pt"/>
    </style:style>
    <style:style style:name="TableCell202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28" style:parent-style-name="Normal" style:family="paragraph">
      <style:paragraph-properties fo:text-align="center"/>
      <style:text-properties fo:color="#000000" fo:font-size="12pt" style:font-size-asian="12pt" style:font-size-complex="12pt"/>
    </style:style>
    <style:style style:name="TableCell202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30" style:parent-style-name="Normal" style:family="paragraph">
      <style:paragraph-properties fo:text-align="center"/>
      <style:text-properties fo:color="#000000" fo:font-size="12pt" style:font-size-asian="12pt" style:font-size-complex="12pt"/>
    </style:style>
    <style:style style:name="TableCell203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32" style:parent-style-name="Normal" style:family="paragraph">
      <style:paragraph-properties fo:text-align="center"/>
      <style:text-properties fo:color="#000000" fo:font-size="12pt" style:font-size-asian="12pt" style:font-size-complex="12pt"/>
    </style:style>
    <style:style style:name="TableCell203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34" style:parent-style-name="Normal" style:family="paragraph">
      <style:paragraph-properties fo:text-align="center"/>
      <style:text-properties fo:color="#000000" fo:font-size="12pt" style:font-size-asian="12pt" style:font-size-complex="12pt"/>
    </style:style>
    <style:style style:name="TableCell203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36" style:parent-style-name="Normal" style:family="paragraph">
      <style:paragraph-properties fo:text-align="center"/>
      <style:text-properties fo:color="#000000" fo:font-size="12pt" style:font-size-asian="12pt" style:font-size-complex="12pt"/>
    </style:style>
    <style:style style:name="TableRow2037" style:family="table-row">
      <style:table-row-properties style:min-row-height="0.3694in"/>
    </style:style>
    <style:style style:name="TableCell20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039" style:parent-style-name="Normal" style:family="paragraph">
      <style:text-properties fo:color="#000000" fo:font-size="12pt" style:font-size-asian="12pt" style:font-size-complex="12pt"/>
    </style:style>
    <style:style style:name="TableCell204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41" style:parent-style-name="Normal" style:family="paragraph">
      <style:paragraph-properties fo:text-align="center"/>
      <style:text-properties fo:color="#000000" fo:font-size="12pt" style:font-size-asian="12pt" style:font-size-complex="12pt"/>
    </style:style>
    <style:style style:name="TableCell204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43" style:parent-style-name="Normal" style:family="paragraph">
      <style:paragraph-properties fo:text-align="center"/>
      <style:text-properties fo:color="#000000" fo:font-size="12pt" style:font-size-asian="12pt" style:font-size-complex="12pt"/>
    </style:style>
    <style:style style:name="TableCell204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45" style:parent-style-name="Normal" style:family="paragraph">
      <style:paragraph-properties fo:text-align="center"/>
      <style:text-properties fo:color="#000000" fo:font-size="12pt" style:font-size-asian="12pt" style:font-size-complex="12pt"/>
    </style:style>
    <style:style style:name="TableCell204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47" style:parent-style-name="Normal" style:family="paragraph">
      <style:paragraph-properties fo:text-align="center"/>
      <style:text-properties fo:color="#000000" fo:font-size="12pt" style:font-size-asian="12pt" style:font-size-complex="12pt"/>
    </style:style>
    <style:style style:name="TableCell204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49" style:parent-style-name="Normal" style:family="paragraph">
      <style:paragraph-properties fo:text-align="center"/>
      <style:text-properties fo:color="#000000" fo:font-size="12pt" style:font-size-asian="12pt" style:font-size-complex="12pt"/>
    </style:style>
    <style:style style:name="TableRow2050" style:family="table-row">
      <style:table-row-properties style:min-row-height="0.3694in"/>
    </style:style>
    <style:style style:name="TableCell20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052" style:parent-style-name="Normal" style:family="paragraph">
      <style:text-properties fo:color="#000000" fo:font-size="12pt" style:font-size-asian="12pt" style:font-size-complex="12pt"/>
    </style:style>
    <style:style style:name="TableCell205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54" style:parent-style-name="Normal" style:family="paragraph">
      <style:paragraph-properties fo:text-align="center"/>
      <style:text-properties fo:color="#000000" fo:font-size="12pt" style:font-size-asian="12pt" style:font-size-complex="12pt"/>
    </style:style>
    <style:style style:name="TableCell205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56" style:parent-style-name="Normal" style:family="paragraph">
      <style:paragraph-properties fo:text-align="center"/>
      <style:text-properties fo:color="#000000" fo:font-size="12pt" style:font-size-asian="12pt" style:font-size-complex="12pt"/>
    </style:style>
    <style:style style:name="TableCell205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58" style:parent-style-name="Normal" style:family="paragraph">
      <style:paragraph-properties fo:text-align="center"/>
      <style:text-properties fo:color="#000000" fo:font-size="12pt" style:font-size-asian="12pt" style:font-size-complex="12pt"/>
    </style:style>
    <style:style style:name="TableCell205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60" style:parent-style-name="Normal" style:family="paragraph">
      <style:paragraph-properties fo:text-align="center"/>
      <style:text-properties fo:color="#000000" fo:font-size="12pt" style:font-size-asian="12pt" style:font-size-complex="12pt"/>
    </style:style>
    <style:style style:name="TableCell206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62" style:parent-style-name="Normal" style:family="paragraph">
      <style:paragraph-properties fo:text-align="center"/>
      <style:text-properties fo:color="#000000" fo:font-size="12pt" style:font-size-asian="12pt" style:font-size-complex="12pt"/>
    </style:style>
    <style:style style:name="TableRow2063" style:family="table-row">
      <style:table-row-properties style:min-row-height="0.3694in"/>
    </style:style>
    <style:style style:name="TableCell20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065" style:parent-style-name="Normal" style:family="paragraph">
      <style:text-properties fo:color="#000000" fo:font-size="12pt" style:font-size-asian="12pt" style:font-size-complex="12pt"/>
    </style:style>
    <style:style style:name="TableCell206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67" style:parent-style-name="Normal" style:family="paragraph">
      <style:paragraph-properties fo:text-align="center"/>
      <style:text-properties fo:color="#000000" fo:font-size="12pt" style:font-size-asian="12pt" style:font-size-complex="12pt"/>
    </style:style>
    <style:style style:name="TableCell206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69" style:parent-style-name="Normal" style:family="paragraph">
      <style:paragraph-properties fo:text-align="center"/>
      <style:text-properties fo:color="#000000" fo:font-size="12pt" style:font-size-asian="12pt" style:font-size-complex="12pt"/>
    </style:style>
    <style:style style:name="TableCell207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71" style:parent-style-name="Normal" style:family="paragraph">
      <style:paragraph-properties fo:text-align="center"/>
      <style:text-properties fo:color="#000000" fo:font-size="12pt" style:font-size-asian="12pt" style:font-size-complex="12pt"/>
    </style:style>
    <style:style style:name="TableCell207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73" style:parent-style-name="Normal" style:family="paragraph">
      <style:paragraph-properties fo:text-align="center"/>
      <style:text-properties fo:color="#000000" fo:font-size="12pt" style:font-size-asian="12pt" style:font-size-complex="12pt"/>
    </style:style>
    <style:style style:name="TableCell207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75" style:parent-style-name="Normal" style:family="paragraph">
      <style:paragraph-properties fo:text-align="center"/>
      <style:text-properties fo:color="#000000" fo:font-size="12pt" style:font-size-asian="12pt" style:font-size-complex="12pt"/>
    </style:style>
    <style:style style:name="TableRow2076" style:family="table-row">
      <style:table-row-properties style:min-row-height="0.3694in"/>
    </style:style>
    <style:style style:name="TableCell20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078" style:parent-style-name="Normal" style:family="paragraph">
      <style:text-properties fo:color="#000000" fo:font-size="12pt" style:font-size-asian="12pt" style:font-size-complex="12pt"/>
    </style:style>
    <style:style style:name="TableCell207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80" style:parent-style-name="Normal" style:family="paragraph">
      <style:paragraph-properties fo:text-align="center"/>
      <style:text-properties fo:color="#000000" fo:font-size="12pt" style:font-size-asian="12pt" style:font-size-complex="12pt"/>
    </style:style>
    <style:style style:name="TableCell208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82" style:parent-style-name="Normal" style:family="paragraph">
      <style:paragraph-properties fo:text-align="center"/>
      <style:text-properties fo:color="#000000" fo:font-size="12pt" style:font-size-asian="12pt" style:font-size-complex="12pt"/>
    </style:style>
    <style:style style:name="TableCell208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84" style:parent-style-name="Normal" style:family="paragraph">
      <style:paragraph-properties fo:text-align="center"/>
      <style:text-properties fo:color="#000000" fo:font-size="12pt" style:font-size-asian="12pt" style:font-size-complex="12pt"/>
    </style:style>
    <style:style style:name="TableCell208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86" style:parent-style-name="Normal" style:family="paragraph">
      <style:paragraph-properties fo:text-align="center"/>
      <style:text-properties fo:color="#000000" fo:font-size="12pt" style:font-size-asian="12pt" style:font-size-complex="12pt"/>
    </style:style>
    <style:style style:name="TableCell208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88" style:parent-style-name="Normal" style:family="paragraph">
      <style:paragraph-properties fo:text-align="center"/>
      <style:text-properties fo:color="#000000" fo:font-size="12pt" style:font-size-asian="12pt" style:font-size-complex="12pt"/>
    </style:style>
    <style:style style:name="TableRow2089" style:family="table-row">
      <style:table-row-properties style:min-row-height="0.3694in"/>
    </style:style>
    <style:style style:name="TableCell20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091" style:parent-style-name="Normal" style:family="paragraph">
      <style:text-properties fo:color="#000000" fo:font-size="12pt" style:font-size-asian="12pt" style:font-size-complex="12pt"/>
    </style:style>
    <style:style style:name="TableCell209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93" style:parent-style-name="Normal" style:family="paragraph">
      <style:paragraph-properties fo:text-align="center"/>
      <style:text-properties fo:color="#000000" fo:font-size="12pt" style:font-size-asian="12pt" style:font-size-complex="12pt"/>
    </style:style>
    <style:style style:name="TableCell209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95" style:parent-style-name="Normal" style:family="paragraph">
      <style:paragraph-properties fo:text-align="center"/>
      <style:text-properties fo:color="#000000" fo:font-size="12pt" style:font-size-asian="12pt" style:font-size-complex="12pt"/>
    </style:style>
    <style:style style:name="TableCell209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97" style:parent-style-name="Normal" style:family="paragraph">
      <style:paragraph-properties fo:text-align="center"/>
      <style:text-properties fo:color="#000000" fo:font-size="12pt" style:font-size-asian="12pt" style:font-size-complex="12pt"/>
    </style:style>
    <style:style style:name="TableCell209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099" style:parent-style-name="Normal" style:family="paragraph">
      <style:paragraph-properties fo:text-align="center"/>
      <style:text-properties fo:color="#000000" fo:font-size="12pt" style:font-size-asian="12pt" style:font-size-complex="12pt"/>
    </style:style>
    <style:style style:name="TableCell210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01" style:parent-style-name="Normal" style:family="paragraph">
      <style:paragraph-properties fo:text-align="center"/>
      <style:text-properties fo:color="#000000" fo:font-size="12pt" style:font-size-asian="12pt" style:font-size-complex="12pt"/>
    </style:style>
    <style:style style:name="TableRow2102" style:family="table-row">
      <style:table-row-properties style:min-row-height="0.3694in"/>
    </style:style>
    <style:style style:name="TableCell21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104" style:parent-style-name="Normal" style:family="paragraph">
      <style:text-properties fo:color="#000000" fo:font-size="12pt" style:font-size-asian="12pt" style:font-size-complex="12pt"/>
    </style:style>
    <style:style style:name="TableCell210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06" style:parent-style-name="Normal" style:family="paragraph">
      <style:paragraph-properties fo:text-align="center"/>
      <style:text-properties fo:color="#000000" fo:font-size="12pt" style:font-size-asian="12pt" style:font-size-complex="12pt"/>
    </style:style>
    <style:style style:name="TableCell210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08" style:parent-style-name="Normal" style:family="paragraph">
      <style:paragraph-properties fo:text-align="center"/>
      <style:text-properties fo:color="#000000" fo:font-size="12pt" style:font-size-asian="12pt" style:font-size-complex="12pt"/>
    </style:style>
    <style:style style:name="TableCell210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10" style:parent-style-name="Normal" style:family="paragraph">
      <style:paragraph-properties fo:text-align="center"/>
      <style:text-properties fo:color="#000000" fo:font-size="12pt" style:font-size-asian="12pt" style:font-size-complex="12pt"/>
    </style:style>
    <style:style style:name="TableCell211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12" style:parent-style-name="Normal" style:family="paragraph">
      <style:paragraph-properties fo:text-align="center"/>
      <style:text-properties fo:color="#000000" fo:font-size="12pt" style:font-size-asian="12pt" style:font-size-complex="12pt"/>
    </style:style>
    <style:style style:name="TableCell2113"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14" style:parent-style-name="Normal" style:family="paragraph">
      <style:paragraph-properties fo:text-align="center"/>
      <style:text-properties fo:color="#000000" fo:font-size="12pt" style:font-size-asian="12pt" style:font-size-complex="12pt"/>
    </style:style>
    <style:style style:name="TableRow2115" style:family="table-row">
      <style:table-row-properties style:min-row-height="0.3694in"/>
    </style:style>
    <style:style style:name="TableCell211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fo:wrap-option="no-wrap"/>
    </style:style>
    <style:style style:name="P2117" style:parent-style-name="Normal" style:family="paragraph">
      <style:text-properties fo:color="#000000" fo:font-size="12pt" style:font-size-asian="12pt" style:font-size-complex="12pt"/>
    </style:style>
    <style:style style:name="TableCell2118"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19" style:parent-style-name="Normal" style:family="paragraph">
      <style:paragraph-properties fo:text-align="center"/>
      <style:text-properties fo:color="#000000" fo:font-size="12pt" style:font-size-asian="12pt" style:font-size-complex="12pt"/>
    </style:style>
    <style:style style:name="TableCell2120"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21" style:parent-style-name="Normal" style:family="paragraph">
      <style:paragraph-properties fo:text-align="center"/>
      <style:text-properties fo:color="#000000" fo:font-size="12pt" style:font-size-asian="12pt" style:font-size-complex="12pt"/>
    </style:style>
    <style:style style:name="TableCell2122"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23" style:parent-style-name="Normal" style:family="paragraph">
      <style:paragraph-properties fo:text-align="center"/>
      <style:text-properties fo:color="#000000" fo:font-size="12pt" style:font-size-asian="12pt" style:font-size-complex="12pt"/>
    </style:style>
    <style:style style:name="TableCell2124"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25" style:parent-style-name="Normal" style:family="paragraph">
      <style:paragraph-properties fo:text-align="center"/>
      <style:text-properties fo:color="#000000" fo:font-size="12pt" style:font-size-asian="12pt" style:font-size-complex="12pt"/>
    </style:style>
    <style:style style:name="TableCell2126"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127" style:parent-style-name="Normal" style:family="paragraph">
      <style:paragraph-properties fo:text-align="center"/>
      <style:text-properties fo:color="#000000" fo:font-size="12pt" style:font-size-asian="12pt" style:font-size-complex="12pt"/>
    </style:style>
    <style:style style:name="TableRow2128" style:family="table-row">
      <style:table-row-properties style:min-row-height="0.3694in"/>
    </style:style>
    <style:style style:name="TableCell212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fo:wrap-option="no-wrap"/>
    </style:style>
    <style:style style:name="P2130" style:parent-style-name="Normal" style:family="paragraph">
      <style:text-properties fo:color="#000000" fo:font-size="12pt" style:font-size-asian="12pt" style:font-size-complex="12pt"/>
    </style:style>
    <style:style style:name="TableCell2131"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fo:wrap-option="no-wrap"/>
    </style:style>
    <style:style style:name="P2132" style:parent-style-name="Normal" style:family="paragraph">
      <style:paragraph-properties fo:text-align="center"/>
      <style:text-properties fo:color="#000000" fo:font-size="12pt" style:font-size-asian="12pt" style:font-size-complex="12pt"/>
    </style:style>
    <style:style style:name="TableCell2133"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fo:wrap-option="no-wrap"/>
    </style:style>
    <style:style style:name="P2134" style:parent-style-name="Normal" style:family="paragraph">
      <style:paragraph-properties fo:text-align="center"/>
      <style:text-properties fo:color="#000000" fo:font-size="12pt" style:font-size-asian="12pt" style:font-size-complex="12pt"/>
    </style:style>
    <style:style style:name="TableCell2135"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fo:wrap-option="no-wrap"/>
    </style:style>
    <style:style style:name="P2136" style:parent-style-name="Normal" style:family="paragraph">
      <style:paragraph-properties fo:text-align="center"/>
      <style:text-properties fo:color="#000000" fo:font-size="12pt" style:font-size-asian="12pt" style:font-size-complex="12pt"/>
    </style:style>
    <style:style style:name="TableCell2137"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fo:wrap-option="no-wrap"/>
    </style:style>
    <style:style style:name="P2138" style:parent-style-name="Normal" style:family="paragraph">
      <style:paragraph-properties fo:text-align="center"/>
      <style:text-properties fo:color="#000000" fo:font-size="12pt" style:font-size-asian="12pt" style:font-size-complex="12pt"/>
    </style:style>
    <style:style style:name="TableCell2139" style:family="table-cell">
      <style:table-cell-properties fo:border-top="0.0138in solid #000000" fo:border-left="none" fo:border-bottom="0.0069in solid #000000" fo:border-right="0.0138in solid #000000" style:writing-mode="lr-tb" style:vertical-align="middle" fo:padding-top="0in" fo:padding-left="0.075in" fo:padding-bottom="0in" fo:padding-right="0.075in" fo:wrap-option="no-wrap"/>
    </style:style>
    <style:style style:name="P2140" style:parent-style-name="Normal" style:family="paragraph">
      <style:paragraph-properties fo:text-align="center"/>
      <style:text-properties fo:color="#000000" fo:font-size="12pt" style:font-size-asian="12pt" style:font-size-complex="12pt"/>
    </style:style>
    <style:style style:name="P2141" style:parent-style-name="ABodyText" style:family="paragraph">
      <style:paragraph-properties fo:margin-top="0in" fo:margin-bottom="0in"/>
      <style:text-properties style:font-name="Arial" style:font-name-complex="Arial" fo:font-style="italic" style:font-style-asian="italic" style:font-style-complex="italic" fo:font-size="8pt" style:font-size-asian="8pt" style:font-size-complex="8pt"/>
    </style:style>
    <style:style style:name="P2142" style:parent-style-name="ABodyText" style:family="paragraph">
      <style:text-properties style:font-name="Arial" style:font-name-complex="Arial"/>
    </style:style>
    <style:style style:name="P2143" style:parent-style-name="ABodyText" style:family="paragraph">
      <style:text-properties style:font-name="Arial" style:font-name-complex="Arial"/>
    </style:style>
    <style:style style:name="P2144" style:parent-style-name="ABodyText" style:family="paragraph">
      <style:text-properties style:font-name="Arial" style:font-name-complex="Arial"/>
    </style:style>
    <style:style style:name="P2145" style:parent-style-name="CSubheading2ndlevelNON-TOC" style:family="paragraph">
      <style:text-properties style:font-name="Arial" style:font-name-complex="Arial" fo:color="#276168"/>
    </style:style>
    <style:style style:name="P2146" style:parent-style-name="Normal" style:family="paragraph">
      <style:paragraph-properties fo:margin-top="0.1666in" fo:margin-bottom="0.1666in" fo:line-height="110%"/>
    </style:style>
    <style:style style:name="P2147" style:parent-style-name="BNumberedSubheading1stlevelTOC" style:family="paragraph">
      <style:paragraph-properties fo:margin-left="0.3937in" fo:text-indent="-0.3937in">
        <style:tab-stops/>
      </style:paragraph-properties>
      <style:text-properties style:font-name="Arial" fo:color="#276168"/>
    </style:style>
    <style:style style:name="T2148" style:parent-style-name="DefaultParagraphFont" style:family="text">
      <style:text-properties style:font-name="Arial" style:font-name-complex="Arial"/>
    </style:style>
    <style:style style:name="T2149" style:parent-style-name="DefaultParagraphFont" style:family="text">
      <style:text-properties style:font-name="Arial" style:font-name-complex="Arial"/>
    </style:style>
    <style:style style:name="TableColumn2151" style:family="table-column">
      <style:table-column-properties style:column-width="2.3118in"/>
    </style:style>
    <style:style style:name="TableColumn2152" style:family="table-column">
      <style:table-column-properties style:column-width="1.2805in"/>
    </style:style>
    <style:style style:name="TableColumn2153" style:family="table-column">
      <style:table-column-properties style:column-width="0.9909in"/>
    </style:style>
    <style:style style:name="TableColumn2154" style:family="table-column">
      <style:table-column-properties style:column-width="1.1979in"/>
    </style:style>
    <style:style style:name="TableColumn2155" style:family="table-column">
      <style:table-column-properties style:column-width="1.2986in"/>
    </style:style>
    <style:style style:name="Table2150" style:family="table">
      <style:table-properties style:width="7.0798in" style:rel-width="100%" fo:margin-left="0in" table:align="left"/>
    </style:style>
    <style:style style:name="TableRow2156" style:family="table-row">
      <style:table-row-properties fo:keep-together="always"/>
    </style:style>
    <style:style style:name="TableCell2157" style:family="table-cell">
      <style:table-cell-properties fo:border="0.0069in solid #000000" style:writing-mode="lr-tb" style:vertical-align="middle" fo:padding-top="0.0395in" fo:padding-left="0.075in" fo:padding-bottom="0.0395in" fo:padding-right="0.075in"/>
    </style:style>
    <style:style style:name="P2158" style:parent-style-name="Normal" style:family="paragraph">
      <style:paragraph-properties fo:text-align="end"/>
      <style:text-properties fo:font-weight="bold" style:font-weight-asian="bold" fo:font-size="12pt" style:font-size-asian="12pt" style:font-size-complex="12pt"/>
    </style:style>
    <style:style style:name="TableCell2159" style:family="table-cell">
      <style:table-cell-properties fo:border="0.0069in solid #000000" style:writing-mode="lr-tb" style:vertical-align="middle" fo:padding-top="0.0395in" fo:padding-left="0.075in" fo:padding-bottom="0.0395in" fo:padding-right="0.075in"/>
    </style:style>
    <style:style style:name="P2160" style:parent-style-name="Normal" style:family="paragraph">
      <style:paragraph-properties fo:text-align="center"/>
      <style:text-properties fo:font-weight="bold" style:font-weight-asian="bold" fo:font-size="12pt" style:font-size-asian="12pt" style:font-size-complex="12pt"/>
    </style:style>
    <style:style style:name="TableCell2161" style:family="table-cell">
      <style:table-cell-properties fo:border="0.0069in solid #000000" style:writing-mode="lr-tb" style:vertical-align="middle" fo:padding-top="0.0395in" fo:padding-left="0.075in" fo:padding-bottom="0.0395in" fo:padding-right="0.075in"/>
    </style:style>
    <style:style style:name="P2162" style:parent-style-name="Normal" style:family="paragraph">
      <style:paragraph-properties fo:text-align="center"/>
      <style:text-properties fo:font-weight="bold" style:font-weight-asian="bold" fo:font-size="12pt" style:font-size-asian="12pt" style:font-size-complex="12pt"/>
    </style:style>
    <style:style style:name="TableCell2163" style:family="table-cell">
      <style:table-cell-properties fo:border="0.0069in solid #000000" style:writing-mode="lr-tb" style:vertical-align="middle" fo:padding-top="0.0395in" fo:padding-left="0.075in" fo:padding-bottom="0.0395in" fo:padding-right="0.075in"/>
    </style:style>
    <style:style style:name="P2164" style:parent-style-name="Normal" style:family="paragraph">
      <style:paragraph-properties fo:text-align="center"/>
      <style:text-properties fo:font-weight="bold" style:font-weight-asian="bold" fo:font-size="12pt" style:font-size-asian="12pt" style:font-size-complex="12pt"/>
    </style:style>
    <style:style style:name="TableCell2165" style:family="table-cell">
      <style:table-cell-properties fo:border="0.0069in solid #000000" style:writing-mode="lr-tb" style:vertical-align="middle" fo:padding-top="0.0395in" fo:padding-left="0.075in" fo:padding-bottom="0.0395in" fo:padding-right="0.075in"/>
    </style:style>
    <style:style style:name="P2166" style:parent-style-name="Normal" style:family="paragraph">
      <style:paragraph-properties fo:text-align="center"/>
      <style:text-properties fo:font-weight="bold" style:font-weight-asian="bold" fo:font-size="12pt" style:font-size-asian="12pt" style:font-size-complex="12pt"/>
    </style:style>
    <style:style style:name="TableRow2167" style:family="table-row">
      <style:table-row-properties/>
    </style:style>
    <style:style style:name="TableCell2168" style:family="table-cell">
      <style:table-cell-properties fo:border="0.0069in solid #000000" style:writing-mode="lr-tb" style:vertical-align="middle" fo:padding-top="0.0395in" fo:padding-left="0.075in" fo:padding-bottom="0.0395in" fo:padding-right="0.075in"/>
    </style:style>
    <style:style style:name="P2169" style:parent-style-name="Normal" style:family="paragraph">
      <style:paragraph-properties fo:text-align="end"/>
    </style:style>
    <style:style style:name="T2170" style:parent-style-name="DefaultParagraphFont" style:family="text">
      <style:text-properties style:font-weight-complex="bold" fo:font-size="12pt" style:font-size-asian="12pt" style:font-size-complex="12pt"/>
    </style:style>
    <style:style style:name="TableCell2171" style:family="table-cell">
      <style:table-cell-properties fo:border="0.0069in solid #000000" style:writing-mode="lr-tb" fo:padding-top="0.0395in" fo:padding-left="0.075in" fo:padding-bottom="0.0395in" fo:padding-right="0.075in"/>
    </style:style>
    <style:style style:name="P2172" style:parent-style-name="Normal" style:family="paragraph">
      <style:paragraph-properties fo:text-align="center"/>
      <style:text-properties style:font-weight-complex="bold" fo:font-size="12pt" style:font-size-asian="12pt" style:font-size-complex="12pt"/>
    </style:style>
    <style:style style:name="TableCell2173" style:family="table-cell">
      <style:table-cell-properties fo:border="0.0069in solid #000000" style:writing-mode="lr-tb" fo:padding-top="0.0395in" fo:padding-left="0.075in" fo:padding-bottom="0.0395in" fo:padding-right="0.075in"/>
    </style:style>
    <style:style style:name="P2174" style:parent-style-name="Normal" style:family="paragraph">
      <style:paragraph-properties fo:text-align="center"/>
      <style:text-properties style:font-weight-complex="bold" fo:font-size="12pt" style:font-size-asian="12pt" style:font-size-complex="12pt"/>
    </style:style>
    <style:style style:name="TableCell2175" style:family="table-cell">
      <style:table-cell-properties fo:border="0.0069in solid #000000" style:writing-mode="lr-tb" fo:padding-top="0.0395in" fo:padding-left="0.075in" fo:padding-bottom="0.0395in" fo:padding-right="0.075in"/>
    </style:style>
    <style:style style:name="P2176" style:parent-style-name="Normal" style:family="paragraph">
      <style:paragraph-properties fo:text-align="center"/>
      <style:text-properties style:font-weight-complex="bold" fo:font-size="12pt" style:font-size-asian="12pt" style:font-size-complex="12pt"/>
    </style:style>
    <style:style style:name="TableCell2177" style:family="table-cell">
      <style:table-cell-properties fo:border="0.0069in solid #000000" style:writing-mode="lr-tb" style:vertical-align="middle" fo:padding-top="0.0395in" fo:padding-left="0.075in" fo:padding-bottom="0.0395in" fo:padding-right="0.075in"/>
    </style:style>
    <style:style style:name="P2178" style:parent-style-name="Normal" style:family="paragraph">
      <style:paragraph-properties fo:text-align="center"/>
      <style:text-properties style:font-weight-complex="bold" fo:font-size="12pt" style:font-size-asian="12pt" style:font-size-complex="12pt"/>
    </style:style>
    <style:style style:name="TableRow2179" style:family="table-row">
      <style:table-row-properties/>
    </style:style>
    <style:style style:name="TableCell2180" style:family="table-cell">
      <style:table-cell-properties fo:border="0.0069in solid #000000" style:writing-mode="lr-tb" style:vertical-align="middle" fo:padding-top="0.0395in" fo:padding-left="0.075in" fo:padding-bottom="0.0395in" fo:padding-right="0.075in"/>
    </style:style>
    <style:style style:name="P2181" style:parent-style-name="Normal" style:family="paragraph">
      <style:paragraph-properties fo:text-align="end"/>
    </style:style>
    <style:style style:name="T2182" style:parent-style-name="DefaultParagraphFont" style:family="text">
      <style:text-properties style:font-weight-complex="bold" fo:font-size="12pt" style:font-size-asian="12pt" style:font-size-complex="12pt"/>
    </style:style>
    <style:style style:name="TableCell2183" style:family="table-cell">
      <style:table-cell-properties fo:border="0.0069in solid #000000" style:writing-mode="lr-tb" fo:padding-top="0.0395in" fo:padding-left="0.075in" fo:padding-bottom="0.0395in" fo:padding-right="0.075in"/>
    </style:style>
    <style:style style:name="P2184" style:parent-style-name="Normal" style:family="paragraph">
      <style:paragraph-properties fo:text-align="center"/>
      <style:text-properties style:font-weight-complex="bold" fo:font-size="12pt" style:font-size-asian="12pt" style:font-size-complex="12pt"/>
    </style:style>
    <style:style style:name="TableCell2185" style:family="table-cell">
      <style:table-cell-properties fo:border="0.0069in solid #000000" style:writing-mode="lr-tb" fo:padding-top="0.0395in" fo:padding-left="0.075in" fo:padding-bottom="0.0395in" fo:padding-right="0.075in"/>
    </style:style>
    <style:style style:name="P2186" style:parent-style-name="Normal" style:family="paragraph">
      <style:paragraph-properties fo:text-align="center"/>
      <style:text-properties style:font-weight-complex="bold" fo:font-size="12pt" style:font-size-asian="12pt" style:font-size-complex="12pt"/>
    </style:style>
    <style:style style:name="TableCell2187" style:family="table-cell">
      <style:table-cell-properties fo:border="0.0069in solid #000000" style:writing-mode="lr-tb" fo:padding-top="0.0395in" fo:padding-left="0.075in" fo:padding-bottom="0.0395in" fo:padding-right="0.075in"/>
    </style:style>
    <style:style style:name="P2188" style:parent-style-name="Normal" style:family="paragraph">
      <style:paragraph-properties fo:text-align="center"/>
      <style:text-properties style:font-weight-complex="bold" fo:font-size="12pt" style:font-size-asian="12pt" style:font-size-complex="12pt"/>
    </style:style>
    <style:style style:name="TableCell2189" style:family="table-cell">
      <style:table-cell-properties fo:border="0.0069in solid #000000" style:writing-mode="lr-tb" style:vertical-align="middle" fo:padding-top="0.0395in" fo:padding-left="0.075in" fo:padding-bottom="0.0395in" fo:padding-right="0.075in"/>
    </style:style>
    <style:style style:name="P2190" style:parent-style-name="Normal" style:family="paragraph">
      <style:paragraph-properties fo:text-align="center"/>
      <style:text-properties style:font-weight-complex="bold" fo:font-size="12pt" style:font-size-asian="12pt" style:font-size-complex="12pt"/>
    </style:style>
    <style:style style:name="TableRow2191" style:family="table-row">
      <style:table-row-properties/>
    </style:style>
    <style:style style:name="TableCell2192" style:family="table-cell">
      <style:table-cell-properties fo:border="0.0069in solid #000000" style:writing-mode="lr-tb" style:vertical-align="middle" fo:padding-top="0.0395in" fo:padding-left="0.075in" fo:padding-bottom="0.0395in" fo:padding-right="0.075in"/>
    </style:style>
    <style:style style:name="P2193" style:parent-style-name="Normal" style:family="paragraph">
      <style:paragraph-properties fo:text-align="end"/>
    </style:style>
    <style:style style:name="T2194" style:parent-style-name="DefaultParagraphFont" style:family="text">
      <style:text-properties style:font-weight-complex="bold" fo:font-size="12pt" style:font-size-asian="12pt" style:font-size-complex="12pt"/>
    </style:style>
    <style:style style:name="T2195" style:parent-style-name="DefaultParagraphFont" style:family="text">
      <style:text-properties style:font-weight-complex="bold" fo:font-size="12pt" style:font-size-asian="12pt" style:font-size-complex="12pt"/>
    </style:style>
    <style:style style:name="TableCell2196" style:family="table-cell">
      <style:table-cell-properties fo:border="0.0069in solid #000000" style:writing-mode="lr-tb" fo:padding-top="0.0395in" fo:padding-left="0.075in" fo:padding-bottom="0.0395in" fo:padding-right="0.075in"/>
    </style:style>
    <style:style style:name="P2197" style:parent-style-name="Normal" style:family="paragraph">
      <style:paragraph-properties fo:text-align="center"/>
      <style:text-properties style:font-weight-complex="bold" fo:font-size="12pt" style:font-size-asian="12pt" style:font-size-complex="12pt"/>
    </style:style>
    <style:style style:name="TableCell2198" style:family="table-cell">
      <style:table-cell-properties fo:border="0.0069in solid #000000" style:writing-mode="lr-tb" fo:padding-top="0.0395in" fo:padding-left="0.075in" fo:padding-bottom="0.0395in" fo:padding-right="0.075in"/>
    </style:style>
    <style:style style:name="P2199" style:parent-style-name="Normal" style:family="paragraph">
      <style:paragraph-properties fo:text-align="center"/>
      <style:text-properties style:font-weight-complex="bold" fo:font-size="12pt" style:font-size-asian="12pt" style:font-size-complex="12pt"/>
    </style:style>
    <style:style style:name="TableCell2200" style:family="table-cell">
      <style:table-cell-properties fo:border="0.0069in solid #000000" style:writing-mode="lr-tb" fo:padding-top="0.0395in" fo:padding-left="0.075in" fo:padding-bottom="0.0395in" fo:padding-right="0.075in"/>
    </style:style>
    <style:style style:name="P2201" style:parent-style-name="Normal" style:family="paragraph">
      <style:paragraph-properties fo:text-align="center"/>
      <style:text-properties style:font-weight-complex="bold" fo:font-size="12pt" style:font-size-asian="12pt" style:font-size-complex="12pt"/>
    </style:style>
    <style:style style:name="TableCell2202" style:family="table-cell">
      <style:table-cell-properties fo:border="0.0069in solid #000000" style:writing-mode="lr-tb" style:vertical-align="middle" fo:padding-top="0.0395in" fo:padding-left="0.075in" fo:padding-bottom="0.0395in" fo:padding-right="0.075in"/>
    </style:style>
    <style:style style:name="P2203" style:parent-style-name="Normal" style:family="paragraph">
      <style:paragraph-properties fo:text-align="center"/>
      <style:text-properties style:font-weight-complex="bold" fo:font-size="12pt" style:font-size-asian="12pt" style:font-size-complex="12pt"/>
    </style:style>
    <style:style style:name="TableRow2204" style:family="table-row">
      <style:table-row-properties/>
    </style:style>
    <style:style style:name="TableCell2205" style:family="table-cell">
      <style:table-cell-properties fo:border="0.0069in solid #000000" style:writing-mode="lr-tb" style:vertical-align="middle" fo:padding-top="0.0395in" fo:padding-left="0.075in" fo:padding-bottom="0.0395in" fo:padding-right="0.075in"/>
    </style:style>
    <style:style style:name="P2206" style:parent-style-name="Normal" style:family="paragraph">
      <style:paragraph-properties fo:text-align="end"/>
    </style:style>
    <style:style style:name="T2207" style:parent-style-name="DefaultParagraphFont" style:family="text">
      <style:text-properties style:font-weight-complex="bold" fo:font-size="12pt" style:font-size-asian="12pt" style:font-size-complex="12pt"/>
    </style:style>
    <style:style style:name="TableCell2208" style:family="table-cell">
      <style:table-cell-properties fo:border="0.0069in solid #000000" style:writing-mode="lr-tb" fo:padding-top="0.0395in" fo:padding-left="0.075in" fo:padding-bottom="0.0395in" fo:padding-right="0.075in"/>
    </style:style>
    <style:style style:name="P2209" style:parent-style-name="Normal" style:family="paragraph">
      <style:paragraph-properties fo:text-align="center"/>
      <style:text-properties style:font-weight-complex="bold" fo:font-size="12pt" style:font-size-asian="12pt" style:font-size-complex="12pt"/>
    </style:style>
    <style:style style:name="TableCell2210" style:family="table-cell">
      <style:table-cell-properties fo:border="0.0069in solid #000000" style:writing-mode="lr-tb" fo:padding-top="0.0395in" fo:padding-left="0.075in" fo:padding-bottom="0.0395in" fo:padding-right="0.075in"/>
    </style:style>
    <style:style style:name="P2211" style:parent-style-name="Normal" style:family="paragraph">
      <style:paragraph-properties fo:text-align="center"/>
      <style:text-properties style:font-weight-complex="bold" fo:font-size="12pt" style:font-size-asian="12pt" style:font-size-complex="12pt"/>
    </style:style>
    <style:style style:name="TableCell2212" style:family="table-cell">
      <style:table-cell-properties fo:border="0.0069in solid #000000" style:writing-mode="lr-tb" fo:padding-top="0.0395in" fo:padding-left="0.075in" fo:padding-bottom="0.0395in" fo:padding-right="0.075in"/>
    </style:style>
    <style:style style:name="P2213" style:parent-style-name="Normal" style:family="paragraph">
      <style:paragraph-properties fo:text-align="center"/>
      <style:text-properties style:font-weight-complex="bold" fo:font-size="12pt" style:font-size-asian="12pt" style:font-size-complex="12pt"/>
    </style:style>
    <style:style style:name="TableCell2214" style:family="table-cell">
      <style:table-cell-properties fo:border="0.0069in solid #000000" style:writing-mode="lr-tb" style:vertical-align="middle" fo:padding-top="0.0395in" fo:padding-left="0.075in" fo:padding-bottom="0.0395in" fo:padding-right="0.075in"/>
    </style:style>
    <style:style style:name="P2215" style:parent-style-name="Normal" style:family="paragraph">
      <style:paragraph-properties fo:text-align="center"/>
      <style:text-properties style:font-weight-complex="bold" fo:font-size="12pt" style:font-size-asian="12pt" style:font-size-complex="12pt"/>
    </style:style>
    <style:style style:name="P2216" style:parent-style-name="ABodyText" style:family="paragraph">
      <style:text-properties style:font-name="Arial" style:font-name-complex="Arial"/>
    </style:style>
    <style:style style:name="TableColumn2218" style:family="table-column">
      <style:table-column-properties style:column-width="2.3118in"/>
    </style:style>
    <style:style style:name="TableColumn2219" style:family="table-column">
      <style:table-column-properties style:column-width="1.2805in"/>
    </style:style>
    <style:style style:name="TableColumn2220" style:family="table-column">
      <style:table-column-properties style:column-width="0.9909in"/>
    </style:style>
    <style:style style:name="TableColumn2221" style:family="table-column">
      <style:table-column-properties style:column-width="1.1979in"/>
    </style:style>
    <style:style style:name="TableColumn2222" style:family="table-column">
      <style:table-column-properties style:column-width="1.2986in"/>
    </style:style>
    <style:style style:name="Table2217" style:family="table">
      <style:table-properties style:width="7.0798in" style:rel-width="100%" fo:margin-left="0in" table:align="left"/>
    </style:style>
    <style:style style:name="TableRow2223" style:family="table-row">
      <style:table-row-properties/>
    </style:style>
    <style:style style:name="TableCell2224" style:family="table-cell">
      <style:table-cell-properties fo:border="0.0069in solid #000000" style:writing-mode="lr-tb" style:vertical-align="middle" fo:padding-top="0.0395in" fo:padding-left="0.075in" fo:padding-bottom="0.0395in" fo:padding-right="0.075in"/>
    </style:style>
    <style:style style:name="P2225" style:parent-style-name="Normal" style:family="paragraph">
      <style:paragraph-properties fo:text-align="end"/>
      <style:text-properties fo:font-weight="bold" style:font-weight-asian="bold" style:font-weight-complex="bold" fo:font-size="12pt" style:font-size-asian="12pt" style:font-size-complex="12pt"/>
    </style:style>
    <style:style style:name="TableCell2226" style:family="table-cell">
      <style:table-cell-properties fo:border="0.0069in solid #000000" style:writing-mode="lr-tb" style:vertical-align="middle" fo:padding-top="0.0395in" fo:padding-left="0.075in" fo:padding-bottom="0.0395in" fo:padding-right="0.075in"/>
    </style:style>
    <style:style style:name="P2227" style:parent-style-name="Normal" style:family="paragraph">
      <style:paragraph-properties fo:text-align="center"/>
    </style:style>
    <style:style style:name="T2228" style:parent-style-name="DefaultParagraphFont" style:family="text">
      <style:text-properties fo:font-weight="bold" style:font-weight-asian="bold" fo:font-size="12pt" style:font-size-asian="12pt" style:font-size-complex="12pt"/>
    </style:style>
    <style:style style:name="TableCell2229" style:family="table-cell">
      <style:table-cell-properties fo:border="0.0069in solid #000000" style:writing-mode="lr-tb" style:vertical-align="middle" fo:padding-top="0.0395in" fo:padding-left="0.075in" fo:padding-bottom="0.0395in" fo:padding-right="0.075in"/>
    </style:style>
    <style:style style:name="P2230" style:parent-style-name="Normal" style:family="paragraph">
      <style:paragraph-properties fo:text-align="center"/>
    </style:style>
    <style:style style:name="T2231" style:parent-style-name="DefaultParagraphFont" style:family="text">
      <style:text-properties fo:font-weight="bold" style:font-weight-asian="bold" fo:font-size="12pt" style:font-size-asian="12pt" style:font-size-complex="12pt"/>
    </style:style>
    <style:style style:name="TableCell2232" style:family="table-cell">
      <style:table-cell-properties fo:border="0.0069in solid #000000" style:writing-mode="lr-tb" style:vertical-align="middle" fo:padding-top="0.0395in" fo:padding-left="0.075in" fo:padding-bottom="0.0395in" fo:padding-right="0.075in"/>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fo:font-size="12pt" style:font-size-asian="12pt" style:font-size-complex="12pt"/>
    </style:style>
    <style:style style:name="TableCell2235" style:family="table-cell">
      <style:table-cell-properties fo:border="0.0069in solid #000000" style:writing-mode="lr-tb" style:vertical-align="middle" fo:padding-top="0.0395in" fo:padding-left="0.075in" fo:padding-bottom="0.0395in" fo:padding-right="0.075in"/>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fo:font-size="12pt" style:font-size-asian="12pt" style:font-size-complex="12pt"/>
    </style:style>
    <style:style style:name="TableRow2238" style:family="table-row">
      <style:table-row-properties/>
    </style:style>
    <style:style style:name="TableCell2239" style:family="table-cell">
      <style:table-cell-properties fo:border="0.0069in solid #000000" style:writing-mode="lr-tb" style:vertical-align="middle" fo:padding-top="0.0395in" fo:padding-left="0.075in" fo:padding-bottom="0.0395in" fo:padding-right="0.075in"/>
    </style:style>
    <style:style style:name="P2240" style:parent-style-name="Normal" style:family="paragraph">
      <style:paragraph-properties fo:text-align="end"/>
    </style:style>
    <style:style style:name="T2241" style:parent-style-name="DefaultParagraphFont" style:family="text">
      <style:text-properties style:font-weight-complex="bold" fo:font-size="12pt" style:font-size-asian="12pt" style:font-size-complex="12pt"/>
    </style:style>
    <style:style style:name="TableCell2242" style:family="table-cell">
      <style:table-cell-properties fo:border="0.0069in solid #000000" style:writing-mode="lr-tb" fo:padding-top="0.0395in" fo:padding-left="0.075in" fo:padding-bottom="0.0395in" fo:padding-right="0.075in"/>
    </style:style>
    <style:style style:name="P2243" style:parent-style-name="Normal" style:family="paragraph">
      <style:paragraph-properties fo:text-align="center"/>
      <style:text-properties fo:font-size="12pt" style:font-size-asian="12pt" style:font-size-complex="12pt"/>
    </style:style>
    <style:style style:name="TableCell2244" style:family="table-cell">
      <style:table-cell-properties fo:border="0.0069in solid #000000" style:writing-mode="lr-tb" fo:padding-top="0.0395in" fo:padding-left="0.075in" fo:padding-bottom="0.0395in" fo:padding-right="0.075in"/>
    </style:style>
    <style:style style:name="P2245" style:parent-style-name="Normal" style:family="paragraph">
      <style:paragraph-properties fo:text-align="center"/>
      <style:text-properties fo:font-size="12pt" style:font-size-asian="12pt" style:font-size-complex="12pt"/>
    </style:style>
    <style:style style:name="TableCell2246" style:family="table-cell">
      <style:table-cell-properties fo:border="0.0069in solid #000000" style:writing-mode="lr-tb" fo:padding-top="0.0395in" fo:padding-left="0.075in" fo:padding-bottom="0.0395in" fo:padding-right="0.075in"/>
    </style:style>
    <style:style style:name="P2247" style:parent-style-name="Normal" style:family="paragraph">
      <style:paragraph-properties fo:text-align="center"/>
      <style:text-properties fo:font-size="12pt" style:font-size-asian="12pt" style:font-size-complex="12pt"/>
    </style:style>
    <style:style style:name="TableCell2248" style:family="table-cell">
      <style:table-cell-properties fo:border="0.0069in solid #000000" style:writing-mode="lr-tb" style:vertical-align="middle" fo:padding-top="0.0395in" fo:padding-left="0.075in" fo:padding-bottom="0.0395in" fo:padding-right="0.075in"/>
    </style:style>
    <style:style style:name="P2249" style:parent-style-name="Normal" style:family="paragraph">
      <style:paragraph-properties fo:text-align="center"/>
      <style:text-properties fo:font-size="12pt" style:font-size-asian="12pt" style:font-size-complex="12pt"/>
    </style:style>
    <style:style style:name="TableRow2250" style:family="table-row">
      <style:table-row-properties/>
    </style:style>
    <style:style style:name="TableCell2251" style:family="table-cell">
      <style:table-cell-properties fo:border="0.0069in solid #000000" style:writing-mode="lr-tb" style:vertical-align="middle" fo:padding-top="0.0395in" fo:padding-left="0.075in" fo:padding-bottom="0.0395in" fo:padding-right="0.075in"/>
    </style:style>
    <style:style style:name="P2252" style:parent-style-name="Normal" style:family="paragraph">
      <style:paragraph-properties fo:text-align="end"/>
    </style:style>
    <style:style style:name="T2253" style:parent-style-name="DefaultParagraphFont" style:family="text">
      <style:text-properties style:font-weight-complex="bold" fo:font-size="12pt" style:font-size-asian="12pt" style:font-size-complex="12pt"/>
    </style:style>
    <style:style style:name="TableCell2254" style:family="table-cell">
      <style:table-cell-properties fo:border="0.0069in solid #000000" style:writing-mode="lr-tb" fo:padding-top="0.0395in" fo:padding-left="0.075in" fo:padding-bottom="0.0395in" fo:padding-right="0.075in"/>
    </style:style>
    <style:style style:name="P2255" style:parent-style-name="Normal" style:family="paragraph">
      <style:paragraph-properties fo:text-align="center"/>
      <style:text-properties fo:font-size="12pt" style:font-size-asian="12pt" style:font-size-complex="12pt"/>
    </style:style>
    <style:style style:name="TableCell2256" style:family="table-cell">
      <style:table-cell-properties fo:border="0.0069in solid #000000" style:writing-mode="lr-tb" fo:padding-top="0.0395in" fo:padding-left="0.075in" fo:padding-bottom="0.0395in" fo:padding-right="0.075in"/>
    </style:style>
    <style:style style:name="P2257" style:parent-style-name="Normal" style:family="paragraph">
      <style:paragraph-properties fo:text-align="center"/>
      <style:text-properties fo:font-size="12pt" style:font-size-asian="12pt" style:font-size-complex="12pt"/>
    </style:style>
    <style:style style:name="TableCell2258" style:family="table-cell">
      <style:table-cell-properties fo:border="0.0069in solid #000000" style:writing-mode="lr-tb" fo:padding-top="0.0395in" fo:padding-left="0.075in" fo:padding-bottom="0.0395in" fo:padding-right="0.075in"/>
    </style:style>
    <style:style style:name="P2259" style:parent-style-name="Normal" style:family="paragraph">
      <style:paragraph-properties fo:text-align="center"/>
      <style:text-properties fo:font-size="12pt" style:font-size-asian="12pt" style:font-size-complex="12pt"/>
    </style:style>
    <style:style style:name="TableCell2260" style:family="table-cell">
      <style:table-cell-properties fo:border="0.0069in solid #000000" style:writing-mode="lr-tb" style:vertical-align="middle" fo:padding-top="0.0395in" fo:padding-left="0.075in" fo:padding-bottom="0.0395in" fo:padding-right="0.075in"/>
    </style:style>
    <style:style style:name="P2261" style:parent-style-name="Normal" style:family="paragraph">
      <style:paragraph-properties fo:text-align="center"/>
      <style:text-properties fo:font-size="12pt" style:font-size-asian="12pt" style:font-size-complex="12pt"/>
    </style:style>
    <style:style style:name="TableRow2262" style:family="table-row">
      <style:table-row-properties/>
    </style:style>
    <style:style style:name="TableCell2263" style:family="table-cell">
      <style:table-cell-properties fo:border="0.0069in solid #000000" style:writing-mode="lr-tb" style:vertical-align="middle" fo:padding-top="0.0395in" fo:padding-left="0.075in" fo:padding-bottom="0.0395in" fo:padding-right="0.075in"/>
    </style:style>
    <style:style style:name="P2264" style:parent-style-name="Normal" style:family="paragraph">
      <style:paragraph-properties fo:text-align="end"/>
    </style:style>
    <style:style style:name="T2265" style:parent-style-name="DefaultParagraphFont" style:family="text">
      <style:text-properties style:font-weight-complex="bold" fo:font-size="12pt" style:font-size-asian="12pt" style:font-size-complex="12pt"/>
    </style:style>
    <style:style style:name="TableCell2266" style:family="table-cell">
      <style:table-cell-properties fo:border="0.0069in solid #000000" style:writing-mode="lr-tb" fo:padding-top="0.0395in" fo:padding-left="0.075in" fo:padding-bottom="0.0395in" fo:padding-right="0.075in"/>
    </style:style>
    <style:style style:name="P2267" style:parent-style-name="Normal" style:family="paragraph">
      <style:paragraph-properties fo:text-align="center"/>
      <style:text-properties fo:font-size="12pt" style:font-size-asian="12pt" style:font-size-complex="12pt"/>
    </style:style>
    <style:style style:name="TableCell2268" style:family="table-cell">
      <style:table-cell-properties fo:border="0.0069in solid #000000" style:writing-mode="lr-tb" fo:padding-top="0.0395in" fo:padding-left="0.075in" fo:padding-bottom="0.0395in" fo:padding-right="0.075in"/>
    </style:style>
    <style:style style:name="P2269" style:parent-style-name="Normal" style:family="paragraph">
      <style:paragraph-properties fo:text-align="center"/>
      <style:text-properties fo:font-size="12pt" style:font-size-asian="12pt" style:font-size-complex="12pt"/>
    </style:style>
    <style:style style:name="TableCell2270" style:family="table-cell">
      <style:table-cell-properties fo:border="0.0069in solid #000000" style:writing-mode="lr-tb" fo:padding-top="0.0395in" fo:padding-left="0.075in" fo:padding-bottom="0.0395in" fo:padding-right="0.075in"/>
    </style:style>
    <style:style style:name="P2271" style:parent-style-name="Normal" style:family="paragraph">
      <style:paragraph-properties fo:text-align="center"/>
      <style:text-properties fo:font-size="12pt" style:font-size-asian="12pt" style:font-size-complex="12pt"/>
    </style:style>
    <style:style style:name="TableCell2272" style:family="table-cell">
      <style:table-cell-properties fo:border="0.0069in solid #000000" style:writing-mode="lr-tb" style:vertical-align="middle" fo:padding-top="0.0395in" fo:padding-left="0.075in" fo:padding-bottom="0.0395in" fo:padding-right="0.075in"/>
    </style:style>
    <style:style style:name="P2273" style:parent-style-name="Normal" style:family="paragraph">
      <style:paragraph-properties fo:text-align="center"/>
      <style:text-properties fo:font-size="12pt" style:font-size-asian="12pt" style:font-size-complex="12pt"/>
    </style:style>
    <style:style style:name="TableRow2274" style:family="table-row">
      <style:table-row-properties/>
    </style:style>
    <style:style style:name="TableCell2275" style:family="table-cell">
      <style:table-cell-properties fo:border="0.0069in solid #000000" style:writing-mode="lr-tb" style:vertical-align="middle" fo:padding-top="0.0395in" fo:padding-left="0.075in" fo:padding-bottom="0.0395in" fo:padding-right="0.075in"/>
    </style:style>
    <style:style style:name="P2276" style:parent-style-name="Normal" style:family="paragraph">
      <style:paragraph-properties fo:text-align="end"/>
    </style:style>
    <style:style style:name="T2277" style:parent-style-name="DefaultParagraphFont" style:family="text">
      <style:text-properties style:font-weight-complex="bold" fo:font-size="12pt" style:font-size-asian="12pt" style:font-size-complex="12pt"/>
    </style:style>
    <style:style style:name="T2278" style:parent-style-name="DefaultParagraphFont" style:family="text">
      <style:text-properties style:font-weight-complex="bold" fo:font-size="12pt" style:font-size-asian="12pt" style:font-size-complex="12pt"/>
    </style:style>
    <style:style style:name="TableCell2279" style:family="table-cell">
      <style:table-cell-properties fo:border="0.0069in solid #000000" style:writing-mode="lr-tb" fo:padding-top="0.0395in" fo:padding-left="0.075in" fo:padding-bottom="0.0395in" fo:padding-right="0.075in"/>
    </style:style>
    <style:style style:name="P2280" style:parent-style-name="Normal" style:family="paragraph">
      <style:paragraph-properties fo:text-align="center"/>
      <style:text-properties fo:font-size="12pt" style:font-size-asian="12pt" style:font-size-complex="12pt"/>
    </style:style>
    <style:style style:name="TableCell2281" style:family="table-cell">
      <style:table-cell-properties fo:border="0.0069in solid #000000" style:writing-mode="lr-tb" fo:padding-top="0.0395in" fo:padding-left="0.075in" fo:padding-bottom="0.0395in" fo:padding-right="0.075in"/>
    </style:style>
    <style:style style:name="P2282" style:parent-style-name="Normal" style:family="paragraph">
      <style:paragraph-properties fo:text-align="center"/>
      <style:text-properties fo:font-size="12pt" style:font-size-asian="12pt" style:font-size-complex="12pt"/>
    </style:style>
    <style:style style:name="TableCell2283" style:family="table-cell">
      <style:table-cell-properties fo:border="0.0069in solid #000000" style:writing-mode="lr-tb" fo:padding-top="0.0395in" fo:padding-left="0.075in" fo:padding-bottom="0.0395in" fo:padding-right="0.075in"/>
    </style:style>
    <style:style style:name="P2284" style:parent-style-name="Normal" style:family="paragraph">
      <style:paragraph-properties fo:text-align="center"/>
      <style:text-properties fo:font-size="12pt" style:font-size-asian="12pt" style:font-size-complex="12pt"/>
    </style:style>
    <style:style style:name="TableCell2285" style:family="table-cell">
      <style:table-cell-properties fo:border="0.0069in solid #000000" style:writing-mode="lr-tb" style:vertical-align="middle" fo:padding-top="0.0395in" fo:padding-left="0.075in" fo:padding-bottom="0.0395in" fo:padding-right="0.075in"/>
    </style:style>
    <style:style style:name="P2286" style:parent-style-name="Normal" style:family="paragraph">
      <style:paragraph-properties fo:text-align="center"/>
      <style:text-properties fo:font-size="12pt" style:font-size-asian="12pt" style:font-size-complex="12pt"/>
    </style:style>
    <style:style style:name="TableRow2287" style:family="table-row">
      <style:table-row-properties/>
    </style:style>
    <style:style style:name="TableCell2288" style:family="table-cell">
      <style:table-cell-properties fo:border="0.0069in solid #000000" style:writing-mode="lr-tb" style:vertical-align="middle" fo:padding-top="0.0395in" fo:padding-left="0.075in" fo:padding-bottom="0.0395in" fo:padding-right="0.075in"/>
    </style:style>
    <style:style style:name="P2289" style:parent-style-name="Normal" style:family="paragraph">
      <style:paragraph-properties fo:text-align="end"/>
    </style:style>
    <style:style style:name="T2290" style:parent-style-name="DefaultParagraphFont" style:family="text">
      <style:text-properties style:font-weight-complex="bold" fo:font-size="12pt" style:font-size-asian="12pt" style:font-size-complex="12pt"/>
    </style:style>
    <style:style style:name="TableCell2291" style:family="table-cell">
      <style:table-cell-properties fo:border="0.0069in solid #000000" style:writing-mode="lr-tb" fo:padding-top="0.0395in" fo:padding-left="0.075in" fo:padding-bottom="0.0395in" fo:padding-right="0.075in"/>
    </style:style>
    <style:style style:name="P2292" style:parent-style-name="Normal" style:family="paragraph">
      <style:paragraph-properties fo:text-align="center"/>
      <style:text-properties fo:font-size="12pt" style:font-size-asian="12pt" style:font-size-complex="12pt"/>
    </style:style>
    <style:style style:name="TableCell2293" style:family="table-cell">
      <style:table-cell-properties fo:border="0.0069in solid #000000" style:writing-mode="lr-tb" fo:padding-top="0.0395in" fo:padding-left="0.075in" fo:padding-bottom="0.0395in" fo:padding-right="0.075in"/>
    </style:style>
    <style:style style:name="P2294" style:parent-style-name="Normal" style:family="paragraph">
      <style:paragraph-properties fo:text-align="center"/>
      <style:text-properties fo:font-size="12pt" style:font-size-asian="12pt" style:font-size-complex="12pt"/>
    </style:style>
    <style:style style:name="TableCell2295" style:family="table-cell">
      <style:table-cell-properties fo:border="0.0069in solid #000000" style:writing-mode="lr-tb" fo:padding-top="0.0395in" fo:padding-left="0.075in" fo:padding-bottom="0.0395in" fo:padding-right="0.075in"/>
    </style:style>
    <style:style style:name="P2296" style:parent-style-name="Normal" style:family="paragraph">
      <style:paragraph-properties fo:text-align="center"/>
      <style:text-properties fo:font-size="12pt" style:font-size-asian="12pt" style:font-size-complex="12pt"/>
    </style:style>
    <style:style style:name="TableCell2297" style:family="table-cell">
      <style:table-cell-properties fo:border="0.0069in solid #000000" style:writing-mode="lr-tb" style:vertical-align="middle" fo:padding-top="0.0395in" fo:padding-left="0.075in" fo:padding-bottom="0.0395in" fo:padding-right="0.075in"/>
    </style:style>
    <style:style style:name="P2298" style:parent-style-name="Normal" style:family="paragraph">
      <style:paragraph-properties fo:text-align="center"/>
      <style:text-properties fo:font-size="12pt" style:font-size-asian="12pt" style:font-size-complex="12pt"/>
    </style:style>
    <style:style style:name="P2299" style:parent-style-name="ABodyText" style:family="paragraph">
      <style:text-properties style:font-name="Arial" style:font-name-complex="Arial"/>
    </style:style>
    <style:style style:name="TableColumn2301" style:family="table-column">
      <style:table-column-properties style:column-width="2.3118in"/>
    </style:style>
    <style:style style:name="TableColumn2302" style:family="table-column">
      <style:table-column-properties style:column-width="1.2805in"/>
    </style:style>
    <style:style style:name="TableColumn2303" style:family="table-column">
      <style:table-column-properties style:column-width="0.9909in"/>
    </style:style>
    <style:style style:name="TableColumn2304" style:family="table-column">
      <style:table-column-properties style:column-width="1.1979in"/>
    </style:style>
    <style:style style:name="TableColumn2305" style:family="table-column">
      <style:table-column-properties style:column-width="1.2986in"/>
    </style:style>
    <style:style style:name="Table2300" style:family="table">
      <style:table-properties style:width="7.0798in" style:rel-width="100%" fo:margin-left="0in" table:align="left"/>
    </style:style>
    <style:style style:name="TableRow2306" style:family="table-row">
      <style:table-row-properties/>
    </style:style>
    <style:style style:name="TableCell2307" style:family="table-cell">
      <style:table-cell-properties fo:border="0.0069in solid #000000" style:writing-mode="lr-tb" style:vertical-align="middle" fo:padding-top="0.0395in" fo:padding-left="0.075in" fo:padding-bottom="0.0395in" fo:padding-right="0.075in"/>
    </style:style>
    <style:style style:name="P2308" style:parent-style-name="Normal" style:family="paragraph">
      <style:paragraph-properties fo:text-align="end"/>
      <style:text-properties fo:font-weight="bold" style:font-weight-asian="bold" style:font-weight-complex="bold" fo:font-size="12pt" style:font-size-asian="12pt" style:font-size-complex="12pt"/>
    </style:style>
    <style:style style:name="TableCell2309" style:family="table-cell">
      <style:table-cell-properties fo:border="0.0069in solid #000000" style:writing-mode="lr-tb" style:vertical-align="middle" fo:padding-top="0.0395in" fo:padding-left="0.075in" fo:padding-bottom="0.0395in" fo:padding-right="0.075in"/>
    </style:style>
    <style:style style:name="P2310" style:parent-style-name="Normal" style:family="paragraph">
      <style:paragraph-properties fo:text-align="center"/>
    </style:style>
    <style:style style:name="T2311" style:parent-style-name="DefaultParagraphFont" style:family="text">
      <style:text-properties fo:font-weight="bold" style:font-weight-asian="bold" fo:font-size="12pt" style:font-size-asian="12pt" style:font-size-complex="12pt"/>
    </style:style>
    <style:style style:name="TableCell2312" style:family="table-cell">
      <style:table-cell-properties fo:border="0.0069in solid #000000" style:writing-mode="lr-tb" style:vertical-align="middle" fo:padding-top="0.0395in" fo:padding-left="0.075in" fo:padding-bottom="0.0395in" fo:padding-right="0.075in"/>
    </style:style>
    <style:style style:name="P2313" style:parent-style-name="Normal" style:family="paragraph">
      <style:paragraph-properties fo:text-align="center"/>
    </style:style>
    <style:style style:name="T2314" style:parent-style-name="DefaultParagraphFont" style:family="text">
      <style:text-properties fo:font-weight="bold" style:font-weight-asian="bold" fo:font-size="12pt" style:font-size-asian="12pt" style:font-size-complex="12pt"/>
    </style:style>
    <style:style style:name="TableCell2315" style:family="table-cell">
      <style:table-cell-properties fo:border="0.0069in solid #000000" style:writing-mode="lr-tb" style:vertical-align="middle" fo:padding-top="0.0395in" fo:padding-left="0.075in" fo:padding-bottom="0.0395in" fo:padding-right="0.075in"/>
    </style:style>
    <style:style style:name="P2316" style:parent-style-name="Normal" style:family="paragraph">
      <style:paragraph-properties fo:text-align="center"/>
    </style:style>
    <style:style style:name="T2317" style:parent-style-name="DefaultParagraphFont" style:family="text">
      <style:text-properties fo:font-weight="bold" style:font-weight-asian="bold" fo:font-size="12pt" style:font-size-asian="12pt" style:font-size-complex="12pt"/>
    </style:style>
    <style:style style:name="TableCell2318" style:family="table-cell">
      <style:table-cell-properties fo:border="0.0069in solid #000000" style:writing-mode="lr-tb" style:vertical-align="middle" fo:padding-top="0.0395in" fo:padding-left="0.075in" fo:padding-bottom="0.0395in" fo:padding-right="0.075in"/>
    </style:style>
    <style:style style:name="P2319" style:parent-style-name="Normal" style:family="paragraph">
      <style:paragraph-properties fo:text-align="center"/>
    </style:style>
    <style:style style:name="T2320" style:parent-style-name="DefaultParagraphFont" style:family="text">
      <style:text-properties fo:font-weight="bold" style:font-weight-asian="bold" fo:font-size="12pt" style:font-size-asian="12pt" style:font-size-complex="12pt"/>
    </style:style>
    <style:style style:name="TableRow2321" style:family="table-row">
      <style:table-row-properties/>
    </style:style>
    <style:style style:name="TableCell2322" style:family="table-cell">
      <style:table-cell-properties fo:border="0.0069in solid #000000" style:writing-mode="lr-tb" style:vertical-align="middle" fo:padding-top="0.0395in" fo:padding-left="0.075in" fo:padding-bottom="0.0395in" fo:padding-right="0.075in"/>
    </style:style>
    <style:style style:name="P2323" style:parent-style-name="Normal" style:family="paragraph">
      <style:paragraph-properties fo:text-align="end"/>
    </style:style>
    <style:style style:name="T2324" style:parent-style-name="DefaultParagraphFont" style:family="text">
      <style:text-properties fo:font-size="12pt" style:font-size-asian="12pt" style:font-size-complex="12pt"/>
    </style:style>
    <style:style style:name="TableCell2325" style:family="table-cell">
      <style:table-cell-properties fo:border="0.0069in solid #000000" style:writing-mode="lr-tb" fo:padding-top="0.0395in" fo:padding-left="0.075in" fo:padding-bottom="0.0395in" fo:padding-right="0.075in"/>
    </style:style>
    <style:style style:name="P2326" style:parent-style-name="Normal" style:family="paragraph">
      <style:paragraph-properties fo:text-align="center"/>
      <style:text-properties fo:font-size="12pt" style:font-size-asian="12pt" style:font-size-complex="12pt"/>
    </style:style>
    <style:style style:name="TableCell2327" style:family="table-cell">
      <style:table-cell-properties fo:border="0.0069in solid #000000" style:writing-mode="lr-tb" fo:padding-top="0.0395in" fo:padding-left="0.075in" fo:padding-bottom="0.0395in" fo:padding-right="0.075in"/>
    </style:style>
    <style:style style:name="P2328" style:parent-style-name="Normal" style:family="paragraph">
      <style:paragraph-properties fo:text-align="center"/>
      <style:text-properties fo:font-size="12pt" style:font-size-asian="12pt" style:font-size-complex="12pt"/>
    </style:style>
    <style:style style:name="TableCell2329" style:family="table-cell">
      <style:table-cell-properties fo:border="0.0069in solid #000000" style:writing-mode="lr-tb" fo:padding-top="0.0395in" fo:padding-left="0.075in" fo:padding-bottom="0.0395in" fo:padding-right="0.075in"/>
    </style:style>
    <style:style style:name="P2330" style:parent-style-name="Normal" style:family="paragraph">
      <style:paragraph-properties fo:text-align="center"/>
      <style:text-properties fo:font-size="12pt" style:font-size-asian="12pt" style:font-size-complex="12pt"/>
    </style:style>
    <style:style style:name="TableCell2331" style:family="table-cell">
      <style:table-cell-properties fo:border="0.0069in solid #000000" style:writing-mode="lr-tb" style:vertical-align="middle" fo:padding-top="0.0395in" fo:padding-left="0.075in" fo:padding-bottom="0.0395in" fo:padding-right="0.075in"/>
    </style:style>
    <style:style style:name="P2332" style:parent-style-name="Normal" style:family="paragraph">
      <style:paragraph-properties fo:text-align="center"/>
      <style:text-properties fo:font-size="12pt" style:font-size-asian="12pt" style:font-size-complex="12pt"/>
    </style:style>
    <style:style style:name="TableRow2333" style:family="table-row">
      <style:table-row-properties/>
    </style:style>
    <style:style style:name="TableCell2334" style:family="table-cell">
      <style:table-cell-properties fo:border="0.0069in solid #000000" style:writing-mode="lr-tb" style:vertical-align="middle" fo:padding-top="0.0395in" fo:padding-left="0.075in" fo:padding-bottom="0.0395in" fo:padding-right="0.075in"/>
    </style:style>
    <style:style style:name="P2335" style:parent-style-name="Normal" style:family="paragraph">
      <style:paragraph-properties fo:text-align="end"/>
    </style:style>
    <style:style style:name="T2336" style:parent-style-name="DefaultParagraphFont" style:family="text">
      <style:text-properties fo:font-size="12pt" style:font-size-asian="12pt" style:font-size-complex="12pt"/>
    </style:style>
    <style:style style:name="TableCell2337" style:family="table-cell">
      <style:table-cell-properties fo:border="0.0069in solid #000000" style:writing-mode="lr-tb" fo:padding-top="0.0395in" fo:padding-left="0.075in" fo:padding-bottom="0.0395in" fo:padding-right="0.075in"/>
    </style:style>
    <style:style style:name="P2338" style:parent-style-name="Normal" style:family="paragraph">
      <style:paragraph-properties fo:text-align="center"/>
      <style:text-properties fo:font-size="12pt" style:font-size-asian="12pt" style:font-size-complex="12pt"/>
    </style:style>
    <style:style style:name="TableCell2339" style:family="table-cell">
      <style:table-cell-properties fo:border="0.0069in solid #000000" style:writing-mode="lr-tb" fo:padding-top="0.0395in" fo:padding-left="0.075in" fo:padding-bottom="0.0395in" fo:padding-right="0.075in"/>
    </style:style>
    <style:style style:name="P2340" style:parent-style-name="Normal" style:family="paragraph">
      <style:paragraph-properties fo:text-align="center"/>
      <style:text-properties fo:font-size="12pt" style:font-size-asian="12pt" style:font-size-complex="12pt"/>
    </style:style>
    <style:style style:name="TableCell2341" style:family="table-cell">
      <style:table-cell-properties fo:border="0.0069in solid #000000" style:writing-mode="lr-tb" fo:padding-top="0.0395in" fo:padding-left="0.075in" fo:padding-bottom="0.0395in" fo:padding-right="0.075in"/>
    </style:style>
    <style:style style:name="P2342" style:parent-style-name="Normal" style:family="paragraph">
      <style:paragraph-properties fo:text-align="center"/>
      <style:text-properties fo:font-size="12pt" style:font-size-asian="12pt" style:font-size-complex="12pt"/>
    </style:style>
    <style:style style:name="TableCell2343" style:family="table-cell">
      <style:table-cell-properties fo:border="0.0069in solid #000000" style:writing-mode="lr-tb" style:vertical-align="middle" fo:padding-top="0.0395in" fo:padding-left="0.075in" fo:padding-bottom="0.0395in" fo:padding-right="0.075in"/>
    </style:style>
    <style:style style:name="P2344" style:parent-style-name="Normal" style:family="paragraph">
      <style:paragraph-properties fo:text-align="center"/>
      <style:text-properties fo:font-size="12pt" style:font-size-asian="12pt" style:font-size-complex="12pt"/>
    </style:style>
    <style:style style:name="P2345" style:parent-style-name="ABodyText" style:family="paragraph">
      <style:text-properties style:font-name="Arial" style:font-name-complex="Arial"/>
    </style:style>
    <style:style style:name="P2346" style:parent-style-name="ABodyText" style:family="paragraph">
      <style:text-properties style:font-name="Arial" style:font-name-complex="Arial"/>
    </style:style>
    <style:style style:name="P2347" style:parent-style-name="BNumberedSubheading1stlevelTOC" style:family="paragraph">
      <style:paragraph-properties fo:margin-left="0.3937in" fo:text-indent="-0.3937in">
        <style:tab-stops/>
      </style:paragraph-properties>
      <style:text-properties style:font-name="Arial" fo:color="#276168"/>
    </style:style>
    <style:style style:name="TableColumn2349" style:family="table-column">
      <style:table-column-properties style:column-width="1.5652in"/>
    </style:style>
    <style:style style:name="TableColumn2350" style:family="table-column">
      <style:table-column-properties style:column-width="2.3687in"/>
    </style:style>
    <style:style style:name="TableColumn2351" style:family="table-column">
      <style:table-column-properties style:column-width="2.2645in"/>
    </style:style>
    <style:style style:name="Table2348" style:family="table">
      <style:table-properties style:width="6.1986in" fo:margin-left="0in" table:align="left"/>
    </style:style>
    <style:style style:name="TableRow2352" style:family="table-row">
      <style:table-row-properties fo:keep-together="alway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fo:font-weight="bold" style:font-weight-asian="bold" style:use-window-font-color="true" fo:font-size="12pt" style:font-size-asian="12pt" style:font-size-complex="12p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fo:font-weight="bold" style:font-weight-asian="bold" style:use-window-font-color="true" fo:font-size="12pt" style:font-size-asian="12pt" style:font-size-complex="12pt"/>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fo:text-align="center"/>
      <style:text-properties fo:font-weight="bold" style:font-weight-asian="bold" style:use-window-font-color="true" fo:font-size="12pt" style:font-size-asian="12pt" style:font-size-complex="12pt"/>
    </style:style>
    <style:style style:name="TableRow2359" style:family="table-row">
      <style:table-row-propertie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fo:font-weight="bold" style:font-weight-asian="bold" style:font-weight-complex="bold" style:use-window-font-color="true" fo:font-size="12pt" style:font-size-asian="12pt" style:font-size-complex="12p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style:use-window-font-color="true" fo:font-size="12pt" style:font-size-asian="12pt" style:font-size-complex="12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center"/>
      <style:text-properties style:use-window-font-color="true" fo:font-size="12pt" style:font-size-asian="12pt" style:font-size-complex="12pt"/>
    </style:style>
    <style:style style:name="TableRow2366" style:family="table-row">
      <style:table-row-propertie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use-window-font-color="true" fo:font-size="12pt" style:font-size-asian="12pt" style:font-size-complex="12p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style:use-window-font-color="true" fo:font-size="12pt" style:font-size-asian="12pt" style:font-size-complex="12p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text-align="center"/>
      <style:text-properties style:use-window-font-color="true" fo:font-size="12pt" style:font-size-asian="12pt" style:font-size-complex="12pt"/>
    </style:style>
    <style:style style:name="TableRow2373" style:family="table-row">
      <style:table-row-properties/>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fo:font-size="12pt" style:font-size-asian="12pt" style:font-size-complex="12p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style:use-window-font-color="true" fo:font-size="12pt" style:font-size-asian="12pt" style:font-size-complex="12p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center"/>
      <style:text-properties style:use-window-font-color="true" fo:font-size="12pt" style:font-size-asian="12pt" style:font-size-complex="12pt"/>
    </style:style>
    <style:style style:name="TableRow2380" style:family="table-row">
      <style:table-row-properties/>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fo:font-weight="bold" style:font-weight-asian="bold" style:font-weight-complex="bold" style:use-window-font-color="true" fo:font-size="12pt" style:font-size-asian="12pt" style:font-size-complex="12p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style:use-window-font-color="true" fo:font-size="12pt" style:font-size-asian="12pt"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center"/>
      <style:text-properties style:use-window-font-color="true" fo:font-size="12pt" style:font-size-asian="12pt" style:font-size-complex="12pt"/>
    </style:style>
    <style:style style:name="TableRow2387" style:family="table-row">
      <style:table-row-propertie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style:use-window-font-color="true" fo:font-size="12pt" style:font-size-asian="12pt" style:font-size-complex="12p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use-window-font-color="true" fo:font-size="12pt" style:font-size-asian="12pt" style:font-size-complex="12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text-properties style:use-window-font-color="true" fo:font-size="12pt" style:font-size-asian="12pt" style:font-size-complex="12pt"/>
    </style:style>
    <style:style style:name="TableRow2394" style:family="table-row">
      <style:table-row-properties/>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style:use-window-font-color="true" fo:font-size="12pt" style:font-size-asian="12pt" style:font-size-complex="12p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style:use-window-font-color="true" fo:font-size="12pt" style:font-size-asian="12pt"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text-align="center"/>
      <style:text-properties style:use-window-font-color="true" fo:font-size="12pt" style:font-size-asian="12pt" style:font-size-complex="12pt"/>
    </style:style>
    <style:style style:name="TableRow2401" style:family="table-row">
      <style:table-row-properties/>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text-properties style:use-window-font-color="true" fo:font-size="12pt" style:font-size-asian="12pt" style:font-size-complex="12p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style:use-window-font-color="true" fo:font-size="12pt" style:font-size-asian="12pt" style:font-size-complex="12p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text-align="center"/>
      <style:text-properties style:use-window-font-color="true" fo:font-size="12pt" style:font-size-asian="12pt" style:font-size-complex="12pt"/>
    </style:style>
    <style:style style:name="TableRow2408" style:family="table-row">
      <style:table-row-properties/>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fo:font-weight="bold" style:font-weight-asian="bold" style:font-weight-complex="bold" style:use-window-font-color="true" fo:font-size="12pt" style:font-size-asian="12pt"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style:use-window-font-color="true" fo:font-size="12pt" style:font-size-asian="12pt"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text-align="center"/>
      <style:text-properties style:use-window-font-color="true" fo:font-size="12pt" style:font-size-asian="12pt" style:font-size-complex="12pt"/>
    </style:style>
    <style:style style:name="TableRow2415" style:family="table-row">
      <style:table-row-properties/>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style:use-window-font-color="true" fo:font-size="12pt" style:font-size-asian="12pt" style:font-size-complex="12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style:use-window-font-color="true" fo:font-size="12pt" style:font-size-asian="12pt" style:font-size-complex="12pt"/>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text-align="center"/>
      <style:text-properties style:use-window-font-color="true" fo:font-size="12pt" style:font-size-asian="12pt" style:font-size-complex="12pt"/>
    </style:style>
    <style:style style:name="TableRow2422" style:family="table-row">
      <style:table-row-properties/>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style:use-window-font-color="true" fo:font-size="12pt" style:font-size-asian="12pt" style:font-size-complex="12p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style:use-window-font-color="true" fo:font-size="12pt" style:font-size-asian="12pt"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paragraph-properties fo:text-align="center"/>
      <style:text-properties style:use-window-font-color="true" fo:font-size="12pt" style:font-size-asian="12pt" style:font-size-complex="12pt"/>
    </style:style>
    <style:style style:name="TableRow2429" style:family="table-row">
      <style:table-row-properties/>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style:use-window-font-color="true" fo:font-size="12pt" style:font-size-asian="12pt" style:font-size-complex="12p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style:use-window-font-color="true" fo:font-size="12pt" style:font-size-asian="12pt" style:font-size-complex="12p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text-align="center"/>
      <style:text-properties style:use-window-font-color="true" fo:font-size="12pt" style:font-size-asian="12pt" style:font-size-complex="12pt"/>
    </style:style>
    <style:style style:name="P2436" style:parent-style-name="Normal" style:family="paragraph">
      <style:text-properties fo:font-size="9pt" style:font-size-asian="9pt" style:font-size-complex="9pt"/>
    </style:style>
    <style:style style:name="P2437" style:parent-style-name="Normal" style:family="paragraph">
      <style:text-properties fo:font-size="9pt" style:font-size-asian="9pt" style:font-size-complex="9pt"/>
    </style:style>
    <style:style style:name="TableColumn2439" style:family="table-column">
      <style:table-column-properties style:column-width="1.5652in"/>
    </style:style>
    <style:style style:name="TableColumn2440" style:family="table-column">
      <style:table-column-properties style:column-width="2.3687in"/>
    </style:style>
    <style:style style:name="TableColumn2441" style:family="table-column">
      <style:table-column-properties style:column-width="2.1659in"/>
    </style:style>
    <style:style style:name="Table2438" style:family="table">
      <style:table-properties style:width="6.1in" fo:margin-left="0in" table:align="left"/>
    </style:style>
    <style:style style:name="TableRow2442" style:family="table-row">
      <style:table-row-properties fo:keep-together="always"/>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text-properties fo:font-weight="bold" style:font-weight-asian="bold" style:use-window-font-color="true" fo:font-size="12pt" style:font-size-asian="12pt"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text-properties fo:font-weight="bold" style:font-weight-asian="bold" style:use-window-font-color="true" fo:font-size="12pt" style:font-size-asian="12pt" style:font-size-complex="12p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text-align="center"/>
      <style:text-properties fo:font-weight="bold" style:font-weight-asian="bold" style:use-window-font-color="true" fo:font-size="12pt" style:font-size-asian="12pt" style:font-size-complex="12pt"/>
    </style:style>
    <style:style style:name="TableRow2449" style:family="table-row">
      <style:table-row-properties/>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text-properties fo:font-weight="bold" style:font-weight-asian="bold" style:font-weight-complex="bold" style:use-window-font-color="true" fo:font-size="12pt" style:font-size-asian="12pt" style:font-size-complex="12p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style:use-window-font-color="true" fo:font-size="12pt" style:font-size-asian="12pt"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text-align="center"/>
      <style:text-properties style:use-window-font-color="true" fo:font-size="12pt" style:font-size-asian="12pt" style:font-size-complex="12pt"/>
    </style:style>
    <style:style style:name="TableRow2456" style:family="table-row">
      <style:table-row-properties/>
    </style:style>
    <style:style style:name="TableCell2457" style:family="table-cell">
      <style:table-cell-properties fo:border="0.0069in solid #000000" style:writing-mode="lr-tb" fo:padding-top="0in" fo:padding-left="0.075in" fo:padding-bottom="0in" fo:padding-right="0.075in"/>
    </style:style>
    <style:style style:name="P2458" style:parent-style-name="Normal" style:family="paragraph">
      <style:text-properties fo:font-weight="bold" style:font-weight-asian="bold" style:font-weight-complex="bold" style:use-window-font-color="true" fo:font-size="12pt" style:font-size-asian="12pt" style:font-size-complex="12pt"/>
    </style:style>
    <style:style style:name="TableCell2459" style:family="table-cell">
      <style:table-cell-properties fo:border="0.0069in solid #000000" style:writing-mode="lr-tb" fo:padding-top="0in" fo:padding-left="0.075in" fo:padding-bottom="0in" fo:padding-right="0.075in"/>
    </style:style>
    <style:style style:name="P2460" style:parent-style-name="Normal" style:family="paragraph">
      <style:text-properties style:use-window-font-color="true" fo:font-size="12pt" style:font-size-asian="12pt" style:font-size-complex="12pt"/>
    </style:style>
    <style:style style:name="TableCell2461" style:family="table-cell">
      <style:table-cell-properties fo:border="0.0069in solid #000000" style:writing-mode="lr-tb" fo:padding-top="0in" fo:padding-left="0.075in" fo:padding-bottom="0in" fo:padding-right="0.075in"/>
    </style:style>
    <style:style style:name="P2462" style:parent-style-name="Normal" style:family="paragraph">
      <style:paragraph-properties fo:text-align="center"/>
      <style:text-properties style:use-window-font-color="true" fo:font-size="12pt" style:font-size-asian="12pt" style:font-size-complex="12pt"/>
    </style:style>
    <style:style style:name="TableRow2463" style:family="table-row">
      <style:table-row-properties/>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text-properties style:use-window-font-color="true" fo:font-size="12pt" style:font-size-asian="12pt" style:font-size-complex="12p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text-properties style:use-window-font-color="true" fo:font-size="12pt" style:font-size-asian="12pt" style:font-size-complex="12p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text-align="center"/>
      <style:text-properties style:use-window-font-color="true" fo:font-size="12pt" style:font-size-asian="12pt" style:font-size-complex="12pt"/>
    </style:style>
    <style:style style:name="TableRow2470" style:family="table-row">
      <style:table-row-properties/>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style:use-window-font-color="true" fo:font-size="12pt" style:font-size-asian="12pt"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style:use-window-font-color="true" fo:font-size="12pt" style:font-size-asian="12pt"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text-align="center"/>
      <style:text-properties style:use-window-font-color="true" fo:font-size="12pt" style:font-size-asian="12pt" style:font-size-complex="12pt"/>
    </style:style>
    <style:style style:name="TableRow2477" style:family="table-row">
      <style:table-row-propertie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text-properties style:use-window-font-color="true" fo:font-size="12pt" style:font-size-asian="12pt" style:font-size-complex="12p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text-properties style:use-window-font-color="true" fo:font-size="12pt" style:font-size-asian="12pt"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text-align="center"/>
      <style:text-properties style:use-window-font-color="true" fo:font-size="12pt" style:font-size-asian="12pt" style:font-size-complex="12pt"/>
    </style:style>
    <style:style style:name="TableRow2484" style:family="table-row">
      <style:table-row-properties/>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fo:font-weight="bold" style:font-weight-asian="bold" style:font-weight-complex="bold" style:use-window-font-color="true" fo:font-size="12pt" style:font-size-asian="12pt"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style:use-window-font-color="true" fo:font-size="12pt" style:font-size-asian="12pt" style:font-size-complex="12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center"/>
      <style:text-properties style:use-window-font-color="true" fo:font-size="12pt" style:font-size-asian="12pt" style:font-size-complex="12pt"/>
    </style:style>
    <style:style style:name="TableRow2491" style:family="table-row">
      <style:table-row-properties/>
    </style:style>
    <style:style style:name="TableCell2492" style:family="table-cell">
      <style:table-cell-properties fo:border="0.0069in solid #000000" style:writing-mode="lr-tb" fo:padding-top="0in" fo:padding-left="0.075in" fo:padding-bottom="0in" fo:padding-right="0.075in"/>
    </style:style>
    <style:style style:name="P2493" style:parent-style-name="Normal" style:family="paragraph">
      <style:text-properties style:use-window-font-color="true" fo:font-size="12pt" style:font-size-asian="12pt" style:font-size-complex="12pt"/>
    </style:style>
    <style:style style:name="TableCell2494" style:family="table-cell">
      <style:table-cell-properties fo:border="0.0069in solid #000000" style:writing-mode="lr-tb" fo:padding-top="0in" fo:padding-left="0.075in" fo:padding-bottom="0in" fo:padding-right="0.075in"/>
    </style:style>
    <style:style style:name="P2495" style:parent-style-name="Normal" style:family="paragraph">
      <style:text-properties style:use-window-font-color="true" fo:font-size="12pt" style:font-size-asian="12pt" style:font-size-complex="12pt"/>
    </style:style>
    <style:style style:name="TableCell2496" style:family="table-cell">
      <style:table-cell-properties fo:border="0.0069in solid #000000" style:writing-mode="lr-tb" fo:padding-top="0in" fo:padding-left="0.075in" fo:padding-bottom="0in" fo:padding-right="0.075in"/>
    </style:style>
    <style:style style:name="P2497" style:parent-style-name="Normal" style:family="paragraph">
      <style:paragraph-properties fo:text-align="center"/>
      <style:text-properties style:use-window-font-color="true" fo:font-size="12pt" style:font-size-asian="12pt" style:font-size-complex="12pt"/>
    </style:style>
    <style:style style:name="TableRow2498" style:family="table-row">
      <style:table-row-properties/>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style:use-window-font-color="true" fo:font-size="12pt" style:font-size-asian="12pt"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style:use-window-font-color="true" fo:font-size="12pt" style:font-size-asian="12pt"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text-align="center"/>
      <style:text-properties style:use-window-font-color="true" fo:font-size="12pt" style:font-size-asian="12pt" style:font-size-complex="12pt"/>
    </style:style>
    <style:style style:name="TableRow2505" style:family="table-row">
      <style:table-row-properties/>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text-properties fo:font-weight="bold" style:font-weight-asian="bold" style:font-weight-complex="bold" style:use-window-font-color="true" fo:font-size="12pt" style:font-size-asian="12pt" style:font-size-complex="12p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text-properties style:use-window-font-color="true" fo:font-size="12pt" style:font-size-asian="12pt" style:font-size-complex="12pt"/>
    </style:style>
    <style:style style:name="TableCell2510" style:family="table-cell">
      <style:table-cell-properties fo:border="0.0069in solid #000000" style:writing-mode="lr-tb" fo:padding-top="0in" fo:padding-left="0.075in" fo:padding-bottom="0in" fo:padding-right="0.075in"/>
    </style:style>
    <style:style style:name="P2511" style:parent-style-name="Normal" style:family="paragraph">
      <style:paragraph-properties fo:text-align="center"/>
      <style:text-properties style:use-window-font-color="true" fo:font-size="12pt" style:font-size-asian="12pt" style:font-size-complex="12pt"/>
    </style:style>
    <style:style style:name="TableRow2512" style:family="table-row">
      <style:table-row-properties/>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text-properties style:use-window-font-color="true" fo:font-size="12pt" style:font-size-asian="12pt"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text-properties style:use-window-font-color="true" fo:font-size="12pt" style:font-size-asian="12pt"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center"/>
      <style:text-properties style:use-window-font-color="true" fo:font-size="12pt" style:font-size-asian="12pt" style:font-size-complex="12pt"/>
    </style:style>
    <style:style style:name="TableRow2519" style:family="table-row">
      <style:table-row-properties/>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style:use-window-font-color="true" fo:font-size="12pt" style:font-size-asian="12pt"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style:use-window-font-color="true" fo:font-size="12pt" style:font-size-asian="12pt"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text-align="center"/>
      <style:text-properties style:use-window-font-color="true" fo:font-size="12pt" style:font-size-asian="12pt" style:font-size-complex="12pt"/>
    </style:style>
    <style:style style:name="T2526" style:parent-style-name="DefaultParagraphFont" style:family="text">
      <style:text-properties fo:font-size="9pt" style:font-size-asian="9pt" style:font-size-complex="9pt"/>
    </style:style>
    <style:style style:name="TableColumn2528" style:family="table-column">
      <style:table-column-properties style:column-width="1.5652in"/>
    </style:style>
    <style:style style:name="TableColumn2529" style:family="table-column">
      <style:table-column-properties style:column-width="2.9597in"/>
    </style:style>
    <style:style style:name="TableColumn2530" style:family="table-column">
      <style:table-column-properties style:column-width="1.575in"/>
    </style:style>
    <style:style style:name="Table2527" style:family="table">
      <style:table-properties style:width="6.1in" fo:margin-left="0in" table:align="left"/>
    </style:style>
    <style:style style:name="TableRow2531" style:family="table-row">
      <style:table-row-properties fo:keep-together="always"/>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text-properties fo:font-weight="bold" style:font-weight-asian="bold" style:use-window-font-color="true" fo:font-size="12pt" style:font-size-asian="12pt" style:font-size-complex="12p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text-properties fo:font-weight="bold" style:font-weight-asian="bold" style:use-window-font-color="true" fo:font-size="12pt" style:font-size-asian="12pt"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ext-properties fo:font-weight="bold" style:font-weight-asian="bold" style:use-window-font-color="true" fo:font-size="12pt" style:font-size-asian="12pt" style:font-size-complex="12pt"/>
    </style:style>
    <style:style style:name="TableRow2538" style:family="table-row">
      <style:table-row-properties/>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fo:font-weight="bold" style:font-weight-asian="bold" style:font-weight-complex="bold" style:use-window-font-color="true" fo:font-size="12pt" style:font-size-asian="12pt"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style:use-window-font-color="true" fo:font-size="12pt" style:font-size-asian="12pt"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center"/>
      <style:text-properties style:use-window-font-color="true" fo:font-size="12pt" style:font-size-asian="12pt" style:font-size-complex="12pt"/>
    </style:style>
    <style:style style:name="TableRow2545" style:family="table-row">
      <style:table-row-properties/>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text-properties style:use-window-font-color="true" fo:font-size="12pt" style:font-size-asian="12pt"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text-properties style:use-window-font-color="true" fo:font-size="12pt" style:font-size-asian="12pt" style:font-size-complex="12p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center"/>
      <style:text-properties style:use-window-font-color="true" fo:font-size="12pt" style:font-size-asian="12pt" style:font-size-complex="12pt"/>
    </style:style>
    <style:style style:name="TableRow2552" style:family="table-row">
      <style:table-row-properties/>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style:use-window-font-color="true" fo:font-size="12pt" style:font-size-asian="12pt" style:font-size-complex="12pt"/>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style:use-window-font-color="true" fo:font-size="12pt" style:font-size-asian="12pt" style:font-size-complex="12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center"/>
      <style:text-properties style:use-window-font-color="true" fo:font-size="12pt" style:font-size-asian="12pt" style:font-size-complex="12pt"/>
    </style:style>
    <style:style style:name="TableRow2559" style:family="table-row">
      <style:table-row-propertie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fo:font-size="12pt" style:font-size-asian="12pt" style:font-size-complex="12p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style:use-window-font-color="true" fo:font-size="12pt" style:font-size-asian="12pt" style:font-size-complex="12p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text-align="center"/>
      <style:text-properties style:use-window-font-color="true" fo:font-size="12pt" style:font-size-asian="12pt" style:font-size-complex="12pt"/>
    </style:style>
    <style:style style:name="TableRow2566" style:family="table-row">
      <style:table-row-properties/>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fo:font-weight="bold" style:font-weight-asian="bold" style:font-weight-complex="bold" style:use-window-font-color="true" fo:font-size="12pt" style:font-size-asian="12pt" style:font-size-complex="12pt"/>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style:use-window-font-color="true" fo:font-size="12pt" style:font-size-asian="12pt" style:font-size-complex="12pt"/>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paragraph-properties fo:text-align="center"/>
      <style:text-properties style:use-window-font-color="true" fo:font-size="12pt" style:font-size-asian="12pt" style:font-size-complex="12pt"/>
    </style:style>
    <style:style style:name="TableRow2573" style:family="table-row">
      <style:table-row-properties/>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style:use-window-font-color="true" fo:font-size="12pt" style:font-size-asian="12pt"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style:use-window-font-color="true" fo:font-size="12pt" style:font-size-asian="12pt" style:font-size-complex="12p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style:text-properties style:use-window-font-color="true" fo:font-size="12pt" style:font-size-asian="12pt" style:font-size-complex="12pt"/>
    </style:style>
    <style:style style:name="TableRow2580" style:family="table-row">
      <style:table-row-propertie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text-properties style:use-window-font-color="true" fo:font-size="12pt" style:font-size-asian="12pt"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text-properties style:use-window-font-color="true" fo:font-size="12pt" style:font-size-asian="12pt"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text-align="center"/>
      <style:text-properties style:use-window-font-color="true" fo:font-size="12pt" style:font-size-asian="12pt" style:font-size-complex="12pt"/>
    </style:style>
    <style:style style:name="TableRow2587" style:family="table-row">
      <style:table-row-propertie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style:use-window-font-color="true" fo:font-size="12pt" style:font-size-asian="12pt"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style:use-window-font-color="true" fo:font-size="12pt" style:font-size-asian="12pt" style:font-size-complex="12p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text-align="center"/>
      <style:text-properties style:use-window-font-color="true" fo:font-size="12pt" style:font-size-asian="12pt" style:font-size-complex="12pt"/>
    </style:style>
    <style:style style:name="TableRow2594" style:family="table-row">
      <style:table-row-propertie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text-properties fo:font-weight="bold" style:font-weight-asian="bold" style:font-weight-complex="bold" style:use-window-font-color="true" fo:font-size="12pt" style:font-size-asian="12pt" style:font-size-complex="12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style:use-window-font-color="true" fo:font-size="12pt" style:font-size-asian="12pt"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center"/>
      <style:text-properties style:use-window-font-color="true" fo:font-size="12pt" style:font-size-asian="12pt" style:font-size-complex="12pt"/>
    </style:style>
    <style:style style:name="TableRow2601" style:family="table-row">
      <style:table-row-propertie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style:use-window-font-color="true" fo:font-size="12pt" style:font-size-asian="12pt"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style:use-window-font-color="true" fo:font-size="12pt" style:font-size-asian="12pt"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ext-properties style:use-window-font-color="true" fo:font-size="12pt" style:font-size-asian="12pt" style:font-size-complex="12pt"/>
    </style:style>
    <style:style style:name="TableRow2608" style:family="table-row">
      <style:table-row-properties/>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fo:font-size="12pt" style:font-size-asian="12pt"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style:use-window-font-color="true" fo:font-size="12pt" style:font-size-asian="12pt" style:font-size-complex="12p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center"/>
      <style:text-properties style:use-window-font-color="true" fo:font-size="12pt" style:font-size-asian="12pt" style:font-size-complex="12pt"/>
    </style:style>
    <style:style style:name="TableRow2615" style:family="table-row">
      <style:table-row-properties/>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text-properties fo:font-weight="bold" style:font-weight-asian="bold" style:font-weight-complex="bold" style:use-window-font-color="true" fo:font-size="12pt" style:font-size-asian="12pt"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text-properties style:font-weight-complex="bold" style:use-window-font-color="true" fo:font-size="12pt" style:font-size-asian="12pt"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paragraph-properties fo:text-align="center"/>
      <style:text-properties style:use-window-font-color="true" fo:font-size="12pt" style:font-size-asian="12pt" style:font-size-complex="12pt"/>
    </style:style>
    <style:style style:name="TableRow2622" style:family="table-row">
      <style:table-row-properties/>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text-properties style:use-window-font-color="true" fo:font-size="12pt" style:font-size-asian="12pt" style:font-size-complex="12p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text-properties style:use-window-font-color="true" fo:font-size="12pt" style:font-size-asian="12pt" style:font-size-complex="12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center"/>
      <style:text-properties style:use-window-font-color="true" fo:font-size="12pt" style:font-size-asian="12pt" style:font-size-complex="12pt"/>
    </style:style>
    <style:style style:name="TableRow2629" style:family="table-row">
      <style:table-row-properties/>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text-properties style:use-window-font-color="true" fo:font-size="12pt" style:font-size-asian="12pt" style:font-size-complex="12p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style:use-window-font-color="true" fo:font-size="12pt" style:font-size-asian="12pt"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text-align="center"/>
      <style:text-properties style:use-window-font-color="true" fo:font-size="12pt" style:font-size-asian="12pt" style:font-size-complex="12pt"/>
    </style:style>
    <style:style style:name="TableRow2636" style:family="table-row">
      <style:table-row-properties/>
    </style:style>
    <style:style style:name="TableCell2637" style:family="table-cell">
      <style:table-cell-properties fo:border="0.0069in solid #000000" style:writing-mode="lr-tb" fo:padding-top="0in" fo:padding-left="0.075in" fo:padding-bottom="0in" fo:padding-right="0.075in"/>
    </style:style>
    <style:style style:name="P2638" style:parent-style-name="Normal" style:family="paragraph">
      <style:text-properties fo:font-weight="bold" style:font-weight-asian="bold" style:font-weight-complex="bold" style:use-window-font-color="true" fo:font-size="12pt" style:font-size-asian="12pt" style:font-size-complex="12pt"/>
    </style:style>
    <style:style style:name="TableCell2639" style:family="table-cell">
      <style:table-cell-properties fo:border="0.0069in solid #000000" style:writing-mode="lr-tb" fo:padding-top="0in" fo:padding-left="0.075in" fo:padding-bottom="0in" fo:padding-right="0.075in"/>
    </style:style>
    <style:style style:name="P2640" style:parent-style-name="Normal" style:family="paragraph">
      <style:text-properties style:font-weight-complex="bold" style:use-window-font-color="true" fo:font-size="12pt" style:font-size-asian="12pt" style:font-size-complex="12pt"/>
    </style:style>
    <style:style style:name="TableCell2641" style:family="table-cell">
      <style:table-cell-properties fo:border="0.0069in solid #000000" style:writing-mode="lr-tb" fo:padding-top="0in" fo:padding-left="0.075in" fo:padding-bottom="0in" fo:padding-right="0.075in"/>
    </style:style>
    <style:style style:name="P2642" style:parent-style-name="Normal" style:family="paragraph">
      <style:paragraph-properties fo:text-align="center"/>
      <style:text-properties style:use-window-font-color="true" fo:font-size="12pt" style:font-size-asian="12pt" style:font-size-complex="12pt"/>
    </style:style>
    <style:style style:name="TableRow2643" style:family="table-row">
      <style:table-row-properties/>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style:use-window-font-color="true" fo:font-size="12pt" style:font-size-asian="12pt"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text-properties style:use-window-font-color="true" fo:font-size="12pt" style:font-size-asian="12pt"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text-align="center"/>
      <style:text-properties style:use-window-font-color="true" fo:font-size="12pt" style:font-size-asian="12pt" style:font-size-complex="12pt"/>
    </style:style>
    <style:style style:name="TableRow2650" style:family="table-row">
      <style:table-row-properties/>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text-properties style:use-window-font-color="true" fo:font-size="12pt" style:font-size-asian="12pt" style:font-size-complex="12p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text-properties style:use-window-font-color="true" fo:font-size="12pt" style:font-size-asian="12pt" style:font-size-complex="12pt"/>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center"/>
      <style:text-properties style:use-window-font-color="true" fo:font-size="12pt" style:font-size-asian="12pt" style:font-size-complex="12pt"/>
    </style:style>
    <style:style style:name="P2657" style:parent-style-name="ABodyText" style:family="paragraph">
      <style:text-properties style:font-name="Arial" style:font-name-complex="Arial"/>
    </style:style>
    <style:style style:name="P2658" style:parent-style-name="ABodyText" style:family="paragraph">
      <style:text-properties style:font-name="Arial" style:font-name-complex="Arial"/>
    </style:style>
    <style:style style:name="P2659" style:parent-style-name="ABodyText" style:family="paragraph">
      <style:text-properties style:font-name="Arial" style:font-name-complex="Arial"/>
    </style:style>
    <style:style style:name="P2660" style:parent-style-name="ABodyText" style:family="paragraph">
      <style:text-properties style:font-name="Arial" style:font-name-complex="Arial"/>
    </style:style>
    <style:style style:name="P2661" style:parent-style-name="ABodyText" style:family="paragraph">
      <style:text-properties style:font-name="Arial" style:font-name-complex="Arial"/>
    </style:style>
    <style:style style:name="P2662" style:parent-style-name="ABodyText" style:family="paragraph">
      <style:text-properties style:font-name="Arial" style:font-name-complex="Arial"/>
    </style:style>
    <style:style style:name="P2663" style:parent-style-name="ABodyText" style:family="paragraph">
      <style:text-properties style:font-name="Arial" style:font-name-complex="Arial"/>
    </style:style>
    <style:style style:name="P2664" style:parent-style-name="ABodyText" style:family="paragraph">
      <style:text-properties style:font-name="Arial" style:font-name-complex="Arial"/>
    </style:style>
    <style:style style:name="P2665" style:parent-style-name="ABodyText" style:family="paragraph">
      <style:text-properties style:font-name="Arial" style:font-name-complex="Arial"/>
    </style:style>
    <style:style style:name="P2666" style:parent-style-name="ABodyText" style:family="paragraph">
      <style:text-properties style:font-name="Arial" style:font-name-complex="Arial"/>
    </style:style>
    <style:style style:name="P2667" style:parent-style-name="ABodyText" style:family="paragraph">
      <style:text-properties style:font-name="Arial" style:font-name-complex="Arial"/>
    </style:style>
    <style:style style:name="P2668" style:parent-style-name="ABodyText" style:family="paragraph">
      <style:text-properties style:font-name="Arial" style:font-name-complex="Arial"/>
    </style:style>
    <style:style style:name="P2669" style:parent-style-name="ABodyText" style:family="paragraph">
      <style:text-properties style:font-name="Arial" style:font-name-complex="Arial"/>
    </style:style>
    <style:style style:name="P2670" style:parent-style-name="ABodyText" style:family="paragraph">
      <style:text-properties style:font-name="Arial" style:font-name-complex="Arial"/>
    </style:style>
    <style:style style:name="P2671" style:parent-style-name="ABodyText" style:family="paragraph">
      <style:text-properties style:font-name="Arial" style:font-name-complex="Arial"/>
    </style:style>
    <style:style style:name="P2672" style:parent-style-name="ABodyText" style:family="paragraph">
      <style:text-properties style:font-name="Arial" style:font-name-complex="Arial"/>
    </style:style>
    <style:style style:name="P2673" style:parent-style-name="ABodyText" style:family="paragraph">
      <style:text-properties style:font-name="Arial" style:font-name-complex="Arial"/>
    </style:style>
    <style:style style:name="P2674" style:parent-style-name="ABodyText" style:family="paragraph">
      <style:text-properties style:font-name="Arial" style:font-name-complex="Arial"/>
    </style:style>
    <style:style style:name="P2675" style:parent-style-name="BNumberedSubheading1stlevelTOC" style:family="paragraph">
      <style:paragraph-properties fo:margin-left="0.3937in" fo:text-indent="-0.3937in">
        <style:tab-stops/>
      </style:paragraph-properties>
      <style:text-properties style:font-name="Arial" fo:color="#276168" style:font-size-complex="12pt"/>
    </style:style>
    <style:style style:name="P2676" style:parent-style-name="CTableCaption" style:family="paragraph">
      <style:text-properties fo:font-size="12pt" style:font-size-asian="12pt" style:font-size-complex="12pt"/>
    </style:style>
    <style:style style:name="TableColumn2678" style:family="table-column">
      <style:table-column-properties style:column-width="1.875in"/>
    </style:style>
    <style:style style:name="TableColumn2679" style:family="table-column">
      <style:table-column-properties style:column-width="1.2715in"/>
    </style:style>
    <style:style style:name="Table2677" style:family="table">
      <style:table-properties style:width="3.1465in" fo:margin-left="0in" table:align="left"/>
    </style:style>
    <style:style style:name="TableRow2680" style:family="table-row">
      <style:table-row-properties style:min-row-height="0.2013in"/>
    </style:style>
    <style:style style:name="TableCell2681" style:family="table-cell">
      <style:table-cell-properties fo:border="0.0069in solid #000000" style:writing-mode="lr-tb" fo:padding-top="0in" fo:padding-left="0.075in" fo:padding-bottom="0in" fo:padding-right="0.075in" fo:wrap-option="no-wrap"/>
    </style:style>
    <style:style style:name="P2682" style:parent-style-name="ABodyText" style:family="paragraph">
      <style:text-properties style:font-name="Arial" style:font-name-complex="Arial" fo:font-weight="bold" style:font-weight-asian="bold" style:font-weight-complex="bold" fo:font-size="12pt" style:font-size-asian="12pt" style:font-size-complex="12pt"/>
    </style:style>
    <style:style style:name="TableCell2683" style:family="table-cell">
      <style:table-cell-properties fo:border="0.0069in solid #000000" style:writing-mode="lr-tb" fo:padding-top="0in" fo:padding-left="0.075in" fo:padding-bottom="0in" fo:padding-right="0.075in" fo:wrap-option="no-wrap"/>
    </style:style>
    <style:style style:name="P2684" style:parent-style-name="ABodyText" style:family="paragraph">
      <style:text-properties style:font-name="Arial" style:font-name-complex="Arial" fo:font-weight="bold" style:font-weight-asian="bold" style:font-weight-complex="bold" fo:font-size="12pt" style:font-size-asian="12pt" style:font-size-complex="12pt"/>
    </style:style>
    <style:style style:name="TableRow2685" style:family="table-row">
      <style:table-row-properties style:min-row-height="0.2013in"/>
    </style:style>
    <style:style style:name="TableCell2686" style:family="table-cell">
      <style:table-cell-properties fo:border="0.0069in solid #000000" style:writing-mode="lr-tb" fo:padding-top="0in" fo:padding-left="0.075in" fo:padding-bottom="0in" fo:padding-right="0.075in" fo:wrap-option="no-wrap"/>
    </style:style>
    <style:style style:name="P2687" style:parent-style-name="ABodyText" style:family="paragraph">
      <style:text-properties style:font-name="Arial" style:font-name-complex="Arial" fo:font-size="12pt" style:font-size-asian="12pt" style:font-size-complex="12pt"/>
    </style:style>
    <style:style style:name="TableCell2688" style:family="table-cell">
      <style:table-cell-properties fo:border="0.0069in solid #000000" style:writing-mode="lr-tb" fo:padding-top="0in" fo:padding-left="0.075in" fo:padding-bottom="0in" fo:padding-right="0.075in" fo:wrap-option="no-wrap"/>
    </style:style>
    <style:style style:name="P2689" style:parent-style-name="ABodyText" style:family="paragraph">
      <style:paragraph-properties fo:text-align="center"/>
      <style:text-properties style:font-name="Arial" style:font-name-complex="Arial" fo:font-size="12pt" style:font-size-asian="12pt" style:font-size-complex="12pt"/>
    </style:style>
    <style:style style:name="TableRow2690" style:family="table-row">
      <style:table-row-properties style:min-row-height="0.2013in"/>
    </style:style>
    <style:style style:name="TableCell2691" style:family="table-cell">
      <style:table-cell-properties fo:border="0.0069in solid #000000" style:writing-mode="lr-tb" fo:padding-top="0in" fo:padding-left="0.075in" fo:padding-bottom="0in" fo:padding-right="0.075in" fo:wrap-option="no-wrap"/>
    </style:style>
    <style:style style:name="P2692" style:parent-style-name="ABodyText" style:family="paragraph">
      <style:text-properties style:font-name="Arial" style:font-name-complex="Arial" fo:font-size="12pt" style:font-size-asian="12pt" style:font-size-complex="12pt"/>
    </style:style>
    <style:style style:name="TableCell2693" style:family="table-cell">
      <style:table-cell-properties fo:border="0.0069in solid #000000" style:writing-mode="lr-tb" fo:padding-top="0in" fo:padding-left="0.075in" fo:padding-bottom="0in" fo:padding-right="0.075in" fo:wrap-option="no-wrap"/>
    </style:style>
    <style:style style:name="P2694" style:parent-style-name="ABodyText" style:family="paragraph">
      <style:paragraph-properties fo:text-align="center"/>
      <style:text-properties style:font-name="Arial" style:font-name-complex="Arial" fo:font-size="12pt" style:font-size-asian="12pt" style:font-size-complex="12pt"/>
    </style:style>
    <style:style style:name="TableRow2695" style:family="table-row">
      <style:table-row-properties style:min-row-height="0.2013in"/>
    </style:style>
    <style:style style:name="TableCell2696" style:family="table-cell">
      <style:table-cell-properties fo:border="0.0069in solid #000000" style:writing-mode="lr-tb" fo:padding-top="0in" fo:padding-left="0.075in" fo:padding-bottom="0in" fo:padding-right="0.075in" fo:wrap-option="no-wrap"/>
    </style:style>
    <style:style style:name="P2697" style:parent-style-name="ABodyText" style:family="paragraph">
      <style:text-properties style:font-name="Arial" style:font-name-complex="Arial" fo:font-size="12pt" style:font-size-asian="12pt" style:font-size-complex="12pt"/>
    </style:style>
    <style:style style:name="TableCell2698" style:family="table-cell">
      <style:table-cell-properties fo:border="0.0069in solid #000000" style:writing-mode="lr-tb" fo:padding-top="0in" fo:padding-left="0.075in" fo:padding-bottom="0in" fo:padding-right="0.075in" fo:wrap-option="no-wrap"/>
    </style:style>
    <style:style style:name="P2699" style:parent-style-name="ABodyText" style:family="paragraph">
      <style:paragraph-properties fo:text-align="center"/>
      <style:text-properties style:font-name="Arial" style:font-name-complex="Arial" fo:font-size="12pt" style:font-size-asian="12pt" style:font-size-complex="12pt"/>
    </style:style>
    <style:style style:name="TableRow2700" style:family="table-row">
      <style:table-row-properties style:min-row-height="0.2013in"/>
    </style:style>
    <style:style style:name="TableCell2701" style:family="table-cell">
      <style:table-cell-properties fo:border="0.0069in solid #000000" style:writing-mode="lr-tb" fo:padding-top="0in" fo:padding-left="0.075in" fo:padding-bottom="0in" fo:padding-right="0.075in" fo:wrap-option="no-wrap"/>
    </style:style>
    <style:style style:name="P2702" style:parent-style-name="ABodyText" style:family="paragraph">
      <style:text-properties style:font-name="Arial" style:font-name-complex="Arial" fo:font-size="12pt" style:font-size-asian="12pt" style:font-size-complex="12pt"/>
    </style:style>
    <style:style style:name="TableCell2703" style:family="table-cell">
      <style:table-cell-properties fo:border="0.0069in solid #000000" style:writing-mode="lr-tb" fo:padding-top="0in" fo:padding-left="0.075in" fo:padding-bottom="0in" fo:padding-right="0.075in" fo:wrap-option="no-wrap"/>
    </style:style>
    <style:style style:name="P2704" style:parent-style-name="ABodyText" style:family="paragraph">
      <style:paragraph-properties fo:text-align="center"/>
      <style:text-properties style:font-name="Arial" style:font-name-complex="Arial" fo:font-size="12pt" style:font-size-asian="12pt" style:font-size-complex="12pt"/>
    </style:style>
    <style:style style:name="P2705" style:parent-style-name="ABodyText" style:family="paragraph">
      <style:text-properties style:font-name="Arial" style:font-name-complex="Arial" fo:font-size="12pt" style:font-size-asian="12pt" style:font-size-complex="12pt"/>
    </style:style>
    <style:style style:name="TableColumn2707" style:family="table-column">
      <style:table-column-properties style:column-width="1.8673in"/>
    </style:style>
    <style:style style:name="TableColumn2708" style:family="table-column">
      <style:table-column-properties style:column-width="1.2791in"/>
    </style:style>
    <style:style style:name="Table2706" style:family="table">
      <style:table-properties style:width="3.1465in" fo:margin-left="0in" table:align="left"/>
    </style:style>
    <style:style style:name="TableRow2709" style:family="table-row">
      <style:table-row-properties style:min-row-height="0.2013in"/>
    </style:style>
    <style:style style:name="TableCell2710" style:family="table-cell">
      <style:table-cell-properties fo:border="0.0069in solid #000000" style:writing-mode="lr-tb" fo:padding-top="0in" fo:padding-left="0.075in" fo:padding-bottom="0in" fo:padding-right="0.075in" fo:wrap-option="no-wrap"/>
    </style:style>
    <style:style style:name="P2711" style:parent-style-name="ABodyText" style:family="paragraph">
      <style:text-properties style:font-name="Arial" style:font-name-complex="Arial" fo:font-weight="bold" style:font-weight-asian="bold" style:font-weight-complex="bold" fo:font-size="12pt" style:font-size-asian="12pt" style:font-size-complex="12pt"/>
    </style:style>
    <style:style style:name="TableCell2712" style:family="table-cell">
      <style:table-cell-properties fo:border="0.0069in solid #000000" style:writing-mode="lr-tb" fo:padding-top="0in" fo:padding-left="0.075in" fo:padding-bottom="0in" fo:padding-right="0.075in" fo:wrap-option="no-wrap"/>
    </style:style>
    <style:style style:name="P2713" style:parent-style-name="ABodyText"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Row2714" style:family="table-row">
      <style:table-row-properties style:min-row-height="0.2013in"/>
    </style:style>
    <style:style style:name="TableCell2715" style:family="table-cell">
      <style:table-cell-properties fo:border="0.0069in solid #000000" style:writing-mode="lr-tb" fo:padding-top="0in" fo:padding-left="0.075in" fo:padding-bottom="0in" fo:padding-right="0.075in" fo:wrap-option="no-wrap"/>
    </style:style>
    <style:style style:name="P2716" style:parent-style-name="ABodyText" style:family="paragraph">
      <style:text-properties style:font-name="Arial" style:font-name-complex="Arial" fo:font-size="12pt" style:font-size-asian="12pt" style:font-size-complex="12pt"/>
    </style:style>
    <style:style style:name="TableCell2717" style:family="table-cell">
      <style:table-cell-properties fo:border="0.0069in solid #000000" style:writing-mode="lr-tb" fo:padding-top="0in" fo:padding-left="0.075in" fo:padding-bottom="0in" fo:padding-right="0.075in" fo:wrap-option="no-wrap"/>
    </style:style>
    <style:style style:name="P2718" style:parent-style-name="ABodyText" style:family="paragraph">
      <style:paragraph-properties fo:text-align="center"/>
      <style:text-properties style:font-name="Arial" style:font-name-complex="Arial" fo:font-size="12pt" style:font-size-asian="12pt" style:font-size-complex="12pt"/>
    </style:style>
    <style:style style:name="TableRow2719" style:family="table-row">
      <style:table-row-properties style:min-row-height="0.2013in"/>
    </style:style>
    <style:style style:name="TableCell2720" style:family="table-cell">
      <style:table-cell-properties fo:border="0.0069in solid #000000" style:writing-mode="lr-tb" fo:padding-top="0in" fo:padding-left="0.075in" fo:padding-bottom="0in" fo:padding-right="0.075in" fo:wrap-option="no-wrap"/>
    </style:style>
    <style:style style:name="P2721" style:parent-style-name="ABodyText" style:family="paragraph">
      <style:text-properties style:font-name="Arial" style:font-name-complex="Arial" fo:font-size="12pt" style:font-size-asian="12pt" style:font-size-complex="12pt"/>
    </style:style>
    <style:style style:name="TableCell2722" style:family="table-cell">
      <style:table-cell-properties fo:border="0.0069in solid #000000" style:writing-mode="lr-tb" fo:padding-top="0in" fo:padding-left="0.075in" fo:padding-bottom="0in" fo:padding-right="0.075in" fo:wrap-option="no-wrap"/>
    </style:style>
    <style:style style:name="P2723" style:parent-style-name="ABodyText" style:family="paragraph">
      <style:paragraph-properties fo:text-align="center"/>
      <style:text-properties style:font-name="Arial" style:font-name-complex="Arial" fo:font-size="12pt" style:font-size-asian="12pt" style:font-size-complex="12pt"/>
    </style:style>
    <style:style style:name="TableRow2724" style:family="table-row">
      <style:table-row-properties style:min-row-height="0.2013in"/>
    </style:style>
    <style:style style:name="TableCell2725" style:family="table-cell">
      <style:table-cell-properties fo:border="0.0069in solid #000000" style:writing-mode="lr-tb" fo:padding-top="0in" fo:padding-left="0.075in" fo:padding-bottom="0in" fo:padding-right="0.075in" fo:wrap-option="no-wrap"/>
    </style:style>
    <style:style style:name="P2726" style:parent-style-name="ABodyText" style:family="paragraph">
      <style:text-properties style:font-name="Arial" style:font-name-complex="Arial" fo:font-size="12pt" style:font-size-asian="12pt" style:font-size-complex="12pt"/>
    </style:style>
    <style:style style:name="TableCell2727" style:family="table-cell">
      <style:table-cell-properties fo:border="0.0069in solid #000000" style:writing-mode="lr-tb" fo:padding-top="0in" fo:padding-left="0.075in" fo:padding-bottom="0in" fo:padding-right="0.075in" fo:wrap-option="no-wrap"/>
    </style:style>
    <style:style style:name="P2728" style:parent-style-name="ABodyText" style:family="paragraph">
      <style:paragraph-properties fo:text-align="center"/>
      <style:text-properties style:font-name="Arial" style:font-name-complex="Arial" fo:font-size="12pt" style:font-size-asian="12pt" style:font-size-complex="12pt"/>
    </style:style>
    <style:style style:name="TableRow2729" style:family="table-row">
      <style:table-row-properties style:min-row-height="0.2013in"/>
    </style:style>
    <style:style style:name="TableCell2730" style:family="table-cell">
      <style:table-cell-properties fo:border="0.0069in solid #000000" style:writing-mode="lr-tb" fo:padding-top="0in" fo:padding-left="0.075in" fo:padding-bottom="0in" fo:padding-right="0.075in" fo:wrap-option="no-wrap"/>
    </style:style>
    <style:style style:name="P2731" style:parent-style-name="ABodyText" style:family="paragraph">
      <style:text-properties style:font-name="Arial" style:font-name-complex="Arial" fo:font-size="12pt" style:font-size-asian="12pt" style:font-size-complex="12pt"/>
    </style:style>
    <style:style style:name="TableCell2732" style:family="table-cell">
      <style:table-cell-properties fo:border="0.0069in solid #000000" style:writing-mode="lr-tb" fo:padding-top="0in" fo:padding-left="0.075in" fo:padding-bottom="0in" fo:padding-right="0.075in" fo:wrap-option="no-wrap"/>
    </style:style>
    <style:style style:name="P2733" style:parent-style-name="ABodyText" style:family="paragraph">
      <style:paragraph-properties fo:text-align="center"/>
      <style:text-properties style:font-name="Arial" style:font-name-complex="Arial" fo:font-size="12pt" style:font-size-asian="12pt" style:font-size-complex="12pt"/>
    </style:style>
    <style:style style:name="TableRow2734" style:family="table-row">
      <style:table-row-properties style:min-row-height="0.2013in"/>
    </style:style>
    <style:style style:name="TableCell2735" style:family="table-cell">
      <style:table-cell-properties fo:border="0.0069in solid #000000" style:writing-mode="lr-tb" fo:padding-top="0in" fo:padding-left="0.075in" fo:padding-bottom="0in" fo:padding-right="0.075in" fo:wrap-option="no-wrap"/>
    </style:style>
    <style:style style:name="P2736" style:parent-style-name="ABodyText" style:family="paragraph">
      <style:text-properties style:font-name="Arial" style:font-name-complex="Arial" fo:font-size="12pt" style:font-size-asian="12pt" style:font-size-complex="12pt"/>
    </style:style>
    <style:style style:name="TableCell2737" style:family="table-cell">
      <style:table-cell-properties fo:border="0.0069in solid #000000" style:writing-mode="lr-tb" fo:padding-top="0in" fo:padding-left="0.075in" fo:padding-bottom="0in" fo:padding-right="0.075in" fo:wrap-option="no-wrap"/>
    </style:style>
    <style:style style:name="P2738" style:parent-style-name="ABodyText" style:family="paragraph">
      <style:paragraph-properties fo:text-align="center"/>
      <style:text-properties style:font-name="Arial" style:font-name-complex="Arial" fo:font-size="12pt" style:font-size-asian="12pt" style:font-size-complex="12pt"/>
    </style:style>
    <style:style style:name="P2739" style:parent-style-name="ABodyText" style:family="paragraph">
      <style:text-properties style:font-name="Arial" style:font-name-complex="Arial" style:font-style-complex="italic" style:use-window-font-color="true" fo:font-size="12pt" style:font-size-asian="12pt" style:font-size-complex="12pt"/>
    </style:style>
    <style:style style:name="P2740" style:parent-style-name="Normal" style:family="paragraph">
      <style:paragraph-properties fo:keep-with-next="always" fo:keep-together="always" fo:margin-top="0.1666in" fo:margin-bottom="0.1666in"/>
      <style:text-properties fo:font-weight="bold" style:font-weight-asian="bold" fo:font-size="12pt" style:font-size-asian="12pt" style:font-size-complex="12pt"/>
    </style:style>
    <style:style style:name="TableColumn2742" style:family="table-column">
      <style:table-column-properties style:column-width="4.2333in"/>
    </style:style>
    <style:style style:name="TableColumn2743" style:family="table-column">
      <style:table-column-properties style:column-width="1.3777in"/>
    </style:style>
    <style:style style:name="TableColumn2744" style:family="table-column">
      <style:table-column-properties style:column-width="0.0201in"/>
    </style:style>
    <style:style style:name="Table2741" style:family="table">
      <style:table-properties style:width="5.6312in" fo:margin-left="0in" table:align="left"/>
    </style:style>
    <style:style style:name="TableRow2745" style:family="table-row">
      <style:table-row-properties style:min-row-height="0.2291in"/>
    </style:style>
    <style:style style:name="TableCell2746" style:family="table-cell">
      <style:table-cell-properties fo:border="0.0069in solid #000000" style:writing-mode="lr-tb" fo:padding-top="0in" fo:padding-left="0.075in" fo:padding-bottom="0in" fo:padding-right="0.075in"/>
    </style:style>
    <style:style style:name="P2747" style:parent-style-name="ABodyText" style:family="paragraph">
      <style:text-properties style:font-name="Arial" style:font-name-complex="Arial" fo:font-weight="bold" style:font-weight-asian="bold" style:font-weight-complex="bold" fo:font-size="12pt" style:font-size-asian="12pt"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ABodyText"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Row2750" style:family="table-row">
      <style:table-row-properties style:min-row-height="0.2291in"/>
    </style:style>
    <style:style style:name="TableCell2751" style:family="table-cell">
      <style:table-cell-properties fo:border="0.0069in solid #000000" style:writing-mode="lr-tb" fo:padding-top="0in" fo:padding-left="0.075in" fo:padding-bottom="0in" fo:padding-right="0.075in"/>
    </style:style>
    <style:style style:name="P2752" style:parent-style-name="ABodyText" style:family="paragraph">
      <style:text-properties style:font-name="Arial" style:font-name-complex="Arial" fo:font-size="12pt" style:font-size-asian="12pt"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ABodyText" style:family="paragraph">
      <style:paragraph-properties fo:text-align="center"/>
      <style:text-properties style:font-name="Arial" style:font-name-complex="Arial" fo:font-size="12pt" style:font-size-asian="12pt" style:font-size-complex="12pt"/>
    </style:style>
    <style:style style:name="TableRow2755" style:family="table-row">
      <style:table-row-properties style:min-row-height="0.2291in"/>
    </style:style>
    <style:style style:name="TableCell2756" style:family="table-cell">
      <style:table-cell-properties fo:border="0.0069in solid #000000" style:writing-mode="lr-tb" fo:padding-top="0in" fo:padding-left="0.075in" fo:padding-bottom="0in" fo:padding-right="0.075in"/>
    </style:style>
    <style:style style:name="P2757" style:parent-style-name="ABodyText" style:family="paragraph">
      <style:text-properties style:font-name="Arial" style:font-name-complex="Arial" fo:font-size="12pt" style:font-size-asian="12pt"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ABodyText" style:family="paragraph">
      <style:paragraph-properties fo:text-align="center"/>
      <style:text-properties style:font-name="Arial" style:font-name-complex="Arial" fo:font-size="12pt" style:font-size-asian="12pt" style:font-size-complex="12pt"/>
    </style:style>
    <style:style style:name="TableRow2760" style:family="table-row">
      <style:table-row-properties style:min-row-height="0.2013in"/>
    </style:style>
    <style:style style:name="TableCell2761" style:family="table-cell">
      <style:table-cell-properties fo:border="0.0069in solid #000000" style:writing-mode="lr-tb" fo:padding-top="0in" fo:padding-left="0.075in" fo:padding-bottom="0in" fo:padding-right="0.075in"/>
    </style:style>
    <style:style style:name="P2762" style:parent-style-name="ABodyText" style:family="paragraph">
      <style:text-properties style:font-name="Arial" style:font-name-complex="Arial" fo:font-size="12pt" style:font-size-asian="12pt" style:font-size-complex="12pt"/>
    </style:style>
    <style:style style:name="TableCell2763" style:family="table-cell">
      <style:table-cell-properties fo:border="0.0069in solid #000000" style:writing-mode="lr-tb" fo:padding-top="0in" fo:padding-left="0.075in" fo:padding-bottom="0in" fo:padding-right="0.075in"/>
    </style:style>
    <style:style style:name="P2764" style:parent-style-name="ABodyText" style:family="paragraph">
      <style:paragraph-properties fo:text-align="center"/>
      <style:text-properties style:font-name="Arial" style:font-name-complex="Arial" fo:font-size="12pt" style:font-size-asian="12pt" style:font-size-complex="12pt"/>
    </style:style>
    <style:style style:name="TableRow2765" style:family="table-row">
      <style:table-row-properties style:min-row-height="0.2013in"/>
    </style:style>
    <style:style style:name="TableCell2766" style:family="table-cell">
      <style:table-cell-properties fo:border="0.0069in solid #000000" style:writing-mode="lr-tb" fo:padding-top="0in" fo:padding-left="0.075in" fo:padding-bottom="0in" fo:padding-right="0.075in"/>
    </style:style>
    <style:style style:name="P2767" style:parent-style-name="ABodyText" style:family="paragraph">
      <style:text-properties style:font-name="Arial" style:font-name-complex="Arial" fo:font-size="12pt" style:font-size-asian="12pt"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ABodyText" style:family="paragraph">
      <style:paragraph-properties fo:text-align="center"/>
      <style:text-properties style:font-name="Arial" style:font-name-complex="Arial" fo:font-size="12pt" style:font-size-asian="12pt" style:font-size-complex="12pt"/>
    </style:style>
    <style:style style:name="TableRow2770" style:family="table-row">
      <style:table-row-properties style:min-row-height="0.2013in"/>
    </style:style>
    <style:style style:name="TableCell2771" style:family="table-cell">
      <style:table-cell-properties fo:border="0.0069in solid #000000" style:writing-mode="lr-tb" fo:padding-top="0in" fo:padding-left="0.075in" fo:padding-bottom="0in" fo:padding-right="0.075in"/>
    </style:style>
    <style:style style:name="P2772" style:parent-style-name="ABodyText" style:family="paragraph">
      <style:text-properties style:font-name="Arial" style:font-name-complex="Arial" fo:font-size="12pt" style:font-size-asian="12pt" style:font-size-complex="12pt"/>
    </style:style>
    <style:style style:name="TableCell2773" style:family="table-cell">
      <style:table-cell-properties fo:border="0.0069in solid #000000" style:writing-mode="lr-tb" fo:padding-top="0in" fo:padding-left="0.075in" fo:padding-bottom="0in" fo:padding-right="0.075in"/>
    </style:style>
    <style:style style:name="P2774" style:parent-style-name="ABodyText" style:family="paragraph">
      <style:paragraph-properties fo:text-align="center"/>
      <style:text-properties style:font-name="Arial" style:font-name-complex="Arial" fo:font-size="12pt" style:font-size-asian="12pt" style:font-size-complex="12pt"/>
    </style:style>
    <style:style style:name="TableRow2775" style:family="table-row">
      <style:table-row-properties style:min-row-height="0.2013in"/>
    </style:style>
    <style:style style:name="TableCell2776" style:family="table-cell">
      <style:table-cell-properties fo:border="0.0069in solid #000000" style:writing-mode="lr-tb" fo:padding-top="0in" fo:padding-left="0.075in" fo:padding-bottom="0in" fo:padding-right="0.075in"/>
    </style:style>
    <style:style style:name="P2777" style:parent-style-name="ABodyText" style:family="paragraph">
      <style:text-properties style:font-name="Arial" style:font-name-complex="Arial" fo:font-size="12pt" style:font-size-asian="12pt" style:font-size-complex="12pt"/>
    </style:style>
    <style:style style:name="TableCell2778" style:family="table-cell">
      <style:table-cell-properties fo:border="0.0069in solid #000000" style:writing-mode="lr-tb" fo:padding-top="0in" fo:padding-left="0.075in" fo:padding-bottom="0in" fo:padding-right="0.075in"/>
    </style:style>
    <style:style style:name="P2779" style:parent-style-name="ABodyText" style:family="paragraph">
      <style:paragraph-properties fo:text-align="center"/>
      <style:text-properties style:font-name="Arial" style:font-name-complex="Arial" fo:font-size="12pt" style:font-size-asian="12pt" style:font-size-complex="12pt"/>
    </style:style>
    <style:style style:name="TableRow2780" style:family="table-row">
      <style:table-row-properties style:min-row-height="0.2013in"/>
    </style:style>
    <style:style style:name="TableCell2781" style:family="table-cell">
      <style:table-cell-properties fo:border="0.0069in solid #000000" style:writing-mode="lr-tb" fo:padding-top="0in" fo:padding-left="0.075in" fo:padding-bottom="0in" fo:padding-right="0.075in"/>
    </style:style>
    <style:style style:name="P2782" style:parent-style-name="ABodyText" style:family="paragraph">
      <style:text-properties style:font-name="Arial" style:font-name-complex="Arial" fo:font-size="12pt" style:font-size-asian="12pt"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ABodyText" style:family="paragraph">
      <style:paragraph-properties fo:text-align="center"/>
      <style:text-properties style:font-name="Arial" style:font-name-complex="Arial" fo:font-size="12pt" style:font-size-asian="12pt" style:font-size-complex="12pt"/>
    </style:style>
    <style:style style:name="TableRow2785" style:family="table-row">
      <style:table-row-properties style:min-row-height="0.2013in"/>
    </style:style>
    <style:style style:name="TableCell2786" style:family="table-cell">
      <style:table-cell-properties fo:border="0.0069in solid #000000" style:writing-mode="lr-tb" fo:padding-top="0in" fo:padding-left="0.075in" fo:padding-bottom="0in" fo:padding-right="0.075in"/>
    </style:style>
    <style:style style:name="P2787" style:parent-style-name="ABodyText" style:family="paragraph">
      <style:text-properties style:font-name="Arial" style:font-name-complex="Arial" fo:font-size="12pt" style:font-size-asian="12pt" style:font-size-complex="12pt"/>
    </style:style>
    <style:style style:name="TableCell2788" style:family="table-cell">
      <style:table-cell-properties fo:border="0.0069in solid #000000" style:writing-mode="lr-tb" fo:padding-top="0in" fo:padding-left="0.075in" fo:padding-bottom="0in" fo:padding-right="0.075in"/>
    </style:style>
    <style:style style:name="P2789" style:parent-style-name="ABodyText" style:family="paragraph">
      <style:paragraph-properties fo:text-align="center"/>
      <style:text-properties style:font-name="Arial" style:font-name-complex="Arial" fo:font-size="12pt" style:font-size-asian="12pt" style:font-size-complex="12pt"/>
    </style:style>
    <style:style style:name="TableRow2790" style:family="table-row">
      <style:table-row-properties style:min-row-height="0.2013in"/>
    </style:style>
    <style:style style:name="TableCell2791" style:family="table-cell">
      <style:table-cell-properties fo:border="0.0069in solid #000000" style:writing-mode="lr-tb" fo:padding-top="0in" fo:padding-left="0.075in" fo:padding-bottom="0in" fo:padding-right="0.075in"/>
    </style:style>
    <style:style style:name="P2792" style:parent-style-name="ABodyText" style:family="paragraph">
      <style:text-properties style:font-name="Arial" style:font-name-complex="Arial" fo:font-size="12pt" style:font-size-asian="12pt"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ABodyText" style:family="paragraph">
      <style:paragraph-properties fo:text-align="center"/>
      <style:text-properties style:font-name="Arial" style:font-name-complex="Arial" fo:font-size="12pt" style:font-size-asian="12pt" style:font-size-complex="12pt"/>
    </style:style>
    <style:style style:name="TableRow2795" style:family="table-row">
      <style:table-row-properties style:min-row-height="0.2013in"/>
    </style:style>
    <style:style style:name="TableCell2796" style:family="table-cell">
      <style:table-cell-properties fo:border="0.0069in solid #000000" style:writing-mode="lr-tb" fo:padding-top="0in" fo:padding-left="0.075in" fo:padding-bottom="0in" fo:padding-right="0.075in"/>
    </style:style>
    <style:style style:name="P2797" style:parent-style-name="ABodyText" style:family="paragraph">
      <style:text-properties style:font-name="Arial" style:font-name-complex="Arial" fo:font-size="12pt" style:font-size-asian="12pt" style:font-size-complex="12pt"/>
    </style:style>
    <style:style style:name="TableCell2798" style:family="table-cell">
      <style:table-cell-properties fo:border="0.0069in solid #000000" style:writing-mode="lr-tb" fo:padding-top="0in" fo:padding-left="0.075in" fo:padding-bottom="0in" fo:padding-right="0.075in"/>
    </style:style>
    <style:style style:name="P2799" style:parent-style-name="ABodyText" style:family="paragraph">
      <style:paragraph-properties fo:text-align="center"/>
      <style:text-properties style:font-name="Arial" style:font-name-complex="Arial" fo:font-size="12pt" style:font-size-asian="12pt" style:font-size-complex="12pt"/>
    </style:style>
    <style:style style:name="TableRow2800" style:family="table-row">
      <style:table-row-properties style:min-row-height="0.2013in"/>
    </style:style>
    <style:style style:name="TableCell2801" style:family="table-cell">
      <style:table-cell-properties fo:border="0.0069in solid #000000" style:writing-mode="lr-tb" fo:padding-top="0in" fo:padding-left="0.075in" fo:padding-bottom="0in" fo:padding-right="0.075in"/>
    </style:style>
    <style:style style:name="P2802" style:parent-style-name="ABodyText" style:family="paragraph">
      <style:text-properties style:font-name="Arial" style:font-name-complex="Arial" fo:font-size="12pt" style:font-size-asian="12pt"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ABodyText" style:family="paragraph">
      <style:paragraph-properties fo:text-align="center"/>
      <style:text-properties style:font-name="Arial" style:font-name-complex="Arial" fo:font-size="12pt" style:font-size-asian="12pt" style:font-size-complex="12pt"/>
    </style:style>
    <style:style style:name="TableRow2805" style:family="table-row">
      <style:table-row-properties style:min-row-height="0.2013in"/>
    </style:style>
    <style:style style:name="TableCell2806" style:family="table-cell">
      <style:table-cell-properties fo:border="0.0069in solid #000000" style:writing-mode="lr-tb" fo:padding-top="0in" fo:padding-left="0.075in" fo:padding-bottom="0in" fo:padding-right="0.075in"/>
    </style:style>
    <style:style style:name="P2807" style:parent-style-name="ABodyText" style:family="paragraph">
      <style:text-properties style:font-name="Arial" style:font-name-complex="Arial" fo:font-size="12pt" style:font-size-asian="12pt" style:font-size-complex="12pt"/>
    </style:style>
    <style:style style:name="TableCell2808" style:family="table-cell">
      <style:table-cell-properties fo:border="0.0069in solid #000000" style:writing-mode="lr-tb" fo:padding-top="0in" fo:padding-left="0.075in" fo:padding-bottom="0in" fo:padding-right="0.075in"/>
    </style:style>
    <style:style style:name="P2809" style:parent-style-name="ABodyText" style:family="paragraph">
      <style:paragraph-properties fo:text-align="center"/>
      <style:text-properties style:font-name="Arial" style:font-name-complex="Arial" fo:font-size="12pt" style:font-size-asian="12pt" style:font-size-complex="12pt"/>
    </style:style>
    <style:style style:name="TableRow2810" style:family="table-row">
      <style:table-row-properties style:min-row-height="0.3541in"/>
    </style:style>
    <style:style style:name="TableCell2811" style:family="table-cell">
      <style:table-cell-properties fo:border="0.0069in solid #000000" style:writing-mode="lr-tb" fo:padding-top="0in" fo:padding-left="0.075in" fo:padding-bottom="0in" fo:padding-right="0.075in"/>
    </style:style>
    <style:style style:name="P2812" style:parent-style-name="ABodyText" style:family="paragraph">
      <style:text-properties style:font-name="Arial" style:font-name-complex="Arial" fo:font-size="12pt" style:font-size-asian="12pt" style:font-size-complex="12pt"/>
    </style:style>
    <style:style style:name="TableCell2813" style:family="table-cell">
      <style:table-cell-properties fo:border="0.0069in solid #000000" style:writing-mode="lr-tb" fo:padding-top="0in" fo:padding-left="0.075in" fo:padding-bottom="0in" fo:padding-right="0.075in"/>
    </style:style>
    <style:style style:name="P2814" style:parent-style-name="ABodyText" style:family="paragraph">
      <style:paragraph-properties fo:text-align="center"/>
      <style:text-properties style:font-name="Arial" style:font-name-complex="Arial" fo:font-size="12pt" style:font-size-asian="12pt" style:font-size-complex="12pt"/>
    </style:style>
    <style:style style:name="TableCell2815" style:family="table-cell">
      <style:table-cell-properties fo:border="none" style:writing-mode="lr-tb" fo:padding-top="0in" fo:padding-left="0.0069in" fo:padding-bottom="0in" fo:padding-right="0.0069in"/>
    </style:style>
    <style:style style:name="P2816" style:parent-style-name="ABodyText" style:family="paragraph">
      <style:paragraph-properties fo:text-align="center"/>
      <style:text-properties style:font-name="Arial" style:font-name-complex="Arial" fo:font-size="12pt" style:font-size-asian="12pt" style:font-size-complex="12pt"/>
    </style:style>
    <style:style style:name="TableRow2817" style:family="table-row">
      <style:table-row-properties style:min-row-height="0.2638in"/>
    </style:style>
    <style:style style:name="TableCell2818" style:family="table-cell">
      <style:table-cell-properties fo:border="0.0069in solid #000000" style:writing-mode="lr-tb" fo:padding-top="0in" fo:padding-left="0.075in" fo:padding-bottom="0in" fo:padding-right="0.075in"/>
    </style:style>
    <style:style style:name="P2819" style:parent-style-name="ABodyText" style:family="paragraph">
      <style:text-properties style:font-name="Arial" style:font-name-complex="Arial" fo:font-size="12pt" style:font-size-asian="12pt"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ABodyText" style:family="paragraph">
      <style:paragraph-properties fo:text-align="center"/>
      <style:text-properties style:font-name="Arial" style:font-name-complex="Arial" fo:font-size="12pt" style:font-size-asian="12pt" style:font-size-complex="12pt"/>
    </style:style>
    <style:style style:name="TableCell2822" style:family="table-cell">
      <style:table-cell-properties fo:border="none" style:writing-mode="lr-tb" fo:padding-top="0in" fo:padding-left="0.0069in" fo:padding-bottom="0in" fo:padding-right="0.0069in"/>
    </style:style>
    <style:style style:name="P2823" style:parent-style-name="ABodyText" style:family="paragraph">
      <style:paragraph-properties fo:text-align="center"/>
      <style:text-properties style:font-name="Arial" style:font-name-complex="Arial" fo:font-size="12pt" style:font-size-asian="12pt" style:font-size-complex="12pt"/>
    </style:style>
    <style:style style:name="T2824" style:parent-style-name="DefaultParagraphFont" style:family="text">
      <style:text-properties style:font-name="Arial" style:font-name-complex="Arial" fo:font-size="12pt" style:font-size-asian="12pt" style:font-size-complex="12pt"/>
    </style:style>
    <style:style style:name="P2825" style:parent-style-name="Normal" style:family="paragraph">
      <style:paragraph-properties fo:keep-with-next="always" fo:keep-together="always" fo:margin-top="0.1666in" fo:margin-bottom="0.1666in"/>
      <style:text-properties fo:font-weight="bold" style:font-weight-asian="bold" fo:font-size="12pt" style:font-size-asian="12pt" style:font-size-complex="12pt"/>
    </style:style>
    <style:style style:name="TableColumn2827" style:family="table-column">
      <style:table-column-properties style:column-width="4.6236in"/>
    </style:style>
    <style:style style:name="TableColumn2828" style:family="table-column">
      <style:table-column-properties style:column-width="1.2791in"/>
    </style:style>
    <style:style style:name="Table2826" style:family="table">
      <style:table-properties style:width="5.9027in" fo:margin-left="0in" table:align="left"/>
    </style:style>
    <style:style style:name="TableRow2829" style:family="table-row">
      <style:table-row-properties/>
    </style:style>
    <style:style style:name="TableCell2830" style:family="table-cell">
      <style:table-cell-properties fo:border="0.0069in solid #000000" style:writing-mode="lr-tb" fo:padding-top="0in" fo:padding-left="0.075in" fo:padding-bottom="0in" fo:padding-right="0.075in"/>
    </style:style>
    <style:style style:name="P2831" style:parent-style-name="ABodyText" style:family="paragraph">
      <style:text-properties style:font-name="Arial" style:font-name-complex="Arial" fo:font-weight="bold" style:font-weight-asian="bold" style:font-weight-complex="bold" fo:font-size="12pt" style:font-size-asian="12pt"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ABodyText"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Row2834" style:family="table-row">
      <style:table-row-properties/>
    </style:style>
    <style:style style:name="TableCell2835" style:family="table-cell">
      <style:table-cell-properties fo:border="0.0069in solid #000000" style:writing-mode="lr-tb" fo:padding-top="0in" fo:padding-left="0.075in" fo:padding-bottom="0in" fo:padding-right="0.075in"/>
    </style:style>
    <style:style style:name="P2836" style:parent-style-name="ABodyText" style:family="paragraph">
      <style:text-properties style:font-name="Arial" style:font-name-complex="Arial" fo:font-size="12pt" style:font-size-asian="12pt" style:font-size-complex="12pt"/>
    </style:style>
    <style:style style:name="TableCell2837" style:family="table-cell">
      <style:table-cell-properties fo:border="0.0069in solid #000000" style:writing-mode="lr-tb" fo:padding-top="0in" fo:padding-left="0.075in" fo:padding-bottom="0in" fo:padding-right="0.075in"/>
    </style:style>
    <style:style style:name="P2838" style:parent-style-name="ABodyText" style:family="paragraph">
      <style:paragraph-properties fo:text-align="center"/>
      <style:text-properties style:font-name="Arial" style:font-name-complex="Arial" fo:font-size="12pt" style:font-size-asian="12pt" style:font-size-complex="12pt"/>
    </style:style>
    <style:style style:name="TableRow2839" style:family="table-row">
      <style:table-row-properties/>
    </style:style>
    <style:style style:name="TableCell2840" style:family="table-cell">
      <style:table-cell-properties fo:border="0.0069in solid #000000" style:writing-mode="lr-tb" fo:padding-top="0in" fo:padding-left="0.075in" fo:padding-bottom="0in" fo:padding-right="0.075in"/>
    </style:style>
    <style:style style:name="P2841" style:parent-style-name="ABodyText" style:family="paragraph">
      <style:text-properties style:font-name="Arial" style:font-name-complex="Arial" fo:font-size="12pt" style:font-size-asian="12pt" style:font-size-complex="12pt"/>
    </style:style>
    <style:style style:name="TableCell2842" style:family="table-cell">
      <style:table-cell-properties fo:border="0.0069in solid #000000" style:writing-mode="lr-tb" fo:padding-top="0in" fo:padding-left="0.075in" fo:padding-bottom="0in" fo:padding-right="0.075in"/>
    </style:style>
    <style:style style:name="P2843" style:parent-style-name="ABodyText" style:family="paragraph">
      <style:paragraph-properties fo:text-align="center"/>
      <style:text-properties style:font-name="Arial" style:font-name-complex="Arial" fo:font-size="12pt" style:font-size-asian="12pt" style:font-size-complex="12pt"/>
    </style:style>
    <style:style style:name="TableRow2844" style:family="table-row">
      <style:table-row-properties/>
    </style:style>
    <style:style style:name="TableCell2845" style:family="table-cell">
      <style:table-cell-properties fo:border="0.0069in solid #000000" style:writing-mode="lr-tb" fo:padding-top="0in" fo:padding-left="0.075in" fo:padding-bottom="0in" fo:padding-right="0.075in"/>
    </style:style>
    <style:style style:name="P2846" style:parent-style-name="ABodyText" style:family="paragraph">
      <style:text-properties style:font-name="Arial" style:font-name-complex="Arial" fo:font-size="12pt" style:font-size-asian="12pt" style:font-size-complex="12pt"/>
    </style:style>
    <style:style style:name="TableCell2847" style:family="table-cell">
      <style:table-cell-properties fo:border="0.0069in solid #000000" style:writing-mode="lr-tb" fo:padding-top="0in" fo:padding-left="0.075in" fo:padding-bottom="0in" fo:padding-right="0.075in"/>
    </style:style>
    <style:style style:name="P2848" style:parent-style-name="ABodyText" style:family="paragraph">
      <style:paragraph-properties fo:text-align="center"/>
      <style:text-properties style:font-name="Arial" style:font-name-complex="Arial" fo:font-size="12pt" style:font-size-asian="12pt" style:font-size-complex="12pt"/>
    </style:style>
    <style:style style:name="TableRow2849" style:family="table-row">
      <style:table-row-properties/>
    </style:style>
    <style:style style:name="TableCell2850" style:family="table-cell">
      <style:table-cell-properties fo:border="0.0069in solid #000000" style:writing-mode="lr-tb" fo:padding-top="0in" fo:padding-left="0.075in" fo:padding-bottom="0in" fo:padding-right="0.075in"/>
    </style:style>
    <style:style style:name="P2851" style:parent-style-name="ABodyText" style:family="paragraph">
      <style:text-properties style:font-name="Arial" style:font-name-complex="Arial" fo:font-size="12pt" style:font-size-asian="12pt" style:font-size-complex="12pt"/>
    </style:style>
    <style:style style:name="TableCell2852" style:family="table-cell">
      <style:table-cell-properties fo:border="0.0069in solid #000000" style:writing-mode="lr-tb" fo:padding-top="0in" fo:padding-left="0.075in" fo:padding-bottom="0in" fo:padding-right="0.075in"/>
    </style:style>
    <style:style style:name="P2853" style:parent-style-name="ABodyText" style:family="paragraph">
      <style:paragraph-properties fo:text-align="center"/>
      <style:text-properties style:font-name="Arial" style:font-name-complex="Arial" fo:font-size="12pt" style:font-size-asian="12pt" style:font-size-complex="12pt"/>
    </style:style>
    <style:style style:name="TableRow2854" style:family="table-row">
      <style:table-row-properties/>
    </style:style>
    <style:style style:name="TableCell2855" style:family="table-cell">
      <style:table-cell-properties fo:border="0.0069in solid #000000" style:writing-mode="lr-tb" fo:padding-top="0in" fo:padding-left="0.075in" fo:padding-bottom="0in" fo:padding-right="0.075in"/>
    </style:style>
    <style:style style:name="P2856" style:parent-style-name="ABodyText" style:family="paragraph">
      <style:text-properties style:font-name="Arial" style:font-name-complex="Arial" fo:font-size="12pt" style:font-size-asian="12pt"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ABodyText" style:family="paragraph">
      <style:paragraph-properties fo:text-align="center"/>
      <style:text-properties style:font-name="Arial" style:font-name-complex="Arial" fo:font-size="12pt" style:font-size-asian="12pt" style:font-size-complex="12pt"/>
    </style:style>
    <style:style style:name="P2859" style:parent-style-name="ABodyText" style:family="paragraph">
      <style:text-properties style:font-name="Arial" style:font-name-complex="Arial" fo:font-size="12pt" style:font-size-asian="12pt" style:font-size-complex="12pt"/>
    </style:style>
    <style:style style:name="TableColumn2861" style:family="table-column">
      <style:table-column-properties style:column-width="4.625in"/>
    </style:style>
    <style:style style:name="TableColumn2862" style:family="table-column">
      <style:table-column-properties style:column-width="1.1798in"/>
    </style:style>
    <style:style style:name="Table2860" style:family="table">
      <style:table-properties style:width="5.8048in" fo:margin-left="0in" table:align="left"/>
    </style:style>
    <style:style style:name="TableRow2863" style:family="table-row">
      <style:table-row-properties style:min-row-height="0.2291in"/>
    </style:style>
    <style:style style:name="TableCell2864" style:family="table-cell">
      <style:table-cell-properties fo:border="0.0069in solid #000000" style:writing-mode="lr-tb" fo:padding-top="0in" fo:padding-left="0.075in" fo:padding-bottom="0in" fo:padding-right="0.075in"/>
    </style:style>
    <style:style style:name="P2865" style:parent-style-name="ABodyText" style:family="paragraph">
      <style:text-properties style:font-name="Arial" style:font-name-complex="Arial" fo:font-weight="bold" style:font-weight-asian="bold" style:font-weight-complex="bold" fo:font-size="12pt" style:font-size-asian="12pt" style:font-size-complex="12pt"/>
    </style:style>
    <style:style style:name="TableCell2866" style:family="table-cell">
      <style:table-cell-properties fo:border="0.0069in solid #000000" style:writing-mode="lr-tb" fo:padding-top="0in" fo:padding-left="0.075in" fo:padding-bottom="0in" fo:padding-right="0.075in" fo:wrap-option="no-wrap"/>
    </style:style>
    <style:style style:name="P2867" style:parent-style-name="ABodyText"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Row2868" style:family="table-row">
      <style:table-row-properties style:min-row-height="0.2291in"/>
    </style:style>
    <style:style style:name="TableCell2869" style:family="table-cell">
      <style:table-cell-properties fo:border="0.0069in solid #000000" style:writing-mode="lr-tb" fo:padding-top="0in" fo:padding-left="0.075in" fo:padding-bottom="0in" fo:padding-right="0.075in"/>
    </style:style>
    <style:style style:name="P2870" style:parent-style-name="ABodyText" style:family="paragraph">
      <style:text-properties style:font-name="Arial" style:font-name-complex="Arial" fo:font-size="12pt" style:font-size-asian="12pt" style:font-size-complex="12pt"/>
    </style:style>
    <style:style style:name="TableCell2871" style:family="table-cell">
      <style:table-cell-properties fo:border="0.0069in solid #000000" style:writing-mode="lr-tb" fo:padding-top="0in" fo:padding-left="0.075in" fo:padding-bottom="0in" fo:padding-right="0.075in" fo:wrap-option="no-wrap"/>
    </style:style>
    <style:style style:name="P2872" style:parent-style-name="ABodyText" style:family="paragraph">
      <style:paragraph-properties fo:text-align="center"/>
      <style:text-properties style:font-name="Arial" style:font-name-complex="Arial" fo:font-size="12pt" style:font-size-asian="12pt" style:font-size-complex="12pt"/>
    </style:style>
    <style:style style:name="TableRow2873" style:family="table-row">
      <style:table-row-properties style:min-row-height="0.2291in"/>
    </style:style>
    <style:style style:name="TableCell2874" style:family="table-cell">
      <style:table-cell-properties fo:border="0.0069in solid #000000" style:writing-mode="lr-tb" fo:padding-top="0in" fo:padding-left="0.075in" fo:padding-bottom="0in" fo:padding-right="0.075in"/>
    </style:style>
    <style:style style:name="P2875" style:parent-style-name="ABodyText" style:family="paragraph">
      <style:text-properties style:font-name="Arial" style:font-name-complex="Arial" fo:font-size="12pt" style:font-size-asian="12pt" style:font-size-complex="12pt"/>
    </style:style>
    <style:style style:name="TableCell2876" style:family="table-cell">
      <style:table-cell-properties fo:border="0.0069in solid #000000" style:writing-mode="lr-tb" fo:padding-top="0in" fo:padding-left="0.075in" fo:padding-bottom="0in" fo:padding-right="0.075in" fo:wrap-option="no-wrap"/>
    </style:style>
    <style:style style:name="P2877" style:parent-style-name="ABodyText" style:family="paragraph">
      <style:paragraph-properties fo:text-align="center"/>
      <style:text-properties style:font-name="Arial" style:font-name-complex="Arial" fo:font-size="12pt" style:font-size-asian="12pt" style:font-size-complex="12pt"/>
    </style:style>
    <style:style style:name="TableRow2878" style:family="table-row">
      <style:table-row-properties style:min-row-height="0.2291in"/>
    </style:style>
    <style:style style:name="TableCell2879" style:family="table-cell">
      <style:table-cell-properties fo:border="0.0069in solid #000000" style:writing-mode="lr-tb" fo:padding-top="0in" fo:padding-left="0.075in" fo:padding-bottom="0in" fo:padding-right="0.075in"/>
    </style:style>
    <style:style style:name="P2880" style:parent-style-name="ABodyText" style:family="paragraph">
      <style:text-properties style:font-name="Arial" style:font-name-complex="Arial" fo:font-size="12pt" style:font-size-asian="12pt" style:font-size-complex="12pt"/>
    </style:style>
    <style:style style:name="TableCell2881" style:family="table-cell">
      <style:table-cell-properties fo:border="0.0069in solid #000000" style:writing-mode="lr-tb" fo:padding-top="0in" fo:padding-left="0.075in" fo:padding-bottom="0in" fo:padding-right="0.075in" fo:wrap-option="no-wrap"/>
    </style:style>
    <style:style style:name="P2882" style:parent-style-name="ABodyText" style:family="paragraph">
      <style:paragraph-properties fo:text-align="center"/>
      <style:text-properties style:font-name="Arial" style:font-name-complex="Arial" fo:font-size="12pt" style:font-size-asian="12pt" style:font-size-complex="12pt"/>
    </style:style>
    <style:style style:name="TableRow2883" style:family="table-row">
      <style:table-row-properties style:min-row-height="0.2013in"/>
    </style:style>
    <style:style style:name="TableCell2884" style:family="table-cell">
      <style:table-cell-properties fo:border="0.0069in solid #000000" style:writing-mode="lr-tb" fo:padding-top="0in" fo:padding-left="0.075in" fo:padding-bottom="0in" fo:padding-right="0.075in"/>
    </style:style>
    <style:style style:name="P2885" style:parent-style-name="ABodyText" style:family="paragraph">
      <style:text-properties style:font-name="Arial" style:font-name-complex="Arial" fo:font-size="12pt" style:font-size-asian="12pt" style:font-size-complex="12pt"/>
    </style:style>
    <style:style style:name="TableCell2886" style:family="table-cell">
      <style:table-cell-properties fo:border="0.0069in solid #000000" style:writing-mode="lr-tb" fo:padding-top="0in" fo:padding-left="0.075in" fo:padding-bottom="0in" fo:padding-right="0.075in" fo:wrap-option="no-wrap"/>
    </style:style>
    <style:style style:name="P2887" style:parent-style-name="ABodyText" style:family="paragraph">
      <style:paragraph-properties fo:text-align="center"/>
      <style:text-properties style:font-name="Arial" style:font-name-complex="Arial" fo:font-size="12pt" style:font-size-asian="12pt" style:font-size-complex="12pt"/>
    </style:style>
    <style:style style:name="TableRow2888" style:family="table-row">
      <style:table-row-properties style:min-row-height="0.2013in"/>
    </style:style>
    <style:style style:name="TableCell2889" style:family="table-cell">
      <style:table-cell-properties fo:border="0.0069in solid #000000" style:writing-mode="lr-tb" fo:padding-top="0in" fo:padding-left="0.075in" fo:padding-bottom="0in" fo:padding-right="0.075in"/>
    </style:style>
    <style:style style:name="P2890" style:parent-style-name="ABodyText" style:family="paragraph">
      <style:text-properties style:font-name="Arial" style:font-name-complex="Arial" fo:font-size="12pt" style:font-size-asian="12pt" style:font-size-complex="12pt"/>
    </style:style>
    <style:style style:name="TableCell2891" style:family="table-cell">
      <style:table-cell-properties fo:border="0.0069in solid #000000" style:writing-mode="lr-tb" fo:padding-top="0in" fo:padding-left="0.075in" fo:padding-bottom="0in" fo:padding-right="0.075in" fo:wrap-option="no-wrap"/>
    </style:style>
    <style:style style:name="P2892" style:parent-style-name="ABodyText" style:family="paragraph">
      <style:paragraph-properties fo:text-align="center"/>
      <style:text-properties style:font-name="Arial" style:font-name-complex="Arial" fo:font-size="12pt" style:font-size-asian="12pt" style:font-size-complex="12pt"/>
    </style:style>
    <style:style style:name="T2893" style:parent-style-name="DefaultParagraphFont" style:family="text">
      <style:text-properties style:font-name="Arial" style:font-name-complex="Arial" style:font-style-complex="italic" fo:font-size="12pt" style:font-size-asian="12pt" style:font-size-complex="12pt"/>
    </style:style>
    <style:style style:name="T2894" style:parent-style-name="DefaultParagraphFont" style:family="text">
      <style:text-properties style:font-name="Arial" style:font-name-complex="Arial" style:font-style-complex="italic" fo:font-size="12pt" style:font-size-asian="12pt" style:font-size-complex="12pt"/>
    </style:style>
    <style:style style:name="P2895" style:parent-style-name="Normal" style:family="paragraph">
      <style:paragraph-properties fo:keep-with-next="always" fo:keep-together="always" fo:margin-top="0.1666in" fo:margin-bottom="0.1666in"/>
      <style:text-properties fo:font-weight="bold" style:font-weight-asian="bold" fo:font-size="12pt" style:font-size-asian="12pt" style:font-size-complex="12pt"/>
    </style:style>
    <style:style style:name="TableColumn2897" style:family="table-column">
      <style:table-column-properties style:column-width="4.625in"/>
    </style:style>
    <style:style style:name="TableColumn2898" style:family="table-column">
      <style:table-column-properties style:column-width="0.7638in"/>
    </style:style>
    <style:style style:name="TableColumn2899" style:family="table-column">
      <style:table-column-properties style:column-width="0.6666in"/>
    </style:style>
    <style:style style:name="Table2896" style:family="table">
      <style:table-properties style:width="6.0555in" fo:margin-left="0in" table:align="left"/>
    </style:style>
    <style:style style:name="TableRow2900" style:family="table-row">
      <style:table-row-properties style:min-row-height="0.2083in"/>
    </style:style>
    <style:style style:name="TableCell2901" style:family="table-cell">
      <style:table-cell-properties fo:border="0.0069in solid #000000" style:writing-mode="lr-tb" fo:padding-top="0in" fo:padding-left="0.075in" fo:padding-bottom="0in" fo:padding-right="0.075in" fo:wrap-option="no-wrap"/>
    </style:style>
    <style:style style:name="P2902" style:parent-style-name="ABodyText" style:family="paragraph">
      <style:text-properties style:font-name="Arial" style:font-name-complex="Arial" fo:font-weight="bold" style:font-weight-asian="bold" style:font-weight-complex="bold" fo:font-size="12pt" style:font-size-asian="12pt" style:font-size-complex="12pt"/>
    </style:style>
    <style:style style:name="TableCell2903" style:family="table-cell">
      <style:table-cell-properties fo:border="0.0069in solid #000000" style:writing-mode="lr-tb" fo:padding-top="0in" fo:padding-left="0.075in" fo:padding-bottom="0in" fo:padding-right="0.075in" fo:wrap-option="no-wrap"/>
    </style:style>
    <style:style style:name="P2904" style:parent-style-name="ABodyText"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Cell2905" style:family="table-cell">
      <style:table-cell-properties fo:border="0.0069in solid #000000" style:writing-mode="lr-tb" fo:padding-top="0in" fo:padding-left="0.075in" fo:padding-bottom="0in" fo:padding-right="0.075in" fo:wrap-option="no-wrap"/>
    </style:style>
    <style:style style:name="P2906" style:parent-style-name="ABodyText"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Row2907" style:family="table-row">
      <style:table-row-properties style:min-row-height="0.2291in"/>
    </style:style>
    <style:style style:name="TableCell2908" style:family="table-cell">
      <style:table-cell-properties fo:border="0.0069in solid #000000" style:writing-mode="lr-tb" fo:padding-top="0in" fo:padding-left="0.075in" fo:padding-bottom="0in" fo:padding-right="0.075in"/>
    </style:style>
    <style:style style:name="P2909" style:parent-style-name="ABodyText" style:family="paragraph">
      <style:text-properties style:font-name="Arial" style:font-name-complex="Arial" fo:font-size="12pt" style:font-size-asian="12pt" style:font-size-complex="12pt"/>
    </style:style>
    <style:style style:name="TableCell2910" style:family="table-cell">
      <style:table-cell-properties fo:border="0.0069in solid #000000" style:writing-mode="lr-tb" fo:padding-top="0in" fo:padding-left="0.075in" fo:padding-bottom="0in" fo:padding-right="0.075in" fo:wrap-option="no-wrap"/>
    </style:style>
    <style:style style:name="P2911" style:parent-style-name="ABodyText" style:family="paragraph">
      <style:paragraph-properties fo:text-align="center"/>
      <style:text-properties style:font-name="Arial" style:font-name-complex="Arial" fo:font-size="12pt" style:font-size-asian="12pt" style:font-size-complex="12pt"/>
    </style:style>
    <style:style style:name="TableCell2912" style:family="table-cell">
      <style:table-cell-properties fo:border="0.0069in solid #000000" style:writing-mode="lr-tb" fo:padding-top="0in" fo:padding-left="0.075in" fo:padding-bottom="0in" fo:padding-right="0.075in" fo:wrap-option="no-wrap"/>
    </style:style>
    <style:style style:name="P2913" style:parent-style-name="ABodyText" style:family="paragraph">
      <style:paragraph-properties fo:text-align="center"/>
      <style:text-properties style:font-name="Arial" style:font-name-complex="Arial" fo:font-size="12pt" style:font-size-asian="12pt" style:font-size-complex="12pt"/>
    </style:style>
    <style:style style:name="TableRow2914" style:family="table-row">
      <style:table-row-properties style:min-row-height="0.2291in"/>
    </style:style>
    <style:style style:name="TableCell2915" style:family="table-cell">
      <style:table-cell-properties fo:border="0.0069in solid #000000" style:writing-mode="lr-tb" fo:padding-top="0in" fo:padding-left="0.075in" fo:padding-bottom="0in" fo:padding-right="0.075in"/>
    </style:style>
    <style:style style:name="P2916" style:parent-style-name="ABodyText" style:family="paragraph">
      <style:text-properties style:font-name="Arial" style:font-name-complex="Arial" fo:font-size="12pt" style:font-size-asian="12pt" style:font-size-complex="12pt"/>
    </style:style>
    <style:style style:name="TableCell2917" style:family="table-cell">
      <style:table-cell-properties fo:border="0.0069in solid #000000" style:writing-mode="lr-tb" fo:padding-top="0in" fo:padding-left="0.075in" fo:padding-bottom="0in" fo:padding-right="0.075in" fo:wrap-option="no-wrap"/>
    </style:style>
    <style:style style:name="P2918" style:parent-style-name="ABodyText" style:family="paragraph">
      <style:paragraph-properties fo:text-align="center"/>
      <style:text-properties style:font-name="Arial" style:font-name-complex="Arial" fo:font-size="12pt" style:font-size-asian="12pt" style:font-size-complex="12pt"/>
    </style:style>
    <style:style style:name="TableCell2919" style:family="table-cell">
      <style:table-cell-properties fo:border="0.0069in solid #000000" style:writing-mode="lr-tb" fo:padding-top="0in" fo:padding-left="0.075in" fo:padding-bottom="0in" fo:padding-right="0.075in" fo:wrap-option="no-wrap"/>
    </style:style>
    <style:style style:name="P2920" style:parent-style-name="ABodyText" style:family="paragraph">
      <style:paragraph-properties fo:text-align="center"/>
      <style:text-properties style:font-name="Arial" style:font-name-complex="Arial" fo:font-size="12pt" style:font-size-asian="12pt" style:font-size-complex="12pt"/>
    </style:style>
    <style:style style:name="TableRow2921" style:family="table-row">
      <style:table-row-properties style:min-row-height="0.2291in"/>
    </style:style>
    <style:style style:name="TableCell2922" style:family="table-cell">
      <style:table-cell-properties fo:border="0.0069in solid #000000" style:writing-mode="lr-tb" fo:padding-top="0in" fo:padding-left="0.075in" fo:padding-bottom="0in" fo:padding-right="0.075in"/>
    </style:style>
    <style:style style:name="P2923" style:parent-style-name="ABodyText" style:family="paragraph">
      <style:text-properties style:font-name="Arial" style:font-name-complex="Arial" fo:font-size="12pt" style:font-size-asian="12pt" style:font-size-complex="12pt"/>
    </style:style>
    <style:style style:name="TableCell2924" style:family="table-cell">
      <style:table-cell-properties fo:border="0.0069in solid #000000" style:writing-mode="lr-tb" fo:padding-top="0in" fo:padding-left="0.075in" fo:padding-bottom="0in" fo:padding-right="0.075in" fo:wrap-option="no-wrap"/>
    </style:style>
    <style:style style:name="P2925" style:parent-style-name="ABodyText" style:family="paragraph">
      <style:paragraph-properties fo:text-align="center"/>
      <style:text-properties style:font-name="Arial" style:font-name-complex="Arial" fo:font-size="12pt" style:font-size-asian="12pt" style:font-size-complex="12pt"/>
    </style:style>
    <style:style style:name="TableCell2926" style:family="table-cell">
      <style:table-cell-properties fo:border="0.0069in solid #000000" style:writing-mode="lr-tb" fo:padding-top="0in" fo:padding-left="0.075in" fo:padding-bottom="0in" fo:padding-right="0.075in" fo:wrap-option="no-wrap"/>
    </style:style>
    <style:style style:name="P2927" style:parent-style-name="ABodyText" style:family="paragraph">
      <style:paragraph-properties fo:text-align="center"/>
      <style:text-properties style:font-name="Arial" style:font-name-complex="Arial" fo:font-size="12pt" style:font-size-asian="12pt" style:font-size-complex="12pt"/>
    </style:style>
    <style:style style:name="TableRow2928" style:family="table-row">
      <style:table-row-properties style:min-row-height="0.2083in"/>
    </style:style>
    <style:style style:name="TableCell2929" style:family="table-cell">
      <style:table-cell-properties fo:border="0.0069in solid #000000" style:writing-mode="lr-tb" fo:padding-top="0in" fo:padding-left="0.075in" fo:padding-bottom="0in" fo:padding-right="0.075in"/>
    </style:style>
    <style:style style:name="P2930" style:parent-style-name="ABodyText" style:family="paragraph">
      <style:text-properties style:font-name="Arial" style:font-name-complex="Arial" fo:font-size="12pt" style:font-size-asian="12pt" style:font-size-complex="12pt"/>
    </style:style>
    <style:style style:name="TableCell2931" style:family="table-cell">
      <style:table-cell-properties fo:border="0.0069in solid #000000" style:writing-mode="lr-tb" fo:padding-top="0in" fo:padding-left="0.075in" fo:padding-bottom="0in" fo:padding-right="0.075in" fo:wrap-option="no-wrap"/>
    </style:style>
    <style:style style:name="P2932" style:parent-style-name="ABodyText" style:family="paragraph">
      <style:paragraph-properties fo:text-align="center"/>
      <style:text-properties style:font-name="Arial" style:font-name-complex="Arial" fo:font-size="12pt" style:font-size-asian="12pt" style:font-size-complex="12pt"/>
    </style:style>
    <style:style style:name="TableCell2933" style:family="table-cell">
      <style:table-cell-properties fo:border="0.0069in solid #000000" style:writing-mode="lr-tb" fo:padding-top="0in" fo:padding-left="0.075in" fo:padding-bottom="0in" fo:padding-right="0.075in" fo:wrap-option="no-wrap"/>
    </style:style>
    <style:style style:name="P2934" style:parent-style-name="ABodyText" style:family="paragraph">
      <style:paragraph-properties fo:text-align="center"/>
      <style:text-properties style:font-name="Arial" style:font-name-complex="Arial" fo:font-size="12pt" style:font-size-asian="12pt" style:font-size-complex="12pt"/>
    </style:style>
    <style:style style:name="TableRow2935" style:family="table-row">
      <style:table-row-properties style:min-row-height="0.2083in"/>
    </style:style>
    <style:style style:name="TableCell2936" style:family="table-cell">
      <style:table-cell-properties fo:border="0.0069in solid #000000" style:writing-mode="lr-tb" fo:padding-top="0in" fo:padding-left="0.075in" fo:padding-bottom="0in" fo:padding-right="0.075in"/>
    </style:style>
    <style:style style:name="P2937" style:parent-style-name="ABodyText" style:family="paragraph">
      <style:text-properties style:font-name="Arial" style:font-name-complex="Arial" fo:font-size="12pt" style:font-size-asian="12pt" style:font-size-complex="12pt"/>
    </style:style>
    <style:style style:name="TableCell2938" style:family="table-cell">
      <style:table-cell-properties fo:border="0.0069in solid #000000" style:writing-mode="lr-tb" fo:padding-top="0in" fo:padding-left="0.075in" fo:padding-bottom="0in" fo:padding-right="0.075in" fo:wrap-option="no-wrap"/>
    </style:style>
    <style:style style:name="P2939" style:parent-style-name="ABodyText" style:family="paragraph">
      <style:paragraph-properties fo:text-align="center"/>
      <style:text-properties style:font-name="Arial" style:font-name-complex="Arial" fo:font-size="12pt" style:font-size-asian="12pt" style:font-size-complex="12pt"/>
    </style:style>
    <style:style style:name="TableCell2940" style:family="table-cell">
      <style:table-cell-properties fo:border="0.0069in solid #000000" style:writing-mode="lr-tb" fo:padding-top="0in" fo:padding-left="0.075in" fo:padding-bottom="0in" fo:padding-right="0.075in" fo:wrap-option="no-wrap"/>
    </style:style>
    <style:style style:name="P2941" style:parent-style-name="ABodyText" style:family="paragraph">
      <style:paragraph-properties fo:text-align="center"/>
      <style:text-properties style:font-name="Arial" style:font-name-complex="Arial" fo:font-size="12pt" style:font-size-asian="12pt" style:font-size-complex="12pt"/>
    </style:style>
    <style:style style:name="TableRow2942" style:family="table-row">
      <style:table-row-properties style:min-row-height="0.2083in"/>
    </style:style>
    <style:style style:name="TableCell2943" style:family="table-cell">
      <style:table-cell-properties fo:border="0.0069in solid #000000" style:writing-mode="lr-tb" fo:padding-top="0in" fo:padding-left="0.075in" fo:padding-bottom="0in" fo:padding-right="0.075in"/>
    </style:style>
    <style:style style:name="P2944" style:parent-style-name="ABodyText" style:family="paragraph">
      <style:text-properties style:font-name="Arial" style:font-name-complex="Arial" fo:font-size="12pt" style:font-size-asian="12pt" style:font-size-complex="12pt"/>
    </style:style>
    <style:style style:name="TableCell2945" style:family="table-cell">
      <style:table-cell-properties fo:border="0.0069in solid #000000" style:writing-mode="lr-tb" fo:padding-top="0in" fo:padding-left="0.075in" fo:padding-bottom="0in" fo:padding-right="0.075in" fo:wrap-option="no-wrap"/>
    </style:style>
    <style:style style:name="P2946" style:parent-style-name="ABodyText" style:family="paragraph">
      <style:paragraph-properties fo:text-align="center"/>
      <style:text-properties style:font-name="Arial" style:font-name-complex="Arial" fo:font-size="12pt" style:font-size-asian="12pt" style:font-size-complex="12pt"/>
    </style:style>
    <style:style style:name="TableCell2947" style:family="table-cell">
      <style:table-cell-properties fo:border="0.0069in solid #000000" style:writing-mode="lr-tb" fo:padding-top="0in" fo:padding-left="0.075in" fo:padding-bottom="0in" fo:padding-right="0.075in" fo:wrap-option="no-wrap"/>
    </style:style>
    <style:style style:name="P2948" style:parent-style-name="ABodyText" style:family="paragraph">
      <style:paragraph-properties fo:text-align="center"/>
      <style:text-properties style:font-name="Arial" style:font-name-complex="Arial" fo:font-size="12pt" style:font-size-asian="12pt" style:font-size-complex="12pt"/>
    </style:style>
    <style:style style:name="TableRow2949" style:family="table-row">
      <style:table-row-properties style:min-row-height="0.2083in"/>
    </style:style>
    <style:style style:name="TableCell2950" style:family="table-cell">
      <style:table-cell-properties fo:border="0.0069in solid #000000" style:writing-mode="lr-tb" fo:padding-top="0in" fo:padding-left="0.075in" fo:padding-bottom="0in" fo:padding-right="0.075in"/>
    </style:style>
    <style:style style:name="P2951" style:parent-style-name="ABodyText" style:family="paragraph">
      <style:text-properties style:font-name="Arial" style:font-name-complex="Arial" fo:font-size="12pt" style:font-size-asian="12pt" style:font-size-complex="12pt"/>
    </style:style>
    <style:style style:name="TableCell2952" style:family="table-cell">
      <style:table-cell-properties fo:border="0.0069in solid #000000" style:writing-mode="lr-tb" fo:padding-top="0in" fo:padding-left="0.075in" fo:padding-bottom="0in" fo:padding-right="0.075in" fo:wrap-option="no-wrap"/>
    </style:style>
    <style:style style:name="P2953" style:parent-style-name="ABodyText" style:family="paragraph">
      <style:paragraph-properties fo:text-align="center"/>
      <style:text-properties style:font-name="Arial" style:font-name-complex="Arial" fo:font-size="12pt" style:font-size-asian="12pt" style:font-size-complex="12pt"/>
    </style:style>
    <style:style style:name="TableCell2954" style:family="table-cell">
      <style:table-cell-properties fo:border="0.0069in solid #000000" style:writing-mode="lr-tb" fo:padding-top="0in" fo:padding-left="0.075in" fo:padding-bottom="0in" fo:padding-right="0.075in" fo:wrap-option="no-wrap"/>
    </style:style>
    <style:style style:name="P2955" style:parent-style-name="ABodyText" style:family="paragraph">
      <style:paragraph-properties fo:text-align="center"/>
      <style:text-properties style:font-name="Arial" style:font-name-complex="Arial" fo:font-size="12pt" style:font-size-asian="12pt" style:font-size-complex="12pt"/>
    </style:style>
    <style:style style:name="TableRow2956" style:family="table-row">
      <style:table-row-properties style:min-row-height="0.2083in"/>
    </style:style>
    <style:style style:name="TableCell2957" style:family="table-cell">
      <style:table-cell-properties fo:border="0.0069in solid #000000" style:writing-mode="lr-tb" fo:padding-top="0in" fo:padding-left="0.075in" fo:padding-bottom="0in" fo:padding-right="0.075in"/>
    </style:style>
    <style:style style:name="P2958" style:parent-style-name="ABodyText" style:family="paragraph">
      <style:text-properties style:font-name="Arial" style:font-name-complex="Arial" fo:font-size="12pt" style:font-size-asian="12pt" style:font-size-complex="12pt"/>
    </style:style>
    <style:style style:name="TableCell2959" style:family="table-cell">
      <style:table-cell-properties fo:border="0.0069in solid #000000" style:writing-mode="lr-tb" fo:padding-top="0in" fo:padding-left="0.075in" fo:padding-bottom="0in" fo:padding-right="0.075in" fo:wrap-option="no-wrap"/>
    </style:style>
    <style:style style:name="P2960" style:parent-style-name="ABodyText" style:family="paragraph">
      <style:paragraph-properties fo:text-align="center"/>
      <style:text-properties style:font-name="Arial" style:font-name-complex="Arial" fo:font-size="12pt" style:font-size-asian="12pt" style:font-size-complex="12pt"/>
    </style:style>
    <style:style style:name="TableCell2961" style:family="table-cell">
      <style:table-cell-properties fo:border="0.0069in solid #000000" style:writing-mode="lr-tb" fo:padding-top="0in" fo:padding-left="0.075in" fo:padding-bottom="0in" fo:padding-right="0.075in" fo:wrap-option="no-wrap"/>
    </style:style>
    <style:style style:name="P2962" style:parent-style-name="ABodyText" style:family="paragraph">
      <style:paragraph-properties fo:text-align="center"/>
      <style:text-properties style:font-name="Arial" style:font-name-complex="Arial" fo:font-size="12pt" style:font-size-asian="12pt" style:font-size-complex="12pt"/>
    </style:style>
    <style:style style:name="TableRow2963" style:family="table-row">
      <style:table-row-properties style:min-row-height="0.2083in"/>
    </style:style>
    <style:style style:name="TableCell2964" style:family="table-cell">
      <style:table-cell-properties fo:border="0.0069in solid #000000" style:writing-mode="lr-tb" fo:padding-top="0in" fo:padding-left="0.075in" fo:padding-bottom="0in" fo:padding-right="0.075in"/>
    </style:style>
    <style:style style:name="P2965" style:parent-style-name="ABodyText" style:family="paragraph">
      <style:text-properties style:font-name="Arial" style:font-name-complex="Arial" fo:font-size="12pt" style:font-size-asian="12pt" style:font-size-complex="12pt"/>
    </style:style>
    <style:style style:name="TableCell2966" style:family="table-cell">
      <style:table-cell-properties fo:border="0.0069in solid #000000" style:writing-mode="lr-tb" fo:padding-top="0in" fo:padding-left="0.075in" fo:padding-bottom="0in" fo:padding-right="0.075in" fo:wrap-option="no-wrap"/>
    </style:style>
    <style:style style:name="P2967" style:parent-style-name="ABodyText" style:family="paragraph">
      <style:paragraph-properties fo:text-align="center"/>
      <style:text-properties style:font-name="Arial" style:font-name-complex="Arial" fo:font-size="12pt" style:font-size-asian="12pt" style:font-size-complex="12pt"/>
    </style:style>
    <style:style style:name="TableCell2968" style:family="table-cell">
      <style:table-cell-properties fo:border="0.0069in solid #000000" style:writing-mode="lr-tb" fo:padding-top="0in" fo:padding-left="0.075in" fo:padding-bottom="0in" fo:padding-right="0.075in" fo:wrap-option="no-wrap"/>
    </style:style>
    <style:style style:name="P2969" style:parent-style-name="ABodyText" style:family="paragraph">
      <style:paragraph-properties fo:text-align="center"/>
    </style:style>
    <style:style style:name="T2970" style:parent-style-name="DefaultParagraphFont" style:family="text">
      <style:text-properties style:font-name="Arial" style:font-name-complex="Arial" style:font-style-complex="italic" style:use-window-font-color="true" fo:font-size="12pt" style:font-size-asian="12pt" style:font-size-complex="12pt"/>
    </style:style>
    <style:style style:name="T2971" style:parent-style-name="DefaultParagraphFont" style:family="text">
      <style:text-properties style:font-name="Arial" style:font-name-complex="Arial" fo:font-size="12pt" style:font-size-asian="12pt" style:font-size-complex="12pt"/>
    </style:style>
    <style:style style:name="TableRow2972" style:family="table-row">
      <style:table-row-properties style:min-row-height="0.2013in"/>
    </style:style>
    <style:style style:name="TableCell2973" style:family="table-cell">
      <style:table-cell-properties fo:border="0.0069in solid #000000" style:writing-mode="lr-tb" fo:padding-top="0in" fo:padding-left="0.075in" fo:padding-bottom="0in" fo:padding-right="0.075in"/>
    </style:style>
    <style:style style:name="P2974" style:parent-style-name="ABodyText" style:family="paragraph">
      <style:text-properties style:font-name="Arial" style:font-name-complex="Arial" fo:font-size="12pt" style:font-size-asian="12pt" style:font-size-complex="12pt"/>
    </style:style>
    <style:style style:name="TableCell2975" style:family="table-cell">
      <style:table-cell-properties fo:border="0.0069in solid #000000" style:writing-mode="lr-tb" fo:padding-top="0in" fo:padding-left="0.075in" fo:padding-bottom="0in" fo:padding-right="0.075in" fo:wrap-option="no-wrap"/>
    </style:style>
    <style:style style:name="P2976" style:parent-style-name="ABodyText" style:family="paragraph">
      <style:paragraph-properties fo:text-align="center"/>
      <style:text-properties style:font-name="Arial" style:font-name-complex="Arial" fo:font-size="12pt" style:font-size-asian="12pt" style:font-size-complex="12pt"/>
    </style:style>
    <style:style style:name="TableCell2977" style:family="table-cell">
      <style:table-cell-properties fo:border="0.0069in solid #000000" style:writing-mode="lr-tb" fo:padding-top="0in" fo:padding-left="0.075in" fo:padding-bottom="0in" fo:padding-right="0.075in" fo:wrap-option="no-wrap"/>
    </style:style>
    <style:style style:name="P2978" style:parent-style-name="ABodyText" style:family="paragraph">
      <style:paragraph-properties fo:text-align="center"/>
      <style:text-properties style:font-name="Arial" style:font-name-complex="Arial" fo:font-size="12pt" style:font-size-asian="12pt" style:font-size-complex="12pt"/>
    </style:style>
    <style:style style:name="TableRow2979" style:family="table-row">
      <style:table-row-properties style:min-row-height="0.2222in"/>
    </style:style>
    <style:style style:name="TableCell2980" style:family="table-cell">
      <style:table-cell-properties fo:border="0.0069in solid #000000" style:writing-mode="lr-tb" fo:padding-top="0in" fo:padding-left="0.075in" fo:padding-bottom="0in" fo:padding-right="0.075in"/>
    </style:style>
    <style:style style:name="P2981" style:parent-style-name="ABodyText" style:family="paragraph">
      <style:text-properties style:font-name="Arial" style:font-name-complex="Arial" fo:font-size="12pt" style:font-size-asian="12pt" style:font-size-complex="12pt"/>
    </style:style>
    <style:style style:name="TableCell2982" style:family="table-cell">
      <style:table-cell-properties fo:border="0.0069in solid #000000" style:writing-mode="lr-tb" fo:padding-top="0in" fo:padding-left="0.075in" fo:padding-bottom="0in" fo:padding-right="0.075in" fo:wrap-option="no-wrap"/>
    </style:style>
    <style:style style:name="P2983" style:parent-style-name="ABodyText" style:family="paragraph">
      <style:paragraph-properties fo:text-align="center"/>
      <style:text-properties style:font-name="Arial" style:font-name-complex="Arial" fo:font-size="12pt" style:font-size-asian="12pt" style:font-size-complex="12pt"/>
    </style:style>
    <style:style style:name="TableCell2984" style:family="table-cell">
      <style:table-cell-properties fo:border="0.0069in solid #000000" style:writing-mode="lr-tb" fo:padding-top="0in" fo:padding-left="0.075in" fo:padding-bottom="0in" fo:padding-right="0.075in" fo:wrap-option="no-wrap"/>
    </style:style>
    <style:style style:name="P2985" style:parent-style-name="ABodyText" style:family="paragraph">
      <style:paragraph-properties fo:text-align="center"/>
      <style:text-properties style:font-name="Arial" style:font-name-complex="Arial" fo:font-size="12pt" style:font-size-asian="12pt" style:font-size-complex="12pt"/>
    </style:style>
    <style:style style:name="TableRow2986" style:family="table-row">
      <style:table-row-properties style:min-row-height="0.2222in"/>
    </style:style>
    <style:style style:name="TableCell2987" style:family="table-cell">
      <style:table-cell-properties fo:border="0.0069in solid #000000" style:writing-mode="lr-tb" fo:padding-top="0in" fo:padding-left="0.075in" fo:padding-bottom="0in" fo:padding-right="0.075in"/>
    </style:style>
    <style:style style:name="P2988" style:parent-style-name="ABodyText" style:family="paragraph">
      <style:text-properties style:font-name="Arial" style:font-name-complex="Arial" fo:font-size="12pt" style:font-size-asian="12pt" style:font-size-complex="12pt"/>
    </style:style>
    <style:style style:name="TableCell2989" style:family="table-cell">
      <style:table-cell-properties fo:border="0.0069in solid #000000" style:writing-mode="lr-tb" fo:padding-top="0in" fo:padding-left="0.075in" fo:padding-bottom="0in" fo:padding-right="0.075in" fo:wrap-option="no-wrap"/>
    </style:style>
    <style:style style:name="P2990" style:parent-style-name="ABodyText" style:family="paragraph">
      <style:paragraph-properties fo:text-align="center"/>
      <style:text-properties style:font-name="Arial" style:font-name-complex="Arial" fo:font-size="12pt" style:font-size-asian="12pt" style:font-size-complex="12pt"/>
    </style:style>
    <style:style style:name="TableCell2991" style:family="table-cell">
      <style:table-cell-properties fo:border="0.0069in solid #000000" style:writing-mode="lr-tb" fo:padding-top="0in" fo:padding-left="0.075in" fo:padding-bottom="0in" fo:padding-right="0.075in" fo:wrap-option="no-wrap"/>
    </style:style>
    <style:style style:name="P2992" style:parent-style-name="ABodyText" style:family="paragraph">
      <style:paragraph-properties fo:text-align="center"/>
      <style:text-properties style:font-name="Arial" style:font-name-complex="Arial" fo:font-size="12pt" style:font-size-asian="12pt" style:font-size-complex="12pt"/>
    </style:style>
    <style:style style:name="T2993" style:parent-style-name="DefaultParagraphFont" style:family="text">
      <style:text-properties style:font-name="Arial" style:font-name-complex="Arial" style:font-style-complex="italic" style:use-window-font-color="true" fo:font-size="12pt" style:font-size-asian="12pt" style:font-size-complex="12pt"/>
    </style:style>
    <style:style style:name="P2994" style:parent-style-name="ABodyText" style:family="paragraph">
      <style:text-properties style:font-name="Arial" style:font-name-complex="Arial" fo:font-size="12pt" style:font-size-asian="12pt" style:font-size-complex="12pt"/>
    </style:style>
    <style:style style:name="P2995" style:parent-style-name="ABodyText" style:family="paragraph">
      <style:text-properties style:font-name="Arial" style:font-name-complex="Arial" fo:font-size="12pt" style:font-size-asian="12pt" style:font-size-complex="12pt"/>
    </style:style>
    <style:style style:name="P2996" style:parent-style-name="ABodyText" style:family="paragraph">
      <style:text-properties style:font-name="Arial" style:font-name-complex="Arial" fo:font-size="12pt" style:font-size-asian="12pt" style:font-size-complex="12pt"/>
    </style:style>
    <style:style style:name="P2997" style:parent-style-name="Normal" style:family="paragraph">
      <style:paragraph-properties fo:keep-with-next="always" fo:keep-together="always" fo:margin-top="0.1666in" fo:margin-bottom="0.1666in"/>
      <style:text-properties fo:font-weight="bold" style:font-weight-asian="bold" fo:font-size="12pt" style:font-size-asian="12pt" style:font-size-complex="12pt"/>
    </style:style>
    <style:style style:name="TableColumn2999" style:family="table-column">
      <style:table-column-properties style:column-width="2.5562in"/>
    </style:style>
    <style:style style:name="TableColumn3000" style:family="table-column">
      <style:table-column-properties style:column-width="1.1812in"/>
    </style:style>
    <style:style style:name="Table2998" style:family="table">
      <style:table-properties style:width="3.7375in" fo:margin-left="0in" table:align="left"/>
    </style:style>
    <style:style style:name="TableRow3001" style:family="table-row">
      <style:table-row-properties style:min-row-height="0.2013in"/>
    </style:style>
    <style:style style:name="TableCell3002" style:family="table-cell">
      <style:table-cell-properties fo:border="0.0069in solid #000000" style:writing-mode="lr-tb" fo:padding-top="0in" fo:padding-left="0.075in" fo:padding-bottom="0in" fo:padding-right="0.075in" fo:wrap-option="no-wrap"/>
    </style:style>
    <style:style style:name="P3003" style:parent-style-name="ABodyText" style:family="paragraph">
      <style:text-properties style:font-name="Arial" style:font-name-complex="Arial" fo:font-weight="bold" style:font-weight-asian="bold" style:font-weight-complex="bold" fo:font-size="12pt" style:font-size-asian="12pt" style:font-size-complex="12pt"/>
    </style:style>
    <style:style style:name="TableCell3004" style:family="table-cell">
      <style:table-cell-properties fo:border="0.0069in solid #000000" style:writing-mode="lr-tb" fo:padding-top="0in" fo:padding-left="0.075in" fo:padding-bottom="0in" fo:padding-right="0.075in" fo:wrap-option="no-wrap"/>
    </style:style>
    <style:style style:name="P3005" style:parent-style-name="ABodyText"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Row3006" style:family="table-row">
      <style:table-row-properties style:min-row-height="0.2013in"/>
    </style:style>
    <style:style style:name="TableCell3007" style:family="table-cell">
      <style:table-cell-properties fo:border="0.0069in solid #000000" style:writing-mode="lr-tb" fo:padding-top="0in" fo:padding-left="0.075in" fo:padding-bottom="0in" fo:padding-right="0.075in" fo:wrap-option="no-wrap"/>
    </style:style>
    <style:style style:name="P3008" style:parent-style-name="ABodyText" style:family="paragraph">
      <style:text-properties style:font-name="Arial" style:font-name-complex="Arial" fo:font-size="12pt" style:font-size-asian="12pt" style:font-size-complex="12pt"/>
    </style:style>
    <style:style style:name="TableCell3009" style:family="table-cell">
      <style:table-cell-properties fo:border="0.0069in solid #000000" style:writing-mode="lr-tb" fo:padding-top="0in" fo:padding-left="0.075in" fo:padding-bottom="0in" fo:padding-right="0.075in" fo:wrap-option="no-wrap"/>
    </style:style>
    <style:style style:name="P3010" style:parent-style-name="ABodyText" style:family="paragraph">
      <style:paragraph-properties fo:text-align="center"/>
      <style:text-properties style:font-name="Arial" style:font-name-complex="Arial" fo:font-size="12pt" style:font-size-asian="12pt" style:font-size-complex="12pt"/>
    </style:style>
    <style:style style:name="TableRow3011" style:family="table-row">
      <style:table-row-properties style:min-row-height="0.2013in"/>
    </style:style>
    <style:style style:name="TableCell3012" style:family="table-cell">
      <style:table-cell-properties fo:border="0.0069in solid #000000" style:writing-mode="lr-tb" fo:padding-top="0in" fo:padding-left="0.075in" fo:padding-bottom="0in" fo:padding-right="0.075in" fo:wrap-option="no-wrap"/>
    </style:style>
    <style:style style:name="P3013" style:parent-style-name="ABodyText" style:family="paragraph">
      <style:text-properties style:font-name="Arial" style:font-name-complex="Arial" fo:font-size="12pt" style:font-size-asian="12pt" style:font-size-complex="12pt"/>
    </style:style>
    <style:style style:name="TableCell3014" style:family="table-cell">
      <style:table-cell-properties fo:border="0.0069in solid #000000" style:writing-mode="lr-tb" fo:padding-top="0in" fo:padding-left="0.075in" fo:padding-bottom="0in" fo:padding-right="0.075in" fo:wrap-option="no-wrap"/>
    </style:style>
    <style:style style:name="P3015" style:parent-style-name="ABodyText" style:family="paragraph">
      <style:paragraph-properties fo:text-align="center"/>
      <style:text-properties style:font-name="Arial" style:font-name-complex="Arial" fo:font-size="12pt" style:font-size-asian="12pt" style:font-size-complex="12pt"/>
    </style:style>
    <style:style style:name="TableRow3016" style:family="table-row">
      <style:table-row-properties style:min-row-height="0.2013in"/>
    </style:style>
    <style:style style:name="TableCell3017" style:family="table-cell">
      <style:table-cell-properties fo:border="0.0069in solid #000000" style:writing-mode="lr-tb" fo:padding-top="0in" fo:padding-left="0.075in" fo:padding-bottom="0in" fo:padding-right="0.075in" fo:wrap-option="no-wrap"/>
    </style:style>
    <style:style style:name="P3018" style:parent-style-name="ABodyText" style:family="paragraph">
      <style:text-properties style:font-name="Arial" style:font-name-complex="Arial" fo:font-size="12pt" style:font-size-asian="12pt" style:font-size-complex="12pt"/>
    </style:style>
    <style:style style:name="TableCell3019" style:family="table-cell">
      <style:table-cell-properties fo:border="0.0069in solid #000000" style:writing-mode="lr-tb" fo:padding-top="0in" fo:padding-left="0.075in" fo:padding-bottom="0in" fo:padding-right="0.075in" fo:wrap-option="no-wrap"/>
    </style:style>
    <style:style style:name="P3020" style:parent-style-name="ABodyText" style:family="paragraph">
      <style:paragraph-properties fo:text-align="center"/>
      <style:text-properties style:font-name="Arial" style:font-name-complex="Arial" fo:font-size="12pt" style:font-size-asian="12pt" style:font-size-complex="12pt"/>
    </style:style>
    <style:style style:name="TableRow3021" style:family="table-row">
      <style:table-row-properties style:min-row-height="0.2013in"/>
    </style:style>
    <style:style style:name="TableCell3022" style:family="table-cell">
      <style:table-cell-properties fo:border="0.0069in solid #000000" style:writing-mode="lr-tb" fo:padding-top="0in" fo:padding-left="0.075in" fo:padding-bottom="0in" fo:padding-right="0.075in" fo:wrap-option="no-wrap"/>
    </style:style>
    <style:style style:name="P3023" style:parent-style-name="ABodyText" style:family="paragraph">
      <style:text-properties style:font-name="Arial" style:font-name-complex="Arial" fo:font-size="12pt" style:font-size-asian="12pt" style:font-size-complex="12pt"/>
    </style:style>
    <style:style style:name="TableCell3024" style:family="table-cell">
      <style:table-cell-properties fo:border="0.0069in solid #000000" style:writing-mode="lr-tb" fo:padding-top="0in" fo:padding-left="0.075in" fo:padding-bottom="0in" fo:padding-right="0.075in" fo:wrap-option="no-wrap"/>
    </style:style>
    <style:style style:name="P3025" style:parent-style-name="ABodyText" style:family="paragraph">
      <style:paragraph-properties fo:text-align="center"/>
      <style:text-properties style:font-name="Arial" style:font-name-complex="Arial" fo:font-size="12pt" style:font-size-asian="12pt" style:font-size-complex="12pt"/>
    </style:style>
    <style:style style:name="T3026" style:parent-style-name="DefaultParagraphFont" style:family="text">
      <style:text-properties style:font-name="Arial" style:font-name-complex="Arial" style:font-style-complex="italic" style:use-window-font-color="true" fo:font-size="12pt" style:font-size-asian="12pt" style:font-size-complex="12pt"/>
    </style:style>
    <style:style style:name="T3027" style:parent-style-name="DefaultParagraphFont" style:family="text">
      <style:text-properties style:font-name="Arial" style:font-name-complex="Arial" style:font-style-complex="italic" style:use-window-font-color="true" fo:font-size="12pt" style:font-size-asian="12pt" style:font-size-complex="12pt"/>
    </style:style>
    <style:style style:name="P3028" style:parent-style-name="CTableCaption" style:family="paragraph">
      <style:text-properties fo:font-size="12pt" style:font-size-asian="12pt" style:font-size-complex="12pt"/>
    </style:style>
    <style:style style:name="TableColumn3030" style:family="table-column">
      <style:table-column-properties style:column-width="2.95in"/>
    </style:style>
    <style:style style:name="TableColumn3031" style:family="table-column">
      <style:table-column-properties style:column-width="1.5993in"/>
    </style:style>
    <style:style style:name="TableColumn3032" style:family="table-column">
      <style:table-column-properties style:column-width="0.6326in"/>
    </style:style>
    <style:style style:name="TableColumn3033" style:family="table-column">
      <style:table-column-properties style:column-width="0.6326in"/>
    </style:style>
    <style:style style:name="TableColumn3034" style:family="table-column">
      <style:table-column-properties style:column-width="0.6326in"/>
    </style:style>
    <style:style style:name="TableColumn3035" style:family="table-column">
      <style:table-column-properties style:column-width="0.6326in"/>
    </style:style>
    <style:style style:name="Table3029" style:family="table">
      <style:table-properties style:width="7.0798in" fo:margin-left="0in" table:align="left"/>
    </style:style>
    <style:style style:name="TableRow3036" style:family="table-row">
      <style:table-row-properties style:min-row-height="0.9368in"/>
    </style:style>
    <style:style style:name="TableCell3037" style:family="table-cell">
      <style:table-cell-properties fo:border="0.0069in solid #000000" style:writing-mode="lr-tb" fo:padding-top="0in" fo:padding-left="0.075in" fo:padding-bottom="0in" fo:padding-right="0.075in" fo:wrap-option="no-wrap"/>
    </style:style>
    <style:style style:name="P3038" style:parent-style-name="ABodyText" style:family="paragraph">
      <style:paragraph-properties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TableCell3039" style:family="table-cell">
      <style:table-cell-properties fo:border="0.0069in solid #000000" style:writing-mode="lr-tb" fo:padding-top="0in" fo:padding-left="0.075in" fo:padding-bottom="0in" fo:padding-right="0.075in" fo:wrap-option="no-wrap"/>
    </style:style>
    <style:style style:name="P3040" style:parent-style-name="ABodyText" style:family="paragraph">
      <style:paragraph-properties fo:text-align="center"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TableCell3041" style:family="table-cell">
      <style:table-cell-properties fo:border="0.0069in solid #000000" style:writing-mode="lr-tb" fo:padding-top="0in" fo:padding-left="0.075in" fo:padding-bottom="0in" fo:padding-right="0.075in" fo:wrap-option="no-wrap"/>
    </style:style>
    <style:style style:name="P3042" style:parent-style-name="ABodyText" style:family="paragraph">
      <style:paragraph-properties fo:text-align="center"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TableCell3043" style:family="table-cell">
      <style:table-cell-properties fo:border="0.0069in solid #000000" style:writing-mode="lr-tb" fo:padding-top="0in" fo:padding-left="0.075in" fo:padding-bottom="0in" fo:padding-right="0.075in" fo:wrap-option="no-wrap"/>
    </style:style>
    <style:style style:name="P3044" style:parent-style-name="ABodyText" style:family="paragraph">
      <style:paragraph-properties fo:text-align="center"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TableCell3045" style:family="table-cell">
      <style:table-cell-properties fo:border="0.0069in solid #000000" style:writing-mode="lr-tb" fo:padding-top="0in" fo:padding-left="0.075in" fo:padding-bottom="0in" fo:padding-right="0.075in" fo:wrap-option="no-wrap"/>
    </style:style>
    <style:style style:name="P3046" style:parent-style-name="ABodyText" style:family="paragraph">
      <style:paragraph-properties fo:text-align="center"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TableCell3047" style:family="table-cell">
      <style:table-cell-properties fo:border="0.0069in solid #000000" style:writing-mode="lr-tb" fo:padding-top="0in" fo:padding-left="0.075in" fo:padding-bottom="0in" fo:padding-right="0.075in" fo:wrap-option="no-wrap"/>
    </style:style>
    <style:style style:name="P3048" style:parent-style-name="ABodyText" style:family="paragraph">
      <style:paragraph-properties fo:text-align="center" fo:margin-top="0.0833in" fo:margin-bottom="0.0833in" fo:line-height="100%"/>
      <style:text-properties style:font-name="Arial" style:font-name-complex="Arial" fo:font-weight="bold" style:font-weight-asian="bold" style:font-weight-complex="bold" fo:font-size="12pt" style:font-size-asian="12pt" style:font-size-complex="12pt"/>
    </style:style>
    <style:style style:name="TableRow3049" style:family="table-row">
      <style:table-row-properties style:min-row-height="0.2013in"/>
    </style:style>
    <style:style style:name="TableCell3050" style:family="table-cell">
      <style:table-cell-properties fo:border="0.0069in solid #000000" style:writing-mode="lr-tb" fo:padding-top="0in" fo:padding-left="0.075in" fo:padding-bottom="0in" fo:padding-right="0.075in" fo:wrap-option="no-wrap"/>
    </style:style>
    <style:style style:name="P3051" style:parent-style-name="ABodyText" style:family="paragraph">
      <style:paragraph-properties fo:margin-top="0.0833in" fo:margin-bottom="0.0833in" fo:line-height="100%"/>
      <style:text-properties style:font-name="Arial" style:font-name-complex="Arial" fo:font-size="12pt" style:font-size-asian="12pt" style:font-size-complex="12pt"/>
    </style:style>
    <style:style style:name="TableCell3052" style:family="table-cell">
      <style:table-cell-properties fo:border="0.0069in solid #000000" style:writing-mode="lr-tb" fo:padding-top="0in" fo:padding-left="0.075in" fo:padding-bottom="0in" fo:padding-right="0.075in" fo:wrap-option="no-wrap"/>
    </style:style>
    <style:style style:name="P3053" style:parent-style-name="ABodyText" style:family="paragraph">
      <style:paragraph-properties fo:text-align="center" fo:margin-top="0.0833in" fo:margin-bottom="0.0833in" fo:line-height="100%"/>
      <style:text-properties style:font-name="Arial" style:font-name-complex="Arial" fo:font-size="12pt" style:font-size-asian="12pt" style:font-size-complex="12pt"/>
    </style:style>
    <style:style style:name="TableCell3054" style:family="table-cell">
      <style:table-cell-properties fo:border="0.0069in solid #000000" style:writing-mode="lr-tb" fo:padding-top="0in" fo:padding-left="0.075in" fo:padding-bottom="0in" fo:padding-right="0.075in" fo:wrap-option="no-wrap"/>
    </style:style>
    <style:style style:name="P3055" style:parent-style-name="ABodyText" style:family="paragraph">
      <style:paragraph-properties fo:text-align="center" fo:margin-top="0.0833in" fo:margin-bottom="0.0833in" fo:line-height="100%"/>
      <style:text-properties style:font-name="Arial" style:font-name-complex="Arial" fo:font-size="12pt" style:font-size-asian="12pt" style:font-size-complex="12pt"/>
    </style:style>
    <style:style style:name="TableCell3056" style:family="table-cell">
      <style:table-cell-properties fo:border="0.0069in solid #000000" style:writing-mode="lr-tb" fo:padding-top="0in" fo:padding-left="0.075in" fo:padding-bottom="0in" fo:padding-right="0.075in" fo:wrap-option="no-wrap"/>
    </style:style>
    <style:style style:name="P3057" style:parent-style-name="ABodyText" style:family="paragraph">
      <style:paragraph-properties fo:text-align="center" fo:margin-top="0.0833in" fo:margin-bottom="0.0833in" fo:line-height="100%"/>
      <style:text-properties style:font-name="Arial" style:font-name-complex="Arial" fo:font-size="12pt" style:font-size-asian="12pt" style:font-size-complex="12pt"/>
    </style:style>
    <style:style style:name="TableCell3058" style:family="table-cell">
      <style:table-cell-properties fo:border="0.0069in solid #000000" style:writing-mode="lr-tb" fo:padding-top="0in" fo:padding-left="0.075in" fo:padding-bottom="0in" fo:padding-right="0.075in" fo:wrap-option="no-wrap"/>
    </style:style>
    <style:style style:name="P3059" style:parent-style-name="ABodyText" style:family="paragraph">
      <style:paragraph-properties fo:text-align="center" fo:margin-top="0.0833in" fo:margin-bottom="0.0833in" fo:line-height="100%"/>
      <style:text-properties style:font-name="Arial" style:font-name-complex="Arial" fo:font-size="12pt" style:font-size-asian="12pt" style:font-size-complex="12pt"/>
    </style:style>
    <style:style style:name="TableCell3060" style:family="table-cell">
      <style:table-cell-properties fo:border="0.0069in solid #000000" style:writing-mode="lr-tb" fo:padding-top="0in" fo:padding-left="0.075in" fo:padding-bottom="0in" fo:padding-right="0.075in" fo:wrap-option="no-wrap"/>
    </style:style>
    <style:style style:name="P3061" style:parent-style-name="ABodyText" style:family="paragraph">
      <style:paragraph-properties fo:text-align="center" fo:margin-top="0.0833in" fo:margin-bottom="0.0833in" fo:line-height="100%"/>
      <style:text-properties style:font-name="Arial" style:font-name-complex="Arial" fo:font-size="12pt" style:font-size-asian="12pt" style:font-size-complex="12pt"/>
    </style:style>
    <style:style style:name="TableRow3062" style:family="table-row">
      <style:table-row-properties style:min-row-height="0.3812in"/>
    </style:style>
    <style:style style:name="TableCell3063" style:family="table-cell">
      <style:table-cell-properties fo:border="0.0069in solid #000000" style:writing-mode="lr-tb" fo:padding-top="0in" fo:padding-left="0.075in" fo:padding-bottom="0in" fo:padding-right="0.075in" fo:wrap-option="no-wrap"/>
    </style:style>
    <style:style style:name="P3064" style:parent-style-name="ABodyText" style:family="paragraph">
      <style:paragraph-properties fo:margin-top="0.0833in" fo:margin-bottom="0.0833in" fo:line-height="100%"/>
      <style:text-properties style:font-name="Arial" style:font-name-complex="Arial" fo:font-size="12pt" style:font-size-asian="12pt" style:font-size-complex="12pt"/>
    </style:style>
    <style:style style:name="TableCell3065" style:family="table-cell">
      <style:table-cell-properties fo:border="0.0069in solid #000000" style:writing-mode="lr-tb" fo:padding-top="0in" fo:padding-left="0.075in" fo:padding-bottom="0in" fo:padding-right="0.075in" fo:wrap-option="no-wrap"/>
    </style:style>
    <style:style style:name="P3066" style:parent-style-name="ABodyText" style:family="paragraph">
      <style:paragraph-properties fo:text-align="center" fo:margin-top="0.0833in" fo:margin-bottom="0.0833in" fo:line-height="100%"/>
      <style:text-properties style:font-name="Arial" style:font-name-complex="Arial" fo:font-size="12pt" style:font-size-asian="12pt" style:font-size-complex="12pt"/>
    </style:style>
    <style:style style:name="TableCell3067" style:family="table-cell">
      <style:table-cell-properties fo:border="0.0069in solid #000000" style:writing-mode="lr-tb" fo:padding-top="0in" fo:padding-left="0.075in" fo:padding-bottom="0in" fo:padding-right="0.075in" fo:wrap-option="no-wrap"/>
    </style:style>
    <style:style style:name="P3068" style:parent-style-name="ABodyText" style:family="paragraph">
      <style:paragraph-properties fo:text-align="center" fo:margin-top="0.0833in" fo:margin-bottom="0.0833in" fo:line-height="100%"/>
      <style:text-properties style:font-name="Arial" style:font-name-complex="Arial" fo:font-size="12pt" style:font-size-asian="12pt" style:font-size-complex="12pt"/>
    </style:style>
    <style:style style:name="TableCell3069" style:family="table-cell">
      <style:table-cell-properties fo:border="0.0069in solid #000000" style:writing-mode="lr-tb" fo:padding-top="0in" fo:padding-left="0.075in" fo:padding-bottom="0in" fo:padding-right="0.075in" fo:wrap-option="no-wrap"/>
    </style:style>
    <style:style style:name="P3070" style:parent-style-name="ABodyText" style:family="paragraph">
      <style:paragraph-properties fo:text-align="center" fo:margin-top="0.0833in" fo:margin-bottom="0.0833in" fo:line-height="100%"/>
      <style:text-properties style:font-name="Arial" style:font-name-complex="Arial" fo:font-size="12pt" style:font-size-asian="12pt" style:font-size-complex="12pt"/>
    </style:style>
    <style:style style:name="TableCell3071" style:family="table-cell">
      <style:table-cell-properties fo:border="0.0069in solid #000000" style:writing-mode="lr-tb" fo:padding-top="0in" fo:padding-left="0.075in" fo:padding-bottom="0in" fo:padding-right="0.075in" fo:wrap-option="no-wrap"/>
    </style:style>
    <style:style style:name="P3072" style:parent-style-name="ABodyText" style:family="paragraph">
      <style:paragraph-properties fo:text-align="center" fo:margin-top="0.0833in" fo:margin-bottom="0.0833in" fo:line-height="100%"/>
      <style:text-properties style:font-name="Arial" style:font-name-complex="Arial" fo:font-size="12pt" style:font-size-asian="12pt" style:font-size-complex="12pt"/>
    </style:style>
    <style:style style:name="TableCell3073" style:family="table-cell">
      <style:table-cell-properties fo:border="0.0069in solid #000000" style:writing-mode="lr-tb" fo:padding-top="0in" fo:padding-left="0.075in" fo:padding-bottom="0in" fo:padding-right="0.075in" fo:wrap-option="no-wrap"/>
    </style:style>
    <style:style style:name="P3074" style:parent-style-name="ABodyText" style:family="paragraph">
      <style:paragraph-properties fo:text-align="center" fo:margin-top="0.0833in" fo:margin-bottom="0.0833in" fo:line-height="100%"/>
      <style:text-properties style:font-name="Arial" style:font-name-complex="Arial" fo:font-size="12pt" style:font-size-asian="12pt" style:font-size-complex="12pt"/>
    </style:style>
    <style:style style:name="TableRow3075" style:family="table-row">
      <style:table-row-properties style:min-row-height="0.2013in"/>
    </style:style>
    <style:style style:name="TableCell3076" style:family="table-cell">
      <style:table-cell-properties fo:border="0.0069in solid #000000" style:writing-mode="lr-tb" fo:padding-top="0in" fo:padding-left="0.075in" fo:padding-bottom="0in" fo:padding-right="0.075in" fo:wrap-option="no-wrap"/>
    </style:style>
    <style:style style:name="P3077" style:parent-style-name="ABodyText" style:family="paragraph">
      <style:paragraph-properties fo:margin-top="0.0833in" fo:margin-bottom="0.0833in" fo:line-height="100%"/>
      <style:text-properties style:font-name="Arial" style:font-name-complex="Arial" fo:font-size="12pt" style:font-size-asian="12pt" style:font-size-complex="12pt"/>
    </style:style>
    <style:style style:name="TableCell3078" style:family="table-cell">
      <style:table-cell-properties fo:border="0.0069in solid #000000" style:writing-mode="lr-tb" fo:padding-top="0in" fo:padding-left="0.075in" fo:padding-bottom="0in" fo:padding-right="0.075in" fo:wrap-option="no-wrap"/>
    </style:style>
    <style:style style:name="P3079" style:parent-style-name="ABodyText" style:family="paragraph">
      <style:paragraph-properties fo:text-align="center" fo:margin-top="0.0833in" fo:margin-bottom="0.0833in" fo:line-height="100%"/>
      <style:text-properties style:font-name="Arial" style:font-name-complex="Arial" fo:font-size="12pt" style:font-size-asian="12pt" style:font-size-complex="12pt"/>
    </style:style>
    <style:style style:name="TableCell3080" style:family="table-cell">
      <style:table-cell-properties fo:border="0.0069in solid #000000" style:writing-mode="lr-tb" fo:padding-top="0in" fo:padding-left="0.075in" fo:padding-bottom="0in" fo:padding-right="0.075in" fo:wrap-option="no-wrap"/>
    </style:style>
    <style:style style:name="P3081" style:parent-style-name="ABodyText" style:family="paragraph">
      <style:paragraph-properties fo:text-align="center" fo:margin-top="0.0833in" fo:margin-bottom="0.0833in" fo:line-height="100%"/>
      <style:text-properties style:font-name="Arial" style:font-name-complex="Arial" fo:font-size="12pt" style:font-size-asian="12pt" style:font-size-complex="12pt"/>
    </style:style>
    <style:style style:name="TableCell3082" style:family="table-cell">
      <style:table-cell-properties fo:border="0.0069in solid #000000" style:writing-mode="lr-tb" fo:padding-top="0in" fo:padding-left="0.075in" fo:padding-bottom="0in" fo:padding-right="0.075in" fo:wrap-option="no-wrap"/>
    </style:style>
    <style:style style:name="P3083" style:parent-style-name="ABodyText" style:family="paragraph">
      <style:paragraph-properties fo:text-align="center" fo:margin-top="0.0833in" fo:margin-bottom="0.0833in" fo:line-height="100%"/>
      <style:text-properties style:font-name="Arial" style:font-name-complex="Arial" fo:font-size="12pt" style:font-size-asian="12pt" style:font-size-complex="12pt"/>
    </style:style>
    <style:style style:name="TableCell3084" style:family="table-cell">
      <style:table-cell-properties fo:border="0.0069in solid #000000" style:writing-mode="lr-tb" fo:padding-top="0in" fo:padding-left="0.075in" fo:padding-bottom="0in" fo:padding-right="0.075in" fo:wrap-option="no-wrap"/>
    </style:style>
    <style:style style:name="P3085" style:parent-style-name="ABodyText" style:family="paragraph">
      <style:paragraph-properties fo:text-align="center" fo:margin-top="0.0833in" fo:margin-bottom="0.0833in" fo:line-height="100%"/>
      <style:text-properties style:font-name="Arial" style:font-name-complex="Arial" fo:font-size="12pt" style:font-size-asian="12pt" style:font-size-complex="12pt"/>
    </style:style>
    <style:style style:name="TableCell3086" style:family="table-cell">
      <style:table-cell-properties fo:border="0.0069in solid #000000" style:writing-mode="lr-tb" fo:padding-top="0in" fo:padding-left="0.075in" fo:padding-bottom="0in" fo:padding-right="0.075in" fo:wrap-option="no-wrap"/>
    </style:style>
    <style:style style:name="P3087" style:parent-style-name="ABodyText" style:family="paragraph">
      <style:paragraph-properties fo:text-align="center" fo:margin-top="0.0833in" fo:margin-bottom="0.0833in" fo:line-height="100%"/>
      <style:text-properties style:font-name="Arial" style:font-name-complex="Arial" fo:font-size="12pt" style:font-size-asian="12pt" style:font-size-complex="12pt"/>
    </style:style>
    <style:style style:name="TableRow3088" style:family="table-row">
      <style:table-row-properties style:min-row-height="0.2013in"/>
    </style:style>
    <style:style style:name="TableCell3089" style:family="table-cell">
      <style:table-cell-properties fo:border="0.0069in solid #000000" style:writing-mode="lr-tb" fo:padding-top="0in" fo:padding-left="0.075in" fo:padding-bottom="0in" fo:padding-right="0.075in" fo:wrap-option="no-wrap"/>
    </style:style>
    <style:style style:name="P3090" style:parent-style-name="ABodyText" style:family="paragraph">
      <style:paragraph-properties fo:margin-top="0.0833in" fo:margin-bottom="0.0833in" fo:line-height="100%"/>
      <style:text-properties style:font-name="Arial" style:font-name-complex="Arial" fo:font-size="12pt" style:font-size-asian="12pt" style:font-size-complex="12pt"/>
    </style:style>
    <style:style style:name="TableCell3091" style:family="table-cell">
      <style:table-cell-properties fo:border="0.0069in solid #000000" style:writing-mode="lr-tb" fo:padding-top="0in" fo:padding-left="0.075in" fo:padding-bottom="0in" fo:padding-right="0.075in" fo:wrap-option="no-wrap"/>
    </style:style>
    <style:style style:name="P3092" style:parent-style-name="ABodyText" style:family="paragraph">
      <style:paragraph-properties fo:text-align="center" fo:margin-top="0.0833in" fo:margin-bottom="0.0833in" fo:line-height="100%"/>
      <style:text-properties style:font-name="Arial" style:font-name-complex="Arial" fo:font-size="12pt" style:font-size-asian="12pt" style:font-size-complex="12pt"/>
    </style:style>
    <style:style style:name="TableCell3093" style:family="table-cell">
      <style:table-cell-properties fo:border="0.0069in solid #000000" style:writing-mode="lr-tb" fo:padding-top="0in" fo:padding-left="0.075in" fo:padding-bottom="0in" fo:padding-right="0.075in" fo:wrap-option="no-wrap"/>
    </style:style>
    <style:style style:name="P3094" style:parent-style-name="ABodyText" style:family="paragraph">
      <style:paragraph-properties fo:text-align="center" fo:margin-top="0.0833in" fo:margin-bottom="0.0833in" fo:line-height="100%"/>
      <style:text-properties style:font-name="Arial" style:font-name-complex="Arial" fo:font-size="12pt" style:font-size-asian="12pt" style:font-size-complex="12pt"/>
    </style:style>
    <style:style style:name="TableCell3095" style:family="table-cell">
      <style:table-cell-properties fo:border="0.0069in solid #000000" style:writing-mode="lr-tb" fo:padding-top="0in" fo:padding-left="0.075in" fo:padding-bottom="0in" fo:padding-right="0.075in" fo:wrap-option="no-wrap"/>
    </style:style>
    <style:style style:name="P3096" style:parent-style-name="ABodyText" style:family="paragraph">
      <style:paragraph-properties fo:text-align="center" fo:margin-top="0.0833in" fo:margin-bottom="0.0833in" fo:line-height="100%"/>
      <style:text-properties style:font-name="Arial" style:font-name-complex="Arial" fo:font-size="12pt" style:font-size-asian="12pt" style:font-size-complex="12pt"/>
    </style:style>
    <style:style style:name="TableCell3097" style:family="table-cell">
      <style:table-cell-properties fo:border="0.0069in solid #000000" style:writing-mode="lr-tb" fo:padding-top="0in" fo:padding-left="0.075in" fo:padding-bottom="0in" fo:padding-right="0.075in" fo:wrap-option="no-wrap"/>
    </style:style>
    <style:style style:name="P3098" style:parent-style-name="ABodyText" style:family="paragraph">
      <style:paragraph-properties fo:text-align="center" fo:margin-top="0.0833in" fo:margin-bottom="0.0833in" fo:line-height="100%"/>
      <style:text-properties style:font-name="Arial" style:font-name-complex="Arial" fo:font-size="12pt" style:font-size-asian="12pt" style:font-size-complex="12pt"/>
    </style:style>
    <style:style style:name="TableCell3099" style:family="table-cell">
      <style:table-cell-properties fo:border="0.0069in solid #000000" style:writing-mode="lr-tb" fo:padding-top="0in" fo:padding-left="0.075in" fo:padding-bottom="0in" fo:padding-right="0.075in" fo:wrap-option="no-wrap"/>
    </style:style>
    <style:style style:name="P3100" style:parent-style-name="ABodyText" style:family="paragraph">
      <style:paragraph-properties fo:text-align="center" fo:margin-top="0.0833in" fo:margin-bottom="0.0833in" fo:line-height="100%"/>
      <style:text-properties style:font-name="Arial" style:font-name-complex="Arial" fo:font-size="12pt" style:font-size-asian="12pt" style:font-size-complex="12pt"/>
    </style:style>
    <style:style style:name="TableRow3101" style:family="table-row">
      <style:table-row-properties style:min-row-height="0.2013in"/>
    </style:style>
    <style:style style:name="TableCell3102" style:family="table-cell">
      <style:table-cell-properties fo:border="0.0069in solid #000000" style:writing-mode="lr-tb" fo:padding-top="0in" fo:padding-left="0.075in" fo:padding-bottom="0in" fo:padding-right="0.075in" fo:wrap-option="no-wrap"/>
    </style:style>
    <style:style style:name="P3103" style:parent-style-name="ABodyText" style:family="paragraph">
      <style:paragraph-properties fo:margin-top="0.0833in" fo:margin-bottom="0.0833in" fo:line-height="100%"/>
      <style:text-properties style:font-name="Arial" style:font-name-complex="Arial" fo:font-size="12pt" style:font-size-asian="12pt" style:font-size-complex="12pt"/>
    </style:style>
    <style:style style:name="TableCell3104" style:family="table-cell">
      <style:table-cell-properties fo:border="0.0069in solid #000000" style:writing-mode="lr-tb" fo:padding-top="0in" fo:padding-left="0.075in" fo:padding-bottom="0in" fo:padding-right="0.075in" fo:wrap-option="no-wrap"/>
    </style:style>
    <style:style style:name="P3105" style:parent-style-name="ABodyText" style:family="paragraph">
      <style:paragraph-properties fo:text-align="center" fo:margin-top="0.0833in" fo:margin-bottom="0.0833in" fo:line-height="100%"/>
      <style:text-properties style:font-name="Arial" style:font-name-complex="Arial" fo:font-size="12pt" style:font-size-asian="12pt" style:font-size-complex="12pt"/>
    </style:style>
    <style:style style:name="TableCell3106" style:family="table-cell">
      <style:table-cell-properties fo:border="0.0069in solid #000000" style:writing-mode="lr-tb" fo:padding-top="0in" fo:padding-left="0.075in" fo:padding-bottom="0in" fo:padding-right="0.075in" fo:wrap-option="no-wrap"/>
    </style:style>
    <style:style style:name="P3107" style:parent-style-name="ABodyText" style:family="paragraph">
      <style:paragraph-properties fo:text-align="center" fo:margin-top="0.0833in" fo:margin-bottom="0.0833in" fo:line-height="100%"/>
      <style:text-properties style:font-name="Arial" style:font-name-complex="Arial" fo:font-size="12pt" style:font-size-asian="12pt" style:font-size-complex="12pt"/>
    </style:style>
    <style:style style:name="TableCell3108" style:family="table-cell">
      <style:table-cell-properties fo:border="0.0069in solid #000000" style:writing-mode="lr-tb" fo:padding-top="0in" fo:padding-left="0.075in" fo:padding-bottom="0in" fo:padding-right="0.075in" fo:wrap-option="no-wrap"/>
    </style:style>
    <style:style style:name="P3109" style:parent-style-name="ABodyText" style:family="paragraph">
      <style:paragraph-properties fo:text-align="center" fo:margin-top="0.0833in" fo:margin-bottom="0.0833in" fo:line-height="100%"/>
      <style:text-properties style:font-name="Arial" style:font-name-complex="Arial" fo:font-size="12pt" style:font-size-asian="12pt" style:font-size-complex="12pt"/>
    </style:style>
    <style:style style:name="TableCell3110" style:family="table-cell">
      <style:table-cell-properties fo:border="0.0069in solid #000000" style:writing-mode="lr-tb" fo:padding-top="0in" fo:padding-left="0.075in" fo:padding-bottom="0in" fo:padding-right="0.075in" fo:wrap-option="no-wrap"/>
    </style:style>
    <style:style style:name="P3111" style:parent-style-name="ABodyText" style:family="paragraph">
      <style:paragraph-properties fo:text-align="center" fo:margin-top="0.0833in" fo:margin-bottom="0.0833in" fo:line-height="100%"/>
      <style:text-properties style:font-name="Arial" style:font-name-complex="Arial" fo:font-size="12pt" style:font-size-asian="12pt" style:font-size-complex="12pt"/>
    </style:style>
    <style:style style:name="TableCell3112" style:family="table-cell">
      <style:table-cell-properties fo:border="0.0069in solid #000000" style:writing-mode="lr-tb" fo:padding-top="0in" fo:padding-left="0.075in" fo:padding-bottom="0in" fo:padding-right="0.075in" fo:wrap-option="no-wrap"/>
    </style:style>
    <style:style style:name="P3113" style:parent-style-name="ABodyText" style:family="paragraph">
      <style:paragraph-properties fo:text-align="center" fo:margin-top="0.0833in" fo:margin-bottom="0.0833in" fo:line-height="100%"/>
      <style:text-properties style:font-name="Arial" style:font-name-complex="Arial" fo:font-size="12pt" style:font-size-asian="12pt" style:font-size-complex="12pt"/>
    </style:style>
    <style:style style:name="TableRow3114" style:family="table-row">
      <style:table-row-properties style:min-row-height="0.2013in"/>
    </style:style>
    <style:style style:name="TableCell3115" style:family="table-cell">
      <style:table-cell-properties fo:border="0.0069in solid #000000" style:writing-mode="lr-tb" fo:padding-top="0in" fo:padding-left="0.075in" fo:padding-bottom="0in" fo:padding-right="0.075in" fo:wrap-option="no-wrap"/>
    </style:style>
    <style:style style:name="P3116" style:parent-style-name="ABodyText" style:family="paragraph">
      <style:paragraph-properties fo:margin-top="0.0833in" fo:margin-bottom="0.0833in" fo:line-height="100%"/>
      <style:text-properties style:font-name="Arial" style:font-name-complex="Arial" fo:font-size="12pt" style:font-size-asian="12pt" style:font-size-complex="12pt"/>
    </style:style>
    <style:style style:name="TableCell3117" style:family="table-cell">
      <style:table-cell-properties fo:border="0.0069in solid #000000" style:writing-mode="lr-tb" fo:padding-top="0in" fo:padding-left="0.075in" fo:padding-bottom="0in" fo:padding-right="0.075in" fo:wrap-option="no-wrap"/>
    </style:style>
    <style:style style:name="P3118" style:parent-style-name="ABodyText" style:family="paragraph">
      <style:paragraph-properties fo:text-align="center" fo:margin-top="0.0833in" fo:margin-bottom="0.0833in" fo:line-height="100%"/>
      <style:text-properties style:font-name="Arial" style:font-name-complex="Arial" fo:font-size="12pt" style:font-size-asian="12pt" style:font-size-complex="12pt"/>
    </style:style>
    <style:style style:name="TableCell3119" style:family="table-cell">
      <style:table-cell-properties fo:border="0.0069in solid #000000" style:writing-mode="lr-tb" fo:padding-top="0in" fo:padding-left="0.075in" fo:padding-bottom="0in" fo:padding-right="0.075in" fo:wrap-option="no-wrap"/>
    </style:style>
    <style:style style:name="P3120" style:parent-style-name="ABodyText" style:family="paragraph">
      <style:paragraph-properties fo:text-align="center" fo:margin-top="0.0833in" fo:margin-bottom="0.0833in" fo:line-height="100%"/>
      <style:text-properties style:font-name="Arial" style:font-name-complex="Arial" fo:font-size="12pt" style:font-size-asian="12pt" style:font-size-complex="12pt"/>
    </style:style>
    <style:style style:name="TableCell3121" style:family="table-cell">
      <style:table-cell-properties fo:border="0.0069in solid #000000" style:writing-mode="lr-tb" fo:padding-top="0in" fo:padding-left="0.075in" fo:padding-bottom="0in" fo:padding-right="0.075in" fo:wrap-option="no-wrap"/>
    </style:style>
    <style:style style:name="P3122" style:parent-style-name="ABodyText" style:family="paragraph">
      <style:paragraph-properties fo:text-align="center" fo:margin-top="0.0833in" fo:margin-bottom="0.0833in" fo:line-height="100%"/>
      <style:text-properties style:font-name="Arial" style:font-name-complex="Arial" fo:font-size="12pt" style:font-size-asian="12pt" style:font-size-complex="12pt"/>
    </style:style>
    <style:style style:name="TableCell3123" style:family="table-cell">
      <style:table-cell-properties fo:border="0.0069in solid #000000" style:writing-mode="lr-tb" fo:padding-top="0in" fo:padding-left="0.075in" fo:padding-bottom="0in" fo:padding-right="0.075in" fo:wrap-option="no-wrap"/>
    </style:style>
    <style:style style:name="P3124" style:parent-style-name="ABodyText" style:family="paragraph">
      <style:paragraph-properties fo:text-align="center" fo:margin-top="0.0833in" fo:margin-bottom="0.0833in" fo:line-height="100%"/>
      <style:text-properties style:font-name="Arial" style:font-name-complex="Arial" fo:font-size="12pt" style:font-size-asian="12pt" style:font-size-complex="12pt"/>
    </style:style>
    <style:style style:name="TableCell3125" style:family="table-cell">
      <style:table-cell-properties fo:border="0.0069in solid #000000" style:writing-mode="lr-tb" fo:padding-top="0in" fo:padding-left="0.075in" fo:padding-bottom="0in" fo:padding-right="0.075in" fo:wrap-option="no-wrap"/>
    </style:style>
    <style:style style:name="P3126" style:parent-style-name="ABodyText" style:family="paragraph">
      <style:paragraph-properties fo:text-align="center" fo:margin-top="0.0833in" fo:margin-bottom="0.0833in" fo:line-height="100%"/>
      <style:text-properties style:font-name="Arial" style:font-name-complex="Arial" fo:font-size="12pt" style:font-size-asian="12pt" style:font-size-complex="12pt"/>
    </style:style>
    <style:style style:name="TableRow3127" style:family="table-row">
      <style:table-row-properties style:min-row-height="0.2013in"/>
    </style:style>
    <style:style style:name="TableCell3128" style:family="table-cell">
      <style:table-cell-properties fo:border="0.0069in solid #000000" style:writing-mode="lr-tb" fo:padding-top="0in" fo:padding-left="0.075in" fo:padding-bottom="0in" fo:padding-right="0.075in" fo:wrap-option="no-wrap"/>
    </style:style>
    <style:style style:name="P3129" style:parent-style-name="ABodyText" style:family="paragraph">
      <style:paragraph-properties fo:margin-top="0.0833in" fo:margin-bottom="0.0833in" fo:line-height="100%"/>
      <style:text-properties style:font-name="Arial" style:font-name-complex="Arial" fo:font-size="12pt" style:font-size-asian="12pt" style:font-size-complex="12pt"/>
    </style:style>
    <style:style style:name="TableCell3130" style:family="table-cell">
      <style:table-cell-properties fo:border="0.0069in solid #000000" style:writing-mode="lr-tb" fo:padding-top="0in" fo:padding-left="0.075in" fo:padding-bottom="0in" fo:padding-right="0.075in" fo:wrap-option="no-wrap"/>
    </style:style>
    <style:style style:name="P3131" style:parent-style-name="ABodyText" style:family="paragraph">
      <style:paragraph-properties fo:text-align="center" fo:margin-top="0.0833in" fo:margin-bottom="0.0833in" fo:line-height="100%"/>
      <style:text-properties style:font-name="Arial" style:font-name-complex="Arial" fo:font-size="12pt" style:font-size-asian="12pt" style:font-size-complex="12pt"/>
    </style:style>
    <style:style style:name="TableCell3132" style:family="table-cell">
      <style:table-cell-properties fo:border="0.0069in solid #000000" style:writing-mode="lr-tb" fo:padding-top="0in" fo:padding-left="0.075in" fo:padding-bottom="0in" fo:padding-right="0.075in" fo:wrap-option="no-wrap"/>
    </style:style>
    <style:style style:name="P3133" style:parent-style-name="ABodyText" style:family="paragraph">
      <style:paragraph-properties fo:text-align="center" fo:margin-top="0.0833in" fo:margin-bottom="0.0833in" fo:line-height="100%"/>
      <style:text-properties style:font-name="Arial" style:font-name-complex="Arial" fo:font-size="12pt" style:font-size-asian="12pt" style:font-size-complex="12pt"/>
    </style:style>
    <style:style style:name="TableCell3134" style:family="table-cell">
      <style:table-cell-properties fo:border="0.0069in solid #000000" style:writing-mode="lr-tb" fo:padding-top="0in" fo:padding-left="0.075in" fo:padding-bottom="0in" fo:padding-right="0.075in" fo:wrap-option="no-wrap"/>
    </style:style>
    <style:style style:name="P3135" style:parent-style-name="ABodyText" style:family="paragraph">
      <style:paragraph-properties fo:text-align="center" fo:margin-top="0.0833in" fo:margin-bottom="0.0833in" fo:line-height="100%"/>
      <style:text-properties style:font-name="Arial" style:font-name-complex="Arial" fo:font-size="12pt" style:font-size-asian="12pt" style:font-size-complex="12pt"/>
    </style:style>
    <style:style style:name="TableCell3136" style:family="table-cell">
      <style:table-cell-properties fo:border="0.0069in solid #000000" style:writing-mode="lr-tb" fo:padding-top="0in" fo:padding-left="0.075in" fo:padding-bottom="0in" fo:padding-right="0.075in" fo:wrap-option="no-wrap"/>
    </style:style>
    <style:style style:name="P3137" style:parent-style-name="ABodyText" style:family="paragraph">
      <style:paragraph-properties fo:text-align="center" fo:margin-top="0.0833in" fo:margin-bottom="0.0833in" fo:line-height="100%"/>
      <style:text-properties style:font-name="Arial" style:font-name-complex="Arial" fo:font-size="12pt" style:font-size-asian="12pt" style:font-size-complex="12pt"/>
    </style:style>
    <style:style style:name="TableCell3138" style:family="table-cell">
      <style:table-cell-properties fo:border="0.0069in solid #000000" style:writing-mode="lr-tb" fo:padding-top="0in" fo:padding-left="0.075in" fo:padding-bottom="0in" fo:padding-right="0.075in" fo:wrap-option="no-wrap"/>
    </style:style>
    <style:style style:name="P3139" style:parent-style-name="ABodyText" style:family="paragraph">
      <style:paragraph-properties fo:text-align="center" fo:margin-top="0.0833in" fo:margin-bottom="0.0833in" fo:line-height="100%"/>
      <style:text-properties style:font-name="Arial" style:font-name-complex="Arial" fo:font-size="12pt" style:font-size-asian="12pt" style:font-size-complex="12pt"/>
    </style:style>
    <style:style style:name="TableRow3140" style:family="table-row">
      <style:table-row-properties style:min-row-height="0.2013in"/>
    </style:style>
    <style:style style:name="TableCell3141" style:family="table-cell">
      <style:table-cell-properties fo:border="0.0069in solid #000000" style:writing-mode="lr-tb" fo:padding-top="0in" fo:padding-left="0.075in" fo:padding-bottom="0in" fo:padding-right="0.075in" fo:wrap-option="no-wrap"/>
    </style:style>
    <style:style style:name="P3142" style:parent-style-name="ABodyText" style:family="paragraph">
      <style:paragraph-properties fo:margin-top="0.0833in" fo:margin-bottom="0.0833in" fo:line-height="100%"/>
      <style:text-properties style:font-name="Arial" style:font-name-complex="Arial" fo:font-size="12pt" style:font-size-asian="12pt" style:font-size-complex="12pt"/>
    </style:style>
    <style:style style:name="TableCell3143" style:family="table-cell">
      <style:table-cell-properties fo:border="0.0069in solid #000000" style:writing-mode="lr-tb" fo:padding-top="0in" fo:padding-left="0.075in" fo:padding-bottom="0in" fo:padding-right="0.075in" fo:wrap-option="no-wrap"/>
    </style:style>
    <style:style style:name="P3144" style:parent-style-name="ABodyText" style:family="paragraph">
      <style:paragraph-properties fo:text-align="center" fo:margin-top="0.0833in" fo:margin-bottom="0.0833in" fo:line-height="100%"/>
      <style:text-properties style:font-name="Arial" style:font-name-complex="Arial" fo:font-size="12pt" style:font-size-asian="12pt" style:font-size-complex="12pt"/>
    </style:style>
    <style:style style:name="TableCell3145" style:family="table-cell">
      <style:table-cell-properties fo:border="0.0069in solid #000000" style:writing-mode="lr-tb" fo:padding-top="0in" fo:padding-left="0.075in" fo:padding-bottom="0in" fo:padding-right="0.075in" fo:wrap-option="no-wrap"/>
    </style:style>
    <style:style style:name="P3146" style:parent-style-name="ABodyText" style:family="paragraph">
      <style:paragraph-properties fo:text-align="center" fo:margin-top="0.0833in" fo:margin-bottom="0.0833in" fo:line-height="100%"/>
      <style:text-properties style:font-name="Arial" style:font-name-complex="Arial" fo:font-size="12pt" style:font-size-asian="12pt" style:font-size-complex="12pt"/>
    </style:style>
    <style:style style:name="TableCell3147" style:family="table-cell">
      <style:table-cell-properties fo:border="0.0069in solid #000000" style:writing-mode="lr-tb" fo:padding-top="0in" fo:padding-left="0.075in" fo:padding-bottom="0in" fo:padding-right="0.075in" fo:wrap-option="no-wrap"/>
    </style:style>
    <style:style style:name="P3148" style:parent-style-name="ABodyText" style:family="paragraph">
      <style:paragraph-properties fo:text-align="center" fo:margin-top="0.0833in" fo:margin-bottom="0.0833in" fo:line-height="100%"/>
      <style:text-properties style:font-name="Arial" style:font-name-complex="Arial" fo:font-size="12pt" style:font-size-asian="12pt" style:font-size-complex="12pt"/>
    </style:style>
    <style:style style:name="TableCell3149" style:family="table-cell">
      <style:table-cell-properties fo:border="0.0069in solid #000000" style:writing-mode="lr-tb" fo:padding-top="0in" fo:padding-left="0.075in" fo:padding-bottom="0in" fo:padding-right="0.075in" fo:wrap-option="no-wrap"/>
    </style:style>
    <style:style style:name="P3150" style:parent-style-name="ABodyText" style:family="paragraph">
      <style:paragraph-properties fo:text-align="center" fo:margin-top="0.0833in" fo:margin-bottom="0.0833in" fo:line-height="100%"/>
      <style:text-properties style:font-name="Arial" style:font-name-complex="Arial" fo:font-size="12pt" style:font-size-asian="12pt" style:font-size-complex="12pt"/>
    </style:style>
    <style:style style:name="TableCell3151" style:family="table-cell">
      <style:table-cell-properties fo:border="0.0069in solid #000000" style:writing-mode="lr-tb" fo:padding-top="0in" fo:padding-left="0.075in" fo:padding-bottom="0in" fo:padding-right="0.075in" fo:wrap-option="no-wrap"/>
    </style:style>
    <style:style style:name="P3152" style:parent-style-name="ABodyText" style:family="paragraph">
      <style:paragraph-properties fo:text-align="center" fo:margin-top="0.0833in" fo:margin-bottom="0.0833in" fo:line-height="100%"/>
      <style:text-properties style:font-name="Arial" style:font-name-complex="Arial" fo:font-size="12pt" style:font-size-asian="12pt" style:font-size-complex="12pt"/>
    </style:style>
    <style:style style:name="TableRow3153" style:family="table-row">
      <style:table-row-properties style:min-row-height="0.2013in"/>
    </style:style>
    <style:style style:name="TableCell3154" style:family="table-cell">
      <style:table-cell-properties fo:border="0.0069in solid #000000" style:writing-mode="lr-tb" fo:padding-top="0in" fo:padding-left="0.075in" fo:padding-bottom="0in" fo:padding-right="0.075in" fo:wrap-option="no-wrap"/>
    </style:style>
    <style:style style:name="P3155" style:parent-style-name="ABodyText" style:family="paragraph">
      <style:paragraph-properties fo:margin-top="0.0833in" fo:margin-bottom="0.0833in" fo:line-height="100%"/>
      <style:text-properties style:font-name="Arial" style:font-name-complex="Arial" fo:font-size="12pt" style:font-size-asian="12pt" style:font-size-complex="12pt"/>
    </style:style>
    <style:style style:name="TableCell3156" style:family="table-cell">
      <style:table-cell-properties fo:border="0.0069in solid #000000" style:writing-mode="lr-tb" fo:padding-top="0in" fo:padding-left="0.075in" fo:padding-bottom="0in" fo:padding-right="0.075in" fo:wrap-option="no-wrap"/>
    </style:style>
    <style:style style:name="P3157" style:parent-style-name="ABodyText" style:family="paragraph">
      <style:paragraph-properties fo:text-align="center" fo:margin-top="0.0833in" fo:margin-bottom="0.0833in" fo:line-height="100%"/>
      <style:text-properties style:font-name="Arial" style:font-name-complex="Arial" fo:font-size="12pt" style:font-size-asian="12pt" style:font-size-complex="12pt"/>
    </style:style>
    <style:style style:name="TableCell3158" style:family="table-cell">
      <style:table-cell-properties fo:border="0.0069in solid #000000" style:writing-mode="lr-tb" fo:padding-top="0in" fo:padding-left="0.075in" fo:padding-bottom="0in" fo:padding-right="0.075in" fo:wrap-option="no-wrap"/>
    </style:style>
    <style:style style:name="P3159" style:parent-style-name="ABodyText" style:family="paragraph">
      <style:paragraph-properties fo:text-align="center" fo:margin-top="0.0833in" fo:margin-bottom="0.0833in" fo:line-height="100%"/>
      <style:text-properties style:font-name="Arial" style:font-name-complex="Arial" fo:font-size="12pt" style:font-size-asian="12pt" style:font-size-complex="12pt"/>
    </style:style>
    <style:style style:name="TableCell3160" style:family="table-cell">
      <style:table-cell-properties fo:border="0.0069in solid #000000" style:writing-mode="lr-tb" fo:padding-top="0in" fo:padding-left="0.075in" fo:padding-bottom="0in" fo:padding-right="0.075in" fo:wrap-option="no-wrap"/>
    </style:style>
    <style:style style:name="P3161" style:parent-style-name="ABodyText" style:family="paragraph">
      <style:paragraph-properties fo:text-align="center" fo:margin-top="0.0833in" fo:margin-bottom="0.0833in" fo:line-height="100%"/>
      <style:text-properties style:font-name="Arial" style:font-name-complex="Arial" fo:font-size="12pt" style:font-size-asian="12pt" style:font-size-complex="12pt"/>
    </style:style>
    <style:style style:name="TableCell3162" style:family="table-cell">
      <style:table-cell-properties fo:border="0.0069in solid #000000" style:writing-mode="lr-tb" fo:padding-top="0in" fo:padding-left="0.075in" fo:padding-bottom="0in" fo:padding-right="0.075in" fo:wrap-option="no-wrap"/>
    </style:style>
    <style:style style:name="P3163" style:parent-style-name="ABodyText" style:family="paragraph">
      <style:paragraph-properties fo:text-align="center" fo:margin-top="0.0833in" fo:margin-bottom="0.0833in" fo:line-height="100%"/>
      <style:text-properties style:font-name="Arial" style:font-name-complex="Arial" fo:font-size="12pt" style:font-size-asian="12pt" style:font-size-complex="12pt"/>
    </style:style>
    <style:style style:name="TableCell3164" style:family="table-cell">
      <style:table-cell-properties fo:border="0.0069in solid #000000" style:writing-mode="lr-tb" fo:padding-top="0in" fo:padding-left="0.075in" fo:padding-bottom="0in" fo:padding-right="0.075in" fo:wrap-option="no-wrap"/>
    </style:style>
    <style:style style:name="P3165" style:parent-style-name="ABodyText" style:family="paragraph">
      <style:paragraph-properties fo:text-align="center" fo:margin-top="0.0833in" fo:margin-bottom="0.0833in" fo:line-height="100%"/>
      <style:text-properties style:font-name="Arial" style:font-name-complex="Arial" fo:font-size="12pt" style:font-size-asian="12pt" style:font-size-complex="12pt"/>
    </style:style>
    <style:style style:name="TableRow3166" style:family="table-row">
      <style:table-row-properties style:min-row-height="0.2013in"/>
    </style:style>
    <style:style style:name="TableCell3167" style:family="table-cell">
      <style:table-cell-properties fo:border="0.0069in solid #000000" style:writing-mode="lr-tb" fo:padding-top="0in" fo:padding-left="0.075in" fo:padding-bottom="0in" fo:padding-right="0.075in" fo:wrap-option="no-wrap"/>
    </style:style>
    <style:style style:name="P3168" style:parent-style-name="ABodyText" style:family="paragraph">
      <style:paragraph-properties fo:margin-top="0.0833in" fo:margin-bottom="0.0833in" fo:line-height="100%"/>
      <style:text-properties style:font-name="Arial" style:font-name-complex="Arial" fo:font-size="12pt" style:font-size-asian="12pt" style:font-size-complex="12pt"/>
    </style:style>
    <style:style style:name="TableCell3169" style:family="table-cell">
      <style:table-cell-properties fo:border="0.0069in solid #000000" style:writing-mode="lr-tb" fo:padding-top="0in" fo:padding-left="0.075in" fo:padding-bottom="0in" fo:padding-right="0.075in" fo:wrap-option="no-wrap"/>
    </style:style>
    <style:style style:name="P3170" style:parent-style-name="ABodyText" style:family="paragraph">
      <style:paragraph-properties fo:text-align="center" fo:margin-top="0.0833in" fo:margin-bottom="0.0833in" fo:line-height="100%"/>
      <style:text-properties style:font-name="Arial" style:font-name-complex="Arial" fo:font-size="12pt" style:font-size-asian="12pt" style:font-size-complex="12pt"/>
    </style:style>
    <style:style style:name="TableCell3171" style:family="table-cell">
      <style:table-cell-properties fo:border="0.0069in solid #000000" style:writing-mode="lr-tb" fo:padding-top="0in" fo:padding-left="0.075in" fo:padding-bottom="0in" fo:padding-right="0.075in" fo:wrap-option="no-wrap"/>
    </style:style>
    <style:style style:name="P3172" style:parent-style-name="ABodyText" style:family="paragraph">
      <style:paragraph-properties fo:text-align="center" fo:margin-top="0.0833in" fo:margin-bottom="0.0833in" fo:line-height="100%"/>
      <style:text-properties style:font-name="Arial" style:font-name-complex="Arial" fo:font-size="12pt" style:font-size-asian="12pt" style:font-size-complex="12pt"/>
    </style:style>
    <style:style style:name="TableCell3173" style:family="table-cell">
      <style:table-cell-properties fo:border="0.0069in solid #000000" style:writing-mode="lr-tb" fo:padding-top="0in" fo:padding-left="0.075in" fo:padding-bottom="0in" fo:padding-right="0.075in" fo:wrap-option="no-wrap"/>
    </style:style>
    <style:style style:name="P3174" style:parent-style-name="ABodyText" style:family="paragraph">
      <style:paragraph-properties fo:text-align="center" fo:margin-top="0.0833in" fo:margin-bottom="0.0833in" fo:line-height="100%"/>
      <style:text-properties style:font-name="Arial" style:font-name-complex="Arial" fo:font-size="12pt" style:font-size-asian="12pt" style:font-size-complex="12pt"/>
    </style:style>
    <style:style style:name="TableCell3175" style:family="table-cell">
      <style:table-cell-properties fo:border="0.0069in solid #000000" style:writing-mode="lr-tb" fo:padding-top="0in" fo:padding-left="0.075in" fo:padding-bottom="0in" fo:padding-right="0.075in" fo:wrap-option="no-wrap"/>
    </style:style>
    <style:style style:name="P3176" style:parent-style-name="ABodyText" style:family="paragraph">
      <style:paragraph-properties fo:text-align="center" fo:margin-top="0.0833in" fo:margin-bottom="0.0833in" fo:line-height="100%"/>
      <style:text-properties style:font-name="Arial" style:font-name-complex="Arial" fo:font-size="12pt" style:font-size-asian="12pt" style:font-size-complex="12pt"/>
    </style:style>
    <style:style style:name="TableCell3177" style:family="table-cell">
      <style:table-cell-properties fo:border="0.0069in solid #000000" style:writing-mode="lr-tb" fo:padding-top="0in" fo:padding-left="0.075in" fo:padding-bottom="0in" fo:padding-right="0.075in" fo:wrap-option="no-wrap"/>
    </style:style>
    <style:style style:name="P3178" style:parent-style-name="ABodyText" style:family="paragraph">
      <style:paragraph-properties fo:text-align="center" fo:margin-top="0.0833in" fo:margin-bottom="0.0833in" fo:line-height="100%"/>
      <style:text-properties style:font-name="Arial" style:font-name-complex="Arial" fo:font-size="12pt" style:font-size-asian="12pt" style:font-size-complex="12pt"/>
    </style:style>
    <style:style style:name="T3179" style:parent-style-name="DefaultParagraphFont" style:family="text">
      <style:text-properties style:font-name="Arial" style:font-name-complex="Arial" style:font-style-complex="italic" style:use-window-font-color="true" fo:font-size="12pt" style:font-size-asian="12pt" style:font-size-complex="12pt"/>
    </style:style>
    <style:style style:name="T3180" style:parent-style-name="DefaultParagraphFont" style:family="text">
      <style:text-properties style:font-name="Arial" style:font-name-complex="Arial" style:font-style-complex="italic" style:use-window-font-color="true" fo:font-size="12pt" style:font-size-asian="12pt" style:font-size-complex="12pt"/>
    </style:style>
    <style:style style:name="T3181" style:parent-style-name="DefaultParagraphFont" style:family="text">
      <style:text-properties style:font-name="Arial" style:font-name-complex="Arial" style:font-style-complex="italic" style:use-window-font-color="true" fo:font-size="12pt" style:font-size-asian="12pt" style:font-size-complex="12pt" fo:language="nb" fo:country="NO"/>
    </style:style>
    <style:style style:name="P3182" style:parent-style-name="ABodyText" style:family="paragraph">
      <style:text-properties fo:font-size="12pt" style:font-size-asian="12pt" style:font-size-complex="12pt"/>
    </style:style>
    <style:style style:name="P3183" style:parent-style-name="Normal" style:family="paragraph">
      <style:paragraph-properties fo:keep-with-next="always" fo:keep-together="always" fo:margin-top="0.1666in" fo:margin-bottom="0.1666in"/>
      <style:text-properties fo:font-weight="bold" style:font-weight-asian="bold" fo:font-size="12pt" style:font-size-asian="12pt" style:font-size-complex="12pt"/>
    </style:style>
    <style:style style:name="TableColumn3185" style:family="table-column">
      <style:table-column-properties style:column-width="2.818in" style:use-optimal-column-width="false"/>
    </style:style>
    <style:style style:name="TableColumn3186" style:family="table-column">
      <style:table-column-properties style:column-width="0.9194in" style:use-optimal-column-width="false"/>
    </style:style>
    <style:style style:name="TableColumn3187" style:family="table-column">
      <style:table-column-properties style:column-width="0.8861in" style:use-optimal-column-width="false"/>
    </style:style>
    <style:style style:name="TableColumn3188" style:family="table-column">
      <style:table-column-properties style:column-width="0.8854in" style:use-optimal-column-width="false"/>
    </style:style>
    <style:style style:name="TableColumn3189" style:family="table-column">
      <style:table-column-properties style:column-width="0.8861in" style:use-optimal-column-width="false"/>
    </style:style>
    <style:style style:name="TableColumn3190" style:family="table-column">
      <style:table-column-properties style:column-width="0.8861in" style:use-optimal-column-width="false"/>
    </style:style>
    <style:style style:name="Table3184" style:family="table">
      <style:table-properties style:width="7.2812in" fo:margin-left="0in" table:align="left"/>
    </style:style>
    <style:style style:name="TableRow3191" style:family="table-row">
      <style:table-row-properties style:min-row-height="0.8055in" style:use-optimal-row-height="false"/>
    </style:style>
    <style:style style:name="TableCell3192" style:family="table-cell">
      <style:table-cell-properties fo:border="0.0069in solid #000000" style:writing-mode="lr-tb" fo:padding-top="0in" fo:padding-left="0.075in" fo:padding-bottom="0in" fo:padding-right="0.075in" fo:wrap-option="no-wrap"/>
    </style:style>
    <style:style style:name="P3193" style:parent-style-name="ABodyText" style:family="paragraph">
      <style:text-properties style:font-name="Arial" style:font-name-complex="Arial" fo:font-weight="bold" style:font-weight-asian="bold" style:font-weight-complex="bold" fo:font-size="12pt" style:font-size-asian="12pt" style:font-size-complex="12pt"/>
    </style:style>
    <style:style style:name="TableCell3194" style:family="table-cell">
      <style:table-cell-properties fo:border="0.0069in solid #000000" style:writing-mode="lr-tb" fo:padding-top="0in" fo:padding-left="0.075in" fo:padding-bottom="0in" fo:padding-right="0.075in" fo:wrap-option="no-wrap"/>
    </style:style>
    <style:style style:name="P3195" style:parent-style-name="ABodyText" style:family="paragraph">
      <style:paragraph-properties fo:text-align="center"/>
      <style:text-properties style:font-name="Arial" style:font-name-complex="Arial" fo:font-weight="bold" style:font-weight-asian="bold" style:font-weight-complex="bold" fo:font-size="10.5pt" style:font-size-asian="10.5pt" style:font-size-complex="10.5pt"/>
    </style:style>
    <style:style style:name="TableCell3196" style:family="table-cell">
      <style:table-cell-properties fo:border="0.0069in solid #000000" style:writing-mode="lr-tb" fo:padding-top="0in" fo:padding-left="0.075in" fo:padding-bottom="0in" fo:padding-right="0.075in"/>
    </style:style>
    <style:style style:name="P3197" style:parent-style-name="ABodyText" style:family="paragraph">
      <style:paragraph-properties fo:text-align="center"/>
      <style:text-properties style:font-name="Arial" style:font-name-complex="Arial" fo:font-weight="bold" style:font-weight-asian="bold" style:font-weight-complex="bold" fo:font-size="10.5pt" style:font-size-asian="10.5pt" style:font-size-complex="10.5pt"/>
    </style:style>
    <style:style style:name="TableCell3198" style:family="table-cell">
      <style:table-cell-properties fo:border="0.0069in solid #000000" style:writing-mode="lr-tb" fo:padding-top="0in" fo:padding-left="0.075in" fo:padding-bottom="0in" fo:padding-right="0.075in"/>
    </style:style>
    <style:style style:name="P3199" style:parent-style-name="ABodyText" style:family="paragraph">
      <style:paragraph-properties fo:text-align="center"/>
      <style:text-properties style:font-name="Arial" style:font-name-complex="Arial" fo:font-weight="bold" style:font-weight-asian="bold" style:font-weight-complex="bold" fo:font-size="10.5pt" style:font-size-asian="10.5pt" style:font-size-complex="10.5pt"/>
    </style:style>
    <style:style style:name="TableCell3200" style:family="table-cell">
      <style:table-cell-properties fo:border="0.0069in solid #000000" style:writing-mode="lr-tb" fo:padding-top="0in" fo:padding-left="0.075in" fo:padding-bottom="0in" fo:padding-right="0.075in"/>
    </style:style>
    <style:style style:name="P3201" style:parent-style-name="ABodyText" style:family="paragraph">
      <style:paragraph-properties fo:text-align="center"/>
      <style:text-properties style:font-name="Arial" style:font-name-complex="Arial" fo:font-weight="bold" style:font-weight-asian="bold" style:font-weight-complex="bold" fo:font-size="10.5pt" style:font-size-asian="10.5pt" style:font-size-complex="10.5pt"/>
    </style:style>
    <style:style style:name="TableCell3202" style:family="table-cell">
      <style:table-cell-properties fo:border="0.0069in solid #000000" style:writing-mode="lr-tb" fo:padding-top="0in" fo:padding-left="0.075in" fo:padding-bottom="0in" fo:padding-right="0.075in"/>
    </style:style>
    <style:style style:name="P3203" style:parent-style-name="ABodyText" style:family="paragraph">
      <style:paragraph-properties fo:text-align="center"/>
      <style:text-properties style:font-name="Arial" style:font-name-complex="Arial" fo:font-weight="bold" style:font-weight-asian="bold" style:font-weight-complex="bold" fo:font-size="10.5pt" style:font-size-asian="10.5pt" style:font-size-complex="10.5pt"/>
    </style:style>
    <style:style style:name="TableRow3204" style:family="table-row">
      <style:table-row-properties style:min-row-height="0.2013in" style:use-optimal-row-height="false"/>
    </style:style>
    <style:style style:name="TableCell3205" style:family="table-cell">
      <style:table-cell-properties fo:border="0.0069in solid #000000" style:writing-mode="lr-tb" fo:padding-top="0in" fo:padding-left="0.075in" fo:padding-bottom="0in" fo:padding-right="0.075in" fo:wrap-option="no-wrap"/>
    </style:style>
    <style:style style:name="P3206" style:parent-style-name="ABodyText" style:family="paragraph">
      <style:text-properties style:font-name="Arial" style:font-name-complex="Arial" fo:font-size="12pt" style:font-size-asian="12pt" style:font-size-complex="12pt"/>
    </style:style>
    <style:style style:name="TableCell3207" style:family="table-cell">
      <style:table-cell-properties fo:border="0.0069in solid #000000" style:writing-mode="lr-tb" fo:padding-top="0in" fo:padding-left="0.075in" fo:padding-bottom="0in" fo:padding-right="0.075in" fo:wrap-option="no-wrap"/>
    </style:style>
    <style:style style:name="P3208" style:parent-style-name="ABodyText" style:family="paragraph">
      <style:paragraph-properties fo:text-align="center"/>
      <style:text-properties style:font-name="Arial" style:font-name-complex="Arial" fo:font-size="12pt" style:font-size-asian="12pt" style:font-size-complex="12pt"/>
    </style:style>
    <style:style style:name="TableCell3209" style:family="table-cell">
      <style:table-cell-properties fo:border="0.0069in solid #000000" style:writing-mode="lr-tb" fo:padding-top="0in" fo:padding-left="0.075in" fo:padding-bottom="0in" fo:padding-right="0.075in" fo:wrap-option="no-wrap"/>
    </style:style>
    <style:style style:name="P3210" style:parent-style-name="ABodyText" style:family="paragraph">
      <style:paragraph-properties fo:text-align="center"/>
      <style:text-properties style:font-name="Arial" style:font-name-complex="Arial" fo:font-size="12pt" style:font-size-asian="12pt" style:font-size-complex="12pt"/>
    </style:style>
    <style:style style:name="TableCell3211" style:family="table-cell">
      <style:table-cell-properties fo:border="0.0069in solid #000000" style:writing-mode="lr-tb" fo:padding-top="0in" fo:padding-left="0.075in" fo:padding-bottom="0in" fo:padding-right="0.075in" fo:wrap-option="no-wrap"/>
    </style:style>
    <style:style style:name="P3212" style:parent-style-name="ABodyText" style:family="paragraph">
      <style:paragraph-properties fo:text-align="center"/>
      <style:text-properties style:font-name="Arial" style:font-name-complex="Arial" fo:font-size="12pt" style:font-size-asian="12pt" style:font-size-complex="12pt"/>
    </style:style>
    <style:style style:name="TableCell3213" style:family="table-cell">
      <style:table-cell-properties fo:border="0.0069in solid #000000" style:writing-mode="lr-tb" fo:padding-top="0in" fo:padding-left="0.075in" fo:padding-bottom="0in" fo:padding-right="0.075in" fo:wrap-option="no-wrap"/>
    </style:style>
    <style:style style:name="P3214" style:parent-style-name="ABodyText" style:family="paragraph">
      <style:paragraph-properties fo:text-align="center"/>
      <style:text-properties style:font-name="Arial" style:font-name-complex="Arial" fo:font-size="12pt" style:font-size-asian="12pt" style:font-size-complex="12pt"/>
    </style:style>
    <style:style style:name="TableCell3215" style:family="table-cell">
      <style:table-cell-properties fo:border="0.0069in solid #000000" style:writing-mode="lr-tb" fo:padding-top="0in" fo:padding-left="0.075in" fo:padding-bottom="0in" fo:padding-right="0.075in" fo:wrap-option="no-wrap"/>
    </style:style>
    <style:style style:name="P3216" style:parent-style-name="ABodyText" style:family="paragraph">
      <style:paragraph-properties fo:text-align="center"/>
      <style:text-properties style:font-name="Arial" style:font-name-complex="Arial" fo:font-size="12pt" style:font-size-asian="12pt" style:font-size-complex="12pt"/>
    </style:style>
    <style:style style:name="TableRow3217" style:family="table-row">
      <style:table-row-properties style:min-row-height="0.2013in" style:use-optimal-row-height="false"/>
    </style:style>
    <style:style style:name="TableCell3218" style:family="table-cell">
      <style:table-cell-properties fo:border="0.0069in solid #000000" style:writing-mode="lr-tb" fo:padding-top="0in" fo:padding-left="0.075in" fo:padding-bottom="0in" fo:padding-right="0.075in" fo:wrap-option="no-wrap"/>
    </style:style>
    <style:style style:name="P3219" style:parent-style-name="ABodyText" style:family="paragraph">
      <style:text-properties style:font-name="Arial" style:font-name-complex="Arial" fo:font-size="12pt" style:font-size-asian="12pt" style:font-size-complex="12pt"/>
    </style:style>
    <style:style style:name="TableCell3220" style:family="table-cell">
      <style:table-cell-properties fo:border="0.0069in solid #000000" style:writing-mode="lr-tb" fo:padding-top="0in" fo:padding-left="0.075in" fo:padding-bottom="0in" fo:padding-right="0.075in" fo:wrap-option="no-wrap"/>
    </style:style>
    <style:style style:name="P3221" style:parent-style-name="ABodyText" style:family="paragraph">
      <style:paragraph-properties fo:text-align="center"/>
      <style:text-properties style:font-name="Arial" style:font-name-complex="Arial" fo:font-size="12pt" style:font-size-asian="12pt" style:font-size-complex="12pt"/>
    </style:style>
    <style:style style:name="TableCell3222" style:family="table-cell">
      <style:table-cell-properties fo:border="0.0069in solid #000000" style:writing-mode="lr-tb" fo:padding-top="0in" fo:padding-left="0.075in" fo:padding-bottom="0in" fo:padding-right="0.075in" fo:wrap-option="no-wrap"/>
    </style:style>
    <style:style style:name="P3223" style:parent-style-name="ABodyText" style:family="paragraph">
      <style:paragraph-properties fo:text-align="center"/>
      <style:text-properties style:font-name="Arial" style:font-name-complex="Arial" fo:font-size="12pt" style:font-size-asian="12pt" style:font-size-complex="12pt"/>
    </style:style>
    <style:style style:name="TableCell3224" style:family="table-cell">
      <style:table-cell-properties fo:border="0.0069in solid #000000" style:writing-mode="lr-tb" fo:padding-top="0in" fo:padding-left="0.075in" fo:padding-bottom="0in" fo:padding-right="0.075in" fo:wrap-option="no-wrap"/>
    </style:style>
    <style:style style:name="P3225" style:parent-style-name="ABodyText" style:family="paragraph">
      <style:paragraph-properties fo:text-align="center"/>
      <style:text-properties style:font-name="Arial" style:font-name-complex="Arial" fo:font-size="12pt" style:font-size-asian="12pt" style:font-size-complex="12pt"/>
    </style:style>
    <style:style style:name="TableCell3226" style:family="table-cell">
      <style:table-cell-properties fo:border="0.0069in solid #000000" style:writing-mode="lr-tb" fo:padding-top="0in" fo:padding-left="0.075in" fo:padding-bottom="0in" fo:padding-right="0.075in" fo:wrap-option="no-wrap"/>
    </style:style>
    <style:style style:name="P3227" style:parent-style-name="ABodyText" style:family="paragraph">
      <style:paragraph-properties fo:text-align="center"/>
      <style:text-properties style:font-name="Arial" style:font-name-complex="Arial" fo:font-size="12pt" style:font-size-asian="12pt" style:font-size-complex="12pt"/>
    </style:style>
    <style:style style:name="TableCell3228" style:family="table-cell">
      <style:table-cell-properties fo:border="0.0069in solid #000000" style:writing-mode="lr-tb" fo:padding-top="0in" fo:padding-left="0.075in" fo:padding-bottom="0in" fo:padding-right="0.075in" fo:wrap-option="no-wrap"/>
    </style:style>
    <style:style style:name="P3229" style:parent-style-name="ABodyText" style:family="paragraph">
      <style:paragraph-properties fo:text-align="center"/>
      <style:text-properties style:font-name="Arial" style:font-name-complex="Arial" fo:font-size="12pt" style:font-size-asian="12pt" style:font-size-complex="12pt"/>
    </style:style>
    <style:style style:name="TableRow3230" style:family="table-row">
      <style:table-row-properties style:min-row-height="0.2013in" style:use-optimal-row-height="false"/>
    </style:style>
    <style:style style:name="TableCell3231" style:family="table-cell">
      <style:table-cell-properties fo:border="0.0069in solid #000000" style:writing-mode="lr-tb" fo:padding-top="0in" fo:padding-left="0.075in" fo:padding-bottom="0in" fo:padding-right="0.075in" fo:wrap-option="no-wrap"/>
    </style:style>
    <style:style style:name="P3232" style:parent-style-name="ABodyText" style:family="paragraph">
      <style:text-properties style:font-name="Arial" style:font-name-complex="Arial" fo:font-size="12pt" style:font-size-asian="12pt" style:font-size-complex="12pt"/>
    </style:style>
    <style:style style:name="TableCell3233" style:family="table-cell">
      <style:table-cell-properties fo:border="0.0069in solid #000000" style:writing-mode="lr-tb" fo:padding-top="0in" fo:padding-left="0.075in" fo:padding-bottom="0in" fo:padding-right="0.075in" fo:wrap-option="no-wrap"/>
    </style:style>
    <style:style style:name="P3234" style:parent-style-name="ABodyText" style:family="paragraph">
      <style:paragraph-properties fo:text-align="center"/>
      <style:text-properties style:font-name="Arial" style:font-name-complex="Arial" fo:font-size="12pt" style:font-size-asian="12pt" style:font-size-complex="12pt"/>
    </style:style>
    <style:style style:name="TableCell3235" style:family="table-cell">
      <style:table-cell-properties fo:border="0.0069in solid #000000" style:writing-mode="lr-tb" fo:padding-top="0in" fo:padding-left="0.075in" fo:padding-bottom="0in" fo:padding-right="0.075in" fo:wrap-option="no-wrap"/>
    </style:style>
    <style:style style:name="P3236" style:parent-style-name="ABodyText" style:family="paragraph">
      <style:paragraph-properties fo:text-align="center"/>
      <style:text-properties style:font-name="Arial" style:font-name-complex="Arial" fo:font-size="12pt" style:font-size-asian="12pt" style:font-size-complex="12pt"/>
    </style:style>
    <style:style style:name="TableCell3237" style:family="table-cell">
      <style:table-cell-properties fo:border="0.0069in solid #000000" style:writing-mode="lr-tb" fo:padding-top="0in" fo:padding-left="0.075in" fo:padding-bottom="0in" fo:padding-right="0.075in" fo:wrap-option="no-wrap"/>
    </style:style>
    <style:style style:name="P3238" style:parent-style-name="ABodyText" style:family="paragraph">
      <style:paragraph-properties fo:text-align="center"/>
      <style:text-properties style:font-name="Arial" style:font-name-complex="Arial" fo:font-size="12pt" style:font-size-asian="12pt" style:font-size-complex="12pt"/>
    </style:style>
    <style:style style:name="TableCell3239" style:family="table-cell">
      <style:table-cell-properties fo:border="0.0069in solid #000000" style:writing-mode="lr-tb" fo:padding-top="0in" fo:padding-left="0.075in" fo:padding-bottom="0in" fo:padding-right="0.075in" fo:wrap-option="no-wrap"/>
    </style:style>
    <style:style style:name="P3240" style:parent-style-name="ABodyText" style:family="paragraph">
      <style:paragraph-properties fo:text-align="center"/>
      <style:text-properties style:font-name="Arial" style:font-name-complex="Arial" fo:font-size="12pt" style:font-size-asian="12pt" style:font-size-complex="12pt"/>
    </style:style>
    <style:style style:name="TableCell3241" style:family="table-cell">
      <style:table-cell-properties fo:border="0.0069in solid #000000" style:writing-mode="lr-tb" fo:padding-top="0in" fo:padding-left="0.075in" fo:padding-bottom="0in" fo:padding-right="0.075in" fo:wrap-option="no-wrap"/>
    </style:style>
    <style:style style:name="P3242" style:parent-style-name="ABodyText" style:family="paragraph">
      <style:paragraph-properties fo:text-align="center"/>
      <style:text-properties style:font-name="Arial" style:font-name-complex="Arial" fo:font-size="12pt" style:font-size-asian="12pt" style:font-size-complex="12pt"/>
    </style:style>
    <style:style style:name="TableRow3243" style:family="table-row">
      <style:table-row-properties style:min-row-height="0.2013in" style:use-optimal-row-height="false"/>
    </style:style>
    <style:style style:name="TableCell3244" style:family="table-cell">
      <style:table-cell-properties fo:border="0.0069in solid #000000" style:writing-mode="lr-tb" fo:padding-top="0in" fo:padding-left="0.075in" fo:padding-bottom="0in" fo:padding-right="0.075in" fo:wrap-option="no-wrap"/>
    </style:style>
    <style:style style:name="P3245" style:parent-style-name="ABodyText" style:family="paragraph">
      <style:text-properties style:font-name="Arial" style:font-name-complex="Arial" fo:font-size="12pt" style:font-size-asian="12pt" style:font-size-complex="12pt"/>
    </style:style>
    <style:style style:name="TableCell3246" style:family="table-cell">
      <style:table-cell-properties fo:border="0.0069in solid #000000" style:writing-mode="lr-tb" fo:padding-top="0in" fo:padding-left="0.075in" fo:padding-bottom="0in" fo:padding-right="0.075in" fo:wrap-option="no-wrap"/>
    </style:style>
    <style:style style:name="P3247" style:parent-style-name="ABodyText" style:family="paragraph">
      <style:paragraph-properties fo:text-align="center"/>
      <style:text-properties style:font-name="Arial" style:font-name-complex="Arial" fo:font-size="12pt" style:font-size-asian="12pt" style:font-size-complex="12pt"/>
    </style:style>
    <style:style style:name="TableCell3248" style:family="table-cell">
      <style:table-cell-properties fo:border="0.0069in solid #000000" style:writing-mode="lr-tb" fo:padding-top="0in" fo:padding-left="0.075in" fo:padding-bottom="0in" fo:padding-right="0.075in" fo:wrap-option="no-wrap"/>
    </style:style>
    <style:style style:name="P3249" style:parent-style-name="ABodyText" style:family="paragraph">
      <style:paragraph-properties fo:text-align="center"/>
      <style:text-properties style:font-name="Arial" style:font-name-complex="Arial" fo:font-size="12pt" style:font-size-asian="12pt" style:font-size-complex="12pt"/>
    </style:style>
    <style:style style:name="TableCell3250" style:family="table-cell">
      <style:table-cell-properties fo:border="0.0069in solid #000000" style:writing-mode="lr-tb" fo:padding-top="0in" fo:padding-left="0.075in" fo:padding-bottom="0in" fo:padding-right="0.075in" fo:wrap-option="no-wrap"/>
    </style:style>
    <style:style style:name="P3251" style:parent-style-name="ABodyText" style:family="paragraph">
      <style:paragraph-properties fo:text-align="center"/>
      <style:text-properties style:font-name="Arial" style:font-name-complex="Arial" fo:font-size="12pt" style:font-size-asian="12pt" style:font-size-complex="12pt"/>
    </style:style>
    <style:style style:name="TableCell3252" style:family="table-cell">
      <style:table-cell-properties fo:border="0.0069in solid #000000" style:writing-mode="lr-tb" fo:padding-top="0in" fo:padding-left="0.075in" fo:padding-bottom="0in" fo:padding-right="0.075in" fo:wrap-option="no-wrap"/>
    </style:style>
    <style:style style:name="P3253" style:parent-style-name="ABodyText" style:family="paragraph">
      <style:paragraph-properties fo:text-align="center"/>
      <style:text-properties style:font-name="Arial" style:font-name-complex="Arial" fo:font-size="12pt" style:font-size-asian="12pt" style:font-size-complex="12pt"/>
    </style:style>
    <style:style style:name="TableCell3254" style:family="table-cell">
      <style:table-cell-properties fo:border="0.0069in solid #000000" style:writing-mode="lr-tb" fo:padding-top="0in" fo:padding-left="0.075in" fo:padding-bottom="0in" fo:padding-right="0.075in" fo:wrap-option="no-wrap"/>
    </style:style>
    <style:style style:name="P3255" style:parent-style-name="ABodyText" style:family="paragraph">
      <style:paragraph-properties fo:text-align="center"/>
      <style:text-properties style:font-name="Arial" style:font-name-complex="Arial" fo:font-size="12pt" style:font-size-asian="12pt" style:font-size-complex="12pt"/>
    </style:style>
    <style:style style:name="TableRow3256" style:family="table-row">
      <style:table-row-properties style:min-row-height="0.2013in" style:use-optimal-row-height="false"/>
    </style:style>
    <style:style style:name="TableCell3257" style:family="table-cell">
      <style:table-cell-properties fo:border="0.0069in solid #000000" style:writing-mode="lr-tb" fo:padding-top="0in" fo:padding-left="0.075in" fo:padding-bottom="0in" fo:padding-right="0.075in" fo:wrap-option="no-wrap"/>
    </style:style>
    <style:style style:name="P3258" style:parent-style-name="ABodyText" style:family="paragraph">
      <style:text-properties style:font-name="Arial" style:font-name-complex="Arial" fo:font-size="12pt" style:font-size-asian="12pt" style:font-size-complex="12pt"/>
    </style:style>
    <style:style style:name="TableCell3259" style:family="table-cell">
      <style:table-cell-properties fo:border="0.0069in solid #000000" style:writing-mode="lr-tb" fo:padding-top="0in" fo:padding-left="0.075in" fo:padding-bottom="0in" fo:padding-right="0.075in" fo:wrap-option="no-wrap"/>
    </style:style>
    <style:style style:name="P3260" style:parent-style-name="ABodyText" style:family="paragraph">
      <style:paragraph-properties fo:text-align="center"/>
      <style:text-properties style:font-name="Arial" style:font-name-complex="Arial" fo:font-size="12pt" style:font-size-asian="12pt" style:font-size-complex="12pt"/>
    </style:style>
    <style:style style:name="TableCell3261" style:family="table-cell">
      <style:table-cell-properties fo:border="0.0069in solid #000000" style:writing-mode="lr-tb" fo:padding-top="0in" fo:padding-left="0.075in" fo:padding-bottom="0in" fo:padding-right="0.075in" fo:wrap-option="no-wrap"/>
    </style:style>
    <style:style style:name="P3262" style:parent-style-name="ABodyText" style:family="paragraph">
      <style:paragraph-properties fo:text-align="center"/>
      <style:text-properties style:font-name="Arial" style:font-name-complex="Arial" fo:font-size="12pt" style:font-size-asian="12pt" style:font-size-complex="12pt"/>
    </style:style>
    <style:style style:name="TableCell3263" style:family="table-cell">
      <style:table-cell-properties fo:border="0.0069in solid #000000" style:writing-mode="lr-tb" fo:padding-top="0in" fo:padding-left="0.075in" fo:padding-bottom="0in" fo:padding-right="0.075in" fo:wrap-option="no-wrap"/>
    </style:style>
    <style:style style:name="P3264" style:parent-style-name="ABodyText" style:family="paragraph">
      <style:paragraph-properties fo:text-align="center"/>
      <style:text-properties style:font-name="Arial" style:font-name-complex="Arial" fo:font-size="12pt" style:font-size-asian="12pt" style:font-size-complex="12pt"/>
    </style:style>
    <style:style style:name="TableCell3265" style:family="table-cell">
      <style:table-cell-properties fo:border="0.0069in solid #000000" style:writing-mode="lr-tb" fo:padding-top="0in" fo:padding-left="0.075in" fo:padding-bottom="0in" fo:padding-right="0.075in" fo:wrap-option="no-wrap"/>
    </style:style>
    <style:style style:name="P3266" style:parent-style-name="ABodyText" style:family="paragraph">
      <style:paragraph-properties fo:text-align="center"/>
      <style:text-properties style:font-name="Arial" style:font-name-complex="Arial" fo:font-size="12pt" style:font-size-asian="12pt" style:font-size-complex="12pt"/>
    </style:style>
    <style:style style:name="TableCell3267" style:family="table-cell">
      <style:table-cell-properties fo:border="0.0069in solid #000000" style:writing-mode="lr-tb" fo:padding-top="0in" fo:padding-left="0.075in" fo:padding-bottom="0in" fo:padding-right="0.075in" fo:wrap-option="no-wrap"/>
    </style:style>
    <style:style style:name="P3268" style:parent-style-name="ABodyText" style:family="paragraph">
      <style:paragraph-properties fo:text-align="center"/>
      <style:text-properties style:font-name="Arial" style:font-name-complex="Arial" fo:font-size="12pt" style:font-size-asian="12pt" style:font-size-complex="12pt"/>
    </style:style>
    <style:style style:name="TableRow3269" style:family="table-row">
      <style:table-row-properties style:min-row-height="0.2013in" style:use-optimal-row-height="false"/>
    </style:style>
    <style:style style:name="TableCell3270" style:family="table-cell">
      <style:table-cell-properties fo:border="0.0069in solid #000000" style:writing-mode="lr-tb" fo:padding-top="0in" fo:padding-left="0.075in" fo:padding-bottom="0in" fo:padding-right="0.075in" fo:wrap-option="no-wrap"/>
    </style:style>
    <style:style style:name="P3271" style:parent-style-name="ABodyText" style:family="paragraph">
      <style:text-properties style:font-name="Arial" style:font-name-complex="Arial" fo:font-size="12pt" style:font-size-asian="12pt" style:font-size-complex="12pt"/>
    </style:style>
    <style:style style:name="TableCell3272" style:family="table-cell">
      <style:table-cell-properties fo:border="0.0069in solid #000000" style:writing-mode="lr-tb" fo:padding-top="0in" fo:padding-left="0.075in" fo:padding-bottom="0in" fo:padding-right="0.075in" fo:wrap-option="no-wrap"/>
    </style:style>
    <style:style style:name="P3273" style:parent-style-name="ABodyText" style:family="paragraph">
      <style:paragraph-properties fo:text-align="center"/>
      <style:text-properties style:font-name="Arial" style:font-name-complex="Arial" fo:font-size="12pt" style:font-size-asian="12pt" style:font-size-complex="12pt"/>
    </style:style>
    <style:style style:name="TableCell3274" style:family="table-cell">
      <style:table-cell-properties fo:border="0.0069in solid #000000" style:writing-mode="lr-tb" fo:padding-top="0in" fo:padding-left="0.075in" fo:padding-bottom="0in" fo:padding-right="0.075in" fo:wrap-option="no-wrap"/>
    </style:style>
    <style:style style:name="P3275" style:parent-style-name="ABodyText" style:family="paragraph">
      <style:paragraph-properties fo:text-align="center"/>
      <style:text-properties style:font-name="Arial" style:font-name-complex="Arial" fo:font-size="12pt" style:font-size-asian="12pt" style:font-size-complex="12pt"/>
    </style:style>
    <style:style style:name="TableCell3276" style:family="table-cell">
      <style:table-cell-properties fo:border="0.0069in solid #000000" style:writing-mode="lr-tb" fo:padding-top="0in" fo:padding-left="0.075in" fo:padding-bottom="0in" fo:padding-right="0.075in" fo:wrap-option="no-wrap"/>
    </style:style>
    <style:style style:name="P3277" style:parent-style-name="ABodyText" style:family="paragraph">
      <style:paragraph-properties fo:text-align="center"/>
      <style:text-properties style:font-name="Arial" style:font-name-complex="Arial" fo:font-size="12pt" style:font-size-asian="12pt" style:font-size-complex="12pt"/>
    </style:style>
    <style:style style:name="TableCell3278" style:family="table-cell">
      <style:table-cell-properties fo:border="0.0069in solid #000000" style:writing-mode="lr-tb" fo:padding-top="0in" fo:padding-left="0.075in" fo:padding-bottom="0in" fo:padding-right="0.075in" fo:wrap-option="no-wrap"/>
    </style:style>
    <style:style style:name="P3279" style:parent-style-name="ABodyText" style:family="paragraph">
      <style:paragraph-properties fo:text-align="center"/>
      <style:text-properties style:font-name="Arial" style:font-name-complex="Arial" fo:font-size="12pt" style:font-size-asian="12pt" style:font-size-complex="12pt"/>
    </style:style>
    <style:style style:name="TableCell3280" style:family="table-cell">
      <style:table-cell-properties fo:border="0.0069in solid #000000" style:writing-mode="lr-tb" fo:padding-top="0in" fo:padding-left="0.075in" fo:padding-bottom="0in" fo:padding-right="0.075in" fo:wrap-option="no-wrap"/>
    </style:style>
    <style:style style:name="P3281" style:parent-style-name="ABodyText" style:family="paragraph">
      <style:paragraph-properties fo:text-align="center"/>
      <style:text-properties style:font-name="Arial" style:font-name-complex="Arial" fo:font-size="12pt" style:font-size-asian="12pt" style:font-size-complex="12pt"/>
    </style:style>
    <style:style style:name="TableRow3282" style:family="table-row">
      <style:table-row-properties style:min-row-height="0.2013in" style:use-optimal-row-height="false"/>
    </style:style>
    <style:style style:name="TableCell3283" style:family="table-cell">
      <style:table-cell-properties fo:border="0.0069in solid #000000" style:writing-mode="lr-tb" fo:padding-top="0in" fo:padding-left="0.075in" fo:padding-bottom="0in" fo:padding-right="0.075in" fo:wrap-option="no-wrap"/>
    </style:style>
    <style:style style:name="P3284" style:parent-style-name="ABodyText" style:family="paragraph">
      <style:text-properties style:font-name="Arial" style:font-name-complex="Arial" fo:font-size="12pt" style:font-size-asian="12pt" style:font-size-complex="12pt"/>
    </style:style>
    <style:style style:name="TableCell3285" style:family="table-cell">
      <style:table-cell-properties fo:border="0.0069in solid #000000" style:writing-mode="lr-tb" fo:padding-top="0in" fo:padding-left="0.075in" fo:padding-bottom="0in" fo:padding-right="0.075in" fo:wrap-option="no-wrap"/>
    </style:style>
    <style:style style:name="P3286" style:parent-style-name="ABodyText" style:family="paragraph">
      <style:paragraph-properties fo:text-align="center"/>
      <style:text-properties style:font-name="Arial" style:font-name-complex="Arial" fo:font-size="12pt" style:font-size-asian="12pt" style:font-size-complex="12pt"/>
    </style:style>
    <style:style style:name="TableCell3287" style:family="table-cell">
      <style:table-cell-properties fo:border="0.0069in solid #000000" style:writing-mode="lr-tb" fo:padding-top="0in" fo:padding-left="0.075in" fo:padding-bottom="0in" fo:padding-right="0.075in" fo:wrap-option="no-wrap"/>
    </style:style>
    <style:style style:name="P3288" style:parent-style-name="ABodyText" style:family="paragraph">
      <style:paragraph-properties fo:text-align="center"/>
      <style:text-properties style:font-name="Arial" style:font-name-complex="Arial" fo:font-size="12pt" style:font-size-asian="12pt" style:font-size-complex="12pt"/>
    </style:style>
    <style:style style:name="TableCell3289" style:family="table-cell">
      <style:table-cell-properties fo:border="0.0069in solid #000000" style:writing-mode="lr-tb" fo:padding-top="0in" fo:padding-left="0.075in" fo:padding-bottom="0in" fo:padding-right="0.075in" fo:wrap-option="no-wrap"/>
    </style:style>
    <style:style style:name="P3290" style:parent-style-name="ABodyText" style:family="paragraph">
      <style:paragraph-properties fo:text-align="center"/>
      <style:text-properties style:font-name="Arial" style:font-name-complex="Arial" fo:font-size="12pt" style:font-size-asian="12pt" style:font-size-complex="12pt"/>
    </style:style>
    <style:style style:name="TableCell3291" style:family="table-cell">
      <style:table-cell-properties fo:border="0.0069in solid #000000" style:writing-mode="lr-tb" fo:padding-top="0in" fo:padding-left="0.075in" fo:padding-bottom="0in" fo:padding-right="0.075in" fo:wrap-option="no-wrap"/>
    </style:style>
    <style:style style:name="P3292" style:parent-style-name="ABodyText" style:family="paragraph">
      <style:paragraph-properties fo:text-align="center"/>
      <style:text-properties style:font-name="Arial" style:font-name-complex="Arial" fo:font-size="12pt" style:font-size-asian="12pt" style:font-size-complex="12pt"/>
    </style:style>
    <style:style style:name="TableCell3293" style:family="table-cell">
      <style:table-cell-properties fo:border="0.0069in solid #000000" style:writing-mode="lr-tb" fo:padding-top="0in" fo:padding-left="0.075in" fo:padding-bottom="0in" fo:padding-right="0.075in" fo:wrap-option="no-wrap"/>
    </style:style>
    <style:style style:name="P3294" style:parent-style-name="ABodyText" style:family="paragraph">
      <style:paragraph-properties fo:text-align="center"/>
      <style:text-properties style:font-name="Arial" style:font-name-complex="Arial" fo:font-size="12pt" style:font-size-asian="12pt" style:font-size-complex="12pt"/>
    </style:style>
    <style:style style:name="TableRow3295" style:family="table-row">
      <style:table-row-properties style:min-row-height="0.2013in" style:use-optimal-row-height="false"/>
    </style:style>
    <style:style style:name="TableCell3296" style:family="table-cell">
      <style:table-cell-properties fo:border="0.0069in solid #000000" style:writing-mode="lr-tb" fo:padding-top="0in" fo:padding-left="0.075in" fo:padding-bottom="0in" fo:padding-right="0.075in" fo:wrap-option="no-wrap"/>
    </style:style>
    <style:style style:name="P3297" style:parent-style-name="ABodyText" style:family="paragraph">
      <style:text-properties style:font-name="Arial" style:font-name-complex="Arial" fo:font-size="12pt" style:font-size-asian="12pt" style:font-size-complex="12pt"/>
    </style:style>
    <style:style style:name="TableCell3298" style:family="table-cell">
      <style:table-cell-properties fo:border="0.0069in solid #000000" style:writing-mode="lr-tb" fo:padding-top="0in" fo:padding-left="0.075in" fo:padding-bottom="0in" fo:padding-right="0.075in" fo:wrap-option="no-wrap"/>
    </style:style>
    <style:style style:name="P3299" style:parent-style-name="ABodyText" style:family="paragraph">
      <style:paragraph-properties fo:text-align="center"/>
      <style:text-properties style:font-name="Arial" style:font-name-complex="Arial" fo:font-size="12pt" style:font-size-asian="12pt" style:font-size-complex="12pt"/>
    </style:style>
    <style:style style:name="TableCell3300" style:family="table-cell">
      <style:table-cell-properties fo:border="0.0069in solid #000000" style:writing-mode="lr-tb" fo:padding-top="0in" fo:padding-left="0.075in" fo:padding-bottom="0in" fo:padding-right="0.075in" fo:wrap-option="no-wrap"/>
    </style:style>
    <style:style style:name="P3301" style:parent-style-name="ABodyText" style:family="paragraph">
      <style:paragraph-properties fo:text-align="center"/>
      <style:text-properties style:font-name="Arial" style:font-name-complex="Arial" fo:font-size="12pt" style:font-size-asian="12pt" style:font-size-complex="12pt"/>
    </style:style>
    <style:style style:name="TableCell3302" style:family="table-cell">
      <style:table-cell-properties fo:border="0.0069in solid #000000" style:writing-mode="lr-tb" fo:padding-top="0in" fo:padding-left="0.075in" fo:padding-bottom="0in" fo:padding-right="0.075in" fo:wrap-option="no-wrap"/>
    </style:style>
    <style:style style:name="P3303" style:parent-style-name="ABodyText" style:family="paragraph">
      <style:paragraph-properties fo:text-align="center"/>
      <style:text-properties style:font-name="Arial" style:font-name-complex="Arial" fo:font-size="12pt" style:font-size-asian="12pt" style:font-size-complex="12pt"/>
    </style:style>
    <style:style style:name="TableCell3304" style:family="table-cell">
      <style:table-cell-properties fo:border="0.0069in solid #000000" style:writing-mode="lr-tb" fo:padding-top="0in" fo:padding-left="0.075in" fo:padding-bottom="0in" fo:padding-right="0.075in" fo:wrap-option="no-wrap"/>
    </style:style>
    <style:style style:name="P3305" style:parent-style-name="ABodyText" style:family="paragraph">
      <style:paragraph-properties fo:text-align="center"/>
      <style:text-properties style:font-name="Arial" style:font-name-complex="Arial" fo:font-size="12pt" style:font-size-asian="12pt" style:font-size-complex="12pt"/>
    </style:style>
    <style:style style:name="TableCell3306" style:family="table-cell">
      <style:table-cell-properties fo:border="0.0069in solid #000000" style:writing-mode="lr-tb" fo:padding-top="0in" fo:padding-left="0.075in" fo:padding-bottom="0in" fo:padding-right="0.075in" fo:wrap-option="no-wrap"/>
    </style:style>
    <style:style style:name="P3307" style:parent-style-name="ABodyText" style:family="paragraph">
      <style:paragraph-properties fo:text-align="center"/>
      <style:text-properties style:font-name="Arial" style:font-name-complex="Arial" fo:font-size="12pt" style:font-size-asian="12pt" style:font-size-complex="12pt"/>
    </style:style>
    <style:style style:name="TableRow3308" style:family="table-row">
      <style:table-row-properties style:min-row-height="0.2013in" style:use-optimal-row-height="false"/>
    </style:style>
    <style:style style:name="TableCell3309" style:family="table-cell">
      <style:table-cell-properties fo:border="0.0069in solid #000000" style:writing-mode="lr-tb" fo:padding-top="0in" fo:padding-left="0.075in" fo:padding-bottom="0in" fo:padding-right="0.075in" fo:wrap-option="no-wrap"/>
    </style:style>
    <style:style style:name="P3310" style:parent-style-name="ABodyText" style:family="paragraph">
      <style:text-properties style:font-name="Arial" style:font-name-complex="Arial" fo:font-size="12pt" style:font-size-asian="12pt" style:font-size-complex="12pt"/>
    </style:style>
    <style:style style:name="TableCell3311" style:family="table-cell">
      <style:table-cell-properties fo:border="0.0069in solid #000000" style:writing-mode="lr-tb" fo:padding-top="0in" fo:padding-left="0.075in" fo:padding-bottom="0in" fo:padding-right="0.075in" fo:wrap-option="no-wrap"/>
    </style:style>
    <style:style style:name="P3312" style:parent-style-name="ABodyText" style:family="paragraph">
      <style:paragraph-properties fo:text-align="center"/>
      <style:text-properties style:font-name="Arial" style:font-name-complex="Arial" fo:font-size="12pt" style:font-size-asian="12pt" style:font-size-complex="12pt"/>
    </style:style>
    <style:style style:name="TableCell3313" style:family="table-cell">
      <style:table-cell-properties fo:border="0.0069in solid #000000" style:writing-mode="lr-tb" fo:padding-top="0in" fo:padding-left="0.075in" fo:padding-bottom="0in" fo:padding-right="0.075in" fo:wrap-option="no-wrap"/>
    </style:style>
    <style:style style:name="P3314" style:parent-style-name="ABodyText" style:family="paragraph">
      <style:paragraph-properties fo:text-align="center"/>
      <style:text-properties style:font-name="Arial" style:font-name-complex="Arial" fo:font-size="12pt" style:font-size-asian="12pt" style:font-size-complex="12pt"/>
    </style:style>
    <style:style style:name="TableCell3315" style:family="table-cell">
      <style:table-cell-properties fo:border="0.0069in solid #000000" style:writing-mode="lr-tb" fo:padding-top="0in" fo:padding-left="0.075in" fo:padding-bottom="0in" fo:padding-right="0.075in" fo:wrap-option="no-wrap"/>
    </style:style>
    <style:style style:name="P3316" style:parent-style-name="ABodyText" style:family="paragraph">
      <style:paragraph-properties fo:text-align="center"/>
      <style:text-properties style:font-name="Arial" style:font-name-complex="Arial" fo:font-size="12pt" style:font-size-asian="12pt" style:font-size-complex="12pt"/>
    </style:style>
    <style:style style:name="TableCell3317" style:family="table-cell">
      <style:table-cell-properties fo:border="0.0069in solid #000000" style:writing-mode="lr-tb" fo:padding-top="0in" fo:padding-left="0.075in" fo:padding-bottom="0in" fo:padding-right="0.075in" fo:wrap-option="no-wrap"/>
    </style:style>
    <style:style style:name="P3318" style:parent-style-name="ABodyText" style:family="paragraph">
      <style:paragraph-properties fo:text-align="center"/>
      <style:text-properties style:font-name="Arial" style:font-name-complex="Arial" fo:font-size="12pt" style:font-size-asian="12pt" style:font-size-complex="12pt"/>
    </style:style>
    <style:style style:name="TableCell3319" style:family="table-cell">
      <style:table-cell-properties fo:border="0.0069in solid #000000" style:writing-mode="lr-tb" fo:padding-top="0in" fo:padding-left="0.075in" fo:padding-bottom="0in" fo:padding-right="0.075in" fo:wrap-option="no-wrap"/>
    </style:style>
    <style:style style:name="P3320" style:parent-style-name="ABodyText" style:family="paragraph">
      <style:paragraph-properties fo:text-align="center"/>
      <style:text-properties style:font-name="Arial" style:font-name-complex="Arial" fo:font-size="12pt" style:font-size-asian="12pt" style:font-size-complex="12pt"/>
    </style:style>
    <style:style style:name="T3321" style:parent-style-name="DefaultParagraphFont" style:family="text">
      <style:text-properties style:font-name="Arial" style:font-name-complex="Arial" style:font-style-complex="italic" style:use-window-font-color="true" fo:font-size="11pt" style:font-size-asian="11pt" style:font-size-complex="11pt"/>
    </style:style>
    <style:style style:name="T3322" style:parent-style-name="DefaultParagraphFont" style:family="text">
      <style:text-properties style:font-name="Arial" style:font-name-complex="Arial" style:font-style-complex="italic" style:use-window-font-color="true" fo:font-size="11pt" style:font-size-asian="11pt" style:font-size-complex="11pt" fo:language="nb" fo:country="NO"/>
    </style:style>
    <style:style style:name="P3323" style:parent-style-name="Normal" style:family="paragraph">
      <style:paragraph-properties fo:keep-with-next="always" fo:keep-together="always" fo:margin-top="0.1666in" fo:margin-bottom="0.1666in"/>
      <style:text-properties fo:font-weight="bold" style:font-weight-asian="bold" fo:font-size="12pt" style:font-size-asian="12pt" style:font-size-complex="12pt"/>
    </style:style>
    <style:style style:name="P3324" style:parent-style-name="Normal" style:family="paragraph">
      <style:paragraph-properties fo:break-before="page"/>
      <style:text-properties fo:font-weight="bold" style:font-weight-asian="bold" fo:font-size="12pt" style:font-size-asian="12pt" style:font-size-complex="12pt"/>
    </style:style>
    <style:style style:name="P3325" style:parent-style-name="Normal" style:family="paragraph">
      <style:paragraph-properties fo:keep-with-next="always" fo:keep-together="always" fo:margin-top="0.1666in" fo:margin-bottom="0.1666in"/>
      <style:text-properties fo:font-weight="bold" style:font-weight-asian="bold" fo:font-size="12pt" style:font-size-asian="12pt" style:font-size-complex="12pt"/>
    </style:style>
    <style:style style:name="TableColumn3327" style:family="table-column">
      <style:table-column-properties style:column-width="1.375in" style:use-optimal-column-width="false"/>
    </style:style>
    <style:style style:name="TableColumn3328" style:family="table-column">
      <style:table-column-properties style:column-width="1.3777in" style:use-optimal-column-width="false"/>
    </style:style>
    <style:style style:name="TableColumn3329" style:family="table-column">
      <style:table-column-properties style:column-width="1.0833in" style:use-optimal-column-width="false"/>
    </style:style>
    <style:style style:name="TableColumn3330" style:family="table-column">
      <style:table-column-properties style:column-width="1.0826in" style:use-optimal-column-width="false"/>
    </style:style>
    <style:style style:name="TableColumn3331" style:family="table-column">
      <style:table-column-properties style:column-width="1.0826in" style:use-optimal-column-width="false"/>
    </style:style>
    <style:style style:name="TableColumn3332" style:family="table-column">
      <style:table-column-properties style:column-width="1.0784in" style:use-optimal-column-width="false"/>
    </style:style>
    <style:style style:name="Table3326" style:family="table">
      <style:table-properties style:width="7.0798in" fo:margin-left="0in" table:align="left"/>
    </style:style>
    <style:style style:name="TableRow3333" style:family="table-row">
      <style:table-row-properties style:min-row-height="0.8055in" style:use-optimal-row-height="false"/>
    </style:style>
    <style:style style:name="TableCell3334" style:family="table-cell">
      <style:table-cell-properties fo:border="0.0069in solid #000000" style:writing-mode="lr-tb" fo:padding-top="0in" fo:padding-left="0.075in" fo:padding-bottom="0in" fo:padding-right="0.075in" fo:wrap-option="no-wrap"/>
    </style:style>
    <style:style style:name="P3335" style:parent-style-name="ABodyText" style:family="paragraph">
      <style:paragraph-properties fo:margin-top="0.0833in" fo:margin-bottom="0.0833in"/>
      <style:text-properties style:font-name="Arial" style:font-name-complex="Arial" fo:font-weight="bold" style:font-weight-asian="bold" style:font-weight-complex="bold" fo:font-size="12pt" style:font-size-asian="12pt" style:font-size-complex="12pt"/>
    </style:style>
    <style:style style:name="TableCell3336" style:family="table-cell">
      <style:table-cell-properties fo:border="0.0069in solid #000000" style:writing-mode="lr-tb" fo:padding-top="0in" fo:padding-left="0.075in" fo:padding-bottom="0in" fo:padding-right="0.075in" fo:wrap-option="no-wrap"/>
    </style:style>
    <style:style style:name="P3337" style:parent-style-name="ABodyText" style:family="paragraph">
      <style:paragraph-properties fo:text-align="center" fo:margin-top="0.0833in" fo:margin-bottom="0.0833in"/>
      <style:text-properties style:font-name="Arial" style:font-name-complex="Arial" fo:font-weight="bold" style:font-weight-asian="bold" style:font-weight-complex="bold" fo:font-size="12pt" style:font-size-asian="12pt" style:font-size-complex="12pt"/>
    </style:style>
    <style:style style:name="TableCell3338" style:family="table-cell">
      <style:table-cell-properties fo:border="0.0069in solid #000000" style:writing-mode="lr-tb" fo:padding-top="0in" fo:padding-left="0.075in" fo:padding-bottom="0in" fo:padding-right="0.075in"/>
    </style:style>
    <style:style style:name="P3339" style:parent-style-name="ABodyText" style:family="paragraph">
      <style:paragraph-properties fo:text-align="center" fo:margin-top="0.0833in" fo:margin-bottom="0.0833in"/>
      <style:text-properties style:font-name="Arial" style:font-name-complex="Arial" fo:font-weight="bold" style:font-weight-asian="bold" style:font-weight-complex="bold" fo:font-size="12pt" style:font-size-asian="12pt" style:font-size-complex="12pt"/>
    </style:style>
    <style:style style:name="TableCell3340" style:family="table-cell">
      <style:table-cell-properties fo:border="0.0069in solid #000000" style:writing-mode="lr-tb" fo:padding-top="0in" fo:padding-left="0.075in" fo:padding-bottom="0in" fo:padding-right="0.075in"/>
    </style:style>
    <style:style style:name="P3341" style:parent-style-name="ABodyText" style:family="paragraph">
      <style:paragraph-properties fo:text-align="center" fo:margin-top="0.0833in" fo:margin-bottom="0.0833in"/>
      <style:text-properties style:font-name="Arial" style:font-name-complex="Arial" fo:font-weight="bold" style:font-weight-asian="bold" style:font-weight-complex="bold" fo:font-size="12pt" style:font-size-asian="12pt"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ABodyText" style:family="paragraph">
      <style:paragraph-properties fo:text-align="center" fo:margin-top="0.0833in" fo:margin-bottom="0.0833in"/>
      <style:text-properties style:font-name="Arial" style:font-name-complex="Arial" fo:font-weight="bold" style:font-weight-asian="bold" style:font-weight-complex="bold" fo:font-size="12pt" style:font-size-asian="12pt"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ABodyText" style:family="paragraph">
      <style:paragraph-properties fo:text-align="center" fo:margin-top="0.0833in" fo:margin-bottom="0.0833in"/>
      <style:text-properties style:font-name="Arial" style:font-name-complex="Arial" fo:font-weight="bold" style:font-weight-asian="bold" style:font-weight-complex="bold" fo:font-size="12pt" style:font-size-asian="12pt" style:font-size-complex="12pt"/>
    </style:style>
    <style:style style:name="TableRow3346" style:family="table-row">
      <style:table-row-properties style:min-row-height="0.6041in" style:use-optimal-row-height="false"/>
    </style:style>
    <style:style style:name="TableCell3347" style:family="table-cell">
      <style:table-cell-properties fo:border="0.0069in solid #000000" style:writing-mode="lr-tb" fo:padding-top="0in" fo:padding-left="0.075in" fo:padding-bottom="0in" fo:padding-right="0.075in"/>
    </style:style>
    <style:style style:name="P3348" style:parent-style-name="ABodyText" style:family="paragraph">
      <style:paragraph-properties fo:margin-top="0.0833in" fo:margin-bottom="0.0833in"/>
      <style:text-properties style:font-name="Arial" style:font-name-complex="Arial" fo:font-size="12pt" style:font-size-asian="12pt" style:font-size-complex="12pt"/>
    </style:style>
    <style:style style:name="TableCell3349" style:family="table-cell">
      <style:table-cell-properties fo:border="0.0069in solid #000000" style:writing-mode="lr-tb" fo:padding-top="0in" fo:padding-left="0.075in" fo:padding-bottom="0in" fo:padding-right="0.075in" fo:wrap-option="no-wrap"/>
    </style:style>
    <style:style style:name="P3350" style:parent-style-name="ABodyText" style:family="paragraph">
      <style:paragraph-properties fo:text-align="center" fo:margin-top="0.0833in" fo:margin-bottom="0.0833in"/>
      <style:text-properties style:font-name="Arial" style:font-name-complex="Arial" fo:font-size="12pt" style:font-size-asian="12pt" style:font-size-complex="12pt"/>
    </style:style>
    <style:style style:name="TableCell3351" style:family="table-cell">
      <style:table-cell-properties fo:border="0.0069in solid #000000" style:writing-mode="lr-tb" fo:padding-top="0in" fo:padding-left="0.075in" fo:padding-bottom="0in" fo:padding-right="0.075in" fo:wrap-option="no-wrap"/>
    </style:style>
    <style:style style:name="P3352" style:parent-style-name="ABodyText" style:family="paragraph">
      <style:paragraph-properties fo:text-align="center" fo:margin-top="0.0833in" fo:margin-bottom="0.0833in"/>
      <style:text-properties style:font-name="Arial" style:font-name-complex="Arial" fo:font-size="12pt" style:font-size-asian="12pt" style:font-size-complex="12pt"/>
    </style:style>
    <style:style style:name="TableCell3353" style:family="table-cell">
      <style:table-cell-properties fo:border="0.0069in solid #000000" style:writing-mode="lr-tb" fo:padding-top="0in" fo:padding-left="0.075in" fo:padding-bottom="0in" fo:padding-right="0.075in" fo:wrap-option="no-wrap"/>
    </style:style>
    <style:style style:name="P3354" style:parent-style-name="ABodyText" style:family="paragraph">
      <style:paragraph-properties fo:text-align="center" fo:margin-top="0.0833in" fo:margin-bottom="0.0833in"/>
      <style:text-properties style:font-name="Arial" style:font-name-complex="Arial" fo:font-size="12pt" style:font-size-asian="12pt" style:font-size-complex="12pt"/>
    </style:style>
    <style:style style:name="TableCell3355" style:family="table-cell">
      <style:table-cell-properties fo:border="0.0069in solid #000000" style:writing-mode="lr-tb" fo:padding-top="0in" fo:padding-left="0.075in" fo:padding-bottom="0in" fo:padding-right="0.075in" fo:wrap-option="no-wrap"/>
    </style:style>
    <style:style style:name="P3356" style:parent-style-name="ABodyText" style:family="paragraph">
      <style:paragraph-properties fo:text-align="center" fo:margin-top="0.0833in" fo:margin-bottom="0.0833in"/>
      <style:text-properties style:font-name="Arial" style:font-name-complex="Arial" fo:font-size="12pt" style:font-size-asian="12pt" style:font-size-complex="12pt"/>
    </style:style>
    <style:style style:name="TableCell3357" style:family="table-cell">
      <style:table-cell-properties fo:border="0.0069in solid #000000" style:writing-mode="lr-tb" fo:padding-top="0in" fo:padding-left="0.075in" fo:padding-bottom="0in" fo:padding-right="0.075in" fo:wrap-option="no-wrap"/>
    </style:style>
    <style:style style:name="P3358" style:parent-style-name="ABodyText" style:family="paragraph">
      <style:paragraph-properties fo:text-align="center" fo:margin-top="0.0833in" fo:margin-bottom="0.0833in"/>
      <style:text-properties style:font-name="Arial" style:font-name-complex="Arial" fo:font-size="12pt" style:font-size-asian="12pt" style:font-size-complex="12pt"/>
    </style:style>
    <style:style style:name="TableRow3359" style:family="table-row">
      <style:table-row-properties style:min-row-height="0.8055in" style:use-optimal-row-height="false"/>
    </style:style>
    <style:style style:name="TableCell3360" style:family="table-cell">
      <style:table-cell-properties fo:border="0.0069in solid #000000" style:writing-mode="lr-tb" fo:padding-top="0in" fo:padding-left="0.075in" fo:padding-bottom="0in" fo:padding-right="0.075in"/>
    </style:style>
    <style:style style:name="P3361" style:parent-style-name="ABodyText" style:family="paragraph">
      <style:paragraph-properties fo:margin-top="0.0833in" fo:margin-bottom="0.0833in"/>
      <style:text-properties style:font-name="Arial" style:font-name-complex="Arial" fo:font-size="12pt" style:font-size-asian="12pt" style:font-size-complex="12pt"/>
    </style:style>
    <style:style style:name="TableCell3362" style:family="table-cell">
      <style:table-cell-properties fo:border="0.0069in solid #000000" style:writing-mode="lr-tb" fo:padding-top="0in" fo:padding-left="0.075in" fo:padding-bottom="0in" fo:padding-right="0.075in" fo:wrap-option="no-wrap"/>
    </style:style>
    <style:style style:name="P3363" style:parent-style-name="ABodyText" style:family="paragraph">
      <style:paragraph-properties fo:text-align="center" fo:margin-top="0.0833in" fo:margin-bottom="0.0833in"/>
      <style:text-properties style:font-name="Arial" style:font-name-complex="Arial" fo:font-size="12pt" style:font-size-asian="12pt" style:font-size-complex="12pt"/>
    </style:style>
    <style:style style:name="TableCell3364" style:family="table-cell">
      <style:table-cell-properties fo:border="0.0069in solid #000000" style:writing-mode="lr-tb" fo:padding-top="0in" fo:padding-left="0.075in" fo:padding-bottom="0in" fo:padding-right="0.075in" fo:wrap-option="no-wrap"/>
    </style:style>
    <style:style style:name="P3365" style:parent-style-name="ABodyText" style:family="paragraph">
      <style:paragraph-properties fo:text-align="center" fo:margin-top="0.0833in" fo:margin-bottom="0.0833in"/>
      <style:text-properties style:font-name="Arial" style:font-name-complex="Arial" fo:font-size="12pt" style:font-size-asian="12pt" style:font-size-complex="12pt"/>
    </style:style>
    <style:style style:name="TableCell3366" style:family="table-cell">
      <style:table-cell-properties fo:border="0.0069in solid #000000" style:writing-mode="lr-tb" fo:padding-top="0in" fo:padding-left="0.075in" fo:padding-bottom="0in" fo:padding-right="0.075in" fo:wrap-option="no-wrap"/>
    </style:style>
    <style:style style:name="P3367" style:parent-style-name="ABodyText" style:family="paragraph">
      <style:paragraph-properties fo:text-align="center" fo:margin-top="0.0833in" fo:margin-bottom="0.0833in"/>
      <style:text-properties style:font-name="Arial" style:font-name-complex="Arial" fo:font-size="12pt" style:font-size-asian="12pt" style:font-size-complex="12pt"/>
    </style:style>
    <style:style style:name="TableCell3368" style:family="table-cell">
      <style:table-cell-properties fo:border="0.0069in solid #000000" style:writing-mode="lr-tb" fo:padding-top="0in" fo:padding-left="0.075in" fo:padding-bottom="0in" fo:padding-right="0.075in" fo:wrap-option="no-wrap"/>
    </style:style>
    <style:style style:name="P3369" style:parent-style-name="ABodyText" style:family="paragraph">
      <style:paragraph-properties fo:text-align="center" fo:margin-top="0.0833in" fo:margin-bottom="0.0833in"/>
      <style:text-properties style:font-name="Arial" style:font-name-complex="Arial" fo:font-size="12pt" style:font-size-asian="12pt" style:font-size-complex="12pt"/>
    </style:style>
    <style:style style:name="TableCell3370" style:family="table-cell">
      <style:table-cell-properties fo:border="0.0069in solid #000000" style:writing-mode="lr-tb" fo:padding-top="0in" fo:padding-left="0.075in" fo:padding-bottom="0in" fo:padding-right="0.075in" fo:wrap-option="no-wrap"/>
    </style:style>
    <style:style style:name="P3371" style:parent-style-name="ABodyText" style:family="paragraph">
      <style:paragraph-properties fo:text-align="center" fo:margin-top="0.0833in" fo:margin-bottom="0.0833in"/>
      <style:text-properties style:font-name="Arial" style:font-name-complex="Arial" fo:font-size="12pt" style:font-size-asian="12pt" style:font-size-complex="12pt"/>
    </style:style>
    <style:style style:name="T3372" style:parent-style-name="DefaultParagraphFont" style:family="text">
      <style:text-properties style:font-name="Arial" style:font-name-complex="Arial" style:font-style-complex="italic" style:use-window-font-color="true" fo:font-size="11pt" style:font-size-asian="11pt" style:font-size-complex="11pt"/>
    </style:style>
    <style:style style:name="T3373" style:parent-style-name="DefaultParagraphFont" style:family="text">
      <style:text-properties style:font-name="Arial" style:font-name-complex="Arial" style:font-style-complex="italic" style:use-window-font-color="true" fo:font-size="11pt" style:font-size-asian="11pt" style:font-size-complex="11pt"/>
    </style:style>
    <style:style style:name="T3374" style:parent-style-name="DefaultParagraphFont" style:family="text">
      <style:text-properties style:font-name="Arial" style:font-name-complex="Arial" style:font-style-complex="italic" style:use-window-font-color="true" fo:font-size="11pt" style:font-size-asian="11pt" style:font-size-complex="11pt" fo:language="nb" fo:country="NO"/>
    </style:style>
    <style:style style:name="P3375" style:parent-style-name="CTableCaption" style:family="paragraph">
      <style:text-properties fo:font-size="12pt" style:font-size-asian="12pt" style:font-size-complex="12pt"/>
    </style:style>
    <style:style style:name="TableColumn3377" style:family="table-column">
      <style:table-column-properties style:column-width="0.9743in"/>
    </style:style>
    <style:style style:name="TableColumn3378" style:family="table-column">
      <style:table-column-properties style:column-width="1.0583in"/>
    </style:style>
    <style:style style:name="TableColumn3379" style:family="table-column">
      <style:table-column-properties style:column-width="1.0437in"/>
    </style:style>
    <style:style style:name="TableColumn3380" style:family="table-column">
      <style:table-column-properties style:column-width="0.9375in"/>
    </style:style>
    <style:style style:name="TableColumn3381" style:family="table-column">
      <style:table-column-properties style:column-width="0.9465in"/>
    </style:style>
    <style:style style:name="TableColumn3382" style:family="table-column">
      <style:table-column-properties style:column-width="1.177in"/>
    </style:style>
    <style:style style:name="TableColumn3383" style:family="table-column">
      <style:table-column-properties style:column-width="0.9465in"/>
    </style:style>
    <style:style style:name="Table3376" style:family="table">
      <style:table-properties style:width="7.084in" fo:margin-left="0in" table:align="left"/>
    </style:style>
    <style:style style:name="TableRow3384" style:family="table-row">
      <style:table-row-properties/>
    </style:style>
    <style:style style:name="TableCell3385" style:family="table-cell">
      <style:table-cell-properties fo:border="0.0069in solid #000000" style:writing-mode="lr-tb" fo:padding-top="0in" fo:padding-left="0.075in" fo:padding-bottom="0in" fo:padding-right="0.075in"/>
    </style:style>
    <style:style style:name="P3386" style:parent-style-name="ABodyText" style:family="paragraph">
      <style:paragraph-properties fo:margin-top="0.0833in" fo:margin-bottom="0.0833in"/>
      <style:text-properties style:font-name="Arial" style:font-name-complex="Arial" fo:font-weight="bold" style:font-weight-asian="bold" style:font-weight-complex="bold" fo:font-size="12pt" style:font-size-asian="12pt"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ABodyText" style:family="paragraph">
      <style:paragraph-properties fo:text-align="center" fo:margin-top="0.0833in" fo:margin-bottom="0.0833in"/>
      <style:text-properties style:font-name="Arial" style:font-name-complex="Arial" fo:font-weight="bold" style:font-weight-asian="bold" style:font-weight-complex="bold" fo:font-size="12pt" style:font-size-asian="12pt" style:font-size-complex="12pt"/>
    </style:style>
    <style:style style:name="TableCell3389" style:family="table-cell">
      <style:table-cell-properties fo:border="0.0069in solid #000000" style:writing-mode="lr-tb" fo:padding-top="0in" fo:padding-left="0.075in" fo:padding-bottom="0in" fo:padding-right="0.075in"/>
    </style:style>
    <style:style style:name="P3390" style:parent-style-name="ABodyText" style:family="paragraph">
      <style:paragraph-properties fo:text-align="center" fo:margin-top="0.0833in" fo:margin-bottom="0.0833in"/>
      <style:text-properties style:font-name="Arial" style:font-name-complex="Arial" fo:font-weight="bold" style:font-weight-asian="bold" style:font-weight-complex="bold" fo:font-size="12pt" style:font-size-asian="12pt"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ABodyText" style:family="paragraph">
      <style:paragraph-properties fo:text-align="center" fo:margin-top="0.0833in" fo:margin-bottom="0.0833in"/>
      <style:text-properties style:font-name="Arial" style:font-name-complex="Arial" fo:font-weight="bold" style:font-weight-asian="bold" style:font-weight-complex="bold" fo:font-size="12pt" style:font-size-asian="12pt" style:font-size-complex="12pt"/>
    </style:style>
    <style:style style:name="TableCell3393" style:family="table-cell">
      <style:table-cell-properties fo:border="0.0069in solid #000000" style:writing-mode="lr-tb" fo:padding-top="0in" fo:padding-left="0.075in" fo:padding-bottom="0in" fo:padding-right="0.075in"/>
    </style:style>
    <style:style style:name="P3394" style:parent-style-name="ABodyText" style:family="paragraph">
      <style:paragraph-properties fo:text-align="center" fo:margin-top="0.0833in" fo:margin-bottom="0.0833in"/>
      <style:text-properties style:font-name="Arial" style:font-name-complex="Arial" fo:font-weight="bold" style:font-weight-asian="bold" style:font-weight-complex="bold" fo:font-size="12pt" style:font-size-asian="12pt" style:font-size-complex="12pt"/>
    </style:style>
    <style:style style:name="TableCell3395" style:family="table-cell">
      <style:table-cell-properties fo:border="0.0069in solid #000000" style:writing-mode="lr-tb" fo:padding-top="0in" fo:padding-left="0.075in" fo:padding-bottom="0in" fo:padding-right="0.075in"/>
    </style:style>
    <style:style style:name="P3396" style:parent-style-name="ABodyText" style:family="paragraph">
      <style:paragraph-properties fo:text-align="center" fo:margin-top="0.0833in" fo:margin-bottom="0.0833in"/>
      <style:text-properties style:font-name="Arial" style:font-name-complex="Arial" fo:font-weight="bold" style:font-weight-asian="bold" style:font-weight-complex="bold" fo:font-size="12pt" style:font-size-asian="12pt" style:font-size-complex="12pt"/>
    </style:style>
    <style:style style:name="TableCell3397" style:family="table-cell">
      <style:table-cell-properties fo:border="0.0069in solid #000000" style:writing-mode="lr-tb" fo:padding-top="0in" fo:padding-left="0.075in" fo:padding-bottom="0in" fo:padding-right="0.075in"/>
    </style:style>
    <style:style style:name="P3398" style:parent-style-name="ABodyText" style:family="paragraph">
      <style:paragraph-properties fo:text-align="center" fo:margin-top="0.0833in" fo:margin-bottom="0.0833in"/>
      <style:text-properties style:font-name="Arial" style:font-name-complex="Arial" fo:font-weight="bold" style:font-weight-asian="bold" style:font-weight-complex="bold" fo:font-size="12pt" style:font-size-asian="12pt" style:font-size-complex="12pt"/>
    </style:style>
    <style:style style:name="TableRow3399" style:family="table-row">
      <style:table-row-properties/>
    </style:style>
    <style:style style:name="TableCell3400" style:family="table-cell">
      <style:table-cell-properties fo:border="0.0069in solid #000000" style:writing-mode="lr-tb" fo:padding-top="0in" fo:padding-left="0.075in" fo:padding-bottom="0in" fo:padding-right="0.075in"/>
    </style:style>
    <style:style style:name="P3401" style:parent-style-name="ABodyText" style:family="paragraph">
      <style:paragraph-properties fo:margin-top="0.0833in" fo:margin-bottom="0.0833in"/>
      <style:text-properties style:font-name="Arial" style:font-name-complex="Arial" fo:font-size="12pt" style:font-size-asian="12pt"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ABodyText" style:family="paragraph">
      <style:paragraph-properties fo:text-align="center" fo:margin-top="0.0833in" fo:margin-bottom="0.0833in"/>
      <style:text-properties style:font-name="Arial" style:font-name-complex="Arial" fo:font-size="12pt" style:font-size-asian="12pt" style:font-size-complex="12pt"/>
    </style:style>
    <style:style style:name="TableCell3404" style:family="table-cell">
      <style:table-cell-properties fo:border="0.0069in solid #000000" style:writing-mode="lr-tb" fo:padding-top="0in" fo:padding-left="0.075in" fo:padding-bottom="0in" fo:padding-right="0.075in"/>
    </style:style>
    <style:style style:name="P3405" style:parent-style-name="ABodyText" style:family="paragraph">
      <style:paragraph-properties fo:text-align="center" fo:margin-top="0.0833in" fo:margin-bottom="0.0833in"/>
      <style:text-properties style:font-name="Arial" style:font-name-complex="Arial" fo:font-size="12pt" style:font-size-asian="12pt" style:font-size-complex="12pt"/>
    </style:style>
    <style:style style:name="TableCell3406" style:family="table-cell">
      <style:table-cell-properties fo:border="0.0069in solid #000000" style:writing-mode="lr-tb" fo:padding-top="0in" fo:padding-left="0.075in" fo:padding-bottom="0in" fo:padding-right="0.075in"/>
    </style:style>
    <style:style style:name="P3407" style:parent-style-name="ABodyText" style:family="paragraph">
      <style:paragraph-properties fo:text-align="center" fo:margin-top="0.0833in" fo:margin-bottom="0.0833in"/>
      <style:text-properties style:font-name="Arial" style:font-name-complex="Arial" fo:font-size="12pt" style:font-size-asian="12pt" style:font-size-complex="12pt"/>
    </style:style>
    <style:style style:name="TableCell3408" style:family="table-cell">
      <style:table-cell-properties fo:border="0.0069in solid #000000" style:writing-mode="lr-tb" fo:padding-top="0in" fo:padding-left="0.075in" fo:padding-bottom="0in" fo:padding-right="0.075in"/>
    </style:style>
    <style:style style:name="P3409" style:parent-style-name="ABodyText" style:family="paragraph">
      <style:paragraph-properties fo:text-align="center" fo:margin-top="0.0833in" fo:margin-bottom="0.0833in"/>
      <style:text-properties style:font-name="Arial" style:font-name-complex="Arial" fo:font-size="12pt" style:font-size-asian="12pt" style:font-size-complex="12pt"/>
    </style:style>
    <style:style style:name="TableCell3410" style:family="table-cell">
      <style:table-cell-properties fo:border="0.0069in solid #000000" style:writing-mode="lr-tb" fo:padding-top="0in" fo:padding-left="0.075in" fo:padding-bottom="0in" fo:padding-right="0.075in"/>
    </style:style>
    <style:style style:name="P3411" style:parent-style-name="ABodyText" style:family="paragraph">
      <style:paragraph-properties fo:text-align="center" fo:margin-top="0.0833in" fo:margin-bottom="0.0833in"/>
      <style:text-properties style:font-name="Arial" style:font-name-complex="Arial" fo:font-size="12pt" style:font-size-asian="12pt" style:font-size-complex="12pt"/>
    </style:style>
    <style:style style:name="TableCell3412" style:family="table-cell">
      <style:table-cell-properties fo:border="0.0069in solid #000000" style:writing-mode="lr-tb" fo:padding-top="0in" fo:padding-left="0.075in" fo:padding-bottom="0in" fo:padding-right="0.075in"/>
    </style:style>
    <style:style style:name="P3413" style:parent-style-name="ABodyText" style:family="paragraph">
      <style:paragraph-properties fo:text-align="center" fo:margin-top="0.0833in" fo:margin-bottom="0.0833in"/>
      <style:text-properties style:font-name="Arial" style:font-name-complex="Arial" fo:font-size="12pt" style:font-size-asian="12pt" style:font-size-complex="12pt"/>
    </style:style>
    <style:style style:name="TableRow3414" style:family="table-row">
      <style:table-row-properties/>
    </style:style>
    <style:style style:name="TableCell3415" style:family="table-cell">
      <style:table-cell-properties fo:border="0.0069in solid #000000" style:writing-mode="lr-tb" fo:padding-top="0in" fo:padding-left="0.075in" fo:padding-bottom="0in" fo:padding-right="0.075in"/>
    </style:style>
    <style:style style:name="P3416" style:parent-style-name="ABodyText" style:family="paragraph">
      <style:paragraph-properties fo:margin-top="0.0833in" fo:margin-bottom="0.0833in"/>
      <style:text-properties style:font-name="Arial" style:font-name-complex="Arial" fo:font-size="12pt" style:font-size-asian="12pt" style:font-size-complex="12pt"/>
    </style:style>
    <style:style style:name="TableCell3417" style:family="table-cell">
      <style:table-cell-properties fo:border="0.0069in solid #000000" style:writing-mode="lr-tb" fo:padding-top="0in" fo:padding-left="0.075in" fo:padding-bottom="0in" fo:padding-right="0.075in"/>
    </style:style>
    <style:style style:name="P3418" style:parent-style-name="ABodyText" style:family="paragraph">
      <style:paragraph-properties fo:text-align="center" fo:margin-top="0.0833in" fo:margin-bottom="0.0833in"/>
      <style:text-properties style:font-name="Arial" style:font-name-complex="Arial" fo:font-size="12pt" style:font-size-asian="12pt" style:font-size-complex="12pt"/>
    </style:style>
    <style:style style:name="TableCell3419" style:family="table-cell">
      <style:table-cell-properties fo:border="0.0069in solid #000000" style:writing-mode="lr-tb" fo:padding-top="0in" fo:padding-left="0.075in" fo:padding-bottom="0in" fo:padding-right="0.075in"/>
    </style:style>
    <style:style style:name="P3420" style:parent-style-name="ABodyText" style:family="paragraph">
      <style:paragraph-properties fo:text-align="center" fo:margin-top="0.0833in" fo:margin-bottom="0.0833in"/>
      <style:text-properties style:font-name="Arial" style:font-name-complex="Arial" fo:font-size="12pt" style:font-size-asian="12pt" style:font-size-complex="12pt"/>
    </style:style>
    <style:style style:name="TableCell3421" style:family="table-cell">
      <style:table-cell-properties fo:border="0.0069in solid #000000" style:writing-mode="lr-tb" fo:padding-top="0in" fo:padding-left="0.075in" fo:padding-bottom="0in" fo:padding-right="0.075in"/>
    </style:style>
    <style:style style:name="P3422" style:parent-style-name="ABodyText" style:family="paragraph">
      <style:paragraph-properties fo:text-align="center" fo:margin-top="0.0833in" fo:margin-bottom="0.0833in"/>
      <style:text-properties style:font-name="Arial" style:font-name-complex="Arial" fo:font-size="12pt" style:font-size-asian="12pt" style:font-size-complex="12pt"/>
    </style:style>
    <style:style style:name="TableCell3423" style:family="table-cell">
      <style:table-cell-properties fo:border="0.0069in solid #000000" style:writing-mode="lr-tb" fo:padding-top="0in" fo:padding-left="0.075in" fo:padding-bottom="0in" fo:padding-right="0.075in"/>
    </style:style>
    <style:style style:name="P3424" style:parent-style-name="ABodyText" style:family="paragraph">
      <style:paragraph-properties fo:text-align="center" fo:margin-top="0.0833in" fo:margin-bottom="0.0833in"/>
      <style:text-properties style:font-name="Arial" style:font-name-complex="Arial" fo:font-size="12pt" style:font-size-asian="12pt" style:font-size-complex="12pt"/>
    </style:style>
    <style:style style:name="TableCell3425" style:family="table-cell">
      <style:table-cell-properties fo:border="0.0069in solid #000000" style:writing-mode="lr-tb" fo:padding-top="0in" fo:padding-left="0.075in" fo:padding-bottom="0in" fo:padding-right="0.075in"/>
    </style:style>
    <style:style style:name="P3426" style:parent-style-name="ABodyText" style:family="paragraph">
      <style:paragraph-properties fo:text-align="center" fo:margin-top="0.0833in" fo:margin-bottom="0.0833in"/>
      <style:text-properties style:font-name="Arial" style:font-name-complex="Arial" fo:font-size="12pt" style:font-size-asian="12pt" style:font-size-complex="12pt"/>
    </style:style>
    <style:style style:name="TableCell3427" style:family="table-cell">
      <style:table-cell-properties fo:border="0.0069in solid #000000" style:writing-mode="lr-tb" fo:padding-top="0in" fo:padding-left="0.075in" fo:padding-bottom="0in" fo:padding-right="0.075in"/>
    </style:style>
    <style:style style:name="P3428" style:parent-style-name="ABodyText" style:family="paragraph">
      <style:paragraph-properties fo:text-align="center" fo:margin-top="0.0833in" fo:margin-bottom="0.0833in"/>
      <style:text-properties style:font-name="Arial" style:font-name-complex="Arial" fo:font-size="12pt" style:font-size-asian="12pt" style:font-size-complex="12pt"/>
    </style:style>
    <style:style style:name="TableRow3429" style:family="table-row">
      <style:table-row-properties/>
    </style:style>
    <style:style style:name="TableCell3430" style:family="table-cell">
      <style:table-cell-properties fo:border="0.0069in solid #000000" style:writing-mode="lr-tb" fo:padding-top="0in" fo:padding-left="0.075in" fo:padding-bottom="0in" fo:padding-right="0.075in"/>
    </style:style>
    <style:style style:name="P3431" style:parent-style-name="ABodyText" style:family="paragraph">
      <style:paragraph-properties fo:margin-top="0.0833in" fo:margin-bottom="0.0833in"/>
      <style:text-properties style:font-name="Arial" style:font-name-complex="Arial" fo:font-size="12pt" style:font-size-asian="12pt" style:font-size-complex="12pt"/>
    </style:style>
    <style:style style:name="TableCell3432" style:family="table-cell">
      <style:table-cell-properties fo:border="0.0069in solid #000000" style:writing-mode="lr-tb" fo:padding-top="0in" fo:padding-left="0.075in" fo:padding-bottom="0in" fo:padding-right="0.075in"/>
    </style:style>
    <style:style style:name="P3433" style:parent-style-name="ABodyText" style:family="paragraph">
      <style:paragraph-properties fo:text-align="center" fo:margin-top="0.0833in" fo:margin-bottom="0.0833in"/>
      <style:text-properties style:font-name="Arial" style:font-name-complex="Arial" fo:font-size="12pt" style:font-size-asian="12pt" style:font-size-complex="12pt"/>
    </style:style>
    <style:style style:name="TableCell3434" style:family="table-cell">
      <style:table-cell-properties fo:border="0.0069in solid #000000" style:writing-mode="lr-tb" fo:padding-top="0in" fo:padding-left="0.075in" fo:padding-bottom="0in" fo:padding-right="0.075in"/>
    </style:style>
    <style:style style:name="P3435" style:parent-style-name="ABodyText" style:family="paragraph">
      <style:paragraph-properties fo:text-align="center" fo:margin-top="0.0833in" fo:margin-bottom="0.0833in"/>
      <style:text-properties style:font-name="Arial" style:font-name-complex="Arial" fo:font-size="12pt" style:font-size-asian="12pt" style:font-size-complex="12pt"/>
    </style:style>
    <style:style style:name="TableCell3436" style:family="table-cell">
      <style:table-cell-properties fo:border="0.0069in solid #000000" style:writing-mode="lr-tb" fo:padding-top="0in" fo:padding-left="0.075in" fo:padding-bottom="0in" fo:padding-right="0.075in"/>
    </style:style>
    <style:style style:name="P3437" style:parent-style-name="ABodyText" style:family="paragraph">
      <style:paragraph-properties fo:text-align="center" fo:margin-top="0.0833in" fo:margin-bottom="0.0833in"/>
      <style:text-properties style:font-name="Arial" style:font-name-complex="Arial" fo:font-size="12pt" style:font-size-asian="12pt" style:font-size-complex="12pt"/>
    </style:style>
    <style:style style:name="TableCell3438" style:family="table-cell">
      <style:table-cell-properties fo:border="0.0069in solid #000000" style:writing-mode="lr-tb" fo:padding-top="0in" fo:padding-left="0.075in" fo:padding-bottom="0in" fo:padding-right="0.075in"/>
    </style:style>
    <style:style style:name="P3439" style:parent-style-name="ABodyText" style:family="paragraph">
      <style:paragraph-properties fo:text-align="center" fo:margin-top="0.0833in" fo:margin-bottom="0.0833in"/>
      <style:text-properties style:font-name="Arial" style:font-name-complex="Arial" fo:font-size="12pt" style:font-size-asian="12pt"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ABodyText" style:family="paragraph">
      <style:paragraph-properties fo:text-align="center" fo:margin-top="0.0833in" fo:margin-bottom="0.0833in"/>
      <style:text-properties style:font-name="Arial" style:font-name-complex="Arial" fo:font-size="12pt" style:font-size-asian="12pt" style:font-size-complex="12pt"/>
    </style:style>
    <style:style style:name="TableCell3442" style:family="table-cell">
      <style:table-cell-properties fo:border="0.0069in solid #000000" style:writing-mode="lr-tb" fo:padding-top="0in" fo:padding-left="0.075in" fo:padding-bottom="0in" fo:padding-right="0.075in"/>
    </style:style>
    <style:style style:name="P3443" style:parent-style-name="ABodyText" style:family="paragraph">
      <style:paragraph-properties fo:text-align="center" fo:margin-top="0.0833in" fo:margin-bottom="0.0833in"/>
      <style:text-properties style:font-name="Arial" style:font-name-complex="Arial" fo:font-size="12pt" style:font-size-asian="12pt" style:font-size-complex="12pt"/>
    </style:style>
    <style:style style:name="TableRow3444" style:family="table-row">
      <style:table-row-properties/>
    </style:style>
    <style:style style:name="TableCell3445" style:family="table-cell">
      <style:table-cell-properties fo:border="0.0069in solid #000000" style:writing-mode="lr-tb" fo:padding-top="0in" fo:padding-left="0.075in" fo:padding-bottom="0in" fo:padding-right="0.075in"/>
    </style:style>
    <style:style style:name="P3446" style:parent-style-name="ABodyText" style:family="paragraph">
      <style:paragraph-properties fo:margin-top="0.0833in" fo:margin-bottom="0.0833in"/>
      <style:text-properties style:font-name="Arial" style:font-name-complex="Arial" fo:font-size="12pt" style:font-size-asian="12pt" style:font-size-complex="12pt"/>
    </style:style>
    <style:style style:name="TableCell3447" style:family="table-cell">
      <style:table-cell-properties fo:border="0.0069in solid #000000" style:writing-mode="lr-tb" fo:padding-top="0in" fo:padding-left="0.075in" fo:padding-bottom="0in" fo:padding-right="0.075in"/>
    </style:style>
    <style:style style:name="P3448" style:parent-style-name="ABodyText" style:family="paragraph">
      <style:paragraph-properties fo:text-align="center" fo:margin-top="0.0833in" fo:margin-bottom="0.0833in"/>
      <style:text-properties style:font-name="Arial" style:font-name-complex="Arial" fo:font-size="12pt" style:font-size-asian="12pt" style:font-size-complex="12pt"/>
    </style:style>
    <style:style style:name="TableCell3449" style:family="table-cell">
      <style:table-cell-properties fo:border="0.0069in solid #000000" style:writing-mode="lr-tb" fo:padding-top="0in" fo:padding-left="0.075in" fo:padding-bottom="0in" fo:padding-right="0.075in"/>
    </style:style>
    <style:style style:name="P3450" style:parent-style-name="ABodyText" style:family="paragraph">
      <style:paragraph-properties fo:text-align="center" fo:margin-top="0.0833in" fo:margin-bottom="0.0833in"/>
      <style:text-properties style:font-name="Arial" style:font-name-complex="Arial" fo:font-size="12pt" style:font-size-asian="12pt" style:font-size-complex="12pt"/>
    </style:style>
    <style:style style:name="TableCell3451" style:family="table-cell">
      <style:table-cell-properties fo:border="0.0069in solid #000000" style:writing-mode="lr-tb" fo:padding-top="0in" fo:padding-left="0.075in" fo:padding-bottom="0in" fo:padding-right="0.075in"/>
    </style:style>
    <style:style style:name="P3452" style:parent-style-name="ABodyText" style:family="paragraph">
      <style:paragraph-properties fo:text-align="center" fo:margin-top="0.0833in" fo:margin-bottom="0.0833in"/>
      <style:text-properties style:font-name="Arial" style:font-name-complex="Arial" fo:font-size="12pt" style:font-size-asian="12pt" style:font-size-complex="12pt"/>
    </style:style>
    <style:style style:name="TableCell3453" style:family="table-cell">
      <style:table-cell-properties fo:border="0.0069in solid #000000" style:writing-mode="lr-tb" fo:padding-top="0in" fo:padding-left="0.075in" fo:padding-bottom="0in" fo:padding-right="0.075in"/>
    </style:style>
    <style:style style:name="P3454" style:parent-style-name="ABodyText" style:family="paragraph">
      <style:paragraph-properties fo:text-align="center" fo:margin-top="0.0833in" fo:margin-bottom="0.0833in"/>
      <style:text-properties style:font-name="Arial" style:font-name-complex="Arial" fo:font-size="12pt" style:font-size-asian="12pt" style:font-size-complex="12pt"/>
    </style:style>
    <style:style style:name="TableCell3455" style:family="table-cell">
      <style:table-cell-properties fo:border="0.0069in solid #000000" style:writing-mode="lr-tb" fo:padding-top="0in" fo:padding-left="0.075in" fo:padding-bottom="0in" fo:padding-right="0.075in"/>
    </style:style>
    <style:style style:name="P3456" style:parent-style-name="ABodyText" style:family="paragraph">
      <style:paragraph-properties fo:text-align="center" fo:margin-top="0.0833in" fo:margin-bottom="0.0833in"/>
      <style:text-properties style:font-name="Arial" style:font-name-complex="Arial" fo:font-size="12pt" style:font-size-asian="12pt" style:font-size-complex="12pt"/>
    </style:style>
    <style:style style:name="TableCell3457" style:family="table-cell">
      <style:table-cell-properties fo:border="0.0069in solid #000000" style:writing-mode="lr-tb" fo:padding-top="0in" fo:padding-left="0.075in" fo:padding-bottom="0in" fo:padding-right="0.075in"/>
    </style:style>
    <style:style style:name="P3458" style:parent-style-name="ABodyText" style:family="paragraph">
      <style:paragraph-properties fo:text-align="center" fo:margin-top="0.0833in" fo:margin-bottom="0.0833in"/>
      <style:text-properties style:font-name="Arial" style:font-name-complex="Arial" fo:font-size="12pt" style:font-size-asian="12pt" style:font-size-complex="12pt"/>
    </style:style>
    <style:style style:name="P3459" style:parent-style-name="ABodyText" style:family="paragraph">
      <style:text-properties style:font-name="Arial" style:font-name-complex="Arial" fo:font-size="12pt" style:font-size-asian="12pt" style:font-size-complex="12pt"/>
    </style:style>
    <style:style style:name="P3460" style:parent-style-name="ABodyText" style:family="paragraph">
      <style:text-properties style:font-name="Arial" style:font-name-complex="Arial" fo:font-size="12pt" style:font-size-asian="12pt" style:font-size-complex="12pt"/>
    </style:style>
    <style:style style:name="P3461" style:parent-style-name="CTableCaption" style:family="paragraph">
      <style:text-properties fo:font-size="12pt" style:font-size-asian="12pt" style:font-size-complex="12pt"/>
    </style:style>
    <style:style style:name="TableColumn3463" style:family="table-column">
      <style:table-column-properties style:column-width="0.8472in"/>
    </style:style>
    <style:style style:name="TableColumn3464" style:family="table-column">
      <style:table-column-properties style:column-width="1.2166in"/>
    </style:style>
    <style:style style:name="Table3462" style:family="table">
      <style:table-properties style:width="2.0638in" fo:margin-left="0in" table:align="left"/>
    </style:style>
    <style:style style:name="TableRow3465" style:family="table-row">
      <style:table-row-properties style:min-row-height="0.2013in"/>
    </style:style>
    <style:style style:name="TableCell3466" style:family="table-cell">
      <style:table-cell-properties fo:border="0.0069in solid #000000" style:writing-mode="lr-tb" fo:padding-top="0in" fo:padding-left="0.075in" fo:padding-bottom="0in" fo:padding-right="0.075in"/>
    </style:style>
    <style:style style:name="P3467" style:parent-style-name="ABodyText" style:family="paragraph">
      <style:text-properties style:font-name="Arial" style:font-name-complex="Arial" fo:font-weight="bold" style:font-weight-asian="bold" style:font-weight-complex="bold" fo:font-size="12pt" style:font-size-asian="12pt" style:font-size-complex="12pt"/>
    </style:style>
    <style:style style:name="TableCell3468" style:family="table-cell">
      <style:table-cell-properties fo:border="0.0069in solid #000000" style:writing-mode="lr-tb" fo:padding-top="0in" fo:padding-left="0.075in" fo:padding-bottom="0in" fo:padding-right="0.075in" fo:wrap-option="no-wrap"/>
    </style:style>
    <style:style style:name="P3469" style:parent-style-name="ABodyText" style:family="paragraph">
      <style:text-properties style:font-name="Arial" style:font-name-complex="Arial" fo:font-weight="bold" style:font-weight-asian="bold" style:font-weight-complex="bold" fo:font-size="12pt" style:font-size-asian="12pt" style:font-size-complex="12pt"/>
    </style:style>
    <style:style style:name="TableRow3470" style:family="table-row">
      <style:table-row-properties style:min-row-height="0.2013in"/>
    </style:style>
    <style:style style:name="TableCell3471" style:family="table-cell">
      <style:table-cell-properties fo:border="0.0069in solid #000000" style:writing-mode="lr-tb" fo:padding-top="0in" fo:padding-left="0.075in" fo:padding-bottom="0in" fo:padding-right="0.075in"/>
    </style:style>
    <style:style style:name="P3472" style:parent-style-name="ABodyText" style:family="paragraph">
      <style:text-properties style:font-name="Arial" style:font-name-complex="Arial" fo:font-size="12pt" style:font-size-asian="12pt" style:font-size-complex="12pt"/>
    </style:style>
    <style:style style:name="TableCell3473" style:family="table-cell">
      <style:table-cell-properties fo:border="0.0069in solid #000000" style:writing-mode="lr-tb" fo:padding-top="0in" fo:padding-left="0.075in" fo:padding-bottom="0in" fo:padding-right="0.075in" fo:wrap-option="no-wrap"/>
    </style:style>
    <style:style style:name="P3474" style:parent-style-name="ABodyText" style:family="paragraph">
      <style:paragraph-properties fo:text-align="center"/>
      <style:text-properties style:font-name="Arial" style:font-name-complex="Arial" fo:font-size="12pt" style:font-size-asian="12pt" style:font-size-complex="12pt"/>
    </style:style>
    <style:style style:name="TableRow3475" style:family="table-row">
      <style:table-row-properties style:min-row-height="0.2013in"/>
    </style:style>
    <style:style style:name="TableCell3476" style:family="table-cell">
      <style:table-cell-properties fo:border="0.0069in solid #000000" style:writing-mode="lr-tb" fo:padding-top="0in" fo:padding-left="0.075in" fo:padding-bottom="0in" fo:padding-right="0.075in"/>
    </style:style>
    <style:style style:name="P3477" style:parent-style-name="ABodyText" style:family="paragraph">
      <style:text-properties style:font-name="Arial" style:font-name-complex="Arial" fo:font-size="12pt" style:font-size-asian="12pt" style:font-size-complex="12pt"/>
    </style:style>
    <style:style style:name="TableCell3478" style:family="table-cell">
      <style:table-cell-properties fo:border="0.0069in solid #000000" style:writing-mode="lr-tb" fo:padding-top="0in" fo:padding-left="0.075in" fo:padding-bottom="0in" fo:padding-right="0.075in" fo:wrap-option="no-wrap"/>
    </style:style>
    <style:style style:name="P3479" style:parent-style-name="ABodyText" style:family="paragraph">
      <style:paragraph-properties fo:text-align="center"/>
      <style:text-properties style:font-name="Arial" style:font-name-complex="Arial" fo:font-size="12pt" style:font-size-asian="12pt" style:font-size-complex="12pt"/>
    </style:style>
    <style:style style:name="TableRow3480" style:family="table-row">
      <style:table-row-properties style:min-row-height="0.2013in"/>
    </style:style>
    <style:style style:name="TableCell3481" style:family="table-cell">
      <style:table-cell-properties fo:border="0.0069in solid #000000" style:writing-mode="lr-tb" fo:padding-top="0in" fo:padding-left="0.075in" fo:padding-bottom="0in" fo:padding-right="0.075in"/>
    </style:style>
    <style:style style:name="P3482" style:parent-style-name="ABodyText" style:family="paragraph">
      <style:text-properties style:font-name="Arial" style:font-name-complex="Arial" fo:font-size="12pt" style:font-size-asian="12pt" style:font-size-complex="12pt"/>
    </style:style>
    <style:style style:name="TableCell3483" style:family="table-cell">
      <style:table-cell-properties fo:border="0.0069in solid #000000" style:writing-mode="lr-tb" fo:padding-top="0in" fo:padding-left="0.075in" fo:padding-bottom="0in" fo:padding-right="0.075in" fo:wrap-option="no-wrap"/>
    </style:style>
    <style:style style:name="P3484" style:parent-style-name="ABodyText" style:family="paragraph">
      <style:paragraph-properties fo:text-align="center"/>
      <style:text-properties style:font-name="Arial" style:font-name-complex="Arial" fo:font-size="12pt" style:font-size-asian="12pt" style:font-size-complex="12pt"/>
    </style:style>
    <style:style style:name="TableRow3485" style:family="table-row">
      <style:table-row-properties style:min-row-height="0.2013in"/>
    </style:style>
    <style:style style:name="TableCell3486" style:family="table-cell">
      <style:table-cell-properties fo:border="0.0069in solid #000000" style:writing-mode="lr-tb" fo:padding-top="0in" fo:padding-left="0.075in" fo:padding-bottom="0in" fo:padding-right="0.075in" fo:wrap-option="no-wrap"/>
    </style:style>
    <style:style style:name="P3487" style:parent-style-name="ABodyText" style:family="paragraph">
      <style:text-properties style:font-name="Arial" style:font-name-complex="Arial" fo:font-size="12pt" style:font-size-asian="12pt" style:font-size-complex="12pt"/>
    </style:style>
    <style:style style:name="TableCell3488" style:family="table-cell">
      <style:table-cell-properties fo:border="0.0069in solid #000000" style:writing-mode="lr-tb" fo:padding-top="0in" fo:padding-left="0.075in" fo:padding-bottom="0in" fo:padding-right="0.075in" fo:wrap-option="no-wrap"/>
    </style:style>
    <style:style style:name="P3489" style:parent-style-name="ABodyText" style:family="paragraph">
      <style:paragraph-properties fo:text-align="center"/>
      <style:text-properties style:font-name="Arial" style:font-name-complex="Arial" fo:font-size="12pt" style:font-size-asian="12pt" style:font-size-complex="12pt"/>
    </style:style>
    <style:style style:name="TableRow3490" style:family="table-row">
      <style:table-row-properties style:min-row-height="0.2013in"/>
    </style:style>
    <style:style style:name="TableCell3491" style:family="table-cell">
      <style:table-cell-properties fo:border="0.0069in solid #000000" style:writing-mode="lr-tb" fo:padding-top="0in" fo:padding-left="0.075in" fo:padding-bottom="0in" fo:padding-right="0.075in" fo:wrap-option="no-wrap"/>
    </style:style>
    <style:style style:name="P3492" style:parent-style-name="ABodyText" style:family="paragraph">
      <style:text-properties style:font-name="Arial" style:font-name-complex="Arial" fo:font-size="12pt" style:font-size-asian="12pt" style:font-size-complex="12pt"/>
    </style:style>
    <style:style style:name="TableCell3493" style:family="table-cell">
      <style:table-cell-properties fo:border="0.0069in solid #000000" style:writing-mode="lr-tb" fo:padding-top="0in" fo:padding-left="0.075in" fo:padding-bottom="0in" fo:padding-right="0.075in" fo:wrap-option="no-wrap"/>
    </style:style>
    <style:style style:name="P3494" style:parent-style-name="ABodyText" style:family="paragraph">
      <style:paragraph-properties fo:text-align="center"/>
      <style:text-properties style:font-name="Arial" style:font-name-complex="Arial" fo:font-size="12pt" style:font-size-asian="12pt" style:font-size-complex="12pt"/>
    </style:style>
    <style:style style:name="P3495" style:parent-style-name="ABodyText" style:family="paragraph">
      <style:text-properties style:font-name="Arial" style:font-name-complex="Arial" style:font-style-complex="italic" fo:font-size="11pt" style:font-size-asian="11pt" style:font-size-complex="11pt"/>
    </style:style>
    <style:style style:name="P3496" style:parent-style-name="Normal" style:family="paragraph">
      <style:paragraph-properties fo:keep-with-next="always" fo:keep-together="always" fo:margin-top="0.1666in" fo:margin-bottom="0.1666in"/>
      <style:text-properties fo:font-weight="bold" style:font-weight-asian="bold" fo:font-size="12pt" style:font-size-asian="12pt" style:font-size-complex="12pt"/>
    </style:style>
    <style:style style:name="TableColumn3498" style:family="table-column">
      <style:table-column-properties style:column-width="3.75in" style:use-optimal-column-width="false"/>
    </style:style>
    <style:style style:name="TableColumn3499" style:family="table-column">
      <style:table-column-properties style:column-width="1.1902in" style:use-optimal-column-width="false"/>
    </style:style>
    <style:style style:name="TableColumn3500" style:family="table-column">
      <style:table-column-properties style:column-width="1.1902in" style:use-optimal-column-width="false"/>
    </style:style>
    <style:style style:name="Table3497" style:family="table">
      <style:table-properties style:width="6.1305in" fo:margin-left="0in" table:align="left"/>
    </style:style>
    <style:style style:name="TableRow3501" style:family="table-row">
      <style:table-row-properties style:min-row-height="0.6041in" style:use-optimal-row-height="false"/>
    </style:style>
    <style:style style:name="TableCell3502" style:family="table-cell">
      <style:table-cell-properties fo:border="0.0069in solid #000000" style:writing-mode="lr-tb" fo:padding-top="0in" fo:padding-left="0.075in" fo:padding-bottom="0in" fo:padding-right="0.075in" fo:wrap-option="no-wrap"/>
    </style:style>
    <style:style style:name="P3503" style:parent-style-name="ABodyText" style:family="paragraph">
      <style:text-properties style:font-name="Arial" style:font-name-complex="Arial" fo:font-weight="bold" style:font-weight-asian="bold" style:font-weight-complex="bold" fo:font-size="12pt" style:font-size-asian="12pt" style:font-size-complex="12pt"/>
    </style:style>
    <style:style style:name="TableCell3504" style:family="table-cell">
      <style:table-cell-properties fo:border="0.0069in solid #000000" style:writing-mode="lr-tb" fo:padding-top="0in" fo:padding-left="0.075in" fo:padding-bottom="0in" fo:padding-right="0.075in"/>
    </style:style>
    <style:style style:name="P3505" style:parent-style-name="ABodyText"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Cell3506" style:family="table-cell">
      <style:table-cell-properties fo:border="0.0069in solid #000000" style:writing-mode="lr-tb" fo:padding-top="0in" fo:padding-left="0.075in" fo:padding-bottom="0in" fo:padding-right="0.075in"/>
    </style:style>
    <style:style style:name="P3507" style:parent-style-name="ABodyText"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Row3508" style:family="table-row">
      <style:table-row-properties style:min-row-height="0.243in" style:use-optimal-row-height="false"/>
    </style:style>
    <style:style style:name="TableCell3509" style:family="table-cell">
      <style:table-cell-properties fo:border="0.0069in solid #000000" style:writing-mode="lr-tb" fo:padding-top="0in" fo:padding-left="0.075in" fo:padding-bottom="0in" fo:padding-right="0.075in" fo:wrap-option="no-wrap"/>
    </style:style>
    <style:style style:name="P3510" style:parent-style-name="ABodyText" style:family="paragraph">
      <style:text-properties style:font-name="Arial" style:font-name-complex="Arial" fo:font-size="12pt" style:font-size-asian="12pt" style:font-size-complex="12pt"/>
    </style:style>
    <style:style style:name="TableCell3511" style:family="table-cell">
      <style:table-cell-properties fo:border="0.0069in solid #000000" style:writing-mode="lr-tb" fo:padding-top="0in" fo:padding-left="0.075in" fo:padding-bottom="0in" fo:padding-right="0.075in" fo:wrap-option="no-wrap"/>
    </style:style>
    <style:style style:name="P3512" style:parent-style-name="ABodyText" style:family="paragraph">
      <style:paragraph-properties fo:text-align="center"/>
      <style:text-properties style:font-name="Arial" style:font-name-complex="Arial" fo:font-size="12pt" style:font-size-asian="12pt" style:font-size-complex="12pt"/>
    </style:style>
    <style:style style:name="TableCell3513" style:family="table-cell">
      <style:table-cell-properties fo:border="0.0069in solid #000000" style:writing-mode="lr-tb" fo:padding-top="0in" fo:padding-left="0.075in" fo:padding-bottom="0in" fo:padding-right="0.075in" fo:wrap-option="no-wrap"/>
    </style:style>
    <style:style style:name="P3514" style:parent-style-name="ABodyText" style:family="paragraph">
      <style:paragraph-properties fo:text-align="center"/>
      <style:text-properties style:font-name="Arial" style:font-name-complex="Arial" fo:font-size="12pt" style:font-size-asian="12pt" style:font-size-complex="12pt"/>
    </style:style>
    <style:style style:name="TableRow3515" style:family="table-row">
      <style:table-row-properties style:min-row-height="0.2013in" style:use-optimal-row-height="false"/>
    </style:style>
    <style:style style:name="TableCell3516" style:family="table-cell">
      <style:table-cell-properties fo:border="0.0069in solid #000000" style:writing-mode="lr-tb" fo:padding-top="0in" fo:padding-left="0.075in" fo:padding-bottom="0in" fo:padding-right="0.075in" fo:wrap-option="no-wrap"/>
    </style:style>
    <style:style style:name="P3517" style:parent-style-name="ABodyText" style:family="paragraph">
      <style:text-properties style:font-name="Arial" style:font-name-complex="Arial" fo:font-size="12pt" style:font-size-asian="12pt" style:font-size-complex="12pt"/>
    </style:style>
    <style:style style:name="TableCell3518" style:family="table-cell">
      <style:table-cell-properties fo:border="0.0069in solid #000000" style:writing-mode="lr-tb" fo:padding-top="0in" fo:padding-left="0.075in" fo:padding-bottom="0in" fo:padding-right="0.075in" fo:wrap-option="no-wrap"/>
    </style:style>
    <style:style style:name="P3519" style:parent-style-name="ABodyText" style:family="paragraph">
      <style:paragraph-properties fo:text-align="center"/>
      <style:text-properties style:font-name="Arial" style:font-name-complex="Arial" fo:font-size="12pt" style:font-size-asian="12pt" style:font-size-complex="12pt"/>
    </style:style>
    <style:style style:name="TableCell3520" style:family="table-cell">
      <style:table-cell-properties fo:border="0.0069in solid #000000" style:writing-mode="lr-tb" fo:padding-top="0in" fo:padding-left="0.075in" fo:padding-bottom="0in" fo:padding-right="0.075in" fo:wrap-option="no-wrap"/>
    </style:style>
    <style:style style:name="P3521" style:parent-style-name="ABodyText" style:family="paragraph">
      <style:paragraph-properties fo:text-align="center"/>
      <style:text-properties style:font-name="Arial" style:font-name-complex="Arial" fo:font-size="12pt" style:font-size-asian="12pt" style:font-size-complex="12pt"/>
    </style:style>
    <style:style style:name="TableRow3522" style:family="table-row">
      <style:table-row-properties style:min-row-height="0.2013in" style:use-optimal-row-height="false"/>
    </style:style>
    <style:style style:name="TableCell3523" style:family="table-cell">
      <style:table-cell-properties fo:border="0.0069in solid #000000" style:writing-mode="lr-tb" fo:padding-top="0in" fo:padding-left="0.075in" fo:padding-bottom="0in" fo:padding-right="0.075in" fo:wrap-option="no-wrap"/>
    </style:style>
    <style:style style:name="P3524" style:parent-style-name="ABodyText" style:family="paragraph">
      <style:text-properties style:font-name="Arial" style:font-name-complex="Arial" fo:font-size="12pt" style:font-size-asian="12pt" style:font-size-complex="12pt"/>
    </style:style>
    <style:style style:name="TableCell3525" style:family="table-cell">
      <style:table-cell-properties fo:border="0.0069in solid #000000" style:writing-mode="lr-tb" fo:padding-top="0in" fo:padding-left="0.075in" fo:padding-bottom="0in" fo:padding-right="0.075in" fo:wrap-option="no-wrap"/>
    </style:style>
    <style:style style:name="P3526" style:parent-style-name="ABodyText" style:family="paragraph">
      <style:paragraph-properties fo:text-align="center"/>
      <style:text-properties style:font-name="Arial" style:font-name-complex="Arial" fo:font-size="12pt" style:font-size-asian="12pt" style:font-size-complex="12pt"/>
    </style:style>
    <style:style style:name="TableCell3527" style:family="table-cell">
      <style:table-cell-properties fo:border="0.0069in solid #000000" style:writing-mode="lr-tb" fo:padding-top="0in" fo:padding-left="0.075in" fo:padding-bottom="0in" fo:padding-right="0.075in" fo:wrap-option="no-wrap"/>
    </style:style>
    <style:style style:name="P3528" style:parent-style-name="ABodyText" style:family="paragraph">
      <style:paragraph-properties fo:text-align="center"/>
      <style:text-properties style:font-name="Arial" style:font-name-complex="Arial" fo:font-size="12pt" style:font-size-asian="12pt" style:font-size-complex="12pt"/>
    </style:style>
    <style:style style:name="TableRow3529" style:family="table-row">
      <style:table-row-properties style:min-row-height="0.2013in" style:use-optimal-row-height="false"/>
    </style:style>
    <style:style style:name="TableCell3530" style:family="table-cell">
      <style:table-cell-properties fo:border="0.0069in solid #000000" style:writing-mode="lr-tb" fo:padding-top="0in" fo:padding-left="0.075in" fo:padding-bottom="0in" fo:padding-right="0.075in" fo:wrap-option="no-wrap"/>
    </style:style>
    <style:style style:name="P3531" style:parent-style-name="ABodyText" style:family="paragraph">
      <style:text-properties style:font-name="Arial" style:font-name-complex="Arial" fo:font-size="12pt" style:font-size-asian="12pt" style:font-size-complex="12pt"/>
    </style:style>
    <style:style style:name="TableCell3532" style:family="table-cell">
      <style:table-cell-properties fo:border="0.0069in solid #000000" style:writing-mode="lr-tb" fo:padding-top="0in" fo:padding-left="0.075in" fo:padding-bottom="0in" fo:padding-right="0.075in" fo:wrap-option="no-wrap"/>
    </style:style>
    <style:style style:name="P3533" style:parent-style-name="ABodyText" style:family="paragraph">
      <style:paragraph-properties fo:text-align="center"/>
      <style:text-properties style:font-name="Arial" style:font-name-complex="Arial" fo:font-size="12pt" style:font-size-asian="12pt" style:font-size-complex="12pt"/>
    </style:style>
    <style:style style:name="TableCell3534" style:family="table-cell">
      <style:table-cell-properties fo:border="0.0069in solid #000000" style:writing-mode="lr-tb" fo:padding-top="0in" fo:padding-left="0.075in" fo:padding-bottom="0in" fo:padding-right="0.075in" fo:wrap-option="no-wrap"/>
    </style:style>
    <style:style style:name="P3535" style:parent-style-name="ABodyText" style:family="paragraph">
      <style:paragraph-properties fo:text-align="center"/>
      <style:text-properties style:font-name="Arial" style:font-name-complex="Arial" fo:font-size="12pt" style:font-size-asian="12pt" style:font-size-complex="12pt"/>
    </style:style>
    <style:style style:name="TableRow3536" style:family="table-row">
      <style:table-row-properties style:min-row-height="0.2013in" style:use-optimal-row-height="false"/>
    </style:style>
    <style:style style:name="TableCell3537" style:family="table-cell">
      <style:table-cell-properties fo:border="0.0069in solid #000000" style:writing-mode="lr-tb" fo:padding-top="0in" fo:padding-left="0.075in" fo:padding-bottom="0in" fo:padding-right="0.075in" fo:wrap-option="no-wrap"/>
    </style:style>
    <style:style style:name="P3538" style:parent-style-name="ABodyText" style:family="paragraph">
      <style:text-properties style:font-name="Arial" style:font-name-complex="Arial" fo:font-size="12pt" style:font-size-asian="12pt" style:font-size-complex="12pt"/>
    </style:style>
    <style:style style:name="TableCell3539" style:family="table-cell">
      <style:table-cell-properties fo:border="0.0069in solid #000000" style:writing-mode="lr-tb" fo:padding-top="0in" fo:padding-left="0.075in" fo:padding-bottom="0in" fo:padding-right="0.075in" fo:wrap-option="no-wrap"/>
    </style:style>
    <style:style style:name="P3540" style:parent-style-name="ABodyText" style:family="paragraph">
      <style:paragraph-properties fo:text-align="center"/>
      <style:text-properties style:font-name="Arial" style:font-name-complex="Arial" fo:font-size="12pt" style:font-size-asian="12pt" style:font-size-complex="12pt"/>
    </style:style>
    <style:style style:name="TableCell3541" style:family="table-cell">
      <style:table-cell-properties fo:border="0.0069in solid #000000" style:writing-mode="lr-tb" fo:padding-top="0in" fo:padding-left="0.075in" fo:padding-bottom="0in" fo:padding-right="0.075in" fo:wrap-option="no-wrap"/>
    </style:style>
    <style:style style:name="P3542" style:parent-style-name="ABodyText" style:family="paragraph">
      <style:paragraph-properties fo:text-align="center"/>
      <style:text-properties style:font-name="Arial" style:font-name-complex="Arial" fo:font-size="12pt" style:font-size-asian="12pt" style:font-size-complex="12pt"/>
    </style:style>
    <style:style style:name="P3543" style:parent-style-name="ABodyText" style:family="paragraph">
      <style:text-properties style:font-name="Arial" style:font-name-complex="Arial" fo:font-size="11pt" style:font-size-asian="11pt" style:font-size-complex="11pt"/>
    </style:style>
    <style:style style:name="P3544" style:parent-style-name="Normal" style:family="paragraph">
      <style:paragraph-properties fo:keep-with-next="always" fo:keep-together="always" fo:margin-top="0.1666in" fo:margin-bottom="0.1666in"/>
      <style:text-properties fo:font-weight="bold" style:font-weight-asian="bold" fo:font-size="12pt" style:font-size-asian="12pt" style:font-size-complex="12pt"/>
    </style:style>
    <style:style style:name="P3545" style:parent-style-name="Normal" style:family="paragraph">
      <style:paragraph-properties fo:keep-with-next="always" fo:keep-together="always" fo:margin-top="0.1666in" fo:margin-bottom="0.1666in"/>
      <style:text-properties fo:font-weight="bold" style:font-weight-asian="bold" fo:font-size="12pt" style:font-size-asian="12pt" style:font-size-complex="12pt"/>
    </style:style>
    <style:style style:name="TableColumn3547" style:family="table-column">
      <style:table-column-properties style:column-width="0.8083in"/>
    </style:style>
    <style:style style:name="TableColumn3548" style:family="table-column">
      <style:table-column-properties style:column-width="1.059in"/>
    </style:style>
    <style:style style:name="TableColumn3549" style:family="table-column">
      <style:table-column-properties style:column-width="1.0826in"/>
    </style:style>
    <style:style style:name="TableColumn3550" style:family="table-column">
      <style:table-column-properties style:column-width="0.9375in"/>
    </style:style>
    <style:style style:name="TableColumn3551" style:family="table-column">
      <style:table-column-properties style:column-width="0.9375in"/>
    </style:style>
    <style:style style:name="TableColumn3552" style:family="table-column">
      <style:table-column-properties style:column-width="0.9375in"/>
    </style:style>
    <style:style style:name="TableColumn3553" style:family="table-column">
      <style:table-column-properties style:column-width="0.9375in"/>
    </style:style>
    <style:style style:name="Table3546" style:family="table">
      <style:table-properties style:width="6.7in" fo:margin-left="0in" table:align="left"/>
    </style:style>
    <style:style style:name="TableRow3554" style:family="table-row">
      <style:table-row-properties/>
    </style:style>
    <style:style style:name="TableCell3555" style:family="table-cell">
      <style:table-cell-properties fo:border="0.0069in solid #000000" style:writing-mode="lr-tb" fo:padding-top="0in" fo:padding-left="0.075in" fo:padding-bottom="0in" fo:padding-right="0.075in"/>
    </style:style>
    <style:style style:name="P3556" style:parent-style-name="ABodyText" style:family="paragraph">
      <style:paragraph-properties fo:margin-top="0.0833in" fo:margin-bottom="0.0833in"/>
    </style:style>
    <style:style style:name="T3557" style:parent-style-name="DefaultParagraphFont" style:family="text">
      <style:text-properties style:font-name="Arial" style:font-name-complex="Arial" fo:font-weight="bold" style:font-weight-asian="bold" style:font-weight-complex="bold" fo:font-size="12pt" style:font-size-asian="12pt" style:font-size-complex="12pt"/>
    </style:style>
    <style:style style:name="T3558" style:parent-style-name="DefaultParagraphFont" style:family="text">
      <style:text-properties style:font-name="Arial" fo:font-weight="bold" style:font-weight-asian="bold" style:font-weight-complex="bold" fo:font-size="12pt" style:font-size-asian="12pt" style:font-size-complex="12pt"/>
    </style:style>
    <style:style style:name="TableCell3559" style:family="table-cell">
      <style:table-cell-properties fo:border="0.0069in solid #000000" style:writing-mode="lr-tb" fo:padding-top="0in" fo:padding-left="0.075in" fo:padding-bottom="0in" fo:padding-right="0.075in"/>
    </style:style>
    <style:style style:name="P3560" style:parent-style-name="ABodyText" style:family="paragraph">
      <style:paragraph-properties fo:text-align="center" fo:margin-top="0.0833in" fo:margin-bottom="0.0833in"/>
      <style:text-properties style:font-name="Arial" style:font-name-complex="Arial" fo:font-weight="bold" style:font-weight-asian="bold" style:font-weight-complex="bold" fo:font-size="12pt" style:font-size-asian="12pt"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ABodyText" style:family="paragraph">
      <style:paragraph-properties fo:text-align="center" fo:margin-top="0.0833in" fo:margin-bottom="0.0833in"/>
      <style:text-properties style:font-name="Arial" style:font-name-complex="Arial" fo:font-weight="bold" style:font-weight-asian="bold" style:font-weight-complex="bold" fo:font-size="12pt" style:font-size-asian="12pt" style:font-size-complex="12pt"/>
    </style:style>
    <style:style style:name="TableCell3563" style:family="table-cell">
      <style:table-cell-properties fo:border="0.0069in solid #000000" style:writing-mode="lr-tb" fo:padding-top="0in" fo:padding-left="0.075in" fo:padding-bottom="0in" fo:padding-right="0.075in"/>
    </style:style>
    <style:style style:name="P3564" style:parent-style-name="ABodyText" style:family="paragraph">
      <style:paragraph-properties fo:text-align="center" fo:margin-top="0.0833in" fo:margin-bottom="0.0833in"/>
      <style:text-properties style:font-name="Arial" style:font-name-complex="Arial" fo:font-weight="bold" style:font-weight-asian="bold" style:font-weight-complex="bold" fo:font-size="12pt" style:font-size-asian="12pt" style:font-size-complex="12pt"/>
    </style:style>
    <style:style style:name="TableCell3565" style:family="table-cell">
      <style:table-cell-properties fo:border="0.0069in solid #000000" style:writing-mode="lr-tb" fo:padding-top="0in" fo:padding-left="0.075in" fo:padding-bottom="0in" fo:padding-right="0.075in"/>
    </style:style>
    <style:style style:name="P3566" style:parent-style-name="ABodyText" style:family="paragraph">
      <style:paragraph-properties fo:text-align="center" fo:margin-top="0.0833in" fo:margin-bottom="0.0833in"/>
      <style:text-properties style:font-name="Arial" style:font-name-complex="Arial" fo:font-weight="bold" style:font-weight-asian="bold" style:font-weight-complex="bold" fo:font-size="12pt" style:font-size-asian="12pt" style:font-size-complex="12pt"/>
    </style:style>
    <style:style style:name="TableCell3567" style:family="table-cell">
      <style:table-cell-properties fo:border="0.0069in solid #000000" style:writing-mode="lr-tb" fo:padding-top="0in" fo:padding-left="0.075in" fo:padding-bottom="0in" fo:padding-right="0.075in"/>
    </style:style>
    <style:style style:name="P3568" style:parent-style-name="ABodyText" style:family="paragraph">
      <style:paragraph-properties fo:text-align="center" fo:margin-top="0.0833in" fo:margin-bottom="0.0833in"/>
      <style:text-properties style:font-name="Arial" style:font-name-complex="Arial" fo:font-weight="bold" style:font-weight-asian="bold" style:font-weight-complex="bold" fo:font-size="12pt" style:font-size-asian="12pt" style:font-size-complex="12pt"/>
    </style:style>
    <style:style style:name="TableCell3569" style:family="table-cell">
      <style:table-cell-properties fo:border="0.0069in solid #000000" style:writing-mode="lr-tb" fo:padding-top="0in" fo:padding-left="0.075in" fo:padding-bottom="0in" fo:padding-right="0.075in"/>
    </style:style>
    <style:style style:name="P3570" style:parent-style-name="ABodyText" style:family="paragraph">
      <style:paragraph-properties fo:text-align="center" fo:margin-top="0.0833in" fo:margin-bottom="0.0833in"/>
      <style:text-properties style:font-name="Arial" style:font-name-complex="Arial" fo:font-weight="bold" style:font-weight-asian="bold" style:font-weight-complex="bold" fo:font-size="12pt" style:font-size-asian="12pt" style:font-size-complex="12pt"/>
    </style:style>
    <style:style style:name="TableRow3571" style:family="table-row">
      <style:table-row-properties/>
    </style:style>
    <style:style style:name="TableCell3572" style:family="table-cell">
      <style:table-cell-properties fo:border="0.0069in solid #000000" style:writing-mode="lr-tb" fo:padding-top="0in" fo:padding-left="0.075in" fo:padding-bottom="0in" fo:padding-right="0.075in"/>
    </style:style>
    <style:style style:name="P3573" style:parent-style-name="ABodyText" style:family="paragraph">
      <style:paragraph-properties fo:margin-top="0.0833in" fo:margin-bottom="0.0833in"/>
      <style:text-properties style:font-name="Arial" style:font-name-complex="Arial" fo:font-size="12pt" style:font-size-asian="12pt" style:font-size-complex="12pt"/>
    </style:style>
    <style:style style:name="TableCell3574" style:family="table-cell">
      <style:table-cell-properties fo:border="0.0069in solid #000000" style:writing-mode="lr-tb" fo:padding-top="0in" fo:padding-left="0.075in" fo:padding-bottom="0in" fo:padding-right="0.075in"/>
    </style:style>
    <style:style style:name="P3575" style:parent-style-name="ABodyText" style:family="paragraph">
      <style:paragraph-properties fo:text-align="center" fo:margin-top="0.0833in" fo:margin-bottom="0.0833in"/>
      <style:text-properties style:font-name="Arial" style:font-name-complex="Arial" fo:font-size="12pt" style:font-size-asian="12pt" style:font-size-complex="12pt"/>
    </style:style>
    <style:style style:name="TableCell3576" style:family="table-cell">
      <style:table-cell-properties fo:border="0.0069in solid #000000" style:writing-mode="lr-tb" fo:padding-top="0in" fo:padding-left="0.075in" fo:padding-bottom="0in" fo:padding-right="0.075in"/>
    </style:style>
    <style:style style:name="P3577" style:parent-style-name="ABodyText" style:family="paragraph">
      <style:paragraph-properties fo:text-align="center" fo:margin-top="0.0833in" fo:margin-bottom="0.0833in"/>
      <style:text-properties style:font-name="Arial" style:font-name-complex="Arial" fo:font-size="12pt" style:font-size-asian="12pt" style:font-size-complex="12pt"/>
    </style:style>
    <style:style style:name="TableCell3578" style:family="table-cell">
      <style:table-cell-properties fo:border="0.0069in solid #000000" style:writing-mode="lr-tb" fo:padding-top="0in" fo:padding-left="0.075in" fo:padding-bottom="0in" fo:padding-right="0.075in"/>
    </style:style>
    <style:style style:name="P3579" style:parent-style-name="ABodyText" style:family="paragraph">
      <style:paragraph-properties fo:text-align="center" fo:margin-top="0.0833in" fo:margin-bottom="0.0833in"/>
      <style:text-properties style:font-name="Arial" style:font-name-complex="Arial" fo:font-size="12pt" style:font-size-asian="12pt" style:font-size-complex="12pt"/>
    </style:style>
    <style:style style:name="TableCell3580" style:family="table-cell">
      <style:table-cell-properties fo:border="0.0069in solid #000000" style:writing-mode="lr-tb" fo:padding-top="0in" fo:padding-left="0.075in" fo:padding-bottom="0in" fo:padding-right="0.075in"/>
    </style:style>
    <style:style style:name="P3581" style:parent-style-name="ABodyText" style:family="paragraph">
      <style:paragraph-properties fo:text-align="center" fo:margin-top="0.0833in" fo:margin-bottom="0.0833in"/>
      <style:text-properties style:font-name="Arial" style:font-name-complex="Arial" fo:font-size="12pt" style:font-size-asian="12pt" style:font-size-complex="12pt"/>
    </style:style>
    <style:style style:name="TableCell3582" style:family="table-cell">
      <style:table-cell-properties fo:border="0.0069in solid #000000" style:writing-mode="lr-tb" fo:padding-top="0in" fo:padding-left="0.075in" fo:padding-bottom="0in" fo:padding-right="0.075in"/>
    </style:style>
    <style:style style:name="P3583" style:parent-style-name="ABodyText" style:family="paragraph">
      <style:paragraph-properties fo:text-align="center" fo:margin-top="0.0833in" fo:margin-bottom="0.0833in"/>
      <style:text-properties style:font-name="Arial" style:font-name-complex="Arial" fo:font-size="12pt" style:font-size-asian="12pt" style:font-size-complex="12pt"/>
    </style:style>
    <style:style style:name="TableCell3584" style:family="table-cell">
      <style:table-cell-properties fo:border="0.0069in solid #000000" style:writing-mode="lr-tb" fo:padding-top="0in" fo:padding-left="0.075in" fo:padding-bottom="0in" fo:padding-right="0.075in"/>
    </style:style>
    <style:style style:name="P3585" style:parent-style-name="ABodyText" style:family="paragraph">
      <style:paragraph-properties fo:text-align="center" fo:margin-top="0.0833in" fo:margin-bottom="0.0833in"/>
      <style:text-properties style:font-name="Arial" style:font-name-complex="Arial" fo:font-size="12pt" style:font-size-asian="12pt" style:font-size-complex="12pt"/>
    </style:style>
    <style:style style:name="TableRow3586" style:family="table-row">
      <style:table-row-properties/>
    </style:style>
    <style:style style:name="TableCell3587" style:family="table-cell">
      <style:table-cell-properties fo:border="0.0069in solid #000000" style:writing-mode="lr-tb" fo:padding-top="0in" fo:padding-left="0.075in" fo:padding-bottom="0in" fo:padding-right="0.075in"/>
    </style:style>
    <style:style style:name="P3588" style:parent-style-name="ABodyText" style:family="paragraph">
      <style:paragraph-properties fo:margin-top="0.0833in" fo:margin-bottom="0.0833in"/>
      <style:text-properties style:font-name="Arial" style:font-name-complex="Arial" fo:font-size="12pt" style:font-size-asian="12pt" style:font-size-complex="12pt"/>
    </style:style>
    <style:style style:name="TableCell3589" style:family="table-cell">
      <style:table-cell-properties fo:border="0.0069in solid #000000" style:writing-mode="lr-tb" fo:padding-top="0in" fo:padding-left="0.075in" fo:padding-bottom="0in" fo:padding-right="0.075in"/>
    </style:style>
    <style:style style:name="P3590" style:parent-style-name="ABodyText" style:family="paragraph">
      <style:paragraph-properties fo:text-align="center" fo:margin-top="0.0833in" fo:margin-bottom="0.0833in"/>
      <style:text-properties style:font-name="Arial" style:font-name-complex="Arial" fo:font-size="12pt" style:font-size-asian="12pt" style:font-size-complex="12pt"/>
    </style:style>
    <style:style style:name="TableCell3591" style:family="table-cell">
      <style:table-cell-properties fo:border="0.0069in solid #000000" style:writing-mode="lr-tb" fo:padding-top="0in" fo:padding-left="0.075in" fo:padding-bottom="0in" fo:padding-right="0.075in"/>
    </style:style>
    <style:style style:name="P3592" style:parent-style-name="ABodyText" style:family="paragraph">
      <style:paragraph-properties fo:text-align="center" fo:margin-top="0.0833in" fo:margin-bottom="0.0833in"/>
      <style:text-properties style:font-name="Arial" style:font-name-complex="Arial" fo:font-size="12pt" style:font-size-asian="12pt" style:font-size-complex="12pt"/>
    </style:style>
    <style:style style:name="TableCell3593" style:family="table-cell">
      <style:table-cell-properties fo:border="0.0069in solid #000000" style:writing-mode="lr-tb" fo:padding-top="0in" fo:padding-left="0.075in" fo:padding-bottom="0in" fo:padding-right="0.075in"/>
    </style:style>
    <style:style style:name="P3594" style:parent-style-name="ABodyText" style:family="paragraph">
      <style:paragraph-properties fo:text-align="center" fo:margin-top="0.0833in" fo:margin-bottom="0.0833in"/>
      <style:text-properties style:font-name="Arial" style:font-name-complex="Arial" fo:font-size="12pt" style:font-size-asian="12pt" style:font-size-complex="12pt"/>
    </style:style>
    <style:style style:name="TableCell3595" style:family="table-cell">
      <style:table-cell-properties fo:border="0.0069in solid #000000" style:writing-mode="lr-tb" fo:padding-top="0in" fo:padding-left="0.075in" fo:padding-bottom="0in" fo:padding-right="0.075in"/>
    </style:style>
    <style:style style:name="P3596" style:parent-style-name="ABodyText" style:family="paragraph">
      <style:paragraph-properties fo:text-align="center" fo:margin-top="0.0833in" fo:margin-bottom="0.0833in"/>
      <style:text-properties style:font-name="Arial" style:font-name-complex="Arial" fo:font-size="12pt" style:font-size-asian="12pt" style:font-size-complex="12pt"/>
    </style:style>
    <style:style style:name="TableCell3597" style:family="table-cell">
      <style:table-cell-properties fo:border="0.0069in solid #000000" style:writing-mode="lr-tb" fo:padding-top="0in" fo:padding-left="0.075in" fo:padding-bottom="0in" fo:padding-right="0.075in"/>
    </style:style>
    <style:style style:name="P3598" style:parent-style-name="ABodyText" style:family="paragraph">
      <style:paragraph-properties fo:text-align="center" fo:margin-top="0.0833in" fo:margin-bottom="0.0833in"/>
      <style:text-properties style:font-name="Arial" style:font-name-complex="Arial" fo:font-size="12pt" style:font-size-asian="12pt" style:font-size-complex="12pt"/>
    </style:style>
    <style:style style:name="TableCell3599" style:family="table-cell">
      <style:table-cell-properties fo:border="0.0069in solid #000000" style:writing-mode="lr-tb" fo:padding-top="0in" fo:padding-left="0.075in" fo:padding-bottom="0in" fo:padding-right="0.075in"/>
    </style:style>
    <style:style style:name="P3600" style:parent-style-name="ABodyText" style:family="paragraph">
      <style:paragraph-properties fo:text-align="center" fo:margin-top="0.0833in" fo:margin-bottom="0.0833in"/>
      <style:text-properties style:font-name="Arial" style:font-name-complex="Arial" fo:font-size="12pt" style:font-size-asian="12pt" style:font-size-complex="12pt"/>
    </style:style>
    <style:style style:name="TableRow3601" style:family="table-row">
      <style:table-row-properties/>
    </style:style>
    <style:style style:name="TableCell3602" style:family="table-cell">
      <style:table-cell-properties fo:border="0.0069in solid #000000" style:writing-mode="lr-tb" fo:padding-top="0in" fo:padding-left="0.075in" fo:padding-bottom="0in" fo:padding-right="0.075in"/>
    </style:style>
    <style:style style:name="P3603" style:parent-style-name="ABodyText" style:family="paragraph">
      <style:paragraph-properties fo:margin-top="0.0833in" fo:margin-bottom="0.0833in"/>
      <style:text-properties style:font-name="Arial" style:font-name-complex="Arial" fo:font-size="12pt" style:font-size-asian="12pt" style:font-size-complex="12pt"/>
    </style:style>
    <style:style style:name="TableCell3604" style:family="table-cell">
      <style:table-cell-properties fo:border="0.0069in solid #000000" style:writing-mode="lr-tb" fo:padding-top="0in" fo:padding-left="0.075in" fo:padding-bottom="0in" fo:padding-right="0.075in"/>
    </style:style>
    <style:style style:name="P3605" style:parent-style-name="ABodyText" style:family="paragraph">
      <style:paragraph-properties fo:text-align="center" fo:margin-top="0.0833in" fo:margin-bottom="0.0833in"/>
      <style:text-properties style:font-name="Arial" style:font-name-complex="Arial" fo:font-size="12pt" style:font-size-asian="12pt" style:font-size-complex="12pt"/>
    </style:style>
    <style:style style:name="TableCell3606" style:family="table-cell">
      <style:table-cell-properties fo:border="0.0069in solid #000000" style:writing-mode="lr-tb" fo:padding-top="0in" fo:padding-left="0.075in" fo:padding-bottom="0in" fo:padding-right="0.075in"/>
    </style:style>
    <style:style style:name="P3607" style:parent-style-name="ABodyText" style:family="paragraph">
      <style:paragraph-properties fo:text-align="center" fo:margin-top="0.0833in" fo:margin-bottom="0.0833in"/>
      <style:text-properties style:font-name="Arial" style:font-name-complex="Arial" fo:font-size="12pt" style:font-size-asian="12pt" style:font-size-complex="12pt"/>
    </style:style>
    <style:style style:name="TableCell3608" style:family="table-cell">
      <style:table-cell-properties fo:border="0.0069in solid #000000" style:writing-mode="lr-tb" fo:padding-top="0in" fo:padding-left="0.075in" fo:padding-bottom="0in" fo:padding-right="0.075in"/>
    </style:style>
    <style:style style:name="P3609" style:parent-style-name="ABodyText" style:family="paragraph">
      <style:paragraph-properties fo:text-align="center" fo:margin-top="0.0833in" fo:margin-bottom="0.0833in"/>
      <style:text-properties style:font-name="Arial" style:font-name-complex="Arial" fo:font-size="12pt" style:font-size-asian="12pt" style:font-size-complex="12pt"/>
    </style:style>
    <style:style style:name="TableCell3610" style:family="table-cell">
      <style:table-cell-properties fo:border="0.0069in solid #000000" style:writing-mode="lr-tb" fo:padding-top="0in" fo:padding-left="0.075in" fo:padding-bottom="0in" fo:padding-right="0.075in"/>
    </style:style>
    <style:style style:name="P3611" style:parent-style-name="ABodyText" style:family="paragraph">
      <style:paragraph-properties fo:text-align="center" fo:margin-top="0.0833in" fo:margin-bottom="0.0833in"/>
      <style:text-properties style:font-name="Arial" style:font-name-complex="Arial" fo:font-size="12pt" style:font-size-asian="12pt" style:font-size-complex="12pt"/>
    </style:style>
    <style:style style:name="TableCell3612" style:family="table-cell">
      <style:table-cell-properties fo:border="0.0069in solid #000000" style:writing-mode="lr-tb" fo:padding-top="0in" fo:padding-left="0.075in" fo:padding-bottom="0in" fo:padding-right="0.075in"/>
    </style:style>
    <style:style style:name="P3613" style:parent-style-name="ABodyText" style:family="paragraph">
      <style:paragraph-properties fo:text-align="center" fo:margin-top="0.0833in" fo:margin-bottom="0.0833in"/>
      <style:text-properties style:font-name="Arial" style:font-name-complex="Arial" fo:font-size="12pt" style:font-size-asian="12pt" style:font-size-complex="12pt"/>
    </style:style>
    <style:style style:name="TableCell3614" style:family="table-cell">
      <style:table-cell-properties fo:border="0.0069in solid #000000" style:writing-mode="lr-tb" fo:padding-top="0in" fo:padding-left="0.075in" fo:padding-bottom="0in" fo:padding-right="0.075in"/>
    </style:style>
    <style:style style:name="P3615" style:parent-style-name="ABodyText" style:family="paragraph">
      <style:paragraph-properties fo:text-align="center" fo:margin-top="0.0833in" fo:margin-bottom="0.0833in"/>
      <style:text-properties style:font-name="Arial" style:font-name-complex="Arial" fo:font-size="12pt" style:font-size-asian="12pt" style:font-size-complex="12pt"/>
    </style:style>
    <style:style style:name="TableRow3616" style:family="table-row">
      <style:table-row-properties/>
    </style:style>
    <style:style style:name="TableCell3617" style:family="table-cell">
      <style:table-cell-properties fo:border="0.0069in solid #000000" style:writing-mode="lr-tb" fo:padding-top="0in" fo:padding-left="0.075in" fo:padding-bottom="0in" fo:padding-right="0.075in"/>
    </style:style>
    <style:style style:name="P3618" style:parent-style-name="ABodyText" style:family="paragraph">
      <style:paragraph-properties fo:margin-top="0.0833in" fo:margin-bottom="0.0833in"/>
      <style:text-properties style:font-name="Arial" style:font-name-complex="Arial" fo:font-size="12pt" style:font-size-asian="12pt" style:font-size-complex="12pt"/>
    </style:style>
    <style:style style:name="TableCell3619" style:family="table-cell">
      <style:table-cell-properties fo:border="0.0069in solid #000000" style:writing-mode="lr-tb" fo:padding-top="0in" fo:padding-left="0.075in" fo:padding-bottom="0in" fo:padding-right="0.075in"/>
    </style:style>
    <style:style style:name="P3620" style:parent-style-name="ABodyText" style:family="paragraph">
      <style:paragraph-properties fo:text-align="center" fo:margin-top="0.0833in" fo:margin-bottom="0.0833in"/>
      <style:text-properties style:font-name="Arial" style:font-name-complex="Arial" fo:font-size="12pt" style:font-size-asian="12pt" style:font-size-complex="12pt"/>
    </style:style>
    <style:style style:name="TableCell3621" style:family="table-cell">
      <style:table-cell-properties fo:border="0.0069in solid #000000" style:writing-mode="lr-tb" fo:padding-top="0in" fo:padding-left="0.075in" fo:padding-bottom="0in" fo:padding-right="0.075in"/>
    </style:style>
    <style:style style:name="P3622" style:parent-style-name="ABodyText" style:family="paragraph">
      <style:paragraph-properties fo:text-align="center" fo:margin-top="0.0833in" fo:margin-bottom="0.0833in"/>
      <style:text-properties style:font-name="Arial" style:font-name-complex="Arial" fo:font-size="12pt" style:font-size-asian="12pt" style:font-size-complex="12pt"/>
    </style:style>
    <style:style style:name="TableCell3623" style:family="table-cell">
      <style:table-cell-properties fo:border="0.0069in solid #000000" style:writing-mode="lr-tb" fo:padding-top="0in" fo:padding-left="0.075in" fo:padding-bottom="0in" fo:padding-right="0.075in"/>
    </style:style>
    <style:style style:name="P3624" style:parent-style-name="ABodyText" style:family="paragraph">
      <style:paragraph-properties fo:text-align="center" fo:margin-top="0.0833in" fo:margin-bottom="0.0833in"/>
      <style:text-properties style:font-name="Arial" style:font-name-complex="Arial" fo:font-size="12pt" style:font-size-asian="12pt" style:font-size-complex="12pt"/>
    </style:style>
    <style:style style:name="TableCell3625" style:family="table-cell">
      <style:table-cell-properties fo:border="0.0069in solid #000000" style:writing-mode="lr-tb" fo:padding-top="0in" fo:padding-left="0.075in" fo:padding-bottom="0in" fo:padding-right="0.075in"/>
    </style:style>
    <style:style style:name="P3626" style:parent-style-name="ABodyText" style:family="paragraph">
      <style:paragraph-properties fo:text-align="center" fo:margin-top="0.0833in" fo:margin-bottom="0.0833in"/>
      <style:text-properties style:font-name="Arial" style:font-name-complex="Arial" fo:font-size="12pt" style:font-size-asian="12pt" style:font-size-complex="12pt"/>
    </style:style>
    <style:style style:name="TableCell3627" style:family="table-cell">
      <style:table-cell-properties fo:border="0.0069in solid #000000" style:writing-mode="lr-tb" fo:padding-top="0in" fo:padding-left="0.075in" fo:padding-bottom="0in" fo:padding-right="0.075in"/>
    </style:style>
    <style:style style:name="P3628" style:parent-style-name="ABodyText" style:family="paragraph">
      <style:paragraph-properties fo:text-align="center" fo:margin-top="0.0833in" fo:margin-bottom="0.0833in"/>
      <style:text-properties style:font-name="Arial" style:font-name-complex="Arial" fo:font-size="12pt" style:font-size-asian="12pt" style:font-size-complex="12pt"/>
    </style:style>
    <style:style style:name="TableCell3629" style:family="table-cell">
      <style:table-cell-properties fo:border="0.0069in solid #000000" style:writing-mode="lr-tb" fo:padding-top="0in" fo:padding-left="0.075in" fo:padding-bottom="0in" fo:padding-right="0.075in"/>
    </style:style>
    <style:style style:name="P3630" style:parent-style-name="ABodyText" style:family="paragraph">
      <style:paragraph-properties fo:text-align="center" fo:margin-top="0.0833in" fo:margin-bottom="0.0833in"/>
      <style:text-properties style:font-name="Arial" style:font-name-complex="Arial" fo:font-size="12pt" style:font-size-asian="12pt" style:font-size-complex="12pt"/>
    </style:style>
    <style:style style:name="P3631" style:parent-style-name="ABodyText" style:family="paragraph">
      <style:text-properties style:font-name="Arial" style:font-name-complex="Arial" fo:font-size="12pt" style:font-size-asian="12pt" style:font-size-complex="12pt"/>
    </style:style>
    <style:style style:name="P3632" style:parent-style-name="Normal" style:family="paragraph">
      <style:paragraph-properties fo:keep-with-next="always" fo:keep-together="always" fo:margin-top="0.1666in" fo:margin-bottom="0.1666in"/>
      <style:text-properties fo:font-weight="bold" style:font-weight-asian="bold" fo:font-size="12pt" style:font-size-asian="12pt" style:font-size-complex="12pt"/>
    </style:style>
    <style:style style:name="TableColumn3634" style:family="table-column">
      <style:table-column-properties style:column-width="1.4736in"/>
    </style:style>
    <style:style style:name="TableColumn3635" style:family="table-column">
      <style:table-column-properties style:column-width="1.1812in"/>
    </style:style>
    <style:style style:name="Table3633" style:family="table">
      <style:table-properties style:width="2.6548in" fo:margin-left="0in" table:align="left"/>
    </style:style>
    <style:style style:name="TableRow3636" style:family="table-row">
      <style:table-row-properties style:min-row-height="0.2013in"/>
    </style:style>
    <style:style style:name="TableCell3637" style:family="table-cell">
      <style:table-cell-properties fo:border="0.0069in solid #000000" style:writing-mode="lr-tb" fo:padding-top="0in" fo:padding-left="0.075in" fo:padding-bottom="0in" fo:padding-right="0.075in"/>
    </style:style>
    <style:style style:name="P3638" style:parent-style-name="ABodyText" style:family="paragraph">
      <style:text-properties style:font-name="Arial" style:font-name-complex="Arial" fo:font-weight="bold" style:font-weight-asian="bold" style:font-weight-complex="bold" fo:font-size="12pt" style:font-size-asian="12pt" style:font-size-complex="12pt"/>
    </style:style>
    <style:style style:name="TableCell3639" style:family="table-cell">
      <style:table-cell-properties fo:border="0.0069in solid #000000" style:writing-mode="lr-tb" fo:padding-top="0in" fo:padding-left="0.075in" fo:padding-bottom="0in" fo:padding-right="0.075in" fo:wrap-option="no-wrap"/>
    </style:style>
    <style:style style:name="P3640" style:parent-style-name="ABodyText"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Row3641" style:family="table-row">
      <style:table-row-properties style:min-row-height="0.2013in"/>
    </style:style>
    <style:style style:name="TableCell3642" style:family="table-cell">
      <style:table-cell-properties fo:border="0.0069in solid #000000" style:writing-mode="lr-tb" fo:padding-top="0in" fo:padding-left="0.075in" fo:padding-bottom="0in" fo:padding-right="0.075in"/>
    </style:style>
    <style:style style:name="P3643" style:parent-style-name="ABodyText" style:family="paragraph">
      <style:text-properties style:font-name="Arial" style:font-name-complex="Arial" fo:font-size="12pt" style:font-size-asian="12pt" style:font-size-complex="12pt"/>
    </style:style>
    <style:style style:name="TableCell3644" style:family="table-cell">
      <style:table-cell-properties fo:border="0.0069in solid #000000" style:writing-mode="lr-tb" fo:padding-top="0in" fo:padding-left="0.075in" fo:padding-bottom="0in" fo:padding-right="0.075in" fo:wrap-option="no-wrap"/>
    </style:style>
    <style:style style:name="P3645" style:parent-style-name="ABodyText" style:family="paragraph">
      <style:paragraph-properties fo:text-align="center"/>
      <style:text-properties style:font-name="Arial" style:font-name-complex="Arial" fo:font-size="12pt" style:font-size-asian="12pt" style:font-size-complex="12pt"/>
    </style:style>
    <style:style style:name="TableRow3646" style:family="table-row">
      <style:table-row-properties style:min-row-height="0.2013in"/>
    </style:style>
    <style:style style:name="TableCell3647" style:family="table-cell">
      <style:table-cell-properties fo:border="0.0069in solid #000000" style:writing-mode="lr-tb" fo:padding-top="0in" fo:padding-left="0.075in" fo:padding-bottom="0in" fo:padding-right="0.075in"/>
    </style:style>
    <style:style style:name="P3648" style:parent-style-name="ABodyText" style:family="paragraph">
      <style:text-properties style:font-name="Arial" style:font-name-complex="Arial" fo:font-size="12pt" style:font-size-asian="12pt" style:font-size-complex="12pt"/>
    </style:style>
    <style:style style:name="TableCell3649" style:family="table-cell">
      <style:table-cell-properties fo:border="0.0069in solid #000000" style:writing-mode="lr-tb" fo:padding-top="0in" fo:padding-left="0.075in" fo:padding-bottom="0in" fo:padding-right="0.075in" fo:wrap-option="no-wrap"/>
    </style:style>
    <style:style style:name="P3650" style:parent-style-name="ABodyText" style:family="paragraph">
      <style:paragraph-properties fo:text-align="center"/>
      <style:text-properties style:font-name="Arial" style:font-name-complex="Arial" fo:font-size="12pt" style:font-size-asian="12pt" style:font-size-complex="12pt"/>
    </style:style>
    <style:style style:name="TableRow3651" style:family="table-row">
      <style:table-row-properties style:min-row-height="0.2013in"/>
    </style:style>
    <style:style style:name="TableCell3652" style:family="table-cell">
      <style:table-cell-properties fo:border="0.0069in solid #000000" style:writing-mode="lr-tb" fo:padding-top="0in" fo:padding-left="0.075in" fo:padding-bottom="0in" fo:padding-right="0.075in"/>
    </style:style>
    <style:style style:name="P3653" style:parent-style-name="ABodyText" style:family="paragraph">
      <style:text-properties style:font-name="Arial" style:font-name-complex="Arial" fo:font-size="12pt" style:font-size-asian="12pt" style:font-size-complex="12pt"/>
    </style:style>
    <style:style style:name="TableCell3654" style:family="table-cell">
      <style:table-cell-properties fo:border="0.0069in solid #000000" style:writing-mode="lr-tb" fo:padding-top="0in" fo:padding-left="0.075in" fo:padding-bottom="0in" fo:padding-right="0.075in" fo:wrap-option="no-wrap"/>
    </style:style>
    <style:style style:name="P3655" style:parent-style-name="ABodyText" style:family="paragraph">
      <style:paragraph-properties fo:text-align="center"/>
      <style:text-properties style:font-name="Arial" style:font-name-complex="Arial" fo:font-size="12pt" style:font-size-asian="12pt" style:font-size-complex="12pt"/>
    </style:style>
    <style:style style:name="TableRow3656" style:family="table-row">
      <style:table-row-properties style:min-row-height="0.2013in"/>
    </style:style>
    <style:style style:name="TableCell3657" style:family="table-cell">
      <style:table-cell-properties fo:border="0.0069in solid #000000" style:writing-mode="lr-tb" fo:padding-top="0in" fo:padding-left="0.075in" fo:padding-bottom="0in" fo:padding-right="0.075in" fo:wrap-option="no-wrap"/>
    </style:style>
    <style:style style:name="P3658" style:parent-style-name="ABodyText" style:family="paragraph">
      <style:text-properties style:font-name="Arial" style:font-name-complex="Arial" fo:font-size="12pt" style:font-size-asian="12pt" style:font-size-complex="12pt"/>
    </style:style>
    <style:style style:name="TableCell3659" style:family="table-cell">
      <style:table-cell-properties fo:border="0.0069in solid #000000" style:writing-mode="lr-tb" fo:padding-top="0in" fo:padding-left="0.075in" fo:padding-bottom="0in" fo:padding-right="0.075in" fo:wrap-option="no-wrap"/>
    </style:style>
    <style:style style:name="P3660" style:parent-style-name="ABodyText" style:family="paragraph">
      <style:paragraph-properties fo:text-align="center"/>
      <style:text-properties style:font-name="Arial" style:font-name-complex="Arial" fo:font-size="12pt" style:font-size-asian="12pt" style:font-size-complex="12pt"/>
    </style:style>
    <style:style style:name="TableRow3661" style:family="table-row">
      <style:table-row-properties style:min-row-height="0.2013in"/>
    </style:style>
    <style:style style:name="TableCell3662" style:family="table-cell">
      <style:table-cell-properties fo:border="0.0069in solid #000000" style:writing-mode="lr-tb" fo:padding-top="0in" fo:padding-left="0.075in" fo:padding-bottom="0in" fo:padding-right="0.075in" fo:wrap-option="no-wrap"/>
    </style:style>
    <style:style style:name="P3663" style:parent-style-name="ABodyText" style:family="paragraph">
      <style:text-properties style:font-name="Arial" style:font-name-complex="Arial" fo:font-size="12pt" style:font-size-asian="12pt" style:font-size-complex="12pt"/>
    </style:style>
    <style:style style:name="TableCell3664" style:family="table-cell">
      <style:table-cell-properties fo:border="0.0069in solid #000000" style:writing-mode="lr-tb" fo:padding-top="0in" fo:padding-left="0.075in" fo:padding-bottom="0in" fo:padding-right="0.075in" fo:wrap-option="no-wrap"/>
    </style:style>
    <style:style style:name="P3665" style:parent-style-name="ABodyText" style:family="paragraph">
      <style:paragraph-properties fo:text-align="center"/>
      <style:text-properties style:font-name="Arial" style:font-name-complex="Arial" fo:font-size="12pt" style:font-size-asian="12pt" style:font-size-complex="12pt"/>
    </style:style>
    <style:style style:name="P3666" style:parent-style-name="ABodyText" style:family="paragraph">
      <style:text-properties style:font-name="Arial" style:font-name-complex="Arial" fo:font-size="12pt" style:font-size-asian="12pt" style:font-size-complex="12pt"/>
    </style:style>
    <style:style style:name="P3667" style:parent-style-name="Normal" style:family="paragraph">
      <style:paragraph-properties fo:keep-with-next="always" fo:keep-together="always" fo:margin-top="0.1666in" fo:margin-bottom="0.1666in"/>
      <style:text-properties fo:font-weight="bold" style:font-weight-asian="bold" fo:font-size="12pt" style:font-size-asian="12pt" style:font-size-complex="12pt"/>
    </style:style>
    <style:style style:name="TableColumn3669" style:family="table-column">
      <style:table-column-properties style:column-width="0.9743in"/>
    </style:style>
    <style:style style:name="TableColumn3670" style:family="table-column">
      <style:table-column-properties style:column-width="0.9743in"/>
    </style:style>
    <style:style style:name="TableColumn3671" style:family="table-column">
      <style:table-column-properties style:column-width="0.9375in"/>
    </style:style>
    <style:style style:name="TableColumn3672" style:family="table-column">
      <style:table-column-properties style:column-width="0.9375in"/>
    </style:style>
    <style:style style:name="TableColumn3673" style:family="table-column">
      <style:table-column-properties style:column-width="0.9375in"/>
    </style:style>
    <style:style style:name="TableColumn3674" style:family="table-column">
      <style:table-column-properties style:column-width="0.9375in"/>
    </style:style>
    <style:style style:name="Table3668" style:family="table">
      <style:table-properties style:width="5.6986in" fo:margin-left="0in" table:align="left"/>
    </style:style>
    <style:style style:name="TableRow3675" style:family="table-row">
      <style:table-row-properties style:min-row-height="0.2013in"/>
    </style:style>
    <style:style style:name="TableCell3676" style:family="table-cell">
      <style:table-cell-properties fo:border="0.0069in solid #000000" style:writing-mode="lr-tb" fo:padding-top="0in" fo:padding-left="0.075in" fo:padding-bottom="0in" fo:padding-right="0.075in" fo:wrap-option="no-wrap"/>
    </style:style>
    <style:style style:name="P3677" style:parent-style-name="ABodyText" style:family="paragraph">
      <style:text-properties style:font-name="Arial" style:font-name-complex="Arial" fo:font-weight="bold" style:font-weight-asian="bold" style:font-weight-complex="bold" fo:font-size="12pt" style:font-size-asian="12pt" style:font-size-complex="12pt"/>
    </style:style>
    <style:style style:name="TableCell3678" style:family="table-cell">
      <style:table-cell-properties fo:border="0.0069in solid #000000" style:writing-mode="lr-tb" fo:padding-top="0in" fo:padding-left="0.075in" fo:padding-bottom="0in" fo:padding-right="0.075in" fo:wrap-option="no-wrap"/>
    </style:style>
    <style:style style:name="P3679" style:parent-style-name="ABodyText"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Cell3680" style:family="table-cell">
      <style:table-cell-properties fo:border="0.0069in solid #000000" style:writing-mode="lr-tb" fo:padding-top="0in" fo:padding-left="0.075in" fo:padding-bottom="0in" fo:padding-right="0.075in" fo:wrap-option="no-wrap"/>
    </style:style>
    <style:style style:name="P3681" style:parent-style-name="ABodyText"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Cell3682" style:family="table-cell">
      <style:table-cell-properties fo:border="0.0069in solid #000000" style:writing-mode="lr-tb" fo:padding-top="0in" fo:padding-left="0.075in" fo:padding-bottom="0in" fo:padding-right="0.075in" fo:wrap-option="no-wrap"/>
    </style:style>
    <style:style style:name="P3683" style:parent-style-name="ABodyText"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Cell3684" style:family="table-cell">
      <style:table-cell-properties fo:border="0.0069in solid #000000" style:writing-mode="lr-tb" fo:padding-top="0in" fo:padding-left="0.075in" fo:padding-bottom="0in" fo:padding-right="0.075in" fo:wrap-option="no-wrap"/>
    </style:style>
    <style:style style:name="P3685" style:parent-style-name="ABodyText"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Cell3686" style:family="table-cell">
      <style:table-cell-properties fo:border="0.0069in solid #000000" style:writing-mode="lr-tb" fo:padding-top="0in" fo:padding-left="0.075in" fo:padding-bottom="0in" fo:padding-right="0.075in" fo:wrap-option="no-wrap"/>
    </style:style>
    <style:style style:name="P3687" style:parent-style-name="ABodyText"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Row3688" style:family="table-row">
      <style:table-row-properties style:min-row-height="0.2013in"/>
    </style:style>
    <style:style style:name="TableCell3689" style:family="table-cell">
      <style:table-cell-properties fo:border="0.0069in solid #000000" style:writing-mode="lr-tb" fo:padding-top="0in" fo:padding-left="0.075in" fo:padding-bottom="0in" fo:padding-right="0.075in" fo:wrap-option="no-wrap"/>
    </style:style>
    <style:style style:name="P3690" style:parent-style-name="ABodyText" style:family="paragraph">
      <style:text-properties style:font-name="Arial" style:font-name-complex="Arial" fo:font-size="12pt" style:font-size-asian="12pt" style:font-size-complex="12pt"/>
    </style:style>
    <style:style style:name="TableCell3691" style:family="table-cell">
      <style:table-cell-properties fo:border="0.0069in solid #000000" style:writing-mode="lr-tb" fo:padding-top="0in" fo:padding-left="0.075in" fo:padding-bottom="0in" fo:padding-right="0.075in" fo:wrap-option="no-wrap"/>
    </style:style>
    <style:style style:name="P3692" style:parent-style-name="ABodyText" style:family="paragraph">
      <style:paragraph-properties fo:text-align="center"/>
      <style:text-properties style:font-name="Arial" style:font-name-complex="Arial" fo:font-size="12pt" style:font-size-asian="12pt" style:font-size-complex="12pt"/>
    </style:style>
    <style:style style:name="TableCell3693" style:family="table-cell">
      <style:table-cell-properties fo:border="0.0069in solid #000000" style:writing-mode="lr-tb" fo:padding-top="0in" fo:padding-left="0.075in" fo:padding-bottom="0in" fo:padding-right="0.075in" fo:wrap-option="no-wrap"/>
    </style:style>
    <style:style style:name="P3694" style:parent-style-name="ABodyText" style:family="paragraph">
      <style:paragraph-properties fo:text-align="center"/>
      <style:text-properties style:font-name="Arial" style:font-name-complex="Arial" fo:font-size="12pt" style:font-size-asian="12pt" style:font-size-complex="12pt"/>
    </style:style>
    <style:style style:name="TableCell3695" style:family="table-cell">
      <style:table-cell-properties fo:border="0.0069in solid #000000" style:writing-mode="lr-tb" fo:padding-top="0in" fo:padding-left="0.075in" fo:padding-bottom="0in" fo:padding-right="0.075in" fo:wrap-option="no-wrap"/>
    </style:style>
    <style:style style:name="P3696" style:parent-style-name="ABodyText" style:family="paragraph">
      <style:paragraph-properties fo:text-align="center"/>
      <style:text-properties style:font-name="Arial" style:font-name-complex="Arial" fo:font-size="12pt" style:font-size-asian="12pt" style:font-size-complex="12pt"/>
    </style:style>
    <style:style style:name="TableCell3697" style:family="table-cell">
      <style:table-cell-properties fo:border="0.0069in solid #000000" style:writing-mode="lr-tb" fo:padding-top="0in" fo:padding-left="0.075in" fo:padding-bottom="0in" fo:padding-right="0.075in" fo:wrap-option="no-wrap"/>
    </style:style>
    <style:style style:name="P3698" style:parent-style-name="ABodyText" style:family="paragraph">
      <style:paragraph-properties fo:text-align="center"/>
      <style:text-properties style:font-name="Arial" style:font-name-complex="Arial" fo:font-size="12pt" style:font-size-asian="12pt" style:font-size-complex="12pt"/>
    </style:style>
    <style:style style:name="TableCell3699" style:family="table-cell">
      <style:table-cell-properties fo:border="0.0069in solid #000000" style:writing-mode="lr-tb" fo:padding-top="0in" fo:padding-left="0.075in" fo:padding-bottom="0in" fo:padding-right="0.075in" fo:wrap-option="no-wrap"/>
    </style:style>
    <style:style style:name="P3700" style:parent-style-name="ABodyText" style:family="paragraph">
      <style:paragraph-properties fo:text-align="center"/>
      <style:text-properties style:font-name="Arial" style:font-name-complex="Arial" fo:font-size="12pt" style:font-size-asian="12pt" style:font-size-complex="12pt"/>
    </style:style>
    <style:style style:name="TableRow3701" style:family="table-row">
      <style:table-row-properties style:min-row-height="0.2013in"/>
    </style:style>
    <style:style style:name="TableCell3702" style:family="table-cell">
      <style:table-cell-properties fo:border="0.0069in solid #000000" style:writing-mode="lr-tb" fo:padding-top="0in" fo:padding-left="0.075in" fo:padding-bottom="0in" fo:padding-right="0.075in" fo:wrap-option="no-wrap"/>
    </style:style>
    <style:style style:name="P3703" style:parent-style-name="ABodyText" style:family="paragraph">
      <style:text-properties style:font-name="Arial" style:font-name-complex="Arial" fo:font-size="12pt" style:font-size-asian="12pt" style:font-size-complex="12pt"/>
    </style:style>
    <style:style style:name="TableCell3704" style:family="table-cell">
      <style:table-cell-properties fo:border="0.0069in solid #000000" style:writing-mode="lr-tb" fo:padding-top="0in" fo:padding-left="0.075in" fo:padding-bottom="0in" fo:padding-right="0.075in" fo:wrap-option="no-wrap"/>
    </style:style>
    <style:style style:name="P3705" style:parent-style-name="ABodyText" style:family="paragraph">
      <style:paragraph-properties fo:text-align="center"/>
      <style:text-properties style:font-name="Arial" style:font-name-complex="Arial" fo:font-size="12pt" style:font-size-asian="12pt" style:font-size-complex="12pt"/>
    </style:style>
    <style:style style:name="TableCell3706" style:family="table-cell">
      <style:table-cell-properties fo:border="0.0069in solid #000000" style:writing-mode="lr-tb" fo:padding-top="0in" fo:padding-left="0.075in" fo:padding-bottom="0in" fo:padding-right="0.075in" fo:wrap-option="no-wrap"/>
    </style:style>
    <style:style style:name="P3707" style:parent-style-name="ABodyText" style:family="paragraph">
      <style:paragraph-properties fo:text-align="center"/>
      <style:text-properties style:font-name="Arial" style:font-name-complex="Arial" fo:font-size="12pt" style:font-size-asian="12pt" style:font-size-complex="12pt"/>
    </style:style>
    <style:style style:name="TableCell3708" style:family="table-cell">
      <style:table-cell-properties fo:border="0.0069in solid #000000" style:writing-mode="lr-tb" fo:padding-top="0in" fo:padding-left="0.075in" fo:padding-bottom="0in" fo:padding-right="0.075in" fo:wrap-option="no-wrap"/>
    </style:style>
    <style:style style:name="P3709" style:parent-style-name="ABodyText" style:family="paragraph">
      <style:paragraph-properties fo:text-align="center"/>
      <style:text-properties style:font-name="Arial" style:font-name-complex="Arial" fo:font-size="12pt" style:font-size-asian="12pt" style:font-size-complex="12pt"/>
    </style:style>
    <style:style style:name="TableCell3710" style:family="table-cell">
      <style:table-cell-properties fo:border="0.0069in solid #000000" style:writing-mode="lr-tb" fo:padding-top="0in" fo:padding-left="0.075in" fo:padding-bottom="0in" fo:padding-right="0.075in" fo:wrap-option="no-wrap"/>
    </style:style>
    <style:style style:name="P3711" style:parent-style-name="ABodyText" style:family="paragraph">
      <style:paragraph-properties fo:text-align="center"/>
      <style:text-properties style:font-name="Arial" style:font-name-complex="Arial" fo:font-size="12pt" style:font-size-asian="12pt" style:font-size-complex="12pt"/>
    </style:style>
    <style:style style:name="TableCell3712" style:family="table-cell">
      <style:table-cell-properties fo:border="0.0069in solid #000000" style:writing-mode="lr-tb" fo:padding-top="0in" fo:padding-left="0.075in" fo:padding-bottom="0in" fo:padding-right="0.075in" fo:wrap-option="no-wrap"/>
    </style:style>
    <style:style style:name="P3713" style:parent-style-name="ABodyText" style:family="paragraph">
      <style:paragraph-properties fo:text-align="center"/>
      <style:text-properties style:font-name="Arial" style:font-name-complex="Arial" fo:font-size="12pt" style:font-size-asian="12pt" style:font-size-complex="12pt"/>
    </style:style>
    <style:style style:name="TableRow3714" style:family="table-row">
      <style:table-row-properties style:min-row-height="0.2013in"/>
    </style:style>
    <style:style style:name="TableCell3715" style:family="table-cell">
      <style:table-cell-properties fo:border="0.0069in solid #000000" style:writing-mode="lr-tb" fo:padding-top="0in" fo:padding-left="0.075in" fo:padding-bottom="0in" fo:padding-right="0.075in" fo:wrap-option="no-wrap"/>
    </style:style>
    <style:style style:name="P3716" style:parent-style-name="ABodyText" style:family="paragraph">
      <style:text-properties style:font-name="Arial" style:font-name-complex="Arial" fo:font-size="12pt" style:font-size-asian="12pt" style:font-size-complex="12pt"/>
    </style:style>
    <style:style style:name="TableCell3717" style:family="table-cell">
      <style:table-cell-properties fo:border="0.0069in solid #000000" style:writing-mode="lr-tb" fo:padding-top="0in" fo:padding-left="0.075in" fo:padding-bottom="0in" fo:padding-right="0.075in" fo:wrap-option="no-wrap"/>
    </style:style>
    <style:style style:name="P3718" style:parent-style-name="ABodyText" style:family="paragraph">
      <style:paragraph-properties fo:text-align="center"/>
      <style:text-properties style:font-name="Arial" style:font-name-complex="Arial" fo:font-size="12pt" style:font-size-asian="12pt" style:font-size-complex="12pt"/>
    </style:style>
    <style:style style:name="TableCell3719" style:family="table-cell">
      <style:table-cell-properties fo:border="0.0069in solid #000000" style:writing-mode="lr-tb" fo:padding-top="0in" fo:padding-left="0.075in" fo:padding-bottom="0in" fo:padding-right="0.075in" fo:wrap-option="no-wrap"/>
    </style:style>
    <style:style style:name="P3720" style:parent-style-name="ABodyText" style:family="paragraph">
      <style:paragraph-properties fo:text-align="center"/>
      <style:text-properties style:font-name="Arial" style:font-name-complex="Arial" fo:font-size="12pt" style:font-size-asian="12pt" style:font-size-complex="12pt"/>
    </style:style>
    <style:style style:name="TableCell3721" style:family="table-cell">
      <style:table-cell-properties fo:border="0.0069in solid #000000" style:writing-mode="lr-tb" fo:padding-top="0in" fo:padding-left="0.075in" fo:padding-bottom="0in" fo:padding-right="0.075in" fo:wrap-option="no-wrap"/>
    </style:style>
    <style:style style:name="P3722" style:parent-style-name="ABodyText" style:family="paragraph">
      <style:paragraph-properties fo:text-align="center"/>
      <style:text-properties style:font-name="Arial" style:font-name-complex="Arial" fo:font-size="12pt" style:font-size-asian="12pt" style:font-size-complex="12pt"/>
    </style:style>
    <style:style style:name="TableCell3723" style:family="table-cell">
      <style:table-cell-properties fo:border="0.0069in solid #000000" style:writing-mode="lr-tb" fo:padding-top="0in" fo:padding-left="0.075in" fo:padding-bottom="0in" fo:padding-right="0.075in" fo:wrap-option="no-wrap"/>
    </style:style>
    <style:style style:name="P3724" style:parent-style-name="ABodyText" style:family="paragraph">
      <style:paragraph-properties fo:text-align="center"/>
      <style:text-properties style:font-name="Arial" style:font-name-complex="Arial" fo:font-size="12pt" style:font-size-asian="12pt" style:font-size-complex="12pt"/>
    </style:style>
    <style:style style:name="TableCell3725" style:family="table-cell">
      <style:table-cell-properties fo:border="0.0069in solid #000000" style:writing-mode="lr-tb" fo:padding-top="0in" fo:padding-left="0.075in" fo:padding-bottom="0in" fo:padding-right="0.075in" fo:wrap-option="no-wrap"/>
    </style:style>
    <style:style style:name="P3726" style:parent-style-name="ABodyText" style:family="paragraph">
      <style:paragraph-properties fo:text-align="center"/>
      <style:text-properties style:font-name="Arial" style:font-name-complex="Arial" fo:font-size="12pt" style:font-size-asian="12pt" style:font-size-complex="12pt"/>
    </style:style>
    <style:style style:name="TableRow3727" style:family="table-row">
      <style:table-row-properties style:min-row-height="0.2013in"/>
    </style:style>
    <style:style style:name="TableCell3728" style:family="table-cell">
      <style:table-cell-properties fo:border="0.0069in solid #000000" style:writing-mode="lr-tb" fo:padding-top="0in" fo:padding-left="0.075in" fo:padding-bottom="0in" fo:padding-right="0.075in" fo:wrap-option="no-wrap"/>
    </style:style>
    <style:style style:name="P3729" style:parent-style-name="ABodyText" style:family="paragraph">
      <style:text-properties style:font-name="Arial" style:font-name-complex="Arial" fo:font-size="12pt" style:font-size-asian="12pt" style:font-size-complex="12pt"/>
    </style:style>
    <style:style style:name="TableCell3730" style:family="table-cell">
      <style:table-cell-properties fo:border="0.0069in solid #000000" style:writing-mode="lr-tb" fo:padding-top="0in" fo:padding-left="0.075in" fo:padding-bottom="0in" fo:padding-right="0.075in" fo:wrap-option="no-wrap"/>
    </style:style>
    <style:style style:name="P3731" style:parent-style-name="ABodyText" style:family="paragraph">
      <style:paragraph-properties fo:text-align="center"/>
      <style:text-properties style:font-name="Arial" style:font-name-complex="Arial" fo:font-size="12pt" style:font-size-asian="12pt" style:font-size-complex="12pt"/>
    </style:style>
    <style:style style:name="TableCell3732" style:family="table-cell">
      <style:table-cell-properties fo:border="0.0069in solid #000000" style:writing-mode="lr-tb" fo:padding-top="0in" fo:padding-left="0.075in" fo:padding-bottom="0in" fo:padding-right="0.075in" fo:wrap-option="no-wrap"/>
    </style:style>
    <style:style style:name="P3733" style:parent-style-name="ABodyText" style:family="paragraph">
      <style:paragraph-properties fo:text-align="center"/>
      <style:text-properties style:font-name="Arial" style:font-name-complex="Arial" fo:font-size="12pt" style:font-size-asian="12pt" style:font-size-complex="12pt"/>
    </style:style>
    <style:style style:name="TableCell3734" style:family="table-cell">
      <style:table-cell-properties fo:border="0.0069in solid #000000" style:writing-mode="lr-tb" fo:padding-top="0in" fo:padding-left="0.075in" fo:padding-bottom="0in" fo:padding-right="0.075in" fo:wrap-option="no-wrap"/>
    </style:style>
    <style:style style:name="P3735" style:parent-style-name="ABodyText" style:family="paragraph">
      <style:paragraph-properties fo:text-align="center"/>
      <style:text-properties style:font-name="Arial" style:font-name-complex="Arial" fo:font-size="12pt" style:font-size-asian="12pt" style:font-size-complex="12pt"/>
    </style:style>
    <style:style style:name="TableCell3736" style:family="table-cell">
      <style:table-cell-properties fo:border="0.0069in solid #000000" style:writing-mode="lr-tb" fo:padding-top="0in" fo:padding-left="0.075in" fo:padding-bottom="0in" fo:padding-right="0.075in" fo:wrap-option="no-wrap"/>
    </style:style>
    <style:style style:name="P3737" style:parent-style-name="ABodyText" style:family="paragraph">
      <style:paragraph-properties fo:text-align="center"/>
      <style:text-properties style:font-name="Arial" style:font-name-complex="Arial" fo:font-size="12pt" style:font-size-asian="12pt" style:font-size-complex="12pt"/>
    </style:style>
    <style:style style:name="TableCell3738" style:family="table-cell">
      <style:table-cell-properties fo:border="0.0069in solid #000000" style:writing-mode="lr-tb" fo:padding-top="0in" fo:padding-left="0.075in" fo:padding-bottom="0in" fo:padding-right="0.075in" fo:wrap-option="no-wrap"/>
    </style:style>
    <style:style style:name="P3739" style:parent-style-name="ABodyText" style:family="paragraph">
      <style:paragraph-properties fo:text-align="center"/>
      <style:text-properties style:font-name="Arial" style:font-name-complex="Arial" fo:font-size="12pt" style:font-size-asian="12pt" style:font-size-complex="12pt"/>
    </style:style>
    <style:style style:name="TableRow3740" style:family="table-row">
      <style:table-row-properties style:min-row-height="0.2013in"/>
    </style:style>
    <style:style style:name="TableCell3741" style:family="table-cell">
      <style:table-cell-properties fo:border="0.0069in solid #000000" style:writing-mode="lr-tb" fo:padding-top="0in" fo:padding-left="0.075in" fo:padding-bottom="0in" fo:padding-right="0.075in" fo:wrap-option="no-wrap"/>
    </style:style>
    <style:style style:name="P3742" style:parent-style-name="ABodyText" style:family="paragraph">
      <style:text-properties style:font-name="Arial" style:font-name-complex="Arial" fo:font-size="12pt" style:font-size-asian="12pt" style:font-size-complex="12pt"/>
    </style:style>
    <style:style style:name="TableCell3743" style:family="table-cell">
      <style:table-cell-properties fo:border="0.0069in solid #000000" style:writing-mode="lr-tb" fo:padding-top="0in" fo:padding-left="0.075in" fo:padding-bottom="0in" fo:padding-right="0.075in" fo:wrap-option="no-wrap"/>
    </style:style>
    <style:style style:name="P3744" style:parent-style-name="ABodyText" style:family="paragraph">
      <style:paragraph-properties fo:text-align="center"/>
      <style:text-properties style:font-name="Arial" style:font-name-complex="Arial" fo:font-size="12pt" style:font-size-asian="12pt" style:font-size-complex="12pt"/>
    </style:style>
    <style:style style:name="TableCell3745" style:family="table-cell">
      <style:table-cell-properties fo:border="0.0069in solid #000000" style:writing-mode="lr-tb" fo:padding-top="0in" fo:padding-left="0.075in" fo:padding-bottom="0in" fo:padding-right="0.075in" fo:wrap-option="no-wrap"/>
    </style:style>
    <style:style style:name="P3746" style:parent-style-name="ABodyText" style:family="paragraph">
      <style:paragraph-properties fo:text-align="center"/>
      <style:text-properties style:font-name="Arial" style:font-name-complex="Arial" fo:font-size="12pt" style:font-size-asian="12pt" style:font-size-complex="12pt"/>
    </style:style>
    <style:style style:name="TableCell3747" style:family="table-cell">
      <style:table-cell-properties fo:border="0.0069in solid #000000" style:writing-mode="lr-tb" fo:padding-top="0in" fo:padding-left="0.075in" fo:padding-bottom="0in" fo:padding-right="0.075in" fo:wrap-option="no-wrap"/>
    </style:style>
    <style:style style:name="P3748" style:parent-style-name="ABodyText" style:family="paragraph">
      <style:paragraph-properties fo:text-align="center"/>
      <style:text-properties style:font-name="Arial" style:font-name-complex="Arial" fo:font-size="12pt" style:font-size-asian="12pt" style:font-size-complex="12pt"/>
    </style:style>
    <style:style style:name="TableCell3749" style:family="table-cell">
      <style:table-cell-properties fo:border="0.0069in solid #000000" style:writing-mode="lr-tb" fo:padding-top="0in" fo:padding-left="0.075in" fo:padding-bottom="0in" fo:padding-right="0.075in" fo:wrap-option="no-wrap"/>
    </style:style>
    <style:style style:name="P3750" style:parent-style-name="ABodyText" style:family="paragraph">
      <style:paragraph-properties fo:text-align="center"/>
      <style:text-properties style:font-name="Arial" style:font-name-complex="Arial" fo:font-size="12pt" style:font-size-asian="12pt" style:font-size-complex="12pt"/>
    </style:style>
    <style:style style:name="TableCell3751" style:family="table-cell">
      <style:table-cell-properties fo:border="0.0069in solid #000000" style:writing-mode="lr-tb" fo:padding-top="0in" fo:padding-left="0.075in" fo:padding-bottom="0in" fo:padding-right="0.075in" fo:wrap-option="no-wrap"/>
    </style:style>
    <style:style style:name="P3752" style:parent-style-name="ABodyText" style:family="paragraph">
      <style:paragraph-properties fo:text-align="center"/>
      <style:text-properties style:font-name="Arial" style:font-name-complex="Arial" fo:font-size="12pt" style:font-size-asian="12pt" style:font-size-complex="12pt"/>
    </style:style>
    <style:style style:name="TableRow3753" style:family="table-row">
      <style:table-row-properties style:min-row-height="0.2013in"/>
    </style:style>
    <style:style style:name="TableCell3754" style:family="table-cell">
      <style:table-cell-properties fo:border="0.0069in solid #000000" style:writing-mode="lr-tb" fo:padding-top="0in" fo:padding-left="0.075in" fo:padding-bottom="0in" fo:padding-right="0.075in" fo:wrap-option="no-wrap"/>
    </style:style>
    <style:style style:name="P3755" style:parent-style-name="ABodyText" style:family="paragraph">
      <style:text-properties style:font-name="Arial" style:font-name-complex="Arial" fo:font-size="12pt" style:font-size-asian="12pt" style:font-size-complex="12pt"/>
    </style:style>
    <style:style style:name="TableCell3756" style:family="table-cell">
      <style:table-cell-properties fo:border="0.0069in solid #000000" style:writing-mode="lr-tb" fo:padding-top="0in" fo:padding-left="0.075in" fo:padding-bottom="0in" fo:padding-right="0.075in" fo:wrap-option="no-wrap"/>
    </style:style>
    <style:style style:name="P3757" style:parent-style-name="ABodyText" style:family="paragraph">
      <style:paragraph-properties fo:text-align="center"/>
      <style:text-properties style:font-name="Arial" style:font-name-complex="Arial" fo:font-size="12pt" style:font-size-asian="12pt" style:font-size-complex="12pt"/>
    </style:style>
    <style:style style:name="TableCell3758" style:family="table-cell">
      <style:table-cell-properties fo:border="0.0069in solid #000000" style:writing-mode="lr-tb" fo:padding-top="0in" fo:padding-left="0.075in" fo:padding-bottom="0in" fo:padding-right="0.075in" fo:wrap-option="no-wrap"/>
    </style:style>
    <style:style style:name="P3759" style:parent-style-name="ABodyText" style:family="paragraph">
      <style:paragraph-properties fo:text-align="center"/>
      <style:text-properties style:font-name="Arial" style:font-name-complex="Arial" fo:font-size="12pt" style:font-size-asian="12pt" style:font-size-complex="12pt"/>
    </style:style>
    <style:style style:name="TableCell3760" style:family="table-cell">
      <style:table-cell-properties fo:border="0.0069in solid #000000" style:writing-mode="lr-tb" fo:padding-top="0in" fo:padding-left="0.075in" fo:padding-bottom="0in" fo:padding-right="0.075in" fo:wrap-option="no-wrap"/>
    </style:style>
    <style:style style:name="P3761" style:parent-style-name="ABodyText" style:family="paragraph">
      <style:paragraph-properties fo:text-align="center"/>
      <style:text-properties style:font-name="Arial" style:font-name-complex="Arial" fo:font-size="12pt" style:font-size-asian="12pt" style:font-size-complex="12pt"/>
    </style:style>
    <style:style style:name="TableCell3762" style:family="table-cell">
      <style:table-cell-properties fo:border="0.0069in solid #000000" style:writing-mode="lr-tb" fo:padding-top="0in" fo:padding-left="0.075in" fo:padding-bottom="0in" fo:padding-right="0.075in" fo:wrap-option="no-wrap"/>
    </style:style>
    <style:style style:name="P3763" style:parent-style-name="ABodyText" style:family="paragraph">
      <style:paragraph-properties fo:text-align="center"/>
      <style:text-properties style:font-name="Arial" style:font-name-complex="Arial" fo:font-size="12pt" style:font-size-asian="12pt" style:font-size-complex="12pt"/>
    </style:style>
    <style:style style:name="TableCell3764" style:family="table-cell">
      <style:table-cell-properties fo:border="0.0069in solid #000000" style:writing-mode="lr-tb" fo:padding-top="0in" fo:padding-left="0.075in" fo:padding-bottom="0in" fo:padding-right="0.075in" fo:wrap-option="no-wrap"/>
    </style:style>
    <style:style style:name="P3765" style:parent-style-name="ABodyText" style:family="paragraph">
      <style:paragraph-properties fo:text-align="center"/>
      <style:text-properties style:font-name="Arial" style:font-name-complex="Arial" fo:font-size="12pt" style:font-size-asian="12pt" style:font-size-complex="12pt"/>
    </style:style>
    <style:style style:name="TableRow3766" style:family="table-row">
      <style:table-row-properties/>
    </style:style>
    <style:style style:name="TableCell3767" style:family="table-cell">
      <style:table-cell-properties fo:border="0.0069in solid #000000" style:writing-mode="lr-tb" fo:padding-top="0in" fo:padding-left="0.075in" fo:padding-bottom="0in" fo:padding-right="0.075in"/>
    </style:style>
    <style:style style:name="P3768" style:parent-style-name="ABodyText" style:family="paragraph">
      <style:text-properties style:font-name="Arial" style:font-name-complex="Arial" fo:font-size="12pt" style:font-size-asian="12pt" style:font-size-complex="12pt"/>
    </style:style>
    <style:style style:name="TableCell3769" style:family="table-cell">
      <style:table-cell-properties fo:border="0.0069in solid #000000" style:writing-mode="lr-tb" fo:padding-top="0in" fo:padding-left="0.075in" fo:padding-bottom="0in" fo:padding-right="0.075in"/>
    </style:style>
    <style:style style:name="P3770" style:parent-style-name="ABodyText" style:family="paragraph">
      <style:paragraph-properties fo:text-align="center"/>
      <style:text-properties style:font-name="Arial" style:font-name-complex="Arial" fo:font-size="12pt" style:font-size-asian="12pt" style:font-size-complex="12pt"/>
    </style:style>
    <style:style style:name="TableCell3771" style:family="table-cell">
      <style:table-cell-properties fo:border="0.0069in solid #000000" style:writing-mode="lr-tb" fo:padding-top="0in" fo:padding-left="0.075in" fo:padding-bottom="0in" fo:padding-right="0.075in"/>
    </style:style>
    <style:style style:name="P3772" style:parent-style-name="ABodyText" style:family="paragraph">
      <style:paragraph-properties fo:text-align="center"/>
      <style:text-properties style:font-name="Arial" style:font-name-complex="Arial" fo:font-size="12pt" style:font-size-asian="12pt" style:font-size-complex="12pt"/>
    </style:style>
    <style:style style:name="TableCell3773" style:family="table-cell">
      <style:table-cell-properties fo:border="0.0069in solid #000000" style:writing-mode="lr-tb" fo:padding-top="0in" fo:padding-left="0.075in" fo:padding-bottom="0in" fo:padding-right="0.075in"/>
    </style:style>
    <style:style style:name="P3774" style:parent-style-name="ABodyText" style:family="paragraph">
      <style:paragraph-properties fo:text-align="center"/>
      <style:text-properties style:font-name="Arial" style:font-name-complex="Arial" fo:font-size="12pt" style:font-size-asian="12pt" style:font-size-complex="12pt"/>
    </style:style>
    <style:style style:name="TableCell3775" style:family="table-cell">
      <style:table-cell-properties fo:border="0.0069in solid #000000" style:writing-mode="lr-tb" fo:padding-top="0in" fo:padding-left="0.075in" fo:padding-bottom="0in" fo:padding-right="0.075in"/>
    </style:style>
    <style:style style:name="P3776" style:parent-style-name="ABodyText" style:family="paragraph">
      <style:paragraph-properties fo:text-align="center"/>
      <style:text-properties style:font-name="Arial" style:font-name-complex="Arial" fo:font-size="12pt" style:font-size-asian="12pt" style:font-size-complex="12pt"/>
    </style:style>
    <style:style style:name="TableCell3777" style:family="table-cell">
      <style:table-cell-properties fo:border="0.0069in solid #000000" style:writing-mode="lr-tb" fo:padding-top="0in" fo:padding-left="0.075in" fo:padding-bottom="0in" fo:padding-right="0.075in"/>
    </style:style>
    <style:style style:name="P3778" style:parent-style-name="ABodyText" style:family="paragraph">
      <style:paragraph-properties fo:text-align="center"/>
      <style:text-properties style:font-name="Arial" style:font-name-complex="Arial" fo:font-size="12pt" style:font-size-asian="12pt" style:font-size-complex="12pt"/>
    </style:style>
    <style:style style:name="TableRow3779" style:family="table-row">
      <style:table-row-properties/>
    </style:style>
    <style:style style:name="TableCell3780" style:family="table-cell">
      <style:table-cell-properties fo:border="0.0069in solid #000000" style:writing-mode="lr-tb" fo:padding-top="0in" fo:padding-left="0.075in" fo:padding-bottom="0in" fo:padding-right="0.075in"/>
    </style:style>
    <style:style style:name="P3781" style:parent-style-name="ABodyText" style:family="paragraph">
      <style:text-properties style:font-name="Arial" style:font-name-complex="Arial" fo:font-size="12pt" style:font-size-asian="12pt" style:font-size-complex="12pt"/>
    </style:style>
    <style:style style:name="TableCell3782" style:family="table-cell">
      <style:table-cell-properties fo:border="0.0069in solid #000000" style:writing-mode="lr-tb" fo:padding-top="0in" fo:padding-left="0.075in" fo:padding-bottom="0in" fo:padding-right="0.075in"/>
    </style:style>
    <style:style style:name="P3783" style:parent-style-name="ABodyText" style:family="paragraph">
      <style:paragraph-properties fo:text-align="center"/>
      <style:text-properties style:font-name="Arial" style:font-name-complex="Arial" fo:font-size="12pt" style:font-size-asian="12pt" style:font-size-complex="12pt"/>
    </style:style>
    <style:style style:name="TableCell3784" style:family="table-cell">
      <style:table-cell-properties fo:border="0.0069in solid #000000" style:writing-mode="lr-tb" fo:padding-top="0in" fo:padding-left="0.075in" fo:padding-bottom="0in" fo:padding-right="0.075in"/>
    </style:style>
    <style:style style:name="P3785" style:parent-style-name="ABodyText" style:family="paragraph">
      <style:paragraph-properties fo:text-align="center"/>
      <style:text-properties style:font-name="Arial" style:font-name-complex="Arial" fo:font-size="12pt" style:font-size-asian="12pt" style:font-size-complex="12pt"/>
    </style:style>
    <style:style style:name="TableCell3786" style:family="table-cell">
      <style:table-cell-properties fo:border="0.0069in solid #000000" style:writing-mode="lr-tb" fo:padding-top="0in" fo:padding-left="0.075in" fo:padding-bottom="0in" fo:padding-right="0.075in"/>
    </style:style>
    <style:style style:name="P3787" style:parent-style-name="ABodyText" style:family="paragraph">
      <style:paragraph-properties fo:text-align="center"/>
      <style:text-properties style:font-name="Arial" style:font-name-complex="Arial" fo:font-size="12pt" style:font-size-asian="12pt" style:font-size-complex="12pt"/>
    </style:style>
    <style:style style:name="TableCell3788" style:family="table-cell">
      <style:table-cell-properties fo:border="0.0069in solid #000000" style:writing-mode="lr-tb" fo:padding-top="0in" fo:padding-left="0.075in" fo:padding-bottom="0in" fo:padding-right="0.075in"/>
    </style:style>
    <style:style style:name="P3789" style:parent-style-name="ABodyText" style:family="paragraph">
      <style:paragraph-properties fo:text-align="center"/>
      <style:text-properties style:font-name="Arial" style:font-name-complex="Arial" fo:font-size="12pt" style:font-size-asian="12pt" style:font-size-complex="12pt"/>
    </style:style>
    <style:style style:name="TableCell3790" style:family="table-cell">
      <style:table-cell-properties fo:border="0.0069in solid #000000" style:writing-mode="lr-tb" fo:padding-top="0in" fo:padding-left="0.075in" fo:padding-bottom="0in" fo:padding-right="0.075in"/>
    </style:style>
    <style:style style:name="P3791" style:parent-style-name="ABodyText" style:family="paragraph">
      <style:paragraph-properties fo:text-align="center"/>
      <style:text-properties style:font-name="Arial" style:font-name-complex="Arial" fo:font-size="12pt" style:font-size-asian="12pt" style:font-size-complex="12pt"/>
    </style:style>
    <style:style style:name="P3792" style:parent-style-name="ABodyText" style:family="paragraph">
      <style:text-properties style:font-name="Arial" style:font-name-complex="Arial" fo:font-size="12pt" style:font-size-asian="12pt" style:font-size-complex="12pt"/>
    </style:style>
    <style:style style:name="P3793" style:parent-style-name="Normal" style:family="paragraph">
      <style:paragraph-properties fo:keep-with-next="always" fo:keep-together="always" fo:margin-top="0.1666in" fo:margin-bottom="0.1666in"/>
      <style:text-properties fo:font-weight="bold" style:font-weight-asian="bold" fo:font-size="12pt" style:font-size-asian="12pt" style:font-size-complex="12pt"/>
    </style:style>
    <style:style style:name="P3794" style:parent-style-name="Normal" style:family="paragraph">
      <style:paragraph-properties fo:keep-with-next="always" fo:keep-together="always" fo:margin-top="0.1666in" fo:margin-bottom="0.1666in"/>
      <style:text-properties fo:font-weight="bold" style:font-weight-asian="bold" fo:font-size="12pt" style:font-size-asian="12pt" style:font-size-complex="12pt"/>
    </style:style>
    <style:style style:name="P3795" style:parent-style-name="Normal" style:family="paragraph">
      <style:paragraph-properties fo:keep-with-next="always" fo:keep-together="always" fo:margin-top="0.1666in" fo:margin-bottom="0.1666in"/>
      <style:text-properties fo:font-weight="bold" style:font-weight-asian="bold" fo:font-size="12pt" style:font-size-asian="12pt" style:font-size-complex="12pt"/>
    </style:style>
    <style:style style:name="P3796" style:parent-style-name="Normal" style:family="paragraph">
      <style:paragraph-properties fo:keep-with-next="always" fo:keep-together="always" fo:margin-top="0.1666in" fo:margin-bottom="0.1666in"/>
      <style:text-properties fo:font-weight="bold" style:font-weight-asian="bold" fo:font-size="12pt" style:font-size-asian="12pt" style:font-size-complex="12pt"/>
    </style:style>
    <style:style style:name="P3797" style:parent-style-name="Normal" style:family="paragraph">
      <style:paragraph-properties fo:break-before="page"/>
      <style:text-properties fo:font-weight="bold" style:font-weight-asian="bold" fo:font-size="12pt" style:font-size-asian="12pt" style:font-size-complex="12pt"/>
    </style:style>
    <style:style style:name="P3798" style:parent-style-name="Normal" style:family="paragraph">
      <style:paragraph-properties fo:keep-with-next="always" fo:keep-together="always" fo:margin-top="0.1666in" fo:margin-bottom="0.1666in"/>
      <style:text-properties fo:font-weight="bold" style:font-weight-asian="bold" fo:font-size="12pt" style:font-size-asian="12pt" style:font-size-complex="12pt"/>
    </style:style>
    <style:style style:name="TableColumn3800" style:family="table-column">
      <style:table-column-properties style:column-width="0.9743in"/>
    </style:style>
    <style:style style:name="TableColumn3801" style:family="table-column">
      <style:table-column-properties style:column-width="0.9743in"/>
    </style:style>
    <style:style style:name="TableColumn3802" style:family="table-column">
      <style:table-column-properties style:column-width="0.9375in"/>
    </style:style>
    <style:style style:name="TableColumn3803" style:family="table-column">
      <style:table-column-properties style:column-width="0.9375in"/>
    </style:style>
    <style:style style:name="TableColumn3804" style:family="table-column">
      <style:table-column-properties style:column-width="0.9375in"/>
    </style:style>
    <style:style style:name="TableColumn3805" style:family="table-column">
      <style:table-column-properties style:column-width="0.9375in"/>
    </style:style>
    <style:style style:name="Table3799" style:family="table">
      <style:table-properties style:width="5.6986in" fo:margin-left="0in" table:align="left"/>
    </style:style>
    <style:style style:name="TableRow3806" style:family="table-row">
      <style:table-row-properties style:min-row-height="0.2013in"/>
    </style:style>
    <style:style style:name="TableCell3807" style:family="table-cell">
      <style:table-cell-properties fo:border="0.0069in solid #000000" style:writing-mode="lr-tb" fo:padding-top="0in" fo:padding-left="0.075in" fo:padding-bottom="0in" fo:padding-right="0.075in" fo:wrap-option="no-wrap"/>
    </style:style>
    <style:style style:name="P3808" style:parent-style-name="ABodyText" style:family="paragraph">
      <style:text-properties style:font-name="Arial" style:font-name-complex="Arial" fo:font-weight="bold" style:font-weight-asian="bold" style:font-weight-complex="bold" fo:font-size="12pt" style:font-size-asian="12pt" style:font-size-complex="12pt"/>
    </style:style>
    <style:style style:name="TableCell3809" style:family="table-cell">
      <style:table-cell-properties fo:border="0.0069in solid #000000" style:writing-mode="lr-tb" fo:padding-top="0in" fo:padding-left="0.075in" fo:padding-bottom="0in" fo:padding-right="0.075in" fo:wrap-option="no-wrap"/>
    </style:style>
    <style:style style:name="P3810" style:parent-style-name="ABodyText"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Cell3811" style:family="table-cell">
      <style:table-cell-properties fo:border="0.0069in solid #000000" style:writing-mode="lr-tb" fo:padding-top="0in" fo:padding-left="0.075in" fo:padding-bottom="0in" fo:padding-right="0.075in" fo:wrap-option="no-wrap"/>
    </style:style>
    <style:style style:name="P3812" style:parent-style-name="ABodyText"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Cell3813" style:family="table-cell">
      <style:table-cell-properties fo:border="0.0069in solid #000000" style:writing-mode="lr-tb" fo:padding-top="0in" fo:padding-left="0.075in" fo:padding-bottom="0in" fo:padding-right="0.075in" fo:wrap-option="no-wrap"/>
    </style:style>
    <style:style style:name="P3814" style:parent-style-name="ABodyText"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Cell3815" style:family="table-cell">
      <style:table-cell-properties fo:border="0.0069in solid #000000" style:writing-mode="lr-tb" fo:padding-top="0in" fo:padding-left="0.075in" fo:padding-bottom="0in" fo:padding-right="0.075in" fo:wrap-option="no-wrap"/>
    </style:style>
    <style:style style:name="P3816" style:parent-style-name="ABodyText"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Cell3817" style:family="table-cell">
      <style:table-cell-properties fo:border="0.0069in solid #000000" style:writing-mode="lr-tb" fo:padding-top="0in" fo:padding-left="0.075in" fo:padding-bottom="0in" fo:padding-right="0.075in" fo:wrap-option="no-wrap"/>
    </style:style>
    <style:style style:name="P3818" style:parent-style-name="ABodyText"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Row3819" style:family="table-row">
      <style:table-row-properties style:min-row-height="0.2013in"/>
    </style:style>
    <style:style style:name="TableCell3820" style:family="table-cell">
      <style:table-cell-properties fo:border="0.0069in solid #000000" style:writing-mode="lr-tb" fo:padding-top="0in" fo:padding-left="0.075in" fo:padding-bottom="0in" fo:padding-right="0.075in" fo:wrap-option="no-wrap"/>
    </style:style>
    <style:style style:name="P3821" style:parent-style-name="ABodyText" style:family="paragraph">
      <style:text-properties style:font-name="Arial" style:font-name-complex="Arial" fo:font-size="12pt" style:font-size-asian="12pt" style:font-size-complex="12pt"/>
    </style:style>
    <style:style style:name="TableCell3822" style:family="table-cell">
      <style:table-cell-properties fo:border="0.0069in solid #000000" style:writing-mode="lr-tb" fo:padding-top="0in" fo:padding-left="0.075in" fo:padding-bottom="0in" fo:padding-right="0.075in" fo:wrap-option="no-wrap"/>
    </style:style>
    <style:style style:name="P3823" style:parent-style-name="ABodyText" style:family="paragraph">
      <style:paragraph-properties fo:text-align="center"/>
      <style:text-properties style:font-name="Arial" style:font-name-complex="Arial" fo:font-size="12pt" style:font-size-asian="12pt" style:font-size-complex="12pt"/>
    </style:style>
    <style:style style:name="TableCell3824" style:family="table-cell">
      <style:table-cell-properties fo:border="0.0069in solid #000000" style:writing-mode="lr-tb" fo:padding-top="0in" fo:padding-left="0.075in" fo:padding-bottom="0in" fo:padding-right="0.075in" fo:wrap-option="no-wrap"/>
    </style:style>
    <style:style style:name="P3825" style:parent-style-name="ABodyText" style:family="paragraph">
      <style:paragraph-properties fo:text-align="center"/>
      <style:text-properties style:font-name="Arial" style:font-name-complex="Arial" fo:font-size="12pt" style:font-size-asian="12pt" style:font-size-complex="12pt"/>
    </style:style>
    <style:style style:name="TableCell3826" style:family="table-cell">
      <style:table-cell-properties fo:border="0.0069in solid #000000" style:writing-mode="lr-tb" fo:padding-top="0in" fo:padding-left="0.075in" fo:padding-bottom="0in" fo:padding-right="0.075in" fo:wrap-option="no-wrap"/>
    </style:style>
    <style:style style:name="P3827" style:parent-style-name="ABodyText" style:family="paragraph">
      <style:paragraph-properties fo:text-align="center"/>
      <style:text-properties style:font-name="Arial" style:font-name-complex="Arial" fo:font-size="12pt" style:font-size-asian="12pt" style:font-size-complex="12pt"/>
    </style:style>
    <style:style style:name="TableCell3828" style:family="table-cell">
      <style:table-cell-properties fo:border="0.0069in solid #000000" style:writing-mode="lr-tb" fo:padding-top="0in" fo:padding-left="0.075in" fo:padding-bottom="0in" fo:padding-right="0.075in" fo:wrap-option="no-wrap"/>
    </style:style>
    <style:style style:name="P3829" style:parent-style-name="ABodyText" style:family="paragraph">
      <style:paragraph-properties fo:text-align="center"/>
      <style:text-properties style:font-name="Arial" style:font-name-complex="Arial" fo:font-size="12pt" style:font-size-asian="12pt" style:font-size-complex="12pt"/>
    </style:style>
    <style:style style:name="TableCell3830" style:family="table-cell">
      <style:table-cell-properties fo:border="0.0069in solid #000000" style:writing-mode="lr-tb" fo:padding-top="0in" fo:padding-left="0.075in" fo:padding-bottom="0in" fo:padding-right="0.075in" fo:wrap-option="no-wrap"/>
    </style:style>
    <style:style style:name="P3831" style:parent-style-name="ABodyText" style:family="paragraph">
      <style:paragraph-properties fo:text-align="center"/>
      <style:text-properties style:font-name="Arial" style:font-name-complex="Arial" fo:font-size="12pt" style:font-size-asian="12pt" style:font-size-complex="12pt"/>
    </style:style>
    <style:style style:name="TableRow3832" style:family="table-row">
      <style:table-row-properties style:min-row-height="0.2013in"/>
    </style:style>
    <style:style style:name="TableCell3833" style:family="table-cell">
      <style:table-cell-properties fo:border="0.0069in solid #000000" style:writing-mode="lr-tb" fo:padding-top="0in" fo:padding-left="0.075in" fo:padding-bottom="0in" fo:padding-right="0.075in" fo:wrap-option="no-wrap"/>
    </style:style>
    <style:style style:name="P3834" style:parent-style-name="ABodyText" style:family="paragraph">
      <style:text-properties style:font-name="Arial" style:font-name-complex="Arial" fo:font-size="12pt" style:font-size-asian="12pt" style:font-size-complex="12pt"/>
    </style:style>
    <style:style style:name="TableCell3835" style:family="table-cell">
      <style:table-cell-properties fo:border="0.0069in solid #000000" style:writing-mode="lr-tb" fo:padding-top="0in" fo:padding-left="0.075in" fo:padding-bottom="0in" fo:padding-right="0.075in" fo:wrap-option="no-wrap"/>
    </style:style>
    <style:style style:name="P3836" style:parent-style-name="ABodyText" style:family="paragraph">
      <style:paragraph-properties fo:text-align="center"/>
      <style:text-properties style:font-name="Arial" style:font-name-complex="Arial" fo:font-size="12pt" style:font-size-asian="12pt" style:font-size-complex="12pt"/>
    </style:style>
    <style:style style:name="TableCell3837" style:family="table-cell">
      <style:table-cell-properties fo:border="0.0069in solid #000000" style:writing-mode="lr-tb" fo:padding-top="0in" fo:padding-left="0.075in" fo:padding-bottom="0in" fo:padding-right="0.075in" fo:wrap-option="no-wrap"/>
    </style:style>
    <style:style style:name="P3838" style:parent-style-name="ABodyText" style:family="paragraph">
      <style:paragraph-properties fo:text-align="center"/>
      <style:text-properties style:font-name="Arial" style:font-name-complex="Arial" fo:font-size="12pt" style:font-size-asian="12pt" style:font-size-complex="12pt"/>
    </style:style>
    <style:style style:name="TableCell3839" style:family="table-cell">
      <style:table-cell-properties fo:border="0.0069in solid #000000" style:writing-mode="lr-tb" fo:padding-top="0in" fo:padding-left="0.075in" fo:padding-bottom="0in" fo:padding-right="0.075in" fo:wrap-option="no-wrap"/>
    </style:style>
    <style:style style:name="P3840" style:parent-style-name="ABodyText" style:family="paragraph">
      <style:paragraph-properties fo:text-align="center"/>
      <style:text-properties style:font-name="Arial" style:font-name-complex="Arial" fo:font-size="12pt" style:font-size-asian="12pt" style:font-size-complex="12pt"/>
    </style:style>
    <style:style style:name="TableCell3841" style:family="table-cell">
      <style:table-cell-properties fo:border="0.0069in solid #000000" style:writing-mode="lr-tb" fo:padding-top="0in" fo:padding-left="0.075in" fo:padding-bottom="0in" fo:padding-right="0.075in" fo:wrap-option="no-wrap"/>
    </style:style>
    <style:style style:name="P3842" style:parent-style-name="ABodyText" style:family="paragraph">
      <style:paragraph-properties fo:text-align="center"/>
      <style:text-properties style:font-name="Arial" style:font-name-complex="Arial" fo:font-size="12pt" style:font-size-asian="12pt" style:font-size-complex="12pt"/>
    </style:style>
    <style:style style:name="TableCell3843" style:family="table-cell">
      <style:table-cell-properties fo:border="0.0069in solid #000000" style:writing-mode="lr-tb" fo:padding-top="0in" fo:padding-left="0.075in" fo:padding-bottom="0in" fo:padding-right="0.075in" fo:wrap-option="no-wrap"/>
    </style:style>
    <style:style style:name="P3844" style:parent-style-name="ABodyText" style:family="paragraph">
      <style:paragraph-properties fo:text-align="center"/>
      <style:text-properties style:font-name="Arial" style:font-name-complex="Arial" fo:font-size="12pt" style:font-size-asian="12pt" style:font-size-complex="12pt"/>
    </style:style>
    <style:style style:name="TableRow3845" style:family="table-row">
      <style:table-row-properties style:min-row-height="0.2013in"/>
    </style:style>
    <style:style style:name="TableCell3846" style:family="table-cell">
      <style:table-cell-properties fo:border="0.0069in solid #000000" style:writing-mode="lr-tb" fo:padding-top="0in" fo:padding-left="0.075in" fo:padding-bottom="0in" fo:padding-right="0.075in" fo:wrap-option="no-wrap"/>
    </style:style>
    <style:style style:name="P3847" style:parent-style-name="ABodyText" style:family="paragraph">
      <style:text-properties style:font-name="Arial" style:font-name-complex="Arial" fo:font-size="12pt" style:font-size-asian="12pt" style:font-size-complex="12pt"/>
    </style:style>
    <style:style style:name="TableCell3848" style:family="table-cell">
      <style:table-cell-properties fo:border="0.0069in solid #000000" style:writing-mode="lr-tb" fo:padding-top="0in" fo:padding-left="0.075in" fo:padding-bottom="0in" fo:padding-right="0.075in" fo:wrap-option="no-wrap"/>
    </style:style>
    <style:style style:name="P3849" style:parent-style-name="ABodyText" style:family="paragraph">
      <style:paragraph-properties fo:text-align="center"/>
      <style:text-properties style:font-name="Arial" style:font-name-complex="Arial" fo:font-size="12pt" style:font-size-asian="12pt" style:font-size-complex="12pt"/>
    </style:style>
    <style:style style:name="TableCell3850" style:family="table-cell">
      <style:table-cell-properties fo:border="0.0069in solid #000000" style:writing-mode="lr-tb" fo:padding-top="0in" fo:padding-left="0.075in" fo:padding-bottom="0in" fo:padding-right="0.075in" fo:wrap-option="no-wrap"/>
    </style:style>
    <style:style style:name="P3851" style:parent-style-name="ABodyText" style:family="paragraph">
      <style:paragraph-properties fo:text-align="center"/>
      <style:text-properties style:font-name="Arial" style:font-name-complex="Arial" fo:font-size="12pt" style:font-size-asian="12pt" style:font-size-complex="12pt"/>
    </style:style>
    <style:style style:name="TableCell3852" style:family="table-cell">
      <style:table-cell-properties fo:border="0.0069in solid #000000" style:writing-mode="lr-tb" fo:padding-top="0in" fo:padding-left="0.075in" fo:padding-bottom="0in" fo:padding-right="0.075in" fo:wrap-option="no-wrap"/>
    </style:style>
    <style:style style:name="P3853" style:parent-style-name="ABodyText" style:family="paragraph">
      <style:paragraph-properties fo:text-align="center"/>
      <style:text-properties style:font-name="Arial" style:font-name-complex="Arial" fo:font-size="12pt" style:font-size-asian="12pt" style:font-size-complex="12pt"/>
    </style:style>
    <style:style style:name="TableCell3854" style:family="table-cell">
      <style:table-cell-properties fo:border="0.0069in solid #000000" style:writing-mode="lr-tb" fo:padding-top="0in" fo:padding-left="0.075in" fo:padding-bottom="0in" fo:padding-right="0.075in" fo:wrap-option="no-wrap"/>
    </style:style>
    <style:style style:name="P3855" style:parent-style-name="ABodyText" style:family="paragraph">
      <style:paragraph-properties fo:text-align="center"/>
      <style:text-properties style:font-name="Arial" style:font-name-complex="Arial" fo:font-size="12pt" style:font-size-asian="12pt" style:font-size-complex="12pt"/>
    </style:style>
    <style:style style:name="TableCell3856" style:family="table-cell">
      <style:table-cell-properties fo:border="0.0069in solid #000000" style:writing-mode="lr-tb" fo:padding-top="0in" fo:padding-left="0.075in" fo:padding-bottom="0in" fo:padding-right="0.075in" fo:wrap-option="no-wrap"/>
    </style:style>
    <style:style style:name="P3857" style:parent-style-name="ABodyText" style:family="paragraph">
      <style:paragraph-properties fo:text-align="center"/>
      <style:text-properties style:font-name="Arial" style:font-name-complex="Arial" fo:font-size="12pt" style:font-size-asian="12pt" style:font-size-complex="12pt"/>
    </style:style>
    <style:style style:name="TableRow3858" style:family="table-row">
      <style:table-row-properties style:min-row-height="0.2013in"/>
    </style:style>
    <style:style style:name="TableCell3859" style:family="table-cell">
      <style:table-cell-properties fo:border="0.0069in solid #000000" style:writing-mode="lr-tb" fo:padding-top="0in" fo:padding-left="0.075in" fo:padding-bottom="0in" fo:padding-right="0.075in" fo:wrap-option="no-wrap"/>
    </style:style>
    <style:style style:name="P3860" style:parent-style-name="ABodyText" style:family="paragraph">
      <style:text-properties style:font-name="Arial" style:font-name-complex="Arial" fo:font-size="12pt" style:font-size-asian="12pt" style:font-size-complex="12pt"/>
    </style:style>
    <style:style style:name="TableCell3861" style:family="table-cell">
      <style:table-cell-properties fo:border="0.0069in solid #000000" style:writing-mode="lr-tb" fo:padding-top="0in" fo:padding-left="0.075in" fo:padding-bottom="0in" fo:padding-right="0.075in" fo:wrap-option="no-wrap"/>
    </style:style>
    <style:style style:name="P3862" style:parent-style-name="ABodyText" style:family="paragraph">
      <style:paragraph-properties fo:text-align="center"/>
      <style:text-properties style:font-name="Arial" style:font-name-complex="Arial" fo:font-size="12pt" style:font-size-asian="12pt" style:font-size-complex="12pt"/>
    </style:style>
    <style:style style:name="TableCell3863" style:family="table-cell">
      <style:table-cell-properties fo:border="0.0069in solid #000000" style:writing-mode="lr-tb" fo:padding-top="0in" fo:padding-left="0.075in" fo:padding-bottom="0in" fo:padding-right="0.075in" fo:wrap-option="no-wrap"/>
    </style:style>
    <style:style style:name="P3864" style:parent-style-name="ABodyText" style:family="paragraph">
      <style:paragraph-properties fo:text-align="center"/>
      <style:text-properties style:font-name="Arial" style:font-name-complex="Arial" fo:font-size="12pt" style:font-size-asian="12pt" style:font-size-complex="12pt"/>
    </style:style>
    <style:style style:name="TableCell3865" style:family="table-cell">
      <style:table-cell-properties fo:border="0.0069in solid #000000" style:writing-mode="lr-tb" fo:padding-top="0in" fo:padding-left="0.075in" fo:padding-bottom="0in" fo:padding-right="0.075in" fo:wrap-option="no-wrap"/>
    </style:style>
    <style:style style:name="P3866" style:parent-style-name="ABodyText" style:family="paragraph">
      <style:paragraph-properties fo:text-align="center"/>
      <style:text-properties style:font-name="Arial" style:font-name-complex="Arial" fo:font-size="12pt" style:font-size-asian="12pt" style:font-size-complex="12pt"/>
    </style:style>
    <style:style style:name="TableCell3867" style:family="table-cell">
      <style:table-cell-properties fo:border="0.0069in solid #000000" style:writing-mode="lr-tb" fo:padding-top="0in" fo:padding-left="0.075in" fo:padding-bottom="0in" fo:padding-right="0.075in" fo:wrap-option="no-wrap"/>
    </style:style>
    <style:style style:name="P3868" style:parent-style-name="ABodyText" style:family="paragraph">
      <style:paragraph-properties fo:text-align="center"/>
      <style:text-properties style:font-name="Arial" style:font-name-complex="Arial" fo:font-size="12pt" style:font-size-asian="12pt" style:font-size-complex="12pt"/>
    </style:style>
    <style:style style:name="TableCell3869" style:family="table-cell">
      <style:table-cell-properties fo:border="0.0069in solid #000000" style:writing-mode="lr-tb" fo:padding-top="0in" fo:padding-left="0.075in" fo:padding-bottom="0in" fo:padding-right="0.075in" fo:wrap-option="no-wrap"/>
    </style:style>
    <style:style style:name="P3870" style:parent-style-name="ABodyText" style:family="paragraph">
      <style:paragraph-properties fo:text-align="center"/>
      <style:text-properties style:font-name="Arial" style:font-name-complex="Arial" fo:font-size="12pt" style:font-size-asian="12pt" style:font-size-complex="12pt"/>
    </style:style>
    <style:style style:name="TableRow3871" style:family="table-row">
      <style:table-row-properties style:min-row-height="0.2013in"/>
    </style:style>
    <style:style style:name="TableCell3872" style:family="table-cell">
      <style:table-cell-properties fo:border="0.0069in solid #000000" style:writing-mode="lr-tb" fo:padding-top="0in" fo:padding-left="0.075in" fo:padding-bottom="0in" fo:padding-right="0.075in" fo:wrap-option="no-wrap"/>
    </style:style>
    <style:style style:name="T3873" style:parent-style-name="DefaultParagraphFont" style:family="text">
      <style:text-properties style:font-name="Arial" style:font-name-complex="Arial" fo:font-size="12pt" style:font-size-asian="12pt" style:font-size-complex="12pt"/>
    </style:style>
    <style:style style:name="TableCell3874" style:family="table-cell">
      <style:table-cell-properties fo:border="0.0069in solid #000000" style:writing-mode="lr-tb" fo:padding-top="0in" fo:padding-left="0.075in" fo:padding-bottom="0in" fo:padding-right="0.075in" fo:wrap-option="no-wrap"/>
    </style:style>
    <style:style style:name="P3875" style:parent-style-name="ABodyText" style:family="paragraph">
      <style:paragraph-properties fo:text-align="center"/>
      <style:text-properties style:font-name="Arial" style:font-name-complex="Arial" fo:font-size="12pt" style:font-size-asian="12pt" style:font-size-complex="12pt"/>
    </style:style>
    <style:style style:name="TableCell3876" style:family="table-cell">
      <style:table-cell-properties fo:border="0.0069in solid #000000" style:writing-mode="lr-tb" fo:padding-top="0in" fo:padding-left="0.075in" fo:padding-bottom="0in" fo:padding-right="0.075in" fo:wrap-option="no-wrap"/>
    </style:style>
    <style:style style:name="P3877" style:parent-style-name="ABodyText" style:family="paragraph">
      <style:paragraph-properties fo:text-align="center"/>
      <style:text-properties style:font-name="Arial" style:font-name-complex="Arial" fo:font-size="12pt" style:font-size-asian="12pt" style:font-size-complex="12pt"/>
    </style:style>
    <style:style style:name="TableCell3878" style:family="table-cell">
      <style:table-cell-properties fo:border="0.0069in solid #000000" style:writing-mode="lr-tb" fo:padding-top="0in" fo:padding-left="0.075in" fo:padding-bottom="0in" fo:padding-right="0.075in" fo:wrap-option="no-wrap"/>
    </style:style>
    <style:style style:name="P3879" style:parent-style-name="ABodyText" style:family="paragraph">
      <style:paragraph-properties fo:text-align="center"/>
      <style:text-properties style:font-name="Arial" style:font-name-complex="Arial" fo:font-size="12pt" style:font-size-asian="12pt" style:font-size-complex="12pt"/>
    </style:style>
    <style:style style:name="TableCell3880" style:family="table-cell">
      <style:table-cell-properties fo:border="0.0069in solid #000000" style:writing-mode="lr-tb" fo:padding-top="0in" fo:padding-left="0.075in" fo:padding-bottom="0in" fo:padding-right="0.075in" fo:wrap-option="no-wrap"/>
    </style:style>
    <style:style style:name="P3881" style:parent-style-name="ABodyText" style:family="paragraph">
      <style:paragraph-properties fo:text-align="center"/>
      <style:text-properties style:font-name="Arial" style:font-name-complex="Arial" fo:font-size="12pt" style:font-size-asian="12pt" style:font-size-complex="12pt"/>
    </style:style>
    <style:style style:name="TableCell3882" style:family="table-cell">
      <style:table-cell-properties fo:border="0.0069in solid #000000" style:writing-mode="lr-tb" fo:padding-top="0in" fo:padding-left="0.075in" fo:padding-bottom="0in" fo:padding-right="0.075in" fo:wrap-option="no-wrap"/>
    </style:style>
    <style:style style:name="P3883" style:parent-style-name="ABodyText" style:family="paragraph">
      <style:paragraph-properties fo:text-align="center"/>
      <style:text-properties style:font-name="Arial" style:font-name-complex="Arial" fo:font-size="12pt" style:font-size-asian="12pt" style:font-size-complex="12pt"/>
    </style:style>
    <style:style style:name="TableRow3884" style:family="table-row">
      <style:table-row-properties style:min-row-height="0.2013in"/>
    </style:style>
    <style:style style:name="TableCell3885" style:family="table-cell">
      <style:table-cell-properties fo:border="0.0069in solid #000000" style:writing-mode="lr-tb" fo:padding-top="0in" fo:padding-left="0.075in" fo:padding-bottom="0in" fo:padding-right="0.075in" fo:wrap-option="no-wrap"/>
    </style:style>
    <style:style style:name="P3886" style:parent-style-name="ABodyText" style:family="paragraph">
      <style:text-properties style:font-name="Arial" style:font-name-complex="Arial" fo:font-size="12pt" style:font-size-asian="12pt" style:font-size-complex="12pt"/>
    </style:style>
    <style:style style:name="TableCell3887" style:family="table-cell">
      <style:table-cell-properties fo:border="0.0069in solid #000000" style:writing-mode="lr-tb" fo:padding-top="0in" fo:padding-left="0.075in" fo:padding-bottom="0in" fo:padding-right="0.075in" fo:wrap-option="no-wrap"/>
    </style:style>
    <style:style style:name="P3888" style:parent-style-name="ABodyText" style:family="paragraph">
      <style:paragraph-properties fo:text-align="center"/>
      <style:text-properties style:font-name="Arial" style:font-name-complex="Arial" fo:font-size="12pt" style:font-size-asian="12pt" style:font-size-complex="12pt"/>
    </style:style>
    <style:style style:name="TableCell3889" style:family="table-cell">
      <style:table-cell-properties fo:border="0.0069in solid #000000" style:writing-mode="lr-tb" fo:padding-top="0in" fo:padding-left="0.075in" fo:padding-bottom="0in" fo:padding-right="0.075in" fo:wrap-option="no-wrap"/>
    </style:style>
    <style:style style:name="P3890" style:parent-style-name="ABodyText" style:family="paragraph">
      <style:paragraph-properties fo:text-align="center"/>
      <style:text-properties style:font-name="Arial" style:font-name-complex="Arial" fo:font-size="12pt" style:font-size-asian="12pt" style:font-size-complex="12pt"/>
    </style:style>
    <style:style style:name="TableCell3891" style:family="table-cell">
      <style:table-cell-properties fo:border="0.0069in solid #000000" style:writing-mode="lr-tb" fo:padding-top="0in" fo:padding-left="0.075in" fo:padding-bottom="0in" fo:padding-right="0.075in" fo:wrap-option="no-wrap"/>
    </style:style>
    <style:style style:name="P3892" style:parent-style-name="ABodyText" style:family="paragraph">
      <style:paragraph-properties fo:text-align="center"/>
      <style:text-properties style:font-name="Arial" style:font-name-complex="Arial" fo:font-size="12pt" style:font-size-asian="12pt" style:font-size-complex="12pt"/>
    </style:style>
    <style:style style:name="TableCell3893" style:family="table-cell">
      <style:table-cell-properties fo:border="0.0069in solid #000000" style:writing-mode="lr-tb" fo:padding-top="0in" fo:padding-left="0.075in" fo:padding-bottom="0in" fo:padding-right="0.075in" fo:wrap-option="no-wrap"/>
    </style:style>
    <style:style style:name="P3894" style:parent-style-name="ABodyText" style:family="paragraph">
      <style:paragraph-properties fo:text-align="center"/>
      <style:text-properties style:font-name="Arial" style:font-name-complex="Arial" fo:font-size="12pt" style:font-size-asian="12pt" style:font-size-complex="12pt"/>
    </style:style>
    <style:style style:name="TableCell3895" style:family="table-cell">
      <style:table-cell-properties fo:border="0.0069in solid #000000" style:writing-mode="lr-tb" fo:padding-top="0in" fo:padding-left="0.075in" fo:padding-bottom="0in" fo:padding-right="0.075in" fo:wrap-option="no-wrap"/>
    </style:style>
    <style:style style:name="P3896" style:parent-style-name="ABodyText" style:family="paragraph">
      <style:paragraph-properties fo:text-align="center"/>
      <style:text-properties style:font-name="Arial" style:font-name-complex="Arial" fo:font-size="12pt" style:font-size-asian="12pt" style:font-size-complex="12pt"/>
    </style:style>
    <style:style style:name="TableRow3897" style:family="table-row">
      <style:table-row-properties/>
    </style:style>
    <style:style style:name="TableCell3898" style:family="table-cell">
      <style:table-cell-properties fo:border="0.0069in solid #000000" style:writing-mode="lr-tb" fo:padding-top="0in" fo:padding-left="0.075in" fo:padding-bottom="0in" fo:padding-right="0.075in"/>
    </style:style>
    <style:style style:name="P3899" style:parent-style-name="ABodyText" style:family="paragraph">
      <style:text-properties style:font-name="Arial" style:font-name-complex="Arial" fo:font-size="12pt" style:font-size-asian="12pt" style:font-size-complex="12pt"/>
    </style:style>
    <style:style style:name="TableCell3900" style:family="table-cell">
      <style:table-cell-properties fo:border="0.0069in solid #000000" style:writing-mode="lr-tb" fo:padding-top="0in" fo:padding-left="0.075in" fo:padding-bottom="0in" fo:padding-right="0.075in"/>
    </style:style>
    <style:style style:name="P3901" style:parent-style-name="ABodyText" style:family="paragraph">
      <style:paragraph-properties fo:text-align="center"/>
      <style:text-properties style:font-name="Arial" style:font-name-complex="Arial" fo:font-size="12pt" style:font-size-asian="12pt" style:font-size-complex="12pt"/>
    </style:style>
    <style:style style:name="TableCell3902" style:family="table-cell">
      <style:table-cell-properties fo:border="0.0069in solid #000000" style:writing-mode="lr-tb" fo:padding-top="0in" fo:padding-left="0.075in" fo:padding-bottom="0in" fo:padding-right="0.075in"/>
    </style:style>
    <style:style style:name="P3903" style:parent-style-name="ABodyText" style:family="paragraph">
      <style:paragraph-properties fo:text-align="center"/>
      <style:text-properties style:font-name="Arial" style:font-name-complex="Arial" fo:font-size="12pt" style:font-size-asian="12pt" style:font-size-complex="12pt"/>
    </style:style>
    <style:style style:name="TableCell3904" style:family="table-cell">
      <style:table-cell-properties fo:border="0.0069in solid #000000" style:writing-mode="lr-tb" fo:padding-top="0in" fo:padding-left="0.075in" fo:padding-bottom="0in" fo:padding-right="0.075in"/>
    </style:style>
    <style:style style:name="P3905" style:parent-style-name="ABodyText" style:family="paragraph">
      <style:paragraph-properties fo:text-align="center"/>
      <style:text-properties style:font-name="Arial" style:font-name-complex="Arial" fo:font-size="12pt" style:font-size-asian="12pt" style:font-size-complex="12pt"/>
    </style:style>
    <style:style style:name="TableCell3906" style:family="table-cell">
      <style:table-cell-properties fo:border="0.0069in solid #000000" style:writing-mode="lr-tb" fo:padding-top="0in" fo:padding-left="0.075in" fo:padding-bottom="0in" fo:padding-right="0.075in"/>
    </style:style>
    <style:style style:name="P3907" style:parent-style-name="ABodyText" style:family="paragraph">
      <style:paragraph-properties fo:text-align="center"/>
      <style:text-properties style:font-name="Arial" style:font-name-complex="Arial" fo:font-size="12pt" style:font-size-asian="12pt" style:font-size-complex="12pt"/>
    </style:style>
    <style:style style:name="TableCell3908" style:family="table-cell">
      <style:table-cell-properties fo:border="0.0069in solid #000000" style:writing-mode="lr-tb" fo:padding-top="0in" fo:padding-left="0.075in" fo:padding-bottom="0in" fo:padding-right="0.075in"/>
    </style:style>
    <style:style style:name="P3909" style:parent-style-name="ABodyText" style:family="paragraph">
      <style:paragraph-properties fo:text-align="center"/>
      <style:text-properties style:font-name="Arial" style:font-name-complex="Arial" fo:font-size="12pt" style:font-size-asian="12pt" style:font-size-complex="12pt"/>
    </style:style>
    <style:style style:name="TableRow3910" style:family="table-row">
      <style:table-row-properties/>
    </style:style>
    <style:style style:name="TableCell3911" style:family="table-cell">
      <style:table-cell-properties fo:border="0.0069in solid #000000" style:writing-mode="lr-tb" fo:padding-top="0in" fo:padding-left="0.075in" fo:padding-bottom="0in" fo:padding-right="0.075in"/>
    </style:style>
    <style:style style:name="P3912" style:parent-style-name="ABodyText" style:family="paragraph">
      <style:text-properties style:font-name="Arial" style:font-name-complex="Arial" fo:font-size="12pt" style:font-size-asian="12pt" style:font-size-complex="12pt"/>
    </style:style>
    <style:style style:name="TableCell3913" style:family="table-cell">
      <style:table-cell-properties fo:border="0.0069in solid #000000" style:writing-mode="lr-tb" fo:padding-top="0in" fo:padding-left="0.075in" fo:padding-bottom="0in" fo:padding-right="0.075in"/>
    </style:style>
    <style:style style:name="P3914" style:parent-style-name="ABodyText" style:family="paragraph">
      <style:paragraph-properties fo:text-align="center"/>
      <style:text-properties style:font-name="Arial" style:font-name-complex="Arial" fo:font-size="12pt" style:font-size-asian="12pt" style:font-size-complex="12pt"/>
    </style:style>
    <style:style style:name="TableCell3915" style:family="table-cell">
      <style:table-cell-properties fo:border="0.0069in solid #000000" style:writing-mode="lr-tb" fo:padding-top="0in" fo:padding-left="0.075in" fo:padding-bottom="0in" fo:padding-right="0.075in"/>
    </style:style>
    <style:style style:name="P3916" style:parent-style-name="ABodyText" style:family="paragraph">
      <style:paragraph-properties fo:text-align="center"/>
      <style:text-properties style:font-name="Arial" style:font-name-complex="Arial" fo:font-size="12pt" style:font-size-asian="12pt" style:font-size-complex="12pt"/>
    </style:style>
    <style:style style:name="TableCell3917" style:family="table-cell">
      <style:table-cell-properties fo:border="0.0069in solid #000000" style:writing-mode="lr-tb" fo:padding-top="0in" fo:padding-left="0.075in" fo:padding-bottom="0in" fo:padding-right="0.075in"/>
    </style:style>
    <style:style style:name="P3918" style:parent-style-name="ABodyText" style:family="paragraph">
      <style:paragraph-properties fo:text-align="center"/>
      <style:text-properties style:font-name="Arial" style:font-name-complex="Arial" fo:font-size="12pt" style:font-size-asian="12pt" style:font-size-complex="12pt"/>
    </style:style>
    <style:style style:name="TableCell3919" style:family="table-cell">
      <style:table-cell-properties fo:border="0.0069in solid #000000" style:writing-mode="lr-tb" fo:padding-top="0in" fo:padding-left="0.075in" fo:padding-bottom="0in" fo:padding-right="0.075in"/>
    </style:style>
    <style:style style:name="P3920" style:parent-style-name="ABodyText" style:family="paragraph">
      <style:paragraph-properties fo:text-align="center"/>
      <style:text-properties style:font-name="Arial" style:font-name-complex="Arial" fo:font-size="12pt" style:font-size-asian="12pt" style:font-size-complex="12pt"/>
    </style:style>
    <style:style style:name="TableCell3921" style:family="table-cell">
      <style:table-cell-properties fo:border="0.0069in solid #000000" style:writing-mode="lr-tb" fo:padding-top="0in" fo:padding-left="0.075in" fo:padding-bottom="0in" fo:padding-right="0.075in"/>
    </style:style>
    <style:style style:name="P3922" style:parent-style-name="ABodyText" style:family="paragraph">
      <style:paragraph-properties fo:text-align="center"/>
      <style:text-properties style:font-name="Arial" style:font-name-complex="Arial" fo:font-size="12pt" style:font-size-asian="12pt" style:font-size-complex="12pt"/>
    </style:style>
    <style:style style:name="P3923" style:parent-style-name="ABodyText" style:family="paragraph">
      <style:text-properties style:font-name="Arial" style:font-name-complex="Arial" fo:font-size="12pt" style:font-size-asian="12pt" style:font-size-complex="12pt"/>
    </style:style>
    <style:style style:name="P3924" style:parent-style-name="Normal" style:family="paragraph">
      <style:paragraph-properties fo:break-before="page"/>
      <style:text-properties fo:font-weight="bold" style:font-weight-asian="bold" fo:font-size="12pt" style:font-size-asian="12pt" style:font-size-complex="12pt"/>
    </style:style>
    <style:style style:name="P3925" style:parent-style-name="Normal" style:family="paragraph">
      <style:paragraph-properties fo:keep-with-next="always" fo:keep-together="always" fo:margin-top="0.1666in" fo:margin-bottom="0.1666in"/>
      <style:text-properties fo:font-weight="bold" style:font-weight-asian="bold" fo:font-size="12pt" style:font-size-asian="12pt" style:font-size-complex="12pt"/>
    </style:style>
    <style:style style:name="TableColumn3927" style:family="table-column">
      <style:table-column-properties style:column-width="1.1506in"/>
    </style:style>
    <style:style style:name="TableColumn3928" style:family="table-column">
      <style:table-column-properties style:column-width="0.9743in"/>
    </style:style>
    <style:style style:name="TableColumn3929" style:family="table-column">
      <style:table-column-properties style:column-width="0.9375in"/>
    </style:style>
    <style:style style:name="TableColumn3930" style:family="table-column">
      <style:table-column-properties style:column-width="0.9375in"/>
    </style:style>
    <style:style style:name="TableColumn3931" style:family="table-column">
      <style:table-column-properties style:column-width="0.9375in"/>
    </style:style>
    <style:style style:name="TableColumn3932" style:family="table-column">
      <style:table-column-properties style:column-width="0.9375in"/>
    </style:style>
    <style:style style:name="Table3926" style:family="table">
      <style:table-properties style:width="5.875in" fo:margin-left="0in" table:align="left"/>
    </style:style>
    <style:style style:name="TableRow3933" style:family="table-row">
      <style:table-row-properties style:min-row-height="0.4513in"/>
    </style:style>
    <style:style style:name="TableCell3934" style:family="table-cell">
      <style:table-cell-properties fo:border="0.0069in solid #000000" style:writing-mode="lr-tb" fo:padding-top="0in" fo:padding-left="0.075in" fo:padding-bottom="0in" fo:padding-right="0.075in" fo:wrap-option="no-wrap"/>
    </style:style>
    <style:style style:name="P3935" style:parent-style-name="ABodyText" style:family="paragraph">
      <style:text-properties style:font-name="Arial" style:font-name-complex="Arial" fo:font-weight="bold" style:font-weight-asian="bold" fo:font-size="12pt" style:font-size-asian="12pt" style:font-size-complex="12pt"/>
    </style:style>
    <style:style style:name="TableCell3936" style:family="table-cell">
      <style:table-cell-properties fo:border="0.0069in solid #000000" style:writing-mode="lr-tb" fo:padding-top="0in" fo:padding-left="0.075in" fo:padding-bottom="0in" fo:padding-right="0.075in" fo:wrap-option="no-wrap"/>
    </style:style>
    <style:style style:name="P3937" style:parent-style-name="ABodyText" style:family="paragraph">
      <style:paragraph-properties fo:text-align="center"/>
      <style:text-properties style:font-name="Arial" style:font-name-complex="Arial" fo:font-weight="bold" style:font-weight-asian="bold" fo:font-size="12pt" style:font-size-asian="12pt" style:font-size-complex="12pt"/>
    </style:style>
    <style:style style:name="TableCell3938" style:family="table-cell">
      <style:table-cell-properties fo:border="0.0069in solid #000000" style:writing-mode="lr-tb" fo:padding-top="0in" fo:padding-left="0.075in" fo:padding-bottom="0in" fo:padding-right="0.075in"/>
    </style:style>
    <style:style style:name="P3939" style:parent-style-name="ABodyText" style:family="paragraph">
      <style:paragraph-properties fo:text-align="center"/>
      <style:text-properties style:font-name="Arial" style:font-name-complex="Arial" fo:font-weight="bold" style:font-weight-asian="bold" fo:font-size="12pt" style:font-size-asian="12pt" style:font-size-complex="12pt"/>
    </style:style>
    <style:style style:name="TableCell3940" style:family="table-cell">
      <style:table-cell-properties fo:border="0.0069in solid #000000" style:writing-mode="lr-tb" fo:padding-top="0in" fo:padding-left="0.075in" fo:padding-bottom="0in" fo:padding-right="0.075in"/>
    </style:style>
    <style:style style:name="P3941" style:parent-style-name="ABodyText" style:family="paragraph">
      <style:paragraph-properties fo:text-align="center"/>
      <style:text-properties style:font-name="Arial" style:font-name-complex="Arial" fo:font-weight="bold" style:font-weight-asian="bold" fo:font-size="12pt" style:font-size-asian="12pt" style:font-size-complex="12pt"/>
    </style:style>
    <style:style style:name="TableCell3942" style:family="table-cell">
      <style:table-cell-properties fo:border="0.0069in solid #000000" style:writing-mode="lr-tb" fo:padding-top="0in" fo:padding-left="0.075in" fo:padding-bottom="0in" fo:padding-right="0.075in"/>
    </style:style>
    <style:style style:name="P3943" style:parent-style-name="ABodyText" style:family="paragraph">
      <style:paragraph-properties fo:text-align="center"/>
      <style:text-properties style:font-name="Arial" style:font-name-complex="Arial" fo:font-weight="bold" style:font-weight-asian="bold" fo:font-size="12pt" style:font-size-asian="12pt" style:font-size-complex="12pt"/>
    </style:style>
    <style:style style:name="TableCell3944" style:family="table-cell">
      <style:table-cell-properties fo:border="0.0069in solid #000000" style:writing-mode="lr-tb" fo:padding-top="0in" fo:padding-left="0.075in" fo:padding-bottom="0in" fo:padding-right="0.075in"/>
    </style:style>
    <style:style style:name="P3945" style:parent-style-name="ABodyText" style:family="paragraph">
      <style:paragraph-properties fo:text-align="center"/>
      <style:text-properties style:font-name="Arial" style:font-name-complex="Arial" fo:font-weight="bold" style:font-weight-asian="bold" fo:font-size="12pt" style:font-size-asian="12pt" style:font-size-complex="12pt"/>
    </style:style>
    <style:style style:name="TableRow3946" style:family="table-row">
      <style:table-row-properties style:min-row-height="0.9027in"/>
    </style:style>
    <style:style style:name="TableCell3947" style:family="table-cell">
      <style:table-cell-properties fo:border="0.0069in solid #000000" style:writing-mode="lr-tb" fo:padding-top="0in" fo:padding-left="0.075in" fo:padding-bottom="0in" fo:padding-right="0.075in"/>
    </style:style>
    <style:style style:name="P3948" style:parent-style-name="ABodyText" style:family="paragraph">
      <style:text-properties style:font-name="Arial" style:font-name-complex="Arial" style:font-weight-complex="bold" fo:font-size="12pt" style:font-size-asian="12pt" style:font-size-complex="12pt"/>
    </style:style>
    <style:style style:name="TableCell3949" style:family="table-cell">
      <style:table-cell-properties fo:border="0.0069in solid #000000" style:writing-mode="lr-tb" fo:padding-top="0in" fo:padding-left="0.075in" fo:padding-bottom="0in" fo:padding-right="0.075in"/>
    </style:style>
    <style:style style:name="P3950" style:parent-style-name="ABodyText" style:family="paragraph">
      <style:paragraph-properties fo:text-align="center"/>
      <style:text-properties style:font-name="Arial" style:font-name-complex="Arial" style:font-weight-complex="bold" fo:font-size="12pt" style:font-size-asian="12pt" style:font-size-complex="12pt"/>
    </style:style>
    <style:style style:name="TableCell3951" style:family="table-cell">
      <style:table-cell-properties fo:border="0.0069in solid #000000" style:writing-mode="lr-tb" fo:padding-top="0in" fo:padding-left="0.075in" fo:padding-bottom="0in" fo:padding-right="0.075in"/>
    </style:style>
    <style:style style:name="P3952" style:parent-style-name="ABodyText" style:family="paragraph">
      <style:paragraph-properties fo:text-align="center"/>
      <style:text-properties style:font-name="Arial" style:font-name-complex="Arial" style:font-weight-complex="bold" fo:font-size="12pt" style:font-size-asian="12pt" style:font-size-complex="12pt"/>
    </style:style>
    <style:style style:name="TableCell3953" style:family="table-cell">
      <style:table-cell-properties fo:border="0.0069in solid #000000" style:writing-mode="lr-tb" fo:padding-top="0in" fo:padding-left="0.075in" fo:padding-bottom="0in" fo:padding-right="0.075in"/>
    </style:style>
    <style:style style:name="P3954" style:parent-style-name="ABodyText" style:family="paragraph">
      <style:paragraph-properties fo:text-align="center"/>
      <style:text-properties style:font-name="Arial" style:font-name-complex="Arial" style:font-weight-complex="bold" fo:font-size="12pt" style:font-size-asian="12pt" style:font-size-complex="12pt"/>
    </style:style>
    <style:style style:name="TableCell3955" style:family="table-cell">
      <style:table-cell-properties fo:border="0.0069in solid #000000" style:writing-mode="lr-tb" fo:padding-top="0in" fo:padding-left="0.075in" fo:padding-bottom="0in" fo:padding-right="0.075in"/>
    </style:style>
    <style:style style:name="P3956" style:parent-style-name="ABodyText" style:family="paragraph">
      <style:paragraph-properties fo:text-align="center"/>
      <style:text-properties style:font-name="Arial" style:font-name-complex="Arial" style:font-weight-complex="bold" fo:font-size="12pt" style:font-size-asian="12pt" style:font-size-complex="12pt"/>
    </style:style>
    <style:style style:name="TableCell3957" style:family="table-cell">
      <style:table-cell-properties fo:border="0.0069in solid #000000" style:writing-mode="lr-tb" fo:padding-top="0in" fo:padding-left="0.075in" fo:padding-bottom="0in" fo:padding-right="0.075in"/>
    </style:style>
    <style:style style:name="P3958" style:parent-style-name="ABodyText" style:family="paragraph">
      <style:paragraph-properties fo:text-align="center"/>
      <style:text-properties style:font-name="Arial" style:font-name-complex="Arial" style:font-weight-complex="bold" fo:font-size="12pt" style:font-size-asian="12pt" style:font-size-complex="12pt"/>
    </style:style>
    <style:style style:name="TableRow3959" style:family="table-row">
      <style:table-row-properties style:min-row-height="0.6805in"/>
    </style:style>
    <style:style style:name="TableCell3960" style:family="table-cell">
      <style:table-cell-properties fo:border="0.0069in solid #000000" style:writing-mode="lr-tb" fo:padding-top="0in" fo:padding-left="0.075in" fo:padding-bottom="0in" fo:padding-right="0.075in"/>
    </style:style>
    <style:style style:name="P3961" style:parent-style-name="ABodyText" style:family="paragraph">
      <style:text-properties style:font-name="Arial" style:font-name-complex="Arial" style:font-weight-complex="bold" fo:font-size="12pt" style:font-size-asian="12pt" style:font-size-complex="12pt"/>
    </style:style>
    <style:style style:name="TableCell3962" style:family="table-cell">
      <style:table-cell-properties fo:border="0.0069in solid #000000" style:writing-mode="lr-tb" fo:padding-top="0in" fo:padding-left="0.075in" fo:padding-bottom="0in" fo:padding-right="0.075in"/>
    </style:style>
    <style:style style:name="P3963" style:parent-style-name="ABodyText" style:family="paragraph">
      <style:paragraph-properties fo:text-align="center"/>
      <style:text-properties style:font-name="Arial" style:font-name-complex="Arial" style:font-weight-complex="bold" fo:font-size="12pt" style:font-size-asian="12pt" style:font-size-complex="12pt"/>
    </style:style>
    <style:style style:name="TableCell3964" style:family="table-cell">
      <style:table-cell-properties fo:border="0.0069in solid #000000" style:writing-mode="lr-tb" fo:padding-top="0in" fo:padding-left="0.075in" fo:padding-bottom="0in" fo:padding-right="0.075in"/>
    </style:style>
    <style:style style:name="P3965" style:parent-style-name="ABodyText" style:family="paragraph">
      <style:paragraph-properties fo:text-align="center"/>
      <style:text-properties style:font-name="Arial" style:font-name-complex="Arial" style:font-weight-complex="bold" fo:font-size="12pt" style:font-size-asian="12pt" style:font-size-complex="12pt"/>
    </style:style>
    <style:style style:name="TableCell3966" style:family="table-cell">
      <style:table-cell-properties fo:border="0.0069in solid #000000" style:writing-mode="lr-tb" fo:padding-top="0in" fo:padding-left="0.075in" fo:padding-bottom="0in" fo:padding-right="0.075in"/>
    </style:style>
    <style:style style:name="P3967" style:parent-style-name="ABodyText" style:family="paragraph">
      <style:paragraph-properties fo:text-align="center"/>
      <style:text-properties style:font-name="Arial" style:font-name-complex="Arial" style:font-weight-complex="bold" fo:font-size="12pt" style:font-size-asian="12pt" style:font-size-complex="12pt"/>
    </style:style>
    <style:style style:name="TableCell3968" style:family="table-cell">
      <style:table-cell-properties fo:border="0.0069in solid #000000" style:writing-mode="lr-tb" fo:padding-top="0in" fo:padding-left="0.075in" fo:padding-bottom="0in" fo:padding-right="0.075in"/>
    </style:style>
    <style:style style:name="P3969" style:parent-style-name="ABodyText" style:family="paragraph">
      <style:paragraph-properties fo:text-align="center"/>
      <style:text-properties style:font-name="Arial" style:font-name-complex="Arial" style:font-weight-complex="bold" fo:font-size="12pt" style:font-size-asian="12pt" style:font-size-complex="12pt"/>
    </style:style>
    <style:style style:name="TableCell3970" style:family="table-cell">
      <style:table-cell-properties fo:border="0.0069in solid #000000" style:writing-mode="lr-tb" fo:padding-top="0in" fo:padding-left="0.075in" fo:padding-bottom="0in" fo:padding-right="0.075in"/>
    </style:style>
    <style:style style:name="P3971" style:parent-style-name="ABodyText" style:family="paragraph">
      <style:paragraph-properties fo:text-align="center"/>
      <style:text-properties style:font-name="Arial" style:font-name-complex="Arial" style:font-weight-complex="bold" fo:font-size="12pt" style:font-size-asian="12pt" style:font-size-complex="12pt"/>
    </style:style>
    <style:style style:name="TableRow3972" style:family="table-row">
      <style:table-row-properties style:min-row-height="0.4513in"/>
    </style:style>
    <style:style style:name="TableCell3973" style:family="table-cell">
      <style:table-cell-properties fo:border="0.0069in solid #000000" style:writing-mode="lr-tb" fo:padding-top="0in" fo:padding-left="0.075in" fo:padding-bottom="0in" fo:padding-right="0.075in"/>
    </style:style>
    <style:style style:name="P3974" style:parent-style-name="ABodyText" style:family="paragraph">
      <style:text-properties style:font-name="Arial" style:font-name-complex="Arial" style:font-weight-complex="bold" fo:font-size="12pt" style:font-size-asian="12pt" style:font-size-complex="12pt"/>
    </style:style>
    <style:style style:name="TableCell3975" style:family="table-cell">
      <style:table-cell-properties fo:border="0.0069in solid #000000" style:writing-mode="lr-tb" fo:padding-top="0in" fo:padding-left="0.075in" fo:padding-bottom="0in" fo:padding-right="0.075in"/>
    </style:style>
    <style:style style:name="P3976" style:parent-style-name="ABodyText" style:family="paragraph">
      <style:paragraph-properties fo:text-align="center"/>
      <style:text-properties style:font-name="Arial" style:font-name-complex="Arial" style:font-weight-complex="bold" fo:font-size="12pt" style:font-size-asian="12pt" style:font-size-complex="12pt"/>
    </style:style>
    <style:style style:name="TableCell3977" style:family="table-cell">
      <style:table-cell-properties fo:border="0.0069in solid #000000" style:writing-mode="lr-tb" fo:padding-top="0in" fo:padding-left="0.075in" fo:padding-bottom="0in" fo:padding-right="0.075in"/>
    </style:style>
    <style:style style:name="P3978" style:parent-style-name="ABodyText" style:family="paragraph">
      <style:paragraph-properties fo:text-align="center"/>
      <style:text-properties style:font-name="Arial" style:font-name-complex="Arial" style:font-weight-complex="bold" fo:font-size="12pt" style:font-size-asian="12pt" style:font-size-complex="12pt"/>
    </style:style>
    <style:style style:name="TableCell3979" style:family="table-cell">
      <style:table-cell-properties fo:border="0.0069in solid #000000" style:writing-mode="lr-tb" fo:padding-top="0in" fo:padding-left="0.075in" fo:padding-bottom="0in" fo:padding-right="0.075in"/>
    </style:style>
    <style:style style:name="P3980" style:parent-style-name="ABodyText" style:family="paragraph">
      <style:paragraph-properties fo:text-align="center"/>
      <style:text-properties style:font-name="Arial" style:font-name-complex="Arial" style:font-weight-complex="bold" fo:font-size="12pt" style:font-size-asian="12pt" style:font-size-complex="12pt"/>
    </style:style>
    <style:style style:name="TableCell3981" style:family="table-cell">
      <style:table-cell-properties fo:border="0.0069in solid #000000" style:writing-mode="lr-tb" fo:padding-top="0in" fo:padding-left="0.075in" fo:padding-bottom="0in" fo:padding-right="0.075in"/>
    </style:style>
    <style:style style:name="P3982" style:parent-style-name="ABodyText" style:family="paragraph">
      <style:paragraph-properties fo:text-align="center"/>
      <style:text-properties style:font-name="Arial" style:font-name-complex="Arial" style:font-weight-complex="bold" fo:font-size="12pt" style:font-size-asian="12pt" style:font-size-complex="12pt"/>
    </style:style>
    <style:style style:name="TableCell3983" style:family="table-cell">
      <style:table-cell-properties fo:border="0.0069in solid #000000" style:writing-mode="lr-tb" fo:padding-top="0in" fo:padding-left="0.075in" fo:padding-bottom="0in" fo:padding-right="0.075in"/>
    </style:style>
    <style:style style:name="P3984" style:parent-style-name="ABodyText" style:family="paragraph">
      <style:paragraph-properties fo:text-align="center"/>
      <style:text-properties style:font-name="Arial" style:font-name-complex="Arial" style:font-weight-complex="bold" fo:font-size="12pt" style:font-size-asian="12pt" style:font-size-complex="12pt"/>
    </style:style>
    <style:style style:name="TableRow3985" style:family="table-row">
      <style:table-row-properties style:min-row-height="1.5625in"/>
    </style:style>
    <style:style style:name="TableCell3986" style:family="table-cell">
      <style:table-cell-properties fo:border="0.0069in solid #000000" style:writing-mode="lr-tb" fo:padding-top="0in" fo:padding-left="0.075in" fo:padding-bottom="0in" fo:padding-right="0.075in"/>
    </style:style>
    <style:style style:name="P3987" style:parent-style-name="ABodyText" style:family="paragraph">
      <style:text-properties style:font-name="Arial" style:font-name-complex="Arial" style:font-weight-complex="bold" fo:font-size="12pt" style:font-size-asian="12pt" style:font-size-complex="12pt"/>
    </style:style>
    <style:style style:name="TableCell3988" style:family="table-cell">
      <style:table-cell-properties fo:border="0.0069in solid #000000" style:writing-mode="lr-tb" fo:padding-top="0in" fo:padding-left="0.075in" fo:padding-bottom="0in" fo:padding-right="0.075in"/>
    </style:style>
    <style:style style:name="P3989" style:parent-style-name="ABodyText" style:family="paragraph">
      <style:paragraph-properties fo:text-align="center"/>
      <style:text-properties style:font-name="Arial" style:font-name-complex="Arial" style:font-weight-complex="bold" fo:font-size="12pt" style:font-size-asian="12pt" style:font-size-complex="12pt"/>
    </style:style>
    <style:style style:name="TableCell3990" style:family="table-cell">
      <style:table-cell-properties fo:border="0.0069in solid #000000" style:writing-mode="lr-tb" fo:padding-top="0in" fo:padding-left="0.075in" fo:padding-bottom="0in" fo:padding-right="0.075in"/>
    </style:style>
    <style:style style:name="P3991" style:parent-style-name="ABodyText" style:family="paragraph">
      <style:paragraph-properties fo:text-align="center"/>
      <style:text-properties style:font-name="Arial" style:font-name-complex="Arial" style:font-weight-complex="bold" fo:font-size="12pt" style:font-size-asian="12pt" style:font-size-complex="12pt"/>
    </style:style>
    <style:style style:name="TableCell3992" style:family="table-cell">
      <style:table-cell-properties fo:border="0.0069in solid #000000" style:writing-mode="lr-tb" fo:padding-top="0in" fo:padding-left="0.075in" fo:padding-bottom="0in" fo:padding-right="0.075in"/>
    </style:style>
    <style:style style:name="P3993" style:parent-style-name="ABodyText" style:family="paragraph">
      <style:paragraph-properties fo:text-align="center"/>
      <style:text-properties style:font-name="Arial" style:font-name-complex="Arial" style:font-weight-complex="bold" fo:font-size="12pt" style:font-size-asian="12pt" style:font-size-complex="12pt"/>
    </style:style>
    <style:style style:name="TableCell3994" style:family="table-cell">
      <style:table-cell-properties fo:border="0.0069in solid #000000" style:writing-mode="lr-tb" fo:padding-top="0in" fo:padding-left="0.075in" fo:padding-bottom="0in" fo:padding-right="0.075in"/>
    </style:style>
    <style:style style:name="P3995" style:parent-style-name="ABodyText" style:family="paragraph">
      <style:paragraph-properties fo:text-align="center"/>
      <style:text-properties style:font-name="Arial" style:font-name-complex="Arial" style:font-weight-complex="bold" fo:font-size="12pt" style:font-size-asian="12pt" style:font-size-complex="12pt"/>
    </style:style>
    <style:style style:name="TableCell3996" style:family="table-cell">
      <style:table-cell-properties fo:border="0.0069in solid #000000" style:writing-mode="lr-tb" fo:padding-top="0in" fo:padding-left="0.075in" fo:padding-bottom="0in" fo:padding-right="0.075in"/>
    </style:style>
    <style:style style:name="P3997" style:parent-style-name="ABodyText" style:family="paragraph">
      <style:paragraph-properties fo:text-align="center"/>
      <style:text-properties style:font-name="Arial" style:font-name-complex="Arial" style:font-weight-complex="bold" fo:font-size="12pt" style:font-size-asian="12pt" style:font-size-complex="12pt"/>
    </style:style>
    <style:style style:name="TableRow3998" style:family="table-row">
      <style:table-row-properties style:min-row-height="0.6736in"/>
    </style:style>
    <style:style style:name="TableCell3999" style:family="table-cell">
      <style:table-cell-properties fo:border="0.0069in solid #000000" style:writing-mode="lr-tb" fo:padding-top="0in" fo:padding-left="0.075in" fo:padding-bottom="0in" fo:padding-right="0.075in"/>
    </style:style>
    <style:style style:name="P4000" style:parent-style-name="ABodyText" style:family="paragraph">
      <style:text-properties style:font-name="Arial" style:font-name-complex="Arial" style:font-weight-complex="bold" fo:font-size="12pt" style:font-size-asian="12pt" style:font-size-complex="12pt"/>
    </style:style>
    <style:style style:name="TableCell4001" style:family="table-cell">
      <style:table-cell-properties fo:border="0.0069in solid #000000" style:writing-mode="lr-tb" fo:padding-top="0in" fo:padding-left="0.075in" fo:padding-bottom="0in" fo:padding-right="0.075in"/>
    </style:style>
    <style:style style:name="P4002" style:parent-style-name="ABodyText" style:family="paragraph">
      <style:paragraph-properties fo:text-align="center"/>
      <style:text-properties style:font-name="Arial" style:font-name-complex="Arial" style:font-weight-complex="bold" fo:font-size="12pt" style:font-size-asian="12pt" style:font-size-complex="12pt"/>
    </style:style>
    <style:style style:name="TableCell4003" style:family="table-cell">
      <style:table-cell-properties fo:border="0.0069in solid #000000" style:writing-mode="lr-tb" fo:padding-top="0in" fo:padding-left="0.075in" fo:padding-bottom="0in" fo:padding-right="0.075in"/>
    </style:style>
    <style:style style:name="P4004" style:parent-style-name="ABodyText" style:family="paragraph">
      <style:paragraph-properties fo:text-align="center"/>
      <style:text-properties style:font-name="Arial" style:font-name-complex="Arial" style:font-weight-complex="bold" fo:font-size="12pt" style:font-size-asian="12pt" style:font-size-complex="12pt"/>
    </style:style>
    <style:style style:name="TableCell4005" style:family="table-cell">
      <style:table-cell-properties fo:border="0.0069in solid #000000" style:writing-mode="lr-tb" fo:padding-top="0in" fo:padding-left="0.075in" fo:padding-bottom="0in" fo:padding-right="0.075in"/>
    </style:style>
    <style:style style:name="P4006" style:parent-style-name="ABodyText" style:family="paragraph">
      <style:paragraph-properties fo:text-align="center"/>
      <style:text-properties style:font-name="Arial" style:font-name-complex="Arial" style:font-weight-complex="bold" fo:font-size="12pt" style:font-size-asian="12pt" style:font-size-complex="12pt"/>
    </style:style>
    <style:style style:name="TableCell4007" style:family="table-cell">
      <style:table-cell-properties fo:border="0.0069in solid #000000" style:writing-mode="lr-tb" fo:padding-top="0in" fo:padding-left="0.075in" fo:padding-bottom="0in" fo:padding-right="0.075in"/>
    </style:style>
    <style:style style:name="P4008" style:parent-style-name="ABodyText" style:family="paragraph">
      <style:paragraph-properties fo:text-align="center"/>
      <style:text-properties style:font-name="Arial" style:font-name-complex="Arial" style:font-weight-complex="bold" fo:font-size="12pt" style:font-size-asian="12pt" style:font-size-complex="12pt"/>
    </style:style>
    <style:style style:name="TableCell4009" style:family="table-cell">
      <style:table-cell-properties fo:border="0.0069in solid #000000" style:writing-mode="lr-tb" fo:padding-top="0in" fo:padding-left="0.075in" fo:padding-bottom="0in" fo:padding-right="0.075in"/>
    </style:style>
    <style:style style:name="P4010" style:parent-style-name="ABodyText" style:family="paragraph">
      <style:paragraph-properties fo:text-align="center"/>
      <style:text-properties style:font-name="Arial" style:font-name-complex="Arial" style:font-weight-complex="bold" fo:font-size="12pt" style:font-size-asian="12pt" style:font-size-complex="12pt"/>
    </style:style>
    <style:style style:name="TableRow4011" style:family="table-row">
      <style:table-row-properties style:min-row-height="0.6736in"/>
    </style:style>
    <style:style style:name="TableCell4012" style:family="table-cell">
      <style:table-cell-properties fo:border="0.0069in solid #000000" style:writing-mode="lr-tb" fo:padding-top="0in" fo:padding-left="0.075in" fo:padding-bottom="0in" fo:padding-right="0.075in"/>
    </style:style>
    <style:style style:name="P4013" style:parent-style-name="ABodyText" style:family="paragraph">
      <style:text-properties style:font-name="Arial" style:font-name-complex="Arial" style:font-weight-complex="bold" fo:font-size="12pt" style:font-size-asian="12pt" style:font-size-complex="12pt"/>
    </style:style>
    <style:style style:name="TableCell4014" style:family="table-cell">
      <style:table-cell-properties fo:border="0.0069in solid #000000" style:writing-mode="lr-tb" fo:padding-top="0in" fo:padding-left="0.075in" fo:padding-bottom="0in" fo:padding-right="0.075in"/>
    </style:style>
    <style:style style:name="P4015" style:parent-style-name="ABodyText" style:family="paragraph">
      <style:paragraph-properties fo:text-align="center"/>
      <style:text-properties style:font-name="Arial" style:font-name-complex="Arial" style:font-weight-complex="bold" fo:font-size="12pt" style:font-size-asian="12pt" style:font-size-complex="12pt"/>
    </style:style>
    <style:style style:name="TableCell4016" style:family="table-cell">
      <style:table-cell-properties fo:border="0.0069in solid #000000" style:writing-mode="lr-tb" fo:padding-top="0in" fo:padding-left="0.075in" fo:padding-bottom="0in" fo:padding-right="0.075in"/>
    </style:style>
    <style:style style:name="P4017" style:parent-style-name="ABodyText" style:family="paragraph">
      <style:paragraph-properties fo:text-align="center"/>
      <style:text-properties style:font-name="Arial" style:font-name-complex="Arial" style:font-weight-complex="bold" fo:font-size="12pt" style:font-size-asian="12pt" style:font-size-complex="12pt"/>
    </style:style>
    <style:style style:name="TableCell4018" style:family="table-cell">
      <style:table-cell-properties fo:border="0.0069in solid #000000" style:writing-mode="lr-tb" fo:padding-top="0in" fo:padding-left="0.075in" fo:padding-bottom="0in" fo:padding-right="0.075in"/>
    </style:style>
    <style:style style:name="P4019" style:parent-style-name="ABodyText" style:family="paragraph">
      <style:paragraph-properties fo:text-align="center"/>
      <style:text-properties style:font-name="Arial" style:font-name-complex="Arial" style:font-weight-complex="bold" fo:font-size="12pt" style:font-size-asian="12pt" style:font-size-complex="12pt"/>
    </style:style>
    <style:style style:name="TableCell4020" style:family="table-cell">
      <style:table-cell-properties fo:border="0.0069in solid #000000" style:writing-mode="lr-tb" fo:padding-top="0in" fo:padding-left="0.075in" fo:padding-bottom="0in" fo:padding-right="0.075in"/>
    </style:style>
    <style:style style:name="P4021" style:parent-style-name="ABodyText" style:family="paragraph">
      <style:paragraph-properties fo:text-align="center"/>
      <style:text-properties style:font-name="Arial" style:font-name-complex="Arial" style:font-weight-complex="bold" fo:font-size="12pt" style:font-size-asian="12pt" style:font-size-complex="12pt"/>
    </style:style>
    <style:style style:name="TableCell4022" style:family="table-cell">
      <style:table-cell-properties fo:border="0.0069in solid #000000" style:writing-mode="lr-tb" fo:padding-top="0in" fo:padding-left="0.075in" fo:padding-bottom="0in" fo:padding-right="0.075in"/>
    </style:style>
    <style:style style:name="P4023" style:parent-style-name="ABodyText" style:family="paragraph">
      <style:paragraph-properties fo:text-align="center"/>
      <style:text-properties style:font-name="Arial" style:font-name-complex="Arial" style:font-weight-complex="bold" fo:font-size="12pt" style:font-size-asian="12pt" style:font-size-complex="12pt"/>
    </style:style>
    <style:style style:name="T4024" style:parent-style-name="DefaultParagraphFont" style:family="text">
      <style:text-properties style:font-name="Arial" style:font-name-complex="Arial" style:font-style-complex="italic" fo:font-size="11pt" style:font-size-asian="11pt" style:font-size-complex="11pt"/>
    </style:style>
    <style:style style:name="T4025" style:parent-style-name="DefaultParagraphFont" style:family="text">
      <style:text-properties style:font-name="Arial" style:font-name-complex="Arial" style:font-style-complex="italic" fo:font-size="11pt" style:font-size-asian="11pt" style:font-size-complex="11pt"/>
    </style:style>
    <style:style style:name="P4026" style:parent-style-name="ABodyText" style:family="paragraph">
      <style:text-properties style:font-name="Arial" style:font-name-complex="Arial" fo:font-size="12pt" style:font-size-asian="12pt" style:font-size-complex="12pt"/>
    </style:style>
    <style:style style:name="P4027" style:parent-style-name="Normal" style:family="paragraph">
      <style:paragraph-properties fo:keep-with-next="always" fo:keep-together="always" fo:margin-top="0.1666in" fo:margin-bottom="0.1666in"/>
      <style:text-properties fo:font-weight="bold" style:font-weight-asian="bold" fo:font-size="12pt" style:font-size-asian="12pt" style:font-size-complex="12pt"/>
    </style:style>
    <style:style style:name="TableColumn4029" style:family="table-column">
      <style:table-column-properties style:column-width="0.7638in"/>
    </style:style>
    <style:style style:name="TableColumn4030" style:family="table-column">
      <style:table-column-properties style:column-width="0.8194in"/>
    </style:style>
    <style:style style:name="TableColumn4031" style:family="table-column">
      <style:table-column-properties style:column-width="0.6722in"/>
    </style:style>
    <style:style style:name="TableColumn4032" style:family="table-column">
      <style:table-column-properties style:column-width="0.302in"/>
    </style:style>
    <style:style style:name="TableColumn4033" style:family="table-column">
      <style:table-column-properties style:column-width="1.0222in"/>
    </style:style>
    <style:style style:name="TableColumn4034" style:family="table-column">
      <style:table-column-properties style:column-width="0.3388in"/>
    </style:style>
    <style:style style:name="TableColumn4035" style:family="table-column">
      <style:table-column-properties style:column-width="0.3277in"/>
    </style:style>
    <style:style style:name="TableColumn4036" style:family="table-column">
      <style:table-column-properties style:column-width="0.6666in"/>
    </style:style>
    <style:style style:name="TableColumn4037" style:family="table-column">
      <style:table-column-properties style:column-width="0.2694in"/>
    </style:style>
    <style:style style:name="TableColumn4038" style:family="table-column">
      <style:table-column-properties style:column-width="0.9375in"/>
    </style:style>
    <style:style style:name="TableColumn4039" style:family="table-column">
      <style:table-column-properties style:column-width="0.9597in"/>
    </style:style>
    <style:style style:name="Table4028" style:family="table">
      <style:table-properties style:width="7.0798in" fo:margin-left="0in" table:align="left"/>
    </style:style>
    <style:style style:name="TableRow4040" style:family="table-row">
      <style:table-row-properties style:min-row-height="0.2013in"/>
    </style:style>
    <style:style style:name="TableCell4041" style:family="table-cell">
      <style:table-cell-properties fo:border="0.0069in solid #000000" style:writing-mode="lr-tb" fo:padding-top="0in" fo:padding-left="0.075in" fo:padding-bottom="0in" fo:padding-right="0.075in" fo:wrap-option="no-wrap"/>
    </style:style>
    <style:style style:name="P4042" style:parent-style-name="ABodyText" style:family="paragraph">
      <style:text-properties style:font-name="Arial" style:font-name-complex="Arial" fo:font-weight="bold" style:font-weight-asian="bold" style:font-weight-complex="bold" fo:font-size="12pt" style:font-size-asian="12pt" style:font-size-complex="12pt"/>
    </style:style>
    <style:style style:name="TableCell4043" style:family="table-cell">
      <style:table-cell-properties fo:border="0.0069in solid #000000" style:writing-mode="lr-tb" fo:padding-top="0in" fo:padding-left="0.075in" fo:padding-bottom="0in" fo:padding-right="0.075in" fo:wrap-option="no-wrap"/>
    </style:style>
    <style:style style:name="P4044" style:parent-style-name="ABodyText"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Cell4045" style:family="table-cell">
      <style:table-cell-properties fo:border="0.0069in solid #000000" style:writing-mode="lr-tb" fo:padding-top="0in" fo:padding-left="0.075in" fo:padding-bottom="0in" fo:padding-right="0.075in" fo:wrap-option="no-wrap"/>
    </style:style>
    <style:style style:name="P4046" style:parent-style-name="ABodyText"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Cell4047" style:family="table-cell">
      <style:table-cell-properties fo:border="0.0069in solid #000000" style:writing-mode="lr-tb" fo:padding-top="0in" fo:padding-left="0.075in" fo:padding-bottom="0in" fo:padding-right="0.075in" fo:wrap-option="no-wrap"/>
    </style:style>
    <style:style style:name="P4048" style:parent-style-name="ABodyText"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Cell4049" style:family="table-cell">
      <style:table-cell-properties fo:border="0.0069in solid #000000" style:writing-mode="lr-tb" fo:padding-top="0in" fo:padding-left="0.075in" fo:padding-bottom="0in" fo:padding-right="0.075in" fo:wrap-option="no-wrap"/>
    </style:style>
    <style:style style:name="P4050" style:parent-style-name="ABodyText"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Cell4051" style:family="table-cell">
      <style:table-cell-properties fo:border="0.0069in solid #000000" style:writing-mode="lr-tb" fo:padding-top="0in" fo:padding-left="0.075in" fo:padding-bottom="0in" fo:padding-right="0.075in" fo:wrap-option="no-wrap"/>
    </style:style>
    <style:style style:name="P4052" style:parent-style-name="ABodyText"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Row4053" style:family="table-row">
      <style:table-row-properties style:min-row-height="0.2013in"/>
    </style:style>
    <style:style style:name="TableCell4054" style:family="table-cell">
      <style:table-cell-properties fo:border="0.0069in solid #000000" style:writing-mode="lr-tb" fo:padding-top="0in" fo:padding-left="0.075in" fo:padding-bottom="0in" fo:padding-right="0.075in" fo:wrap-option="no-wrap"/>
    </style:style>
    <style:style style:name="P4055" style:parent-style-name="ABodyText" style:family="paragraph">
      <style:text-properties style:font-name="Arial" style:font-name-complex="Arial" fo:font-size="12pt" style:font-size-asian="12pt" style:font-size-complex="12pt"/>
    </style:style>
    <style:style style:name="TableCell4056" style:family="table-cell">
      <style:table-cell-properties fo:border="0.0069in solid #000000" style:writing-mode="lr-tb" fo:padding-top="0in" fo:padding-left="0.075in" fo:padding-bottom="0in" fo:padding-right="0.075in" fo:wrap-option="no-wrap"/>
    </style:style>
    <style:style style:name="P4057" style:parent-style-name="ABodyText" style:family="paragraph">
      <style:paragraph-properties fo:text-align="center"/>
      <style:text-properties style:font-name="Arial" style:font-name-complex="Arial" fo:font-size="12pt" style:font-size-asian="12pt" style:font-size-complex="12pt"/>
    </style:style>
    <style:style style:name="TableCell4058" style:family="table-cell">
      <style:table-cell-properties fo:border="0.0069in solid #000000" style:writing-mode="lr-tb" fo:padding-top="0in" fo:padding-left="0.075in" fo:padding-bottom="0in" fo:padding-right="0.075in" fo:wrap-option="no-wrap"/>
    </style:style>
    <style:style style:name="P4059" style:parent-style-name="ABodyText" style:family="paragraph">
      <style:paragraph-properties fo:text-align="center"/>
      <style:text-properties style:font-name="Arial" style:font-name-complex="Arial" fo:font-size="12pt" style:font-size-asian="12pt" style:font-size-complex="12pt"/>
    </style:style>
    <style:style style:name="TableCell4060" style:family="table-cell">
      <style:table-cell-properties fo:border="0.0069in solid #000000" style:writing-mode="lr-tb" fo:padding-top="0in" fo:padding-left="0.075in" fo:padding-bottom="0in" fo:padding-right="0.075in" fo:wrap-option="no-wrap"/>
    </style:style>
    <style:style style:name="P4061" style:parent-style-name="ABodyText" style:family="paragraph">
      <style:paragraph-properties fo:text-align="center"/>
      <style:text-properties style:font-name="Arial" style:font-name-complex="Arial" fo:font-size="12pt" style:font-size-asian="12pt" style:font-size-complex="12pt"/>
    </style:style>
    <style:style style:name="TableCell4062" style:family="table-cell">
      <style:table-cell-properties fo:border="0.0069in solid #000000" style:writing-mode="lr-tb" fo:padding-top="0in" fo:padding-left="0.075in" fo:padding-bottom="0in" fo:padding-right="0.075in" fo:wrap-option="no-wrap"/>
    </style:style>
    <style:style style:name="P4063" style:parent-style-name="ABodyText" style:family="paragraph">
      <style:paragraph-properties fo:text-align="center"/>
      <style:text-properties style:font-name="Arial" style:font-name-complex="Arial" fo:font-size="12pt" style:font-size-asian="12pt" style:font-size-complex="12pt"/>
    </style:style>
    <style:style style:name="TableCell4064" style:family="table-cell">
      <style:table-cell-properties fo:border="0.0069in solid #000000" style:writing-mode="lr-tb" fo:padding-top="0in" fo:padding-left="0.075in" fo:padding-bottom="0in" fo:padding-right="0.075in" fo:wrap-option="no-wrap"/>
    </style:style>
    <style:style style:name="P4065" style:parent-style-name="ABodyText" style:family="paragraph">
      <style:paragraph-properties fo:text-align="center"/>
      <style:text-properties style:font-name="Arial" style:font-name-complex="Arial" fo:font-size="12pt" style:font-size-asian="12pt" style:font-size-complex="12pt"/>
    </style:style>
    <style:style style:name="TableRow4066" style:family="table-row">
      <style:table-row-properties style:min-row-height="0.2013in"/>
    </style:style>
    <style:style style:name="TableCell4067" style:family="table-cell">
      <style:table-cell-properties fo:border="0.0069in solid #000000" style:writing-mode="lr-tb" style:vertical-align="bottom" fo:padding-top="0in" fo:padding-left="0.075in" fo:padding-bottom="0in" fo:padding-right="0.075in" fo:wrap-option="no-wrap"/>
    </style:style>
    <style:style style:name="T4068" style:parent-style-name="DefaultParagraphFont" style:family="text">
      <style:text-properties style:font-name="Arial" style:font-name-complex="Arial" fo:color="#000000" fo:font-size="12pt" style:font-size-asian="12pt" style:font-size-complex="12pt"/>
    </style:style>
    <style:style style:name="TableCell4069" style:family="table-cell">
      <style:table-cell-properties fo:border="0.0069in solid #000000" style:writing-mode="lr-tb" fo:padding-top="0in" fo:padding-left="0.075in" fo:padding-bottom="0in" fo:padding-right="0.075in" fo:wrap-option="no-wrap"/>
    </style:style>
    <style:style style:name="P4070" style:parent-style-name="ABodyText" style:family="paragraph">
      <style:paragraph-properties fo:text-align="center"/>
    </style:style>
    <style:style style:name="T4071" style:parent-style-name="DefaultParagraphFont" style:family="text">
      <style:text-properties style:font-name="Arial" style:font-name-complex="Arial" fo:color="#000000" fo:font-size="12pt" style:font-size-asian="12pt" style:font-size-complex="12pt"/>
    </style:style>
    <style:style style:name="TableCell4072" style:family="table-cell">
      <style:table-cell-properties fo:border="0.0069in solid #000000" style:writing-mode="lr-tb" fo:padding-top="0in" fo:padding-left="0.075in" fo:padding-bottom="0in" fo:padding-right="0.075in" fo:wrap-option="no-wrap"/>
    </style:style>
    <style:style style:name="P4073" style:parent-style-name="ABodyText" style:family="paragraph">
      <style:paragraph-properties fo:text-align="center"/>
    </style:style>
    <style:style style:name="T4074" style:parent-style-name="DefaultParagraphFont" style:family="text">
      <style:text-properties style:font-name="Arial" style:font-name-complex="Arial" fo:color="#000000" fo:font-size="12pt" style:font-size-asian="12pt" style:font-size-complex="12pt"/>
    </style:style>
    <style:style style:name="TableCell4075" style:family="table-cell">
      <style:table-cell-properties fo:border="0.0069in solid #000000" style:writing-mode="lr-tb" fo:padding-top="0in" fo:padding-left="0.075in" fo:padding-bottom="0in" fo:padding-right="0.075in" fo:wrap-option="no-wrap"/>
    </style:style>
    <style:style style:name="P4076" style:parent-style-name="ABodyText" style:family="paragraph">
      <style:paragraph-properties fo:text-align="center"/>
    </style:style>
    <style:style style:name="T4077" style:parent-style-name="DefaultParagraphFont" style:family="text">
      <style:text-properties style:font-name="Arial" style:font-name-complex="Arial" fo:color="#000000" fo:font-size="12pt" style:font-size-asian="12pt" style:font-size-complex="12pt"/>
    </style:style>
    <style:style style:name="TableCell4078" style:family="table-cell">
      <style:table-cell-properties fo:border="0.0069in solid #000000" style:writing-mode="lr-tb" fo:padding-top="0in" fo:padding-left="0.075in" fo:padding-bottom="0in" fo:padding-right="0.075in" fo:wrap-option="no-wrap"/>
    </style:style>
    <style:style style:name="P4079" style:parent-style-name="ABodyText" style:family="paragraph">
      <style:paragraph-properties fo:text-align="center"/>
    </style:style>
    <style:style style:name="T4080" style:parent-style-name="DefaultParagraphFont" style:family="text">
      <style:text-properties style:font-name="Arial" style:font-name-complex="Arial" fo:color="#000000" fo:font-size="12pt" style:font-size-asian="12pt" style:font-size-complex="12pt"/>
    </style:style>
    <style:style style:name="TableCell4081" style:family="table-cell">
      <style:table-cell-properties fo:border="0.0069in solid #000000" style:writing-mode="lr-tb" fo:padding-top="0in" fo:padding-left="0.075in" fo:padding-bottom="0in" fo:padding-right="0.075in" fo:wrap-option="no-wrap"/>
    </style:style>
    <style:style style:name="P4082" style:parent-style-name="ABodyText" style:family="paragraph">
      <style:paragraph-properties fo:text-align="center"/>
    </style:style>
    <style:style style:name="T4083" style:parent-style-name="DefaultParagraphFont" style:family="text">
      <style:text-properties style:font-name="Arial" style:font-name-complex="Arial" fo:color="#000000" fo:font-size="12pt" style:font-size-asian="12pt" style:font-size-complex="12pt"/>
    </style:style>
    <style:style style:name="TableRow4084" style:family="table-row">
      <style:table-row-properties style:min-row-height="0.2013in"/>
    </style:style>
    <style:style style:name="TableCell4085" style:family="table-cell">
      <style:table-cell-properties fo:border="0.0069in solid #000000" style:writing-mode="lr-tb" fo:padding-top="0in" fo:padding-left="0.075in" fo:padding-bottom="0in" fo:padding-right="0.075in" fo:wrap-option="no-wrap"/>
    </style:style>
    <style:style style:name="T4086" style:parent-style-name="DefaultParagraphFont" style:family="text">
      <style:text-properties style:font-name="Arial" style:font-name-complex="Arial" fo:font-size="12pt" style:font-size-asian="12pt" style:font-size-complex="12pt"/>
    </style:style>
    <style:style style:name="TableCell4087" style:family="table-cell">
      <style:table-cell-properties fo:border="0.0069in solid #000000" style:writing-mode="lr-tb" fo:padding-top="0in" fo:padding-left="0.075in" fo:padding-bottom="0in" fo:padding-right="0.075in" fo:wrap-option="no-wrap"/>
    </style:style>
    <style:style style:name="P4088" style:parent-style-name="ABodyText" style:family="paragraph">
      <style:paragraph-properties fo:text-align="center"/>
    </style:style>
    <style:style style:name="T4089" style:parent-style-name="DefaultParagraphFont" style:family="text">
      <style:text-properties style:font-name="Arial" style:font-name-complex="Arial" fo:font-size="12pt" style:font-size-asian="12pt" style:font-size-complex="12pt"/>
    </style:style>
    <style:style style:name="TableCell4090" style:family="table-cell">
      <style:table-cell-properties fo:border="0.0069in solid #000000" style:writing-mode="lr-tb" fo:padding-top="0in" fo:padding-left="0.075in" fo:padding-bottom="0in" fo:padding-right="0.075in" fo:wrap-option="no-wrap"/>
    </style:style>
    <style:style style:name="P4091" style:parent-style-name="ABodyText" style:family="paragraph">
      <style:paragraph-properties fo:text-align="center"/>
    </style:style>
    <style:style style:name="T4092" style:parent-style-name="DefaultParagraphFont" style:family="text">
      <style:text-properties style:font-name="Arial" style:font-name-complex="Arial" fo:font-size="12pt" style:font-size-asian="12pt" style:font-size-complex="12pt"/>
    </style:style>
    <style:style style:name="TableCell4093" style:family="table-cell">
      <style:table-cell-properties fo:border="0.0069in solid #000000" style:writing-mode="lr-tb" fo:padding-top="0in" fo:padding-left="0.075in" fo:padding-bottom="0in" fo:padding-right="0.075in" fo:wrap-option="no-wrap"/>
    </style:style>
    <style:style style:name="P4094" style:parent-style-name="ABodyText" style:family="paragraph">
      <style:paragraph-properties fo:text-align="center"/>
    </style:style>
    <style:style style:name="T4095" style:parent-style-name="DefaultParagraphFont" style:family="text">
      <style:text-properties style:font-name="Arial" style:font-name-complex="Arial" fo:font-size="12pt" style:font-size-asian="12pt" style:font-size-complex="12pt"/>
    </style:style>
    <style:style style:name="TableCell4096" style:family="table-cell">
      <style:table-cell-properties fo:border="0.0069in solid #000000" style:writing-mode="lr-tb" fo:padding-top="0in" fo:padding-left="0.075in" fo:padding-bottom="0in" fo:padding-right="0.075in" fo:wrap-option="no-wrap"/>
    </style:style>
    <style:style style:name="P4097" style:parent-style-name="ABodyText" style:family="paragraph">
      <style:paragraph-properties fo:text-align="center"/>
    </style:style>
    <style:style style:name="T4098" style:parent-style-name="DefaultParagraphFont" style:family="text">
      <style:text-properties style:font-name="Arial" style:font-name-complex="Arial" fo:font-size="12pt" style:font-size-asian="12pt" style:font-size-complex="12pt"/>
    </style:style>
    <style:style style:name="TableCell4099" style:family="table-cell">
      <style:table-cell-properties fo:border="0.0069in solid #000000" style:writing-mode="lr-tb" fo:padding-top="0in" fo:padding-left="0.075in" fo:padding-bottom="0in" fo:padding-right="0.075in" fo:wrap-option="no-wrap"/>
    </style:style>
    <style:style style:name="P4100" style:parent-style-name="ABodyText" style:family="paragraph">
      <style:paragraph-properties fo:text-align="center"/>
    </style:style>
    <style:style style:name="T4101" style:parent-style-name="DefaultParagraphFont" style:family="text">
      <style:text-properties style:font-name="Arial" style:font-name-complex="Arial" fo:font-size="12pt" style:font-size-asian="12pt" style:font-size-complex="12pt"/>
    </style:style>
    <style:style style:name="TableRow4102" style:family="table-row">
      <style:table-row-properties style:min-row-height="0.2013in"/>
    </style:style>
    <style:style style:name="TableCell4103" style:family="table-cell">
      <style:table-cell-properties fo:border="0.0069in solid #000000" style:writing-mode="lr-tb" fo:padding-top="0in" fo:padding-left="0.075in" fo:padding-bottom="0in" fo:padding-right="0.075in" fo:wrap-option="no-wrap"/>
    </style:style>
    <style:style style:name="P4104" style:parent-style-name="ABodyText" style:family="paragraph">
      <style:text-properties style:font-name="Arial" style:font-name-complex="Arial" fo:font-size="12pt" style:font-size-asian="12pt" style:font-size-complex="12pt"/>
    </style:style>
    <style:style style:name="TableCell4105" style:family="table-cell">
      <style:table-cell-properties fo:border="0.0069in solid #000000" style:writing-mode="lr-tb" fo:padding-top="0in" fo:padding-left="0.075in" fo:padding-bottom="0in" fo:padding-right="0.075in" fo:wrap-option="no-wrap"/>
    </style:style>
    <style:style style:name="P4106" style:parent-style-name="ABodyText" style:family="paragraph">
      <style:paragraph-properties fo:text-align="center"/>
      <style:text-properties style:font-name="Arial" style:font-name-complex="Arial" fo:font-size="12pt" style:font-size-asian="12pt" style:font-size-complex="12pt"/>
    </style:style>
    <style:style style:name="TableCell4107" style:family="table-cell">
      <style:table-cell-properties fo:border="0.0069in solid #000000" style:writing-mode="lr-tb" fo:padding-top="0in" fo:padding-left="0.075in" fo:padding-bottom="0in" fo:padding-right="0.075in" fo:wrap-option="no-wrap"/>
    </style:style>
    <style:style style:name="P4108" style:parent-style-name="ABodyText" style:family="paragraph">
      <style:paragraph-properties fo:text-align="center"/>
      <style:text-properties style:font-name="Arial" style:font-name-complex="Arial" fo:font-size="12pt" style:font-size-asian="12pt" style:font-size-complex="12pt"/>
    </style:style>
    <style:style style:name="TableCell4109" style:family="table-cell">
      <style:table-cell-properties fo:border="0.0069in solid #000000" style:writing-mode="lr-tb" fo:padding-top="0in" fo:padding-left="0.075in" fo:padding-bottom="0in" fo:padding-right="0.075in" fo:wrap-option="no-wrap"/>
    </style:style>
    <style:style style:name="P4110" style:parent-style-name="ABodyText" style:family="paragraph">
      <style:paragraph-properties fo:text-align="center"/>
      <style:text-properties style:font-name="Arial" style:font-name-complex="Arial" fo:font-size="12pt" style:font-size-asian="12pt" style:font-size-complex="12pt"/>
    </style:style>
    <style:style style:name="TableCell4111" style:family="table-cell">
      <style:table-cell-properties fo:border="0.0069in solid #000000" style:writing-mode="lr-tb" fo:padding-top="0in" fo:padding-left="0.075in" fo:padding-bottom="0in" fo:padding-right="0.075in" fo:wrap-option="no-wrap"/>
    </style:style>
    <style:style style:name="P4112" style:parent-style-name="ABodyText" style:family="paragraph">
      <style:paragraph-properties fo:text-align="center"/>
      <style:text-properties style:font-name="Arial" style:font-name-complex="Arial" fo:font-size="12pt" style:font-size-asian="12pt" style:font-size-complex="12pt"/>
    </style:style>
    <style:style style:name="TableCell4113" style:family="table-cell">
      <style:table-cell-properties fo:border="0.0069in solid #000000" style:writing-mode="lr-tb" fo:padding-top="0in" fo:padding-left="0.075in" fo:padding-bottom="0in" fo:padding-right="0.075in" fo:wrap-option="no-wrap"/>
    </style:style>
    <style:style style:name="P4114" style:parent-style-name="ABodyText" style:family="paragraph">
      <style:paragraph-properties fo:text-align="center"/>
      <style:text-properties style:font-name="Arial" style:font-name-complex="Arial" fo:font-size="12pt" style:font-size-asian="12pt" style:font-size-complex="12pt"/>
    </style:style>
    <style:style style:name="TableRow4115" style:family="table-row">
      <style:table-row-properties style:min-row-height="0.2013in"/>
    </style:style>
    <style:style style:name="TableCell4116" style:family="table-cell">
      <style:table-cell-properties fo:border="0.0069in solid #000000" style:writing-mode="lr-tb" fo:padding-top="0in" fo:padding-left="0.075in" fo:padding-bottom="0in" fo:padding-right="0.075in" fo:wrap-option="no-wrap"/>
    </style:style>
    <style:style style:name="P4117" style:parent-style-name="ABodyText" style:family="paragraph">
      <style:text-properties style:font-name="Arial" style:font-name-complex="Arial" fo:font-size="12pt" style:font-size-asian="12pt" style:font-size-complex="12pt"/>
    </style:style>
    <style:style style:name="TableCell4118" style:family="table-cell">
      <style:table-cell-properties fo:border="0.0069in solid #000000" style:writing-mode="lr-tb" fo:padding-top="0in" fo:padding-left="0.075in" fo:padding-bottom="0in" fo:padding-right="0.075in" fo:wrap-option="no-wrap"/>
    </style:style>
    <style:style style:name="P4119" style:parent-style-name="ABodyText" style:family="paragraph">
      <style:paragraph-properties fo:text-align="center"/>
      <style:text-properties style:font-name="Arial" style:font-name-complex="Arial" fo:font-size="12pt" style:font-size-asian="12pt" style:font-size-complex="12pt"/>
    </style:style>
    <style:style style:name="TableCell4120" style:family="table-cell">
      <style:table-cell-properties fo:border="0.0069in solid #000000" style:writing-mode="lr-tb" fo:padding-top="0in" fo:padding-left="0.075in" fo:padding-bottom="0in" fo:padding-right="0.075in" fo:wrap-option="no-wrap"/>
    </style:style>
    <style:style style:name="P4121" style:parent-style-name="ABodyText" style:family="paragraph">
      <style:paragraph-properties fo:text-align="center"/>
      <style:text-properties style:font-name="Arial" style:font-name-complex="Arial" fo:font-size="12pt" style:font-size-asian="12pt" style:font-size-complex="12pt"/>
    </style:style>
    <style:style style:name="TableCell4122" style:family="table-cell">
      <style:table-cell-properties fo:border="0.0069in solid #000000" style:writing-mode="lr-tb" fo:padding-top="0in" fo:padding-left="0.075in" fo:padding-bottom="0in" fo:padding-right="0.075in" fo:wrap-option="no-wrap"/>
    </style:style>
    <style:style style:name="P4123" style:parent-style-name="ABodyText" style:family="paragraph">
      <style:paragraph-properties fo:text-align="center"/>
      <style:text-properties style:font-name="Arial" style:font-name-complex="Arial" fo:font-size="12pt" style:font-size-asian="12pt" style:font-size-complex="12pt"/>
    </style:style>
    <style:style style:name="TableCell4124" style:family="table-cell">
      <style:table-cell-properties fo:border="0.0069in solid #000000" style:writing-mode="lr-tb" fo:padding-top="0in" fo:padding-left="0.075in" fo:padding-bottom="0in" fo:padding-right="0.075in" fo:wrap-option="no-wrap"/>
    </style:style>
    <style:style style:name="P4125" style:parent-style-name="ABodyText" style:family="paragraph">
      <style:paragraph-properties fo:text-align="center"/>
      <style:text-properties style:font-name="Arial" style:font-name-complex="Arial" fo:font-size="12pt" style:font-size-asian="12pt" style:font-size-complex="12pt"/>
    </style:style>
    <style:style style:name="TableCell4126" style:family="table-cell">
      <style:table-cell-properties fo:border="0.0069in solid #000000" style:writing-mode="lr-tb" fo:padding-top="0in" fo:padding-left="0.075in" fo:padding-bottom="0in" fo:padding-right="0.075in" fo:wrap-option="no-wrap"/>
    </style:style>
    <style:style style:name="P4127" style:parent-style-name="ABodyText" style:family="paragraph">
      <style:paragraph-properties fo:text-align="center"/>
      <style:text-properties style:font-name="Arial" style:font-name-complex="Arial" fo:font-size="12pt" style:font-size-asian="12pt" style:font-size-complex="12pt"/>
    </style:style>
    <style:style style:name="TableRow4128" style:family="table-row">
      <style:table-row-properties style:min-row-height="0.2013in"/>
    </style:style>
    <style:style style:name="TableCell4129" style:family="table-cell">
      <style:table-cell-properties fo:border="0.0069in solid #000000" style:writing-mode="lr-tb" fo:padding-top="0in" fo:padding-left="0.075in" fo:padding-bottom="0in" fo:padding-right="0.075in" fo:wrap-option="no-wrap"/>
    </style:style>
    <style:style style:name="P4130" style:parent-style-name="ABodyText" style:family="paragraph">
      <style:text-properties style:font-name="Arial" style:font-name-complex="Arial" fo:font-size="12pt" style:font-size-asian="12pt" style:font-size-complex="12pt"/>
    </style:style>
    <style:style style:name="TableCell4131" style:family="table-cell">
      <style:table-cell-properties fo:border="0.0069in solid #000000" style:writing-mode="lr-tb" fo:padding-top="0in" fo:padding-left="0.075in" fo:padding-bottom="0in" fo:padding-right="0.075in" fo:wrap-option="no-wrap"/>
    </style:style>
    <style:style style:name="P4132" style:parent-style-name="ABodyText" style:family="paragraph">
      <style:paragraph-properties fo:text-align="center"/>
      <style:text-properties style:font-name="Arial" style:font-name-complex="Arial" fo:font-size="12pt" style:font-size-asian="12pt" style:font-size-complex="12pt"/>
    </style:style>
    <style:style style:name="TableCell4133" style:family="table-cell">
      <style:table-cell-properties fo:border="0.0069in solid #000000" style:writing-mode="lr-tb" fo:padding-top="0in" fo:padding-left="0.075in" fo:padding-bottom="0in" fo:padding-right="0.075in" fo:wrap-option="no-wrap"/>
    </style:style>
    <style:style style:name="P4134" style:parent-style-name="ABodyText" style:family="paragraph">
      <style:paragraph-properties fo:text-align="center"/>
      <style:text-properties style:font-name="Arial" style:font-name-complex="Arial" fo:font-size="12pt" style:font-size-asian="12pt" style:font-size-complex="12pt"/>
    </style:style>
    <style:style style:name="TableCell4135" style:family="table-cell">
      <style:table-cell-properties fo:border="0.0069in solid #000000" style:writing-mode="lr-tb" fo:padding-top="0in" fo:padding-left="0.075in" fo:padding-bottom="0in" fo:padding-right="0.075in" fo:wrap-option="no-wrap"/>
    </style:style>
    <style:style style:name="P4136" style:parent-style-name="ABodyText" style:family="paragraph">
      <style:paragraph-properties fo:text-align="center"/>
      <style:text-properties style:font-name="Arial" style:font-name-complex="Arial" fo:font-size="12pt" style:font-size-asian="12pt" style:font-size-complex="12pt"/>
    </style:style>
    <style:style style:name="TableCell4137" style:family="table-cell">
      <style:table-cell-properties fo:border="0.0069in solid #000000" style:writing-mode="lr-tb" fo:padding-top="0in" fo:padding-left="0.075in" fo:padding-bottom="0in" fo:padding-right="0.075in" fo:wrap-option="no-wrap"/>
    </style:style>
    <style:style style:name="P4138" style:parent-style-name="ABodyText" style:family="paragraph">
      <style:paragraph-properties fo:text-align="center"/>
      <style:text-properties style:font-name="Arial" style:font-name-complex="Arial" fo:font-size="12pt" style:font-size-asian="12pt" style:font-size-complex="12pt"/>
    </style:style>
    <style:style style:name="TableCell4139" style:family="table-cell">
      <style:table-cell-properties fo:border="0.0069in solid #000000" style:writing-mode="lr-tb" fo:padding-top="0in" fo:padding-left="0.075in" fo:padding-bottom="0in" fo:padding-right="0.075in" fo:wrap-option="no-wrap"/>
    </style:style>
    <style:style style:name="P4140" style:parent-style-name="ABodyText" style:family="paragraph">
      <style:paragraph-properties fo:text-align="center"/>
      <style:text-properties style:font-name="Arial" style:font-name-complex="Arial" fo:font-size="12pt" style:font-size-asian="12pt" style:font-size-complex="12pt"/>
    </style:style>
    <style:style style:name="TableRow4141" style:family="table-row">
      <style:table-row-properties style:min-row-height="0.2013in"/>
    </style:style>
    <style:style style:name="TableCell4142" style:family="table-cell">
      <style:table-cell-properties fo:border="0.0069in solid #000000" style:writing-mode="lr-tb" fo:padding-top="0in" fo:padding-left="0.075in" fo:padding-bottom="0in" fo:padding-right="0.075in" fo:wrap-option="no-wrap"/>
    </style:style>
    <style:style style:name="P4143" style:parent-style-name="ABodyText" style:family="paragraph">
      <style:text-properties style:font-name="Arial" style:font-name-complex="Arial" fo:font-size="12pt" style:font-size-asian="12pt" style:font-size-complex="12pt"/>
    </style:style>
    <style:style style:name="TableCell4144" style:family="table-cell">
      <style:table-cell-properties fo:border="0.0069in solid #000000" style:writing-mode="lr-tb" fo:padding-top="0in" fo:padding-left="0.075in" fo:padding-bottom="0in" fo:padding-right="0.075in" fo:wrap-option="no-wrap"/>
    </style:style>
    <style:style style:name="P4145" style:parent-style-name="ABodyText" style:family="paragraph">
      <style:paragraph-properties fo:text-align="center"/>
      <style:text-properties style:font-name="Arial" style:font-name-complex="Arial" fo:font-size="12pt" style:font-size-asian="12pt" style:font-size-complex="12pt"/>
    </style:style>
    <style:style style:name="TableCell4146" style:family="table-cell">
      <style:table-cell-properties fo:border="0.0069in solid #000000" style:writing-mode="lr-tb" fo:padding-top="0in" fo:padding-left="0.075in" fo:padding-bottom="0in" fo:padding-right="0.075in" fo:wrap-option="no-wrap"/>
    </style:style>
    <style:style style:name="P4147" style:parent-style-name="ABodyText" style:family="paragraph">
      <style:paragraph-properties fo:text-align="center"/>
      <style:text-properties style:font-name="Arial" style:font-name-complex="Arial" fo:font-size="12pt" style:font-size-asian="12pt" style:font-size-complex="12pt"/>
    </style:style>
    <style:style style:name="TableCell4148" style:family="table-cell">
      <style:table-cell-properties fo:border="0.0069in solid #000000" style:writing-mode="lr-tb" fo:padding-top="0in" fo:padding-left="0.075in" fo:padding-bottom="0in" fo:padding-right="0.075in" fo:wrap-option="no-wrap"/>
    </style:style>
    <style:style style:name="P4149" style:parent-style-name="ABodyText" style:family="paragraph">
      <style:paragraph-properties fo:text-align="center"/>
      <style:text-properties style:font-name="Arial" style:font-name-complex="Arial" fo:font-size="12pt" style:font-size-asian="12pt" style:font-size-complex="12pt"/>
    </style:style>
    <style:style style:name="TableCell4150" style:family="table-cell">
      <style:table-cell-properties fo:border="0.0069in solid #000000" style:writing-mode="lr-tb" fo:padding-top="0in" fo:padding-left="0.075in" fo:padding-bottom="0in" fo:padding-right="0.075in" fo:wrap-option="no-wrap"/>
    </style:style>
    <style:style style:name="P4151" style:parent-style-name="ABodyText" style:family="paragraph">
      <style:paragraph-properties fo:text-align="center"/>
      <style:text-properties style:font-name="Arial" style:font-name-complex="Arial" fo:font-size="12pt" style:font-size-asian="12pt" style:font-size-complex="12pt"/>
    </style:style>
    <style:style style:name="TableCell4152" style:family="table-cell">
      <style:table-cell-properties fo:border="0.0069in solid #000000" style:writing-mode="lr-tb" fo:padding-top="0in" fo:padding-left="0.075in" fo:padding-bottom="0in" fo:padding-right="0.075in" fo:wrap-option="no-wrap"/>
    </style:style>
    <style:style style:name="P4153" style:parent-style-name="ABodyText" style:family="paragraph">
      <style:paragraph-properties fo:text-align="center"/>
      <style:text-properties style:font-name="Arial" style:font-name-complex="Arial" fo:font-size="12pt" style:font-size-asian="12pt" style:font-size-complex="12pt"/>
    </style:style>
    <style:style style:name="TableRow4154" style:family="table-row">
      <style:table-row-properties style:min-row-height="0.2013in"/>
    </style:style>
    <style:style style:name="TableCell4155" style:family="table-cell">
      <style:table-cell-properties fo:border="none" style:writing-mode="lr-tb" style:vertical-align="bottom" fo:padding-top="0in" fo:padding-left="0.075in" fo:padding-bottom="0in" fo:padding-right="0.075in" fo:wrap-option="no-wrap"/>
    </style:style>
    <style:style style:name="P4156" style:parent-style-name="Normal" style:family="paragraph">
      <style:paragraph-properties fo:text-align="center"/>
      <style:text-properties fo:color="#000000" fo:font-size="12pt" style:font-size-asian="12pt" style:font-size-complex="12pt"/>
    </style:style>
    <style:style style:name="TableCell4157" style:family="table-cell">
      <style:table-cell-properties fo:border="none" style:writing-mode="lr-tb" style:vertical-align="bottom" fo:padding-top="0in" fo:padding-left="0.075in" fo:padding-bottom="0in" fo:padding-right="0.075in" fo:wrap-option="no-wrap"/>
    </style:style>
    <style:style style:name="P4158" style:parent-style-name="Normal" style:family="paragraph">
      <style:paragraph-properties fo:text-align="center"/>
      <style:text-properties fo:color="#000000" fo:font-size="12pt" style:font-size-asian="12pt" style:font-size-complex="12pt"/>
    </style:style>
    <style:style style:name="TableCell4159" style:family="table-cell">
      <style:table-cell-properties fo:border="none" style:writing-mode="lr-tb" style:vertical-align="bottom" fo:padding-top="0in" fo:padding-left="0.075in" fo:padding-bottom="0in" fo:padding-right="0.075in" fo:wrap-option="no-wrap"/>
    </style:style>
    <style:style style:name="P4160" style:parent-style-name="Normal" style:family="paragraph">
      <style:paragraph-properties fo:text-align="center"/>
      <style:text-properties fo:color="#000000" fo:font-size="12pt" style:font-size-asian="12pt" style:font-size-complex="12pt"/>
    </style:style>
    <style:style style:name="TableCell4161" style:family="table-cell">
      <style:table-cell-properties fo:border="none" style:writing-mode="lr-tb" style:vertical-align="bottom" fo:padding-top="0in" fo:padding-left="0.075in" fo:padding-bottom="0in" fo:padding-right="0.075in" fo:wrap-option="no-wrap"/>
    </style:style>
    <style:style style:name="P4162" style:parent-style-name="Normal" style:family="paragraph">
      <style:paragraph-properties fo:text-align="center"/>
      <style:text-properties fo:color="#000000" fo:font-size="12pt" style:font-size-asian="12pt" style:font-size-complex="12pt"/>
    </style:style>
    <style:style style:name="TableCell4163" style:family="table-cell">
      <style:table-cell-properties fo:border="none" style:writing-mode="lr-tb" style:vertical-align="bottom" fo:padding-top="0in" fo:padding-left="0.075in" fo:padding-bottom="0in" fo:padding-right="0.075in" fo:wrap-option="no-wrap"/>
    </style:style>
    <style:style style:name="P4164" style:parent-style-name="Normal" style:family="paragraph">
      <style:paragraph-properties fo:text-align="center"/>
      <style:text-properties fo:color="#000000" fo:font-size="12pt" style:font-size-asian="12pt" style:font-size-complex="12pt"/>
    </style:style>
    <style:style style:name="TableCell4165" style:family="table-cell">
      <style:table-cell-properties fo:border="none" style:writing-mode="lr-tb" fo:padding-top="0in" fo:padding-left="0.0069in" fo:padding-bottom="0in" fo:padding-right="0.0069in"/>
    </style:style>
    <style:style style:name="P4166" style:parent-style-name="Normal" style:family="paragraph">
      <style:paragraph-properties fo:text-align="center"/>
      <style:text-properties fo:color="#000000" fo:font-size="12pt" style:font-size-asian="12pt" style:font-size-complex="12pt"/>
    </style:style>
    <style:style style:name="TableCell4167" style:family="table-cell">
      <style:table-cell-properties fo:border="none" style:writing-mode="lr-tb" fo:padding-top="0in" fo:padding-left="0.0069in" fo:padding-bottom="0in" fo:padding-right="0.0069in"/>
    </style:style>
    <style:style style:name="P4168" style:parent-style-name="Normal" style:family="paragraph">
      <style:paragraph-properties fo:text-align="center"/>
      <style:text-properties fo:color="#000000" fo:font-size="12pt" style:font-size-asian="12pt" style:font-size-complex="12pt"/>
    </style:style>
    <style:style style:name="TableCell4169" style:family="table-cell">
      <style:table-cell-properties fo:border="none" style:writing-mode="lr-tb" fo:padding-top="0in" fo:padding-left="0.0069in" fo:padding-bottom="0in" fo:padding-right="0.0069in"/>
    </style:style>
    <style:style style:name="P4170" style:parent-style-name="Normal" style:family="paragraph">
      <style:paragraph-properties fo:text-align="center"/>
      <style:text-properties fo:color="#000000" fo:font-size="12pt" style:font-size-asian="12pt" style:font-size-complex="12pt"/>
    </style:style>
    <style:style style:name="P4171" style:parent-style-name="ABodyText" style:family="paragraph">
      <style:text-properties style:font-name="Arial" style:font-name-complex="Arial" fo:font-size="12pt" style:font-size-asian="12pt" style:font-size-complex="12pt"/>
    </style:style>
    <style:style style:name="P4172" style:parent-style-name="ABodyText" style:family="paragraph">
      <style:text-properties style:font-name="Arial" style:font-name-complex="Arial" fo:font-weight="bold" style:font-weight-asian="bold" fo:font-size="12pt" style:font-size-asian="12pt" style:font-size-complex="12pt"/>
    </style:style>
    <style:style style:name="P4173" style:parent-style-name="Normal" style:family="paragraph">
      <style:paragraph-properties fo:break-before="page"/>
      <style:text-properties fo:font-weight="bold" style:font-weight-asian="bold" fo:font-size="12pt" style:font-size-asian="12pt" style:font-size-complex="12pt"/>
    </style:style>
    <style:style style:name="P4174" style:parent-style-name="Normal" style:family="paragraph">
      <style:paragraph-properties fo:keep-with-next="always" fo:keep-together="always" fo:margin-top="0.1666in" fo:margin-bottom="0.1666in"/>
      <style:text-properties fo:font-weight="bold" style:font-weight-asian="bold" fo:font-size="12pt" style:font-size-asian="12pt" style:font-size-complex="12pt"/>
    </style:style>
    <style:style style:name="TableColumn4176" style:family="table-column">
      <style:table-column-properties style:column-width="1.5833in"/>
    </style:style>
    <style:style style:name="TableColumn4177" style:family="table-column">
      <style:table-column-properties style:column-width="0.8909in"/>
    </style:style>
    <style:style style:name="TableColumn4178" style:family="table-column">
      <style:table-column-properties style:column-width="0.8909in"/>
    </style:style>
    <style:style style:name="TableColumn4179" style:family="table-column">
      <style:table-column-properties style:column-width="0.8909in"/>
    </style:style>
    <style:style style:name="Table4175" style:family="table">
      <style:table-properties style:width="4.2562in" fo:margin-left="0in" table:align="left"/>
    </style:style>
    <style:style style:name="TableRow4180" style:family="table-row">
      <style:table-row-properties style:min-row-height="0.6041in"/>
    </style:style>
    <style:style style:name="TableCell4181" style:family="table-cell">
      <style:table-cell-properties fo:border="0.0069in solid #000000" style:writing-mode="lr-tb" fo:padding-top="0in" fo:padding-left="0.075in" fo:padding-bottom="0in" fo:padding-right="0.075in" fo:wrap-option="no-wrap"/>
    </style:style>
    <style:style style:name="P4182" style:parent-style-name="ABodyText" style:family="paragraph">
      <style:text-properties style:font-name="Arial" style:font-name-complex="Arial" fo:font-weight="bold" style:font-weight-asian="bold" style:font-weight-complex="bold" fo:font-size="12pt" style:font-size-asian="12pt" style:font-size-complex="12pt"/>
    </style:style>
    <style:style style:name="TableCell4183" style:family="table-cell">
      <style:table-cell-properties fo:border="0.0069in solid #000000" style:writing-mode="lr-tb" fo:padding-top="0in" fo:padding-left="0.075in" fo:padding-bottom="0in" fo:padding-right="0.075in"/>
    </style:style>
    <style:style style:name="P4184" style:parent-style-name="ABodyText"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Cell4185" style:family="table-cell">
      <style:table-cell-properties fo:border="0.0069in solid #000000" style:writing-mode="lr-tb" fo:padding-top="0in" fo:padding-left="0.075in" fo:padding-bottom="0in" fo:padding-right="0.075in"/>
    </style:style>
    <style:style style:name="P4186" style:parent-style-name="ABodyText"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Cell4187" style:family="table-cell">
      <style:table-cell-properties fo:border="0.0069in solid #000000" style:writing-mode="lr-tb" fo:padding-top="0in" fo:padding-left="0.075in" fo:padding-bottom="0in" fo:padding-right="0.075in"/>
    </style:style>
    <style:style style:name="P4188" style:parent-style-name="ABodyText"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Row4189" style:family="table-row">
      <style:table-row-properties style:min-row-height="0.2013in"/>
    </style:style>
    <style:style style:name="TableCell4190" style:family="table-cell">
      <style:table-cell-properties fo:border="0.0069in solid #000000" style:writing-mode="lr-tb" fo:padding-top="0in" fo:padding-left="0.075in" fo:padding-bottom="0in" fo:padding-right="0.075in"/>
    </style:style>
    <style:style style:name="P4191" style:parent-style-name="ABodyText" style:family="paragraph">
      <style:text-properties style:font-name="Arial" style:font-name-complex="Arial" fo:font-size="12pt" style:font-size-asian="12pt" style:font-size-complex="12pt"/>
    </style:style>
    <style:style style:name="TableCell4192" style:family="table-cell">
      <style:table-cell-properties fo:border="0.0069in solid #000000" style:writing-mode="lr-tb" fo:padding-top="0in" fo:padding-left="0.075in" fo:padding-bottom="0in" fo:padding-right="0.075in" fo:wrap-option="no-wrap"/>
    </style:style>
    <style:style style:name="P4193" style:parent-style-name="ABodyText" style:family="paragraph">
      <style:paragraph-properties fo:text-align="center"/>
      <style:text-properties style:font-name="Arial" style:font-name-complex="Arial" fo:font-size="12pt" style:font-size-asian="12pt" style:font-size-complex="12pt"/>
    </style:style>
    <style:style style:name="TableCell4194" style:family="table-cell">
      <style:table-cell-properties fo:border="0.0069in solid #000000" style:writing-mode="lr-tb" fo:padding-top="0in" fo:padding-left="0.075in" fo:padding-bottom="0in" fo:padding-right="0.075in" fo:wrap-option="no-wrap"/>
    </style:style>
    <style:style style:name="P4195" style:parent-style-name="ABodyText" style:family="paragraph">
      <style:paragraph-properties fo:text-align="center"/>
      <style:text-properties style:font-name="Arial" style:font-name-complex="Arial" fo:font-size="12pt" style:font-size-asian="12pt" style:font-size-complex="12pt"/>
    </style:style>
    <style:style style:name="TableCell4196" style:family="table-cell">
      <style:table-cell-properties fo:border="0.0069in solid #000000" style:writing-mode="lr-tb" fo:padding-top="0in" fo:padding-left="0.075in" fo:padding-bottom="0in" fo:padding-right="0.075in" fo:wrap-option="no-wrap"/>
    </style:style>
    <style:style style:name="P4197" style:parent-style-name="ABodyText" style:family="paragraph">
      <style:paragraph-properties fo:text-align="center"/>
      <style:text-properties style:font-name="Arial" style:font-name-complex="Arial" fo:font-size="12pt" style:font-size-asian="12pt" style:font-size-complex="12pt"/>
    </style:style>
    <style:style style:name="TableRow4198" style:family="table-row">
      <style:table-row-properties style:min-row-height="0.2013in"/>
    </style:style>
    <style:style style:name="TableCell4199" style:family="table-cell">
      <style:table-cell-properties fo:border="0.0069in solid #000000" style:writing-mode="lr-tb" fo:padding-top="0in" fo:padding-left="0.075in" fo:padding-bottom="0in" fo:padding-right="0.075in"/>
    </style:style>
    <style:style style:name="P4200" style:parent-style-name="ABodyText" style:family="paragraph">
      <style:text-properties style:font-name="Arial" style:font-name-complex="Arial" fo:font-size="12pt" style:font-size-asian="12pt" style:font-size-complex="12pt"/>
    </style:style>
    <style:style style:name="TableCell4201" style:family="table-cell">
      <style:table-cell-properties fo:border="0.0069in solid #000000" style:writing-mode="lr-tb" fo:padding-top="0in" fo:padding-left="0.075in" fo:padding-bottom="0in" fo:padding-right="0.075in" fo:wrap-option="no-wrap"/>
    </style:style>
    <style:style style:name="P4202" style:parent-style-name="ABodyText" style:family="paragraph">
      <style:paragraph-properties fo:text-align="center"/>
      <style:text-properties style:font-name="Arial" style:font-name-complex="Arial" fo:font-size="12pt" style:font-size-asian="12pt" style:font-size-complex="12pt"/>
    </style:style>
    <style:style style:name="TableCell4203" style:family="table-cell">
      <style:table-cell-properties fo:border="0.0069in solid #000000" style:writing-mode="lr-tb" fo:padding-top="0in" fo:padding-left="0.075in" fo:padding-bottom="0in" fo:padding-right="0.075in" fo:wrap-option="no-wrap"/>
    </style:style>
    <style:style style:name="P4204" style:parent-style-name="ABodyText" style:family="paragraph">
      <style:paragraph-properties fo:text-align="center"/>
      <style:text-properties style:font-name="Arial" style:font-name-complex="Arial" fo:font-size="12pt" style:font-size-asian="12pt" style:font-size-complex="12pt"/>
    </style:style>
    <style:style style:name="TableCell4205" style:family="table-cell">
      <style:table-cell-properties fo:border="0.0069in solid #000000" style:writing-mode="lr-tb" fo:padding-top="0in" fo:padding-left="0.075in" fo:padding-bottom="0in" fo:padding-right="0.075in" fo:wrap-option="no-wrap"/>
    </style:style>
    <style:style style:name="P4206" style:parent-style-name="ABodyText" style:family="paragraph">
      <style:paragraph-properties fo:text-align="center"/>
      <style:text-properties style:font-name="Arial" style:font-name-complex="Arial" fo:font-size="12pt" style:font-size-asian="12pt" style:font-size-complex="12pt"/>
    </style:style>
    <style:style style:name="TableRow4207" style:family="table-row">
      <style:table-row-properties style:min-row-height="0.4027in"/>
    </style:style>
    <style:style style:name="TableCell4208" style:family="table-cell">
      <style:table-cell-properties fo:border="0.0069in solid #000000" style:writing-mode="lr-tb" fo:padding-top="0in" fo:padding-left="0.075in" fo:padding-bottom="0in" fo:padding-right="0.075in"/>
    </style:style>
    <style:style style:name="P4209" style:parent-style-name="ABodyText" style:family="paragraph">
      <style:text-properties style:font-name="Arial" style:font-name-complex="Arial" fo:font-size="12pt" style:font-size-asian="12pt" style:font-size-complex="12pt"/>
    </style:style>
    <style:style style:name="TableCell4210" style:family="table-cell">
      <style:table-cell-properties fo:border="0.0069in solid #000000" style:writing-mode="lr-tb" fo:padding-top="0in" fo:padding-left="0.075in" fo:padding-bottom="0in" fo:padding-right="0.075in" fo:wrap-option="no-wrap"/>
    </style:style>
    <style:style style:name="P4211" style:parent-style-name="ABodyText" style:family="paragraph">
      <style:paragraph-properties fo:text-align="center"/>
      <style:text-properties style:font-name="Arial" style:font-name-complex="Arial" fo:font-size="12pt" style:font-size-asian="12pt" style:font-size-complex="12pt"/>
    </style:style>
    <style:style style:name="TableCell4212" style:family="table-cell">
      <style:table-cell-properties fo:border="0.0069in solid #000000" style:writing-mode="lr-tb" fo:padding-top="0in" fo:padding-left="0.075in" fo:padding-bottom="0in" fo:padding-right="0.075in" fo:wrap-option="no-wrap"/>
    </style:style>
    <style:style style:name="P4213" style:parent-style-name="ABodyText" style:family="paragraph">
      <style:paragraph-properties fo:text-align="center"/>
      <style:text-properties style:font-name="Arial" style:font-name-complex="Arial" fo:font-size="12pt" style:font-size-asian="12pt" style:font-size-complex="12pt"/>
    </style:style>
    <style:style style:name="TableCell4214" style:family="table-cell">
      <style:table-cell-properties fo:border="0.0069in solid #000000" style:writing-mode="lr-tb" fo:padding-top="0in" fo:padding-left="0.075in" fo:padding-bottom="0in" fo:padding-right="0.075in" fo:wrap-option="no-wrap"/>
    </style:style>
    <style:style style:name="P4215" style:parent-style-name="ABodyText" style:family="paragraph">
      <style:paragraph-properties fo:text-align="center"/>
      <style:text-properties style:font-name="Arial" style:font-name-complex="Arial" fo:font-size="12pt" style:font-size-asian="12pt" style:font-size-complex="12pt"/>
    </style:style>
    <style:style style:name="TableRow4216" style:family="table-row">
      <style:table-row-properties style:min-row-height="0.2013in"/>
    </style:style>
    <style:style style:name="TableCell4217" style:family="table-cell">
      <style:table-cell-properties fo:border="0.0069in solid #000000" style:writing-mode="lr-tb" fo:padding-top="0in" fo:padding-left="0.075in" fo:padding-bottom="0in" fo:padding-right="0.075in"/>
    </style:style>
    <style:style style:name="P4218" style:parent-style-name="ABodyText" style:family="paragraph">
      <style:text-properties style:font-name="Arial" style:font-name-complex="Arial" fo:font-size="12pt" style:font-size-asian="12pt" style:font-size-complex="12pt"/>
    </style:style>
    <style:style style:name="TableCell4219" style:family="table-cell">
      <style:table-cell-properties fo:border="0.0069in solid #000000" style:writing-mode="lr-tb" fo:padding-top="0in" fo:padding-left="0.075in" fo:padding-bottom="0in" fo:padding-right="0.075in" fo:wrap-option="no-wrap"/>
    </style:style>
    <style:style style:name="P4220" style:parent-style-name="ABodyText" style:family="paragraph">
      <style:paragraph-properties fo:text-align="center"/>
      <style:text-properties style:font-name="Arial" style:font-name-complex="Arial" fo:font-size="12pt" style:font-size-asian="12pt" style:font-size-complex="12pt"/>
    </style:style>
    <style:style style:name="TableCell4221" style:family="table-cell">
      <style:table-cell-properties fo:border="0.0069in solid #000000" style:writing-mode="lr-tb" fo:padding-top="0in" fo:padding-left="0.075in" fo:padding-bottom="0in" fo:padding-right="0.075in" fo:wrap-option="no-wrap"/>
    </style:style>
    <style:style style:name="P4222" style:parent-style-name="ABodyText" style:family="paragraph">
      <style:paragraph-properties fo:text-align="center"/>
      <style:text-properties style:font-name="Arial" style:font-name-complex="Arial" fo:font-size="12pt" style:font-size-asian="12pt" style:font-size-complex="12pt"/>
    </style:style>
    <style:style style:name="TableCell4223" style:family="table-cell">
      <style:table-cell-properties fo:border="0.0069in solid #000000" style:writing-mode="lr-tb" fo:padding-top="0in" fo:padding-left="0.075in" fo:padding-bottom="0in" fo:padding-right="0.075in" fo:wrap-option="no-wrap"/>
    </style:style>
    <style:style style:name="P4224" style:parent-style-name="ABodyText" style:family="paragraph">
      <style:paragraph-properties fo:text-align="center"/>
      <style:text-properties style:font-name="Arial" style:font-name-complex="Arial" fo:font-size="12pt" style:font-size-asian="12pt" style:font-size-complex="12pt"/>
    </style:style>
    <style:style style:name="TableRow4225" style:family="table-row">
      <style:table-row-properties style:min-row-height="0.2013in"/>
    </style:style>
    <style:style style:name="TableCell4226" style:family="table-cell">
      <style:table-cell-properties fo:border="0.0069in solid #000000" style:writing-mode="lr-tb" fo:padding-top="0in" fo:padding-left="0.075in" fo:padding-bottom="0in" fo:padding-right="0.075in"/>
    </style:style>
    <style:style style:name="P4227" style:parent-style-name="ABodyText" style:family="paragraph">
      <style:text-properties style:font-name="Arial" style:font-name-complex="Arial" fo:font-size="12pt" style:font-size-asian="12pt" style:font-size-complex="12pt"/>
    </style:style>
    <style:style style:name="TableCell4228" style:family="table-cell">
      <style:table-cell-properties fo:border="0.0069in solid #000000" style:writing-mode="lr-tb" fo:padding-top="0in" fo:padding-left="0.075in" fo:padding-bottom="0in" fo:padding-right="0.075in" fo:wrap-option="no-wrap"/>
    </style:style>
    <style:style style:name="P4229" style:parent-style-name="ABodyText" style:family="paragraph">
      <style:paragraph-properties fo:text-align="center"/>
      <style:text-properties style:font-name="Arial" style:font-name-complex="Arial" fo:font-size="12pt" style:font-size-asian="12pt" style:font-size-complex="12pt"/>
    </style:style>
    <style:style style:name="TableCell4230" style:family="table-cell">
      <style:table-cell-properties fo:border="0.0069in solid #000000" style:writing-mode="lr-tb" fo:padding-top="0in" fo:padding-left="0.075in" fo:padding-bottom="0in" fo:padding-right="0.075in" fo:wrap-option="no-wrap"/>
    </style:style>
    <style:style style:name="P4231" style:parent-style-name="ABodyText" style:family="paragraph">
      <style:paragraph-properties fo:text-align="center"/>
      <style:text-properties style:font-name="Arial" style:font-name-complex="Arial" fo:font-size="12pt" style:font-size-asian="12pt" style:font-size-complex="12pt"/>
    </style:style>
    <style:style style:name="TableCell4232" style:family="table-cell">
      <style:table-cell-properties fo:border="0.0069in solid #000000" style:writing-mode="lr-tb" fo:padding-top="0in" fo:padding-left="0.075in" fo:padding-bottom="0in" fo:padding-right="0.075in" fo:wrap-option="no-wrap"/>
    </style:style>
    <style:style style:name="P4233" style:parent-style-name="ABodyText" style:family="paragraph">
      <style:paragraph-properties fo:text-align="center"/>
      <style:text-properties style:font-name="Arial" style:font-name-complex="Arial" fo:font-size="12pt" style:font-size-asian="12pt" style:font-size-complex="12pt"/>
    </style:style>
    <style:style style:name="TableRow4234" style:family="table-row">
      <style:table-row-properties style:min-row-height="0.2013in"/>
    </style:style>
    <style:style style:name="TableCell4235" style:family="table-cell">
      <style:table-cell-properties fo:border="0.0069in solid #000000" style:writing-mode="lr-tb" fo:padding-top="0in" fo:padding-left="0.075in" fo:padding-bottom="0in" fo:padding-right="0.075in"/>
    </style:style>
    <style:style style:name="P4236" style:parent-style-name="ABodyText" style:family="paragraph">
      <style:text-properties style:font-name="Arial" style:font-name-complex="Arial" fo:font-size="12pt" style:font-size-asian="12pt" style:font-size-complex="12pt"/>
    </style:style>
    <style:style style:name="TableCell4237" style:family="table-cell">
      <style:table-cell-properties fo:border="0.0069in solid #000000" style:writing-mode="lr-tb" fo:padding-top="0in" fo:padding-left="0.075in" fo:padding-bottom="0in" fo:padding-right="0.075in" fo:wrap-option="no-wrap"/>
    </style:style>
    <style:style style:name="P4238" style:parent-style-name="ABodyText" style:family="paragraph">
      <style:paragraph-properties fo:text-align="center"/>
      <style:text-properties style:font-name="Arial" style:font-name-complex="Arial" fo:font-size="12pt" style:font-size-asian="12pt" style:font-size-complex="12pt"/>
    </style:style>
    <style:style style:name="TableCell4239" style:family="table-cell">
      <style:table-cell-properties fo:border="0.0069in solid #000000" style:writing-mode="lr-tb" fo:padding-top="0in" fo:padding-left="0.075in" fo:padding-bottom="0in" fo:padding-right="0.075in" fo:wrap-option="no-wrap"/>
    </style:style>
    <style:style style:name="P4240" style:parent-style-name="ABodyText" style:family="paragraph">
      <style:paragraph-properties fo:text-align="center"/>
      <style:text-properties style:font-name="Arial" style:font-name-complex="Arial" fo:font-size="12pt" style:font-size-asian="12pt" style:font-size-complex="12pt"/>
    </style:style>
    <style:style style:name="TableCell4241" style:family="table-cell">
      <style:table-cell-properties fo:border="0.0069in solid #000000" style:writing-mode="lr-tb" fo:padding-top="0in" fo:padding-left="0.075in" fo:padding-bottom="0in" fo:padding-right="0.075in" fo:wrap-option="no-wrap"/>
    </style:style>
    <style:style style:name="P4242" style:parent-style-name="ABodyText" style:family="paragraph">
      <style:paragraph-properties fo:text-align="center"/>
      <style:text-properties style:font-name="Arial" style:font-name-complex="Arial" fo:font-size="12pt" style:font-size-asian="12pt" style:font-size-complex="12pt"/>
    </style:style>
    <style:style style:name="P4243" style:parent-style-name="ABodyText" style:family="paragraph">
      <style:text-properties style:font-name="Arial" style:font-name-complex="Arial" fo:font-size="12pt" style:font-size-asian="12pt" style:font-size-complex="12pt"/>
    </style:style>
    <style:style style:name="P4244" style:parent-style-name="Normal" style:family="paragraph">
      <style:paragraph-properties fo:break-before="page"/>
      <style:text-properties fo:font-weight="bold" style:font-weight-asian="bold" fo:font-size="12pt" style:font-size-asian="12pt" style:font-size-complex="12pt"/>
    </style:style>
    <style:style style:name="P4245" style:parent-style-name="Normal" style:family="paragraph">
      <style:paragraph-properties fo:keep-with-next="always" fo:keep-together="always" fo:margin-top="0.1666in" fo:margin-bottom="0.1666in"/>
      <style:text-properties fo:font-weight="bold" style:font-weight-asian="bold" fo:font-size="12pt" style:font-size-asian="12pt" style:font-size-complex="12pt"/>
    </style:style>
    <style:style style:name="TableColumn4247" style:family="table-column">
      <style:table-column-properties style:column-width="4.625in"/>
    </style:style>
    <style:style style:name="TableColumn4248" style:family="table-column">
      <style:table-column-properties style:column-width="1.1798in"/>
    </style:style>
    <style:style style:name="Table4246" style:family="table">
      <style:table-properties style:width="5.8048in" fo:margin-left="0in" table:align="left"/>
    </style:style>
    <style:style style:name="TableRow4249" style:family="table-row">
      <style:table-row-properties style:min-row-height="0.2291in"/>
    </style:style>
    <style:style style:name="TableCell4250" style:family="table-cell">
      <style:table-cell-properties fo:border="0.0069in solid #000000" style:writing-mode="lr-tb" fo:padding-top="0in" fo:padding-left="0.075in" fo:padding-bottom="0in" fo:padding-right="0.075in"/>
    </style:style>
    <style:style style:name="P4251" style:parent-style-name="ABodyText" style:family="paragraph">
      <style:paragraph-properties fo:margin-top="0.0833in" fo:margin-bottom="0.0833in"/>
      <style:text-properties style:font-name="Arial" style:font-name-complex="Arial" fo:font-weight="bold" style:font-weight-asian="bold" style:font-weight-complex="bold" fo:font-size="12pt" style:font-size-asian="12pt" style:font-size-complex="12pt"/>
    </style:style>
    <style:style style:name="TableCell4252" style:family="table-cell">
      <style:table-cell-properties fo:border="0.0069in solid #000000" style:writing-mode="lr-tb" fo:padding-top="0in" fo:padding-left="0.075in" fo:padding-bottom="0in" fo:padding-right="0.075in" fo:wrap-option="no-wrap"/>
    </style:style>
    <style:style style:name="P4253" style:parent-style-name="ABodyText" style:family="paragraph">
      <style:paragraph-properties fo:text-align="center" fo:margin-top="0.0833in" fo:margin-bottom="0.0833in"/>
      <style:text-properties style:font-name="Arial" style:font-name-complex="Arial" fo:font-weight="bold" style:font-weight-asian="bold" style:font-weight-complex="bold" fo:font-size="12pt" style:font-size-asian="12pt" style:font-size-complex="12pt"/>
    </style:style>
    <style:style style:name="TableRow4254" style:family="table-row">
      <style:table-row-properties style:min-row-height="0.2291in"/>
    </style:style>
    <style:style style:name="TableCell4255" style:family="table-cell">
      <style:table-cell-properties fo:border="0.0069in solid #000000" style:writing-mode="lr-tb" fo:padding-top="0in" fo:padding-left="0.075in" fo:padding-bottom="0in" fo:padding-right="0.075in"/>
    </style:style>
    <style:style style:name="P4256" style:parent-style-name="ABodyText" style:family="paragraph">
      <style:paragraph-properties fo:margin-top="0.0833in" fo:margin-bottom="0.0833in"/>
      <style:text-properties style:font-name="Arial" style:font-name-complex="Arial" fo:font-size="12pt" style:font-size-asian="12pt" style:font-size-complex="12pt"/>
    </style:style>
    <style:style style:name="TableCell4257" style:family="table-cell">
      <style:table-cell-properties fo:border="0.0069in solid #000000" style:writing-mode="lr-tb" fo:padding-top="0in" fo:padding-left="0.075in" fo:padding-bottom="0in" fo:padding-right="0.075in" fo:wrap-option="no-wrap"/>
    </style:style>
    <style:style style:name="P4258" style:parent-style-name="ABodyText" style:family="paragraph">
      <style:paragraph-properties fo:text-align="center" fo:margin-top="0.0833in" fo:margin-bottom="0.0833in"/>
      <style:text-properties style:font-name="Arial" style:font-name-complex="Arial" fo:font-size="12pt" style:font-size-asian="12pt" style:font-size-complex="12pt"/>
    </style:style>
    <style:style style:name="TableRow4259" style:family="table-row">
      <style:table-row-properties style:min-row-height="0.2291in"/>
    </style:style>
    <style:style style:name="TableCell4260" style:family="table-cell">
      <style:table-cell-properties fo:border="0.0069in solid #000000" style:writing-mode="lr-tb" fo:padding-top="0in" fo:padding-left="0.075in" fo:padding-bottom="0in" fo:padding-right="0.075in"/>
    </style:style>
    <style:style style:name="P4261" style:parent-style-name="ABodyText" style:family="paragraph">
      <style:paragraph-properties fo:margin-top="0.0833in" fo:margin-bottom="0.0833in"/>
      <style:text-properties style:font-name="Arial" style:font-name-complex="Arial" fo:font-size="12pt" style:font-size-asian="12pt" style:font-size-complex="12pt"/>
    </style:style>
    <style:style style:name="TableCell4262" style:family="table-cell">
      <style:table-cell-properties fo:border="0.0069in solid #000000" style:writing-mode="lr-tb" fo:padding-top="0in" fo:padding-left="0.075in" fo:padding-bottom="0in" fo:padding-right="0.075in" fo:wrap-option="no-wrap"/>
    </style:style>
    <style:style style:name="P4263" style:parent-style-name="ABodyText" style:family="paragraph">
      <style:paragraph-properties fo:text-align="center" fo:margin-top="0.0833in" fo:margin-bottom="0.0833in"/>
      <style:text-properties style:font-name="Arial" style:font-name-complex="Arial" fo:font-size="12pt" style:font-size-asian="12pt" style:font-size-complex="12pt"/>
    </style:style>
    <style:style style:name="TableRow4264" style:family="table-row">
      <style:table-row-properties style:min-row-height="0.2013in"/>
    </style:style>
    <style:style style:name="TableCell4265" style:family="table-cell">
      <style:table-cell-properties fo:border="0.0069in solid #000000" style:writing-mode="lr-tb" fo:padding-top="0in" fo:padding-left="0.075in" fo:padding-bottom="0in" fo:padding-right="0.075in" fo:wrap-option="no-wrap"/>
    </style:style>
    <style:style style:name="P4266" style:parent-style-name="ABodyText" style:family="paragraph">
      <style:paragraph-properties fo:margin-top="0.0833in" fo:margin-bottom="0.0833in"/>
      <style:text-properties style:font-name="Arial" style:font-name-complex="Arial" fo:font-size="12pt" style:font-size-asian="12pt" style:font-size-complex="12pt"/>
    </style:style>
    <style:style style:name="TableCell4267" style:family="table-cell">
      <style:table-cell-properties fo:border="0.0069in solid #000000" style:writing-mode="lr-tb" fo:padding-top="0in" fo:padding-left="0.075in" fo:padding-bottom="0in" fo:padding-right="0.075in" fo:wrap-option="no-wrap"/>
    </style:style>
    <style:style style:name="P4268" style:parent-style-name="ABodyText" style:family="paragraph">
      <style:paragraph-properties fo:text-align="center" fo:margin-top="0.0833in" fo:margin-bottom="0.0833in"/>
      <style:text-properties style:font-name="Arial" style:font-name-complex="Arial" fo:font-size="12pt" style:font-size-asian="12pt" style:font-size-complex="12pt"/>
    </style:style>
    <style:style style:name="TableRow4269" style:family="table-row">
      <style:table-row-properties style:min-row-height="0.2083in"/>
    </style:style>
    <style:style style:name="TableCell4270" style:family="table-cell">
      <style:table-cell-properties fo:border="0.0069in solid #000000" style:writing-mode="lr-tb" fo:padding-top="0in" fo:padding-left="0.075in" fo:padding-bottom="0in" fo:padding-right="0.075in"/>
    </style:style>
    <style:style style:name="P4271" style:parent-style-name="ABodyText" style:family="paragraph">
      <style:paragraph-properties fo:margin-top="0.0833in" fo:margin-bottom="0.0833in"/>
      <style:text-properties style:font-name="Arial" style:font-name-complex="Arial" fo:font-size="12pt" style:font-size-asian="12pt" style:font-size-complex="12pt"/>
    </style:style>
    <style:style style:name="TableCell4272" style:family="table-cell">
      <style:table-cell-properties fo:border="0.0069in solid #000000" style:writing-mode="lr-tb" fo:padding-top="0in" fo:padding-left="0.075in" fo:padding-bottom="0in" fo:padding-right="0.075in" fo:wrap-option="no-wrap"/>
    </style:style>
    <style:style style:name="P4273" style:parent-style-name="ABodyText" style:family="paragraph">
      <style:paragraph-properties fo:text-align="center" fo:margin-top="0.0833in" fo:margin-bottom="0.0833in"/>
      <style:text-properties style:font-name="Arial" style:font-name-complex="Arial" fo:font-size="12pt" style:font-size-asian="12pt" style:font-size-complex="12pt"/>
    </style:style>
    <style:style style:name="TableRow4274" style:family="table-row">
      <style:table-row-properties style:min-row-height="0.2083in"/>
    </style:style>
    <style:style style:name="TableCell4275" style:family="table-cell">
      <style:table-cell-properties fo:border="0.0069in solid #000000" style:writing-mode="lr-tb" fo:padding-top="0in" fo:padding-left="0.075in" fo:padding-bottom="0in" fo:padding-right="0.075in"/>
    </style:style>
    <style:style style:name="P4276" style:parent-style-name="ABodyText" style:family="paragraph">
      <style:paragraph-properties fo:margin-top="0.0833in" fo:margin-bottom="0.0833in"/>
      <style:text-properties style:font-name="Arial" style:font-name-complex="Arial" fo:font-size="12pt" style:font-size-asian="12pt" style:font-size-complex="12pt"/>
    </style:style>
    <style:style style:name="TableCell4277" style:family="table-cell">
      <style:table-cell-properties fo:border="0.0069in solid #000000" style:writing-mode="lr-tb" fo:padding-top="0in" fo:padding-left="0.075in" fo:padding-bottom="0in" fo:padding-right="0.075in" fo:wrap-option="no-wrap"/>
    </style:style>
    <style:style style:name="P4278" style:parent-style-name="ABodyText" style:family="paragraph">
      <style:paragraph-properties fo:text-align="center" fo:margin-top="0.0833in" fo:margin-bottom="0.0833in"/>
      <style:text-properties style:font-name="Arial" style:font-name-complex="Arial" fo:font-size="12pt" style:font-size-asian="12pt" style:font-size-complex="12pt"/>
    </style:style>
    <style:style style:name="TableRow4279" style:family="table-row">
      <style:table-row-properties style:min-row-height="0.2013in"/>
    </style:style>
    <style:style style:name="TableCell4280" style:family="table-cell">
      <style:table-cell-properties fo:border="0.0069in solid #000000" style:writing-mode="lr-tb" fo:padding-top="0in" fo:padding-left="0.075in" fo:padding-bottom="0in" fo:padding-right="0.075in"/>
    </style:style>
    <style:style style:name="P4281" style:parent-style-name="ABodyText" style:family="paragraph">
      <style:paragraph-properties fo:margin-top="0.0833in" fo:margin-bottom="0.0833in"/>
      <style:text-properties style:font-name="Arial" style:font-name-complex="Arial" fo:font-size="12pt" style:font-size-asian="12pt" style:font-size-complex="12pt"/>
    </style:style>
    <style:style style:name="TableCell4282" style:family="table-cell">
      <style:table-cell-properties fo:border="0.0069in solid #000000" style:writing-mode="lr-tb" fo:padding-top="0in" fo:padding-left="0.075in" fo:padding-bottom="0in" fo:padding-right="0.075in" fo:wrap-option="no-wrap"/>
    </style:style>
    <style:style style:name="P4283" style:parent-style-name="ABodyText" style:family="paragraph">
      <style:paragraph-properties fo:text-align="center" fo:margin-top="0.0833in" fo:margin-bottom="0.0833in"/>
      <style:text-properties style:font-name="Arial" style:font-name-complex="Arial" fo:font-size="12pt" style:font-size-asian="12pt" style:font-size-complex="12pt"/>
    </style:style>
    <style:style style:name="TableRow4284" style:family="table-row">
      <style:table-row-properties style:min-row-height="0.2013in"/>
    </style:style>
    <style:style style:name="TableCell4285" style:family="table-cell">
      <style:table-cell-properties fo:border="0.0069in solid #000000" style:writing-mode="lr-tb" fo:padding-top="0in" fo:padding-left="0.075in" fo:padding-bottom="0in" fo:padding-right="0.075in"/>
    </style:style>
    <style:style style:name="P4286" style:parent-style-name="ABodyText" style:family="paragraph">
      <style:paragraph-properties fo:margin-top="0.0833in" fo:margin-bottom="0.0833in"/>
      <style:text-properties style:font-name="Arial" style:font-name-complex="Arial" fo:font-size="12pt" style:font-size-asian="12pt" style:font-size-complex="12pt"/>
    </style:style>
    <style:style style:name="TableCell4287" style:family="table-cell">
      <style:table-cell-properties fo:border="0.0069in solid #000000" style:writing-mode="lr-tb" fo:padding-top="0in" fo:padding-left="0.075in" fo:padding-bottom="0in" fo:padding-right="0.075in" fo:wrap-option="no-wrap"/>
    </style:style>
    <style:style style:name="P4288" style:parent-style-name="ABodyText" style:family="paragraph">
      <style:paragraph-properties fo:text-align="center" fo:margin-top="0.0833in" fo:margin-bottom="0.0833in"/>
      <style:text-properties style:font-name="Arial" style:font-name-complex="Arial" fo:font-size="12pt" style:font-size-asian="12pt" style:font-size-complex="12pt"/>
    </style:style>
    <style:style style:name="TableRow4289" style:family="table-row">
      <style:table-row-properties style:min-row-height="0.2013in"/>
    </style:style>
    <style:style style:name="TableCell4290" style:family="table-cell">
      <style:table-cell-properties fo:border="0.0069in solid #000000" style:writing-mode="lr-tb" fo:padding-top="0in" fo:padding-left="0.075in" fo:padding-bottom="0in" fo:padding-right="0.075in"/>
    </style:style>
    <style:style style:name="P4291" style:parent-style-name="ABodyText" style:family="paragraph">
      <style:paragraph-properties fo:margin-top="0.0833in" fo:margin-bottom="0.0833in"/>
      <style:text-properties style:font-name="Arial" style:font-name-complex="Arial" fo:font-size="12pt" style:font-size-asian="12pt" style:font-size-complex="12pt"/>
    </style:style>
    <style:style style:name="TableCell4292" style:family="table-cell">
      <style:table-cell-properties fo:border="0.0069in solid #000000" style:writing-mode="lr-tb" fo:padding-top="0in" fo:padding-left="0.075in" fo:padding-bottom="0in" fo:padding-right="0.075in" fo:wrap-option="no-wrap"/>
    </style:style>
    <style:style style:name="P4293" style:parent-style-name="ABodyText" style:family="paragraph">
      <style:paragraph-properties fo:text-align="center" fo:margin-top="0.0833in" fo:margin-bottom="0.0833in"/>
      <style:text-properties style:font-name="Arial" style:font-name-complex="Arial" fo:font-size="12pt" style:font-size-asian="12pt" style:font-size-complex="12pt"/>
    </style:style>
    <style:style style:name="P4294" style:parent-style-name="ABodyText" style:family="paragraph">
      <style:text-properties style:font-name="Arial" style:font-name-complex="Arial" fo:font-size="12pt" style:font-size-asian="12pt" style:font-size-complex="12pt"/>
    </style:style>
    <style:style style:name="P4295" style:parent-style-name="Normal" style:family="paragraph">
      <style:paragraph-properties fo:keep-with-next="always" fo:keep-together="always" fo:margin-top="0.1666in" fo:margin-bottom="0.1666in"/>
      <style:text-properties fo:font-weight="bold" style:font-weight-asian="bold" fo:font-size="12pt" style:font-size-asian="12pt" style:font-size-complex="12pt"/>
    </style:style>
    <style:style style:name="TableColumn4297" style:family="table-column">
      <style:table-column-properties style:column-width="4.625in"/>
    </style:style>
    <style:style style:name="TableColumn4298" style:family="table-column">
      <style:table-column-properties style:column-width="1.1798in"/>
    </style:style>
    <style:style style:name="Table4296" style:family="table">
      <style:table-properties style:width="5.8048in" fo:margin-left="0in" table:align="left"/>
    </style:style>
    <style:style style:name="TableRow4299" style:family="table-row">
      <style:table-row-properties style:min-row-height="0.2291in"/>
    </style:style>
    <style:style style:name="TableCell4300" style:family="table-cell">
      <style:table-cell-properties fo:border="0.0069in solid #000000" style:writing-mode="lr-tb" fo:padding-top="0in" fo:padding-left="0.075in" fo:padding-bottom="0in" fo:padding-right="0.075in"/>
    </style:style>
    <style:style style:name="P4301" style:parent-style-name="ABodyText" style:family="paragraph">
      <style:paragraph-properties fo:margin-top="0.0833in" fo:margin-bottom="0.0833in"/>
      <style:text-properties style:font-name="Arial" style:font-name-complex="Arial" fo:font-weight="bold" style:font-weight-asian="bold" style:font-weight-complex="bold" fo:font-size="12pt" style:font-size-asian="12pt" style:font-size-complex="12pt"/>
    </style:style>
    <style:style style:name="TableCell4302" style:family="table-cell">
      <style:table-cell-properties fo:border="0.0069in solid #000000" style:writing-mode="lr-tb" fo:padding-top="0in" fo:padding-left="0.075in" fo:padding-bottom="0in" fo:padding-right="0.075in" fo:wrap-option="no-wrap"/>
    </style:style>
    <style:style style:name="P4303" style:parent-style-name="ABodyText" style:family="paragraph">
      <style:paragraph-properties fo:text-align="center" fo:margin-top="0.0833in" fo:margin-bottom="0.0833in"/>
      <style:text-properties style:font-name="Arial" style:font-name-complex="Arial" fo:font-weight="bold" style:font-weight-asian="bold" style:font-weight-complex="bold" fo:font-size="12pt" style:font-size-asian="12pt" style:font-size-complex="12pt"/>
    </style:style>
    <style:style style:name="TableRow4304" style:family="table-row">
      <style:table-row-properties style:min-row-height="0.2291in"/>
    </style:style>
    <style:style style:name="TableCell4305" style:family="table-cell">
      <style:table-cell-properties fo:border="0.0069in solid #000000" style:writing-mode="lr-tb" fo:padding-top="0in" fo:padding-left="0.075in" fo:padding-bottom="0in" fo:padding-right="0.075in"/>
    </style:style>
    <style:style style:name="P4306" style:parent-style-name="ABodyText" style:family="paragraph">
      <style:paragraph-properties fo:margin-top="0.0833in" fo:margin-bottom="0.0833in"/>
      <style:text-properties style:font-name="Arial" style:font-name-complex="Arial" fo:font-size="12pt" style:font-size-asian="12pt" style:font-size-complex="12pt"/>
    </style:style>
    <style:style style:name="TableCell4307" style:family="table-cell">
      <style:table-cell-properties fo:border="0.0069in solid #000000" style:writing-mode="lr-tb" fo:padding-top="0in" fo:padding-left="0.075in" fo:padding-bottom="0in" fo:padding-right="0.075in" fo:wrap-option="no-wrap"/>
    </style:style>
    <style:style style:name="P4308" style:parent-style-name="ABodyText" style:family="paragraph">
      <style:paragraph-properties fo:text-align="center" fo:margin-top="0.0833in" fo:margin-bottom="0.0833in"/>
      <style:text-properties style:font-name="Arial" style:font-name-complex="Arial" fo:font-size="12pt" style:font-size-asian="12pt" style:font-size-complex="12pt"/>
    </style:style>
    <style:style style:name="TableRow4309" style:family="table-row">
      <style:table-row-properties style:min-row-height="0.2291in"/>
    </style:style>
    <style:style style:name="TableCell4310" style:family="table-cell">
      <style:table-cell-properties fo:border="0.0069in solid #000000" style:writing-mode="lr-tb" fo:padding-top="0in" fo:padding-left="0.075in" fo:padding-bottom="0in" fo:padding-right="0.075in"/>
    </style:style>
    <style:style style:name="P4311" style:parent-style-name="ABodyText" style:family="paragraph">
      <style:paragraph-properties fo:margin-top="0.0833in" fo:margin-bottom="0.0833in"/>
      <style:text-properties style:font-name="Arial" style:font-name-complex="Arial" fo:font-size="12pt" style:font-size-asian="12pt" style:font-size-complex="12pt"/>
    </style:style>
    <style:style style:name="TableCell4312" style:family="table-cell">
      <style:table-cell-properties fo:border="0.0069in solid #000000" style:writing-mode="lr-tb" fo:padding-top="0in" fo:padding-left="0.075in" fo:padding-bottom="0in" fo:padding-right="0.075in" fo:wrap-option="no-wrap"/>
    </style:style>
    <style:style style:name="P4313" style:parent-style-name="ABodyText" style:family="paragraph">
      <style:paragraph-properties fo:text-align="center" fo:margin-top="0.0833in" fo:margin-bottom="0.0833in"/>
      <style:text-properties style:font-name="Arial" style:font-name-complex="Arial" fo:font-size="12pt" style:font-size-asian="12pt" style:font-size-complex="12pt"/>
    </style:style>
    <style:style style:name="TableRow4314" style:family="table-row">
      <style:table-row-properties style:min-row-height="0.2083in"/>
    </style:style>
    <style:style style:name="TableCell4315" style:family="table-cell">
      <style:table-cell-properties fo:border="0.0069in solid #000000" style:writing-mode="lr-tb" fo:padding-top="0in" fo:padding-left="0.075in" fo:padding-bottom="0in" fo:padding-right="0.075in"/>
    </style:style>
    <style:style style:name="P4316" style:parent-style-name="ABodyText" style:family="paragraph">
      <style:paragraph-properties fo:margin-top="0.0833in" fo:margin-bottom="0.0833in"/>
      <style:text-properties style:font-name="Arial" style:font-name-complex="Arial" fo:font-size="12pt" style:font-size-asian="12pt" style:font-size-complex="12pt"/>
    </style:style>
    <style:style style:name="TableCell4317" style:family="table-cell">
      <style:table-cell-properties fo:border="0.0069in solid #000000" style:writing-mode="lr-tb" fo:padding-top="0in" fo:padding-left="0.075in" fo:padding-bottom="0in" fo:padding-right="0.075in" fo:wrap-option="no-wrap"/>
    </style:style>
    <style:style style:name="P4318" style:parent-style-name="ABodyText" style:family="paragraph">
      <style:paragraph-properties fo:text-align="center" fo:margin-top="0.0833in" fo:margin-bottom="0.0833in"/>
      <style:text-properties style:font-name="Arial" style:font-name-complex="Arial" fo:font-size="12pt" style:font-size-asian="12pt" style:font-size-complex="12pt"/>
    </style:style>
    <style:style style:name="TableRow4319" style:family="table-row">
      <style:table-row-properties style:min-row-height="0.2083in"/>
    </style:style>
    <style:style style:name="TableCell4320" style:family="table-cell">
      <style:table-cell-properties fo:border="0.0069in solid #000000" style:writing-mode="lr-tb" fo:padding-top="0in" fo:padding-left="0.075in" fo:padding-bottom="0in" fo:padding-right="0.075in"/>
    </style:style>
    <style:style style:name="P4321" style:parent-style-name="ABodyText" style:family="paragraph">
      <style:paragraph-properties fo:margin-top="0.0833in" fo:margin-bottom="0.0833in"/>
      <style:text-properties style:font-name="Arial" style:font-name-complex="Arial" fo:font-size="12pt" style:font-size-asian="12pt" style:font-size-complex="12pt"/>
    </style:style>
    <style:style style:name="TableCell4322" style:family="table-cell">
      <style:table-cell-properties fo:border="0.0069in solid #000000" style:writing-mode="lr-tb" fo:padding-top="0in" fo:padding-left="0.075in" fo:padding-bottom="0in" fo:padding-right="0.075in" fo:wrap-option="no-wrap"/>
    </style:style>
    <style:style style:name="P4323" style:parent-style-name="ABodyText" style:family="paragraph">
      <style:paragraph-properties fo:text-align="center" fo:margin-top="0.0833in" fo:margin-bottom="0.0833in"/>
      <style:text-properties style:font-name="Arial" style:font-name-complex="Arial" fo:font-size="12pt" style:font-size-asian="12pt" style:font-size-complex="12pt"/>
    </style:style>
    <style:style style:name="TableRow4324" style:family="table-row">
      <style:table-row-properties style:min-row-height="0.2222in"/>
    </style:style>
    <style:style style:name="TableCell4325" style:family="table-cell">
      <style:table-cell-properties fo:border="0.0069in solid #000000" style:writing-mode="lr-tb" fo:padding-top="0in" fo:padding-left="0.075in" fo:padding-bottom="0in" fo:padding-right="0.075in"/>
    </style:style>
    <style:style style:name="P4326" style:parent-style-name="ABodyText" style:family="paragraph">
      <style:paragraph-properties fo:margin-top="0.0833in" fo:margin-bottom="0.0833in"/>
      <style:text-properties style:font-name="Arial" style:font-name-complex="Arial" fo:font-size="12pt" style:font-size-asian="12pt" style:font-size-complex="12pt"/>
    </style:style>
    <style:style style:name="TableCell4327" style:family="table-cell">
      <style:table-cell-properties fo:border="0.0069in solid #000000" style:writing-mode="lr-tb" fo:padding-top="0in" fo:padding-left="0.075in" fo:padding-bottom="0in" fo:padding-right="0.075in" fo:wrap-option="no-wrap"/>
    </style:style>
    <style:style style:name="P4328" style:parent-style-name="ABodyText" style:family="paragraph">
      <style:paragraph-properties fo:text-align="center" fo:margin-top="0.0833in" fo:margin-bottom="0.0833in"/>
      <style:text-properties style:font-name="Arial" style:font-name-complex="Arial" fo:font-size="12pt" style:font-size-asian="12pt" style:font-size-complex="12pt"/>
    </style:style>
    <style:style style:name="TableRow4329" style:family="table-row">
      <style:table-row-properties style:min-row-height="0.2222in"/>
    </style:style>
    <style:style style:name="TableCell4330" style:family="table-cell">
      <style:table-cell-properties fo:border="0.0069in solid #000000" style:writing-mode="lr-tb" fo:padding-top="0in" fo:padding-left="0.075in" fo:padding-bottom="0in" fo:padding-right="0.075in"/>
    </style:style>
    <style:style style:name="P4331" style:parent-style-name="ABodyText" style:family="paragraph">
      <style:paragraph-properties fo:margin-top="0.0833in" fo:margin-bottom="0.0833in"/>
      <style:text-properties style:font-name="Arial" style:font-name-complex="Arial" fo:font-size="12pt" style:font-size-asian="12pt" style:font-size-complex="12pt"/>
    </style:style>
    <style:style style:name="TableCell4332" style:family="table-cell">
      <style:table-cell-properties fo:border="0.0069in solid #000000" style:writing-mode="lr-tb" fo:padding-top="0in" fo:padding-left="0.075in" fo:padding-bottom="0in" fo:padding-right="0.075in" fo:wrap-option="no-wrap"/>
    </style:style>
    <style:style style:name="P4333" style:parent-style-name="ABodyText" style:family="paragraph">
      <style:paragraph-properties fo:text-align="center" fo:margin-top="0.0833in" fo:margin-bottom="0.0833in"/>
      <style:text-properties style:font-name="Arial" style:font-name-complex="Arial" fo:font-size="12pt" style:font-size-asian="12pt" style:font-size-complex="12pt"/>
    </style:style>
    <style:style style:name="TableRow4334" style:family="table-row">
      <style:table-row-properties style:min-row-height="0.2013in"/>
    </style:style>
    <style:style style:name="TableCell4335" style:family="table-cell">
      <style:table-cell-properties fo:border="0.0069in solid #000000" style:writing-mode="lr-tb" fo:padding-top="0in" fo:padding-left="0.075in" fo:padding-bottom="0in" fo:padding-right="0.075in" fo:wrap-option="no-wrap"/>
    </style:style>
    <style:style style:name="P4336" style:parent-style-name="ABodyText" style:family="paragraph">
      <style:paragraph-properties fo:margin-top="0.0833in" fo:margin-bottom="0.0833in"/>
      <style:text-properties style:font-name="Arial" style:font-name-complex="Arial" fo:font-size="12pt" style:font-size-asian="12pt" style:font-size-complex="12pt"/>
    </style:style>
    <style:style style:name="TableCell4337" style:family="table-cell">
      <style:table-cell-properties fo:border="0.0069in solid #000000" style:writing-mode="lr-tb" fo:padding-top="0in" fo:padding-left="0.075in" fo:padding-bottom="0in" fo:padding-right="0.075in" fo:wrap-option="no-wrap"/>
    </style:style>
    <style:style style:name="P4338" style:parent-style-name="ABodyText" style:family="paragraph">
      <style:paragraph-properties fo:text-align="center" fo:margin-top="0.0833in" fo:margin-bottom="0.0833in"/>
      <style:text-properties style:font-name="Arial" style:font-name-complex="Arial" fo:font-size="12pt" style:font-size-asian="12pt" style:font-size-complex="12pt"/>
    </style:style>
    <style:style style:name="TableRow4339" style:family="table-row">
      <style:table-row-properties style:min-row-height="0.2222in"/>
    </style:style>
    <style:style style:name="TableCell4340" style:family="table-cell">
      <style:table-cell-properties fo:border="0.0069in solid #000000" style:writing-mode="lr-tb" fo:padding-top="0in" fo:padding-left="0.075in" fo:padding-bottom="0in" fo:padding-right="0.075in"/>
    </style:style>
    <style:style style:name="P4341" style:parent-style-name="ABodyText" style:family="paragraph">
      <style:paragraph-properties fo:margin-top="0.0833in" fo:margin-bottom="0.0833in"/>
      <style:text-properties style:font-name="Arial" style:font-name-complex="Arial" fo:font-size="12pt" style:font-size-asian="12pt" style:font-size-complex="12pt"/>
    </style:style>
    <style:style style:name="TableCell4342" style:family="table-cell">
      <style:table-cell-properties fo:border="0.0069in solid #000000" style:writing-mode="lr-tb" fo:padding-top="0in" fo:padding-left="0.075in" fo:padding-bottom="0in" fo:padding-right="0.075in" fo:wrap-option="no-wrap"/>
    </style:style>
    <style:style style:name="P4343" style:parent-style-name="ABodyText" style:family="paragraph">
      <style:paragraph-properties fo:text-align="center" fo:margin-top="0.0833in" fo:margin-bottom="0.0833in"/>
      <style:text-properties style:font-name="Arial" style:font-name-complex="Arial" fo:font-size="12pt" style:font-size-asian="12pt" style:font-size-complex="12pt"/>
    </style:style>
    <style:style style:name="P4344" style:parent-style-name="ABodyText" style:family="paragraph">
      <style:text-properties style:font-name="Arial" style:font-name-complex="Arial" fo:font-size="12pt" style:font-size-asian="12pt" style:font-size-complex="12pt"/>
    </style:style>
    <style:style style:name="P4345" style:parent-style-name="Normal" style:family="paragraph">
      <style:paragraph-properties fo:keep-with-next="always" fo:keep-together="always" fo:margin-top="0.1666in" fo:margin-bottom="0.1666in"/>
    </style:style>
    <style:style style:name="T4346" style:parent-style-name="DefaultParagraphFont" style:family="text">
      <style:text-properties fo:font-weight="bold" style:font-weight-asian="bold" fo:font-size="12pt" style:font-size-asian="12pt" style:font-size-complex="12pt"/>
    </style:style>
    <style:style style:name="T4347" style:parent-style-name="DefaultParagraphFont" style:family="text">
      <style:text-properties fo:font-weight="bold" style:font-weight-asian="bold" fo:font-size="12pt" style:font-size-asian="12pt" style:font-size-complex="12pt"/>
    </style:style>
    <style:style style:name="T4348" style:parent-style-name="DefaultParagraphFont" style:family="text">
      <style:text-properties fo:font-size="12pt" style:font-size-asian="12pt" style:font-size-complex="12pt"/>
    </style:style>
    <style:style style:name="T4349" style:parent-style-name="DefaultParagraphFont" style:family="text">
      <style:text-properties fo:font-weight="bold" style:font-weight-asian="bold" fo:font-size="12pt" style:font-size-asian="12pt" style:font-size-complex="12pt"/>
    </style:style>
    <style:style style:name="TableColumn4351" style:family="table-column">
      <style:table-column-properties style:column-width="0.9381in"/>
    </style:style>
    <style:style style:name="TableColumn4352" style:family="table-column">
      <style:table-column-properties style:column-width="0.8819in"/>
    </style:style>
    <style:style style:name="TableColumn4353" style:family="table-column">
      <style:table-column-properties style:column-width="0.7638in"/>
    </style:style>
    <style:style style:name="Table4350" style:family="table">
      <style:table-properties style:width="2.584in" fo:margin-left="0in" table:align="left"/>
    </style:style>
    <style:style style:name="TableRow4354" style:family="table-row">
      <style:table-row-properties style:min-row-height="0.2083in"/>
    </style:style>
    <style:style style:name="TableCell4355" style:family="table-cell">
      <style:table-cell-properties fo:border="0.0069in solid #000000" style:writing-mode="lr-tb" fo:padding-top="0in" fo:padding-left="0.075in" fo:padding-bottom="0in" fo:padding-right="0.075in" fo:wrap-option="no-wrap"/>
    </style:style>
    <style:style style:name="P4356" style:parent-style-name="ABodyText" style:family="paragraph">
      <style:text-properties style:font-name="Arial" style:font-name-complex="Arial" fo:font-weight="bold" style:font-weight-asian="bold" style:font-weight-complex="bold" fo:font-size="12pt" style:font-size-asian="12pt" style:font-size-complex="12pt"/>
    </style:style>
    <style:style style:name="TableCell4357" style:family="table-cell">
      <style:table-cell-properties fo:border="0.0069in solid #000000" style:writing-mode="lr-tb" fo:padding-top="0in" fo:padding-left="0.075in" fo:padding-bottom="0in" fo:padding-right="0.075in" fo:wrap-option="no-wrap"/>
    </style:style>
    <style:style style:name="P4358" style:parent-style-name="ABodyText"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Cell4359" style:family="table-cell">
      <style:table-cell-properties fo:border="0.0069in solid #000000" style:writing-mode="lr-tb" fo:padding-top="0in" fo:padding-left="0.075in" fo:padding-bottom="0in" fo:padding-right="0.075in"/>
    </style:style>
    <style:style style:name="P4360" style:parent-style-name="ABodyText"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Row4361" style:family="table-row">
      <style:table-row-properties style:min-row-height="0.7013in"/>
    </style:style>
    <style:style style:name="TableCell4362" style:family="table-cell">
      <style:table-cell-properties fo:border="0.0069in solid #000000" style:writing-mode="lr-tb" fo:padding-top="0in" fo:padding-left="0.075in" fo:padding-bottom="0in" fo:padding-right="0.075in"/>
    </style:style>
    <style:style style:name="P4363" style:parent-style-name="ABodyText" style:family="paragraph">
      <style:text-properties style:font-name="Arial" style:font-name-complex="Arial" fo:font-size="12pt" style:font-size-asian="12pt" style:font-size-complex="12pt"/>
    </style:style>
    <style:style style:name="TableCell4364" style:family="table-cell">
      <style:table-cell-properties fo:border="0.0069in solid #000000" style:writing-mode="lr-tb" fo:padding-top="0in" fo:padding-left="0.075in" fo:padding-bottom="0in" fo:padding-right="0.075in" fo:wrap-option="no-wrap"/>
    </style:style>
    <style:style style:name="P4365" style:parent-style-name="ABodyText" style:family="paragraph">
      <style:paragraph-properties fo:text-align="center"/>
      <style:text-properties style:font-name="Arial" style:font-name-complex="Arial" fo:font-size="12pt" style:font-size-asian="12pt" style:font-size-complex="12pt"/>
    </style:style>
    <style:style style:name="TableCell4366" style:family="table-cell">
      <style:table-cell-properties fo:border="0.0069in solid #000000" style:writing-mode="lr-tb" fo:padding-top="0in" fo:padding-left="0.075in" fo:padding-bottom="0in" fo:padding-right="0.075in"/>
    </style:style>
    <style:style style:name="P4367" style:parent-style-name="ABodyText" style:family="paragraph">
      <style:paragraph-properties fo:text-align="center"/>
      <style:text-properties style:font-name="Arial" style:font-name-complex="Arial" fo:font-size="12pt" style:font-size-asian="12pt" style:font-size-complex="12pt"/>
    </style:style>
    <style:style style:name="TableRow4368" style:family="table-row">
      <style:table-row-properties style:min-row-height="0.875in"/>
    </style:style>
    <style:style style:name="TableCell4369" style:family="table-cell">
      <style:table-cell-properties fo:border="0.0069in solid #000000" style:writing-mode="lr-tb" fo:padding-top="0in" fo:padding-left="0.075in" fo:padding-bottom="0in" fo:padding-right="0.075in"/>
    </style:style>
    <style:style style:name="P4370" style:parent-style-name="ABodyText" style:family="paragraph">
      <style:text-properties style:font-name="Arial" style:font-name-complex="Arial" fo:font-size="12pt" style:font-size-asian="12pt" style:font-size-complex="12pt"/>
    </style:style>
    <style:style style:name="TableCell4371" style:family="table-cell">
      <style:table-cell-properties fo:border="0.0069in solid #000000" style:writing-mode="lr-tb" fo:padding-top="0in" fo:padding-left="0.075in" fo:padding-bottom="0in" fo:padding-right="0.075in" fo:wrap-option="no-wrap"/>
    </style:style>
    <style:style style:name="P4372" style:parent-style-name="ABodyText" style:family="paragraph">
      <style:paragraph-properties fo:text-align="center"/>
      <style:text-properties style:font-name="Arial" style:font-name-complex="Arial" fo:font-size="12pt" style:font-size-asian="12pt" style:font-size-complex="12pt"/>
    </style:style>
    <style:style style:name="TableCell4373" style:family="table-cell">
      <style:table-cell-properties fo:border="0.0069in solid #000000" style:writing-mode="lr-tb" fo:padding-top="0in" fo:padding-left="0.075in" fo:padding-bottom="0in" fo:padding-right="0.075in"/>
    </style:style>
    <style:style style:name="P4374" style:parent-style-name="ABodyText" style:family="paragraph">
      <style:paragraph-properties fo:text-align="center"/>
      <style:text-properties style:font-name="Arial" style:font-name-complex="Arial" fo:font-size="12pt" style:font-size-asian="12pt" style:font-size-complex="12pt"/>
    </style:style>
    <style:style style:name="TableRow4375" style:family="table-row">
      <style:table-row-properties style:min-row-height="0.7013in"/>
    </style:style>
    <style:style style:name="TableCell4376" style:family="table-cell">
      <style:table-cell-properties fo:border="0.0069in solid #000000" style:writing-mode="lr-tb" fo:padding-top="0in" fo:padding-left="0.075in" fo:padding-bottom="0in" fo:padding-right="0.075in"/>
    </style:style>
    <style:style style:name="P4377" style:parent-style-name="ABodyText" style:family="paragraph">
      <style:text-properties style:font-name="Arial" style:font-name-complex="Arial" fo:font-size="12pt" style:font-size-asian="12pt" style:font-size-complex="12pt"/>
    </style:style>
    <style:style style:name="TableCell4378" style:family="table-cell">
      <style:table-cell-properties fo:border="0.0069in solid #000000" style:writing-mode="lr-tb" fo:padding-top="0in" fo:padding-left="0.075in" fo:padding-bottom="0in" fo:padding-right="0.075in" fo:wrap-option="no-wrap"/>
    </style:style>
    <style:style style:name="P4379" style:parent-style-name="ABodyText" style:family="paragraph">
      <style:paragraph-properties fo:text-align="center"/>
      <style:text-properties style:font-name="Arial" style:font-name-complex="Arial" fo:font-size="12pt" style:font-size-asian="12pt" style:font-size-complex="12pt"/>
    </style:style>
    <style:style style:name="TableCell4380" style:family="table-cell">
      <style:table-cell-properties fo:border="0.0069in solid #000000" style:writing-mode="lr-tb" fo:padding-top="0in" fo:padding-left="0.075in" fo:padding-bottom="0in" fo:padding-right="0.075in"/>
    </style:style>
    <style:style style:name="P4381" style:parent-style-name="ABodyText" style:family="paragraph">
      <style:paragraph-properties fo:text-align="center"/>
      <style:text-properties style:font-name="Arial" style:font-name-complex="Arial" fo:font-size="12pt" style:font-size-asian="12pt" style:font-size-complex="12pt"/>
    </style:style>
    <style:style style:name="TableRow4382" style:family="table-row">
      <style:table-row-properties style:min-row-height="0.7013in"/>
    </style:style>
    <style:style style:name="TableCell4383" style:family="table-cell">
      <style:table-cell-properties fo:border="0.0069in solid #000000" style:writing-mode="lr-tb" fo:padding-top="0in" fo:padding-left="0.075in" fo:padding-bottom="0in" fo:padding-right="0.075in"/>
    </style:style>
    <style:style style:name="P4384" style:parent-style-name="ABodyText" style:family="paragraph">
      <style:text-properties style:font-name="Arial" style:font-name-complex="Arial" fo:font-size="12pt" style:font-size-asian="12pt" style:font-size-complex="12pt"/>
    </style:style>
    <style:style style:name="TableCell4385" style:family="table-cell">
      <style:table-cell-properties fo:border="0.0069in solid #000000" style:writing-mode="lr-tb" fo:padding-top="0in" fo:padding-left="0.075in" fo:padding-bottom="0in" fo:padding-right="0.075in" fo:wrap-option="no-wrap"/>
    </style:style>
    <style:style style:name="P4386" style:parent-style-name="ABodyText" style:family="paragraph">
      <style:paragraph-properties fo:text-align="center"/>
      <style:text-properties style:font-name="Arial" style:font-name-complex="Arial" fo:font-size="12pt" style:font-size-asian="12pt" style:font-size-complex="12pt"/>
    </style:style>
    <style:style style:name="TableCell4387" style:family="table-cell">
      <style:table-cell-properties fo:border="0.0069in solid #000000" style:writing-mode="lr-tb" fo:padding-top="0in" fo:padding-left="0.075in" fo:padding-bottom="0in" fo:padding-right="0.075in"/>
    </style:style>
    <style:style style:name="P4388" style:parent-style-name="ABodyText" style:family="paragraph">
      <style:paragraph-properties fo:text-align="center"/>
      <style:text-properties style:font-name="Arial" style:font-name-complex="Arial" fo:font-size="12pt" style:font-size-asian="12pt" style:font-size-complex="12pt"/>
    </style:style>
    <style:style style:name="P4389" style:parent-style-name="ABodyText" style:family="paragraph">
      <style:text-properties style:font-name="Arial" style:font-name-complex="Arial" fo:font-size="12pt" style:font-size-asian="12pt" style:font-size-complex="12pt"/>
    </style:style>
    <style:style style:name="P4390" style:parent-style-name="Normal" style:family="paragraph">
      <style:paragraph-properties fo:break-before="page"/>
      <style:text-properties fo:font-weight="bold" style:font-weight-asian="bold" fo:font-size="12pt" style:font-size-asian="12pt" style:font-size-complex="12pt"/>
    </style:style>
    <style:style style:name="P4391" style:parent-style-name="Normal" style:family="paragraph">
      <style:paragraph-properties fo:keep-with-next="always" fo:keep-together="always" fo:margin-top="0.1666in" fo:margin-bottom="0.1666in"/>
      <style:text-properties fo:font-weight="bold" style:font-weight-asian="bold" fo:font-size="12pt" style:font-size-asian="12pt" style:font-size-complex="12pt"/>
    </style:style>
    <style:style style:name="TableColumn4393" style:family="table-column">
      <style:table-column-properties style:column-width="4.4027in"/>
    </style:style>
    <style:style style:name="TableColumn4394" style:family="table-column">
      <style:table-column-properties style:column-width="1.1062in"/>
    </style:style>
    <style:style style:name="Table4392" style:family="table">
      <style:table-properties style:width="5.509in" fo:margin-left="0in" table:align="left"/>
    </style:style>
    <style:style style:name="TableRow4395" style:family="table-row">
      <style:table-row-properties style:min-row-height="0.2013in"/>
    </style:style>
    <style:style style:name="TableCell4396" style:family="table-cell">
      <style:table-cell-properties fo:border="0.0069in solid #000000" style:writing-mode="lr-tb" fo:padding-top="0in" fo:padding-left="0.075in" fo:padding-bottom="0in" fo:padding-right="0.075in" fo:wrap-option="no-wrap"/>
    </style:style>
    <style:style style:name="T4397" style:parent-style-name="DefaultParagraphFont" style:family="text">
      <style:text-properties style:font-name="Arial" style:font-name-complex="Arial" fo:font-weight="bold" style:font-weight-asian="bold" style:font-weight-complex="bold" style:font-style-complex="italic" fo:font-size="12pt" style:font-size-asian="12pt" style:font-size-complex="12pt"/>
    </style:style>
    <style:style style:name="TableCell4398" style:family="table-cell">
      <style:table-cell-properties fo:border="0.0069in solid #000000" style:writing-mode="lr-tb" fo:padding-top="0in" fo:padding-left="0.075in" fo:padding-bottom="0in" fo:padding-right="0.075in" fo:wrap-option="no-wrap"/>
    </style:style>
    <style:style style:name="P4399" style:parent-style-name="ABodyText"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Row4400" style:family="table-row">
      <style:table-row-properties style:min-row-height="0.2013in"/>
    </style:style>
    <style:style style:name="TableCell4401" style:family="table-cell">
      <style:table-cell-properties fo:border="0.0069in solid #000000" style:writing-mode="lr-tb" fo:padding-top="0in" fo:padding-left="0.075in" fo:padding-bottom="0in" fo:padding-right="0.075in" fo:wrap-option="no-wrap"/>
    </style:style>
    <style:style style:name="P4402" style:parent-style-name="ABodyText" style:family="paragraph">
      <style:text-properties style:font-name="Arial" style:font-name-complex="Arial" fo:font-size="12pt" style:font-size-asian="12pt" style:font-size-complex="12pt"/>
    </style:style>
    <style:style style:name="TableCell4403" style:family="table-cell">
      <style:table-cell-properties fo:border="0.0069in solid #000000" style:writing-mode="lr-tb" fo:padding-top="0in" fo:padding-left="0.075in" fo:padding-bottom="0in" fo:padding-right="0.075in" fo:wrap-option="no-wrap"/>
    </style:style>
    <style:style style:name="P4404" style:parent-style-name="ABodyText" style:family="paragraph">
      <style:paragraph-properties fo:text-align="center"/>
      <style:text-properties style:font-name="Arial" style:font-name-complex="Arial" fo:font-size="12pt" style:font-size-asian="12pt" style:font-size-complex="12pt"/>
    </style:style>
    <style:style style:name="TableRow4405" style:family="table-row">
      <style:table-row-properties style:min-row-height="0.2013in"/>
    </style:style>
    <style:style style:name="TableCell4406" style:family="table-cell">
      <style:table-cell-properties fo:border="0.0069in solid #000000" style:writing-mode="lr-tb" fo:padding-top="0in" fo:padding-left="0.075in" fo:padding-bottom="0in" fo:padding-right="0.075in" fo:wrap-option="no-wrap"/>
    </style:style>
    <style:style style:name="P4407" style:parent-style-name="ABodyText" style:family="paragraph">
      <style:text-properties style:font-name="Arial" style:font-name-complex="Arial" fo:font-size="12pt" style:font-size-asian="12pt" style:font-size-complex="12pt"/>
    </style:style>
    <style:style style:name="TableCell4408" style:family="table-cell">
      <style:table-cell-properties fo:border="0.0069in solid #000000" style:writing-mode="lr-tb" fo:padding-top="0in" fo:padding-left="0.075in" fo:padding-bottom="0in" fo:padding-right="0.075in" fo:wrap-option="no-wrap"/>
    </style:style>
    <style:style style:name="P4409" style:parent-style-name="ABodyText" style:family="paragraph">
      <style:paragraph-properties fo:text-align="center"/>
      <style:text-properties style:font-name="Arial" style:font-name-complex="Arial" fo:font-size="12pt" style:font-size-asian="12pt" style:font-size-complex="12pt"/>
    </style:style>
    <style:style style:name="TableRow4410" style:family="table-row">
      <style:table-row-properties style:min-row-height="0.2013in"/>
    </style:style>
    <style:style style:name="TableCell4411" style:family="table-cell">
      <style:table-cell-properties fo:border="0.0069in solid #000000" style:writing-mode="lr-tb" fo:padding-top="0in" fo:padding-left="0.075in" fo:padding-bottom="0in" fo:padding-right="0.075in" fo:wrap-option="no-wrap"/>
    </style:style>
    <style:style style:name="P4412" style:parent-style-name="ABodyText" style:family="paragraph">
      <style:text-properties style:font-name="Arial" style:font-name-complex="Arial" fo:font-size="12pt" style:font-size-asian="12pt" style:font-size-complex="12pt"/>
    </style:style>
    <style:style style:name="TableCell4413" style:family="table-cell">
      <style:table-cell-properties fo:border="0.0069in solid #000000" style:writing-mode="lr-tb" fo:padding-top="0in" fo:padding-left="0.075in" fo:padding-bottom="0in" fo:padding-right="0.075in" fo:wrap-option="no-wrap"/>
    </style:style>
    <style:style style:name="P4414" style:parent-style-name="ABodyText" style:family="paragraph">
      <style:paragraph-properties fo:text-align="center"/>
      <style:text-properties style:font-name="Arial" style:font-name-complex="Arial" fo:font-size="12pt" style:font-size-asian="12pt" style:font-size-complex="12pt"/>
    </style:style>
    <style:style style:name="TableRow4415" style:family="table-row">
      <style:table-row-properties style:min-row-height="0.2013in"/>
    </style:style>
    <style:style style:name="TableCell4416" style:family="table-cell">
      <style:table-cell-properties fo:border="0.0069in solid #000000" style:writing-mode="lr-tb" fo:padding-top="0in" fo:padding-left="0.075in" fo:padding-bottom="0in" fo:padding-right="0.075in" fo:wrap-option="no-wrap"/>
    </style:style>
    <style:style style:name="P4417" style:parent-style-name="ABodyText" style:family="paragraph">
      <style:text-properties style:font-name="Arial" style:font-name-complex="Arial" fo:font-size="12pt" style:font-size-asian="12pt" style:font-size-complex="12pt"/>
    </style:style>
    <style:style style:name="TableCell4418" style:family="table-cell">
      <style:table-cell-properties fo:border="0.0069in solid #000000" style:writing-mode="lr-tb" fo:padding-top="0in" fo:padding-left="0.075in" fo:padding-bottom="0in" fo:padding-right="0.075in" fo:wrap-option="no-wrap"/>
    </style:style>
    <style:style style:name="P4419" style:parent-style-name="ABodyText" style:family="paragraph">
      <style:paragraph-properties fo:text-align="center"/>
      <style:text-properties style:font-name="Arial" style:font-name-complex="Arial" fo:font-size="12pt" style:font-size-asian="12pt" style:font-size-complex="12pt"/>
    </style:style>
    <style:style style:name="TableRow4420" style:family="table-row">
      <style:table-row-properties style:min-row-height="0.2013in"/>
    </style:style>
    <style:style style:name="TableCell4421" style:family="table-cell">
      <style:table-cell-properties fo:border="0.0069in solid #000000" style:writing-mode="lr-tb" fo:padding-top="0in" fo:padding-left="0.075in" fo:padding-bottom="0in" fo:padding-right="0.075in" fo:wrap-option="no-wrap"/>
    </style:style>
    <style:style style:name="P4422" style:parent-style-name="ABodyText" style:family="paragraph">
      <style:text-properties style:font-name="Arial" style:font-name-complex="Arial" fo:font-size="12pt" style:font-size-asian="12pt" style:font-size-complex="12pt"/>
    </style:style>
    <style:style style:name="TableCell4423" style:family="table-cell">
      <style:table-cell-properties fo:border="0.0069in solid #000000" style:writing-mode="lr-tb" fo:padding-top="0in" fo:padding-left="0.075in" fo:padding-bottom="0in" fo:padding-right="0.075in" fo:wrap-option="no-wrap"/>
    </style:style>
    <style:style style:name="P4424" style:parent-style-name="ABodyText" style:family="paragraph">
      <style:paragraph-properties fo:text-align="center"/>
      <style:text-properties style:font-name="Arial" style:font-name-complex="Arial" fo:font-size="12pt" style:font-size-asian="12pt" style:font-size-complex="12pt"/>
    </style:style>
    <style:style style:name="P4425" style:parent-style-name="ABodyText" style:family="paragraph">
      <style:text-properties style:font-name="Arial" style:font-name-complex="Arial" style:font-style-complex="italic" fo:font-size="12pt" style:font-size-asian="12pt" style:font-size-complex="12pt"/>
    </style:style>
    <style:style style:name="TableColumn4427" style:family="table-column">
      <style:table-column-properties style:column-width="4.3277in"/>
    </style:style>
    <style:style style:name="TableColumn4428" style:family="table-column">
      <style:table-column-properties style:column-width="1.1812in"/>
    </style:style>
    <style:style style:name="Table4426" style:family="table">
      <style:table-properties style:width="5.509in" fo:margin-left="0in" table:align="left"/>
    </style:style>
    <style:style style:name="TableRow4429" style:family="table-row">
      <style:table-row-properties style:min-row-height="0.2013in"/>
    </style:style>
    <style:style style:name="TableCell4430" style:family="table-cell">
      <style:table-cell-properties fo:border="0.0069in solid #000000" style:writing-mode="lr-tb" fo:padding-top="0in" fo:padding-left="0.075in" fo:padding-bottom="0in" fo:padding-right="0.075in" fo:wrap-option="no-wrap"/>
    </style:style>
    <style:style style:name="P4431" style:parent-style-name="ABodyText" style:family="paragraph">
      <style:text-properties style:font-name="Arial" style:font-name-complex="Arial" fo:font-weight="bold" style:font-weight-asian="bold" style:font-weight-complex="bold" style:font-style-complex="italic" fo:font-size="12pt" style:font-size-asian="12pt" style:font-size-complex="12pt"/>
    </style:style>
    <style:style style:name="TableCell4432" style:family="table-cell">
      <style:table-cell-properties fo:border="0.0069in solid #000000" style:writing-mode="lr-tb" fo:padding-top="0in" fo:padding-left="0.075in" fo:padding-bottom="0in" fo:padding-right="0.075in" fo:wrap-option="no-wrap"/>
    </style:style>
    <style:style style:name="P4433" style:parent-style-name="ABodyText" style:family="paragraph">
      <style:paragraph-properties fo:text-align="center"/>
      <style:text-properties style:font-name="Arial" style:font-name-complex="Arial" fo:font-weight="bold" style:font-weight-asian="bold" style:font-weight-complex="bold" style:font-style-complex="italic" fo:font-size="12pt" style:font-size-asian="12pt" style:font-size-complex="12pt"/>
    </style:style>
    <style:style style:name="TableRow4434" style:family="table-row">
      <style:table-row-properties style:min-row-height="0.2013in"/>
    </style:style>
    <style:style style:name="TableCell4435" style:family="table-cell">
      <style:table-cell-properties fo:border="0.0069in solid #000000" style:writing-mode="lr-tb" fo:padding-top="0in" fo:padding-left="0.075in" fo:padding-bottom="0in" fo:padding-right="0.075in" fo:wrap-option="no-wrap"/>
    </style:style>
    <style:style style:name="P4436" style:parent-style-name="ABodyText" style:family="paragraph">
      <style:text-properties style:font-name="Arial" style:font-name-complex="Arial" style:font-style-complex="italic" fo:font-size="12pt" style:font-size-asian="12pt" style:font-size-complex="12pt"/>
    </style:style>
    <style:style style:name="TableCell4437" style:family="table-cell">
      <style:table-cell-properties fo:border="0.0069in solid #000000" style:writing-mode="lr-tb" fo:padding-top="0in" fo:padding-left="0.075in" fo:padding-bottom="0in" fo:padding-right="0.075in" fo:wrap-option="no-wrap"/>
    </style:style>
    <style:style style:name="P4438" style:parent-style-name="ABodyText" style:family="paragraph">
      <style:paragraph-properties fo:text-align="center"/>
      <style:text-properties style:font-name="Arial" style:font-name-complex="Arial" style:font-style-complex="italic" fo:font-size="12pt" style:font-size-asian="12pt" style:font-size-complex="12pt"/>
    </style:style>
    <style:style style:name="TableRow4439" style:family="table-row">
      <style:table-row-properties style:min-row-height="0.2013in"/>
    </style:style>
    <style:style style:name="TableCell4440" style:family="table-cell">
      <style:table-cell-properties fo:border="0.0069in solid #000000" style:writing-mode="lr-tb" fo:padding-top="0in" fo:padding-left="0.075in" fo:padding-bottom="0in" fo:padding-right="0.075in" fo:wrap-option="no-wrap"/>
    </style:style>
    <style:style style:name="P4441" style:parent-style-name="ABodyText" style:family="paragraph">
      <style:text-properties style:font-name="Arial" style:font-name-complex="Arial" style:font-style-complex="italic" fo:font-size="12pt" style:font-size-asian="12pt" style:font-size-complex="12pt"/>
    </style:style>
    <style:style style:name="TableCell4442" style:family="table-cell">
      <style:table-cell-properties fo:border="0.0069in solid #000000" style:writing-mode="lr-tb" fo:padding-top="0in" fo:padding-left="0.075in" fo:padding-bottom="0in" fo:padding-right="0.075in" fo:wrap-option="no-wrap"/>
    </style:style>
    <style:style style:name="P4443" style:parent-style-name="ABodyText" style:family="paragraph">
      <style:paragraph-properties fo:text-align="center"/>
      <style:text-properties style:font-name="Arial" style:font-name-complex="Arial" style:font-style-complex="italic" fo:font-size="12pt" style:font-size-asian="12pt" style:font-size-complex="12pt"/>
    </style:style>
    <style:style style:name="TableRow4444" style:family="table-row">
      <style:table-row-properties style:min-row-height="0.2013in"/>
    </style:style>
    <style:style style:name="TableCell4445" style:family="table-cell">
      <style:table-cell-properties fo:border="0.0069in solid #000000" style:writing-mode="lr-tb" fo:padding-top="0in" fo:padding-left="0.075in" fo:padding-bottom="0in" fo:padding-right="0.075in" fo:wrap-option="no-wrap"/>
    </style:style>
    <style:style style:name="P4446" style:parent-style-name="ABodyText" style:family="paragraph">
      <style:text-properties style:font-name="Arial" style:font-name-complex="Arial" style:font-style-complex="italic" fo:font-size="12pt" style:font-size-asian="12pt" style:font-size-complex="12pt"/>
    </style:style>
    <style:style style:name="TableCell4447" style:family="table-cell">
      <style:table-cell-properties fo:border="0.0069in solid #000000" style:writing-mode="lr-tb" fo:padding-top="0in" fo:padding-left="0.075in" fo:padding-bottom="0in" fo:padding-right="0.075in" fo:wrap-option="no-wrap"/>
    </style:style>
    <style:style style:name="P4448" style:parent-style-name="ABodyText" style:family="paragraph">
      <style:paragraph-properties fo:text-align="center"/>
      <style:text-properties style:font-name="Arial" style:font-name-complex="Arial" style:font-style-complex="italic" fo:font-size="12pt" style:font-size-asian="12pt" style:font-size-complex="12pt"/>
    </style:style>
    <style:style style:name="TableRow4449" style:family="table-row">
      <style:table-row-properties style:min-row-height="0.2013in"/>
    </style:style>
    <style:style style:name="TableCell4450" style:family="table-cell">
      <style:table-cell-properties fo:border="0.0069in solid #000000" style:writing-mode="lr-tb" fo:padding-top="0in" fo:padding-left="0.075in" fo:padding-bottom="0in" fo:padding-right="0.075in" fo:wrap-option="no-wrap"/>
    </style:style>
    <style:style style:name="P4451" style:parent-style-name="ABodyText" style:family="paragraph">
      <style:text-properties style:font-name="Arial" style:font-name-complex="Arial" style:font-style-complex="italic" fo:font-size="12pt" style:font-size-asian="12pt" style:font-size-complex="12pt"/>
    </style:style>
    <style:style style:name="TableCell4452" style:family="table-cell">
      <style:table-cell-properties fo:border="0.0069in solid #000000" style:writing-mode="lr-tb" fo:padding-top="0in" fo:padding-left="0.075in" fo:padding-bottom="0in" fo:padding-right="0.075in" fo:wrap-option="no-wrap"/>
    </style:style>
    <style:style style:name="P4453" style:parent-style-name="ABodyText" style:family="paragraph">
      <style:paragraph-properties fo:text-align="center"/>
      <style:text-properties style:font-name="Arial" style:font-name-complex="Arial" style:font-style-complex="italic" fo:font-size="12pt" style:font-size-asian="12pt" style:font-size-complex="12pt"/>
    </style:style>
    <style:style style:name="T4454" style:parent-style-name="DefaultParagraphFont" style:family="text">
      <style:text-properties style:font-name="Arial" style:font-name-complex="Arial" style:font-style-complex="italic" fo:font-size="12pt" style:font-size-asian="12pt" style:font-size-complex="12pt"/>
    </style:style>
    <style:style style:name="T4455" style:parent-style-name="DefaultParagraphFont" style:family="text">
      <style:text-properties style:font-name="Arial" style:font-name-complex="Arial" style:font-style-complex="italic" style:letter-kerning="true" fo:font-size="12pt" style:font-size-asian="12pt" style:font-size-complex="12pt"/>
    </style:style>
    <style:style style:name="T4456" style:parent-style-name="DefaultParagraphFont" style:family="text">
      <style:text-properties style:font-name="Arial" style:font-name-complex="Arial" style:font-style-complex="italic" fo:font-size="12pt" style:font-size-asian="12pt" style:font-size-complex="12pt"/>
    </style:style>
    <style:style style:name="T4457" style:parent-style-name="DefaultParagraphFont" style:family="text">
      <style:text-properties style:font-name="Arial" style:font-name-complex="Arial" style:font-style-complex="italic" fo:font-size="12pt" style:font-size-asian="12pt" style:font-size-complex="12pt"/>
    </style:style>
    <style:style style:name="P4458" style:parent-style-name="Normal" style:family="paragraph">
      <style:paragraph-properties fo:keep-with-next="always" fo:keep-together="always" fo:margin-top="0.1666in" fo:margin-bottom="0.1666in"/>
      <style:text-properties fo:font-weight="bold" style:font-weight-asian="bold" fo:font-size="12pt" style:font-size-asian="12pt" style:font-size-complex="12pt"/>
    </style:style>
    <style:style style:name="TableColumn4460" style:family="table-column">
      <style:table-column-properties style:column-width="3.9305in"/>
    </style:style>
    <style:style style:name="TableColumn4461" style:family="table-column">
      <style:table-column-properties style:column-width="1.1847in"/>
    </style:style>
    <style:style style:name="Table4459" style:family="table">
      <style:table-properties style:width="5.1152in" fo:margin-left="0in" table:align="left"/>
    </style:style>
    <style:style style:name="TableRow4462" style:family="table-row">
      <style:table-row-properties style:min-row-height="0.2013in"/>
    </style:style>
    <style:style style:name="TableCell4463" style:family="table-cell">
      <style:table-cell-properties fo:border="0.0069in solid #000000" style:writing-mode="lr-tb" fo:padding-top="0in" fo:padding-left="0.075in" fo:padding-bottom="0in" fo:padding-right="0.075in" fo:wrap-option="no-wrap"/>
    </style:style>
    <style:style style:name="P4464" style:parent-style-name="Normal" style:family="paragraph">
      <style:paragraph-properties fo:keep-with-next="always" fo:keep-together="always" fo:margin-top="0.1666in" fo:margin-bottom="0.1666in"/>
      <style:text-properties fo:font-weight="bold" style:font-weight-asian="bold" style:font-weight-complex="bold" fo:font-size="12pt" style:font-size-asian="12pt" style:font-size-complex="12pt"/>
    </style:style>
    <style:style style:name="TableCell4465" style:family="table-cell">
      <style:table-cell-properties fo:border="0.0069in solid #000000" style:writing-mode="lr-tb" fo:padding-top="0in" fo:padding-left="0.075in" fo:padding-bottom="0in" fo:padding-right="0.075in" fo:wrap-option="no-wrap"/>
    </style:style>
    <style:style style:name="P4466" style:parent-style-name="Normal" style:family="paragraph">
      <style:paragraph-properties fo:keep-with-next="always" fo:keep-together="always" fo:text-align="center" fo:margin-top="0.1666in" fo:margin-bottom="0.1666in"/>
      <style:text-properties fo:font-weight="bold" style:font-weight-asian="bold" style:font-weight-complex="bold" fo:font-size="12pt" style:font-size-asian="12pt" style:font-size-complex="12pt"/>
    </style:style>
    <style:style style:name="TableRow4467" style:family="table-row">
      <style:table-row-properties style:min-row-height="0.2013in"/>
    </style:style>
    <style:style style:name="TableCell4468" style:family="table-cell">
      <style:table-cell-properties fo:border="0.0069in solid #000000" style:writing-mode="lr-tb" fo:padding-top="0in" fo:padding-left="0.075in" fo:padding-bottom="0in" fo:padding-right="0.075in" fo:wrap-option="no-wrap"/>
    </style:style>
    <style:style style:name="P4469" style:parent-style-name="Normal" style:family="paragraph">
      <style:paragraph-properties fo:keep-with-next="always" fo:keep-together="always" fo:margin-top="0.1666in" fo:margin-bottom="0.1666in"/>
      <style:text-properties fo:font-size="12pt" style:font-size-asian="12pt" style:font-size-complex="12pt"/>
    </style:style>
    <style:style style:name="TableCell4470" style:family="table-cell">
      <style:table-cell-properties fo:border="0.0069in solid #000000" style:writing-mode="lr-tb" fo:padding-top="0in" fo:padding-left="0.075in" fo:padding-bottom="0in" fo:padding-right="0.075in" fo:wrap-option="no-wrap"/>
    </style:style>
    <style:style style:name="P4471" style:parent-style-name="Normal" style:family="paragraph">
      <style:paragraph-properties fo:keep-with-next="always" fo:keep-together="always" fo:text-align="center" fo:margin-top="0.1666in" fo:margin-bottom="0.1666in"/>
      <style:text-properties fo:font-size="12pt" style:font-size-asian="12pt" style:font-size-complex="12pt"/>
    </style:style>
    <style:style style:name="TableRow4472" style:family="table-row">
      <style:table-row-properties style:min-row-height="0.2013in"/>
    </style:style>
    <style:style style:name="TableCell4473" style:family="table-cell">
      <style:table-cell-properties fo:border="0.0069in solid #000000" style:writing-mode="lr-tb" fo:padding-top="0in" fo:padding-left="0.075in" fo:padding-bottom="0in" fo:padding-right="0.075in" fo:wrap-option="no-wrap"/>
    </style:style>
    <style:style style:name="P4474" style:parent-style-name="Normal" style:family="paragraph">
      <style:paragraph-properties fo:keep-with-next="always" fo:keep-together="always" fo:margin-top="0.1666in" fo:margin-bottom="0.1666in"/>
      <style:text-properties fo:font-size="12pt" style:font-size-asian="12pt" style:font-size-complex="12pt"/>
    </style:style>
    <style:style style:name="TableCell4475" style:family="table-cell">
      <style:table-cell-properties fo:border="0.0069in solid #000000" style:writing-mode="lr-tb" fo:padding-top="0in" fo:padding-left="0.075in" fo:padding-bottom="0in" fo:padding-right="0.075in" fo:wrap-option="no-wrap"/>
    </style:style>
    <style:style style:name="P4476" style:parent-style-name="Normal" style:family="paragraph">
      <style:paragraph-properties fo:keep-with-next="always" fo:keep-together="always" fo:text-align="center" fo:margin-top="0.1666in" fo:margin-bottom="0.1666in"/>
      <style:text-properties fo:font-size="12pt" style:font-size-asian="12pt" style:font-size-complex="12pt"/>
    </style:style>
    <style:style style:name="TableRow4477" style:family="table-row">
      <style:table-row-properties style:min-row-height="0.2013in"/>
    </style:style>
    <style:style style:name="TableCell4478" style:family="table-cell">
      <style:table-cell-properties fo:border="0.0069in solid #000000" style:writing-mode="lr-tb" fo:padding-top="0in" fo:padding-left="0.075in" fo:padding-bottom="0in" fo:padding-right="0.075in" fo:wrap-option="no-wrap"/>
    </style:style>
    <style:style style:name="P4479" style:parent-style-name="Normal" style:family="paragraph">
      <style:paragraph-properties fo:keep-with-next="always" fo:keep-together="always" fo:margin-top="0.1666in" fo:margin-bottom="0.1666in"/>
      <style:text-properties fo:font-size="12pt" style:font-size-asian="12pt" style:font-size-complex="12pt"/>
    </style:style>
    <style:style style:name="TableCell4480" style:family="table-cell">
      <style:table-cell-properties fo:border="0.0069in solid #000000" style:writing-mode="lr-tb" fo:padding-top="0in" fo:padding-left="0.075in" fo:padding-bottom="0in" fo:padding-right="0.075in" fo:wrap-option="no-wrap"/>
    </style:style>
    <style:style style:name="P4481" style:parent-style-name="Normal" style:family="paragraph">
      <style:paragraph-properties fo:keep-with-next="always" fo:keep-together="always" fo:text-align="center" fo:margin-top="0.1666in" fo:margin-bottom="0.1666in"/>
      <style:text-properties fo:font-size="12pt" style:font-size-asian="12pt" style:font-size-complex="12pt"/>
    </style:style>
    <style:style style:name="TableRow4482" style:family="table-row">
      <style:table-row-properties style:min-row-height="0.2013in"/>
    </style:style>
    <style:style style:name="TableCell4483" style:family="table-cell">
      <style:table-cell-properties fo:border="0.0069in solid #000000" style:writing-mode="lr-tb" fo:padding-top="0in" fo:padding-left="0.075in" fo:padding-bottom="0in" fo:padding-right="0.075in" fo:wrap-option="no-wrap"/>
    </style:style>
    <style:style style:name="P4484" style:parent-style-name="Normal" style:family="paragraph">
      <style:paragraph-properties fo:keep-with-next="always" fo:keep-together="always" fo:margin-top="0.1666in" fo:margin-bottom="0.1666in"/>
      <style:text-properties fo:font-size="12pt" style:font-size-asian="12pt" style:font-size-complex="12pt"/>
    </style:style>
    <style:style style:name="TableCell4485" style:family="table-cell">
      <style:table-cell-properties fo:border="0.0069in solid #000000" style:writing-mode="lr-tb" fo:padding-top="0in" fo:padding-left="0.075in" fo:padding-bottom="0in" fo:padding-right="0.075in" fo:wrap-option="no-wrap"/>
    </style:style>
    <style:style style:name="P4486" style:parent-style-name="Normal" style:family="paragraph">
      <style:paragraph-properties fo:keep-with-next="always" fo:keep-together="always" fo:text-align="center" fo:margin-top="0.1666in" fo:margin-bottom="0.1666in"/>
      <style:text-properties fo:font-size="12pt" style:font-size-asian="12pt" style:font-size-complex="12pt"/>
    </style:style>
    <style:style style:name="TableRow4487" style:family="table-row">
      <style:table-row-properties style:min-row-height="0.2013in"/>
    </style:style>
    <style:style style:name="TableCell4488" style:family="table-cell">
      <style:table-cell-properties fo:border="0.0069in solid #000000" style:writing-mode="lr-tb" fo:padding-top="0in" fo:padding-left="0.075in" fo:padding-bottom="0in" fo:padding-right="0.075in" fo:wrap-option="no-wrap"/>
    </style:style>
    <style:style style:name="P4489" style:parent-style-name="Normal" style:family="paragraph">
      <style:paragraph-properties fo:keep-with-next="always" fo:keep-together="always" fo:margin-top="0.1666in" fo:margin-bottom="0.1666in"/>
      <style:text-properties fo:font-size="12pt" style:font-size-asian="12pt" style:font-size-complex="12pt"/>
    </style:style>
    <style:style style:name="TableCell4490" style:family="table-cell">
      <style:table-cell-properties fo:border="0.0069in solid #000000" style:writing-mode="lr-tb" fo:padding-top="0in" fo:padding-left="0.075in" fo:padding-bottom="0in" fo:padding-right="0.075in" fo:wrap-option="no-wrap"/>
    </style:style>
    <style:style style:name="P4491" style:parent-style-name="Normal" style:family="paragraph">
      <style:paragraph-properties fo:keep-with-next="always" fo:keep-together="always" fo:text-align="center" fo:margin-top="0.1666in" fo:margin-bottom="0.1666in"/>
      <style:text-properties fo:font-size="12pt" style:font-size-asian="12pt" style:font-size-complex="12pt"/>
    </style:style>
    <style:style style:name="P4492" style:parent-style-name="ABodyText" style:family="paragraph">
      <style:text-properties style:font-name="Arial" style:font-name-complex="Arial" fo:font-size="12pt" style:font-size-asian="12pt" style:font-size-complex="12pt"/>
    </style:style>
    <style:style style:name="P4493" style:parent-style-name="Normal" style:family="paragraph">
      <style:paragraph-properties fo:keep-with-next="always" fo:keep-together="always" fo:margin-top="0.1666in" fo:margin-bottom="0.1666in"/>
    </style:style>
    <style:style style:name="T4494" style:parent-style-name="DefaultParagraphFont" style:family="text">
      <style:text-properties fo:font-weight="bold" style:font-weight-asian="bold" fo:font-size="12pt" style:font-size-asian="12pt" style:font-size-complex="12pt"/>
    </style:style>
    <style:style style:name="T4495" style:parent-style-name="DefaultParagraphFont" style:family="text">
      <style:text-properties fo:font-weight="bold" style:font-weight-asian="bold" fo:font-size="12pt" style:font-size-asian="12pt" style:font-size-complex="12pt"/>
    </style:style>
    <style:style style:name="T4496" style:parent-style-name="DefaultParagraphFont" style:family="text">
      <style:text-properties fo:font-size="12pt" style:font-size-asian="12pt" style:font-size-complex="12pt"/>
    </style:style>
    <style:style style:name="T4497" style:parent-style-name="DefaultParagraphFont" style:family="text">
      <style:text-properties fo:font-weight="bold" style:font-weight-asian="bold" fo:font-size="12pt" style:font-size-asian="12pt" style:font-size-complex="12pt"/>
    </style:style>
    <style:style style:name="T4498" style:parent-style-name="DefaultParagraphFont" style:family="text">
      <style:text-properties fo:font-weight="bold" style:font-weight-asian="bold" fo:font-size="12pt" style:font-size-asian="12pt" style:font-size-complex="12pt"/>
    </style:style>
    <style:style style:name="TableColumn4500" style:family="table-column">
      <style:table-column-properties style:column-width="2.8888in"/>
    </style:style>
    <style:style style:name="TableColumn4501" style:family="table-column">
      <style:table-column-properties style:column-width="1.1437in"/>
    </style:style>
    <style:style style:name="Table4499" style:family="table">
      <style:table-properties style:width="4.0326in" fo:margin-left="0in" table:align="left"/>
    </style:style>
    <style:style style:name="TableRow4502" style:family="table-row">
      <style:table-row-properties style:min-row-height="0.2013in"/>
    </style:style>
    <style:style style:name="TableCell4503" style:family="table-cell">
      <style:table-cell-properties fo:border="0.0069in solid #000000" style:writing-mode="lr-tb" fo:padding-top="0in" fo:padding-left="0.075in" fo:padding-bottom="0in" fo:padding-right="0.075in" fo:wrap-option="no-wrap"/>
    </style:style>
    <style:style style:name="P4504" style:parent-style-name="Normal" style:family="paragraph">
      <style:paragraph-properties fo:keep-with-next="always" fo:keep-together="always" fo:margin-top="0.0833in" fo:margin-bottom="0.0833in"/>
      <style:text-properties fo:font-weight="bold" style:font-weight-asian="bold" style:font-weight-complex="bold" fo:font-size="12pt" style:font-size-asian="12pt" style:font-size-complex="12pt"/>
    </style:style>
    <style:style style:name="TableCell4505" style:family="table-cell">
      <style:table-cell-properties fo:border="0.0069in solid #000000" style:writing-mode="lr-tb" fo:padding-top="0in" fo:padding-left="0.075in" fo:padding-bottom="0in" fo:padding-right="0.075in" fo:wrap-option="no-wrap"/>
    </style:style>
    <style:style style:name="P4506" style:parent-style-name="Normal" style:family="paragraph">
      <style:paragraph-properties fo:keep-with-next="always" fo:keep-together="always" fo:text-align="center" fo:margin-top="0.0833in" fo:margin-bottom="0.0833in"/>
      <style:text-properties fo:font-weight="bold" style:font-weight-asian="bold" style:font-weight-complex="bold" fo:font-size="12pt" style:font-size-asian="12pt" style:font-size-complex="12pt"/>
    </style:style>
    <style:style style:name="TableRow4507" style:family="table-row">
      <style:table-row-properties style:min-row-height="0.2013in"/>
    </style:style>
    <style:style style:name="TableCell4508" style:family="table-cell">
      <style:table-cell-properties fo:border="0.0069in solid #000000" style:writing-mode="lr-tb" fo:padding-top="0in" fo:padding-left="0.075in" fo:padding-bottom="0in" fo:padding-right="0.075in" fo:wrap-option="no-wrap"/>
    </style:style>
    <style:style style:name="P4509" style:parent-style-name="Normal" style:family="paragraph">
      <style:paragraph-properties fo:keep-with-next="always" fo:keep-together="always" fo:margin-top="0.0833in" fo:margin-bottom="0.0833in"/>
      <style:text-properties fo:font-size="12pt" style:font-size-asian="12pt" style:font-size-complex="12pt"/>
    </style:style>
    <style:style style:name="TableCell4510" style:family="table-cell">
      <style:table-cell-properties fo:border="0.0069in solid #000000" style:writing-mode="lr-tb" fo:padding-top="0in" fo:padding-left="0.075in" fo:padding-bottom="0in" fo:padding-right="0.075in" fo:wrap-option="no-wrap"/>
    </style:style>
    <style:style style:name="P4511" style:parent-style-name="Normal" style:family="paragraph">
      <style:paragraph-properties fo:keep-with-next="always" fo:keep-together="always" fo:text-align="center" fo:margin-top="0.0833in" fo:margin-bottom="0.0833in"/>
      <style:text-properties fo:font-size="12pt" style:font-size-asian="12pt" style:font-size-complex="12pt"/>
    </style:style>
    <style:style style:name="TableRow4512" style:family="table-row">
      <style:table-row-properties style:min-row-height="0.2013in"/>
    </style:style>
    <style:style style:name="TableCell4513" style:family="table-cell">
      <style:table-cell-properties fo:border="0.0069in solid #000000" style:writing-mode="lr-tb" fo:padding-top="0in" fo:padding-left="0.075in" fo:padding-bottom="0in" fo:padding-right="0.075in" fo:wrap-option="no-wrap"/>
    </style:style>
    <style:style style:name="P4514" style:parent-style-name="Normal" style:family="paragraph">
      <style:paragraph-properties fo:keep-with-next="always" fo:keep-together="always" fo:margin-top="0.0833in" fo:margin-bottom="0.0833in"/>
      <style:text-properties fo:font-size="12pt" style:font-size-asian="12pt" style:font-size-complex="12pt"/>
    </style:style>
    <style:style style:name="TableCell4515" style:family="table-cell">
      <style:table-cell-properties fo:border="0.0069in solid #000000" style:writing-mode="lr-tb" fo:padding-top="0in" fo:padding-left="0.075in" fo:padding-bottom="0in" fo:padding-right="0.075in" fo:wrap-option="no-wrap"/>
    </style:style>
    <style:style style:name="P4516" style:parent-style-name="Normal" style:family="paragraph">
      <style:paragraph-properties fo:keep-with-next="always" fo:keep-together="always" fo:text-align="center" fo:margin-top="0.0833in" fo:margin-bottom="0.0833in"/>
      <style:text-properties fo:font-size="12pt" style:font-size-asian="12pt" style:font-size-complex="12pt"/>
    </style:style>
    <style:style style:name="TableRow4517" style:family="table-row">
      <style:table-row-properties style:min-row-height="0.2013in"/>
    </style:style>
    <style:style style:name="TableCell4518" style:family="table-cell">
      <style:table-cell-properties fo:border="0.0069in solid #000000" style:writing-mode="lr-tb" fo:padding-top="0in" fo:padding-left="0.075in" fo:padding-bottom="0in" fo:padding-right="0.075in" fo:wrap-option="no-wrap"/>
    </style:style>
    <style:style style:name="P4519" style:parent-style-name="Normal" style:family="paragraph">
      <style:paragraph-properties fo:keep-with-next="always" fo:keep-together="always" fo:margin-top="0.0833in" fo:margin-bottom="0.0833in"/>
      <style:text-properties fo:font-size="12pt" style:font-size-asian="12pt" style:font-size-complex="12pt"/>
    </style:style>
    <style:style style:name="TableCell4520" style:family="table-cell">
      <style:table-cell-properties fo:border="0.0069in solid #000000" style:writing-mode="lr-tb" fo:padding-top="0in" fo:padding-left="0.075in" fo:padding-bottom="0in" fo:padding-right="0.075in" fo:wrap-option="no-wrap"/>
    </style:style>
    <style:style style:name="P4521" style:parent-style-name="Normal" style:family="paragraph">
      <style:paragraph-properties fo:keep-with-next="always" fo:keep-together="always" fo:text-align="center" fo:margin-top="0.0833in" fo:margin-bottom="0.0833in"/>
      <style:text-properties fo:font-size="12pt" style:font-size-asian="12pt" style:font-size-complex="12pt"/>
    </style:style>
    <style:style style:name="TableRow4522" style:family="table-row">
      <style:table-row-properties style:min-row-height="0.2013in"/>
    </style:style>
    <style:style style:name="TableCell4523" style:family="table-cell">
      <style:table-cell-properties fo:border="0.0069in solid #000000" style:writing-mode="lr-tb" fo:padding-top="0in" fo:padding-left="0.075in" fo:padding-bottom="0in" fo:padding-right="0.075in" fo:wrap-option="no-wrap"/>
    </style:style>
    <style:style style:name="P4524" style:parent-style-name="Normal" style:family="paragraph">
      <style:paragraph-properties fo:keep-with-next="always" fo:keep-together="always" fo:margin-top="0.0833in" fo:margin-bottom="0.0833in"/>
      <style:text-properties fo:font-size="12pt" style:font-size-asian="12pt" style:font-size-complex="12pt"/>
    </style:style>
    <style:style style:name="TableCell4525" style:family="table-cell">
      <style:table-cell-properties fo:border="0.0069in solid #000000" style:writing-mode="lr-tb" fo:padding-top="0in" fo:padding-left="0.075in" fo:padding-bottom="0in" fo:padding-right="0.075in" fo:wrap-option="no-wrap"/>
    </style:style>
    <style:style style:name="P4526" style:parent-style-name="Normal" style:family="paragraph">
      <style:paragraph-properties fo:keep-with-next="always" fo:keep-together="always" fo:text-align="center" fo:margin-top="0.0833in" fo:margin-bottom="0.0833in"/>
      <style:text-properties fo:font-size="12pt" style:font-size-asian="12pt" style:font-size-complex="12pt"/>
    </style:style>
    <style:style style:name="TableRow4527" style:family="table-row">
      <style:table-row-properties style:min-row-height="0.2013in"/>
    </style:style>
    <style:style style:name="TableCell4528" style:family="table-cell">
      <style:table-cell-properties fo:border="0.0069in solid #000000" style:writing-mode="lr-tb" fo:padding-top="0in" fo:padding-left="0.075in" fo:padding-bottom="0in" fo:padding-right="0.075in" fo:wrap-option="no-wrap"/>
    </style:style>
    <style:style style:name="P4529" style:parent-style-name="Normal" style:family="paragraph">
      <style:paragraph-properties fo:keep-with-next="always" fo:keep-together="always" fo:margin-top="0.0833in" fo:margin-bottom="0.0833in"/>
      <style:text-properties fo:font-size="12pt" style:font-size-asian="12pt" style:font-size-complex="12pt"/>
    </style:style>
    <style:style style:name="TableCell4530" style:family="table-cell">
      <style:table-cell-properties fo:border="0.0069in solid #000000" style:writing-mode="lr-tb" fo:padding-top="0in" fo:padding-left="0.075in" fo:padding-bottom="0in" fo:padding-right="0.075in" fo:wrap-option="no-wrap"/>
    </style:style>
    <style:style style:name="P4531" style:parent-style-name="Normal" style:family="paragraph">
      <style:paragraph-properties fo:keep-with-next="always" fo:keep-together="always" fo:text-align="center" fo:margin-top="0.0833in" fo:margin-bottom="0.0833in"/>
      <style:text-properties fo:font-size="12pt" style:font-size-asian="12pt" style:font-size-complex="12pt"/>
    </style:style>
    <style:style style:name="TableRow4532" style:family="table-row">
      <style:table-row-properties style:min-row-height="0.2013in"/>
    </style:style>
    <style:style style:name="TableCell4533" style:family="table-cell">
      <style:table-cell-properties fo:border="0.0069in solid #000000" style:writing-mode="lr-tb" fo:padding-top="0in" fo:padding-left="0.075in" fo:padding-bottom="0in" fo:padding-right="0.075in" fo:wrap-option="no-wrap"/>
    </style:style>
    <style:style style:name="P4534" style:parent-style-name="Normal" style:family="paragraph">
      <style:paragraph-properties fo:keep-with-next="always" fo:keep-together="always" fo:margin-top="0.0833in" fo:margin-bottom="0.0833in"/>
      <style:text-properties fo:font-size="12pt" style:font-size-asian="12pt" style:font-size-complex="12pt"/>
    </style:style>
    <style:style style:name="TableCell4535" style:family="table-cell">
      <style:table-cell-properties fo:border="0.0069in solid #000000" style:writing-mode="lr-tb" fo:padding-top="0in" fo:padding-left="0.075in" fo:padding-bottom="0in" fo:padding-right="0.075in" fo:wrap-option="no-wrap"/>
    </style:style>
    <style:style style:name="P4536" style:parent-style-name="Normal" style:family="paragraph">
      <style:paragraph-properties fo:keep-with-next="always" fo:keep-together="always" fo:text-align="center" fo:margin-top="0.0833in" fo:margin-bottom="0.0833in"/>
      <style:text-properties fo:font-size="12pt" style:font-size-asian="12pt" style:font-size-complex="12pt"/>
    </style:style>
    <style:style style:name="TableRow4537" style:family="table-row">
      <style:table-row-properties style:min-row-height="0.2013in"/>
    </style:style>
    <style:style style:name="TableCell4538" style:family="table-cell">
      <style:table-cell-properties fo:border="0.0069in solid #000000" style:writing-mode="lr-tb" fo:padding-top="0in" fo:padding-left="0.075in" fo:padding-bottom="0in" fo:padding-right="0.075in" fo:wrap-option="no-wrap"/>
    </style:style>
    <style:style style:name="P4539" style:parent-style-name="Normal" style:family="paragraph">
      <style:paragraph-properties fo:keep-with-next="always" fo:keep-together="always" fo:margin-top="0.0833in" fo:margin-bottom="0.0833in"/>
      <style:text-properties fo:font-size="12pt" style:font-size-asian="12pt" style:font-size-complex="12pt"/>
    </style:style>
    <style:style style:name="TableCell4540" style:family="table-cell">
      <style:table-cell-properties fo:border="0.0069in solid #000000" style:writing-mode="lr-tb" fo:padding-top="0in" fo:padding-left="0.075in" fo:padding-bottom="0in" fo:padding-right="0.075in" fo:wrap-option="no-wrap"/>
    </style:style>
    <style:style style:name="P4541" style:parent-style-name="Normal" style:family="paragraph">
      <style:paragraph-properties fo:keep-with-next="always" fo:keep-together="always" fo:text-align="center" fo:margin-top="0.0833in" fo:margin-bottom="0.0833in"/>
      <style:text-properties fo:font-size="12pt" style:font-size-asian="12pt" style:font-size-complex="12pt"/>
    </style:style>
    <style:style style:name="P4542" style:parent-style-name="ABodyText" style:family="paragraph">
      <style:text-properties style:font-name="Arial" style:font-name-complex="Arial" fo:font-size="12pt" style:font-size-asian="12pt" style:font-size-complex="12pt"/>
    </style:style>
    <style:style style:name="P4543" style:parent-style-name="ABodyText" style:family="paragraph">
      <style:text-properties style:font-name="Arial" style:font-name-complex="Arial" fo:font-size="12pt" style:font-size-asian="12pt" style:font-size-complex="12pt"/>
    </style:style>
    <style:style style:name="TableColumn4545" style:family="table-column">
      <style:table-column-properties style:column-width="2.9777in"/>
    </style:style>
    <style:style style:name="TableColumn4546" style:family="table-column">
      <style:table-column-properties style:column-width="1.252in"/>
    </style:style>
    <style:style style:name="Table4544" style:family="table">
      <style:table-properties style:width="4.2298in" fo:margin-left="0in" table:align="left"/>
    </style:style>
    <style:style style:name="TableRow4547" style:family="table-row">
      <style:table-row-properties style:min-row-height="0.2013in"/>
    </style:style>
    <style:style style:name="TableCell4548" style:family="table-cell">
      <style:table-cell-properties fo:border="0.0069in solid #000000" style:writing-mode="lr-tb" fo:padding-top="0in" fo:padding-left="0.075in" fo:padding-bottom="0in" fo:padding-right="0.075in" fo:wrap-option="no-wrap"/>
    </style:style>
    <style:style style:name="P4549" style:parent-style-name="ABodyText" style:family="paragraph">
      <style:paragraph-properties fo:margin-top="0.0833in" fo:margin-bottom="0.0833in"/>
      <style:text-properties style:font-name="Arial" style:font-name-complex="Arial" fo:font-weight="bold" style:font-weight-asian="bold" style:font-weight-complex="bold" fo:font-size="12pt" style:font-size-asian="12pt" style:font-size-complex="12pt"/>
    </style:style>
    <style:style style:name="TableCell4550" style:family="table-cell">
      <style:table-cell-properties fo:border="0.0069in solid #000000" style:writing-mode="lr-tb" fo:padding-top="0in" fo:padding-left="0.075in" fo:padding-bottom="0in" fo:padding-right="0.075in" fo:wrap-option="no-wrap"/>
    </style:style>
    <style:style style:name="P4551" style:parent-style-name="ABodyText" style:family="paragraph">
      <style:paragraph-properties fo:margin-top="0.0833in" fo:margin-bottom="0.0833in"/>
      <style:text-properties style:font-name="Arial" style:font-name-complex="Arial" fo:font-weight="bold" style:font-weight-asian="bold" style:font-weight-complex="bold" fo:font-size="12pt" style:font-size-asian="12pt" style:font-size-complex="12pt"/>
    </style:style>
    <style:style style:name="TableRow4552" style:family="table-row">
      <style:table-row-properties style:min-row-height="0.2013in"/>
    </style:style>
    <style:style style:name="TableCell4553" style:family="table-cell">
      <style:table-cell-properties fo:border="0.0069in solid #000000" style:writing-mode="lr-tb" fo:padding-top="0in" fo:padding-left="0.075in" fo:padding-bottom="0in" fo:padding-right="0.075in" fo:wrap-option="no-wrap"/>
    </style:style>
    <style:style style:name="P4554" style:parent-style-name="ABodyText" style:family="paragraph">
      <style:paragraph-properties fo:margin-top="0.0833in" fo:margin-bottom="0.0833in"/>
      <style:text-properties style:font-name="Arial" style:font-name-complex="Arial" fo:font-size="12pt" style:font-size-asian="12pt" style:font-size-complex="12pt"/>
    </style:style>
    <style:style style:name="TableCell4555" style:family="table-cell">
      <style:table-cell-properties fo:border="0.0069in solid #000000" style:writing-mode="lr-tb" fo:padding-top="0in" fo:padding-left="0.075in" fo:padding-bottom="0in" fo:padding-right="0.075in" fo:wrap-option="no-wrap"/>
    </style:style>
    <style:style style:name="P4556" style:parent-style-name="ABodyText" style:family="paragraph">
      <style:paragraph-properties fo:text-align="center" fo:margin-top="0.0833in" fo:margin-bottom="0.0833in"/>
      <style:text-properties style:font-name="Arial" style:font-name-complex="Arial" fo:font-size="12pt" style:font-size-asian="12pt" style:font-size-complex="12pt"/>
    </style:style>
    <style:style style:name="TableRow4557" style:family="table-row">
      <style:table-row-properties style:min-row-height="0.2013in"/>
    </style:style>
    <style:style style:name="TableCell4558" style:family="table-cell">
      <style:table-cell-properties fo:border="0.0069in solid #000000" style:writing-mode="lr-tb" fo:padding-top="0in" fo:padding-left="0.075in" fo:padding-bottom="0in" fo:padding-right="0.075in" fo:wrap-option="no-wrap"/>
    </style:style>
    <style:style style:name="P4559" style:parent-style-name="ABodyText" style:family="paragraph">
      <style:paragraph-properties fo:margin-top="0.0833in" fo:margin-bottom="0.0833in"/>
      <style:text-properties style:font-name="Arial" style:font-name-complex="Arial" fo:font-size="12pt" style:font-size-asian="12pt" style:font-size-complex="12pt"/>
    </style:style>
    <style:style style:name="TableCell4560" style:family="table-cell">
      <style:table-cell-properties fo:border="0.0069in solid #000000" style:writing-mode="lr-tb" fo:padding-top="0in" fo:padding-left="0.075in" fo:padding-bottom="0in" fo:padding-right="0.075in" fo:wrap-option="no-wrap"/>
    </style:style>
    <style:style style:name="P4561" style:parent-style-name="ABodyText" style:family="paragraph">
      <style:paragraph-properties fo:text-align="center" fo:margin-top="0.0833in" fo:margin-bottom="0.0833in"/>
      <style:text-properties style:font-name="Arial" style:font-name-complex="Arial" fo:font-size="12pt" style:font-size-asian="12pt" style:font-size-complex="12pt"/>
    </style:style>
    <style:style style:name="TableRow4562" style:family="table-row">
      <style:table-row-properties style:min-row-height="0.2013in"/>
    </style:style>
    <style:style style:name="TableCell4563" style:family="table-cell">
      <style:table-cell-properties fo:border="0.0069in solid #000000" style:writing-mode="lr-tb" fo:padding-top="0in" fo:padding-left="0.075in" fo:padding-bottom="0in" fo:padding-right="0.075in" fo:wrap-option="no-wrap"/>
    </style:style>
    <style:style style:name="P4564" style:parent-style-name="ABodyText" style:family="paragraph">
      <style:paragraph-properties fo:margin-top="0.0833in" fo:margin-bottom="0.0833in"/>
      <style:text-properties style:font-name="Arial" style:font-name-complex="Arial" fo:font-size="12pt" style:font-size-asian="12pt" style:font-size-complex="12pt"/>
    </style:style>
    <style:style style:name="TableCell4565" style:family="table-cell">
      <style:table-cell-properties fo:border="0.0069in solid #000000" style:writing-mode="lr-tb" fo:padding-top="0in" fo:padding-left="0.075in" fo:padding-bottom="0in" fo:padding-right="0.075in" fo:wrap-option="no-wrap"/>
    </style:style>
    <style:style style:name="P4566" style:parent-style-name="ABodyText" style:family="paragraph">
      <style:paragraph-properties fo:text-align="center" fo:margin-top="0.0833in" fo:margin-bottom="0.0833in"/>
      <style:text-properties style:font-name="Arial" style:font-name-complex="Arial" fo:font-size="12pt" style:font-size-asian="12pt" style:font-size-complex="12pt"/>
    </style:style>
    <style:style style:name="TableRow4567" style:family="table-row">
      <style:table-row-properties style:min-row-height="0.2013in"/>
    </style:style>
    <style:style style:name="TableCell4568" style:family="table-cell">
      <style:table-cell-properties fo:border="0.0069in solid #000000" style:writing-mode="lr-tb" fo:padding-top="0in" fo:padding-left="0.075in" fo:padding-bottom="0in" fo:padding-right="0.075in" fo:wrap-option="no-wrap"/>
    </style:style>
    <style:style style:name="P4569" style:parent-style-name="ABodyText" style:family="paragraph">
      <style:paragraph-properties fo:margin-top="0.0833in" fo:margin-bottom="0.0833in"/>
      <style:text-properties style:font-name="Arial" style:font-name-complex="Arial" fo:font-size="12pt" style:font-size-asian="12pt" style:font-size-complex="12pt"/>
    </style:style>
    <style:style style:name="TableCell4570" style:family="table-cell">
      <style:table-cell-properties fo:border="0.0069in solid #000000" style:writing-mode="lr-tb" fo:padding-top="0in" fo:padding-left="0.075in" fo:padding-bottom="0in" fo:padding-right="0.075in" fo:wrap-option="no-wrap"/>
    </style:style>
    <style:style style:name="P4571" style:parent-style-name="ABodyText" style:family="paragraph">
      <style:paragraph-properties fo:text-align="center" fo:margin-top="0.0833in" fo:margin-bottom="0.0833in"/>
      <style:text-properties style:font-name="Arial" style:font-name-complex="Arial" fo:font-size="12pt" style:font-size-asian="12pt" style:font-size-complex="12pt"/>
    </style:style>
    <style:style style:name="TableRow4572" style:family="table-row">
      <style:table-row-properties style:min-row-height="0.2013in"/>
    </style:style>
    <style:style style:name="TableCell4573" style:family="table-cell">
      <style:table-cell-properties fo:border="0.0069in solid #000000" style:writing-mode="lr-tb" fo:padding-top="0in" fo:padding-left="0.075in" fo:padding-bottom="0in" fo:padding-right="0.075in" fo:wrap-option="no-wrap"/>
    </style:style>
    <style:style style:name="P4574" style:parent-style-name="ABodyText" style:family="paragraph">
      <style:paragraph-properties fo:margin-top="0.0833in" fo:margin-bottom="0.0833in"/>
      <style:text-properties style:font-name="Arial" style:font-name-complex="Arial" fo:font-size="12pt" style:font-size-asian="12pt" style:font-size-complex="12pt"/>
    </style:style>
    <style:style style:name="TableCell4575" style:family="table-cell">
      <style:table-cell-properties fo:border="0.0069in solid #000000" style:writing-mode="lr-tb" fo:padding-top="0in" fo:padding-left="0.075in" fo:padding-bottom="0in" fo:padding-right="0.075in" fo:wrap-option="no-wrap"/>
    </style:style>
    <style:style style:name="P4576" style:parent-style-name="ABodyText" style:family="paragraph">
      <style:paragraph-properties fo:text-align="center" fo:margin-top="0.0833in" fo:margin-bottom="0.0833in"/>
      <style:text-properties style:font-name="Arial" style:font-name-complex="Arial" fo:font-size="12pt" style:font-size-asian="12pt" style:font-size-complex="12pt"/>
    </style:style>
    <style:style style:name="P4577" style:parent-style-name="ABodyText" style:family="paragraph">
      <style:text-properties style:font-name="Arial" style:font-name-complex="Arial" fo:font-size="12pt" style:font-size-asian="12pt" style:font-size-complex="12pt"/>
    </style:style>
    <style:style style:name="P4578" style:parent-style-name="Normal" style:family="paragraph">
      <style:paragraph-properties fo:keep-with-next="always" fo:keep-together="always" fo:margin-top="0.1666in" fo:margin-bottom="0.1666in"/>
    </style:style>
    <style:style style:name="T4579" style:parent-style-name="DefaultParagraphFont" style:family="text">
      <style:text-properties fo:font-weight="bold" style:font-weight-asian="bold" fo:font-size="12pt" style:font-size-asian="12pt" style:font-size-complex="12pt"/>
    </style:style>
    <style:style style:name="T4580" style:parent-style-name="DefaultParagraphFont" style:family="text">
      <style:text-properties fo:font-size="12pt" style:font-size-asian="12pt" style:font-size-complex="12pt"/>
    </style:style>
    <style:style style:name="T4581" style:parent-style-name="DefaultParagraphFont" style:family="text">
      <style:text-properties fo:font-weight="bold" style:font-weight-asian="bold" fo:font-size="12pt" style:font-size-asian="12pt" style:font-size-complex="12pt"/>
    </style:style>
    <style:style style:name="TableColumn4583" style:family="table-column">
      <style:table-column-properties style:column-width="2.95in"/>
    </style:style>
    <style:style style:name="TableColumn4584" style:family="table-column">
      <style:table-column-properties style:column-width="1.1812in"/>
    </style:style>
    <style:style style:name="Table4582" style:family="table">
      <style:table-properties style:width="4.1312in" fo:margin-left="0in" table:align="left"/>
    </style:style>
    <style:style style:name="TableRow4585" style:family="table-row">
      <style:table-row-properties style:min-row-height="0.2013in"/>
    </style:style>
    <style:style style:name="TableCell4586" style:family="table-cell">
      <style:table-cell-properties fo:border="0.0069in solid #000000" style:writing-mode="lr-tb" fo:padding-top="0in" fo:padding-left="0.075in" fo:padding-bottom="0in" fo:padding-right="0.075in"/>
    </style:style>
    <style:style style:name="P4587" style:parent-style-name="ABodyText" style:family="paragraph">
      <style:text-properties style:font-name="Arial" style:font-name-complex="Arial" fo:font-weight="bold" style:font-weight-asian="bold" style:font-weight-complex="bold" fo:font-size="12pt" style:font-size-asian="12pt" style:font-size-complex="12pt"/>
    </style:style>
    <style:style style:name="TableCell4588" style:family="table-cell">
      <style:table-cell-properties fo:border="0.0069in solid #000000" style:writing-mode="lr-tb" fo:padding-top="0in" fo:padding-left="0.075in" fo:padding-bottom="0in" fo:padding-right="0.075in" fo:wrap-option="no-wrap"/>
    </style:style>
    <style:style style:name="P4589" style:parent-style-name="ABodyText" style:family="paragraph">
      <style:paragraph-properties fo:text-align="center"/>
      <style:text-properties style:font-name="Arial" style:font-name-complex="Arial" fo:font-weight="bold" style:font-weight-asian="bold" style:font-weight-complex="bold" fo:font-size="12pt" style:font-size-asian="12pt" style:font-size-complex="12pt"/>
    </style:style>
    <style:style style:name="TableRow4590" style:family="table-row">
      <style:table-row-properties style:min-row-height="0.2013in"/>
    </style:style>
    <style:style style:name="TableCell4591" style:family="table-cell">
      <style:table-cell-properties fo:border="0.0069in solid #000000" style:writing-mode="lr-tb" fo:padding-top="0in" fo:padding-left="0.075in" fo:padding-bottom="0in" fo:padding-right="0.075in"/>
    </style:style>
    <style:style style:name="P4592" style:parent-style-name="ABodyText" style:family="paragraph">
      <style:text-properties style:font-name="Arial" style:font-name-complex="Arial" fo:font-size="12pt" style:font-size-asian="12pt" style:font-size-complex="12pt"/>
    </style:style>
    <style:style style:name="TableCell4593" style:family="table-cell">
      <style:table-cell-properties fo:border="0.0069in solid #000000" style:writing-mode="lr-tb" fo:padding-top="0in" fo:padding-left="0.075in" fo:padding-bottom="0in" fo:padding-right="0.075in" fo:wrap-option="no-wrap"/>
    </style:style>
    <style:style style:name="P4594" style:parent-style-name="ABodyText" style:family="paragraph">
      <style:paragraph-properties fo:text-align="center"/>
      <style:text-properties style:font-name="Arial" style:font-name-complex="Arial" fo:font-size="12pt" style:font-size-asian="12pt" style:font-size-complex="12pt"/>
    </style:style>
    <style:style style:name="TableRow4595" style:family="table-row">
      <style:table-row-properties style:min-row-height="0.2013in"/>
    </style:style>
    <style:style style:name="TableCell4596" style:family="table-cell">
      <style:table-cell-properties fo:border="0.0069in solid #000000" style:writing-mode="lr-tb" fo:padding-top="0in" fo:padding-left="0.075in" fo:padding-bottom="0in" fo:padding-right="0.075in"/>
    </style:style>
    <style:style style:name="P4597" style:parent-style-name="ABodyText" style:family="paragraph">
      <style:text-properties style:font-name="Arial" style:font-name-complex="Arial" fo:font-size="12pt" style:font-size-asian="12pt" style:font-size-complex="12pt"/>
    </style:style>
    <style:style style:name="TableCell4598" style:family="table-cell">
      <style:table-cell-properties fo:border="0.0069in solid #000000" style:writing-mode="lr-tb" fo:padding-top="0in" fo:padding-left="0.075in" fo:padding-bottom="0in" fo:padding-right="0.075in" fo:wrap-option="no-wrap"/>
    </style:style>
    <style:style style:name="P4599" style:parent-style-name="ABodyText" style:family="paragraph">
      <style:paragraph-properties fo:text-align="center"/>
      <style:text-properties style:font-name="Arial" style:font-name-complex="Arial" fo:font-size="12pt" style:font-size-asian="12pt" style:font-size-complex="12pt"/>
    </style:style>
    <style:style style:name="TableRow4600" style:family="table-row">
      <style:table-row-properties style:min-row-height="0.2013in"/>
    </style:style>
    <style:style style:name="TableCell4601" style:family="table-cell">
      <style:table-cell-properties fo:border="0.0069in solid #000000" style:writing-mode="lr-tb" fo:padding-top="0in" fo:padding-left="0.075in" fo:padding-bottom="0in" fo:padding-right="0.075in"/>
    </style:style>
    <style:style style:name="P4602" style:parent-style-name="ABodyText" style:family="paragraph">
      <style:text-properties style:font-name="Arial" style:font-name-complex="Arial" fo:font-size="12pt" style:font-size-asian="12pt" style:font-size-complex="12pt"/>
    </style:style>
    <style:style style:name="TableCell4603" style:family="table-cell">
      <style:table-cell-properties fo:border="0.0069in solid #000000" style:writing-mode="lr-tb" fo:padding-top="0in" fo:padding-left="0.075in" fo:padding-bottom="0in" fo:padding-right="0.075in" fo:wrap-option="no-wrap"/>
    </style:style>
    <style:style style:name="P4604" style:parent-style-name="ABodyText" style:family="paragraph">
      <style:paragraph-properties fo:text-align="center"/>
      <style:text-properties style:font-name="Arial" style:font-name-complex="Arial" fo:font-size="12pt" style:font-size-asian="12pt" style:font-size-complex="12pt"/>
    </style:style>
    <style:style style:name="TableRow4605" style:family="table-row">
      <style:table-row-properties style:min-row-height="0.4027in"/>
    </style:style>
    <style:style style:name="TableCell4606" style:family="table-cell">
      <style:table-cell-properties fo:border="0.0069in solid #000000" style:writing-mode="lr-tb" fo:padding-top="0in" fo:padding-left="0.075in" fo:padding-bottom="0in" fo:padding-right="0.075in"/>
    </style:style>
    <style:style style:name="P4607" style:parent-style-name="ABodyText" style:family="paragraph">
      <style:text-properties style:font-name="Arial" style:font-name-complex="Arial" fo:font-size="12pt" style:font-size-asian="12pt" style:font-size-complex="12pt"/>
    </style:style>
    <style:style style:name="TableCell4608" style:family="table-cell">
      <style:table-cell-properties fo:border="0.0069in solid #000000" style:writing-mode="lr-tb" fo:padding-top="0in" fo:padding-left="0.075in" fo:padding-bottom="0in" fo:padding-right="0.075in" fo:wrap-option="no-wrap"/>
    </style:style>
    <style:style style:name="P4609" style:parent-style-name="ABodyText" style:family="paragraph">
      <style:paragraph-properties fo:text-align="center"/>
      <style:text-properties style:font-name="Arial" style:font-name-complex="Arial" fo:font-size="12pt" style:font-size-asian="12pt" style:font-size-complex="12pt"/>
    </style:style>
    <style:style style:name="P4610" style:parent-style-name="ABodyText" style:family="paragraph">
      <style:text-properties style:font-name="Arial" style:font-name-complex="Arial" fo:font-size="12pt" style:font-size-asian="12pt" style:font-size-complex="12pt"/>
    </style:style>
    <style:style style:name="P4611" style:parent-style-name="ABodyText" style:family="paragraph">
      <style:text-properties style:font-name="Arial" style:font-name-complex="Arial" fo:font-size="12pt" style:font-size-asian="12pt" style:font-size-complex="12pt"/>
    </style:style>
    <style:style style:name="P4612" style:parent-style-name="Normal" style:family="paragraph">
      <style:paragraph-properties fo:keep-with-next="always" fo:keep-together="always" fo:margin-top="0.1666in" fo:margin-bottom="0.1666in"/>
    </style:style>
    <style:style style:name="T4613" style:parent-style-name="DefaultParagraphFont" style:family="text">
      <style:text-properties fo:font-weight="bold" style:font-weight-asian="bold" fo:font-size="12pt" style:font-size-asian="12pt" style:font-size-complex="12pt"/>
    </style:style>
    <style:style style:name="T4614" style:parent-style-name="DefaultParagraphFont" style:family="text">
      <style:text-properties fo:font-weight="bold" style:font-weight-asian="bold" fo:font-size="12pt" style:font-size-asian="12pt" style:font-size-complex="12pt"/>
    </style:style>
    <style:style style:name="T4615" style:parent-style-name="DefaultParagraphFont" style:family="text">
      <style:text-properties fo:font-size="12pt" style:font-size-asian="12pt" style:font-size-complex="12pt"/>
    </style:style>
    <style:style style:name="T4616" style:parent-style-name="DefaultParagraphFont" style:family="text">
      <style:text-properties fo:font-weight="bold" style:font-weight-asian="bold" fo:font-size="12pt" style:font-size-asian="12pt" style:font-size-complex="12pt"/>
    </style:style>
    <style:style style:name="TableColumn4618" style:family="table-column">
      <style:table-column-properties style:column-width="4.625in"/>
    </style:style>
    <style:style style:name="TableColumn4619" style:family="table-column">
      <style:table-column-properties style:column-width="1.1798in"/>
    </style:style>
    <style:style style:name="Table4617" style:family="table">
      <style:table-properties style:width="5.8048in" fo:margin-left="0in" table:align="left"/>
    </style:style>
    <style:style style:name="TableRow4620" style:family="table-row">
      <style:table-row-properties style:min-row-height="0.2291in"/>
    </style:style>
    <style:style style:name="TableCell4621" style:family="table-cell">
      <style:table-cell-properties fo:border="0.0069in solid #000000" style:writing-mode="lr-tb" fo:padding-top="0in" fo:padding-left="0.075in" fo:padding-bottom="0in" fo:padding-right="0.075in"/>
    </style:style>
    <style:style style:name="P4622" style:parent-style-name="Normal" style:family="paragraph">
      <style:paragraph-properties fo:keep-with-next="always" fo:keep-together="always" fo:margin-top="0.1666in" fo:margin-bottom="0.1666in"/>
      <style:text-properties fo:font-weight="bold" style:font-weight-asian="bold" style:font-weight-complex="bold" fo:font-size="12pt" style:font-size-asian="12pt" style:font-size-complex="12pt"/>
    </style:style>
    <style:style style:name="TableCell4623" style:family="table-cell">
      <style:table-cell-properties fo:border="0.0069in solid #000000" style:writing-mode="lr-tb" fo:padding-top="0in" fo:padding-left="0.075in" fo:padding-bottom="0in" fo:padding-right="0.075in" fo:wrap-option="no-wrap"/>
    </style:style>
    <style:style style:name="P4624" style:parent-style-name="Normal" style:family="paragraph">
      <style:paragraph-properties fo:keep-with-next="always" fo:keep-together="always" fo:text-align="center" fo:margin-top="0.1666in" fo:margin-bottom="0.1666in"/>
      <style:text-properties fo:font-weight="bold" style:font-weight-asian="bold" style:font-weight-complex="bold" fo:font-size="12pt" style:font-size-asian="12pt" style:font-size-complex="12pt"/>
    </style:style>
    <style:style style:name="TableRow4625" style:family="table-row">
      <style:table-row-properties style:min-row-height="0.2291in"/>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keep-with-next="always" fo:keep-together="always" fo:margin-top="0.1666in" fo:margin-bottom="0.1666in"/>
      <style:text-properties fo:font-size="12pt" style:font-size-asian="12pt" style:font-size-complex="12pt"/>
    </style:style>
    <style:style style:name="TableCell4628" style:family="table-cell">
      <style:table-cell-properties fo:border="0.0069in solid #000000" style:writing-mode="lr-tb" fo:padding-top="0in" fo:padding-left="0.075in" fo:padding-bottom="0in" fo:padding-right="0.075in" fo:wrap-option="no-wrap"/>
    </style:style>
    <style:style style:name="P4629" style:parent-style-name="Normal" style:family="paragraph">
      <style:paragraph-properties fo:keep-with-next="always" fo:keep-together="always" fo:text-align="center" fo:margin-top="0.1666in" fo:margin-bottom="0.1666in"/>
      <style:text-properties fo:font-size="12pt" style:font-size-asian="12pt" style:font-size-complex="12pt"/>
    </style:style>
    <style:style style:name="TableRow4630" style:family="table-row">
      <style:table-row-properties style:min-row-height="0.2291in"/>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paragraph-properties fo:keep-with-next="always" fo:keep-together="always" fo:margin-top="0.1666in" fo:margin-bottom="0.1666in"/>
      <style:text-properties fo:font-size="12pt" style:font-size-asian="12pt" style:font-size-complex="12pt"/>
    </style:style>
    <style:style style:name="TableCell4633" style:family="table-cell">
      <style:table-cell-properties fo:border="0.0069in solid #000000" style:writing-mode="lr-tb" fo:padding-top="0in" fo:padding-left="0.075in" fo:padding-bottom="0in" fo:padding-right="0.075in" fo:wrap-option="no-wrap"/>
    </style:style>
    <style:style style:name="P4634" style:parent-style-name="Normal" style:family="paragraph">
      <style:paragraph-properties fo:keep-with-next="always" fo:keep-together="always" fo:text-align="center" fo:margin-top="0.1666in" fo:margin-bottom="0.1666in"/>
      <style:text-properties fo:font-size="12pt" style:font-size-asian="12pt" style:font-size-complex="12pt"/>
    </style:style>
    <style:style style:name="TableRow4635" style:family="table-row">
      <style:table-row-properties style:min-row-height="0.2083in"/>
    </style:style>
    <style:style style:name="TableCell4636" style:family="table-cell">
      <style:table-cell-properties fo:border="0.0069in solid #000000" style:writing-mode="lr-tb" fo:padding-top="0in" fo:padding-left="0.075in" fo:padding-bottom="0in" fo:padding-right="0.075in"/>
    </style:style>
    <style:style style:name="P4637" style:parent-style-name="Normal" style:family="paragraph">
      <style:paragraph-properties fo:keep-with-next="always" fo:keep-together="always" fo:margin-top="0.1666in" fo:margin-bottom="0.1666in"/>
      <style:text-properties fo:font-size="12pt" style:font-size-asian="12pt" style:font-size-complex="12pt"/>
    </style:style>
    <style:style style:name="TableCell4638" style:family="table-cell">
      <style:table-cell-properties fo:border="0.0069in solid #000000" style:writing-mode="lr-tb" fo:padding-top="0in" fo:padding-left="0.075in" fo:padding-bottom="0in" fo:padding-right="0.075in" fo:wrap-option="no-wrap"/>
    </style:style>
    <style:style style:name="P4639" style:parent-style-name="Normal" style:family="paragraph">
      <style:paragraph-properties fo:keep-with-next="always" fo:keep-together="always" fo:text-align="center" fo:margin-top="0.1666in" fo:margin-bottom="0.1666in"/>
      <style:text-properties fo:font-size="12pt" style:font-size-asian="12pt" style:font-size-complex="12pt"/>
    </style:style>
    <style:style style:name="TableRow4640" style:family="table-row">
      <style:table-row-properties style:min-row-height="0.2013in"/>
    </style:style>
    <style:style style:name="TableCell4641" style:family="table-cell">
      <style:table-cell-properties fo:border="0.0069in solid #000000" style:writing-mode="lr-tb" fo:padding-top="0in" fo:padding-left="0.075in" fo:padding-bottom="0in" fo:padding-right="0.075in" fo:wrap-option="no-wrap"/>
    </style:style>
    <style:style style:name="P4642" style:parent-style-name="Normal" style:family="paragraph">
      <style:paragraph-properties fo:keep-with-next="always" fo:keep-together="always" fo:margin-top="0.1666in" fo:margin-bottom="0.1666in"/>
      <style:text-properties fo:font-size="12pt" style:font-size-asian="12pt" style:font-size-complex="12pt"/>
    </style:style>
    <style:style style:name="TableCell4643" style:family="table-cell">
      <style:table-cell-properties fo:border="0.0069in solid #000000" style:writing-mode="lr-tb" fo:padding-top="0in" fo:padding-left="0.075in" fo:padding-bottom="0in" fo:padding-right="0.075in" fo:wrap-option="no-wrap"/>
    </style:style>
    <style:style style:name="P4644" style:parent-style-name="Normal" style:family="paragraph">
      <style:paragraph-properties fo:keep-with-next="always" fo:keep-together="always" fo:text-align="center" fo:margin-top="0.1666in" fo:margin-bottom="0.1666in"/>
      <style:text-properties fo:font-size="12pt" style:font-size-asian="12pt" style:font-size-complex="12pt"/>
    </style:style>
    <style:style style:name="TableRow4645" style:family="table-row">
      <style:table-row-properties style:min-row-height="0.2083in"/>
    </style:style>
    <style:style style:name="TableCell4646" style:family="table-cell">
      <style:table-cell-properties fo:border="0.0069in solid #000000" style:writing-mode="lr-tb" fo:padding-top="0in" fo:padding-left="0.075in" fo:padding-bottom="0in" fo:padding-right="0.075in"/>
    </style:style>
    <style:style style:name="P4647" style:parent-style-name="Normal" style:family="paragraph">
      <style:paragraph-properties fo:keep-with-next="always" fo:keep-together="always" fo:margin-top="0.1666in" fo:margin-bottom="0.1666in"/>
      <style:text-properties fo:font-size="12pt" style:font-size-asian="12pt" style:font-size-complex="12pt"/>
    </style:style>
    <style:style style:name="TableCell4648" style:family="table-cell">
      <style:table-cell-properties fo:border="0.0069in solid #000000" style:writing-mode="lr-tb" fo:padding-top="0in" fo:padding-left="0.075in" fo:padding-bottom="0in" fo:padding-right="0.075in" fo:wrap-option="no-wrap"/>
    </style:style>
    <style:style style:name="P4649" style:parent-style-name="Normal" style:family="paragraph">
      <style:paragraph-properties fo:keep-with-next="always" fo:keep-together="always" fo:text-align="center" fo:margin-top="0.1666in" fo:margin-bottom="0.1666in"/>
      <style:text-properties fo:font-size="12pt" style:font-size-asian="12pt" style:font-size-complex="12pt"/>
    </style:style>
    <style:style style:name="TableRow4650" style:family="table-row">
      <style:table-row-properties style:min-row-height="0.2013in"/>
    </style:style>
    <style:style style:name="TableCell4651" style:family="table-cell">
      <style:table-cell-properties fo:border="0.0069in solid #000000" style:writing-mode="lr-tb" fo:padding-top="0in" fo:padding-left="0.075in" fo:padding-bottom="0in" fo:padding-right="0.075in"/>
    </style:style>
    <style:style style:name="P4652" style:parent-style-name="Normal" style:family="paragraph">
      <style:paragraph-properties fo:keep-with-next="always" fo:keep-together="always" fo:margin-top="0.1666in" fo:margin-bottom="0.1666in"/>
      <style:text-properties fo:font-size="12pt" style:font-size-asian="12pt" style:font-size-complex="12pt"/>
    </style:style>
    <style:style style:name="TableCell4653" style:family="table-cell">
      <style:table-cell-properties fo:border="0.0069in solid #000000" style:writing-mode="lr-tb" fo:padding-top="0in" fo:padding-left="0.075in" fo:padding-bottom="0in" fo:padding-right="0.075in" fo:wrap-option="no-wrap"/>
    </style:style>
    <style:style style:name="P4654" style:parent-style-name="Normal" style:family="paragraph">
      <style:paragraph-properties fo:keep-with-next="always" fo:keep-together="always" fo:text-align="center" fo:margin-top="0.1666in" fo:margin-bottom="0.1666in"/>
      <style:text-properties fo:font-size="12pt" style:font-size-asian="12pt" style:font-size-complex="12pt"/>
    </style:style>
    <style:style style:name="P4655" style:parent-style-name="ABodyText" style:family="paragraph">
      <style:text-properties style:font-name="Arial" style:font-name-complex="Arial" fo:font-size="12pt" style:font-size-asian="12pt" style:font-size-complex="12pt"/>
    </style:style>
    <style:style style:name="P4656" style:parent-style-name="ABodyText" style:family="paragraph">
      <style:text-properties style:font-name="Arial" style:font-name-complex="Arial" fo:font-size="12pt" style:font-size-asian="12pt" style:font-size-complex="12pt"/>
    </style:style>
    <style:style style:name="P4657" style:parent-style-name="Normal" style:family="paragraph">
      <style:paragraph-properties fo:break-before="page"/>
      <style:text-properties fo:font-weight="bold" style:font-weight-asian="bold" fo:font-size="12pt" style:font-size-asian="12pt" style:font-size-complex="12pt"/>
    </style:style>
    <style:style style:name="P4658" style:parent-style-name="Normal" style:family="paragraph">
      <style:paragraph-properties fo:keep-with-next="always" fo:keep-together="always" fo:margin-top="0.1666in" fo:margin-bottom="0.1666in"/>
    </style:style>
    <style:style style:name="T4659" style:parent-style-name="DefaultParagraphFont" style:family="text">
      <style:text-properties fo:font-weight="bold" style:font-weight-asian="bold" fo:font-size="12pt" style:font-size-asian="12pt" style:font-size-complex="12pt"/>
    </style:style>
    <style:style style:name="T4660" style:parent-style-name="DefaultParagraphFont" style:family="text">
      <style:text-properties fo:font-size="12pt" style:font-size-asian="12pt" style:font-size-complex="12pt"/>
    </style:style>
    <style:style style:name="T4661" style:parent-style-name="DefaultParagraphFont" style:family="text">
      <style:text-properties fo:font-weight="bold" style:font-weight-asian="bold" fo:font-size="12pt" style:font-size-asian="12pt" style:font-size-complex="12pt"/>
    </style:style>
    <style:style style:name="TableColumn4663" style:family="table-column">
      <style:table-column-properties style:column-width="4.3993in"/>
    </style:style>
    <style:style style:name="TableColumn4664" style:family="table-column">
      <style:table-column-properties style:column-width="1.2083in"/>
    </style:style>
    <style:style style:name="Table4662" style:family="table">
      <style:table-properties style:width="5.6076in" fo:margin-left="0in" table:align="left"/>
    </style:style>
    <style:style style:name="TableRow4665" style:family="table-row">
      <style:table-row-properties style:min-row-height="0.2013in"/>
    </style:style>
    <style:style style:name="TableCell4666" style:family="table-cell">
      <style:table-cell-properties fo:border="0.0069in solid #000000" style:writing-mode="lr-tb" fo:padding-top="0in" fo:padding-left="0.075in" fo:padding-bottom="0in" fo:padding-right="0.075in" fo:wrap-option="no-wrap"/>
    </style:style>
    <style:style style:name="P4667" style:parent-style-name="ABodyText" style:family="paragraph">
      <style:paragraph-properties fo:margin-top="0.0833in" fo:margin-bottom="0.0833in"/>
      <style:text-properties style:font-name="Arial" style:font-name-complex="Arial" fo:font-weight="bold" style:font-weight-asian="bold" style:font-weight-complex="bold" fo:font-size="12pt" style:font-size-asian="12pt" style:font-size-complex="12pt"/>
    </style:style>
    <style:style style:name="TableCell4668" style:family="table-cell">
      <style:table-cell-properties fo:border="0.0069in solid #000000" style:writing-mode="lr-tb" fo:padding-top="0in" fo:padding-left="0.075in" fo:padding-bottom="0in" fo:padding-right="0.075in" fo:wrap-option="no-wrap"/>
    </style:style>
    <style:style style:name="P4669" style:parent-style-name="ABodyText" style:family="paragraph">
      <style:paragraph-properties fo:margin-top="0.0833in" fo:margin-bottom="0.0833in"/>
      <style:text-properties style:font-name="Arial" style:font-name-complex="Arial" fo:font-weight="bold" style:font-weight-asian="bold" style:font-weight-complex="bold" fo:font-size="12pt" style:font-size-asian="12pt" style:font-size-complex="12pt"/>
    </style:style>
    <style:style style:name="TableRow4670" style:family="table-row">
      <style:table-row-properties style:min-row-height="0.2013in"/>
    </style:style>
    <style:style style:name="TableCell4671" style:family="table-cell">
      <style:table-cell-properties fo:border="0.0069in solid #000000" style:writing-mode="lr-tb" fo:padding-top="0in" fo:padding-left="0.075in" fo:padding-bottom="0in" fo:padding-right="0.075in" fo:wrap-option="no-wrap"/>
    </style:style>
    <style:style style:name="P4672" style:parent-style-name="ABodyText" style:family="paragraph">
      <style:paragraph-properties fo:margin-top="0.0833in" fo:margin-bottom="0.0833in"/>
      <style:text-properties style:font-name="Arial" style:font-name-complex="Arial" fo:font-size="12pt" style:font-size-asian="12pt" style:font-size-complex="12pt"/>
    </style:style>
    <style:style style:name="TableCell4673" style:family="table-cell">
      <style:table-cell-properties fo:border="0.0069in solid #000000" style:writing-mode="lr-tb" fo:padding-top="0in" fo:padding-left="0.075in" fo:padding-bottom="0in" fo:padding-right="0.075in" fo:wrap-option="no-wrap"/>
    </style:style>
    <style:style style:name="P4674" style:parent-style-name="ABodyText" style:family="paragraph">
      <style:paragraph-properties fo:text-align="center" fo:margin-top="0.0833in" fo:margin-bottom="0.0833in"/>
      <style:text-properties style:font-name="Arial" style:font-name-complex="Arial" fo:font-size="12pt" style:font-size-asian="12pt" style:font-size-complex="12pt"/>
    </style:style>
    <style:style style:name="TableRow4675" style:family="table-row">
      <style:table-row-properties style:min-row-height="0.2013in"/>
    </style:style>
    <style:style style:name="TableCell4676" style:family="table-cell">
      <style:table-cell-properties fo:border="0.0069in solid #000000" style:writing-mode="lr-tb" fo:padding-top="0in" fo:padding-left="0.075in" fo:padding-bottom="0in" fo:padding-right="0.075in" fo:wrap-option="no-wrap"/>
    </style:style>
    <style:style style:name="P4677" style:parent-style-name="ABodyText" style:family="paragraph">
      <style:paragraph-properties fo:margin-top="0.0833in" fo:margin-bottom="0.0833in"/>
      <style:text-properties style:font-name="Arial" style:font-name-complex="Arial" fo:font-size="12pt" style:font-size-asian="12pt" style:font-size-complex="12pt"/>
    </style:style>
    <style:style style:name="TableCell4678" style:family="table-cell">
      <style:table-cell-properties fo:border="0.0069in solid #000000" style:writing-mode="lr-tb" fo:padding-top="0in" fo:padding-left="0.075in" fo:padding-bottom="0in" fo:padding-right="0.075in" fo:wrap-option="no-wrap"/>
    </style:style>
    <style:style style:name="P4679" style:parent-style-name="ABodyText" style:family="paragraph">
      <style:paragraph-properties fo:text-align="center" fo:margin-top="0.0833in" fo:margin-bottom="0.0833in"/>
      <style:text-properties style:font-name="Arial" style:font-name-complex="Arial" fo:font-size="12pt" style:font-size-asian="12pt" style:font-size-complex="12pt"/>
    </style:style>
    <style:style style:name="TableRow4680" style:family="table-row">
      <style:table-row-properties style:min-row-height="0.2013in"/>
    </style:style>
    <style:style style:name="TableCell4681" style:family="table-cell">
      <style:table-cell-properties fo:border="0.0069in solid #000000" style:writing-mode="lr-tb" fo:padding-top="0in" fo:padding-left="0.075in" fo:padding-bottom="0in" fo:padding-right="0.075in" fo:wrap-option="no-wrap"/>
    </style:style>
    <style:style style:name="P4682" style:parent-style-name="ABodyText" style:family="paragraph">
      <style:paragraph-properties fo:margin-top="0.0833in" fo:margin-bottom="0.0833in"/>
      <style:text-properties style:font-name="Arial" style:font-name-complex="Arial" fo:font-size="12pt" style:font-size-asian="12pt" style:font-size-complex="12pt"/>
    </style:style>
    <style:style style:name="TableCell4683" style:family="table-cell">
      <style:table-cell-properties fo:border="0.0069in solid #000000" style:writing-mode="lr-tb" fo:padding-top="0in" fo:padding-left="0.075in" fo:padding-bottom="0in" fo:padding-right="0.075in" fo:wrap-option="no-wrap"/>
    </style:style>
    <style:style style:name="P4684" style:parent-style-name="ABodyText" style:family="paragraph">
      <style:paragraph-properties fo:text-align="center" fo:margin-top="0.0833in" fo:margin-bottom="0.0833in"/>
      <style:text-properties style:font-name="Arial" style:font-name-complex="Arial" fo:font-size="12pt" style:font-size-asian="12pt" style:font-size-complex="12pt"/>
    </style:style>
    <style:style style:name="TableRow4685" style:family="table-row">
      <style:table-row-properties style:min-row-height="0.2013in"/>
    </style:style>
    <style:style style:name="TableCell4686" style:family="table-cell">
      <style:table-cell-properties fo:border="0.0069in solid #000000" style:writing-mode="lr-tb" fo:padding-top="0in" fo:padding-left="0.075in" fo:padding-bottom="0in" fo:padding-right="0.075in" fo:wrap-option="no-wrap"/>
    </style:style>
    <style:style style:name="P4687" style:parent-style-name="ABodyText" style:family="paragraph">
      <style:paragraph-properties fo:margin-top="0.0833in" fo:margin-bottom="0.0833in"/>
      <style:text-properties style:font-name="Arial" style:font-name-complex="Arial" fo:font-size="12pt" style:font-size-asian="12pt" style:font-size-complex="12pt"/>
    </style:style>
    <style:style style:name="TableCell4688" style:family="table-cell">
      <style:table-cell-properties fo:border="0.0069in solid #000000" style:writing-mode="lr-tb" fo:padding-top="0in" fo:padding-left="0.075in" fo:padding-bottom="0in" fo:padding-right="0.075in" fo:wrap-option="no-wrap"/>
    </style:style>
    <style:style style:name="P4689" style:parent-style-name="ABodyText" style:family="paragraph">
      <style:paragraph-properties fo:text-align="center" fo:margin-top="0.0833in" fo:margin-bottom="0.0833in"/>
      <style:text-properties style:font-name="Arial" style:font-name-complex="Arial" fo:font-size="12pt" style:font-size-asian="12pt" style:font-size-complex="12pt"/>
    </style:style>
    <style:style style:name="TableRow4690" style:family="table-row">
      <style:table-row-properties style:min-row-height="0.2013in"/>
    </style:style>
    <style:style style:name="TableCell4691" style:family="table-cell">
      <style:table-cell-properties fo:border="0.0069in solid #000000" style:writing-mode="lr-tb" fo:padding-top="0in" fo:padding-left="0.075in" fo:padding-bottom="0in" fo:padding-right="0.075in" fo:wrap-option="no-wrap"/>
    </style:style>
    <style:style style:name="P4692" style:parent-style-name="ABodyText" style:family="paragraph">
      <style:paragraph-properties fo:margin-top="0.0833in" fo:margin-bottom="0.0833in"/>
      <style:text-properties style:font-name="Arial" style:font-name-complex="Arial" fo:font-size="12pt" style:font-size-asian="12pt" style:font-size-complex="12pt"/>
    </style:style>
    <style:style style:name="TableCell4693" style:family="table-cell">
      <style:table-cell-properties fo:border="0.0069in solid #000000" style:writing-mode="lr-tb" fo:padding-top="0in" fo:padding-left="0.075in" fo:padding-bottom="0in" fo:padding-right="0.075in" fo:wrap-option="no-wrap"/>
    </style:style>
    <style:style style:name="P4694" style:parent-style-name="ABodyText" style:family="paragraph">
      <style:paragraph-properties fo:text-align="center" fo:margin-top="0.0833in" fo:margin-bottom="0.0833in"/>
      <style:text-properties style:font-name="Arial" style:font-name-complex="Arial" fo:font-size="12pt" style:font-size-asian="12pt" style:font-size-complex="12pt"/>
    </style:style>
    <style:style style:name="TableRow4695" style:family="table-row">
      <style:table-row-properties style:min-row-height="0.2013in"/>
    </style:style>
    <style:style style:name="TableCell4696" style:family="table-cell">
      <style:table-cell-properties fo:border="0.0069in solid #000000" style:writing-mode="lr-tb" fo:padding-top="0in" fo:padding-left="0.075in" fo:padding-bottom="0in" fo:padding-right="0.075in" fo:wrap-option="no-wrap"/>
    </style:style>
    <style:style style:name="P4697" style:parent-style-name="ABodyText" style:family="paragraph">
      <style:paragraph-properties fo:margin-top="0.0833in" fo:margin-bottom="0.0833in"/>
      <style:text-properties style:font-name="Arial" style:font-name-complex="Arial" fo:font-size="12pt" style:font-size-asian="12pt" style:font-size-complex="12pt"/>
    </style:style>
    <style:style style:name="TableCell4698" style:family="table-cell">
      <style:table-cell-properties fo:border="0.0069in solid #000000" style:writing-mode="lr-tb" fo:padding-top="0in" fo:padding-left="0.075in" fo:padding-bottom="0in" fo:padding-right="0.075in" fo:wrap-option="no-wrap"/>
    </style:style>
    <style:style style:name="P4699" style:parent-style-name="ABodyText" style:family="paragraph">
      <style:paragraph-properties fo:text-align="center" fo:margin-top="0.0833in" fo:margin-bottom="0.0833in"/>
      <style:text-properties style:font-name="Arial" style:font-name-complex="Arial" fo:font-size="12pt" style:font-size-asian="12pt" style:font-size-complex="12pt"/>
    </style:style>
    <style:style style:name="TableRow4700" style:family="table-row">
      <style:table-row-properties style:min-row-height="0.2013in"/>
    </style:style>
    <style:style style:name="TableCell4701" style:family="table-cell">
      <style:table-cell-properties fo:border="0.0069in solid #000000" style:writing-mode="lr-tb" fo:padding-top="0in" fo:padding-left="0.075in" fo:padding-bottom="0in" fo:padding-right="0.075in" fo:wrap-option="no-wrap"/>
    </style:style>
    <style:style style:name="P4702" style:parent-style-name="ABodyText" style:family="paragraph">
      <style:paragraph-properties fo:margin-top="0.0833in" fo:margin-bottom="0.0833in"/>
      <style:text-properties style:font-name="Arial" style:font-name-complex="Arial" fo:font-size="12pt" style:font-size-asian="12pt" style:font-size-complex="12pt"/>
    </style:style>
    <style:style style:name="TableCell4703" style:family="table-cell">
      <style:table-cell-properties fo:border="0.0069in solid #000000" style:writing-mode="lr-tb" fo:padding-top="0in" fo:padding-left="0.075in" fo:padding-bottom="0in" fo:padding-right="0.075in" fo:wrap-option="no-wrap"/>
    </style:style>
    <style:style style:name="P4704" style:parent-style-name="ABodyText" style:family="paragraph">
      <style:paragraph-properties fo:text-align="center" fo:margin-top="0.0833in" fo:margin-bottom="0.0833in"/>
      <style:text-properties style:font-name="Arial" style:font-name-complex="Arial" fo:font-size="12pt" style:font-size-asian="12pt" style:font-size-complex="12pt"/>
    </style:style>
    <style:style style:name="TableRow4705" style:family="table-row">
      <style:table-row-properties style:min-row-height="0.2013in"/>
    </style:style>
    <style:style style:name="TableCell4706" style:family="table-cell">
      <style:table-cell-properties fo:border="0.0069in solid #000000" style:writing-mode="lr-tb" fo:padding-top="0in" fo:padding-left="0.075in" fo:padding-bottom="0in" fo:padding-right="0.075in" fo:wrap-option="no-wrap"/>
    </style:style>
    <style:style style:name="P4707" style:parent-style-name="ABodyText" style:family="paragraph">
      <style:paragraph-properties fo:margin-top="0.0833in" fo:margin-bottom="0.0833in"/>
      <style:text-properties style:font-name="Arial" style:font-name-complex="Arial" fo:font-size="12pt" style:font-size-asian="12pt" style:font-size-complex="12pt"/>
    </style:style>
    <style:style style:name="TableCell4708" style:family="table-cell">
      <style:table-cell-properties fo:border="0.0069in solid #000000" style:writing-mode="lr-tb" fo:padding-top="0in" fo:padding-left="0.075in" fo:padding-bottom="0in" fo:padding-right="0.075in" fo:wrap-option="no-wrap"/>
    </style:style>
    <style:style style:name="P4709" style:parent-style-name="ABodyText" style:family="paragraph">
      <style:paragraph-properties fo:text-align="center" fo:margin-top="0.0833in" fo:margin-bottom="0.0833in"/>
      <style:text-properties style:font-name="Arial" style:font-name-complex="Arial" fo:font-size="12pt" style:font-size-asian="12pt" style:font-size-complex="12pt"/>
    </style:style>
    <style:style style:name="TableRow4710" style:family="table-row">
      <style:table-row-properties style:min-row-height="0.2013in"/>
    </style:style>
    <style:style style:name="TableCell4711" style:family="table-cell">
      <style:table-cell-properties fo:border="0.0069in solid #000000" style:writing-mode="lr-tb" fo:padding-top="0in" fo:padding-left="0.075in" fo:padding-bottom="0in" fo:padding-right="0.075in" fo:wrap-option="no-wrap"/>
    </style:style>
    <style:style style:name="P4712" style:parent-style-name="ABodyText" style:family="paragraph">
      <style:paragraph-properties fo:margin-top="0.0833in" fo:margin-bottom="0.0833in"/>
      <style:text-properties style:font-name="Arial" style:font-name-complex="Arial" fo:font-size="12pt" style:font-size-asian="12pt" style:font-size-complex="12pt"/>
    </style:style>
    <style:style style:name="TableCell4713" style:family="table-cell">
      <style:table-cell-properties fo:border="0.0069in solid #000000" style:writing-mode="lr-tb" fo:padding-top="0in" fo:padding-left="0.075in" fo:padding-bottom="0in" fo:padding-right="0.075in" fo:wrap-option="no-wrap"/>
    </style:style>
    <style:style style:name="P4714" style:parent-style-name="ABodyText" style:family="paragraph">
      <style:paragraph-properties fo:text-align="center" fo:margin-top="0.0833in" fo:margin-bottom="0.0833in"/>
      <style:text-properties style:font-name="Arial" style:font-name-complex="Arial" fo:font-size="12pt" style:font-size-asian="12pt" style:font-size-complex="12pt"/>
    </style:style>
    <style:style style:name="T4715" style:parent-style-name="DefaultParagraphFont" style:family="text">
      <style:text-properties style:font-name="Arial" style:font-name-complex="Arial" fo:font-size="12pt" style:font-size-asian="12pt" style:font-size-complex="12pt"/>
    </style:style>
    <style:style style:family="graphic" style:name="a50" style:parent-style-name="Graphics">
      <style:graphic-properties fo:border="0.01042in none" fo:background-color="transparent" fo:clip="rect(0.52279in, 0.52913in, 1.83063in, 0.58807in)"/>
    </style:style>
    <style:style style:family="graphic" style:name="a51" style:parent-style-name="Graphics">
      <style:graphic-properties fo:border="0.01042in none" fo:background-color="transparent" fo:clip="rect(1.14993in, 4.43629in, 0.70688in, 1.3459in)"/>
    </style:style>
    <style:style style:family="graphic" style:name="a52" style:parent-style-name="Graphics">
      <style:graphic-properties fo:border="0.01042in none" fo:background-color="transparent" fo:clip="rect(2.45657in, 1.78356in, 2.40563in, 3.4367in)"/>
    </style:style>
    <style:style style:family="graphic" style:name="a53" style:parent-style-name="Graphics">
      <style:graphic-properties fo:border="0.01042in none" fo:background-color="transparent" fo:clip="rect(1.25443in, 2.59379in, 1.3602in, 2.23455in)"/>
    </style:style>
    <style:style style:family="graphic" style:name="a54" style:parent-style-name="Graphics">
      <style:graphic-properties fo:border="0.01042in none" fo:background-color="transparent" fo:clip="rect(1.50273in, 2.99877in, 0.43255in, 2.4175in)"/>
    </style:style>
    <style:style style:family="graphic" style:name="a55" style:parent-style-name="Graphics">
      <style:graphic-properties fo:border="0.01042in none" fo:background-color="transparent" fo:clip="rect(1.9307in, 1.50499in, 2.3637in, 2.1112in)"/>
    </style:style>
    <style:style style:family="graphic" style:name="a56" style:parent-style-name="Graphics">
      <style:graphic-properties fo:border="0.01042in none" fo:background-color="transparent" fo:clip="rect(1.144in, 0.82064in, 0.77597in, 1.18735in)"/>
    </style:style>
    <style:style style:family="graphic" style:name="a57" style:parent-style-name="Graphics">
      <style:graphic-properties fo:border="0.01042in none" fo:background-color="transparent" fo:clip="rect(0.39264in, 0.89691in, 1.47078in, 1.30363in)"/>
    </style:style>
    <style:style style:family="graphic" style:name="a58" style:parent-style-name="Graphics">
      <style:graphic-properties fo:border="0.01042in none" fo:background-color="transparent" fo:clip="rect(1.03095in, 0.44139in, 0.84229in, 0.63821in)"/>
    </style:style>
    <style:style style:family="graphic" style:name="a20">
      <style:graphic-properties draw:fill="solid" draw:fill-color="#222223" draw:opacity="100%" draw:stroke="none"/>
    </style:style>
    <style:style style:family="graphic" style:name="a59" style:parent-style-name="Graphics">
      <style:graphic-properties fo:border="0.01042in none" fo:background-color="transparent" fo:clip="rect(0.32722in, 0.7845in, 1.66049in, 0.50726in)"/>
    </style:style>
    <style:style style:family="graphic" style:name="a21">
      <style:graphic-properties draw:fill="solid" draw:fill-color="#222223" draw:opacity="100%" draw:stroke="none"/>
    </style:style>
    <style:style style:family="graphic" style:name="a22">
      <style:graphic-properties draw:fill="solid" draw:fill-color="#222223" draw:opacity="100%" draw:stroke="none"/>
    </style:style>
    <style:style style:family="graphic" style:name="a23">
      <style:graphic-properties draw:fill="solid" draw:fill-color="#222223" draw:opacity="100%" draw:stroke="none"/>
    </style:style>
    <style:style style:family="graphic" style:name="a24">
      <style:graphic-properties draw:fill="solid" draw:fill-color="#222223" draw:opacity="100%" draw:stroke="none"/>
    </style:style>
    <style:style style:family="graphic" style:name="a25">
      <style:graphic-properties draw:fill="solid" draw:fill-color="#222223" draw:opacity="100%" draw:stroke="none"/>
    </style:style>
    <style:style style:family="graphic" style:name="a26">
      <style:graphic-properties draw:fill="solid" draw:fill-color="#222223" draw:opacity="100%" draw:stroke="none"/>
    </style:style>
    <style:style style:family="graphic" style:name="a27">
      <style:graphic-properties style:wrap="parallel" style:wrap-contour="false" style:horizontal-rel="page-content" style:vertical-rel="paragraph" style:horizontal-pos="left" style:vertical-pos="from-top"/>
    </style:style>
    <style:style style:family="graphic" style:name="a28">
      <style:graphic-properties draw:fill="solid" draw:fill-color="#222223" draw:opacity="100%" draw:stroke="none"/>
    </style:style>
    <style:style style:family="graphic" style:name="a29">
      <style:graphic-properties draw:fill="solid" draw:fill-color="#222223" draw:opacity="100%" draw:stroke="none"/>
    </style:style>
    <style:style style:family="graphic" style:name="a60" style:parent-style-name="Graphics">
      <style:graphic-properties fo:border="0.01042in none" fo:background-color="transparent" fo:clip="rect(0.83981in, 2.50671in, 2.50818in, 0.92665in)"/>
    </style:style>
    <style:style style:family="graphic" style:name="a61" style:parent-style-name="Graphics">
      <style:graphic-properties fo:border="0.01042in none" fo:background-color="transparent" fo:clip="rect(0.73831in, 3.28974in, 1.37888in, 1.47658in)"/>
    </style:style>
    <style:style style:family="graphic" style:name="a62" style:parent-style-name="Graphics">
      <style:graphic-properties fo:border="0.01042in none" fo:background-color="transparent" fo:clip="rect(0.44867in, 2.76741in, 0.88617in, 0.79637in)"/>
    </style:style>
    <style:style style:family="graphic" style:name="a63" style:parent-style-name="Graphics">
      <style:graphic-properties fo:border="0.01042in none" fo:background-color="transparent" fo:clip="rect(1.13125in, 2.89703in, 1.72861in, 1.25989in)"/>
    </style:style>
    <style:style style:family="graphic" style:name="a64" style:parent-style-name="Graphics">
      <style:graphic-properties fo:border="0.01042in none" fo:background-color="transparent" fo:clip="rect(0.63704in, 2.00145in, 1.75531in, 2.0992in)"/>
    </style:style>
    <style:style style:family="graphic" style:name="a65" style:parent-style-name="Graphics">
      <style:graphic-properties fo:border="0.01042in none" fo:background-color="transparent" fo:clip="rect(1.37505in, 3.46923in, 1.8127in, 0.72409in)"/>
    </style:style>
    <style:style style:family="graphic" style:name="a1" style:parent-style-name="Graphics">
      <style:graphic-properties fo:border="0.01042in none" fo:background-color="transparent" style:wrap="parallel" style:wrap-contour="true" style:wrap-contour-mode="outside" style:horizontal-rel="page" style:vertical-rel="page" style:horizontal-pos="from-left" style:vertical-pos="from-top"/>
    </style:style>
    <style:style style:family="graphic" style:name="a66" style:parent-style-name="Graphics">
      <style:graphic-properties fo:border="0.01042in none" fo:background-color="transparent" fo:clip="rect(0.85391in, 1.94264in, 1.43627in, 1.07147in)"/>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67" style:parent-style-name="Graphics">
      <style:graphic-properties fo:border="0.01042in none" fo:background-color="transparent" fo:clip="rect(2.40271in, 1.75422in, 3.01454in, 3.48897in)"/>
    </style:style>
    <style:style style:family="graphic" style:name="a30">
      <style:graphic-properties draw:fill="solid" draw:fill-color="#222223" draw:opacity="100%" draw:stroke="none"/>
    </style:style>
    <style:style style:family="graphic" style:name="a68" style:parent-style-name="Graphics">
      <style:graphic-properties fo:border="0.01042in none" fo:background-color="transparent" fo:clip="rect(0.85429in, 2.31055in, 1.21835in, 2.01985in)"/>
    </style:style>
    <style:style style:family="graphic" style:name="a4">
      <style:graphic-properties style:wrap="parallel" style:wrap-contour="false" draw:fill="solid" draw:fill-color="#222223" draw:opacity="100%" draw:stroke="none" style:horizontal-rel="paragraph" style:vertical-rel="paragraph" style:horizontal-pos="from-left" style:vertical-pos="from-top"/>
    </style:style>
    <style:style style:family="graphic" style:name="a31">
      <style:graphic-properties style:wrap="parallel" style:wrap-contour="false" style:horizontal-rel="page-content" style:vertical-rel="paragraph" style:horizontal-pos="left" style:vertical-pos="from-top"/>
    </style:style>
    <style:style style:family="graphic" style:name="a69" style:parent-style-name="Graphics">
      <style:graphic-properties fo:border="0.01042in none" fo:background-color="transparent" fo:clip="rect(0.65129in, 2.14413in, 1.14693in, 1.53486in)"/>
    </style:style>
    <style:style style:family="graphic" style:name="a5">
      <style:graphic-properties draw:fill="solid" draw:fill-color="#222223" draw:opacity="100%" draw:stroke="none"/>
    </style:style>
    <style:style style:family="graphic" style:name="a32">
      <style:graphic-properties draw:fill="solid" draw:fill-color="#222223" draw:opacity="100%" draw:stroke="none"/>
    </style:style>
    <style:style style:family="graphic" style:name="a6">
      <style:graphic-properties draw:fill="solid" draw:fill-color="#222223" draw:opacity="100%" draw:stroke="none"/>
    </style:style>
    <style:style style:family="graphic" style:name="a33">
      <style:graphic-properties draw:fill="solid" draw:fill-color="#222223" draw:opacity="100%" draw:stroke="none"/>
    </style:style>
    <style:style style:family="graphic" style:name="a7">
      <style:graphic-properties draw:fill="solid" draw:fill-color="#222223" draw:opacity="100%" draw:stroke="none"/>
    </style:style>
    <style:style style:family="graphic" style:name="a34">
      <style:graphic-properties draw:fill="solid" draw:fill-color="#222223" draw:opacity="100%" draw:stroke="none"/>
    </style:style>
    <style:style style:family="graphic" style:name="a8">
      <style:graphic-properties draw:fill="solid" draw:fill-color="#222223" draw:opacity="100%" draw:stroke="none"/>
    </style:style>
    <style:style style:family="graphic" style:name="a35">
      <style:graphic-properties draw:fill="solid" draw:fill-color="#222223" draw:opacity="100%" draw:stroke="none"/>
    </style:style>
    <style:style style:family="graphic" style:name="a9">
      <style:graphic-properties style:wrap="parallel" style:wrap-contour="false" style:horizontal-rel="page-content" style:vertical-rel="paragraph" style:horizontal-pos="from-left" style:vertical-pos="from-top"/>
    </style:style>
    <style:style style:family="graphic" style:name="a36">
      <style:graphic-properties draw:fill="solid" draw:fill-color="#222223" draw:opacity="100%" draw:stroke="none"/>
    </style:style>
    <style:style style:family="graphic" style:name="a37">
      <style:graphic-properties draw:fill="solid" draw:fill-color="#222223" draw:opacity="100%" draw:stroke="none"/>
    </style:style>
    <style:style style:family="graphic" style:name="a38">
      <style:graphic-properties draw:fill="solid" draw:fill-color="#222223" draw:opacity="100%" draw:stroke="none"/>
    </style:style>
    <style:style style:family="graphic" style:name="a39">
      <style:graphic-properties draw:fill="solid" draw:fill-color="#222223" draw:opacity="100%" draw:stroke="none"/>
    </style:style>
    <style:style style:family="graphic" style:name="a70">
      <style:graphic-properties draw:fill="solid" draw:fill-color="#222223" draw:opacity="100%" draw:stroke="none"/>
    </style:style>
    <style:style style:family="graphic" style:name="a71">
      <style:graphic-properties draw:fill="solid" draw:fill-color="#222223" draw:opacity="100%" draw:stroke="none"/>
    </style:style>
    <style:style style:family="graphic" style:name="a72">
      <style:graphic-properties draw:fill="solid" draw:fill-color="#ffffff" draw:opacity="100%" draw:stroke="none"/>
    </style:style>
    <style:style style:family="graphic" style:name="a73">
      <style:graphic-properties style:wrap="parallel" style:wrap-contour="false" style:horizontal-rel="paragraph" style:vertical-rel="paragraph" style:horizontal-pos="from-left" style:vertical-pos="from-top"/>
    </style:style>
    <style:style style:family="graphic" style:name="a74">
      <style:graphic-properties style:wrap="parallel" style:wrap-contour="false" draw:fill="solid" draw:fill-color="#222223" draw:opacity="100%" draw:stroke="none" style:horizontal-rel="page-content" style:vertical-rel="paragraph" style:horizontal-pos="from-left" style:vertical-pos="from-top"/>
    </style:style>
    <style:style style:family="graphic" style:name="a75">
      <style:graphic-properties style:wrap="parallel" style:wrap-contour="false" draw:fill="solid" draw:fill-color="#222223" draw:opacity="100%" draw:stroke="none" style:horizontal-rel="paragraph" style:vertical-rel="paragraph" style:horizontal-pos="from-left" style:vertical-pos="from-top"/>
    </style:style>
    <style:style style:family="graphic" style:name="a76">
      <style:graphic-properties draw:fill="solid" draw:fill-color="#222223" draw:opacity="100%" draw:stroke="none"/>
    </style:style>
    <style:style style:family="graphic" style:name="a77">
      <style:graphic-properties draw:fill="solid" draw:fill-color="#222223" draw:opacity="100%" draw:stroke="none"/>
    </style:style>
    <style:style style:family="graphic" style:name="a40">
      <style:graphic-properties style:wrap="parallel" style:wrap-contour="false" style:horizontal-rel="page-content" style:vertical-rel="paragraph" style:horizontal-pos="from-left" style:vertical-pos="from-top"/>
    </style:style>
    <style:style style:family="graphic" style:name="a78">
      <style:graphic-properties draw:fill="solid" draw:fill-color="#222223" draw:opacity="100%" draw:stroke="none"/>
    </style:style>
    <style:style style:family="graphic" style:name="a41">
      <style:graphic-properties style:wrap="parallel" style:wrap-contour="false" draw:fill="solid" draw:fill-color="#222223" draw:opacity="100%" draw:stroke="none" style:horizontal-rel="page-content" style:vertical-rel="paragraph" style:horizontal-pos="left" style:vertical-pos="from-top"/>
    </style:style>
    <style:style style:family="graphic" style:name="a79">
      <style:graphic-properties draw:fill="solid" draw:fill-color="#222223" draw:opacity="100%" draw:stroke="none"/>
    </style:style>
    <style:style style:family="graphic" style:name="a42">
      <style:graphic-properties style:wrap="parallel" style:wrap-contour="false" draw:fill="solid" draw:fill-color="#222223" draw:opacity="100%" draw:stroke="none" style:horizontal-rel="paragraph" style:vertical-rel="paragraph" style:horizontal-pos="from-left" style:vertical-pos="from-top"/>
    </style:style>
    <style:style style:family="graphic" style:name="a43" style:parent-style-name="Graphics">
      <style:graphic-properties fo:border="0.01042in none" fo:background-color="transparent" fo:clip="rect(0.79713in, 0.59447in, 1.3602in, 0.62728in)"/>
    </style:style>
    <style:style style:family="graphic" style:name="a44" style:parent-style-name="Graphics">
      <style:graphic-properties fo:border="0.01042in none" fo:background-color="transparent" fo:clip="rect(1.99664in, 0.40098in, 1.77497in, 0.55647in)"/>
    </style:style>
    <style:style style:family="graphic" style:name="a45" style:parent-style-name="Graphics">
      <style:graphic-properties fo:border="0.01042in none" fo:background-color="transparent" fo:clip="rect(1.35825in, 4.85887in, 0.90778in, 0in)"/>
    </style:style>
    <style:style style:family="graphic" style:name="a46" style:parent-style-name="Graphics">
      <style:graphic-properties fo:border="0.01042in none" fo:background-color="transparent" fo:clip="rect(0in, 3.84488in, 0.44912in, 1.94758in)"/>
    </style:style>
    <style:style style:family="graphic" style:name="a47" style:parent-style-name="Graphics">
      <style:graphic-properties fo:border="0.01042in none" fo:background-color="transparent" fo:clip="rect(0.27509in, 4.31747in, 2.59498in, 0.52126in)"/>
    </style:style>
    <style:style style:family="graphic" style:name="a10">
      <style:graphic-properties draw:fill="solid" draw:fill-color="#222223" draw:opacity="100%" draw:stroke="none"/>
    </style:style>
    <style:style style:family="graphic" style:name="a48" style:parent-style-name="Graphics">
      <style:graphic-properties fo:border="0.01042in none" fo:background-color="transparent" fo:clip="rect(0.575in, 0.52913in, 1.21647in, 0in)"/>
    </style:style>
    <style:style style:family="graphic" style:name="a11">
      <style:graphic-properties draw:fill="solid" draw:fill-color="#222223" draw:opacity="100%" draw:stroke="none"/>
    </style:style>
    <style:style style:family="graphic" style:name="a49" style:parent-style-name="Graphics">
      <style:graphic-properties fo:border="0.01042in none" fo:background-color="transparent" fo:clip="rect(0.36586in, 0.38538in, 0.90297in, 0.66648in)"/>
    </style:style>
    <style:style style:family="graphic" style:name="a12">
      <style:graphic-properties draw:fill="solid" draw:fill-color="#222223" draw:opacity="100%" draw:stroke="none"/>
    </style:style>
    <style:style style:family="graphic" style:name="a13">
      <style:graphic-properties draw:fill="solid" draw:fill-color="#222223" draw:opacity="100%" draw:stroke="none"/>
    </style:style>
    <style:style style:family="graphic" style:name="a14">
      <style:graphic-properties style:wrap="parallel" style:wrap-contour="false" style:horizontal-rel="paragraph" style:vertical-rel="paragraph" style:horizontal-pos="from-left" style:vertical-pos="from-top"/>
    </style:style>
    <style:style style:family="graphic" style:name="a15">
      <style:graphic-properties draw:fill="solid" draw:fill-color="#222223" draw:opacity="100%" draw:stroke="none"/>
    </style:style>
    <style:style style:family="graphic" style:name="a16">
      <style:graphic-properties draw:fill="solid" draw:fill-color="#222223" draw:opacity="100%" draw:stroke="none"/>
    </style:style>
    <style:style style:family="graphic" style:name="a17">
      <style:graphic-properties draw:fill="solid" draw:fill-color="#222223" draw:opacity="100%" draw:stroke="none"/>
    </style:style>
    <style:style style:family="graphic" style:name="a18">
      <style:graphic-properties style:wrap="parallel" style:wrap-contour="false" style:horizontal-rel="page-content" style:vertical-rel="paragraph" style:horizontal-pos="left" style:vertical-pos="from-top"/>
    </style:style>
    <style:style style:family="graphic" style:name="a19">
      <style:graphic-properties style:wrap="parallel" style:wrap-contour="false" draw:fill="solid" draw:fill-color="#222223" draw:opacity="100%" draw:stroke="none" style:horizontal-rel="page-content" style:vertical-rel="paragraph" style:horizontal-pos="left" style:vertical-pos="from-top"/>
    </style:style>
    <style:style style:family="graphic" style:name="a80">
      <style:graphic-properties draw:fill="solid" draw:fill-color="#222223" draw:opacity="100%" draw:stroke="none"/>
    </style:style>
    <style:style style:family="graphic" style:name="a81">
      <style:graphic-properties style:wrap="parallel" style:wrap-contour="false" style:horizontal-rel="paragraph" style:vertical-rel="paragraph" style:horizontal-pos="from-left" style:vertical-pos="from-top"/>
    </style:style>
    <style:style style:family="graphic" style:name="a82" style:parent-style-name="Graphics">
      <style:graphic-properties fo:border="0.01042in none" fo:background-color="transparent" fo:clip="rect(0in, 0in, 0in, 0in)"/>
    </style:style>
  </office:automatic-styles>
  <office:body>
    <office:text text:use-soft-page-breaks="true">
      <text:p text:style-name="P1"><draw:frame draw:z-index="251934799" draw:style-name="a1" draw:name="Picture 10" text:anchor-type="paragraph" svg:x="0.52083in" svg:y="0.5in" svg:width="0.78159in" svg:height="0.70866in" style:rel-width="scale" style:rel-height="scale"><draw:image xlink:href="media/image1.emf" xlink:type="simple" xlink:show="embed" xlink:actuate="onLoad"/><svg:title/><svg:desc>Ipsos Logo</svg:desc></draw:frame><draw:frame draw:z-index="251933775" draw:id="id1" draw:style-name="a2" draw:name="Text Box 17" text:anchor-type="paragraph" svg:x="0in" svg:y="2.48088in" svg:width="6.87153in" svg:height="5.58681in" style:rel-width="scale" style:rel-height="scale"><draw:text-box><text:p text:style-name="P9">February 2020</text:p><text:p text:style-name="P10"/><text:p text:style-name="P11">Research on the introduction of a<text:s/><text:line-break/>plastic packaging tax</text:p><text:p text:style-name="P12"/><text:p text:style-name="P13"/><text:p text:style-name="P14">Findings from quantitative and qualitative research</text:p><text:p text:style-name="P15">HM Revenue and Customs Research Report 645</text:p><text:p text:style-name="P16"/><text:p text:style-name="P17"><text:span text:style-name="T18">Rebecca Klahr, Joanna Crossfield, Patricia Pinakova,<text:s/></text:span><text:span text:style-name="T19">Kelly Maguire, Natasha Jones<text:s/></text:span><text:span text:style-name="T20"><text:line-break/></text:span><text:span text:style-name="T21">and Katie Hughes, Ipsos MORI<text:s/></text:span></text:p><text:p text:style-name="P22"/></draw:text-box><svg:title/><svg:desc/></draw:frame></text:p>
      <text:soft-page-break/>
      <text:p text:style-name="P23"><text:span text:style-name="T42">Disclaimer</text:span></text:p>
      <text:p text:style-name="P43">The views expressed in this report are those of the authors and do not necessarily represent those of HM Revenue and Customs.</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Crown Copyright 2022</text:p>
      <text:p text:style-name="P64">Copyright in the typographical arrangement and design rests with the Crown. This publication may be reported free of charge in any format or medium, provided that it is reproduced accurately and not used in a misleading context. The material must be acknowledged as Crown copyright with the title and source of the publication specified.</text:p>
      <text:p text:style-name="P65">Published by HM Revenue and Customs, May 2022</text:p>
      <text:p text:style-name="P66"><text:a xlink:href="https://www.gov.uk/government/organisations/hm-revenue-customs" office:target-frame-name="_top" xlink:show="replace"><text:span text:style-name="T67">Gov.UK Website Homepage</text:span></text:a></text:p>
      <text:p text:style-name="P68"/>
      <text:p text:style-name="P69"/>
      <text:p text:style-name="Normal"><text:bookmark-start text:name="_Toc30954322"/><text:bookmark-start text:name="_Toc32856188"/><text:bookmark-start text:name="_Toc59175096"/><text:bookmark-start text:name="_Toc63415992"/><text:bookmark-start text:name="_Toc362356965"/><text:bookmark-start text:name="_Toc363061057"/><text:bookmark-start text:name="_Toc366103504"/><text:bookmark-start text:name="_Toc366103668"/><text:bookmark-start text:name="ContentsTitle"/><text:bookmark-start text:name="_Toc367264610"/><text:bookmark-start text:name="_Toc367264708"/><text:bookmark-start text:name="ContentsPAGE"/></text:p>
      <text:p text:style-name="Normal"/>
      <text:h text:style-name="P70" text:outline-level="1"><text:bookmark-start text:name="_Toc101774316"/><text:soft-page-break/>Glossary<text:bookmark-end text:name="_Toc30954322"/><text:bookmark-end text:name="_Toc32856188"/><text:bookmark-end text:name="_Toc59175096"/><text:bookmark-end text:name="_Toc63415992"/><text:bookmark-end text:name="_Toc101774316"/></text:h>
      <text:p text:style-name="P71">This<text:s/>glossary reflects the terms used for this research project as opposed to final definitions that will be used by the government for the purposes of the tax.</text:p>
      <text:p text:style-name="ABodyText"><text:span text:style-name="T72">Bio-based plastic –<text:s/></text:span><text:span text:style-name="T73">Plastic made of renewable materials such as vegetable fat or oil, straw, wood ch</text:span><text:span text:style-name="T74">ip, or food waste. It is most commonly used for packaging, crockery, cutlery, pots, bowls and straws.</text:span></text:p>
      <text:p text:style-name="P75"><text:span text:style-name="T76">Bio-degradable plastic –<text:s/></text:span><text:span text:style-name="T77">Plastic that can be broken down by microorganisms (bacteria or fungi) into water, naturally occurring gases like carbon dioxide (</text:span><text:span text:style-name="T78">CO2) and methane (CH4), and biomass.</text:span></text:p>
      <text:p text:style-name="P79"/>
      <text:p text:style-name="P80"><text:span text:style-name="T81">Bonded warehouses –<text:s/></text:span><text:span text:style-name="T82">Bonded warehouses are places where goods imported from abroad are stored until the importer has paid the relevant duties and taken receipt.</text:span></text:p>
      <text:p text:style-name="ABodyText"><text:span text:style-name="T83">Comingled –<text:s/></text:span><text:span text:style-name="T84">A form of waste collection where<text:s/></text:span><text:span text:style-name="T85">materials are not separated. For example, households may recycle card, glass and plastic in the same recycling bin for local authorities to collect.</text:span></text:p>
      <text:p text:style-name="ABodyText"><text:span text:style-name="T86">Compliance schemes –<text:s/></text:span><text:span text:style-name="T87">External membership schemes which submit information on plastic packaging to the envir</text:span><text:span text:style-name="T88">onmental regulators on behalf of businesses required to comply with the PRN.</text:span></text:p>
      <text:p text:style-name="ABodyText"><text:span text:style-name="T89">Compostable plastic –<text:s/></text:span><text:span text:style-name="T90">Plastics that break down in composting conditions including those meeting EN13434 or comparable standards, or which meet appropriate home composting. Most co</text:span><text:span text:style-name="T91">mmonly used for food packaging and disposable tableware.</text:span></text:p>
      <text:p text:style-name="ABodyText"><text:span text:style-name="T92">Counter-top display units (CDUs) –<text:s/></text:span><text:span text:style-name="T93">A retail display unit usually placed on a shop counter to encourage consumer impulse purchases.</text:span></text:p>
      <text:p text:style-name="ABodyText"><text:span text:style-name="T94">Defra Packaging Producer Responsibility Scheme –<text:s/></text:span><text:span text:style-name="T95">A scheme set up by<text:s/></text:span><text:span text:style-name="T96">the Department for Food, Environment and Rural Affairs (Defra) where packaging producers, and organisations who produce, use or sell packaged goods, are obliged to follow rules which help to reduce the amount of packaging produced in the first place.</text:span></text:p>
      <text:p text:style-name="ABodyText"><text:span text:style-name="T97">Depos</text:span><text:span text:style-name="T98">it Return Scheme (DRS) –<text:s/></text:span><text:span text:style-name="T99">This is where an up-front deposit is added to the price of a drink and redeemed by the consumer when they return the empty container to a designated return point.</text:span></text:p>
      <text:p text:style-name="ABodyText"><text:span text:style-name="T100">European Economic Area (EEA) –<text:s/></text:span><text:span text:style-name="T101">EU members (Austria, Belgium, Bulgari</text:span><text:span text:style-name="T102">a, Croatia, Republic of Cyprus, Czech Republic, Denmark, Estonia, Finland, France, Germany, Greece, Hungary, Ireland, Italy, Latvia, Lithuania, Luxembourg, Malta, Netherlands, Poland, Portugal, Romania, Slovakia, Slovenia, Spain, Sweden), as well as Icelan</text:span><text:span text:style-name="T103">d, Liechtenstein and Norway.</text:span></text:p>
      <text:p text:style-name="P104"><text:span text:style-name="T105">European Union (EU) –<text:s/></text:span><text:span text:style-name="T106">Austria, Belgium, Bulgaria, Croatia, Republic of Cyprus, Czech Republic, Denmark, Estonia, Finland, France, Germany, Greece, Hungary, Ireland, Italy, Latvia, Lithuania, Luxembourg, Malta, Netherlands, Pola</text:span><text:span text:style-name="T107">nd, Portugal, Romania, Slovakia, Slovenia, Spain, Sweden and UK*.</text:span></text:p>
      <text:p text:style-name="P108">*For this survey, respondents were asked to exclude the UK when answering questions that related to the EU.</text:p>
      <text:p text:style-name="ABodyText"><text:span text:style-name="T109">Extended Producer Responsibility (EPR) –<text:s/></text:span><text:span text:style-name="T110">EPR is a principle that aims to make the<text:s/></text:span><text:span text:style-name="T111">producers of packaging responsible for their products for their entire lifecycle, from manufacturing and dispatch through to collection and re-processing.</text:span></text:p>
      <text:p text:style-name="ABodyText"><text:span text:style-name="T112">Filled plastic packaging –<text:s/></text:span><text:span text:style-name="T113">This is plastic packaging that is filled when received or passed on. It al</text:span><text:span text:style-name="T114">ready contains a product and is being used as packaging. For instance, filled bottles of hair product or household detergents.</text:span></text:p>
      <text:p text:style-name="ABodyText"><text:span text:style-name="T115">Freight forwarders –<text:s/></text:span><text:span text:style-name="T116">Freight forwarders are companies that organise and move goods from the manufacturer to the market or final p</text:span><text:span text:style-name="T117">oint of distribution.</text:span></text:p>
      <text:soft-page-break/>
      <text:p text:style-name="ABodyText"><text:span text:style-name="T118">Importing -<text:s/></text:span><text:span text:style-name="T119">Importing packaged goods or packaging materials from outside the UK. In the context of this study, it includes importing raw materials that will be converted into plastic packaging in the UK (for example plastic pellets us</text:span><text:span text:style-name="T120">ed to make bottles), importing empty plastic packaging or plastic wrapping that will be filled in the UK (for example empty plastic bottles or plastic film) and imported filled plastic packaging that will be sold to other businesses or the final consumer i</text:span><text:span text:style-name="T121">n the UK (for example filled bottles of hair products).</text:span></text:p>
      <text:p text:style-name="ABodyText"><text:span text:style-name="T122">Large business –<text:s/></text:span><text:span text:style-name="T123">An organisation with 250 or more employees.</text:span></text:p>
      <text:p text:style-name="ABodyText"><text:span text:style-name="T124">Local authority –<text:s/></text:span><text:span text:style-name="T125">Administrative body in local government who control what is recycled in their area.</text:span></text:p>
      <text:p text:style-name="ABodyText"><text:span text:style-name="T126">Materials Recovery/Recycling Facility</text:span><text:span text:style-name="T127"><text:s/>(MRF) –<text:s/></text:span><text:span text:style-name="T128">A MRF (pronounced ‘murf’) is a plant that receives, separates and prepares recyclable materials for sale to manufacturers. MRFs can be ‘clean’ (accepting recyclable materials that have already been separated) or ‘dirty’ (accepting a mixed waste st</text:span><text:span text:style-name="T129">ream).</text:span></text:p>
      <text:p text:style-name="ABodyText"><text:span text:style-name="T130">Medium business –<text:s/></text:span><text:span text:style-name="T131">An organisation with 50 to 249 employees.</text:span></text:p>
      <text:p text:style-name="ABodyText"><text:span text:style-name="T132">Micro business –<text:s/></text:span><text:span text:style-name="T133">An organisation with one to nine employees.</text:span></text:p>
      <text:p text:style-name="ABodyText"><text:span text:style-name="T134">Nano business –<text:s/></text:span><text:span text:style-name="T135">An organisation with no employees, excluding the business owner.</text:span></text:p>
      <text:p text:style-name="ABodyText"><text:span text:style-name="T136">National Packaging Waste Database (NPWD) –<text:s/></text:span><text:span text:style-name="T137">The<text:s/></text:span><text:span text:style-name="T138">NPWD is a web-based database supported by various bodies, including the Environment Agency (EA), the Scottish Environment Protection Agency (SEPA) and the Northern Ireland Environment Protection Agency (NIEPA). Regulated waste handlers are required to prov</text:span><text:span text:style-name="T139">ide quarterly reports regarding the waste they handle. These reports are available on the NPWD.</text:span></text:p>
      <text:p text:style-name="ABodyText"><text:span text:style-name="T140">Oxo-degradable –<text:s/></text:span><text:span text:style-name="T141">These plastics can degrade in the presence of oxygen more quickly than ordinary plastics. They are most commonly used in carrier bags.</text:span></text:p>
      <text:p text:style-name="ABodyText"><text:span text:style-name="T142">Packaging –<text:s/></text:span><text:span text:style-name="T143">Any material used to hold, protect, handle, deliver and present goods. This includes packaging for raw materials right through to finished goods to be sold from the producer to the consumer or general public. For example, pallets, boxes, tape f</text:span><text:span text:style-name="T144">or wrapping, rolls, tubes and clothes hangers sold as part of the clothing item.</text:span></text:p>
      <text:p text:style-name="ABodyText"><text:span text:style-name="T145">Packaging conversion –<text:s/></text:span><text:span text:style-name="T146">The processing of raw materials into packaging.</text:span></text:p>
      <text:p text:style-name="ABodyText"><text:span text:style-name="T147">Packaging films and other flexibles –<text:s/></text:span><text:span text:style-name="T148">Flexible packaging is any package or any part of a package whose s</text:span><text:span text:style-name="T149">hape can be readily changed, such as wraps or films.</text:span></text:p>
      <text:p text:style-name="P150"><text:span text:style-name="T151">Packaging Recovery Notes (PRNs) –<text:s/></text:span><text:span text:style-name="T152">PRNs or packaging waste export recovery notes (PERNs) are certificates of evidence that prove a tonne of packaging waste has been recovered and re-processed or<text:s/></text:span><text:span text:style-name="T153">exported. Businesses that handle packaging must finance the recovery and recycling of packaging materials in proportion to the amount they have placed on the market.</text:span></text:p>
      <text:p text:style-name="P154"/>
      <text:p text:style-name="P155"><text:span text:style-name="T156">Packing and/or filling –<text:s/></text:span><text:span text:style-name="T157">Putting goods into packaging and/or putting packaging around goo</text:span><text:span text:style-name="T158">ds.</text:span></text:p>
      <text:p text:style-name="P159"/>
      <text:p text:style-name="P160"><text:span text:style-name="T161">Passing on –<text:s/></text:span><text:span text:style-name="T162">In the context of this study, it refers to supplying or selling plastic products, packaging or packaged goods to the general public or other businesses, charities or the government.<text:s/></text:span></text:p>
      <text:p text:style-name="P163"/>
      <text:p text:style-name="P164"><text:span text:style-name="T165">Plastic –<text:s/></text:span><text:span text:style-name="T166">Material consisting of a wide range of synth</text:span><text:span text:style-name="T167">etic or semi-synthetic compounds which can be moulded into final products.</text:span></text:p>
      <text:p text:style-name="P168"/>
      <text:p text:style-name="P169"><text:span text:style-name="T170">Plastic packaging –<text:s/></text:span><text:span text:style-name="T171">In the context of this study, plastic packaging is wholly plastic or combined packaging products which are predominantly plastic in weight.</text:span></text:p>
      <text:p text:style-name="P172"/>
      <text:p text:style-name="P173"><text:span text:style-name="T174">Primary packaging –</text:span><text:span text:style-name="T175"><text:s/></text:span><text:span text:style-name="T176">This directly packages or holds a product, received by the end consumer (for example a bottle or food pot). The packaging that convenience stores and other businesses use can be a mixture of pre-packaged goods, such as bottled drinks, and packaging passed</text:span><text:span text:style-name="T177"><text:s/>on to customers, like bagging loose food items.</text:span></text:p>
      <text:p text:style-name="P178"/>
      <text:soft-page-break/>
      <text:p text:style-name="P179"><text:span text:style-name="T180">Raw material manufacture –<text:s/></text:span><text:span text:style-name="T181">The production of raw materials for packaging manufacture.</text:span></text:p>
      <text:p text:style-name="P182"/>
      <text:p text:style-name="P183"><text:span text:style-name="T184">Receiving –<text:s/></text:span><text:span text:style-name="T185">In the context of this study, it refers to purchasing or procuring raw materials, plastic products or packa</text:span><text:span text:style-name="T186">ging, as well as any raw material or plastic packaging purchased by businesses or customers.</text:span></text:p>
      <text:p text:style-name="P187"/>
      <text:p text:style-name="P188"><text:span text:style-name="T189">Recycled plastic –<text:s/></text:span><text:span text:style-name="T190">Plastic products or raw materials that consist of at least some recycled plastic content.</text:span></text:p>
      <text:p text:style-name="P191"/>
      <text:p text:style-name="P192"><text:span text:style-name="T193">Re-processer –<text:s/></text:span><text:span text:style-name="T194">Organisations that produce recycled m</text:span><text:span text:style-name="T195">aterial.</text:span></text:p>
      <text:p text:style-name="P196"/>
      <text:p text:style-name="P197"><text:span text:style-name="T198">Residual waste –<text:s/></text:span><text:span text:style-name="T199">Waste that cannot be recycled and goes to landfill.</text:span></text:p>
      <text:p text:style-name="P200"/>
      <text:p text:style-name="P201"><text:span text:style-name="T202">Retail/Shelf-ready packaging (RRP or SRP) –<text:s/></text:span><text:span text:style-name="T203">The transit outer box containing products ready to be sold in a retail environment.</text:span></text:p>
      <text:p text:style-name="P204"/>
      <text:p text:style-name="P205"><text:span text:style-name="T206">Secondary packaging –<text:s/></text:span><text:span text:style-name="T207">This is the packaging tha</text:span><text:span text:style-name="T208">t holds together individual units of goods. Examples include retail-ready packaging (RRP), shelf-ready packaging (SRP) and counter-top display units (CDUs) and could be cardboard boxes (including boxes containing smaller boxes of items or large boxes of it</text:span><text:span text:style-name="T209">ems intended for individual sale), cardboard cartons, carry packs or plastic rings that hold cans together.</text:span></text:p>
      <text:p text:style-name="P210"/>
      <text:p text:style-name="P211"><text:span text:style-name="T212">Small business –<text:s/></text:span><text:span text:style-name="T213">An organisation with 10 to 49 employees.</text:span></text:p>
      <text:p text:style-name="P214"/>
      <text:p text:style-name="P215"><text:span text:style-name="T216">Small and medium business (SME) –<text:s/></text:span><text:span text:style-name="T217">An organisation with 10 to 249 employees.</text:span></text:p>
      <text:p text:style-name="P218"/>
      <text:p text:style-name="P219"><text:span text:style-name="T220">Tertiary packaging –<text:s/></text:span><text:span text:style-name="T221">This is the outer packaging used to transport and deliver products and is rarely seen by the end consumer. It includes transit packaging, cardboard or plastic crates, pallets, tape, void fill material and pallet stretch film.</text:span></text:p>
      <text:p text:style-name="P222"/>
      <text:p text:style-name="P223"><text:span text:style-name="T224">Tonne –<text:s/></text:span><text:span text:style-name="T225">This is a metric unit of mass that equals to 1,000 kilograms.</text:span></text:p>
      <text:p text:style-name="P226"/>
      <text:p text:style-name="P227"><text:span text:style-name="T228">Unfilled plastic packaging –<text:s/></text:span><text:span text:style-name="T229">This is plastic packaging that is empty when purchased or sold. It does not contain a product and is not yet being used as packaging. Examples may include wholesale</text:span><text:span text:style-name="T230">rs who buy takeaway cartons and sell them onto the cafés or takeaways to use.</text:span></text:p>
      <text:p text:style-name="P231"/>
      <text:p text:style-name="P232"><text:span text:style-name="T233">Virgin plastic –<text:s/></text:span><text:span text:style-name="T234">Virgin plastic is plastic that includes no recycled plastic.</text:span></text:p>
      <text:p text:style-name="P235"/>
      <text:p text:style-name="P236"><text:span text:style-name="T237">Waste collector –<text:s/></text:span><text:span text:style-name="T238">Organisations that manage the collection of recycled waste.</text:span></text:p>
      <text:h text:style-name="P239" text:outline-level="2"><text:bookmark-start text:name="_Toc96964500"/><text:bookmark-start text:name="_Toc101774317"/>Types of plastic<text:bookmark-end text:name="_Toc96964500"/><text:bookmark-end text:name="_Toc101774317"/></text:h>
      <text:p text:style-name="P240"><text:span text:style-name="T241">Eth</text:span><text:span text:style-name="T242">ylene Vinyl Alcohol (EVOH) –<text:s/></text:span><text:span text:style-name="T243">EVOH has some of the best barrier resistance to gases such as oxygen, nitrogen and carbon dioxide, which makes it particularly suited for packaging food, drugs, cosmetics, and other perishable products. When it is exposed to mo</text:span><text:span text:style-name="T244">isture, EVOH loses its good gas barrier properties and, for this reason, is often used in multi-layered film structures, alongside HDPE, PP and PET which have superior moisture barrier properties.</text:span></text:p>
      <text:p text:style-name="ABodyText"><text:span text:style-name="T245">High Density Polyethylene (HDPE) –<text:s/></text:span><text:span text:style-name="T246">One of the most versatil</text:span><text:span text:style-name="T247">e plastics, used to make items such as plastic bottles, milk jugs, food and drink containers, shampoo bottles, and piping.</text:span></text:p>
      <text:p text:style-name="ABodyText"><text:span text:style-name="T248">Low Density Polyethylene (LDPE) –<text:s/></text:span><text:span text:style-name="T249">Commonly used to manufacture products such as squeezable bottles, toys, bin liners, packaging films</text:span><text:span text:style-name="T250"><text:s/>and carrier bags.</text:span></text:p>
      <text:p text:style-name="ABodyText"><text:span text:style-name="T251">Polybutylene Terephthalate (PBT) –<text:s/></text:span><text:span text:style-name="T252">A strong, stiff and engineerable plastic with similar properties and composition to PET. PBT is commonly used in electrical and automotive components.</text:span></text:p>
      <text:soft-page-break/>
      <text:p text:style-name="ABodyText"><text:span text:style-name="T253">Polyethylene Terephthalate (PET/PETE) –<text:s/></text:span><text:span text:style-name="T254">This plasti</text:span><text:span text:style-name="T255">c is characterised by its strength, ability to hold heat, and transparency. It is also lightweight, shatter resistant and recyclable. PET (also known as PETE) is commonly used in bottles, salad trays and frozen food packaging.</text:span></text:p>
      <text:p text:style-name="ABodyText"><text:span text:style-name="T256">Polypropylene (PP) –<text:s/></text:span><text:span text:style-name="T257">Commonly</text:span><text:span text:style-name="T258"><text:s/>used for microwaveable meal trays or margarine tubs, as it can withstand high temperatures without melting. It is also used to manufacture carpets and wall coverings.</text:span></text:p>
      <text:p text:style-name="ABodyText"><text:span text:style-name="T259">Polystyrene (PS) –<text:s/></text:span><text:span text:style-name="T260">Most commonly used for yoghurt pots, foam hamburger boxes and egg car</text:span><text:span text:style-name="T261">tons, plastic cutlery, protective packaging for electronic goods and toys. It can also be used as insulating material in the building and construction industry.</text:span></text:p>
      <text:p text:style-name="ABodyText"><text:span text:style-name="T262">Polyvinyl Chloride (PVC) –<text:s/></text:span><text:span text:style-name="T263">PVC is most commonly used for industrial purposes and for plumbing,<text:s/></text:span><text:span text:style-name="T264">including products such as pipes, fittings, window and door frames, or thermal insulation.</text:span></text:p>
      <text:p text:style-name="ABodyText"><text:span text:style-name="T265">Other plastics –<text:s/></text:span><text:span text:style-name="T266">Any other type of plastic not mentioned above.</text:span></text:p>
      <text:p text:style-name="ABodyText"><text:span text:style-name="T267">Organisations reporting on other plastics –<text:s/></text:span><text:span text:style-name="T268">All businesses able to report on their main<text:s/></text:span><text:span text:style-name="T269">plastic type excluding HDPE, LDPE, PET or PP.</text:span></text:p>
      <text:p text:style-name="P270"/>
      <text:p text:style-name="P271"/>
      <text:p text:style-name="P272"/>
      <text:p text:style-name="P273"/>
      <text:p text:style-name="P274"/>
      <text:p text:style-name="P275"/>
      <text:p text:style-name="P276"/>
      <text:h text:style-name="P277" text:outline-level="1"><text:bookmark-start text:name="_Toc30954323"/><text:bookmark-start text:name="_Toc32856189"/><text:bookmark-start text:name="_Toc59175097"/><text:bookmark-start text:name="_Toc63415993"/><text:bookmark-start text:name="_Toc96964501"/><text:bookmark-start text:name="_Toc101774318"/><text:soft-page-break/>Contents<text:bookmark-end text:name="_Toc362356965"/><text:bookmark-end text:name="_Toc363061057"/><text:bookmark-end text:name="_Toc366103504"/><text:bookmark-end text:name="_Toc366103668"/><text:bookmark-end text:name="ContentsTitle"/><text:bookmark-end text:name="_Toc367264610"/><text:bookmark-end text:name="_Toc367264708"/><text:bookmark-end text:name="ContentsPAGE"/><text:bookmark-end text:name="_Toc30954323"/><text:bookmark-end text:name="_Toc32856189"/><text:bookmark-end text:name="_Toc59175097"/><text:bookmark-end text:name="_Toc63415993"/><text:bookmark-end text:name="_Toc96964501"/><text:bookmark-end text:name="_Toc101774318"/></text:h>
      <text:table-of-content text:name="_TOC3">
        <text:table-of-content-source text:outline-level="2" text:use-outline-level="true" text:use-index-marks="false" text:use-index-source-styles="true" text:index-scope="document">
          <text:table-of-content-entry-template text:outline-level="1" text:style-name="TOC1">
            <text:index-entry-text/>
            <text:index-entry-tab-stop style:leader-char="." style:type="right"/>
            <text:index-entry-page-number/>
          </text:table-of-content-entry-template>
          <text:table-of-content-entry-template text:outline-level="2" text:style-name="TOC2">
            <text:index-entry-text/>
            <text:index-entry-tab-stop style:leader-char="." style:type="right"/>
            <text:index-entry-page-number/>
          </text:table-of-content-entry-template>
          <text:index-source-styles text:outline-level="3">
            <text:index-source-style text:style-name="Heading3"/>
            <text:index-source-style text:style-name="Heading3no-number"/>
            <text:index-source-style text:style-name="TableHeader"/>
            <text:index-source-style text:style-name="DEL01"/>
            <text:index-source-style text:style-name="DEL02"/>
            <text:index-source-style text:style-name="DEL010"/>
            <text:index-source-style text:style-name="CSubheadingSkyBlue2ndlevelTOC"/>
          </text:index-source-styles>
        </text:table-of-content-source>
        <text:index-body>
          <text:p text:style-name="P278"><text:a xlink:href="#_Toc101774316" office:target-frame-name="_top" xlink:show="replace"><text:span text:style-name="T279">Glossary</text:span><text:span text:style-name="T280"><text:tab/>2</text:span></text:a></text:p>
          <text:p text:style-name="P281"><text:a xlink:href="#_Toc101774317" office:target-frame-name="_top" xlink:show="replace"><text:span text:style-name="T282">Types of plastic</text:span><text:span text:style-name="T283"><text:tab/>4</text:span></text:a></text:p>
          <text:p text:style-name="P284"><text:a xlink:href="#_Toc101774318" office:target-frame-name="_top" xlink:show="replace"><text:span text:style-name="T285">Contents</text:span><text:span text:style-name="T286"><text:tab/>6</text:span></text:a></text:p>
          <text:p text:style-name="P287"><text:a xlink:href="#_Toc101774319" office:target-frame-name="_top" xlink:show="replace"><text:span text:style-name="T288">1</text:span><text:span text:style-name="T289"><text:tab/></text:span><text:span text:style-name="T290">Executive summary</text:span><text:span text:style-name="T291"><text:tab/>9</text:span></text:a></text:p>
          <text:p text:style-name="P292"><text:a xlink:href="#_Toc101774320" office:target-frame-name="_top" xlink:show="replace"><text:span text:style-name="T293">1.1</text:span><text:span text:style-name="T294"><text:tab/></text:span><text:span text:style-name="T295">Introduction and methodology</text:span><text:span text:style-name="T296"><text:tab/>9</text:span></text:a></text:p>
          <text:p text:style-name="P297"><text:a xlink:href="#_Toc101774321" office:target-frame-name="_top" xlink:show="replace"><text:span text:style-name="T298">2</text:span><text:span text:style-name="T299"><text:tab/></text:span><text:span text:style-name="T300">Introduction</text:span><text:span text:style-name="T301"><text:tab/>13</text:span></text:a></text:p>
          <text:p text:style-name="P302"><text:a xlink:href="#_Toc101774322" office:target-frame-name="_top" xlink:show="replace"><text:span text:style-name="T303">2.1</text:span><text:span text:style-name="T304"><text:tab/></text:span><text:span text:style-name="T305">Background</text:span><text:span text:style-name="T306"><text:tab/>13</text:span></text:a></text:p>
          <text:p text:style-name="P307"><text:a xlink:href="#_Toc101774323" office:target-frame-name="_top" xlink:show="replace"><text:span text:style-name="T308">2.2</text:span><text:span text:style-name="T309"><text:tab/></text:span><text:span text:style-name="T310">Research objectives</text:span><text:span text:style-name="T311"><text:tab/>13</text:span></text:a></text:p>
          <text:p text:style-name="P312"><text:a xlink:href="#_Toc101774324" office:target-frame-name="_top" xlink:show="replace"><text:span text:style-name="T313">2.3</text:span><text:span text:style-name="T314"><text:tab/></text:span><text:span text:style-name="T315">Methodology</text:span><text:span text:style-name="T316"><text:tab/>13</text:span></text:a></text:p>
          <text:p text:style-name="P317"><text:a xlink:href="#_Toc101774325" office:target-frame-name="_top" xlink:show="replace"><text:span text:style-name="T318">2.4</text:span><text:span text:style-name="T319"><text:tab/></text:span><text:span text:style-name="T320">Interpretation of findings</text:span><text:span text:style-name="T321"><text:tab/>14</text:span></text:a></text:p>
          <text:p text:style-name="P322"><text:a xlink:href="#_Toc101774326" office:target-frame-name="_top" xlink:show="replace"><text:span text:style-name="T323">3</text:span><text:span text:style-name="T324"><text:tab/></text:span><text:span text:style-name="T325">The plastic packaging industry in context</text:span><text:span text:style-name="T326"><text:tab/>15</text:span></text:a></text:p>
          <text:p text:style-name="P327"><text:a xlink:href="#_Toc101774327" office:target-frame-name="_top" xlink:show="replace"><text:span text:style-name="T328">3.1</text:span><text:span text:style-name="T329"><text:tab/></text:span><text:span text:style-name="T330">Key players and organisations within the supply chain</text:span><text:span text:style-name="T331"><text:tab/>15</text:span></text:a></text:p>
          <text:p text:style-name="P332"><text:a xlink:href="#_Toc101774328" office:target-frame-name="_top" xlink:show="replace"><text:span text:style-name="T333">3.2</text:span><text:span text:style-name="T334"><text:tab/></text:span><text:span text:style-name="T335">Control within the supply chain</text:span><text:span text:style-name="T336"><text:tab/>17</text:span></text:a></text:p>
          <text:p text:style-name="P337"><text:a xlink:href="#_Toc101774329" office:target-frame-name="_top" xlink:show="replace"><text:span text:style-name="T338">3.3</text:span><text:span text:style-name="T339"><text:tab/></text:span><text:span text:style-name="T340">Control within the supply chain: Legislation and large bran</text:span><text:span text:style-name="T341">ds</text:span><text:span text:style-name="T342"><text:tab/>17</text:span></text:a></text:p>
          <text:p text:style-name="P343"><text:a xlink:href="#_Toc101774330" office:target-frame-name="_top" xlink:show="replace"><text:span text:style-name="T344">4</text:span><text:span text:style-name="T345"><text:tab/></text:span><text:span text:style-name="T346">Profiling plastic packaging handlers</text:span><text:span text:style-name="T347"><text:tab/>18</text:span></text:a></text:p>
          <text:p text:style-name="P348"><text:a xlink:href="#_Toc101774331" office:target-frame-name="_top" xlink:show="replace"><text:span text:style-name="T349">4.1</text:span><text:span text:style-name="T350"><text:tab/></text:span><text:span text:style-name="T351">Profile and types of businesses handling plastic packaging</text:span><text:span text:style-name="T352"><text:tab/>18</text:span></text:a></text:p>
          <text:p text:style-name="P353"><text:a xlink:href="#_Toc101774332" office:target-frame-name="_top" xlink:show="replace"><text:span text:style-name="T354">4.2</text:span><text:span text:style-name="T355"><text:tab/></text:span><text:span text:style-name="T356">Plastic packaging handled</text:span><text:span text:style-name="T357"><text:tab/>20</text:span></text:a></text:p>
          <text:p text:style-name="P358"><text:a xlink:href="#_Toc101774333" office:target-frame-name="_top" xlink:show="replace"><text:span text:style-name="T359">4.3</text:span><text:span text:style-name="T360"><text:tab/></text:span><text:span text:style-name="T361">Plastic packaging received in 2018</text:span><text:span text:style-name="T362"><text:tab/>24</text:span></text:a></text:p>
          <text:p text:style-name="P363"><text:a xlink:href="#_Toc101774334" office:target-frame-name="_top" xlink:show="replace"><text:span text:style-name="T364">4.4</text:span><text:span text:style-name="T365"><text:tab/></text:span><text:span text:style-name="T366">Plastic packaging passed on in 2018</text:span><text:span text:style-name="T367"><text:tab/>28</text:span></text:a></text:p>
          <text:p text:style-name="P368"><text:a xlink:href="#_Toc101774335" office:target-frame-name="_top" xlink:show="replace"><text:span text:style-name="T369">5</text:span><text:span text:style-name="T370"><text:tab/></text:span><text:span text:style-name="T371">Capability to make changes to plastic packaging</text:span><text:span text:style-name="T372"><text:tab/>31</text:span></text:a></text:p>
          <text:p text:style-name="P373"><text:a xlink:href="#_Toc101774336" office:target-frame-name="_top" xlink:show="replace"><text:span text:style-name="T374">5.1</text:span><text:span text:style-name="T375"><text:tab/></text:span><text:span text:style-name="T376">Current proportion of recycled plastic content in plastic packaging</text:span><text:span text:style-name="T377"><text:tab/>31</text:span></text:a></text:p>
          <text:p text:style-name="P378"><text:a xlink:href="#_Toc101774337" office:target-frame-name="_top" xlink:show="replace"><text:span text:style-name="T379">5.2</text:span><text:span text:style-name="T380"><text:tab/></text:span><text:span text:style-name="T381">Plans to increase the proportion of recycled plastic content in plastic packaging</text:span><text:span text:style-name="T382"><text:tab/>35</text:span></text:a></text:p>
          <text:p text:style-name="P383"><text:a xlink:href="#_Toc101774338" office:target-frame-name="_top" xlink:show="replace"><text:span text:style-name="T384">5.3</text:span><text:span text:style-name="T385"><text:tab/></text:span><text:span text:style-name="T386">Time needed to i</text:span><text:span text:style-name="T387">ntroduce at least 30% recycled plastic content in plastic packaging</text:span><text:span text:style-name="T388"><text:tab/>41</text:span></text:a></text:p>
          <text:p text:style-name="P389"><text:a xlink:href="#_Toc101774339" office:target-frame-name="_top" xlink:show="replace"><text:span text:style-name="T390">5.4</text:span><text:span text:style-name="T391"><text:tab/></text:span><text:span text:style-name="T392">What would make it easier to include recycled plastic content</text:span><text:span text:style-name="T393"><text:tab/>41</text:span></text:a></text:p>
          <text:p text:style-name="P394"><text:a xlink:href="#_Toc101774340" office:target-frame-name="_top" xlink:show="replace"><text:span text:style-name="T395">6</text:span><text:span text:style-name="T396"><text:tab/></text:span><text:span text:style-name="T397">Perceived impact of the tax on the plastic packagi</text:span><text:span text:style-name="T398">ng market</text:span><text:span text:style-name="T399"><text:tab/>43</text:span></text:a></text:p>
          <text:p text:style-name="P400"><text:a xlink:href="#_Toc101774341" office:target-frame-name="_top" xlink:show="replace"><text:span text:style-name="T401">6.1</text:span><text:span text:style-name="T402"><text:tab/></text:span><text:span text:style-name="T403">Perceived impact of the proposed tax</text:span><text:span text:style-name="T404"><text:tab/>43</text:span></text:a></text:p>
          <text:p text:style-name="P405"><text:a xlink:href="#_Toc101774342" office:target-frame-name="_top" xlink:show="replace"><text:span text:style-name="T406">6.2</text:span><text:span text:style-name="T407"><text:tab/></text:span><text:span text:style-name="T408">Reasons for change in use of recycled and virgin plastic</text:span><text:span text:style-name="T409"><text:tab/>44</text:span></text:a></text:p>
          <text:p text:style-name="P410"><text:a xlink:href="#_Toc101774343" office:target-frame-name="_top" xlink:show="replace"><text:span text:style-name="T411">6.3</text:span><text:span text:style-name="T412"><text:tab/></text:span><text:span text:style-name="T413">Organisations<text:s/></text:span><text:span text:style-name="T414">anticipating no impact on the use of recycled or virgin plastic</text:span><text:span text:style-name="T415"><text:tab/>47</text:span></text:a></text:p>
          <text:p text:style-name="P416"><text:a xlink:href="#_Toc101774344" office:target-frame-name="_top" xlink:show="replace"><text:span text:style-name="T417">6.4</text:span><text:span text:style-name="T418"><text:tab/></text:span><text:span text:style-name="T419">Organisations unsure about the potential impact of the proposed tax</text:span><text:span text:style-name="T420"><text:tab/>49</text:span></text:a></text:p>
          <text:p text:style-name="P421"><text:a xlink:href="#_Toc101774345" office:target-frame-name="_top" xlink:show="replace"><text:span text:style-name="T422">7</text:span><text:span text:style-name="T423"><text:tab/></text:span><text:span text:style-name="T424">Administration related to the proposed plastic p</text:span><text:span text:style-name="T425">ackaging tax</text:span><text:span text:style-name="T426"><text:tab/>50</text:span></text:a></text:p>
          <text:p text:style-name="P427"><text:a xlink:href="#_Toc101774346" office:target-frame-name="_top" xlink:show="replace"><text:span text:style-name="T428">7.1</text:span><text:span text:style-name="T429"><text:tab/></text:span><text:span text:style-name="T430">Current records on recycled plastic content</text:span><text:span text:style-name="T431"><text:tab/>50</text:span></text:a></text:p>
          <text:p text:style-name="P432"><text:a xlink:href="#_Toc101774347" office:target-frame-name="_top" xlink:show="replace"><text:span text:style-name="T433">7.2</text:span><text:span text:style-name="T434"><text:tab/></text:span><text:span text:style-name="T435">Finding out levels of recycled plastic content</text:span><text:span text:style-name="T436"><text:tab/>52</text:span></text:a></text:p>
          <text:p text:style-name="P437"><text:a xlink:href="#_Toc101774348" office:target-frame-name="_top" xlink:show="replace"><text:span text:style-name="T438">7.3</text:span><text:span text:style-name="T439"><text:tab/></text:span><text:span text:style-name="T440">Barriers to supplying evidence</text:span><text:span text:style-name="T441"><text:tab/>53</text:span></text:a></text:p>
          <text:p text:style-name="P442"><text:a xlink:href="#_Toc101774349" office:target-frame-name="_top" xlink:show="replace"><text:span text:style-name="T443">7.4</text:span><text:span text:style-name="T444"><text:tab/></text:span><text:span text:style-name="T445">The impact of the proposed tax on record keeping</text:span><text:span text:style-name="T446"><text:tab/>54</text:span></text:a></text:p>
          <text:p text:style-name="P447"><text:a xlink:href="#_Toc101774350" office:target-frame-name="_top" xlink:show="replace"><text:span text:style-name="T448">8</text:span><text:span text:style-name="T449"><text:tab/></text:span><text:span text:style-name="T450">Taking the tax forward</text:span><text:span text:style-name="T451"><text:tab/>56</text:span></text:a></text:p>
          <text:p text:style-name="P452"><text:a xlink:href="#_Toc101774351" office:target-frame-name="_top" xlink:show="replace"><text:span text:style-name="T453">8.1</text:span><text:span text:style-name="T454"><text:tab/></text:span><text:span text:style-name="T455">Key challenges for introducing the tax</text:span><text:span text:style-name="T456"><text:tab/>56</text:span></text:a></text:p>
          <text:p text:style-name="P457"><text:a xlink:href="#_Toc101774352" office:target-frame-name="_top" xlink:show="replace"><text:span text:style-name="T458">8.2</text:span><text:span text:style-name="T459"><text:tab/></text:span><text:span text:style-name="T460">Taking the tax forward</text:span><text:span text:style-name="T461"><text:tab/>59</text:span></text:a></text:p>
          <text:p text:style-name="P462"><text:a xlink:href="#_Toc101774353" office:target-frame-name="_top" xlink:show="replace"><text:span text:style-name="T463">9</text:span><text:span text:style-name="T464"><text:tab/></text:span><text:span text:style-name="T465">Appendix</text:span><text:span text:style-name="T466"><text:tab/>63</text:span></text:a></text:p>
          <text:p text:style-name="P467"><text:a xlink:href="#_Toc101774354" office:target-frame-name="_top" xlink:show="replace"><text:span text:style-name="T468">Sample outcomes</text:span><text:span text:style-name="T469"><text:tab/>63</text:span></text:a></text:p>
          <text:p text:style-name="P470"><text:a xlink:href="#_Toc101774355" office:target-frame-name="_top" xlink:show="replace"><text:span text:style-name="T471">Weighting</text:span><text:span text:style-name="T472"><text:tab/>63</text:span></text:a></text:p>
          <text:p text:style-name="P473"><text:a xlink:href="#_Toc101774356" office:target-frame-name="_top" xlink:show="replace"><text:span text:style-name="T474">Margin of error</text:span><text:span text:style-name="T475"><text:tab/>65</text:span></text:a></text:p>
          <text:p text:style-name="P476"><text:a xlink:href="#_Toc101774357" office:target-frame-name="_top" xlink:show="replace"><text:span text:style-name="T477">Detailed tables</text:span><text:span text:style-name="T478"><text:tab/>66</text:span></text:a></text:p>
          <text:p text:style-name="P479"><text:a xlink:href="#_Toc101774358" office:target-frame-name="_top" xlink:show="replace"><text:span text:style-name="T480">Qualitative interviews: respondent profile</text:span><text:span text:style-name="T481"><text:tab/>67</text:span></text:a></text:p>
          <text:p text:style-name="P482"><text:a xlink:href="#_Toc101774359" office:target-frame-name="_top" xlink:show="replace"><text:span text:style-name="T483">Additional data tables</text:span><text:span text:style-name="T484"><text:tab/>69</text:span></text:a></text:p>
        </text:index-body>
      </text:table-of-content>
      <text:p text:style-name="P485"><text:bookmark-start text:name="_Toc366103505"/><text:bookmark-start text:name="_Toc366103669"/><text:bookmark-start text:name="_Toc366103863"/><text:bookmark-start text:name="_Toc367264611"/><text:bookmark-start text:name="_Toc367264709"/><text:bookmark-start text:name="ListOfImagesTitle"/></text:p>
      <text:soft-page-break/>
      <text:h text:style-name="P486" text:outline-level="3">List of figures</text:h>
      <text:p text:style-name="TableofFigures"><text:bookmark-start text:name="_Toc366103506"/><text:bookmark-start text:name="_Toc366103670"/><text:bookmark-start text:name="_Toc366103864"/><text:bookmark-start text:name="_Toc367264612"/><text:bookmark-start text:name="_Toc367264710"/><text:bookmark-start text:name="ListOfTablesTitle"/></text:p>
      <text:table-of-content text:name="_TOC138">
        <text:table-of-content-source text:outline-level="9" text:use-outline-level="fals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TOC4">
            <text:index-entry-link-start/>
            <text:index-entry-text/>
            <text:index-entry-tab-stop style:leader-char="." style:type="right"/>
            <text:index-entry-page-number/>
            <text:index-entry-link-end/>
          </text:table-of-content-entry-template>
          <text:table-of-content-entry-template text:outline-level="5" text:style-name="TOC5">
            <text:index-entry-link-start/>
            <text:index-entry-text/>
            <text:index-entry-tab-stop style:leader-char="." style:type="right"/>
            <text:index-entry-page-number/>
            <text:index-entry-link-end/>
          </text:table-of-content-entry-template>
          <text:table-of-content-entry-template text:outline-level="6" text:style-name="TOC6">
            <text:index-entry-link-start/>
            <text:index-entry-text/>
            <text:index-entry-tab-stop style:leader-char="." style:type="right"/>
            <text:index-entry-page-number/>
            <text:index-entry-link-end/>
          </text:table-of-content-entry-template>
          <text:table-of-content-entry-template text:outline-level="7" text:style-name="TOC7">
            <text:index-entry-link-start/>
            <text:index-entry-text/>
            <text:index-entry-tab-stop style:leader-char="." style:type="right"/>
            <text:index-entry-page-number/>
            <text:index-entry-link-end/>
          </text:table-of-content-entry-template>
          <text:table-of-content-entry-template text:outline-level="8" text:style-name="TOC8">
            <text:index-entry-link-start/>
            <text:index-entry-text/>
            <text:index-entry-tab-stop style:leader-char="." style:type="right"/>
            <text:index-entry-page-number/>
            <text:index-entry-link-end/>
          </text:table-of-content-entry-template>
          <text:table-of-content-entry-template text:outline-level="9" text:style-name="TOC9">
            <text:index-entry-link-start/>
            <text:index-entry-text/>
            <text:index-entry-tab-stop style:leader-char="." style:type="right"/>
            <text:index-entry-page-number/>
            <text:index-entry-link-end/>
          </text:table-of-content-entry-template>
          <text:index-source-styles text:outline-level="4">
            <text:index-source-style text:style-name="AImageCaption"/>
            <text:index-source-style text:style-name="BNumberedImageCaption"/>
          </text:index-source-styles>
        </text:table-of-content-source>
        <text:index-body>
          <text:p text:style-name="TableofFigures"><text:a xlink:href="#_Toc101774244" office:target-frame-name="_top" xlink:show="replace"><text:span text:style-name="T487">Figure 4.1: Number of employees and turnover</text:span><text:span text:style-name="T488"><text:tab/>10</text:span></text:a></text:p>
          <text:p text:style-name="TableofFigures"><text:a xlink:href="#_Toc101774245" office:target-frame-name="_top" xlink:show="replace"><text:span text:style-name="T489">Figure 4.2: Location and region</text:span><text:span text:style-name="T490"><text:tab/>11</text:span></text:a></text:p>
          <text:p text:style-name="TableofFigures"><text:a xlink:href="#_Toc101774246" office:target-frame-name="_top" xlink:show="replace"><text:span text:style-name="T491">Figure 4.3: Ac</text:span><text:span text:style-name="T492">tivities undertaken (all and main)</text:span><text:span text:style-name="T493"><text:tab/>12</text:span></text:a></text:p>
          <text:p text:style-name="TableofFigures"><text:a xlink:href="#_Toc101774247" office:target-frame-name="_top" xlink:show="replace"><text:span text:style-name="T494">Figure 4.4:</text:span><text:span text:style-name="T495"><text:s/>Type of plastic packaging handled (multiple answers allowed)</text:span><text:span text:style-name="T496"><text:tab/>13</text:span></text:a></text:p>
          <text:p text:style-name="TableofFigures"><text:a xlink:href="#_Toc101774248" office:target-frame-name="_top" xlink:show="replace"><text:span text:style-name="T497">Figure 4.5: Proportion of packaging made of the main plastic type</text:span><text:span text:style-name="T498"><text:tab/>14</text:span></text:a></text:p>
          <text:p text:style-name="TableofFigures"><text:a xlink:href="#_Toc101774249" office:target-frame-name="_top" xlink:show="replace"><text:span text:style-name="T499">Figure 4.6: Main plastic packaging product handled</text:span><text:span text:style-name="T500"><text:tab/>15</text:span></text:a></text:p>
          <text:p text:style-name="TableofFigures"><text:a xlink:href="#_Toc101774250" office:target-frame-name="_top" xlink:show="replace"><text:span text:style-name="T501">Figure 4.7: Main sector plastic packaging sold to</text:span><text:span text:style-name="T502"><text:tab/>15</text:span></text:a></text:p>
          <text:p text:style-name="TableofFigures"><text:a xlink:href="#_Toc101774251" office:target-frame-name="_top" xlink:show="replace"><text:span text:style-name="T503">Figure 4.8: Proportion of businesses selling food or me</text:span><text:span text:style-name="T504">dical products</text:span><text:span text:style-name="T505"><text:tab/>16</text:span></text:a></text:p>
          <text:p text:style-name="TableofFigures"><text:a xlink:href="#_Toc101774252" office:target-frame-name="_top" xlink:show="replace"><text:span text:style-name="T506">Figure 4.9: Volume of plastic packaging received (reporting on main plastic type and overall)</text:span><text:span text:style-name="T507"><text:tab/>17</text:span></text:a></text:p>
          <text:p text:style-name="TableofFigures"><text:a xlink:href="#_Toc101774253" office:target-frame-name="_top" xlink:show="replace"><text:span text:style-name="T508">Figure 4.10: Plastic packaging received entirely composed of virgin plastic</text:span><text:span text:style-name="T509"><text:tab/>1</text:span><text:span text:style-name="T510">8</text:span></text:a></text:p>
          <text:p text:style-name="TableofFigures"><text:a xlink:href="#_Toc101774254" office:target-frame-name="_top" xlink:show="replace"><text:span text:style-name="T511">Figure 4.11: Origin of unfilled plastic packaging</text:span><text:span text:style-name="T512"><text:tab/>19</text:span></text:a></text:p>
          <text:p text:style-name="TableofFigures"><text:a xlink:href="#_Toc101774255" office:target-frame-name="_top" xlink:show="replace"><text:span text:style-name="T513">Figure 4.12: Volume of plastic packaging passed on (reporting on main plastic type and overall)</text:span><text:span text:style-name="T514"><text:tab/>21</text:span></text:a></text:p>
          <text:p text:style-name="TableofFigures"><text:a xlink:href="#_Toc101774256" office:target-frame-name="_top" xlink:show="replace"><text:span text:style-name="T515">Figure 4.13: Plastic packaging passed on entirely composed of virgin plastic</text:span><text:span text:style-name="T516"><text:tab/>21</text:span></text:a></text:p>
          <text:p text:style-name="TableofFigures"><text:a xlink:href="#_Toc101774257" office:target-frame-name="_top" xlink:show="replace"><text:span text:style-name="T517">Figure 5.1: Current proportion of recycled plastic packaging content</text:span><text:span text:style-name="T518"><text:tab/>24</text:span></text:a></text:p>
          <text:p text:style-name="TableofFigures"><text:a xlink:href="#_Toc101774258" office:target-frame-name="_top" xlink:show="replace"><text:span text:style-name="T519">Figure 5.2</text:span><text:span text:style-name="T520">: Plastic packaging with at least 30% recycled plastic content</text:span><text:span text:style-name="T521"><text:tab/>25</text:span></text:a></text:p>
          <text:p text:style-name="TableofFigures"><text:a xlink:href="#_Toc101774259" office:target-frame-name="_top" xlink:show="replace"><text:span text:style-name="T522">Figure 5.3: Main influences on use of recycled plastic content (top answers mentioned, unprompted, multiple answers allowed)</text:span><text:span text:style-name="T523"><text:tab/>26</text:span></text:a></text:p>
          <text:p text:style-name="TableofFigures"><text:a xlink:href="#_Toc101774260" office:target-frame-name="_top" xlink:show="replace"><text:span text:style-name="T524">Figure 5.4: Target proportion of recycled plastic content planned in plastic packaging handled</text:span><text:span text:style-name="T525"><text:tab/>28</text:span></text:a></text:p>
          <text:p text:style-name="TableofFigures"><text:a xlink:href="#_Toc101774261" office:target-frame-name="_top" xlink:show="replace"><text:span text:style-name="T526">Figure 5.5: Ease or difficulty of including at least 50%, 30% or 10% recycled plastic content</text:span><text:span text:style-name="T527"><text:tab/>29</text:span></text:a></text:p>
          <text:p text:style-name="TableofFigures"><text:a xlink:href="#_Toc101774262" office:target-frame-name="_top" xlink:show="replace"><text:span text:style-name="T528">Figure 5.6: Reasons why increasing recycled plastic content to 30% would be difficult (top answers mentioned, unprompted, multiple answers allowed)</text:span><text:span text:style-name="T529"><text:tab/>30</text:span></text:a></text:p>
          <text:p text:style-name="TableofFigures"><text:a xlink:href="#_Toc101774263" office:target-frame-name="_top" xlink:show="replace"><text:span text:style-name="T530">Figure 5.7: Main factors that would make it easier to include at lea</text:span><text:span text:style-name="T531">st 30% recycled plastic content (unprompted)</text:span><text:span text:style-name="T532"><text:tab/>34</text:span></text:a></text:p>
          <text:p text:style-name="TableofFigures"><text:a xlink:href="#_Toc101774264" office:target-frame-name="_top" xlink:show="replace"><text:span text:style-name="T533">Figure 6.1: Perceived impact of the proposed tax on the use of recycled and virgin plastic</text:span><text:span text:style-name="T534"><text:tab/>35</text:span></text:a></text:p>
          <text:p text:style-name="TableofFigures"><text:a xlink:href="#_Toc101774265" office:target-frame-name="_top" xlink:show="replace"><text:span text:style-name="T535">Figure 6.2: Reasons for change in use of recycled<text:s/></text:span><text:span text:style-name="T536">and virgin plastic (unprompted, multiple answers allowed)</text:span><text:span text:style-name="T537"><text:tab/>36</text:span></text:a></text:p>
          <text:p text:style-name="TableofFigures"><text:a xlink:href="#_Toc101774266" office:target-frame-name="_top" xlink:show="replace"><text:span text:style-name="T538">Figure 6.3: Reasons for decreased use of recycled plastic, multiple answers allowed (unprompted)</text:span><text:span text:style-name="T539"><text:tab/>38</text:span></text:a></text:p>
          <text:p text:style-name="TableofFigures"><text:a xlink:href="#_Toc101774267" office:target-frame-name="_top" xlink:show="replace"><text:span text:style-name="T540">Figure 6.4: Main reasons for an</text:span><text:span text:style-name="T541">ticipating no impact as a result of the tax (unprompted, multiple reasons allowed)</text:span><text:span text:style-name="T542"><text:tab/>40</text:span></text:a></text:p>
          <text:p text:style-name="TableofFigures"><text:a xlink:href="#_Toc101774268" office:target-frame-name="_top" xlink:show="replace"><text:span text:style-name="T543">Figure 7.1: Record keeping on the amount of recycled plastic content in plastic packaging</text:span><text:span text:style-name="T544"><text:tab/>42</text:span></text:a></text:p>
          <text:p text:style-name="TableofFigures"><text:a xlink:href="#_Toc101774269" office:target-frame-name="_top" xlink:show="replace"><text:span text:style-name="T545">Figure 7.2: E</text:span><text:span text:style-name="T546">ase of finding out the level of recycled plastic content</text:span><text:span text:style-name="T547"><text:tab/>45</text:span></text:a></text:p>
          <text:p text:style-name="TableofFigures"><text:a xlink:href="#_Toc101774270" office:target-frame-name="_top" xlink:show="replace"><text:span text:style-name="T548">Figure 7.3: Main barriers to supplying evidence proving at least 30% recycled plastic content (unprompted)</text:span><text:span text:style-name="T549"><text:tab/>46</text:span></text:a></text:p>
        </text:index-body>
      </text:table-of-content>
      <text:p text:style-name="P550"/>
      <text:list text:style-name="JayeshNavinShahEasterEgg2" text:continue-numbering="true">
        <text:list-item>
          <text:p text:style-name="P551"><text:bookmark-start text:name="_Toc101774319"/><text:bookmark-end text:name="_Toc366103505"/><text:bookmark-end text:name="_Toc366103669"/><text:bookmark-end text:name="_Toc366103863"/><text:bookmark-end text:name="_Toc367264611"/><text:bookmark-end text:name="_Toc367264709"/><text:bookmark-end text:name="ListOfImagesTitle"/><text:bookmark-end text:name="_Toc366103506"/><text:bookmark-end text:name="_Toc366103670"/><text:bookmark-end text:name="_Toc366103864"/><text:bookmark-end text:name="_Toc367264612"/><text:bookmark-end text:name="_Toc367264710"/><text:bookmark-end text:name="ListOfTablesTitle"/><text:soft-page-break/>Executive summary<text:bookmark-end text:name="_Toc101774319"/></text:p>
          <text:list text:continue-numbering="true">
            <text:list-item>
              <text:p text:style-name="P552"><text:bookmark-start text:name="_Toc96964503"/><text:bookmark-start text:name="_Toc101774320"/>Introduction and<text:s/>methodology<text:bookmark-end text:name="_Toc96964503"/><text:bookmark-end text:name="_Toc101774320"/></text:p>
            </text:list-item>
          </text:list>
        </text:list-item>
      </text:list>
      <text:p text:style-name="P553">At Budget 2018, the government announced its intention to introduce a new tax on plastic packaging that does not include at least 30% recycled plastic content, to take effect from April 2022. HMRC commissioned Ipsos MORI to undertake research to understand how different types of businesses handle plastic packaging and the impact of a tax associated with the use of recycled plastic content in plastic packaging to inform the introduction of the tax. <text:s/></text:p>
      <text:p text:style-name="P554">This mixed-method research project<text:s/>comprised a random probability telephone survey of 1,589 businesses, carried out between 23 May and 26 June 2019 and in-depth interviews with 40 organisations between 3 June and 11 July 2019. As these results are from 2019, this reflects the policy context<text:s/>of that time rather than any changes that may have happened since.</text:p>
      <text:p text:style-name="ABullets1stlevel"><text:span text:style-name="T555">The population of interest in the survey was the whole of the plastic packaging market including different actors in the supply chain: manufacturers and converters, packer/fillers, importe</text:span><text:span text:style-name="T556">rs and sellers. It was ensured that smaller businesses handling plastic packaging (about whom very little is known), as well as larger businesses that are part of the Packaging Recovery Note system (</text:span><text:span text:style-name="T557">PRN) system held within the National Waste Production Dat</text:span><text:span text:style-name="T558">abase (NPWD),</text:span><text:span text:style-name="T559"><text:s/>were captured in the survey sample.</text:span><text:span text:style-name="T560"><text:s/></text:span><text:span text:style-name="T561">In the survey, businesses were asked to provide information in relation to the main type of plastic packaging handled where possible. Where this was not possible, businesses answered in relation to all the<text:s/></text:span><text:span text:style-name="T562">plastic packaging they handled.<text:s/></text:span></text:p>
      <text:p text:style-name="ABullets1stlevel"><text:span text:style-name="T563">The in-depth interviews covered local authorities, waste handlers (including re-processors), wholesalers and small and medium-sized enterprises (SMEs) (including importers of filled plastic packaging</text:span><text:span text:style-name="T564"><text:note text:note-class="footnote" text:id="_ftn0"><text:note-citation>1</text:note-citation><text:note-body><text:p text:style-name="FootnoteText"><text:span text:style-name="T565"><text:s/>Those importing fil</text:span><text:span text:style-name="T566">led plastic packaging to be sold to other businesses or the final consumer in the UK (for example filled bottles of hair products).</text:span></text:p></text:note-body></text:note></text:span><text:span text:style-name="T567">, convenience stores and a range of other businesses).<text:s/></text:span></text:p>
      <text:h text:style-name="P568" text:outline-level="3">Key players and organisations within the industry</text:h>
      <text:p text:style-name="ABullets1stlevel"><text:span text:style-name="T569">The qualitative res</text:span><text:span text:style-name="T570">earch highlighted the wide variety of organisations in the UK that handled plastic packaging and their relationships with other key players within the industry. Participants reported a highly interlinked supply chain, with products and packaging being hand</text:span><text:span text:style-name="T571">led by multiple players, both before and after being used by consumers. All organisations interviewed felt that manufacturers had a key role in controlling the design and ultimately the proportion of recycled plastic packaging in circulation.</text:span></text:p>
      <text:p text:style-name="P572">Consumers and<text:s/>households were also seen as an integral part of the supply chain. Feedback in the qualitative interviews suggested that whilst some consumers attempted to recycle plastic packaging, household recycling was often contaminated as households did not always<text:s/>know how to recycle correctly.<text:s/></text:p>
      <text:h text:style-name="P573" text:outline-level="3">Profile of plastic packaging handlers</text:h>
      <text:p text:style-name="ABullets1stlevel"><text:span text:style-name="T574">Businesses that handled plastic packaging varied considerably by size. Overall, 22% of businesses in the survey were large (250 or more employees), 38% were medium-sized (50 to 249 emplo</text:span><text:span text:style-name="T575">yees), 29% were small (10to49 employees) and 11% were nano</text:span><text:span text:style-name="T576"><text:note text:note-class="footnote" text:id="_ftn1"><text:note-citation>2</text:note-citation><text:note-body><text:p text:style-name="FootnoteText"><text:span text:style-name="T577"><text:s/>An organisation with no employees excluding the business owner.</text:span></text:p></text:note-body></text:note></text:span><text:span text:style-name="T578"><text:s/>or micro businesses (fewer than 10 employees). Around one in eight of all businesses surveyed (12%) had an annual turnover of at<text:s/></text:span><text:span text:style-name="T579">least £100 million, while at the other extreme 10% had a turnover of less than £1 million.<text:s/></text:span></text:p>
      <text:p text:style-name="P580">Most organisations were involved in more than one activity relating to plastic packaging (67%). Around three-quarters (73%) of businesses were sellers of goods in plastic packaging and almost half (45%) said it was their main activity. At least half of businesses were importers (55%) or involved in packing and/or filling plastic packaging (50%). Around one in eight (12%) were plastic packaging converters. Only seven<text:s/>per cent of businesses were manufacturing raw materials.<text:s/></text:p>
      <text:soft-page-break/>
      <text:p text:style-name="P581">Six in ten businesses (61%) surveyed said that the products they handled were used mainly for primary packaging, 17% said they were mainly used for secondary packaging and 20% for tertiary packaging.</text:p>
      <text:p text:style-name="ABullets1stlevel"><text:span text:style-name="T582">The most common types of plastic handled were Low Density Polyethylene (LDPE) (39%), Polypropylene (PP) (35%), High Density Polyethylene (HDPE) and Polyethylene Terephthalate (PET) (each 28%)</text:span><text:span text:style-name="T583"><text:note text:note-class="footnote" text:id="_ftn2"><text:note-citation>3</text:note-citation><text:note-body><text:p text:style-name="FootnoteText"><text:span text:style-name="T584"><text:s/>Businesses were able to provide more than one<text:s/></text:span><text:span text:style-name="T585">answer.</text:span></text:p></text:note-body></text:note></text:span><text:span text:style-name="T586">.<text:s/></text:span></text:p>
      <text:p text:style-name="ABullets1stlevel"><text:span text:style-name="T587">When asked about the main type of plastic that they used, businesses were again most likely to mention LDPE (21%), PP (14%), PET (14%) and HDPE (11%). On average, businesses said that 75% of their total tonnage was made of their main type of plas</text:span><text:span text:style-name="T588">tic</text:span><text:span text:style-name="T589"><text:note text:note-class="footnote" text:id="_ftn3"><text:note-citation>4</text:note-citation><text:note-body><text:p text:style-name="P590"><text:span text:style-name="T591"><text:s/>Throughout the report, average figures are reported using mean and median values to demonstrate the full scale of responses.</text:span><text:span text:style-name="T592"><text:s/></text:span><text:span text:style-name="T593">When the ‘average’ is referred to this is the mean value unless otherwise specified. Where respondents have reported percen</text:span><text:span text:style-name="T594">tages (for example the proportion of packaging made of the main plastic type or the proportion of plastic packaging received composed of virgin plastic), or<text:s/></text:span><text:span text:style-name="T595">the</text:span><text:span text:style-name="T596"><text:s/>values are relatively evenly spread or with no exceptionally high or low values, mean figures a</text:span><text:span text:style-name="T597">re used.</text:span></text:p></text:note-body></text:note></text:span><text:span text:style-name="T598">. Businesses that were able to, then provided information on their main plastic type, while others answered on all the plastic packaging they handled as a whole.</text:span></text:p>
      <text:p text:style-name="ABullets1stlevel"><text:span text:style-name="T599">Overall, the most common type of product handled by businesses reporting on<text:s/></text:span><text:bookmark-start text:name="_Hlk24971085"/><text:span text:style-name="T600">all their<text:s/></text:span><text:span text:style-name="T601">plastic packaging as a whole</text:span><text:bookmark-end text:name="_Hlk24971085"/><text:span text:style-name="T602"><text:s/>was films and other flexibles (52%)</text:span><text:span text:style-name="T603"><text:note text:note-class="footnote" text:id="_ftn4"><text:note-citation>5</text:note-citation><text:note-body><text:p text:style-name="FootnoteText"><text:span text:style-name="T604"><text:s/>Businesses were able to provide more than one answer.</text:span></text:p></text:note-body></text:note></text:span><text:span text:style-name="T605">. Around one in six answering for all their plastic packaging as a whole said that they handled mainly bulk containers (15%) or bottle</text:span><text:span text:style-name="T606">s (11%). In total, 14% answering in relation to all their plastic packaging as a whole were involved in the pharmaceutical industry</text:span><text:span text:style-name="T607"><text:note text:note-class="footnote" text:id="_ftn5"><text:note-citation>6</text:note-citation><text:note-body><text:p text:style-name="P608"><text:span text:style-name="T609"><text:s/>Pharmaceutical industry refers to all businesses in the survey who handled medical packaging, their products were sold t</text:span><text:span text:style-name="T610">o other businesses involved in the manufacturing or wholesale of medical goods and supplies of pharmaceuticals, or their products were made for or converted into pharmaceutical products.</text:span></text:p></text:note-body></text:note></text:span><text:span text:style-name="T611">. Retail was the main sector products were converted for or sold on to</text:span><text:span text:style-name="T612"><text:s/>(28%) for those reporting on all their plastic packaging as a whole).</text:span></text:p>
      <text:p text:style-name="ABullets1stlevel"><text:span text:style-name="T613">In terms of the number of tonnes of plastic packaging received in 2018, the median</text:span><text:span text:style-name="T614"><text:note text:note-class="footnote" text:id="_ftn6"><text:note-citation>7</text:note-citation><text:note-body><text:p text:style-name="FootnoteText"><text:span text:style-name="T615"><text:s/>Median figures are used where very high or low outlying figures were reported to provide a<text:s/></text:span><text:span text:style-name="T616">more accurate and balanced account of the volumes of packaging handled.</text:span></text:p></text:note-body></text:note></text:span><text:span text:style-name="T617"><text:s/>amount for all businesses was 26 tonnes. For plastic packaging passed on in 2018, figures were similar with a median amount of 22 tonnes.</text:span></text:p>
      <text:p text:style-name="P618">On average, businesses reporting on all their<text:s/>plastic packaging as a whole said that 61% of the plastic they received was entirely comprised of virgin plastic. <text:s/>On average 42% of the plastic businesses received was filled.<text:s/></text:p>
      <text:p text:style-name="ABullets1stlevel"><text:span text:style-name="T619">On average, over half of packaging with recycled plastic content was received<text:s/></text:span><text:span text:style-name="T620">or passed on within the UK. Among businesses that had purchased recycled plastic from outside the EEA and reported on all their plastic packaging as a whole, six in ten (60%) said they received plastic with recycled plastic content from China, with USA (16</text:span><text:span text:style-name="T621">%) and India (seven per<text:s/></text:span><text:span text:style-name="T622">cent) the next most common sources.</text:span></text:p>
      <text:h text:style-name="P623" text:outline-level="3">Capability to make changes to plastic packaging</text:h>
      <text:p text:style-name="P624">Six in ten businesses (59%) in the survey reporting on all their plastic packaging as a whole did not know the average proportion of<text:s/>recycled plastic content of the packaging they handled or the proportion of plastic with at least 30% of recycled plastic content (55%). The qualitative research showed awareness of the content of primary plastic packaging was limited unless there was a business need to know or personal interest. Smaller organisations or retailers felt this was compounded by plastic packaging which lacked detailed information from the manufacturers about the content.</text:p>
      <text:p text:style-name="P625">Ambitious plans were revealed by some businesses. Half (50%) of businesses reporting on all their plastic packaging as a whole were planning to increase the amount of recycled plastic content in some or all of their packaging. On average, businesses who answered about all their plastic packaging as a whole and said they planned to increase the proportion of recycled plastic content in their packaging reported a mean target of 65%. However, when prompted over one-third of businesses (36%) reporting on all their plastic packaging as a whole said they would find it<text:s/>difficult to include 10% recycled plastic content in the packaging they handled.</text:p>
      <text:p text:style-name="P626">Cost was cited as the primary factor driving the amount of recycled plastic content (mentioned by 24% of businesses reporting on all their plastic packaging as a whole), followed by the lack of demand or appeal to customers (20%) and concerns about quality (also 20%). Lack of availability (44%) and quality concerns (31%)<text:s/><text:soft-page-break/>were cited as the main overarching barriers to increasing recycled plastic content in plastic packaging to at least 30%. Similar factors were mentioned by these businesses when asked what would make it easier to include at least 30% recycled plastic content in plastic packaging.<text:s/></text:p>
      <text:p text:style-name="P627">Despite these challenges, six in ten (60%) businesses reporting on all their plastic packaging as a whole expected they would be able to include at least 30% recycled plastic in all their products within the next three years. Organisations involved in the pharmaceutical industry reported that they would require longer to make the necessary changes due to legislation and regulations, although over two in five (44%) did report that including at least 30% recycled plastic content would be possible within the next three years.</text:p>
      <text:h text:style-name="P628" text:outline-level="3">Perceived impact of the proposed tax on the plastic packaging market</text:h>
      <text:p text:style-name="P629">More than half (53%) of businesses in the survey reporting on all their plastic packaging as a whole expected the introduction of the tax to increase their use of recycled plastic material; three in ten (29%) anticipated it would not change their behaviour while a further one in ten (10%) said it would decrease their overall use of recycled plastic.<text:s/></text:p>
      <text:p text:style-name="P630">Businesses were motivated by customer demand and cost so there would need to be a clear economic incentive for using plastic with more recycled plastic content. Businesses in both the survey and qualitative interviews acknowledged that their purchasing decisions would change if consumers showed more appetite for products contained in plastic packaging with a higher recycled plastic content.</text:p>
      <text:p text:style-name="P631">Potential cost increases and financial implications were also cited as key factors that would encourage businesses to meet the proposed recycled plastic content threshold of the tax. Around a quarter (26%) of businesses in the survey who reported on all their plastic packaging as a whole expected they would increase their use of recycled plastic in order to ensure they were not required to pay the tax.<text:s/></text:p>
      <text:p text:style-name="ABullets1stlevel"><text:span text:style-name="T632">Aside from cost and consumer demand, personal motivations and ethical considerations were also important. At least one-quar</text:span><text:span text:style-name="T633">ter of businesses answering about all their plastic packaging as a whole in the survey<text:s/></text:span><text:span text:style-name="T634">reported planning to use more recycled plastic (26%) and/or less virgin plastic (29%) because of a commitment to protecting the environment.<text:s/></text:span></text:p>
      <text:p text:style-name="P635">On the other hand, some businesses reported that industry standards (such as those for handling food and medical products) would make the introduction of the tax challenging for certain industries.<text:s/></text:p>
      <text:p text:style-name="P636">Some businesses also noted how the tax might encourage them to move away from plastic packaging entirely. One in five (18%) businesses reporting on all their plastic packaging as a whole who thought that the tax would decrease their use of recycled plastic said they would seek alternatives or would use it as part of a wider business strategy to reduce their reliance on plastic (five per cent). Some businesses from the qualitative interviews noted that a move to heavier, non-plastic packaging could result in unintended consequences. For example, if alternative packaging was heavier, transporting the products could have a bearing on transporters’ carbon footprint.<text:s/></text:p>
      <text:h text:style-name="P637" text:outline-level="3">Administration related to the proposed plastic packaging tax</text:h>
      <text:p text:style-name="ABullets1stlevel"><text:span text:style-name="T638">Around one-quarter (27%) of businesses</text:span><text:span text:style-name="T639"><text:note text:note-class="footnote" text:id="_ftn7"><text:note-citation>8</text:note-citation><text:note-body><text:p text:style-name="FootnoteText"><text:span text:style-name="T640"><text:s/>Businesses were asked to provide an overall answer irrespective of whether t</text:span><text:span text:style-name="T641">hey were able to report on their main plastic type or not.<text:s/></text:span></text:p></text:note-body></text:note></text:span><text:span text:style-name="T642"><text:s/>kept records on the amount of recycled plastic content in the plastic packaging they received. The lack of record keeping reported in the survey was supported by the qualitative interviews, althou</text:span><text:span text:style-name="T643">gh waste collectors, re-processors and local authorities kept more detailed records as they were required to report to the environmental regulators.</text:span></text:p>
      <text:p text:style-name="P644">Around half of businesses (48%) said it would be easy to find out the level of recycled plastic content in<text:s/>the plastic packaging they handled. This was perceived to be a greater issue among those handling plastics from outside the UK. However, the qualitative research showed that convenience stores and other small businesses selling directly to consumers did not anticipate needing to make any changes to their record keeping as a result of the tax because they assumed that actors elsewhere in the supply chain would be paying the tax, such as their suppliers or the manufacturers.<text:s/></text:p>
      <text:soft-page-break/>
      <text:p text:style-name="P645">Among businesses who did not keep<text:s/>records on the amount of recycled plastic content in the plastic packaging they passed on, eight in ten (81%) expected that it would take less than two years to implement a system to record this information.<text:s/></text:p>
      <text:h text:style-name="P646" text:outline-level="3">Taking the tax forward</text:h>
      <text:p text:style-name="P647">Organisations across the supply chain were broadly positive about the potential for the proposed tax to encourage greater use of recycled plastic and to help tackle plastic waste.</text:p>
      <text:p text:style-name="P648">Participants in the qualitative research raised concerns for how compliance with the proposed tax could be monitored going forward. One method suggested was to require manufacturers to report on both their inputs and outputs. In addition, participants across all groups thought that it was important that the tax was accompanied by legislation that required manufacturers or importers of filled plastic packaging to clearly label packaging with the proportion of recycled plastic content, as they had the information and means to amend production if needed. As well as enabling compliance, this would help consumers or retailers to make more informed choices about their purchases and hopefully to choose products with a higher recycled plastic content.</text:p>
      <text:list text:style-name="JayeshNavinShahEasterEgg2" text:continue-numbering="true">
        <text:list-item>
          <text:p text:style-name="P649"><text:bookmark-start text:name="_Toc101774321"/><text:soft-page-break/>Introduction<text:bookmark-end text:name="_Toc101774321"/></text:p>
        </text:list-item>
      </text:list>
      <text:p text:style-name="ABodyText"><text:span text:style-name="T650">HMRC commissioned Ipsos MORI to conduct quantitative and qualitative research with different types o</text:span><text:span text:style-name="T651">f businesses and local authorities to understand the characteristics of those that handle plastic packaging at different stages of the supply chain and explore the impact of the proposed plastic packaging tax on those businesses.</text:span></text:p>
      <text:list text:style-name="JayeshNavinShahEasterEgg2" text:continue-numbering="true">
        <text:list-item>
          <text:list>
            <text:list-item>
              <text:p text:style-name="P652"><text:bookmark-start text:name="_Toc15400937"/><text:bookmark-start text:name="_Toc101774322"/>Background<text:bookmark-end text:name="_Toc15400937"/><text:bookmark-end text:name="_Toc101774322"/></text:p>
            </text:list-item>
          </text:list>
        </text:list-item>
      </text:list>
      <text:p text:style-name="ABodyText"><text:span text:style-name="T653">Over two<text:s/></text:span><text:span text:style-name="T654">million tonnes of plastic packaging is used in the UK each year</text:span><text:span text:style-name="T655"><text:note text:note-class="footnote" text:id="_ftn8"><text:note-citation>9</text:note-citation><text:note-body><text:p text:style-name="FootnoteText"><text:span text:style-name="T656"><text:s/>Digest of Waste and Resources Statistics, Defra, 2018.</text:span></text:p></text:note-body></text:note></text:span><text:span text:style-name="T657">. The vast majority of this is made of virgin plastic and used for a short period of time before being disposed of. At Budget<text:s/></text:span><text:span text:style-name="T658">2018, the government announced its intention to introduce a new tax on plastic packaging that does not include at least 30% recycled plastic content, to take effect from April 2022. In 2019, the government launched a consultation to inform the initial prop</text:span><text:span text:style-name="T659">osed design of the plastic packaging tax. This received 436 written responses from companies, trade bodies, charities and other organisations including local government and public bodies, as well as private individuals and community groups</text:span><text:span text:style-name="T660"><text:note text:note-class="footnote" text:id="_ftn9"><text:note-citation>10</text:note-citation><text:note-body><text:p text:style-name="FootnoteText"><text:a xlink:href="https://assets.publishing.service.gov.uk/government/uploads/system/uploads/attachment_data/file/819465/Summary_of_responses_to_the_plastic_packaging_tax_consultation_digital.pdf?_ga=2.222686553.37869915.1566553471-1226165084.1562573046" office:target-frame-name="_top" xlink:show="replace"><text:span text:style-name="T661">https://assets.p</text:span><text:span text:style-name="T662">ublishing.service.gov.uk/government/uploads/system/uploads/attachment_data/file/819465/Summary_of_responses_to_the_plastic_packaging_tax_consultation_digital.pdf?_ga=2.222686553.37869915.1566553471-1226165084.1562573046</text:span></text:a></text:p></text:note-body></text:note></text:span><text:span text:style-name="T663">.</text:span></text:p>
      <text:p text:style-name="P664">The plastics industry is a large and valuable sector with significant volumes of imports and plays a key role in the supply chain of a range of industries. The proposed tax would therefore need to be set at competitive rates to encourage behavioural change. The main aims of this research were to define the type and profile of organisations that handle plastic packaging at different stages of the supply chain and explore the impact of the proposed plastic packaging tax on these businesses.<text:s/></text:p>
      <text:list text:style-name="JayeshNavinShahEasterEgg2" text:continue-numbering="true">
        <text:list-item>
          <text:list>
            <text:list-item>
              <text:p text:style-name="P665"><text:bookmark-start text:name="_Toc15400938"/><text:bookmark-start text:name="_Toc101774323"/>Research objectives<text:bookmark-end text:name="_Toc15400938"/><text:bookmark-end text:name="_Toc101774323"/></text:p>
            </text:list-item>
          </text:list>
        </text:list-item>
      </text:list>
      <text:p text:style-name="P666">The research provides evidence on the following to inform policy design:</text:p>
      <text:list text:style-name="LFO33" text:continue-numbering="true">
        <text:list-item>
          <text:p text:style-name="P667">the characteristics of those that are most likely to be impacted by the plastic packaging tax</text:p>
        </text:list-item>
        <text:list-item>
          <text:p text:style-name="P668">the capability of businesses to change to 30% recycled plastic content and the barriers to making this change</text:p>
        </text:list-item>
        <text:list-item>
          <text:p text:style-name="P669">the impact<text:s/>of the proposed tax on decisions to use recycled plastic content</text:p>
        </text:list-item>
        <text:list-item>
          <text:p text:style-name="P670">the perceived impact of increased demand for recycled plastic packaging on the market; and</text:p>
        </text:list-item>
        <text:list-item>
          <text:p text:style-name="P671">the ability of businesses to supply evidence about the plastic packaging they handle for the purpose<text:s/>of the new tax, the length of time required to put new systems in place and the administrative burden associated with compliance</text:p>
        </text:list-item>
      </text:list>
      <text:list text:style-name="JayeshNavinShahEasterEgg2" text:continue-numbering="true">
        <text:list-item>
          <text:list>
            <text:list-item>
              <text:p text:style-name="P672"><text:bookmark-start text:name="_Toc15400939"/><text:bookmark-start text:name="_Toc101774324"/>Methodology<text:bookmark-end text:name="_Toc15400939"/><text:bookmark-end text:name="_Toc101774324"/></text:p>
            </text:list-item>
          </text:list>
        </text:list-item>
      </text:list>
      <text:p text:style-name="P673">This was a mixed-method research project, comprising:</text:p>
      <text:p text:style-name="ABodyText"><text:span text:style-name="T674">A random probability telephone survey of 1,589 businesses th</text:span><text:span text:style-name="T675">at handled plastic packaging, carried out from 23 May to 26 June 2019. A stratified random sample of leads was drawn by HMRC covering<text:s/></text:span><text:span text:style-name="T676">businesses registered on Defra’s Packaging Recovery Note (PRN) system held within the National Waste Production Database (</text:span><text:span text:style-name="T677">NPWD); manufacturers of plastic plates/sheets</text:span><text:span text:style-name="T678">/tubes/profiles (SIC 22210) and plastic packing goods (SIC 22220) from HMRC records; and importers of plastics (commodity codes 3919, 3920, 3921 and 3923) u</text:span><text:span text:style-name="T679">sed by businesses to declare imports or exports to HMRC</text:span><text:span text:style-name="T680">. It was ensured that smaller businesses handling plastic packaging (about whom very little is known), as well as larger businesses that were part of the PRN</text:span><text:span text:style-name="T681"><text:s/>system<text:s/></text:span><text:span text:style-name="T682">were captured in the survey sample. Businesses undertaking certain activities (such as manu</text:span><text:span text:style-name="T683">facturers and converters within the PRN sample and importers of plastic from the commodity codes sample) were purposefully over-represented by HMRC to make up for their relatively low incidence within the representative population as specific activity leve</text:span><text:span text:style-name="T684">l information<text:s/></text:span><text:soft-page-break/><text:span text:style-name="T685">was of interest. Weights were required to correct for differences in selection probabilities caused by over-sampling these specific groups. However, no attempt was made to adjust the sample for biases caused by differential response rates bec</text:span><text:span text:style-name="T686">ause there was not a robust set of population totals for our population of interest that we could weight to.<text:s/></text:span><text:span text:style-name="T687"><text:s/></text:span><text:span text:style-name="T688">Please refer to the Appendix for more details of the sampling approach, target population and weighting.</text:span></text:p>
      <text:p text:style-name="P689">In-depth interviews with 40<text:s/>organisations in the plastic packaging supply chain that were not captured in the telephone survey were carried out from 3 June to 11 July 2019.</text:p>
      <text:p text:style-name="P690">Additional technical details for the survey (including response rates) are detailed in the Appendix at the end<text:s/>of this report.</text:p>
      <text:list text:style-name="JayeshNavinShahEasterEgg2" text:continue-numbering="true">
        <text:list-item>
          <text:list>
            <text:list-item>
              <text:p text:style-name="P691"><text:bookmark-start text:name="_Toc15400940"/><text:bookmark-start text:name="_Toc101774325"/>Interpretation of findings<text:bookmark-end text:name="_Toc15400940"/><text:bookmark-end text:name="_Toc101774325"/></text:p>
            </text:list-item>
          </text:list>
        </text:list-item>
      </text:list>
      <text:h text:style-name="P692" text:outline-level="3">Quantitative data</text:h>
      <text:p text:style-name="ABodyText"><text:span text:style-name="T693">In the survey, businesses were asked if they were able to provide information on the plastic packaging received and passed on for the main type of plastic they handled. Those who were unable to a</text:span><text:span text:style-name="T694">nswer in this way were asked about all of the plastic packaging they handled as a whole. Throughout the report data has been analysed in this way apart from the section relating to the introduction of the proposed plastic packaging tax and businesses’ reco</text:span><text:span text:style-name="T695">rd keeping (Chapter 6), reflecting how the questions were asked in the survey. Where there are no differences between businesses providing information in relation to all their plastic packaging as a whole and those answering in relation to their main type<text:s/></text:span><text:span text:style-name="T696">of plastic, we have reported on the former group only.<text:s/></text:span></text:p>
      <text:p text:style-name="P697">This report only comments on sub-group differences that are statistically significant at the 95% level of confidence. The sub-group analysis is focused on the main product businesses handle and the main activity they are involved in (unless specified otherwise). Throughout the report, findings with small base sizes of less than 100 interviews are marked. Findings with bases sizes of less than 30 were not analysed as they are not considered robust. Due<text:s/>to low base sizes, groups such as manufacturers and converters have been combined and analysed together. The following symbol (#) represents a result of less than half a per cent, but more than zero. Where figures in charts do not add to 100%, or to an associated net score, this is due to rounding of percentages, exclusion of ‘do not know’ or ‘refused’ responses, or because the questions allowed more than one response. Throughout the report, average figures are reported using mean and median values to demonstrate the full scale of responses:</text:p>
      <text:list text:style-name="LFO34" text:continue-numbering="true">
        <text:list-item>
          <text:list>
            <text:list-item>
              <text:p text:style-name="P698">mean values were derived by taking the average of the actual figure given or the midpoint of banded responses</text:p>
            </text:list-item>
            <text:list-item>
              <text:p text:style-name="P699">median values were derived by taking the midpoint of the frequency distribution of the values<text:s/></text:p>
            </text:list-item>
          </text:list>
        </text:list-item>
      </text:list>
      <text:p text:style-name="P700"><text:span text:style-name="T701">When the<text:s/></text:span><text:span text:style-name="T702">‘average’ is referred to this is the mean value unless otherwise specified. Where respondents have reported percentages (for example the proportion of packaging made of the main plastic type or the proportion of plastic packaging received composed of virgi</text:span><text:span text:style-name="T703">n plastic), or<text:s/></text:span><text:span text:style-name="T704">the</text:span><text:span text:style-name="T705"><text:s/>values are relatively evenly spread or with no exceptionally high or low values, mean figures are used.<text:s/></text:span><text:span text:style-name="T706">Median figures are used where very high or low outlying figures were reported to provide a more accurate and balanced account of the<text:s/></text:span><text:span text:style-name="T707">volumes of packaging handled.</text:span></text:p>
      <text:h text:style-name="P708" text:outline-level="3">Qualitative data</text:h>
      <text:p text:style-name="ABodyText"><text:span text:style-name="T709">Qualitative approaches are used to explore the nuance and diversity of views, the factors which shape or underlie them, as well as the ideas and situations in which views can change. The results are intended t</text:span><text:span text:style-name="T710">o be illustrative of the range of views and to offer insight into overarching themes, not to be statistically representative. Verbatim comments have been included in this report to illustrate and highlight key points and common themes. Where verbatim quote</text:span><text:span text:style-name="T711">s are used, they have been anonymised and attributed by the type of organisation</text:span><text:span text:style-name="T712"><text:note text:note-class="footnote" text:id="_ftn10"><text:note-citation>11</text:note-citation><text:note-body><text:p text:style-name="FootnoteText"><text:span text:style-name="T713"><text:s/>Verbatim quotes attributed as a ‘small business’ include convenience stores, corner shops and off-licenses, cafes, takeaways, gift shops and florists.<text:s/></text:span></text:p></text:note-body></text:note></text:span><text:span text:style-name="T714">, the number of empl</text:span><text:span text:style-name="T715">oyees and, for local authorities, their region within the UK. Each verbatim comment sets out the individual view of the participant who made them. They have not been verified (such as statements made about lack of recycled plastic) and do not reflect the v</text:span><text:span text:style-name="T716">iews of Ipsos MORI or HMRC.</text:span></text:p>
      <text:list text:style-name="JayeshNavinShahEasterEgg2" text:continue-numbering="true">
        <text:list-item>
          <text:p text:style-name="P717"><text:bookmark-start text:name="_Toc101774326"/><text:soft-page-break/>The plastic packaging industry in context<text:bookmark-end text:name="_Toc101774326"/></text:p>
        </text:list-item>
      </text:list>
      <text:p text:style-name="P718"><text:bookmark-start text:name="_Hlk17806590"/>This chapter provides an overview of the key players and organisations within the plastic packaging supply chain, based on findings from the quantitative survey and qualitative interviews.</text:p>
      <text:list text:style-name="JayeshNavinShahEasterEgg2" text:continue-numbering="true">
        <text:list-item>
          <text:list>
            <text:list-item>
              <text:p text:style-name="P719"><text:bookmark-start text:name="_Toc101774327"/>Key players and organisations within the supply chain<text:bookmark-end text:name="_Toc101774327"/></text:p>
            </text:list-item>
          </text:list>
        </text:list-item>
      </text:list>
      <text:p text:style-name="P720"><text:span text:style-name="T721"><draw:custom-shape svg:x="0.09653in" svg:y="0.14167in" svg:width="0.52917in" svg:height="0.5625in" draw:z-index="251922511" draw:id="id3" draw:style-name="a4" draw:name="Freeform 6" text:anchor-type="paragraph"><svg:title/><svg:desc/><draw:enhanced-geometry draw:type="non-primitive" svg:viewBox="0 0 241 323" draw:enhanced-path="M ?f3 ?f4 C ?f5 ?f6 ?f7 ?f8 ?f9 ?f10 ?f11 ?f12 ?f13 ?f0 ?f14 ?f8 ?f15 ?f16 ?f17 ?f18 ?f19 ?f20 ?f21 ?f10 ?f22 ?f23 ?f24 ?f25 ?f26 ?f27 ?f28 ?f27 ?f29 ?f30 ?f31 ?f25 ?f32 ?f33 ?f3 ?f4 Z M ?f34 ?f35 C ?f36 ?f35 ?f36 ?f35 ?f36 ?f35 ?f37 ?f38 ?f37 ?f38 ?f37 ?f38 ?f39 ?f40 ?f39 ?f40 ?f39 ?f40 ?f34 ?f35 ?f34 ?f35 ?f34 ?f35 Z M ?f41 ?f42 C ?f27 ?f42 ?f27 ?f42 ?f27 ?f42 ?f13 ?f38 ?f13 ?f38 ?f13 ?f38 ?f16 ?f40 ?f16 ?f40 ?f16 ?f40 ?f41 ?f42 ?f41 ?f42 ?f41 ?f42 Z M ?f11 ?f43 C ?f11 ?f44 ?f11 ?f44 ?f11 ?f44 ?f45 ?f44 ?f45 ?f44 ?f45 ?f44 ?f45 ?f43 ?f45 ?f43 ?f45 ?f43 ?f11 ?f43 ?f11 ?f43 ?f11 ?f43 Z M ?f3 ?f43 C ?f3 ?f44 ?f3 ?f44 ?f3 ?f44 ?f46 ?f44 ?f46 ?f44 ?f46 ?f44 ?f46 ?f43 ?f46 ?f43 ?f46 ?f43 ?f3 ?f43 ?f3 ?f43 ?f3 ?f43 Z M ?f47 ?f43 C ?f47 ?f44 ?f47 ?f44 ?f47 ?f44 ?f48 ?f44 ?f48 ?f44 ?f48 ?f44 ?f48 ?f43 ?f48 ?f43 ?f48 ?f43 ?f47 ?f43 ?f47 ?f43 ?f47 ?f43 Z M ?f49 ?f43 C ?f49 ?f44 ?f49 ?f44 ?f49 ?f44 ?f50 ?f44 ?f50 ?f44 ?f50 ?f44 ?f50 ?f43 ?f50 ?f43 ?f50 ?f43 ?f49 ?f43 ?f49 ?f43 ?f49 ?f43 Z M ?f51 ?f43 C ?f51 ?f44 ?f51 ?f44 ?f51 ?f44 ?f52 ?f44 ?f52 ?f44 ?f52 ?f44 ?f52 ?f43 ?f52 ?f43 ?f52 ?f43 ?f51 ?f43 ?f51 ?f43 ?f51 ?f43 Z M ?f53 ?f43 C ?f53 ?f44 ?f53 ?f44 ?f53 ?f44 ?f54 ?f44 ?f54 ?f44 ?f54 ?f44 ?f54 ?f43 ?f54 ?f43 ?f54 ?f43 ?f53 ?f43 ?f53 ?f43 ?f53 ?f43 Z M ?f11 ?f55 C ?f11 ?f56 ?f11 ?f56 ?f11 ?f56 ?f45 ?f56 ?f45 ?f56 ?f45 ?f56 ?f45 ?f55 ?f45 ?f55 ?f45 ?f55 ?f11 ?f55 ?f11 ?f55 ?f11 ?f55 Z M ?f3 ?f55 C ?f3 ?f56 ?f3 ?f56 ?f3 ?f56 ?f46 ?f56 ?f46 ?f56 ?f46 ?f56 ?f46 ?f55 ?f46 ?f55 ?f46 ?f55 ?f3 ?f55 ?f3 ?f55 ?f3 ?f55 Z M ?f51 ?f55 C ?f51 ?f56 ?f51 ?f56 ?f51 ?f56 ?f52 ?f56 ?f52 ?f56 ?f52 ?f56 ?f52 ?f55 ?f52 ?f55 ?f52 ?f55 ?f51 ?f55 ?f51 ?f55 ?f51 ?f55 Z M ?f53 ?f55 C ?f53 ?f56 ?f53 ?f56 ?f53 ?f56 ?f54 ?f56 ?f54 ?f56 ?f54 ?f56 ?f54 ?f55 ?f54 ?f55 ?f54 ?f55 ?f53 ?f55 ?f53 ?f55 ?f53 ?f55 Z M ?f57 ?f58 C ?f59 ?f60 ?f59 ?f60 ?f59 ?f60 ?f59 ?f58 ?f59 ?f58 ?f59 ?f58 ?f1 ?f60 ?f1 ?f60 ?f1 ?f60 ?f1 ?f2 ?f1 ?f2 ?f1 ?f2 ?f61 ?f2 ?f61 ?f2 ?f61 ?f2 ?f61 ?f55 ?f61 ?f55 ?f61 ?f55 ?f28 ?f55 ?f28 ?f55 ?f28 ?f55 ?f28 ?f2 ?f28 ?f2 ?f28 ?f2 ?f0 ?f2 ?f0 ?f2 ?f0 ?f2 ?f0 ?f58 ?f0 ?f58 ?f0 ?f58 ?f62 ?f60 ?f62 ?f60 ?f62 ?f60 ?f62 ?f58 ?f62 ?f58 ?f62 ?f58 ?f57 ?f60 ?f57 ?f60 ?f57 ?f60 ?f57 ?f58 ?f57 ?f58 ?f57 ?f58 Z M ?f24 ?f63 C ?f17 ?f5 ?f64 ?f65 ?f66 ?f67 ?f68 ?f69 ?f37 ?f18 ?f21 ?f65 ?f70 ?f71 ?f72 ?f73 ?f74 ?f62 ?f75 ?f76 ?f77 ?f78 ?f79 ?f80 ?f81 ?f82 ?f83 ?f82 ?f84 ?f32 ?f50 ?f85 ?f86 ?f3 ?f24 ?f63 Z N" draw:text-areas="?f128 ?f137 ?f136 ?f138" draw:glue-points="?f91 ?f92 ?f93 ?f94 ?f95 ?f96 ?f97 ?f98 ?f99 ?f100 ?f97 ?f98 ?f101 ?f102 ?f103 ?f104 ?f105 ?f106 ?f107 ?f108 ?f105 ?f106 ?f109 ?f108 ?f110 ?f106 ?f111 ?f106 ?f112 ?f108 ?f111 ?f106 ?f113 ?f108 ?f114 ?f106 ?f115 ?f106 ?f116 ?f108 ?f115 ?f106 ?f117 ?f108 ?f118 ?f106 ?f105 ?f119 ?f107 ?f120 ?f105 ?f119 ?f109 ?f120 ?f110 ?f119 ?f115 ?f119 ?f116 ?f120 ?f115 ?f119 ?f117 ?f120 ?f118 ?f119 ?f121 ?f122 ?f123 ?f122 ?f124 ?f125 ?f126 ?f119 ?f127 ?f125 ?f128 ?f122 ?f129 ?f122 ?f121 ?f122 ?f130 ?f131 ?f132 ?f133 ?f134 ?f135" draw:glue-point-leaving-directions="-90, -90, -90, -90, -90, -90, -90, -90, -90, -90, -90, -90, -90, -90, -90, -90, -90, -90, -90, -90, -90, -90, -90, -90, -90, -90, -90, -90, -90, -90, -90, -90, -90, -90, -90, -90, -90, -90, -90, -90, -90, -90, -90, -90"><draw:equation draw:name="f0" draw:formula="0"/><draw:equation draw:name="f1" draw:formula="241"/><draw:equation draw:name="f2" draw:formula="323"/><draw:equation draw:name="f3" draw:formula="63"/><draw:equation draw:name="f4" draw:formula="18"/><draw:equation draw:name="f5" draw:formula="52"/><draw:equation draw:name="f6" draw:formula="13"/><draw:equation draw:name="f7" draw:formula="34"/><draw:equation draw:name="f8" draw:formula="9"/><draw:equation draw:name="f9" draw:formula="30"/><draw:equation draw:name="f10" draw:formula="25"/><draw:equation draw:name="f11" draw:formula="28"/><draw:equation draw:name="f12" draw:formula="12"/><draw:equation draw:name="f13" draw:formula="47"/><draw:equation draw:name="f14" draw:formula="69"/><draw:equation draw:name="f15" draw:formula="87"/><draw:equation draw:name="f16" draw:formula="16"/><draw:equation draw:name="f17" draw:formula="112"/><draw:equation draw:name="f18" draw:formula="39"/><draw:equation draw:name="f19" draw:formula="130"/><draw:equation draw:name="f20" draw:formula="21"/><draw:equation draw:name="f21" draw:formula="129"/><draw:equation draw:name="f22" draw:formula="126"/><draw:equation draw:name="f23" draw:formula="29"/><draw:equation draw:name="f24" draw:formula="123"/><draw:equation draw:name="f25" draw:formula="31"/><draw:equation draw:name="f26" draw:formula="115"/><draw:equation draw:name="f27" draw:formula="38"/><draw:equation draw:name="f28" draw:formula="104"/><draw:equation draw:name="f29" draw:formula="96"/><draw:equation draw:name="f30" draw:formula="35"/><draw:equation draw:name="f31" draw:formula="84"/><draw:equation draw:name="f32" draw:formula="74"/><draw:equation draw:name="f33" draw:formula="24"/><draw:equation draw:name="f34" draw:formula="82"/><draw:equation draw:name="f35" draw:formula="66"/><draw:equation draw:name="f36" draw:formula="99"/><draw:equation draw:name="f37" draw:formula="107"/><draw:equation draw:name="f38" draw:formula="186"/><draw:equation draw:name="f39" draw:formula="76"/><draw:equation draw:name="f40" draw:formula="153"/><draw:equation draw:name="f41" draw:formula="22"/><draw:equation draw:name="f42" draw:formula="27"/><draw:equation draw:name="f43" draw:formula="230"/><draw:equation draw:name="f44" draw:formula="256"/><draw:equation draw:name="f45" draw:formula="41"/><draw:equation draw:name="f46" draw:formula="75"/><draw:equation draw:name="f47" draw:formula="97"/><draw:equation draw:name="f48" draw:formula="110"/><draw:equation draw:name="f49" draw:formula="132"/><draw:equation draw:name="f50" draw:formula="144"/><draw:equation draw:name="f51" draw:formula="166"/><draw:equation draw:name="f52" draw:formula="179"/><draw:equation draw:name="f53" draw:formula="201"/><draw:equation draw:name="f54" draw:formula="213"/><draw:equation draw:name="f55" draw:formula="276"/><draw:equation draw:name="f56" draw:formula="302"/><draw:equation draw:name="f57" draw:formula="121"/><draw:equation draw:name="f58" draw:formula="141"/><draw:equation draw:name="f59" draw:formula="181"/><draw:equation draw:name="f60" draw:formula="206"/><draw:equation draw:name="f61" draw:formula="138"/><draw:equation draw:name="f62" draw:formula="60"/><draw:equation draw:name="f63" draw:formula="58"/><draw:equation draw:name="f64" draw:formula="94"/><draw:equation draw:name="f65" draw:formula="48"/><draw:equation draw:name="f66" draw:formula="90"/><draw:equation draw:name="f67" draw:formula="64"/><draw:equation draw:name="f68" draw:formula="89"/><draw:equation draw:name="f69" draw:formula="51"/><draw:equation draw:name="f70" draw:formula="147"/><draw:equation draw:name="f71" draw:formula="55"/><draw:equation draw:name="f72" draw:formula="172"/><draw:equation draw:name="f73" draw:formula="78"/><draw:equation draw:name="f74" draw:formula="190"/><draw:equation draw:name="f75" draw:formula="189"/><draw:equation draw:name="f76" draw:formula="65"/><draw:equation draw:name="f77" draw:formula="187"/><draw:equation draw:name="f78" draw:formula="68"/><draw:equation draw:name="f79" draw:formula="183"/><draw:equation draw:name="f80" draw:formula="71"/><draw:equation draw:name="f81" draw:formula="175"/><draw:equation draw:name="f82" draw:formula="77"/><draw:equation draw:name="f83" draw:formula="164"/><draw:equation draw:name="f84" draw:formula="156"/><draw:equation draw:name="f85" draw:formula="70"/><draw:equation draw:name="f86" draw:formula="134"/><draw:equation draw:name="f87" draw:formula="?f2 - ?f0"/><draw:equation draw:name="f88" draw:formula="?f1 - ?f0"/><draw:equation draw:name="f89" draw:formula="?f88 / 241"/><draw:equation draw:name="f90" draw:formula="?f87 / 323"/><draw:equation draw:name="f91" draw:formula="30 / ?f89"/><draw:equation draw:name="f92" draw:formula="25 / ?f90"/><draw:equation draw:name="f93" draw:formula="130 / ?f89"/><draw:equation draw:name="f94" draw:formula="21 / ?f90"/><draw:equation draw:name="f95" draw:formula="96 / ?f89"/><draw:equation draw:name="f96" draw:formula="35 / ?f90"/><draw:equation draw:name="f97" draw:formula="82 / ?f89"/><draw:equation draw:name="f98" draw:formula="66 / ?f90"/><draw:equation draw:name="f99" draw:formula="107 / ?f89"/><draw:equation draw:name="f100" draw:formula="186 / ?f90"/><draw:equation draw:name="f101" draw:formula="38 / ?f89"/><draw:equation draw:name="f102" draw:formula="27 / ?f90"/><draw:equation draw:name="f103" draw:formula="16 / ?f89"/><draw:equation draw:name="f104" draw:formula="153 / ?f90"/><draw:equation draw:name="f105" draw:formula="28 / ?f89"/><draw:equation draw:name="f106" draw:formula="230 / ?f90"/><draw:equation draw:name="f107" draw:formula="41 / ?f89"/><draw:equation draw:name="f108" draw:formula="256 / ?f90"/><draw:equation draw:name="f109" draw:formula="63 / ?f89"/><draw:equation draw:name="f110" draw:formula="75 / ?f89"/><draw:equation draw:name="f111" draw:formula="97 / ?f89"/><draw:equation draw:name="f112" draw:formula="110 / ?f89"/><draw:equation draw:name="f113" draw:formula="132 / ?f89"/><draw:equation draw:name="f114" draw:formula="144 / ?f89"/><draw:equation draw:name="f115" draw:formula="166 / ?f89"/><draw:equation draw:name="f116" draw:formula="179 / ?f89"/><draw:equation draw:name="f117" draw:formula="201 / ?f89"/><draw:equation draw:name="f118" draw:formula="213 / ?f89"/><draw:equation draw:name="f119" draw:formula="276 / ?f90"/><draw:equation draw:name="f120" draw:formula="302 / ?f90"/><draw:equation draw:name="f121" draw:formula="121 / ?f89"/><draw:equation draw:name="f122" draw:formula="141 / ?f90"/><draw:equation draw:name="f123" draw:formula="181 / ?f89"/><draw:equation draw:name="f124" draw:formula="241 / ?f89"/><draw:equation draw:name="f125" draw:formula="323 / ?f90"/><draw:equation draw:name="f126" draw:formula="138 / ?f89"/><draw:equation draw:name="f127" draw:formula="104 / ?f89"/><draw:equation draw:name="f128" draw:formula="0 / ?f89"/><draw:equation draw:name="f129" draw:formula="60 / ?f89"/><draw:equation draw:name="f130" draw:formula="90 / ?f89"/><draw:equation draw:name="f131" draw:formula="64 / ?f90"/><draw:equation draw:name="f132" draw:formula="190 / ?f89"/><draw:equation draw:name="f133" draw:formula="60 / ?f90"/><draw:equation draw:name="f134" draw:formula="156 / ?f89"/><draw:equation draw:name="f135" draw:formula="74 / ?f90"/><draw:equation draw:name="f136" draw:formula="?f1 / ?f89"/><draw:equation draw:name="f137" draw:formula="0 / ?f90"/><draw:equation draw:name="f138" draw:formula="?f2 / ?f90"/></draw:enhanced-geometry></draw:custom-shape></text:span><text:span text:style-name="T722">Manufacturers</text:span><text:span text:style-name="T723"><text:s/>produced primary</text:span><text:span text:style-name="T724"><text:note text:note-class="footnote" text:id="_ftn11"><text:note-citation>12</text:note-citation><text:note-body><text:p text:style-name="FootnoteText"><text:span text:style-name="T725"><text:s/></text:span><text:span text:style-name="T726">This directly packages or holds a product, received by the end consumer (for example a bottle or food pot).</text:span></text:p></text:note-body></text:note></text:span><text:span text:style-name="T727">, secondary</text:span><text:span text:style-name="T728"><text:note text:note-class="footnote" text:id="_ftn12"><text:note-citation>13</text:note-citation><text:note-body><text:p text:style-name="FootnoteText"><text:span text:style-name="T729"><text:s/>This is the packaging that holds<text:s/></text:span><text:span text:style-name="T730">together units of goods. Examples include retail-ready packaging (RRP), shelf-ready packaging (SRP) and counter-top display units (CDUs). Please refer to the glossary for additional examples.<text:s/></text:span></text:p></text:note-body></text:note></text:span><text:span text:style-name="T731"><text:s/>and/or tertiary plastic packaging</text:span><text:span text:style-name="T732"><text:note text:note-class="footnote" text:id="_ftn13"><text:note-citation>14</text:note-citation><text:note-body><text:p text:style-name="FootnoteText"><text:span text:style-name="T733"><text:s/>This is the outer packagi</text:span><text:span text:style-name="T734">ng used to transport and deliver products such as transit packaging, cardboard or plastic crates, pallets, tape, void fill material and pallet stretch film.</text:span></text:p></text:note-body></text:note></text:span><text:span text:style-name="T735"><text:s/>directly from raw materials. The survey data shows that 17% of businesses who packed, filled or sol</text:span><text:span text:style-name="T736">d plastic packaging as their main activity and reported on all of their plastic packaging as a whole requested a specific type of plastic content in the products they received from their suppliers</text:span><text:span text:style-name="T737"><text:note text:note-class="footnote" text:id="_ftn14"><text:note-citation>15</text:note-citation><text:note-body><text:p text:style-name="FootnoteText"><text:span text:style-name="T738"><text:s/>In the survey, businesses that were able to provide inf</text:span><text:span text:style-name="T739">ormation about the main type of plastic they handled were asked questions about that main plastic type while others answered in relation to all of the plastic packaging they handled.</text:span></text:p></text:note-body></text:note></text:span><text:span text:style-name="T740">.<text:s/></text:span></text:p>
      <text:p text:style-name="P741">Manufacturers’ views were explored through the quantitative survey but<text:s/>not included in the qualitative research. Participants in the qualitative interviews thought they had an important role in controlling the design of plastic packaging in circulation. Manufacturers passed on primary, secondary and tertiary plastic packaging<text:s/>to wholesalers and distributors, either to be sold on to retailers and consumers or, in the case of secondary and tertiary packaging, to be used to transport goods.</text:p>
      <text:p text:style-name="ABodyText"><text:span text:style-name="T742"><draw:g draw:z-index="251930703" draw:name="Group 95" draw:id="id8" draw:style-name="a9" text:anchor-type="paragraph"><svg:title/><svg:desc/><draw:custom-shape svg:x="0.22945in" svg:y="1.34717in" svg:width="0.27934in" svg:height="0.18082in" draw:id="id4" draw:style-name="a5" draw:name="Rectangle 41"><svg:title/><svg:desc/><draw:enhanced-geometry draw:type="non-primitive" svg:viewBox="0 0 21600 21600" draw:enhanced-path="M 0 0 L 21600 0 21600 21600 0 21600 Z N"/></draw:custom-shape><draw:custom-shape svg:x="0.35308in" svg:y="1.34717in" svg:width="0.03209in" svg:height="0.18082in" draw:id="id5" draw:style-name="a6" draw:name="Rectangle 44"><svg:title/><svg:desc/><draw:enhanced-geometry draw:type="non-primitive" svg:viewBox="0 0 21600 21600" draw:enhanced-path="M 0 0 L 21600 0 21600 21600 0 21600 Z N"/></draw:custom-shape><draw:custom-shape svg:x="0.09167in" svg:y="1.05646in" svg:width="0.55208in" svg:height="0.28292in" draw:id="id6" draw:style-name="a7" draw:name="Freeform 231"><svg:title/><svg:desc/><draw:enhanced-geometry draw:type="non-primitive" svg:viewBox="0 0 972 543" draw:enhanced-path="M ?f3 ?f4 C ?f5 ?f4 ?f5 ?f4 ?f5 ?f4 ?f6 ?f7 ?f8 ?f9 ?f10 ?f11 ?f12 ?f13 ?f14 ?f0 ?f15 ?f16 ?f15 ?f17 ?f15 ?f18 ?f15 ?f19 ?f15 ?f19 ?f14 ?f18 ?f14 ?f16 ?f20 ?f21 ?f0 ?f22 ?f14 ?f4 ?f14 ?f4 ?f23 ?f4 ?f24 ?f4 ?f25 ?f4 ?f25 ?f4 ?f25 ?f4 ?f26 ?f4 ?f26 ?f4 ?f26 ?f4 ?f26 ?f2 ?f26 ?f2 ?f26 ?f2 ?f25 ?f2 ?f25 ?f2 ?f25 ?f2 ?f3 ?f2 ?f3 ?f2 ?f3 ?f2 ?f27 ?f2 ?f27 ?f2 ?f27 ?f2 ?f27 ?f4 ?f27 ?f4 ?f27 ?f4 L ?f3 ?f4 Z M ?f28 ?f18 C ?f29 ?f30 ?f31 ?f32 ?f33 ?f11 ?f34 ?f35 ?f36 ?f16 ?f36 ?f16 ?f36 ?f16 ?f28 ?f18 ?f28 ?f18 Z M ?f37 ?f38 C ?f39 ?f40 ?f1 ?f41 ?f42 ?f18 ?f42 ?f18 ?f43 ?f18 ?f43 ?f18 ?f43 ?f18 ?f37 ?f38 ?f37 ?f38 Z N" draw:text-areas="?f70 ?f72 ?f71 ?f73" draw:glue-points="?f48 ?f49 ?f50 ?f49 ?f51 ?f52 ?f53 ?f54 ?f53 ?f55 ?f56 ?f54 ?f56 ?f49 ?f57 ?f49 ?f58 ?f49 ?f59 ?f49 ?f59 ?f60 ?f58 ?f60 ?f48 ?f60 ?f61 ?f60 ?f61 ?f49 ?f48 ?f49 ?f62 ?f63 ?f64 ?f52 ?f65 ?f54 ?f62 ?f63 ?f66 ?f67 ?f68 ?f63 ?f69 ?f63 ?f66 ?f67" draw:glue-point-leaving-directions="-90, -90, -90, -90, -90, -90, -90, -90, -90, -90, -90, -90, -90, -90, -90, -90, -90, -90, -90, -90, -90, -90, -90, -90"><draw:equation draw:name="f0" draw:formula="0"/><draw:equation draw:name="f1" draw:formula="972"/><draw:equation draw:name="f2" draw:formula="543"/><draw:equation draw:name="f3" draw:formula="727"/><draw:equation draw:name="f4" draw:formula="405"/><draw:equation draw:name="f5" draw:formula="592"/><draw:equation draw:name="f6" draw:formula="619"/><draw:equation draw:name="f7" draw:formula="402"/><draw:equation draw:name="f8" draw:formula="646"/><draw:equation draw:name="f9" draw:formula="396"/><draw:equation draw:name="f10" draw:formula="668"/><draw:equation draw:name="f11" draw:formula="387"/><draw:equation draw:name="f12" draw:formula="948"/><draw:equation draw:name="f13" draw:formula="305"/><draw:equation draw:name="f14" draw:formula="488"/><draw:equation draw:name="f15" draw:formula="489"/><draw:equation draw:name="f16" draw:formula="399"/><draw:equation draw:name="f17" draw:formula="398"/><draw:equation draw:name="f18" draw:formula="400"/><draw:equation draw:name="f19" draw:formula="401"/><draw:equation draw:name="f20" draw:formula="391"/><draw:equation draw:name="f21" draw:formula="2"/><draw:equation draw:name="f22" draw:formula="409"/><draw:equation draw:name="f23" draw:formula="484"/><draw:equation draw:name="f24" draw:formula="480"/><draw:equation draw:name="f25" draw:formula="250"/><draw:equation draw:name="f26" draw:formula="215"/><draw:equation draw:name="f27" draw:formula="761"/><draw:equation draw:name="f28" draw:formula="467"/><draw:equation draw:name="f29" draw:formula="140"/><draw:equation draw:name="f30" draw:formula="383"/><draw:equation draw:name="f31" draw:formula="375"/><draw:equation draw:name="f32" draw:formula="69"/><draw:equation draw:name="f33" draw:formula="472"/><draw:equation draw:name="f34" draw:formula="473"/><draw:equation draw:name="f35" draw:formula="388"/><draw:equation draw:name="f36" draw:formula="476"/><draw:equation draw:name="f37" draw:formula="501"/><draw:equation draw:name="f38" draw:formula="392"/><draw:equation draw:name="f39" draw:formula="530"/><draw:equation draw:name="f40" draw:formula="39"/><draw:equation draw:name="f41" draw:formula="371"/><draw:equation draw:name="f42" draw:formula="509"/><draw:equation draw:name="f43" draw:formula="502"/><draw:equation draw:name="f44" draw:formula="?f2 - ?f0"/><draw:equation draw:name="f45" draw:formula="?f1 - ?f0"/><draw:equation draw:name="f46" draw:formula="?f45 / 972"/><draw:equation draw:name="f47" draw:formula="?f44 / 543"/><draw:equation draw:name="f48" draw:formula="727 / ?f46"/><draw:equation draw:name="f49" draw:formula="405 / ?f47"/><draw:equation draw:name="f50" draw:formula="592 / ?f46"/><draw:equation draw:name="f51" draw:formula="668 / ?f46"/><draw:equation draw:name="f52" draw:formula="387 / ?f47"/><draw:equation draw:name="f53" draw:formula="489 / ?f46"/><draw:equation draw:name="f54" draw:formula="399 / ?f47"/><draw:equation draw:name="f55" draw:formula="401 / ?f47"/><draw:equation draw:name="f56" draw:formula="488 / ?f46"/><draw:equation draw:name="f57" draw:formula="480 / ?f46"/><draw:equation draw:name="f58" draw:formula="250 / ?f46"/><draw:equation draw:name="f59" draw:formula="215 / ?f46"/><draw:equation draw:name="f60" draw:formula="543 / ?f47"/><draw:equation draw:name="f61" draw:formula="761 / ?f46"/><draw:equation draw:name="f62" draw:formula="467 / ?f46"/><draw:equation draw:name="f63" draw:formula="400 / ?f47"/><draw:equation draw:name="f64" draw:formula="472 / ?f46"/><draw:equation draw:name="f65" draw:formula="476 / ?f46"/><draw:equation draw:name="f66" draw:formula="501 / ?f46"/><draw:equation draw:name="f67" draw:formula="392 / ?f47"/><draw:equation draw:name="f68" draw:formula="509 / ?f46"/><draw:equation draw:name="f69" draw:formula="502 / ?f46"/><draw:equation draw:name="f70" draw:formula="0 / ?f46"/><draw:equation draw:name="f71" draw:formula="?f1 / ?f46"/><draw:equation draw:name="f72" draw:formula="0 / ?f47"/><draw:equation draw:name="f73" draw:formula="?f2 / ?f47"/></draw:enhanced-geometry></draw:custom-shape><draw:custom-shape svg:x="0.35308in" svg:y="1.26757in" svg:width="0.03209in" svg:height="0.07181in" draw:id="id7" draw:style-name="a8" draw:name="Rectangle 94"><svg:title/><svg:desc/><draw:enhanced-geometry draw:type="non-primitive" svg:viewBox="0 0 21600 21600" draw:enhanced-path="M 0 0 L 21600 0 21600 21600 0 21600 Z N"/></draw:custom-shape></draw:g></text:span><text:span text:style-name="T743"><draw:g draw:z-index="251931727" draw:name="Group 84" draw:id="id13" draw:style-name="a14" text:anchor-type="paragraph"><svg:title/><svg:desc/><draw:custom-shape svg:width="0.10145in" svg:height="0.09901in" draw:id="id9" draw:style-name="a10" draw:transform="translate(-0.05072in -0.0495in) rotate(-1.5708) translate(0.16888in 0.24335in)" draw:name="Freeform 25"><svg:title/><svg:desc/><draw:enhanced-geometry draw:type="non-primitive" svg:viewBox="0 0 178 134" draw:enhanced-path="M ?f0 ?f0 C ?f3 ?f0 ?f3 ?f0 ?f3 ?f0 ?f3 ?f0 ?f4 ?f5 ?f1 ?f6 ?f1 ?f6 ?f0 ?f2 ?f0 ?f0 Z N" draw:text-areas="?f11 ?f12 ?f16 ?f17" draw:glue-points="?f11 ?f12 ?f13 ?f12 ?f14 ?f15 ?f11 ?f12" draw:glue-point-leaving-directions="-90, -90, -90, -90"><draw:equation draw:name="f0" draw:formula="0"/><draw:equation draw:name="f1" draw:formula="178"/><draw:equation draw:name="f2" draw:formula="134"/><draw:equation draw:name="f3" draw:formula="169"/><draw:equation draw:name="f4" draw:formula="154"/><draw:equation draw:name="f5" draw:formula="102"/><draw:equation draw:name="f6" draw:formula="117"/><draw:equation draw:name="f7" draw:formula="?f2 - ?f0"/><draw:equation draw:name="f8" draw:formula="?f1 - ?f0"/><draw:equation draw:name="f9" draw:formula="?f8 / 178"/><draw:equation draw:name="f10" draw:formula="?f7 / 134"/><draw:equation draw:name="f11" draw:formula="0 / ?f9"/><draw:equation draw:name="f12" draw:formula="0 / ?f10"/><draw:equation draw:name="f13" draw:formula="169 / ?f9"/><draw:equation draw:name="f14" draw:formula="178 / ?f9"/><draw:equation draw:name="f15" draw:formula="117 / ?f10"/><draw:equation draw:name="f16" draw:formula="?f1 / ?f9"/><draw:equation draw:name="f17" draw:formula="?f2 / ?f10"/></draw:enhanced-geometry></draw:custom-shape><draw:custom-shape svg:width="0.18446in" svg:height="0.3798in" draw:id="id10" draw:style-name="a11" draw:transform="translate(-0.09223in -0.1899in) rotate(-1.5708) translate(0.29302in 0.37478in)" draw:name="Freeform 26"><svg:title/><svg:desc/><draw:enhanced-geometry draw:type="non-primitive" svg:viewBox="0 0 320 514" draw:enhanced-path="M ?f1 ?f3 C ?f4 ?f0 ?f4 ?f0 ?f4 ?f0 ?f5 ?f3 ?f5 ?f3 ?f5 ?f3 ?f6 ?f3 ?f6 ?f3 ?f6 ?f3 ?f6 ?f7 ?f8 ?f9 ?f8 ?f10 ?f8 ?f11 ?f12 ?f13 ?f0 ?f14 ?f0 ?f14 ?f15 ?f2 ?f15 ?f16 ?f15 ?f17 ?f18 ?f19 ?f18 ?f3 L ?f1 ?f3 Z N" draw:text-areas="?f32 ?f27 ?f37 ?f38" draw:glue-points="?f24 ?f25 ?f26 ?f27 ?f28 ?f25 ?f29 ?f25 ?f30 ?f31 ?f32 ?f33 ?f34 ?f35 ?f36 ?f25 ?f24 ?f25" draw:glue-point-leaving-directions="-90, -90, -90, -90, -90, -90, -90, -90, -90"><draw:equation draw:name="f0" draw:formula="0"/><draw:equation draw:name="f1" draw:formula="320"/><draw:equation draw:name="f2" draw:formula="514"/><draw:equation draw:name="f3" draw:formula="148"/><draw:equation draw:name="f4" draw:formula="172"/><draw:equation draw:name="f5" draw:formula="19"/><draw:equation draw:name="f6" draw:formula="85"/><draw:equation draw:name="f7" draw:formula="164"/><draw:equation draw:name="f8" draw:formula="86"/><draw:equation draw:name="f9" draw:formula="257"/><draw:equation draw:name="f10" draw:formula="358"/><draw:equation draw:name="f11" draw:formula="473"/><draw:equation draw:name="f12" draw:formula="24"/><draw:equation draw:name="f13" draw:formula="487"/><draw:equation draw:name="f14" draw:formula="497"/><draw:equation draw:name="f15" draw:formula="253"/><draw:equation draw:name="f16" draw:formula="356"/><draw:equation draw:name="f17" draw:formula="241"/><draw:equation draw:name="f18" draw:formula="251"/><draw:equation draw:name="f19" draw:formula="162"/><draw:equation draw:name="f20" draw:formula="?f2 - ?f0"/><draw:equation draw:name="f21" draw:formula="?f1 - ?f0"/><draw:equation draw:name="f22" draw:formula="?f21 / 320"/><draw:equation draw:name="f23" draw:formula="?f20 / 514"/><draw:equation draw:name="f24" draw:formula="320 / ?f22"/><draw:equation draw:name="f25" draw:formula="148 / ?f23"/><draw:equation draw:name="f26" draw:formula="172 / ?f22"/><draw:equation draw:name="f27" draw:formula="0 / ?f23"/><draw:equation draw:name="f28" draw:formula="19 / ?f22"/><draw:equation draw:name="f29" draw:formula="85 / ?f22"/><draw:equation draw:name="f30" draw:formula="86 / ?f22"/><draw:equation draw:name="f31" draw:formula="358 / ?f23"/><draw:equation draw:name="f32" draw:formula="0 / ?f22"/><draw:equation draw:name="f33" draw:formula="497 / ?f23"/><draw:equation draw:name="f34" draw:formula="253 / ?f22"/><draw:equation draw:name="f35" draw:formula="356 / ?f23"/><draw:equation draw:name="f36" draw:formula="251 / ?f22"/><draw:equation draw:name="f37" draw:formula="?f1 / ?f22"/><draw:equation draw:name="f38" draw:formula="?f2 / ?f23"/></draw:enhanced-geometry></draw:custom-shape><draw:custom-shape svg:width="0.1026in" svg:height="0.09901in" draw:id="id11" draw:style-name="a12" draw:transform="translate(-0.0513in -0.0495in) rotate(-1.5708) translate(0.57971in 0.34193in)" draw:name="Freeform 27"><svg:title/><svg:desc/><draw:enhanced-geometry draw:type="non-primitive" svg:viewBox="0 0 178 134" draw:enhanced-path="M ?f1 ?f2 C ?f3 ?f2 ?f3 ?f2 ?f3 ?f2 ?f3 ?f2 ?f4 ?f5 ?f0 ?f6 ?f0 ?f6 ?f1 ?f0 ?f1 ?f2 Z N" draw:text-areas="?f14 ?f17 ?f16 ?f18" draw:glue-points="?f11 ?f12 ?f13 ?f12 ?f14 ?f15 ?f11 ?f12" draw:glue-point-leaving-directions="-90, -90, -90, -90"><draw:equation draw:name="f0" draw:formula="0"/><draw:equation draw:name="f1" draw:formula="178"/><draw:equation draw:name="f2" draw:formula="134"/><draw:equation draw:name="f3" draw:formula="9"/><draw:equation draw:name="f4" draw:formula="24"/><draw:equation draw:name="f5" draw:formula="32"/><draw:equation draw:name="f6" draw:formula="17"/><draw:equation draw:name="f7" draw:formula="?f2 - ?f0"/><draw:equation draw:name="f8" draw:formula="?f1 - ?f0"/><draw:equation draw:name="f9" draw:formula="?f8 / 178"/><draw:equation draw:name="f10" draw:formula="?f7 / 134"/><draw:equation draw:name="f11" draw:formula="178 / ?f9"/><draw:equation draw:name="f12" draw:formula="134 / ?f10"/><draw:equation draw:name="f13" draw:formula="9 / ?f9"/><draw:equation draw:name="f14" draw:formula="0 / ?f9"/><draw:equation draw:name="f15" draw:formula="17 / ?f10"/><draw:equation draw:name="f16" draw:formula="?f1 / ?f9"/><draw:equation draw:name="f17" draw:formula="0 / ?f10"/><draw:equation draw:name="f18" draw:formula="?f2 / ?f10"/></draw:enhanced-geometry></draw:custom-shape><draw:custom-shape svg:width="0.18331in" svg:height="0.37832in" draw:id="id12" draw:style-name="a13" draw:transform="translate(-0.09165in -0.18916in) rotate(-1.5708) translate(0.45632in 0.20589in)" draw:name="Freeform 28"><svg:title/><svg:desc/><draw:enhanced-geometry draw:type="non-primitive" svg:viewBox="0 0 320 515" draw:enhanced-path="M ?f0 ?f3 C ?f4 ?f2 ?f4 ?f2 ?f4 ?f2 ?f5 ?f3 ?f5 ?f3 ?f5 ?f3 ?f6 ?f3 ?f6 ?f3 ?f6 ?f3 ?f6 ?f7 ?f8 ?f9 ?f8 ?f10 ?f8 ?f11 ?f12 ?f13 ?f1 ?f14 ?f1 ?f14 ?f15 ?f0 ?f15 ?f16 ?f15 ?f17 ?f18 ?f19 ?f20 ?f3 L ?f0 ?f3 Z N" draw:text-areas="?f25 ?f39 ?f38 ?f40" draw:glue-points="?f25 ?f26 ?f27 ?f28 ?f29 ?f26 ?f30 ?f26 ?f31 ?f32 ?f33 ?f34 ?f35 ?f36 ?f37 ?f26 ?f25 ?f26" draw:glue-point-leaving-directions="-90, -90, -90, -90, -90, -90, -90, -90, -90"><draw:equation draw:name="f0" draw:formula="0"/><draw:equation draw:name="f1" draw:formula="320"/><draw:equation draw:name="f2" draw:formula="515"/><draw:equation draw:name="f3" draw:formula="366"/><draw:equation draw:name="f4" draw:formula="148"/><draw:equation draw:name="f5" draw:formula="301"/><draw:equation draw:name="f6" draw:formula="234"/><draw:equation draw:name="f7" draw:formula="351"/><draw:equation draw:name="f8" draw:formula="233"/><draw:equation draw:name="f9" draw:formula="257"/><draw:equation draw:name="f10" draw:formula="156"/><draw:equation draw:name="f11" draw:formula="41"/><draw:equation draw:name="f12" draw:formula="296"/><draw:equation draw:name="f13" draw:formula="27"/><draw:equation draw:name="f14" draw:formula="18"/><draw:equation draw:name="f15" draw:formula="67"/><draw:equation draw:name="f16" draw:formula="158"/><draw:equation draw:name="f17" draw:formula="274"/><draw:equation draw:name="f18" draw:formula="68"/><draw:equation draw:name="f19" draw:formula="352"/><draw:equation draw:name="f20" draw:formula="69"/><draw:equation draw:name="f21" draw:formula="?f2 - ?f0"/><draw:equation draw:name="f22" draw:formula="?f1 - ?f0"/><draw:equation draw:name="f23" draw:formula="?f22 / 320"/><draw:equation draw:name="f24" draw:formula="?f21 / 515"/><draw:equation draw:name="f25" draw:formula="0 / ?f23"/><draw:equation draw:name="f26" draw:formula="366 / ?f24"/><draw:equation draw:name="f27" draw:formula="148 / ?f23"/><draw:equation draw:name="f28" draw:formula="515 / ?f24"/><draw:equation draw:name="f29" draw:formula="301 / ?f23"/><draw:equation draw:name="f30" draw:formula="234 / ?f23"/><draw:equation draw:name="f31" draw:formula="233 / ?f23"/><draw:equation draw:name="f32" draw:formula="156 / ?f24"/><draw:equation draw:name="f33" draw:formula="320 / ?f23"/><draw:equation draw:name="f34" draw:formula="18 / ?f24"/><draw:equation draw:name="f35" draw:formula="67 / ?f23"/><draw:equation draw:name="f36" draw:formula="158 / ?f24"/><draw:equation draw:name="f37" draw:formula="69 / ?f23"/><draw:equation draw:name="f38" draw:formula="?f1 / ?f23"/><draw:equation draw:name="f39" draw:formula="0 / ?f24"/><draw:equation draw:name="f40" draw:formula="?f2 / ?f24"/></draw:enhanced-geometry></draw:custom-shape></draw:g></text:span><text:span text:style-name="T744">Converters</text:span><text:span text:style-name="T745"><text:s/>were businesses who converted already produced plastic material into plastic<text:s/></text:span><text:span text:style-name="T746">packaging – using both recycled and/or virgin plastic. The survey data showed that 12% of all businesses were converters, with only six per cent saying this was their main activity. Converters were not included in the qualitative research but are an import</text:span><text:span text:style-name="T747">ant part of the supply chain and their views were explored through the quantitative survey. Due to relatively low base sizes, this group has been combined with manufacturers throughout the report.</text:span></text:p>
      <text:p text:style-name="ABodyText"><text:span text:style-name="T748">Packers and fillers<text:s/></text:span><text:span text:style-name="T749">put products into the packaging or pack</text:span><text:span text:style-name="T750">aging around the product (such as a company putting fruit in a plastic box).</text:span></text:p>
      <text:p text:style-name="ABodyText"><text:span text:style-name="T751"><draw:g draw:z-index="251923535" draw:name="Group 151" draw:id="id17" draw:style-name="a18" text:anchor-type="paragraph"><svg:title/><svg:desc/><draw:custom-shape svg:x="0in" svg:y="0.05208in" svg:width="0.625in" svg:height="0.30204in" draw:id="id14" draw:style-name="a15" draw:name="Freeform 26"><svg:title/><svg:desc/><draw:enhanced-geometry draw:type="non-primitive" svg:viewBox="0 0 600 289" draw:enhanced-path="M ?f4 ?f5 C ?f6 ?f5 ?f6 ?f5 ?f6 ?f5 ?f6 ?f7 ?f6 ?f7 ?f6 ?f7 ?f6 ?f8 ?f9 ?f1 ?f10 ?f1 ?f11 ?f1 ?f11 ?f1 ?f11 ?f1 ?f12 ?f1 ?f13 ?f8 ?f13 ?f7 ?f13 ?f5 ?f13 ?f5 ?f13 ?f5 ?f14 ?f5 ?f14 ?f5 ?f14 ?f5 ?f14 ?f15 ?f14 ?f15 ?f14 ?f15 ?f14 ?f16 ?f17 ?f18 ?f19 ?f18 ?f20 ?f18 ?f20 ?f18 ?f20 ?f18 ?f21 ?f18 ?f18 ?f16 ?f22 ?f23 ?f24 ?f25 ?f24 ?f25 ?f24 ?f25 ?f26 ?f27 ?f28 ?f14 ?f28 ?f29 ?f28 ?f5 ?f28 ?f5 ?f28 ?f5 ?f30 ?f5 ?f30 ?f5 ?f30 ?f5 ?f31 ?f5 ?f32 ?f33 ?f8 ?f34 ?f1 ?f35 ?f1 ?f36 ?f8 ?f37 ?f32 ?f38 ?f31 ?f39 ?f30 ?f39 ?f40 ?f39 ?f40 ?f39 ?f40 ?f39 ?f40 ?f39 ?f40 ?f39 ?f40 ?f39 ?f41 ?f39 ?f41 ?f39 ?f41 ?f39 ?f42 ?f39 ?f42 ?f39 ?f42 ?f39 ?f43 ?f36 ?f44 ?f45 ?f46 ?f5 ?f47 ?f48 ?f23 ?f49 ?f50 ?f49 ?f51 ?f49 ?f52 ?f48 ?f53 ?f5 ?f54 ?f45 ?f55 ?f36 ?f56 ?f39 ?f56 ?f39 ?f56 ?f39 ?f56 ?f39 ?f57 ?f39 ?f57 ?f39 ?f57 ?f39 ?f57 ?f58 ?f57 ?f58 ?f57 ?f58 ?f57 ?f59 ?f60 ?f61 ?f62 ?f63 ?f0 ?f64 ?f0 ?f64 ?f0 ?f64 ?f65 ?f3 ?f66 ?f64 ?f66 ?f67 ?f66 ?f39 ?f66 ?f39 ?f66 ?f39 ?f68 ?f39 ?f68 ?f39 ?f68 ?f39 ?f69 ?f36 ?f70 ?f45 ?f71 ?f5 ?f72 ?f48 ?f73 ?f49 ?f74 ?f49 ?f75 ?f49 ?f76 ?f48 ?f77 ?f5 ?f78 ?f45 ?f79 ?f36 ?f80 ?f39 ?f81 ?f39 ?f81 ?f39 ?f81 ?f39 ?f81 ?f82 ?f81 ?f82 ?f81 ?f82 ?f81 ?f83 ?f84 ?f85 ?f86 ?f87 ?f88 ?f64 ?f88 ?f64 ?f88 ?f64 ?f9 ?f3 ?f6 ?f64 ?f6 ?f67 ?f6 ?f39 ?f6 ?f39 ?f6 ?f39 ?f4 ?f39 ?f4 ?f39 ?f4 ?f39 ?f89 ?f39 ?f90 ?f38 ?f91 ?f37 ?f2 ?f36 ?f2 ?f35 ?f91 ?f34 ?f90 ?f33 ?f89 ?f5 ?f4 ?f5 Z M ?f92 ?f93 C ?f94 ?f93 ?f95 ?f93 ?f95 ?f96 ?f97 ?f98 ?f97 ?f98 ?f97 ?f98 ?f99 ?f100 ?f50 ?f101 ?f102 ?f101 ?f103 ?f101 ?f103 ?f101 ?f103 ?f101 ?f104 ?f101 ?f105 ?f106 ?f47 ?f98 ?f15 ?f107 ?f15 ?f107 ?f15 ?f107 ?f108 ?f109 ?f108 ?f109 ?f108 ?f109 ?f110 ?f111 ?f112 ?f51 ?f95 ?f51 ?f113 ?f51 ?f113 ?f51 ?f113 ?f51 ?f114 ?f51 ?f115 ?f111 ?f115 ?f116 ?f115 ?f117 ?f115 ?f117 ?f115 ?f117 ?f115 ?f118 ?f114 ?f93 ?f113 ?f93 L ?f92 ?f93 Z N" draw:text-areas="?f193 ?f128 ?f194 ?f195" draw:glue-points="?f123 ?f124 ?f125 ?f124 ?f125 ?f126 ?f127 ?f128 ?f129 ?f128 ?f130 ?f126 ?f130 ?f124 ?f131 ?f124 ?f131 ?f132 ?f133 ?f134 ?f135 ?f134 ?f136 ?f137 ?f138 ?f139 ?f140 ?f141 ?f140 ?f124 ?f142 ?f124 ?f143 ?f144 ?f143 ?f145 ?f142 ?f146 ?f147 ?f146 ?f147 ?f146 ?f148 ?f146 ?f149 ?f146 ?f150 ?f124 ?f151 ?f152 ?f153 ?f124 ?f154 ?f146 ?f154 ?f146 ?f155 ?f146 ?f155 ?f156 ?f157 ?f158 ?f159 ?f160 ?f161 ?f162 ?f161 ?f146 ?f163 ?f146 ?f164 ?f124 ?f165 ?f152 ?f166 ?f124 ?f167 ?f146 ?f168 ?f146 ?f168 ?f169 ?f170 ?f171 ?f172 ?f160 ?f125 ?f162 ?f125 ?f146 ?f123 ?f146 ?f173 ?f145 ?f173 ?f144 ?f123 ?f124 ?f174 ?f175 ?f176 ?f177 ?f178 ?f179 ?f180 ?f181 ?f182 ?f181 ?f183 ?f179 ?f184 ?f185 ?f186 ?f187 ?f176 ?f188 ?f189 ?f188 ?f190 ?f191 ?f190 ?f192 ?f189 ?f175 ?f174 ?f175" draw:glue-point-leaving-directions="-90, -90, -90, -90, -90, -90, -90, -90, -90, -90, -90, -90, -90, -90, -90, -90, -90, -90, -90, -90, -90, -90, -90, -90, -90, -90, -90, -90, -90, -90, -90, -90, -90, -90, -90, -90, -90, -90, -90, -90, -90, -90, -90, -90, -90, -90, -90, -90, -90, -90, -90, -90, -90, -90, -90, -90, -90, -90, -90, -90, -90, -90, -90"><draw:equation draw:name="f0" draw:formula="180"/><draw:equation draw:name="f1" draw:formula="0"/><draw:equation draw:name="f2" draw:formula="600"/><draw:equation draw:name="f3" draw:formula="289"/><draw:equation draw:name="f4" draw:formula="587"/><draw:equation draw:name="f5" draw:formula="223"/><draw:equation draw:name="f6" draw:formula="563"/><draw:equation draw:name="f7" draw:formula="8"/><draw:equation draw:name="f8" draw:formula="3"/><draw:equation draw:name="f9" draw:formula="559"/><draw:equation draw:name="f10" draw:formula="555"/><draw:equation draw:name="f11" draw:formula="217"/><draw:equation draw:name="f12" draw:formula="213"/><draw:equation draw:name="f13" draw:formula="209"/><draw:equation draw:name="f14" draw:formula="199"/><draw:equation draw:name="f15" draw:formula="96"/><draw:equation draw:name="f16" draw:formula="91"/><draw:equation draw:name="f17" draw:formula="195"/><draw:equation draw:name="f18" draw:formula="88"/><draw:equation draw:name="f19" draw:formula="191"/><draw:equation draw:name="f20" draw:formula="97"/><draw:equation draw:name="f21" draw:formula="92"/><draw:equation draw:name="f22" draw:formula="86"/><draw:equation draw:name="f23" draw:formula="95"/><draw:equation draw:name="f24" draw:formula="34"/><draw:equation draw:name="f25" draw:formula="190"/><draw:equation draw:name="f26" draw:formula="31"/><draw:equation draw:name="f27" draw:formula="194"/><draw:equation draw:name="f28" draw:formula="30"/><draw:equation draw:name="f29" draw:formula="205"/><draw:equation draw:name="f30" draw:formula="14"/><draw:equation draw:name="f31" draw:formula="9"/><draw:equation draw:name="f32" draw:formula="4"/><draw:equation draw:name="f33" draw:formula="226"/><draw:equation draw:name="f34" draw:formula="231"/><draw:equation draw:name="f35" draw:formula="238"/><draw:equation draw:name="f36" draw:formula="245"/><draw:equation draw:name="f37" draw:formula="253"/><draw:equation draw:name="f38" draw:formula="257"/><draw:equation draw:name="f39" draw:formula="260"/><draw:equation draw:name="f40" draw:formula="38"/><draw:equation draw:name="f41" draw:formula="47"/><draw:equation draw:name="f42" draw:formula="56"/><draw:equation draw:name="f43" draw:formula="57"/><draw:equation draw:name="f44" draw:formula="63"/><draw:equation draw:name="f45" draw:formula="232"/><draw:equation draw:name="f46" draw:formula="74"/><draw:equation draw:name="f47" draw:formula="83"/><draw:equation draw:name="f48" draw:formula="215"/><draw:equation draw:name="f49" draw:formula="211"/><draw:equation draw:name="f50" draw:formula="108"/><draw:equation draw:name="f51" draw:formula="121"/><draw:equation draw:name="f52" draw:formula="133"/><draw:equation draw:name="f53" draw:formula="142"/><draw:equation draw:name="f54" draw:formula="153"/><draw:equation draw:name="f55" draw:formula="160"/><draw:equation draw:name="f56" draw:formula="161"/><draw:equation draw:name="f57" draw:formula="168"/><draw:equation draw:name="f58" draw:formula="266"/><draw:equation draw:name="f59" draw:formula="271"/><draw:equation draw:name="f60" draw:formula="170"/><draw:equation draw:name="f61" draw:formula="276"/><draw:equation draw:name="f62" draw:formula="174"/><draw:equation draw:name="f63" draw:formula="280"/><draw:equation draw:name="f64" draw:formula="287"/><draw:equation draw:name="f65" draw:formula="182"/><draw:equation draw:name="f66" draw:formula="186"/><draw:equation draw:name="f67" draw:formula="284"/><draw:equation draw:name="f68" draw:formula="431"/><draw:equation draw:name="f69" draw:formula="432"/><draw:equation draw:name="f70" draw:formula="439"/><draw:equation draw:name="f71" draw:formula="449"/><draw:equation draw:name="f72" draw:formula="458"/><draw:equation draw:name="f73" draw:formula="470"/><draw:equation draw:name="f74" draw:formula="483"/><draw:equation draw:name="f75" draw:formula="496"/><draw:equation draw:name="f76" draw:formula="508"/><draw:equation draw:name="f77" draw:formula="517"/><draw:equation draw:name="f78" draw:formula="528"/><draw:equation draw:name="f79" draw:formula="535"/><draw:equation draw:name="f80" draw:formula="536"/><draw:equation draw:name="f81" draw:formula="545"/><draw:equation draw:name="f82" draw:formula="268"/><draw:equation draw:name="f83" draw:formula="273"/><draw:equation draw:name="f84" draw:formula="547"/><draw:equation draw:name="f85" draw:formula="278"/><draw:equation draw:name="f86" draw:formula="551"/><draw:equation draw:name="f87" draw:formula="281"/><draw:equation draw:name="f88" draw:formula="557"/><draw:equation draw:name="f89" draw:formula="592"/><draw:equation draw:name="f90" draw:formula="597"/><draw:equation draw:name="f91" draw:formula="598"/><draw:equation draw:name="f92" draw:formula="119"/><draw:equation draw:name="f93" draw:formula="167"/><draw:equation draw:name="f94" draw:formula="118"/><draw:equation draw:name="f95" draw:formula="117"/><draw:equation draw:name="f96" draw:formula="169"/><draw:equation draw:name="f97" draw:formula="115"/><draw:equation draw:name="f98" draw:formula="172"/><draw:equation draw:name="f99" draw:formula="113"/><draw:equation draw:name="f100" draw:formula="176"/><draw:equation draw:name="f101" draw:formula="179"/><draw:equation draw:name="f102" draw:formula="104"/><draw:equation draw:name="f103" draw:formula="87"/><draw:equation draw:name="f104" draw:formula="84"/><draw:equation draw:name="f105" draw:formula="81"/><draw:equation draw:name="f106" draw:formula="175"/><draw:equation draw:name="f107" draw:formula="145"/><draw:equation draw:name="f108" draw:formula="105"/><draw:equation draw:name="f109" draw:formula="128"/><draw:equation draw:name="f110" draw:formula="107"/><draw:equation draw:name="f111" draw:formula="124"/><draw:equation draw:name="f112" draw:formula="112"/><draw:equation draw:name="f113" draw:formula="158"/><draw:equation draw:name="f114" draw:formula="162"/><draw:equation draw:name="f115" draw:formula="166"/><draw:equation draw:name="f116" draw:formula="129"/><draw:equation draw:name="f117" draw:formula="159"/><draw:equation draw:name="f118" draw:formula="163"/><draw:equation draw:name="f119" draw:formula="?f3 - ?f1"/><draw:equation draw:name="f120" draw:formula="?f2 - ?f1"/><draw:equation draw:name="f121" draw:formula="?f120 / 600"/><draw:equation draw:name="f122" draw:formula="?f119 / 289"/><draw:equation draw:name="f123" draw:formula="587 / ?f121"/><draw:equation draw:name="f124" draw:formula="223 / ?f122"/><draw:equation draw:name="f125" draw:formula="563 / ?f121"/><draw:equation draw:name="f126" draw:formula="8 / ?f122"/><draw:equation draw:name="f127" draw:formula="555 / ?f121"/><draw:equation draw:name="f128" draw:formula="0 / ?f122"/><draw:equation draw:name="f129" draw:formula="217 / ?f121"/><draw:equation draw:name="f130" draw:formula="209 / ?f121"/><draw:equation draw:name="f131" draw:formula="199 / ?f121"/><draw:equation draw:name="f132" draw:formula="96 / ?f122"/><draw:equation draw:name="f133" draw:formula="191 / ?f121"/><draw:equation draw:name="f134" draw:formula="88 / ?f122"/><draw:equation draw:name="f135" draw:formula="97 / ?f121"/><draw:equation draw:name="f136" draw:formula="86 / ?f121"/><draw:equation draw:name="f137" draw:formula="95 / ?f122"/><draw:equation draw:name="f138" draw:formula="34 / ?f121"/><draw:equation draw:name="f139" draw:formula="190 / ?f122"/><draw:equation draw:name="f140" draw:formula="30 / ?f121"/><draw:equation draw:name="f141" draw:formula="205 / ?f122"/><draw:equation draw:name="f142" draw:formula="14 / ?f121"/><draw:equation draw:name="f143" draw:formula="3 / ?f121"/><draw:equation draw:name="f144" draw:formula="231 / ?f122"/><draw:equation draw:name="f145" draw:formula="253 / ?f122"/><draw:equation draw:name="f146" draw:formula="260 / ?f122"/><draw:equation draw:name="f147" draw:formula="38 / ?f121"/><draw:equation draw:name="f148" draw:formula="47 / ?f121"/><draw:equation draw:name="f149" draw:formula="56 / ?f121"/><draw:equation draw:name="f150" draw:formula="74 / ?f121"/><draw:equation draw:name="f151" draw:formula="108 / ?f121"/><draw:equation draw:name="f152" draw:formula="211 / ?f122"/><draw:equation draw:name="f153" draw:formula="142 / ?f121"/><draw:equation draw:name="f154" draw:formula="161 / ?f121"/><draw:equation draw:name="f155" draw:formula="168 / ?f121"/><draw:equation draw:name="f156" draw:formula="266 / ?f122"/><draw:equation draw:name="f157" draw:formula="174 / ?f121"/><draw:equation draw:name="f158" draw:formula="280 / ?f122"/><draw:equation draw:name="f159" draw:formula="180 / ?f121"/><draw:equation draw:name="f160" draw:formula="287 / ?f122"/><draw:equation draw:name="f161" draw:formula="186 / ?f121"/><draw:equation draw:name="f162" draw:formula="284 / ?f122"/><draw:equation draw:name="f163" draw:formula="431 / ?f121"/><draw:equation draw:name="f164" draw:formula="449 / ?f121"/><draw:equation draw:name="f165" draw:formula="483 / ?f121"/><draw:equation draw:name="f166" draw:formula="517 / ?f121"/><draw:equation draw:name="f167" draw:formula="536 / ?f121"/><draw:equation draw:name="f168" draw:formula="545 / ?f121"/><draw:equation draw:name="f169" draw:formula="268 / ?f122"/><draw:equation draw:name="f170" draw:formula="551 / ?f121"/><draw:equation draw:name="f171" draw:formula="281 / ?f122"/><draw:equation draw:name="f172" draw:formula="557 / ?f121"/><draw:equation draw:name="f173" draw:formula="598 / ?f121"/><draw:equation draw:name="f174" draw:formula="119 / ?f121"/><draw:equation draw:name="f175" draw:formula="167 / ?f122"/><draw:equation draw:name="f176" draw:formula="117 / ?f121"/><draw:equation draw:name="f177" draw:formula="169 / ?f122"/><draw:equation draw:name="f178" draw:formula="115 / ?f121"/><draw:equation draw:name="f179" draw:formula="172 / ?f122"/><draw:equation draw:name="f180" draw:formula="104 / ?f121"/><draw:equation draw:name="f181" draw:formula="179 / ?f122"/><draw:equation draw:name="f182" draw:formula="87 / ?f121"/><draw:equation draw:name="f183" draw:formula="83 / ?f121"/><draw:equation draw:name="f184" draw:formula="96 / ?f121"/><draw:equation draw:name="f185" draw:formula="145 / ?f122"/><draw:equation draw:name="f186" draw:formula="105 / ?f121"/><draw:equation draw:name="f187" draw:formula="128 / ?f122"/><draw:equation draw:name="f188" draw:formula="121 / ?f122"/><draw:equation draw:name="f189" draw:formula="158 / ?f121"/><draw:equation draw:name="f190" draw:formula="166 / ?f121"/><draw:equation draw:name="f191" draw:formula="129 / ?f122"/><draw:equation draw:name="f192" draw:formula="159 / ?f122"/><draw:equation draw:name="f193" draw:formula="0 / ?f121"/><draw:equation draw:name="f194" draw:formula="?f2 / ?f121"/><draw:equation draw:name="f195" draw:formula="?f3 / ?f122"/></draw:enhanced-geometry></draw:custom-shape><draw:custom-shape svg:x="0.0682in" svg:y="0.28312in" svg:width="0.08769in" svg:height="0.08769in" draw:id="id15" draw:style-name="a16" draw:name="Freeform 27"><svg:title/><svg:desc/><draw:enhanced-geometry draw:type="non-primitive" svg:viewBox="0 0 84 84" draw:enhanced-path="M ?f1 ?f2 C ?f3 ?f4 ?f5 ?f6 ?f7 ?f8 ?f9 ?f10 ?f11 ?f0 ?f12 ?f0 ?f13 ?f0 ?f14 ?f10 ?f15 ?f8 ?f16 ?f6 ?f10 ?f4 ?f0 ?f2 ?f0 ?f17 ?f0 ?f18 ?f0 ?f12 ?f0 ?f19 ?f20 ?f1 ?f12 ?f1 ?f19 ?f1 ?f1 ?f19 ?f1 ?f12 ?f1 ?f18 ?f1 ?f17 ?f1 ?f2 Z M ?f21 ?f2 C ?f21 ?f17 ?f21 ?f18 ?f21 ?f12 ?f21 ?f22 ?f7 ?f21 ?f12 ?f21 ?f15 ?f21 ?f23 ?f22 ?f23 ?f12 ?f23 ?f18 ?f23 ?f17 ?f23 ?f2 ?f24 ?f25 ?f26 ?f23 ?f12 ?f23 ?f27 ?f23 ?f28 ?f25 ?f21 ?f2 ?f21 ?f2 ?f21 ?f2 ?f21 ?f2 Z N" draw:text-areas="?f36 ?f36 ?f40 ?f40" draw:glue-points="?f31 ?f32 ?f33 ?f34 ?f35 ?f36 ?f37 ?f34 ?f36 ?f32 ?f36 ?f35 ?f35 ?f31 ?f31 ?f35 ?f31 ?f32 ?f38 ?f32 ?f38 ?f35 ?f35 ?f38 ?f39 ?f35 ?f39 ?f32 ?f35 ?f39 ?f38 ?f32 ?f38 ?f32" draw:glue-point-leaving-directions="-90, -90, -90, -90, -90, -90, -90, -90, -90, -90, -90, -90, -90, -90, -90, -90, -90"><draw:equation draw:name="f0" draw:formula="0"/><draw:equation draw:name="f1" draw:formula="84"/><draw:equation draw:name="f2" draw:formula="39"/><draw:equation draw:name="f3" draw:formula="83"/><draw:equation draw:name="f4" draw:formula="22"/><draw:equation draw:name="f5" draw:formula="71"/><draw:equation draw:name="f6" draw:formula="7"/><draw:equation draw:name="f7" draw:formula="55"/><draw:equation draw:name="f8" draw:formula="2"/><draw:equation draw:name="f9" draw:formula="51"/><draw:equation draw:name="f10" draw:formula="1"/><draw:equation draw:name="f11" draw:formula="47"/><draw:equation draw:name="f12" draw:formula="42"/><draw:equation draw:name="f13" draw:formula="38"/><draw:equation draw:name="f14" draw:formula="33"/><draw:equation draw:name="f15" draw:formula="29"/><draw:equation draw:name="f16" draw:formula="13"/><draw:equation draw:name="f17" draw:formula="40"/><draw:equation draw:name="f18" draw:formula="41"/><draw:equation draw:name="f19" draw:formula="65"/><draw:equation draw:name="f20" draw:formula="19"/><draw:equation draw:name="f21" draw:formula="66"/><draw:equation draw:name="f22" draw:formula="56"/><draw:equation draw:name="f23" draw:formula="18"/><draw:equation draw:name="f24" draw:formula="20"/><draw:equation draw:name="f25" draw:formula="27"/><draw:equation draw:name="f26" draw:formula="30"/><draw:equation draw:name="f27" draw:formula="54"/><draw:equation draw:name="f28" draw:formula="64"/><draw:equation draw:name="f29" draw:formula="?f1 - ?f0"/><draw:equation draw:name="f30" draw:formula="?f29 / 84"/><draw:equation draw:name="f31" draw:formula="84 / ?f30"/><draw:equation draw:name="f32" draw:formula="39 / ?f30"/><draw:equation draw:name="f33" draw:formula="55 / ?f30"/><draw:equation draw:name="f34" draw:formula="2 / ?f30"/><draw:equation draw:name="f35" draw:formula="42 / ?f30"/><draw:equation draw:name="f36" draw:formula="0 / ?f30"/><draw:equation draw:name="f37" draw:formula="29 / ?f30"/><draw:equation draw:name="f38" draw:formula="66 / ?f30"/><draw:equation draw:name="f39" draw:formula="18 / ?f30"/><draw:equation draw:name="f40" draw:formula="?f1 / ?f30"/></draw:enhanced-geometry></draw:custom-shape><draw:custom-shape svg:x="0.45934in" svg:y="0.28313in" svg:width="0.0863in" svg:height="0.08769in" draw:id="id16" draw:style-name="a17" draw:name="Freeform 28"><svg:title/><svg:desc/><draw:enhanced-geometry draw:type="non-primitive" svg:viewBox="0 0 84 84" draw:enhanced-path="M ?f2 ?f3 C ?f4 ?f5 ?f6 ?f0 ?f7 ?f0 ?f8 ?f0 ?f9 ?f5 ?f10 ?f3 ?f11 ?f12 ?f3 ?f13 ?f0 ?f14 ?f0 ?f15 ?f0 ?f16 ?f0 ?f7 ?f0 ?f17 ?f18 ?f1 ?f7 ?f1 ?f19 ?f1 ?f1 ?f17 ?f1 ?f7 ?f1 ?f16 ?f1 ?f15 ?f1 ?f14 ?f20 ?f13 ?f21 ?f12 ?f2 ?f3 Z M ?f7 ?f19 C ?f10 ?f19 ?f22 ?f23 ?f22 ?f7 ?f22 ?f16 ?f22 ?f15 ?f18 ?f14 ?f24 ?f25 ?f26 ?f22 ?f7 ?f22 ?f2 ?f22 ?f17 ?f25 ?f19 ?f14 ?f19 ?f15 ?f19 ?f16 ?f19 ?f7 ?f19 ?f23 ?f23 ?f19 ?f7 ?f19 Z N" draw:text-areas="?f32 ?f32 ?f39 ?f39" draw:glue-points="?f29 ?f30 ?f31 ?f32 ?f33 ?f30 ?f32 ?f34 ?f32 ?f31 ?f31 ?f35 ?f35 ?f31 ?f35 ?f34 ?f29 ?f30 ?f31 ?f36 ?f37 ?f31 ?f38 ?f34 ?f31 ?f37 ?f36 ?f34 ?f36 ?f31 ?f31 ?f36" draw:glue-point-leaving-directions="-90, -90, -90, -90, -90, -90, -90, -90, -90, -90, -90, -90, -90, -90, -90, -90"><draw:equation draw:name="f0" draw:formula="0"/><draw:equation draw:name="f1" draw:formula="84"/><draw:equation draw:name="f2" draw:formula="55"/><draw:equation draw:name="f3" draw:formula="2"/><draw:equation draw:name="f4" draw:formula="51"/><draw:equation draw:name="f5" draw:formula="1"/><draw:equation draw:name="f6" draw:formula="47"/><draw:equation draw:name="f7" draw:formula="42"/><draw:equation draw:name="f8" draw:formula="38"/><draw:equation draw:name="f9" draw:formula="33"/><draw:equation draw:name="f10" draw:formula="29"/><draw:equation draw:name="f11" draw:formula="13"/><draw:equation draw:name="f12" draw:formula="7"/><draw:equation draw:name="f13" draw:formula="22"/><draw:equation draw:name="f14" draw:formula="39"/><draw:equation draw:name="f15" draw:formula="40"/><draw:equation draw:name="f16" draw:formula="41"/><draw:equation draw:name="f17" draw:formula="65"/><draw:equation draw:name="f18" draw:formula="19"/><draw:equation draw:name="f19" draw:formula="66"/><draw:equation draw:name="f20" draw:formula="83"/><draw:equation draw:name="f21" draw:formula="71"/><draw:equation draw:name="f22" draw:formula="18"/><draw:equation draw:name="f23" draw:formula="56"/><draw:equation draw:name="f24" draw:formula="20"/><draw:equation draw:name="f25" draw:formula="27"/><draw:equation draw:name="f26" draw:formula="30"/><draw:equation draw:name="f27" draw:formula="?f1 - ?f0"/><draw:equation draw:name="f28" draw:formula="?f27 / 84"/><draw:equation draw:name="f29" draw:formula="55 / ?f28"/><draw:equation draw:name="f30" draw:formula="2 / ?f28"/><draw:equation draw:name="f31" draw:formula="42 / ?f28"/><draw:equation draw:name="f32" draw:formula="0 / ?f28"/><draw:equation draw:name="f33" draw:formula="29 / ?f28"/><draw:equation draw:name="f34" draw:formula="39 / ?f28"/><draw:equation draw:name="f35" draw:formula="84 / ?f28"/><draw:equation draw:name="f36" draw:formula="66 / ?f28"/><draw:equation draw:name="f37" draw:formula="18 / ?f28"/><draw:equation draw:name="f38" draw:formula="19 / ?f28"/><draw:equation draw:name="f39" draw:formula="?f1 / ?f28"/></draw:enhanced-geometry></draw:custom-shape></draw:g></text:span><text:span text:style-name="T752">Wholesalers and distributors</text:span><text:span text:style-name="T753"><text:s/>handled primary, secondary and/or tertiary plastic packaging. They used secondary or tertiary packaging where this made it easier to transport goods<text:s/></text:span><text:span text:style-name="T754">(for example, loading produce into plastic crates) or to protect them in transit (for example, shrink-wrapping boxes stacked on pallets), and tended to receive this from the manufacturer or buy it from a specialist retailer.<text:s/></text:span></text:p>
      <text:p text:style-name="P755">Wholesalers re-used packaging<text:s/>where possible to reduce cost, but otherwise paid for commercial waste collection services. For example, one poultry wholesaler delivered prepared cuts of meat to their customers. They wrapped the cuts in plastic wrapping and transported them in bulk in plastic crates, which they requested be returned to them (or customers would be charged). Wholesalers and distributors received plastic packaging from manufacturers or importers of filled plastic packaging and passed the packaging on to businesses or directly to consumers.</text:p>
      <text:p text:style-name="ABodyText"><text:span text:style-name="T756"><draw:custom-shape svg:x="0in" svg:y="0.025in" svg:width="0.65139in" svg:height="0.38056in" draw:z-index="251924559" draw:id="id18" draw:style-name="a19" draw:name="Freeform 19" text:anchor-type="paragraph"><svg:title/><svg:desc/><draw:enhanced-geometry draw:type="non-primitive" svg:viewBox="0 0 173 101" draw:enhanced-path="M ?f3 ?f4 C ?f5 ?f6 ?f5 ?f6 ?f5 ?f6 ?f7 ?f8 ?f9 ?f6 ?f9 ?f10 ?f11 ?f12 ?f9 ?f4 ?f7 ?f13 ?f14 ?f15 ?f14 ?f15 ?f14 ?f15 ?f3 ?f4 ?f3 ?f4 ?f3 ?f4 Z M ?f5 ?f16 C ?f12 ?f12 ?f12 ?f12 ?f12 ?f12 ?f0 ?f6 ?f0 ?f6 ?f0 ?f6 ?f17 ?f18 ?f4 ?f19 ?f20 ?f21 ?f22 ?f23 ?f22 ?f23 ?f22 ?f23 ?f19 ?f24 ?f19 ?f24 ?f19 ?f24 ?f25 ?f26 ?f27 ?f28 ?f29 ?f30 ?f31 ?f32 ?f33 ?f34 ?f35 ?f18 ?f36 ?f37 ?f36 ?f37 ?f36 ?f37 ?f38 ?f39 ?f40 ?f9 ?f41 ?f7 ?f42 ?f43 ?f42 ?f43 ?f42 ?f43 ?f44 ?f39 ?f1 ?f4 ?f45 ?f46 ?f45 ?f46 ?f45 ?f46 ?f45 ?f46 ?f47 ?f17 ?f42 ?f17 ?f48 ?f49 ?f50 ?f51 ?f50 ?f51 ?f50 ?f51 ?f52 ?f53 ?f52 ?f53 ?f52 ?f53 ?f22 ?f18 ?f22 ?f18 ?f22 ?f18 ?f21 ?f54 ?f21 ?f54 ?f21 ?f54 ?f5 ?f16 ?f5 ?f16 ?f5 ?f16 Z M ?f55 ?f6 C ?f56 ?f57 ?f56 ?f57 ?f56 ?f57 ?f58 ?f0 ?f58 ?f0 ?f58 ?f0 ?f33 ?f59 ?f33 ?f59 ?f33 ?f59 ?f55 ?f6 ?f55 ?f6 ?f55 ?f6 Z M ?f60 ?f61 C ?f10 ?f28 ?f10 ?f28 ?f10 ?f28 ?f62 ?f28 ?f4 ?f63 ?f4 ?f30 ?f13 ?f64 ?f4 ?f65 ?f62 ?f66 ?f3 ?f27 ?f3 ?f27 ?f3 ?f27 ?f60 ?f61 ?f60 ?f61 ?f60 ?f61 Z M ?f67 ?f68 C ?f10 ?f69 ?f10 ?f69 ?f10 ?f69 ?f62 ?f2 ?f4 ?f69 ?f4 ?f31 ?f13 ?f70 ?f4 ?f71 ?f62 ?f72 ?f60 ?f63 ?f60 ?f63 ?f60 ?f63 ?f67 ?f68 ?f67 ?f68 ?f67 ?f68 Z M ?f73 ?f55 C ?f74 ?f75 ?f74 ?f75 ?f74 ?f75 ?f62 ?f76 ?f4 ?f75 ?f4 ?f77 ?f13 ?f25 ?f4 ?f78 ?f62 ?f32 ?f73 ?f79 ?f73 ?f79 ?f73 ?f79 L ?f73 ?f55 Z N" draw:text-areas="?f97 ?f128 ?f152 ?f153" draw:glue-points="?f84 ?f85 ?f86 ?f87 ?f88 ?f89 ?f90 ?f91 ?f92 ?f93 ?f84 ?f85 ?f86 ?f94 ?f95 ?f96 ?f97 ?f87 ?f98 ?f99 ?f100 ?f101 ?f102 ?f103 ?f104 ?f105 ?f106 ?f107 ?f108 ?f109 ?f110 ?f111 ?f112 ?f113 ?f114 ?f115 ?f114 ?f115 ?f116 ?f117 ?f118 ?f119 ?f120 ?f121 ?f100 ?f107 ?f122 ?f123 ?f86 ?f94 ?f124 ?f87 ?f125 ?f126 ?f127 ?f128 ?f129 ?f130 ?f124 ?f87 ?f131 ?f132 ?f133 ?f134 ?f135 ?f105 ?f136 ?f137 ?f84 ?f138 ?f131 ?f132 ?f139 ?f140 ?f133 ?f141 ?f135 ?f142 ?f136 ?f143 ?f131 ?f144 ?f139 ?f140 ?f145 ?f146 ?f147 ?f148 ?f135 ?f149 ?f136 ?f150 ?f145 ?f151 ?f145 ?f146" draw:glue-point-leaving-directions="-90, -90, -90, -90, -90, -90, -90, -90, -90, -90, -90, -90, -90, -90, -90, -90, -90, -90, -90, -90, -90, -90, -90, -90, -90, -90, -90, -90, -90, -90, -90, -90, -90, -90, -90, -90, -90, -90, -90, -90, -90, -90, -90, -90, -90, -90, -90, -90"><draw:equation draw:name="f0" draw:formula="0"/><draw:equation draw:name="f1" draw:formula="173"/><draw:equation draw:name="f2" draw:formula="101"/><draw:equation draw:name="f3" draw:formula="54"/><draw:equation draw:name="f4" draw:formula="15"/><draw:equation draw:name="f5" draw:formula="35"/><draw:equation draw:name="f6" draw:formula="20"/><draw:equation draw:name="f7" draw:formula="33"/><draw:equation draw:name="f8" draw:formula="21"/><draw:equation draw:name="f9" draw:formula="31"/><draw:equation draw:name="f10" draw:formula="18"/><draw:equation draw:name="f11" draw:formula="30"/><draw:equation draw:name="f12" draw:formula="16"/><draw:equation draw:name="f13" draw:formula="14"/><draw:equation draw:name="f14" draw:formula="51"/><draw:equation draw:name="f15" draw:formula="10"/><draw:equation draw:name="f16" draw:formula="32"/><draw:equation draw:name="f17" draw:formula="3"/><draw:equation draw:name="f18" draw:formula="24"/><draw:equation draw:name="f19" draw:formula="61"/><draw:equation draw:name="f20" draw:formula="28"/><draw:equation draw:name="f21" draw:formula="58"/><draw:equation draw:name="f22" draw:formula="65"/><draw:equation draw:name="f23" draw:formula="48"/><draw:equation draw:name="f24" draw:formula="89"/><draw:equation draw:name="f25" draw:formula="69"/><draw:equation draw:name="f26" draw:formula="87"/><draw:equation draw:name="f27" draw:formula="71"/><draw:equation draw:name="f28" draw:formula="86"/><draw:equation draw:name="f29" draw:formula="79"/><draw:equation draw:name="f30" draw:formula="84"/><draw:equation draw:name="f31" draw:formula="98"/><draw:equation draw:name="f32" draw:formula="66"/><draw:equation draw:name="f33" draw:formula="113"/><draw:equation draw:name="f34" draw:formula="47"/><draw:equation draw:name="f35" draw:formula="125"/><draw:equation draw:name="f36" draw:formula="132"/><draw:equation draw:name="f37" draw:formula="22"/><draw:equation draw:name="f38" draw:formula="130"/><draw:equation draw:name="f39" draw:formula="25"/><draw:equation draw:name="f40" draw:formula="127"/><draw:equation draw:name="f41" draw:formula="126"/><draw:equation draw:name="f42" draw:formula="149"/><draw:equation draw:name="f43" draw:formula="27"/><draw:equation draw:name="f44" draw:formula="155"/><draw:equation draw:name="f45" draw:formula="171"/><draw:equation draw:name="f46" draw:formula="9"/><draw:equation draw:name="f47" draw:formula="170"/><draw:equation draw:name="f48" draw:formula="143"/><draw:equation draw:name="f49" draw:formula="4"/><draw:equation draw:name="f50" draw:formula="129"/><draw:equation draw:name="f51" draw:formula="8"/><draw:equation draw:name="f52" draw:formula="118"/><draw:equation draw:name="f53" draw:formula="11"/><draw:equation draw:name="f54" draw:formula="26"/><draw:equation draw:name="f55" draw:formula="63"/><draw:equation draw:name="f56" draw:formula="56"/><draw:equation draw:name="f57" draw:formula="5"/><draw:equation draw:name="f58" draw:formula="76"/><draw:equation draw:name="f59" draw:formula="7"/><draw:equation draw:name="f60" draw:formula="53"/><draw:equation draw:name="f61" draw:formula="77"/><draw:equation draw:name="f62" draw:formula="17"/><draw:equation draw:name="f63" draw:formula="85"/><draw:equation draw:name="f64" draw:formula="82"/><draw:equation draw:name="f65" draw:formula="81"/><draw:equation draw:name="f66" draw:formula="80"/><draw:equation draw:name="f67" draw:formula="52"/><draw:equation draw:name="f68" draw:formula="92"/><draw:equation draw:name="f69" draw:formula="100"/><draw:equation draw:name="f70" draw:formula="96"/><draw:equation draw:name="f71" draw:formula="95"/><draw:equation draw:name="f72" draw:formula="94"/><draw:equation draw:name="f73" draw:formula="55"/><draw:equation draw:name="f74" draw:formula="19"/><draw:equation draw:name="f75" draw:formula="72"/><draw:equation draw:name="f76" draw:formula="73"/><draw:equation draw:name="f77" draw:formula="70"/><draw:equation draw:name="f78" draw:formula="67"/><draw:equation draw:name="f79" draw:formula="57"/><draw:equation draw:name="f80" draw:formula="?f2 - ?f0"/><draw:equation draw:name="f81" draw:formula="?f1 - ?f0"/><draw:equation draw:name="f82" draw:formula="?f81 / 173"/><draw:equation draw:name="f83" draw:formula="?f80 / 101"/><draw:equation draw:name="f84" draw:formula="54 / ?f82"/><draw:equation draw:name="f85" draw:formula="15 / ?f83"/><draw:equation draw:name="f86" draw:formula="35 / ?f82"/><draw:equation draw:name="f87" draw:formula="20 / ?f83"/><draw:equation draw:name="f88" draw:formula="31 / ?f82"/><draw:equation draw:name="f89" draw:formula="18 / ?f83"/><draw:equation draw:name="f90" draw:formula="33 / ?f82"/><draw:equation draw:name="f91" draw:formula="14 / ?f83"/><draw:equation draw:name="f92" draw:formula="51 / ?f82"/><draw:equation draw:name="f93" draw:formula="10 / ?f83"/><draw:equation draw:name="f94" draw:formula="32 / ?f83"/><draw:equation draw:name="f95" draw:formula="16 / ?f82"/><draw:equation draw:name="f96" draw:formula="16 / ?f83"/><draw:equation draw:name="f97" draw:formula="0 / ?f82"/><draw:equation draw:name="f98" draw:formula="28 / ?f82"/><draw:equation draw:name="f99" draw:formula="58 / ?f83"/><draw:equation draw:name="f100" draw:formula="65 / ?f82"/><draw:equation draw:name="f101" draw:formula="48 / ?f83"/><draw:equation draw:name="f102" draw:formula="61 / ?f82"/><draw:equation draw:name="f103" draw:formula="89 / ?f83"/><draw:equation draw:name="f104" draw:formula="79 / ?f82"/><draw:equation draw:name="f105" draw:formula="84 / ?f83"/><draw:equation draw:name="f106" draw:formula="125 / ?f82"/><draw:equation draw:name="f107" draw:formula="24 / ?f83"/><draw:equation draw:name="f108" draw:formula="132 / ?f82"/><draw:equation draw:name="f109" draw:formula="22 / ?f83"/><draw:equation draw:name="f110" draw:formula="126 / ?f82"/><draw:equation draw:name="f111" draw:formula="33 / ?f83"/><draw:equation draw:name="f112" draw:formula="149 / ?f82"/><draw:equation draw:name="f113" draw:formula="27 / ?f83"/><draw:equation draw:name="f114" draw:formula="171 / ?f82"/><draw:equation draw:name="f115" draw:formula="9 / ?f83"/><draw:equation draw:name="f116" draw:formula="143 / ?f82"/><draw:equation draw:name="f117" draw:formula="4 / ?f83"/><draw:equation draw:name="f118" draw:formula="129 / ?f82"/><draw:equation draw:name="f119" draw:formula="8 / ?f83"/><draw:equation draw:name="f120" draw:formula="118 / ?f82"/><draw:equation draw:name="f121" draw:formula="11 / ?f83"/><draw:equation draw:name="f122" draw:formula="58 / ?f82"/><draw:equation draw:name="f123" draw:formula="26 / ?f83"/><draw:equation draw:name="f124" draw:formula="63 / ?f82"/><draw:equation draw:name="f125" draw:formula="56 / ?f82"/><draw:equation draw:name="f126" draw:formula="5 / ?f83"/><draw:equation draw:name="f127" draw:formula="76 / ?f82"/><draw:equation draw:name="f128" draw:formula="0 / ?f83"/><draw:equation draw:name="f129" draw:formula="113 / ?f82"/><draw:equation draw:name="f130" draw:formula="7 / ?f83"/><draw:equation draw:name="f131" draw:formula="53 / ?f82"/><draw:equation draw:name="f132" draw:formula="77 / ?f83"/><draw:equation draw:name="f133" draw:formula="18 / ?f82"/><draw:equation draw:name="f134" draw:formula="86 / ?f83"/><draw:equation draw:name="f135" draw:formula="15 / ?f82"/><draw:equation draw:name="f136" draw:formula="17 / ?f82"/><draw:equation draw:name="f137" draw:formula="80 / ?f83"/><draw:equation draw:name="f138" draw:formula="71 / ?f83"/><draw:equation draw:name="f139" draw:formula="52 / ?f82"/><draw:equation draw:name="f140" draw:formula="92 / ?f83"/><draw:equation draw:name="f141" draw:formula="100 / ?f83"/><draw:equation draw:name="f142" draw:formula="98 / ?f83"/><draw:equation draw:name="f143" draw:formula="94 / ?f83"/><draw:equation draw:name="f144" draw:formula="85 / ?f83"/><draw:equation draw:name="f145" draw:formula="55 / ?f82"/><draw:equation draw:name="f146" draw:formula="63 / ?f83"/><draw:equation draw:name="f147" draw:formula="19 / ?f82"/><draw:equation draw:name="f148" draw:formula="72 / ?f83"/><draw:equation draw:name="f149" draw:formula="70 / ?f83"/><draw:equation draw:name="f150" draw:formula="66 / ?f83"/><draw:equation draw:name="f151" draw:formula="57 / ?f83"/><draw:equation draw:name="f152" draw:formula="?f1 / ?f82"/><draw:equation draw:name="f153" draw:formula="?f2 / ?f83"/></draw:enhanced-geometry></draw:custom-shape></text:span><text:span text:style-name="T757">Importers</text:span><text:span text:style-name="T758"><text:s/>brought plastic packaging into the UK from abroad to sell to businesses, consumers, or wholesalers. This group includes importers of filled plastic packaging (those who imported goods wrapped in plastic packaging for sale); impor</text:span><text:span text:style-name="T759">ters of empty plastic packaging (who filled it with products in the UK) and importers of plastic to be converted into plastic packaging.<text:s/></text:span></text:p>
      <text:soft-page-break/>
      <text:p text:style-name="P760">Importers sourced their products from outside of the UK either because it was cheaper to do so, or because they<text:s/>handled products that were not available domestically.<text:s/></text:p>
      <text:p text:style-name="P761">Importers of filled plastic packaging were included in the qualitative research. In addition to using primary plastic packaging, their products were usually transported in secondary or tertiary plastic packaging to protect them in transit, which included tape to secure cardboard boxes, plastic pallets, or shrink-wrap. The secondary or tertiary plastic packaging was either provided by their supplier (for example, one vineyard stacked boxes of wine onto<text:s/>pallets, and then shrink-wrapped the pallets on site, before they were collected by a freight forwarder for shipment), or by the freight forwarder themselves.<text:s/></text:p>
      <text:p text:style-name="P762">Importers of filled plastic packaging passed on their primary plastic packaging<text:s/>(containing the product) to wholesalers and distributors, small and large businesses, or direct to consumers. How they disposed of the secondary or tertiary packaging depended on the volumes they were handling:</text:p>
      <text:list text:style-name="LFO34" text:continue-numbering="true">
        <text:list-item>
          <text:list>
            <text:list-item>
              <text:p text:style-name="P763">where it was feasible, importers of filled plastic packaging took their secondary and tertiary plastic packaging waste to local recycling plants or landfill (to avoid the cost of waste collection)</text:p>
            </text:list-item>
            <text:list-item>
              <text:p text:style-name="P764">they returned the plastic packaging to the company they used to move the products, for example freight forwarders or bonded warehouses</text:p>
            </text:list-item>
          </text:list>
        </text:list-item>
      </text:list>
      <text:p text:style-name="P765">In some cases, importers of filled plastic packaging repackaged their products before they sold them to consumers. For example, one business imported car wax and polish from the USA. They received the products in plastic containers by the gallon and poured them into smaller plastic bottles before distributing them to their customers.</text:p>
      <text:p text:style-name="ABodyText"><text:span text:style-name="T766"><draw:g draw:z-index="251925583" draw:name="Group 190" draw:id="id26" draw:style-name="a27" text:anchor-type="paragraph"><svg:title/><svg:desc/><draw:custom-shape svg:x="0.22072in" svg:y="0.40439in" svg:width="0.05202in" svg:height="0.05483in" draw:id="id19" draw:style-name="a20" draw:name="Freeform 88"><svg:title/><svg:desc/><draw:enhanced-geometry draw:type="non-primitive" svg:viewBox="0 0 61 66" draw:enhanced-path="M ?f3 ?f4 C ?f5 ?f6 ?f7 ?f8 ?f0 ?f9 ?f10 ?f2 ?f10 ?f2 ?f10 ?f2 ?f11 ?f2 ?f12 ?f13 ?f14 ?f15 ?f16 ?f17 ?f1 ?f18 ?f19 ?f20 ?f21 ?f6 ?f22 ?f0 ?f3 ?f4 Z N" draw:text-areas="?f29 ?f38 ?f37 ?f39" draw:glue-points="?f27 ?f28 ?f29 ?f30 ?f31 ?f32 ?f33 ?f34 ?f35 ?f36 ?f27 ?f28" draw:glue-point-leaving-directions="-90, -90, -90, -90, -90, -90"><draw:equation draw:name="f0" draw:formula="0"/><draw:equation draw:name="f1" draw:formula="61"/><draw:equation draw:name="f2" draw:formula="66"/><draw:equation draw:name="f3" draw:formula="17"/><draw:equation draw:name="f4" draw:formula="4"/><draw:equation draw:name="f5" draw:formula="9"/><draw:equation draw:name="f6" draw:formula="6"/><draw:equation draw:name="f7" draw:formula="3"/><draw:equation draw:name="f8" draw:formula="8"/><draw:equation draw:name="f9" draw:formula="10"/><draw:equation draw:name="f10" draw:formula="12"/><draw:equation draw:name="f11" draw:formula="16"/><draw:equation draw:name="f12" draw:formula="22"/><draw:equation draw:name="f13" draw:formula="65"/><draw:equation draw:name="f14" draw:formula="28"/><draw:equation draw:name="f15" draw:formula="64"/><draw:equation draw:name="f16" draw:formula="50"/><draw:equation draw:name="f17" draw:formula="59"/><draw:equation draw:name="f18" draw:formula="45"/><draw:equation draw:name="f19" draw:formula="57"/><draw:equation draw:name="f20" draw:formula="25"/><draw:equation draw:name="f21" draw:formula="53"/><draw:equation draw:name="f22" draw:formula="37"/><draw:equation draw:name="f23" draw:formula="?f2 - ?f0"/><draw:equation draw:name="f24" draw:formula="?f1 - ?f0"/><draw:equation draw:name="f25" draw:formula="?f24 / 61"/><draw:equation draw:name="f26" draw:formula="?f23 / 66"/><draw:equation draw:name="f27" draw:formula="17 / ?f25"/><draw:equation draw:name="f28" draw:formula="4 / ?f26"/><draw:equation draw:name="f29" draw:formula="0 / ?f25"/><draw:equation draw:name="f30" draw:formula="10 / ?f26"/><draw:equation draw:name="f31" draw:formula="12 / ?f25"/><draw:equation draw:name="f32" draw:formula="66 / ?f26"/><draw:equation draw:name="f33" draw:formula="28 / ?f25"/><draw:equation draw:name="f34" draw:formula="64 / ?f26"/><draw:equation draw:name="f35" draw:formula="57 / ?f25"/><draw:equation draw:name="f36" draw:formula="25 / ?f26"/><draw:equation draw:name="f37" draw:formula="?f1 / ?f25"/><draw:equation draw:name="f38" draw:formula="0 / ?f26"/><draw:equation draw:name="f39" draw:formula="?f2 / ?f26"/></draw:enhanced-geometry></draw:custom-shape><draw:custom-shape svg:x="0in" svg:y="0.15556in" svg:width="0.56656in" svg:height="0.45971in" draw:id="id20" draw:style-name="a21" draw:name="Freeform 89"><svg:title/><svg:desc/><draw:enhanced-geometry draw:type="non-primitive" svg:viewBox="0 0 671 544" draw:enhanced-path="M ?f4 ?f5 C ?f6 ?f7 ?f8 ?f9 ?f10 ?f11 ?f12 ?f13 ?f12 ?f13 ?f12 ?f13 ?f14 ?f15 ?f14 ?f15 ?f14 ?f15 ?f14 ?f16 ?f14 ?f17 ?f14 ?f18 ?f19 ?f20 ?f21 ?f1 ?f22 ?f23 ?f24 ?f25 ?f26 ?f27 ?f28 ?f29 ?f28 ?f30 ?f28 ?f31 ?f32 ?f33 ?f34 ?f35 ?f34 ?f35 ?f34 ?f35 ?f27 ?f36 ?f27 ?f36 ?f27 ?f36 ?f37 ?f38 ?f1 ?f39 ?f23 ?f40 ?f41 ?f42 ?f41 ?f42 ?f41 ?f42 ?f43 ?f44 ?f45 ?f3 ?f46 ?f47 ?f48 ?f49 ?f48 ?f49 ?f48 ?f49 ?f50 ?f51 ?f2 ?f52 ?f53 ?f54 L ?f4 ?f5 Z M ?f55 ?f56 C ?f24 ?f57 ?f35 ?f58 ?f59 ?f60 ?f61 ?f62 ?f63 ?f64 ?f14 ?f31 ?f65 ?f66 ?f65 ?f66 ?f65 ?f66 ?f67 ?f68 ?f67 ?f68 ?f67 ?f68 L ?f55 ?f56 Z M ?f69 ?f70 C ?f71 ?f72 ?f73 ?f74 ?f75 ?f76 ?f77 ?f78 ?f79 ?f80 ?f81 ?f82 ?f83 ?f84 ?f85 ?f86 ?f87 ?f88 ?f89 ?f90 ?f91 ?f92 ?f69 ?f70 Z M ?f93 ?f94 C ?f86 ?f0 ?f95 ?f96 ?f59 ?f97 ?f98 ?f99 ?f36 ?f100 ?f101 ?f100 ?f102 ?f103 ?f102 ?f103 ?f102 ?f103 ?f104 ?f105 ?f104 ?f105 ?f104 ?f105 ?f106 ?f107 ?f106 ?f107 ?f106 ?f107 ?f108 ?f109 ?f110 ?f98 ?f68 ?f22 ?f107 ?f111 ?f112 ?f113 ?f80 ?f98 ?f114 ?f115 ?f116 ?f84 ?f117 ?f40 ?f118 ?f119 ?f120 ?f117 ?f93 ?f94 Z M ?f121 ?f122 C ?f123 ?f124 ?f123 ?f124 ?f123 ?f124 ?f125 ?f126 ?f125 ?f126 ?f125 ?f126 ?f127 ?f26 ?f127 ?f26 ?f127 ?f26 ?f128 ?f129 ?f128 ?f129 ?f128 ?f129 ?f130 ?f131 ?f130 ?f131 ?f130 ?f131 ?f132 ?f86 ?f132 ?f86 ?f132 ?f86 ?f133 ?f134 ?f133 ?f134 ?f133 ?f134 ?f135 ?f114 ?f135 ?f114 ?f135 ?f114 ?f136 ?f118 ?f136 ?f118 ?f136 ?f118 ?f76 ?f137 ?f76 ?f137 ?f76 ?f137 ?f138 ?f139 ?f138 ?f139 ?f138 ?f139 L ?f121 ?f122 Z M ?f140 ?f141 C ?f142 ?f96 ?f142 ?f96 ?f142 ?f96 ?f143 ?f144 ?f143 ?f144 ?f143 ?f144 ?f145 ?f115 ?f146 ?f35 ?f147 ?f148 ?f149 ?f148 ?f149 ?f148 ?f149 ?f148 ?f150 ?f36 ?f151 ?f152 ?f153 ?f154 ?f155 ?f123 ?f155 ?f123 ?f155 ?f123 ?f156 ?f136 ?f156 ?f136 ?f156 ?f136 ?f70 ?f157 ?f70 ?f157 ?f70 ?f157 ?f158 ?f106 ?f158 ?f106 ?f158 ?f106 ?f47 ?f159 ?f47 ?f159 ?f47 ?f159 ?f160 ?f80 ?f161 ?f162 ?f163 ?f164 ?f165 ?f164 ?f165 ?f164 ?f165 ?f164 ?f166 ?f86 ?f167 ?f168 ?f169 ?f38 ?f170 ?f171 ?f170 ?f171 ?f170 ?f171 ?f161 ?f172 ?f161 ?f172 ?f161 ?f172 L ?f140 ?f141 Z N" draw:text-areas="?f241 ?f243 ?f242 ?f244" draw:glue-points="?f177 ?f178 ?f179 ?f180 ?f181 ?f182 ?f183 ?f184 ?f185 ?f186 ?f187 ?f188 ?f189 ?f190 ?f191 ?f192 ?f193 ?f194 ?f195 ?f196 ?f197 ?f198 ?f199 ?f200 ?f201 ?f202 ?f203 ?f204 ?f205 ?f206 ?f207 ?f208 ?f209 ?f210 ?f211 ?f212 ?f213 ?f214 ?f215 ?f216 ?f217 ?f218 ?f219 ?f220 ?f221 ?f222 ?f223 ?f224 ?f213 ?f214 ?f225 ?f226 ?f227 ?f228 ?f229 ?f230 ?f231 ?f232 ?f233 ?f234 ?f235 ?f236 ?f237 ?f238 ?f239 ?f240" draw:glue-point-leaving-directions="-90, -90, -90, -90, -90, -90, -90, -90, -90, -90, -90, -90, -90, -90, -90, -90, -90, -90, -90, -90, -90, -90, -90, -90, -90, -90, -90, -90, -90, -90, -90, -90, -90"><draw:equation draw:name="f0" draw:formula="360"/><draw:equation draw:name="f1" draw:formula="0"/><draw:equation draw:name="f2" draw:formula="671"/><draw:equation draw:name="f3" draw:formula="544"/><draw:equation draw:name="f4" draw:formula="623"/><draw:equation draw:name="f5" draw:formula="178"/><draw:equation draw:name="f6" draw:formula="620"/><draw:equation draw:name="f7" draw:formula="163"/><draw:equation draw:name="f8" draw:formula="605"/><draw:equation draw:name="f9" draw:formula="154"/><draw:equation draw:name="f10" draw:formula="591"/><draw:equation draw:name="f11" draw:formula="157"/><draw:equation draw:name="f12" draw:formula="538"/><draw:equation draw:name="f13" draw:formula="169"/><draw:equation draw:name="f14" draw:formula="324"/><draw:equation draw:name="f15" draw:formula="36"/><draw:equation draw:name="f16" draw:formula="35"/><draw:equation draw:name="f17" draw:formula="34"/><draw:equation draw:name="f18" draw:formula="33"/><draw:equation draw:name="f19" draw:formula="322"/><draw:equation draw:name="f20" draw:formula="14"/><draw:equation draw:name="f21" draw:formula="304"/><draw:equation draw:name="f22" draw:formula="284"/><draw:equation draw:name="f23" draw:formula="3"/><draw:equation draw:name="f24" draw:formula="265"/><draw:equation draw:name="f25" draw:formula="5"/><draw:equation draw:name="f26" draw:formula="251"/><draw:equation draw:name="f27" draw:formula="23"/><draw:equation draw:name="f28" draw:formula="254"/><draw:equation draw:name="f29" draw:formula="42"/><draw:equation draw:name="f30" draw:formula="44"/><draw:equation draw:name="f31" draw:formula="45"/><draw:equation draw:name="f32" draw:formula="255"/><draw:equation draw:name="f33" draw:formula="46"/><draw:equation draw:name="f34" draw:formula="43"/><draw:equation draw:name="f35" draw:formula="278"/><draw:equation draw:name="f36" draw:formula="282"/><draw:equation draw:name="f37" draw:formula="9"/><draw:equation draw:name="f38" draw:formula="285"/><draw:equation draw:name="f39" draw:formula="300"/><draw:equation draw:name="f40" draw:formula="314"/><draw:equation draw:name="f41" draw:formula="48"/><draw:equation draw:name="f42" draw:formula="520"/><draw:equation draw:name="f43" draw:formula="51"/><draw:equation draw:name="f44" draw:formula="535"/><draw:equation draw:name="f45" draw:formula="66"/><draw:equation draw:name="f46" draw:formula="80"/><draw:equation draw:name="f47" draw:formula="541"/><draw:equation draw:name="f48" draw:formula="647"/><draw:equation draw:name="f49" draw:formula="416"/><draw:equation draw:name="f50" draw:formula="662"/><draw:equation draw:name="f51" draw:formula="413"/><draw:equation draw:name="f52" draw:formula="398"/><draw:equation draw:name="f53" draw:formula="668"/><draw:equation draw:name="f54" draw:formula="384"/><draw:equation draw:name="f55" draw:formula="258"/><draw:equation draw:name="f56" draw:formula="54"/><draw:equation draw:name="f57" draw:formula="67"/><draw:equation draw:name="f58" draw:formula="75"/><draw:equation draw:name="f59" draw:formula="293"/><draw:equation draw:name="f60" draw:formula="73"/><draw:equation draw:name="f61" draw:formula="309"/><draw:equation draw:name="f62" draw:formula="71"/><draw:equation draw:name="f63" draw:formula="321"/><draw:equation draw:name="f64" draw:formula="59"/><draw:equation draw:name="f65" draw:formula="527"/><draw:equation draw:name="f66" draw:formula="171"/><draw:equation draw:name="f67" draw:formula="56"/><draw:equation draw:name="f68" draw:formula="275"/><draw:equation draw:name="f69" draw:formula="181"/><draw:equation draw:name="f70" draw:formula="459"/><draw:equation draw:name="f71" draw:formula="143"/><draw:equation draw:name="f72" draw:formula="467"/><draw:equation draw:name="f73" draw:formula="110"/><draw:equation draw:name="f74" draw:formula="444"/><draw:equation draw:name="f75" draw:formula="100"/><draw:equation draw:name="f76" draw:formula="400"/><draw:equation draw:name="f77" draw:formula="90"/><draw:equation draw:name="f78" draw:formula="354"/><draw:equation draw:name="f79" draw:formula="112"/><draw:equation draw:name="f80" draw:formula="318"/><draw:equation draw:name="f81" draw:formula="150"/><draw:equation draw:name="f82" draw:formula="310"/><draw:equation draw:name="f83" draw:formula="190"/><draw:equation draw:name="f84" draw:formula="301"/><draw:equation draw:name="f85" draw:formula="222"/><draw:equation draw:name="f86" draw:formula="325"/><draw:equation draw:name="f87" draw:formula="231"/><draw:equation draw:name="f88" draw:formula="368"/><draw:equation draw:name="f89" draw:formula="242"/><draw:equation draw:name="f90" draw:formula="418"/><draw:equation draw:name="f91" draw:formula="218"/><draw:equation draw:name="f92" draw:formula="451"/><draw:equation draw:name="f93" draw:formula="333"/><draw:equation draw:name="f94" draw:formula="347"/><draw:equation draw:name="f95" draw:formula="311"/><draw:equation draw:name="f96" draw:formula="369"/><draw:equation draw:name="f97" draw:formula="373"/><draw:equation draw:name="f98" draw:formula="287"/><draw:equation draw:name="f99" draw:formula="374"/><draw:equation draw:name="f100" draw:formula="375"/><draw:equation draw:name="f101" draw:formula="277"/><draw:equation draw:name="f102" draw:formula="290"/><draw:equation draw:name="f103" draw:formula="433"/><draw:equation draw:name="f104" draw:formula="271"/><draw:equation draw:name="f105" draw:formula="437"/><draw:equation draw:name="f106" draw:formula="240"/><draw:equation draw:name="f107" draw:formula="294"/><draw:equation draw:name="f108" draw:formula="249"/><draw:equation draw:name="f109" draw:formula="291"/><draw:equation draw:name="f110" draw:formula="260"/><draw:equation draw:name="f111" draw:formula="280"/><draw:equation draw:name="f112" draw:formula="308"/><draw:equation draw:name="f113" draw:formula="281"/><draw:equation draw:name="f114" draw:formula="328"/><draw:equation draw:name="f115" draw:formula="292"/><draw:equation draw:name="f116" draw:formula="335"/><draw:equation draw:name="f117" draw:formula="338"/><draw:equation draw:name="f118" draw:formula="340"/><draw:equation draw:name="f119" draw:formula="327"/><draw:equation draw:name="f120" draw:formula="339"/><draw:equation draw:name="f121" draw:formula="466"/><draw:equation draw:name="f122" draw:formula="394"/><draw:equation draw:name="f123" draw:formula="385"/><draw:equation draw:name="f124" draw:formula="412"/><draw:equation draw:name="f125" draw:formula="353"/><draw:equation draw:name="f126" draw:formula="268"/><draw:equation draw:name="f127" draw:formula="431"/><draw:equation draw:name="f128" draw:formula="435"/><draw:equation draw:name="f129" draw:formula="266"/><draw:equation draw:name="f130" draw:formula="376"/><draw:equation draw:name="f131" draw:formula="279"/><draw:equation draw:name="f132" draw:formula="386"/><draw:equation draw:name="f133" draw:formula="441"/><draw:equation draw:name="f134" draw:formula="312"/><draw:equation draw:name="f135" draw:formula="445"/><draw:equation draw:name="f136" draw:formula="389"/><draw:equation draw:name="f137" draw:formula="392"/><draw:equation draw:name="f138" draw:formula="463"/><draw:equation draw:name="f139" draw:formula="378"/><draw:equation draw:name="f140" draw:formula="599"/><draw:equation draw:name="f141" draw:formula="365"/><draw:equation draw:name="f142" draw:formula="580"/><draw:equation draw:name="f143" draw:formula="518"/><draw:equation draw:name="f144" draw:formula="306"/><draw:equation draw:name="f145" draw:formula="504"/><draw:equation draw:name="f146" draw:formula="491"/><draw:equation draw:name="f147" draw:formula="481"/><draw:equation draw:name="f148" draw:formula="264"/><draw:equation draw:name="f149" draw:formula="480"/><draw:equation draw:name="f150" draw:formula="485"/><draw:equation draw:name="f151" draw:formula="489"/><draw:equation draw:name="f152" draw:formula="299"/><draw:equation draw:name="f153" draw:formula="494"/><draw:equation draw:name="f154" draw:formula="323"/><draw:equation draw:name="f155" draw:formula="508"/><draw:equation draw:name="f156" draw:formula="490"/><draw:equation draw:name="f157" draw:formula="245"/><draw:equation draw:name="f158" draw:formula="479"/><draw:equation draw:name="f159" draw:formula="303"/><draw:equation draw:name="f160" draw:formula="555"/><draw:equation draw:name="f161" draw:formula="567"/><draw:equation draw:name="f162" draw:formula="331"/><draw:equation draw:name="f163" draw:formula="577"/><draw:equation draw:name="f164" draw:formula="344"/><draw:equation draw:name="f165" draw:formula="578"/><draw:equation draw:name="f166" draw:formula="572"/><draw:equation draw:name="f167" draw:formula="568"/><draw:equation draw:name="f168" draw:formula="307"/><draw:equation draw:name="f169" draw:formula="563"/><draw:equation draw:name="f170" draw:formula="549"/><draw:equation draw:name="f171" draw:formula="225"/><draw:equation draw:name="f172" draw:formula="221"/><draw:equation draw:name="f173" draw:formula="?f3 - ?f1"/><draw:equation draw:name="f174" draw:formula="?f2 - ?f1"/><draw:equation draw:name="f175" draw:formula="?f174 / 671"/><draw:equation draw:name="f176" draw:formula="?f173 / 544"/><draw:equation draw:name="f177" draw:formula="591 / ?f175"/><draw:equation draw:name="f178" draw:formula="157 / ?f176"/><draw:equation draw:name="f179" draw:formula="324 / ?f175"/><draw:equation draw:name="f180" draw:formula="36 / ?f176"/><draw:equation draw:name="f181" draw:formula="284 / ?f175"/><draw:equation draw:name="f182" draw:formula="3 / ?f176"/><draw:equation draw:name="f183" draw:formula="255 / ?f175"/><draw:equation draw:name="f184" draw:formula="46 / ?f176"/><draw:equation draw:name="f185" draw:formula="23 / ?f175"/><draw:equation draw:name="f186" draw:formula="282 / ?f176"/><draw:equation draw:name="f187" draw:formula="48 / ?f175"/><draw:equation draw:name="f188" draw:formula="520 / ?f176"/><draw:equation draw:name="f189" draw:formula="647 / ?f175"/><draw:equation draw:name="f190" draw:formula="416 / ?f176"/><draw:equation draw:name="f191" draw:formula="623 / ?f175"/><draw:equation draw:name="f192" draw:formula="178 / ?f176"/><draw:equation draw:name="f193" draw:formula="293 / ?f175"/><draw:equation draw:name="f194" draw:formula="73 / ?f176"/><draw:equation draw:name="f195" draw:formula="527 / ?f175"/><draw:equation draw:name="f196" draw:formula="171 / ?f176"/><draw:equation draw:name="f197" draw:formula="258 / ?f175"/><draw:equation draw:name="f198" draw:formula="54 / ?f176"/><draw:equation draw:name="f199" draw:formula="100 / ?f175"/><draw:equation draw:name="f200" draw:formula="400 / ?f176"/><draw:equation draw:name="f201" draw:formula="231 / ?f175"/><draw:equation draw:name="f202" draw:formula="368 / ?f176"/><draw:equation draw:name="f203" draw:formula="333 / ?f175"/><draw:equation draw:name="f204" draw:formula="347 / ?f176"/><draw:equation draw:name="f205" draw:formula="277 / ?f175"/><draw:equation draw:name="f206" draw:formula="375 / ?f176"/><draw:equation draw:name="f207" draw:formula="271 / ?f175"/><draw:equation draw:name="f208" draw:formula="437 / ?f176"/><draw:equation draw:name="f209" draw:formula="275 / ?f175"/><draw:equation draw:name="f210" draw:formula="284 / ?f176"/><draw:equation draw:name="f211" draw:formula="338 / ?f175"/><draw:equation draw:name="f212" draw:formula="314 / ?f176"/><draw:equation draw:name="f213" draw:formula="466 / ?f175"/><draw:equation draw:name="f214" draw:formula="394 / ?f176"/><draw:equation draw:name="f215" draw:formula="353 / ?f175"/><draw:equation draw:name="f216" draw:formula="268 / ?f176"/><draw:equation draw:name="f217" draw:formula="435 / ?f175"/><draw:equation draw:name="f218" draw:formula="266 / ?f176"/><draw:equation draw:name="f219" draw:formula="386 / ?f175"/><draw:equation draw:name="f220" draw:formula="325 / ?f176"/><draw:equation draw:name="f221" draw:formula="445 / ?f175"/><draw:equation draw:name="f222" draw:formula="328 / ?f176"/><draw:equation draw:name="f223" draw:formula="400 / ?f175"/><draw:equation draw:name="f224" draw:formula="392 / ?f176"/><draw:equation draw:name="f225" draw:formula="580 / ?f175"/><draw:equation draw:name="f226" draw:formula="369 / ?f176"/><draw:equation draw:name="f227" draw:formula="481 / ?f175"/><draw:equation draw:name="f228" draw:formula="264 / ?f176"/><draw:equation draw:name="f229" draw:formula="494 / ?f175"/><draw:equation draw:name="f230" draw:formula="323 / ?f176"/><draw:equation draw:name="f231" draw:formula="490 / ?f175"/><draw:equation draw:name="f232" draw:formula="389 / ?f176"/><draw:equation draw:name="f233" draw:formula="479 / ?f175"/><draw:equation draw:name="f234" draw:formula="240 / ?f176"/><draw:equation draw:name="f235" draw:formula="577 / ?f175"/><draw:equation draw:name="f236" draw:formula="344 / ?f176"/><draw:equation draw:name="f237" draw:formula="563 / ?f175"/><draw:equation draw:name="f238" draw:formula="285 / ?f176"/><draw:equation draw:name="f239" draw:formula="567 / ?f175"/><draw:equation draw:name="f240" draw:formula="221 / ?f176"/><draw:equation draw:name="f241" draw:formula="0 / ?f175"/><draw:equation draw:name="f242" draw:formula="?f2 / ?f175"/><draw:equation draw:name="f243" draw:formula="0 / ?f176"/><draw:equation draw:name="f244" draw:formula="?f3 / ?f176"/></draw:enhanced-geometry></draw:custom-shape><draw:custom-shape svg:x="0.0956in" svg:y="0.42407in" svg:width="0.08857in" svg:height="0.11247in" draw:id="id21" draw:style-name="a22" draw:name="Freeform 90"><svg:title/><svg:desc/><draw:enhanced-geometry draw:type="non-primitive" svg:viewBox="0 0 106 132" draw:enhanced-path="M ?f3 ?f4 C ?f5 ?f6 ?f0 ?f7 ?f4 ?f8 ?f9 ?f10 ?f11 ?f2 ?f12 ?f13 ?f14 ?f15 ?f1 ?f16 ?f17 ?f18 ?f19 ?f20 ?f21 ?f0 ?f3 ?f4 Z N" draw:text-areas="?f34 ?f36 ?f35 ?f37" draw:glue-points="?f26 ?f27 ?f28 ?f29 ?f30 ?f31 ?f32 ?f33 ?f26 ?f27" draw:glue-point-leaving-directions="-90, -90, -90, -90, -90"><draw:equation draw:name="f0" draw:formula="0"/><draw:equation draw:name="f1" draw:formula="106"/><draw:equation draw:name="f2" draw:formula="132"/><draw:equation draw:name="f3" draw:formula="40"/><draw:equation draw:name="f4" draw:formula="7"/><draw:equation draw:name="f5" draw:formula="9"/><draw:equation draw:name="f6" draw:formula="14"/><draw:equation draw:name="f7" draw:formula="46"/><draw:equation draw:name="f8" draw:formula="77"/><draw:equation draw:name="f9" draw:formula="13"/><draw:equation draw:name="f10" draw:formula="108"/><draw:equation draw:name="f11" draw:formula="36"/><draw:equation draw:name="f12" draw:formula="66"/><draw:equation draw:name="f13" draw:formula="126"/><draw:equation draw:name="f14" draw:formula="95"/><draw:equation draw:name="f15" draw:formula="119"/><draw:equation draw:name="f16" draw:formula="88"/><draw:equation draw:name="f17" draw:formula="99"/><draw:equation draw:name="f18" draw:formula="56"/><draw:equation draw:name="f19" draw:formula="92"/><draw:equation draw:name="f20" draw:formula="27"/><draw:equation draw:name="f21" draw:formula="71"/><draw:equation draw:name="f22" draw:formula="?f2 - ?f0"/><draw:equation draw:name="f23" draw:formula="?f1 - ?f0"/><draw:equation draw:name="f24" draw:formula="?f23 / 106"/><draw:equation draw:name="f25" draw:formula="?f22 / 132"/><draw:equation draw:name="f26" draw:formula="40 / ?f24"/><draw:equation draw:name="f27" draw:formula="7 / ?f25"/><draw:equation draw:name="f28" draw:formula="7 / ?f24"/><draw:equation draw:name="f29" draw:formula="77 / ?f25"/><draw:equation draw:name="f30" draw:formula="66 / ?f24"/><draw:equation draw:name="f31" draw:formula="126 / ?f25"/><draw:equation draw:name="f32" draw:formula="99 / ?f24"/><draw:equation draw:name="f33" draw:formula="56 / ?f25"/><draw:equation draw:name="f34" draw:formula="0 / ?f24"/><draw:equation draw:name="f35" draw:formula="?f1 / ?f24"/><draw:equation draw:name="f36" draw:formula="0 / ?f25"/><draw:equation draw:name="f37" draw:formula="?f2 / ?f25"/></draw:enhanced-geometry></draw:custom-shape><draw:custom-shape svg:x="0.07591in" svg:y="0.41001in" svg:width="0.12793in" svg:height="0.14059in" draw:id="id22" draw:style-name="a23" draw:name="Freeform 91"><svg:title/><svg:desc/><draw:enhanced-geometry draw:type="non-primitive" svg:viewBox="0 0 152 166" draw:enhanced-path="M ?f3 ?f4 C ?f5 ?f6 ?f0 ?f7 ?f8 ?f9 ?f10 ?f11 ?f7 ?f2 ?f12 ?f13 ?f14 ?f15 ?f1 ?f16 ?f17 ?f18 ?f19 ?f20 ?f21 ?f0 ?f3 ?f4 Z M ?f22 ?f11 C ?f23 ?f24 ?f25 ?f26 ?f27 ?f28 ?f29 ?f30 ?f31 ?f32 ?f30 ?f20 ?f28 ?f6 ?f33 ?f34 ?f35 ?f36 ?f37 ?f38 ?f39 ?f40 ?f22 ?f11 Z N" draw:text-areas="?f61 ?f63 ?f62 ?f64" draw:glue-points="?f45 ?f46 ?f47 ?f48 ?f49 ?f50 ?f51 ?f52 ?f45 ?f46 ?f53 ?f54 ?f55 ?f56 ?f57 ?f58 ?f59 ?f60 ?f53 ?f54" draw:glue-point-leaving-directions="-90, -90, -90, -90, -90, -90, -90, -90, -90, -90"><draw:equation draw:name="f0" draw:formula="0"/><draw:equation draw:name="f1" draw:formula="152"/><draw:equation draw:name="f2" draw:formula="166"/><draw:equation draw:name="f3" draw:formula="60"/><draw:equation draw:name="f4" draw:formula="9"/><draw:equation draw:name="f5" draw:formula="22"/><draw:equation draw:name="f6" draw:formula="17"/><draw:equation draw:name="f7" draw:formula="53"/><draw:equation draw:name="f8" draw:formula="10"/><draw:equation draw:name="f9" draw:formula="99"/><draw:equation draw:name="f10" draw:formula="20"/><draw:equation draw:name="f11" draw:formula="143"/><draw:equation draw:name="f12" draw:formula="91"/><draw:equation draw:name="f13" draw:formula="158"/><draw:equation draw:name="f14" draw:formula="128"/><draw:equation draw:name="f15" draw:formula="150"/><draw:equation draw:name="f16" draw:formula="117"/><draw:equation draw:name="f17" draw:formula="141"/><draw:equation draw:name="f18" draw:formula="67"/><draw:equation draw:name="f19" draw:formula="132"/><draw:equation draw:name="f20" draw:formula="24"/><draw:equation draw:name="f21" draw:formula="100"/><draw:equation draw:name="f22" draw:formula="89"/><draw:equation draw:name="f23" draw:formula="59"/><draw:equation draw:name="f24" draw:formula="149"/><draw:equation draw:name="f25" draw:formula="36"/><draw:equation draw:name="f26" draw:formula="125"/><draw:equation draw:name="f27" draw:formula="30"/><draw:equation draw:name="f28" draw:formula="94"/><draw:equation draw:name="f29" draw:formula="23"/><draw:equation draw:name="f30" draw:formula="63"/><draw:equation draw:name="f31" draw:formula="32"/><draw:equation draw:name="f32" draw:formula="31"/><draw:equation draw:name="f33" draw:formula="115"/><draw:equation draw:name="f34" draw:formula="44"/><draw:equation draw:name="f35" draw:formula="122"/><draw:equation draw:name="f36" draw:formula="73"/><draw:equation draw:name="f37" draw:formula="129"/><draw:equation draw:name="f38" draw:formula="105"/><draw:equation draw:name="f39" draw:formula="118"/><draw:equation draw:name="f40" draw:formula="136"/><draw:equation draw:name="f41" draw:formula="?f2 - ?f0"/><draw:equation draw:name="f42" draw:formula="?f1 - ?f0"/><draw:equation draw:name="f43" draw:formula="?f42 / 152"/><draw:equation draw:name="f44" draw:formula="?f41 / 166"/><draw:equation draw:name="f45" draw:formula="60 / ?f43"/><draw:equation draw:name="f46" draw:formula="9 / ?f44"/><draw:equation draw:name="f47" draw:formula="10 / ?f43"/><draw:equation draw:name="f48" draw:formula="99 / ?f44"/><draw:equation draw:name="f49" draw:formula="91 / ?f43"/><draw:equation draw:name="f50" draw:formula="158 / ?f44"/><draw:equation draw:name="f51" draw:formula="141 / ?f43"/><draw:equation draw:name="f52" draw:formula="67 / ?f44"/><draw:equation draw:name="f53" draw:formula="89 / ?f43"/><draw:equation draw:name="f54" draw:formula="143 / ?f44"/><draw:equation draw:name="f55" draw:formula="30 / ?f43"/><draw:equation draw:name="f56" draw:formula="94 / ?f44"/><draw:equation draw:name="f57" draw:formula="63 / ?f43"/><draw:equation draw:name="f58" draw:formula="24 / ?f44"/><draw:equation draw:name="f59" draw:formula="122 / ?f43"/><draw:equation draw:name="f60" draw:formula="73 / ?f44"/><draw:equation draw:name="f61" draw:formula="0 / ?f43"/><draw:equation draw:name="f62" draw:formula="?f1 / ?f43"/><draw:equation draw:name="f63" draw:formula="0 / ?f44"/><draw:equation draw:name="f64" draw:formula="?f2 / ?f44"/></draw:enhanced-geometry></draw:custom-shape><draw:custom-shape svg:x="0.20244in" svg:y="0.39174in" svg:width="0.08435in" svg:height="0.13356in" draw:id="id23" draw:style-name="a24" draw:name="Freeform 92"><svg:title/><svg:desc/><draw:enhanced-geometry draw:type="non-primitive" svg:viewBox="0 0 100 157" draw:enhanced-path="M ?f3 ?f4 C ?f5 ?f6 ?f7 ?f0 ?f8 ?f9 ?f10 ?f4 ?f11 ?f12 ?f0 ?f13 ?f14 ?f2 ?f14 ?f2 ?f14 ?f2 ?f15 ?f16 ?f15 ?f16 ?f15 ?f16 ?f17 ?f18 ?f17 ?f18 ?f17 ?f18 ?f19 ?f18 ?f20 ?f21 ?f22 ?f23 ?f24 ?f25 ?f26 ?f27 ?f23 ?f28 ?f29 ?f30 ?f1 ?f20 ?f31 ?f32 ?f18 ?f33 ?f34 ?f35 ?f3 ?f4 Z M ?f15 ?f3 C ?f36 ?f37 ?f38 ?f27 ?f32 ?f27 ?f39 ?f40 ?f39 ?f40 ?f39 ?f40 ?f41 ?f39 ?f14 ?f10 ?f42 ?f43 ?f44 ?f13 ?f45 ?f10 ?f37 ?f42 ?f46 ?f44 ?f47 ?f48 ?f15 ?f3 Z N" draw:text-areas="?f57 ?f81 ?f80 ?f82" draw:glue-points="?f53 ?f54 ?f55 ?f56 ?f57 ?f58 ?f59 ?f60 ?f61 ?f62 ?f63 ?f64 ?f65 ?f66 ?f67 ?f68 ?f69 ?f70 ?f53 ?f54 ?f61 ?f71 ?f72 ?f73 ?f74 ?f75 ?f76 ?f77 ?f78 ?f79 ?f61 ?f71" draw:glue-point-leaving-directions="-90, -90, -90, -90, -90, -90, -90, -90, -90, -90, -90, -90, -90, -90, -90, -90"><draw:equation draw:name="f0" draw:formula="0"/><draw:equation draw:name="f1" draw:formula="100"/><draw:equation draw:name="f2" draw:formula="157"/><draw:equation draw:name="f3" draw:formula="78"/><draw:equation draw:name="f4" draw:formula="7"/><draw:equation draw:name="f5" draw:formula="68"/><draw:equation draw:name="f6" draw:formula="1"/><draw:equation draw:name="f7" draw:formula="54"/><draw:equation draw:name="f8" draw:formula="35"/><draw:equation draw:name="f9" draw:formula="4"/><draw:equation draw:name="f10" draw:formula="20"/><draw:equation draw:name="f11" draw:formula="9"/><draw:equation draw:name="f12" draw:formula="11"/><draw:equation draw:name="f13" draw:formula="14"/><draw:equation draw:name="f14" draw:formula="31"/><draw:equation draw:name="f15" draw:formula="50"/><draw:equation draw:name="f16" draw:formula="153"/><draw:equation draw:name="f17" draw:formula="37"/><draw:equation draw:name="f18" draw:formula="95"/><draw:equation draw:name="f19" draw:formula="42"/><draw:equation draw:name="f20" draw:formula="47"/><draw:equation draw:name="f21" draw:formula="94"/><draw:equation draw:name="f22" draw:formula="53"/><draw:equation draw:name="f23" draw:formula="93"/><draw:equation draw:name="f24" draw:formula="71"/><draw:equation draw:name="f25" draw:formula="89"/><draw:equation draw:name="f26" draw:formula="85"/><draw:equation draw:name="f27" draw:formula="80"/><draw:equation draw:name="f28" draw:formula="67"/><draw:equation draw:name="f29" draw:formula="99"/><draw:equation draw:name="f30" draw:formula="58"/><draw:equation draw:name="f31" draw:formula="98"/><draw:equation draw:name="f32" draw:formula="34"/><draw:equation draw:name="f33" draw:formula="21"/><draw:equation draw:name="f34" draw:formula="88"/><draw:equation draw:name="f35" draw:formula="12"/><draw:equation draw:name="f36" draw:formula="44"/><draw:equation draw:name="f37" draw:formula="79"/><draw:equation draw:name="f38" draw:formula="38"/><draw:equation draw:name="f39" draw:formula="22"/><draw:equation draw:name="f40" draw:formula="24"/><draw:equation draw:name="f41" draw:formula="25"/><draw:equation draw:name="f42" draw:formula="39"/><draw:equation draw:name="f43" draw:formula="18"/><draw:equation draw:name="f44" draw:formula="59"/><draw:equation draw:name="f45" draw:formula="75"/><draw:equation draw:name="f46" draw:formula="83"/><draw:equation draw:name="f47" draw:formula="72"/><draw:equation draw:name="f48" draw:formula="73"/><draw:equation draw:name="f49" draw:formula="?f2 - ?f0"/><draw:equation draw:name="f50" draw:formula="?f1 - ?f0"/><draw:equation draw:name="f51" draw:formula="?f50 / 100"/><draw:equation draw:name="f52" draw:formula="?f49 / 157"/><draw:equation draw:name="f53" draw:formula="78 / ?f51"/><draw:equation draw:name="f54" draw:formula="7 / ?f52"/><draw:equation draw:name="f55" draw:formula="35 / ?f51"/><draw:equation draw:name="f56" draw:formula="4 / ?f52"/><draw:equation draw:name="f57" draw:formula="0 / ?f51"/><draw:equation draw:name="f58" draw:formula="14 / ?f52"/><draw:equation draw:name="f59" draw:formula="31 / ?f51"/><draw:equation draw:name="f60" draw:formula="157 / ?f52"/><draw:equation draw:name="f61" draw:formula="50 / ?f51"/><draw:equation draw:name="f62" draw:formula="153 / ?f52"/><draw:equation draw:name="f63" draw:formula="37 / ?f51"/><draw:equation draw:name="f64" draw:formula="95 / ?f52"/><draw:equation draw:name="f65" draw:formula="53 / ?f51"/><draw:equation draw:name="f66" draw:formula="93 / ?f52"/><draw:equation draw:name="f67" draw:formula="93 / ?f51"/><draw:equation draw:name="f68" draw:formula="67 / ?f52"/><draw:equation draw:name="f69" draw:formula="98 / ?f51"/><draw:equation draw:name="f70" draw:formula="34 / ?f52"/><draw:equation draw:name="f71" draw:formula="78 / ?f52"/><draw:equation draw:name="f72" draw:formula="34 / ?f51"/><draw:equation draw:name="f73" draw:formula="80 / ?f52"/><draw:equation draw:name="f74" draw:formula="22 / ?f51"/><draw:equation draw:name="f75" draw:formula="24 / ?f52"/><draw:equation draw:name="f76" draw:formula="39 / ?f51"/><draw:equation draw:name="f77" draw:formula="18 / ?f52"/><draw:equation draw:name="f78" draw:formula="79 / ?f51"/><draw:equation draw:name="f79" draw:formula="39 / ?f52"/><draw:equation draw:name="f80" draw:formula="?f1 / ?f51"/><draw:equation draw:name="f81" draw:formula="0 / ?f52"/><draw:equation draw:name="f82" draw:formula="?f2 / ?f52"/></draw:enhanced-geometry></draw:custom-shape><draw:custom-shape svg:x="0.29803in" svg:y="0.36784in" svg:width="0.0956in" svg:height="0.13637in" draw:id="id24" draw:style-name="a25" draw:name="Freeform 93"><svg:title/><svg:desc/><draw:enhanced-geometry draw:type="non-primitive" svg:viewBox="0 0 68 97" draw:enhanced-path="M ?f3 ?f4 L ?f5 ?f6 ?f4 ?f7 ?f8 ?f9 ?f10 ?f11 ?f12 ?f13 ?f14 ?f0 ?f0 ?f15 ?f16 ?f2 ?f1 ?f17 ?f18 ?f19 ?f20 ?f21 ?f3 ?f4 Z N" draw:text-areas="?f40 ?f39 ?f50 ?f51" draw:glue-points="?f26 ?f27 ?f28 ?f29 ?f30 ?f31 ?f32 ?f33 ?f34 ?f35 ?f36 ?f37 ?f38 ?f39 ?f40 ?f41 ?f42 ?f43 ?f44 ?f45 ?f46 ?f47 ?f48 ?f49 ?f26 ?f27" draw:glue-point-leaving-directions="-90, -90, -90, -90, -90, -90, -90, -90, -90, -90, -90, -90, -90"><draw:equation draw:name="f0" draw:formula="0"/><draw:equation draw:name="f1" draw:formula="68"/><draw:equation draw:name="f2" draw:formula="97"/><draw:equation draw:name="f3" draw:formula="22"/><draw:equation draw:name="f4" draw:formula="53"/><draw:equation draw:name="f5" draw:formula="55"/><draw:equation draw:name="f6" draw:formula="46"/><draw:equation draw:name="f7" draw:formula="37"/><draw:equation draw:name="f8" draw:formula="20"/><draw:equation draw:name="f9" draw:formula="44"/><draw:equation draw:name="f10" draw:formula="14"/><draw:equation draw:name="f11" draw:formula="17"/><draw:equation draw:name="f12" draw:formula="49"/><draw:equation draw:name="f13" draw:formula="9"/><draw:equation draw:name="f14" draw:formula="47"/><draw:equation draw:name="f15" draw:formula="10"/><draw:equation draw:name="f16" draw:formula="19"/><draw:equation draw:name="f17" draw:formula="86"/><draw:equation draw:name="f18" draw:formula="66"/><draw:equation draw:name="f19" draw:formula="76"/><draw:equation draw:name="f20" draw:formula="28"/><draw:equation draw:name="f21" draw:formula="85"/><draw:equation draw:name="f22" draw:formula="?f2 - ?f0"/><draw:equation draw:name="f23" draw:formula="?f1 - ?f0"/><draw:equation draw:name="f24" draw:formula="?f23 / 68"/><draw:equation draw:name="f25" draw:formula="?f22 / 97"/><draw:equation draw:name="f26" draw:formula="22 / ?f24"/><draw:equation draw:name="f27" draw:formula="53 / ?f25"/><draw:equation draw:name="f28" draw:formula="55 / ?f24"/><draw:equation draw:name="f29" draw:formula="46 / ?f25"/><draw:equation draw:name="f30" draw:formula="53 / ?f24"/><draw:equation draw:name="f31" draw:formula="37 / ?f25"/><draw:equation draw:name="f32" draw:formula="20 / ?f24"/><draw:equation draw:name="f33" draw:formula="44 / ?f25"/><draw:equation draw:name="f34" draw:formula="14 / ?f24"/><draw:equation draw:name="f35" draw:formula="17 / ?f25"/><draw:equation draw:name="f36" draw:formula="49 / ?f24"/><draw:equation draw:name="f37" draw:formula="9 / ?f25"/><draw:equation draw:name="f38" draw:formula="47 / ?f24"/><draw:equation draw:name="f39" draw:formula="0 / ?f25"/><draw:equation draw:name="f40" draw:formula="0 / ?f24"/><draw:equation draw:name="f41" draw:formula="10 / ?f25"/><draw:equation draw:name="f42" draw:formula="19 / ?f24"/><draw:equation draw:name="f43" draw:formula="97 / ?f25"/><draw:equation draw:name="f44" draw:formula="68 / ?f24"/><draw:equation draw:name="f45" draw:formula="86 / ?f25"/><draw:equation draw:name="f46" draw:formula="66 / ?f24"/><draw:equation draw:name="f47" draw:formula="76 / ?f25"/><draw:equation draw:name="f48" draw:formula="28 / ?f24"/><draw:equation draw:name="f49" draw:formula="85 / ?f25"/><draw:equation draw:name="f50" draw:formula="?f1 / ?f24"/><draw:equation draw:name="f51" draw:formula="?f2 / ?f25"/></draw:enhanced-geometry></draw:custom-shape><draw:custom-shape svg:x="0.388in" svg:y="0.34253in" svg:width="0.11809in" svg:height="0.14199in" draw:id="id25" draw:style-name="a26" draw:name="Freeform 94"><svg:title/><svg:desc/><draw:enhanced-geometry draw:type="non-primitive" svg:viewBox="0 0 140 168" draw:enhanced-path="M ?f3 ?f4 C ?f5 ?f6 ?f7 ?f3 ?f8 ?f9 ?f10 ?f9 ?f10 ?f9 ?f10 ?f9 ?f11 ?f12 ?f13 ?f14 ?f15 ?f15 ?f16 ?f17 ?f16 ?f17 ?f16 ?f17 ?f0 ?f18 ?f0 ?f18 ?f0 ?f18 ?f19 ?f2 ?f19 ?f2 ?f19 ?f2 ?f20 ?f21 ?f20 ?f21 ?f20 ?f21 ?f22 ?f23 ?f22 ?f23 ?f22 ?f23 ?f24 ?f25 ?f26 ?f27 ?f28 ?f29 ?f30 ?f29 ?f30 ?f29 ?f30 ?f29 ?f31 ?f32 ?f33 ?f34 ?f35 ?f36 ?f37 ?f38 ?f37 ?f38 ?f37 ?f38 ?f1 ?f39 ?f1 ?f39 ?f1 ?f39 ?f11 ?f0 ?f11 ?f0 ?f11 ?f0 ?f40 ?f41 ?f40 ?f41 ?f40 ?f41 L ?f3 ?f4 Z N" draw:text-areas="?f55 ?f73 ?f76 ?f77" draw:glue-points="?f46 ?f47 ?f48 ?f49 ?f50 ?f49 ?f51 ?f52 ?f53 ?f54 ?f55 ?f56 ?f57 ?f58 ?f59 ?f60 ?f61 ?f62 ?f63 ?f64 ?f65 ?f64 ?f66 ?f67 ?f68 ?f69 ?f70 ?f71 ?f72 ?f73 ?f74 ?f75 ?f46 ?f47" draw:glue-point-leaving-directions="-90, -90, -90, -90, -90, -90, -90, -90, -90, -90, -90, -90, -90, -90, -90, -90, -90"><draw:equation draw:name="f0" draw:formula="0"/><draw:equation draw:name="f1" draw:formula="140"/><draw:equation draw:name="f2" draw:formula="168"/><draw:equation draw:name="f3" draw:formula="104"/><draw:equation draw:name="f4" draw:formula="64"/><draw:equation draw:name="f5" draw:formula="109"/><draw:equation draw:name="f6" draw:formula="86"/><draw:equation draw:name="f7" draw:formula="113"/><draw:equation draw:name="f8" draw:formula="119"/><draw:equation draw:name="f9" draw:formula="123"/><draw:equation draw:name="f10" draw:formula="118"/><draw:equation draw:name="f11" draw:formula="108"/><draw:equation draw:name="f12" draw:formula="110"/><draw:equation draw:name="f13" draw:formula="96"/><draw:equation draw:name="f14" draw:formula="97"/><draw:equation draw:name="f15" draw:formula="82"/><draw:equation draw:name="f16" draw:formula="20"/><draw:equation draw:name="f17" draw:formula="19"/><draw:equation draw:name="f18" draw:formula="24"/><draw:equation draw:name="f19" draw:formula="31"/><draw:equation draw:name="f20" draw:formula="49"/><draw:equation draw:name="f21" draw:formula="164"/><draw:equation draw:name="f22" draw:formula="35"/><draw:equation draw:name="f23" draw:formula="102"/><draw:equation draw:name="f24" draw:formula="30"/><draw:equation draw:name="f25" draw:formula="78"/><draw:equation draw:name="f26" draw:formula="26"/><draw:equation draw:name="f27" draw:formula="61"/><draw:equation draw:name="f28" draw:formula="21"/><draw:equation draw:name="f29" draw:formula="43"/><draw:equation draw:name="f30" draw:formula="22"/><draw:equation draw:name="f31" draw:formula="32"/><draw:equation draw:name="f32" draw:formula="57"/><draw:equation draw:name="f33" draw:formula="45"/><draw:equation draw:name="f34" draw:formula="71"/><draw:equation draw:name="f35" draw:formula="59"/><draw:equation draw:name="f36" draw:formula="85"/><draw:equation draw:name="f37" draw:formula="121"/><draw:equation draw:name="f38" draw:formula="148"/><draw:equation draw:name="f39" draw:formula="144"/><draw:equation draw:name="f40" draw:formula="90"/><draw:equation draw:name="f41" draw:formula="4"/><draw:equation draw:name="f42" draw:formula="?f2 - ?f0"/><draw:equation draw:name="f43" draw:formula="?f1 - ?f0"/><draw:equation draw:name="f44" draw:formula="?f43 / 140"/><draw:equation draw:name="f45" draw:formula="?f42 / 168"/><draw:equation draw:name="f46" draw:formula="104 / ?f44"/><draw:equation draw:name="f47" draw:formula="64 / ?f45"/><draw:equation draw:name="f48" draw:formula="119 / ?f44"/><draw:equation draw:name="f49" draw:formula="123 / ?f45"/><draw:equation draw:name="f50" draw:formula="118 / ?f44"/><draw:equation draw:name="f51" draw:formula="82 / ?f44"/><draw:equation draw:name="f52" draw:formula="82 / ?f45"/><draw:equation draw:name="f53" draw:formula="20 / ?f44"/><draw:equation draw:name="f54" draw:formula="19 / ?f45"/><draw:equation draw:name="f55" draw:formula="0 / ?f44"/><draw:equation draw:name="f56" draw:formula="24 / ?f45"/><draw:equation draw:name="f57" draw:formula="31 / ?f44"/><draw:equation draw:name="f58" draw:formula="168 / ?f45"/><draw:equation draw:name="f59" draw:formula="49 / ?f44"/><draw:equation draw:name="f60" draw:formula="164 / ?f45"/><draw:equation draw:name="f61" draw:formula="35 / ?f44"/><draw:equation draw:name="f62" draw:formula="102 / ?f45"/><draw:equation draw:name="f63" draw:formula="21 / ?f44"/><draw:equation draw:name="f64" draw:formula="43 / ?f45"/><draw:equation draw:name="f65" draw:formula="22 / ?f44"/><draw:equation draw:name="f66" draw:formula="59 / ?f44"/><draw:equation draw:name="f67" draw:formula="85 / ?f45"/><draw:equation draw:name="f68" draw:formula="121 / ?f44"/><draw:equation draw:name="f69" draw:formula="148 / ?f45"/><draw:equation draw:name="f70" draw:formula="140 / ?f44"/><draw:equation draw:name="f71" draw:formula="144 / ?f45"/><draw:equation draw:name="f72" draw:formula="108 / ?f44"/><draw:equation draw:name="f73" draw:formula="0 / ?f45"/><draw:equation draw:name="f74" draw:formula="90 / ?f44"/><draw:equation draw:name="f75" draw:formula="4 / ?f45"/><draw:equation draw:name="f76" draw:formula="?f1 / ?f44"/><draw:equation draw:name="f77" draw:formula="?f2 / ?f45"/></draw:enhanced-geometry></draw:custom-shape></draw:g></text:span><text:span text:style-name="T767">Businesses selling products in plastic packaging<text:s/></text:span><text:span text:style-name="T768">were those who sold to other</text:span><text:span text:style-name="T769"><text:s/>businesses, government, charities or the general public. Small bus</text:span><text:span text:style-name="T770">inesses</text:span><text:span text:style-name="T771"><text:s/></text:span><text:span text:style-name="T772">interviewed in the qualitative research included convenience stores, corner shops and off-licenses, dry cleaners, cafés, takeaways, gift shops, and florists. Small businesses received products contained in primary plastic packaging from wholesalers</text:span><text:span text:style-name="T773"><text:s/>or importers of filled plastic packaging, which they then sold to consumers. They also received primary plastic packaging to protect the goods they sold, for example plastic wrapping for dry cleaned clothes, plastic film to wrap around fresh flowers, and<text:s/></text:span><text:span text:style-name="T774">plastic pots, tubs and trays, to transport takeaway food.<text:s/></text:span></text:p>
      <text:p text:style-name="P775">Where they received goods contained in secondary or tertiary plastic packaging from their wholesalers, small businesses either returned the packaging to the distributor, took it to local recycling<text:s/>centres or landfill or arranged for it to be collected by a local waste management company.</text:p>
      <text:p text:style-name="ABodyText"><text:span text:style-name="T776"><draw:g draw:z-index="251926607" draw:name="Group 198" draw:id="id30" draw:style-name="a31" text:anchor-type="paragraph"><svg:title/><svg:desc/><draw:custom-shape svg:x="0.07341in" svg:y="0.11667in" svg:width="0.30286in" svg:height="0.0841in" draw:id="id27" draw:style-name="a28" draw:name="Freeform 34"><svg:title/><svg:desc/><draw:enhanced-geometry draw:type="non-primitive" svg:viewBox="0 0 970 268" draw:enhanced-path="M ?f3 ?f4 C ?f5 ?f6 ?f7 ?f8 ?f9 ?f10 ?f11 ?f12 ?f13 ?f0 ?f14 ?f15 ?f0 ?f2 ?f0 ?f2 ?f0 ?f2 ?f1 ?f2 ?f1 ?f2 ?f1 ?f2 L ?f3 ?f4 Z N" draw:text-areas="?f38 ?f40 ?f39 ?f41" draw:glue-points="?f42 ?f43 ?f44 ?f45 ?f46 ?f47 ?f48 ?f49 ?f50 ?f49 ?f42 ?f43" draw:glue-point-leaving-directions="-90, -90, -90, -90, -90, -90"><draw:equation draw:name="f0" draw:formula="0"/><draw:equation draw:name="f1" draw:formula="970"/><draw:equation draw:name="f2" draw:formula="268"/><draw:equation draw:name="f3" draw:formula="926"/><draw:equation draw:name="f4" draw:formula="41"/><draw:equation draw:name="f5" draw:formula="923"/><draw:equation draw:name="f6" draw:formula="28"/><draw:equation draw:name="f7" draw:formula="915"/><draw:equation draw:name="f8" draw:formula="16"/><draw:equation draw:name="f9" draw:formula="903"/><draw:equation draw:name="f10" draw:formula="9"/><draw:equation draw:name="f11" draw:formula="891"/><draw:equation draw:name="f12" draw:formula="2"/><draw:equation draw:name="f13" draw:formula="877"/><draw:equation draw:name="f14" draw:formula="864"/><draw:equation draw:name="f15" draw:formula="4"/><draw:equation draw:name="f16" draw:formula="?f2 - ?f0"/><draw:equation draw:name="f17" draw:formula="?f1 - ?f0"/><draw:equation draw:name="f18" draw:formula="?f17 / 970"/><draw:equation draw:name="f19" draw:formula="?f16 / 268"/><draw:equation draw:name="f20" draw:formula="926 * ?f17"/><draw:equation draw:name="f21" draw:formula="41 * ?f16"/><draw:equation draw:name="f22" draw:formula="903 * ?f17"/><draw:equation draw:name="f23" draw:formula="9 * ?f16"/><draw:equation draw:name="f24" draw:formula="864 * ?f17"/><draw:equation draw:name="f25" draw:formula="4 * ?f16"/><draw:equation draw:name="f26" draw:formula="0 * ?f17"/><draw:equation draw:name="f27" draw:formula="268 * ?f16"/><draw:equation draw:name="f28" draw:formula="970 * ?f17"/><draw:equation draw:name="f29" draw:formula="?f20 / 970"/><draw:equation draw:name="f30" draw:formula="?f21 / 268"/><draw:equation draw:name="f31" draw:formula="?f22 / 970"/><draw:equation draw:name="f32" draw:formula="?f23 / 268"/><draw:equation draw:name="f33" draw:formula="?f24 / 970"/><draw:equation draw:name="f34" draw:formula="?f25 / 268"/><draw:equation draw:name="f35" draw:formula="?f26 / 970"/><draw:equation draw:name="f36" draw:formula="?f27 / 268"/><draw:equation draw:name="f37" draw:formula="?f28 / 970"/><draw:equation draw:name="f38" draw:formula="0 / ?f18"/><draw:equation draw:name="f39" draw:formula="?f1 / ?f18"/><draw:equation draw:name="f40" draw:formula="0 / ?f19"/><draw:equation draw:name="f41" draw:formula="?f2 / ?f19"/><draw:equation draw:name="f42" draw:formula="?f29 / ?f18"/><draw:equation draw:name="f43" draw:formula="?f30 / ?f19"/><draw:equation draw:name="f44" draw:formula="?f31 / ?f18"/><draw:equation draw:name="f45" draw:formula="?f32 / ?f19"/><draw:equation draw:name="f46" draw:formula="?f33 / ?f18"/><draw:equation draw:name="f47" draw:formula="?f34 / ?f19"/><draw:equation draw:name="f48" draw:formula="?f35 / ?f18"/><draw:equation draw:name="f49" draw:formula="?f36 / ?f19"/><draw:equation draw:name="f50" draw:formula="?f37 / ?f18"/></draw:enhanced-geometry></draw:custom-shape><draw:custom-shape svg:x="0in" svg:y="0.13757in" svg:width="0.41322in" svg:height="0.40057in" draw:id="id28" draw:style-name="a29" draw:name="Freeform 35"><svg:title/><svg:desc/><draw:enhanced-geometry draw:type="non-primitive" svg:viewBox="0 0 1323 1281" draw:enhanced-path="M ?f3 ?f4 C ?f1 ?f4 ?f1 ?f4 ?f1 ?f4 ?f1 ?f5 ?f1 ?f5 ?f1 ?f5 ?f1 ?f6 ?f7 ?f8 ?f9 ?f8 ?f10 ?f8 ?f10 ?f8 ?f10 ?f8 ?f11 ?f8 ?f12 ?f8 ?f13 ?f8 ?f14 ?f8 ?f15 ?f10 ?f15 ?f16 ?f15 ?f17 ?f18 ?f15 ?f13 ?f15 ?f19 ?f15 ?f19 ?f15 ?f19 ?f15 ?f20 ?f0 ?f20 ?f0 ?f20 ?f0 ?f13 ?f0 ?f13 ?f0 ?f13 ?f0 ?f21 ?f0 ?f0 ?f22 ?f0 ?f16 ?f0 ?f23 ?f0 ?f23 ?f0 ?f23 ?f0 ?f24 ?f25 ?f26 ?f27 ?f28 ?f29 ?f30 ?f16 ?f2 ?f31 ?f2 ?f31 ?f2 ?f31 ?f2 ?f31 ?f2 ?f32 ?f2 ?f33 ?f2 ?f34 ?f2 ?f9 ?f2 ?f9 ?f2 ?f9 ?f2 ?f7 ?f2 ?f1 ?f35 ?f1 ?f36 ?f1 ?f37 ?f1 ?f37 ?f1 ?f37 ?f3 ?f37 ?f3 ?f37 ?f3 ?f37 ?f38 ?f37 ?f39 ?f40 ?f39 ?f41 ?f39 ?f42 ?f38 ?f4 ?f3 ?f4 Z N" draw:text-areas="?f97 ?f99 ?f98 ?f100" draw:glue-points="?f101 ?f102 ?f103 ?f102 ?f103 ?f104 ?f105 ?f106 ?f107 ?f106 ?f108 ?f106 ?f109 ?f110 ?f108 ?f111 ?f112 ?f111 ?f113 ?f114 ?f108 ?f114 ?f115 ?f110 ?f115 ?f116 ?f117 ?f118 ?f119 ?f120 ?f119 ?f120 ?f121 ?f120 ?f105 ?f120 ?f103 ?f122 ?f103 ?f123 ?f101 ?f123 ?f124 ?f125 ?f101 ?f102" draw:glue-point-leaving-directions="-90, -90, -90, -90, -90, -90, -90, -90, -90, -90, -90, -90, -90, -90, -90, -90, -90, -90, -90, -90, -90, -90, -90"><draw:equation draw:name="f0" draw:formula="0"/><draw:equation draw:name="f1" draw:formula="1323"/><draw:equation draw:name="f2" draw:formula="1281"/><draw:equation draw:name="f3" draw:formula="982"/><draw:equation draw:name="f4" draw:formula="548"/><draw:equation draw:name="f5" draw:formula="379"/><draw:equation draw:name="f6" draw:formula="319"/><draw:equation draw:name="f7" draw:formula="1275"/><draw:equation draw:name="f8" draw:formula="271"/><draw:equation draw:name="f9" draw:formula="1215"/><draw:equation draw:name="f10" draw:formula="233"/><draw:equation draw:name="f11" draw:formula="230"/><draw:equation draw:name="f12" draw:formula="224"/><draw:equation draw:name="f13" draw:formula="223"/><draw:equation draw:name="f14" draw:formula="150"/><draw:equation draw:name="f15" draw:formula="96"/><draw:equation draw:name="f16" draw:formula="182"/><draw:equation draw:name="f17" draw:formula="131"/><draw:equation draw:name="f18" draw:formula="149"/><draw:equation draw:name="f19" draw:formula="334"/><draw:equation draw:name="f20" draw:formula="648"/><draw:equation draw:name="f21" draw:formula="94"/><draw:equation draw:name="f22" draw:formula="76"/><draw:equation draw:name="f23" draw:formula="1097"/><draw:equation draw:name="f24" draw:formula="1148"/><draw:equation draw:name="f25" draw:formula="29"/><draw:equation draw:name="f26" draw:formula="1198"/><draw:equation draw:name="f27" draw:formula="78"/><draw:equation draw:name="f28" draw:formula="1232"/><draw:equation draw:name="f29" draw:formula="123"/><draw:equation draw:name="f30" draw:formula="1263"/><draw:equation draw:name="f31" draw:formula="243"/><draw:equation draw:name="f32" draw:formula="245"/><draw:equation draw:name="f33" draw:formula="255"/><draw:equation draw:name="f34" draw:formula="258"/><draw:equation draw:name="f35" draw:formula="1233"/><draw:equation draw:name="f36" draw:formula="1173"/><draw:equation draw:name="f37" draw:formula="1000"/><draw:equation draw:name="f38" draw:formula="857"/><draw:equation draw:name="f39" draw:formula="756"/><draw:equation draw:name="f40" draw:formula="898"/><draw:equation draw:name="f41" draw:formula="774"/><draw:equation draw:name="f42" draw:formula="649"/><draw:equation draw:name="f43" draw:formula="?f2 - ?f0"/><draw:equation draw:name="f44" draw:formula="?f1 - ?f0"/><draw:equation draw:name="f45" draw:formula="?f44 / 1323"/><draw:equation draw:name="f46" draw:formula="?f43 / 1281"/><draw:equation draw:name="f47" draw:formula="982 * ?f44"/><draw:equation draw:name="f48" draw:formula="548 * ?f43"/><draw:equation draw:name="f49" draw:formula="1323 * ?f44"/><draw:equation draw:name="f50" draw:formula="379 * ?f43"/><draw:equation draw:name="f51" draw:formula="1215 * ?f44"/><draw:equation draw:name="f52" draw:formula="271 * ?f43"/><draw:equation draw:name="f53" draw:formula="233 * ?f44"/><draw:equation draw:name="f54" draw:formula="223 * ?f44"/><draw:equation draw:name="f55" draw:formula="96 * ?f44"/><draw:equation draw:name="f56" draw:formula="182 * ?f43"/><draw:equation draw:name="f57" draw:formula="96 * ?f43"/><draw:equation draw:name="f58" draw:formula="334 * ?f44"/><draw:equation draw:name="f59" draw:formula="648 * ?f44"/><draw:equation draw:name="f60" draw:formula="0 * ?f43"/><draw:equation draw:name="f61" draw:formula="0 * ?f44"/><draw:equation draw:name="f62" draw:formula="1097 * ?f43"/><draw:equation draw:name="f63" draw:formula="78 * ?f44"/><draw:equation draw:name="f64" draw:formula="1232 * ?f43"/><draw:equation draw:name="f65" draw:formula="243 * ?f44"/><draw:equation draw:name="f66" draw:formula="1281 * ?f43"/><draw:equation draw:name="f67" draw:formula="258 * ?f44"/><draw:equation draw:name="f68" draw:formula="1173 * ?f43"/><draw:equation draw:name="f69" draw:formula="1000 * ?f43"/><draw:equation draw:name="f70" draw:formula="756 * ?f44"/><draw:equation draw:name="f71" draw:formula="774 * ?f43"/><draw:equation draw:name="f72" draw:formula="?f47 / 1323"/><draw:equation draw:name="f73" draw:formula="?f48 / 1281"/><draw:equation draw:name="f74" draw:formula="?f49 / 1323"/><draw:equation draw:name="f75" draw:formula="?f50 / 1281"/><draw:equation draw:name="f76" draw:formula="?f51 / 1323"/><draw:equation draw:name="f77" draw:formula="?f52 / 1281"/><draw:equation draw:name="f78" draw:formula="?f53 / 1323"/><draw:equation draw:name="f79" draw:formula="?f54 / 1323"/><draw:equation draw:name="f80" draw:formula="?f55 / 1323"/><draw:equation draw:name="f81" draw:formula="?f56 / 1281"/><draw:equation draw:name="f82" draw:formula="?f57 / 1281"/><draw:equation draw:name="f83" draw:formula="?f58 / 1323"/><draw:equation draw:name="f84" draw:formula="?f59 / 1323"/><draw:equation draw:name="f85" draw:formula="?f60 / 1281"/><draw:equation draw:name="f86" draw:formula="?f61 / 1323"/><draw:equation draw:name="f87" draw:formula="?f62 / 1281"/><draw:equation draw:name="f88" draw:formula="?f63 / 1323"/><draw:equation draw:name="f89" draw:formula="?f64 / 1281"/><draw:equation draw:name="f90" draw:formula="?f65 / 1323"/><draw:equation draw:name="f91" draw:formula="?f66 / 1281"/><draw:equation draw:name="f92" draw:formula="?f67 / 1323"/><draw:equation draw:name="f93" draw:formula="?f68 / 1281"/><draw:equation draw:name="f94" draw:formula="?f69 / 1281"/><draw:equation draw:name="f95" draw:formula="?f70 / 1323"/><draw:equation draw:name="f96" draw:formula="?f71 / 1281"/><draw:equation draw:name="f97" draw:formula="0 / ?f45"/><draw:equation draw:name="f98" draw:formula="?f1 / ?f45"/><draw:equation draw:name="f99" draw:formula="0 / ?f46"/><draw:equation draw:name="f100" draw:formula="?f2 / ?f46"/><draw:equation draw:name="f101" draw:formula="?f72 / ?f45"/><draw:equation draw:name="f102" draw:formula="?f73 / ?f46"/><draw:equation draw:name="f103" draw:formula="?f74 / ?f45"/><draw:equation draw:name="f104" draw:formula="?f75 / ?f46"/><draw:equation draw:name="f105" draw:formula="?f76 / ?f45"/><draw:equation draw:name="f106" draw:formula="?f77 / ?f46"/><draw:equation draw:name="f107" draw:formula="?f78 / ?f45"/><draw:equation draw:name="f108" draw:formula="?f79 / ?f45"/><draw:equation draw:name="f109" draw:formula="?f80 / ?f45"/><draw:equation draw:name="f110" draw:formula="?f81 / ?f46"/><draw:equation draw:name="f111" draw:formula="?f82 / ?f46"/><draw:equation draw:name="f112" draw:formula="?f83 / ?f45"/><draw:equation draw:name="f113" draw:formula="?f84 / ?f45"/><draw:equation draw:name="f114" draw:formula="?f85 / ?f46"/><draw:equation draw:name="f115" draw:formula="?f86 / ?f45"/><draw:equation draw:name="f116" draw:formula="?f87 / ?f46"/><draw:equation draw:name="f117" draw:formula="?f88 / ?f45"/><draw:equation draw:name="f118" draw:formula="?f89 / ?f46"/><draw:equation draw:name="f119" draw:formula="?f90 / ?f45"/><draw:equation draw:name="f120" draw:formula="?f91 / ?f46"/><draw:equation draw:name="f121" draw:formula="?f92 / ?f45"/><draw:equation draw:name="f122" draw:formula="?f93 / ?f46"/><draw:equation draw:name="f123" draw:formula="?f94 / ?f46"/><draw:equation draw:name="f124" draw:formula="?f95 / ?f45"/><draw:equation draw:name="f125" draw:formula="?f96 / ?f46"/></draw:enhanced-geometry></draw:custom-shape><draw:custom-shape svg:x="0.25862in" svg:y="0.33154in" svg:width="0.17161in" svg:height="0.09626in" draw:id="id29" draw:style-name="a30" draw:name="Freeform 36"><svg:title/><svg:desc/><draw:enhanced-geometry draw:type="non-primitive" svg:viewBox="0 0 549 308" draw:enhanced-path="M ?f3 ?f0 C ?f4 ?f0 ?f4 ?f0 ?f4 ?f0 ?f5 ?f0 ?f0 ?f5 ?f0 ?f4 ?f0 ?f6 ?f5 ?f2 ?f4 ?f2 ?f3 ?f2 ?f3 ?f2 ?f3 ?f2 ?f7 ?f2 ?f1 ?f8 ?f1 ?f4 ?f1 ?f9 ?f7 ?f0 ?f3 ?f0 Z M ?f4 ?f10 C ?f11 ?f10 ?f12 ?f13 ?f12 ?f4 ?f12 ?f11 ?f11 ?f12 ?f4 ?f12 ?f13 ?f12 ?f10 ?f11 ?f10 ?f4 ?f10 ?f13 ?f13 ?f10 ?f4 ?f10 Z N" draw:text-areas="?f40 ?f42 ?f41 ?f43" draw:glue-points="?f44 ?f45 ?f46 ?f45 ?f47 ?f48 ?f46 ?f49 ?f44 ?f49 ?f50 ?f48 ?f44 ?f45 ?f46 ?f51 ?f52 ?f48 ?f46 ?f53 ?f54 ?f48 ?f46 ?f51" draw:glue-point-leaving-directions="-90, -90, -90, -90, -90, -90, -90, -90, -90, -90, -90, -90"><draw:equation draw:name="f0" draw:formula="0"/><draw:equation draw:name="f1" draw:formula="549"/><draw:equation draw:name="f2" draw:formula="308"/><draw:equation draw:name="f3" draw:formula="465"/><draw:equation draw:name="f4" draw:formula="154"/><draw:equation draw:name="f5" draw:formula="69"/><draw:equation draw:name="f6" draw:formula="239"/><draw:equation draw:name="f7" draw:formula="520"/><draw:equation draw:name="f8" draw:formula="282"/><draw:equation draw:name="f9" draw:formula="25"/><draw:equation draw:name="f10" draw:formula="234"/><draw:equation draw:name="f11" draw:formula="110"/><draw:equation draw:name="f12" draw:formula="74"/><draw:equation draw:name="f13" draw:formula="198"/><draw:equation draw:name="f14" draw:formula="?f2 - ?f0"/><draw:equation draw:name="f15" draw:formula="?f1 - ?f0"/><draw:equation draw:name="f16" draw:formula="?f15 / 549"/><draw:equation draw:name="f17" draw:formula="?f14 / 308"/><draw:equation draw:name="f18" draw:formula="465 * ?f15"/><draw:equation draw:name="f19" draw:formula="0 * ?f14"/><draw:equation draw:name="f20" draw:formula="154 * ?f15"/><draw:equation draw:name="f21" draw:formula="0 * ?f15"/><draw:equation draw:name="f22" draw:formula="154 * ?f14"/><draw:equation draw:name="f23" draw:formula="308 * ?f14"/><draw:equation draw:name="f24" draw:formula="549 * ?f15"/><draw:equation draw:name="f25" draw:formula="234 * ?f14"/><draw:equation draw:name="f26" draw:formula="74 * ?f15"/><draw:equation draw:name="f27" draw:formula="74 * ?f14"/><draw:equation draw:name="f28" draw:formula="234 * ?f15"/><draw:equation draw:name="f29" draw:formula="?f18 / 549"/><draw:equation draw:name="f30" draw:formula="?f19 / 308"/><draw:equation draw:name="f31" draw:formula="?f20 / 549"/><draw:equation draw:name="f32" draw:formula="?f21 / 549"/><draw:equation draw:name="f33" draw:formula="?f22 / 308"/><draw:equation draw:name="f34" draw:formula="?f23 / 308"/><draw:equation draw:name="f35" draw:formula="?f24 / 549"/><draw:equation draw:name="f36" draw:formula="?f25 / 308"/><draw:equation draw:name="f37" draw:formula="?f26 / 549"/><draw:equation draw:name="f38" draw:formula="?f27 / 308"/><draw:equation draw:name="f39" draw:formula="?f28 / 549"/><draw:equation draw:name="f40" draw:formula="0 / ?f16"/><draw:equation draw:name="f41" draw:formula="?f1 / ?f16"/><draw:equation draw:name="f42" draw:formula="0 / ?f17"/><draw:equation draw:name="f43" draw:formula="?f2 / ?f17"/><draw:equation draw:name="f44" draw:formula="?f29 / ?f16"/><draw:equation draw:name="f45" draw:formula="?f30 / ?f17"/><draw:equation draw:name="f46" draw:formula="?f31 / ?f16"/><draw:equation draw:name="f47" draw:formula="?f32 / ?f16"/><draw:equation draw:name="f48" draw:formula="?f33 / ?f17"/><draw:equation draw:name="f49" draw:formula="?f34 / ?f17"/><draw:equation draw:name="f50" draw:formula="?f35 / ?f16"/><draw:equation draw:name="f51" draw:formula="?f36 / ?f17"/><draw:equation draw:name="f52" draw:formula="?f37 / ?f16"/><draw:equation draw:name="f53" draw:formula="?f38 / ?f17"/><draw:equation draw:name="f54" draw:formula="?f39 / ?f16"/></draw:enhanced-geometry></draw:custom-shape></draw:g></text:span><text:span text:style-name="T777">Consumers and households</text:span><text:span text:style-name="T778"><text:s/>were not included in the qualitative interviews but were seen as an integral part of the supply chain. Feedback in the interviews suggeste</text:span><text:span text:style-name="T779">d that some consumers were attempting to recycle plastic packaging from their households. However, local authorities, waste collectors and re-processors explained that household recycling was often contaminated, as households did not always know how to rec</text:span><text:span text:style-name="T780">ycle correctly. Contamination took two forms:</text:span></text:p>
      <text:p text:style-name="ABullets1stlevel"><text:span text:style-name="T781">Items that could not be recycled</text:span><text:span text:style-name="T782"><text:s/>(such as plastic film), either individually or as part of composite packaging, where multiple plastic types are used. For example, the carton, bubble wrap and film layer in a st</text:span><text:span text:style-name="T783">rawberry punnet are all made from different plastic types.<text:s/></text:span></text:p>
      <text:p text:style-name="ABullets1stlevel"><text:span text:style-name="T784">Putting items in the recycling which had not been washed</text:span><text:span text:style-name="T785"><text:s/>and were contaminated with food or household cleaning products.</text:span></text:p>
      <text:p text:style-name="ABodyText"><text:span text:style-name="T786"><draw:g draw:z-index="251927631" draw:name="Group 221" draw:id="id39" draw:style-name="a40" text:anchor-type="paragraph"><svg:title/><svg:desc/><draw:custom-shape svg:x="0.45386in" svg:y="0.31575in" svg:width="0.07522in" svg:height="0.23433in" draw:id="id31" draw:style-name="a32" draw:name="Freeform 174"><svg:title/><svg:desc/><draw:enhanced-geometry draw:type="non-primitive" svg:viewBox="0 0 114 355" draw:enhanced-path="M ?f1 ?f3 C ?f1 ?f3 ?f4 ?f3 ?f4 ?f3 ?f5 ?f6 ?f7 ?f8 ?f7 ?f9 ?f7 ?f9 ?f7 ?f9 ?f7 ?f9 ?f7 ?f10 ?f7 ?f10 ?f7 ?f10 ?f7 ?f10 ?f7 ?f10 ?f7 ?f10 ?f7 ?f11 ?f5 ?f12 ?f4 ?f13 ?f4 ?f13 ?f1 ?f13 ?f1 ?f13 ?f1 ?f0 ?f1 ?f0 ?f1 ?f0 ?f0 ?f0 ?f0 ?f0 ?f0 ?f0 ?f0 ?f13 ?f0 ?f13 ?f0 ?f13 ?f0 ?f13 ?f14 ?f13 ?f15 ?f13 ?f16 ?f12 ?f17 ?f18 ?f17 ?f10 ?f17 ?f9 ?f17 ?f9 ?f17 ?f9 ?f17 ?f19 ?f16 ?f6 ?f15 ?f3 ?f14 ?f3 ?f0 ?f3 ?f0 ?f3 ?f0 ?f2 ?f0 ?f2 ?f0 ?f2 ?f1 ?f2 ?f1 ?f2 ?f1 ?f2 ?f1 ?f2 ?f1 ?f3 ?f1 ?f3 Z N" draw:text-areas="?f32 ?f31 ?f36 ?f37" draw:glue-points="?f24 ?f25 ?f26 ?f25 ?f27 ?f28 ?f27 ?f28 ?f27 ?f29 ?f27 ?f29 ?f26 ?f30 ?f24 ?f30 ?f24 ?f31 ?f32 ?f31 ?f32 ?f30 ?f33 ?f30 ?f34 ?f29 ?f34 ?f28 ?f33 ?f25 ?f32 ?f25 ?f32 ?f35 ?f24 ?f35 ?f24 ?f25" draw:glue-point-leaving-directions="-90, -90, -90, -90, -90, -90, -90, -90, -90, -90, -90, -90, -90, -90, -90, -90, -90, -90, -90"><draw:equation draw:name="f0" draw:formula="0"/><draw:equation draw:name="f1" draw:formula="114"/><draw:equation draw:name="f2" draw:formula="355"/><draw:equation draw:name="f3" draw:formula="332"/><draw:equation draw:name="f4" draw:formula="112"/><draw:equation draw:name="f5" draw:formula="100"/><draw:equation draw:name="f6" draw:formula="330"/><draw:equation draw:name="f7" draw:formula="94"/><draw:equation draw:name="f8" draw:formula="318"/><draw:equation draw:name="f9" draw:formula="304"/><draw:equation draw:name="f10" draw:formula="51"/><draw:equation draw:name="f11" draw:formula="37"/><draw:equation draw:name="f12" draw:formula="24"/><draw:equation draw:name="f13" draw:formula="23"/><draw:equation draw:name="f14" draw:formula="2"/><draw:equation draw:name="f15" draw:formula="3"/><draw:equation draw:name="f16" draw:formula="14"/><draw:equation draw:name="f17" draw:formula="20"/><draw:equation draw:name="f18" draw:formula="36"/><draw:equation draw:name="f19" draw:formula="319"/><draw:equation draw:name="f20" draw:formula="?f2 - ?f0"/><draw:equation draw:name="f21" draw:formula="?f1 - ?f0"/><draw:equation draw:name="f22" draw:formula="?f21 / 114"/><draw:equation draw:name="f23" draw:formula="?f20 / 355"/><draw:equation draw:name="f24" draw:formula="114 / ?f22"/><draw:equation draw:name="f25" draw:formula="332 / ?f23"/><draw:equation draw:name="f26" draw:formula="112 / ?f22"/><draw:equation draw:name="f27" draw:formula="94 / ?f22"/><draw:equation draw:name="f28" draw:formula="304 / ?f23"/><draw:equation draw:name="f29" draw:formula="51 / ?f23"/><draw:equation draw:name="f30" draw:formula="23 / ?f23"/><draw:equation draw:name="f31" draw:formula="0 / ?f23"/><draw:equation draw:name="f32" draw:formula="0 / ?f22"/><draw:equation draw:name="f33" draw:formula="3 / ?f22"/><draw:equation draw:name="f34" draw:formula="20 / ?f22"/><draw:equation draw:name="f35" draw:formula="355 / ?f23"/><draw:equation draw:name="f36" draw:formula="?f1 / ?f22"/><draw:equation draw:name="f37" draw:formula="?f2 / ?f23"/></draw:enhanced-geometry></draw:custom-shape><draw:custom-shape svg:x="0.09258in" svg:y="0.31575in" svg:width="0.07522in" svg:height="0.23433in" draw:id="id32" draw:style-name="a33" draw:name="Freeform 175"><svg:title/><svg:desc/><draw:enhanced-geometry draw:type="non-primitive" svg:viewBox="0 0 114 355" draw:enhanced-path="M ?f1 ?f3 C ?f1 ?f3 ?f4 ?f3 ?f4 ?f3 ?f5 ?f6 ?f7 ?f8 ?f7 ?f9 ?f7 ?f9 ?f7 ?f9 ?f7 ?f9 ?f7 ?f10 ?f7 ?f10 ?f7 ?f10 ?f7 ?f10 ?f7 ?f10 ?f7 ?f10 ?f7 ?f11 ?f5 ?f12 ?f4 ?f12 ?f4 ?f12 ?f1 ?f12 ?f1 ?f12 ?f1 ?f0 ?f1 ?f0 ?f1 ?f0 ?f0 ?f0 ?f0 ?f0 ?f0 ?f0 ?f0 ?f12 ?f0 ?f12 ?f0 ?f12 ?f0 ?f12 ?f13 ?f12 ?f14 ?f12 ?f15 ?f12 ?f16 ?f11 ?f16 ?f10 ?f16 ?f17 ?f16 ?f17 ?f16 ?f17 ?f16 ?f8 ?f15 ?f6 ?f14 ?f3 ?f13 ?f3 ?f0 ?f3 ?f0 ?f3 ?f0 ?f2 ?f0 ?f2 ?f0 ?f2 ?f1 ?f2 ?f1 ?f2 ?f1 ?f2 ?f1 ?f2 ?f1 ?f3 ?f1 ?f3 Z N" draw:text-areas="?f30 ?f29 ?f35 ?f36" draw:glue-points="?f22 ?f23 ?f24 ?f23 ?f25 ?f26 ?f25 ?f26 ?f25 ?f27 ?f25 ?f27 ?f24 ?f28 ?f22 ?f28 ?f22 ?f29 ?f30 ?f29 ?f30 ?f28 ?f31 ?f28 ?f32 ?f27 ?f32 ?f33 ?f31 ?f23 ?f30 ?f23 ?f30 ?f34 ?f22 ?f34 ?f22 ?f23" draw:glue-point-leaving-directions="-90, -90, -90, -90, -90, -90, -90, -90, -90, -90, -90, -90, -90, -90, -90, -90, -90, -90, -90"><draw:equation draw:name="f0" draw:formula="0"/><draw:equation draw:name="f1" draw:formula="114"/><draw:equation draw:name="f2" draw:formula="355"/><draw:equation draw:name="f3" draw:formula="332"/><draw:equation draw:name="f4" draw:formula="112"/><draw:equation draw:name="f5" draw:formula="100"/><draw:equation draw:name="f6" draw:formula="331"/><draw:equation draw:name="f7" draw:formula="94"/><draw:equation draw:name="f8" draw:formula="319"/><draw:equation draw:name="f9" draw:formula="304"/><draw:equation draw:name="f10" draw:formula="51"/><draw:equation draw:name="f11" draw:formula="37"/><draw:equation draw:name="f12" draw:formula="24"/><draw:equation draw:name="f13" draw:formula="2"/><draw:equation draw:name="f14" draw:formula="3"/><draw:equation draw:name="f15" draw:formula="14"/><draw:equation draw:name="f16" draw:formula="20"/><draw:equation draw:name="f17" draw:formula="305"/><draw:equation draw:name="f18" draw:formula="?f2 - ?f0"/><draw:equation draw:name="f19" draw:formula="?f1 - ?f0"/><draw:equation draw:name="f20" draw:formula="?f19 / 114"/><draw:equation draw:name="f21" draw:formula="?f18 / 355"/><draw:equation draw:name="f22" draw:formula="114 / ?f20"/><draw:equation draw:name="f23" draw:formula="332 / ?f21"/><draw:equation draw:name="f24" draw:formula="112 / ?f20"/><draw:equation draw:name="f25" draw:formula="94 / ?f20"/><draw:equation draw:name="f26" draw:formula="304 / ?f21"/><draw:equation draw:name="f27" draw:formula="51 / ?f21"/><draw:equation draw:name="f28" draw:formula="24 / ?f21"/><draw:equation draw:name="f29" draw:formula="0 / ?f21"/><draw:equation draw:name="f30" draw:formula="0 / ?f20"/><draw:equation draw:name="f31" draw:formula="3 / ?f20"/><draw:equation draw:name="f32" draw:formula="20 / ?f20"/><draw:equation draw:name="f33" draw:formula="305 / ?f21"/><draw:equation draw:name="f34" draw:formula="355 / ?f21"/><draw:equation draw:name="f35" draw:formula="?f1 / ?f20"/><draw:equation draw:name="f36" draw:formula="?f2 / ?f21"/></draw:enhanced-geometry></draw:custom-shape><draw:custom-shape svg:x="0.21338in" svg:y="0.31575in" svg:width="0.07466in" svg:height="0.23433in" draw:id="id33" draw:style-name="a34" draw:name="Freeform 176"><svg:title/><svg:desc/><draw:enhanced-geometry draw:type="non-primitive" svg:viewBox="0 0 113 355" draw:enhanced-path="M ?f1 ?f3 C ?f1 ?f3 ?f4 ?f3 ?f4 ?f3 ?f5 ?f6 ?f7 ?f8 ?f7 ?f9 ?f7 ?f9 ?f7 ?f9 ?f7 ?f9 ?f7 ?f10 ?f7 ?f10 ?f7 ?f10 ?f7 ?f10 ?f7 ?f10 ?f7 ?f10 ?f7 ?f11 ?f5 ?f12 ?f4 ?f13 ?f14 ?f13 ?f1 ?f13 ?f1 ?f13 ?f1 ?f0 ?f1 ?f0 ?f1 ?f0 ?f0 ?f0 ?f0 ?f0 ?f0 ?f0 ?f0 ?f13 ?f0 ?f13 ?f0 ?f13 ?f0 ?f13 ?f15 ?f13 ?f15 ?f13 ?f16 ?f12 ?f17 ?f18 ?f17 ?f10 ?f17 ?f9 ?f17 ?f9 ?f17 ?f9 ?f17 ?f19 ?f16 ?f6 ?f15 ?f3 ?f15 ?f3 ?f0 ?f3 ?f0 ?f3 ?f0 ?f2 ?f0 ?f2 ?f0 ?f2 ?f1 ?f2 ?f1 ?f2 ?f1 ?f2 ?f1 ?f2 ?f1 ?f3 ?f1 ?f3 Z N" draw:text-areas="?f32 ?f31 ?f36 ?f37" draw:glue-points="?f24 ?f25 ?f26 ?f25 ?f27 ?f28 ?f27 ?f28 ?f27 ?f29 ?f27 ?f29 ?f26 ?f30 ?f24 ?f30 ?f24 ?f31 ?f32 ?f31 ?f32 ?f30 ?f33 ?f30 ?f34 ?f29 ?f34 ?f28 ?f33 ?f25 ?f32 ?f25 ?f32 ?f35 ?f24 ?f35 ?f24 ?f25" draw:glue-point-leaving-directions="-90, -90, -90, -90, -90, -90, -90, -90, -90, -90, -90, -90, -90, -90, -90, -90, -90, -90, -90"><draw:equation draw:name="f0" draw:formula="0"/><draw:equation draw:name="f1" draw:formula="113"/><draw:equation draw:name="f2" draw:formula="355"/><draw:equation draw:name="f3" draw:formula="332"/><draw:equation draw:name="f4" draw:formula="111"/><draw:equation draw:name="f5" draw:formula="99"/><draw:equation draw:name="f6" draw:formula="330"/><draw:equation draw:name="f7" draw:formula="93"/><draw:equation draw:name="f8" draw:formula="318"/><draw:equation draw:name="f9" draw:formula="304"/><draw:equation draw:name="f10" draw:formula="51"/><draw:equation draw:name="f11" draw:formula="37"/><draw:equation draw:name="f12" draw:formula="24"/><draw:equation draw:name="f13" draw:formula="23"/><draw:equation draw:name="f14" draw:formula="112"/><draw:equation draw:name="f15" draw:formula="2"/><draw:equation draw:name="f16" draw:formula="14"/><draw:equation draw:name="f17" draw:formula="20"/><draw:equation draw:name="f18" draw:formula="36"/><draw:equation draw:name="f19" draw:formula="319"/><draw:equation draw:name="f20" draw:formula="?f2 - ?f0"/><draw:equation draw:name="f21" draw:formula="?f1 - ?f0"/><draw:equation draw:name="f22" draw:formula="?f21 / 113"/><draw:equation draw:name="f23" draw:formula="?f20 / 355"/><draw:equation draw:name="f24" draw:formula="113 / ?f22"/><draw:equation draw:name="f25" draw:formula="332 / ?f23"/><draw:equation draw:name="f26" draw:formula="111 / ?f22"/><draw:equation draw:name="f27" draw:formula="93 / ?f22"/><draw:equation draw:name="f28" draw:formula="304 / ?f23"/><draw:equation draw:name="f29" draw:formula="51 / ?f23"/><draw:equation draw:name="f30" draw:formula="23 / ?f23"/><draw:equation draw:name="f31" draw:formula="0 / ?f23"/><draw:equation draw:name="f32" draw:formula="0 / ?f22"/><draw:equation draw:name="f33" draw:formula="2 / ?f22"/><draw:equation draw:name="f34" draw:formula="20 / ?f22"/><draw:equation draw:name="f35" draw:formula="355 / ?f23"/><draw:equation draw:name="f36" draw:formula="?f1 / ?f22"/><draw:equation draw:name="f37" draw:formula="?f2 / ?f23"/></draw:enhanced-geometry></draw:custom-shape><draw:custom-shape svg:x="0.33362in" svg:y="0.31575in" svg:width="0.0755in" svg:height="0.23433in" draw:id="id34" draw:style-name="a35" draw:name="Freeform 177"><svg:title/><svg:desc/><draw:enhanced-geometry draw:type="non-primitive" svg:viewBox="0 0 114 355" draw:enhanced-path="M ?f1 ?f3 C ?f1 ?f3 ?f4 ?f3 ?f5 ?f3 ?f6 ?f7 ?f8 ?f9 ?f8 ?f10 ?f8 ?f10 ?f8 ?f10 ?f8 ?f10 ?f8 ?f11 ?f8 ?f11 ?f8 ?f11 ?f8 ?f11 ?f8 ?f11 ?f8 ?f11 ?f8 ?f12 ?f6 ?f13 ?f5 ?f14 ?f4 ?f14 ?f1 ?f14 ?f1 ?f14 ?f1 ?f0 ?f1 ?f0 ?f1 ?f0 ?f0 ?f0 ?f0 ?f0 ?f0 ?f0 ?f0 ?f14 ?f0 ?f14 ?f0 ?f14 ?f0 ?f14 ?f15 ?f14 ?f15 ?f14 ?f16 ?f13 ?f17 ?f18 ?f17 ?f11 ?f17 ?f10 ?f17 ?f10 ?f17 ?f10 ?f17 ?f19 ?f16 ?f7 ?f20 ?f3 ?f15 ?f3 ?f0 ?f3 ?f0 ?f3 ?f0 ?f2 ?f0 ?f2 ?f0 ?f2 ?f1 ?f2 ?f1 ?f2 ?f1 ?f2 ?f1 ?f2 ?f1 ?f3 ?f1 ?f3 Z N" draw:text-areas="?f33 ?f32 ?f38 ?f39" draw:glue-points="?f25 ?f26 ?f27 ?f26 ?f28 ?f29 ?f28 ?f29 ?f28 ?f30 ?f28 ?f30 ?f27 ?f31 ?f25 ?f31 ?f25 ?f32 ?f33 ?f32 ?f33 ?f31 ?f34 ?f31 ?f35 ?f30 ?f35 ?f29 ?f36 ?f26 ?f33 ?f26 ?f33 ?f37 ?f25 ?f37 ?f25 ?f26" draw:glue-point-leaving-directions="-90, -90, -90, -90, -90, -90, -90, -90, -90, -90, -90, -90, -90, -90, -90, -90, -90, -90, -90"><draw:equation draw:name="f0" draw:formula="0"/><draw:equation draw:name="f1" draw:formula="114"/><draw:equation draw:name="f2" draw:formula="355"/><draw:equation draw:name="f3" draw:formula="332"/><draw:equation draw:name="f4" draw:formula="112"/><draw:equation draw:name="f5" draw:formula="111"/><draw:equation draw:name="f6" draw:formula="100"/><draw:equation draw:name="f7" draw:formula="330"/><draw:equation draw:name="f8" draw:formula="93"/><draw:equation draw:name="f9" draw:formula="318"/><draw:equation draw:name="f10" draw:formula="304"/><draw:equation draw:name="f11" draw:formula="51"/><draw:equation draw:name="f12" draw:formula="37"/><draw:equation draw:name="f13" draw:formula="24"/><draw:equation draw:name="f14" draw:formula="23"/><draw:equation draw:name="f15" draw:formula="2"/><draw:equation draw:name="f16" draw:formula="14"/><draw:equation draw:name="f17" draw:formula="20"/><draw:equation draw:name="f18" draw:formula="36"/><draw:equation draw:name="f19" draw:formula="319"/><draw:equation draw:name="f20" draw:formula="3"/><draw:equation draw:name="f21" draw:formula="?f2 - ?f0"/><draw:equation draw:name="f22" draw:formula="?f1 - ?f0"/><draw:equation draw:name="f23" draw:formula="?f22 / 114"/><draw:equation draw:name="f24" draw:formula="?f21 / 355"/><draw:equation draw:name="f25" draw:formula="114 / ?f23"/><draw:equation draw:name="f26" draw:formula="332 / ?f24"/><draw:equation draw:name="f27" draw:formula="111 / ?f23"/><draw:equation draw:name="f28" draw:formula="93 / ?f23"/><draw:equation draw:name="f29" draw:formula="304 / ?f24"/><draw:equation draw:name="f30" draw:formula="51 / ?f24"/><draw:equation draw:name="f31" draw:formula="23 / ?f24"/><draw:equation draw:name="f32" draw:formula="0 / ?f24"/><draw:equation draw:name="f33" draw:formula="0 / ?f23"/><draw:equation draw:name="f34" draw:formula="2 / ?f23"/><draw:equation draw:name="f35" draw:formula="20 / ?f23"/><draw:equation draw:name="f36" draw:formula="3 / ?f23"/><draw:equation draw:name="f37" draw:formula="355 / ?f24"/><draw:equation draw:name="f38" draw:formula="?f1 / ?f23"/><draw:equation draw:name="f39" draw:formula="?f2 / ?f24"/></draw:enhanced-geometry></draw:custom-shape><draw:custom-shape svg:x="0.05903in" svg:y="0.16111in" svg:width="0.5039in" svg:height="0.1043in" draw:id="id35" draw:style-name="a36" draw:name="Freeform 178"><svg:title/><svg:desc/><draw:enhanced-geometry draw:type="non-primitive" svg:viewBox="0 0 1802 373" draw:enhanced-path="M ?f0 ?f2 L ?f3 ?f0 ?f1 ?f2 ?f0 ?f2 Z N" draw:text-areas="?f8 ?f11 ?f13 ?f14" draw:glue-points="?f8 ?f9 ?f10 ?f11 ?f12 ?f9 ?f8 ?f9" draw:glue-point-leaving-directions="-90, -90, -90, -90"><draw:equation draw:name="f0" draw:formula="0"/><draw:equation draw:name="f1" draw:formula="1802"/><draw:equation draw:name="f2" draw:formula="373"/><draw:equation draw:name="f3" draw:formula="902"/><draw:equation draw:name="f4" draw:formula="?f2 - ?f0"/><draw:equation draw:name="f5" draw:formula="?f1 - ?f0"/><draw:equation draw:name="f6" draw:formula="?f5 / 1802"/><draw:equation draw:name="f7" draw:formula="?f4 / 373"/><draw:equation draw:name="f8" draw:formula="0 / ?f6"/><draw:equation draw:name="f9" draw:formula="373 / ?f7"/><draw:equation draw:name="f10" draw:formula="902 / ?f6"/><draw:equation draw:name="f11" draw:formula="0 / ?f7"/><draw:equation draw:name="f12" draw:formula="1802 / ?f6"/><draw:equation draw:name="f13" draw:formula="?f1 / ?f6"/><draw:equation draw:name="f14" draw:formula="?f2 / ?f7"/></draw:enhanced-geometry></draw:custom-shape><draw:custom-shape svg:x="0.08084in" svg:y="0.27548in" svg:width="0.46027in" svg:height="0.02377in" draw:id="id36" draw:style-name="a37" draw:name="Rectangle 85"><svg:title/><svg:desc/><draw:enhanced-geometry draw:type="non-primitive" svg:viewBox="0 0 21600 21600" draw:enhanced-path="M 0 0 L 21600 0 21600 21600 0 21600 Z N"/></draw:custom-shape><draw:custom-shape svg:x="0.07552in" svg:y="0.5607in" svg:width="0.4709in" svg:height="0.02237in" draw:id="id37" draw:style-name="a38" draw:name="Rectangle 86"><svg:title/><svg:desc/><draw:enhanced-geometry draw:type="non-primitive" svg:viewBox="0 0 21600 21600" draw:enhanced-path="M 0 0 L 21600 0 21600 21600 0 21600 Z N"/></draw:custom-shape><draw:custom-shape svg:x="0.0649in" svg:y="0.57804in" svg:width="0.49215in" svg:height="0.02629in" draw:id="id38" draw:style-name="a39" draw:name="Rectangle 87"><svg:title/><svg:desc/><draw:enhanced-geometry draw:type="non-primitive" svg:viewBox="0 0 21600 21600" draw:enhanced-path="M 0 0 L 21600 0 21600 21600 0 21600 Z N"/></draw:custom-shape></draw:g></text:span><text:span text:style-name="T787">Local authorities<text:s/></text:span><text:span text:style-name="T788">included in the research explained that they had a statu</text:span><text:span text:style-name="T789">tory duty to provide household waste collection services, both residual and recycling. These local authorities either managed waste collection in-house or contracted a private company to provide this service. They tended to use large companies which operat</text:span><text:span text:style-name="T790">ed across the UK.</text:span></text:p>
      <text:p text:style-name="P791">Local authorities sold household recycling to re-processors, either directly or via a sorting centre. The price that re-processors were willing to pay for certain materials determined which materials (such as cardboard, glass, and plastic) local authorities collected from households within their area and which were sent for reprocessing. Where<text:s/><text:soft-page-break/>local authorities did not have a sufficient volume of a certain type of plastic or product to be attractive to re-processors, this material was either incinerated or sent to landfill, rather than recycled.</text:p>
      <text:p text:style-name="ABodyText"><text:span text:style-name="T792"><draw:custom-shape svg:x="0in" svg:y="0.15486in" svg:width="0.60764in" svg:height="0.34375in" draw:z-index="251928655" draw:id="id40" draw:style-name="a41" draw:name="Freeform 21" text:anchor-type="paragraph"><svg:title/><svg:desc/><draw:enhanced-geometry draw:type="non-primitive" svg:viewBox="0 0 446 252" draw:enhanced-path="M ?f4 ?f5 C ?f4 ?f6 ?f4 ?f6 ?f4 ?f6 ?f7 ?f6 ?f7 ?f6 ?f7 ?f6 ?f7 ?f8 ?f7 ?f8 ?f7 ?f9 ?f7 ?f10 ?f11 ?f12 ?f13 ?f14 ?f15 ?f14 ?f15 ?f14 ?f15 ?f14 ?f16 ?f17 ?f18 ?f19 ?f20 ?f19 ?f21 ?f19 ?f22 ?f23 ?f24 ?f17 ?f25 ?f26 ?f27 ?f28 ?f27 ?f9 ?f27 ?f8 ?f27 ?f8 ?f27 ?f6 ?f29 ?f6 ?f29 ?f6 ?f29 ?f6 ?f29 ?f5 ?f29 ?f5 ?f29 ?f5 ?f30 ?f5 ?f30 ?f5 ?f30 ?f5 ?f30 ?f31 ?f30 ?f31 ?f30 ?f31 ?f0 ?f31 ?f0 ?f31 ?f0 ?f31 ?f0 ?f32 ?f33 ?f6 ?f33 ?f9 ?f33 ?f10 ?f34 ?f12 ?f35 ?f14 ?f35 ?f14 ?f35 ?f14 ?f35 ?f14 ?f36 ?f17 ?f37 ?f19 ?f38 ?f19 ?f39 ?f19 ?f40 ?f23 ?f41 ?f17 ?f42 ?f26 ?f43 ?f28 ?f43 ?f9 ?f43 ?f6 ?f44 ?f32 ?f44 ?f31 ?f45 ?f31 ?f45 ?f31 ?f45 ?f31 ?f45 ?f32 ?f45 ?f6 ?f45 ?f9 ?f45 ?f10 ?f46 ?f12 ?f47 ?f14 ?f47 ?f14 ?f47 ?f14 ?f47 ?f14 ?f48 ?f17 ?f49 ?f19 ?f50 ?f19 ?f51 ?f19 ?f52 ?f23 ?f53 ?f17 ?f54 ?f26 ?f55 ?f28 ?f55 ?f9 ?f55 ?f6 ?f55 ?f32 ?f55 ?f31 ?f56 ?f31 ?f56 ?f31 ?f56 ?f31 ?f56 ?f5 ?f56 ?f5 ?f56 ?f5 ?f57 ?f5 ?f57 ?f5 ?f57 ?f5 ?f57 ?f58 ?f57 ?f58 ?f57 ?f58 ?f59 ?f58 ?f59 ?f58 ?f59 ?f58 ?f59 ?f60 ?f59 ?f60 ?f59 ?f60 ?f61 ?f60 ?f61 ?f60 ?f61 ?f60 ?f61 ?f50 ?f61 ?f50 ?f61 ?f50 ?f62 ?f50 ?f63 ?f50 ?f64 ?f50 ?f65 ?f66 ?f67 ?f68 ?f69 ?f70 ?f71 ?f70 ?f71 ?f70 ?f71 ?f70 ?f71 ?f60 ?f72 ?f0 ?f4 ?f73 ?f74 ?f73 ?f74 ?f73 ?f74 ?f73 ?f74 ?f19 ?f69 ?f17 ?f69 ?f58 ?f2 ?f58 ?f2 ?f58 ?f2 ?f58 ?f2 ?f5 ?f2 ?f5 ?f2 ?f5 ?f4 ?f5 ?f4 ?f5 ?f4 ?f5 Z M ?f75 ?f76 C ?f77 ?f76 ?f77 ?f76 ?f77 ?f76 ?f77 ?f1 ?f77 ?f1 ?f77 ?f1 ?f78 ?f1 ?f78 ?f1 ?f78 ?f1 ?f78 ?f76 ?f78 ?f76 ?f78 ?f76 ?f79 ?f76 ?f79 ?f76 ?f79 ?f76 ?f79 ?f80 ?f79 ?f80 ?f79 ?f80 ?f81 ?f80 ?f81 ?f80 ?f81 ?f80 ?f81 ?f82 ?f81 ?f82 ?f81 ?f82 ?f83 ?f82 ?f83 ?f82 ?f83 ?f82 ?f83 ?f40 ?f83 ?f40 ?f83 ?f40 ?f84 ?f40 ?f84 ?f40 ?f84 ?f40 ?f84 ?f82 ?f84 ?f82 ?f84 ?f82 ?f59 ?f82 ?f59 ?f82 ?f59 ?f82 ?f59 ?f80 ?f59 ?f80 ?f59 ?f80 ?f85 ?f80 ?f85 ?f80 ?f85 ?f80 ?f86 ?f50 ?f1 ?f87 ?f85 ?f88 ?f89 ?f88 ?f28 ?f88 ?f90 ?f88 ?f91 ?f42 ?f92 ?f93 ?f90 ?f80 ?f94 ?f80 ?f94 ?f80 ?f94 ?f80 ?f94 ?f76 ?f94 ?f76 ?f94 ?f76 ?f95 ?f76 ?f95 ?f76 ?f95 ?f76 ?f95 ?f1 ?f95 ?f1 ?f95 ?f1 ?f96 ?f1 ?f96 ?f1 ?f96 ?f1 ?f96 ?f76 ?f96 ?f76 ?f96 ?f76 ?f97 ?f76 ?f97 ?f76 ?f97 ?f76 ?f97 ?f80 ?f97 ?f80 ?f97 ?f80 ?f75 ?f80 ?f75 ?f80 ?f75 ?f80 ?f75 ?f76 ?f75 ?f76 ?f75 ?f76 Z M ?f84 ?f80 C ?f83 ?f80 ?f83 ?f80 ?f83 ?f80 ?f83 ?f98 ?f83 ?f98 ?f83 ?f98 ?f84 ?f98 ?f84 ?f98 ?f84 ?f98 ?f84 ?f80 ?f84 ?f80 ?f84 ?f80 Z M ?f84 ?f56 C ?f83 ?f56 ?f83 ?f56 ?f83 ?f56 ?f83 ?f99 ?f83 ?f99 ?f83 ?f99 ?f84 ?f99 ?f84 ?f99 ?f84 ?f99 ?f84 ?f56 ?f84 ?f56 ?f84 ?f56 Z M ?f83 ?f100 C ?f84 ?f100 ?f84 ?f100 ?f84 ?f100 ?f84 ?f101 ?f84 ?f101 ?f84 ?f101 ?f83 ?f101 ?f83 ?f101 ?f83 ?f101 ?f83 ?f100 ?f83 ?f100 ?f83 ?f100 Z M ?f84 ?f102 C ?f83 ?f102 ?f83 ?f102 ?f83 ?f102 ?f83 ?f103 ?f83 ?f103 ?f83 ?f103 ?f84 ?f103 ?f84 ?f103 ?f84 ?f103 ?f84 ?f102 ?f84 ?f102 ?f84 ?f102 Z M ?f84 ?f104 C ?f83 ?f104 ?f83 ?f104 ?f83 ?f104 ?f83 ?f105 ?f83 ?f105 ?f83 ?f105 ?f84 ?f105 ?f84 ?f105 ?f84 ?f105 ?f84 ?f104 ?f84 ?f104 ?f84 ?f104 Z M ?f84 ?f106 C ?f84 ?f107 ?f84 ?f107 ?f84 ?f107 ?f83 ?f107 ?f83 ?f107 ?f83 ?f107 ?f83 ?f106 ?f83 ?f106 ?f83 ?f106 ?f84 ?f106 ?f84 ?f106 ?f84 ?f106 Z M ?f20 ?f108 C ?f109 ?f108 ?f110 ?f14 ?f111 ?f112 ?f111 ?f112 ?f111 ?f112 ?f111 ?f112 ?f113 ?f114 ?f25 ?f115 ?f25 ?f9 ?f25 ?f116 ?f113 ?f117 ?f111 ?f118 ?f110 ?f97 ?f109 ?f3 ?f20 ?f3 ?f119 ?f3 ?f120 ?f97 ?f121 ?f118 ?f121 ?f118 ?f121 ?f118 ?f121 ?f118 ?f15 ?f117 ?f122 ?f116 ?f122 ?f9 ?f122 ?f115 ?f15 ?f114 ?f121 ?f112 ?f121 ?f112 ?f121 ?f112 ?f121 ?f112 ?f121 ?f112 ?f121 ?f112 ?f121 ?f112 ?f120 ?f14 ?f119 ?f108 ?f20 ?f108 Z M ?f119 ?f123 C ?f124 ?f125 ?f126 ?f127 ?f20 ?f127 ?f128 ?f127 ?f129 ?f125 ?f109 ?f123 ?f109 ?f123 ?f109 ?f123 ?f109 ?f123 ?f130 ?f131 ?f132 ?f133 ?f132 ?f9 ?f132 ?f134 ?f130 ?f31 ?f109 ?f116 ?f129 ?f135 ?f128 ?f136 ?f20 ?f136 ?f126 ?f136 ?f124 ?f135 ?f119 ?f116 ?f119 ?f116 ?f119 ?f116 ?f119 ?f116 ?f137 ?f31 ?f138 ?f134 ?f138 ?f9 ?f138 ?f133 ?f137 ?f131 ?f119 ?f123 ?f119 ?f123 ?f119 ?f123 ?f119 ?f123 Z M ?f38 ?f108 C ?f139 ?f108 ?f68 ?f14 ?f140 ?f112 ?f140 ?f112 ?f140 ?f112 ?f140 ?f112 ?f141 ?f114 ?f42 ?f115 ?f42 ?f9 ?f42 ?f116 ?f141 ?f117 ?f140 ?f118 ?f68 ?f97 ?f139 ?f3 ?f38 ?f3 ?f142 ?f3 ?f143 ?f97 ?f144 ?f118 ?f144 ?f118 ?f144 ?f118 ?f144 ?f118 ?f35 ?f117 ?f145 ?f116 ?f145 ?f9 ?f145 ?f115 ?f35 ?f114 ?f144 ?f112 ?f144 ?f112 ?f144 ?f112 ?f144 ?f112 ?f144 ?f112 ?f144 ?f112 ?f144 ?f112 ?f143 ?f14 ?f142 ?f108 ?f38 ?f108 Z M ?f146 ?f123 C ?f147 ?f125 ?f148 ?f127 ?f38 ?f127 ?f78 ?f127 ?f149 ?f125 ?f139 ?f123 ?f139 ?f123 ?f139 ?f123 ?f139 ?f123 ?f150 ?f131 ?f151 ?f133 ?f151 ?f9 ?f151 ?f134 ?f150 ?f31 ?f139 ?f116 ?f149 ?f135 ?f78 ?f136 ?f38 ?f136 ?f148 ?f136 ?f147 ?f135 ?f146 ?f116 ?f146 ?f116 ?f146 ?f116 ?f146 ?f116 ?f152 ?f31 ?f153 ?f134 ?f153 ?f9 ?f153 ?f133 ?f152 ?f131 ?f146 ?f123 ?f146 ?f123 ?f146 ?f123 ?f146 ?f123 Z M ?f50 ?f108 C ?f154 ?f108 ?f155 ?f14 ?f156 ?f112 ?f156 ?f112 ?f156 ?f112 ?f156 ?f112 ?f157 ?f114 ?f158 ?f115 ?f158 ?f9 ?f158 ?f116 ?f157 ?f117 ?f156 ?f118 ?f155 ?f97 ?f154 ?f3 ?f50 ?f3 ?f159 ?f3 ?f160 ?f97 ?f104 ?f118 ?f104 ?f118 ?f104 ?f118 ?f104 ?f118 ?f47 ?f117 ?f161 ?f116 ?f161 ?f9 ?f161 ?f115 ?f47 ?f114 ?f104 ?f112 ?f104 ?f112 ?f104 ?f112 ?f104 ?f112 ?f104 ?f112 ?f104 ?f112 ?f104 ?f112 ?f160 ?f14 ?f159 ?f108 ?f50 ?f108 Z M ?f162 ?f123 C ?f83 ?f125 ?f105 ?f127 ?f50 ?f127 ?f163 ?f127 ?f164 ?f125 ?f165 ?f123 ?f165 ?f123 ?f165 ?f123 ?f165 ?f123 ?f52 ?f131 ?f166 ?f133 ?f166 ?f9 ?f166 ?f134 ?f52 ?f31 ?f165 ?f116 ?f164 ?f135 ?f163 ?f136 ?f50 ?f136 ?f105 ?f136 ?f83 ?f135 ?f162 ?f116 ?f162 ?f116 ?f162 ?f116 ?f162 ?f116 ?f167 ?f31 ?f81 ?f134 ?f81 ?f9 ?f81 ?f133 ?f167 ?f131 ?f162 ?f123 ?f162 ?f123 ?f162 ?f123 ?f162 ?f123 Z M ?f109 ?f142 C ?f168 ?f142 ?f168 ?f142 ?f168 ?f142 ?f168 ?f169 ?f168 ?f169 ?f168 ?f169 ?f170 ?f169 ?f170 ?f169 ?f170 ?f169 ?f171 ?f172 ?f171 ?f172 ?f171 ?f172 ?f24 ?f172 ?f24 ?f172 ?f24 ?f172 ?f132 ?f169 ?f132 ?f169 ?f132 ?f169 ?f109 ?f169 ?f109 ?f169 ?f109 ?f169 ?f109 ?f142 ?f109 ?f142 ?f109 ?f142 Z M ?f170 ?f173 C ?f170 ?f39 ?f170 ?f39 ?f170 ?f39 ?f21 ?f39 ?f21 ?f39 ?f21 ?f39 ?f20 ?f152 ?f20 ?f152 ?f20 ?f152 ?f72 ?f152 ?f72 ?f152 ?f72 ?f152 ?f71 ?f41 ?f174 ?f175 ?f176 ?f173 ?f63 ?f173 ?f177 ?f173 ?f170 ?f173 Z N" draw:text-areas="?f243 ?f245 ?f244 ?f246" draw:glue-points="?f182 ?f183 ?f184 ?f185 ?f186 ?f187 ?f188 ?f183 ?f189 ?f185 ?f190 ?f183 ?f191 ?f185 ?f192 ?f187 ?f193 ?f194 ?f195 ?f196 ?f195 ?f197 ?f198 ?f199 ?f200 ?f199 ?f201 ?f202 ?f203 ?f202 ?f204 ?f205 ?f206 ?f199 ?f207 ?f199 ?f198 ?f199 ?f203 ?f208 ?f209 ?f210 ?f203 ?f211 ?f203 ?f212 ?f203 ?f212 ?f203 ?f213 ?f209 ?f214 ?f215 ?f216 ?f217 ?f218 ?f219 ?f216 ?f220 ?f221 ?f222 ?f183 ?f220 ?f223 ?f224 ?f225 ?f226 ?f227 ?f228 ?f183 ?f224 ?f225 ?f229 ?f221 ?f230 ?f223 ?f230 ?f221 ?f231 ?f183 ?f232 ?f227 ?f232 ?f216 ?f233 ?f221 ?f234 ?f235 ?f236 ?f221 ?f237 ?f238 ?f222 ?f238 ?f239 ?f240 ?f241 ?f242" draw:glue-point-leaving-directions="-90, -90, -90, -90, -90, -90, -90, -90, -90, -90, -90, -90, -90, -90, -90, -90, -90, -90, -90, -90, -90, -90, -90, -90, -90, -90, -90, -90, -90, -90, -90, -90, -90, -90, -90, -90, -90, -90, -90, -90, -90, -90, -90, -90, -90, -90, -90, -90, -90"><draw:equation draw:name="f0" draw:formula="180"/><draw:equation draw:name="f1" draw:formula="0"/><draw:equation draw:name="f2" draw:formula="446"/><draw:equation draw:name="f3" draw:formula="252"/><draw:equation draw:name="f4" draw:formula="427"/><draw:equation draw:name="f5" draw:formula="222"/><draw:equation draw:name="f6" draw:formula="226"/><draw:equation draw:name="f7" draw:formula="412"/><draw:equation draw:name="f8" draw:formula="225"/><draw:equation draw:name="f9" draw:formula="224"/><draw:equation draw:name="f10" draw:formula="215"/><draw:equation draw:name="f11" draw:formula="408"/><draw:equation draw:name="f12" draw:formula="206"/><draw:equation draw:name="f13" draw:formula="402"/><draw:equation draw:name="f14" draw:formula="200"/><draw:equation draw:name="f15" draw:formula="401"/><draw:equation draw:name="f16" draw:formula="395"/><draw:equation draw:name="f17" draw:formula="193"/><draw:equation draw:name="f18" draw:formula="386"/><draw:equation draw:name="f19" draw:formula="190"/><draw:equation draw:name="f20" draw:formula="377"/><draw:equation draw:name="f21" draw:formula="372"/><draw:equation draw:name="f22" draw:formula="366"/><draw:equation draw:name="f23" draw:formula="191"/><draw:equation draw:name="f24" draw:formula="362"/><draw:equation draw:name="f25" draw:formula="350"/><draw:equation draw:name="f26" draw:formula="199"/><draw:equation draw:name="f27" draw:formula="342"/><draw:equation draw:name="f28" draw:formula="211"/><draw:equation draw:name="f29" draw:formula="318"/><draw:equation draw:name="f30" draw:formula="204"/><draw:equation draw:name="f31" draw:formula="230"/><draw:equation draw:name="f32" draw:formula="228"/><draw:equation draw:name="f33" draw:formula="181"/><draw:equation draw:name="f34" draw:formula="177"/><draw:equation draw:name="f35" draw:formula="170"/><draw:equation draw:name="f36" draw:formula="164"/><draw:equation draw:name="f37" draw:formula="155"/><draw:equation draw:name="f38" draw:formula="146"/><draw:equation draw:name="f39" draw:formula="141"/><draw:equation draw:name="f40" draw:formula="135"/><draw:equation draw:name="f41" draw:formula="131"/><draw:equation draw:name="f42" draw:formula="119"/><draw:equation draw:name="f43" draw:formula="111"/><draw:equation draw:name="f44" draw:formula="112"/><draw:equation draw:name="f45" draw:formula="102"/><draw:equation draw:name="f46" draw:formula="99"/><draw:equation draw:name="f47" draw:formula="92"/><draw:equation draw:name="f48" draw:formula="85"/><draw:equation draw:name="f49" draw:formula="77"/><draw:equation draw:name="f50" draw:formula="68"/><draw:equation draw:name="f51" draw:formula="62"/><draw:equation draw:name="f52" draw:formula="57"/><draw:equation draw:name="f53" draw:formula="52"/><draw:equation draw:name="f54" draw:formula="41"/><draw:equation draw:name="f55" draw:formula="33"/><draw:equation draw:name="f56" draw:formula="29"/><draw:equation draw:name="f57" draw:formula="16"/><draw:equation draw:name="f58" draw:formula="196"/><draw:equation draw:name="f59" draw:formula="32"/><draw:equation draw:name="f60" draw:formula="172"/><draw:equation draw:name="f61" draw:formula="328"/><draw:equation draw:name="f62" draw:formula="355"/><draw:equation draw:name="f63" draw:formula="388"/><draw:equation draw:name="f64" draw:formula="416"/><draw:equation draw:name="f65" draw:formula="428"/><draw:equation draw:name="f66" draw:formula="100"/><draw:equation draw:name="f67" draw:formula="435"/><draw:equation draw:name="f68" draw:formula="132"/><draw:equation draw:name="f69" draw:formula="436"/><draw:equation draw:name="f70" draw:formula="163"/><draw:equation draw:name="f71" draw:formula="419"/><draw:equation draw:name="f72" draw:formula="421"/><draw:equation draw:name="f73" draw:formula="187"/><draw:equation draw:name="f74" draw:formula="437"/><draw:equation draw:name="f75" draw:formula="167"/><draw:equation draw:name="f76" draw:formula="9"/><draw:equation draw:name="f77" draw:formula="176"/><draw:equation draw:name="f78" draw:formula="143"/><draw:equation draw:name="f79" draw:formula="151"/><draw:equation draw:name="f80" draw:formula="18"/><draw:equation draw:name="f81" draw:formula="79"/><draw:equation draw:name="f82" draw:formula="145"/><draw:equation draw:name="f83" draw:formula="74"/><draw:equation draw:name="f84" draw:formula="38"/><draw:equation draw:name="f85" draw:formula="15"/><draw:equation draw:name="f86" draw:formula="2"/><draw:equation draw:name="f87" draw:formula="118"/><draw:equation draw:name="f88" draw:formula="166"/><draw:equation draw:name="f89" draw:formula="113"/><draw:equation draw:name="f90" draw:formula="308"/><draw:equation draw:name="f91" draw:formula="320"/><draw:equation draw:name="f92" draw:formula="321"/><draw:equation draw:name="f93" draw:formula="70"/><draw:equation draw:name="f94" draw:formula="266"/><draw:equation draw:name="f95" draw:formula="275"/><draw:equation draw:name="f96" draw:formula="241"/><draw:equation draw:name="f97" draw:formula="249"/><draw:equation draw:name="f98" draw:formula="24"/><draw:equation draw:name="f99" draw:formula="45"/><draw:equation draw:name="f100" draw:formula="114"/><draw:equation draw:name="f101" draw:formula="129"/><draw:equation draw:name="f102" draw:formula="108"/><draw:equation draw:name="f103" draw:formula="93"/><draw:equation draw:name="f104" draw:formula="87"/><draw:equation draw:name="f105" draw:formula="71"/><draw:equation draw:name="f106" draw:formula="66"/><draw:equation draw:name="f107" draw:formula="50"/><draw:equation draw:name="f108" draw:formula="197"/><draw:equation draw:name="f109" draw:formula="369"/><draw:equation draw:name="f110" draw:formula="363"/><draw:equation draw:name="f111" draw:formula="358"/><draw:equation draw:name="f112" draw:formula="205"/><draw:equation draw:name="f113" draw:formula="353"/><draw:equation draw:name="f114" draw:formula="210"/><draw:equation draw:name="f115" draw:formula="217"/><draw:equation draw:name="f116" draw:formula="232"/><draw:equation draw:name="f117" draw:formula="239"/><draw:equation draw:name="f118" draw:formula="244"/><draw:equation draw:name="f119" draw:formula="385"/><draw:equation draw:name="f120" draw:formula="391"/><draw:equation draw:name="f121" draw:formula="396"/><draw:equation draw:name="f122" draw:formula="404"/><draw:equation draw:name="f123" draw:formula="216"/><draw:equation draw:name="f124" draw:formula="383"/><draw:equation draw:name="f125" draw:formula="214"/><draw:equation draw:name="f126" draw:formula="380"/><draw:equation draw:name="f127" draw:formula="213"/><draw:equation draw:name="f128" draw:formula="374"/><draw:equation draw:name="f129" draw:formula="371"/><draw:equation draw:name="f130" draw:formula="367"/><draw:equation draw:name="f131" draw:formula="218"/><draw:equation draw:name="f132" draw:formula="365"/><draw:equation draw:name="f133" draw:formula="221"/><draw:equation draw:name="f134" draw:formula="227"/><draw:equation draw:name="f135" draw:formula="235"/><draw:equation draw:name="f136" draw:formula="236"/><draw:equation draw:name="f137" draw:formula="387"/><draw:equation draw:name="f138" draw:formula="389"/><draw:equation draw:name="f139" draw:formula="138"/><draw:equation draw:name="f140" draw:formula="127"/><draw:equation draw:name="f141" draw:formula="122"/><draw:equation draw:name="f142" draw:formula="153"/><draw:equation draw:name="f143" draw:formula="160"/><draw:equation draw:name="f144" draw:formula="165"/><draw:equation draw:name="f145" draw:formula="173"/><draw:equation draw:name="f146" draw:formula="154"/><draw:equation draw:name="f147" draw:formula="152"/><draw:equation draw:name="f148" draw:formula="149"/><draw:equation draw:name="f149" draw:formula="140"/><draw:equation draw:name="f150" draw:formula="136"/><draw:equation draw:name="f151" draw:formula="134"/><draw:equation draw:name="f152" draw:formula="156"/><draw:equation draw:name="f153" draw:formula="157"/><draw:equation draw:name="f154" draw:formula="60"/><draw:equation draw:name="f155" draw:formula="53"/><draw:equation draw:name="f156" draw:formula="48"/><draw:equation draw:name="f157" draw:formula="43"/><draw:equation draw:name="f158" draw:formula="40"/><draw:equation draw:name="f159" draw:formula="75"/><draw:equation draw:name="f160" draw:formula="82"/><draw:equation draw:name="f161" draw:formula="95"/><draw:equation draw:name="f162" draw:formula="76"/><draw:equation draw:name="f163" draw:formula="64"/><draw:equation draw:name="f164" draw:formula="61"/><draw:equation draw:name="f165" draw:formula="59"/><draw:equation draw:name="f166" draw:formula="56"/><draw:equation draw:name="f167" draw:formula="78"/><draw:equation draw:name="f168" draw:formula="347"/><draw:equation draw:name="f169" draw:formula="161"/><draw:equation draw:name="f170" draw:formula="352"/><draw:equation draw:name="f171" draw:formula="354"/><draw:equation draw:name="f172" draw:formula="159"/><draw:equation draw:name="f173" draw:formula="84"/><draw:equation draw:name="f174" draw:formula="414"/><draw:equation draw:name="f175" draw:formula="107"/><draw:equation draw:name="f176" draw:formula="405"/><draw:equation draw:name="f177" draw:formula="370"/><draw:equation draw:name="f178" draw:formula="?f3 - ?f1"/><draw:equation draw:name="f179" draw:formula="?f2 - ?f1"/><draw:equation draw:name="f180" draw:formula="?f179 / 446"/><draw:equation draw:name="f181" draw:formula="?f178 / 252"/><draw:equation draw:name="f182" draw:formula="412 / ?f180"/><draw:equation draw:name="f183" draw:formula="224 / ?f181"/><draw:equation draw:name="f184" draw:formula="362 / ?f180"/><draw:equation draw:name="f185" draw:formula="193 / ?f181"/><draw:equation draw:name="f186" draw:formula="318 / ?f180"/><draw:equation draw:name="f187" draw:formula="222 / ?f181"/><draw:equation draw:name="f188" draw:formula="181 / ?f180"/><draw:equation draw:name="f189" draw:formula="131 / ?f180"/><draw:equation draw:name="f190" draw:formula="102 / ?f180"/><draw:equation draw:name="f191" draw:formula="52 / ?f180"/><draw:equation draw:name="f192" draw:formula="29 / ?f180"/><draw:equation draw:name="f193" draw:formula="32 / ?f180"/><draw:equation draw:name="f194" draw:formula="172 / ?f181"/><draw:equation draw:name="f195" draw:formula="436 / ?f180"/><draw:equation draw:name="f196" draw:formula="163 / ?f181"/><draw:equation draw:name="f197" draw:formula="196 / ?f181"/><draw:equation draw:name="f198" draw:formula="167 / ?f180"/><draw:equation draw:name="f199" draw:formula="9 / ?f181"/><draw:equation draw:name="f200" draw:formula="143 / ?f180"/><draw:equation draw:name="f201" draw:formula="79 / ?f180"/><draw:equation draw:name="f202" draw:formula="145 / ?f181"/><draw:equation draw:name="f203" draw:formula="38 / ?f180"/><draw:equation draw:name="f204" draw:formula="15 / ?f180"/><draw:equation draw:name="f205" draw:formula="166 / ?f181"/><draw:equation draw:name="f206" draw:formula="266 / ?f180"/><draw:equation draw:name="f207" draw:formula="241 / ?f180"/><draw:equation draw:name="f208" draw:formula="24 / ?f181"/><draw:equation draw:name="f209" draw:formula="74 / ?f180"/><draw:equation draw:name="f210" draw:formula="45 / ?f181"/><draw:equation draw:name="f211" draw:formula="114 / ?f181"/><draw:equation draw:name="f212" draw:formula="108 / ?f181"/><draw:equation draw:name="f213" draw:formula="71 / ?f181"/><draw:equation draw:name="f214" draw:formula="50 / ?f181"/><draw:equation draw:name="f215" draw:formula="358 / ?f180"/><draw:equation draw:name="f216" draw:formula="205 / ?f181"/><draw:equation draw:name="f217" draw:formula="377 / ?f180"/><draw:equation draw:name="f218" draw:formula="252 / ?f181"/><draw:equation draw:name="f219" draw:formula="396 / ?f180"/><draw:equation draw:name="f220" draw:formula="385 / ?f180"/><draw:equation draw:name="f221" draw:formula="216 / ?f181"/><draw:equation draw:name="f222" draw:formula="365 / ?f180"/><draw:equation draw:name="f223" draw:formula="232 / ?f181"/><draw:equation draw:name="f224" draw:formula="146 / ?f180"/><draw:equation draw:name="f225" draw:formula="197 / ?f181"/><draw:equation draw:name="f226" draw:formula="127 / ?f180"/><draw:equation draw:name="f227" draw:formula="244 / ?f181"/><draw:equation draw:name="f228" draw:formula="173 / ?f180"/><draw:equation draw:name="f229" draw:formula="138 / ?f180"/><draw:equation draw:name="f230" draw:formula="154 / ?f180"/><draw:equation draw:name="f231" draw:formula="40 / ?f180"/><draw:equation draw:name="f232" draw:formula="87 / ?f180"/><draw:equation draw:name="f233" draw:formula="59 / ?f180"/><draw:equation draw:name="f234" draw:formula="68 / ?f180"/><draw:equation draw:name="f235" draw:formula="236 / ?f181"/><draw:equation draw:name="f236" draw:formula="76 / ?f180"/><draw:equation draw:name="f237" draw:formula="347 / ?f180"/><draw:equation draw:name="f238" draw:formula="161 / ?f181"/><draw:equation draw:name="f239" draw:formula="352 / ?f180"/><draw:equation draw:name="f240" draw:formula="141 / ?f181"/><draw:equation draw:name="f241" draw:formula="405 / ?f180"/><draw:equation draw:name="f242" draw:formula="84 / ?f181"/><draw:equation draw:name="f243" draw:formula="0 / ?f180"/><draw:equation draw:name="f244" draw:formula="?f2 / ?f180"/><draw:equation draw:name="f245" draw:formula="0 / ?f181"/><draw:equation draw:name="f246" draw:formula="?f3 / ?f181"/></draw:enhanced-geometry></draw:custom-shape></text:span><text:span text:style-name="T793">Waste collectors</text:span><text:span text:style-name="T794"><text:s/>collected waste and recycling from households and commercial premises. Their business models centred around finding monetary value in the waste stream, and they explained that ther</text:span><text:span text:style-name="T795">e was higher value in clean, segregated waste for recycling. In addition to local authority waste collection services managed in-house, the qualitative research included:</text:span></text:p>
      <text:list text:style-name="LFO34" text:continue-numbering="true">
        <text:list-item>
          <text:list>
            <text:list-item>
              <text:p text:style-name="P796">one medium private waste collector who installed themselves on their clients’ premises to handle their waste management</text:p>
            </text:list-item>
            <text:list-item>
              <text:p text:style-name="P797">three large waste management companies operating across the UK, who handled both waste collection and re-processing</text:p>
            </text:list-item>
          </text:list>
        </text:list-item>
      </text:list>
      <text:p text:style-name="ABullets1stlevel"><text:span text:style-name="T798"><draw:custom-shape svg:x="0.11111in" svg:y="0.01875in" svg:width="0.45764in" svg:height="0.37153in" draw:z-index="251929679" draw:id="id41" draw:style-name="a42" draw:name="Freeform 22" text:anchor-type="paragraph"><svg:title/><svg:desc/><draw:enhanced-geometry draw:type="non-primitive" svg:viewBox="0 0 647 523" draw:enhanced-path="M ?f4 ?f5 C ?f6 ?f7 ?f8 ?f9 ?f10 ?f9 ?f11 ?f12 ?f13 ?f12 ?f14 ?f12 ?f15 ?f1 ?f16 ?f17 ?f18 ?f9 ?f19 ?f20 ?f21 ?f7 ?f5 ?f5 ?f9 ?f22 ?f1 ?f23 ?f12 ?f24 ?f9 ?f25 ?f26 ?f27 ?f28 ?f29 ?f30 ?f31 ?f32 ?f33 ?f34 ?f35 ?f36 ?f37 ?f38 ?f39 ?f40 ?f41 ?f42 ?f43 ?f44 ?f43 ?f45 ?f43 ?f46 ?f43 ?f47 ?f3 ?f48 ?f3 ?f49 ?f3 ?f50 ?f51 ?f52 ?f53 ?f54 ?f55 ?f56 ?f57 ?f58 ?f50 ?f59 ?f60 ?f61 ?f62 ?f63 ?f64 ?f65 ?f66 ?f67 ?f68 ?f69 ?f70 ?f4 ?f71 ?f72 ?f73 ?f74 ?f24 ?f2 ?f75 ?f76 ?f77 ?f4 ?f5 Z M ?f49 ?f78 C ?f79 ?f80 ?f79 ?f80 ?f79 ?f80 ?f81 ?f82 ?f81 ?f82 ?f81 ?f82 ?f39 ?f83 ?f39 ?f84 ?f39 ?f85 ?f39 ?f86 ?f79 ?f87 ?f60 ?f88 ?f37 ?f89 ?f48 ?f90 ?f91 ?f90 ?f92 ?f89 ?f92 ?f89 ?f92 ?f89 ?f93 ?f94 ?f93 ?f94 ?f93 ?f94 ?f95 ?f96 ?f95 ?f96 ?f95 ?f96 ?f97 ?f98 ?f97 ?f98 ?f97 ?f98 L ?f49 ?f78 Z M ?f99 ?f100 C ?f101 ?f102 ?f101 ?f102 ?f101 ?f102 ?f103 ?f102 ?f104 ?f105 ?f106 ?f107 ?f108 ?f109 ?f108 ?f109 ?f108 ?f109 ?f110 ?f111 ?f110 ?f111 ?f110 ?f111 ?f112 ?f113 ?f112 ?f113 ?f112 ?f113 ?f114 ?f115 ?f114 ?f115 ?f114 ?f115 ?f116 ?f117 ?f116 ?f117 ?f116 ?f117 ?f118 ?f119 ?f118 ?f119 ?f118 ?f119 ?f120 ?f121 ?f120 ?f121 ?f120 ?f121 ?f122 ?f123 ?f124 ?f125 ?f99 ?f40 ?f83 ?f126 ?f127 ?f126 ?f128 ?f40 ?f127 ?f38 ?f129 ?f100 ?f99 ?f100 Z M ?f130 ?f131 C ?f132 ?f133 ?f132 ?f133 ?f132 ?f133 ?f134 ?f135 ?f134 ?f135 ?f134 ?f135 ?f136 ?f137 ?f138 ?f139 ?f140 ?f141 ?f128 ?f142 ?f80 ?f142 ?f83 ?f141 ?f143 ?f139 ?f85 ?f144 ?f145 ?f146 ?f147 ?f148 ?f147 ?f148 ?f147 ?f148 ?f127 ?f149 ?f127 ?f149 ?f127 ?f149 ?f150 ?f151 ?f150 ?f151 ?f150 ?f151 ?f152 ?f153 ?f152 ?f153 ?f152 ?f153 L ?f130 ?f131 Z M ?f154 ?f155 C ?f156 ?f157 ?f156 ?f157 ?f156 ?f157 ?f44 ?f90 ?f44 ?f145 ?f156 ?f84 ?f158 ?f159 ?f158 ?f159 ?f158 ?f159 ?f160 ?f161 ?f160 ?f161 ?f160 ?f161 ?f162 ?f163 ?f162 ?f163 ?f162 ?f163 ?f136 ?f83 ?f136 ?f83 ?f136 ?f83 ?f164 ?f134 ?f164 ?f134 ?f164 ?f134 ?f165 ?f166 ?f165 ?f166 ?f165 ?f166 ?f167 ?f101 ?f167 ?f101 ?f167 ?f101 ?f168 ?f169 ?f170 ?f103 ?f170 ?f171 ?f170 ?f172 ?f173 ?f174 ?f163 ?f106 ?f168 ?f175 ?f46 ?f0 ?f154 ?f155 Z M ?f176 ?f177 C ?f176 ?f178 ?f176 ?f178 ?f176 ?f178 ?f179 ?f178 ?f179 ?f178 ?f179 ?f178 ?f180 ?f178 ?f180 ?f178 ?f180 ?f178 ?f180 ?f178 ?f113 ?f178 ?f113 ?f178 ?f181 ?f178 ?f98 ?f182 ?f183 ?f184 ?f185 ?f186 ?f187 ?f175 ?f187 ?f172 ?f187 ?f188 ?f185 ?f103 ?f189 ?f169 ?f190 ?f191 ?f190 ?f191 ?f190 ?f191 ?f176 ?f191 ?f176 ?f191 ?f176 ?f191 L ?f176 ?f177 Z M ?f39 ?f192 C ?f193 ?f194 ?f193 ?f194 ?f193 ?f194 ?f195 ?f175 ?f196 ?f184 ?f197 ?f184 ?f184 ?f184 ?f184 ?f184 ?f184 ?f184 ?f184 ?f198 ?f184 ?f198 ?f184 ?f198 ?f192 ?f199 ?f192 ?f199 ?f192 ?f199 ?f184 ?f128 ?f184 ?f128 ?f184 ?f128 ?f184 ?f157 ?f184 ?f157 ?f184 ?f157 ?f200 ?f157 ?f200 ?f157 ?f200 ?f157 ?f201 ?f192 ?f201 ?f192 ?f201 ?f192 ?f202 ?f192 ?f203 ?f157 ?f204 ?f166 ?f39 ?f205 ?f206 ?f89 ?f206 ?f87 ?f206 ?f90 ?f206 ?f207 ?f39 ?f192 Z N" draw:text-areas="?f289 ?f291 ?f290 ?f292" draw:glue-points="?f212 ?f213 ?f214 ?f213 ?f215 ?f216 ?f217 ?f218 ?f219 ?f220 ?f221 ?f222 ?f223 ?f224 ?f225 ?f216 ?f226 ?f227 ?f228 ?f229 ?f230 ?f231 ?f232 ?f233 ?f234 ?f235 ?f226 ?f227 ?f236 ?f237 ?f238 ?f239 ?f240 ?f241 ?f242 ?f243 ?f244 ?f245 ?f246 ?f247 ?f248 ?f249 ?f250 ?f251 ?f252 ?f253 ?f254 ?f255 ?f256 ?f257 ?f248 ?f249 ?f258 ?f259 ?f260 ?f261 ?f262 ?f263 ?f264 ?f265 ?f266 ?f267 ?f268 ?f269 ?f270 ?f271 ?f272 ?f273 ?f274 ?f273 ?f275 ?f276 ?f277 ?f278 ?f270 ?f271 ?f279 ?f280 ?f281 ?f282 ?f283 ?f284 ?f281 ?f259 ?f285 ?f286 ?f287 ?f288" draw:glue-point-leaving-directions="-90, -90, -90, -90, -90, -90, -90, -90, -90, -90, -90, -90, -90, -90, -90, -90, -90, -90, -90, -90, -90, -90, -90, -90, -90, -90, -90, -90, -90, -90, -90, -90, -90, -90, -90, -90, -90, -90, -90, -90, -90, -90, -90, -90"><draw:equation draw:name="f0" draw:formula="360"/><draw:equation draw:name="f1" draw:formula="0"/><draw:equation draw:name="f2" draw:formula="647"/><draw:equation draw:name="f3" draw:formula="523"/><draw:equation draw:name="f4" draw:formula="639"/><draw:equation draw:name="f5" draw:formula="8"/><draw:equation draw:name="f6" draw:formula="636"/><draw:equation draw:name="f7" draw:formula="5"/><draw:equation draw:name="f8" draw:formula="633"/><draw:equation draw:name="f9" draw:formula="3"/><draw:equation draw:name="f10" draw:formula="629"/><draw:equation draw:name="f11" draw:formula="627"/><draw:equation draw:name="f12" draw:formula="2"/><draw:equation draw:name="f13" draw:formula="606"/><draw:equation draw:name="f14" draw:formula="572"/><draw:equation draw:name="f15" draw:formula="422"/><draw:equation draw:name="f16" draw:formula="26"/><draw:equation draw:name="f17" draw:formula="1"/><draw:equation draw:name="f18" draw:formula="17"/><draw:equation draw:name="f19" draw:formula="14"/><draw:equation draw:name="f20" draw:formula="4"/><draw:equation draw:name="f21" draw:formula="11"/><draw:equation draw:name="f22" draw:formula="13"/><draw:equation draw:name="f23" draw:formula="20"/><draw:equation draw:name="f24" draw:formula="27"/><draw:equation draw:name="f25" draw:formula="29"/><draw:equation draw:name="f26" draw:formula="6"/><draw:equation draw:name="f27" draw:formula="42"/><draw:equation draw:name="f28" draw:formula="10"/><draw:equation draw:name="f29" draw:formula="61"/><draw:equation draw:name="f30" draw:formula="32"/><draw:equation draw:name="f31" draw:formula="159"/><draw:equation draw:name="f32" draw:formula="92"/><draw:equation draw:name="f33" draw:formula="436"/><draw:equation draw:name="f34" draw:formula="95"/><draw:equation draw:name="f35" draw:formula="447"/><draw:equation draw:name="f36" draw:formula="97"/><draw:equation draw:name="f37" draw:formula="458"/><draw:equation draw:name="f38" draw:formula="101"/><draw:equation draw:name="f39" draw:formula="466"/><draw:equation draw:name="f40" draw:formula="104"/><draw:equation draw:name="f41" draw:formula="474"/><draw:equation draw:name="f42" draw:formula="127"/><draw:equation draw:name="f43" draw:formula="520"/><draw:equation draw:name="f44" draw:formula="167"/><draw:equation draw:name="f45" draw:formula="188"/><draw:equation draw:name="f46" draw:formula="200"/><draw:equation draw:name="f47" draw:formula="444"/><draw:equation draw:name="f48" draw:formula="455"/><draw:equation draw:name="f49" draw:formula="462"/><draw:equation draw:name="f50" draw:formula="469"/><draw:equation draw:name="f51" draw:formula="522"/><draw:equation draw:name="f52" draw:formula="476"/><draw:equation draw:name="f53" draw:formula="521"/><draw:equation draw:name="f54" draw:formula="506"/><draw:equation draw:name="f55" draw:formula="516"/><draw:equation draw:name="f56" draw:formula="530"/><draw:equation draw:name="f57" draw:formula="498"/><draw:equation draw:name="f58" draw:formula="546"/><draw:equation draw:name="f59" draw:formula="550"/><draw:equation draw:name="f60" draw:formula="461"/><draw:equation draw:name="f61" draw:formula="554"/><draw:equation draw:name="f62" draw:formula="453"/><draw:equation draw:name="f63" draw:formula="557"/><draw:equation draw:name="f64" draw:formula="443"/><draw:equation draw:name="f65" draw:formula="562"/><draw:equation draw:name="f66" draw:formula="428"/><draw:equation draw:name="f67" draw:formula="611"/><draw:equation draw:name="f68" draw:formula="195"/><draw:equation draw:name="f69" draw:formula="634"/><draw:equation draw:name="f70" draw:formula="79"/><draw:equation draw:name="f71" draw:formula="56"/><draw:equation draw:name="f72" draw:formula="643"/><draw:equation draw:name="f73" draw:formula="38"/><draw:equation draw:name="f74" draw:formula="645"/><draw:equation draw:name="f75" draw:formula="19"/><draw:equation draw:name="f76" draw:formula="644"/><draw:equation draw:name="f77" draw:formula="12"/><draw:equation draw:name="f78" draw:formula="281"/><draw:equation draw:name="f79" draw:formula="464"/><draw:equation draw:name="f80" draw:formula="284"/><draw:equation draw:name="f81" draw:formula="465"/><draw:equation draw:name="f82" draw:formula="285"/><draw:equation draw:name="f83" draw:formula="287"/><draw:equation draw:name="f84" draw:formula="289"/><draw:equation draw:name="f85" draw:formula="292"/><draw:equation draw:name="f86" draw:formula="296"/><draw:equation draw:name="f87" draw:formula="299"/><draw:equation draw:name="f88" draw:formula="301"/><draw:equation draw:name="f89" draw:formula="302"/><draw:equation draw:name="f90" draw:formula="303"/><draw:equation draw:name="f91" draw:formula="452"/><draw:equation draw:name="f92" draw:formula="407"/><draw:equation draw:name="f93" draw:formula="374"/><draw:equation draw:name="f94" draw:formula="244"/><draw:equation draw:name="f95" draw:formula="406"/><draw:equation draw:name="f96" draw:formula="225"/><draw:equation draw:name="f97" draw:formula="424"/><draw:equation draw:name="f98" draw:formula="215"/><draw:equation draw:name="f99" draw:formula="291"/><draw:equation draw:name="f100" draw:formula="100"/><draw:equation draw:name="f101" draw:formula="346"/><draw:equation draw:name="f102" draw:formula="99"/><draw:equation draw:name="f103" draw:formula="353"/><draw:equation draw:name="f104" draw:formula="361"/><draw:equation draw:name="f105" draw:formula="103"/><draw:equation draw:name="f106" draw:formula="364"/><draw:equation draw:name="f107" draw:formula="109"/><draw:equation draw:name="f108" draw:formula="391"/><draw:equation draw:name="f109" draw:formula="154"/><draw:equation draw:name="f110" draw:formula="416"/><draw:equation draw:name="f111" draw:formula="139"/><draw:equation draw:name="f112" draw:formula="396"/><draw:equation draw:name="f113" draw:formula="219"/><draw:equation draw:name="f114" draw:formula="315"/><draw:equation draw:name="f115" draw:formula="199"/><draw:equation draw:name="f116" draw:formula="341"/><draw:equation draw:name="f117" draw:formula="184"/><draw:equation draw:name="f118" draw:formula="319"/><draw:equation draw:name="f119" draw:formula="149"/><draw:equation draw:name="f120" draw:formula="297"/><draw:equation draw:name="f121" draw:formula="111"/><draw:equation draw:name="f122" draw:formula="295"/><draw:equation draw:name="f123" draw:formula="107"/><draw:equation draw:name="f124" draw:formula="293"/><draw:equation draw:name="f125" draw:formula="105"/><draw:equation draw:name="f126" draw:formula="102"/><draw:equation draw:name="f127" draw:formula="283"/><draw:equation draw:name="f128" draw:formula="280"/><draw:equation draw:name="f129" draw:formula="288"/><draw:equation draw:name="f130" draw:formula="269"/><draw:equation draw:name="f131" draw:formula="119"/><draw:equation draw:name="f132" draw:formula="271"/><draw:equation draw:name="f133" draw:formula="116"/><draw:equation draw:name="f134" draw:formula="272"/><draw:equation draw:name="f135" draw:formula="115"/><draw:equation draw:name="f136" draw:formula="273"/><draw:equation draw:name="f137" draw:formula="113"/><draw:equation draw:name="f138" draw:formula="275"/><draw:equation draw:name="f139" draw:formula="112"/><draw:equation draw:name="f140" draw:formula="277"/><draw:equation draw:name="f141" draw:formula="110"/><draw:equation draw:name="f142" draw:formula="108"/><draw:equation draw:name="f143" draw:formula="290"/><draw:equation draw:name="f144" draw:formula="114"/><draw:equation draw:name="f145" draw:formula="294"/><draw:equation draw:name="f146" draw:formula="117"/><draw:equation draw:name="f147" draw:formula="316"/><draw:equation draw:name="f148" draw:formula="155"/><draw:equation draw:name="f149" draw:formula="214"/><draw:equation draw:name="f150" draw:formula="251"/><draw:equation draw:name="f151" draw:formula="196"/><draw:equation draw:name="f152" draw:formula="232"/><draw:equation draw:name="f153" draw:formula="186"/><draw:equation draw:name="f154" draw:formula="198"/><draw:equation draw:name="f155" draw:formula="357"/><draw:equation draw:name="f156" draw:formula="171"/><draw:equation draw:name="f157" draw:formula="309"/><draw:equation draw:name="f158" draw:formula="197"/><draw:equation draw:name="f159" draw:formula="243"/><draw:equation draw:name="f160" draw:formula="172"/><draw:equation draw:name="f161" draw:formula="228"/><draw:equation draw:name="f162" draw:formula="252"/><draw:equation draw:name="f163" draw:formula="207"/><draw:equation draw:name="f164" draw:formula="248"/><draw:equation draw:name="f165" draw:formula="227"/><draw:equation draw:name="f166" draw:formula="308"/><draw:equation draw:name="f167" draw:formula="205"/><draw:equation draw:name="f168" draw:formula="203"/><draw:equation draw:name="f169" draw:formula="350"/><draw:equation draw:name="f170" draw:formula="202"/><draw:equation draw:name="f171" draw:formula="355"/><draw:equation draw:name="f172" draw:formula="359"/><draw:equation draw:name="f173" draw:formula="204"/><draw:equation draw:name="f174" draw:formula="362"/><draw:equation draw:name="f175" draw:formula="363"/><draw:equation draw:name="f176" draw:formula="300"/><draw:equation draw:name="f177" draw:formula="349"/><draw:equation draw:name="f178" draw:formula="370"/><draw:equation draw:name="f179" draw:formula="224"/><draw:equation draw:name="f180" draw:formula="220"/><draw:equation draw:name="f181" draw:formula="217"/><draw:equation draw:name="f182" draw:formula="369"/><draw:equation draw:name="f183" draw:formula="213"/><draw:equation draw:name="f184" draw:formula="368"/><draw:equation draw:name="f185" draw:formula="209"/><draw:equation draw:name="f186" draw:formula="366"/><draw:equation draw:name="f187" draw:formula="208"/><draw:equation draw:name="f188" draw:formula="356"/><draw:equation draw:name="f189" draw:formula="210"/><draw:equation draw:name="f190" draw:formula="233"/><draw:equation draw:name="f191" draw:formula="312"/><draw:equation draw:name="f192" draw:formula="310"/><draw:equation draw:name="f193" draw:formula="438"/><draw:equation draw:name="f194" draw:formula="358"/><draw:equation draw:name="f195" draw:formula="435"/><draw:equation draw:name="f196" draw:formula="427"/><draw:equation draw:name="f197" draw:formula="421"/><draw:equation draw:name="f198" draw:formula="397"/><draw:equation draw:name="f199" draw:formula="339"/><draw:equation draw:name="f200" draw:formula="409"/><draw:equation draw:name="f201" draw:formula="454"/><draw:equation draw:name="f202" draw:formula="457"/><draw:equation draw:name="f203" draw:formula="460"/><draw:equation draw:name="f204" draw:formula="463"/><draw:equation draw:name="f205" draw:formula="306"/><draw:equation draw:name="f206" draw:formula="468"/><draw:equation draw:name="f207" draw:formula="307"/><draw:equation draw:name="f208" draw:formula="?f3 - ?f1"/><draw:equation draw:name="f209" draw:formula="?f2 - ?f1"/><draw:equation draw:name="f210" draw:formula="?f209 / 647"/><draw:equation draw:name="f211" draw:formula="?f208 / 523"/><draw:equation draw:name="f212" draw:formula="629 / ?f210"/><draw:equation draw:name="f213" draw:formula="3 / ?f211"/><draw:equation draw:name="f214" draw:formula="17 / ?f210"/><draw:equation draw:name="f215" draw:formula="2 / ?f210"/><draw:equation draw:name="f216" draw:formula="27 / ?f211"/><draw:equation draw:name="f217" draw:formula="95 / ?f210"/><draw:equation draw:name="f218" draw:formula="447 / ?f211"/><draw:equation draw:name="f219" draw:formula="188 / ?f210"/><draw:equation draw:name="f220" draw:formula="520 / ?f211"/><draw:equation draw:name="f221" draw:formula="476 / ?f210"/><draw:equation draw:name="f222" draw:formula="521 / ?f211"/><draw:equation draw:name="f223" draw:formula="557 / ?f210"/><draw:equation draw:name="f224" draw:formula="443 / ?f211"/><draw:equation draw:name="f225" draw:formula="645 / ?f210"/><draw:equation draw:name="f226" draw:formula="462 / ?f210"/><draw:equation draw:name="f227" draw:formula="281 / ?f211"/><draw:equation draw:name="f228" draw:formula="465 / ?f210"/><draw:equation draw:name="f229" draw:formula="285 / ?f211"/><draw:equation draw:name="f230" draw:formula="461 / ?f210"/><draw:equation draw:name="f231" draw:formula="301 / ?f211"/><draw:equation draw:name="f232" draw:formula="407 / ?f210"/><draw:equation draw:name="f233" draw:formula="302 / ?f211"/><draw:equation draw:name="f234" draw:formula="406 / ?f210"/><draw:equation draw:name="f235" draw:formula="225 / ?f211"/><draw:equation draw:name="f236" draw:formula="346 / ?f210"/><draw:equation draw:name="f237" draw:formula="99 / ?f211"/><draw:equation draw:name="f238" draw:formula="391 / ?f210"/><draw:equation draw:name="f239" draw:formula="154 / ?f211"/><draw:equation draw:name="f240" draw:formula="396 / ?f210"/><draw:equation draw:name="f241" draw:formula="219 / ?f211"/><draw:equation draw:name="f242" draw:formula="341 / ?f210"/><draw:equation draw:name="f243" draw:formula="184 / ?f211"/><draw:equation draw:name="f244" draw:formula="297 / ?f210"/><draw:equation draw:name="f245" draw:formula="111 / ?f211"/><draw:equation draw:name="f246" draw:formula="280 / ?f210"/><draw:equation draw:name="f247" draw:formula="104 / ?f211"/><draw:equation draw:name="f248" draw:formula="269 / ?f210"/><draw:equation draw:name="f249" draw:formula="119 / ?f211"/><draw:equation draw:name="f250" draw:formula="272 / ?f210"/><draw:equation draw:name="f251" draw:formula="115 / ?f211"/><draw:equation draw:name="f252" draw:formula="287 / ?f210"/><draw:equation draw:name="f253" draw:formula="110 / ?f211"/><draw:equation draw:name="f254" draw:formula="316 / ?f210"/><draw:equation draw:name="f255" draw:formula="155 / ?f211"/><draw:equation draw:name="f256" draw:formula="251 / ?f210"/><draw:equation draw:name="f257" draw:formula="196 / ?f211"/><draw:equation draw:name="f258" draw:formula="171 / ?f210"/><draw:equation draw:name="f259" draw:formula="309 / ?f211"/><draw:equation draw:name="f260" draw:formula="197 / ?f210"/><draw:equation draw:name="f261" draw:formula="243 / ?f211"/><draw:equation draw:name="f262" draw:formula="252 / ?f210"/><draw:equation draw:name="f263" draw:formula="207 / ?f211"/><draw:equation draw:name="f264" draw:formula="248 / ?f210"/><draw:equation draw:name="f265" draw:formula="272 / ?f211"/><draw:equation draw:name="f266" draw:formula="205 / ?f210"/><draw:equation draw:name="f267" draw:formula="346 / ?f211"/><draw:equation draw:name="f268" draw:formula="207 / ?f210"/><draw:equation draw:name="f269" draw:formula="364 / ?f211"/><draw:equation draw:name="f270" draw:formula="300 / ?f210"/><draw:equation draw:name="f271" draw:formula="349 / ?f211"/><draw:equation draw:name="f272" draw:formula="224 / ?f210"/><draw:equation draw:name="f273" draw:formula="370 / ?f211"/><draw:equation draw:name="f274" draw:formula="219 / ?f210"/><draw:equation draw:name="f275" draw:formula="208 / ?f210"/><draw:equation draw:name="f276" draw:formula="359 / ?f211"/><draw:equation draw:name="f277" draw:formula="233 / ?f210"/><draw:equation draw:name="f278" draw:formula="312 / ?f211"/><draw:equation draw:name="f279" draw:formula="438 / ?f210"/><draw:equation draw:name="f280" draw:formula="358 / ?f211"/><draw:equation draw:name="f281" draw:formula="368 / ?f210"/><draw:equation draw:name="f282" draw:formula="368 / ?f211"/><draw:equation draw:name="f283" draw:formula="310 / ?f210"/><draw:equation draw:name="f284" draw:formula="339 / ?f211"/><draw:equation draw:name="f285" draw:formula="454 / ?f210"/><draw:equation draw:name="f286" draw:formula="310 / ?f211"/><draw:equation draw:name="f287" draw:formula="468 / ?f210"/><draw:equation draw:name="f288" draw:formula="299 / ?f211"/><draw:equation draw:name="f289" draw:formula="0 / ?f210"/><draw:equation draw:name="f290" draw:formula="?f2 / ?f210"/><draw:equation draw:name="f291" draw:formula="0 / ?f211"/><draw:equation draw:name="f292" draw:formula="?f3 / ?f211"/></draw:enhanced-geometry></draw:custom-shape></text:span><text:span text:style-name="T799">Re-processors</text:span><text:span text:style-name="T800"><text:s/>purchased waste from waste collectors for recycling. Re-processors either recycled within<text:s/></text:span><text:span text:style-name="T801">the UK or exported waste abroad for recycling. In addition, the interviews uncovered the role of ‘brokers’ in the supply chain. These businesses purchased waste from collectors or directly from retailers and sold it on to other re-processors for recycling<text:s/></text:span><text:span text:style-name="T802">(either within the UK or abroad).</text:span></text:p>
      <text:list text:style-name="JayeshNavinShahEasterEgg2" text:continue-numbering="true">
        <text:list-item>
          <text:list>
            <text:list-item>
              <text:p text:style-name="P803"><text:bookmark-start text:name="_Toc101774328"/>Control within the supply chain<text:bookmark-end text:name="_Toc101774328"/></text:p>
            </text:list-item>
          </text:list>
        </text:list-item>
      </text:list>
      <text:p text:style-name="P804">The qualitative research aimed to build a picture of the plastic packaging supply chain, based on those interviewed and their relationships with other actors within the industry. The interviews explored where participants thought control of the type of plastic packaging in circulation lay within the supply chain and responses pointed to two aspects: legislation and large brands.<text:s/></text:p>
      <text:list text:style-name="JayeshNavinShahEasterEgg2" text:continue-numbering="true">
        <text:list-item>
          <text:list>
            <text:list-item>
              <text:p text:style-name="P805"><text:bookmark-start text:name="_Toc101774329"/>Control within the supply chain: Legislation and large<text:s/>brands<text:bookmark-end text:name="_Toc101774329"/></text:p>
            </text:list-item>
          </text:list>
        </text:list-item>
      </text:list>
      <text:p text:style-name="P806">Legislation and regulation were mentioned in the qualitative research as important features in the plastic packaging supply chain:</text:p>
      <text:list text:style-name="LFO34" text:continue-numbering="true">
        <text:list-item>
          <text:list>
            <text:list-item>
              <text:p text:style-name="P807">local authorities had a statutory duty to provide household waste collection services</text:p>
            </text:list-item>
            <text:list-item>
              <text:p text:style-name="P808">all waste handlers (including local authorities, waste collectors, and re-processors) were regulated by environmental regulators and had to provide quarterly updates on the tonnage of plastic packaging they had handled</text:p>
            </text:list-item>
            <text:list-item>
              <text:p text:style-name="P809">certain sectors had specific regulations regarding the quality and design of the primary plastic packaging they could use to package their products</text:p>
            </text:list-item>
            <text:list-item>
              <text:p text:style-name="P810">these regulations applied to food, hazardous chemicals and medical-grade packaging</text:p>
            </text:list-item>
          </text:list>
        </text:list-item>
      </text:list>
      <text:h text:style-name="P811" text:outline-level="3">Large brands</text:h>
      <text:p text:style-name="ABodyText"><text:span text:style-name="T812">Branded goods</text:span><text:span text:style-name="T813"><text:s/></text:span><text:span text:style-name="T814">contained in primary plastic packaging include food and drink items</text:span><text:span text:style-name="T815"><text:s/>(such as chocolate bars and bottled water), household cleaning products (such as bleach and washing up liquid), and personal care items (such as shampoo and body wash).<text:s/></text:span></text:p>
      <text:p text:style-name="P816">The qualitative research did not include the companies who produced or packaged branded goods, but others within the supply chain acknowledged their influence over the proportion of recycled plastic content that entered the supply chain through the design of their packaging. Participants explained that a company which produced or sold bottled water under their brand name, for example, would specify the shape, colour, appearance, and plastic type of the bottle, lid and label. These companies therefore determined the proportion of recycled plastic content included in their packaging, and therefore the amount that entered the supply chain. Branded goods were passed on to retailers through wholesalers and distributors.</text:p>
      <text:p text:style-name="P817"><text:bookmark-end text:name="_Hlk17806590"/></text:p>
      <text:list text:style-name="JayeshNavinShahEasterEgg2" text:continue-numbering="true">
        <text:list-item>
          <text:p text:style-name="P818"><text:bookmark-start text:name="_Toc101774330"/><text:soft-page-break/><text:span text:style-name="T819">Profiling plastic packaging handlers</text:span><text:bookmark-end text:name="_Toc101774330"/></text:p>
        </text:list-item>
      </text:list>
      <text:p text:style-name="P820"><text:bookmark-start text:name="_Toc15921578"/><text:bookmark-start text:name="_Hlk30004302"/>This chapter sets out the key characteristics of businesses handling plastic<text:s/>packaging within the industry from the survey results. It also looks at the volume and type of plastic packaging handled, and the origin and destination of the packaging.<text:bookmark-end text:name="_Toc15921578"/><text:s/>The chapter provides the context for the different attitudes and behaviours evidenced<text:s/>in later chapters.<text:s/></text:p>
      <text:p text:style-name="P821">The survey findings examining the profile and types of organisations handling plastic packaging, as well as the volumes of plastic packaging, received and passed on, are based on all businesses unless otherwise specified. Businesses that were able to provide information about the main type of plastic they handled were then asked questions about that main plastic type while others answered in relation to all of the plastic packaging they handled. Where the findings are reported on businesses handing plastic packaging as a whole, the sub-group analysis is based on this group.</text:p>
      <text:list text:style-name="JayeshNavinShahEasterEgg2">
        <text:list-item text:start-value="1">
          <text:list>
            <text:list-item text:start-value="1">
              <text:p text:style-name="P822"><text:bookmark-start text:name="_Toc101774331"/>Profile and types of businesses handling plastic packaging<text:bookmark-end text:name="_Toc101774331"/></text:p>
            </text:list-item>
          </text:list>
        </text:list-item>
      </text:list>
      <text:h text:style-name="P823" text:outline-level="3">Number of employees and turnover</text:h>
      <text:p text:style-name="ABodyText"><text:span text:style-name="T824">Businesses who handled plastic packaging varied considerably by size. Over</text:span><text:span text:style-name="T825">all, 22% of businesses in the survey were ‘large’ (250 or more employees), 38% were medium-sized (50 to 249 employees), 29% were small (10 to 49 employees) and 11% were nano</text:span><text:span text:style-name="T826"><text:note text:note-class="footnote" text:id="_ftn15"><text:note-citation>16</text:note-citation><text:note-body><text:p text:style-name="FootnoteText"><text:span text:style-name="T827"><text:s/>An organisation with no employees excluding the business owner.</text:span></text:p></text:note-body></text:note></text:span><text:span text:style-name="T828"><text:s/>or micro busin</text:span><text:span text:style-name="T829">esses (fewer than 10 employees).</text:span></text:p>
      <text:p text:style-name="ABodyText"><text:span text:style-name="T830">Around one in eight (12%) of businesses had an annual turnover of at least £100 million or less than £1 million (10%). The median turnover was £15 million, while mean turnover (inflated by some very high individual figures)</text:span><text:span text:style-name="T831"><text:s/>was £84 million</text:span><text:span text:style-name="T832"><text:note text:note-class="footnote" text:id="_ftn16"><text:note-citation>17</text:note-citation><text:note-body><text:p text:style-name="FootnoteText"><text:span text:style-name="T833"><text:s/>There were 20 businesses in the survey with a reported turnover of over £1 billion, including two with a turnover of more than £5 billion.</text:span></text:p></text:note-body></text:note></text:span><text:span text:style-name="T834">.</text:span></text:p>
      <text:list text:style-name="JayeshNavinShahEasterEgg2" text:continue-numbering="true">
        <text:list-item>
          <text:list>
            <text:list-item>
              <text:list>
                <text:list-item>
                  <text:list>
                    <text:list-item>
                      <text:p text:style-name="P835"><text:bookmark-start text:name="_Toc30944089"/><text:a xlink:href="#B1" office:target-frame-name="_top" xlink:show="replace"><text:bookmark-start text:name="_Toc101774244"/><text:span text:style-name="Hyperlink">Number of employees and turnover</text:span><text:bookmark-end text:name="_Toc30944089"/><text:bookmark-end text:name="_Toc101774244"/></text:a><text:s/></text:p>
                    </text:list-item>
                  </text:list>
                </text:list-item>
              </text:list>
            </text:list-item>
          </text:list>
        </text:list-item>
      </text:list>
      <text:p text:style-name="ABodyText"><text:span text:style-name="T836"><draw:frame draw:style-name="a43" draw:name="Picture 8" text:anchor-type="as-char" svg:x="0in" svg:y="0in" svg:width="7.64062in" svg:height="3.3711in" style:rel-width="scale" style:rel-height="scale"><draw:image xlink:href="media/image2.emf" xlink:type="simple" xlink:show="embed" xlink:actuate="onLoad"/><svg:title/><svg:desc>Figure 3.1: Number of employees
Large companies (250+ employees) = 22%
Medium companies (50-249 employees) = 38%
Small companies (10-49 employees) = 29%
Nano/micro companies (0-9 employees) = 11%

Turnover for 2018/19
Highest answer recorded = £9 billion
Mean = £84 million
Median = £15 million
Lowest answer recorded = £1
Turnover over £100 million = 12%
Turnover of  £10-100 million = 42%
Turnover of £1-10 million= 29%
Turnover under £1 million = 10%
Don't know/Refused = 8%</svg:desc></draw:frame></text:span></text:p>
      <text:p text:style-name="P837">Base: All businesses (1,589).</text:p>
      <text:soft-page-break/>
      <text:h text:style-name="P838" text:outline-level="3">Location</text:h>
      <text:p text:style-name="P839">The majority of businesses surveyed were based in the UK only (61%), while 23% had their headquarters in the UK as well as having sites in other countries. The remainder (15%) had their headquarters outside of the UK. Overall, this meant that 39%<text:s/>of businesses had a site outside the UK (either the headquarters or another site).</text:p>
      <text:p text:style-name="P840">Information from the sample indicated that 87% of businesses had their main UK office in England, while five per cent were based in Scotland, four per cent in Wales and three per cent in Northern Ireland. Businesses were spread across the English government office regions, with the highest proportion in the South East (14%) and the lowest in the North East (three per cent).</text:p>
      <text:list text:style-name="JayeshNavinShahEasterEgg2" text:continue-numbering="true">
        <text:list-item>
          <text:list>
            <text:list-item>
              <text:list>
                <text:list-item>
                  <text:list>
                    <text:list-item>
                      <text:p text:style-name="P841"><text:bookmark-start text:name="_Toc30944090"/><text:a xlink:href="#B2" office:target-frame-name="_top" xlink:show="replace"><text:bookmark-start text:name="_Toc101774245"/><text:span text:style-name="Hyperlink">Location and region</text:span><text:bookmark-end text:name="_Toc30944090"/><text:bookmark-end text:name="_Toc101774245"/></text:a><text:s/></text:p>
                    </text:list-item>
                  </text:list>
                </text:list-item>
              </text:list>
            </text:list-item>
          </text:list>
        </text:list-item>
      </text:list>
      <text:p text:style-name="ABodyText"><text:span text:style-name="T842"><draw:frame draw:style-name="a44" draw:name="Picture 13" text:anchor-type="as-char" svg:x="0in" svg:y="0in" svg:width="7.5913in" svg:height="2.28779in" style:rel-width="scale" style:rel-height="scale"><draw:image xlink:href="media/image3.emf" xlink:type="simple" xlink:show="embed" xlink:actuate="onLoad"/><svg:title/><svg:desc>Figure 3.2: Location and region
Businesses based in the UK only = 61%
Businesses with sites outside the UK = 39%
Regional breakdown of UK businesses:
South East = 14%
North West = 13%
Yorkshire and the Humber = 10%
East Midlands = 10%
East of England = 10%
London = 9%
South West = 9%
West Midlands = 9%
Scotland = 5%
Wales = 4%
North East = 4%
Northern Ireland = 3%</svg:desc></draw:frame></text:span><text:span text:style-name="T843">Base: All</text:span><text:span text:style-name="T844"><text:s/>businesses (1,589).</text:span></text:p>
      <text:h text:style-name="P845" text:outline-level="3">Type of activity</text:h>
      <text:p text:style-name="P846">Many of the businesses in the survey were sellers of goods in plastic packaging. Around three-quarters (73%) listed this as one of their activities and almost half (45%) said it was their main activity. These businesses mostly sold to other businesses (86%), while 29% sold to the general public and 13% sold to government bodies or charities.</text:p>
      <text:p text:style-name="P847">Half of businesses (50%) said that they were involved in packing and/or filling plastic packaging, including around a<text:s/>quarter (27%) who said this was their main activity.<text:s/></text:p>
      <text:p text:style-name="P848">More than half of businesses (55%) were importers, including 17% who said this was their main activity. Importers can be divided into three groups:<text:s/></text:p>
      <text:list text:style-name="LFO34" text:continue-numbering="true">
        <text:list-item>
          <text:list>
            <text:list-item>
              <text:p text:style-name="P849">importers of filled plastic packaging of goods for selling (38%, including 10% who did this as their main activity)</text:p>
            </text:list-item>
            <text:list-item>
              <text:p text:style-name="P850">importers of empty plastic packaging for filling in the UK (22%, including four per cent who said this was their main activity)</text:p>
            </text:list-item>
            <text:list-item>
              <text:p text:style-name="P851">importers of plastic to be converted into plastic<text:s/>packaging (13%, with three per cent doing this as their main activity)</text:p>
            </text:list-item>
          </text:list>
        </text:list-item>
      </text:list>
      <text:p text:style-name="ABodyText"><text:span text:style-name="T852">Around one in eight (12%) businesses in the survey were<text:s/></text:span><text:span text:style-name="T853">plastic packaging converters</text:span><text:span text:style-name="T854">, including six per cent who said this was their main activity. A minority of businesses were<text:s/></text:span><text:span text:style-name="T855">raw mat</text:span><text:span text:style-name="T856">erials manufacturers<text:s/></text:span><text:span text:style-name="T857">(seven per cent, including two per cent who gave this as their main activity). Due to relatively low base sizes,<text:s/></text:span><text:span text:style-name="T858">manufacturers and converters have been combined</text:span><text:span text:style-name="T859"><text:s/>throughout the report (in total eight per cent gave this as their main act</text:span><text:span text:style-name="T860">ivity).<text:s/></text:span></text:p>
      <text:p text:style-name="P861">Overall, a third (33%) of businesses were involved in one activity, 36% in two different activities and 31% carried out three or more different activities.<text:s/></text:p>
      <text:list text:style-name="JayeshNavinShahEasterEgg2" text:continue-numbering="true">
        <text:list-item>
          <text:list>
            <text:list-item>
              <text:list>
                <text:list-item>
                  <text:list>
                    <text:list-item>
                      <text:p text:style-name="P862"><text:bookmark-start text:name="_Toc30944091"/><text:a xlink:href="#B3" office:target-frame-name="_top" xlink:show="replace"><text:bookmark-start text:name="_Toc101774246"/><text:span text:style-name="Hyperlink">Activities undertaken (all and main)</text:span><text:bookmark-end text:name="_Toc30944091"/><text:bookmark-end text:name="_Toc101774246"/></text:a></text:p>
                    </text:list-item>
                  </text:list>
                </text:list-item>
              </text:list>
            </text:list-item>
          </text:list>
        </text:list-item>
      </text:list>
      <text:p text:style-name="ABodyText"><text:span text:style-name="T863"><draw:frame draw:style-name="a45" draw:name="Picture 14" text:anchor-type="as-char" svg:x="0in" svg:y="0in" svg:width="6.72427in" svg:height="4.15368in" style:rel-width="scale" style:rel-height="scale"><draw:image xlink:href="media/image4.emf" xlink:type="simple" xlink:show="embed" xlink:actuate="onLoad"/><svg:title/><svg:desc>Figure 3.3 Activities undertaken
All activities
Sellers of goods in plastic packaging = 73%
Importers of plastic packaging/goods in plastic packaging = 55%
Packer and/or filler of plastic packaging =50%
Plastic packaging converter = 12%
Raw materials manufacturer = 7%
Main activities undertaken
Sellers of goods in plastic packaging = 45%
Importers of plastic packaging/goods in plastic packaging = 17%
Packer and/or filler of plastic packaging =27%
Plastic packaging converter = 6%
Raw materials manufacturer = 2%</svg:desc></draw:frame></text:span></text:p>
      <text:p text:style-name="ABodyText"><text:span text:style-name="T864">Base: All businesses (1,589).<text:s/></text:span><text:span text:style-name="T865">For businesses who only provided one activity, this was assumed to be their main activity. Two per cent did not know their main activity.</text:span></text:p>
      <text:list text:style-name="JayeshNavinShahEasterEgg2" text:continue-numbering="true">
        <text:list-item>
          <text:list>
            <text:list-item>
              <text:p text:style-name="P866"><text:bookmark-start text:name="_Toc15400945"/><text:bookmark-start text:name="_Toc101774332"/><text:span text:style-name="T867">Plastic packaging handled</text:span><text:bookmark-end text:name="_Toc15400945"/><text:bookmark-end text:name="_Toc101774332"/></text:p>
            </text:list-item>
          </text:list>
        </text:list-item>
      </text:list>
      <text:h text:style-name="P868" text:outline-level="3">Primary, secondary or tertiary packaging</text:h>
      <text:p text:style-name="ABodyText"><text:span text:style-name="T869">The majority of businesses in the survey (61%) said</text:span><text:span text:style-name="T870"><text:s/>that the plastic packaging they handled or produced was mainly primary packaging</text:span><text:span text:style-name="T871"><text:note text:note-class="footnote" text:id="_ftn17"><text:note-citation>18</text:note-citation><text:note-body><text:p text:style-name="P872"><text:span text:style-name="T873"><text:s/>This directly packages or holds a product, received by the end consumer (for example a bottle or food pot).</text:span></text:p></text:note-body></text:note></text:span><text:span text:style-name="T874">, 17% said they mainly handled or produced secondary<text:s/></text:span><text:span text:style-name="T875">packaging</text:span><text:span text:style-name="T876"><text:note text:note-class="footnote" text:id="_ftn18"><text:note-citation>19</text:note-citation><text:note-body><text:p text:style-name="FootnoteText"><text:span text:style-name="T877"><text:s/>This is the packaging that holds together units of goods. Examples include retail-ready packaging (RRP), shelf-ready packaging (SRP) and counter-top display units (CDUs). Please refer to the glossary for additional examples.<text:s/></text:span></text:p></text:note-body></text:note></text:span><text:span text:style-name="T878"><text:s/>and 20% said ter</text:span><text:span text:style-name="T879">tiary packaging</text:span><text:span text:style-name="T880"><text:note text:note-class="footnote" text:id="_ftn19"><text:note-citation>20</text:note-citation><text:note-body><text:p text:style-name="FootnoteText"><text:span text:style-name="T881"><text:s/>This is the outer packaging used to transport and deliver products such as transit packaging, cardboard or plastic crates, pallets, tape, void fill material and pallet stretch film.</text:span></text:p></text:note-body></text:note></text:span><text:span text:style-name="T882">.</text:span></text:p>
      <text:p text:style-name="P883">Among the main sub-groups, few differences were reported with the exception of small businesses who were more likely to use secondary packaging (22%).</text:p>
      <text:h text:style-name="CSubheading2ndlevelNON-TOC" text:outline-level="3"><text:span text:style-name="T884">Types of plastic used</text:span></text:h>
      <text:p text:style-name="ABodyText"><text:span text:style-name="T885">Businesses were asked which types of plastic were used in the plastic packaging that they produced or handled (or in their products that</text:span><text:span text:style-name="T886"><text:s/>were converted into plastic packaging). The most common types of plastic were Low Density Polyethylene (LDPE) (39%), Polypropylene (PP) (35%), High Density Polyethylene (HDPE) and Polyethylene Terephthalate (PET/PETE</text:span><text:span text:style-name="T887"><text:note text:note-class="footnote" text:id="_ftn20"><text:note-citation>21</text:note-citation><text:note-body><text:p text:style-name="FootnoteText"><text:span text:style-name="T888"><text:s/>Referred to as PET for the remaind</text:span><text:span text:style-name="T889">er of the report.</text:span><text:s/></text:p></text:note-body></text:note></text:span><text:span text:style-name="T890">) (each 28%). The next most prevalent types of plastic were bio-based non-biodegradable plastic (14%), Polystyrene (PS) (14%) and Polyvinyl Chloride (PVC) (11%).</text:span></text:p>
      <text:soft-page-break/>
      <text:p text:style-name="P891">When asked about the main type of plastic that they used, businesses were again most likely to mention LDPE (21%), PP (14%), PET (14%) and HDPE (11%).</text:p>
      <text:list text:style-name="JayeshNavinShahEasterEgg2" text:continue-numbering="true">
        <text:list-item>
          <text:list>
            <text:list-item>
              <text:list>
                <text:list-item>
                  <text:list>
                    <text:list-item>
                      <text:p text:style-name="P892"><text:bookmark-start text:name="_Toc30944092"/><text:a xlink:href="#B4" office:target-frame-name="_top" xlink:show="replace"><text:bookmark-start text:name="_Toc101774247"/><text:span text:style-name="Hyperlink">Type of plastic packaging handled (multiple answers allowed)</text:span><text:bookmark-end text:name="_Toc30944092"/><text:bookmark-end text:name="_Toc101774247"/></text:a><text:span text:style-name="T893"><text:s/></text:span></text:p>
                    </text:list-item>
                  </text:list>
                </text:list-item>
              </text:list>
            </text:list-item>
          </text:list>
        </text:list-item>
      </text:list>
      <text:p text:style-name="ABodyText"><text:span text:style-name="T894"><draw:frame draw:style-name="a46" draw:name="Picture 22" text:anchor-type="as-char" svg:x="0in" svg:y="0in" svg:width="6.14802in" svg:height="5.74877in" style:rel-width="scale" style:rel-height="scale"><draw:image xlink:href="media/image5.emf" xlink:type="simple" xlink:show="embed" xlink:actuate="onLoad"/><svg:title/><svg:desc>Figure 3.4: Type of plastic packaging handled - all
Low Density Polyethylene (LDPE) = 39%
Polypropylene (PP) = 35%
High Density Polyethylene (HDPE) = 28%
Polyethylene Terephthalate (PET) = 28%
Bio-based non-biodegradable plastic = 14%
Polystyrene (PS) = 14%
Polyvinyl Chloride (PVC) = 11%
Bio-degradable = 8%
Oxo-degradable = 3%
Polyethylene (PE) = 2%
Other = 5%
Don't know/Refused = 19%

Main type of plastic packaging handled:
Low Density Polyethylene (LDPE) = 21%
Polypropylene (PP) = 14%
High Density Polyethylene (HDPE) = 11%
Polyethylene Terephthalate (PET) = 14%
Bio-based non-biodegradable plastic = 5%
Polystyrene (PS) = 3%
Polyvinyl Chloride (PVC) = 4%
Bio-degradable = 2%
Oxo-degradable = less than 0.5% and greater than 0
Polyethylene (PE) = 2%
Other = 2%
Don't know/Refused = 23%</svg:desc></draw:frame></text:span></text:p>
      <text:p text:style-name="ABodyText"><text:span text:style-name="T895">Base: All businesses (1,589). # denotes less than 0.5% and greater than zero.</text:span></text:p>
      <text:h text:style-name="P896" text:outline-level="3">Proportion of total tonnage made of main type of plastic</text:h>
      <text:p text:style-name="ABodyText"><text:span text:style-name="T897">On average, businesses who knew the main type of plastic packaging they handled said that this made up 75%</text:span><text:span text:style-name="T898"><text:note text:note-class="footnote" text:id="_ftn21"><text:note-citation>22</text:note-citation><text:note-body><text:p text:style-name="FootnoteText"><text:span text:style-name="T899"><text:s/>Mean figure reported.</text:span></text:p></text:note-body></text:note></text:span><text:span text:style-name="T900"><text:s/>of their total tonnage. One in five (21%) said that all of the<text:s/></text:span><text:span text:style-name="T901">plastic packaging they handled was made of their one main type of plastic; the remainder handled plastic packaging made of more than one type showcasing the diversity of plastic types handled across the supply chain.</text:span></text:p>
      <text:p text:style-name="P902"/>
      <text:p text:style-name="P903"/>
      <text:p text:style-name="P904"/>
      <text:p text:style-name="P905"/>
      <text:list text:style-name="JayeshNavinShahEasterEgg2" text:continue-numbering="true">
        <text:list-item>
          <text:list>
            <text:list-item>
              <text:list>
                <text:list-item>
                  <text:list>
                    <text:list-item>
                      <text:p text:style-name="P906"><text:bookmark-start text:name="_Toc30944094"/><text:a xlink:href="#B5" office:target-frame-name="_top" xlink:show="replace"><text:bookmark-start text:name="_Toc101774248"/><text:span text:style-name="Hyperlink">Proportion of<text:s/></text:span><text:span text:style-name="Hyperlink">packaging made of the main plastic type</text:span><text:bookmark-end text:name="_Toc30944094"/><text:bookmark-end text:name="_Toc101774248"/></text:a></text:p>
                    </text:list-item>
                  </text:list>
                </text:list-item>
              </text:list>
            </text:list-item>
          </text:list>
        </text:list-item>
      </text:list>
      <text:p text:style-name="ABodyText"><text:span text:style-name="T907"><draw:frame draw:style-name="a47" draw:name="Picture 23" text:anchor-type="as-char" svg:x="0in" svg:y="0in" svg:width="6.55598in" svg:height="3.57396in" style:rel-width="scale" style:rel-height="scale"><draw:image xlink:href="media/image6.emf" xlink:type="simple" xlink:show="embed" xlink:actuate="onLoad"/><svg:title/><svg:desc>Figure 3.5: Proportion of packaging made of the main plastic type:
0-49% made of the main plastic type = 12%
50-74% made of the main plastic type = 24%
75-99% made of the main plastic type = 37%
100% made of the main plastic type = 21%</svg:desc></draw:frame></text:span></text:p>
      <text:p text:style-name="ABodyText"><text:span text:style-name="T908">Base: All businesses who knew the main type of plastic they handled (1,242). Six per cent did not know the proportion of total tonnage made of the main plastic type.</text:span></text:p>
      <text:p text:style-name="ABodyText"><text:span text:style-name="T909">Those who mainly handled bio-based or compostabl</text:span><text:span text:style-name="T910">e plastic</text:span><text:span text:style-name="T911"><text:note text:note-class="footnote" text:id="_ftn22"><text:note-citation>23</text:note-citation><text:note-body><text:p text:style-name="FootnoteText"><text:span text:style-name="T912"><text:s/>Caution: low base size for those whose main plastic type was bio-based non-biodegradable plastic (95).</text:span></text:p></text:note-body></text:note></text:span><text:span text:style-name="T913"><text:s/>were more likely to handle only one type of plastic packaging (35%).<text:s/></text:span></text:p>
      <text:p text:style-name="ABodyText"><text:span text:style-name="T914">Those who handled mainly bottles or were involved with the pharmaceut</text:span><text:span text:style-name="T915">ical industry on the other hand, were less likely to say that all the packaging they handled was made of the main type of plastic (10% and 13% respectively)</text:span><text:span text:style-name="T916"><text:note text:note-class="footnote" text:id="_ftn23"><text:note-citation>24</text:note-citation><text:note-body><text:p text:style-name="FootnoteText"><text:span text:style-name="T917"><text:s/>Pharmaceutical industry refers to all businesses in the survey who handled medical packaging, t</text:span><text:span text:style-name="T918">heir products were sold to other businesses involved in the manufacturing or wholesale of medical goods and supplies of pharmaceuticals, or their products were made for or converted into pharmaceutical products.</text:span></text:p></text:note-body></text:note></text:span><text:span text:style-name="T919">.</text:span></text:p>
      <text:h text:style-name="P920" text:outline-level="3">Product type<text:s/></text:h>
      <text:p text:style-name="P921">Businesses that were able to<text:s/>provide information about the main type of plastic they handled were asked to answer questions about products made of that main plastic type, while others answered in relation to all of the plastic packaging they handled as a whole.<text:s/></text:p>
      <text:p text:style-name="P922">Overall, the most common type of plastic packaging product handled by those reporting on all their plastic packaging as a whole was films and other flexibles (52%), including 37% who said this was their main plastic packaging product. One in five (22%) of those answering for all their plastic packaging as a whole handled bulk containers for transportation or protection, including 15% who said this was their main product, and the same proportion handled plastic carrier bags or bin liners (20%, with 11% saying this was their main<text:s/>product).</text:p>
      <text:p text:style-name="ABodyText"><text:span text:style-name="T923">Figure 3.6 shows the full detail of the main types of product handled by businesses reporting on all the plastic packaging they handled, as well as those who were able to answer for their main plastic type.</text:span></text:p>
      <text:list text:style-name="JayeshNavinShahEasterEgg2" text:continue-numbering="true">
        <text:list-item>
          <text:list>
            <text:list-item>
              <text:list>
                <text:list-item>
                  <text:list>
                    <text:list-item>
                      <text:p text:style-name="P924"><text:bookmark-start text:name="_Toc30944095"/><text:a xlink:href="#B6" office:target-frame-name="_top" xlink:show="replace"><text:bookmark-start text:name="_Toc101774249"/><text:span text:style-name="Hyperlink">Main<text:s/></text:span><text:span text:style-name="Hyperlink">plastic packaging product handled</text:span><text:bookmark-end text:name="_Toc30944095"/><text:bookmark-end text:name="_Toc101774249"/></text:a></text:p>
                    </text:list-item>
                  </text:list>
                </text:list-item>
              </text:list>
            </text:list-item>
          </text:list>
        </text:list-item>
      </text:list>
      <text:p text:style-name="ABodyText"><text:span text:style-name="T925"><draw:frame draw:style-name="a48" draw:name="Picture 25" text:anchor-type="as-char" svg:x="0in" svg:y="0in" svg:width="7.68847in" svg:height="3.42843in" style:rel-width="scale" style:rel-height="scale"><draw:image xlink:href="media/image7.emf" xlink:type="simple" xlink:show="embed" xlink:actuate="onLoad"/><svg:title/><svg:desc>Figure 3.6 Main plastic packaging product  handled
Among those reporting on all their plastic packaging as a whole:
Bottles (e.g. drink bottles, shampoo) = 11%
Bulk containers for transporting and protecting products = 15%
Food pots, tubs and trays = 9%
Labels = 2%
Lids, caps, closures = 2%
Medical packaging (e.g. tablet sheet/blister pack) = 2%
Packaging films and other flexibles = 37%
Plastic carrier bags or bin liners = 11%
Other = 5%
Don't know/Refused = 3%

Among those reporting on HDPE:
Bottles (e.g. drink bottles, shampoo) = 33%
Bulk containers for transporting and protecting products = 32%
Food pots, tubs and trays = 7%
Labels = 2%
Lids, caps, closures = 1%
Medical packaging (e.g. tablet sheet/blister pack) = 0%
Packaging films and other flexibles = 19%
Plastic carrier bags or bin liners = 2%
Other = 1%
Don't know/Refused = 0%

Among those reporting on LDPE:
Bottles (e.g. drink bottles, shampoo) = 1%
Bulk containers for transporting and protecting products = 11%
Food pots, tubs and trays = 4%
Labels = 2%
Lids, caps, closures = 1%
Medical packaging (e.g. tablet sheet/blister pack) = 2%
Packaging films and other flexibles = 61%
Plastic carrier bags or bin liners = 11%
Other = 5%
Don't know/Refused = 1%

Among those reporting on PET:;
Bottles (e.g. drink bottles, shampoo) = 21%
Bulk containers for transporting and protecting products = 6%
Food pots, tubs and trays = 32%
Labels = 2%
Lids, caps, closures = 3%
Medical packaging (e.g. tablet sheet/blister pack) = 3%
Packaging films and other flexibles = 26%
Plastic carrier bags or bin liners = 4%
Other = 2%
Don't know/Refused = 2%

Among those reporting on PP:
Bottles (e.g. drink bottles, shampoo) = 4%
Bulk containers for transporting and protecting products = 18%
Food pots, tubs and trays = 15%
Labels = 6%
Lids, caps, closures = 2%
Medical packaging (e.g. tablet sheet/blister pack) = 0%
Packaging films and other flexibles = 39%
Plastic carrier bags or bin liners = 6%
Other = 5%
Don't know/Refused = 1%</svg:desc></draw:frame></text:span><text:span text:style-name="T926">Base: All businesses reporting on all their plastic packaging as a whole (1,031),<text:s/></text:span><text:span text:style-name="T927">HDPE (92), LDPE (167), PET (103), PP (108).</text:span></text:p>
      <text:h text:style-name="P928" text:outline-level="3"><text:bookmark-start text:name="_Hlk20928376"/>Industry sector<text:s/></text:h>
      <text:p text:style-name="ABodyText"><text:span text:style-name="T929">Businesses reporting on all their plastic packaging as a whole were most likel</text:span><text:span text:style-name="T930">y to say that they mainly sold or produced packaging for the<text:s/></text:span><text:span text:style-name="T931">retail sector</text:span><text:span text:style-name="T932"><text:s/>(28%), followed by<text:s/></text:span><text:span text:style-name="T933">manufacturing</text:span><text:span text:style-name="T934"><text:s/>(17%),<text:s/></text:span><text:span text:style-name="T935">wholesale<text:s/></text:span><text:span text:style-name="T936">(14%),<text:s/></text:span><text:span text:style-name="T937">construction<text:s/></text:span><text:span text:style-name="T938">(nine per cent) and<text:s/></text:span><text:span text:style-name="T939">accommodation and food services</text:span><text:span text:style-name="T940"><text:s/>(five per cent). The main difference by type of plastic was</text:span><text:span text:style-name="T941"><text:s/>that those reporting on PET were more likely to supply to the retail sector (39%).</text:span></text:p>
      <text:list text:style-name="JayeshNavinShahEasterEgg2" text:continue-numbering="true">
        <text:list-item>
          <text:list>
            <text:list-item>
              <text:list>
                <text:list-item>
                  <text:list>
                    <text:list-item>
                      <text:p text:style-name="P942"><text:bookmark-start text:name="_Toc30944096"/><text:a xlink:href="#B7" office:target-frame-name="_top" xlink:show="replace"><text:bookmark-start text:name="_Toc101774250"/><text:span text:style-name="Hyperlink">Main sector plastic packaging sold to</text:span><text:bookmark-end text:name="_Toc30944096"/><text:bookmark-end text:name="_Toc101774250"/></text:a><text:s/></text:p>
                    </text:list-item>
                  </text:list>
                </text:list-item>
              </text:list>
            </text:list-item>
          </text:list>
        </text:list-item>
      </text:list>
      <text:p text:style-name="ABodyText"><text:span text:style-name="T943"><draw:frame draw:style-name="a49" draw:name="Picture 26" text:anchor-type="as-char" svg:x="0in" svg:y="0in" svg:width="7.67466in" svg:height="3.89448in" style:rel-width="scale" style:rel-height="scale"><draw:image xlink:href="media/image8.emf" xlink:type="simple" xlink:show="embed" xlink:actuate="onLoad"/><svg:title/><svg:desc>Figure 3.7 Main sector plastic packaging was sold to
Among those reporting on all their plastic packaging as a whole:
Accommodation and food service activities = 5%
Agriculture, forestry and fishing = 2%
Construction = 9%
Manufacturing = 17%
Pharmaceuticals = 3%
Retail = 28%
Wholesale = 14%
Other = 17%
Don't know = 4%

Among those reporting on HDPE:
Accommodation and food service activities = 3%
Agriculture, forestry and fishing = 6%
Construction = 8%
Manufacturing = 25%
Pharmaceuticals = 2%
Retail = 14%
Wholesale = 21%
Other = 20%
Don't know = 1%

Among those reporting on LDPE:
Accommodation and food service activities = 6%
Agriculture, forestry and fishing = 1%
Construction = 13%
Manufacturing = 21%
Pharmaceuticals = 0%
Retail = 29%
Wholesale = 14%
Other = 15%
Don't know = 1%

Among those reporting on PET:
Accommodation and food service activities = 8%
Agriculture, forestry and fishing = 3%
Construction = 5%
Manufacturing = 21%
Pharmaceuticals = 1%
Retail = 39%
Wholesale = 15%
Other = 7%
Don't know = 0%

Among those reporting on PP:
Accommodation and food service activities = 6%
Agriculture, forestry and fishing = 8%
Construction = 7%
Manufacturing = 26%
Pharmaceuticals = 1%
Retail = 29%
Wholesale = 16%
Other = 6%
Don't know = 1%</svg:desc></draw:frame></text:span><text:span text:style-name="T944">Base: All businesses reporting on all their plastic packaging as a whole (1,031),<text:s/></text:span><text:span text:style-name="T945">HDPE (92), LDPE (167), PET (1</text:span><text:span text:style-name="T946">03), PP (108).</text:span></text:p>
      <text:p text:style-name="P947"><text:bookmark-end text:name="_Hlk20928376"/><text:soft-page-break/>Overall, 22% of businesses reporting on all their packaging as a whole handled plastic packaging used for food products. Businesses reporting on PET (52%) or PP (37%) were more likely to be involved with food products, as were mainly manufacturers/converters (37%).<text:s/></text:p>
      <text:p text:style-name="ABodyText"><text:span text:style-name="T948">Overall, 14% of businesses reporting on all their plastic packaging as a whole were involved with the pharmaceutical industry</text:span><text:span text:style-name="T949"><text:note text:note-class="footnote" text:id="_ftn24"><text:note-citation>25</text:note-citation><text:note-body><text:p text:style-name="P950"><text:span text:style-name="T951"><text:s/>Pharmaceutical industry refers to all businesses in the survey who handled medical<text:s/></text:span><text:span text:style-name="T952">packaging, their products were sold to other businesses involved in the manufacturing or wholesale of medical goods and supplies of pharmaceuticals, or their products were made for or converted into pharmaceutical products.</text:span></text:p></text:note-body></text:note></text:span><text:span text:style-name="T953">. Businesses handling<text:s/></text:span><text:span text:style-name="T954">products for the pharmaceutical industry were more likely to be mainly manufacturers or converters (30%).</text:span></text:p>
      <text:list text:style-name="JayeshNavinShahEasterEgg2" text:continue-numbering="true">
        <text:list-item>
          <text:list>
            <text:list-item>
              <text:list>
                <text:list-item>
                  <text:list>
                    <text:list-item>
                      <text:p text:style-name="P955"><text:bookmark-start text:name="_Toc30944097"/><text:a xlink:href="#B8" office:target-frame-name="_top" xlink:show="replace"><text:bookmark-start text:name="_Toc101774251"/><text:span text:style-name="Hyperlink">Proportion of businesses selling food or medical products</text:span><text:span text:style-name="T956"><text:note text:note-class="footnote" text:id="_ftn25"><text:note-citation>26</text:note-citation><text:note-body><text:p text:style-name="P957"><text:span text:style-name="T958"><text:s/>Pharmaceutical industry refers to all businesses in the survey who<text:s/></text:span><text:span text:style-name="T959">handled medical packaging, their products were sold to other businesses involved in the manufacturing or wholesale of medical goods and supplies of pharmaceuticals, or their products were made for or converted into pharmaceutical products.</text:span></text:p></text:note-body></text:note></text:span><text:bookmark-end text:name="_Toc30944097"/><text:bookmark-end text:name="_Toc101774251"/></text:a><text:s/></text:p>
                    </text:list-item>
                  </text:list>
                </text:list-item>
              </text:list>
            </text:list-item>
          </text:list>
        </text:list-item>
      </text:list>
      <text:p text:style-name="ABodyText"><text:span text:style-name="T960"><draw:frame draw:style-name="a50" draw:name="Picture 28" text:anchor-type="as-char" svg:x="0in" svg:y="0in" svg:width="7.68708in" svg:height="3.23926in" style:rel-width="scale" style:rel-height="scale"><draw:image xlink:href="media/image9.emf" xlink:type="simple" xlink:show="embed" xlink:actuate="onLoad"/><svg:title/><svg:desc>Figure 3.8: Proportion of businesses selling food or medical products 
Proportion of businesses handling food products:
Among those reporting on all their plastic packaging as a whole = 22%
Those reporting on HDPE = 22%
Those reporting n LDPE = 24%
Those reporting on PET = 52%
Those reporting on PP = 37%

Proportion of businesses involved in the pharmaceutical industry:
Among those reporting on all their plastic packaging as a whole = 14%
Those reporting on HDPE =8%
Those reporting n LDPE = 8%
Those reporting on PET = 10%
Those reporting on PP = 4%</svg:desc></draw:frame></text:span><text:span text:style-name="T961">Base: All busi</text:span><text:span text:style-name="T962">nesses reporting on all their plastic packaging as a whole (1,031),<text:s/></text:span><text:span text:style-name="T963">HDPE (92), LDPE (167), PET (103), PP (108).</text:span></text:p>
      <text:list text:style-name="JayeshNavinShahEasterEgg2" text:continue-numbering="true">
        <text:list-item>
          <text:list>
            <text:list-item>
              <text:p text:style-name="P964"><text:bookmark-start text:name="_Toc20926833"/><text:bookmark-start text:name="_Toc20926834"/><text:bookmark-start text:name="_Toc20926835"/><text:bookmark-start text:name="_Toc20926836"/><text:bookmark-start text:name="_Toc20926837"/><text:bookmark-start text:name="_Toc15400946"/><text:bookmark-start text:name="_Toc101774333"/><text:bookmark-end text:name="_Toc20926833"/><text:bookmark-end text:name="_Toc20926834"/><text:bookmark-end text:name="_Toc20926835"/><text:bookmark-end text:name="_Toc20926836"/><text:bookmark-end text:name="_Toc20926837"/>Plastic packaging<text:bookmark-end text:name="_Toc15400946"/><text:s/>received in 2018<text:bookmark-end text:name="_Toc101774333"/></text:p>
            </text:list-item>
          </text:list>
        </text:list-item>
      </text:list>
      <text:h text:style-name="P965" text:outline-level="3">Volumes received</text:h>
      <text:p text:style-name="P966">Around a quarter (27%) of all businesses said they received no more than five tonnes of plastic packaging in 2018 (including one per cent who said they received none). At the other extreme, 11% said they received more than 500 tonnes. The median amount received was 26 tonnes, while the mean was 1,924 tonnes. The mean figure should be treated with<text:s/>caution, as it was inflated by some large figures, including seven businesses who said they received more than 60,000 tonnes (and one business who said they received over 1.3 million tonnes).</text:p>
      <text:p text:style-name="ABodyText"><text:span text:style-name="T967">Volumes were greater among larger businesses (median volume of<text:s/></text:span><text:span text:style-name="T968">82 tonnes compared to 10 tonnes for small businesses and 113 tonnes for those with a turnover over of £100 million or more compared to 2.5 tonnes for those with a turnover below £1 million)</text:span><text:span text:style-name="T969"><text:note text:note-class="footnote" text:id="_ftn26"><text:note-citation>27</text:note-citation><text:note-body><text:p text:style-name="FootnoteText"><text:span text:style-name="T970"><text:s/>Sub-group analysis in this section is based on all<text:s/></text:span><text:span text:style-name="T971">businesses.</text:span></text:p></text:note-body></text:note></text:span><text:span text:style-name="T972">.</text:span></text:p>
      <text:p text:style-name="P973">There was also variation according to main activity with the highest volumes recorded by manufacturers and converters (<text:bookmark-start text:name="_Hlk30615980"/>median of 345 tonnes)<text:s/><text:bookmark-end text:name="_Hlk30615980"/>and the lowest for sellers (17 tonnes) and importers (23 tonnes). Businesses dealing with food products (median of 126 tonnes) and those involved in the pharmaceutical industry (median of 63 tonnes) also reported larger volumes.</text:p>
      <text:soft-page-break/>
      <text:p text:style-name="ABodyText"><text:span text:style-name="T974">As shown in Figure 3.9, the<text:s/></text:span><text:span text:style-name="T975">highest volumes of plastic packaging received were among those who reported on PET</text:span><text:span text:style-name="T976"><text:s/>as their main type</text:span><text:span text:style-name="T977"><text:s/>of plastic</text:span><text:span text:style-name="T978"><text:note text:note-class="footnote" text:id="_ftn27"><text:note-citation>28</text:note-citation><text:note-body><text:p text:style-name="P979"><text:span text:style-name="T980"><text:s/>Caution: low base size for those reporting on PET (99).</text:span></text:p></text:note-body></text:note></text:span><text:span text:style-name="T981"><text:s/>(median of 105 tonnes, with 26% receiving more than 500 tonnes), while the lowest were among businesses who mainly used LDPE (median of 24 tonnes, with 27% receiving no more than five<text:s/></text:span><text:span text:style-name="T982">tonnes).<text:s/></text:span></text:p>
      <text:p text:style-name="P983">For comparison, Figure 3.9 also includes the volumes for businesses who reported on all their plastic packaging. This shows that the median volumes received by businesses reporting on using one of the four main types of plastic were higher than median volumes amongst businesses who reported on all their plastic packaging as a whole.</text:p>
      <text:list text:style-name="JayeshNavinShahEasterEgg2" text:continue-numbering="true">
        <text:list-item>
          <text:list>
            <text:list-item>
              <text:list>
                <text:list-item>
                  <text:list>
                    <text:list-item>
                      <text:p text:style-name="P984"><text:bookmark-start text:name="_Toc20926876"/><text:bookmark-start text:name="_Toc20926975"/><text:bookmark-start text:name="_Toc20926877"/><text:bookmark-start text:name="_Toc20926976"/><text:bookmark-start text:name="_Toc20926878"/><text:bookmark-start text:name="_Toc20926977"/><text:bookmark-start text:name="_Toc20926879"/><text:bookmark-start text:name="_Toc20926978"/><text:bookmark-start text:name="_Toc30944098"/><text:bookmark-end text:name="_Toc20926876"/><text:bookmark-end text:name="_Toc20926975"/><text:bookmark-end text:name="_Toc20926877"/><text:bookmark-end text:name="_Toc20926976"/><text:bookmark-end text:name="_Toc20926878"/><text:bookmark-end text:name="_Toc20926977"/><text:bookmark-end text:name="_Toc20926879"/><text:bookmark-end text:name="_Toc20926978"/><text:a xlink:href="#B9" office:target-frame-name="_top" xlink:show="replace"><text:bookmark-start text:name="_Toc101774252"/><text:span text:style-name="Hyperlink">Volume of plastic packaging received (reporting on main plastic type and overall)</text:span><text:bookmark-end text:name="_Toc30944098"/><text:bookmark-end text:name="_Toc101774252"/></text:a></text:p>
                    </text:list-item>
                  </text:list>
                </text:list-item>
              </text:list>
            </text:list-item>
          </text:list>
        </text:list-item>
      </text:list>
      <text:p text:style-name="ABodyText"><text:span text:style-name="T985"><draw:frame draw:style-name="a51" draw:name="Picture 29" text:anchor-type="as-char" svg:x="0in" svg:y="0in" svg:width="7.29401in" svg:height="5.45158in" style:rel-width="scale" style:rel-height="scale"><draw:image xlink:href="media/image10.emf" xlink:type="simple" xlink:show="embed" xlink:actuate="onLoad"/><svg:title/><svg:desc>Figure 3.9 Volume of plastic packaging received 
Among all businesses: Highest answer recorded = £1,310,618 tonnes
Mean = 1,924 tonnes
Median = 26 tonnes
Lowest answer recorded = 0 tonnes

Among those reporting on all their plastic packaging as a whole: Highest answer recorded = £1,310,618 tonnes
Mean = 2,179 tonnes
Median = 12,5 tonnes
Lowest answer recorded = 0 tonnes

Among those reporting on HDPE: Highest answer recorded = £25,000 tonnes
Mean = 616  tonnes
Median = 50 tonnes
Lowest answer recorded = 0 tonnes

Among those reporting on LDPE: Highest answer recorded = £72,000 tonnes
Mean = 797 tonnes
Median = 24 tonnes
Lowest answer recorded = 0 tonnes

Among those reporting on PET: Highest answer recorded = £27,000 tonnes
Mean = 1,147 tonnes
Median = 105 tonnes
Lowest answer recorded = 0 tonnes

Among those reporting on PP: Highest answer recorded = £18,000 tonnes
Mean = 517 tonnes
Median = 45 tonnes
Lowest answer recorded = 0 tonnes

Among those reporting on LDPE: Highest answer recorded = £72,000 tonnes
Mean = 797 tonnes
Median = 24 tonnes
Lowest answer recorded = 0 tonnes

Among those reporting on PET: Highest answer recorded = £27,000 tonnes
Mean = 1,147 tonnes
Median = 105 tonnes
Lowest answer recorded = 0 tonnes

Among those reporting on PP: Highest answer recorded = £18,000 tonnes
Mean = 517 tonnes
Median = 45 tonnes
Lowest answer recorded = 0 tonnes</svg:desc></draw:frame></text:span><text:span text:style-name="T986">Base: All businesses (1,589), all businesses receiving and repo</text:span><text:span text:style-name="T987">rting on all their plastic packaging as a whole (1,031), LDPE (164), PP (106); PET (99), HDPE (89). Businesses were asked whether they received or passed on plastic packaging, therefore it is possible for some (such as manufacturers) to not receive any pac</text:span><text:span text:style-name="T988">kaging.</text:span></text:p>
      <text:h text:style-name="P989" text:outline-level="3">Virgin plastic content of received packaging</text:h>
      <text:p text:style-name="ABodyText"><text:span text:style-name="T990">Virgin plastic is plastic that includes no recycled plastic</text:span><text:span text:style-name="T991">.<text:s/></text:span><text:span text:style-name="T992">Businesses that received any plastic packaging in 2018 were asked what<text:s/></text:span><text:span text:style-name="T993">proportion of the total tonnage<text:s/></text:span><text:span text:style-name="T994">they received was entirely made of virg</text:span><text:span text:style-name="T995">in plastic</text:span><text:span text:style-name="T996"><text:note text:note-class="footnote" text:id="_ftn28"><text:note-citation>29</text:note-citation><text:note-body><text:p text:style-name="FootnoteText"><text:span text:style-name="T997"><text:s/>Businesses that were able to provide information about the main type of plastic they handled were asked to answer questions about products made of that main plastic type, while others answered in relation to all of the plastic<text:s/></text:span><text:span text:style-name="T998">packaging they handled as a whole.</text:span></text:p></text:note-body></text:note></text:span><text:span text:style-name="T999">.<text:s/></text:span></text:p>
      <text:soft-page-break/>
      <text:p text:style-name="P1000">On average, businesses reporting on all their plastic packaging as a whole said that 61% of the plastic packaging they received was entirely virgin plastic. A fifth (21%) of businesses said that all of the plastic packaging they received was entirely virgin plastic.</text:p>
      <text:list text:style-name="JayeshNavinShahEasterEgg2" text:continue-numbering="true">
        <text:list-item>
          <text:list>
            <text:list-item>
              <text:list>
                <text:list-item>
                  <text:list>
                    <text:list-item>
                      <text:p text:style-name="P1001"><text:bookmark-start text:name="_Toc30944099"/><text:a xlink:href="#B10" office:target-frame-name="_top" xlink:show="replace"><text:bookmark-start text:name="_Toc101774253"/><text:span text:style-name="Hyperlink">Plastic packaging received entirely composed of virgin plastic</text:span><text:bookmark-end text:name="_Toc30944099"/><text:bookmark-end text:name="_Toc101774253"/></text:a></text:p>
                    </text:list-item>
                  </text:list>
                </text:list-item>
              </text:list>
            </text:list-item>
          </text:list>
        </text:list-item>
      </text:list>
      <text:p text:style-name="ABodyText"><text:span text:style-name="T1002"><draw:frame draw:style-name="a52" draw:name="Picture 31" text:anchor-type="as-char" svg:x="0in" svg:y="0in" svg:width="6.81364in" svg:height="2.15974in" style:rel-width="scale" style:rel-height="scale"><draw:image xlink:href="media/image11.emf" xlink:type="simple" xlink:show="embed" xlink:actuate="onLoad"/><svg:title/><svg:desc>Figure 3.10 Plastic packaging received entirely composed of virgin plastic
Average proportion = 61%
100% of plastic packaging received entirely composed of virgin plastic = 21%
50-99% of plastic packaging received entirely composed of virgin plastic = 18%
1-49% of plastic packaging received entirely composed of virgin plastic = 15%
0% of plastic packaging received entirely composed of virgin plastic = 8%
Proportion of businesses who don't know about the proportion of plastic packaging composed of virgin plastic = 38%</svg:desc></draw:frame></text:span><text:span text:style-name="T1003">Base: All businesses who received plastic packaging and reported on all their plastic packaging as a whole (905).<text:s/></text:span></text:p>
      <text:p text:style-name="P1004">Businesses answering in relation to their main type of plastic reported receiving relatively high proportions of virgin plastic. In total, 43% of those whose main plastic type was LDPE said that all the plastic packaging they received was entirely made of<text:s/>virgin plastic; the figures were 40% for HDPE and 38% for PP. Businesses who handled PET as their main type of plastic were most likely not to handle any virgin plastic (15% compared to eight per cent amongst those reporting on all their plastic packaging<text:s/>as a whole).<text:s/></text:p>
      <text:p text:style-name="ABodyText"><text:span text:style-name="T1005">The qualitative interviews further highlighted that the plastic type and product were closely related. Re-processors explained that whilst current technology was able to process some PET and HDPE packaging into new products with recycled plas</text:span><text:span text:style-name="T1006">tic content, this was not the case for all plastic types, or all product types. For example, one participant suggested that the technology did not currently exist to recycle PET trays (though he explained that trials were ongoing). Similarly, re-processors</text:span><text:span text:style-name="T1007"><text:s/>noted in the qualitative interviews that PP food tubs and trays could not include recycled plastic content due to European food regulations and the functionality requirements which made including recycled plastic content in certain products and plastic ty</text:span><text:span text:style-name="T1008">pes challenging</text:span><text:span text:style-name="T1009"><text:note text:note-class="footnote" text:id="_ftn29"><text:note-citation>30</text:note-citation><text:note-body><text:p text:style-name="FootnoteText"><text:span text:style-name="T1010"><text:s/>As reported by participants in the qualitative research.</text:span></text:p></text:note-body></text:note></text:span><text:span text:style-name="T1011">.<text:s/></text:span></text:p>
      <text:p text:style-name="P1012">“PET/HDPE is a proven saturated market, and the technology exists to convert them into PET bottles, [so the tax is] really easy to achieve for these, the tax is easily achievable. [The] situation is different for pots, tubs and trays, which are mostly made of PET and polypropylene. The PET has a high content of recycled [plastic] material, mostly from bottles. However, to recycle PET trays into PET trays is very demanding. There<text:s/>are some trials but it is technologically very challenging.”</text:p>
      <text:p text:style-name="P1013">Re-processor, 10 to 49 employees<text:s/></text:p>
      <text:h text:style-name="P1014" text:outline-level="3">Proportion of filled plastic packaging received<text:s/></text:h>
      <text:p text:style-name="P1015">In total, 20% of businesses reporting on all their plastic packaging as a whole said that all of the<text:s/>plastic they received was filled, while 28% said that none of it was filled. On average, businesses said that 42% of the plastic they received was filled. The average proportion was lower among those involved in the pharmaceutical industry (31%).</text:p>
      <text:p text:style-name="P1016">Where businesses were able to answer in relation to their main type of plastic, a high proportion (44%) of those who mainly used PP said that none of the plastic they received was filled. Among PP users, the average proportion of filled plastic packaging was lower<text:s/>(27%) than among PET users (44%).<text:s/></text:p>
      <text:soft-page-break/>
      <text:h text:style-name="P1017" text:outline-level="3">Origin of filled plastic packaging<text:s/></text:h>
      <text:p text:style-name="ABodyText"><text:span text:style-name="T1018">Businesses that had received filled plastic packaging in 2018 were asked how much of it was received from organisations in the UK</text:span><text:span text:style-name="T1019"><text:note text:note-class="footnote" text:id="_ftn30"><text:note-citation>31</text:note-citation><text:note-body><text:p text:style-name="FootnoteText"><text:span text:style-name="T1020"><text:s/>Businesses that were able to provide information in</text:span><text:span text:style-name="T1021"><text:s/>relation to their main type of plastic were asked to give the proportion for that main plastic type, while others answered in relation to all of their plastic products as a whole.</text:span></text:p></text:note-body></text:note></text:span><text:span text:style-name="T1022">. On average, those reporting on all their plastic packaging as a whole said</text:span><text:span text:style-name="T1023"><text:s/>that they received 40% of filled plastic packaging from the UK, while the average proportion among those reporting on the four main types of plastic ranged from 42% to 53%.</text:span></text:p>
      <text:p text:style-name="ABodyText"><text:span text:style-name="T1024">The average proportions of filled plastic packaging received from the UK were high</text:span><text:span text:style-name="T1025">er among those whose main product was plastic bottles (57%)</text:span><text:span text:style-name="T1026"><text:note text:note-class="footnote" text:id="_ftn31"><text:note-citation>32</text:note-citation><text:note-body><text:p text:style-name="FootnoteText"><text:span text:style-name="T1027"><text:s/>Caution: low base size for those whose main product is plastic bottles (99).</text:span></text:p></text:note-body></text:note></text:span><text:span text:style-name="T1028">, those dealing with food products (51%) and those selling to the construction sector</text:span><text:span text:style-name="T1029"><text:note text:note-class="footnote" text:id="_ftn32"><text:note-citation>33</text:note-citation><text:note-body><text:p text:style-name="FootnoteText"><text:span text:style-name="T1030"><text:s/>Caution: low base size for</text:span><text:span text:style-name="T1031"><text:s/>the construction sector (65).</text:span></text:p></text:note-body></text:note></text:span><text:span text:style-name="T1032"><text:s/>(63%). The average proportion was lower among nano or micro businesses</text:span><text:span text:style-name="T1033"><text:note text:note-class="footnote" text:id="_ftn33"><text:note-citation>34</text:note-citation><text:note-body><text:p text:style-name="FootnoteText"><text:span text:style-name="T1034"><text:s/>Caution: low base size for nano/micro businesses (54).</text:span></text:p></text:note-body></text:note></text:span><text:span text:style-name="T1035"><text:s/>(28%) compared with medium and large businesses (46% and 49% respectively).</text:span></text:p>
      <text:h text:style-name="P1036" text:outline-level="3">Origin of unfilled<text:s/>plastic packaging<text:s/></text:h>
      <text:p text:style-name="ABodyText"><text:span text:style-name="T1037">Those reporting on all their plastic packaging as a whole said that on average, they received 55% of unfilled plastic packaging from the UK. The average proportion was similar among those reporting on LDPE, PET and PP and higher among th</text:span><text:span text:style-name="T1038">ose reporting on HDPE (69%)</text:span><text:span text:style-name="T1039"><text:note text:note-class="footnote" text:id="_ftn34"><text:note-citation>35</text:note-citation><text:note-body><text:p text:style-name="FootnoteText"><text:span text:style-name="T1040"><text:s/>Caution: low base sizes for those reporting on HDPE (72), PET (72) and PP (92).</text:span></text:p></text:note-body></text:note></text:span><text:span text:style-name="T1041">.</text:span></text:p>
      <text:list text:style-name="JayeshNavinShahEasterEgg2" text:continue-numbering="true">
        <text:list-item>
          <text:list>
            <text:list-item>
              <text:list>
                <text:list-item>
                  <text:list>
                    <text:list-item>
                      <text:p text:style-name="P1042"><text:bookmark-start text:name="_Toc30944100"/><text:bookmark-start text:name="_Hlk98323133"/><text:a xlink:href="#B11" office:target-frame-name="_top" xlink:show="replace"><text:bookmark-start text:name="_Toc101774254"/><text:span text:style-name="Hyperlink">Origin of unfilled plastic packaging</text:span><text:bookmark-end text:name="_Toc30944100"/><text:bookmark-end text:name="_Toc101774254"/></text:a></text:p>
                    </text:list-item>
                  </text:list>
                </text:list-item>
              </text:list>
            </text:list-item>
          </text:list>
        </text:list-item>
      </text:list>
      <text:p text:style-name="ABodyText"><text:bookmark-end text:name="_Hlk98323133"/><text:span text:style-name="T1043"><draw:frame draw:style-name="a53" draw:name="Picture 34" text:anchor-type="as-char" svg:x="0in" svg:y="0in" svg:width="6.78272in" svg:height="3.89668in" style:rel-width="scale" style:rel-height="scale"><draw:image xlink:href="media/image12.emf" xlink:type="simple" xlink:show="embed" xlink:actuate="onLoad"/><svg:title/><svg:desc>Figure 3.11 Origin of unfilled plastic packaging
Among those reporting on all their packaging as a whole: Average proportion coming from the UK = 55%; Average proportion coming from elsewhere = 45%

Among those reporting on HDPE: Average proportion coming from the UK = 69%; Average proportion coming from elsewhere = 31%

Among those reporting on LDPE: Average proportion coming from the UK = 61%; Average proportion coming from elsewhere = 39%

Among those reporting on PET: Average proportion coming from the UK = 56%; Average proportion coming from elsewhere = 44%

Among those reporting on PP: Average proportion coming from the UK = 53%; Average proportion coming from elsewhere = 47%</svg:desc></draw:frame></text:span><text:span text:style-name="T1044">Base: All businesses who received unfilled plastic packaging and reported on all th</text:span><text:span text:style-name="T1045">eir plastic packaging as a whole (785), HDPE (72), LDPE (123), PET (72), PP (92).</text:span></text:p>
      <text:soft-page-break/>
      <text:p text:style-name="ABodyText"><text:span text:style-name="T1046">Among the other main sub-groups, the average proportion of unfilled plastic packaging received from the UK was higher among those selling to the construction sector</text:span><text:span text:style-name="T1047"><text:note text:note-class="footnote" text:id="_ftn35"><text:note-citation>36</text:note-citation><text:note-body><text:p text:style-name="FootnoteText"><text:span text:style-name="T1048"><text:s/></text:span><text:span text:style-name="T1049">Caution: low base size for the construction sector (66).</text:span></text:p></text:note-body></text:note></text:span><text:span text:style-name="T1050"><text:s/>(69%). As for filled plastic packaging, this was lower among nano or micro businesses</text:span><text:span text:style-name="T1051"><text:note text:note-class="footnote" text:id="_ftn36"><text:note-citation>37</text:note-citation><text:note-body><text:p text:style-name="FootnoteText"><text:span text:style-name="T1052"><text:s/>Caution: low base size for nano/micro businesses (66).</text:span></text:p></text:note-body></text:note></text:span><text:span text:style-name="T1053"><text:s/>(28%) compared with medium and large businesses (46% a</text:span><text:span text:style-name="T1054">nd 49% respectively).</text:span></text:p>
      <text:h text:style-name="P1055" text:outline-level="3">Origin of recycled plastic packaging<text:s/></text:h>
      <text:p text:style-name="ABodyText"><text:span text:style-name="T1056">On average, those reporting on all their plastic packaging as a whole said that they received 52% of packaging with recycled plastic content from the UK, 20% from the EEA (excluding the UK) and 28</text:span><text:span text:style-name="T1057">% from the rest of the world (excluding EEA). Businesses reporting on HDPE and LDPE were more likely to say that a higher proportion of packaging came from the UK (75% and 65% respectively), while those reporting on PET and PP received relatively large pro</text:span><text:span text:style-name="T1058">portions from the EEA (35% and 34% on average respectively). The proportions received from outside the EEA were smaller among those reporting on the four types of plastic (between four per cent and 15%), compared with those reporting on all of their plasti</text:span><text:span text:style-name="T1059">c packaging (28%)</text:span><text:span text:style-name="T1060"><text:note text:note-class="footnote" text:id="_ftn37"><text:note-citation>38</text:note-citation><text:note-body><text:p text:style-name="FootnoteText"><text:span text:style-name="T1061"><text:s/>Caution: low base sizes for those reporting on HDPE (53), LDPE (94), PET (78) and PP (66).</text:span></text:p></text:note-body></text:note></text:span><text:span text:style-name="T1062">.</text:span></text:p>
      <text:p text:style-name="P1063">If businesses had purchased recycled plastic from outside the EEA, they were asked to specify the countries where they had bought their largest tonnage of plastic packaging with recycled plastic content. Six in ten (60%) reporting on all their plastic packaging as a whole said they received plastic with recycled plastic content from China, with the USA (16%) and India (seven per cent) the next most common sources. The proportion of businesses reporting on a specific plastic type was too low for separate analysis.</text:p>
      <text:list text:style-name="JayeshNavinShahEasterEgg2" text:continue-numbering="true">
        <text:list-item>
          <text:list>
            <text:list-item>
              <text:p text:style-name="P1064"><text:bookmark-start text:name="_Toc101774334"/>Plastic packaging passed on in 2018<text:bookmark-end text:name="_Toc101774334"/></text:p>
            </text:list-item>
          </text:list>
        </text:list-item>
      </text:list>
      <text:h text:style-name="P1065" text:outline-level="3">Volumes passed on</text:h>
      <text:p text:style-name="P1066">Businesses were asked how many tonnes of plastic packaging they passed on in 2018. Figures were similar to the received volumes. Around a quarter of all businesses (28%) said they passed on no more than five tonnes (including three per cent who said they passed on no plastic packaging), while 11% said they passed on more than 500 tonnes. The median amount was 22 tonnes, while the mean was 2,196 tonnes, although again the mean should be treated with caution, as it was inflated by some large figures, including six businesses who said they passed on more than 100,000 tonnes.</text:p>
      <text:p text:style-name="ABodyText"><text:span text:style-name="T1067">Variations wer</text:span><text:span text:style-name="T1068">e similar to those seen above in relation to volumes received</text:span><text:span text:style-name="T1069"><text:note text:note-class="footnote" text:id="_ftn38"><text:note-citation>39</text:note-citation><text:note-body><text:p text:style-name="FootnoteText"><text:span text:style-name="T1070"><text:s/>Sub-group analysis in this section is based on all businesses.</text:span></text:p></text:note-body></text:note></text:span><text:span text:style-name="T1071">. Again, volumes were greater among larger businesses: the median volume was 10 tonnes among small businesses (with 10 to 49 emp</text:span><text:span text:style-name="T1072">loyees), rising to 82 tonnes among large businesses (250 or more employees). Similarly, the median volume ranged from 2.5 tonnes among those with an annual turnover of less than £1 million, to 106 tonnes among those with a turnover of £100 million or more.</text:span></text:p>
      <text:p text:style-name="P1073">In relation to activity, the highest volumes were passed on by those whose main activity was as a manufacturer or converter (median of 333 tonnes). The lowest volumes were among those whose main activity was selling (median of 14 tonnes) or importing (median of 16 tonnes). Volumes were larger among businesses that handled mainly primary plastic packaging (median of 45 tonnes) rather than secondary or tertiary packaging (median of 10 and 9 tonnes respectively). Volumes passed on were also larger among businesses dealing with food products (median of 115 tonnes) and those involved in the pharmaceutical industry (median of 70 tonnes).</text:p>
      <text:p text:style-name="ABodyText"><text:span text:style-name="T1074">Amongst businesses who answered about their<text:s/></text:span><text:span text:style-name="T1075">main type of plastic, th</text:span><text:span text:style-name="T1076">e highest volumes were again reported by those who used PET</text:span><text:span text:style-name="T1077"><text:s/>as their main type of plastic (median of 111 tonnes, with 28% passing more than 500 tonnes), while the lowest were among businesses who mainly used LDPE (median of 42 tonnes, with 17% passing on no more than five tonnes).<text:s/></text:span></text:p>
      <text:p text:style-name="ABodyText"><text:span text:style-name="T1078">For comparison, the chart<text:s/></text:span><text:span text:style-name="T1079">below also shows the volumes for businesses who reported on volumes for all their plastic packaging as a whole. This shows again that the median volumes passed on among businesses using each<text:s/></text:span><text:soft-page-break/><text:span text:style-name="T1080">of the four main plastic types were higher than overall volumes a</text:span><text:span text:style-name="T1081">mong other businesses unable to report on their main plastic type.</text:span></text:p>
      <text:list text:style-name="JayeshNavinShahEasterEgg2" text:continue-numbering="true">
        <text:list-item>
          <text:list>
            <text:list-item>
              <text:list>
                <text:list-item>
                  <text:list>
                    <text:list-item>
                      <text:p text:style-name="P1082"><text:bookmark-start text:name="_Toc20926884"/><text:bookmark-start text:name="_Toc20926983"/><text:bookmark-start text:name="_Toc20926885"/><text:bookmark-start text:name="_Toc20926984"/><text:bookmark-start text:name="_Toc20926886"/><text:bookmark-start text:name="_Toc20926985"/><text:bookmark-start text:name="_Toc20926887"/><text:bookmark-start text:name="_Toc20926986"/><text:bookmark-start text:name="_Toc20926888"/><text:bookmark-start text:name="_Toc20926987"/><text:bookmark-start text:name="_Toc20926889"/><text:bookmark-start text:name="_Toc20926988"/><text:bookmark-start text:name="_Toc20926890"/><text:bookmark-start text:name="_Toc20926989"/><text:bookmark-start text:name="_Toc30944101"/><text:bookmark-end text:name="_Toc20926884"/><text:bookmark-end text:name="_Toc20926983"/><text:bookmark-end text:name="_Toc20926885"/><text:bookmark-end text:name="_Toc20926984"/><text:bookmark-end text:name="_Toc20926886"/><text:bookmark-end text:name="_Toc20926985"/><text:bookmark-end text:name="_Toc20926887"/><text:bookmark-end text:name="_Toc20926986"/><text:bookmark-end text:name="_Toc20926888"/><text:bookmark-end text:name="_Toc20926987"/><text:bookmark-end text:name="_Toc20926889"/><text:bookmark-end text:name="_Toc20926988"/><text:bookmark-end text:name="_Toc20926890"/><text:bookmark-end text:name="_Toc20926989"/><text:a xlink:href="#B12" office:target-frame-name="_top" xlink:show="replace"><text:bookmark-start text:name="_Toc101774255"/><text:span text:style-name="Hyperlink">Volume of plastic packaging passed on (reporting on main plastic type and overall)</text:span><text:bookmark-end text:name="_Toc30944101"/><text:bookmark-end text:name="_Toc101774255"/></text:a></text:p>
                    </text:list-item>
                  </text:list>
                </text:list-item>
              </text:list>
            </text:list-item>
          </text:list>
        </text:list-item>
      </text:list>
      <text:p text:style-name="ABodyText"><text:span text:style-name="T1083"><draw:frame draw:style-name="a54" draw:name="Picture 35" text:anchor-type="as-char" svg:x="0in" svg:y="0in" svg:width="7.12574in" svg:height="5.00918in" style:rel-width="scale" style:rel-height="scale"><draw:image xlink:href="media/image13.emf" xlink:type="simple" xlink:show="embed" xlink:actuate="onLoad"/><svg:title/><svg:desc>Figure 3.12 Volume of plastic packaging passed on 
Among all businesses:
Highest answer recorded = 1,218,874 tonnes
Mean = 2,196 tonnes
Median = 22 tonnes
Lowest answer recorded = 0 tonnes

Among those reporting on all their plastic packaging as a whole:
Highest answer recorded = 1,218,874 tonnes
Mean = 1,737 tonnes
Median = 12 tonnes
Lowest answer recorded = 0 tonnes

Among those reporting on HDPE:
Highest answer recorded = 15,315 tonnes
Mean = 484 tonnes
Median = 84 tonnes
Lowest answer recorded = 0 tonnes

Among those reporting on LDPE:
Highest answer recorded = 72,000 tonnes
Mean =1,033 tonnes
Median = 42 tonnes
Lowest answer recorded = 0 tonnes

Among those reporting on PET:
Highest answer recorded = 27,000 tonnes
Mean = 1,211 tonnes
Median = 111 tonnes
Lowest answer recorded = 0 tonnes

Among those reporting on PP:
Highest answer recorded = 16,000 tonnes
Mean = 683 tonnes
Median = 60 tonnes
Lowest answer recorded = 0 tonnes</svg:desc></draw:frame></text:span><text:span text:style-name="T1084">Base: All businesses (1,589), all businesses reporting on all their plastic packagi</text:span><text:span text:style-name="T1085">ng as a whole (1,031), LDPE (159), PP (104), PET (101), HDPE (89).</text:span></text:p>
      <text:h text:style-name="P1086" text:outline-level="3">Virgin plastic content of packaging passed on<text:s/></text:h>
      <text:p text:style-name="P1087">On average, businesses reporting on all their plastic packaging as a whole said that 63% of the plastic packaging they passed on was entirely<text:s/>made of virgin plastic. In total, 24% said that 100% of the plastic they passed on in 2018 was entirely made of virgin plastic.<text:s/></text:p>
      <text:soft-page-break/>
      <text:list text:style-name="JayeshNavinShahEasterEgg2" text:continue-numbering="true">
        <text:list-item>
          <text:list>
            <text:list-item>
              <text:list>
                <text:list-item>
                  <text:list>
                    <text:list-item>
                      <text:p text:style-name="P1088"><text:s/><text:bookmark-start text:name="_Toc30944102"/><text:a xlink:href="#B13" office:target-frame-name="_top" xlink:show="replace"><text:bookmark-start text:name="_Toc101774256"/><text:span text:style-name="Hyperlink">Plastic packaging passed on entirely composed of virgin plastic</text:span><text:bookmark-end text:name="_Toc30944102"/><text:bookmark-end text:name="_Toc101774256"/></text:a></text:p>
                    </text:list-item>
                  </text:list>
                </text:list-item>
              </text:list>
            </text:list-item>
          </text:list>
        </text:list-item>
      </text:list>
      <text:p text:style-name="ABodyText"><text:span text:style-name="T1089"><draw:frame draw:style-name="a55" draw:name="Picture 36" text:anchor-type="as-char" svg:x="0in" svg:y="0in" svg:width="7.39629in" svg:height="2.44089in" style:rel-width="scale" style:rel-height="scale"><draw:image xlink:href="media/image14.emf" xlink:type="simple" xlink:show="embed" xlink:actuate="onLoad"/><svg:title/><svg:desc>Figure 3.13 Plastic packaging passed on entirely composed of virgin plastic
Average proportion passed on = 63%
100% of plastic packaging passed on is entirely composed of virgin plastic = 24%
50-99% of plastic packaging passed on is entirely composed of virgin plastic = 17%
1-49% of plastic packaging passed on is entirely composed of virgin plastic = 15%
0% of plastic packaging passed on is entirely composed of virgin plastic = 8%
Don't know = 35%</svg:desc></draw:frame></text:span><text:span text:style-name="T1090">Base: All businesses that passed on pla</text:span><text:span text:style-name="T1091">stic packaging and reported on all their plastic packaging as a whole (873).</text:span></text:p>
      <text:p text:style-name="P1092">As found for the volumes of virgin plastic received, the average proportions passed on that were entirely comprised of virgin plastic were higher among those involved in multiple<text:s/>activities than those involved in just one activity (68% compared with 56%).</text:p>
      <text:p text:style-name="ABodyText"><text:span text:style-name="T1093">Where businesses were able to answer in relation to the main type of plastic they handled, relatively high proportions said that all of the plastic they passed on was entirely mad</text:span><text:span text:style-name="T1094">e of virgin plastic. Again, the highest proportion was found among those whose main plastic type was LDPE (45%), followed by HDPE and PP (both 41%)</text:span><text:span text:style-name="T1095"><text:note text:note-class="footnote" text:id="_ftn39"><text:note-citation>40</text:note-citation><text:note-body><text:p text:style-name="FootnoteText"><text:span text:style-name="T1096"><text:s/>Caution: low base sizes for those reporting on HDPE (89).</text:span></text:p></text:note-body></text:note></text:span><text:span text:style-name="T1097">. Businesses reporting on PET as their main<text:s/></text:span><text:span text:style-name="T1098">plastic type said that all of the plastic they passed on was entirely made of virgin plastic (24%). Of these businesses, 18% said that none of the plastic they passed on was entirely made of virgin plastic compared to eight per cent reporting on all the pl</text:span><text:span text:style-name="T1099">astic packaging they handled as a whole.<text:s/></text:span></text:p>
      <text:h text:style-name="P1100" text:outline-level="3"><text:bookmark-start text:name="_Hlk20930139"/>Proportion of filled and unfilled plastic packaging passed on<text:s/></text:h>
      <text:p text:style-name="P1101">On average, businesses reporting on all their plastic packaging as a whole said that 62% of the plastic they passed on was filled. In total, 41% of businesses reporting on all their plastic packaging as a whole said that 100% of the plastic they passed on was filled, while 20% said that none of it was filled.<text:s/></text:p>
      <text:p text:style-name="ABodyText"><text:span text:style-name="T1102">Where businesses were able to answer in relation to their main type of plastic, there were no d</text:span><text:span text:style-name="T1103">ifferences in the average proportion of packaging passed on that was filled. However, those who mainly used HDPE were more likely to say all</text:span><text:span text:style-name="T1104"><text:s/></text:span><text:span text:style-name="T1105">their plastic was filled (56% compared with 41% for businesses reporting on all their plastic packaging as a<text:s/></text:span><text:span text:style-name="T1106">whole)</text:span><text:span text:style-name="T1107"><text:note text:note-class="footnote" text:id="_ftn40"><text:note-citation>41</text:note-citation><text:note-body><text:p text:style-name="FootnoteText"><text:span text:style-name="T1108"><text:s/>Caution: low base sizes for those reporting on HDPE (92).</text:span></text:p></text:note-body></text:note></text:span><text:span text:style-name="T1109">.<text:s/></text:span></text:p>
      <text:h text:style-name="P1110" text:outline-level="3"><text:bookmark-start text:name="_Hlk30934742"/><text:bookmark-end text:name="_Hlk30004302"/><text:bookmark-end text:name="_Hlk20930139"/>Destination of filled plastic packaging<text:s/></text:h>
      <text:p text:style-name="ABodyText"><text:bookmark-end text:name="_Hlk30934742"/><text:span text:style-name="T1111">Businesses that had passed on filled plastic packaging typically said that most of the tonnage was passed on to organisations or the public in t</text:span><text:span text:style-name="T1112">he UK. On average, those reporting on all of their plastic packaging, said that they passed on 73% of filled plastic packaging to organisations in the UK. The average proportion was similar among those reporting on HDPE, LDPE and PET, but was higher among<text:s/></text:span><text:span text:style-name="T1113">those reporting on PP (88%). In fact, the majority of businesses reporting on PP (61%) said that all of their filled plastic packaging was passed on to UK organisations</text:span><text:span text:style-name="T1114"><text:note text:note-class="footnote" text:id="_ftn41"><text:note-citation>42</text:note-citation><text:note-body><text:p text:style-name="FootnoteText"><text:span text:style-name="T1115"><text:s/>Caution: low base sizes for those reporting on HDPE (76), PET (69) and PP (76).</text:span></text:p></text:note-body></text:note></text:span><text:span text:style-name="T1116">.</text:span></text:p>
      <text:soft-page-break/>
      <text:p text:style-name="P1117">The average proportion of filled plastic packaging passed on to the UK was also higher than average among those handling mainly primary packaging (76%), those dealing with food products (83%) and those selling to the wholesale and retail sectors (80% and 81%<text:s/>respectively).<text:s/></text:p>
      <text:h text:style-name="P1118" text:outline-level="3"><text:bookmark-start text:name="_Hlk20929423"/>Destination of unfilled and recycled plastic packaging<text:s/></text:h>
      <text:p text:style-name="P1119">Those reporting on all their plastic packaging as a whole said, on average, that they passed on 49% of unfilled plastic packaging to organisations in the UK. The average proportion of<text:s/>unfilled plastic packaging passed on to the UK was higher than average among those selling mainly to the manufacturing sector (59%).</text:p>
      <text:p text:style-name="ABodyText"><text:span text:style-name="T1120">Businesses reporting on all of their plastic packaging as a whole said, on average, that they passed on 58% of packaging c</text:span><text:span text:style-name="T1121">ontaining recycled plastic content to organisations in the UK. The average proportion among those reporting on the four specific types of plastic ranged from 51% to 67%. However, none of the differences were statistically significant, due to small base siz</text:span><text:span text:style-name="T1122">es</text:span><text:span text:style-name="T1123"><text:note text:note-class="footnote" text:id="_ftn42"><text:note-citation>43</text:note-citation><text:note-body><text:p text:style-name="FootnoteText"><text:span text:style-name="T1124"><text:s/>Caution: low base sizes for those reporting on HDPE (46), LDPE (82), PET (58) and PP (53).</text:span></text:p></text:note-body></text:note></text:span><text:span text:style-name="T1125">.</text:span></text:p>
      <text:p text:style-name="P1126"><text:bookmark-end text:name="_Hlk20929423"/></text:p>
      <text:list text:style-name="JayeshNavinShahEasterEgg2" text:continue-numbering="true">
        <text:list-item>
          <text:p text:style-name="P1127"><text:bookmark-start text:name="_Toc101774335"/><text:soft-page-break/>Capability to make changes to plastic packaging<text:bookmark-end text:name="_Toc101774335"/></text:p>
        </text:list-item>
      </text:list>
      <text:p text:style-name="P1128">This chapter examines the current level of recycled plastic content within plastic packaging handled in the<text:s/>industry and businesses’ plans to increase the recycled plastic content of the plastic packaging they handle. It explores the barriers and challenges to increasing recycled plastic content in plastic packaging and the time required to make any changes. Businesses that were able to provide information about the main type of plastic they handled were asked questions about that main plastic type while others answered in relation to all of the plastic packaging they handled. Where the findings are reported on businesses handing plastic packaging as a whole, the sub-group analysis is based on this group.</text:p>
      <text:list text:style-name="JayeshNavinShahEasterEgg2" text:continue-numbering="true">
        <text:list-item>
          <text:list>
            <text:list-item>
              <text:p text:style-name="P1129"><text:bookmark-start text:name="_Toc15400949"/><text:bookmark-start text:name="_Toc101774336"/>Current proportion of recycled plastic content in plastic packaging<text:bookmark-end text:name="_Toc15400949"/><text:bookmark-end text:name="_Toc101774336"/></text:p>
            </text:list-item>
          </text:list>
        </text:list-item>
      </text:list>
      <text:h text:style-name="P1130" text:outline-level="3">Awareness of the content of plastic packaging</text:h>
      <text:p text:style-name="P1131">Six in ten (59%) businesses reporting on all of<text:s/>their plastic packaging as a whole did not know the current proportion of recycled plastic they handled. A similar proportion (55%) did not know the proportion of plastic packaging with at least 30% recycled plastic content. The level of awareness was consistent irrespective of the activity they undertook, company size or the type of plastic.</text:p>
      <text:p text:style-name="P1132">The qualitative interviews found that a lack of understanding about the proportion of recycled plastic content in plastic packaging was due to inadequate labelling or<text:s/>lack of detailed information about the content. All parts of the supply chain relied on packaging information provided by manufacturers and suppliers as this was felt to be the only way to accurately tell whether plastic packaging contained recycled plastic content or not. Even if specified, it was difficult to validate the information and respondents thought that this could impose further challenges for monitoring compliance with the proposed tax.</text:p>
      <text:p text:style-name="P1133">“A lot of the retailers do not put any of that<text:s/>information [about proportion of recycled plastic content] on the packaging. So if you buy something from the shelf, it does not say how much recycled [plastic] product is in there. This is an issue because if you want to find out, you have to test every single piece of plastic, whether it is film, a bottle, or a clothes hanger to see whether it is 100% virgin, whether it has got recycled [plastic] content, how much recycled is in there... Unless they put it on the packaging, it is just not going to happen,<text:s/>we just would not know.”</text:p>
      <text:p text:style-name="P1134">Re-processor, 1 to 9 employees</text:p>
      <text:p text:style-name="P1135">"It is virtually impossible to identify recycled [plastic] content, this is one of the problems of the plastic packaging content, molecules of virgin and recycled plastic are identical so it is impossible to differentiate."<text:s/></text:p>
      <text:p text:style-name="P1136">Re-processor, 10 to 49 employees</text:p>
      <text:p text:style-name="P1137">However, organisations that sold to industries where packaging was regulated (specifically the food industry and those involved in the pharmaceutical industry) were more likely than average to<text:s/>know the proportion of recycled plastic in the plastic packaging they handled, due to legislations and regulations that apply to the industry (56% and 53% compared to 41% for<text:s/><text:bookmark-start text:name="_Hlk20141277"/>those reporting on<text:s/><text:bookmark-end text:name="_Hlk20141277"/>all their plastic packaging as a whole). Some organisations in<text:s/>the qualitative interviews such as waste handlers or local authorities had more detailed knowledge of the make-up of the plastic packaging they handled, but the depth of understanding depended on their geographical location and contractual obligations.<text:s/></text:p>
      <text:h text:style-name="P1138" text:outline-level="3">Current proportion of recycled plastic content</text:h>
      <text:p text:style-name="P1139">The survey findings showed a lack of awareness on the current proportion of recycled plastic content in the plastic packaging businesses handled. Six in ten businesses reporting on all their plastic packaging as a whole did not know the average proportion (59%), although this was lower among businesses answering in relation to their main type of plastic (from 29% for those reporting on PET to 46% for LDPE).<text:s/></text:p>
      <text:p text:style-name="P1140"/>
      <text:soft-page-break/>
      <text:p text:style-name="P1141"><text:span text:style-name="T1142">For those that could provide a response, the average<text:s/></text:span><text:span text:style-name="T1143">proportion of recycled plastic content among businesses who handled plastic with recycled content and reporting on all their plastic packaging as a whole was 34%</text:span><text:span text:style-name="T1144"><text:note text:note-class="footnote" text:id="_ftn43"><text:note-citation>44</text:note-citation><text:note-body><text:p text:style-name="FootnoteText"><text:span text:style-name="T1145"><text:s/>Mean value reported in main text. Median value is 22%.</text:span></text:p></text:note-body></text:note></text:span><text:span text:style-name="T1146">. The figures varied depending on th</text:span><text:span text:style-name="T1147">e main plastic type or product. Businesses handling food pots, tubs and trays as their main product or those reporting on PET as their main plastic type were more likely to report a higher proportion of recycled plastic content on average (mean of 44% and<text:s/></text:span><text:span text:style-name="T1148">47% respectively</text:span><text:span text:style-name="T1149"><text:note text:note-class="footnote" text:id="_ftn44"><text:note-citation>45</text:note-citation><text:note-body><text:p text:style-name="FootnoteText"><text:span text:style-name="T1150"><text:s/>Mean values reported in main text. Median values is 50% for both.</text:span></text:p></text:note-body></text:note></text:span><text:span text:style-name="T1151">) compared to other product and plastic types.</text:span></text:p>
      <text:list text:style-name="JayeshNavinShahEasterEgg2" text:continue-numbering="true">
        <text:list-item>
          <text:list>
            <text:list-item>
              <text:list>
                <text:list-item>
                  <text:list>
                    <text:list-item>
                      <text:p text:style-name="P1152"><text:bookmark-start text:name="_Toc30944103"/><text:a xlink:href="#B14" office:target-frame-name="_top" xlink:show="replace"><text:bookmark-start text:name="_Toc101774257"/><text:span text:style-name="Hyperlink">Current proportion of recycled plastic packaging content</text:span><text:bookmark-end text:name="_Toc30944103"/><text:bookmark-end text:name="_Toc101774257"/></text:a><text:s/></text:p>
                    </text:list-item>
                  </text:list>
                </text:list-item>
              </text:list>
            </text:list-item>
          </text:list>
        </text:list-item>
      </text:list>
      <text:p text:style-name="ABodyText"><text:span text:style-name="T1153"><draw:frame draw:style-name="a56" draw:name="Picture 37" text:anchor-type="as-char" svg:x="0in" svg:y="0in" svg:width="7.60862in" svg:height="3.74941in" style:rel-width="scale" style:rel-height="scale"><draw:image xlink:href="media/image15.emf" xlink:type="simple" xlink:show="embed" xlink:actuate="onLoad"/><svg:title/><svg:desc>Figure 4.1: Current proportion of recycled plastic packaging content
Among those reporting on all their plastic  packaging as a whole:
Median = 22%
Mean = 34%
100% of recycled plastic packaging content = 4%
70-99% of recycled plastic packaging content = 6%
30-69% of recycled plastic packaging content = 9%
1-29% of recycled plastic packaging content = 11%
0% of recycled plastic packaging content = 11%
Don't know = 59%

Among those reporting on HDPE:
Median = 16%
Mean = 25%
100% of recycled plastic packaging content = 5%
70-99% of recycled plastic packaging content = 4%
30-69% of recycled plastic packaging content = 9%
1-29% of recycled plastic packaging content = 35%
0% of recycled plastic packaging content = 14%
Don't know = 33%

Among those reporting on LDPE:
Median = 12%
Mean = 34%
100% of recycled plastic packaging content = 6%
70-99% of recycled plastic packaging content = 11%
30-69% of recycled plastic packaging content = 6%
1-29% of recycled plastic packaging content = 17%
0% of recycled plastic packaging content = 14%
Don't know = 46%

Among those reporting on PET:
Median = 50%
Mean = 47%
100% of recycled plastic packaging content = 6%
70-99% of recycled plastic packaging content = 20%
30-69% of recycled plastic packaging content = 18%
1-29% of recycled plastic packaging content = 17%
0% of recycled plastic packaging content = 11%
Don't know = 29%

Among those reporting on PP:
Median = 29%
Mean = 43%
100% of recycled plastic packaging content = 9%
70-99% of recycled plastic packaging content = 13%
30-69% of recycled plastic packaging content = 8%
1-29% of recycled plastic packaging content = 16%
0% of recycled plastic packaging content = 13%
Don't know = 42%</svg:desc></draw:frame></text:span><text:span text:style-name="T1154">B</text:span><text:span text:style-name="T1155">ase: All businesses who passed on<text:s/></text:span><text:span text:style-name="T1156">some recycled plastics and<text:s/></text:span><text:bookmark-start text:name="_Hlk20141449"/><text:span text:style-name="T1157">reported on<text:s/></text:span><text:bookmark-end text:name="_Hlk20141449"/><text:span text:style-name="T1158">all their plastic packaging as a whole (834), HDPE (56), LDPE (97), PET (82), PP (68).</text:span></text:p>
      <text:p text:style-name="P1159">Businesses in the pharmaceutical industry, on the other hand, were less likely to handle products with recycled plastic content. Three in ten (29%) said that the packaging they handled contained less than 30% of recycled plastic content, compared to 22% among those reporting on all their plastic packaging as a whole. This sector is subject to regulations and businesses in the qualitative interviews noted technical challenges in using recycled plastic due to this (see Chapter 5 for further details).</text:p>
      <text:p text:style-name="P1160">The average proportion of recycled plastic content also varied depending on the origin of the plastic packaging. Organisations receiving plastic packaging from the UK or EEA reported higher average levels of recycled plastic content than those receiving packaging from the rest of the world (mean values of 40% and 44% compared to 34% for those reporting on their plastic packaging as a whole).</text:p>
      <text:p text:style-name="ABodyText"><text:span text:style-name="T1161">Overall, nearly half (45%) of businesses reporting on all of their plastic packaging as a whole knew what proportion of the plastic packaging they received or passed on had a minimum of 30% recycled plastic content. On average these businesses reported th</text:span><text:span text:style-name="T1162">at 37%</text:span><text:span text:style-name="T1163"><text:note text:note-class="footnote" text:id="_ftn45"><text:note-citation>46</text:note-citation><text:note-body><text:p text:style-name="FootnoteText"><text:span text:style-name="T1164"><text:s/>Mean reported in main text. Median value is 25%.</text:span></text:p></text:note-body></text:note></text:span><text:span text:style-name="T1165"><text:s/>of their plastic packaging already contained at least 30% recycled plastic content. A small proportion (seven per cent) said that<text:s/></text:span><text:span text:style-name="T1166">all</text:span><text:span text:style-name="T1167"><text:s/>of the plastic packaging they handled already contained 30% re</text:span><text:span text:style-name="T1168">cycled plastic content.</text:span></text:p>
      <text:p text:style-name="P1169"><text:bookmark-start text:name="_Hlk20308365"/><text:soft-page-break/>Those answering on PET said that on average, 56% of their plastic packaging comprised of at least 30% recycled plastic content compared to 37% of those reporting on all their plastic packaging as a whole.<text:bookmark-end text:name="_Hlk20308365"/><text:s/></text:p>
      <text:list text:style-name="JayeshNavinShahEasterEgg2" text:continue-numbering="true">
        <text:list-item>
          <text:list>
            <text:list-item>
              <text:list>
                <text:list-item>
                  <text:list>
                    <text:list-item>
                      <text:p text:style-name="P1170"><text:bookmark-start text:name="_Toc30944104"/><text:a xlink:href="#B15" office:target-frame-name="_top" xlink:show="replace"><text:bookmark-start text:name="_Toc101774258"/><text:span text:style-name="Hyperlink">Plas</text:span><text:span text:style-name="Hyperlink">tic packaging with at least 30% recycled plastic content</text:span><text:bookmark-end text:name="_Toc30944104"/><text:bookmark-end text:name="_Toc101774258"/></text:a></text:p>
                    </text:list-item>
                  </text:list>
                </text:list-item>
              </text:list>
            </text:list-item>
          </text:list>
        </text:list-item>
      </text:list>
      <text:p text:style-name="ABodyText"><text:span text:style-name="T1171"><draw:frame draw:style-name="a57" draw:name="Picture 40" text:anchor-type="as-char" svg:x="0in" svg:y="0in" svg:width="7.64524in" svg:height="3.87144in" style:rel-width="scale" style:rel-height="scale"><draw:image xlink:href="media/image16.emf" xlink:type="simple" xlink:show="embed" xlink:actuate="onLoad"/><svg:title/><svg:desc>Figure 4.2 Plastic packaging with at least 30% recycled content
Among those reporting on all their plastic packaging as a whole:
Median = 25%
Mean = 37%
100% of plastic packaging with at least 30% recycled content = 7%
50-99% of plastic packaging with at least 30% recycled content = 9%
10-49% of plastic packaging with at least 30% recycled content = 10%
1-9% of plastic packaging with at least 30% recycled content = 6%
0% of plastic packaging with at least 30% recycled content = 13%
Don't know = 55%

Among those reporting on HDPE:
Median = 0%
Mean = 27%
100% of plastic packaging with at least 30% recycled content = 7%
50-99% of plastic packaging with at least 30% recycled content = 12%
10-49% of plastic packaging with at least 30% recycled content = 11%
1-9% of plastic packaging with at least 30% recycled content = 5%
0% of plastic packaging with at least 30% recycled content = 36%
Don't know = 30%

Among those reporting on LDPE:
Median = 9%
Mean = 34%
100% of plastic packaging with at least 30% recycled content = 10%
50-99% of plastic packaging with at least 30% recycled content = 8%
10-49% of plastic packaging with at least 30% recycled content = 9%
1-9% of plastic packaging with at least 30% recycled content = 11%
0% of plastic packaging with at least 30% recycled content = 17%
Don't know = 44%

Among those reporting on PET:
Median = 75%
Mean = 56%
100% of plastic packaging with at least 30% recycled content = 29%
50-99% of plastic packaging with at least 30% recycled content = 9%
10-49% of plastic packaging with at least 30% recycled content = 10%
1-9% of plastic packaging with at least 30% recycled content = 7%
0% of plastic packaging with at least 30% recycled content = 15%
Don't know = 29%

Among those reporting on PP:
Median = 15%
Mean = 39%
100% of plastic packaging with at least 30% recycled content =17%
50-99% of plastic packaging with at least 30% recycled content = 8%
10-49% of plastic packaging with at least 30% recycled content = 10%
1-9% of plastic packaging with at least 30% recycled content = 6%
0% of plastic packaging with at least 30% recycled content = 26%
Don't know = 34%</svg:desc></draw:frame></text:span><text:span text:style-name="T1172">Base: All businesses who passed on products not entirely composed of virgin plastic and reported on all their plastic packaging as a whole (815), HDPE (55), LDPE (95), PET (79), PP (65).</text:span></text:p>
      <text:h text:style-name="P1173" text:outline-level="3">Factors influencing the use of recycled plastic</text:h>
      <text:p text:style-name="ABodyText"><text:span text:style-name="T1174">In terms of what influenced the amount of recycled plastic content used in plastic packaging,</text:span><text:span text:style-name="T1175"><text:s/></text:span><text:span text:style-name="T1176">cost was most commonly mentioned (raised unprompted by 24% of businesses reporting on all their plastic packaging as a whole)</text:span><text:span text:style-name="T1177">, followed by the lack of demand or appeal to customers (20%) and concerns about quality (also 20%).</text:span></text:p>
      <text:p text:style-name="ABodyText"><text:span text:style-name="T1178">As shown in Figure 4.3, the factors influencing use of recycled plastic content in plastic packaging depended on the type of plastic. For example, business</text:span><text:span text:style-name="T1179">es reporting on PET as their main plastic type cited cost as the main issue (36%) compared with 24% reporting on all of their plastic packaging as a whole, whilst those reporting on HDPE</text:span><text:span text:style-name="T1180"><text:note text:note-class="footnote" text:id="_ftn46"><text:note-citation>47</text:note-citation><text:note-body><text:p text:style-name="FootnoteText"><text:span text:style-name="T1181"><text:s/>Caution: low base size for reporting on HDPE (92).</text:span></text:p></text:note-body></text:note></text:span><text:span text:style-name="T1182"><text:s/>or LDPE were m</text:span><text:span text:style-name="T1183">ore likely to mention quality issues (34% and 29% compared to 20%).<text:s/></text:span></text:p>
      <text:p text:style-name="P1184"/>
      <text:list text:style-name="JayeshNavinShahEasterEgg2" text:continue-numbering="true">
        <text:list-item>
          <text:list>
            <text:list-item>
              <text:list>
                <text:list-item>
                  <text:list>
                    <text:list-item>
                      <text:p text:style-name="P1185"><text:bookmark-start text:name="_Toc30944105"/><text:bookmark-start text:name="_Toc101774259"/><text:soft-page-break/>Main influences on use of recycled plastic content (top answers mentioned, unprompted, multiple answers allowed)<text:bookmark-end text:name="_Toc30944105"/><text:bookmark-end text:name="_Toc101774259"/></text:p>
                    </text:list-item>
                  </text:list>
                </text:list-item>
              </text:list>
            </text:list-item>
          </text:list>
        </text:list-item>
      </text:list>
      <text:p text:style-name="ABodyText"><text:span text:style-name="T1186"><draw:frame draw:style-name="a58" draw:name="Picture 42" text:anchor-type="as-char" svg:x="0in" svg:y="0in" svg:width="7.62524in" svg:height="3.50206in" style:rel-width="scale" style:rel-height="scale"><draw:image xlink:href="media/image17.emf" xlink:type="simple" xlink:show="embed" xlink:actuate="onLoad"/><svg:title/><svg:desc>Figure 4.3 Main influences on use of recycled content
Among those reporting on all their plastic packaging as a whole:
Cost of producing materials, products = 24%
Customer appeal or demand = 20%
Quality concerns = 20%
Care for the environment, sustainability, reputation = 19%
Availability of raw materials = 14%
Decided by the supplier = 14%

Among those reporting on HDPE:
Cost of producing materials, products = 25%
Customer appeal or demand = 20%
Quality concerns = 34%
Care for the environment, sustainability, reputation = 5%
Availability of raw materials = 26%
Decided by the supplier = 8%

Among those reporting on LDPE:
Cost of producing materials, products = 26%
Customer appeal or demand = 22%
Quality concerns = 29%
Care for the environment, sustainability, reputation = 17%
Availability of raw materials = 21%
Decided by the supplier = 10%

Among those reporting on PET:
Cost of producing materials, products = 36%
Customer appeal or demand = 33%
Quality concerns = 25%
Care for the environment, sustainability, reputation = 17%
Availability of raw materials = 19%
Decided by the supplier = 14%

Among those reporting on PP:
Cost of producing materials, products = 26%
Customer appeal or demand = 21%
Quality concerns = 28%
Care for the environment, sustainability, reputation = 10%
Availability of raw materials = 19%
Decided by the supplier = 12%</svg:desc></draw:frame></text:span><text:span text:style-name="T1187">Base: All businesses reporting on all of their plastic<text:s/></text:span><text:span text:style-name="T1188">packaging as a whole (1,031), HDPE (92), PET (103), PP (108), LDPE (167).</text:span></text:p>
      <text:p text:style-name="ABodyText"><text:span text:style-name="T1189">Other differences were apparent by type of activity and the industry that products were sold to. For example, those involved in the pharmaceutical industry</text:span><text:span text:style-name="T1190"><text:note text:note-class="footnote" text:id="_ftn47"><text:note-citation>48</text:note-citation><text:note-body><text:p text:style-name="FootnoteText"><text:span text:style-name="T1191"><text:s/>Pharmaceutical industr</text:span><text:span text:style-name="T1192">y refers to all businesses in the survey who handled medical packaging, their products were sold to other businesses involved in the manufacturing or wholesale of medical goods and supplies of pharmaceuticals, or their products were made for or converted i</text:span><text:span text:style-name="T1193">nto pharmaceutical products.</text:span></text:p></text:note-body></text:note></text:span><text:span text:style-name="T1194"><text:s/>mentioned availability of raw materials (22% compared to 14%) and compliance with regulations (17% compared to 10% for business reporting on all their packaging as a whole) as the key issues influencing the proportion of recycl</text:span><text:span text:style-name="T1195">ed plastic content in their plastic packaging.<text:s/></text:span></text:p>
      <text:p text:style-name="P1196">Around one in five (17%) businesses who packed, filled or sold plastic packaging as their main activity and reported on all of their plastic packaging requested a specific type of plastic content in the products they received from their supplier. Businesses who reported their main plastic type as PET were the most likely to specify the type of plastic used in their products (36%).<text:s/></text:p>
      <text:p text:style-name="ABodyText"><text:span text:style-name="T1197">In the qualitative research businesses reported that the cost of recycled plast</text:span><text:span text:style-name="T1198">ic was often higher than the cost of virgin plastic, creating a barrier to increasing the amount or proportion of recycled plastic content used in plastic packaging. Some indicated that they would be willing to switch to plastic packaging with a higher pro</text:span><text:span text:style-name="T1199">portion of recycled plastic content if it was available at the same or a low</text:span><text:span text:style-name="T1200">er price than virgin plastic.<text:s/></text:span></text:p>
      <text:p text:style-name="P1201">“If I was made more aware of what packaging contained recycled plastics, I would take more interest. Though it would still have to be the same cost or cheaper for me to use it. Ultimately, you are led by what customers want.”</text:p>
      <text:p text:style-name="P1202">Convenience store, 1 to 9 employees</text:p>
      <text:p text:style-name="ABodyText"><text:span text:style-name="T1203">An additional barrier businesses identified to using more plastic packaging with recycled plastic content was a perceived lack of demand from c</text:span><text:span text:style-name="T1204">ustomers. In the qualitative interviews, organisations explained that customers were not interested in the recycled plastic content of their plastic packaging, therefore there was no real need for businesses to alter their offering. They reported limited d</text:span><text:span text:style-name="T1205">emand from customers to find out the type of packaging used; most just accepted the packaging as it came. Some organisations also noted that customers were used to certain types of packaging and believed they would be unwilling to accept alternatives. For<text:s/></text:span><text:span text:style-name="T1206">instance, a dry cleaner<text:s/></text:span><text:soft-page-break/><text:span text:style-name="T1207">thought that his customers would not accept garments in packaging other than the clear plastic sheets currently used.<text:s/></text:span></text:p>
      <text:p text:style-name="P1208">"You can only put clear plastic on the clothes, people would not accept anything else so I just buy the same standard from the wholesaler, it is all the same.”</text:p>
      <text:p text:style-name="P1209">Dry cleaner, 1 to 9 employees</text:p>
      <text:p text:style-name="P1210">“We would do what the customers wanted us to do. If they wanted to pay an extra 5p to buy a product in recycled packaging, then we would do it.”<text:s/></text:p>
      <text:p text:style-name="P1211">Convenience store, 1 to 9<text:s/>employees</text:p>
      <text:h text:style-name="P1212" text:outline-level="3">Alternatives to recycled plastic</text:h>
      <text:p text:style-name="P1213">The qualitative research explored attitudes towards recycled plastic and other available alternatives. Whilst organisations recognised the need to address the use of single use and non-recyclable plastic, awareness and attitudes towards available alternatives varied. Re-processors, who tended to be more knowledgeable about recycling, reported that whilst certain types of packaging were labelled as ‘compostable’ the material would only de-compose in certain conditions, not usually achievable in a domestic environment, and that the UK currently lacked the structural capacity to recycle these products at scale.</text:p>
      <text:p text:style-name="P1214">“The biodegradable polymers do not degrade unless in specific compostable conditions and I think there is under 10 of these composters in the UK. Out of these 10 only two or three do it, so all of these compostable products are a total waste of time.”<text:s/></text:p>
      <text:p text:style-name="P1215">Re-processor, 10 to 49 employees</text:p>
      <text:p text:style-name="P1216">The more environmentally oriented organisations also raised concerns about the<text:s/>wider impact of alternative materials, such as glass, on the environment. Whilst the overall use of plastic packaging might decrease, some businesses reported that using heavier alternatives such as glass might create higher carbon emissions, as products became heavier to transport.</text:p>
      <text:p text:style-name="P1217">Consumer expectations and demand also needed to be considered. Packaging was seen as an important part of branding and if alternatives were to be used, consumers would need to become accustomed to different qualities and more universal design and look across a range of products. This in itself was not perceived as a barrier to behaviour change, but instead, organisations highlighted the need for a wider awareness-raising campaign.<text:s/></text:p>
      <text:p text:style-name="P1218">"It will make for a slightly duller consumer experience. If you are buying a ready meal from [one supermarket] it will look the same as a ready meal from [another supermarket] but in my view, I think consumers are ready for this."<text:s/></text:p>
      <text:p text:style-name="P1219">Waste collector, 50 to 249 employees</text:p>
      <text:list text:style-name="JayeshNavinShahEasterEgg2" text:continue-numbering="true">
        <text:list-item>
          <text:list>
            <text:list-item>
              <text:p text:style-name="P1220"><text:bookmark-start text:name="_Toc15400950"/><text:bookmark-start text:name="_Toc101774337"/>Plans to increase the proportion of<text:s/>recycled plastic content in plastic packaging<text:bookmark-end text:name="_Toc15400950"/><text:bookmark-end text:name="_Toc101774337"/><text:s/></text:p>
            </text:list-item>
          </text:list>
        </text:list-item>
      </text:list>
      <text:p text:style-name="ABodyText"><text:span text:style-name="T1221">Overall, half (50%) of businesses reporting on all their plastic packaging as a whole</text:span><text:span text:style-name="T1222"><text:note text:note-class="footnote" text:id="_ftn48"><text:note-citation>49</text:note-citation><text:note-body><text:p text:style-name="FootnoteText"><text:span text:style-name="T1223"><text:s/>Based on businesses handling plastic packaging with less than 100% recycled plastic content.</text:span></text:p></text:note-body></text:note></text:span><text:span text:style-name="T1224"><text:s/>said they had plans to in</text:span><text:span text:style-name="T1225">crease the proportion of recycled plastic content in their plastic packaging. Organisations were evenly split on whether this would apply to all or some of the packaging they handled (26% and 24% respectively)</text:span><text:span text:style-name="T1226"><text:note text:note-class="footnote" text:id="_ftn49"><text:note-citation>50</text:note-citation><text:note-body><text:p text:style-name="FootnoteText"><text:span text:style-name="T1227"><text:s/>Businesses able to provide<text:s/></text:span><text:span text:style-name="T1228">information in relation to their main type of plastic were asked to answer about that main plastic type, while others answered in relation to all of their plastic packaging.</text:span></text:p></text:note-body></text:note></text:span><text:span text:style-name="T1229">. They were no significant differences by the main type of plastic reported on.</text:span></text:p>
      <text:p text:style-name="P1230">Businesses more likely to report plans to increase the amount of recycled plastic content were:<text:s/></text:p>
      <text:list text:style-name="LFO34" text:continue-numbering="true">
        <text:list-item>
          <text:list>
            <text:list-item>
              <text:p text:style-name="P1231">those passing on packaging with at least 30% recycled plastic content (65%)<text:s/></text:p>
            </text:list-item>
            <text:list-item>
              <text:p text:style-name="P1232">those handling bottles (66%) or food pots, tubs and trays (65%) as their main<text:s/>product</text:p>
            </text:list-item>
            <text:list-item>
              <text:p text:style-name="P1233">those selling to the retail industry (58%)</text:p>
            </text:list-item>
          </text:list>
        </text:list-item>
      </text:list>
      <text:p text:style-name="P1234">In contrast, businesses receiving or passing on mainly tertiary packaging (55%), nano or micro companies (53%), businesses involved in only one type of activity (49%) or handling only one type of product (47%) were more likely to report no current plans to change the amount of recycled plastic content in their packaging (compared to 44% of those reporting on their packaging as a whole).<text:s/></text:p>
      <text:p text:style-name="P1235">On average, businesses who answered about all their plastic packaging<text:s/>as a whole and said they planned to increase the proportion of recycled plastic content in their packaging reported a mean target of 65%.<text:s/></text:p>
      <text:p text:style-name="P1236">One in five (20%) organisations with plans to increase the proportion of recycled plastic content reporting on all their plastic packaging as a whole said that their target was for all of their plastic packaging to be made of recycled plastic content only. Nano and micro businesses (39%) and those selling to the wholesale industry (31%) were more likely to report a target of 100% (see Figure 4.4 below).<text:s/></text:p>
      <text:p text:style-name="P1237">Around two in five (39%) businesses reporting on all their plastic packaging as a whole who had plans to increase the proportion of recycled plastic content said they did not have a specific target or did not know what it<text:s/>was.</text:p>
      <text:list text:style-name="JayeshNavinShahEasterEgg2" text:continue-numbering="true">
        <text:list-item>
          <text:list>
            <text:list-item>
              <text:list>
                <text:list-item>
                  <text:list>
                    <text:list-item>
                      <text:p text:style-name="P1238"><text:bookmark-start text:name="_Toc30944106"/><text:a xlink:href="#B17" office:target-frame-name="_top" xlink:show="replace"><text:bookmark-start text:name="_Toc101774260"/><text:span text:style-name="Hyperlink">Target proportion of recycled plastic content planned in plastic packaging handled</text:span><text:bookmark-end text:name="_Toc30944106"/><text:bookmark-end text:name="_Toc101774260"/></text:a></text:p>
                    </text:list-item>
                  </text:list>
                </text:list-item>
              </text:list>
            </text:list-item>
          </text:list>
        </text:list-item>
      </text:list>
      <text:p text:style-name="ABodyText"><text:span text:style-name="T1239"><draw:frame draw:style-name="a59" draw:name="Picture 45" text:anchor-type="as-char" svg:x="0in" svg:y="0in" svg:width="7.67388in" svg:height="3.51346in" style:rel-width="scale" style:rel-height="scale"><draw:image xlink:href="media/image18.emf" xlink:type="simple" xlink:show="embed" xlink:actuate="onLoad"/><svg:title/><svg:desc>Figure 4.4 Target proportion of recycled content planned in plastic packaging handled
Among those reporting on all their plastic packaging as a whole:
Plan to increase to 100% = 20%
Plan to increase to 51-99% = 13%
Plan to increase to 26-50% = 18%
Plan to increase to 1-25% = 8%
Don't know = 9%
No specific target = 30%
Target not related to proportional increase = 2%

Among those reporting on HDPE:
Plan to increase to 100% = 11%
Plan to increase to 51-99% = 3%
Plan to increase to 26-50% = 22%
Plan to increase to 1-25% = 11%
Don't know = 16%
No specific target = 37%
Target not related to proportional increase = 0%

Among those reporting on LDPE:
Plan to increase to 100% = 26%
Plan to increase to 51-99% = 10%
Plan to increase to 26-50% = 22%
Plan to increase to 1-25% = 7%
Don't know = 8%
No specific target = 27%
Target not related to proportional increase = 1%

Among those reporting on PET:
Plan to increase to 100% = 17%
Plan to increase to 51-99% = 25%
Plan to increase to 26-50% = 29%
Plan to increase to 1-25% = 2%
Don't know = 3%
No specific target = 22%
Target not related to proportional increase = 2%

Among those reporting on PP:
Plan to increase to 100% - 23%
Plan to increase to 51-99% = 8%
Plan to increase to 26-50% = 21%
Plan to increase to 1-25% = 9%
Don't know = 10%
No specific target = 29%
Target not related to proportional increase = 0%</svg:desc></draw:frame></text:span><text:span text:style-name="T1240">Base: All businesses with plans to increase the amount of recycled plastic content and who reported on all their plastic packaging as a whole (5</text:span><text:span text:style-name="T1241">01), HDPE (37), LDPE (81), PET (54), PP (48)</text:span><text:span text:style-name="T1242">.</text:span></text:p>
      <text:p text:style-name="P1243"><text:bookmark-start text:name="_Hlk20768740"/>Around half (53%) of businesses who planned to increase the proportion of recycled plastic content and reporting on all their plastic packaging as a whole said it would take them<text:s/><text:span text:style-name="T1244">less than three years to reach<text:s/></text:span><text:span text:style-name="T1245">their target</text:span>. Eight in ten (82%) businesses reporting on all their plastic packaging as a whole expected the changes could be made within the next five years and the vast majority within the next 10 years (90%). The time needed to reach targets was consistent across all businesses irrespective of the product handled or their main activity or plastic type.<text:bookmark-end text:name="_Hlk20768740"/></text:p>
      <text:h text:style-name="P1246" text:outline-level="3"><text:bookmark-start text:name="_Toc15400951"/>Challenges to increasing the proportion of recycled plastic content in plastic packaging<text:bookmark-end text:name="_Toc15400951"/><text:s/></text:h>
      <text:p text:style-name="P1247">Businesses in the survey handling plastic packaging with less than 50% recycled plastic content were asked how easy or difficult would it be to include at least 50% recycled plastic content in their packaging. Those who found it difficult or handled packaging with less than 30% recycled plastic content were then asked<text:s/>how easy or difficult would it be to include at least 30% of recycled plastic content. Those who found it difficult or handled packaging<text:s/><text:soft-page-break/>with less than 10% recycled plastic content were then asked how easy or difficult would it be to include at least 10% of recycled plastic content.<text:s/></text:p>
      <text:p text:style-name="ABodyText"><text:span text:style-name="T1248">Over half (54%) of businesses reporting on all their plastic packaging as a whole said they would find including at least 50% recycled plastic content difficult</text:span><text:span text:style-name="T1249"><text:note text:note-class="footnote" text:id="_ftn50"><text:note-citation>51</text:note-citation><text:note-body><text:p text:style-name="FootnoteText"><text:span text:style-name="T1250"><text:s/>Based on those who handled plastic with less than 50% recycled</text:span><text:span text:style-name="T1251"><text:s/>plastic content or 100% virgin content.</text:span></text:p></text:note-body></text:note></text:span><text:span text:style-name="T1252">. <text:s/></text:span></text:p>
      <text:list text:style-name="JayeshNavinShahEasterEgg2" text:continue-numbering="true">
        <text:list-item>
          <text:list>
            <text:list-item>
              <text:list>
                <text:list-item>
                  <text:list>
                    <text:list-item>
                      <text:p text:style-name="P1253"><text:bookmark-start text:name="_Toc30944107"/><text:a xlink:href="#B18" office:target-frame-name="_top" xlink:show="replace"><text:bookmark-start text:name="_Toc101774261"/><text:span text:style-name="Hyperlink">Ease or difficulty of including at least 50%, 30% or 10% recycled plastic content</text:span><text:bookmark-end text:name="_Toc30944107"/><text:bookmark-end text:name="_Toc101774261"/></text:a></text:p>
                    </text:list-item>
                  </text:list>
                </text:list-item>
              </text:list>
            </text:list-item>
          </text:list>
        </text:list-item>
      </text:list>
      <text:p text:style-name="ABodyText"><text:span text:style-name="T1254"><draw:frame draw:style-name="a60" draw:name="Picture 7" text:anchor-type="as-char" svg:x="0in" svg:y="0in" svg:width="7.50163in" svg:height="3.14693in" style:rel-width="scale" style:rel-height="scale"><draw:image xlink:href="media/image19.emf" xlink:type="simple" xlink:show="embed" xlink:actuate="onLoad"/><svg:title/><svg:desc>Figure 4.5 Ease or difficulty of including at least 50% recycled content
Very easy = 5%
Fairly easy = 15%
Neither easy nor difficult = 10%
Fairly difficult = 26%
Very difficult = 29%
Don't know = 16%

Ease or difficulty of including at least 30% recycled content
Very easy = 9%
Fairly easy = 18%
Neither easy nor difficult = 11%
Fairly difficult = 23%
Very difficult = 24%
Don't know = 16%

Ease or difficulty of including at least 10% recycled content
Very easy = 18%
Fairly easy = 20%
Neither easy nor difficult = 11%
Fairly difficult = 19%
Very difficult = 17%
Don't know = 16%</svg:desc></draw:frame></text:span><text:span text:style-name="T1255">Base: All businesses reporting on all their plastic packaging as a whole and: with less than 50% recycled p</text:span><text:span text:style-name="T1256">lastic content (896); all who found including at least 50% difficult and/or with less than 30% recycled plastic content (879); all who found including at least 30% difficult and/or with less than 10% recycled plastic content (852).</text:span></text:p>
      <text:p text:style-name="ABodyText"><text:span text:style-name="T1257">Almost half (46%) of bus</text:span><text:span text:style-name="T1258">inesses reporting on all their plastic packaging as a whole handling less than 30% recycled plastic content and/or finding increasing the amount to 50% difficult said that increasing the amount to at least 30%</text:span><text:span text:style-name="T1259"><text:note text:note-class="footnote" text:id="_ftn51"><text:note-citation>52</text:note-citation><text:note-body><text:p text:style-name="FootnoteText"><text:span text:style-name="T1260"><text:s/>Question based on those who said including</text:span><text:span text:style-name="T1261"><text:s/>50% recycled plastic content would be difficult and/or handled plastic with less than 30% recycled plastic content and reported on all their plastic packaging as a whole.</text:span></text:p></text:note-body></text:note></text:span><text:span text:style-name="T1262"><text:s/>would be difficult, including a quarter (24%) who considered it would be ‘very diffi</text:span><text:span text:style-name="T1263">cult’. There were no substantial differences by those reporting on the main type of plastic they handled.</text:span></text:p>
      <text:p text:style-name="P1264">Businesses more likely to find including at least 30% of recycled plastic content within the packaging they handled difficult were:</text:p>
      <text:list text:style-name="LFO34" text:continue-numbering="true">
        <text:list-item>
          <text:list>
            <text:list-item>
              <text:p text:style-name="P1265">those involved in<text:s/>the pharmaceutical industry (68%)</text:p>
            </text:list-item>
            <text:list-item>
              <text:p text:style-name="P1266"><text:span text:style-name="T1267">nano and micro businesses (64%)</text:span><text:span text:style-name="T1268"><text:note text:note-class="footnote" text:id="_ftn52"><text:note-citation>53</text:note-citation><text:note-body><text:p text:style-name="FootnoteText"><text:span text:style-name="T1269"><text:s/>Caution: low base size for reporting on nano/micro-organisations (79).</text:span></text:p></text:note-body></text:note></text:span></text:p>
            </text:list-item>
            <text:list-item>
              <text:p text:style-name="P1270">businesses receiving (67%) or passing on 100% virgin plastic (64%)</text:p>
            </text:list-item>
          </text:list>
        </text:list-item>
      </text:list>
      <text:p text:style-name="ABodyText"><text:span text:style-name="T1271">In contrast, businesses more likely to say<text:s/></text:span><text:span text:style-name="T1272">they would find including at least 30% recycled plastic content in the packaging they handled<text:s/></text:span><text:span text:style-name="T1273">easy</text:span><text:span text:style-name="T1274"><text:s/>included:</text:span></text:p>
      <text:list text:style-name="LFO34" text:continue-numbering="true">
        <text:list-item>
          <text:list>
            <text:list-item>
              <text:p text:style-name="P1275">those with an annual turnover of under £1 million (34%)</text:p>
            </text:list-item>
            <text:list-item>
              <text:p text:style-name="P1276">businesses who did not know the proportion of the recycled plastic content in their packaging (31%)</text:p>
            </text:list-item>
            <text:list-item>
              <text:p text:style-name="P1277">those who already had targets to increase the proportion of recycled plastic content in their plastic packaging (33%)</text:p>
            </text:list-item>
          </text:list>
        </text:list-item>
      </text:list>
      <text:p text:style-name="ABodyText"><text:span text:style-name="T1278">The survey showed that over a third (36%) of businesses</text:span><text:span text:style-name="T1279"><text:note text:note-class="footnote" text:id="_ftn53"><text:note-citation>54</text:note-citation><text:note-body><text:p text:style-name="Normal"><text:s/><text:span text:style-name="T1280">Question based on those who said including 30% recycled plastic conte</text:span><text:span text:style-name="T1281">nt would be difficult and/or handled plastic with less than 10% recycled plastic content and reported on all their plastic packaging as a whole.</text:span></text:p></text:note-body></text:note></text:span><text:span text:style-name="T1282"><text:s/>perceived including even 10% recycled plastic content as challenging. One in five (17%) said it would be ‘very<text:s/></text:span><text:span text:style-name="T1283">difficult’. There were no statistically significant differences between those able to report on their main plastic type and those reporting on all their plastic packaging as a whole.</text:span></text:p>
      <text:h text:style-name="P1284" text:outline-level="3">Key challenges to increasing the proportion of recycled plastic content in plastic packaging</text:h>
      <text:p text:style-name="P1285">Businesses who reported it would be difficult to use at least 30% recycled plastic content in their products were asked why this was the case.<text:s/></text:p>
      <text:list text:style-name="JayeshNavinShahEasterEgg2" text:continue-numbering="true">
        <text:list-item>
          <text:list>
            <text:list-item>
              <text:list>
                <text:list-item>
                  <text:list>
                    <text:list-item>
                      <text:p text:style-name="P1286"><text:bookmark-start text:name="_Toc30944108"/><text:a xlink:href="#B19" office:target-frame-name="_top" xlink:show="replace"><text:bookmark-start text:name="_Toc101774262"/><text:span text:style-name="Hyperlink">Reasons why increasing recycled plastic content to 30% would be diffic</text:span><text:span text:style-name="Hyperlink">ult (top answers mentioned, unprompted, multiple answers allowed)</text:span><text:bookmark-end text:name="_Toc30944108"/><text:bookmark-end text:name="_Toc101774262"/></text:a></text:p>
                    </text:list-item>
                  </text:list>
                </text:list-item>
              </text:list>
            </text:list-item>
          </text:list>
        </text:list-item>
      </text:list>
      <text:p text:style-name="ABodyText"><text:span text:style-name="T1287"><draw:frame draw:style-name="a61" draw:name="Picture 9" text:anchor-type="as-char" svg:x="0in" svg:y="0in" svg:width="7.4202in" svg:height="4.66295in" style:rel-width="scale" style:rel-height="scale"><draw:image xlink:href="media/image20.emf" xlink:type="simple" xlink:show="embed" xlink:actuate="onLoad"/><svg:title/><svg:desc>Figure 4.6 Reasons why increasing recycled content to 30% would be difficult:
Lack of recycled product = 44%
Quality concerns = 31%
Costs and financial implications = 16%
Regulations = 14%
Technical limitations = 13%
Contamination potential = 9%
Lack of customer demand = 7%
Most products are produced to an agreed specification = 6%</svg:desc></draw:frame></text:span><text:span text:style-name="T1288">Base: All business who said it would be difficult to increase recycled plastic content to 30% and reported on all their plastic packaging as a whole (415).</text:span></text:p>
      <text:h text:style-name="P1289" text:outline-level="3">Lack of recycled plastic product</text:h>
      <text:p text:style-name="P1290">Lack of recycled plastic or products with recycled plastic was mentioned as the main barrier to increasing recycled plastic content in plastic packaging. This was cited by 44% of businesses reporting on all their plastic packaging as<text:s/><text:soft-page-break/>a whole and over half<text:s/>of businesses handling packing films and other flexibles specifically as their main product (54%).<text:s/></text:p>
      <text:p text:style-name="P1291">In the qualitative research, organisations explained that their suppliers were not offering alternative types of plastic packaging or plastic packaging with<text:s/>recycled plastic content, limiting their choice and ability to make changes. Re-processors in the qualitative research also cited a lack of available materials for recycling, limiting their ability to increase the supply of recycled plastic.</text:p>
      <text:p text:style-name="ABodyText"><text:span text:style-name="T1292">Waste handler</text:span><text:span text:style-name="T1293">s in the qualitative interviews reported a lack of technology and sufficient infrastructure as</text:span><text:span text:style-name="T1294"><text:s/>the key challenges for producing good quality recycled plastic content, however the circumstances were somewhat contradictory. Whilst some<text:s/></text:span><text:span text:style-name="T1295">organisations stated that the UK does not have sufficient infrastructure to handle the current volume of waste leading to plastic waste being exported, re-processors noted they would be willing to expand their production but did not feel the need to as the</text:span><text:span text:style-name="T1296"><text:s/>demand for recycled plastic content remained relatively low.<text:s/></text:span></text:p>
      <text:p text:style-name="ABodyText"><text:span text:style-name="T1297">Businesses reported that the plastic material and product type could create technological barriers to increasing recycled plastic content in packaging. Certain products such as plastic films an</text:span><text:span text:style-name="T1298">d flexibles were not recyclable despite representing a large proportion of the market (52% of businesses reporting on all their plastic packaging as a whole in the survey reported handling films or flexibles)</text:span><text:span text:style-name="T1299"><text:note text:note-class="footnote" text:id="_ftn54"><text:note-citation>55</text:note-citation><text:note-body><text:p text:style-name="FootnoteText"><text:span text:style-name="T1300"><text:s/>This analysis is based on businesses’ main<text:s/></text:span><text:span text:style-name="T1301">product type they were able to report on (rather than all products), as this helps to distinguish the different characteristics more clearly.</text:span></text:p></text:note-body></text:note></text:span><text:span text:style-name="T1302">. In the qualitative interviews, re-processors reported that products made of coloured material could only be re-pr</text:span><text:span text:style-name="T1303">ocessed into the same or darker colours, substantially limiting the opportunity for future use. Similarly, whilst PET bottles could be recycled into other types of packaging, PET trays were difficult to process due to lack of appropriate technology. Whilst</text:span><text:span text:style-name="T1304"><text:s/>certain plastic types could be recycled, participants in the qualitative interviews noted that plastics such as PP could not be re-used for food due to current regulations.<text:s/></text:span><text:span text:style-name="T1305"><text:s/></text:span></text:p>
      <text:p text:style-name="P1306">“Currently there is no technology available to change the type of packaging we use within the EU regulations for food.”<text:s/></text:p>
      <text:p text:style-name="BQuoteName"><text:span text:style-name="T1307">Packer/filler, 250+ employees</text:span><text:span text:style-name="T1308"><text:note text:note-class="footnote" text:id="_ftn55"><text:note-citation>56</text:note-citation><text:note-body><text:p text:style-name="FootnoteText"><text:span text:style-name="T1309"><text:s/>Verbatim provided by business in the quantitative survey.</text:span></text:p></text:note-body></text:note></text:span></text:p>
      <text:p text:style-name="ABodyText"><text:span text:style-name="T1310">Organisations interviewed in the qualitative discussions explained that<text:s/></text:span><text:span text:style-name="T1311">consumer behaviour</text:span><text:span text:style-name="T1312"><text:s/>also created challenges to recyc</text:span><text:span text:style-name="T1313">ling plastic content. Local authorities, waste handlers and re-processors highlighted that contaminated household waste (for example, with traces of food and drink) could not be recycled. The organisations lacked the technology to process unwashed plastic<text:s/></text:span><text:span text:style-name="T1314">and washing it as part of their processes was perceived as too time-consuming and expensive. <text:s/></text:span></text:p>
      <text:h text:style-name="P1315" text:outline-level="3">Case study: Technological challenges with recycling household films<text:s/></text:h>
      <text:p text:style-name="P1316">One large re-processor specialised in recycling plastic films from various<text:s/>industries, including agriculture, horticulture, construction, and distribution. The re-processor explained that they did not handle household films due to the technical limitations with the recycling process, as a result of contamination.</text:p>
      <text:p text:style-name="P1317">“We do not recycle any household film because there is no consistent collection of household films in the UK, and most councils would not collect it because it causes problems in the processing of waste in their material recovery facility. I have done trials with various<text:s/>councils, where we collected film, and it has been very contaminated and we could not make any pellet from it.”<text:line-break/>Re-processor, 250+ employees</text:p>
      <text:h text:style-name="P1318" text:outline-level="3">Case study: Challenges to increasing recycled plastic content (PET)</text:h>
      <text:p text:style-name="P1319">One re-processor had been operating for<text:s/>more than 30 years and recycled a variety of commercial waste (not just plastic) from a broad range of sectors. The re-processor highlighted a barrier to increasing the use of recycled PET in the future. They explained that based on their experience, both<text:s/>the technology and market existed for recycled<text:s/><text:soft-page-break/>PET (for example, for PET bottles to be recycled into PET bottles), but they thought that the UK could not provide sufficient volumes of PET for recycling.</text:p>
      <text:p text:style-name="P1320">“PET and HDPE is a proven saturated market, and the technology exists to convert it into PET bottles. For these, the tax [threshold] is easily achievable. However, the UK cannot provide sufficient volumes of PET plastic [for re-processing], around 50% is being imported.”<text:line-break/>Re-processor, 10 to 49 employees</text:p>
      <text:h text:style-name="P1321" text:outline-level="3">Quality concerns</text:h>
      <text:p text:style-name="ABodyText"><text:span text:style-name="T1322">Quality was the second most commonly mentioned barrier to increasing use of recycled plastic content in plastic packaging. Three in ten (31%) businesses reporting on all their plastic packaging as a whole mentioned quality concerns as one of t</text:span><text:span text:style-name="T1323">he key barriers to increasing recycled plastic content in plastic packaging to at least 30%. Those reporting on LDPE</text:span><text:span text:style-name="T1324"><text:note text:note-class="footnote" text:id="_ftn56"><text:note-citation>57</text:note-citation><text:note-body><text:p text:style-name="FootnoteText"><text:span text:style-name="T1325"><text:s/>Caution: low base size for reporting on LDPE (69).</text:span></text:p></text:note-body></text:note></text:span><text:span text:style-name="T1326"><text:s/>as their main plastic type were more likely than average to mention quality concerns</text:span><text:span text:style-name="T1327"><text:s/>(50%) as one of the main barriers. In the qualitative interviews, those already using packaging with recycled plastic content noted it was thinner or of worse quality compared to purely virgin plastic. Organisations dealing with specific products such as<text:s/></text:span><text:span text:style-name="T1328">chemicals or dissolvent were also concerned about suitability and durability of recycled plastic packaging for this reason</text:span><text:span text:style-name="T1329">.<text:s/></text:span></text:p>
      <text:p text:style-name="P1330">“For the same technical reason we can not use something that could harm operators, if you put in something that can cause weakness<text:s/>in the fabric it could kill someone. It is feasible for smaller sacks, but we can not compromise on the strength of bigger bags.”</text:p>
      <text:p text:style-name="BQuoteName"><text:span text:style-name="T1331">Importer for conversion, 750+ employees</text:span><text:span text:style-name="T1332"><text:note text:note-class="footnote" text:id="_ftn57"><text:note-citation>58</text:note-citation><text:note-body><text:p text:style-name="FootnoteText"><text:span text:style-name="T1333"><text:s/>Verbatim provided by business in the quantitative survey.</text:span></text:p></text:note-body></text:note></text:span></text:p>
      <text:p text:style-name="P1334">“Recycled [plastic] packaging could become very thin – I have noticed it with the milk bottles [made from recycled plastic content]. It needs to be able to hold the contents as well.”<text:s/></text:p>
      <text:p text:style-name="P1335">Small business, 1 to 9 employees<text:s/></text:p>
      <text:h text:style-name="P1336" text:outline-level="3">Cost, financial implications and regulations</text:h>
      <text:p text:style-name="ABodyText"><text:span text:style-name="T1337">Financial implications and regulations were also seen as potential c</text:span><text:span text:style-name="T1338">hallenges. In the survey, 16% and 14% of business reporting on all their plastic packaging as a whole mentioned these as barriers to increasing recycled plastic content to at least 30%. Im</text:span><text:span text:style-name="T1339">porters receiving plastic from the rest of the world were more likely to cite the cost to their business (25%) as an issue. Businesses reporting on PP (30%)</text:span><text:span text:style-name="T1340"><text:note text:note-class="footnote" text:id="_ftn58"><text:note-citation>59</text:note-citation><text:note-body><text:p text:style-name="FootnoteText"><text:span text:style-name="T1341"><text:s/>Caution: very low base size for reporting on PP (48).</text:span></text:p></text:note-body></text:note></text:span><text:span text:style-name="T1342"><text:s/>and those with headquarters or sites outs</text:span><text:span text:style-name="T1343">ide the UK (20%)</text:span><text:span text:style-name="T1344"><text:note text:note-class="footnote" text:id="_ftn59"><text:note-citation>60</text:note-citation><text:note-body><text:p text:style-name="FootnoteText"><text:span text:style-name="T1345"><text:s/>This analysis is based on organisations with headquarters and/or sites outside the UK.</text:span></text:p></text:note-body></text:note></text:span><text:span text:style-name="T1346"><text:s/>more frequently cited regulations as a barrier than average.<text:s/></text:span></text:p>
      <text:h text:style-name="P1347" text:outline-level="3">Labelling and information sharing</text:h>
      <text:p text:style-name="P1348">Labelling was noted as a key challenge by suppliers,<text:s/>importers and re-processors. The information about the type of plastic used and its recycled plastic content was often seen to be insufficient or not provided at all, making it challenging to identify whether packaging was made of recycled plastic content<text:s/>or not. Some organisations provided information about the type and content of plastic packaging but others did not have access to the information themselves so were unable to provide the details to consumers if requested.<text:s/></text:p>
      <text:p text:style-name="P1349"><text:bookmark-start text:name="_Hlk16091990"/>“Information needs to be put under people's noses. The tax will make them more aware that they need to use recycled plastic. Knowledge is key, if you are educated about it and know what plastic you are buying that will have a big impact”.<text:s/></text:p>
      <text:p text:style-name="P1350">Convenience store, 1 to 9 employees<text:s/></text:p>
      <text:soft-page-break/>
      <text:p text:style-name="P1351">"There are<text:s/>so many different types of plastic out on the market these days and the public just do not know what to recycle or not and which bin to put it in. If the plastic tax makes it easier or reduces the amount of plastic out there, that is a good thing because it will drive innovation at home, as well as public awareness, which will have a knock-on effect on recycling and contamination rates."<text:s/></text:p>
      <text:p text:style-name="P1352">Local authority, Wales</text:p>
      <text:p text:style-name="P1353"><text:bookmark-end text:name="_Hlk16091990"/>Organisations acknowledged that packaging with recycled plastic content could be seen as less<text:s/>visually attractive but felt that if the public were informed about the differences and potential impact on product packaging, they were more likely to accept and adjust to the change. The need for a wider educational campaign is discussed in more detail in Chapter 7.<text:s/></text:p>
      <text:list text:style-name="JayeshNavinShahEasterEgg2" text:continue-numbering="true">
        <text:list-item>
          <text:list>
            <text:list-item>
              <text:p text:style-name="P1354"><text:bookmark-start text:name="_Toc15400952"/><text:bookmark-start text:name="_Toc101774338"/>Time needed to introduce at least 30% recycled plastic content<text:bookmark-end text:name="_Toc15400952"/><text:s/>in plastic packaging<text:bookmark-end text:name="_Toc101774338"/></text:p>
            </text:list-item>
          </text:list>
        </text:list-item>
      </text:list>
      <text:p text:style-name="ABodyText"><text:span text:style-name="T1355">In the survey,<text:s/></text:span><text:span text:style-name="T1356">businesses reporting on all their plastic packaging as a whole said they would need around two years (o</text:span><text:span text:style-name="T1357">n average) to include at least 30%<text:s/></text:span><text:span text:style-name="T1358">recycled plastic in all of the plastic packaging they handled.<text:s/></text:span></text:p>
      <text:p text:style-name="ABodyText"><text:span text:style-name="T1359">Three in five (60%) of these organisations expected they would be able to include at least 30% recycled plastic content within the next three years. Around one in six (</text:span><text:span text:style-name="T1360">17% and 16% respectively</text:span><text:span text:style-name="T1361">)<text:s/></text:span><text:span text:style-name="T1362">reported that they would need more than three years or</text:span><text:span text:style-name="T1363"><text:s/>were uncertain of how long it would take them to make any required changes. One per cent said they did not intend to make any changes</text:span><text:span text:style-name="T1364"><text:note text:note-class="footnote" text:id="_ftn60"><text:note-citation>61</text:note-citation><text:note-body><text:p text:style-name="FootnoteText"><text:span text:style-name="T1365"><text:s/>Analysis based on businesses reporting on the plastic packagi</text:span><text:span text:style-name="T1366">ng they handled overall.</text:span></text:p></text:note-body></text:note></text:span><text:span text:style-name="T1367">. There were no significant statistical differences by the main type of plastic reported on.</text:span></text:p>
      <text:p text:style-name="ABodyText"><text:span text:style-name="T1368">Businesses selling to the construction industry (69%)</text:span><text:span text:style-name="T1369"><text:note text:note-class="footnote" text:id="_ftn61"><text:note-citation>62</text:note-citation><text:note-body><text:p text:style-name="FootnoteText"><text:span text:style-name="T1370"><text:s/>Caution: low base size for those handling products for the construction industry<text:s/></text:span><text:span text:style-name="T1371">(64).</text:span></text:p></text:note-body></text:note></text:span><text:span text:style-name="T1372"><text:s/>and those mainly dealing with secondary packaging (74%) were more likely to report that they would be able to include at least 30% recycled plastic content in all their products within three years.<text:s/></text:span></text:p>
      <text:p text:style-name="P1373">Only five per cent of businesses reporting on all their plastic packaging as a whole said that it would never be possible. This view was more prevalent among businesses involved in the pharmaceutical industry and those handling unfilled packaging only (both 12%).<text:s/></text:p>
      <text:p text:style-name="P1374">Estimates of the time required to introduce at least 30% recycled plastic content were broadly consistent, irrespective of the current proportion of recycled plastic content used in packaging, plans to increase it in the near future or businesses’ ability to report on specific plastic type or packaging overall.<text:s/></text:p>
      <text:p text:style-name="ABodyText"><text:span text:style-name="T1375">As discussed earlier, organisations involved in the pharmaceutical industry were more likely to report challenges introducing or increasing the proportion of recycled plastic content in their plastic packaging. Despite reporting that they w</text:span><text:span text:style-name="T1376">ould require longer, on average, to make any necessary changes, over two in five (44%) reported it would be possible to include at least 30% recycled plastic content in the packaging they handled within the next three years. Around a quarter (27%) said the</text:span><text:span text:style-name="T1377">y would need more than three years</text:span><text:span text:style-name="T1378"><text:note text:note-class="footnote" text:id="_ftn62"><text:note-citation>63</text:note-citation><text:note-body><text:p text:style-name="FootnoteText"><text:span text:style-name="T1379"><text:s/>12% said it would never be possible, 14% were uncertain how long it would take, one per cent said they did not intend to make any changes and a further one per cent refused to answer.</text:span></text:p></text:note-body></text:note></text:span><text:span text:style-name="T1380">.<text:s/></text:span></text:p>
      <text:p text:style-name="P1381">Re-processors and waste collectors interviewed for the qualitative research also reported that the pharmaceutical industry had specific regulations about the design of packaging for medical-grade products, including recycled plastic content in plastic packaging needing to be legally approved. They acknowledged the likelihood that this sector would need more time than most to introduce at least 30% recycled plastic content in the plastic packaging they handled. One participant suggested the whole process could take between three and seven<text:s/>years, and there would therefore not be enough time to do this before the tax’s planned introduction in April 2022.</text:p>
      <text:list text:style-name="JayeshNavinShahEasterEgg2" text:continue-numbering="true">
        <text:list-item>
          <text:list>
            <text:list-item>
              <text:p text:style-name="P1382"><text:bookmark-start text:name="_Toc101774339"/>What would make it easier to include recycled plastic content<text:bookmark-end text:name="_Toc101774339"/><text:s/></text:p>
            </text:list-item>
          </text:list>
        </text:list-item>
      </text:list>
      <text:p text:style-name="P1383">As discussed earlier, there were a number of challenges to increasing the proportion of recycled plastic content in the plastic packaging that organisations handled. Over a third (36%) of organisations reporting on all their plastic<text:s/><text:soft-page-break/>packaging as a whole said that more availability of recycled plastic was the top factor. A fifth (21%) said their ability to do this was dependent on what their supplier offered (see Figure 4.7 below).<text:s/></text:p>
      <text:p text:style-name="P1384"/>
      <text:p text:style-name="P1385"/>
      <text:p text:style-name="P1386"/>
      <text:list text:style-name="JayeshNavinShahEasterEgg2" text:continue-numbering="true">
        <text:list-item>
          <text:list>
            <text:list-item>
              <text:list>
                <text:list-item>
                  <text:list>
                    <text:list-item>
                      <text:p text:style-name="P1387"><text:bookmark-start text:name="_Toc30944109"/><text:a xlink:href="#B20" office:target-frame-name="_top" xlink:show="replace"><text:bookmark-start text:name="_Toc101774263"/><text:span text:style-name="Hyperlink">Main factors that would make it easier to include at least 30% recycled plastic content (unprompted)</text:span><text:span text:style-name="T1388"><text:note text:note-class="footnote" text:id="_ftn63"><text:note-citation>64</text:note-citation><text:note-body><text:p text:style-name="FootnoteText"><text:span text:style-name="T1389"><text:s/>Only responses over 5%</text:span><text:span text:style-name="T1390"><text:s/>are shown.</text:span></text:p></text:note-body></text:note></text:span><text:bookmark-end text:name="_Toc30944109"/><text:bookmark-end text:name="_Toc101774263"/></text:a></text:p>
                    </text:list-item>
                  </text:list>
                </text:list-item>
              </text:list>
            </text:list-item>
          </text:list>
        </text:list-item>
      </text:list>
      <text:p text:style-name="ABodyText"><text:span text:style-name="T1391"><draw:frame draw:style-name="a62" draw:name="Picture 11" text:anchor-type="as-char" svg:x="0in" svg:y="0in" svg:width="7.22307in" svg:height="4.55872in" style:rel-width="scale" style:rel-height="scale"><draw:image xlink:href="media/image21.emf" xlink:type="simple" xlink:show="embed" xlink:actuate="onLoad"/><svg:title/><svg:desc>Figure 4.7 Main factors that would make it easier to included at least 30% recycled content:
Availability of more/better recycled plastic = 36%
Dependent on supplier offering = 21%
Reduced cost of recycled plastic = 19%
Change in legislation/policy/compliance = 17%
Better information/guidance = 8%
Better recycling infrastructure = 7%
Financial assistance = 7%
Dependent on major brands/customers = 6%</svg:desc></draw:frame></text:span><text:bookmark-start text:name="_Hlk98403284"/><text:span text:style-name="T1392">Base: All businesses with plastic packaging that contained less than 30% recycled plastic content and<text:s/></text:span><text:span text:style-name="T1393">reporting on all their plastic packaging as a whole<text:s/></text:span><text:span text:style-name="T1394">(756).</text:span></text:p>
      <text:p text:style-name="ABodyText"><text:bookmark-end text:name="_Hlk98403284"/><text:span text:style-name="T1395">O</text:span><text:span text:style-name="T1396">ne in five (19%) organisations reporting on all their plastic packaging as a<text:s/></text:span><text:span text:style-name="T1397">whole noted that reduced costs of recycled plastic would make it easier to include at least 30% recycled plastic content. A similar proportion (17%) thought a change in legislation would encourage more organisations to amend their offering. There were no s</text:span><text:span text:style-name="T1398">ubstantial differences between those reporting on their main plastic type and those reporting on all their plastic packaging as a whole.</text:span></text:p>
      <text:list text:style-name="JayeshNavinShahEasterEgg">
        <text:list-item text:start-value="794267960">
          <text:p text:style-name="P1399"/>
        </text:list-item>
      </text:list>
      <text:list text:style-name="JayeshNavinShahEasterEgg2" text:continue-numbering="true">
        <text:list-item>
          <text:p text:style-name="P1400"><text:bookmark-start text:name="_Toc101774340"/><text:soft-page-break/>Perceived impact of the tax on the plastic packaging market<text:bookmark-end text:name="_Toc101774340"/></text:p>
        </text:list-item>
      </text:list>
      <text:p text:style-name="P1401">This chapter explores how businesses<text:s/>anticipated their use of recycled and virgin plastic materials might change as a result of the proposed tax and the reasons for this. In the survey, businesses (that were able to) provided information in relation to their main plastic type, while others answered on all of the plastic packaging they handled as a whole. Where the findings are reported on businesses handing plastic packaging as a whole, the sub-group analysis is based on this group.</text:p>
      <text:list text:style-name="JayeshNavinShahEasterEgg2" text:continue-numbering="true">
        <text:list-item>
          <text:list>
            <text:list-item>
              <text:p text:style-name="P1402"><text:bookmark-start text:name="_Toc101774341"/><text:bookmark-start text:name="_Toc15400954"/>Perceived impact of the proposed tax<text:bookmark-end text:name="_Toc101774341"/><text:s/><text:bookmark-end text:name="_Toc15400954"/></text:p>
            </text:list-item>
          </text:list>
        </text:list-item>
      </text:list>
      <text:p text:style-name="P1403">Businesses were asked what effect they thought the proposed tax would have on their overall use of recycled and virgin plastic material. As shown in Figure 5.1, around half (53%) of businesses reporting on all their plastic packaging as a whole anticipated that the proposed tax<text:s/>would increase their overall use of recycled plastic, while six in ten (63%) expected it would decrease their overall use of virgin plastic. Around three in ten (29%) said it would have no impact on their use of recycled plastic and a quarter (25%) said the same in relation to virgin plastic. A very small proportion thought that the tax would increase their overall use of virgin plastic (two per cent) whilst one in ten (10%) expected it to reduce their use of recycled plastic.</text:p>
      <text:list text:style-name="JayeshNavinShahEasterEgg2" text:continue-numbering="true">
        <text:list-item>
          <text:list>
            <text:list-item>
              <text:list>
                <text:list-item>
                  <text:list>
                    <text:list-item>
                      <text:p text:style-name="P1404"><text:bookmark-start text:name="_Toc30944110"/><text:a xlink:href="#B21" office:target-frame-name="_top" xlink:show="replace"><text:bookmark-start text:name="_Toc101774264"/><text:span text:style-name="Hyperlink">Perceive</text:span><text:span text:style-name="Hyperlink">d impact of the proposed tax on the use of recycled and virgin plastic</text:span><text:bookmark-end text:name="_Toc30944110"/><text:bookmark-end text:name="_Toc101774264"/></text:a><text:s/></text:p>
                    </text:list-item>
                  </text:list>
                </text:list-item>
              </text:list>
            </text:list-item>
          </text:list>
        </text:list-item>
      </text:list>
      <text:p text:style-name="ABodyText"><text:span text:style-name="T1405"><draw:frame draw:style-name="a63" draw:name="Picture 12" text:anchor-type="as-char" svg:x="0in" svg:y="0in" svg:width="7.51932in" svg:height="3.79558in" style:rel-width="scale" style:rel-height="scale"><draw:image xlink:href="media/image22.emf" xlink:type="simple" xlink:show="embed" xlink:actuate="onLoad"/><svg:title/><svg:desc>Figure 5.1 Perceived impact of the proposed tax on the use of recycled plastic:
Proportion of companies likely to increase the use of recycled plastic = 53%
Proportion of companies who said it will have no effect on the use of recycled plastic = 29%
Proportion of companies likely to decrease the use of recycled plastic = 10%
Don't know = 8%

Perceived impact of the proposed tax on the use of virgin plastic:
Proportion of companies likely to increase the use of virgin plastic = 2%
Proportion of companies who said it will have no effect on the use of virgin plastic = 25%
Proportion of companies likely to decrease the use of virgin plastic = 63%
Don't know = 10%</svg:desc></draw:frame></text:span><text:span text:style-name="T1406">Base: All businesses reporting on all their plastic packaging as a whole (1,031).</text:span></text:p>
      <text:p text:style-name="P1407">Businesses producing or selling plastic packaging to the retail industry (60%), were more likely than<text:s/>average to anticipate that the tax would increase their overall use of recycled plastic content. Sellers to the construction industry (74%) and those handling mainly films and other flexibles (67%) were more likely to say the tax would decrease their use<text:s/>of virgin plastic, along with businesses handling mainly secondary packaging (69%).</text:p>
      <text:p text:style-name="P1408">In contrast, those who used PET as their main plastic type (15%) were more likely than average to say the tax would decrease their business’ overall use of recycled plastic<text:s/>material. There were no other substantial differences.</text:p>
      <text:list text:style-name="JayeshNavinShahEasterEgg2" text:continue-numbering="true">
        <text:list-item>
          <text:list>
            <text:list-item>
              <text:p text:style-name="P1409"><text:bookmark-start text:name="_Toc101774342"/><text:soft-page-break/>Reasons for change in use of recycled and virgin plastic<text:bookmark-end text:name="_Toc101774342"/></text:p>
            </text:list-item>
          </text:list>
        </text:list-item>
      </text:list>
      <text:p text:style-name="P1410">The reasons given for the potential increased use of recycled plastic and decreased use of virgin plastic were interrelated (see Figure 5.2).</text:p>
      <text:list text:style-name="JayeshNavinShahEasterEgg2" text:continue-numbering="true">
        <text:list-item>
          <text:list>
            <text:list-item>
              <text:list>
                <text:list-item>
                  <text:list>
                    <text:list-item>
                      <text:p text:style-name="P1411"><text:bookmark-start text:name="_Toc30944111"/><text:a xlink:href="#B22" office:target-frame-name="_top" xlink:show="replace"><text:bookmark-start text:name="_Toc101774265"/><text:span text:style-name="Hyperlink">Reasons for change in use of recycled and virgin plastic (unprompted, multiple answers allowed)</text:span><text:span text:style-name="T1412"><text:note text:note-class="footnote" text:id="_ftn64"><text:note-citation>65</text:note-citation><text:note-body><text:p text:style-name="FootnoteText"><text:span text:style-name="T1413"><text:s/>Only responses over 10% shown.</text:span></text:p></text:note-body></text:note></text:span><text:bookmark-end text:name="_Toc30944111"/><text:bookmark-end text:name="_Toc101774265"/></text:a></text:p>
                    </text:list-item>
                  </text:list>
                </text:list-item>
              </text:list>
            </text:list-item>
          </text:list>
        </text:list-item>
      </text:list>
      <text:p text:style-name="ABodyText"><text:span text:style-name="T1414"><draw:frame draw:style-name="a64" draw:name="Picture 19" text:anchor-type="as-char" svg:x="0in" svg:y="0in" svg:width="7.37966in" svg:height="4.08323in" style:rel-width="scale" style:rel-height="scale"><draw:image xlink:href="media/image23.emf" xlink:type="simple" xlink:show="embed" xlink:actuate="onLoad"/><svg:title/><svg:desc>Figure 5.2 Reasons for overall use of recycled plastic to increase:
Business wants to be more environmental or ethical = 26%
Added tax/avoiding paying tax = 26%
Cots of recycled plastic is likely to decrease = 25%
More demand from customers for recycled plastic = 14%
It will decrease the cost of the final product = 13%

Reasons for overall use of virgin plastic to decrease:
Cost or financial implications = 51%
Business wants to be more environmental/ethical = 29%
The demand for virgin plastic will decrease = 20%
Meeting the recycled content tax threshold = 14%</svg:desc></draw:frame></text:span><text:span text:style-name="T1415">Base:</text:span><text:span text:style-name="T1416"><text:s/></text:span><text:span text:style-name="T1417">All businesses that think the proposed tax will increase their overall use of recycled<text:s/></text:span><text:span text:style-name="T1418">plastic packaging and reporting on all their plastic packaging as a whole (531); all businesses that think the proposed tax will decrease their overall use of virgin plastic packaging and reporting on all their plastic packaging as a whole (632).</text:span></text:p>
      <text:p text:style-name="P1419">Among businesses expecting to increase the use of recycled plastic the most common reasons for this included preventing themselves from being liable to pay the tax and being more ethical (both mentioned by 26% reporting on all their plastic packaging as a whole). <text:s/>Similar reasons were provided by those who anticipated that their use of virgin plastic would decrease. The four broad areas identified are discussed in subsequent sections: financial implications, ethical considerations, customer demand and alternative materials. There were no substantial differences between those reporting on a specific plastic type and those reporting on all their plastic packaging as a whole.</text:p>
      <text:h text:style-name="P1420" text:outline-level="3">Financial implications</text:h>
      <text:p text:style-name="P1421">Costs, whether it was material and production costs, or the cost of the<text:s/>final product, were often cited as one of the key reasons why businesses anticipated increasing the use of recycled plastic and reducing the use of virgin plastic in their packaging.<text:s/></text:p>
      <text:p text:style-name="P1422">In the survey, three in ten organisations reporting on all their plastic<text:s/>packaging as a whole noted (unprompted) that they expected the cost of virgin plastic to rise (31%) and the cost of recycled plastic to decrease (25%). Together with other financial implications, such as negative impact on business finances overall, 51% of businesses reporting on their plastic packaging as a whole said that costs and financial implications were the reason for anticipating their use of virgin plastics would decrease.</text:p>
      <text:soft-page-break/>
      <text:p text:style-name="P1423">In the qualitative interviews, businesses selling directly to the public,<text:s/>wholesalers and importers of filled plastic packaging explicitly stated that their decisions about plastic packaging and recycled plastic content would be shaped solely by cost (where they had a choice between products made from virgin plastic or from recycled plastic). These businesses, along with local authorities, waste collectors and re-processors also presumed that the tax would prompt their suppliers and manufacturers to choose the cheapest option and suggested that it should be designed to make virgin plastic the most expensive option.</text:p>
      <text:p text:style-name="P1424">“It all comes down to cost. If we can get recycled [plastic] packaging for the same price we get current packaging for, then we would be more inclined to use it. Reputation is a big thing now.”</text:p>
      <text:p text:style-name="P1425">Convenience store, 1 to 9<text:s/>employees</text:p>
      <text:p text:style-name="P1426">Businesses also explained they would change their behaviour due to the financial implications and potential cost increases related to paying the tax itself. Around a quarter (26%) of businesses reporting on all their plastic packaging as a whole<text:s/>in the survey expected they would increase their use of recycled plastic to ensure they were not liable to pay the tax. When asked about the effect on virgin material, 14% mentioned that having to meet the tax threshold would push them to reduce their overall use. This was higher amongst businesses who received 100% virgin plastic material (23%). The qualitative interviews also supported this, with a broad consensus that the introduction of the proposed tax would cause price increases across the supply chain. This was either because businesses would be paying the tax, or because they would change their processes to meet the recycled plastic content threshold.<text:s/></text:p>
      <text:p text:style-name="P1427"><text:bookmark-start text:name="_Hlk24732741"/>“The tax will increase the desire to source recycled [plastic] material.”<text:s/><text:line-break/>Packer/filler, 250 to 499 employees</text:p>
      <text:h text:style-name="CSubheading2ndlevelNON-TOC" text:outline-level="3"><text:bookmark-end text:name="_Hlk24732741"/><text:span text:style-name="T1428">Participants in the qualitative interviews expected that alternatives to virgin plastic (either recycled</text:span><text:span text:style-name="T1429"><text:s/></text:span><text:span text:style-name="T1430">plastic</text:span><text:span text:style-name="T1431"><text:s/></text:span><text:span text:style-name="T1432">or non-plastic materials) would be more expensive, at least initially. In addition, participants assumed that the price<text:s/></text:span><text:span text:style-name="T1433">increase would ultimately be passed onto consumers</text:span><text:span text:style-name="T1434">.</text:span><text:span text:style-name="T1435"><text:s/></text:span></text:h>
      <text:h text:style-name="P1436" text:outline-level="3">Ethical considerations</text:h>
      <text:p text:style-name="P1437">Aside from cost, personal motivations and ethical considerations were also important. A quarter of businesses reporting on all their plastic packaging as a whole in the survey mentioned that they would use more recycled plastic (26%) and/or less virgin plastic (29%) because they wanted to be more ethical and environmentally friendly.<text:s/></text:p>
      <text:p text:style-name="P1438">The qualitative research found that convenience stores and other small businesses selling directly<text:s/>to the public with a personal interest in sourcing environmentally friendly products had already made changes to what they sold.<text:s/></text:p>
      <text:p text:style-name="P1439">“It is a good idea for the environment and it certainly will make people think and hopefully they will buy more recycled [plastic] packaging, I certainly will – my profit is not much as it is and I personally do not want to pay for a tax for a packaging that I could have changed, it is a no brainer really".<text:s/></text:p>
      <text:p text:style-name="P1440">Small business, 1 to 9 employees</text:p>
      <text:p text:style-name="ABodyText"><text:span text:style-name="T1441">These business owners tended to focus m</text:span><text:span text:style-name="T1442">ore on whether the products they sourced were<text:s/></text:span><text:span text:style-name="T1443">recyclable</text:span><text:span text:style-name="T1444"><text:s/>rather than made from recycled plastic. The qualitative interviews highlighted the fact that environmentally conscious participants were more focused on what they themselves could<text:s/></text:span><text:span text:style-name="T1445">contribute and re-use, and less aware of the benefits of sourcing products made from recycled plastic, in part due to the lack of available information about the recycled plastic content in plastic packaging.</text:span></text:p>
      <text:p text:style-name="P1446">Businesses in the qualitative research who felt<text:s/>that acting in an environmentally friendly manner was important caveated that this alone was not enough to change their purchasing decisions. Even the strongest advocates for using environmentally sustainable packaging explained that they had to make sure<text:s/>their decisions were financially viable and stressed that they would only source alternatives if they did not pose a threat to their business.<text:s/></text:p>
      <text:p text:style-name="P1447">“If the option was there to buy all these recycled [plastic] materials then I would absolutely buy it. There is<text:s/>no question […] because of the impact on the environment. That’s what it comes down to, if cost was not an issue.”</text:p>
      <text:p text:style-name="P1448">Small business, 1 to 9 employees<text:s/></text:p>
      <text:soft-page-break/>
      <text:h text:style-name="P1449" text:outline-level="3">Consumer demand</text:h>
      <text:p text:style-name="P1450">Customer demand was also cited as an important factor in decision making regarding plastic<text:s/>packaging. In the survey, around one in seven (14%) businesses reporting on all their plastic packaging as a whole who anticipated that their use of recycled plastic would increase as a result of the tax said this would be driven by demand for packaging with greater recycled plastic content from consumers or customers.<text:s/></text:p>
      <text:p text:style-name="P1451">The qualitative interviews with convenience stores and other small businesses selling directly to the public further explored the role of customer demand in decision making regarding plastic packaging. Small businesses selling directly to the public explained that consumers determined what they stocked, regardless of how it was packaged and acknowledged that their purchasing decisions would change if consumers showed more appetite for products contained in plastic packaging with a higher recycled plastic content.<text:s/></text:p>
      <text:h text:style-name="P1452" text:outline-level="3">Businesses anticipating decrease in the use of recycled plastic<text:s/></text:h>
      <text:p text:style-name="P1453">Among the small proportion of businesses who reported on their packaging and anticipated a drop in their business’ overall use of recycled plastic, cost was also the most common reason (see Figure 5.3). Around one in four of these businesses mentioned the tax would increase their overall business costs (26%) or that it would increase the cost of the final product (22%).<text:s/>The proportion of businesses reporting on all their plastic packaging as a whole and anticipating an increase in the use of virgin plastic was too low to analyse further (two per cent). Organisations interviewed in the qualitative research explained that<text:s/>the cost of recycled plastic was currently much higher than the cost of virgin plastic. Similarly, alternatives were far more expensive than plastic packaging, due to lack of demand and subsequent underdevelopment of the industry.<text:s/></text:p>
      <text:p text:style-name="P1454">“There is the odd recyclable alternative, but it is triple or even quadruple the price and the figures do not stack up. We want to make our business green, but it just does not make sense to.”</text:p>
      <text:p text:style-name="P1455">Importer of filled plastic packaging, 1 to 9 employees</text:p>
      <text:list text:style-name="JayeshNavinShahEasterEgg2" text:continue-numbering="true">
        <text:list-item>
          <text:list>
            <text:list-item>
              <text:list>
                <text:list-item>
                  <text:list>
                    <text:list-item>
                      <text:p text:style-name="P1456"><text:bookmark-start text:name="_Toc30944112"/><text:a xlink:href="#B23" office:target-frame-name="_top" xlink:show="replace"><text:bookmark-start text:name="_Toc101774266"/><text:span text:style-name="Hyperlink">Reasons fo</text:span><text:span text:style-name="Hyperlink">r decreased use of recycled plastic, multiple answers allowed (unprompted)</text:span><text:span text:style-name="T1457"><text:note text:note-class="footnote" text:id="_ftn65"><text:note-citation>66</text:note-citation><text:note-body><text:p text:style-name="FootnoteText"><text:span text:style-name="T1458"><text:s/>Only responses over 5% shown.</text:span></text:p></text:note-body></text:note></text:span><text:bookmark-end text:name="_Toc30944112"/><text:bookmark-end text:name="_Toc101774266"/></text:a></text:p>
                    </text:list-item>
                  </text:list>
                </text:list-item>
              </text:list>
            </text:list-item>
          </text:list>
        </text:list-item>
      </text:list>
      <text:p text:style-name="ABodyText"><text:span text:style-name="T1459"><draw:frame draw:style-name="a65" draw:name="Picture 20" text:anchor-type="as-char" svg:x="0in" svg:y="0in" svg:width="7.08346in" svg:height="3.52195in" style:rel-width="scale" style:rel-height="scale"><draw:image xlink:href="media/image24.emf" xlink:type="simple" xlink:show="embed" xlink:actuate="onLoad"/><svg:title/><svg:desc>Figure 5.3 Reasons for decreased use of recycled plastic:
It ill increase the overall business costs = 26%
It will increase the cost of the final product = 22%
Driven away from recyclable plastic/towards other alternatives = 18%
No demand for recycled plastic material from customers = 11%
Other = 9%</svg:desc></draw:frame></text:span><text:span text:style-name="T1460">Base: All businesses that think the proposed tax will decrease their overall use of recycled plastic in packaging and<text:s/></text:span><text:span text:style-name="T1461">reporting on all their<text:s/></text:span><text:span text:style-name="T1462">plastic packaging as a whole<text:s/></text:span><text:span text:style-name="T1463">(106).</text:span></text:p>
      <text:soft-page-break/>
      <text:p text:style-name="ABodyText"><text:span text:style-name="T1464">Businesses in the survey who expected their overall use of recycled plastic to decrease thought they would move away from plastic packaging as a result of the tax, either through</text:span><text:span text:style-name="T1465"><text:s/>seeking alternatives</text:span><text:span text:style-name="T1466"><text:s/>(18% among those rep</text:span><text:span text:style-name="T1467">orting on all their plastic packaging as a whole) or as part of a wider business strategy to reduce their reliance on plastic (five per cent). This was also highlighted by organisations in the qualitative interviews who suggested this was a course of actio</text:span><text:span text:style-name="T1468">n other businesses might choose to take. Participants pointed out a range of alternative primary packaging materials which could be used including glass, steel, or aluminium, as well as secondary or tertiary materials such as hemp (which might be used to r</text:span><text:span text:style-name="T1469">eplace plastic shrink wrap).<text:s/></text:span></text:p>
      <text:p text:style-name="P1470">The qualitative research also showed that participants were concerned about the unintended consequences of moving away from plastic packaging, and felt it was important that increased use of alternative materials was considered thoroughly in terms of the potential impact on the environment. One example of this was that a move to primary packaging made of glass could cause products to become heavier and in turn require more fuel to transport. This could have a bearing on transporters’ carbon footprint.</text:p>
      <text:p text:style-name="P1471">“There is a chance that the tax might make people think about other recycled [plastic] products, like glass, steel or aluminium. Well, this will increase the weight of the packaging, contribute to carbon emissions, and ultimately have an impact on climate change.”</text:p>
      <text:p text:style-name="P1472">Re-processor, 10 to 49 employees</text:p>
      <text:p text:style-name="P1473">Linked to concerns over the environmental impact, some participants in the qualitative research raised the notion of ‘green-washing’, where products or practices were marketed as being environmentally friendly but did not always have the positive impact or benefits they purported to have. These participants wanted alternatives to be tightly controlled, particularly in terms of how they were marketed to the public. One example of this was so-called compostable packaging for items such as plates and cups. Participants noted that consumers were led to believe they could dispose of these items in their food and/or garden waste, but in actual fact, the items were only compostable under specific industrial conditions.</text:p>
      <text:p text:style-name="P1474">“If the tax prompts people to look for alternatives, on the face of it, that’s great. But you need to make sure that these alternatives are actually environmentally sound. What if they turn out to be worse than plastic? That is what we<text:s/>need to be careful about, that we do not drive people away from plastic and towards other options which, ultimately, are no more sustainable.”</text:p>
      <text:p text:style-name="P1475">Local authority, Scotland</text:p>
      <text:list text:style-name="JayeshNavinShahEasterEgg2" text:continue-numbering="true">
        <text:list-item>
          <text:list>
            <text:list-item>
              <text:p text:style-name="P1476"><text:bookmark-start text:name="_Toc101774343"/>Organisations anticipating no impact on the use of recycled or virgin plastic<text:bookmark-end text:name="_Toc101774343"/><text:s/></text:p>
            </text:list-item>
          </text:list>
        </text:list-item>
      </text:list>
      <text:p text:style-name="ABodyText"><text:span text:style-name="T1477">Whilst most businesses in the survey expected to change their behaviour in response to the proposed tax, a substantial proportion said it would have no effect (among those answering for all of the packaging they handled as a whole, 29% said this in relatio</text:span><text:span text:style-name="T1478">n to recycled plastic and 25% for virgin plastic). Those involved in the pharmaceutical industry who were subject<text:s/></text:span><text:span text:style-name="T1479">to regulations were much more likely to state that they would not change their behaviour (41% for recycled plastic content, 37% for virgin con</text:span><text:span text:style-name="T1480">tent). Other groups who were more likely than average to say it would have no effect included businesses only handling unfilled packaging (35% for recycled plastic) and those with a turnover under £1 million (31% for virgin plastic).<text:s/></text:span></text:p>
      <text:p text:style-name="ABodyText"><text:span text:style-name="T1481">There were a wide ran</text:span><text:span text:style-name="T1482">ge of reasons given in the survey by businesses not expecting to change their behaviour. Among those answering in relation to all of the plastic packaging they handled as a whole, the most common reason given was that the tax was simply not applicable to t</text:span><text:span text:style-name="T1483">hem (22% in relation to recycled plastic and/or they were required to use certain products (44% in relation to virgin plastic).<text:s/></text:span><text:span text:style-name="T1484">The next most common reason in relation to recycled plastic pointed to the</text:span><text:span text:style-name="T1485"><text:s/>dependency on the supplier (mentioned by 16% who<text:s/></text:span><text:span text:style-name="T1486">reported on all their plastic packaging as a whole),<text:s/></text:span><text:span text:style-name="T1487">followed by</text:span><text:span text:style-name="T1488"><text:s/>packaging already containing recycled plastic, or regulations making it challenging to change their behaviour (each reported by eight per cent). The other most common reasons reported by orga</text:span><text:span text:style-name="T1489">nisations not expecting to alter their use of virgin plastic included no change in overall demand or lack of demand from customers (both nine per cent).<text:s/></text:span></text:p>
      <text:list text:style-name="JayeshNavinShahEasterEgg2" text:continue-numbering="true">
        <text:list-item>
          <text:list>
            <text:list-item>
              <text:list>
                <text:list-item>
                  <text:list>
                    <text:list-item>
                      <text:p text:style-name="P1490"><text:bookmark-start text:name="_Toc20926902"/><text:bookmark-start text:name="_Toc20927001"/><text:bookmark-start text:name="_Toc30944113"/><text:bookmark-end text:name="_Toc20926902"/><text:bookmark-end text:name="_Toc20927001"/><text:a xlink:href="#B24" office:target-frame-name="_top" xlink:show="replace"><text:bookmark-start text:name="_Toc101774267"/><text:span text:style-name="Hyperlink">Main reasons for anticipating no impact as a result of the tax (unprompted, mult</text:span><text:span text:style-name="Hyperlink">iple reasons allowed)</text:span><text:span text:style-name="T1491"><text:note text:note-class="footnote" text:id="_ftn66"><text:note-citation>67</text:note-citation><text:note-body><text:p text:style-name="FootnoteText"><text:span text:style-name="T1492"><text:s/>Only responses over 5% are shown.</text:span></text:p></text:note-body></text:note></text:span><text:bookmark-end text:name="_Toc30944113"/><text:bookmark-end text:name="_Toc101774267"/></text:a><text:s/></text:p>
                    </text:list-item>
                  </text:list>
                </text:list-item>
              </text:list>
            </text:list-item>
          </text:list>
        </text:list-item>
      </text:list>
      <text:p text:style-name="ABodyText"><text:span text:style-name="T1493"><draw:frame draw:style-name="a66" draw:name="Picture 21" text:anchor-type="as-char" svg:x="0in" svg:y="0in" svg:width="7.40515in" svg:height="3.73925in" style:rel-width="scale" style:rel-height="scale"><draw:image xlink:href="media/image25.emf" xlink:type="simple" xlink:show="embed" xlink:actuate="onLoad"/><svg:title/><svg:desc>Figure 5.4 Reasons for overall use of recycled plastic remaining the same:
Not applicable to my business = 22%
Dependent on the supplier = 16%
Regulations make it challenging = 8%
Already contain recycled content = 8%
Products are made to an agreed specification = 7%
Not enough recycled content available = 7%
Dependent on customer demand = 7%

Reasons for overall use of virgin plastic remaining the same:
No relevant to business/have to use certain products = 44%
The demand for virgin plastic will stay the same = 9%
No demand to change from customers = 9%
Led by supplier  = 6%
We already do what we can/have plans in place = 6%</svg:desc></draw:frame></text:span><text:span text:style-name="T1494">Base: All businesses that think the proposed tax will have no effect on their overall use of recycled plastic packaging and reporting on all their plastic packaging as a whole (302); all that th</text:span><text:span text:style-name="T1495">ink the proposed tax will have no effect on their business' overall use of virgin plastic packaging and reporting on all their plastic packaging as a whole (264).</text:span></text:p>
      <text:p text:style-name="ABodyText"><text:span text:style-name="T1496">The survey revealed some key differences among the main sub-groups. For example, those report</text:span><text:span text:style-name="T1497">ing on LDPE as their main plastic (24%)</text:span><text:span text:style-name="T1498"><text:note text:note-class="footnote" text:id="_ftn67"><text:note-citation>68</text:note-citation><text:note-body><text:p text:style-name="FootnoteText"><text:span text:style-name="T1499"><text:s/>Caution: low base size for reporting on LDPE (59).</text:span></text:p></text:note-body></text:note></text:span><text:span text:style-name="T1500">,<text:s/></text:span><text:span text:style-name="T1501">businesses</text:span><text:span text:style-name="T1502"><text:s/>mainly handling food products (17%), those involved in the pharmaceutical industry (16%) and those who were mainly handling primary packaging (13%) w</text:span><text:span text:style-name="T1503">ere all more likely to cite regulations as a barrier to changing the proportion of recycled plastic they handled.<text:s/></text:span></text:p>
      <text:p text:style-name="P1504">The qualitative interviews also noted that challenging regulations could act as one of the main reasons why certain products were specified by the suppliers and therefore more difficult to change. This was highlighted as a particular issue for those operating in the pharmaceutical or food industries who were seen to face stricter regulations and were therefore bound by more rigid specifications<text:s/>for the types of plastic they use. As noted earlier, some organisations mentioned that consumer demand would be the main driver for any change. Nine per cent of businesses who said the proposed tax would not change their use of virgin plastic and reported<text:s/>on all their plastic packaging as a whole pointed to the lack of demand to increase the use of recycled plastic from customers.</text:p>
      <text:p text:style-name="P1505"/>
      <text:p text:style-name="ABodyText"><text:span text:style-name="T1506">Case study: Plastic packaging for food or pharmaceutical products</text:span></text:p>
      <text:p text:style-name="P1507">The qualitative interviews with re-processors and waste management companies highlighted that these industries had stringent regulations regarding the design of packaging, including the proportion of recycled plastic. For example, in the EU, regulations exist to protect consumers from the safety risks associated with the potential transfer into food products. These businesses reported that recycled plastic could only be used in packaging for food and pharmaceutical products under certain conditions, due to the risk of recycled plastic potentially containing toxic chemicals from the waste management process. Re-processors and waste management companies explained that regulations could be a barrier to meeting the recycled plastic content threshold. One waste management company suspected that food and pharmaceutical packaging manufacturers would pay the tax and pass on the cost to the consumer, until the industry had fully tested increasing recycled plastic content for safety and implemented new regulations.</text:p>
      <text:p text:style-name="P1508">“For producers who are making products where 30% is technically<text:s/>feasible and doable, then you are likely to draw compliant behaviour. For those where it is technically or regulatorily more difficult, in terms of food contact and pharmaceutical contact, you are probably just going to lift the price to consumers for at<text:s/>least the period before they can make the regulatory changes. So, you will increase the cost to users and the services in the NHS when they buy pills, because they are wrapped [in plastic packaging without any recycled plastic content].”<text:s/><text:line-break/>Waste management<text:s/>company, 250+ employees</text:p>
      <text:p text:style-name="P1509">One re-processor who handled plastic films from various industries estimated that food and pharmaceutical packaging accounted for around half of all plastic packaging which might make meeting the tax threshold challenging.</text:p>
      <text:p text:style-name="P1510">“At the moment, you can not use recycled materials from films in any product that contains food or pharmaceuticals … there is only a small amount of plastic that can actually go into food contact, and that is HDPE from high density milk bottles. Otherwise, it is impossible to use recycled [plastic] content in products which are going to be used in those applications.”<text:line-break/>Re-processor, 250+ employees</text:p>
      <text:list text:style-name="JayeshNavinShahEasterEgg2" text:continue-numbering="true">
        <text:list-item>
          <text:list>
            <text:list-item>
              <text:p text:style-name="P1511"><text:bookmark-start text:name="_Toc101774344"/>Organisations unsure about the potential impact of the proposed tax<text:bookmark-end text:name="_Toc101774344"/><text:s/></text:p>
            </text:list-item>
          </text:list>
        </text:list-item>
      </text:list>
      <text:p text:style-name="ABodyText"><text:span text:style-name="T1512">One in ten businesses reporting on all their<text:s/></text:span><text:span text:style-name="T1513">plastic packaging as a whole were unable to comment on the impact of the proposed tax on their overall use of plastic packaging (10% for the impact on their use of virgin plastic, eight per cent for impact on use of recycled plastic). The qualitative resea</text:span><text:span text:style-name="T1514">rch showed that small businesses (including convenience stores and importers of filled plastic packaging</text:span><text:span text:style-name="T1515">) felt it was hard to comment on the impact of the tax until they knew the rate of the tax, and who would be paying it. They preferred to adopt a ‘wait<text:s/></text:span><text:span text:style-name="T1516">and see’ approach until the tax had been introduced. This chimed with the generally low awareness about plastic packaging, its recycled plastic content, and the availability of viable alternatives demonstrated across the qualitative interviews.<text:s/></text:span></text:p>
      <text:p text:style-name="P1517">“I do not<text:s/>know the type of plastic I use, so I do not have a clue [what the tax might mean for me]. I would need some more information. The bigger players might know but I do not have any information.”<text:line-break/>Small business, 1 to 9 employees</text:p>
      <text:p text:style-name="P1518"/>
      <text:list text:style-name="JayeshNavinShahEasterEgg2" text:continue-numbering="true">
        <text:list-item>
          <text:p text:style-name="P1519"><text:bookmark-start text:name="_Toc101774345"/><text:soft-page-break/>Administration related to the<text:s/>proposed plastic packaging tax<text:bookmark-end text:name="_Toc101774345"/></text:p>
        </text:list-item>
      </text:list>
      <text:p text:style-name="P1520">This chapter examines current record keeping practices in relation to the plastic packaging handled by businesses. It then explores the main barriers faced to supplying evidence on levels of recycled plastic content and the length of time businesses estimate they would take to implement a record keeping system. The survey findings are based on all plastic packaging businesses handled rather than the main type to reflect the way the questions were asked.</text:p>
      <text:list text:style-name="JayeshNavinShahEasterEgg2" text:continue-numbering="true">
        <text:list-item>
          <text:list>
            <text:list-item>
              <text:p text:style-name="P1521"><text:bookmark-start text:name="_Toc15400957"/><text:bookmark-start text:name="_Toc101774346"/>Current records on<text:s/>recycled plastic content<text:bookmark-end text:name="_Toc15400957"/><text:bookmark-end text:name="_Toc101774346"/></text:p>
            </text:list-item>
          </text:list>
        </text:list-item>
      </text:list>
      <text:p text:style-name="ABodyText"><text:span text:style-name="T1522">Around two-thirds (68%) of businesses did not keep records on the amount of recycled plastic content in</text:span><text:span text:style-name="T1523"><text:s/>the plastic packaging they passed on. Around one-quarter (27%) reported keeping records on the levels of recycled plastic conte</text:span><text:span text:style-name="T1524">nt, including a fifth (19%) who had records for all of their plastic packaging.<text:s/></text:span></text:p>
      <text:list text:style-name="JayeshNavinShahEasterEgg2" text:continue-numbering="true">
        <text:list-item>
          <text:list>
            <text:list-item>
              <text:list>
                <text:list-item>
                  <text:list>
                    <text:list-item>
                      <text:p text:style-name="P1525"><text:bookmark-start text:name="_Toc30944114"/><text:a xlink:href="#B25" office:target-frame-name="_top" xlink:show="replace"><text:bookmark-start text:name="_Toc101774268"/><text:span text:style-name="Hyperlink">Record keeping on the amount of recycled plastic content in plastic packaging</text:span><text:bookmark-end text:name="_Toc30944114"/><text:bookmark-end text:name="_Toc101774268"/></text:a></text:p>
                    </text:list-item>
                  </text:list>
                </text:list-item>
              </text:list>
            </text:list-item>
          </text:list>
        </text:list-item>
      </text:list>
      <text:p text:style-name="ABodyText"><text:span text:style-name="T1526"><draw:frame draw:style-name="a67" draw:name="Picture 24" text:anchor-type="as-char" svg:x="0in" svg:y="0in" svg:width="7.25662in" svg:height="1.86928in" style:rel-width="scale" style:rel-height="scale"><draw:image xlink:href="media/image26.emf" xlink:type="simple" xlink:show="embed" xlink:actuate="onLoad"/><svg:title/><svg:desc>Figure 6:1 Record keeping on the amount of recycled content in plastic packaging
Proportion of business who keep record of the amount of recycled content for all the plastic packaging they handle = 19%
Proportion of business who keep record of the amount of recycled content for some the plastic packaging they handle = 8%
Proportion of business who don't keep record of the amount of recycled content for any of the plastic packaging they handle = 68%
Don't know = 4%</svg:desc></draw:frame></text:span><text:span text:style-name="T1527">Base: All businesses who sell plastic packaging with any recycled plastic<text:s/></text:span><text:span text:style-name="T1528">content (985).</text:span></text:p>
      <text:p text:style-name="P1529">Those who received no virgin plastic (52%) and businesses whose main plastic product handled was food pots, tubs and trays (50%) were more likely to keep records on the amount of recycled plastic content in all or some of the plastic packaging they passed on. Medium-sized businesses were more likely to have records on this (33%) as were those producing or selling plastic packaging to the retail industry (34%). Businesses whose main plastic product was packaging films and flexibles were more likely than average not to keep records on recycled plastic content (76%).<text:s/></text:p>
      <text:p text:style-name="P1530">The lack of record keeping reported in the survey was supported by the qualitative interviews with small businesses (convenience stores, importers of filled plastic<text:s/>packaging and others, including dry cleaners and florists). Small businesses in the qualitative research did not keep records specifically related to primary, secondary or tertiary plastic packaging. Those who kept detailed records of their stock indirectly monitored primary plastic packaging, where it formed part of the product, for example where they were purchasing bottled water. Even the more environmentally conscious retailers, who actively sought out recycled or recyclable plastic products and packaging, did not keep records on the amount of recycled plastic content in their products.</text:p>
      <text:p text:style-name="P1531">"I do not keep a record of [recycled plastic content]. It is more of a mental effort to be honest, I try to keep check of it.”</text:p>
      <text:p text:style-name="P1532">Convenience store, 1 to 9 employees</text:p>
      <text:p text:style-name="ABodyText"><text:span text:style-name="T1533">Small b</text:span><text:span text:style-name="T1534">usinesses who sold direct to consumers had varied methods for stock-keeping, from rigorous, digital</text:span><text:span text:style-name="T1535"><text:s/>approaches (such as point of sale software on the till that linked to an order form), through to keeping an eye on the shelves and visually monitoring stock</text:span><text:span text:style-name="T1536"><text:s/>levels.<text:s/></text:span></text:p>
      <text:soft-page-break/>
      <text:p text:style-name="P1537">Small businesses with more formal approaches to stock-keeping tended to be handling a greater volume of products, or had tighter margins, meaning that they needed to keep a close eye on their stock. Businesses with less formal approaches to stock-keeping were smaller (one or two employees), saw their business as more of a hobby, or commented that consumer demand was fairly consistent, meaning that they bought in stock on a regular basis.</text:p>
      <text:p text:style-name="P1538">“It is just me, and my wife helps with the accounting. I am<text:s/>retired and started the business as a bit of a hobby, but it now takes up most of my time! We use Sage for accounting, and have an accountant to go through the end of year accounts, but stock-keeping is a bit sporadic… I just keep the stock in the garden and every now and then will go and do a quick count.”</text:p>
      <text:p text:style-name="P1539">Importer of filled plastic packaging, 1 to 9 employees</text:p>
      <text:p text:style-name="P1540">The qualitative interviews highlighted that waste collectors, re-processors and local authorities kept more detailed records about the plastic they<text:s/>handled. Businesses that handled waste and were regulated by the environmental regulators were required to report on plastic type, weight, and origin. Waste handlers in the interviews explained that they were not required to report on product type (for example, whether the plastic packaging was a bottle or a tray), but usually kept these records for their own benefit.<text:s/></text:p>
      <text:p text:style-name="P1541">Local authorities only monitored household recycling; residual waste was sent straight to landfill or to be incinerated. Local authorities’<text:s/>records for household recycling varied depending on the nature of the targets in their area, and their contractual arrangements with their waste collectors and re-processors. In order to measure success against their target, local authorities were reliant<text:s/>on re-processors providing them with data on the proportion (tonnage) of their waste that had been recycled, and the proportion that was contaminated and therefore unable to be recycled. One local authority with a very high rate of contamination of household recycling had a target for reducing their contamination rate, rather than a recycling target. The data provided by the re-processors formed the basis of local authorities’ reporting requirements.<text:s/></text:p>
      <text:p text:style-name="P1542">As local authorities were only required to report on tonnage and the recycling and/or contamination rate, it was rare for those interviewed to report on plastic or product type. The following case study explains how one local authority had the capacity to monitor this detail with the information provided by their sorting centre however they did not share this information further as it was not a requirement.<text:s/></text:p>
      <text:p text:style-name="Normal"><text:span text:style-name="T1543">Case study: Local authority with the ability to monitor plastic type and product</text:span></text:p>
      <text:p text:style-name="P1544">One local authority’s recycling collection combined paper, cardboard, plastic, and cans. They handled over 5,000 tonnes of comingled recycling a year, of which around 10% was mixed plastic. They sent their recycling to a sorting centre, who provided them with recycling statistics on a monthly basis, which formed the basis of their reporting to comply with national standards. In addition to tonnage and contamination, the sorting centre provided them with a breakdown that included the proportion of:</text:p>
      <text:list text:style-name="LFO34" text:continue-numbering="true">
        <text:list-item>
          <text:list>
            <text:list-item>
              <text:p text:style-name="P1545">hard plastics</text:p>
            </text:list-item>
            <text:list-item>
              <text:p text:style-name="P1546">plastic film</text:p>
            </text:list-item>
            <text:list-item>
              <text:p text:style-name="P1547">clear plastics</text:p>
            </text:list-item>
            <text:list-item>
              <text:p text:style-name="P1548">coloured plastics</text:p>
            </text:list-item>
            <text:list-item>
              <text:p text:style-name="P1549">tubs and trays</text:p>
            </text:list-item>
            <text:list-item>
              <text:p text:style-name="P1550">plastic sacks or bags</text:p>
            </text:list-item>
          </text:list>
        </text:list-item>
      </text:list>
      <text:p text:style-name="P1551">Despite being given this data, the local authority had never used it as they were not currently required to report on the additional data, and any promotion of recycling in the area was done by talking about which materials could and could not<text:s/>be recycled as a whole, rather than by individual type.</text:p>
      <text:p text:style-name="P1552"/>
      <text:p text:style-name="P1553">“They do break down different types of plastic on their waste analysis, but from our point of view it is not something we have ever actually done much with. When we promote plastics and<text:s/>recycling plastic across the LA, we do it as a whole drive on recycling more and recycling better. It is not that we specifically promote plastic bottles, in the same way as we would not specifically promote cardboard cereal boxes.”<text:line-break/>Local authority, South<text:s/>East England</text:p>
      <text:p text:style-name="ABodyText"><text:span text:style-name="T1554">Despite their more detailed records in general,<text:s/></text:span><text:span text:style-name="T1555">waste handlers and local authorities did not monitor the proportion of recycled<text:s/></text:span><text:span text:style-name="T1556">plastic<text:s/></text:span><text:span text:style-name="T1557">content</text:span><text:span text:style-name="T1558"><text:s/>in the plastic packaging they handled. They explained this was due to two main reasons:</text:span></text:p>
      <text:list text:style-name="LFO34" text:continue-numbering="true">
        <text:list-item>
          <text:list>
            <text:list-item>
              <text:p text:style-name="P1559">neither local authorities nor re-processors were required to report on the proportion of recycled plastic content in plastic packaging (by the environmental regulators)</text:p>
            </text:list-item>
            <text:list-item>
              <text:p text:style-name="P1560">it was difficult to tell whether plastic packaging had any recycled plastic content without labelling</text:p>
            </text:list-item>
          </text:list>
        </text:list-item>
      </text:list>
      <text:list text:style-name="JayeshNavinShahEasterEgg2" text:continue-numbering="true">
        <text:list-item>
          <text:list>
            <text:list-item>
              <text:p text:style-name="P1561"><text:bookmark-start text:name="_Toc15400958"/><text:bookmark-start text:name="_Toc101774347"/>Finding out levels of recycled plastic content<text:bookmark-end text:name="_Toc15400958"/><text:bookmark-end text:name="_Toc101774347"/></text:p>
            </text:list-item>
          </text:list>
        </text:list-item>
      </text:list>
      <text:p text:style-name="ABodyText"><text:span text:style-name="T1562">Businesses who kept records were asked, unprompted, how they currently found out the level of recycled plastic content in their plastic packaging. Nearly half of businesses (45%) reported findin</text:span><text:span text:style-name="T1563">g out from their<text:s/></text:span><text:span text:style-name="T1564">producer or supplier</text:span><text:span text:style-name="T1565"><text:s/>and a further quarter (25%) found out through the<text:s/></text:span><text:span text:style-name="T1566">paperwork from the business they purchased the plastic packaging from</text:span><text:span text:style-name="T1567">. One in ten (11%) found out through their own company if they produced the plastic, a further nine</text:span><text:span text:style-name="T1568"><text:s/>per cent obtained the information through third party auditors and eight per cent through conducting their own audits of their supply chain. Businesses who dealt with food products were more likely to say they found out the levels of recycled plastic cont</text:span><text:span text:style-name="T1569">ent through the producer (39% compared to 28% overall)</text:span><text:span text:style-name="T1570"><text:note text:note-class="footnote" text:id="_ftn68"><text:note-citation>69</text:note-citation><text:note-body><text:p text:style-name="FootnoteText"><text:span text:style-name="T1571"><text:s/>Figures are based on businesses who said they found out the level of recycled plastic content from their producer specifically as opposed to those who said they found out from their producer or sup</text:span><text:span text:style-name="T1572">plier. The combined figure for those who found out from producer or supplier was not significantly different to the average.<text:s/></text:span></text:p></text:note-body></text:note></text:span><text:span text:style-name="T1573">.<text:s/></text:span></text:p>
      <text:p text:style-name="ABodyText"><text:span text:style-name="T1574">Around half (48%) of businesses overall thought that it would be easy to find out the level of recycled plastic content in the p</text:span><text:span text:style-name="T1575">lastic they received, while just over a third (35%)</text:span><text:span text:style-name="T1576"><text:note text:note-class="footnote" text:id="_ftn69"><text:note-citation>70</text:note-citation><text:note-body><text:p text:style-name="FootnoteText"><text:span text:style-name="T1577"><text:s/>Where figures in charts do not add to 100%, or to an associated net score, this is due to rounding of percentages.</text:span></text:p></text:note-body></text:note></text:span><text:span text:style-name="T1578"><text:s/>said it would be difficult.<text:s/></text:span></text:p>
      <text:list text:style-name="JayeshNavinShahEasterEgg2" text:continue-numbering="true">
        <text:list-item>
          <text:list>
            <text:list-item>
              <text:list>
                <text:list-item>
                  <text:list>
                    <text:list-item>
                      <text:p text:style-name="P1579"><text:bookmark-start text:name="_Toc30944115"/><text:a xlink:href="#B26" office:target-frame-name="_top" xlink:show="replace"><text:bookmark-start text:name="_Toc101774269"/><text:span text:style-name="Hyperlink">Ease of finding out the level of r</text:span><text:span text:style-name="Hyperlink">ecycled plastic content</text:span><text:bookmark-end text:name="_Toc30944115"/><text:bookmark-end text:name="_Toc101774269"/></text:a></text:p>
                    </text:list-item>
                  </text:list>
                </text:list-item>
              </text:list>
            </text:list-item>
          </text:list>
        </text:list-item>
      </text:list>
      <text:p text:style-name="ABodyText"><text:span text:style-name="T1580"><draw:frame draw:style-name="a68" draw:name="Picture 46" text:anchor-type="as-char" svg:x="0in" svg:y="0in" svg:width="6.9497in" svg:height="3.97248in" style:rel-width="scale" style:rel-height="scale"><draw:image xlink:href="media/image27.emf" xlink:type="simple" xlink:show="embed" xlink:actuate="onLoad"/><svg:title/><svg:desc>Figure 6.2 Ease of finding out the level of recycled content
Proportion of business who said it was:
Very easy = 16%
Fairly easy = 32%
Neither easy nor difficult = 13%
Fairly difficult = 18%
Very difficult = 16%
Don't know</svg:desc></draw:frame></text:span><text:span text:style-name="T1581">Base: All businesses (1,589).</text:span></text:p>
      <text:list text:style-name="JayeshNavinShahEasterEgg2" text:continue-numbering="true">
        <text:list-item>
          <text:list>
            <text:list-item>
              <text:p text:style-name="P1582"><text:bookmark-start text:name="_Toc15400959"/><text:bookmark-start text:name="_Toc101774348"/><text:bookmark-start text:name="_Hlk14970993"/>Barriers to s<text:bookmark-start text:name="_Hlk14362111"/>upplying evidence<text:bookmark-end text:name="_Toc15400959"/><text:bookmark-end text:name="_Toc101774348"/></text:p>
            </text:list-item>
          </text:list>
        </text:list-item>
      </text:list>
      <text:p text:style-name="P1583"><text:bookmark-end text:name="_Hlk14970993"/>While suppliers were a frequent source of information on recycled plastic content, they were also cited as the most common barrier to supplying evidence to demonstrate whether plastic packaging material contained a minimum of 30% recycled plastic content (41% of all businesses said that getting their supplier to provide the information would be a barrier). Those handling filled plastic packaging only (51%) were more likely<text:s/>to say that getting their supplier to provide the information was a barrier to supplying evidence. Furthermore, nine per cent of businesses did not think the supplier knew this information themselves. The qualitative interviews also found that businesses’<text:s/>main port of call for information on recycled plastic content would be the supplier, and therefore any issues arising from this, such as suppliers’ inaccuracy, lack of knowledge and vested interests in protecting their market, would be the biggest barrier<text:s/>to getting the information.<text:s/></text:p>
      <text:p text:style-name="P1584">“If I was to go to [supplier] and ask them to give me a data sheet on the bottles, it would be difficult. They are a supplier, so are protecting their own market. I would have to go directly to the manufacturer.”</text:p>
      <text:p text:style-name="P1585">Importer of filled plastic packaging, 1 to 9 employees<text:s/></text:p>
      <text:p text:style-name="ABodyText"><text:span text:style-name="T1586">Although mentioned less frequently, businesses thought the ability to get accurate data (eight per cent), lack of resources (seven per cent), or less strict foreign regulations (five per cent) would b</text:span><text:span text:style-name="T1587">e obstacles to supplying evidence to prove that the plastic packaging passed on contained a minimum of 30% recycled plastic material. Overall, three in ten (30%) businesses did not think there would be any barriers to supplying the evidence. The main barri</text:span><text:span text:style-name="T1588">ers are shown in Figure 6.3.<text:s/></text:span></text:p>
      <text:list text:style-name="JayeshNavinShahEasterEgg2" text:continue-numbering="true">
        <text:list-item>
          <text:list>
            <text:list-item>
              <text:list>
                <text:list-item>
                  <text:list>
                    <text:list-item>
                      <text:p text:style-name="P1589"><text:bookmark-start text:name="_Toc30944116"/><text:a xlink:href="#B27" office:target-frame-name="_top" xlink:show="replace"><text:bookmark-start text:name="_Toc101774270"/><text:span text:style-name="Hyperlink">Main barriers to supplying evidence proving at least 30% recycled plastic content (unprompted)</text:span></text:a><text:span text:style-name="FootnoteReference"><text:note text:note-class="footnote" text:id="_ftn70"><text:note-citation>71</text:note-citation><text:note-body><text:p text:style-name="FootnoteText"><text:span text:style-name="T1590"><text:s/>Only responses over 5% shown.</text:span></text:p></text:note-body></text:note></text:span><text:bookmark-end text:name="_Toc30944116"/><text:bookmark-end text:name="_Toc101774270"/></text:p>
                    </text:list-item>
                  </text:list>
                </text:list-item>
              </text:list>
            </text:list-item>
          </text:list>
        </text:list-item>
      </text:list>
      <text:h text:style-name="BNumberedImageCaption" text:outline-level="3"><text:bookmark-start text:name="_Toc101774271"/><text:span text:style-name="T1591"><draw:frame draw:style-name="a69" draw:name="Picture 60" text:anchor-type="as-char" svg:x="0in" svg:y="0in" svg:width="6.81401in" svg:height="3.91499in" style:rel-width="scale" style:rel-height="scale"><draw:image xlink:href="media/image28.emf" xlink:type="simple" xlink:show="embed" xlink:actuate="onLoad"/><svg:title/><svg:desc>Figure 6.3: Main barriers to supplying evidence proving at least 30% recycled content
Getting my supplier to provide the information = 41%
My supplier does not know the information = 9%
Ability to get accurate data = 8%
Lack of resources = 7%
Some products are from outside the UK where regulations are not as strict = 5%
Supplier not being honest = 5%
Increased costs = 5%
Don't know = 5%
None/no barriers = 30%</svg:desc></draw:frame></text:span><text:bookmark-start text:name="_Hlk98431198"/><text:span text:style-name="T1592">Base: All businesses (1,589).</text:span><text:bookmark-end text:name="_Toc101774271"/><text:bookmark-end text:name="_Hlk98431198"/></text:h>
      <text:list text:style-name="JayeshNavinShahEasterEgg2" text:continue-numbering="true">
        <text:list-item>
          <text:list>
            <text:list-item>
              <text:p text:style-name="P1593"><text:bookmark-start text:name="_Toc15400960"/><text:bookmark-start text:name="_Toc101774349"/>The impact of the proposed tax on record keeping<text:bookmark-end text:name="_Toc15400960"/><text:bookmark-end text:name="_Toc101774349"/></text:p>
            </text:list-item>
          </text:list>
        </text:list-item>
      </text:list>
      <text:p text:style-name="P1594"><text:bookmark-end text:name="_Hlk14362111"/>The qualitative interviews explored how different organisations thought they might be impacted by the tax, in terms of additional record keeping or reporting requirements. Organisations with a higher awareness of the make-up of the plastic they handled, namely waste collectors, re-processors and local authorities did not anticipate major changes to their current system of record keeping as they were already required to report on a range of measures, including plastic type and weight but acknowledged they might need to record additional information such as compositional testing. Waste handlers regulated by environmental regulators assumed that the only change they would need to make would be to report on the average proportion of recycled plastic content, or the volume of waste they handled that met the threshold of the tax.<text:s/></text:p>
      <text:p text:style-name="P1595">As discussed in Chapter 4, one of the biggest barriers businesses reported to finding out the proportion of recycled plastic content in plastic packaging was lack of labelling, as without labelling, it was impossible to tell the proportion of recycled plastic content in a product. Waste collectors, re-processors and local authorities emphasised the importance of government requiring manufacturers to label plastic packaging with the proportion of recycled plastic content if they were to be expected to monitor and report on this going forwards.</text:p>
      <text:p text:style-name="P1596">In the qualitative interviews, importers of filled plastic packaging suspected they would need to change their record keeping practices as a<text:s/>result of the tax, for example altering their purchase orders to detail precisely how they wanted their products to be packaged and ensuring their suppliers (and their suppliers’ suppliers) were providing the information they needed around the proportion of recycled plastic content in any plastic packaging. Some importers of filled plastic packaging were concerned with how they could monitor this going forwards.</text:p>
      <text:soft-page-break/>
      <text:p text:style-name="P1597">“Potentially, you know, we will not know if that plastic really has got 30% recycled plastic material, because it will probably still look like the normal plastic. So again, it is working out how from a technical point of view, we ensure that we are not being lied to by the factories … From a negative point of view, it is extra red tape that I am going to have to burden my staff with. There is no guarantee that a Chinese factory might say, ‘Yes, this plastic is 30% recycled’ but then three shipments later, for whatever reason, they decided to use a different plastic. They did not think it was important to tell us, because it is just a British tax and most of their customers are not British companies. [For medical supplies] most of their market is North America, so I think they are probably more interested in what the North American requirements are. If<text:s/>they have got to buy ten tonnes of plastic equipment for their customers, and little old UK just needs a slightly different one, that will be a challenge.”</text:p>
      <text:p text:style-name="P1598">Importer of filled plastic packaging, 10 to 49 employees</text:p>
      <text:p text:style-name="P1599">As discussed, convenience stores, importers of filled plastic packaging and other small businesses selling directly to consumers generally did not keep dedicated records on plastic packaging. More financially conscious business owners, or those with tighter profit margins explained in the qualitative interviews that they might monitor product cost over time if they felt the tax was causing price increases. They explained that this would enable them to make informed decisions about whether or not to switch to alternative packaging or products.<text:s/></text:p>
      <text:p text:style-name="ABodyText"><text:span text:style-name="T1600">The<text:s/></text:span><text:span text:style-name="T1601">qualitative interviews also showed that generally, convenience stores and other small businesses selling directly to consumers</text:span><text:span text:style-name="T1602"><text:s/></text:span><text:span text:style-name="T1603">did not anticipate needing to make any changes to their record keeping as a result of the tax. This was because they<text:s/></text:span><text:span text:style-name="T1604">assumed that actors elsewhere in the supply chain would be paying the tax, such as their suppliers or manufacturers. If they were required to make changes to their record keeping as a result of the tax, these businesses expected HMRC to make the requiremen</text:span><text:span text:style-name="T1605">ts easy and clear to understand, and many anticipated relying on their accountants to ensure compliance.</text:span></text:p>
      <text:h text:style-name="P1606" text:outline-level="3">Time required to make changes</text:h>
      <text:p text:style-name="P1607">Businesses who did not keep records on the amount of recycled plastic content in the plastic packaging they passed on were asked to estimate the length of time it would take to implement a system to record this. Eight in ten (81%) businesses in the survey expected that it would take less than two years (including 57% who said it would take less than 12 months). Just 12% thought that the process would take at least two years or longer, five per cent did not know and only one per cent said it would never be possible.<text:s/></text:p>
      <text:p text:style-name="P1608">Businesses in the qualitative interviews were not always able to estimate how long they would need to make any<text:s/>changes but explained that they would use the time before the introduction of the proposed tax to familiarise themselves with the requirements, talk to their accountants about how to comply, and talk to their suppliers to ensure they had all the information they needed.</text:p>
      <text:p text:style-name="P1609">“I would say we would probably need about 12 months to get set up for this. That would give us time to talk to all of our suppliers to ensure they are compliant and keeping track of everything we need them to.”</text:p>
      <text:p text:style-name="P1610">Importer of filled plastic packaging, 10 to 49 employees</text:p>
      <text:list text:style-name="JayeshNavinShahEasterEgg2" text:continue-numbering="true">
        <text:list-item>
          <text:p text:style-name="P1611"><text:bookmark-start text:name="_Toc15292007"/><text:bookmark-start text:name="_Toc101774350"/><text:soft-page-break/>Taking the tax forward<text:bookmark-end text:name="_Toc15292007"/><text:bookmark-end text:name="_Toc101774350"/></text:p>
        </text:list-item>
      </text:list>
      <text:p text:style-name="ABodyText"><text:span text:style-name="T1612">This chapter draws together the key themes discussed in earlier chapters relating to the perceived impacts of the tax on the plastic packaging supply chain. The chapter mostly draws on the issues raised by<text:s/></text:span><text:span text:style-name="T1613">participants during the qualitative interviews, but these findings are supported by relevant survey findings where appropriate</text:span><text:span text:style-name="T1614"><text:note text:note-class="footnote" text:id="_ftn71"><text:note-citation>72</text:note-citation><text:note-body><text:p text:style-name="ABodyText"><text:span text:style-name="T1615"><text:s/>In the survey, businesses that were able to provide information about the main type of plastic they handled were asked questi</text:span><text:span text:style-name="T1616">ons about that main plastic type while others answered in relation to all of the plastic packaging they handled. Data has been analysed in this way, with the sub-group analysis based on those reporting on all of the plastic packaging they handled as a whol</text:span><text:span text:style-name="T1617">e.</text:span></text:p><text:p text:style-name="FootnoteText"/></text:note-body></text:note></text:span><text:span text:style-name="T1618">.<text:s/></text:span></text:p>
      <text:p text:style-name="P1619">In this chapter, certain themes were raised by a small number of participants in the qualitative interviews, or even by sole participants. It is important to bear in mind when reading these findings that it is not the purpose of qualitative research<text:s/>to indicate prevalence of particular views, but rather to explore the nuances and diversity of views, the factors which shape or underlie them, and the ideas and situations in which views can change. The results are intended to be illustrative of the range<text:s/>of views, not statistically representative (like the survey results).</text:p>
      <text:list text:style-name="JayeshNavinShahEasterEgg2" text:continue-numbering="true">
        <text:list-item>
          <text:list>
            <text:list-item>
              <text:p text:style-name="P1620"><text:bookmark-start text:name="_Toc101774351"/>Key challenges for introducing the tax<text:bookmark-end text:name="_Toc101774351"/></text:p>
            </text:list-item>
          </text:list>
        </text:list-item>
      </text:list>
      <text:p text:style-name="P1621">The research explored how actors in the plastic packaging supply chain anticipated responding to the proposed tax and the challenges they faced to<text:s/>increasing their use of recycled plastic content. This section summarises the challenges that participants identified during the qualitative interviews, relating to how the tax could be designed to encourage greater use of recycled plastic and help tackle<text:s/>plastic waste.</text:p>
      <text:h text:style-name="P1622" text:outline-level="3">Do some industries need to be exempt?</text:h>
      <text:p text:style-name="ABodyText"><text:bookmark-start text:name="_Hlk96602183"/><text:span text:style-name="T1623"><draw:g draw:z-index="251916367" draw:name="Group 99" draw:id="id46" draw:style-name="a73" text:anchor-type="paragraph"><svg:title/><svg:desc/><draw:custom-shape svg:x="0.14097in" svg:y="0.09931in" svg:width="0.27083in" svg:height="0.30341in" draw:id="id42" draw:style-name="a70" draw:name="Freeform 20"><svg:title/><svg:desc/><draw:enhanced-geometry draw:type="non-primitive" svg:viewBox="0 0 538 538" draw:enhanced-path="M ?f3 ?f4 L ?f3 ?f4 ?f5 ?f6 ?f7 ?f8 ?f9 ?f10 ?f11 ?f12 ?f13 ?f14 ?f15 ?f16 ?f17 ?f1 ?f18 ?f1 ?f19 ?f1 ?f20 ?f1 ?f21 ?f22 ?f23 ?f14 ?f24 ?f12 ?f25 ?f10 ?f26 ?f8 ?f27 ?f6 ?f6 ?f27 ?f6 ?f27 ?f8 ?f26 ?f10 ?f25 ?f12 ?f24 ?f14 ?f23 ?f16 ?f21 ?f1 ?f20 ?f1 ?f19 ?f1 ?f18 ?f1 ?f17 ?f16 ?f15 ?f14 ?f13 ?f12 ?f11 ?f10 ?f9 ?f28 ?f7 ?f6 ?f5 ?f4 ?f3 ?f4 ?f3 ?f29 ?f30 ?f31 ?f32 ?f33 ?f34 ?f35 ?f36 ?f37 ?f38 ?f39 ?f40 ?f41 ?f2 ?f42 ?f2 ?f43 ?f2 ?f44 ?f2 ?f0 ?f45 ?f46 ?f38 ?f47 ?f36 ?f48 ?f34 ?f49 ?f32 ?f50 ?f30 ?f30 ?f50 ?f30 ?f50 ?f32 ?f49 ?f34 ?f48 ?f36 ?f47 ?f51 ?f46 ?f45 ?f0 ?f2 ?f44 ?f2 ?f43 ?f2 ?f42 ?f2 ?f41 ?f45 ?f39 ?f38 ?f37 ?f36 ?f35 ?f34 ?f33 ?f32 ?f31 ?f30 ?f29 ?f3 ?f4 ?f3 ?f4 Z M ?f52 ?f53 L ?f54 ?f55 ?f29 ?f23 ?f29 ?f23 ?f56 ?f52 ?f57 ?f58 ?f6 ?f59 ?f60 ?f61 ?f60 ?f15 ?f60 ?f15 ?f8 ?f62 ?f28 ?f63 ?f28 ?f64 ?f8 ?f65 ?f66 ?f52 ?f67 ?f68 ?f57 ?f69 ?f70 ?f71 ?f71 ?f70 ?f71 ?f70 ?f72 ?f73 ?f74 ?f75 ?f52 ?f66 ?f76 ?f28 ?f18 ?f28 ?f77 ?f60 ?f78 ?f6 ?f79 ?f73 ?f80 ?f81 ?f80 ?f81 ?f82 ?f83 ?f30 ?f84 ?f85 ?f86 ?f87 ?f42 ?f87 ?f88 ?f89 ?f90 ?f91 ?f54 ?f82 ?f92 ?f93 ?f94 ?f52 ?f53 Z N" draw:text-areas="?f106 ?f106 ?f160 ?f160" draw:glue-points="?f97 ?f98 ?f99 ?f100 ?f101 ?f102 ?f103 ?f104 ?f105 ?f106 ?f107 ?f106 ?f108 ?f109 ?f110 ?f111 ?f112 ?f113 ?f113 ?f112 ?f111 ?f110 ?f109 ?f108 ?f106 ?f107 ?f106 ?f105 ?f104 ?f103 ?f102 ?f101 ?f114 ?f99 ?f98 ?f97 ?f115 ?f116 ?f117 ?f118 ?f119 ?f120 ?f121 ?f122 ?f123 ?f122 ?f124 ?f125 ?f126 ?f127 ?f128 ?f129 ?f116 ?f130 ?f129 ?f128 ?f127 ?f126 ?f125 ?f124 ?f122 ?f123 ?f122 ?f121 ?f120 ?f119 ?f118 ?f117 ?f116 ?f115 ?f97 ?f98 ?f131 ?f132 ?f115 ?f108 ?f133 ?f134 ?f135 ?f136 ?f135 ?f103 ?f114 ?f137 ?f100 ?f138 ?f139 ?f140 ?f141 ?f142 ?f142 ?f141 ?f143 ?f144 ?f145 ?f114 ?f146 ?f135 ?f147 ?f148 ?f149 ?f150 ?f116 ?f151 ?f152 ?f153 ?f154 ?f155 ?f156 ?f157 ?f158 ?f159" draw:glue-point-leaving-directions="-90, -90, -90, -90, -90, -90, -90, -90, -90, -90, -90, -90, -90, -90, -90, -90, -90, -90, -90, -90, -90, -90, -90, -90, -90, -90, -90, -90, -90, -90, -90, -90, -90, -90, -90, -90, -90, -90, -90, -90, -90, -90, -90, -90, -90, -90, -90, -90, -90, -90, -90, -90, -90, -90, -90, -90"><draw:equation draw:name="f0" draw:formula="180"/><draw:equation draw:name="f1" draw:formula="0"/><draw:equation draw:name="f2" draw:formula="538"/><draw:equation draw:name="f3" draw:formula="494"/><draw:equation draw:name="f4" draw:formula="44"/><draw:equation draw:name="f5" draw:formula="484"/><draw:equation draw:name="f6" draw:formula="34"/><draw:equation draw:name="f7" draw:formula="472"/><draw:equation draw:name="f8" draw:formula="26"/><draw:equation draw:name="f9" draw:formula="460"/><draw:equation draw:name="f10" draw:formula="18"/><draw:equation draw:name="f11" draw:formula="448"/><draw:equation draw:name="f12" draw:formula="12"/><draw:equation draw:name="f13" draw:formula="436"/><draw:equation draw:name="f14" draw:formula="6"/><draw:equation draw:name="f15" draw:formula="422"/><draw:equation draw:name="f16" draw:formula="2"/><draw:equation draw:name="f17" draw:formula="410"/><draw:equation draw:name="f18" draw:formula="396"/><draw:equation draw:name="f19" draw:formula="384"/><draw:equation draw:name="f20" draw:formula="370"/><draw:equation draw:name="f21" draw:formula="358"/><draw:equation draw:name="f22" draw:formula="4"/><draw:equation draw:name="f23" draw:formula="346"/><draw:equation draw:name="f24" draw:formula="334"/><draw:equation draw:name="f25" draw:formula="322"/><draw:equation draw:name="f26" draw:formula="312"/><draw:equation draw:name="f27" draw:formula="302"/><draw:equation draw:name="f28" draw:formula="24"/><draw:equation draw:name="f29" draw:formula="54"/><draw:equation draw:name="f30" draw:formula="504"/><draw:equation draw:name="f31" draw:formula="66"/><draw:equation draw:name="f32" draw:formula="512"/><draw:equation draw:name="f33" draw:formula="78"/><draw:equation draw:name="f34" draw:formula="520"/><draw:equation draw:name="f35" draw:formula="90"/><draw:equation draw:name="f36" draw:formula="526"/><draw:equation draw:name="f37" draw:formula="102"/><draw:equation draw:name="f38" draw:formula="532"/><draw:equation draw:name="f39" draw:formula="116"/><draw:equation draw:name="f40" draw:formula="536"/><draw:equation draw:name="f41" draw:formula="128"/><draw:equation draw:name="f42" draw:formula="142"/><draw:equation draw:name="f43" draw:formula="154"/><draw:equation draw:name="f44" draw:formula="168"/><draw:equation draw:name="f45" draw:formula="534"/><draw:equation draw:name="f46" draw:formula="192"/><draw:equation draw:name="f47" draw:formula="204"/><draw:equation draw:name="f48" draw:formula="216"/><draw:equation draw:name="f49" draw:formula="226"/><draw:equation draw:name="f50" draw:formula="236"/><draw:equation draw:name="f51" draw:formula="530"/><draw:equation draw:name="f52" draw:formula="354"/><draw:equation draw:name="f53" draw:formula="350"/><draw:equation draw:name="f54" draw:formula="202"/><draw:equation draw:name="f55" draw:formula="198"/><draw:equation draw:name="f56" draw:formula="48"/><draw:equation draw:name="f57" draw:formula="42"/><draw:equation draw:name="f58" draw:formula="362"/><draw:equation draw:name="f59" draw:formula="382"/><draw:equation draw:name="f60" draw:formula="28"/><draw:equation draw:name="f61" draw:formula="402"/><draw:equation draw:name="f62" draw:formula="408"/><draw:equation draw:name="f63" draw:formula="394"/><draw:equation draw:name="f64" draw:formula="380"/><draw:equation draw:name="f65" draw:formula="366"/><draw:equation draw:name="f66" draw:formula="30"/><draw:equation draw:name="f67" draw:formula="36"/><draw:equation draw:name="f68" draw:formula="342"/><draw:equation draw:name="f69" draw:formula="330"/><draw:equation draw:name="f70" draw:formula="52"/><draw:equation draw:name="f71" draw:formula="318"/><draw:equation draw:name="f72" draw:formula="326"/><draw:equation draw:name="f73" draw:formula="46"/><draw:equation draw:name="f74" draw:formula="336"/><draw:equation draw:name="f75" draw:formula="38"/><draw:equation draw:name="f76" draw:formula="374"/><draw:equation draw:name="f77" draw:formula="418"/><draw:equation draw:name="f78" draw:formula="438"/><draw:equation draw:name="f79" draw:formula="458"/><draw:equation draw:name="f80" draw:formula="476"/><draw:equation draw:name="f81" draw:formula="60"/><draw:equation draw:name="f82" draw:formula="492"/><draw:equation draw:name="f83" draw:formula="80"/><draw:equation draw:name="f84" draw:formula="100"/><draw:equation draw:name="f85" draw:formula="510"/><draw:equation draw:name="f86" draw:formula="120"/><draw:equation draw:name="f87" draw:formula="514"/><draw:equation draw:name="f88" draw:formula="164"/><draw:equation draw:name="f89" draw:formula="508"/><draw:equation draw:name="f90" draw:formula="184"/><draw:equation draw:name="f91" draw:formula="500"/><draw:equation draw:name="f92" draw:formula="212"/><draw:equation draw:name="f93" draw:formula="486"/><draw:equation draw:name="f94" draw:formula="220"/><draw:equation draw:name="f95" draw:formula="?f2 - ?f1"/><draw:equation draw:name="f96" draw:formula="?f95 / 538"/><draw:equation draw:name="f97" draw:formula="494 / ?f96"/><draw:equation draw:name="f98" draw:formula="44 / ?f96"/><draw:equation draw:name="f99" draw:formula="472 / ?f96"/><draw:equation draw:name="f100" draw:formula="26 / ?f96"/><draw:equation draw:name="f101" draw:formula="448 / ?f96"/><draw:equation draw:name="f102" draw:formula="12 / ?f96"/><draw:equation draw:name="f103" draw:formula="422 / ?f96"/><draw:equation draw:name="f104" draw:formula="2 / ?f96"/><draw:equation draw:name="f105" draw:formula="396 / ?f96"/><draw:equation draw:name="f106" draw:formula="0 / ?f96"/><draw:equation draw:name="f107" draw:formula="370 / ?f96"/><draw:equation draw:name="f108" draw:formula="346 / ?f96"/><draw:equation draw:name="f109" draw:formula="6 / ?f96"/><draw:equation draw:name="f110" draw:formula="322 / ?f96"/><draw:equation draw:name="f111" draw:formula="18 / ?f96"/><draw:equation draw:name="f112" draw:formula="302 / ?f96"/><draw:equation draw:name="f113" draw:formula="34 / ?f96"/><draw:equation draw:name="f114" draw:formula="24 / ?f96"/><draw:equation draw:name="f115" draw:formula="54 / ?f96"/><draw:equation draw:name="f116" draw:formula="504 / ?f96"/><draw:equation draw:name="f117" draw:formula="78 / ?f96"/><draw:equation draw:name="f118" draw:formula="520 / ?f96"/><draw:equation draw:name="f119" draw:formula="102 / ?f96"/><draw:equation draw:name="f120" draw:formula="532 / ?f96"/><draw:equation draw:name="f121" draw:formula="128 / ?f96"/><draw:equation draw:name="f122" draw:formula="538 / ?f96"/><draw:equation draw:name="f123" draw:formula="154 / ?f96"/><draw:equation draw:name="f124" draw:formula="180 / ?f96"/><draw:equation draw:name="f125" draw:formula="534 / ?f96"/><draw:equation draw:name="f126" draw:formula="204 / ?f96"/><draw:equation draw:name="f127" draw:formula="526 / ?f96"/><draw:equation draw:name="f128" draw:formula="226 / ?f96"/><draw:equation draw:name="f129" draw:formula="512 / ?f96"/><draw:equation draw:name="f130" draw:formula="236 / ?f96"/><draw:equation draw:name="f131" draw:formula="202 / ?f96"/><draw:equation draw:name="f132" draw:formula="198 / ?f96"/><draw:equation draw:name="f133" draw:formula="42 / ?f96"/><draw:equation draw:name="f134" draw:formula="362 / ?f96"/><draw:equation draw:name="f135" draw:formula="28 / ?f96"/><draw:equation draw:name="f136" draw:formula="402 / ?f96"/><draw:equation draw:name="f137" draw:formula="394 / ?f96"/><draw:equation draw:name="f138" draw:formula="366 / ?f96"/><draw:equation draw:name="f139" draw:formula="36 / ?f96"/><draw:equation draw:name="f140" draw:formula="342 / ?f96"/><draw:equation draw:name="f141" draw:formula="52 / ?f96"/><draw:equation draw:name="f142" draw:formula="318 / ?f96"/><draw:equation draw:name="f143" draw:formula="336 / ?f96"/><draw:equation draw:name="f144" draw:formula="38 / ?f96"/><draw:equation draw:name="f145" draw:formula="374 / ?f96"/><draw:equation draw:name="f146" draw:formula="418 / ?f96"/><draw:equation draw:name="f147" draw:formula="458 / ?f96"/><draw:equation draw:name="f148" draw:formula="46 / ?f96"/><draw:equation draw:name="f149" draw:formula="476 / ?f96"/><draw:equation draw:name="f150" draw:formula="60 / ?f96"/><draw:equation draw:name="f151" draw:formula="100 / ?f96"/><draw:equation draw:name="f152" draw:formula="514 / ?f96"/><draw:equation draw:name="f153" draw:formula="142 / ?f96"/><draw:equation draw:name="f154" draw:formula="508 / ?f96"/><draw:equation draw:name="f155" draw:formula="184 / ?f96"/><draw:equation draw:name="f156" draw:formula="492 / ?f96"/><draw:equation draw:name="f157" draw:formula="212 / ?f96"/><draw:equation draw:name="f158" draw:formula="354 / ?f96"/><draw:equation draw:name="f159" draw:formula="350 / ?f96"/><draw:equation draw:name="f160" draw:formula="?f2 / ?f96"/></draw:enhanced-geometry></draw:custom-shape><draw:g draw:name="Group 418" draw:id="id45"><svg:title/><svg:desc/><draw:custom-shape svg:x="0.47431in" svg:y="0.08889in" svg:width="0.3125in" svg:height="0.41667in" draw:id="id43" draw:style-name="a71" draw:name="Freeform 70"><svg:title/><svg:desc/><draw:enhanced-geometry draw:type="non-primitive" svg:viewBox="0 0 278 370" draw:enhanced-path="M ?f3 ?f4 C ?f5 ?f4 ?f5 ?f4 ?f5 ?f4 ?f6 ?f4 ?f7 ?f8 ?f7 ?f9 ?f10 ?f9 ?f10 ?f9 ?f10 ?f9 ?f10 ?f8 ?f11 ?f4 ?f12 ?f4 ?f13 ?f4 ?f13 ?f4 ?f13 ?f4 ?f9 ?f4 ?f0 ?f14 ?f0 ?f15 ?f0 ?f16 ?f0 ?f16 ?f0 ?f16 ?f0 ?f17 ?f9 ?f2 ?f13 ?f2 ?f3 ?f2 ?f3 ?f2 ?f3 ?f2 ?f18 ?f2 ?f1 ?f17 ?f1 ?f16 ?f1 ?f15 ?f1 ?f15 ?f1 ?f15 ?f1 ?f14 ?f18 ?f4 ?f3 ?f4 Z M ?f19 ?f20 C ?f21 ?f20 ?f21 ?f20 ?f21 ?f20 ?f22 ?f20 ?f23 ?f24 ?f23 ?f25 ?f23 ?f26 ?f22 ?f0 ?f21 ?f0 ?f19 ?f0 ?f19 ?f0 ?f19 ?f0 ?f27 ?f0 ?f28 ?f26 ?f28 ?f25 ?f28 ?f24 ?f27 ?f20 ?f19 ?f20 Z N" draw:text-areas="?f41 ?f51 ?f53 ?f54" draw:glue-points="?f33 ?f34 ?f35 ?f34 ?f36 ?f37 ?f38 ?f37 ?f39 ?f34 ?f40 ?f34 ?f41 ?f42 ?f41 ?f43 ?f40 ?f44 ?f33 ?f44 ?f45 ?f43 ?f45 ?f42 ?f33 ?f34 ?f46 ?f47 ?f48 ?f47 ?f49 ?f50 ?f48 ?f51 ?f46 ?f51 ?f52 ?f50 ?f46 ?f47" draw:glue-point-leaving-directions="-90, -90, -90, -90, -90, -90, -90, -90, -90, -90, -90, -90, -90, -90, -90, -90, -90, -90, -90, -90"><draw:equation draw:name="f0" draw:formula="0"/><draw:equation draw:name="f1" draw:formula="278"/><draw:equation draw:name="f2" draw:formula="370"/><draw:equation draw:name="f3" draw:formula="226"/><draw:equation draw:name="f4" draw:formula="41"/><draw:equation draw:name="f5" draw:formula="219"/><draw:equation draw:name="f6" draw:formula="210"/><draw:equation draw:name="f7" draw:formula="202"/><draw:equation draw:name="f8" draw:formula="33"/><draw:equation draw:name="f9" draw:formula="24"/><draw:equation draw:name="f10" draw:formula="76"/><draw:equation draw:name="f11" draw:formula="69"/><draw:equation draw:name="f12" draw:formula="60"/><draw:equation draw:name="f13" draw:formula="53"/><draw:equation draw:name="f14" draw:formula="64"/><draw:equation draw:name="f15" draw:formula="93"/><draw:equation draw:name="f16" draw:formula="317"/><draw:equation draw:name="f17" draw:formula="346"/><draw:equation draw:name="f18" draw:formula="255"/><draw:equation draw:name="f19" draw:formula="71"/><draw:equation draw:name="f20" draw:formula="19"/><draw:equation draw:name="f21" draw:formula="208"/><draw:equation draw:name="f22" draw:formula="213"/><draw:equation draw:name="f23" draw:formula="217"/><draw:equation draw:name="f24" draw:formula="15"/><draw:equation draw:name="f25" draw:formula="9"/><draw:equation draw:name="f26" draw:formula="4"/><draw:equation draw:name="f27" draw:formula="66"/><draw:equation draw:name="f28" draw:formula="62"/><draw:equation draw:name="f29" draw:formula="?f2 - ?f0"/><draw:equation draw:name="f30" draw:formula="?f1 - ?f0"/><draw:equation draw:name="f31" draw:formula="?f30 / 278"/><draw:equation draw:name="f32" draw:formula="?f29 / 370"/><draw:equation draw:name="f33" draw:formula="226 / ?f31"/><draw:equation draw:name="f34" draw:formula="41 / ?f32"/><draw:equation draw:name="f35" draw:formula="219 / ?f31"/><draw:equation draw:name="f36" draw:formula="202 / ?f31"/><draw:equation draw:name="f37" draw:formula="24 / ?f32"/><draw:equation draw:name="f38" draw:formula="76 / ?f31"/><draw:equation draw:name="f39" draw:formula="60 / ?f31"/><draw:equation draw:name="f40" draw:formula="53 / ?f31"/><draw:equation draw:name="f41" draw:formula="0 / ?f31"/><draw:equation draw:name="f42" draw:formula="93 / ?f32"/><draw:equation draw:name="f43" draw:formula="317 / ?f32"/><draw:equation draw:name="f44" draw:formula="370 / ?f32"/><draw:equation draw:name="f45" draw:formula="278 / ?f31"/><draw:equation draw:name="f46" draw:formula="71 / ?f31"/><draw:equation draw:name="f47" draw:formula="19 / ?f32"/><draw:equation draw:name="f48" draw:formula="208 / ?f31"/><draw:equation draw:name="f49" draw:formula="217 / ?f31"/><draw:equation draw:name="f50" draw:formula="9 / ?f32"/><draw:equation draw:name="f51" draw:formula="0 / ?f32"/><draw:equation draw:name="f52" draw:formula="62 / ?f31"/><draw:equation draw:name="f53" draw:formula="?f1 / ?f31"/><draw:equation draw:name="f54" draw:formula="?f2 / ?f32"/></draw:enhanced-geometry></draw:custom-shape><draw:custom-shape svg:x="0.52233in" svg:y="0.16762in" svg:width="0.21715in" svg:height="0.301in" draw:id="id44" draw:style-name="a72" draw:name="Freeform 71"><svg:title/><svg:desc/><draw:enhanced-geometry draw:type="non-primitive" svg:viewBox="0 0 193 267" draw:enhanced-path="M ?f3 ?f4 C ?f5 ?f4 ?f5 ?f4 ?f5 ?f4 ?f6 ?f4 ?f0 ?f7 ?f0 ?f8 ?f0 ?f9 ?f10 ?f2 ?f11 ?f2 ?f12 ?f2 ?f1 ?f9 ?f1 ?f8 ?f1 ?f7 ?f13 ?f4 ?f3 ?f4 Z M ?f14 ?f15 C ?f16 ?f15 ?f17 ?f18 ?f17 ?f19 ?f17 ?f20 ?f21 ?f22 ?f14 ?f22 ?f23 ?f22 ?f24 ?f20 ?f24 ?f19 ?f24 ?f18 ?f25 ?f15 ?f14 ?f15 Z M ?f26 ?f27 C ?f28 ?f27 ?f29 ?f1 ?f29 ?f30 ?f29 ?f31 ?f32 ?f33 ?f26 ?f33 ?f26 ?f33 ?f26 ?f33 ?f26 ?f33 ?f34 ?f33 ?f35 ?f31 ?f35 ?f30 ?f35 ?f1 ?f36 ?f27 ?f26 ?f27 Z M ?f26 ?f37 C ?f28 ?f37 ?f29 ?f3 ?f29 ?f38 ?f29 ?f39 ?f32 ?f40 ?f26 ?f40 ?f26 ?f40 ?f26 ?f40 ?f26 ?f40 ?f34 ?f40 ?f35 ?f39 ?f35 ?f38 ?f35 ?f3 ?f36 ?f37 ?f26 ?f37 Z M ?f41 ?f42 C ?f43 ?f42 ?f44 ?f45 ?f44 ?f46 ?f44 ?f47 ?f48 ?f49 ?f41 ?f49 ?f41 ?f49 ?f41 ?f49 ?f41 ?f49 ?f50 ?f49 ?f51 ?f47 ?f51 ?f46 ?f51 ?f45 ?f52 ?f42 ?f41 ?f42 Z M ?f41 ?f15 C ?f43 ?f15 ?f44 ?f18 ?f44 ?f19 ?f44 ?f20 ?f48 ?f22 ?f41 ?f22 ?f41 ?f22 ?f41 ?f22 ?f41 ?f22 ?f50 ?f22 ?f51 ?f20 ?f51 ?f19 ?f51 ?f18 ?f52 ?f15 ?f41 ?f15 Z M ?f53 ?f27 C ?f54 ?f27 ?f55 ?f1 ?f55 ?f30 ?f55 ?f31 ?f56 ?f33 ?f53 ?f33 ?f57 ?f33 ?f58 ?f31 ?f58 ?f30 ?f58 ?f1 ?f59 ?f27 ?f53 ?f27 Z M ?f53 ?f37 C ?f54 ?f37 ?f55 ?f3 ?f55 ?f38 ?f55 ?f39 ?f56 ?f40 ?f53 ?f40 ?f57 ?f40 ?f58 ?f39 ?f58 ?f38 ?f58 ?f3 ?f59 ?f37 ?f53 ?f37 Z M ?f60 ?f42 C ?f61 ?f42 ?f62 ?f45 ?f62 ?f46 ?f62 ?f47 ?f4 ?f49 ?f60 ?f49 ?f63 ?f49 ?f64 ?f47 ?f64 ?f46 ?f64 ?f45 ?f65 ?f42 ?f60 ?f42 Z M ?f60 ?f15 C ?f61 ?f15 ?f62 ?f18 ?f62 ?f19 ?f62 ?f20 ?f4 ?f22 ?f60 ?f22 ?f63 ?f22 ?f64 ?f20 ?f64 ?f19 ?f64 ?f18 ?f65 ?f15 ?f60 ?f15 Z M ?f66 ?f27 C ?f67 ?f27 ?f68 ?f1 ?f68 ?f30 ?f68 ?f31 ?f69 ?f33 ?f66 ?f33 ?f66 ?f33 ?f66 ?f33 ?f66 ?f33 ?f70 ?f33 ?f71 ?f31 ?f71 ?f30 ?f71 ?f1 ?f72 ?f27 ?f66 ?f27 Z M ?f66 ?f37 C ?f67 ?f37 ?f68 ?f3 ?f68 ?f38 ?f68 ?f39 ?f69 ?f40 ?f66 ?f40 ?f66 ?f40 ?f66 ?f40 ?f66 ?f40 ?f70 ?f40 ?f71 ?f39 ?f71 ?f38 ?f71 ?f3 ?f72 ?f37 ?f66 ?f37 Z M ?f73 ?f42 C ?f74 ?f42 ?f75 ?f45 ?f75 ?f46 ?f75 ?f47 ?f76 ?f49 ?f73 ?f49 ?f73 ?f49 ?f73 ?f49 ?f73 ?f49 ?f8 ?f49 ?f12 ?f47 ?f12 ?f46 ?f12 ?f45 ?f77 ?f42 ?f73 ?f42 Z M ?f73 ?f15 C ?f74 ?f15 ?f75 ?f18 ?f75 ?f19 ?f75 ?f20 ?f76 ?f22 ?f73 ?f22 ?f73 ?f22 ?f73 ?f22 ?f73 ?f22 ?f8 ?f22 ?f12 ?f20 ?f12 ?f19 ?f12 ?f18 ?f77 ?f15 ?f73 ?f15 Z M ?f78 ?f27 C ?f19 ?f27 ?f20 ?f1 ?f20 ?f30 ?f20 ?f31 ?f79 ?f33 ?f78 ?f33 ?f78 ?f33 ?f78 ?f33 ?f78 ?f33 ?f18 ?f33 ?f80 ?f31 ?f80 ?f30 ?f80 ?f1 ?f81 ?f27 ?f78 ?f27 Z M ?f78 ?f37 C ?f19 ?f37 ?f20 ?f3 ?f20 ?f38 ?f20 ?f39 ?f79 ?f40 ?f78 ?f40 ?f78 ?f40 ?f78 ?f40 ?f78 ?f40 ?f18 ?f40 ?f80 ?f39 ?f80 ?f38 ?f80 ?f3 ?f81 ?f37 ?f78 ?f37 Z M ?f82 ?f15 C ?f15 ?f15 ?f83 ?f18 ?f83 ?f19 ?f83 ?f20 ?f84 ?f22 ?f82 ?f22 ?f85 ?f22 ?f86 ?f20 ?f86 ?f19 ?f86 ?f18 ?f87 ?f15 ?f82 ?f15 Z M ?f88 ?f89 C ?f87 ?f90 ?f91 ?f92 ?f93 ?f92 ?f94 ?f92 ?f40 ?f90 ?f11 ?f89 ?f40 ?f58 ?f94 ?f95 ?f93 ?f95 ?f91 ?f95 ?f87 ?f58 ?f88 ?f89 Z M ?f11 ?f89 C ?f96 ?f90 ?f5 ?f92 ?f97 ?f92 ?f98 ?f92 ?f99 ?f90 ?f100 ?f89 ?f99 ?f58 ?f98 ?f95 ?f97 ?f95 ?f5 ?f95 ?f96 ?f58 ?f11 ?f89 Z M ?f8 ?f101 C ?f74 ?f0 ?f74 ?f0 ?f74 ?f0 ?f68 ?f99 ?f11 ?f102 ?f11 ?f89 ?f103 ?f102 ?f67 ?f99 ?f8 ?f101 Z N" draw:text-areas="?f153 ?f150 ?f154 ?f155" draw:glue-points="?f108 ?f109 ?f110 ?f111 ?f112 ?f109 ?f113 ?f114 ?f115 ?f114 ?f116 ?f117 ?f116 ?f118 ?f119 ?f120 ?f116 ?f121 ?f116 ?f122 ?f119 ?f123 ?f124 ?f125 ?f124 ?f126 ?f127 ?f128 ?f124 ?f129 ?f124 ?f130 ?f127 ?f114 ?f131 ?f117 ?f131 ?f118 ?f131 ?f117 ?f132 ?f123 ?f133 ?f123 ?f134 ?f125 ?f134 ?f126 ?f134 ?f125 ?f135 ?f114 ?f136 ?f114 ?f137 ?f117 ?f137 ?f118 ?f138 ?f120 ?f137 ?f121 ?f137 ?f122 ?f138 ?f123 ?f139 ?f125 ?f139 ?f126 ?f140 ?f128 ?f139 ?f129 ?f139 ?f130 ?f140 ?f114 ?f141 ?f117 ?f141 ?f118 ?f142 ?f120 ?f141 ?f121 ?f141 ?f122 ?f142 ?f123 ?f143 ?f129 ?f143 ?f130 ?f143 ?f129 ?f144 ?f145 ?f144 ?f146 ?f110 ?f147 ?f148 ?f147 ?f110 ?f147 ?f149 ?f150 ?f151 ?f152" draw:glue-point-leaving-directions="-90, -90, -90, -90, -90, -90, -90, -90, -90, -90, -90, -90, -90, -90, -90, -90, -90, -90, -90, -90, -90, -90, -90, -90, -90, -90, -90, -90, -90, -90, -90, -90, -90, -90, -90, -90, -90, -90, -90, -90, -90, -90, -90, -90, -90, -90, -90, -90, -90, -90, -90, -90, -90, -90, -90"><draw:equation draw:name="f0" draw:formula="0"/><draw:equation draw:name="f1" draw:formula="193"/><draw:equation draw:name="f2" draw:formula="267"/><draw:equation draw:name="f3" draw:formula="123"/><draw:equation draw:name="f4" draw:formula="93"/><draw:equation draw:name="f5" draw:formula="69"/><draw:equation draw:name="f6" draw:formula="32"/><draw:equation draw:name="f7" draw:formula="101"/><draw:equation draw:name="f8" draw:formula="139"/><draw:equation draw:name="f9" draw:formula="205"/><draw:equation draw:name="f10" draw:formula="52"/><draw:equation draw:name="f11" draw:formula="96"/><draw:equation draw:name="f12" draw:formula="141"/><draw:equation draw:name="f13" draw:formula="161"/><draw:equation draw:name="f14" draw:formula="23"/><draw:equation draw:name="f15" draw:formula="169"/><draw:equation draw:name="f16" draw:formula="20"/><draw:equation draw:name="f17" draw:formula="17"/><draw:equation draw:name="f18" draw:formula="158"/><draw:equation draw:name="f19" draw:formula="150"/><draw:equation draw:name="f20" draw:formula="147"/><draw:equation draw:name="f21" draw:formula="19"/><draw:equation draw:name="f22" draw:formula="144"/><draw:equation draw:name="f23" draw:formula="27"/><draw:equation draw:name="f24" draw:formula="29"/><draw:equation draw:name="f25" draw:formula="26"/><draw:equation draw:name="f26" draw:formula="42"/><draw:equation draw:name="f27" draw:formula="204"/><draw:equation draw:name="f28" draw:formula="39"/><draw:equation draw:name="f29" draw:formula="35"/><draw:equation draw:name="f30" draw:formula="185"/><draw:equation draw:name="f31" draw:formula="182"/><draw:equation draw:name="f32" draw:formula="38"/><draw:equation draw:name="f33" draw:formula="179"/><draw:equation draw:name="f34" draw:formula="46"/><draw:equation draw:name="f35" draw:formula="48"/><draw:equation draw:name="f36" draw:formula="45"/><draw:equation draw:name="f37" draw:formula="133"/><draw:equation draw:name="f38" draw:formula="115"/><draw:equation draw:name="f39" draw:formula="111"/><draw:equation draw:name="f40" draw:formula="109"/><draw:equation draw:name="f41" draw:formula="60"/><draw:equation draw:name="f42" draw:formula="239"/><draw:equation draw:name="f43" draw:formula="57"/><draw:equation draw:name="f44" draw:formula="54"/><draw:equation draw:name="f45" draw:formula="228"/><draw:equation draw:name="f46" draw:formula="220"/><draw:equation draw:name="f47" draw:formula="217"/><draw:equation draw:name="f48" draw:formula="56"/><draw:equation draw:name="f49" draw:formula="214"/><draw:equation draw:name="f50" draw:formula="65"/><draw:equation draw:name="f51" draw:formula="67"/><draw:equation draw:name="f52" draw:formula="63"/><draw:equation draw:name="f53" draw:formula="79"/><draw:equation draw:name="f54" draw:formula="76"/><draw:equation draw:name="f55" draw:formula="73"/><draw:equation draw:name="f56" draw:formula="75"/><draw:equation draw:name="f57" draw:formula="83"/><draw:equation draw:name="f58" draw:formula="85"/><draw:equation draw:name="f59" draw:formula="82"/><draw:equation draw:name="f60" draw:formula="98"/><draw:equation draw:name="f61" draw:formula="95"/><draw:equation draw:name="f62" draw:formula="91"/><draw:equation draw:name="f63" draw:formula="102"/><draw:equation draw:name="f64" draw:formula="104"/><draw:equation draw:name="f65" draw:formula="100"/><draw:equation draw:name="f66" draw:formula="116"/><draw:equation draw:name="f67" draw:formula="113"/><draw:equation draw:name="f68" draw:formula="110"/><draw:equation draw:name="f69" draw:formula="112"/><draw:equation draw:name="f70" draw:formula="120"/><draw:equation draw:name="f71" draw:formula="122"/><draw:equation draw:name="f72" draw:formula="119"/><draw:equation draw:name="f73" draw:formula="135"/><draw:equation draw:name="f74" draw:formula="132"/><draw:equation draw:name="f75" draw:formula="128"/><draw:equation draw:name="f76" draw:formula="131"/><draw:equation draw:name="f77" draw:formula="138"/><draw:equation draw:name="f78" draw:formula="153"/><draw:equation draw:name="f79" draw:formula="149"/><draw:equation draw:name="f80" draw:formula="160"/><draw:equation draw:name="f81" draw:formula="156"/><draw:equation draw:name="f82" draw:formula="172"/><draw:equation draw:name="f83" draw:formula="166"/><draw:equation draw:name="f84" draw:formula="168"/><draw:equation draw:name="f85" draw:formula="176"/><draw:equation draw:name="f86" draw:formula="178"/><draw:equation draw:name="f87" draw:formula="175"/><draw:equation draw:name="f88" draw:formula="187"/><draw:equation draw:name="f89" draw:formula="80"/><draw:equation draw:name="f90" draw:formula="74"/><draw:equation draw:name="f91" draw:formula="159"/><draw:equation draw:name="f92" draw:formula="70"/><draw:equation draw:name="f93" draw:formula="142"/><draw:equation draw:name="f94" draw:formula="124"/><draw:equation draw:name="f95" draw:formula="89"/><draw:equation draw:name="f96" draw:formula="84"/><draw:equation draw:name="f97" draw:formula="51"/><draw:equation draw:name="f98" draw:formula="34"/><draw:equation draw:name="f99" draw:formula="18"/><draw:equation draw:name="f100" draw:formula="6"/><draw:equation draw:name="f101" draw:formula="7"/><draw:equation draw:name="f102" draw:formula="44"/><draw:equation draw:name="f103" draw:formula="99"/><draw:equation draw:name="f104" draw:formula="?f2 - ?f0"/><draw:equation draw:name="f105" draw:formula="?f1 - ?f0"/><draw:equation draw:name="f106" draw:formula="?f105 / 193"/><draw:equation draw:name="f107" draw:formula="?f104 / 267"/><draw:equation draw:name="f108" draw:formula="69 / ?f106"/><draw:equation draw:name="f109" draw:formula="93 / ?f107"/><draw:equation draw:name="f110" draw:formula="96 / ?f106"/><draw:equation draw:name="f111" draw:formula="267 / ?f107"/><draw:equation draw:name="f112" draw:formula="123 / ?f106"/><draw:equation draw:name="f113" draw:formula="17 / ?f106"/><draw:equation draw:name="f114" draw:formula="150 / ?f107"/><draw:equation draw:name="f115" draw:formula="29 / ?f106"/><draw:equation draw:name="f116" draw:formula="42 / ?f106"/><draw:equation draw:name="f117" draw:formula="204 / ?f107"/><draw:equation draw:name="f118" draw:formula="179 / ?f107"/><draw:equation draw:name="f119" draw:formula="48 / ?f106"/><draw:equation draw:name="f120" draw:formula="185 / ?f107"/><draw:equation draw:name="f121" draw:formula="133 / ?f107"/><draw:equation draw:name="f122" draw:formula="109 / ?f107"/><draw:equation draw:name="f123" draw:formula="115 / ?f107"/><draw:equation draw:name="f124" draw:formula="60 / ?f106"/><draw:equation draw:name="f125" draw:formula="239 / ?f107"/><draw:equation draw:name="f126" draw:formula="214 / ?f107"/><draw:equation draw:name="f127" draw:formula="67 / ?f106"/><draw:equation draw:name="f128" draw:formula="220 / ?f107"/><draw:equation draw:name="f129" draw:formula="169 / ?f107"/><draw:equation draw:name="f130" draw:formula="144 / ?f107"/><draw:equation draw:name="f131" draw:formula="79 / ?f106"/><draw:equation draw:name="f132" draw:formula="73 / ?f106"/><draw:equation draw:name="f133" draw:formula="85 / ?f106"/><draw:equation draw:name="f134" draw:formula="98 / ?f106"/><draw:equation draw:name="f135" draw:formula="91 / ?f106"/><draw:equation draw:name="f136" draw:formula="104 / ?f106"/><draw:equation draw:name="f137" draw:formula="116 / ?f106"/><draw:equation draw:name="f138" draw:formula="122 / ?f106"/><draw:equation draw:name="f139" draw:formula="135 / ?f106"/><draw:equation draw:name="f140" draw:formula="141 / ?f106"/><draw:equation draw:name="f141" draw:formula="153 / ?f106"/><draw:equation draw:name="f142" draw:formula="160 / ?f106"/><draw:equation draw:name="f143" draw:formula="172 / ?f106"/><draw:equation draw:name="f144" draw:formula="142 / ?f106"/><draw:equation draw:name="f145" draw:formula="70 / ?f107"/><draw:equation draw:name="f146" draw:formula="89 / ?f107"/><draw:equation draw:name="f147" draw:formula="80 / ?f107"/><draw:equation draw:name="f148" draw:formula="6 / ?f106"/><draw:equation draw:name="f149" draw:formula="132 / ?f106"/><draw:equation draw:name="f150" draw:formula="0 / ?f107"/><draw:equation draw:name="f151" draw:formula="139 / ?f106"/><draw:equation draw:name="f152" draw:formula="7 / ?f107"/><draw:equation draw:name="f153" draw:formula="0 / ?f106"/><draw:equation draw:name="f154" draw:formula="?f1 / ?f106"/><draw:equation draw:name="f155" draw:formula="?f2 / ?f107"/></draw:enhanced-geometry></draw:custom-shape></draw:g></draw:g></text:span><text:span text:style-name="T1624">Both the survey findings and the qualitative interviews highlighted that the<text:s/></text:span><text:span text:style-name="T1625">pharmaceutical and food industries</text:span><text:span text:style-name="T1626"><text:s/>had stringent industry safety and quality standards in place, regulating the design<text:s/></text:span><text:span text:style-name="T1627">and nature of plastic packaging.<text:s/></text:span><text:bookmark-start text:name="_Hlk20403730"/><text:span text:style-name="T1628">For example, those involved in the pharmaceutical industry were more likely to mention compliance with regulations as a key issue influencing the current proportion of recycled plastic content in their packaging (17% versus</text:span><text:span text:style-name="T1629"><text:s/>10% for businesses reporting on all their plastic packaging as a whole).</text:span></text:p>
      <text:p text:style-name="P1630"><text:bookmark-end text:name="_Hlk20403730"/>“At the moment, you can not use any recycled plastic materials from films into any product that contains food or pharmaceuticals. There is nothing on the horizon to improve the quality to ensure that can happen, so there is only a small amount of plastic that can actually go into food contact, and that is high density from high density milk bottles.”<text:s/></text:p>
      <text:p text:style-name="P1631">Re-processor, 250+ employees</text:p>
      <text:p text:style-name="P1632">Focusing on those involved in the pharmaceutical industry, the survey findings showed that they were more likely to:<text:s/></text:p>
      <text:list text:style-name="LFO34" text:continue-numbering="true">
        <text:list-item>
          <text:list>
            <text:list-item>
              <text:p text:style-name="P1633">find increasing the proportion of recycled plastic content to 30% in their plastic packaging difficult to meet than other businesses (68% compared with 46% of businesses reporting on all their<text:s/>plastic packaging as a whole)</text:p>
            </text:list-item>
            <text:list-item>
              <text:p text:style-name="P1634"><text:bookmark-start text:name="_Hlk20403742"/>report needing longer to implement the changes generally, and to say it would never be possible (12% versus 5% of businesses reporting on all their plastic packaging as a whole who said it would never be possible)</text:p>
            </text:list-item>
            <text:list-item>
              <text:p text:style-name="P1635">Whilst<text:s/>those in the pharmaceutical industry were more likely to require more time to make any necessary changes due to legislations and regulations, over two in five (44%) did report that including at least 30% recycled plastic content would be possible within the next three years, while a quarter (27%) said they would need more than three years</text:p>
            </text:list-item>
          </text:list>
        </text:list-item>
      </text:list>
      <text:p text:style-name="P1636"><text:bookmark-end text:name="_Hlk20403742"/><text:soft-page-break/>This suggests that certain sectors are likely to have reduced scope to meet the tax threshold, at least in the short-term. Given this, some participants in the qualitative<text:s/>interviews raised the question of whether these industries should be exempt from the tax, at least until they had been able to explore, and regulators approve, the use of plastic packaging that contained a proportion of recycled plastic content that satisfied the tax threshold.</text:p>
      <text:h text:style-name="P1637" text:outline-level="3">Should plastic content be determined by weight?</text:h>
      <text:p text:style-name="ABodyText"><text:span text:style-name="T1638"><draw:custom-shape svg:x="0.10465in" svg:y="0.00833in" svg:width="0.57292in" svg:height="0.55764in" draw:z-index="251917391" draw:id="id47" draw:style-name="a74" draw:name="Freeform 9" text:anchor-type="paragraph"><svg:title/><svg:desc/><draw:enhanced-geometry draw:type="non-primitive" svg:viewBox="0 0 322 313" draw:enhanced-path="M ?f0 ?f3 C ?f0 ?f4 ?f0 ?f4 ?f0 ?f4 ?f5 ?f4 ?f5 ?f4 ?f5 ?f4 ?f5 ?f3 ?f5 ?f3 ?f5 ?f3 ?f5 ?f6 ?f7 ?f8 ?f9 ?f8 ?f10 ?f8 ?f0 ?f6 ?f0 ?f3 Z M ?f0 ?f11 C ?f9 ?f12 ?f9 ?f12 ?f9 ?f12 ?f5 ?f11 ?f5 ?f11 ?f5 ?f11 ?f13 ?f11 ?f13 ?f11 ?f13 ?f11 ?f9 ?f14 ?f9 ?f14 ?f9 ?f14 ?f15 ?f11 ?f15 ?f11 ?f15 ?f11 ?f0 ?f11 ?f0 ?f11 ?f0 ?f11 Z M ?f16 ?f17 C ?f16 ?f18 ?f16 ?f18 ?f16 ?f18 ?f1 ?f18 ?f1 ?f18 ?f1 ?f18 ?f1 ?f17 ?f1 ?f17 ?f1 ?f17 ?f1 ?f19 ?f20 ?f21 ?f22 ?f21 ?f23 ?f21 ?f16 ?f19 ?f16 ?f17 Z M ?f16 ?f24 C ?f22 ?f0 ?f22 ?f0 ?f22 ?f0 ?f1 ?f24 ?f1 ?f24 ?f1 ?f24 ?f25 ?f24 ?f25 ?f24 ?f25 ?f24 ?f22 ?f26 ?f22 ?f26 ?f22 ?f26 ?f27 ?f24 ?f27 ?f24 ?f27 ?f24 ?f16 ?f24 ?f16 ?f24 ?f16 ?f24 Z M ?f28 ?f29 C ?f28 ?f30 ?f31 ?f32 ?f33 ?f32 ?f34 ?f32 ?f35 ?f36 ?f37 ?f38 ?f39 ?f40 ?f39 ?f40 ?f39 ?f40 ?f41 ?f42 ?f41 ?f42 ?f41 ?f42 ?f43 ?f44 ?f43 ?f44 ?f43 ?f44 ?f43 ?f45 ?f43 ?f46 ?f43 ?f29 ?f43 ?f47 ?f37 ?f48 ?f34 ?f49 ?f34 ?f50 ?f34 ?f50 ?f34 ?f50 ?f51 ?f52 ?f53 ?f54 ?f55 ?f2 ?f56 ?f2 ?f56 ?f2 ?f56 ?f2 ?f57 ?f54 ?f58 ?f52 ?f59 ?f50 ?f59 ?f49 ?f59 ?f49 ?f59 ?f49 ?f60 ?f61 ?f62 ?f63 ?f64 ?f65 ?f66 ?f67 ?f66 ?f67 ?f66 ?f67 ?f65 ?f68 ?f65 ?f68 ?f65 ?f68 ?f28 ?f69 ?f28 ?f69 ?f28 ?f69 ?f28 ?f29 ?f28 ?f29 ?f28 ?f29 Z N" draw:text-areas="?f74 ?f92 ?f122 ?f123" draw:glue-points="?f74 ?f75 ?f74 ?f76 ?f77 ?f76 ?f77 ?f75 ?f78 ?f79 ?f74 ?f75 ?f74 ?f80 ?f78 ?f81 ?f77 ?f80 ?f82 ?f80 ?f78 ?f83 ?f84 ?f80 ?f74 ?f80 ?f85 ?f86 ?f85 ?f87 ?f88 ?f87 ?f88 ?f86 ?f89 ?f90 ?f85 ?f86 ?f85 ?f91 ?f89 ?f92 ?f88 ?f91 ?f93 ?f91 ?f89 ?f94 ?f95 ?f91 ?f85 ?f91 ?f96 ?f97 ?f98 ?f99 ?f100 ?f101 ?f102 ?f103 ?f104 ?f105 ?f106 ?f107 ?f106 ?f97 ?f108 ?f109 ?f108 ?f110 ?f111 ?f112 ?f113 ?f112 ?f114 ?f110 ?f114 ?f109 ?f115 ?f116 ?f117 ?f118 ?f119 ?f120 ?f96 ?f121 ?f96 ?f97" draw:glue-point-leaving-directions="-90, -90, -90, -90, -90, -90, -90, -90, -90, -90, -90, -90, -90, -90, -90, -90, -90, -90, -90, -90, -90, -90, -90, -90, -90, -90, -90, -90, -90, -90, -90, -90, -90, -90, -90, -90, -90, -90, -90, -90, -90, -90, -90, -90"><draw:equation draw:name="f0" draw:formula="0"/><draw:equation draw:name="f1" draw:formula="322"/><draw:equation draw:name="f2" draw:formula="313"/><draw:equation draw:name="f3" draw:formula="217"/><draw:equation draw:name="f4" draw:formula="215"/><draw:equation draw:name="f5" draw:formula="113"/><draw:equation draw:name="f6" draw:formula="249"/><draw:equation draw:name="f7" draw:formula="88"/><draw:equation draw:name="f8" draw:formula="274"/><draw:equation draw:name="f9" draw:formula="57"/><draw:equation draw:name="f10" draw:formula="26"/><draw:equation draw:name="f11" draw:formula="212"/><draw:equation draw:name="f12" draw:formula="87"/><draw:equation draw:name="f13" draw:formula="105"/><draw:equation draw:name="f14" draw:formula="103"/><draw:equation draw:name="f15" draw:formula="8"/><draw:equation draw:name="f16" draw:formula="209"/><draw:equation draw:name="f17" draw:formula="131"/><draw:equation draw:name="f18" draw:formula="128"/><draw:equation draw:name="f19" draw:formula="162"/><draw:equation draw:name="f20" draw:formula="296"/><draw:equation draw:name="f21" draw:formula="187"/><draw:equation draw:name="f22" draw:formula="265"/><draw:equation draw:name="f23" draw:formula="234"/><draw:equation draw:name="f24" draw:formula="126"/><draw:equation draw:name="f25" draw:formula="314"/><draw:equation draw:name="f26" draw:formula="17"/><draw:equation draw:name="f27" draw:formula="216"/><draw:equation draw:name="f28" draw:formula="145"/><draw:equation draw:name="f29" draw:formula="49"/><draw:equation draw:name="f30" draw:formula="39"/><draw:equation draw:name="f31" draw:formula="153"/><draw:equation draw:name="f32" draw:formula="31"/><draw:equation draw:name="f33" draw:formula="163"/><draw:equation draw:name="f34" draw:formula="168"/><draw:equation draw:name="f35" draw:formula="173"/><draw:equation draw:name="f36" draw:formula="33"/><draw:equation draw:name="f37" draw:formula="176"/><draw:equation draw:name="f38" draw:formula="37"/><draw:equation draw:name="f39" draw:formula="260"/><draw:equation draw:name="f40" draw:formula="2"/><draw:equation draw:name="f41" draw:formula="254"/><draw:equation draw:name="f42" draw:formula="16"/><draw:equation draw:name="f43" draw:formula="181"/><draw:equation draw:name="f44" draw:formula="46"/><draw:equation draw:name="f45" draw:formula="47"/><draw:equation draw:name="f46" draw:formula="48"/><draw:equation draw:name="f47" draw:formula="58"/><draw:equation draw:name="f48" draw:formula="65"/><draw:equation draw:name="f49" draw:formula="67"/><draw:equation draw:name="f50" draw:formula="261"/><draw:equation draw:name="f51" draw:formula="205"/><draw:equation draw:name="f52" draw:formula="263"/><draw:equation draw:name="f53" draw:formula="236"/><draw:equation draw:name="f54" draw:formula="283"/><draw:equation draw:name="f55" draw:formula="253"/><draw:equation draw:name="f56" draw:formula="73"/><draw:equation draw:name="f57" draw:formula="90"/><draw:equation draw:name="f58" draw:formula="121"/><draw:equation draw:name="f59" draw:formula="158"/><draw:equation draw:name="f60" draw:formula="154"/><draw:equation draw:name="f61" draw:formula="66"/><draw:equation draw:name="f62" draw:formula="150"/><draw:equation draw:name="f63" draw:formula="63"/><draw:equation draw:name="f64" draw:formula="148"/><draw:equation draw:name="f65" draw:formula="60"/><draw:equation draw:name="f66" draw:formula="64"/><draw:equation draw:name="f67" draw:formula="95"/><draw:equation draw:name="f68" draw:formula="85"/><draw:equation draw:name="f69" draw:formula="50"/><draw:equation draw:name="f70" draw:formula="?f2 - ?f0"/><draw:equation draw:name="f71" draw:formula="?f1 - ?f0"/><draw:equation draw:name="f72" draw:formula="?f71 / 322"/><draw:equation draw:name="f73" draw:formula="?f70 / 313"/><draw:equation draw:name="f74" draw:formula="0 / ?f72"/><draw:equation draw:name="f75" draw:formula="217 / ?f73"/><draw:equation draw:name="f76" draw:formula="215 / ?f73"/><draw:equation draw:name="f77" draw:formula="113 / ?f72"/><draw:equation draw:name="f78" draw:formula="57 / ?f72"/><draw:equation draw:name="f79" draw:formula="274 / ?f73"/><draw:equation draw:name="f80" draw:formula="212 / ?f73"/><draw:equation draw:name="f81" draw:formula="87 / ?f73"/><draw:equation draw:name="f82" draw:formula="105 / ?f72"/><draw:equation draw:name="f83" draw:formula="103 / ?f73"/><draw:equation draw:name="f84" draw:formula="8 / ?f72"/><draw:equation draw:name="f85" draw:formula="209 / ?f72"/><draw:equation draw:name="f86" draw:formula="131 / ?f73"/><draw:equation draw:name="f87" draw:formula="128 / ?f73"/><draw:equation draw:name="f88" draw:formula="322 / ?f72"/><draw:equation draw:name="f89" draw:formula="265 / ?f72"/><draw:equation draw:name="f90" draw:formula="187 / ?f73"/><draw:equation draw:name="f91" draw:formula="126 / ?f73"/><draw:equation draw:name="f92" draw:formula="0 / ?f73"/><draw:equation draw:name="f93" draw:formula="314 / ?f72"/><draw:equation draw:name="f94" draw:formula="17 / ?f73"/><draw:equation draw:name="f95" draw:formula="216 / ?f72"/><draw:equation draw:name="f96" draw:formula="145 / ?f72"/><draw:equation draw:name="f97" draw:formula="49 / ?f73"/><draw:equation draw:name="f98" draw:formula="163 / ?f72"/><draw:equation draw:name="f99" draw:formula="31 / ?f73"/><draw:equation draw:name="f100" draw:formula="176 / ?f72"/><draw:equation draw:name="f101" draw:formula="37 / ?f73"/><draw:equation draw:name="f102" draw:formula="260 / ?f72"/><draw:equation draw:name="f103" draw:formula="2 / ?f73"/><draw:equation draw:name="f104" draw:formula="254 / ?f72"/><draw:equation draw:name="f105" draw:formula="16 / ?f73"/><draw:equation draw:name="f106" draw:formula="181 / ?f72"/><draw:equation draw:name="f107" draw:formula="46 / ?f73"/><draw:equation draw:name="f108" draw:formula="168 / ?f72"/><draw:equation draw:name="f109" draw:formula="67 / ?f73"/><draw:equation draw:name="f110" draw:formula="261 / ?f73"/><draw:equation draw:name="f111" draw:formula="253 / ?f72"/><draw:equation draw:name="f112" draw:formula="313 / ?f73"/><draw:equation draw:name="f113" draw:formula="73 / ?f72"/><draw:equation draw:name="f114" draw:formula="158 / ?f72"/><draw:equation draw:name="f115" draw:formula="148 / ?f72"/><draw:equation draw:name="f116" draw:formula="60 / ?f73"/><draw:equation draw:name="f117" draw:formula="64 / ?f72"/><draw:equation draw:name="f118" draw:formula="95 / ?f73"/><draw:equation draw:name="f119" draw:formula="60 / ?f72"/><draw:equation draw:name="f120" draw:formula="85 / ?f73"/><draw:equation draw:name="f121" draw:formula="50 / ?f73"/><draw:equation draw:name="f122" draw:formula="?f1 / ?f72"/><draw:equation draw:name="f123" draw:formula="?f2 / ?f73"/></draw:enhanced-geometry></draw:custom-shape></text:span><text:span text:style-name="T1639">Participants in the research were provided with a brief explanation of how the proposed tax might work</text:span><text:span text:style-name="T1640"><text:note text:note-class="footnote" text:id="_ftn72"><text:note-citation>73</text:note-citation><text:note-body><text:p text:style-name="FootnoteText"><text:span text:style-name="T1641"><text:s/>Participants were given the following explanation: The government is plannin</text:span><text:span text:style-name="T1642">g to introduce a tax in April 2022 on plastic packaging. Proposals for how the tax will work and related questions were recently the subject of a formal consultation, which has now closed. The consultation included a proposal to tax all plastic packaging w</text:span><text:span text:style-name="T1643">hich does not include at least 30% recycled plastic content. For the purpose of the tax, the government intends to consider plastic packaging which is wholly plastic or combined packaging which is predominantly plastic in weight.</text:span></text:p><text:p text:style-name="FootnoteText"/></text:note-body></text:note></text:span><text:span text:style-name="T1644">, which included a stateme</text:span><text:span text:style-name="T1645">nt that plastic packaging would fall under the tax if it was wholly plastic, or<text:s/></text:span><text:span text:style-name="T1646">predominantly</text:span><text:span text:style-name="T1647"><text:s/>plastic in weight.<text:s/></text:span></text:p>
      <text:p text:style-name="ABodyText"><text:span text:style-name="T1648">One participant in the qualitative interviews explained that the tax should apply to any plastic content, regardless of what<text:s/></text:span><text:span text:style-name="T1649">proportion of the packaging it comprised. If the tax only applied to packaging that was<text:s/></text:span><text:span text:style-name="T1650">predominantly</text:span><text:span text:style-name="T1651"><text:s/>plastic, producers could add other materials to their packaging products that were not integral to the packaging’s design in order to make the plastic a m</text:span><text:span text:style-name="T1652">inority component and therefore fall outside of the tax’s remit.<text:s/></text:span></text:p>
      <text:p text:style-name="P1653">Another participant, a waste collector, suggested that some businesses could look to avoid the tax by handling predominantly recycled plastic, by weight. Namely, plastic pallets.</text:p>
      <text:p text:style-name="P1654">“I suspect<text:s/>manufacturers will start getting into ‘30% of our plastics are recycled because we are using, you know, by weight, plastic pallets’. So, just a single move to plastic pallets [from wood] means they could probably get around the tax.”</text:p>
      <text:p text:style-name="P1655">Waste collector, 50 to<text:s/>249 employees</text:p>
      <text:h text:style-name="P1656" text:outline-level="3">Should the tax apply to each product, or to producers overall?</text:h>
      <text:p text:style-name="ABodyText"><text:span text:style-name="T1657"><draw:custom-shape svg:x="0.11804in" svg:y="0.01198in" svg:width="0.52917in" svg:height="0.5625in" draw:z-index="251918415" draw:id="id48" draw:style-name="a75" draw:name="Freeform 6" text:anchor-type="paragraph"><svg:title/><svg:desc/><draw:enhanced-geometry draw:type="non-primitive" svg:viewBox="0 0 241 323" draw:enhanced-path="M ?f3 ?f4 C ?f5 ?f6 ?f7 ?f8 ?f9 ?f10 ?f11 ?f12 ?f13 ?f0 ?f14 ?f8 ?f15 ?f16 ?f17 ?f18 ?f19 ?f20 ?f21 ?f10 ?f22 ?f23 ?f24 ?f25 ?f26 ?f27 ?f28 ?f27 ?f29 ?f30 ?f31 ?f25 ?f32 ?f33 ?f3 ?f4 Z M ?f34 ?f35 C ?f36 ?f35 ?f36 ?f35 ?f36 ?f35 ?f37 ?f38 ?f37 ?f38 ?f37 ?f38 ?f39 ?f40 ?f39 ?f40 ?f39 ?f40 ?f34 ?f35 ?f34 ?f35 ?f34 ?f35 Z M ?f41 ?f42 C ?f27 ?f42 ?f27 ?f42 ?f27 ?f42 ?f13 ?f38 ?f13 ?f38 ?f13 ?f38 ?f16 ?f40 ?f16 ?f40 ?f16 ?f40 ?f41 ?f42 ?f41 ?f42 ?f41 ?f42 Z M ?f11 ?f43 C ?f11 ?f44 ?f11 ?f44 ?f11 ?f44 ?f45 ?f44 ?f45 ?f44 ?f45 ?f44 ?f45 ?f43 ?f45 ?f43 ?f45 ?f43 ?f11 ?f43 ?f11 ?f43 ?f11 ?f43 Z M ?f3 ?f43 C ?f3 ?f44 ?f3 ?f44 ?f3 ?f44 ?f46 ?f44 ?f46 ?f44 ?f46 ?f44 ?f46 ?f43 ?f46 ?f43 ?f46 ?f43 ?f3 ?f43 ?f3 ?f43 ?f3 ?f43 Z M ?f47 ?f43 C ?f47 ?f44 ?f47 ?f44 ?f47 ?f44 ?f48 ?f44 ?f48 ?f44 ?f48 ?f44 ?f48 ?f43 ?f48 ?f43 ?f48 ?f43 ?f47 ?f43 ?f47 ?f43 ?f47 ?f43 Z M ?f49 ?f43 C ?f49 ?f44 ?f49 ?f44 ?f49 ?f44 ?f50 ?f44 ?f50 ?f44 ?f50 ?f44 ?f50 ?f43 ?f50 ?f43 ?f50 ?f43 ?f49 ?f43 ?f49 ?f43 ?f49 ?f43 Z M ?f51 ?f43 C ?f51 ?f44 ?f51 ?f44 ?f51 ?f44 ?f52 ?f44 ?f52 ?f44 ?f52 ?f44 ?f52 ?f43 ?f52 ?f43 ?f52 ?f43 ?f51 ?f43 ?f51 ?f43 ?f51 ?f43 Z M ?f53 ?f43 C ?f53 ?f44 ?f53 ?f44 ?f53 ?f44 ?f54 ?f44 ?f54 ?f44 ?f54 ?f44 ?f54 ?f43 ?f54 ?f43 ?f54 ?f43 ?f53 ?f43 ?f53 ?f43 ?f53 ?f43 Z M ?f11 ?f55 C ?f11 ?f56 ?f11 ?f56 ?f11 ?f56 ?f45 ?f56 ?f45 ?f56 ?f45 ?f56 ?f45 ?f55 ?f45 ?f55 ?f45 ?f55 ?f11 ?f55 ?f11 ?f55 ?f11 ?f55 Z M ?f3 ?f55 C ?f3 ?f56 ?f3 ?f56 ?f3 ?f56 ?f46 ?f56 ?f46 ?f56 ?f46 ?f56 ?f46 ?f55 ?f46 ?f55 ?f46 ?f55 ?f3 ?f55 ?f3 ?f55 ?f3 ?f55 Z M ?f51 ?f55 C ?f51 ?f56 ?f51 ?f56 ?f51 ?f56 ?f52 ?f56 ?f52 ?f56 ?f52 ?f56 ?f52 ?f55 ?f52 ?f55 ?f52 ?f55 ?f51 ?f55 ?f51 ?f55 ?f51 ?f55 Z M ?f53 ?f55 C ?f53 ?f56 ?f53 ?f56 ?f53 ?f56 ?f54 ?f56 ?f54 ?f56 ?f54 ?f56 ?f54 ?f55 ?f54 ?f55 ?f54 ?f55 ?f53 ?f55 ?f53 ?f55 ?f53 ?f55 Z M ?f57 ?f58 C ?f59 ?f60 ?f59 ?f60 ?f59 ?f60 ?f59 ?f58 ?f59 ?f58 ?f59 ?f58 ?f1 ?f60 ?f1 ?f60 ?f1 ?f60 ?f1 ?f2 ?f1 ?f2 ?f1 ?f2 ?f61 ?f2 ?f61 ?f2 ?f61 ?f2 ?f61 ?f55 ?f61 ?f55 ?f61 ?f55 ?f28 ?f55 ?f28 ?f55 ?f28 ?f55 ?f28 ?f2 ?f28 ?f2 ?f28 ?f2 ?f0 ?f2 ?f0 ?f2 ?f0 ?f2 ?f0 ?f58 ?f0 ?f58 ?f0 ?f58 ?f62 ?f60 ?f62 ?f60 ?f62 ?f60 ?f62 ?f58 ?f62 ?f58 ?f62 ?f58 ?f57 ?f60 ?f57 ?f60 ?f57 ?f60 ?f57 ?f58 ?f57 ?f58 ?f57 ?f58 Z M ?f24 ?f63 C ?f17 ?f5 ?f64 ?f65 ?f66 ?f67 ?f68 ?f69 ?f37 ?f18 ?f21 ?f65 ?f70 ?f71 ?f72 ?f73 ?f74 ?f62 ?f75 ?f76 ?f77 ?f78 ?f79 ?f80 ?f81 ?f82 ?f83 ?f82 ?f84 ?f32 ?f50 ?f85 ?f86 ?f3 ?f24 ?f63 Z N" draw:text-areas="?f128 ?f137 ?f136 ?f138" draw:glue-points="?f91 ?f92 ?f93 ?f94 ?f95 ?f96 ?f97 ?f98 ?f99 ?f100 ?f97 ?f98 ?f101 ?f102 ?f103 ?f104 ?f105 ?f106 ?f107 ?f108 ?f105 ?f106 ?f109 ?f108 ?f110 ?f106 ?f111 ?f106 ?f112 ?f108 ?f111 ?f106 ?f113 ?f108 ?f114 ?f106 ?f115 ?f106 ?f116 ?f108 ?f115 ?f106 ?f117 ?f108 ?f118 ?f106 ?f105 ?f119 ?f107 ?f120 ?f105 ?f119 ?f109 ?f120 ?f110 ?f119 ?f115 ?f119 ?f116 ?f120 ?f115 ?f119 ?f117 ?f120 ?f118 ?f119 ?f121 ?f122 ?f123 ?f122 ?f124 ?f125 ?f126 ?f119 ?f127 ?f125 ?f128 ?f122 ?f129 ?f122 ?f121 ?f122 ?f130 ?f131 ?f132 ?f133 ?f134 ?f135" draw:glue-point-leaving-directions="-90, -90, -90, -90, -90, -90, -90, -90, -90, -90, -90, -90, -90, -90, -90, -90, -90, -90, -90, -90, -90, -90, -90, -90, -90, -90, -90, -90, -90, -90, -90, -90, -90, -90, -90, -90, -90, -90, -90, -90, -90, -90, -90, -90"><draw:equation draw:name="f0" draw:formula="0"/><draw:equation draw:name="f1" draw:formula="241"/><draw:equation draw:name="f2" draw:formula="323"/><draw:equation draw:name="f3" draw:formula="63"/><draw:equation draw:name="f4" draw:formula="18"/><draw:equation draw:name="f5" draw:formula="52"/><draw:equation draw:name="f6" draw:formula="13"/><draw:equation draw:name="f7" draw:formula="34"/><draw:equation draw:name="f8" draw:formula="9"/><draw:equation draw:name="f9" draw:formula="30"/><draw:equation draw:name="f10" draw:formula="25"/><draw:equation draw:name="f11" draw:formula="28"/><draw:equation draw:name="f12" draw:formula="12"/><draw:equation draw:name="f13" draw:formula="47"/><draw:equation draw:name="f14" draw:formula="69"/><draw:equation draw:name="f15" draw:formula="87"/><draw:equation draw:name="f16" draw:formula="16"/><draw:equation draw:name="f17" draw:formula="112"/><draw:equation draw:name="f18" draw:formula="39"/><draw:equation draw:name="f19" draw:formula="130"/><draw:equation draw:name="f20" draw:formula="21"/><draw:equation draw:name="f21" draw:formula="129"/><draw:equation draw:name="f22" draw:formula="126"/><draw:equation draw:name="f23" draw:formula="29"/><draw:equation draw:name="f24" draw:formula="123"/><draw:equation draw:name="f25" draw:formula="31"/><draw:equation draw:name="f26" draw:formula="115"/><draw:equation draw:name="f27" draw:formula="38"/><draw:equation draw:name="f28" draw:formula="104"/><draw:equation draw:name="f29" draw:formula="96"/><draw:equation draw:name="f30" draw:formula="35"/><draw:equation draw:name="f31" draw:formula="84"/><draw:equation draw:name="f32" draw:formula="74"/><draw:equation draw:name="f33" draw:formula="24"/><draw:equation draw:name="f34" draw:formula="82"/><draw:equation draw:name="f35" draw:formula="66"/><draw:equation draw:name="f36" draw:formula="99"/><draw:equation draw:name="f37" draw:formula="107"/><draw:equation draw:name="f38" draw:formula="186"/><draw:equation draw:name="f39" draw:formula="76"/><draw:equation draw:name="f40" draw:formula="153"/><draw:equation draw:name="f41" draw:formula="22"/><draw:equation draw:name="f42" draw:formula="27"/><draw:equation draw:name="f43" draw:formula="230"/><draw:equation draw:name="f44" draw:formula="256"/><draw:equation draw:name="f45" draw:formula="41"/><draw:equation draw:name="f46" draw:formula="75"/><draw:equation draw:name="f47" draw:formula="97"/><draw:equation draw:name="f48" draw:formula="110"/><draw:equation draw:name="f49" draw:formula="132"/><draw:equation draw:name="f50" draw:formula="144"/><draw:equation draw:name="f51" draw:formula="166"/><draw:equation draw:name="f52" draw:formula="179"/><draw:equation draw:name="f53" draw:formula="201"/><draw:equation draw:name="f54" draw:formula="213"/><draw:equation draw:name="f55" draw:formula="276"/><draw:equation draw:name="f56" draw:formula="302"/><draw:equation draw:name="f57" draw:formula="121"/><draw:equation draw:name="f58" draw:formula="141"/><draw:equation draw:name="f59" draw:formula="181"/><draw:equation draw:name="f60" draw:formula="206"/><draw:equation draw:name="f61" draw:formula="138"/><draw:equation draw:name="f62" draw:formula="60"/><draw:equation draw:name="f63" draw:formula="58"/><draw:equation draw:name="f64" draw:formula="94"/><draw:equation draw:name="f65" draw:formula="48"/><draw:equation draw:name="f66" draw:formula="90"/><draw:equation draw:name="f67" draw:formula="64"/><draw:equation draw:name="f68" draw:formula="89"/><draw:equation draw:name="f69" draw:formula="51"/><draw:equation draw:name="f70" draw:formula="147"/><draw:equation draw:name="f71" draw:formula="55"/><draw:equation draw:name="f72" draw:formula="172"/><draw:equation draw:name="f73" draw:formula="78"/><draw:equation draw:name="f74" draw:formula="190"/><draw:equation draw:name="f75" draw:formula="189"/><draw:equation draw:name="f76" draw:formula="65"/><draw:equation draw:name="f77" draw:formula="187"/><draw:equation draw:name="f78" draw:formula="68"/><draw:equation draw:name="f79" draw:formula="183"/><draw:equation draw:name="f80" draw:formula="71"/><draw:equation draw:name="f81" draw:formula="175"/><draw:equation draw:name="f82" draw:formula="77"/><draw:equation draw:name="f83" draw:formula="164"/><draw:equation draw:name="f84" draw:formula="156"/><draw:equation draw:name="f85" draw:formula="70"/><draw:equation draw:name="f86" draw:formula="134"/><draw:equation draw:name="f87" draw:formula="?f2 - ?f0"/><draw:equation draw:name="f88" draw:formula="?f1 - ?f0"/><draw:equation draw:name="f89" draw:formula="?f88 / 241"/><draw:equation draw:name="f90" draw:formula="?f87 / 323"/><draw:equation draw:name="f91" draw:formula="30 / ?f89"/><draw:equation draw:name="f92" draw:formula="25 / ?f90"/><draw:equation draw:name="f93" draw:formula="130 / ?f89"/><draw:equation draw:name="f94" draw:formula="21 / ?f90"/><draw:equation draw:name="f95" draw:formula="96 / ?f89"/><draw:equation draw:name="f96" draw:formula="35 / ?f90"/><draw:equation draw:name="f97" draw:formula="82 / ?f89"/><draw:equation draw:name="f98" draw:formula="66 / ?f90"/><draw:equation draw:name="f99" draw:formula="107 / ?f89"/><draw:equation draw:name="f100" draw:formula="186 / ?f90"/><draw:equation draw:name="f101" draw:formula="38 / ?f89"/><draw:equation draw:name="f102" draw:formula="27 / ?f90"/><draw:equation draw:name="f103" draw:formula="16 / ?f89"/><draw:equation draw:name="f104" draw:formula="153 / ?f90"/><draw:equation draw:name="f105" draw:formula="28 / ?f89"/><draw:equation draw:name="f106" draw:formula="230 / ?f90"/><draw:equation draw:name="f107" draw:formula="41 / ?f89"/><draw:equation draw:name="f108" draw:formula="256 / ?f90"/><draw:equation draw:name="f109" draw:formula="63 / ?f89"/><draw:equation draw:name="f110" draw:formula="75 / ?f89"/><draw:equation draw:name="f111" draw:formula="97 / ?f89"/><draw:equation draw:name="f112" draw:formula="110 / ?f89"/><draw:equation draw:name="f113" draw:formula="132 / ?f89"/><draw:equation draw:name="f114" draw:formula="144 / ?f89"/><draw:equation draw:name="f115" draw:formula="166 / ?f89"/><draw:equation draw:name="f116" draw:formula="179 / ?f89"/><draw:equation draw:name="f117" draw:formula="201 / ?f89"/><draw:equation draw:name="f118" draw:formula="213 / ?f89"/><draw:equation draw:name="f119" draw:formula="276 / ?f90"/><draw:equation draw:name="f120" draw:formula="302 / ?f90"/><draw:equation draw:name="f121" draw:formula="121 / ?f89"/><draw:equation draw:name="f122" draw:formula="141 / ?f90"/><draw:equation draw:name="f123" draw:formula="181 / ?f89"/><draw:equation draw:name="f124" draw:formula="241 / ?f89"/><draw:equation draw:name="f125" draw:formula="323 / ?f90"/><draw:equation draw:name="f126" draw:formula="138 / ?f89"/><draw:equation draw:name="f127" draw:formula="104 / ?f89"/><draw:equation draw:name="f128" draw:formula="0 / ?f89"/><draw:equation draw:name="f129" draw:formula="60 / ?f89"/><draw:equation draw:name="f130" draw:formula="90 / ?f89"/><draw:equation draw:name="f131" draw:formula="64 / ?f90"/><draw:equation draw:name="f132" draw:formula="190 / ?f89"/><draw:equation draw:name="f133" draw:formula="60 / ?f90"/><draw:equation draw:name="f134" draw:formula="156 / ?f89"/><draw:equation draw:name="f135" draw:formula="74 / ?f90"/><draw:equation draw:name="f136" draw:formula="?f1 / ?f89"/><draw:equation draw:name="f137" draw:formula="0 / ?f90"/><draw:equation draw:name="f138" draw:formula="?f2 / ?f90"/></draw:enhanced-geometry></draw:custom-shape></text:span><text:span text:style-name="T1658">One participant in the qualitative research suggested that the tax could either apply to each product or to each producer of plastic packaging. If the tax applied to producers a</text:span><text:span text:style-name="T1659">s a whole, it would mean that producers of plastic packaging would have to ensure that, on average, all of their products contained a certain proportion of recycled plastic content, by weight. For example, if the proposed tax was set on including at least<text:s/></text:span><text:span text:style-name="T1660">30% recycled plastic content, producers could make one tonne of packaging with no recycled plastic content, so long as they had another tonne consisting of 60% recycled plastic content.<text:s/></text:span></text:p>
      <text:p text:style-name="P1661">The qualitative interviews explored how capable businesses were of increasing the proportion of recycled plastic content in their plastic packaging, and participants highlighted various technical challenges relating to this. One example was the fact that some packaging was made from several, very thin layers of plastic. Those who were familiar with this method pointed out that it would be difficult to increase the proportion of recycled plastic content, due to the lower strength and durability of recycled plastic compared to virgin plastic materials. If the tax were to apply<text:s/>to producers overall, rather than to individual products, they suggested this could help to overcome the technical difficulties with altering packaging that consisted of lots of very thin layers.</text:p>
      <text:h text:style-name="P1662" text:outline-level="3">Ensuring compliance with the tax</text:h>
      <text:p text:style-name="ABodyText"><text:span text:style-name="T1663"><draw:g draw:z-index="251920463" draw:name="Group 608" draw:id="id54" draw:style-name="a81" text:anchor-type="paragraph"><svg:title/><svg:desc/><draw:custom-shape svg:x="0.19451in" svg:y="0.14309in" svg:width="0.16604in" svg:height="0.22994in" draw:id="id49" draw:style-name="a76" draw:name="Freeform 50"><svg:title/><svg:desc/><draw:enhanced-geometry draw:type="non-primitive" svg:viewBox="0 0 120 166" draw:enhanced-path="M ?f3 ?f4 C ?f5 ?f6 ?f7 ?f8 ?f9 ?f10 ?f11 ?f12 ?f13 ?f14 ?f4 ?f15 ?f0 ?f16 ?f0 ?f3 ?f17 ?f18 ?f19 ?f20 ?f19 ?f20 ?f19 ?f20 ?f16 ?f21 ?f3 ?f2 ?f22 ?f23 ?f24 ?f25 ?f26 ?f27 ?f28 ?f29 ?f30 ?f31 ?f32 ?f33 ?f34 ?f35 ?f36 ?f37 ?f1 ?f38 ?f39 ?f40 ?f41 ?f9 ?f41 ?f9 ?f41 ?f9 ?f42 ?f4 ?f18 ?f0 ?f3 ?f4 Z N" draw:text-areas="?f67 ?f69 ?f68 ?f70" draw:glue-points="?f47 ?f48 ?f49 ?f50 ?f51 ?f52 ?f53 ?f54 ?f55 ?f56 ?f57 ?f58 ?f59 ?f60 ?f61 ?f62 ?f63 ?f64 ?f65 ?f66 ?f47 ?f48" draw:glue-point-leaving-directions="-90, -90, -90, -90, -90, -90, -90, -90, -90, -90, -90"><draw:equation draw:name="f0" draw:formula="0"/><draw:equation draw:name="f1" draw:formula="120"/><draw:equation draw:name="f2" draw:formula="166"/><draw:equation draw:name="f3" draw:formula="72"/><draw:equation draw:name="f4" draw:formula="2"/><draw:equation draw:name="f5" draw:formula="46"/><draw:equation draw:name="f6" draw:formula="16"/><draw:equation draw:name="f7" draw:formula="23"/><draw:equation draw:name="f8" draw:formula="35"/><draw:equation draw:name="f9" draw:formula="6"/><draw:equation draw:name="f10" draw:formula="58"/><draw:equation draw:name="f11" draw:formula="5"/><draw:equation draw:name="f12" draw:formula="60"/><draw:equation draw:name="f13" draw:formula="4"/><draw:equation draw:name="f14" draw:formula="61"/><draw:equation draw:name="f15" draw:formula="63"/><draw:equation draw:name="f16" draw:formula="67"/><draw:equation draw:name="f17" draw:formula="3"/><draw:equation draw:name="f18" draw:formula="76"/><draw:equation draw:name="f19" draw:formula="64"/><draw:equation draw:name="f20" draw:formula="161"/><draw:equation draw:name="f21" draw:formula="165"/><draw:equation draw:name="f22" draw:formula="75"/><draw:equation draw:name="f23" draw:formula="163"/><draw:equation draw:name="f24" draw:formula="83"/><draw:equation draw:name="f25" draw:formula="158"/><draw:equation draw:name="f26" draw:formula="90"/><draw:equation draw:name="f27" draw:formula="153"/><draw:equation draw:name="f28" draw:formula="98"/><draw:equation draw:name="f29" draw:formula="149"/><draw:equation draw:name="f30" draw:formula="103"/><draw:equation draw:name="f31" draw:formula="146"/><draw:equation draw:name="f32" draw:formula="108"/><draw:equation draw:name="f33" draw:formula="144"/><draw:equation draw:name="f34" draw:formula="114"/><draw:equation draw:name="f35" draw:formula="142"/><draw:equation draw:name="f36" draw:formula="118"/><draw:equation draw:name="f37" draw:formula="140"/><draw:equation draw:name="f38" draw:formula="136"/><draw:equation draw:name="f39" draw:formula="119"/><draw:equation draw:name="f40" draw:formula="132"/><draw:equation draw:name="f41" draw:formula="82"/><draw:equation draw:name="f42" draw:formula="81"/><draw:equation draw:name="f43" draw:formula="?f2 - ?f0"/><draw:equation draw:name="f44" draw:formula="?f1 - ?f0"/><draw:equation draw:name="f45" draw:formula="?f44 / 120"/><draw:equation draw:name="f46" draw:formula="?f43 / 166"/><draw:equation draw:name="f47" draw:formula="72 / ?f45"/><draw:equation draw:name="f48" draw:formula="2 / ?f46"/><draw:equation draw:name="f49" draw:formula="6 / ?f45"/><draw:equation draw:name="f50" draw:formula="58 / ?f46"/><draw:equation draw:name="f51" draw:formula="2 / ?f45"/><draw:equation draw:name="f52" draw:formula="63 / ?f46"/><draw:equation draw:name="f53" draw:formula="3 / ?f45"/><draw:equation draw:name="f54" draw:formula="76 / ?f46"/><draw:equation draw:name="f55" draw:formula="64 / ?f45"/><draw:equation draw:name="f56" draw:formula="161 / ?f46"/><draw:equation draw:name="f57" draw:formula="75 / ?f45"/><draw:equation draw:name="f58" draw:formula="163 / ?f46"/><draw:equation draw:name="f59" draw:formula="98 / ?f45"/><draw:equation draw:name="f60" draw:formula="149 / ?f46"/><draw:equation draw:name="f61" draw:formula="114 / ?f45"/><draw:equation draw:name="f62" draw:formula="142 / ?f46"/><draw:equation draw:name="f63" draw:formula="119 / ?f45"/><draw:equation draw:name="f64" draw:formula="132 / ?f46"/><draw:equation draw:name="f65" draw:formula="82 / ?f45"/><draw:equation draw:name="f66" draw:formula="6 / ?f46"/><draw:equation draw:name="f67" draw:formula="0 / ?f45"/><draw:equation draw:name="f68" draw:formula="?f1 / ?f45"/><draw:equation draw:name="f69" draw:formula="0 / ?f46"/><draw:equation draw:name="f70" draw:formula="?f2 / ?f46"/></draw:enhanced-geometry></draw:custom-shape><draw:custom-shape svg:x="0.32784in" svg:y="0.07524in" svg:width="0.23522in" svg:height="0.27015in" draw:id="id50" draw:style-name="a77" draw:name="Freeform 51"><svg:title/><svg:desc/><draw:enhanced-geometry draw:type="non-primitive" svg:viewBox="0 0 170 195" draw:enhanced-path="M ?f3 ?f4 C ?f5 ?f6 ?f7 ?f6 ?f8 ?f6 ?f9 ?f6 ?f10 ?f6 ?f11 ?f4 ?f12 ?f2 ?f13 ?f14 ?f15 ?f16 ?f17 ?f18 ?f17 ?f18 ?f17 ?f18 ?f1 ?f19 ?f20 ?f21 ?f22 ?f23 ?f24 ?f25 ?f26 ?f0 ?f8 ?f0 ?f27 ?f0 ?f28 ?f25 ?f29 ?f23 ?f30 ?f21 ?f0 ?f19 ?f31 ?f18 ?f32 ?f16 ?f32 ?f16 ?f32 ?f16 ?f33 ?f14 ?f34 ?f2 ?f3 ?f4 Z N" draw:text-areas="?f54 ?f50 ?f55 ?f56" draw:glue-points="?f39 ?f40 ?f41 ?f42 ?f43 ?f40 ?f44 ?f45 ?f46 ?f47 ?f48 ?f49 ?f41 ?f50 ?f51 ?f49 ?f52 ?f47 ?f53 ?f45 ?f39 ?f40" draw:glue-point-leaving-directions="-90, -90, -90, -90, -90, -90, -90, -90, -90, -90, -90"><draw:equation draw:name="f0" draw:formula="0"/><draw:equation draw:name="f1" draw:formula="170"/><draw:equation draw:name="f2" draw:formula="195"/><draw:equation draw:name="f3" draw:formula="60"/><draw:equation draw:name="f4" draw:formula="194"/><draw:equation draw:name="f5" draw:formula="68"/><draw:equation draw:name="f6" draw:formula="193"/><draw:equation draw:name="f7" draw:formula="77"/><draw:equation draw:name="f8" draw:formula="85"/><draw:equation draw:name="f9" draw:formula="93"/><draw:equation draw:name="f10" draw:formula="102"/><draw:equation draw:name="f11" draw:formula="110"/><draw:equation draw:name="f12" draw:formula="114"/><draw:equation draw:name="f13" draw:formula="119"/><draw:equation draw:name="f14" draw:formula="192"/><draw:equation draw:name="f15" draw:formula="120"/><draw:equation draw:name="f16" draw:formula="188"/><draw:equation draw:name="f17" draw:formula="169"/><draw:equation draw:name="f18" draw:formula="23"/><draw:equation draw:name="f19" draw:formula="18"/><draw:equation draw:name="f20" draw:formula="168"/><draw:equation draw:name="f21" draw:formula="14"/><draw:equation draw:name="f22" draw:formula="163"/><draw:equation draw:name="f23" draw:formula="12"/><draw:equation draw:name="f24" draw:formula="138"/><draw:equation draw:name="f25" draw:formula="5"/><draw:equation draw:name="f26" draw:formula="111"/><draw:equation draw:name="f27" draw:formula="59"/><draw:equation draw:name="f28" draw:formula="32"/><draw:equation draw:name="f29" draw:formula="7"/><draw:equation draw:name="f30" draw:formula="2"/><draw:equation draw:name="f31" draw:formula="1"/><draw:equation draw:name="f32" draw:formula="50"/><draw:equation draw:name="f33" draw:formula="51"/><draw:equation draw:name="f34" draw:formula="56"/><draw:equation draw:name="f35" draw:formula="?f2 - ?f0"/><draw:equation draw:name="f36" draw:formula="?f1 - ?f0"/><draw:equation draw:name="f37" draw:formula="?f36 / 170"/><draw:equation draw:name="f38" draw:formula="?f35 / 195"/><draw:equation draw:name="f39" draw:formula="60 / ?f37"/><draw:equation draw:name="f40" draw:formula="194 / ?f38"/><draw:equation draw:name="f41" draw:formula="85 / ?f37"/><draw:equation draw:name="f42" draw:formula="193 / ?f38"/><draw:equation draw:name="f43" draw:formula="110 / ?f37"/><draw:equation draw:name="f44" draw:formula="120 / ?f37"/><draw:equation draw:name="f45" draw:formula="188 / ?f38"/><draw:equation draw:name="f46" draw:formula="169 / ?f37"/><draw:equation draw:name="f47" draw:formula="23 / ?f38"/><draw:equation draw:name="f48" draw:formula="163 / ?f37"/><draw:equation draw:name="f49" draw:formula="12 / ?f38"/><draw:equation draw:name="f50" draw:formula="0 / ?f38"/><draw:equation draw:name="f51" draw:formula="7 / ?f37"/><draw:equation draw:name="f52" draw:formula="1 / ?f37"/><draw:equation draw:name="f53" draw:formula="50 / ?f37"/><draw:equation draw:name="f54" draw:formula="0 / ?f37"/><draw:equation draw:name="f55" draw:formula="?f1 / ?f37"/><draw:equation draw:name="f56" draw:formula="?f2 / ?f38"/></draw:enhanced-geometry></draw:custom-shape><draw:custom-shape svg:x="0.53036in" svg:y="0.14309in" svg:width="0.16604in" svg:height="0.22994in" draw:id="id51" draw:style-name="a78" draw:name="Freeform 52"><svg:title/><svg:desc/><draw:enhanced-geometry draw:type="non-primitive" svg:viewBox="0 0 120 166" draw:enhanced-path="M ?f3 ?f4 C ?f5 ?f6 ?f7 ?f8 ?f9 ?f10 ?f11 ?f12 ?f13 ?f14 ?f15 ?f16 ?f17 ?f2 ?f18 ?f19 ?f20 ?f21 ?f22 ?f23 ?f22 ?f23 ?f22 ?f23 ?f1 ?f24 ?f1 ?f25 ?f26 ?f27 ?f28 ?f29 ?f30 ?f31 ?f32 ?f33 ?f34 ?f35 ?f36 ?f37 ?f17 ?f38 ?f39 ?f0 ?f40 ?f38 ?f41 ?f3 ?f42 ?f43 ?f42 ?f43 ?f42 ?f43 ?f0 ?f44 ?f38 ?f45 ?f3 ?f4 Z N" draw:text-areas="?f70 ?f72 ?f71 ?f73" draw:glue-points="?f50 ?f51 ?f52 ?f53 ?f54 ?f55 ?f56 ?f57 ?f58 ?f59 ?f60 ?f61 ?f62 ?f63 ?f64 ?f65 ?f66 ?f67 ?f68 ?f69 ?f50 ?f51" draw:glue-point-leaving-directions="-90, -90, -90, -90, -90, -90, -90, -90, -90, -90, -90"><draw:equation draw:name="f0" draw:formula="0"/><draw:equation draw:name="f1" draw:formula="120"/><draw:equation draw:name="f2" draw:formula="166"/><draw:equation draw:name="f3" draw:formula="6"/><draw:equation draw:name="f4" draw:formula="142"/><draw:equation draw:name="f5" draw:formula="12"/><draw:equation draw:name="f6" draw:formula="144"/><draw:equation draw:name="f7" draw:formula="17"/><draw:equation draw:name="f8" draw:formula="146"/><draw:equation draw:name="f9" draw:formula="22"/><draw:equation draw:name="f10" draw:formula="149"/><draw:equation draw:name="f11" draw:formula="30"/><draw:equation draw:name="f12" draw:formula="153"/><draw:equation draw:name="f13" draw:formula="37"/><draw:equation draw:name="f14" draw:formula="158"/><draw:equation draw:name="f15" draw:formula="45"/><draw:equation draw:name="f16" draw:formula="163"/><draw:equation draw:name="f17" draw:formula="48"/><draw:equation draw:name="f18" draw:formula="53"/><draw:equation draw:name="f19" draw:formula="165"/><draw:equation draw:name="f20" draw:formula="56"/><draw:equation draw:name="f21" draw:formula="161"/><draw:equation draw:name="f22" draw:formula="117"/><draw:equation draw:name="f23" draw:formula="76"/><draw:equation draw:name="f24" draw:formula="72"/><draw:equation draw:name="f25" draw:formula="67"/><draw:equation draw:name="f26" draw:formula="118"/><draw:equation draw:name="f27" draw:formula="63"/><draw:equation draw:name="f28" draw:formula="116"/><draw:equation draw:name="f29" draw:formula="61"/><draw:equation draw:name="f30" draw:formula="115"/><draw:equation draw:name="f31" draw:formula="60"/><draw:equation draw:name="f32" draw:formula="114"/><draw:equation draw:name="f33" draw:formula="58"/><draw:equation draw:name="f34" draw:formula="97"/><draw:equation draw:name="f35" draw:formula="35"/><draw:equation draw:name="f36" draw:formula="74"/><draw:equation draw:name="f37" draw:formula="16"/><draw:equation draw:name="f38" draw:formula="2"/><draw:equation draw:name="f39" draw:formula="44"/><draw:equation draw:name="f40" draw:formula="39"/><draw:equation draw:name="f41" draw:formula="38"/><draw:equation draw:name="f42" draw:formula="1"/><draw:equation draw:name="f43" draw:formula="132"/><draw:equation draw:name="f44" draw:formula="136"/><draw:equation draw:name="f45" draw:formula="140"/><draw:equation draw:name="f46" draw:formula="?f2 - ?f0"/><draw:equation draw:name="f47" draw:formula="?f1 - ?f0"/><draw:equation draw:name="f48" draw:formula="?f47 / 120"/><draw:equation draw:name="f49" draw:formula="?f46 / 166"/><draw:equation draw:name="f50" draw:formula="6 / ?f48"/><draw:equation draw:name="f51" draw:formula="142 / ?f49"/><draw:equation draw:name="f52" draw:formula="22 / ?f48"/><draw:equation draw:name="f53" draw:formula="149 / ?f49"/><draw:equation draw:name="f54" draw:formula="45 / ?f48"/><draw:equation draw:name="f55" draw:formula="163 / ?f49"/><draw:equation draw:name="f56" draw:formula="56 / ?f48"/><draw:equation draw:name="f57" draw:formula="161 / ?f49"/><draw:equation draw:name="f58" draw:formula="117 / ?f48"/><draw:equation draw:name="f59" draw:formula="76 / ?f49"/><draw:equation draw:name="f60" draw:formula="118 / ?f48"/><draw:equation draw:name="f61" draw:formula="63 / ?f49"/><draw:equation draw:name="f62" draw:formula="114 / ?f48"/><draw:equation draw:name="f63" draw:formula="58 / ?f49"/><draw:equation draw:name="f64" draw:formula="48 / ?f48"/><draw:equation draw:name="f65" draw:formula="2 / ?f49"/><draw:equation draw:name="f66" draw:formula="38 / ?f48"/><draw:equation draw:name="f67" draw:formula="6 / ?f49"/><draw:equation draw:name="f68" draw:formula="1 / ?f48"/><draw:equation draw:name="f69" draw:formula="132 / ?f49"/><draw:equation draw:name="f70" draw:formula="0 / ?f48"/><draw:equation draw:name="f71" draw:formula="?f1 / ?f48"/><draw:equation draw:name="f72" draw:formula="0 / ?f49"/><draw:equation draw:name="f73" draw:formula="?f2 / ?f49"/></draw:enhanced-geometry></draw:custom-shape><draw:custom-shape svg:x="0.16181in" svg:y="0.28256in" svg:width="0.08931in" svg:height="0.15581in" draw:id="id52" draw:style-name="a79" draw:name="Freeform 53"><svg:title/><svg:desc/><draw:enhanced-geometry draw:type="non-primitive" svg:viewBox="0 0 64 112" draw:enhanced-path="M ?f3 ?f4 C ?f1 ?f5 ?f1 ?f6 ?f3 ?f7 ?f8 ?f9 ?f8 ?f9 ?f8 ?f9 ?f10 ?f0 ?f11 ?f12 ?f13 ?f14 ?f15 ?f16 ?f9 ?f17 ?f18 ?f19 ?f0 ?f20 ?f0 ?f21 ?f12 ?f22 ?f18 ?f23 ?f9 ?f24 ?f25 ?f26 ?f15 ?f27 ?f28 ?f29 ?f30 ?f31 ?f30 ?f32 ?f33 ?f34 ?f33 ?f35 ?f11 ?f36 ?f11 ?f36 ?f11 ?f36 ?f37 ?f38 ?f39 ?f40 ?f8 ?f41 ?f42 ?f2 ?f43 ?f44 ?f45 ?f36 ?f46 ?f35 ?f46 ?f35 ?f46 ?f35 ?f46 ?f47 ?f20 ?f34 ?f20 ?f32 ?f48 ?f31 ?f49 ?f50 ?f51 ?f52 ?f53 ?f54 ?f55 ?f56 ?f21 ?f24 ?f57 ?f58 ?f59 ?f60 ?f3 ?f4 Z N" draw:text-areas="?f93 ?f95 ?f94 ?f96" draw:glue-points="?f65 ?f66 ?f65 ?f67 ?f68 ?f69 ?f70 ?f71 ?f72 ?f73 ?f74 ?f75 ?f76 ?f77 ?f78 ?f79 ?f80 ?f81 ?f82 ?f83 ?f68 ?f84 ?f85 ?f83 ?f86 ?f81 ?f87 ?f88 ?f89 ?f90 ?f91 ?f92 ?f65 ?f66" draw:glue-point-leaving-directions="-90, -90, -90, -90, -90, -90, -90, -90, -90, -90, -90, -90, -90, -90, -90, -90, -90"><draw:equation draw:name="f0" draw:formula="0"/><draw:equation draw:name="f1" draw:formula="64"/><draw:equation draw:name="f2" draw:formula="112"/><draw:equation draw:name="f3" draw:formula="61"/><draw:equation draw:name="f4" draw:formula="76"/><draw:equation draw:name="f5" draw:formula="72"/><draw:equation draw:name="f6" draw:formula="67"/><draw:equation draw:name="f7" draw:formula="63"/><draw:equation draw:name="f8" draw:formula="18"/><draw:equation draw:name="f9" draw:formula="3"/><draw:equation draw:name="f10" draw:formula="16"/><draw:equation draw:name="f11" draw:formula="11"/><draw:equation draw:name="f12" draw:formula="1"/><draw:equation draw:name="f13" draw:formula="10"/><draw:equation draw:name="f14" draw:formula="4"/><draw:equation draw:name="f15" draw:formula="6"/><draw:equation draw:name="f16" draw:formula="14"/><draw:equation draw:name="f17" draw:formula="24"/><draw:equation draw:name="f18" draw:formula="2"/><draw:equation draw:name="f19" draw:formula="34"/><draw:equation draw:name="f20" draw:formula="46"/><draw:equation draw:name="f21" draw:formula="57"/><draw:equation draw:name="f22" draw:formula="69"/><draw:equation draw:name="f23" draw:formula="74"/><draw:equation draw:name="f24" draw:formula="80"/><draw:equation draw:name="f25" draw:formula="5"/><draw:equation draw:name="f26" draw:formula="85"/><draw:equation draw:name="f27" draw:formula="87"/><draw:equation draw:name="f28" draw:formula="7"/><draw:equation draw:name="f29" draw:formula="90"/><draw:equation draw:name="f30" draw:formula="8"/><draw:equation draw:name="f31" draw:formula="93"/><draw:equation draw:name="f32" draw:formula="94"/><draw:equation draw:name="f33" draw:formula="9"/><draw:equation draw:name="f34" draw:formula="95"/><draw:equation draw:name="f35" draw:formula="97"/><draw:equation draw:name="f36" draw:formula="100"/><draw:equation draw:name="f37" draw:formula="13"/><draw:equation draw:name="f38" draw:formula="103"/><draw:equation draw:name="f39" draw:formula="15"/><draw:equation draw:name="f40" draw:formula="105"/><draw:equation draw:name="f41" draw:formula="107"/><draw:equation draw:name="f42" draw:formula="26"/><draw:equation draw:name="f43" draw:formula="38"/><draw:equation draw:name="f44" draw:formula="109"/><draw:equation draw:name="f45" draw:formula="43"/><draw:equation draw:name="f46" draw:formula="45"/><draw:equation draw:name="f47" draw:formula="96"/><draw:equation draw:name="f48" draw:formula="48"/><draw:equation draw:name="f49" draw:formula="49"/><draw:equation draw:name="f50" draw:formula="91"/><draw:equation draw:name="f51" draw:formula="50"/><draw:equation draw:name="f52" draw:formula="89"/><draw:equation draw:name="f53" draw:formula="52"/><draw:equation draw:name="f54" draw:formula="86"/><draw:equation draw:name="f55" draw:formula="55"/><draw:equation draw:name="f56" draw:formula="83"/><draw:equation draw:name="f57" draw:formula="58"/><draw:equation draw:name="f58" draw:formula="78"/><draw:equation draw:name="f59" draw:formula="60"/><draw:equation draw:name="f60" draw:formula="77"/><draw:equation draw:name="f61" draw:formula="?f2 - ?f0"/><draw:equation draw:name="f62" draw:formula="?f1 - ?f0"/><draw:equation draw:name="f63" draw:formula="?f62 / 64"/><draw:equation draw:name="f64" draw:formula="?f61 / 112"/><draw:equation draw:name="f65" draw:formula="61 / ?f63"/><draw:equation draw:name="f66" draw:formula="76 / ?f64"/><draw:equation draw:name="f67" draw:formula="63 / ?f64"/><draw:equation draw:name="f68" draw:formula="18 / ?f63"/><draw:equation draw:name="f69" draw:formula="3 / ?f64"/><draw:equation draw:name="f70" draw:formula="10 / ?f63"/><draw:equation draw:name="f71" draw:formula="4 / ?f64"/><draw:equation draw:name="f72" draw:formula="2 / ?f63"/><draw:equation draw:name="f73" draw:formula="34 / ?f64"/><draw:equation draw:name="f74" draw:formula="1 / ?f63"/><draw:equation draw:name="f75" draw:formula="69 / ?f64"/><draw:equation draw:name="f76" draw:formula="5 / ?f63"/><draw:equation draw:name="f77" draw:formula="85 / ?f64"/><draw:equation draw:name="f78" draw:formula="8 / ?f63"/><draw:equation draw:name="f79" draw:formula="93 / ?f64"/><draw:equation draw:name="f80" draw:formula="9 / ?f63"/><draw:equation draw:name="f81" draw:formula="97 / ?f64"/><draw:equation draw:name="f82" draw:formula="11 / ?f63"/><draw:equation draw:name="f83" draw:formula="100 / ?f64"/><draw:equation draw:name="f84" draw:formula="107 / ?f64"/><draw:equation draw:name="f85" draw:formula="43 / ?f63"/><draw:equation draw:name="f86" draw:formula="45 / ?f63"/><draw:equation draw:name="f87" draw:formula="46 / ?f63"/><draw:equation draw:name="f88" draw:formula="94 / ?f64"/><draw:equation draw:name="f89" draw:formula="50 / ?f63"/><draw:equation draw:name="f90" draw:formula="89 / ?f64"/><draw:equation draw:name="f91" draw:formula="57 / ?f63"/><draw:equation draw:name="f92" draw:formula="80 / ?f64"/><draw:equation draw:name="f93" draw:formula="0 / ?f63"/><draw:equation draw:name="f94" draw:formula="?f1 / ?f63"/><draw:equation draw:name="f95" draw:formula="0 / ?f64"/><draw:equation draw:name="f96" draw:formula="?f2 / ?f64"/></draw:enhanced-geometry></draw:custom-shape><draw:custom-shape svg:x="0.63602in" svg:y="0.28256in" svg:width="0.08805in" svg:height="0.15581in" draw:id="id53" draw:style-name="a80" draw:name="Freeform 54"><svg:title/><svg:desc/><draw:enhanced-geometry draw:type="non-primitive" svg:viewBox="0 0 64 112" draw:enhanced-path="M ?f3 ?f4 C ?f5 ?f6 ?f7 ?f0 ?f8 ?f9 ?f9 ?f10 ?f9 ?f10 ?f9 ?f10 ?f0 ?f11 ?f0 ?f12 ?f9 ?f13 ?f4 ?f14 ?f15 ?f16 ?f17 ?f18 ?f19 ?f20 ?f21 ?f22 ?f23 ?f24 ?f25 ?f26 ?f25 ?f26 ?f25 ?f26 ?f27 ?f28 ?f29 ?f30 ?f31 ?f32 ?f33 ?f2 ?f7 ?f34 ?f5 ?f24 ?f35 ?f36 ?f37 ?f18 ?f10 ?f38 ?f1 ?f39 ?f1 ?f8 ?f40 ?f41 ?f37 ?f27 ?f35 ?f42 ?f3 ?f4 Z N" draw:text-areas="?f67 ?f69 ?f68 ?f70" draw:glue-points="?f47 ?f48 ?f49 ?f50 ?f51 ?f52 ?f51 ?f53 ?f54 ?f55 ?f56 ?f57 ?f58 ?f59 ?f60 ?f61 ?f62 ?f57 ?f63 ?f64 ?f65 ?f66 ?f47 ?f48" draw:glue-point-leaving-directions="-90, -90, -90, -90, -90, -90, -90, -90, -90, -90, -90, -90"><draw:equation draw:name="f0" draw:formula="0"/><draw:equation draw:name="f1" draw:formula="64"/><draw:equation draw:name="f2" draw:formula="112"/><draw:equation draw:name="f3" draw:formula="54"/><draw:equation draw:name="f4" draw:formula="4"/><draw:equation draw:name="f5" draw:formula="53"/><draw:equation draw:name="f6" draw:formula="1"/><draw:equation draw:name="f7" draw:formula="48"/><draw:equation draw:name="f8" draw:formula="46"/><draw:equation draw:name="f9" draw:formula="3"/><draw:equation draw:name="f10" draw:formula="63"/><draw:equation draw:name="f11" draw:formula="67"/><draw:equation draw:name="f12" draw:formula="72"/><draw:equation draw:name="f13" draw:formula="76"/><draw:equation draw:name="f14" draw:formula="77"/><draw:equation draw:name="f15" draw:formula="6"/><draw:equation draw:name="f16" draw:formula="78"/><draw:equation draw:name="f17" draw:formula="7"/><draw:equation draw:name="f18" draw:formula="79"/><draw:equation draw:name="f19" draw:formula="12"/><draw:equation draw:name="f20" draw:formula="85"/><draw:equation draw:name="f21" draw:formula="16"/><draw:equation draw:name="f22" draw:formula="92"/><draw:equation draw:name="f23" draw:formula="21"/><draw:equation draw:name="f24" draw:formula="100"/><draw:equation draw:name="f25" draw:formula="22"/><draw:equation draw:name="f26" draw:formula="102"/><draw:equation draw:name="f27" draw:formula="24"/><draw:equation draw:name="f28" draw:formula="104"/><draw:equation draw:name="f29" draw:formula="26"/><draw:equation draw:name="f30" draw:formula="106"/><draw:equation draw:name="f31" draw:formula="29"/><draw:equation draw:name="f32" draw:formula="107"/><draw:equation draw:name="f33" draw:formula="38"/><draw:equation draw:name="f34" draw:formula="109"/><draw:equation draw:name="f35" draw:formula="58"/><draw:equation draw:name="f36" draw:formula="90"/><draw:equation draw:name="f37" draw:formula="61"/><draw:equation draw:name="f38" draw:formula="68"/><draw:equation draw:name="f39" draw:formula="57"/><draw:equation draw:name="f40" draw:formula="62"/><draw:equation draw:name="f41" draw:formula="34"/><draw:equation draw:name="f42" draw:formula="14"/><draw:equation draw:name="f43" draw:formula="?f2 - ?f0"/><draw:equation draw:name="f44" draw:formula="?f1 - ?f0"/><draw:equation draw:name="f45" draw:formula="?f44 / 64"/><draw:equation draw:name="f46" draw:formula="?f43 / 112"/><draw:equation draw:name="f47" draw:formula="54 / ?f45"/><draw:equation draw:name="f48" draw:formula="4 / ?f46"/><draw:equation draw:name="f49" draw:formula="46 / ?f45"/><draw:equation draw:name="f50" draw:formula="3 / ?f46"/><draw:equation draw:name="f51" draw:formula="3 / ?f45"/><draw:equation draw:name="f52" draw:formula="63 / ?f46"/><draw:equation draw:name="f53" draw:formula="76 / ?f46"/><draw:equation draw:name="f54" draw:formula="7 / ?f45"/><draw:equation draw:name="f55" draw:formula="79 / ?f46"/><draw:equation draw:name="f56" draw:formula="21 / ?f45"/><draw:equation draw:name="f57" draw:formula="100 / ?f46"/><draw:equation draw:name="f58" draw:formula="22 / ?f45"/><draw:equation draw:name="f59" draw:formula="102 / ?f46"/><draw:equation draw:name="f60" draw:formula="29 / ?f45"/><draw:equation draw:name="f61" draw:formula="107 / ?f46"/><draw:equation draw:name="f62" draw:formula="53 / ?f45"/><draw:equation draw:name="f63" draw:formula="63 / ?f45"/><draw:equation draw:name="f64" draw:formula="68 / ?f46"/><draw:equation draw:name="f65" draw:formula="62 / ?f45"/><draw:equation draw:name="f66" draw:formula="34 / ?f46"/><draw:equation draw:name="f67" draw:formula="0 / ?f45"/><draw:equation draw:name="f68" draw:formula="?f1 / ?f45"/><draw:equation draw:name="f69" draw:formula="0 / ?f46"/><draw:equation draw:name="f70" draw:formula="?f2 / ?f46"/></draw:enhanced-geometry></draw:custom-shape></draw:g></text:span><text:span text:style-name="T1664">Participants in the quali</text:span><text:span text:style-name="T1665">tative interviews discussed how compliance with the proposed tax could be monitored going forward. Several re-processors and waste management companies explained that there was always waste in the production of plastic packaging (one participant likened th</text:span><text:span text:style-name="T1666">is to shaping a pastry and noted that both processes inevitably produced ‘offcuts’ that would not be used in the final product). These re-processors and waste management companies explained that a manufacturer could conceivably produce packaging from plast</text:span><text:span text:style-name="T1667">ic materials that had at least 30% recycled plastic content, and therefore met the proposed tax threshold. However, depending on how they shaped the packaging, they could<text:s/></text:span><text:span text:style-name="T1668">massage their wastage (</text:span><text:span text:style-name="T1669">using the<text:s/></text:span><text:soft-page-break/><text:span text:style-name="T1670">offcuts from the production process) such that the f</text:span><text:span text:style-name="T1671">inal packaging product was not comprised of at least 30% recycled plastic.<text:s/></text:span></text:p>
      <text:p text:style-name="P1672">This is illustrated in the diagram below. In this example, the original sheet used to shape the plastic product would meet the proposed tax threshold (30% recycled plastic content), but the final packaging product would not.</text:p>
      <text:p text:style-name="ABodyText"><text:span text:style-name="T1673"><draw:frame draw:style-name="a82" draw:name="Picture 18" text:anchor-type="as-char" svg:x="0in" svg:y="0in" svg:width="6.10406in" svg:height="3.28381in" style:rel-width="scale" style:rel-height="scale"><draw:image xlink:href="media/image29.emf" xlink:type="simple" xlink:show="embed" xlink:actuate="onLoad"/><svg:title/><svg:desc>The diagram shows a sheet of plastic made of plastic packaging with at least 30% recycled content, the sheet is then complemented with a sheet of plastic made of virgin plastic, the proportion is 70% virgin to 30% recycled. This sheet would comply with the proposed tax on plastic packaging.
The sheet is then used to make a plastic bottle, however, the shape of a standard bottle means that not all plastic is used and the end product could be non-compliant, although the material used to make the product was.</svg:desc></draw:frame></text:span></text:p>
      <text:p text:style-name="P1674">The waste management companies and re-processors who raised this concern explained that the tax needed to be set on the final packaging product, rather than on the materials that manufacturers were using to make their plastic packaging products.</text:p>
      <text:p text:style-name="P1675">“In all plastic processes, there is an element of waste. If processed waste is included in the 30%, then that material, under the tax, would be considered to be recycled plastic content. So for the companies who want to<text:s/>avoid the tax, and know that those materials are not able to be re-used [in the final packaging], they might decide that it is better, or cheaper to increase the wastage figure to comply with the tax, rather than to actually use recycled plastic content in the plastic packaging. This could undermine productivity, efficiency, and will not drive recycling.”</text:p>
      <text:p text:style-name="P1676">Re-processor, 10 to 49 employees</text:p>
      <text:p text:style-name="P1677">Along with monitoring the materials manufacturers used in the production process, participants queried how the tax would<text:s/>be enforced in general. One of the key challenges raised by participants was the fact that it was currently not possible to determine the exact proportion of recycled plastic content within packaging, or whether it contained any recycled plastic content at all without labelling. This led to questions around how compliance could be guaranteed.</text:p>
      <text:p text:style-name="P1678">“I know what the government are trying to do, but I do not see a way of them doing it. If you are going to introduce a tax on 30% recycled plastic content, you<text:s/>have got to monitor that. How are they going to police every single packaging plant in the UK, or in Europe, to check that all the plastic packaging that is in this country has either paid the tax, or can demonstrate they have got the right proportion of recycled plastic content?"<text:s/></text:p>
      <text:p text:style-name="P1679">Re-processor, 1 to 9 employees</text:p>
      <text:p text:style-name="P1680">One method suggested to monitor compliance with the tax was to require manufacturers to report on both their inputs and outputs. This would mean that manufacturers would have to report on the proportion of recycled plastic content in the plastic materials they purchased, as well as the proportion in the plastic materials they eventually passed on.<text:s/></text:p>
      <text:p text:style-name="P1681"><text:bookmark-start text:name="_Hlk30942799"/>In addition, participants across all groups thought that it was important that the tax was<text:s/>accompanied by legislation that required manufacturers and importers of filled plastic packaging to clearly label packaging with the proportion of recycled plastic content. As well as enabling compliance with the tax to be monitored, they explained that this would help consumers and those selling to consumers to make more informed choices about their purchases and<text:s/><text:soft-page-break/>hopefully to choose products with a higher recycled plastic content.<text:bookmark-end text:name="_Hlk30942799"/><text:s/>Convenience store owners also mentioned that having clear labelling and better information on the composition of plastic packaging would help them make a more informed choice when deciding what products they should stock in their shops and offer to customers.</text:p>
      <text:list text:style-name="JayeshNavinShahEasterEgg2" text:continue-numbering="true">
        <text:list-item>
          <text:list>
            <text:list-item>
              <text:p text:style-name="P1682"><text:bookmark-start text:name="_Toc101774352"/><text:bookmark-end text:name="_Hlk96602183"/>Taking the tax forward<text:bookmark-end text:name="_Toc101774352"/></text:p>
            </text:list-item>
          </text:list>
        </text:list-item>
      </text:list>
      <text:p text:style-name="P1683">Participants in the qualitative research consistently felt that the tax needed to be implemented alongside other measures in order to be successful, particularly a wider educational and awareness-raising campaign, and investment in waste handling industries.</text:p>
      <text:h text:style-name="P1684" text:outline-level="3">A wider educational and awareness-raising campaign</text:h>
      <text:p text:style-name="P1685">Participants across all of the groups in the qualitative interviews thought that an educational campaign would help to ensure consumers knew about the tax, why it was being introduced, and understood the possible impacts that the tax might have on their purchases. It was important that consumers understood that their purchases might become more expensive because the plastic packaging they were buying:</text:p>
      <text:list text:style-name="LFO34" text:continue-numbering="true">
        <text:list-item>
          <text:list>
            <text:list-item>
              <text:p text:style-name="P1686">did not have a sufficiently high proportion of recycled plastic, and was therefore being taxed</text:p>
            </text:list-item>
            <text:list-item>
              <text:p text:style-name="P1687">was made from plastic with a greater recycled plastic content or made from alternatives to plastic altogether</text:p>
            </text:list-item>
          </text:list>
        </text:list-item>
      </text:list>
      <text:p text:style-name="P1688">Participants hoped that this awareness-raising campaign would influence consumers’ purchasing preferences, encouraging them to choose products with a higher recycled plastic content. Without the awareness-raising campaign, participants felt there was a risk that consumers would not attribute price increases to the tax, and therefore not alter their spending behaviour. In turn, participants assumed that increased consumer demand would prompt retailers and manufacturers to stock and produce products with greater recycled plastic content.<text:s/><text:bookmark-start text:name="_Hlk20403765"/>The survey findings showed that around one in seven (14%) organisations reporting on all their plastic packaging as a whole<text:s/>thought they would increase their use of recycled plastic as a result of the proposed tax, in response to more demand from consumers.<text:s/></text:p>
      <text:p text:style-name="P1689"><text:bookmark-end text:name="_Hlk20403765"/>“All these people that think, ‘it is never going to work’, you know – like not being able to smoke in bars or restaurants. But people just adapt to it so quickly. I think if there is a big enough push and a big enough incentive, then I think people will switch across, they will have no choice. Look at the plastic bag charge, too. Now people go out with their own bags, and we do not buy plastic bags anymore. I think people will change.”</text:p>
      <text:p text:style-name="P1690">Importer of filled plastic packaging, 10 to 49 employees</text:p>
      <text:p text:style-name="P1691">“Educating the public is a big challenge for this tax – you are asking the person least qualified to make decisions on what they<text:s/>throw in their bin.”</text:p>
      <text:p text:style-name="P1692">Re-processor, 10 to 49 employees</text:p>
      <text:p text:style-name="P1693"><text:bookmark-start text:name="_Hlk20403784"/>As well as educating consumers, participants suggested that the campaign could also raise businesses’ awareness of the idea of recycled plastic content. The qualitative interviews with importers of filled plastic packaging, convenience stores and other small businesses selling directly to the consumer showed that they were not currently thinking about recycled plastic and were not always sure where they would go for more information. This was supported by the survey findings, which showed that three in five (59%) businesses reporting on all their plastic packaging as a whole did not know the current proportion of recycled plastic content in the plastic packaging they handled.<text:s/></text:p>
      <text:p text:style-name="ABodyText"><text:bookmark-end text:name="_Hlk20403784"/><text:span text:style-name="T1694">Waste collectors, local auth</text:span><text:span text:style-name="T1695">orities and re-processors also wanted the educational campaign to focus on how households could support the tax through improved<text:s/></text:span><text:span text:style-name="T1696">recycling</text:span><text:span text:style-name="T1697"><text:s/>practices. These groups explained that lack of awareness of how to recycle meant that the household waste stream was<text:s/></text:span><text:span text:style-name="T1698">not achieving its full potential value, due to contamination from unwashed plastic and non-recyclable materials. This affected the amount of plastic available for recycling which, in turn, would impact on manufacturers’ ability to use plastic with recycled</text:span><text:span text:style-name="T1699"><text:s/>plastic content. In short, these groups identified a key role for households to play in ensuring there was sufficient plastic available in the supply chain.<text:s/></text:span></text:p>
      <text:soft-page-break/>
      <text:p text:style-name="P1700">“We need to move away from the fact it is a plastic tax; it needs to focus on the fact that we are reducing the use of plastic, and encouraging more recyclable plastic … It needs to be supported by an extensive public recycling campaign. The problem the public has at the moment is that they do not know what they can and can not recycle, and local authorities do not have the money to help share the message.”</text:p>
      <text:p text:style-name="P1701">Local authority, East of England</text:p>
      <text:p text:style-name="P1702">“You might see people hearing about the tax and wanting to do the right thing – recycle more – saying, ‘Oh, it is plastic, so I will pop it in the recycling bin’, but it might not be completely recyclable. That could cause our contamination rate to go up, and we would be no closer to reducing the amount of plastic packaging.”</text:p>
      <text:p text:style-name="P1703">Local authority, Northern Ireland</text:p>
      <text:h text:style-name="P1704" text:outline-level="3">Investing in the UK’s waste infrastructure</text:h>
      <text:p text:style-name="P1705">Those who handled waste (waste collectors, re-processors and local authorities) wanted to know where the tax revenues would be spent and wanted to see more investment as part of their waste collection budgets. Local authorities felt that they bore the brunt of manufacturers’ decisions to make packaging that could not be easily recycled (such as composites), and households’ lack of awareness about how to recycle properly. They explained that they were in a situation where they had a statutory duty to provide waste collection services, but that non-recyclable or contaminated waste attracted a much lower price from re-processors.<text:s/></text:p>
      <text:p text:style-name="P1706">“There is talk about full cost recovery and putting the cost onto the producer, and we would absolutely support that because we feel that we are<text:s/>bearing the cost of decisions that huge companies make with regards to how they package their products … How do we make sure we do not get left with the hard to recover materials, but none of the resources to actually do that?”</text:p>
      <text:p text:style-name="P1707">Local authority, Northern Ireland</text:p>
      <text:p text:style-name="P1708">Re-processors explained that the UK exported substantial volumes of the waste it produced. This was due to a combination of interlinked factors.</text:p>
      <text:p text:style-name="P1709">According to re-processors, the UK had insufficient infrastructure to handle the volume of waste it produced. In addition, much of the contaminated waste that consisted of composites could not be re-processed by UK facilities, due to the need for someone to manually separate composite packaging into its component parts for recycling. This type of waste had historically been exported to countries where labour costs were lower, such as China and Malaysia, as it was not financially viable to process in the UK. Waste management companies explained that they were in favour of keeping waste in the UK and recycling it domestically, rather than exporting, in order to boost the UK’s available waste stream and to avoid waste going to landfill (some participants referenced the fact a proportion of the UK’s waste exports to the Far East has been found to end up in landfill).</text:p>
      <text:p text:style-name="P1710">Re-processors felt that this was exacerbated by local government’s approach to waste management. Re-processors explained that local government saw waste in terms of cost, rather than value. For example, they saw waste as costing ‘£X per tonne’ to dispose of, as opposed to seeing waste as having ‘£X of potential value’ to re-processors.</text:p>
      <text:p text:style-name="P1711">There was a perception that the reporting requirements for businesses exporting waste were less stringent than those for businesses handling waste domestically.</text:p>
      <text:p text:style-name="P1712">Re-processors were keen to see the tax revenue reinvested into the UK’s re-processing infrastructure, but they needed to have a business case for expanding. This involved needing to understand what the tax would look like, what impact it would have on demand for recycled plastic materials, and to have a guaranteed waste stream to make expanding financially viable. These challenges are illustrated further in the case study below.</text:p>
      <text:p text:style-name="P1713"/>
      <text:p text:style-name="P1714">Case study: The challenges with increasing the UK’s re-processing capacity</text:p>
      <text:p text:style-name="P1715">One<text:s/>re-processor manufactured plastic products including packaging, and also recycled plastic film and, to a lesser extent, rigid PP and HDPE. They focused on commercial and industrial plastic waste rather than household waste, as they had unsuccessfully trialled recycling household film but were unable to make usable pellets from it, due to the contamination. The business was looking to expand but needed to wait and see what impact the tax would have on demand for replacing virgin with recycled materials.<text:s/></text:p>
      <text:p text:style-name="P1716">“All the big brand owners and retailers are signing up to a commitment, but we are not seeing anyone approaching us and saying, ‘we want you to consider putting recycled [plastic] content in’. I think […] everyone is going to wait until the last minute and then do something, because you can not guarantee the capacity will be there.”</text:p>
      <text:p text:style-name="P1717">The re-processor explained that setting up a new facility required a substantial investment to cover the cost of the recycling equipment, and the business case also rested on securing a guaranteed supply of waste. They felt that if they had a clear picture of what the tax would look like, and a guaranteed waste stream by December 2019, they could open a new plant by 2021 at a cost of around £13 to 14 million.</text:p>
      <text:p text:style-name="P1718">“It is pretty hard to set up – you are talking millions of pounds to put a recycling facility together. Then, once you have got that, you have to secure the waste. What you find in the waste industry is many suppliers do not want contracts, because they like to sell to the highest bidder. So, in my 20 odd years in the industry, I have had really bad times, where all the waste was getting exported out of the country, and you just could not get the waste you wanted to, because it was ending up in China, Malaysia, Vietnam, Turkey …<text:s/>It would be very difficult to invest in equipment when you do not know if you have got the waste or not. The price has varied so much over time, that it could make or break a business.”<text:line-break/>Re-processor, 250+ employees</text:p>
      <text:p text:style-name="P1719">Participants in the qualitative research<text:s/>felt that accompanying legislation would help the tax to fulfil its aim of reducing reliance on virgin plastic materials. All groups stated that there was a need to require manufacturers to label their products clearly with the proportion of recycled plastic content and which elements of the packaging could be recycled. In addition, re-processors expressed an appetite for government to facilitate a dialogue between the manufacturers of plastic packaging and re-processors, so that re-processors could provide<text:s/>guidance on how packaging could be designed to be easily recycled. Where necessary, re-processors wanted this dialogue to be supported by government legislation, requiring manufacturers to identify the contents of any packaging and the proportion of recycled plastic content.</text:p>
      <text:p text:style-name="P1720">“If we want a pot to be recycled, why put three different plastics in it? If manufacturers are selling a single use plastic, it needs to be one plastic, not three … You have got to bake recycling in, right at the start, so that when it<text:s/>is coming back to us at the end, we can say, ‘Ah! That is a thermoplastic and it can be used in food trays, something we have got 10,000 tonnes of and know can be re-processed’. But the manufacturers and the supermarkets do not think about it, it is all just marketing guff.”</text:p>
      <text:p text:style-name="P1721">Waste collector, 50 to 249 employees</text:p>
      <text:p text:style-name="P1722">“Microwave meals with the Sellotape things over the top, those are typically the types of products that come in and they do cause a real issue for everybody, really. I just do not think they<text:s/>should be allowed to make stuff which is not recyclable … Everyone has seen the David Attenborough stuff, and plastic is right up there on the agenda, isn’t it? While I say, ‘yes, we want to recycle all your plastic’ and then we will say, ‘but we do not want your black plastic’. It is just, kind of mixed messages for people, so it is better just to take that and go easier by re-designing the packaging products.”</text:p>
      <text:p text:style-name="P1723">Local authority, Wales</text:p>
      <text:p text:style-name="P1724">Organisations across the supply chain were broadly positive about the potential for the proposed tax to encourage greater use of recycled plastic.<text:s/></text:p>
      <text:soft-page-break/>
      <text:p text:style-name="P1725">“I would hope that the tax would reduce the amount of plastic going into residual waste and being burnt and buried in the ground. I am hoping that it would drive innovation, so that<text:s/>manufacturers of commodities and manufacturers of packaging materials would be incentivised to reduce the amount of non-recyclable materials within their packaging and also to reduce the complexity of their packaging materials, so that the packaging materials that they do use are one hundred per cent recyclable. I am hoping that it will also drive innovation in the retailing sector and in the commodities sector, in generally reducing the amount of packaging in the market, or on the market. I am hopeful that it will provide a new source of income which can be distributed to waste collection authorities and waste processing authorities, so they can be more innovative, or are funded to provide improved kerbside collection facilities for their residents, which<text:s/>again will hopefully address the increasing residual waste and will improve the quality of mixed dry recycling.”</text:p>
      <text:p text:style-name="P1726">Local authority, North East</text:p>
      <text:p text:style-name="P1727">Though participants identified numerous challenges for consideration, they also offered possible solutions and saw<text:s/>the government as having a central role in co-ordinating the various elements of the plastic packaging supply chain in order to ensure the tax was implemented successfully:</text:p>
      <text:list text:style-name="LFO34" text:continue-numbering="true">
        <text:list-item>
          <text:list>
            <text:list-item>
              <text:p text:style-name="P1728">improving awareness through requiring labelling on packaging and co-ordinating a far-reaching educational campaign to accompany the introduction of the tax</text:p>
            </text:list-item>
            <text:list-item>
              <text:p text:style-name="P1729">investing in the UK’s waste collection and re-processing infrastructure</text:p>
            </text:list-item>
            <text:list-item>
              <text:p text:style-name="P1730">considering the environmental consequences of moving towards recycled plastic and alternatives to plastic packaging entirely</text:p>
            </text:list-item>
            <text:list-item>
              <text:p text:style-name="P1731">making administration of the scheme as easy as possible to minimise burden on organisations who would need to supply evidence as part of the proposed tax<text:s/></text:p>
            </text:list-item>
          </text:list>
        </text:list-item>
      </text:list>
      <text:p text:style-name="P1732"><text:bookmark-start text:name="_Toc20404011"/><text:bookmark-end text:name="_Toc20404011"/></text:p>
      <text:list text:style-name="JayeshNavinShahEasterEgg2" text:continue-numbering="true">
        <text:list-item>
          <text:p text:style-name="P1733"><text:bookmark-start text:name="_Toc101774353"/><text:soft-page-break/>Appendix<text:bookmark-end text:name="_Toc101774353"/></text:p>
        </text:list-item>
      </text:list>
      <text:h text:style-name="P1734" text:outline-level="2"><text:bookmark-start text:name="_Toc101774354"/>Sample outcomes<text:bookmark-end text:name="_Toc101774354"/></text:h>
      <text:p text:style-name="ABodyText"><text:span text:style-name="T1735">A stratified random sample of leads was drawn by HMRC coverin</text:span><text:span text:style-name="T1736">g businesses registered on Defra’s Packaging Recovery Note (PRN) system held within the National Waste Production Database (NPWD); manufacturers of plastic plates/sheets/tubes/profiles (SIC 22210) and plastic packing goods (SIC 22220) from HMRC records; an</text:span><text:span text:style-name="T1737">d i</text:span><text:span text:style-name="T1738">mporters of plastics (</text:span><text:span text:style-name="T1739">commodity codes 3919, 3920, 3921 and 3923) used by businesses to declare imports or exports to HMRC. Businesses undertaking certain activities were purposefully over-represented by HMRC to make up for their relatively low incidence</text:span><text:span text:style-name="T1740"><text:s/>within the representative population as specific activity level information was of interest.<text:s/></text:span></text:p>
      <text:p text:style-name="P1741">After de-duping, the sample provided by HMRC contained 7,485 businesses who were all sent an advance letter asking if they wished to opt out of the study. The number of opt-outs received prior to fieldwork start date was 672 (9%). For fieldwork, a random selection of businesses from the PRN system and HMRC records was drawn by Ipsos MORI from those that did not opt out (including all manufacturers and converters which were purposively over-represented).<text:s/></text:p>
      <text:h text:style-name="CTableCaption" text:outline-level="3"><text:bookmark-start text:name="_Toc450400707"/>Table A.1: Breakdown of sample used and response rate<text:bookmark-end text:name="_Toc450400707"/></text:h>
      <table:table table:style-name="Table1742">
        <table:table-columns>
          <table:table-column table:style-name="TableColumn1743"/>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s>
        <table:table-header-rows>
          <table:table-row table:style-name="TableRow1750">
            <table:table-cell table:style-name="TableCell1751" table:number-columns-spanned="2">
              <text:p text:style-name="P1752"> </text:p>
            </table:table-cell>
            <table:covered-table-cell/>
            <table:table-cell table:style-name="TableCell1753">
              <text:p text:style-name="P1754">All sample</text:p>
            </table:table-cell>
            <table:table-cell table:style-name="TableCell1755">
              <text:p text:style-name="P1756"/>
            </table:table-cell>
            <table:table-cell table:style-name="TableCell1757" table:number-columns-spanned="2">
              <text:p text:style-name="P1758"><text:bookmark-start text:name="RANGE!K4"/><text:span text:style-name="T1759">Valid sample</text:span><text:span text:style-name="T1760"><text:note text:note-class="footnote" text:id="_ftn73"><text:note-citation>74</text:note-citation><text:note-body><text:p text:style-name="FootnoteText"><text:span text:style-name="T1761"><text:s/>Taking into account an eligibility rate of 83%.</text:span></text:p></text:note-body></text:note></text:span></text:p>
            </table:table-cell>
            <table:covered-table-cell/>
            <table:table-cell table:style-name="TableCell1762">
              <text:p text:style-name="P1763"><text:bookmark-end text:name="RANGE!K4"/></text:p>
            </table:table-cell>
          </table:table-row>
        </table:table-header-rows>
        <table:table-row table:style-name="TableRow1764">
          <table:table-cell table:style-name="TableCell1765" table:number-columns-spanned="2">
            <text:p text:style-name="P1766"> </text:p>
          </table:table-cell>
          <table:covered-table-cell/>
          <table:table-cell table:style-name="TableCell1767">
            <text:p text:style-name="P1768">N</text:p>
          </table:table-cell>
          <table:table-cell table:style-name="TableCell1769">
            <text:p text:style-name="P1770">%</text:p>
          </table:table-cell>
          <table:table-cell table:style-name="TableCell1771" table:number-columns-spanned="2">
            <text:p text:style-name="P1772">N</text:p>
          </table:table-cell>
          <table:covered-table-cell/>
          <table:table-cell table:style-name="TableCell1773">
            <text:p text:style-name="P1774">%</text:p>
          </table:table-cell>
        </table:table-row>
        <table:table-row table:style-name="TableRow1775">
          <table:table-cell table:style-name="TableCell1776" table:number-columns-spanned="2">
            <text:p text:style-name="P1777">Completed interviews</text:p>
          </table:table-cell>
          <table:covered-table-cell/>
          <table:table-cell table:style-name="TableCell1778">
            <text:p text:style-name="P1779">1,589</text:p>
          </table:table-cell>
          <table:table-cell table:style-name="TableCell1780">
            <text:p text:style-name="P1781">30%</text:p>
          </table:table-cell>
          <table:table-cell table:style-name="TableCell1782" table:number-columns-spanned="2">
            <text:p text:style-name="P1783">1,589</text:p>
          </table:table-cell>
          <table:covered-table-cell/>
          <table:table-cell table:style-name="TableCell1784">
            <text:p text:style-name="P1785">38%</text:p>
          </table:table-cell>
        </table:table-row>
        <table:table-row table:style-name="TableRow1786">
          <table:table-cell table:style-name="TableCell1787" table:number-columns-spanned="2">
            <text:p text:style-name="P1788">Refusals<text:s/>(including abandoned interviews)<text:s/></text:p>
          </table:table-cell>
          <table:covered-table-cell/>
          <table:table-cell table:style-name="TableCell1789">
            <text:p text:style-name="P1790">1,338</text:p>
          </table:table-cell>
          <table:table-cell table:style-name="TableCell1791">
            <text:p text:style-name="P1792">25%</text:p>
          </table:table-cell>
          <table:table-cell table:style-name="TableCell1793" table:number-columns-spanned="2">
            <text:p text:style-name="P1794">1,111</text:p>
          </table:table-cell>
          <table:covered-table-cell/>
          <table:table-cell table:style-name="TableCell1795">
            <text:p text:style-name="P1796">27%</text:p>
          </table:table-cell>
        </table:table-row>
        <table:table-row table:style-name="TableRow1797">
          <table:table-cell table:style-name="TableCell1798" table:number-columns-spanned="2">
            <text:p text:style-name="P1799">Screened out</text:p>
          </table:table-cell>
          <table:covered-table-cell/>
          <table:table-cell table:style-name="TableCell1800">
            <text:p text:style-name="P1801">333</text:p>
          </table:table-cell>
          <table:table-cell table:style-name="TableCell1802">
            <text:p text:style-name="P1803">6%</text:p>
          </table:table-cell>
          <table:table-cell table:style-name="TableCell1804" table:number-columns-spanned="2">
            <text:p text:style-name="P1805"/>
          </table:table-cell>
          <table:covered-table-cell/>
          <table:table-cell table:style-name="TableCell1806">
            <text:p text:style-name="P1807"/>
          </table:table-cell>
        </table:table-row>
        <table:table-row table:style-name="TableRow1808">
          <table:table-cell table:style-name="TableCell1809" table:number-columns-spanned="2">
            <text:p text:style-name="Normal"><text:bookmark-start text:name="RANGE!H9"/><text:a xlink:href="file:///C:/Users/REBECCA.KLAHR/AppData/Local/Microsoft/Windows/INetCache/Content.MSO/C9AAB0B3.xlsx#RANGE!H22" office:target-frame-name="_top" xlink:show="replace"><text:span text:style-name="T1810">Unresolved</text:span></text:a><text:bookmark-end text:name="RANGE!H9"/><text:span text:style-name="T1811"><text:note text:note-class="footnote" text:id="_ftn74"><text:note-citation>75</text:note-citation><text:note-body><text:p text:style-name="FootnoteText"><text:span text:style-name="T1812"><text:s/>These are cases in which at the end of fieldwork the sample lead was not converted to a completed<text:s/></text:span><text:span text:style-name="T1813">interview and was not confirmed as an unusable lead or refusal. The vast majority of these were called by Ipsos MORI on more than 10 occasions and many were contacted at least 20 times.</text:span></text:p></text:note-body></text:note></text:span></text:p>
          </table:table-cell>
          <table:covered-table-cell/>
          <table:table-cell table:style-name="TableCell1814">
            <text:p text:style-name="P1815">1,734</text:p>
          </table:table-cell>
          <table:table-cell table:style-name="TableCell1816">
            <text:p text:style-name="P1817">32%</text:p>
          </table:table-cell>
          <table:table-cell table:style-name="TableCell1818" table:number-columns-spanned="2">
            <text:p text:style-name="P1819">1,439</text:p>
          </table:table-cell>
          <table:covered-table-cell/>
          <table:table-cell table:style-name="TableCell1820">
            <text:p text:style-name="P1821">35%</text:p>
          </table:table-cell>
        </table:table-row>
        <table:table-row table:style-name="TableRow1822">
          <table:table-cell table:style-name="TableCell1823" table:number-columns-spanned="2">
            <text:p text:style-name="P1824">Bad numbers</text:p>
          </table:table-cell>
          <table:covered-table-cell/>
          <table:table-cell table:style-name="TableCell1825">
            <text:p text:style-name="P1826">364</text:p>
          </table:table-cell>
          <table:table-cell table:style-name="TableCell1827">
            <text:p text:style-name="P1828">7%</text:p>
          </table:table-cell>
          <table:table-cell table:style-name="TableCell1829" table:number-columns-spanned="2">
            <text:p text:style-name="P1830"/>
          </table:table-cell>
          <table:covered-table-cell/>
          <table:table-cell table:style-name="TableCell1831">
            <text:p text:style-name="P1832"/>
          </table:table-cell>
        </table:table-row>
        <table:table-row table:style-name="TableRow1833">
          <table:table-cell table:style-name="TableCell1834" table:number-columns-spanned="2">
            <text:p text:style-name="P1835">Total sample</text:p>
          </table:table-cell>
          <table:covered-table-cell/>
          <table:table-cell table:style-name="TableCell1836">
            <text:p text:style-name="P1837">5,358</text:p>
          </table:table-cell>
          <table:table-cell table:style-name="TableCell1838">
            <text:p text:style-name="P1839">100%</text:p>
          </table:table-cell>
          <table:table-cell table:style-name="TableCell1840" table:number-columns-spanned="2">
            <text:p text:style-name="P1841">4,139</text:p>
          </table:table-cell>
          <table:covered-table-cell/>
          <table:table-cell table:style-name="TableCell1842">
            <text:p text:style-name="P1843">100%</text:p>
          </table:table-cell>
        </table:table-row>
        <table:table-row table:style-name="TableRow1844">
          <table:table-cell table:style-name="TableCell1845" table:number-columns-spanned="3">
            <text:p text:style-name="P1846">Ineligible (screen out/complete + screen-out))</text:p>
          </table:table-cell>
          <table:covered-table-cell/>
          <table:covered-table-cell/>
          <table:table-cell table:style-name="TableCell1847">
            <text:p text:style-name="P1848">17%</text:p>
          </table:table-cell>
          <table:table-cell table:style-name="TableCell1849">
            <text:p text:style-name="P1850"/>
          </table:table-cell>
          <table:table-cell table:style-name="TableCell1851" table:number-columns-spanned="2">
            <text:p text:style-name="P1852"/>
          </table:table-cell>
          <table:covered-table-cell/>
        </table:table-row>
        <table:table-row table:style-name="TableRow1853">
          <table:table-cell table:style-name="TableCell1854">
            <text:p text:style-name="P1855"/>
          </table:table-cell>
          <table:table-cell table:style-name="TableCell1856" table:number-columns-spanned="2">
            <text:p text:style-name="P1857"/>
          </table:table-cell>
          <table:covered-table-cell/>
          <table:table-cell table:style-name="TableCell1858">
            <text:p text:style-name="P1859"/>
          </table:table-cell>
          <table:table-cell table:style-name="TableCell1860">
            <text:p text:style-name="P1861"/>
          </table:table-cell>
          <table:table-cell table:style-name="TableCell1862" table:number-columns-spanned="2">
            <text:p text:style-name="P1863"/>
          </table:table-cell>
          <table:covered-table-cell/>
        </table:table-row>
        <table:table-row table:style-name="TableRow1864">
          <table:table-cell table:style-name="TableCell1865" table:number-columns-spanned="3">
            <text:p text:style-name="Normal"><text:bookmark-start text:name="RANGE!H16"/><text:a xlink:href="file:///C:/Users/REBECCA.KLAHR/AppData/Local/Microsoft/Windows/INetCache/Content.MSO/C9AAB0B3.xlsx#RANGE!H23" office:target-frame-name="_top" xlink:show="replace"><text:span text:style-name="T1866">C</text:span><text:span text:style-name="T1867">o-operation rate</text:span><text:span text:style-name="T1868"><text:note text:note-class="footnote" text:id="_ftn75"><text:note-citation>76</text:note-citation><text:note-body><text:p text:style-name="FootnoteText"><text:span text:style-name="T1869"><text:s/>The co-operation rate is the proportion of all respondents who agreed to complete an interview, exclu</text:span><text:span text:style-name="T1870">ding those who refused and abandoned the interview.</text:span></text:p><text:p text:style-name="FootnoteText"/></text:note-body></text:note></text:span><text:span text:style-name="T1871"><text:s text:c="21"/>(complete/(complete + refusal))</text:span></text:a><text:bookmark-end text:name="RANGE!H16"/></text:p>
          </table:table-cell>
          <table:covered-table-cell/>
          <table:covered-table-cell/>
          <table:table-cell table:style-name="TableCell1872">
            <text:p text:style-name="P1873">54%</text:p>
          </table:table-cell>
          <table:table-cell table:style-name="TableCell1874">
            <text:p text:style-name="P1875"> </text:p>
          </table:table-cell>
          <table:table-cell table:style-name="TableCell1876" table:number-columns-spanned="2">
            <text:p text:style-name="P1877"> </text:p>
          </table:table-cell>
          <table:covered-table-cell/>
        </table:table-row>
        <table:table-row table:style-name="TableRow1878">
          <table:table-cell table:style-name="TableCell1879" table:number-columns-spanned="3">
            <text:p text:style-name="P1880">Unadjusted response rate <text:s text:c="16"/>(complete/all sample)</text:p>
          </table:table-cell>
          <table:covered-table-cell/>
          <table:covered-table-cell/>
          <table:table-cell table:style-name="TableCell1881">
            <text:p text:style-name="P1882">30%</text:p>
          </table:table-cell>
          <table:table-cell table:style-name="TableCell1883">
            <text:p text:style-name="P1884"/>
          </table:table-cell>
          <table:table-cell table:style-name="TableCell1885" table:number-columns-spanned="2">
            <text:p text:style-name="P1886"/>
          </table:table-cell>
          <table:covered-table-cell/>
        </table:table-row>
        <table:table-row table:style-name="TableRow1887">
          <table:table-cell table:style-name="TableCell1888" table:number-columns-spanned="3">
            <text:p text:style-name="P1889">Adjusted response rate<text:s/></text:p>
            <text:p text:style-name="P1890">(complete/valid sample)</text:p>
          </table:table-cell>
          <table:covered-table-cell/>
          <table:covered-table-cell/>
          <table:table-cell table:style-name="TableCell1891">
            <text:p text:style-name="P1892"> </text:p>
          </table:table-cell>
          <table:table-cell table:style-name="TableCell1893">
            <text:p text:style-name="P1894"> </text:p>
          </table:table-cell>
          <table:table-cell table:style-name="TableCell1895" table:number-columns-spanned="2">
            <text:p text:style-name="P1896">38%</text:p>
          </table:table-cell>
          <table:covered-table-cell/>
        </table:table-row>
      </table:table>
      <text:h text:style-name="P1897" text:outline-level="2"><text:bookmark-start text:name="_Toc101774355"/>Weighting<text:bookmark-end text:name="_Toc101774355"/></text:h>
      <text:p text:style-name="ABodyText"><text:span text:style-name="T1898">The sample for the survey was sourced from businesses registered on Defra’s Packaging Recovery Note (PRN) system held within the National Waste Production Database (NPWD); manufacturers of plastic plates/sheets/tubes/profiles (SIC 22210) and plas</text:span><text:span text:style-name="T1899">tic packing goods (SIC 22220) from HMRC records; and<text:s/></text:span><text:soft-page-break/><text:span text:style-name="T1900">i</text:span><text:span text:style-name="T1901">mporters of plastics (</text:span><text:span text:style-name="T1902">commodity codes 3919, 3920, 3921 and 3923) used by businesses to declare imports or exports to HMRC. Businesses are required to register on the PRN system as a packaging producer i</text:span><text:span text:style-name="T1903">f their turnover is £2 million or above and they handled 50 tonnes or more of packaging (applies to all materials, not just plastic) in the previous calendar year.<text:s/></text:span></text:p>
      <text:p text:style-name="P1904">Weights were required to correct for biases caused by differences in selection probabilities caused by over-sampling of specific groups such as manufacturers and converters (within the PRN sample) and importers of plastic (from the commodity codes sample). However, no attempt was made to adjust the sample for biases caused by differential response rates. This is because the information on the sampling frame was incomplete, meaning that we did not have a robust set of population totals for our population of interest that we could weight to.<text:s/></text:p>
      <text:h text:style-name="P1905" text:outline-level="3"><text:bookmark-start text:name="_Toc474171981"/><text:bookmark-start text:name="_Toc474172025"/><text:bookmark-start text:name="_Toc474236454"/><text:bookmark-start text:name="_Toc475014639"/><text:bookmark-start text:name="_Toc478627421"/><text:bookmark-start text:name="_Toc20926862"/>Selection weights<text:bookmark-end text:name="_Toc474171981"/><text:bookmark-end text:name="_Toc474172025"/><text:bookmark-end text:name="_Toc474236454"/><text:bookmark-end text:name="_Toc475014639"/><text:bookmark-end text:name="_Toc478627421"/><text:bookmark-end text:name="_Toc20926862"/></text:h>
      <text:p text:style-name="ABodyText"><text:span text:style-name="T1906">The sample of businesses was sampled w</text:span><text:span text:style-name="T1907">ith<text:s/></text:span><text:span text:style-name="T1908">unequal selection probabilities</text:span><text:span text:style-name="T1909">, meaning that some businesses had a higher chance of being selected. This was to ensure that there was a sufficient number of businesses handling plastic packaging as a manufacturer or converter in the final sample, as w</text:span><text:span text:style-name="T1910">ell as importers with lower turnover who would not be recorded on the PRN system. This would provide a good representation of the different types of businesses in the final sample, to enable them to be analysed separately.<text:s/></text:span></text:p>
      <text:p text:style-name="ABodyText"><text:span text:style-name="T1911">The<text:s/></text:span><text:span text:style-name="T1912">selection weights</text:span><text:span text:style-name="T1913"><text:s/>adjusted t</text:span><text:span text:style-name="T1914">he sample to correct for these biases by making the issued sample representative of the population from which it was selected, thereby removing any biases that were introduced as a part of the sample design.<text:s/></text:span></text:p>
      <text:h text:style-name="P1915" text:outline-level="3"><text:bookmark-start text:name="_Toc474171982"/><text:bookmark-start text:name="_Toc474172026"/><text:bookmark-start text:name="_Toc474236455"/><text:bookmark-start text:name="_Toc475014640"/><text:bookmark-start text:name="_Toc478627422"/><text:bookmark-start text:name="_Toc20926863"/>Non-response adjustments<text:bookmark-end text:name="_Toc474171982"/><text:bookmark-end text:name="_Toc474172026"/><text:bookmark-end text:name="_Toc474236455"/><text:bookmark-end text:name="_Toc475014640"/><text:bookmark-end text:name="_Toc478627422"/><text:bookmark-end text:name="_Toc20926863"/></text:h>
      <text:p text:style-name="ABodyText"><text:span text:style-name="T1916">We did not attempt to<text:s/></text:span><text:span text:style-name="T1917">make any further adjustment for non-response to the survey as there were some concerns about the quality of information about different activities on the sampling frames. A comparison of data collected during the screener on main activity relating to how t</text:span><text:span text:style-name="T1918">he business handled plastic packaging indicated a discrepancy between the sample data and information provided during the interview. This suggests that there may be some issues using the sampling data as weighting totals, given the key importance of the ac</text:span><text:span text:style-name="T1919">tivity grouping.<text:s/></text:span></text:p>
      <text:h text:style-name="P1920" text:outline-level="3"><text:bookmark-start text:name="_Toc20926864"/>Weighting sub-groups<text:bookmark-end text:name="_Toc20926864"/></text:h>
      <text:p text:style-name="P1921">There were some discrepancies in the way the data has been collected in the survey. Businesses were asked to provide information in relation to the main plastic type they handled. Some businesses were unable to provide detailed information by their main plastic type and instead provided information about all of their plastic packaging they handled as a whole. This has resulted in two (self-selected) sub-groups of businesses; those who provided information about their main plastic, and those who provided information about all of the plastic packaging they handled as a whole. We did not generate further weights for these two groups. The self-selecting nature of the groups means, even if we had confidence in the overall population figures, we would not be able to identify the corresponding groups in the population figures. This means we would not have any reliable population figures to weight to.<text:s/></text:p>
      <text:p text:style-name="P1922"/>
      <text:h text:style-name="P1923" text:outline-level="2"><text:bookmark-start text:name="_Toc101774356"/>Margin of error<text:bookmark-end text:name="_Toc101774356"/></text:h>
      <text:p text:style-name="P1924">The table below shows the effective sample size, the<text:s/>unweighted sample size and 95% confidence intervals for group-level estimates.<text:s/></text:p>
      <text:h text:style-name="CTableCaption" text:outline-level="3">Table A.2: 95% confidence intervals (CI) for key sub-groups</text:h>
      <text:p text:style-name="P1925"/>
      <table:table table:style-name="Table1926">
        <table:table-columns>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s>
        <table:table-header-rows>
          <table:table-row table:style-name="TableRow1933">
            <table:table-cell table:style-name="TableCell1934">
              <text:p text:style-name="P1935">Sector</text:p>
            </table:table-cell>
            <table:table-cell table:style-name="TableCell1936">
              <text:p text:style-name="P1937">Effective base</text:p>
            </table:table-cell>
            <table:table-cell table:style-name="TableCell1938">
              <text:p text:style-name="P1939">Unweighted base</text:p>
            </table:table-cell>
            <table:table-cell table:style-name="TableCell1940">
              <text:p text:style-name="P1941">CI for survey estimate of 10%</text:p>
            </table:table-cell>
            <table:table-cell table:style-name="TableCell1942">
              <text:p text:style-name="P1943">CI for survey estimate of 30%</text:p>
            </table:table-cell>
            <table:table-cell table:style-name="TableCell1944">
              <text:p text:style-name="P1945">CI for<text:s/>survey estimate of 50%</text:p>
            </table:table-cell>
          </table:table-row>
        </table:table-header-rows>
        <table:table-row table:style-name="TableRow1946">
          <table:table-cell table:style-name="TableCell1947">
            <text:p text:style-name="P1948">All respondents</text:p>
          </table:table-cell>
          <table:table-cell table:style-name="TableCell1949">
            <text:p text:style-name="P1950">1,363</text:p>
          </table:table-cell>
          <table:table-cell table:style-name="TableCell1951">
            <text:p text:style-name="P1952">1,589</text:p>
          </table:table-cell>
          <table:table-cell table:style-name="TableCell1953">
            <text:p text:style-name="P1954">+/-1.6</text:p>
          </table:table-cell>
          <table:table-cell table:style-name="TableCell1955">
            <text:p text:style-name="P1956">+/-2.4</text:p>
          </table:table-cell>
          <table:table-cell table:style-name="TableCell1957">
            <text:p text:style-name="P1958">+/-2.7</text:p>
          </table:table-cell>
        </table:table-row>
        <table:table-row table:style-name="TableRow1959">
          <table:table-cell table:style-name="TableCell1960">
            <text:p text:style-name="P1961">All reporting on all their plastic packaging as a whole</text:p>
          </table:table-cell>
          <table:table-cell table:style-name="TableCell1962">
            <text:p text:style-name="P1963">856</text:p>
          </table:table-cell>
          <table:table-cell table:style-name="TableCell1964">
            <text:p text:style-name="P1965">1,031</text:p>
          </table:table-cell>
          <table:table-cell table:style-name="TableCell1966">
            <text:p text:style-name="P1967">+/-2</text:p>
          </table:table-cell>
          <table:table-cell table:style-name="TableCell1968">
            <text:p text:style-name="P1969">+/-3.1</text:p>
          </table:table-cell>
          <table:table-cell table:style-name="TableCell1970">
            <text:p text:style-name="P1971">+/-3.3</text:p>
          </table:table-cell>
        </table:table-row>
        <table:table-row table:style-name="TableRow1972">
          <table:table-cell table:style-name="TableCell1973">
            <text:p text:style-name="P1974">All reporting on HDPE</text:p>
          </table:table-cell>
          <table:table-cell table:style-name="TableCell1975">
            <text:p text:style-name="P1976">91</text:p>
          </table:table-cell>
          <table:table-cell table:style-name="TableCell1977">
            <text:p text:style-name="P1978">92</text:p>
          </table:table-cell>
          <table:table-cell table:style-name="TableCell1979">
            <text:p text:style-name="P1980">+/-6.2</text:p>
          </table:table-cell>
          <table:table-cell table:style-name="TableCell1981">
            <text:p text:style-name="P1982">+/-9.4</text:p>
          </table:table-cell>
          <table:table-cell table:style-name="TableCell1983">
            <text:p text:style-name="P1984">+/-10.3</text:p>
          </table:table-cell>
        </table:table-row>
        <table:table-row table:style-name="TableRow1985">
          <table:table-cell table:style-name="TableCell1986">
            <text:p text:style-name="P1987">All reporting on LDPE</text:p>
          </table:table-cell>
          <table:table-cell table:style-name="TableCell1988">
            <text:p text:style-name="P1989">166</text:p>
          </table:table-cell>
          <table:table-cell table:style-name="TableCell1990">
            <text:p text:style-name="P1991">167</text:p>
          </table:table-cell>
          <table:table-cell table:style-name="TableCell1992">
            <text:p text:style-name="P1993">+/-4.6</text:p>
          </table:table-cell>
          <table:table-cell table:style-name="TableCell1994">
            <text:p text:style-name="P1995">+/-7</text:p>
          </table:table-cell>
          <table:table-cell table:style-name="TableCell1996">
            <text:p text:style-name="P1997">+/-7.6</text:p>
          </table:table-cell>
        </table:table-row>
        <table:table-row table:style-name="TableRow1998">
          <table:table-cell table:style-name="TableCell1999">
            <text:p text:style-name="P2000">All reporting on PET</text:p>
          </table:table-cell>
          <table:table-cell table:style-name="TableCell2001">
            <text:p text:style-name="P2002">102</text:p>
          </table:table-cell>
          <table:table-cell table:style-name="TableCell2003">
            <text:p text:style-name="P2004">103</text:p>
          </table:table-cell>
          <table:table-cell table:style-name="TableCell2005">
            <text:p text:style-name="P2006">+/-5.8</text:p>
          </table:table-cell>
          <table:table-cell table:style-name="TableCell2007">
            <text:p text:style-name="P2008">+/-8.9</text:p>
          </table:table-cell>
          <table:table-cell table:style-name="TableCell2009">
            <text:p text:style-name="P2010">+/-9.7</text:p>
          </table:table-cell>
        </table:table-row>
        <table:table-row table:style-name="TableRow2011">
          <table:table-cell table:style-name="TableCell2012">
            <text:p text:style-name="P2013">All reporting on PP</text:p>
          </table:table-cell>
          <table:table-cell table:style-name="TableCell2014">
            <text:p text:style-name="P2015">107</text:p>
          </table:table-cell>
          <table:table-cell table:style-name="TableCell2016">
            <text:p text:style-name="P2017">108</text:p>
          </table:table-cell>
          <table:table-cell table:style-name="TableCell2018">
            <text:p text:style-name="P2019">+/-5.7</text:p>
          </table:table-cell>
          <table:table-cell table:style-name="TableCell2020">
            <text:p text:style-name="P2021">+/-8.7</text:p>
          </table:table-cell>
          <table:table-cell table:style-name="TableCell2022">
            <text:p text:style-name="P2023">+/-9.5</text:p>
          </table:table-cell>
        </table:table-row>
        <table:table-row table:style-name="TableRow2024">
          <table:table-cell table:style-name="TableCell2025">
            <text:p text:style-name="P2026">Manufacturer/ converter (main)*</text:p>
          </table:table-cell>
          <table:table-cell table:style-name="TableCell2027">
            <text:p text:style-name="P2028">87</text:p>
          </table:table-cell>
          <table:table-cell table:style-name="TableCell2029">
            <text:p text:style-name="P2030">108</text:p>
          </table:table-cell>
          <table:table-cell table:style-name="TableCell2031">
            <text:p text:style-name="P2032">+/-6.1</text:p>
          </table:table-cell>
          <table:table-cell table:style-name="TableCell2033">
            <text:p text:style-name="P2034">+/-9.3</text:p>
          </table:table-cell>
          <table:table-cell table:style-name="TableCell2035">
            <text:p text:style-name="P2036">+/-10.2</text:p>
          </table:table-cell>
        </table:table-row>
        <table:table-row table:style-name="TableRow2037">
          <table:table-cell table:style-name="TableCell2038">
            <text:p text:style-name="P2039">Packer/Filler (main)*</text:p>
          </table:table-cell>
          <table:table-cell table:style-name="TableCell2040">
            <text:p text:style-name="P2041">223</text:p>
          </table:table-cell>
          <table:table-cell table:style-name="TableCell2042">
            <text:p text:style-name="P2043">257</text:p>
          </table:table-cell>
          <table:table-cell table:style-name="TableCell2044">
            <text:p text:style-name="P2045">+/-3.4</text:p>
          </table:table-cell>
          <table:table-cell table:style-name="TableCell2046">
            <text:p text:style-name="P2047">+/-5.2</text:p>
          </table:table-cell>
          <table:table-cell table:style-name="TableCell2048">
            <text:p text:style-name="P2049">+/-5.6</text:p>
          </table:table-cell>
        </table:table-row>
        <table:table-row table:style-name="TableRow2050">
          <table:table-cell table:style-name="TableCell2051">
            <text:p text:style-name="P2052">Seller (main)*</text:p>
          </table:table-cell>
          <table:table-cell table:style-name="TableCell2053">
            <text:p text:style-name="P2054">397</text:p>
          </table:table-cell>
          <table:table-cell table:style-name="TableCell2055">
            <text:p text:style-name="P2056">472</text:p>
          </table:table-cell>
          <table:table-cell table:style-name="TableCell2057">
            <text:p text:style-name="P2058">+/-2.2</text:p>
          </table:table-cell>
          <table:table-cell table:style-name="TableCell2059">
            <text:p text:style-name="P2060">+/-3.3</text:p>
          </table:table-cell>
          <table:table-cell table:style-name="TableCell2061">
            <text:p text:style-name="P2062">+/-3.6</text:p>
          </table:table-cell>
        </table:table-row>
        <table:table-row table:style-name="TableRow2063">
          <table:table-cell table:style-name="TableCell2064">
            <text:p text:style-name="P2065">Importer (main)*</text:p>
          </table:table-cell>
          <table:table-cell table:style-name="TableCell2066">
            <text:p text:style-name="P2067">138</text:p>
          </table:table-cell>
          <table:table-cell table:style-name="TableCell2068">
            <text:p text:style-name="P2069">167</text:p>
          </table:table-cell>
          <table:table-cell table:style-name="TableCell2070">
            <text:p text:style-name="P2071">+/-4.6</text:p>
          </table:table-cell>
          <table:table-cell table:style-name="TableCell2072">
            <text:p text:style-name="P2073">+/-7</text:p>
          </table:table-cell>
          <table:table-cell table:style-name="TableCell2074">
            <text:p text:style-name="P2075">+/-7.6</text:p>
          </table:table-cell>
        </table:table-row>
        <table:table-row table:style-name="TableRow2076">
          <table:table-cell table:style-name="TableCell2077">
            <text:p text:style-name="P2078">Handling packaging films and other flexibles (main)*</text:p>
          </table:table-cell>
          <table:table-cell table:style-name="TableCell2079">
            <text:p text:style-name="P2080">316</text:p>
          </table:table-cell>
          <table:table-cell table:style-name="TableCell2081">
            <text:p text:style-name="P2082">381</text:p>
          </table:table-cell>
          <table:table-cell table:style-name="TableCell2083">
            <text:p text:style-name="P2084">+/-2.6</text:p>
          </table:table-cell>
          <table:table-cell table:style-name="TableCell2085">
            <text:p text:style-name="P2086">+/-4</text:p>
          </table:table-cell>
          <table:table-cell table:style-name="TableCell2087">
            <text:p text:style-name="P2088">+/-4.4</text:p>
          </table:table-cell>
        </table:table-row>
        <table:table-row table:style-name="TableRow2089">
          <table:table-cell table:style-name="TableCell2090">
            <text:p text:style-name="P2091">Handling bottles (main)*</text:p>
          </table:table-cell>
          <table:table-cell table:style-name="TableCell2092">
            <text:p text:style-name="P2093">104</text:p>
          </table:table-cell>
          <table:table-cell table:style-name="TableCell2094">
            <text:p text:style-name="P2095">122</text:p>
          </table:table-cell>
          <table:table-cell table:style-name="TableCell2096">
            <text:p text:style-name="P2097">+/-5.4</text:p>
          </table:table-cell>
          <table:table-cell table:style-name="TableCell2098">
            <text:p text:style-name="P2099">+/-8.3</text:p>
          </table:table-cell>
          <table:table-cell table:style-name="TableCell2100">
            <text:p text:style-name="P2101">+/-9</text:p>
          </table:table-cell>
        </table:table-row>
        <table:table-row table:style-name="TableRow2102">
          <table:table-cell table:style-name="TableCell2103">
            <text:p text:style-name="P2104">Handling food pots, tubs and trays (main)*</text:p>
          </table:table-cell>
          <table:table-cell table:style-name="TableCell2105">
            <text:p text:style-name="P2106">82</text:p>
          </table:table-cell>
          <table:table-cell table:style-name="TableCell2107">
            <text:p text:style-name="P2108">97</text:p>
          </table:table-cell>
          <table:table-cell table:style-name="TableCell2109">
            <text:p text:style-name="P2110">+/-6.2</text:p>
          </table:table-cell>
          <table:table-cell table:style-name="TableCell2111">
            <text:p text:style-name="P2112">+/-9.4</text:p>
          </table:table-cell>
          <table:table-cell table:style-name="TableCell2113">
            <text:p text:style-name="P2114">+/-10.3</text:p>
          </table:table-cell>
        </table:table-row>
        <table:table-row table:style-name="TableRow2115">
          <table:table-cell table:style-name="TableCell2116">
            <text:p text:style-name="P2117">Involved in pharmaceutical industry*</text:p>
          </table:table-cell>
          <table:table-cell table:style-name="TableCell2118">
            <text:p text:style-name="P2119">118</text:p>
          </table:table-cell>
          <table:table-cell table:style-name="TableCell2120">
            <text:p text:style-name="P2121">147</text:p>
          </table:table-cell>
          <table:table-cell table:style-name="TableCell2122">
            <text:p text:style-name="P2123">+/-5</text:p>
          </table:table-cell>
          <table:table-cell table:style-name="TableCell2124">
            <text:p text:style-name="P2125">+/-7.7</text:p>
          </table:table-cell>
          <table:table-cell table:style-name="TableCell2126">
            <text:p text:style-name="P2127">+/-8.4</text:p>
          </table:table-cell>
        </table:table-row>
        <table:table-row table:style-name="TableRow2128">
          <table:table-cell table:style-name="TableCell2129">
            <text:p text:style-name="P2130">Nano/Micro organisations*</text:p>
          </table:table-cell>
          <table:table-cell table:style-name="TableCell2131">
            <text:p text:style-name="P2132">85</text:p>
          </table:table-cell>
          <table:table-cell table:style-name="TableCell2133">
            <text:p text:style-name="P2134">100</text:p>
          </table:table-cell>
          <table:table-cell table:style-name="TableCell2135">
            <text:p text:style-name="P2136">+/-6.1</text:p>
          </table:table-cell>
          <table:table-cell table:style-name="TableCell2137">
            <text:p text:style-name="P2138">+/-9.3</text:p>
          </table:table-cell>
          <table:table-cell table:style-name="TableCell2139">
            <text:p text:style-name="P2140">+/-10.2</text:p>
          </table:table-cell>
        </table:table-row>
      </table:table>
      <text:p text:style-name="P2141">*Based on businesses reporting on all of their plastic packaging as a whole.</text:p>
      <text:p text:style-name="P2142">Confidence intervals are a<text:s/>measure of precision. A 95% confidence interval is calculated so that 95 times out of 100 it will contain the true population figure. A narrower interval indicates a higher level of precision. Based on this design, the confidence interval for a survey estimate of 10% from all reporting on HDPE is expected to be around +/-6.2%, meaning the true population value is likely to fall between 3.8% and 16.2%.<text:s/></text:p>
      <text:p text:style-name="P2143">The effective sample size shows the size a Simple Random Sample (SRS) would need to be to yield survey estimates of the same level of precision as the design under consideration. A SRS can be thought of as the ‘gold<text:s/><text:soft-page-break/>standard’ in sampling, hence a design where the effective sample size is close to the actual sample size will give good levels of precision. Reducing the variability in sampling fractions would increase the sampling efficiency and result in a larger effective sample size.<text:s/></text:p>
      <text:p text:style-name="P2144">The confidence intervals in the table above are based on the effective sample size, not the actual sample size, hence they<text:s/>are a truer representation of the levels of precision we would expect from the design (basing them on the actual sample size would be a crude approximation). For the majority of estimates by activity, confidence intervals fall between 2 to 10%. Precision is higher for overall estimates. The estimates from those reporting on specific plastic types, manufacturers/converters, those handling specific products (such as bottles or food pots, tubs and trays) and nano/micro-organisations should be treated with caution due to the small overall and effective base sizes.<text:s/></text:p>
      <text:h text:style-name="P2145" text:outline-level="3">Significance testing</text:h>
      <text:p text:style-name="P2146">The significance testing for this report were done using t-tests. All of the tests are based on the summary statistics; means for an interval measures and percentages for categorical measures. When the sample size is sufficiently large, these summary statistics have an approximate Normal distribution. This is a result of the central limit theorem and is true regardless of the original distribution of the actual data collected. As the sample size for this study was 1,589 for all businesses and 1,031 for businesses reporting on all their plastic packaging as a whole (with effective sample sizes of 1,363 and 856 respectively), the use of t-tests, which assume an approximate Normal distribution, is justified.<text:s/></text:p>
      <text:h text:style-name="P2147" text:outline-level="2"><text:bookmark-start text:name="_Toc101774357"/>Detailed tables<text:bookmark-end text:name="_Toc101774357"/></text:h>
      <text:h text:style-name="CTableCaption" text:outline-level="3">Tables A.3: Characteristics by main type of activity<text:span text:style-name="FootnoteReference"><text:note text:note-class="footnote" text:id="_ftn76"><text:note-citation>77</text:note-citation><text:note-body><text:p text:style-name="FootnoteText"><text:span text:style-name="T2148"><text:s/>This analysis is based on businesses’ main activity (rather than all of their activities), as this helps to distinguish the different<text:s/></text:span><text:span text:style-name="T2149">characteristics more clearly.</text:span></text:p></text:note-body></text:note></text:span><text:s/>among those reporting on all their packaging as a whole</text:h>
      <table:table table:style-name="Table2150">
        <table:table-columns>
          <table:table-column table:style-name="TableColumn2151"/>
          <table:table-column table:style-name="TableColumn2152"/>
          <table:table-column table:style-name="TableColumn2153"/>
          <table:table-column table:style-name="TableColumn2154"/>
          <table:table-column table:style-name="TableColumn2155"/>
        </table:table-columns>
        <table:table-header-rows>
          <table:table-row table:style-name="TableRow2156">
            <table:table-cell table:style-name="TableCell2157">
              <text:p text:style-name="P2158">Number of employees</text:p>
            </table:table-cell>
            <table:table-cell table:style-name="TableCell2159">
              <text:p text:style-name="P2160">Packers/fillers</text:p>
            </table:table-cell>
            <table:table-cell table:style-name="TableCell2161">
              <text:p text:style-name="P2162">Sellers</text:p>
            </table:table-cell>
            <table:table-cell table:style-name="TableCell2163">
              <text:p text:style-name="P2164">Importers</text:p>
            </table:table-cell>
            <table:table-cell table:style-name="TableCell2165">
              <text:p text:style-name="P2166">Manufacturers and converters<text:s/></text:p>
            </table:table-cell>
          </table:table-row>
        </table:table-header-rows>
        <table:table-row table:style-name="TableRow2167">
          <table:table-cell table:style-name="TableCell2168">
            <text:p text:style-name="P2169"><text:span text:style-name="T2170">0 to 9 (nano/micro)</text:span></text:p>
          </table:table-cell>
          <table:table-cell table:style-name="TableCell2171">
            <text:p text:style-name="P2172">6%</text:p>
          </table:table-cell>
          <table:table-cell table:style-name="TableCell2173">
            <text:p text:style-name="P2174">14%</text:p>
          </table:table-cell>
          <table:table-cell table:style-name="TableCell2175">
            <text:p text:style-name="P2176">23%</text:p>
          </table:table-cell>
          <table:table-cell table:style-name="TableCell2177">
            <text:p text:style-name="P2178">15%</text:p>
          </table:table-cell>
        </table:table-row>
        <table:table-row table:style-name="TableRow2179">
          <table:table-cell table:style-name="TableCell2180">
            <text:p text:style-name="P2181"><text:span text:style-name="T2182">10 to 49 (small)</text:span></text:p>
          </table:table-cell>
          <table:table-cell table:style-name="TableCell2183">
            <text:p text:style-name="P2184">22%</text:p>
          </table:table-cell>
          <table:table-cell table:style-name="TableCell2185">
            <text:p text:style-name="P2186">30%</text:p>
          </table:table-cell>
          <table:table-cell table:style-name="TableCell2187">
            <text:p text:style-name="P2188">34%</text:p>
          </table:table-cell>
          <table:table-cell table:style-name="TableCell2189">
            <text:p text:style-name="P2190">44%</text:p>
          </table:table-cell>
        </table:table-row>
        <table:table-row table:style-name="TableRow2191">
          <table:table-cell table:style-name="TableCell2192">
            <text:p text:style-name="P2193"><text:span text:style-name="T2194">50 to 249<text:s/></text:span><text:span text:style-name="T2195">(medium)</text:span></text:p>
          </table:table-cell>
          <table:table-cell table:style-name="TableCell2196">
            <text:p text:style-name="P2197">45%</text:p>
          </table:table-cell>
          <table:table-cell table:style-name="TableCell2198">
            <text:p text:style-name="P2199">33%</text:p>
          </table:table-cell>
          <table:table-cell table:style-name="TableCell2200">
            <text:p text:style-name="P2201">30%</text:p>
          </table:table-cell>
          <table:table-cell table:style-name="TableCell2202">
            <text:p text:style-name="P2203">32%</text:p>
          </table:table-cell>
        </table:table-row>
        <table:table-row table:style-name="TableRow2204">
          <table:table-cell table:style-name="TableCell2205">
            <text:p text:style-name="P2206"><text:span text:style-name="T2207">250 or more (large)</text:span></text:p>
          </table:table-cell>
          <table:table-cell table:style-name="TableCell2208">
            <text:p text:style-name="P2209">27%</text:p>
          </table:table-cell>
          <table:table-cell table:style-name="TableCell2210">
            <text:p text:style-name="P2211">21%</text:p>
          </table:table-cell>
          <table:table-cell table:style-name="TableCell2212">
            <text:p text:style-name="P2213">12%</text:p>
          </table:table-cell>
          <table:table-cell table:style-name="TableCell2214">
            <text:p text:style-name="P2215">9%</text:p>
          </table:table-cell>
        </table:table-row>
      </table:table>
      <text:p text:style-name="P2216"/>
      <table:table table:style-name="Table2217">
        <table:table-columns>
          <table:table-column table:style-name="TableColumn2218"/>
          <table:table-column table:style-name="TableColumn2219"/>
          <table:table-column table:style-name="TableColumn2220"/>
          <table:table-column table:style-name="TableColumn2221"/>
          <table:table-column table:style-name="TableColumn2222"/>
        </table:table-columns>
        <table:table-row table:style-name="TableRow2223">
          <table:table-cell table:style-name="TableCell2224">
            <text:p text:style-name="P2225">Annual turnover</text:p>
          </table:table-cell>
          <table:table-cell table:style-name="TableCell2226">
            <text:p text:style-name="P2227"><text:span text:style-name="T2228">Packers/fillers</text:span></text:p>
          </table:table-cell>
          <table:table-cell table:style-name="TableCell2229">
            <text:p text:style-name="P2230"><text:span text:style-name="T2231">Sellers</text:span></text:p>
          </table:table-cell>
          <table:table-cell table:style-name="TableCell2232">
            <text:p text:style-name="P2233"><text:span text:style-name="T2234">Importers</text:span></text:p>
          </table:table-cell>
          <table:table-cell table:style-name="TableCell2235">
            <text:p text:style-name="P2236"><text:span text:style-name="T2237">Manufacturers and converters<text:s/></text:span></text:p>
          </table:table-cell>
        </table:table-row>
        <table:table-row table:style-name="TableRow2238">
          <table:table-cell table:style-name="TableCell2239">
            <text:p text:style-name="P2240"><text:span text:style-name="T2241">Below £1 million</text:span></text:p>
          </table:table-cell>
          <table:table-cell table:style-name="TableCell2242">
            <text:p text:style-name="P2243">7%</text:p>
          </table:table-cell>
          <table:table-cell table:style-name="TableCell2244">
            <text:p text:style-name="P2245">14%</text:p>
          </table:table-cell>
          <table:table-cell table:style-name="TableCell2246">
            <text:p text:style-name="P2247">12%</text:p>
          </table:table-cell>
          <table:table-cell table:style-name="TableCell2248">
            <text:p text:style-name="P2249">22%</text:p>
          </table:table-cell>
        </table:table-row>
        <table:table-row table:style-name="TableRow2250">
          <table:table-cell table:style-name="TableCell2251">
            <text:p text:style-name="P2252"><text:span text:style-name="T2253">£1 to10 million</text:span></text:p>
          </table:table-cell>
          <table:table-cell table:style-name="TableCell2254">
            <text:p text:style-name="P2255">28%</text:p>
          </table:table-cell>
          <table:table-cell table:style-name="TableCell2256">
            <text:p text:style-name="P2257">30%</text:p>
          </table:table-cell>
          <table:table-cell table:style-name="TableCell2258">
            <text:p text:style-name="P2259">38%</text:p>
          </table:table-cell>
          <table:table-cell table:style-name="TableCell2260">
            <text:p text:style-name="P2261">35%</text:p>
          </table:table-cell>
        </table:table-row>
        <table:table-row table:style-name="TableRow2262">
          <table:table-cell table:style-name="TableCell2263">
            <text:p text:style-name="P2264"><text:span text:style-name="T2265">£10 to 100 million</text:span></text:p>
          </table:table-cell>
          <table:table-cell table:style-name="TableCell2266">
            <text:p text:style-name="P2267">44%</text:p>
          </table:table-cell>
          <table:table-cell table:style-name="TableCell2268">
            <text:p text:style-name="P2269">35%</text:p>
          </table:table-cell>
          <table:table-cell table:style-name="TableCell2270">
            <text:p text:style-name="P2271">30%</text:p>
          </table:table-cell>
          <table:table-cell table:style-name="TableCell2272">
            <text:p text:style-name="P2273">29%</text:p>
          </table:table-cell>
        </table:table-row>
        <table:table-row table:style-name="TableRow2274">
          <table:table-cell table:style-name="TableCell2275">
            <text:p text:style-name="P2276"><text:span text:style-name="T2277">£100<text:s/></text:span><text:span text:style-name="T2278">million or more</text:span></text:p>
          </table:table-cell>
          <table:table-cell table:style-name="TableCell2279">
            <text:p text:style-name="P2280">13%</text:p>
          </table:table-cell>
          <table:table-cell table:style-name="TableCell2281">
            <text:p text:style-name="P2282">13%</text:p>
          </table:table-cell>
          <table:table-cell table:style-name="TableCell2283">
            <text:p text:style-name="P2284">9%</text:p>
          </table:table-cell>
          <table:table-cell table:style-name="TableCell2285">
            <text:p text:style-name="P2286">4%</text:p>
          </table:table-cell>
        </table:table-row>
        <table:table-row table:style-name="TableRow2287">
          <table:table-cell table:style-name="TableCell2288">
            <text:p text:style-name="P2289"><text:span text:style-name="T2290">Median turnover</text:span></text:p>
          </table:table-cell>
          <table:table-cell table:style-name="TableCell2291">
            <text:p text:style-name="P2292">£17.2 million</text:p>
          </table:table-cell>
          <table:table-cell table:style-name="TableCell2293">
            <text:p text:style-name="P2294">£12 million</text:p>
          </table:table-cell>
          <table:table-cell table:style-name="TableCell2295">
            <text:p text:style-name="P2296">£7 million</text:p>
          </table:table-cell>
          <table:table-cell table:style-name="TableCell2297">
            <text:p text:style-name="P2298">£4.6 million</text:p>
          </table:table-cell>
        </table:table-row>
      </table:table>
      <text:p text:style-name="P2299"/>
      <table:table table:style-name="Table2300">
        <table:table-columns>
          <table:table-column table:style-name="TableColumn2301"/>
          <table:table-column table:style-name="TableColumn2302"/>
          <table:table-column table:style-name="TableColumn2303"/>
          <table:table-column table:style-name="TableColumn2304"/>
          <table:table-column table:style-name="TableColumn2305"/>
        </table:table-columns>
        <table:table-row table:style-name="TableRow2306">
          <table:table-cell table:style-name="TableCell2307">
            <text:p text:style-name="P2308">Location</text:p>
          </table:table-cell>
          <table:table-cell table:style-name="TableCell2309">
            <text:p text:style-name="P2310"><text:span text:style-name="T2311">Packers/fillers</text:span></text:p>
          </table:table-cell>
          <table:table-cell table:style-name="TableCell2312">
            <text:p text:style-name="P2313"><text:span text:style-name="T2314">Sellers</text:span></text:p>
          </table:table-cell>
          <table:table-cell table:style-name="TableCell2315">
            <text:p text:style-name="P2316"><text:span text:style-name="T2317">Importers</text:span></text:p>
          </table:table-cell>
          <table:table-cell table:style-name="TableCell2318">
            <text:p text:style-name="P2319"><text:span text:style-name="T2320">Manufacturers and converters<text:s/></text:span></text:p>
          </table:table-cell>
        </table:table-row>
        <table:table-row table:style-name="TableRow2321">
          <table:table-cell table:style-name="TableCell2322">
            <text:p text:style-name="P2323"><text:span text:style-name="T2324">HQ/sites outside the UK</text:span></text:p>
          </table:table-cell>
          <table:table-cell table:style-name="TableCell2325">
            <text:p text:style-name="P2326">40%</text:p>
          </table:table-cell>
          <table:table-cell table:style-name="TableCell2327">
            <text:p text:style-name="P2328">34%</text:p>
          </table:table-cell>
          <table:table-cell table:style-name="TableCell2329">
            <text:p text:style-name="P2330">41%</text:p>
          </table:table-cell>
          <table:table-cell table:style-name="TableCell2331">
            <text:p text:style-name="P2332">27%</text:p>
          </table:table-cell>
        </table:table-row>
        <table:table-row table:style-name="TableRow2333">
          <table:table-cell table:style-name="TableCell2334">
            <text:p text:style-name="P2335"><text:span text:style-name="T2336">UK only</text:span></text:p>
          </table:table-cell>
          <table:table-cell table:style-name="TableCell2337">
            <text:p text:style-name="P2338">60%</text:p>
          </table:table-cell>
          <table:table-cell table:style-name="TableCell2339">
            <text:p text:style-name="P2340">65%</text:p>
          </table:table-cell>
          <table:table-cell table:style-name="TableCell2341">
            <text:p text:style-name="P2342">59%</text:p>
          </table:table-cell>
          <table:table-cell table:style-name="TableCell2343">
            <text:p text:style-name="P2344">73%</text:p>
          </table:table-cell>
        </table:table-row>
      </table:table>
      <text:p text:style-name="P2345"/>
      <text:p text:style-name="P2346">Base<text:s/>sizes: Packers/fillers (257), sellers (472), importers (167), manufacturers and converters (108).</text:p>
      <text:h text:style-name="P2347" text:outline-level="2"><text:bookmark-start text:name="_Toc101774358"/>Qualitative interviews: respondent profile<text:bookmark-end text:name="_Toc101774358"/></text:h>
      <text:h text:style-name="CTableCaption" text:outline-level="3">Group 1: Re-processors, waste collectors and waste management companies</text:h>
      <table:table table:style-name="Table2348">
        <table:table-columns>
          <table:table-column table:style-name="TableColumn2349"/>
          <table:table-column table:style-name="TableColumn2350"/>
          <table:table-column table:style-name="TableColumn2351"/>
        </table:table-columns>
        <table:table-header-rows>
          <table:table-row table:style-name="TableRow2352">
            <table:table-cell table:style-name="TableCell2353">
              <text:p text:style-name="P2354">Characteristic</text:p>
            </table:table-cell>
            <table:table-cell table:style-name="TableCell2355">
              <text:p text:style-name="P2356">Description</text:p>
            </table:table-cell>
            <table:table-cell table:style-name="TableCell2357">
              <text:p text:style-name="P2358">Booked/completed</text:p>
            </table:table-cell>
          </table:table-row>
        </table:table-header-rows>
        <table:table-row table:style-name="TableRow2359">
          <table:table-cell table:style-name="TableCell2360">
            <text:p text:style-name="P2361">Group</text:p>
          </table:table-cell>
          <table:table-cell table:style-name="TableCell2362">
            <text:p text:style-name="P2363">Re-processors</text:p>
          </table:table-cell>
          <table:table-cell table:style-name="TableCell2364">
            <text:p text:style-name="P2365">4</text:p>
          </table:table-cell>
        </table:table-row>
        <table:table-row table:style-name="TableRow2366">
          <table:table-cell table:style-name="TableCell2367">
            <text:p text:style-name="P2368"/>
          </table:table-cell>
          <table:table-cell table:style-name="TableCell2369">
            <text:p text:style-name="P2370">Waste collectors</text:p>
          </table:table-cell>
          <table:table-cell table:style-name="TableCell2371">
            <text:p text:style-name="P2372">1</text:p>
          </table:table-cell>
        </table:table-row>
        <table:table-row table:style-name="TableRow2373">
          <table:table-cell table:style-name="TableCell2374">
            <text:p text:style-name="P2375"/>
          </table:table-cell>
          <table:table-cell table:style-name="TableCell2376">
            <text:p text:style-name="P2377">Large waste management company</text:p>
          </table:table-cell>
          <table:table-cell table:style-name="TableCell2378">
            <text:p text:style-name="P2379">3</text:p>
          </table:table-cell>
        </table:table-row>
        <table:table-row table:style-name="TableRow2380">
          <table:table-cell table:style-name="TableCell2381">
            <text:p text:style-name="P2382">Country</text:p>
          </table:table-cell>
          <table:table-cell table:style-name="TableCell2383">
            <text:p text:style-name="P2384">England</text:p>
          </table:table-cell>
          <table:table-cell table:style-name="TableCell2385">
            <text:p text:style-name="P2386">6</text:p>
          </table:table-cell>
        </table:table-row>
        <table:table-row table:style-name="TableRow2387">
          <table:table-cell table:style-name="TableCell2388">
            <text:p text:style-name="P2389"/>
          </table:table-cell>
          <table:table-cell table:style-name="TableCell2390">
            <text:p text:style-name="P2391">Northern Ireland</text:p>
          </table:table-cell>
          <table:table-cell table:style-name="TableCell2392">
            <text:p text:style-name="P2393">-</text:p>
          </table:table-cell>
        </table:table-row>
        <table:table-row table:style-name="TableRow2394">
          <table:table-cell table:style-name="TableCell2395">
            <text:p text:style-name="P2396"/>
          </table:table-cell>
          <table:table-cell table:style-name="TableCell2397">
            <text:p text:style-name="P2398">Scotland*</text:p>
          </table:table-cell>
          <table:table-cell table:style-name="TableCell2399">
            <text:p text:style-name="P2400">1</text:p>
          </table:table-cell>
        </table:table-row>
        <table:table-row table:style-name="TableRow2401">
          <table:table-cell table:style-name="TableCell2402">
            <text:p text:style-name="P2403"/>
          </table:table-cell>
          <table:table-cell table:style-name="TableCell2404">
            <text:p text:style-name="P2405">Wales</text:p>
          </table:table-cell>
          <table:table-cell table:style-name="TableCell2406">
            <text:p text:style-name="P2407">1</text:p>
          </table:table-cell>
        </table:table-row>
        <table:table-row table:style-name="TableRow2408">
          <table:table-cell table:style-name="TableCell2409">
            <text:p text:style-name="P2410">Size</text:p>
          </table:table-cell>
          <table:table-cell table:style-name="TableCell2411">
            <text:p text:style-name="P2412">Micro</text:p>
          </table:table-cell>
          <table:table-cell table:style-name="TableCell2413">
            <text:p text:style-name="P2414">1</text:p>
          </table:table-cell>
        </table:table-row>
        <table:table-row table:style-name="TableRow2415">
          <table:table-cell table:style-name="TableCell2416">
            <text:p text:style-name="P2417"/>
          </table:table-cell>
          <table:table-cell table:style-name="TableCell2418">
            <text:p text:style-name="P2419">Small</text:p>
          </table:table-cell>
          <table:table-cell table:style-name="TableCell2420">
            <text:p text:style-name="P2421">2</text:p>
          </table:table-cell>
        </table:table-row>
        <table:table-row table:style-name="TableRow2422">
          <table:table-cell table:style-name="TableCell2423">
            <text:p text:style-name="P2424"/>
          </table:table-cell>
          <table:table-cell table:style-name="TableCell2425">
            <text:p text:style-name="P2426">Medium</text:p>
          </table:table-cell>
          <table:table-cell table:style-name="TableCell2427">
            <text:p text:style-name="P2428">1</text:p>
          </table:table-cell>
        </table:table-row>
        <table:table-row table:style-name="TableRow2429">
          <table:table-cell table:style-name="TableCell2430">
            <text:p text:style-name="P2431"/>
          </table:table-cell>
          <table:table-cell table:style-name="TableCell2432">
            <text:p text:style-name="P2433">Large</text:p>
          </table:table-cell>
          <table:table-cell table:style-name="TableCell2434">
            <text:p text:style-name="P2435">4</text:p>
          </table:table-cell>
        </table:table-row>
      </table:table>
      <text:p text:style-name="P2436">*One re-processor covered both England and<text:s/>Scotland</text:p>
      <text:p text:style-name="P2437"/>
      <text:h text:style-name="CTableCaption" text:outline-level="3">Group 2: Local authorities</text:h>
      <table:table table:style-name="Table2438">
        <table:table-columns>
          <table:table-column table:style-name="TableColumn2439"/>
          <table:table-column table:style-name="TableColumn2440"/>
          <table:table-column table:style-name="TableColumn2441"/>
        </table:table-columns>
        <table:table-header-rows>
          <table:table-row table:style-name="TableRow2442">
            <table:table-cell table:style-name="TableCell2443">
              <text:p text:style-name="P2444">Characteristic</text:p>
            </table:table-cell>
            <table:table-cell table:style-name="TableCell2445">
              <text:p text:style-name="P2446">Description</text:p>
            </table:table-cell>
            <table:table-cell table:style-name="TableCell2447">
              <text:p text:style-name="P2448">Completed</text:p>
            </table:table-cell>
          </table:table-row>
        </table:table-header-rows>
        <table:table-row table:style-name="TableRow2449">
          <table:table-cell table:style-name="TableCell2450">
            <text:p text:style-name="P2451">Group</text:p>
          </table:table-cell>
          <table:table-cell table:style-name="TableCell2452">
            <text:p text:style-name="P2453">Local authorities</text:p>
          </table:table-cell>
          <table:table-cell table:style-name="TableCell2454">
            <text:p text:style-name="P2455">8</text:p>
          </table:table-cell>
        </table:table-row>
        <table:table-row table:style-name="TableRow2456">
          <table:table-cell table:style-name="TableCell2457">
            <text:p text:style-name="P2458">Country</text:p>
          </table:table-cell>
          <table:table-cell table:style-name="TableCell2459">
            <text:p text:style-name="P2460">England</text:p>
          </table:table-cell>
          <table:table-cell table:style-name="TableCell2461">
            <text:p text:style-name="P2462">4</text:p>
          </table:table-cell>
        </table:table-row>
        <table:table-row table:style-name="TableRow2463">
          <table:table-cell table:style-name="TableCell2464">
            <text:p text:style-name="P2465"/>
          </table:table-cell>
          <table:table-cell table:style-name="TableCell2466">
            <text:p text:style-name="P2467">Northern Ireland</text:p>
          </table:table-cell>
          <table:table-cell table:style-name="TableCell2468">
            <text:p text:style-name="P2469">1</text:p>
          </table:table-cell>
        </table:table-row>
        <table:table-row table:style-name="TableRow2470">
          <table:table-cell table:style-name="TableCell2471">
            <text:p text:style-name="P2472"/>
          </table:table-cell>
          <table:table-cell table:style-name="TableCell2473">
            <text:p text:style-name="P2474">Scotland</text:p>
          </table:table-cell>
          <table:table-cell table:style-name="TableCell2475">
            <text:p text:style-name="P2476">2</text:p>
          </table:table-cell>
        </table:table-row>
        <table:table-row table:style-name="TableRow2477">
          <table:table-cell table:style-name="TableCell2478">
            <text:p text:style-name="P2479"/>
          </table:table-cell>
          <table:table-cell table:style-name="TableCell2480">
            <text:p text:style-name="P2481">Wales</text:p>
          </table:table-cell>
          <table:table-cell table:style-name="TableCell2482">
            <text:p text:style-name="P2483">1</text:p>
          </table:table-cell>
        </table:table-row>
        <table:table-row table:style-name="TableRow2484">
          <table:table-cell table:style-name="TableCell2485">
            <text:p text:style-name="P2486">Size</text:p>
          </table:table-cell>
          <table:table-cell table:style-name="TableCell2487">
            <text:p text:style-name="P2488">Small</text:p>
          </table:table-cell>
          <table:table-cell table:style-name="TableCell2489">
            <text:p text:style-name="P2490">1</text:p>
          </table:table-cell>
        </table:table-row>
        <table:table-row table:style-name="TableRow2491">
          <table:table-cell table:style-name="TableCell2492">
            <text:p text:style-name="P2493"/>
          </table:table-cell>
          <table:table-cell table:style-name="TableCell2494">
            <text:p text:style-name="P2495">Medium</text:p>
          </table:table-cell>
          <table:table-cell table:style-name="TableCell2496">
            <text:p text:style-name="P2497">4</text:p>
          </table:table-cell>
        </table:table-row>
        <table:table-row table:style-name="TableRow2498">
          <table:table-cell table:style-name="TableCell2499">
            <text:p text:style-name="P2500"/>
          </table:table-cell>
          <table:table-cell table:style-name="TableCell2501">
            <text:p text:style-name="P2502">Large</text:p>
          </table:table-cell>
          <table:table-cell table:style-name="TableCell2503">
            <text:p text:style-name="P2504">3</text:p>
          </table:table-cell>
        </table:table-row>
        <table:table-row table:style-name="TableRow2505">
          <table:table-cell table:style-name="TableCell2506">
            <text:p text:style-name="P2507">% municipal waste recycled</text:p>
          </table:table-cell>
          <table:table-cell table:style-name="TableCell2508">
            <text:p text:style-name="P2509">‘High’: 50% or more</text:p>
          </table:table-cell>
          <table:table-cell table:style-name="TableCell2510">
            <text:p text:style-name="P2511">2</text:p>
          </table:table-cell>
        </table:table-row>
        <table:table-row table:style-name="TableRow2512">
          <table:table-cell table:style-name="TableCell2513">
            <text:p text:style-name="P2514"/>
          </table:table-cell>
          <table:table-cell table:style-name="TableCell2515">
            <text:p text:style-name="P2516">‘Medium’: 26 to 49%</text:p>
          </table:table-cell>
          <table:table-cell table:style-name="TableCell2517">
            <text:p text:style-name="P2518">3</text:p>
          </table:table-cell>
        </table:table-row>
        <table:table-row table:style-name="TableRow2519">
          <table:table-cell table:style-name="TableCell2520">
            <text:p text:style-name="P2521"/>
          </table:table-cell>
          <table:table-cell table:style-name="TableCell2522">
            <text:p text:style-name="P2523">‘Low’: 0 to 25%</text:p>
          </table:table-cell>
          <table:table-cell table:style-name="TableCell2524">
            <text:p text:style-name="P2525">2*</text:p>
          </table:table-cell>
        </table:table-row>
      </table:table>
      <text:p text:style-name="Normal"><text:span text:style-name="T2526">*One local authority did not report a municipal recycling rate</text:span></text:p>
      <text:soft-page-break/>
      <text:h text:style-name="CTableCaption" text:outline-level="3">Group 3: Convenience stores, importers of filled plastic packaging, wholesales and other SMEs</text:h>
      <table:table table:style-name="Table2527">
        <table:table-columns>
          <table:table-column table:style-name="TableColumn2528"/>
          <table:table-column table:style-name="TableColumn2529"/>
          <table:table-column table:style-name="TableColumn2530"/>
        </table:table-columns>
        <table:table-header-rows>
          <table:table-row table:style-name="TableRow2531">
            <table:table-cell table:style-name="TableCell2532">
              <text:p text:style-name="P2533">Characteristic</text:p>
            </table:table-cell>
            <table:table-cell table:style-name="TableCell2534">
              <text:p text:style-name="P2535">Description</text:p>
            </table:table-cell>
            <table:table-cell table:style-name="TableCell2536">
              <text:p text:style-name="P2537">Completed</text:p>
            </table:table-cell>
          </table:table-row>
        </table:table-header-rows>
        <table:table-row table:style-name="TableRow2538">
          <table:table-cell table:style-name="TableCell2539">
            <text:p text:style-name="P2540">Group</text:p>
          </table:table-cell>
          <table:table-cell table:style-name="TableCell2541">
            <text:p text:style-name="P2542">Convenience stores</text:p>
          </table:table-cell>
          <table:table-cell table:style-name="TableCell2543">
            <text:p text:style-name="P2544">7</text:p>
          </table:table-cell>
        </table:table-row>
        <table:table-row table:style-name="TableRow2545">
          <table:table-cell table:style-name="TableCell2546">
            <text:p text:style-name="P2547"/>
          </table:table-cell>
          <table:table-cell table:style-name="TableCell2548">
            <text:p text:style-name="P2549">Importers of filled plastic packaging</text:p>
          </table:table-cell>
          <table:table-cell table:style-name="TableCell2550">
            <text:p text:style-name="P2551">6</text:p>
          </table:table-cell>
        </table:table-row>
        <table:table-row table:style-name="TableRow2552">
          <table:table-cell table:style-name="TableCell2553">
            <text:p text:style-name="P2554"/>
          </table:table-cell>
          <table:table-cell table:style-name="TableCell2555">
            <text:p text:style-name="P2556">Other SMEs</text:p>
          </table:table-cell>
          <table:table-cell table:style-name="TableCell2557">
            <text:p text:style-name="P2558">7</text:p>
          </table:table-cell>
        </table:table-row>
        <table:table-row table:style-name="TableRow2559">
          <table:table-cell table:style-name="TableCell2560">
            <text:p text:style-name="P2561"/>
          </table:table-cell>
          <table:table-cell table:style-name="TableCell2562">
            <text:p text:style-name="P2563">Wholesalers<text:s/></text:p>
          </table:table-cell>
          <table:table-cell table:style-name="TableCell2564">
            <text:p text:style-name="P2565">4</text:p>
          </table:table-cell>
        </table:table-row>
        <table:table-row table:style-name="TableRow2566">
          <table:table-cell table:style-name="TableCell2567">
            <text:p text:style-name="P2568">Country</text:p>
          </table:table-cell>
          <table:table-cell table:style-name="TableCell2569">
            <text:p text:style-name="P2570">England</text:p>
          </table:table-cell>
          <table:table-cell table:style-name="TableCell2571">
            <text:p text:style-name="P2572">16</text:p>
          </table:table-cell>
        </table:table-row>
        <table:table-row table:style-name="TableRow2573">
          <table:table-cell table:style-name="TableCell2574">
            <text:p text:style-name="P2575"/>
          </table:table-cell>
          <table:table-cell table:style-name="TableCell2576">
            <text:p text:style-name="P2577">Northern Ireland</text:p>
          </table:table-cell>
          <table:table-cell table:style-name="TableCell2578">
            <text:p text:style-name="P2579">3</text:p>
          </table:table-cell>
        </table:table-row>
        <table:table-row table:style-name="TableRow2580">
          <table:table-cell table:style-name="TableCell2581">
            <text:p text:style-name="P2582"/>
          </table:table-cell>
          <table:table-cell table:style-name="TableCell2583">
            <text:p text:style-name="P2584">Scotland</text:p>
          </table:table-cell>
          <table:table-cell table:style-name="TableCell2585">
            <text:p text:style-name="P2586">3</text:p>
          </table:table-cell>
        </table:table-row>
        <table:table-row table:style-name="TableRow2587">
          <table:table-cell table:style-name="TableCell2588">
            <text:p text:style-name="P2589"/>
          </table:table-cell>
          <table:table-cell table:style-name="TableCell2590">
            <text:p text:style-name="P2591">Wales</text:p>
          </table:table-cell>
          <table:table-cell table:style-name="TableCell2592">
            <text:p text:style-name="P2593">2</text:p>
          </table:table-cell>
        </table:table-row>
        <table:table-row table:style-name="TableRow2594">
          <table:table-cell table:style-name="TableCell2595">
            <text:p text:style-name="P2596">Size</text:p>
          </table:table-cell>
          <table:table-cell table:style-name="TableCell2597">
            <text:p text:style-name="P2598">Micro</text:p>
          </table:table-cell>
          <table:table-cell table:style-name="TableCell2599">
            <text:p text:style-name="P2600">19</text:p>
          </table:table-cell>
        </table:table-row>
        <table:table-row table:style-name="TableRow2601">
          <table:table-cell table:style-name="TableCell2602">
            <text:p text:style-name="P2603"/>
          </table:table-cell>
          <table:table-cell table:style-name="TableCell2604">
            <text:p text:style-name="P2605">Small</text:p>
          </table:table-cell>
          <table:table-cell table:style-name="TableCell2606">
            <text:p text:style-name="P2607">3</text:p>
          </table:table-cell>
        </table:table-row>
        <table:table-row table:style-name="TableRow2608">
          <table:table-cell table:style-name="TableCell2609">
            <text:p text:style-name="P2610"/>
          </table:table-cell>
          <table:table-cell table:style-name="TableCell2611">
            <text:p text:style-name="P2612">Medium<text:s/></text:p>
          </table:table-cell>
          <table:table-cell table:style-name="TableCell2613">
            <text:p text:style-name="P2614">2</text:p>
          </table:table-cell>
        </table:table-row>
        <table:table-row table:style-name="TableRow2615">
          <table:table-cell table:style-name="TableCell2616">
            <text:p text:style-name="P2617">Urbanity</text:p>
          </table:table-cell>
          <table:table-cell table:style-name="TableCell2618">
            <text:p text:style-name="P2619">Importers of filled plastic packaging – N/A</text:p>
          </table:table-cell>
          <table:table-cell table:style-name="TableCell2620">
            <text:p text:style-name="P2621">N/A</text:p>
          </table:table-cell>
        </table:table-row>
        <table:table-row table:style-name="TableRow2622">
          <table:table-cell table:style-name="TableCell2623">
            <text:p text:style-name="P2624"/>
          </table:table-cell>
          <table:table-cell table:style-name="TableCell2625">
            <text:p text:style-name="P2626">Rural<text:s/></text:p>
          </table:table-cell>
          <table:table-cell table:style-name="TableCell2627">
            <text:p text:style-name="P2628">7</text:p>
          </table:table-cell>
        </table:table-row>
        <table:table-row table:style-name="TableRow2629">
          <table:table-cell table:style-name="TableCell2630">
            <text:p text:style-name="P2631"/>
          </table:table-cell>
          <table:table-cell table:style-name="TableCell2632">
            <text:p text:style-name="P2633">Urban</text:p>
          </table:table-cell>
          <table:table-cell table:style-name="TableCell2634">
            <text:p text:style-name="P2635">7</text:p>
          </table:table-cell>
        </table:table-row>
        <table:table-row table:style-name="TableRow2636">
          <table:table-cell table:style-name="TableCell2637">
            <text:p text:style-name="P2638">Structure</text:p>
          </table:table-cell>
          <table:table-cell table:style-name="TableCell2639">
            <text:p text:style-name="P2640">Importers of filled plastic packaging/ Wholesalers – N/A</text:p>
          </table:table-cell>
          <table:table-cell table:style-name="TableCell2641">
            <text:p text:style-name="P2642">N/A</text:p>
          </table:table-cell>
        </table:table-row>
        <table:table-row table:style-name="TableRow2643">
          <table:table-cell table:style-name="TableCell2644">
            <text:p text:style-name="P2645"/>
          </table:table-cell>
          <table:table-cell table:style-name="TableCell2646">
            <text:p text:style-name="P2647">Franchise</text:p>
          </table:table-cell>
          <table:table-cell table:style-name="TableCell2648">
            <text:p text:style-name="P2649">2</text:p>
          </table:table-cell>
        </table:table-row>
        <table:table-row table:style-name="TableRow2650">
          <table:table-cell table:style-name="TableCell2651">
            <text:p text:style-name="P2652"/>
          </table:table-cell>
          <table:table-cell table:style-name="TableCell2653">
            <text:p text:style-name="P2654">Independent</text:p>
          </table:table-cell>
          <table:table-cell table:style-name="TableCell2655">
            <text:p text:style-name="P2656">12</text:p>
          </table:table-cell>
        </table:table-row>
      </table:table>
      <text:p text:style-name="P2657"/>
      <text:p text:style-name="P2658"/>
      <text:p text:style-name="P2659"/>
      <text:p text:style-name="P2660"/>
      <text:p text:style-name="P2661"/>
      <text:p text:style-name="P2662"/>
      <text:p text:style-name="P2663"/>
      <text:p text:style-name="P2664"/>
      <text:p text:style-name="P2665"/>
      <text:p text:style-name="P2666"/>
      <text:p text:style-name="P2667"/>
      <text:p text:style-name="P2668"/>
      <text:p text:style-name="P2669"/>
      <text:p text:style-name="P2670"/>
      <text:p text:style-name="P2671"/>
      <text:p text:style-name="P2672"/>
      <text:p text:style-name="P2673"/>
      <text:p text:style-name="P2674"/>
      <text:h text:style-name="P2675" text:outline-level="2"><text:bookmark-start text:name="_Toc101774359"/>Additional data tables<text:bookmark-end text:name="_Toc101774359"/></text:h>
      <text:h text:style-name="P2676" text:outline-level="3"><text:bookmark-start text:name="_Hlk98317997"/>Table 1.1. B<text:bookmark-start text:name="B1"/><text:bookmark-end text:name="B1"/>1. Number of employees and turnover<text:s/></text:h>
      <table:table table:style-name="Table2677">
        <table:table-columns>
          <table:table-column table:style-name="TableColumn2678"/>
          <table:table-column table:style-name="TableColumn2679"/>
        </table:table-columns>
        <table:table-row table:style-name="TableRow2680">
          <table:table-cell table:style-name="TableCell2681">
            <text:p text:style-name="P2682"><text:bookmark-end text:name="_Hlk98317997"/>Number of employees</text:p>
          </table:table-cell>
          <table:table-cell table:style-name="TableCell2683">
            <text:p text:style-name="P2684">Proportion of<text:s/>businesses</text:p>
          </table:table-cell>
        </table:table-row>
        <table:table-row table:style-name="TableRow2685">
          <table:table-cell table:style-name="TableCell2686">
            <text:p text:style-name="P2687">Nano/Micro (0-9)</text:p>
          </table:table-cell>
          <table:table-cell table:style-name="TableCell2688">
            <text:p text:style-name="P2689">11%</text:p>
          </table:table-cell>
        </table:table-row>
        <table:table-row table:style-name="TableRow2690">
          <table:table-cell table:style-name="TableCell2691">
            <text:p text:style-name="P2692">Small (10-49)</text:p>
          </table:table-cell>
          <table:table-cell table:style-name="TableCell2693">
            <text:p text:style-name="P2694">29%</text:p>
          </table:table-cell>
        </table:table-row>
        <table:table-row table:style-name="TableRow2695">
          <table:table-cell table:style-name="TableCell2696">
            <text:p text:style-name="P2697">Medium (50-249)</text:p>
          </table:table-cell>
          <table:table-cell table:style-name="TableCell2698">
            <text:p text:style-name="P2699">38%</text:p>
          </table:table-cell>
        </table:table-row>
        <table:table-row table:style-name="TableRow2700">
          <table:table-cell table:style-name="TableCell2701">
            <text:p text:style-name="P2702">Large (250+)</text:p>
          </table:table-cell>
          <table:table-cell table:style-name="TableCell2703">
            <text:p text:style-name="P2704">22%</text:p>
          </table:table-cell>
        </table:table-row>
      </table:table>
      <text:p text:style-name="P2705"/>
      <table:table table:style-name="Table2706">
        <table:table-columns>
          <table:table-column table:style-name="TableColumn2707"/>
          <table:table-column table:style-name="TableColumn2708"/>
        </table:table-columns>
        <table:table-row table:style-name="TableRow2709">
          <table:table-cell table:style-name="TableCell2710">
            <text:p text:style-name="P2711">Turnover (2018/2019)</text:p>
          </table:table-cell>
          <table:table-cell table:style-name="TableCell2712">
            <text:p text:style-name="P2713">Proportion of businesses</text:p>
          </table:table-cell>
        </table:table-row>
        <table:table-row table:style-name="TableRow2714">
          <table:table-cell table:style-name="TableCell2715">
            <text:p text:style-name="P2716">Under £1m</text:p>
          </table:table-cell>
          <table:table-cell table:style-name="TableCell2717">
            <text:p text:style-name="P2718">10%</text:p>
          </table:table-cell>
        </table:table-row>
        <table:table-row table:style-name="TableRow2719">
          <table:table-cell table:style-name="TableCell2720">
            <text:p text:style-name="P2721">£1m-£10m</text:p>
          </table:table-cell>
          <table:table-cell table:style-name="TableCell2722">
            <text:p text:style-name="P2723">29%</text:p>
          </table:table-cell>
        </table:table-row>
        <table:table-row table:style-name="TableRow2724">
          <table:table-cell table:style-name="TableCell2725">
            <text:p text:style-name="P2726">£10m-£100m</text:p>
          </table:table-cell>
          <table:table-cell table:style-name="TableCell2727">
            <text:p text:style-name="P2728">42%</text:p>
          </table:table-cell>
        </table:table-row>
        <table:table-row table:style-name="TableRow2729">
          <table:table-cell table:style-name="TableCell2730">
            <text:p text:style-name="P2731">£100m+</text:p>
          </table:table-cell>
          <table:table-cell table:style-name="TableCell2732">
            <text:p text:style-name="P2733">12%</text:p>
          </table:table-cell>
        </table:table-row>
        <table:table-row table:style-name="TableRow2734">
          <table:table-cell table:style-name="TableCell2735">
            <text:p text:style-name="P2736">Don't know / Refused</text:p>
          </table:table-cell>
          <table:table-cell table:style-name="TableCell2737">
            <text:p text:style-name="P2738">8%</text:p>
          </table:table-cell>
        </table:table-row>
      </table:table>
      <text:p text:style-name="P2739">Base: All businesses<text:s/>(1,589).</text:p>
      <text:p text:style-name="ABodyText"/>
      <text:p text:style-name="ABodyText"/>
      <text:p text:style-name="ABodyText"/>
      <text:p text:style-name="ABodyText"/>
      <text:h text:style-name="P2740" text:outline-level="3">Table 1.2. B<text:bookmark-start text:name="B2"/><text:bookmark-end text:name="B2"/>2. Location and region<text:s/></text:h>
      <table:table table:style-name="Table2741">
        <table:table-columns>
          <table:table-column table:style-name="TableColumn2742"/>
          <table:table-column table:style-name="TableColumn2743"/>
          <table:table-column table:style-name="TableColumn2744"/>
        </table:table-columns>
        <table:table-row table:style-name="TableRow2745">
          <table:table-cell table:style-name="TableCell2746">
            <text:p text:style-name="P2747">Region</text:p>
          </table:table-cell>
          <table:table-cell table:style-name="TableCell2748" table:number-columns-spanned="2">
            <text:p text:style-name="P2749">Proportion of businesses</text:p>
          </table:table-cell>
          <table:covered-table-cell/>
        </table:table-row>
        <table:table-row table:style-name="TableRow2750">
          <table:table-cell table:style-name="TableCell2751">
            <text:p text:style-name="P2752">South East</text:p>
          </table:table-cell>
          <table:table-cell table:style-name="TableCell2753" table:number-columns-spanned="2">
            <text:p text:style-name="P2754">14%</text:p>
          </table:table-cell>
          <table:covered-table-cell/>
        </table:table-row>
        <table:table-row table:style-name="TableRow2755">
          <table:table-cell table:style-name="TableCell2756">
            <text:p text:style-name="P2757">North West</text:p>
          </table:table-cell>
          <table:table-cell table:style-name="TableCell2758" table:number-columns-spanned="2">
            <text:p text:style-name="P2759">13%</text:p>
          </table:table-cell>
          <table:covered-table-cell/>
        </table:table-row>
        <table:table-row table:style-name="TableRow2760">
          <table:table-cell table:style-name="TableCell2761">
            <text:p text:style-name="P2762">Yorkshire and The Humber</text:p>
          </table:table-cell>
          <table:table-cell table:style-name="TableCell2763" table:number-columns-spanned="2">
            <text:p text:style-name="P2764">10%</text:p>
          </table:table-cell>
          <table:covered-table-cell/>
        </table:table-row>
        <table:table-row table:style-name="TableRow2765">
          <table:table-cell table:style-name="TableCell2766">
            <text:p text:style-name="P2767">East Midlands</text:p>
          </table:table-cell>
          <table:table-cell table:style-name="TableCell2768" table:number-columns-spanned="2">
            <text:p text:style-name="P2769">10%</text:p>
          </table:table-cell>
          <table:covered-table-cell/>
        </table:table-row>
        <table:table-row table:style-name="TableRow2770">
          <table:table-cell table:style-name="TableCell2771">
            <text:p text:style-name="P2772">East of England</text:p>
          </table:table-cell>
          <table:table-cell table:style-name="TableCell2773" table:number-columns-spanned="2">
            <text:p text:style-name="P2774">10%</text:p>
          </table:table-cell>
          <table:covered-table-cell/>
        </table:table-row>
        <table:table-row table:style-name="TableRow2775">
          <table:table-cell table:style-name="TableCell2776">
            <text:p text:style-name="P2777">London</text:p>
          </table:table-cell>
          <table:table-cell table:style-name="TableCell2778" table:number-columns-spanned="2">
            <text:p text:style-name="P2779">9%</text:p>
          </table:table-cell>
          <table:covered-table-cell/>
        </table:table-row>
        <table:table-row table:style-name="TableRow2780">
          <table:table-cell table:style-name="TableCell2781">
            <text:p text:style-name="P2782">South West</text:p>
          </table:table-cell>
          <table:table-cell table:style-name="TableCell2783" table:number-columns-spanned="2">
            <text:p text:style-name="P2784">9%</text:p>
          </table:table-cell>
          <table:covered-table-cell/>
        </table:table-row>
        <table:table-row table:style-name="TableRow2785">
          <table:table-cell table:style-name="TableCell2786">
            <text:p text:style-name="P2787">West Midlands</text:p>
          </table:table-cell>
          <table:table-cell table:style-name="TableCell2788" table:number-columns-spanned="2">
            <text:p text:style-name="P2789">9%</text:p>
          </table:table-cell>
          <table:covered-table-cell/>
        </table:table-row>
        <table:table-row table:style-name="TableRow2790">
          <table:table-cell table:style-name="TableCell2791">
            <text:p text:style-name="P2792">Scotland</text:p>
          </table:table-cell>
          <table:table-cell table:style-name="TableCell2793" table:number-columns-spanned="2">
            <text:p text:style-name="P2794">5%</text:p>
          </table:table-cell>
          <table:covered-table-cell/>
        </table:table-row>
        <table:table-row table:style-name="TableRow2795">
          <table:table-cell table:style-name="TableCell2796">
            <text:p text:style-name="P2797">Wales</text:p>
          </table:table-cell>
          <table:table-cell table:style-name="TableCell2798" table:number-columns-spanned="2">
            <text:p text:style-name="P2799">4%</text:p>
          </table:table-cell>
          <table:covered-table-cell/>
        </table:table-row>
        <table:table-row table:style-name="TableRow2800">
          <table:table-cell table:style-name="TableCell2801">
            <text:p text:style-name="P2802">North East</text:p>
          </table:table-cell>
          <table:table-cell table:style-name="TableCell2803" table:number-columns-spanned="2">
            <text:p text:style-name="P2804">3%</text:p>
          </table:table-cell>
          <table:covered-table-cell/>
        </table:table-row>
        <table:table-row table:style-name="TableRow2805">
          <table:table-cell table:style-name="TableCell2806">
            <text:p text:style-name="P2807">Northern Ireland</text:p>
          </table:table-cell>
          <table:table-cell table:style-name="TableCell2808" table:number-columns-spanned="2">
            <text:p text:style-name="P2809">3%</text:p>
          </table:table-cell>
          <table:covered-table-cell/>
        </table:table-row>
        <table:table-row table:style-name="TableRow2810">
          <table:table-cell table:style-name="TableCell2811">
            <text:p text:style-name="P2812">Based in the UK only<text:s/></text:p>
          </table:table-cell>
          <table:table-cell table:style-name="TableCell2813">
            <text:p text:style-name="P2814">61%</text:p>
          </table:table-cell>
          <table:table-cell table:style-name="TableCell2815">
            <text:p text:style-name="P2816"/>
          </table:table-cell>
        </table:table-row>
        <table:table-row table:style-name="TableRow2817">
          <table:table-cell table:style-name="TableCell2818">
            <text:p text:style-name="P2819">Sites outside the UK<text:s/></text:p>
          </table:table-cell>
          <table:table-cell table:style-name="TableCell2820">
            <text:p text:style-name="P2821">39%</text:p>
          </table:table-cell>
          <table:table-cell table:style-name="TableCell2822">
            <text:p text:style-name="P2823"/>
          </table:table-cell>
        </table:table-row>
      </table:table>
      <text:p text:style-name="ABodyText"><text:span text:style-name="T2824">Base: All businesses (1,589).</text:span></text:p>
      <text:soft-page-break/>
      <text:h text:style-name="P2825" text:outline-level="3">Table 1.3. B3.<text:bookmark-start text:name="B3"/><text:bookmark-end text:name="B3"/><text:s/>Activities undertaken (all and main)</text:h>
      <table:table table:style-name="Table2826">
        <table:table-columns>
          <table:table-column table:style-name="TableColumn2827"/>
          <table:table-column table:style-name="TableColumn2828"/>
        </table:table-columns>
        <table:table-row table:style-name="TableRow2829">
          <table:table-cell table:style-name="TableCell2830">
            <text:p text:style-name="P2831">Name of activity (all activities undertaken)</text:p>
          </table:table-cell>
          <table:table-cell table:style-name="TableCell2832">
            <text:p text:style-name="P2833">Proportion of businesses</text:p>
          </table:table-cell>
        </table:table-row>
        <table:table-row table:style-name="TableRow2834">
          <table:table-cell table:style-name="TableCell2835">
            <text:p text:style-name="P2836">Seller of goods in plastic packaging <text:s text:c="2"/></text:p>
          </table:table-cell>
          <table:table-cell table:style-name="TableCell2837">
            <text:p text:style-name="P2838">73%</text:p>
          </table:table-cell>
        </table:table-row>
        <table:table-row table:style-name="TableRow2839">
          <table:table-cell table:style-name="TableCell2840">
            <text:p text:style-name="P2841">Importers of plastic packaging/goods in plastic packaging</text:p>
          </table:table-cell>
          <table:table-cell table:style-name="TableCell2842">
            <text:p text:style-name="P2843">55%</text:p>
          </table:table-cell>
        </table:table-row>
        <table:table-row table:style-name="TableRow2844">
          <table:table-cell table:style-name="TableCell2845">
            <text:p text:style-name="P2846">Packer and/or filler of plastic packaging</text:p>
          </table:table-cell>
          <table:table-cell table:style-name="TableCell2847">
            <text:p text:style-name="P2848">50%</text:p>
          </table:table-cell>
        </table:table-row>
        <table:table-row table:style-name="TableRow2849">
          <table:table-cell table:style-name="TableCell2850">
            <text:p text:style-name="P2851">Plastic packaging converter<text:s/></text:p>
          </table:table-cell>
          <table:table-cell table:style-name="TableCell2852">
            <text:p text:style-name="P2853">12%</text:p>
          </table:table-cell>
        </table:table-row>
        <table:table-row table:style-name="TableRow2854">
          <table:table-cell table:style-name="TableCell2855">
            <text:p text:style-name="P2856">Raw materials manufacturer<text:s/></text:p>
          </table:table-cell>
          <table:table-cell table:style-name="TableCell2857">
            <text:p text:style-name="P2858">7%</text:p>
          </table:table-cell>
        </table:table-row>
      </table:table>
      <text:p text:style-name="P2859"/>
      <table:table table:style-name="Table2860">
        <table:table-columns>
          <table:table-column table:style-name="TableColumn2861"/>
          <table:table-column table:style-name="TableColumn2862"/>
        </table:table-columns>
        <table:table-row table:style-name="TableRow2863">
          <table:table-cell table:style-name="TableCell2864">
            <text:p text:style-name="P2865">Name of activity (main<text:s/>activities undertaken)</text:p>
          </table:table-cell>
          <table:table-cell table:style-name="TableCell2866">
            <text:p text:style-name="P2867">Proportion of businesses</text:p>
          </table:table-cell>
        </table:table-row>
        <table:table-row table:style-name="TableRow2868">
          <table:table-cell table:style-name="TableCell2869">
            <text:p text:style-name="P2870">Seller of goods in plastic packaging <text:s text:c="2"/></text:p>
          </table:table-cell>
          <table:table-cell table:style-name="TableCell2871">
            <text:p text:style-name="P2872">45%</text:p>
          </table:table-cell>
        </table:table-row>
        <table:table-row table:style-name="TableRow2873">
          <table:table-cell table:style-name="TableCell2874">
            <text:p text:style-name="P2875">Importers of plastic packaging/goods in plastic packaging</text:p>
          </table:table-cell>
          <table:table-cell table:style-name="TableCell2876">
            <text:p text:style-name="P2877">17%</text:p>
          </table:table-cell>
        </table:table-row>
        <table:table-row table:style-name="TableRow2878">
          <table:table-cell table:style-name="TableCell2879">
            <text:p text:style-name="P2880">packer filler</text:p>
          </table:table-cell>
          <table:table-cell table:style-name="TableCell2881">
            <text:p text:style-name="P2882">27%</text:p>
          </table:table-cell>
        </table:table-row>
        <table:table-row table:style-name="TableRow2883">
          <table:table-cell table:style-name="TableCell2884">
            <text:p text:style-name="P2885">Plastic packaging converter<text:s/></text:p>
          </table:table-cell>
          <table:table-cell table:style-name="TableCell2886">
            <text:p text:style-name="P2887">6%</text:p>
          </table:table-cell>
        </table:table-row>
        <table:table-row table:style-name="TableRow2888">
          <table:table-cell table:style-name="TableCell2889">
            <text:p text:style-name="P2890">Raw materials manufacturer<text:s/></text:p>
          </table:table-cell>
          <table:table-cell table:style-name="TableCell2891">
            <text:p text:style-name="P2892">2%</text:p>
          </table:table-cell>
        </table:table-row>
      </table:table>
      <text:p text:style-name="ABodyText"><text:span text:style-name="T2893">Base: All<text:s/></text:span><text:span text:style-name="T2894">businesses (1,589). For businesses who only provided one activity, this was assumed to be their main activity. Two per cent did not know their main activity.</text:span></text:p>
      <text:p text:style-name="ABodyText"/>
      <text:p text:style-name="ABodyText"/>
      <text:soft-page-break/>
      <text:h text:style-name="P2895" text:outline-level="3">Table 1.4.<text:s/><text:bookmark-start text:name="B4"/><text:bookmark-end text:name="B4"/>B4. Type of plastic packaging handled</text:h>
      <table:table table:style-name="Table2896">
        <table:table-columns>
          <table:table-column table:style-name="TableColumn2897"/>
          <table:table-column table:style-name="TableColumn2898"/>
          <table:table-column table:style-name="TableColumn2899"/>
        </table:table-columns>
        <table:table-row table:style-name="TableRow2900">
          <table:table-cell table:style-name="TableCell2901">
            <text:p text:style-name="P2902">Type of plastic packaging handled</text:p>
          </table:table-cell>
          <table:table-cell table:style-name="TableCell2903">
            <text:p text:style-name="P2904">All</text:p>
          </table:table-cell>
          <table:table-cell table:style-name="TableCell2905">
            <text:p text:style-name="P2906">Main</text:p>
          </table:table-cell>
        </table:table-row>
        <table:table-row table:style-name="TableRow2907">
          <table:table-cell table:style-name="TableCell2908">
            <text:p text:style-name="P2909">Low Density Polyethylene (LDPE)</text:p>
          </table:table-cell>
          <table:table-cell table:style-name="TableCell2910">
            <text:p text:style-name="P2911">39%</text:p>
          </table:table-cell>
          <table:table-cell table:style-name="TableCell2912">
            <text:p text:style-name="P2913">21%</text:p>
          </table:table-cell>
        </table:table-row>
        <table:table-row table:style-name="TableRow2914">
          <table:table-cell table:style-name="TableCell2915">
            <text:p text:style-name="P2916">Polypropylene (PP)</text:p>
          </table:table-cell>
          <table:table-cell table:style-name="TableCell2917">
            <text:p text:style-name="P2918">35%</text:p>
          </table:table-cell>
          <table:table-cell table:style-name="TableCell2919">
            <text:p text:style-name="P2920">14%</text:p>
          </table:table-cell>
        </table:table-row>
        <table:table-row table:style-name="TableRow2921">
          <table:table-cell table:style-name="TableCell2922">
            <text:p text:style-name="P2923">High Density Polyethylene (HDPE)</text:p>
          </table:table-cell>
          <table:table-cell table:style-name="TableCell2924">
            <text:p text:style-name="P2925">28%</text:p>
          </table:table-cell>
          <table:table-cell table:style-name="TableCell2926">
            <text:p text:style-name="P2927">11%</text:p>
          </table:table-cell>
        </table:table-row>
        <table:table-row table:style-name="TableRow2928">
          <table:table-cell table:style-name="TableCell2929">
            <text:p text:style-name="P2930">Polyethylene Terephthalate (PET)</text:p>
          </table:table-cell>
          <table:table-cell table:style-name="TableCell2931">
            <text:p text:style-name="P2932">28%</text:p>
          </table:table-cell>
          <table:table-cell table:style-name="TableCell2933">
            <text:p text:style-name="P2934">14%</text:p>
          </table:table-cell>
        </table:table-row>
        <table:table-row table:style-name="TableRow2935">
          <table:table-cell table:style-name="TableCell2936">
            <text:p text:style-name="P2937">Bio-based non-biodegradable plastic</text:p>
          </table:table-cell>
          <table:table-cell table:style-name="TableCell2938">
            <text:p text:style-name="P2939">14%</text:p>
          </table:table-cell>
          <table:table-cell table:style-name="TableCell2940">
            <text:p text:style-name="P2941">5%</text:p>
          </table:table-cell>
        </table:table-row>
        <table:table-row table:style-name="TableRow2942">
          <table:table-cell table:style-name="TableCell2943">
            <text:p text:style-name="P2944">Polystyrene (PS)</text:p>
          </table:table-cell>
          <table:table-cell table:style-name="TableCell2945">
            <text:p text:style-name="P2946">14%</text:p>
          </table:table-cell>
          <table:table-cell table:style-name="TableCell2947">
            <text:p text:style-name="P2948">3%</text:p>
          </table:table-cell>
        </table:table-row>
        <table:table-row table:style-name="TableRow2949">
          <table:table-cell table:style-name="TableCell2950">
            <text:p text:style-name="P2951">Polyvinyl Chloride (PVC)</text:p>
          </table:table-cell>
          <table:table-cell table:style-name="TableCell2952">
            <text:p text:style-name="P2953">11%</text:p>
          </table:table-cell>
          <table:table-cell table:style-name="TableCell2954">
            <text:p text:style-name="P2955">4%</text:p>
          </table:table-cell>
        </table:table-row>
        <table:table-row table:style-name="TableRow2956">
          <table:table-cell table:style-name="TableCell2957">
            <text:p text:style-name="P2958">Bio-degradable</text:p>
          </table:table-cell>
          <table:table-cell table:style-name="TableCell2959">
            <text:p text:style-name="P2960">8%</text:p>
          </table:table-cell>
          <table:table-cell table:style-name="TableCell2961">
            <text:p text:style-name="P2962">2%</text:p>
          </table:table-cell>
        </table:table-row>
        <table:table-row table:style-name="TableRow2963">
          <table:table-cell table:style-name="TableCell2964">
            <text:p text:style-name="P2965">Oxo-degradable</text:p>
          </table:table-cell>
          <table:table-cell table:style-name="TableCell2966">
            <text:p text:style-name="P2967">3%</text:p>
          </table:table-cell>
          <table:table-cell table:style-name="TableCell2968">
            <text:p text:style-name="P2969"><text:span text:style-name="T2970">#</text:span><text:span text:style-name="T2971">%</text:span></text:p>
          </table:table-cell>
        </table:table-row>
        <table:table-row table:style-name="TableRow2972">
          <table:table-cell table:style-name="TableCell2973">
            <text:p text:style-name="P2974">Polyethylene (PE)</text:p>
          </table:table-cell>
          <table:table-cell table:style-name="TableCell2975">
            <text:p text:style-name="P2976">2%</text:p>
          </table:table-cell>
          <table:table-cell table:style-name="TableCell2977">
            <text:p text:style-name="P2978">2%</text:p>
          </table:table-cell>
        </table:table-row>
        <table:table-row table:style-name="TableRow2979">
          <table:table-cell table:style-name="TableCell2980">
            <text:p text:style-name="P2981">Other</text:p>
          </table:table-cell>
          <table:table-cell table:style-name="TableCell2982">
            <text:p text:style-name="P2983">5%</text:p>
          </table:table-cell>
          <table:table-cell table:style-name="TableCell2984">
            <text:p text:style-name="P2985">2%</text:p>
          </table:table-cell>
        </table:table-row>
        <table:table-row table:style-name="TableRow2986">
          <table:table-cell table:style-name="TableCell2987">
            <text:p text:style-name="P2988">Don't know/Refused</text:p>
          </table:table-cell>
          <table:table-cell table:style-name="TableCell2989">
            <text:p text:style-name="P2990">19%</text:p>
          </table:table-cell>
          <table:table-cell table:style-name="TableCell2991">
            <text:p text:style-name="P2992">23%</text:p>
          </table:table-cell>
        </table:table-row>
      </table:table>
      <text:p text:style-name="ABodyText"><text:span text:style-name="T2993">Base: All businesses (1,589). # denotes less than 0.5% and greater than zero.</text:span></text:p>
      <text:p text:style-name="P2994"/>
      <text:p text:style-name="P2995"/>
      <text:p text:style-name="P2996"/>
      <text:h text:style-name="P2997" text:outline-level="3"><text:bookmark-start text:name="_Hlk98320147"/><text:soft-page-break/>Table 1.5. B<text:bookmark-start text:name="B5"/><text:bookmark-end text:name="B5"/>5. Proportion of packaging made of the main<text:s/>plastic type<text:bookmark-end text:name="_Hlk98320147"/></text:h>
      <table:table table:style-name="Table2998">
        <table:table-columns>
          <table:table-column table:style-name="TableColumn2999"/>
          <table:table-column table:style-name="TableColumn3000"/>
        </table:table-columns>
        <table:table-row table:style-name="TableRow3001">
          <table:table-cell table:style-name="TableCell3002">
            <text:p text:style-name="P3003">Proportion of plastic packaging made of main plastic type</text:p>
          </table:table-cell>
          <table:table-cell table:style-name="TableCell3004">
            <text:p text:style-name="P3005">Proportion of businesses</text:p>
          </table:table-cell>
        </table:table-row>
        <table:table-row table:style-name="TableRow3006">
          <table:table-cell table:style-name="TableCell3007">
            <text:p text:style-name="P3008">0-49%</text:p>
          </table:table-cell>
          <table:table-cell table:style-name="TableCell3009">
            <text:p text:style-name="P3010">12%</text:p>
          </table:table-cell>
        </table:table-row>
        <table:table-row table:style-name="TableRow3011">
          <table:table-cell table:style-name="TableCell3012">
            <text:p text:style-name="P3013">50-74%</text:p>
          </table:table-cell>
          <table:table-cell table:style-name="TableCell3014">
            <text:p text:style-name="P3015">24%</text:p>
          </table:table-cell>
        </table:table-row>
        <table:table-row table:style-name="TableRow3016">
          <table:table-cell table:style-name="TableCell3017">
            <text:p text:style-name="P3018">75-99%</text:p>
          </table:table-cell>
          <table:table-cell table:style-name="TableCell3019">
            <text:p text:style-name="P3020">37%</text:p>
          </table:table-cell>
        </table:table-row>
        <table:table-row table:style-name="TableRow3021">
          <table:table-cell table:style-name="TableCell3022">
            <text:p text:style-name="P3023">100%</text:p>
          </table:table-cell>
          <table:table-cell table:style-name="TableCell3024">
            <text:p text:style-name="P3025">21%</text:p>
          </table:table-cell>
        </table:table-row>
      </table:table>
      <text:p text:style-name="ABodyText"><text:bookmark-start text:name="_Hlk98320567"/><text:span text:style-name="T3026">Base: All businesses who knew the main type of plastic they handled (1,242). Six per cent did not know the<text:s/></text:span><text:span text:style-name="T3027">proportion of total tonnage made of the main plastic type.</text:span></text:p>
      <text:h text:style-name="P3028" text:outline-level="3">Table 1.6. B6<text:bookmark-start text:name="B6"/><text:bookmark-end text:name="B6"/>. Main plastic packaging product handled</text:h>
      <table:table table:style-name="Table3029">
        <table:table-columns>
          <table:table-column table:style-name="TableColumn3030"/>
          <table:table-column table:style-name="TableColumn3031"/>
          <table:table-column table:style-name="TableColumn3032"/>
          <table:table-column table:style-name="TableColumn3033"/>
          <table:table-column table:style-name="TableColumn3034"/>
          <table:table-column table:style-name="TableColumn3035"/>
        </table:table-columns>
        <table:table-row table:style-name="TableRow3036">
          <table:table-cell table:style-name="TableCell3037">
            <text:p text:style-name="P3038"><text:bookmark-end text:name="_Hlk98320567"/>Type of plastic packaging product</text:p>
          </table:table-cell>
          <table:table-cell table:style-name="TableCell3039">
            <text:p text:style-name="P3040">Reporting on plastic packaging overall</text:p>
          </table:table-cell>
          <table:table-cell table:style-name="TableCell3041">
            <text:p text:style-name="P3042">HDPE</text:p>
          </table:table-cell>
          <table:table-cell table:style-name="TableCell3043">
            <text:p text:style-name="P3044">LDPE</text:p>
          </table:table-cell>
          <table:table-cell table:style-name="TableCell3045">
            <text:p text:style-name="P3046">PET</text:p>
          </table:table-cell>
          <table:table-cell table:style-name="TableCell3047">
            <text:p text:style-name="P3048">PP</text:p>
          </table:table-cell>
        </table:table-row>
        <table:table-row table:style-name="TableRow3049">
          <table:table-cell table:style-name="TableCell3050">
            <text:p text:style-name="P3051">Bottles (for example drink bottles, shampoo)</text:p>
          </table:table-cell>
          <table:table-cell table:style-name="TableCell3052">
            <text:p text:style-name="P3053">11%</text:p>
          </table:table-cell>
          <table:table-cell table:style-name="TableCell3054">
            <text:p text:style-name="P3055">33%</text:p>
          </table:table-cell>
          <table:table-cell table:style-name="TableCell3056">
            <text:p text:style-name="P3057">1%</text:p>
          </table:table-cell>
          <table:table-cell table:style-name="TableCell3058">
            <text:p text:style-name="P3059">21%</text:p>
          </table:table-cell>
          <table:table-cell table:style-name="TableCell3060">
            <text:p text:style-name="P3061">4%</text:p>
          </table:table-cell>
        </table:table-row>
        <table:table-row table:style-name="TableRow3062">
          <table:table-cell table:style-name="TableCell3063">
            <text:p text:style-name="P3064">Bulk containers for transporting and protecting products</text:p>
          </table:table-cell>
          <table:table-cell table:style-name="TableCell3065">
            <text:p text:style-name="P3066">15%</text:p>
          </table:table-cell>
          <table:table-cell table:style-name="TableCell3067">
            <text:p text:style-name="P3068">32%</text:p>
          </table:table-cell>
          <table:table-cell table:style-name="TableCell3069">
            <text:p text:style-name="P3070">11%</text:p>
          </table:table-cell>
          <table:table-cell table:style-name="TableCell3071">
            <text:p text:style-name="P3072">6%</text:p>
          </table:table-cell>
          <table:table-cell table:style-name="TableCell3073">
            <text:p text:style-name="P3074">18%</text:p>
          </table:table-cell>
        </table:table-row>
        <table:table-row table:style-name="TableRow3075">
          <table:table-cell table:style-name="TableCell3076">
            <text:p text:style-name="P3077">Food pots/tubs/ trays</text:p>
          </table:table-cell>
          <table:table-cell table:style-name="TableCell3078">
            <text:p text:style-name="P3079">9%</text:p>
          </table:table-cell>
          <table:table-cell table:style-name="TableCell3080">
            <text:p text:style-name="P3081">7%</text:p>
          </table:table-cell>
          <table:table-cell table:style-name="TableCell3082">
            <text:p text:style-name="P3083">4%</text:p>
          </table:table-cell>
          <table:table-cell table:style-name="TableCell3084">
            <text:p text:style-name="P3085">32%</text:p>
          </table:table-cell>
          <table:table-cell table:style-name="TableCell3086">
            <text:p text:style-name="P3087">15%</text:p>
          </table:table-cell>
        </table:table-row>
        <table:table-row table:style-name="TableRow3088">
          <table:table-cell table:style-name="TableCell3089">
            <text:p text:style-name="P3090">Labels</text:p>
          </table:table-cell>
          <table:table-cell table:style-name="TableCell3091">
            <text:p text:style-name="P3092">2%</text:p>
          </table:table-cell>
          <table:table-cell table:style-name="TableCell3093">
            <text:p text:style-name="P3094">-</text:p>
          </table:table-cell>
          <table:table-cell table:style-name="TableCell3095">
            <text:p text:style-name="P3096">2%</text:p>
          </table:table-cell>
          <table:table-cell table:style-name="TableCell3097">
            <text:p text:style-name="P3098">2%</text:p>
          </table:table-cell>
          <table:table-cell table:style-name="TableCell3099">
            <text:p text:style-name="P3100">6%</text:p>
          </table:table-cell>
        </table:table-row>
        <table:table-row table:style-name="TableRow3101">
          <table:table-cell table:style-name="TableCell3102">
            <text:p text:style-name="P3103">Lids/caps/closures</text:p>
          </table:table-cell>
          <table:table-cell table:style-name="TableCell3104">
            <text:p text:style-name="P3105">2%</text:p>
          </table:table-cell>
          <table:table-cell table:style-name="TableCell3106">
            <text:p text:style-name="P3107">2%</text:p>
          </table:table-cell>
          <table:table-cell table:style-name="TableCell3108">
            <text:p text:style-name="P3109">1%</text:p>
          </table:table-cell>
          <table:table-cell table:style-name="TableCell3110">
            <text:p text:style-name="P3111">3%</text:p>
          </table:table-cell>
          <table:table-cell table:style-name="TableCell3112">
            <text:p text:style-name="P3113">2%</text:p>
          </table:table-cell>
        </table:table-row>
        <table:table-row table:style-name="TableRow3114">
          <table:table-cell table:style-name="TableCell3115">
            <text:p text:style-name="P3116">Medical packaging (for example tablet sheet/ blister pack)</text:p>
          </table:table-cell>
          <table:table-cell table:style-name="TableCell3117">
            <text:p text:style-name="P3118">2%</text:p>
          </table:table-cell>
          <table:table-cell table:style-name="TableCell3119">
            <text:p text:style-name="P3120">1%</text:p>
          </table:table-cell>
          <table:table-cell table:style-name="TableCell3121">
            <text:p text:style-name="P3122">2%</text:p>
          </table:table-cell>
          <table:table-cell table:style-name="TableCell3123">
            <text:p text:style-name="P3124">3%</text:p>
          </table:table-cell>
          <table:table-cell table:style-name="TableCell3125">
            <text:p text:style-name="P3126">-</text:p>
          </table:table-cell>
        </table:table-row>
        <table:table-row table:style-name="TableRow3127">
          <table:table-cell table:style-name="TableCell3128">
            <text:p text:style-name="P3129">Packaging films and other flexibles</text:p>
          </table:table-cell>
          <table:table-cell table:style-name="TableCell3130">
            <text:p text:style-name="P3131">37%</text:p>
          </table:table-cell>
          <table:table-cell table:style-name="TableCell3132">
            <text:p text:style-name="P3133">19%</text:p>
          </table:table-cell>
          <table:table-cell table:style-name="TableCell3134">
            <text:p text:style-name="P3135">61%</text:p>
          </table:table-cell>
          <table:table-cell table:style-name="TableCell3136">
            <text:p text:style-name="P3137">26%</text:p>
          </table:table-cell>
          <table:table-cell table:style-name="TableCell3138">
            <text:p text:style-name="P3139">39%</text:p>
          </table:table-cell>
        </table:table-row>
        <table:table-row table:style-name="TableRow3140">
          <table:table-cell table:style-name="TableCell3141">
            <text:p text:style-name="P3142">Plastic carrier bags or bin liners</text:p>
          </table:table-cell>
          <table:table-cell table:style-name="TableCell3143">
            <text:p text:style-name="P3144">11%</text:p>
          </table:table-cell>
          <table:table-cell table:style-name="TableCell3145">
            <text:p text:style-name="P3146">2%</text:p>
          </table:table-cell>
          <table:table-cell table:style-name="TableCell3147">
            <text:p text:style-name="P3148">11%</text:p>
          </table:table-cell>
          <table:table-cell table:style-name="TableCell3149">
            <text:p text:style-name="P3150">4%</text:p>
          </table:table-cell>
          <table:table-cell table:style-name="TableCell3151">
            <text:p text:style-name="P3152">6%</text:p>
          </table:table-cell>
        </table:table-row>
        <table:table-row table:style-name="TableRow3153">
          <table:table-cell table:style-name="TableCell3154">
            <text:p text:style-name="P3155">Other</text:p>
          </table:table-cell>
          <table:table-cell table:style-name="TableCell3156">
            <text:p text:style-name="P3157">5%</text:p>
          </table:table-cell>
          <table:table-cell table:style-name="TableCell3158">
            <text:p text:style-name="P3159">1%</text:p>
          </table:table-cell>
          <table:table-cell table:style-name="TableCell3160">
            <text:p text:style-name="P3161">5%</text:p>
          </table:table-cell>
          <table:table-cell table:style-name="TableCell3162">
            <text:p text:style-name="P3163">2%</text:p>
          </table:table-cell>
          <table:table-cell table:style-name="TableCell3164">
            <text:p text:style-name="P3165">5%</text:p>
          </table:table-cell>
        </table:table-row>
        <table:table-row table:style-name="TableRow3166">
          <table:table-cell table:style-name="TableCell3167">
            <text:p text:style-name="P3168">Don't know/Refused</text:p>
          </table:table-cell>
          <table:table-cell table:style-name="TableCell3169">
            <text:p text:style-name="P3170">3%</text:p>
          </table:table-cell>
          <table:table-cell table:style-name="TableCell3171">
            <text:p text:style-name="P3172">-</text:p>
          </table:table-cell>
          <table:table-cell table:style-name="TableCell3173">
            <text:p text:style-name="P3174">1%</text:p>
          </table:table-cell>
          <table:table-cell table:style-name="TableCell3175">
            <text:p text:style-name="P3176">2%</text:p>
          </table:table-cell>
          <table:table-cell table:style-name="TableCell3177">
            <text:p text:style-name="P3178">1%</text:p>
          </table:table-cell>
        </table:table-row>
      </table:table>
      <text:soft-page-break/>
      <text:p text:style-name="ABodyText"><text:span text:style-name="T3179">Base: All businesses reporting on all their plastic packaging as a whole<text:s/></text:span><text:span text:style-name="T3180">(1,031),<text:s/></text:span><text:span text:style-name="T3181">HDPE (92), LDPE (167), PET (103), PP (108).</text:span></text:p>
      <text:p text:style-name="P3182"/>
      <text:h text:style-name="P3183" text:outline-level="3">Table 1.7. B7<text:bookmark-start text:name="B7"/><text:bookmark-end text:name="B7"/>. Main sector plastic packaging sold to</text:h>
      <table:table table:style-name="Table3184">
        <table:table-columns>
          <table:table-column table:style-name="TableColumn3185"/>
          <table:table-column table:style-name="TableColumn3186"/>
          <table:table-column table:style-name="TableColumn3187"/>
          <table:table-column table:style-name="TableColumn3188"/>
          <table:table-column table:style-name="TableColumn3189"/>
          <table:table-column table:style-name="TableColumn3190"/>
        </table:table-columns>
        <table:table-row table:style-name="TableRow3191">
          <table:table-cell table:style-name="TableCell3192">
            <text:p text:style-name="P3193">Sector</text:p>
          </table:table-cell>
          <table:table-cell table:style-name="TableCell3194">
            <text:p text:style-name="P3195">Reporting on plastic as a whole</text:p>
          </table:table-cell>
          <table:table-cell table:style-name="TableCell3196">
            <text:p text:style-name="P3197">Reporting on HDPE</text:p>
          </table:table-cell>
          <table:table-cell table:style-name="TableCell3198">
            <text:p text:style-name="P3199">Reporting on LDPE</text:p>
          </table:table-cell>
          <table:table-cell table:style-name="TableCell3200">
            <text:p text:style-name="P3201">Reporting on PET</text:p>
          </table:table-cell>
          <table:table-cell table:style-name="TableCell3202">
            <text:p text:style-name="P3203">Reporting on PP</text:p>
          </table:table-cell>
        </table:table-row>
        <table:table-row table:style-name="TableRow3204">
          <table:table-cell table:style-name="TableCell3205">
            <text:p text:style-name="P3206">Agriculture, forestry and fishing</text:p>
          </table:table-cell>
          <table:table-cell table:style-name="TableCell3207">
            <text:p text:style-name="P3208">2%</text:p>
          </table:table-cell>
          <table:table-cell table:style-name="TableCell3209">
            <text:p text:style-name="P3210">6%</text:p>
          </table:table-cell>
          <table:table-cell table:style-name="TableCell3211">
            <text:p text:style-name="P3212">1%</text:p>
          </table:table-cell>
          <table:table-cell table:style-name="TableCell3213">
            <text:p text:style-name="P3214">3%</text:p>
          </table:table-cell>
          <table:table-cell table:style-name="TableCell3215">
            <text:p text:style-name="P3216">8%</text:p>
          </table:table-cell>
        </table:table-row>
        <table:table-row table:style-name="TableRow3217">
          <table:table-cell table:style-name="TableCell3218">
            <text:p text:style-name="P3219">Construction</text:p>
          </table:table-cell>
          <table:table-cell table:style-name="TableCell3220">
            <text:p text:style-name="P3221">9%</text:p>
          </table:table-cell>
          <table:table-cell table:style-name="TableCell3222">
            <text:p text:style-name="P3223">8%</text:p>
          </table:table-cell>
          <table:table-cell table:style-name="TableCell3224">
            <text:p text:style-name="P3225">13%</text:p>
          </table:table-cell>
          <table:table-cell table:style-name="TableCell3226">
            <text:p text:style-name="P3227">5%</text:p>
          </table:table-cell>
          <table:table-cell table:style-name="TableCell3228">
            <text:p text:style-name="P3229">7%</text:p>
          </table:table-cell>
        </table:table-row>
        <table:table-row table:style-name="TableRow3230">
          <table:table-cell table:style-name="TableCell3231">
            <text:p text:style-name="P3232">Retail</text:p>
          </table:table-cell>
          <table:table-cell table:style-name="TableCell3233">
            <text:p text:style-name="P3234">28%</text:p>
          </table:table-cell>
          <table:table-cell table:style-name="TableCell3235">
            <text:p text:style-name="P3236">14%</text:p>
          </table:table-cell>
          <table:table-cell table:style-name="TableCell3237">
            <text:p text:style-name="P3238">29%</text:p>
          </table:table-cell>
          <table:table-cell table:style-name="TableCell3239">
            <text:p text:style-name="P3240">39%</text:p>
          </table:table-cell>
          <table:table-cell table:style-name="TableCell3241">
            <text:p text:style-name="P3242">29%</text:p>
          </table:table-cell>
        </table:table-row>
        <table:table-row table:style-name="TableRow3243">
          <table:table-cell table:style-name="TableCell3244">
            <text:p text:style-name="P3245">Wholesale</text:p>
          </table:table-cell>
          <table:table-cell table:style-name="TableCell3246">
            <text:p text:style-name="P3247">14%</text:p>
          </table:table-cell>
          <table:table-cell table:style-name="TableCell3248">
            <text:p text:style-name="P3249">21%</text:p>
          </table:table-cell>
          <table:table-cell table:style-name="TableCell3250">
            <text:p text:style-name="P3251">14%</text:p>
          </table:table-cell>
          <table:table-cell table:style-name="TableCell3252">
            <text:p text:style-name="P3253">15%</text:p>
          </table:table-cell>
          <table:table-cell table:style-name="TableCell3254">
            <text:p text:style-name="P3255">16%</text:p>
          </table:table-cell>
        </table:table-row>
        <table:table-row table:style-name="TableRow3256">
          <table:table-cell table:style-name="TableCell3257">
            <text:p text:style-name="P3258">Manufacturing<text:s/></text:p>
          </table:table-cell>
          <table:table-cell table:style-name="TableCell3259">
            <text:p text:style-name="P3260">17%</text:p>
          </table:table-cell>
          <table:table-cell table:style-name="TableCell3261">
            <text:p text:style-name="P3262">25%</text:p>
          </table:table-cell>
          <table:table-cell table:style-name="TableCell3263">
            <text:p text:style-name="P3264">21%</text:p>
          </table:table-cell>
          <table:table-cell table:style-name="TableCell3265">
            <text:p text:style-name="P3266">21%</text:p>
          </table:table-cell>
          <table:table-cell table:style-name="TableCell3267">
            <text:p text:style-name="P3268">26%</text:p>
          </table:table-cell>
        </table:table-row>
        <table:table-row table:style-name="TableRow3269">
          <table:table-cell table:style-name="TableCell3270">
            <text:p text:style-name="P3271">Accommodation and food service activities</text:p>
          </table:table-cell>
          <table:table-cell table:style-name="TableCell3272">
            <text:p text:style-name="P3273">5%</text:p>
          </table:table-cell>
          <table:table-cell table:style-name="TableCell3274">
            <text:p text:style-name="P3275">3%</text:p>
          </table:table-cell>
          <table:table-cell table:style-name="TableCell3276">
            <text:p text:style-name="P3277">6%</text:p>
          </table:table-cell>
          <table:table-cell table:style-name="TableCell3278">
            <text:p text:style-name="P3279">8%</text:p>
          </table:table-cell>
          <table:table-cell table:style-name="TableCell3280">
            <text:p text:style-name="P3281">6%</text:p>
          </table:table-cell>
        </table:table-row>
        <table:table-row table:style-name="TableRow3282">
          <table:table-cell table:style-name="TableCell3283">
            <text:p text:style-name="P3284">Pharmaceuticals</text:p>
          </table:table-cell>
          <table:table-cell table:style-name="TableCell3285">
            <text:p text:style-name="P3286">3%</text:p>
          </table:table-cell>
          <table:table-cell table:style-name="TableCell3287">
            <text:p text:style-name="P3288">2%</text:p>
          </table:table-cell>
          <table:table-cell table:style-name="TableCell3289">
            <text:p text:style-name="P3290">-</text:p>
          </table:table-cell>
          <table:table-cell table:style-name="TableCell3291">
            <text:p text:style-name="P3292">1%</text:p>
          </table:table-cell>
          <table:table-cell table:style-name="TableCell3293">
            <text:p text:style-name="P3294">1%</text:p>
          </table:table-cell>
        </table:table-row>
        <table:table-row table:style-name="TableRow3295">
          <table:table-cell table:style-name="TableCell3296">
            <text:p text:style-name="P3297">Other</text:p>
          </table:table-cell>
          <table:table-cell table:style-name="TableCell3298">
            <text:p text:style-name="P3299">17%</text:p>
          </table:table-cell>
          <table:table-cell table:style-name="TableCell3300">
            <text:p text:style-name="P3301">20%</text:p>
          </table:table-cell>
          <table:table-cell table:style-name="TableCell3302">
            <text:p text:style-name="P3303">15%</text:p>
          </table:table-cell>
          <table:table-cell table:style-name="TableCell3304">
            <text:p text:style-name="P3305">7%</text:p>
          </table:table-cell>
          <table:table-cell table:style-name="TableCell3306">
            <text:p text:style-name="P3307">6%</text:p>
          </table:table-cell>
        </table:table-row>
        <table:table-row table:style-name="TableRow3308">
          <table:table-cell table:style-name="TableCell3309">
            <text:p text:style-name="P3310">Don't know</text:p>
          </table:table-cell>
          <table:table-cell table:style-name="TableCell3311">
            <text:p text:style-name="P3312">4%</text:p>
          </table:table-cell>
          <table:table-cell table:style-name="TableCell3313">
            <text:p text:style-name="P3314">1%</text:p>
          </table:table-cell>
          <table:table-cell table:style-name="TableCell3315">
            <text:p text:style-name="P3316">1%</text:p>
          </table:table-cell>
          <table:table-cell table:style-name="TableCell3317">
            <text:p text:style-name="P3318">-</text:p>
          </table:table-cell>
          <table:table-cell table:style-name="TableCell3319">
            <text:p text:style-name="P3320">1%</text:p>
          </table:table-cell>
        </table:table-row>
      </table:table>
      <text:p text:style-name="ABodyText"><text:span text:style-name="T3321">Base: All businesses reporting on all their plastic packaging as a whole (1,031),<text:s/></text:span><text:span text:style-name="T3322">HDPE (92), LDPE (167), PET (103), PP (108).</text:span></text:p>
      <text:h text:style-name="P3323" text:outline-level="3"/>
      <text:p text:style-name="P3324"/>
      <text:h text:style-name="P3325" text:outline-level="3">Table 1.8. B8.<text:bookmark-start text:name="B8"/><text:bookmark-end text:name="B8"/><text:s/>Proportion of businesses selling food or medical products <text:s/></text:h>
      <table:table table:style-name="Table3326">
        <table:table-columns>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s>
        <table:table-row table:style-name="TableRow3333">
          <table:table-cell table:style-name="TableCell3334">
            <text:p text:style-name="P3335">Proportion of<text:s/>businesses</text:p>
          </table:table-cell>
          <table:table-cell table:style-name="TableCell3336">
            <text:p text:style-name="P3337">Reporting on all their plastic packaging as a whole</text:p>
          </table:table-cell>
          <table:table-cell table:style-name="TableCell3338">
            <text:p text:style-name="P3339">Reporting on HDPE</text:p>
          </table:table-cell>
          <table:table-cell table:style-name="TableCell3340">
            <text:p text:style-name="P3341">Reporting on LDPE</text:p>
          </table:table-cell>
          <table:table-cell table:style-name="TableCell3342">
            <text:p text:style-name="P3343">Reporting on PET</text:p>
          </table:table-cell>
          <table:table-cell table:style-name="TableCell3344">
            <text:p text:style-name="P3345">Reporting on PP</text:p>
          </table:table-cell>
        </table:table-row>
        <table:table-row table:style-name="TableRow3346">
          <table:table-cell table:style-name="TableCell3347">
            <text:p text:style-name="P3348">All handling food products</text:p>
          </table:table-cell>
          <table:table-cell table:style-name="TableCell3349">
            <text:p text:style-name="P3350">22%</text:p>
          </table:table-cell>
          <table:table-cell table:style-name="TableCell3351">
            <text:p text:style-name="P3352">22%</text:p>
          </table:table-cell>
          <table:table-cell table:style-name="TableCell3353">
            <text:p text:style-name="P3354">24%</text:p>
          </table:table-cell>
          <table:table-cell table:style-name="TableCell3355">
            <text:p text:style-name="P3356">52%</text:p>
          </table:table-cell>
          <table:table-cell table:style-name="TableCell3357">
            <text:p text:style-name="P3358">37%</text:p>
          </table:table-cell>
        </table:table-row>
        <table:table-row table:style-name="TableRow3359">
          <table:table-cell table:style-name="TableCell3360">
            <text:p text:style-name="P3361">All involved in pharmaceutical industry</text:p>
          </table:table-cell>
          <table:table-cell table:style-name="TableCell3362">
            <text:p text:style-name="P3363">14%</text:p>
          </table:table-cell>
          <table:table-cell table:style-name="TableCell3364">
            <text:p text:style-name="P3365">8%</text:p>
          </table:table-cell>
          <table:table-cell table:style-name="TableCell3366">
            <text:p text:style-name="P3367">8%</text:p>
          </table:table-cell>
          <table:table-cell table:style-name="TableCell3368">
            <text:p text:style-name="P3369">10%</text:p>
          </table:table-cell>
          <table:table-cell table:style-name="TableCell3370">
            <text:p text:style-name="P3371">4%</text:p>
          </table:table-cell>
        </table:table-row>
      </table:table>
      <text:p text:style-name="ABodyText"><text:span text:style-name="T3372">Base: All<text:s/></text:span><text:span text:style-name="T3373">businesses reporting on all their plastic packaging as a whole (1,031),<text:s/></text:span><text:span text:style-name="T3374">HDPE (92), LDPE (167), PET (103), PP (108).</text:span></text:p>
      <text:h text:style-name="P3375" text:outline-level="3"><text:bookmark-start text:name="_Hlk98322498"/>Table 1.9. B9<text:bookmark-start text:name="B9"/><text:bookmark-end text:name="B9"/>. Volume of plastic packaging received (reporting on main plastic type and overall)</text:h>
      <table:table table:style-name="Table3376">
        <table:table-columns>
          <table:table-column table:style-name="TableColumn3377"/>
          <table:table-column table:style-name="TableColumn3378"/>
          <table:table-column table:style-name="TableColumn3379"/>
          <table:table-column table:style-name="TableColumn3380"/>
          <table:table-column table:style-name="TableColumn3381"/>
          <table:table-column table:style-name="TableColumn3382"/>
          <table:table-column table:style-name="TableColumn3383"/>
        </table:table-columns>
        <table:table-row table:style-name="TableRow3384">
          <table:table-cell table:style-name="TableCell3385">
            <text:p text:style-name="P3386"><text:bookmark-start text:name="_Hlk98323655"/><text:bookmark-end text:name="_Hlk98322498"/>Volumes of plastic packaging received</text:p>
          </table:table-cell>
          <table:table-cell table:style-name="TableCell3387">
            <text:p text:style-name="P3388">All businesses</text:p>
          </table:table-cell>
          <table:table-cell table:style-name="TableCell3389">
            <text:p text:style-name="P3390">Reporting on all their plastic packaging as a whole</text:p>
          </table:table-cell>
          <table:table-cell table:style-name="TableCell3391">
            <text:p text:style-name="P3392">Reporting on HDPE</text:p>
          </table:table-cell>
          <table:table-cell table:style-name="TableCell3393">
            <text:p text:style-name="P3394">Reporting on LDPE</text:p>
          </table:table-cell>
          <table:table-cell table:style-name="TableCell3395">
            <text:p text:style-name="P3396">Reporting on PET</text:p>
          </table:table-cell>
          <table:table-cell table:style-name="TableCell3397">
            <text:p text:style-name="P3398">Reporting on PP</text:p>
          </table:table-cell>
        </table:table-row>
        <table:table-row table:style-name="TableRow3399">
          <table:table-cell table:style-name="TableCell3400">
            <text:p text:style-name="P3401">Highest answer recorded</text:p>
          </table:table-cell>
          <table:table-cell table:style-name="TableCell3402">
            <text:p text:style-name="P3403">1,310,618 t</text:p>
          </table:table-cell>
          <table:table-cell table:style-name="TableCell3404">
            <text:p text:style-name="P3405">1,310,618 t</text:p>
          </table:table-cell>
          <table:table-cell table:style-name="TableCell3406">
            <text:p text:style-name="P3407">25,000 t</text:p>
          </table:table-cell>
          <table:table-cell table:style-name="TableCell3408">
            <text:p text:style-name="P3409">72,000 t</text:p>
          </table:table-cell>
          <table:table-cell table:style-name="TableCell3410">
            <text:p text:style-name="P3411">27,000 <text:s/>t</text:p>
          </table:table-cell>
          <table:table-cell table:style-name="TableCell3412">
            <text:p text:style-name="P3413">18,000 t</text:p>
          </table:table-cell>
        </table:table-row>
        <table:table-row table:style-name="TableRow3414">
          <table:table-cell table:style-name="TableCell3415">
            <text:p text:style-name="P3416">Mean</text:p>
          </table:table-cell>
          <table:table-cell table:style-name="TableCell3417">
            <text:p text:style-name="P3418">1,924 t</text:p>
          </table:table-cell>
          <table:table-cell table:style-name="TableCell3419">
            <text:p text:style-name="P3420">2,179 t</text:p>
          </table:table-cell>
          <table:table-cell table:style-name="TableCell3421">
            <text:p text:style-name="P3422">616 t</text:p>
          </table:table-cell>
          <table:table-cell table:style-name="TableCell3423">
            <text:p text:style-name="P3424">797 t</text:p>
          </table:table-cell>
          <table:table-cell table:style-name="TableCell3425">
            <text:p text:style-name="P3426">1,147 t</text:p>
          </table:table-cell>
          <table:table-cell table:style-name="TableCell3427">
            <text:p text:style-name="P3428">517 t</text:p>
          </table:table-cell>
        </table:table-row>
        <table:table-row table:style-name="TableRow3429">
          <table:table-cell table:style-name="TableCell3430">
            <text:p text:style-name="P3431">Median<text:s/></text:p>
          </table:table-cell>
          <table:table-cell table:style-name="TableCell3432">
            <text:p text:style-name="P3433">26 t</text:p>
          </table:table-cell>
          <table:table-cell table:style-name="TableCell3434">
            <text:p text:style-name="P3435">12.5 t</text:p>
          </table:table-cell>
          <table:table-cell table:style-name="TableCell3436">
            <text:p text:style-name="P3437">50 t</text:p>
          </table:table-cell>
          <table:table-cell table:style-name="TableCell3438">
            <text:p text:style-name="P3439">24 t</text:p>
          </table:table-cell>
          <table:table-cell table:style-name="TableCell3440">
            <text:p text:style-name="P3441">105 t</text:p>
          </table:table-cell>
          <table:table-cell table:style-name="TableCell3442">
            <text:p text:style-name="P3443">45 t</text:p>
          </table:table-cell>
        </table:table-row>
        <table:table-row table:style-name="TableRow3444">
          <table:table-cell table:style-name="TableCell3445">
            <text:p text:style-name="P3446">Lowest answer recorded</text:p>
          </table:table-cell>
          <table:table-cell table:style-name="TableCell3447">
            <text:p text:style-name="P3448">0 t</text:p>
          </table:table-cell>
          <table:table-cell table:style-name="TableCell3449">
            <text:p text:style-name="P3450">0 t</text:p>
          </table:table-cell>
          <table:table-cell table:style-name="TableCell3451">
            <text:p text:style-name="P3452">0 t</text:p>
          </table:table-cell>
          <table:table-cell table:style-name="TableCell3453">
            <text:p text:style-name="P3454">0 t</text:p>
          </table:table-cell>
          <table:table-cell table:style-name="TableCell3455">
            <text:p text:style-name="P3456">0 t</text:p>
          </table:table-cell>
          <table:table-cell table:style-name="TableCell3457">
            <text:p text:style-name="P3458">0 t</text:p>
          </table:table-cell>
        </table:table-row>
      </table:table>
      <text:p text:style-name="P3459"><text:bookmark-end text:name="_Hlk98323655"/>Base: All (1589); all businesses reporting on plastic packaging overall – that meaning not able to answer about their main type/not asked<text:s/>(1,039); All businesses receiving and answering about main plastic type for LDPE (164), PP (106); PET (99), HDPE (89).</text:p>
      <text:p text:style-name="P3460"/>
      <text:h text:style-name="P3461" text:outline-level="3"><text:bookmark-start text:name="_Hlk98323096"/><text:soft-page-break/>Table 1.10. B10<text:bookmark-start text:name="B10"/><text:bookmark-end text:name="B10"/>. Volume of plastic packaging received entirely composed of virgin plastic</text:h>
      <table:table table:style-name="Table3462">
        <table:table-columns>
          <table:table-column table:style-name="TableColumn3463"/>
          <table:table-column table:style-name="TableColumn3464"/>
        </table:table-columns>
        <table:table-row table:style-name="TableRow3465">
          <table:table-cell table:style-name="TableCell3466">
            <text:p text:style-name="P3467">Volume<text:s/></text:p>
          </table:table-cell>
          <table:table-cell table:style-name="TableCell3468">
            <text:p text:style-name="P3469">Proportion of businesses</text:p>
          </table:table-cell>
        </table:table-row>
        <table:table-row table:style-name="TableRow3470">
          <table:table-cell table:style-name="TableCell3471">
            <text:p text:style-name="P3472"><text:bookmark-end text:name="_Hlk98323096"/>Zero</text:p>
          </table:table-cell>
          <table:table-cell table:style-name="TableCell3473">
            <text:p text:style-name="P3474">8%</text:p>
          </table:table-cell>
        </table:table-row>
        <table:table-row table:style-name="TableRow3475">
          <table:table-cell table:style-name="TableCell3476">
            <text:p text:style-name="P3477">1-49%</text:p>
          </table:table-cell>
          <table:table-cell table:style-name="TableCell3478">
            <text:p text:style-name="P3479">15%</text:p>
          </table:table-cell>
        </table:table-row>
        <table:table-row table:style-name="TableRow3480">
          <table:table-cell table:style-name="TableCell3481">
            <text:p text:style-name="P3482">50-99%</text:p>
          </table:table-cell>
          <table:table-cell table:style-name="TableCell3483">
            <text:p text:style-name="P3484">18%</text:p>
          </table:table-cell>
        </table:table-row>
        <table:table-row table:style-name="TableRow3485">
          <table:table-cell table:style-name="TableCell3486">
            <text:p text:style-name="P3487">100%</text:p>
          </table:table-cell>
          <table:table-cell table:style-name="TableCell3488">
            <text:p text:style-name="P3489">21%</text:p>
          </table:table-cell>
        </table:table-row>
        <table:table-row table:style-name="TableRow3490">
          <table:table-cell table:style-name="TableCell3491">
            <text:p text:style-name="P3492">Don't know</text:p>
          </table:table-cell>
          <table:table-cell table:style-name="TableCell3493">
            <text:p text:style-name="P3494">38%</text:p>
          </table:table-cell>
        </table:table-row>
      </table:table>
      <text:p text:style-name="P3495">Base: All businesses who received plastic packaging and reported on all their plastic packaging as a whole (905).<text:s/></text:p>
      <text:h text:style-name="P3496" text:outline-level="3">Table 1.11. B<text:bookmark-start text:name="B11"/><text:bookmark-end text:name="B11"/>11. Origin of unfilled plastic packaging</text:h>
      <table:table table:style-name="Table3497">
        <table:table-columns>
          <table:table-column table:style-name="TableColumn3498"/>
          <table:table-column table:style-name="TableColumn3499"/>
          <table:table-column table:style-name="TableColumn3500"/>
        </table:table-columns>
        <table:table-row table:style-name="TableRow3501">
          <table:table-cell table:style-name="TableCell3502">
            <text:p text:style-name="P3503">Reporting overall and by<text:s/>plastic type</text:p>
          </table:table-cell>
          <table:table-cell table:style-name="TableCell3504">
            <text:p text:style-name="P3505">Average % elsewhere</text:p>
          </table:table-cell>
          <table:table-cell table:style-name="TableCell3506">
            <text:p text:style-name="P3507">Average % UK</text:p>
          </table:table-cell>
        </table:table-row>
        <table:table-row table:style-name="TableRow3508">
          <table:table-cell table:style-name="TableCell3509">
            <text:p text:style-name="P3510">Reporting on all their plastic packaging as a whole</text:p>
          </table:table-cell>
          <table:table-cell table:style-name="TableCell3511">
            <text:p text:style-name="P3512">45%</text:p>
          </table:table-cell>
          <table:table-cell table:style-name="TableCell3513">
            <text:p text:style-name="P3514">55%</text:p>
          </table:table-cell>
        </table:table-row>
        <table:table-row table:style-name="TableRow3515">
          <table:table-cell table:style-name="TableCell3516">
            <text:p text:style-name="P3517">Reporting on HDPE</text:p>
          </table:table-cell>
          <table:table-cell table:style-name="TableCell3518">
            <text:p text:style-name="P3519">31%</text:p>
          </table:table-cell>
          <table:table-cell table:style-name="TableCell3520">
            <text:p text:style-name="P3521">69%</text:p>
          </table:table-cell>
        </table:table-row>
        <table:table-row table:style-name="TableRow3522">
          <table:table-cell table:style-name="TableCell3523">
            <text:p text:style-name="P3524">Reporting on LDPE</text:p>
          </table:table-cell>
          <table:table-cell table:style-name="TableCell3525">
            <text:p text:style-name="P3526">39%</text:p>
          </table:table-cell>
          <table:table-cell table:style-name="TableCell3527">
            <text:p text:style-name="P3528">61%</text:p>
          </table:table-cell>
        </table:table-row>
        <table:table-row table:style-name="TableRow3529">
          <table:table-cell table:style-name="TableCell3530">
            <text:p text:style-name="P3531">Reporting on PET</text:p>
          </table:table-cell>
          <table:table-cell table:style-name="TableCell3532">
            <text:p text:style-name="P3533">44%</text:p>
          </table:table-cell>
          <table:table-cell table:style-name="TableCell3534">
            <text:p text:style-name="P3535">56%</text:p>
          </table:table-cell>
        </table:table-row>
        <table:table-row table:style-name="TableRow3536">
          <table:table-cell table:style-name="TableCell3537">
            <text:p text:style-name="P3538">Reporting on PP</text:p>
          </table:table-cell>
          <table:table-cell table:style-name="TableCell3539">
            <text:p text:style-name="P3540">47%</text:p>
          </table:table-cell>
          <table:table-cell table:style-name="TableCell3541">
            <text:p text:style-name="P3542">53%</text:p>
          </table:table-cell>
        </table:table-row>
      </table:table>
      <text:p text:style-name="P3543"><text:bookmark-start text:name="_Hlk98325567"/>Base: All businesses who received<text:s/>unfilled plastic packaging and reported on all their plastic packaging as a whole (785), HDPE (72), LDPE (123), PET (72), PP (92).</text:p>
      <text:h text:style-name="P3544" text:outline-level="3"/>
      <text:h text:style-name="P3545" text:outline-level="3">Table 1.12. B12.<text:bookmark-start text:name="B12"/><text:bookmark-end text:name="B12"/><text:s/>Volume of plastic packaging passed on (reporting on main plastic type and overall)</text:h>
      <table:table table:style-name="Table3546">
        <table:table-columns>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s>
        <table:table-row table:style-name="TableRow3554">
          <table:table-cell table:style-name="TableCell3555">
            <text:p text:style-name="P3556"><text:bookmark-end text:name="_Hlk98325567"/><text:span text:style-name="T3557">A</text:span><text:span text:style-name="T3558">nswer</text:span></text:p>
          </table:table-cell>
          <table:table-cell table:style-name="TableCell3559">
            <text:p text:style-name="P3560">All<text:s/>businesses</text:p>
          </table:table-cell>
          <table:table-cell table:style-name="TableCell3561">
            <text:p text:style-name="P3562">Reporting on all their plastic packaging as a whole</text:p>
          </table:table-cell>
          <table:table-cell table:style-name="TableCell3563">
            <text:p text:style-name="P3564">Reporting on HDPE</text:p>
          </table:table-cell>
          <table:table-cell table:style-name="TableCell3565">
            <text:p text:style-name="P3566">Reporting on LDPE</text:p>
          </table:table-cell>
          <table:table-cell table:style-name="TableCell3567">
            <text:p text:style-name="P3568">Reporting on PET</text:p>
          </table:table-cell>
          <table:table-cell table:style-name="TableCell3569">
            <text:p text:style-name="P3570">Reporting on PP</text:p>
          </table:table-cell>
        </table:table-row>
        <table:table-row table:style-name="TableRow3571">
          <table:table-cell table:style-name="TableCell3572">
            <text:p text:style-name="P3573">Highest answer recorded</text:p>
          </table:table-cell>
          <table:table-cell table:style-name="TableCell3574">
            <text:p text:style-name="P3575">1,218,874 t</text:p>
          </table:table-cell>
          <table:table-cell table:style-name="TableCell3576">
            <text:p text:style-name="P3577">1,218,874 t</text:p>
          </table:table-cell>
          <table:table-cell table:style-name="TableCell3578">
            <text:p text:style-name="P3579">15,315 t</text:p>
          </table:table-cell>
          <table:table-cell table:style-name="TableCell3580">
            <text:p text:style-name="P3581">72,000 t</text:p>
          </table:table-cell>
          <table:table-cell table:style-name="TableCell3582">
            <text:p text:style-name="P3583">27,000 t</text:p>
          </table:table-cell>
          <table:table-cell table:style-name="TableCell3584">
            <text:p text:style-name="P3585">16,000 t</text:p>
          </table:table-cell>
        </table:table-row>
        <table:table-row table:style-name="TableRow3586">
          <table:table-cell table:style-name="TableCell3587">
            <text:p text:style-name="P3588">Mean</text:p>
          </table:table-cell>
          <table:table-cell table:style-name="TableCell3589">
            <text:p text:style-name="P3590">Mean: 2,196 t</text:p>
          </table:table-cell>
          <table:table-cell table:style-name="TableCell3591">
            <text:p text:style-name="P3592">1,737 t</text:p>
          </table:table-cell>
          <table:table-cell table:style-name="TableCell3593">
            <text:p text:style-name="P3594">484 t</text:p>
          </table:table-cell>
          <table:table-cell table:style-name="TableCell3595">
            <text:p text:style-name="P3596">1,033 t</text:p>
          </table:table-cell>
          <table:table-cell table:style-name="TableCell3597">
            <text:p text:style-name="P3598">1,211 t</text:p>
          </table:table-cell>
          <table:table-cell table:style-name="TableCell3599">
            <text:p text:style-name="P3600">683 t</text:p>
          </table:table-cell>
        </table:table-row>
        <table:table-row table:style-name="TableRow3601">
          <table:table-cell table:style-name="TableCell3602">
            <text:p text:style-name="P3603">Median<text:s/></text:p>
          </table:table-cell>
          <table:table-cell table:style-name="TableCell3604">
            <text:p text:style-name="P3605">22 t</text:p>
          </table:table-cell>
          <table:table-cell table:style-name="TableCell3606">
            <text:p text:style-name="P3607">12 t</text:p>
          </table:table-cell>
          <table:table-cell table:style-name="TableCell3608">
            <text:p text:style-name="P3609">84 t</text:p>
          </table:table-cell>
          <table:table-cell table:style-name="TableCell3610">
            <text:p text:style-name="P3611">42 t</text:p>
          </table:table-cell>
          <table:table-cell table:style-name="TableCell3612">
            <text:p text:style-name="P3613">111 t</text:p>
          </table:table-cell>
          <table:table-cell table:style-name="TableCell3614">
            <text:p text:style-name="P3615">60 t</text:p>
          </table:table-cell>
        </table:table-row>
        <table:table-row table:style-name="TableRow3616">
          <table:table-cell table:style-name="TableCell3617">
            <text:p text:style-name="P3618">Lowest answer recorded</text:p>
          </table:table-cell>
          <table:table-cell table:style-name="TableCell3619">
            <text:p text:style-name="P3620">0 t</text:p>
          </table:table-cell>
          <table:table-cell table:style-name="TableCell3621">
            <text:p text:style-name="P3622">0 t</text:p>
          </table:table-cell>
          <table:table-cell table:style-name="TableCell3623">
            <text:p text:style-name="P3624">0 t</text:p>
          </table:table-cell>
          <table:table-cell table:style-name="TableCell3625">
            <text:p text:style-name="P3626">0 t</text:p>
          </table:table-cell>
          <table:table-cell table:style-name="TableCell3627">
            <text:p text:style-name="P3628">1 t</text:p>
          </table:table-cell>
          <table:table-cell table:style-name="TableCell3629">
            <text:p text:style-name="P3630">0 t</text:p>
          </table:table-cell>
        </table:table-row>
      </table:table>
      <text:p text:style-name="P3631">Base: All businesses (1,589), all businesses reporting on all their plastic packaging as a whole (1,031), LDPE (159), PP (104), PET (101),<text:s/>HDPE (89).</text:p>
      <text:h text:style-name="P3632" text:outline-level="3">Table 1.13. B13<text:bookmark-start text:name="B13"/><text:bookmark-end text:name="B13"/>. Plastic packaging passed on entirely composed of virgin plastic</text:h>
      <table:table table:style-name="Table3633">
        <table:table-columns>
          <table:table-column table:style-name="TableColumn3634"/>
          <table:table-column table:style-name="TableColumn3635"/>
        </table:table-columns>
        <table:table-row table:style-name="TableRow3636">
          <table:table-cell table:style-name="TableCell3637">
            <text:p text:style-name="P3638">% composed entirely of virgin plastic</text:p>
          </table:table-cell>
          <table:table-cell table:style-name="TableCell3639">
            <text:p text:style-name="P3640">Proportion of businesses</text:p>
          </table:table-cell>
        </table:table-row>
        <table:table-row table:style-name="TableRow3641">
          <table:table-cell table:style-name="TableCell3642">
            <text:p text:style-name="P3643">Zero</text:p>
          </table:table-cell>
          <table:table-cell table:style-name="TableCell3644">
            <text:p text:style-name="P3645">8%</text:p>
          </table:table-cell>
        </table:table-row>
        <table:table-row table:style-name="TableRow3646">
          <table:table-cell table:style-name="TableCell3647">
            <text:p text:style-name="P3648">1-49%</text:p>
          </table:table-cell>
          <table:table-cell table:style-name="TableCell3649">
            <text:p text:style-name="P3650">15%</text:p>
          </table:table-cell>
        </table:table-row>
        <table:table-row table:style-name="TableRow3651">
          <table:table-cell table:style-name="TableCell3652">
            <text:p text:style-name="P3653">50-99%</text:p>
          </table:table-cell>
          <table:table-cell table:style-name="TableCell3654">
            <text:p text:style-name="P3655">17%</text:p>
          </table:table-cell>
        </table:table-row>
        <table:table-row table:style-name="TableRow3656">
          <table:table-cell table:style-name="TableCell3657">
            <text:p text:style-name="P3658">100%</text:p>
          </table:table-cell>
          <table:table-cell table:style-name="TableCell3659">
            <text:p text:style-name="P3660">24%</text:p>
          </table:table-cell>
        </table:table-row>
        <table:table-row table:style-name="TableRow3661">
          <table:table-cell table:style-name="TableCell3662">
            <text:p text:style-name="P3663">Don't know</text:p>
          </table:table-cell>
          <table:table-cell table:style-name="TableCell3664">
            <text:p text:style-name="P3665">35%</text:p>
          </table:table-cell>
        </table:table-row>
      </table:table>
      <text:soft-page-break/>
      <text:p text:style-name="P3666">Base: <text:s/>All that pass on plastic<text:s/>packaging and were not able to report on their main plastic type (873)<text:s/></text:p>
      <text:h text:style-name="P3667" text:outline-level="3"><text:bookmark-start text:name="_Hlk98326722"/>Table 1.14. B1<text:bookmark-start text:name="B14"/><text:bookmark-end text:name="B14"/>4. Current proportion of recycled plastic packaging content</text:h>
      <table:table table:style-name="Table3668">
        <table:table-columns>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s>
        <table:table-row table:style-name="TableRow3675">
          <table:table-cell table:style-name="TableCell3676">
            <text:p text:style-name="P3677"><text:bookmark-end text:name="_Hlk98326722"/>Recycled plastic packaging content</text:p>
          </table:table-cell>
          <table:table-cell table:style-name="TableCell3678">
            <text:p text:style-name="P3679">Reporting on plastic packaging overall</text:p>
          </table:table-cell>
          <table:table-cell table:style-name="TableCell3680">
            <text:p text:style-name="P3681">Reporting on HDPE</text:p>
          </table:table-cell>
          <table:table-cell table:style-name="TableCell3682">
            <text:p text:style-name="P3683">Reporting on LDPE</text:p>
          </table:table-cell>
          <table:table-cell table:style-name="TableCell3684">
            <text:p text:style-name="P3685">Reporting on PET</text:p>
          </table:table-cell>
          <table:table-cell table:style-name="TableCell3686">
            <text:p text:style-name="P3687">Reporting on PP</text:p>
          </table:table-cell>
        </table:table-row>
        <table:table-row table:style-name="TableRow3688">
          <table:table-cell table:style-name="TableCell3689">
            <text:p text:style-name="P3690">0%</text:p>
          </table:table-cell>
          <table:table-cell table:style-name="TableCell3691">
            <text:p text:style-name="P3692">11%</text:p>
          </table:table-cell>
          <table:table-cell table:style-name="TableCell3693">
            <text:p text:style-name="P3694">14%</text:p>
          </table:table-cell>
          <table:table-cell table:style-name="TableCell3695">
            <text:p text:style-name="P3696">14%</text:p>
          </table:table-cell>
          <table:table-cell table:style-name="TableCell3697">
            <text:p text:style-name="P3698">11%</text:p>
          </table:table-cell>
          <table:table-cell table:style-name="TableCell3699">
            <text:p text:style-name="P3700">13%</text:p>
          </table:table-cell>
        </table:table-row>
        <table:table-row table:style-name="TableRow3701">
          <table:table-cell table:style-name="TableCell3702">
            <text:p text:style-name="P3703">1-29%</text:p>
          </table:table-cell>
          <table:table-cell table:style-name="TableCell3704">
            <text:p text:style-name="P3705">11%</text:p>
          </table:table-cell>
          <table:table-cell table:style-name="TableCell3706">
            <text:p text:style-name="P3707">35%</text:p>
          </table:table-cell>
          <table:table-cell table:style-name="TableCell3708">
            <text:p text:style-name="P3709">17%</text:p>
          </table:table-cell>
          <table:table-cell table:style-name="TableCell3710">
            <text:p text:style-name="P3711">17%</text:p>
          </table:table-cell>
          <table:table-cell table:style-name="TableCell3712">
            <text:p text:style-name="P3713">16%</text:p>
          </table:table-cell>
        </table:table-row>
        <table:table-row table:style-name="TableRow3714">
          <table:table-cell table:style-name="TableCell3715">
            <text:p text:style-name="P3716">30-69%</text:p>
          </table:table-cell>
          <table:table-cell table:style-name="TableCell3717">
            <text:p text:style-name="P3718">9%</text:p>
          </table:table-cell>
          <table:table-cell table:style-name="TableCell3719">
            <text:p text:style-name="P3720">9%</text:p>
          </table:table-cell>
          <table:table-cell table:style-name="TableCell3721">
            <text:p text:style-name="P3722">6%</text:p>
          </table:table-cell>
          <table:table-cell table:style-name="TableCell3723">
            <text:p text:style-name="P3724">18%</text:p>
          </table:table-cell>
          <table:table-cell table:style-name="TableCell3725">
            <text:p text:style-name="P3726">8%</text:p>
          </table:table-cell>
        </table:table-row>
        <table:table-row table:style-name="TableRow3727">
          <table:table-cell table:style-name="TableCell3728">
            <text:p text:style-name="P3729">70-99%</text:p>
          </table:table-cell>
          <table:table-cell table:style-name="TableCell3730">
            <text:p text:style-name="P3731">6%</text:p>
          </table:table-cell>
          <table:table-cell table:style-name="TableCell3732">
            <text:p text:style-name="P3733">4%</text:p>
          </table:table-cell>
          <table:table-cell table:style-name="TableCell3734">
            <text:p text:style-name="P3735">11%</text:p>
          </table:table-cell>
          <table:table-cell table:style-name="TableCell3736">
            <text:p text:style-name="P3737">20%</text:p>
          </table:table-cell>
          <table:table-cell table:style-name="TableCell3738">
            <text:p text:style-name="P3739">13%</text:p>
          </table:table-cell>
        </table:table-row>
        <table:table-row table:style-name="TableRow3740">
          <table:table-cell table:style-name="TableCell3741">
            <text:p text:style-name="P3742">100%</text:p>
          </table:table-cell>
          <table:table-cell table:style-name="TableCell3743">
            <text:p text:style-name="P3744">4%</text:p>
          </table:table-cell>
          <table:table-cell table:style-name="TableCell3745">
            <text:p text:style-name="P3746">5%</text:p>
          </table:table-cell>
          <table:table-cell table:style-name="TableCell3747">
            <text:p text:style-name="P3748">6%</text:p>
          </table:table-cell>
          <table:table-cell table:style-name="TableCell3749">
            <text:p text:style-name="P3750">6%</text:p>
          </table:table-cell>
          <table:table-cell table:style-name="TableCell3751">
            <text:p text:style-name="P3752">9%</text:p>
          </table:table-cell>
        </table:table-row>
        <table:table-row table:style-name="TableRow3753">
          <table:table-cell table:style-name="TableCell3754">
            <text:p text:style-name="P3755">Don't know</text:p>
          </table:table-cell>
          <table:table-cell table:style-name="TableCell3756">
            <text:p text:style-name="P3757">59%</text:p>
          </table:table-cell>
          <table:table-cell table:style-name="TableCell3758">
            <text:p text:style-name="P3759">33%</text:p>
          </table:table-cell>
          <table:table-cell table:style-name="TableCell3760">
            <text:p text:style-name="P3761">46%</text:p>
          </table:table-cell>
          <table:table-cell table:style-name="TableCell3762">
            <text:p text:style-name="P3763">29%</text:p>
          </table:table-cell>
          <table:table-cell table:style-name="TableCell3764">
            <text:p text:style-name="P3765">42%</text:p>
          </table:table-cell>
        </table:table-row>
        <table:table-row table:style-name="TableRow3766">
          <table:table-cell table:style-name="TableCell3767">
            <text:p text:style-name="P3768">Median</text:p>
          </table:table-cell>
          <table:table-cell table:style-name="TableCell3769">
            <text:p text:style-name="P3770">22%</text:p>
          </table:table-cell>
          <table:table-cell table:style-name="TableCell3771">
            <text:p text:style-name="P3772">16%</text:p>
          </table:table-cell>
          <table:table-cell table:style-name="TableCell3773">
            <text:p text:style-name="P3774">12%</text:p>
          </table:table-cell>
          <table:table-cell table:style-name="TableCell3775">
            <text:p text:style-name="P3776">50%</text:p>
          </table:table-cell>
          <table:table-cell table:style-name="TableCell3777">
            <text:p text:style-name="P3778">29%</text:p>
          </table:table-cell>
        </table:table-row>
        <table:table-row table:style-name="TableRow3779">
          <table:table-cell table:style-name="TableCell3780">
            <text:p text:style-name="P3781">Mean</text:p>
          </table:table-cell>
          <table:table-cell table:style-name="TableCell3782">
            <text:p text:style-name="P3783">34%</text:p>
          </table:table-cell>
          <table:table-cell table:style-name="TableCell3784">
            <text:p text:style-name="P3785">25%</text:p>
          </table:table-cell>
          <table:table-cell table:style-name="TableCell3786">
            <text:p text:style-name="P3787">34%</text:p>
          </table:table-cell>
          <table:table-cell table:style-name="TableCell3788">
            <text:p text:style-name="P3789">47%</text:p>
          </table:table-cell>
          <table:table-cell table:style-name="TableCell3790">
            <text:p text:style-name="P3791">43%</text:p>
          </table:table-cell>
        </table:table-row>
      </table:table>
      <text:p text:style-name="P3792">Base: All<text:s/>businesses who passed on some recycled plastics and reported on all their plastic packaging as a whole (834), HDPE (56), LDPE (97), PET (82), PP (68).</text:p>
      <text:h text:style-name="P3793" text:outline-level="3"/>
      <text:h text:style-name="P3794" text:outline-level="3"/>
      <text:h text:style-name="P3795" text:outline-level="3"/>
      <text:h text:style-name="P3796" text:outline-level="3"/>
      <text:p text:style-name="P3797"/>
      <text:h text:style-name="P3798" text:outline-level="3">Table 1.15. B15.<text:bookmark-start text:name="B15"/><text:bookmark-end text:name="B15"/><text:s/>Plastic packaging with at least 30% recycled plastic packaging content</text:h>
      <table:table table:style-name="Table3799">
        <table:table-columns>
          <table:table-column table:style-name="TableColumn3800"/>
          <table:table-column table:style-name="TableColumn3801"/>
          <table:table-column table:style-name="TableColumn3802"/>
          <table:table-column table:style-name="TableColumn3803"/>
          <table:table-column table:style-name="TableColumn3804"/>
          <table:table-column table:style-name="TableColumn3805"/>
        </table:table-columns>
        <table:table-row table:style-name="TableRow3806">
          <table:table-cell table:style-name="TableCell3807">
            <text:p text:style-name="P3808">Plastic packaging with at least 30% recycled content</text:p>
          </table:table-cell>
          <table:table-cell table:style-name="TableCell3809">
            <text:p text:style-name="P3810">Reporting on packaging overall</text:p>
          </table:table-cell>
          <table:table-cell table:style-name="TableCell3811">
            <text:p text:style-name="P3812">Reporting on HDPE</text:p>
          </table:table-cell>
          <table:table-cell table:style-name="TableCell3813">
            <text:p text:style-name="P3814">Reporting on LDPE</text:p>
          </table:table-cell>
          <table:table-cell table:style-name="TableCell3815">
            <text:p text:style-name="P3816">Reporting on PET</text:p>
          </table:table-cell>
          <table:table-cell table:style-name="TableCell3817">
            <text:p text:style-name="P3818">Reporting on PP</text:p>
          </table:table-cell>
        </table:table-row>
        <table:table-row table:style-name="TableRow3819">
          <table:table-cell table:style-name="TableCell3820">
            <text:p text:style-name="P3821">0%</text:p>
          </table:table-cell>
          <table:table-cell table:style-name="TableCell3822">
            <text:p text:style-name="P3823">13%</text:p>
          </table:table-cell>
          <table:table-cell table:style-name="TableCell3824">
            <text:p text:style-name="P3825">36%</text:p>
          </table:table-cell>
          <table:table-cell table:style-name="TableCell3826">
            <text:p text:style-name="P3827">17%</text:p>
          </table:table-cell>
          <table:table-cell table:style-name="TableCell3828">
            <text:p text:style-name="P3829">15%</text:p>
          </table:table-cell>
          <table:table-cell table:style-name="TableCell3830">
            <text:p text:style-name="P3831">26%</text:p>
          </table:table-cell>
        </table:table-row>
        <table:table-row table:style-name="TableRow3832">
          <table:table-cell table:style-name="TableCell3833">
            <text:p text:style-name="P3834">1-9%</text:p>
          </table:table-cell>
          <table:table-cell table:style-name="TableCell3835">
            <text:p text:style-name="P3836">6%</text:p>
          </table:table-cell>
          <table:table-cell table:style-name="TableCell3837">
            <text:p text:style-name="P3838">5%</text:p>
          </table:table-cell>
          <table:table-cell table:style-name="TableCell3839">
            <text:p text:style-name="P3840">11%</text:p>
          </table:table-cell>
          <table:table-cell table:style-name="TableCell3841">
            <text:p text:style-name="P3842">7%</text:p>
          </table:table-cell>
          <table:table-cell table:style-name="TableCell3843">
            <text:p text:style-name="P3844">6%</text:p>
          </table:table-cell>
        </table:table-row>
        <table:table-row table:style-name="TableRow3845">
          <table:table-cell table:style-name="TableCell3846">
            <text:p text:style-name="P3847">10-49%</text:p>
          </table:table-cell>
          <table:table-cell table:style-name="TableCell3848">
            <text:p text:style-name="P3849">10%</text:p>
          </table:table-cell>
          <table:table-cell table:style-name="TableCell3850">
            <text:p text:style-name="P3851">11%</text:p>
          </table:table-cell>
          <table:table-cell table:style-name="TableCell3852">
            <text:p text:style-name="P3853">9%</text:p>
          </table:table-cell>
          <table:table-cell table:style-name="TableCell3854">
            <text:p text:style-name="P3855">10%</text:p>
          </table:table-cell>
          <table:table-cell table:style-name="TableCell3856">
            <text:p text:style-name="P3857">10%</text:p>
          </table:table-cell>
        </table:table-row>
        <table:table-row table:style-name="TableRow3858">
          <table:table-cell table:style-name="TableCell3859">
            <text:p text:style-name="P3860">50-99%</text:p>
          </table:table-cell>
          <table:table-cell table:style-name="TableCell3861">
            <text:p text:style-name="P3862">9%</text:p>
          </table:table-cell>
          <table:table-cell table:style-name="TableCell3863">
            <text:p text:style-name="P3864">12%</text:p>
          </table:table-cell>
          <table:table-cell table:style-name="TableCell3865">
            <text:p text:style-name="P3866">8%</text:p>
          </table:table-cell>
          <table:table-cell table:style-name="TableCell3867">
            <text:p text:style-name="P3868">9%</text:p>
          </table:table-cell>
          <table:table-cell table:style-name="TableCell3869">
            <text:p text:style-name="P3870">8%</text:p>
          </table:table-cell>
        </table:table-row>
        <table:table-row table:style-name="TableRow3871">
          <table:table-cell table:style-name="TableCell3872">
            <text:p text:style-name="ABodyText"><text:span text:style-name="T3873">100%</text:span></text:p>
          </table:table-cell>
          <table:table-cell table:style-name="TableCell3874">
            <text:p text:style-name="P3875">7%</text:p>
          </table:table-cell>
          <table:table-cell table:style-name="TableCell3876">
            <text:p text:style-name="P3877">7%</text:p>
          </table:table-cell>
          <table:table-cell table:style-name="TableCell3878">
            <text:p text:style-name="P3879">10%</text:p>
          </table:table-cell>
          <table:table-cell table:style-name="TableCell3880">
            <text:p text:style-name="P3881">29%</text:p>
          </table:table-cell>
          <table:table-cell table:style-name="TableCell3882">
            <text:p text:style-name="P3883">17%</text:p>
          </table:table-cell>
        </table:table-row>
        <table:table-row table:style-name="TableRow3884">
          <table:table-cell table:style-name="TableCell3885">
            <text:p text:style-name="P3886">Don't know</text:p>
          </table:table-cell>
          <table:table-cell table:style-name="TableCell3887">
            <text:p text:style-name="P3888">55%</text:p>
          </table:table-cell>
          <table:table-cell table:style-name="TableCell3889">
            <text:p text:style-name="P3890">30%</text:p>
          </table:table-cell>
          <table:table-cell table:style-name="TableCell3891">
            <text:p text:style-name="P3892">44%</text:p>
          </table:table-cell>
          <table:table-cell table:style-name="TableCell3893">
            <text:p text:style-name="P3894">29%</text:p>
          </table:table-cell>
          <table:table-cell table:style-name="TableCell3895">
            <text:p text:style-name="P3896">34%</text:p>
          </table:table-cell>
        </table:table-row>
        <table:table-row table:style-name="TableRow3897">
          <table:table-cell table:style-name="TableCell3898">
            <text:p text:style-name="P3899">Median</text:p>
          </table:table-cell>
          <table:table-cell table:style-name="TableCell3900">
            <text:p text:style-name="P3901">25%</text:p>
          </table:table-cell>
          <table:table-cell table:style-name="TableCell3902">
            <text:p text:style-name="P3903">0%</text:p>
          </table:table-cell>
          <table:table-cell table:style-name="TableCell3904">
            <text:p text:style-name="P3905">9%</text:p>
          </table:table-cell>
          <table:table-cell table:style-name="TableCell3906">
            <text:p text:style-name="P3907">75%</text:p>
          </table:table-cell>
          <table:table-cell table:style-name="TableCell3908">
            <text:p text:style-name="P3909">15%</text:p>
          </table:table-cell>
        </table:table-row>
        <table:table-row table:style-name="TableRow3910">
          <table:table-cell table:style-name="TableCell3911">
            <text:p text:style-name="P3912">Mean</text:p>
          </table:table-cell>
          <table:table-cell table:style-name="TableCell3913">
            <text:p text:style-name="P3914">37%</text:p>
          </table:table-cell>
          <table:table-cell table:style-name="TableCell3915">
            <text:p text:style-name="P3916">27%</text:p>
          </table:table-cell>
          <table:table-cell table:style-name="TableCell3917">
            <text:p text:style-name="P3918">34%</text:p>
          </table:table-cell>
          <table:table-cell table:style-name="TableCell3919">
            <text:p text:style-name="P3920">56%</text:p>
          </table:table-cell>
          <table:table-cell table:style-name="TableCell3921">
            <text:p text:style-name="P3922">39%</text:p>
          </table:table-cell>
        </table:table-row>
      </table:table>
      <text:p text:style-name="P3923">Base: All businesses who passed on products not entirely composed of virgin plastic and reported on all their plastic packaging as a whole<text:s/>(815), HDPE (55), LDPE (95), PET (79), PP (65).</text:p>
      <text:p text:style-name="P3924"/>
      <text:h text:style-name="P3925" text:outline-level="3">Table 1.16. B16. Main influences on use of recycled plastic content (top answers mentioned, unprompted, multiple answers allowed)</text:h>
      <table:table table:style-name="Table3926">
        <table:table-columns>
          <table:table-column table:style-name="TableColumn3927"/>
          <table:table-column table:style-name="TableColumn3928"/>
          <table:table-column table:style-name="TableColumn3929"/>
          <table:table-column table:style-name="TableColumn3930"/>
          <table:table-column table:style-name="TableColumn3931"/>
          <table:table-column table:style-name="TableColumn3932"/>
        </table:table-columns>
        <table:table-row table:style-name="TableRow3933">
          <table:table-cell table:style-name="TableCell3934">
            <text:p text:style-name="P3935">Main influences</text:p>
          </table:table-cell>
          <table:table-cell table:style-name="TableCell3936">
            <text:p text:style-name="P3937">Reporting on all their plastic packaging as a whole</text:p>
          </table:table-cell>
          <table:table-cell table:style-name="TableCell3938">
            <text:p text:style-name="P3939">Reporting on HDPE</text:p>
          </table:table-cell>
          <table:table-cell table:style-name="TableCell3940">
            <text:p text:style-name="P3941">Reporting on LDPE</text:p>
          </table:table-cell>
          <table:table-cell table:style-name="TableCell3942">
            <text:p text:style-name="P3943">Reporting on PET</text:p>
          </table:table-cell>
          <table:table-cell table:style-name="TableCell3944">
            <text:p text:style-name="P3945">Reporting on PP</text:p>
          </table:table-cell>
        </table:table-row>
        <table:table-row table:style-name="TableRow3946">
          <table:table-cell table:style-name="TableCell3947">
            <text:p text:style-name="P3948">Cost of producing materials, products</text:p>
          </table:table-cell>
          <table:table-cell table:style-name="TableCell3949">
            <text:p text:style-name="P3950">24%</text:p>
          </table:table-cell>
          <table:table-cell table:style-name="TableCell3951">
            <text:p text:style-name="P3952">25%</text:p>
          </table:table-cell>
          <table:table-cell table:style-name="TableCell3953">
            <text:p text:style-name="P3954">26%</text:p>
          </table:table-cell>
          <table:table-cell table:style-name="TableCell3955">
            <text:p text:style-name="P3956">36%</text:p>
          </table:table-cell>
          <table:table-cell table:style-name="TableCell3957">
            <text:p text:style-name="P3958">26%</text:p>
          </table:table-cell>
        </table:table-row>
        <table:table-row table:style-name="TableRow3959">
          <table:table-cell table:style-name="TableCell3960">
            <text:p text:style-name="P3961">Customer appeal/ demand</text:p>
          </table:table-cell>
          <table:table-cell table:style-name="TableCell3962">
            <text:p text:style-name="P3963">20%</text:p>
          </table:table-cell>
          <table:table-cell table:style-name="TableCell3964">
            <text:p text:style-name="P3965">20%</text:p>
          </table:table-cell>
          <table:table-cell table:style-name="TableCell3966">
            <text:p text:style-name="P3967">22%</text:p>
          </table:table-cell>
          <table:table-cell table:style-name="TableCell3968">
            <text:p text:style-name="P3969">33%</text:p>
          </table:table-cell>
          <table:table-cell table:style-name="TableCell3970">
            <text:p text:style-name="P3971">21%</text:p>
          </table:table-cell>
        </table:table-row>
        <table:table-row table:style-name="TableRow3972">
          <table:table-cell table:style-name="TableCell3973">
            <text:p text:style-name="P3974">Quality concerns<text:s/></text:p>
          </table:table-cell>
          <table:table-cell table:style-name="TableCell3975">
            <text:p text:style-name="P3976">20%</text:p>
          </table:table-cell>
          <table:table-cell table:style-name="TableCell3977">
            <text:p text:style-name="P3978">34%</text:p>
          </table:table-cell>
          <table:table-cell table:style-name="TableCell3979">
            <text:p text:style-name="P3980">29%</text:p>
          </table:table-cell>
          <table:table-cell table:style-name="TableCell3981">
            <text:p text:style-name="P3982">25%</text:p>
          </table:table-cell>
          <table:table-cell table:style-name="TableCell3983">
            <text:p text:style-name="P3984">28%</text:p>
          </table:table-cell>
        </table:table-row>
        <table:table-row table:style-name="TableRow3985">
          <table:table-cell table:style-name="TableCell3986">
            <text:p text:style-name="P3987">Care for the environment,<text:s/>sustainability, reputation</text:p>
          </table:table-cell>
          <table:table-cell table:style-name="TableCell3988">
            <text:p text:style-name="P3989">19%</text:p>
          </table:table-cell>
          <table:table-cell table:style-name="TableCell3990">
            <text:p text:style-name="P3991">5%</text:p>
          </table:table-cell>
          <table:table-cell table:style-name="TableCell3992">
            <text:p text:style-name="P3993">17%</text:p>
          </table:table-cell>
          <table:table-cell table:style-name="TableCell3994">
            <text:p text:style-name="P3995">17%</text:p>
          </table:table-cell>
          <table:table-cell table:style-name="TableCell3996">
            <text:p text:style-name="P3997">10%</text:p>
          </table:table-cell>
        </table:table-row>
        <table:table-row table:style-name="TableRow3998">
          <table:table-cell table:style-name="TableCell3999">
            <text:p text:style-name="P4000">Availability of raw materials</text:p>
          </table:table-cell>
          <table:table-cell table:style-name="TableCell4001">
            <text:p text:style-name="P4002">14%</text:p>
          </table:table-cell>
          <table:table-cell table:style-name="TableCell4003">
            <text:p text:style-name="P4004">26%</text:p>
          </table:table-cell>
          <table:table-cell table:style-name="TableCell4005">
            <text:p text:style-name="P4006">21%</text:p>
          </table:table-cell>
          <table:table-cell table:style-name="TableCell4007">
            <text:p text:style-name="P4008">19%</text:p>
          </table:table-cell>
          <table:table-cell table:style-name="TableCell4009">
            <text:p text:style-name="P4010">19%</text:p>
          </table:table-cell>
        </table:table-row>
        <table:table-row table:style-name="TableRow4011">
          <table:table-cell table:style-name="TableCell4012">
            <text:p text:style-name="P4013">Decided by the supplier</text:p>
          </table:table-cell>
          <table:table-cell table:style-name="TableCell4014">
            <text:p text:style-name="P4015">14%</text:p>
          </table:table-cell>
          <table:table-cell table:style-name="TableCell4016">
            <text:p text:style-name="P4017">8%</text:p>
          </table:table-cell>
          <table:table-cell table:style-name="TableCell4018">
            <text:p text:style-name="P4019">10%</text:p>
          </table:table-cell>
          <table:table-cell table:style-name="TableCell4020">
            <text:p text:style-name="P4021">14%</text:p>
          </table:table-cell>
          <table:table-cell table:style-name="TableCell4022">
            <text:p text:style-name="P4023">12%</text:p>
          </table:table-cell>
        </table:table-row>
      </table:table>
      <text:p text:style-name="ABodyText"><text:span text:style-name="T4024">Base: All businesses reporting on all of their plastic packaging as a whole (1,031), HDPE (92), PET (103), PP<text:s/></text:span><text:span text:style-name="T4025">(108), LDPE (167).</text:span></text:p>
      <text:p text:style-name="P4026"/>
      <text:soft-page-break/>
      <text:h text:style-name="P4027" text:outline-level="3">Table 1.17. B17<text:bookmark-start text:name="B17"/><text:bookmark-end text:name="B17"/>. Target proportion of recycled plastic content planned in plastic packaging handled</text:h>
      <table:table table:style-name="Table4028">
        <table:table-columns>
          <table:table-column table:style-name="TableColumn4029"/>
          <table:table-column table:style-name="TableColumn4030"/>
          <table:table-column table:style-name="TableColumn4031"/>
          <table:table-column table:style-name="TableColumn4032"/>
          <table:table-column table:style-name="TableColumn4033"/>
          <table:table-column table:style-name="TableColumn4034"/>
          <table:table-column table:style-name="TableColumn4035"/>
          <table:table-column table:style-name="TableColumn4036"/>
          <table:table-column table:style-name="TableColumn4037"/>
          <table:table-column table:style-name="TableColumn4038"/>
          <table:table-column table:style-name="TableColumn4039"/>
        </table:table-columns>
        <table:table-row table:style-name="TableRow4040">
          <table:table-cell table:style-name="TableCell4041" table:number-columns-spanned="2">
            <text:p text:style-name="P4042">Target proportion</text:p>
          </table:table-cell>
          <table:covered-table-cell/>
          <table:table-cell table:style-name="TableCell4043" table:number-columns-spanned="2">
            <text:p text:style-name="P4044">Overall plastic packaging</text:p>
          </table:table-cell>
          <table:covered-table-cell/>
          <table:table-cell table:style-name="TableCell4045" table:number-columns-spanned="2">
            <text:p text:style-name="P4046">Reporting on HDPE</text:p>
          </table:table-cell>
          <table:covered-table-cell/>
          <table:table-cell table:style-name="TableCell4047" table:number-columns-spanned="3">
            <text:p text:style-name="P4048">Reporting on LDPE</text:p>
          </table:table-cell>
          <table:covered-table-cell/>
          <table:covered-table-cell/>
          <table:table-cell table:style-name="TableCell4049">
            <text:p text:style-name="P4050">Reporting on PET</text:p>
          </table:table-cell>
          <table:table-cell table:style-name="TableCell4051">
            <text:p text:style-name="P4052">Reporting on PP</text:p>
          </table:table-cell>
        </table:table-row>
        <table:table-row table:style-name="TableRow4053">
          <table:table-cell table:style-name="TableCell4054" table:number-columns-spanned="2">
            <text:p text:style-name="P4055">Increase to 100%</text:p>
          </table:table-cell>
          <table:covered-table-cell/>
          <table:table-cell table:style-name="TableCell4056" table:number-columns-spanned="2">
            <text:p text:style-name="P4057">20%</text:p>
          </table:table-cell>
          <table:covered-table-cell/>
          <table:table-cell table:style-name="TableCell4058" table:number-columns-spanned="2">
            <text:p text:style-name="P4059">11%</text:p>
          </table:table-cell>
          <table:covered-table-cell/>
          <table:table-cell table:style-name="TableCell4060" table:number-columns-spanned="3">
            <text:p text:style-name="P4061">26%</text:p>
          </table:table-cell>
          <table:covered-table-cell/>
          <table:covered-table-cell/>
          <table:table-cell table:style-name="TableCell4062">
            <text:p text:style-name="P4063">17%</text:p>
          </table:table-cell>
          <table:table-cell table:style-name="TableCell4064">
            <text:p text:style-name="P4065">23%</text:p>
          </table:table-cell>
        </table:table-row>
        <table:table-row table:style-name="TableRow4066">
          <table:table-cell table:style-name="TableCell4067" table:number-columns-spanned="2">
            <text:p text:style-name="ABodyText"><text:span text:style-name="T4068">Increase to 51-99%</text:span></text:p>
          </table:table-cell>
          <table:covered-table-cell/>
          <table:table-cell table:style-name="TableCell4069" table:number-columns-spanned="2">
            <text:p text:style-name="P4070"><text:span text:style-name="T4071">13%</text:span></text:p>
          </table:table-cell>
          <table:covered-table-cell/>
          <table:table-cell table:style-name="TableCell4072" table:number-columns-spanned="2">
            <text:p text:style-name="P4073"><text:span text:style-name="T4074">3%</text:span></text:p>
          </table:table-cell>
          <table:covered-table-cell/>
          <table:table-cell table:style-name="TableCell4075" table:number-columns-spanned="3">
            <text:p text:style-name="P4076"><text:span text:style-name="T4077">10%</text:span></text:p>
          </table:table-cell>
          <table:covered-table-cell/>
          <table:covered-table-cell/>
          <table:table-cell table:style-name="TableCell4078">
            <text:p text:style-name="P4079"><text:span text:style-name="T4080">25%</text:span></text:p>
          </table:table-cell>
          <table:table-cell table:style-name="TableCell4081">
            <text:p text:style-name="P4082"><text:span text:style-name="T4083">8%</text:span></text:p>
          </table:table-cell>
        </table:table-row>
        <table:table-row table:style-name="TableRow4084">
          <table:table-cell table:style-name="TableCell4085" table:number-columns-spanned="2">
            <text:p text:style-name="ABodyText"><text:span text:style-name="T4086">Increase to 26-50%</text:span></text:p>
          </table:table-cell>
          <table:covered-table-cell/>
          <table:table-cell table:style-name="TableCell4087" table:number-columns-spanned="2">
            <text:p text:style-name="P4088"><text:span text:style-name="T4089">18%</text:span></text:p>
          </table:table-cell>
          <table:covered-table-cell/>
          <table:table-cell table:style-name="TableCell4090" table:number-columns-spanned="2">
            <text:p text:style-name="P4091"><text:span text:style-name="T4092">22%</text:span></text:p>
          </table:table-cell>
          <table:covered-table-cell/>
          <table:table-cell table:style-name="TableCell4093" table:number-columns-spanned="3">
            <text:p text:style-name="P4094"><text:span text:style-name="T4095">22%</text:span></text:p>
          </table:table-cell>
          <table:covered-table-cell/>
          <table:covered-table-cell/>
          <table:table-cell table:style-name="TableCell4096">
            <text:p text:style-name="P4097"><text:span text:style-name="T4098">29%</text:span></text:p>
          </table:table-cell>
          <table:table-cell table:style-name="TableCell4099">
            <text:p text:style-name="P4100"><text:span text:style-name="T4101">21%</text:span></text:p>
          </table:table-cell>
        </table:table-row>
        <table:table-row table:style-name="TableRow4102">
          <table:table-cell table:style-name="TableCell4103" table:number-columns-spanned="2">
            <text:p text:style-name="P4104">Increase to 1-25%</text:p>
          </table:table-cell>
          <table:covered-table-cell/>
          <table:table-cell table:style-name="TableCell4105" table:number-columns-spanned="2">
            <text:p text:style-name="P4106">8%</text:p>
          </table:table-cell>
          <table:covered-table-cell/>
          <table:table-cell table:style-name="TableCell4107" table:number-columns-spanned="2">
            <text:p text:style-name="P4108">11%</text:p>
          </table:table-cell>
          <table:covered-table-cell/>
          <table:table-cell table:style-name="TableCell4109" table:number-columns-spanned="3">
            <text:p text:style-name="P4110">7%</text:p>
          </table:table-cell>
          <table:covered-table-cell/>
          <table:covered-table-cell/>
          <table:table-cell table:style-name="TableCell4111">
            <text:p text:style-name="P4112">2%</text:p>
          </table:table-cell>
          <table:table-cell table:style-name="TableCell4113">
            <text:p text:style-name="P4114">9%</text:p>
          </table:table-cell>
        </table:table-row>
        <table:table-row table:style-name="TableRow4115">
          <table:table-cell table:style-name="TableCell4116" table:number-columns-spanned="2">
            <text:p text:style-name="P4117">Don’t know</text:p>
          </table:table-cell>
          <table:covered-table-cell/>
          <table:table-cell table:style-name="TableCell4118" table:number-columns-spanned="2">
            <text:p text:style-name="P4119">9%</text:p>
          </table:table-cell>
          <table:covered-table-cell/>
          <table:table-cell table:style-name="TableCell4120" table:number-columns-spanned="2">
            <text:p text:style-name="P4121">16%</text:p>
          </table:table-cell>
          <table:covered-table-cell/>
          <table:table-cell table:style-name="TableCell4122" table:number-columns-spanned="3">
            <text:p text:style-name="P4123">8%</text:p>
          </table:table-cell>
          <table:covered-table-cell/>
          <table:covered-table-cell/>
          <table:table-cell table:style-name="TableCell4124">
            <text:p text:style-name="P4125">3%</text:p>
          </table:table-cell>
          <table:table-cell table:style-name="TableCell4126">
            <text:p text:style-name="P4127">10%</text:p>
          </table:table-cell>
        </table:table-row>
        <table:table-row table:style-name="TableRow4128">
          <table:table-cell table:style-name="TableCell4129" table:number-columns-spanned="2">
            <text:p text:style-name="P4130">No specific target</text:p>
          </table:table-cell>
          <table:covered-table-cell/>
          <table:table-cell table:style-name="TableCell4131" table:number-columns-spanned="2">
            <text:p text:style-name="P4132">30%</text:p>
          </table:table-cell>
          <table:covered-table-cell/>
          <table:table-cell table:style-name="TableCell4133" table:number-columns-spanned="2">
            <text:p text:style-name="P4134">37%</text:p>
          </table:table-cell>
          <table:covered-table-cell/>
          <table:table-cell table:style-name="TableCell4135" table:number-columns-spanned="3">
            <text:p text:style-name="P4136">27%</text:p>
          </table:table-cell>
          <table:covered-table-cell/>
          <table:covered-table-cell/>
          <table:table-cell table:style-name="TableCell4137">
            <text:p text:style-name="P4138">22%</text:p>
          </table:table-cell>
          <table:table-cell table:style-name="TableCell4139">
            <text:p text:style-name="P4140">29%</text:p>
          </table:table-cell>
        </table:table-row>
        <table:table-row table:style-name="TableRow4141">
          <table:table-cell table:style-name="TableCell4142" table:number-columns-spanned="2">
            <text:p text:style-name="P4143">Target not related to proportional increase</text:p>
          </table:table-cell>
          <table:covered-table-cell/>
          <table:table-cell table:style-name="TableCell4144" table:number-columns-spanned="2">
            <text:p text:style-name="P4145">2%</text:p>
          </table:table-cell>
          <table:covered-table-cell/>
          <table:table-cell table:style-name="TableCell4146" table:number-columns-spanned="2">
            <text:p text:style-name="P4147">-</text:p>
          </table:table-cell>
          <table:covered-table-cell/>
          <table:table-cell table:style-name="TableCell4148" table:number-columns-spanned="3">
            <text:p text:style-name="P4149">1%</text:p>
          </table:table-cell>
          <table:covered-table-cell/>
          <table:covered-table-cell/>
          <table:table-cell table:style-name="TableCell4150">
            <text:p text:style-name="P4151">2%</text:p>
          </table:table-cell>
          <table:table-cell table:style-name="TableCell4152">
            <text:p text:style-name="P4153">-</text:p>
          </table:table-cell>
        </table:table-row>
        <table:table-row table:style-name="TableRow4154">
          <table:table-cell table:style-name="TableCell4155">
            <text:p text:style-name="P4156"/>
          </table:table-cell>
          <table:table-cell table:style-name="TableCell4157" table:number-columns-spanned="2">
            <text:p text:style-name="P4158"/>
          </table:table-cell>
          <table:covered-table-cell/>
          <table:table-cell table:style-name="TableCell4159" table:number-columns-spanned="2">
            <text:p text:style-name="P4160"/>
          </table:table-cell>
          <table:covered-table-cell/>
          <table:table-cell table:style-name="TableCell4161" table:number-columns-spanned="2">
            <text:p text:style-name="P4162"/>
          </table:table-cell>
          <table:covered-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row>
      </table:table>
      <text:p text:style-name="P4171">Base: All businesses with plans to increase the amount of recycled plastic content and who reported on all their plastic packaging as a whole (501), HDPE (37), LDPE (81), PET (54), PP (48).</text:p>
      <text:p text:style-name="P4172"/>
      <text:p text:style-name="P4173"/>
      <text:h text:style-name="P4174" text:outline-level="3">Table 1.18. B18<text:bookmark-start text:name="B18"/><text:bookmark-end text:name="B18"/>. Ease or difficulty of<text:s/>including at least 50%, 30% or 10% recycled plastic content</text:h>
      <table:table table:style-name="Table4175">
        <table:table-columns>
          <table:table-column table:style-name="TableColumn4176"/>
          <table:table-column table:style-name="TableColumn4177"/>
          <table:table-column table:style-name="TableColumn4178"/>
          <table:table-column table:style-name="TableColumn4179"/>
        </table:table-columns>
        <table:table-row table:style-name="TableRow4180">
          <table:table-cell table:style-name="TableCell4181">
            <text:p text:style-name="P4182">Ease or difficulty</text:p>
          </table:table-cell>
          <table:table-cell table:style-name="TableCell4183">
            <text:p text:style-name="P4184">Including at least 50%</text:p>
          </table:table-cell>
          <table:table-cell table:style-name="TableCell4185">
            <text:p text:style-name="P4186">Including at least 30%</text:p>
          </table:table-cell>
          <table:table-cell table:style-name="TableCell4187">
            <text:p text:style-name="P4188">Including at least 10%</text:p>
          </table:table-cell>
        </table:table-row>
        <table:table-row table:style-name="TableRow4189">
          <table:table-cell table:style-name="TableCell4190">
            <text:p text:style-name="P4191">Very easy</text:p>
          </table:table-cell>
          <table:table-cell table:style-name="TableCell4192">
            <text:p text:style-name="P4193">5%</text:p>
          </table:table-cell>
          <table:table-cell table:style-name="TableCell4194">
            <text:p text:style-name="P4195">9%</text:p>
          </table:table-cell>
          <table:table-cell table:style-name="TableCell4196">
            <text:p text:style-name="P4197">18%</text:p>
          </table:table-cell>
        </table:table-row>
        <table:table-row table:style-name="TableRow4198">
          <table:table-cell table:style-name="TableCell4199">
            <text:p text:style-name="P4200">Fairly easy</text:p>
          </table:table-cell>
          <table:table-cell table:style-name="TableCell4201">
            <text:p text:style-name="P4202">15%</text:p>
          </table:table-cell>
          <table:table-cell table:style-name="TableCell4203">
            <text:p text:style-name="P4204">18%</text:p>
          </table:table-cell>
          <table:table-cell table:style-name="TableCell4205">
            <text:p text:style-name="P4206">20%</text:p>
          </table:table-cell>
        </table:table-row>
        <table:table-row table:style-name="TableRow4207">
          <table:table-cell table:style-name="TableCell4208">
            <text:p text:style-name="P4209">Neither easy nor difficult</text:p>
          </table:table-cell>
          <table:table-cell table:style-name="TableCell4210">
            <text:p text:style-name="P4211">10%</text:p>
          </table:table-cell>
          <table:table-cell table:style-name="TableCell4212">
            <text:p text:style-name="P4213">11%</text:p>
          </table:table-cell>
          <table:table-cell table:style-name="TableCell4214">
            <text:p text:style-name="P4215">11%</text:p>
          </table:table-cell>
        </table:table-row>
        <table:table-row table:style-name="TableRow4216">
          <table:table-cell table:style-name="TableCell4217">
            <text:p text:style-name="P4218">Fairly<text:s/>difficult</text:p>
          </table:table-cell>
          <table:table-cell table:style-name="TableCell4219">
            <text:p text:style-name="P4220">26%</text:p>
          </table:table-cell>
          <table:table-cell table:style-name="TableCell4221">
            <text:p text:style-name="P4222">23%</text:p>
          </table:table-cell>
          <table:table-cell table:style-name="TableCell4223">
            <text:p text:style-name="P4224">19%</text:p>
          </table:table-cell>
        </table:table-row>
        <table:table-row table:style-name="TableRow4225">
          <table:table-cell table:style-name="TableCell4226">
            <text:p text:style-name="P4227">Very difficult</text:p>
          </table:table-cell>
          <table:table-cell table:style-name="TableCell4228">
            <text:p text:style-name="P4229">29%</text:p>
          </table:table-cell>
          <table:table-cell table:style-name="TableCell4230">
            <text:p text:style-name="P4231">24%</text:p>
          </table:table-cell>
          <table:table-cell table:style-name="TableCell4232">
            <text:p text:style-name="P4233">17%</text:p>
          </table:table-cell>
        </table:table-row>
        <table:table-row table:style-name="TableRow4234">
          <table:table-cell table:style-name="TableCell4235">
            <text:p text:style-name="P4236">Don't know</text:p>
          </table:table-cell>
          <table:table-cell table:style-name="TableCell4237">
            <text:p text:style-name="P4238">16%</text:p>
          </table:table-cell>
          <table:table-cell table:style-name="TableCell4239">
            <text:p text:style-name="P4240">16%</text:p>
          </table:table-cell>
          <table:table-cell table:style-name="TableCell4241">
            <text:p text:style-name="P4242">16%</text:p>
          </table:table-cell>
        </table:table-row>
      </table:table>
      <text:p text:style-name="P4243">Base: All businesses reporting on all their plastic packaging as a whole and: with less than 50% recycled plastic content (896); all who found including at least 50%<text:s/>difficult and/or with less than 30% recycled plastic content (879); all who found including at least 30% difficult and/or with less than 10% recycled plastic content (852).</text:p>
      <text:p text:style-name="P4244"/>
      <text:h text:style-name="P4245" text:outline-level="3">Table 1.19. B19.<text:bookmark-start text:name="B19"/><text:bookmark-end text:name="B19"/><text:s/>Reasons why increasing recycled plastic content to 30% would be difficult (top answers mentioned, unprompted, multiple answers allowed)</text:h>
      <table:table table:style-name="Table4246">
        <table:table-columns>
          <table:table-column table:style-name="TableColumn4247"/>
          <table:table-column table:style-name="TableColumn4248"/>
        </table:table-columns>
        <table:table-row table:style-name="TableRow4249">
          <table:table-cell table:style-name="TableCell4250">
            <text:p text:style-name="P4251">Reason</text:p>
          </table:table-cell>
          <table:table-cell table:style-name="TableCell4252">
            <text:p text:style-name="P4253">Proportion of businesses</text:p>
          </table:table-cell>
        </table:table-row>
        <table:table-row table:style-name="TableRow4254">
          <table:table-cell table:style-name="TableCell4255">
            <text:p text:style-name="P4256">Lack of recycled product</text:p>
          </table:table-cell>
          <table:table-cell table:style-name="TableCell4257">
            <text:p text:style-name="P4258">44%</text:p>
          </table:table-cell>
        </table:table-row>
        <table:table-row table:style-name="TableRow4259">
          <table:table-cell table:style-name="TableCell4260">
            <text:p text:style-name="P4261">Quality concerns</text:p>
          </table:table-cell>
          <table:table-cell table:style-name="TableCell4262">
            <text:p text:style-name="P4263">31%</text:p>
          </table:table-cell>
        </table:table-row>
        <table:table-row table:style-name="TableRow4264">
          <table:table-cell table:style-name="TableCell4265">
            <text:p text:style-name="P4266">Costs and financial implications</text:p>
          </table:table-cell>
          <table:table-cell table:style-name="TableCell4267">
            <text:p text:style-name="P4268">16%</text:p>
          </table:table-cell>
        </table:table-row>
        <table:table-row table:style-name="TableRow4269">
          <table:table-cell table:style-name="TableCell4270">
            <text:p text:style-name="P4271">Regulations</text:p>
          </table:table-cell>
          <table:table-cell table:style-name="TableCell4272">
            <text:p text:style-name="P4273">14%</text:p>
          </table:table-cell>
        </table:table-row>
        <table:table-row table:style-name="TableRow4274">
          <table:table-cell table:style-name="TableCell4275">
            <text:p text:style-name="P4276">Technical limitations</text:p>
          </table:table-cell>
          <table:table-cell table:style-name="TableCell4277">
            <text:p text:style-name="P4278">13%</text:p>
          </table:table-cell>
        </table:table-row>
        <table:table-row table:style-name="TableRow4279">
          <table:table-cell table:style-name="TableCell4280">
            <text:p text:style-name="P4281">Contamination potential</text:p>
          </table:table-cell>
          <table:table-cell table:style-name="TableCell4282">
            <text:p text:style-name="P4283">9%</text:p>
          </table:table-cell>
        </table:table-row>
        <table:table-row table:style-name="TableRow4284">
          <table:table-cell table:style-name="TableCell4285">
            <text:p text:style-name="P4286">Lack of customer demand</text:p>
          </table:table-cell>
          <table:table-cell table:style-name="TableCell4287">
            <text:p text:style-name="P4288">7%</text:p>
          </table:table-cell>
        </table:table-row>
        <table:table-row table:style-name="TableRow4289">
          <table:table-cell table:style-name="TableCell4290">
            <text:p text:style-name="P4291">Most products are produced to an agreed specification</text:p>
          </table:table-cell>
          <table:table-cell table:style-name="TableCell4292">
            <text:p text:style-name="P4293">6%</text:p>
          </table:table-cell>
        </table:table-row>
      </table:table>
      <text:p text:style-name="P4294">Base: All business who said it would be difficult to increase recycled plastic content to 30% and reported on all their plastic<text:s/>packaging as a whole (415).</text:p>
      <text:h text:style-name="P4295" text:outline-level="3">Table 1.20. B20.<text:bookmark-start text:name="B20"/><text:bookmark-end text:name="B20"/><text:s/>Main factors that would make it easier to include at least 30% recycled plastic content (unprompted)</text:h>
      <table:table table:style-name="Table4296">
        <table:table-columns>
          <table:table-column table:style-name="TableColumn4297"/>
          <table:table-column table:style-name="TableColumn4298"/>
        </table:table-columns>
        <table:table-row table:style-name="TableRow4299">
          <table:table-cell table:style-name="TableCell4300">
            <text:p text:style-name="P4301">Main factor</text:p>
          </table:table-cell>
          <table:table-cell table:style-name="TableCell4302">
            <text:p text:style-name="P4303">Proportion of businesses</text:p>
          </table:table-cell>
        </table:table-row>
        <table:table-row table:style-name="TableRow4304">
          <table:table-cell table:style-name="TableCell4305">
            <text:p text:style-name="P4306">Availability of more/better recycled plastic</text:p>
          </table:table-cell>
          <table:table-cell table:style-name="TableCell4307">
            <text:p text:style-name="P4308">36%</text:p>
          </table:table-cell>
        </table:table-row>
        <table:table-row table:style-name="TableRow4309">
          <table:table-cell table:style-name="TableCell4310">
            <text:p text:style-name="P4311">Dependent on<text:s/>supplier offering</text:p>
          </table:table-cell>
          <table:table-cell table:style-name="TableCell4312">
            <text:p text:style-name="P4313">21%</text:p>
          </table:table-cell>
        </table:table-row>
        <table:table-row table:style-name="TableRow4314">
          <table:table-cell table:style-name="TableCell4315">
            <text:p text:style-name="P4316">Reduced cost of recycled plastic</text:p>
          </table:table-cell>
          <table:table-cell table:style-name="TableCell4317">
            <text:p text:style-name="P4318">19%</text:p>
          </table:table-cell>
        </table:table-row>
        <table:table-row table:style-name="TableRow4319">
          <table:table-cell table:style-name="TableCell4320">
            <text:p text:style-name="P4321">Change in legislation/policy/compliance</text:p>
          </table:table-cell>
          <table:table-cell table:style-name="TableCell4322">
            <text:p text:style-name="P4323">17%</text:p>
          </table:table-cell>
        </table:table-row>
        <table:table-row table:style-name="TableRow4324">
          <table:table-cell table:style-name="TableCell4325">
            <text:p text:style-name="P4326">Better information/guidance</text:p>
          </table:table-cell>
          <table:table-cell table:style-name="TableCell4327">
            <text:p text:style-name="P4328">8%</text:p>
          </table:table-cell>
        </table:table-row>
        <table:table-row table:style-name="TableRow4329">
          <table:table-cell table:style-name="TableCell4330">
            <text:p text:style-name="P4331">Better recycling infrastructure</text:p>
          </table:table-cell>
          <table:table-cell table:style-name="TableCell4332">
            <text:p text:style-name="P4333">7%</text:p>
          </table:table-cell>
        </table:table-row>
        <table:table-row table:style-name="TableRow4334">
          <table:table-cell table:style-name="TableCell4335">
            <text:p text:style-name="P4336">Financial assistance</text:p>
          </table:table-cell>
          <table:table-cell table:style-name="TableCell4337">
            <text:p text:style-name="P4338">7%</text:p>
          </table:table-cell>
        </table:table-row>
        <text:soft-page-break/>
        <table:table-row table:style-name="TableRow4339">
          <table:table-cell table:style-name="TableCell4340">
            <text:p text:style-name="P4341">Dependent on major brands / customers</text:p>
          </table:table-cell>
          <table:table-cell table:style-name="TableCell4342">
            <text:p text:style-name="P4343">6%</text:p>
          </table:table-cell>
        </table:table-row>
      </table:table>
      <text:p text:style-name="P4344">Base: All<text:s/>businesses with plastic packaging that contained less than 30% recycled plastic content and reporting on all their plastic packaging as a whole (756).</text:p>
      <text:h text:style-name="P4345" text:outline-level="3"><text:span text:style-name="T4346">Table 1.21. B2</text:span><text:bookmark-start text:name="B21"/><text:bookmark-end text:name="B21"/><text:span text:style-name="T4347">1.</text:span><text:span text:style-name="T4348"><text:s/></text:span><text:span text:style-name="T4349">Perceived impact of the proposed tax on the use of recycled and virgin plastic</text:span></text:h>
      <table:table table:style-name="Table4350">
        <table:table-columns>
          <table:table-column table:style-name="TableColumn4351"/>
          <table:table-column table:style-name="TableColumn4352"/>
          <table:table-column table:style-name="TableColumn4353"/>
        </table:table-columns>
        <table:table-row table:style-name="TableRow4354">
          <table:table-cell table:style-name="TableCell4355">
            <text:p text:style-name="P4356">Perceived impact</text:p>
          </table:table-cell>
          <table:table-cell table:style-name="TableCell4357">
            <text:p text:style-name="P4358">Recycled plastic</text:p>
          </table:table-cell>
          <table:table-cell table:style-name="TableCell4359">
            <text:p text:style-name="P4360">Virgin plastic</text:p>
          </table:table-cell>
        </table:table-row>
        <table:table-row table:style-name="TableRow4361">
          <table:table-cell table:style-name="TableCell4362">
            <text:p text:style-name="P4363">Increase the use of recycled plastic<text:s/></text:p>
          </table:table-cell>
          <table:table-cell table:style-name="TableCell4364">
            <text:p text:style-name="P4365">53%</text:p>
          </table:table-cell>
          <table:table-cell table:style-name="TableCell4366">
            <text:p text:style-name="P4367">2%</text:p>
          </table:table-cell>
        </table:table-row>
        <table:table-row table:style-name="TableRow4368">
          <table:table-cell table:style-name="TableCell4369">
            <text:p text:style-name="P4370">Have no effect on the use of recycled plastic<text:s/></text:p>
          </table:table-cell>
          <table:table-cell table:style-name="TableCell4371">
            <text:p text:style-name="P4372">29%</text:p>
          </table:table-cell>
          <table:table-cell table:style-name="TableCell4373">
            <text:p text:style-name="P4374">25%</text:p>
          </table:table-cell>
        </table:table-row>
        <table:table-row table:style-name="TableRow4375">
          <table:table-cell table:style-name="TableCell4376">
            <text:p text:style-name="P4377">Decrease the use of recycled plastic <text:s/></text:p>
          </table:table-cell>
          <table:table-cell table:style-name="TableCell4378">
            <text:p text:style-name="P4379">10%</text:p>
          </table:table-cell>
          <table:table-cell table:style-name="TableCell4380">
            <text:p text:style-name="P4381">63%</text:p>
          </table:table-cell>
        </table:table-row>
        <table:table-row table:style-name="TableRow4382">
          <table:table-cell table:style-name="TableCell4383">
            <text:p text:style-name="P4384">Don't know<text:s/></text:p>
          </table:table-cell>
          <table:table-cell table:style-name="TableCell4385">
            <text:p text:style-name="P4386">8%</text:p>
          </table:table-cell>
          <table:table-cell table:style-name="TableCell4387">
            <text:p text:style-name="P4388">10%</text:p>
          </table:table-cell>
        </table:table-row>
      </table:table>
      <text:p text:style-name="P4389">Base: All businesses<text:s/>reporting on all their plastic packaging as a whole (1,031).</text:p>
      <text:p text:style-name="P4390"/>
      <text:h text:style-name="P4391" text:outline-level="3">Table 1.22. B22<text:bookmark-start text:name="B22"/><text:bookmark-end text:name="B22"/>. Reasons for change in use of recycled and virgin plastic (unprompted, multiple answers allowed)</text:h>
      <table:table table:style-name="Table4392">
        <table:table-columns>
          <table:table-column table:style-name="TableColumn4393"/>
          <table:table-column table:style-name="TableColumn4394"/>
        </table:table-columns>
        <table:table-row table:style-name="TableRow4395">
          <table:table-cell table:style-name="TableCell4396">
            <text:p text:style-name="ABodyText"><text:span text:style-name="T4397">Reasons for overall use of recycled plastic to increase</text:span></text:p>
          </table:table-cell>
          <table:table-cell table:style-name="TableCell4398">
            <text:p text:style-name="P4399">Proportion of<text:s/>businesses</text:p>
          </table:table-cell>
        </table:table-row>
        <table:table-row table:style-name="TableRow4400">
          <table:table-cell table:style-name="TableCell4401">
            <text:p text:style-name="P4402">Business wants to be more environmental/ ethical</text:p>
          </table:table-cell>
          <table:table-cell table:style-name="TableCell4403">
            <text:p text:style-name="P4404">26%</text:p>
          </table:table-cell>
        </table:table-row>
        <table:table-row table:style-name="TableRow4405">
          <table:table-cell table:style-name="TableCell4406">
            <text:p text:style-name="P4407"><text:s/>Added tax / avoid paying it</text:p>
          </table:table-cell>
          <table:table-cell table:style-name="TableCell4408">
            <text:p text:style-name="P4409">26%</text:p>
          </table:table-cell>
        </table:table-row>
        <table:table-row table:style-name="TableRow4410">
          <table:table-cell table:style-name="TableCell4411">
            <text:p text:style-name="P4412">Cost of recycled plastic is likely to decrease</text:p>
          </table:table-cell>
          <table:table-cell table:style-name="TableCell4413">
            <text:p text:style-name="P4414">25%</text:p>
          </table:table-cell>
        </table:table-row>
        <table:table-row table:style-name="TableRow4415">
          <table:table-cell table:style-name="TableCell4416">
            <text:p text:style-name="P4417">More demand from customers for recycled plastic</text:p>
          </table:table-cell>
          <table:table-cell table:style-name="TableCell4418">
            <text:p text:style-name="P4419">14%</text:p>
          </table:table-cell>
        </table:table-row>
        <table:table-row table:style-name="TableRow4420">
          <table:table-cell table:style-name="TableCell4421">
            <text:p text:style-name="P4422"><text:s/>It will decrease the cost of the final<text:s/>product</text:p>
          </table:table-cell>
          <table:table-cell table:style-name="TableCell4423">
            <text:p text:style-name="P4424">13%</text:p>
          </table:table-cell>
        </table:table-row>
      </table:table>
      <text:p text:style-name="P4425"/>
      <table:table table:style-name="Table4426">
        <table:table-columns>
          <table:table-column table:style-name="TableColumn4427"/>
          <table:table-column table:style-name="TableColumn4428"/>
        </table:table-columns>
        <table:table-row table:style-name="TableRow4429">
          <table:table-cell table:style-name="TableCell4430">
            <text:p text:style-name="P4431">Reasons for overall use of virgin plastic to decrease</text:p>
          </table:table-cell>
          <table:table-cell table:style-name="TableCell4432">
            <text:p text:style-name="P4433">Proportion of businesses</text:p>
          </table:table-cell>
        </table:table-row>
        <table:table-row table:style-name="TableRow4434">
          <table:table-cell table:style-name="TableCell4435">
            <text:p text:style-name="P4436">Cost/financial implications</text:p>
          </table:table-cell>
          <table:table-cell table:style-name="TableCell4437">
            <text:p text:style-name="P4438">51%</text:p>
          </table:table-cell>
        </table:table-row>
        <table:table-row table:style-name="TableRow4439">
          <table:table-cell table:style-name="TableCell4440">
            <text:p text:style-name="P4441">Business wants to be more environmental/ ethical</text:p>
          </table:table-cell>
          <table:table-cell table:style-name="TableCell4442">
            <text:p text:style-name="P4443">29%</text:p>
          </table:table-cell>
        </table:table-row>
        <table:table-row table:style-name="TableRow4444">
          <table:table-cell table:style-name="TableCell4445">
            <text:p text:style-name="P4446">The demand for virgin plastic will decrease</text:p>
          </table:table-cell>
          <table:table-cell table:style-name="TableCell4447">
            <text:p text:style-name="P4448">20%</text:p>
          </table:table-cell>
        </table:table-row>
        <table:table-row table:style-name="TableRow4449">
          <table:table-cell table:style-name="TableCell4450">
            <text:p text:style-name="P4451">Meeting the<text:s/>recycled content tax threshold</text:p>
          </table:table-cell>
          <table:table-cell table:style-name="TableCell4452">
            <text:p text:style-name="P4453">14%</text:p>
          </table:table-cell>
        </table:table-row>
      </table:table>
      <text:p text:style-name="ABodyText"><text:span text:style-name="T4454">Base:</text:span><text:span text:style-name="T4455"><text:s/></text:span><text:span text:style-name="T4456">All businesses that think the proposed tax will increase their overall use of recycled plastic packaging and reporting on all their plastic packaging as a whole (531); all businesses that think the proposed tax<text:s/></text:span><text:span text:style-name="T4457">will decrease their overall use of virgin plastic packaging and reporting on all their plastic packaging as a whole (632).</text:span></text:p>
      <text:soft-page-break/>
      <text:h text:style-name="P4458" text:outline-level="3">Table 1.23. B23<text:bookmark-start text:name="B23"/><text:bookmark-end text:name="B23"/>. Reasons for decreased use of recycled plastic, multiple answers allowed (unprompted)</text:h>
      <table:table table:style-name="Table4459">
        <table:table-columns>
          <table:table-column table:style-name="TableColumn4460"/>
          <table:table-column table:style-name="TableColumn4461"/>
        </table:table-columns>
        <table:table-row table:style-name="TableRow4462">
          <table:table-cell table:style-name="TableCell4463">
            <text:h text:style-name="P4464" text:outline-level="3">Reason</text:h>
          </table:table-cell>
          <table:table-cell table:style-name="TableCell4465">
            <text:h text:style-name="P4466" text:outline-level="3">Proportion of businesses</text:h>
          </table:table-cell>
        </table:table-row>
        <table:table-row table:style-name="TableRow4467">
          <table:table-cell table:style-name="TableCell4468">
            <text:h text:style-name="P4469" text:outline-level="3">It will increase the overall business costs</text:h>
          </table:table-cell>
          <table:table-cell table:style-name="TableCell4470">
            <text:h text:style-name="P4471" text:outline-level="3">26%</text:h>
          </table:table-cell>
        </table:table-row>
        <table:table-row table:style-name="TableRow4472">
          <table:table-cell table:style-name="TableCell4473">
            <text:h text:style-name="P4474" text:outline-level="3">It will increase the cost of the final product</text:h>
          </table:table-cell>
          <table:table-cell table:style-name="TableCell4475">
            <text:h text:style-name="P4476" text:outline-level="3">22%</text:h>
          </table:table-cell>
        </table:table-row>
        <table:table-row table:style-name="TableRow4477">
          <table:table-cell table:style-name="TableCell4478">
            <text:h text:style-name="P4479" text:outline-level="3">Driven away from recyclable plastic/towards other alternatives<text:s/></text:h>
          </table:table-cell>
          <table:table-cell table:style-name="TableCell4480">
            <text:h text:style-name="P4481" text:outline-level="3">18%</text:h>
          </table:table-cell>
        </table:table-row>
        <table:table-row table:style-name="TableRow4482">
          <table:table-cell table:style-name="TableCell4483">
            <text:h text:style-name="P4484" text:outline-level="3">No demand for recycled plastic material from customers</text:h>
          </table:table-cell>
          <table:table-cell table:style-name="TableCell4485">
            <text:h text:style-name="P4486" text:outline-level="3">11%</text:h>
          </table:table-cell>
        </table:table-row>
        <table:table-row table:style-name="TableRow4487">
          <table:table-cell table:style-name="TableCell4488">
            <text:h text:style-name="P4489" text:outline-level="3">Other</text:h>
          </table:table-cell>
          <table:table-cell table:style-name="TableCell4490">
            <text:h text:style-name="P4491" text:outline-level="3">9%</text:h>
          </table:table-cell>
        </table:table-row>
      </table:table>
      <text:p text:style-name="P4492">Base: All<text:s/>businesses that think the proposed tax will decrease their overall use of recycled plastic in packaging and reporting on all their plastic packaging as a whole (106).</text:p>
      <text:h text:style-name="P4493" text:outline-level="3"><text:span text:style-name="T4494">Table 1.24</text:span><text:bookmark-start text:name="B24"/><text:bookmark-end text:name="B24"/><text:span text:style-name="T4495">. B24</text:span><text:span text:style-name="T4496">.</text:span><text:span text:style-name="T4497"><text:s/>Main reasons for anticipating no impact as a result of the tax (unprompt</text:span><text:span text:style-name="T4498">ed, multiple reasons allowed) <text:s/></text:span></text:h>
      <table:table table:style-name="Table4499">
        <table:table-columns>
          <table:table-column table:style-name="TableColumn4500"/>
          <table:table-column table:style-name="TableColumn4501"/>
        </table:table-columns>
        <table:table-row table:style-name="TableRow4502">
          <table:table-cell table:style-name="TableCell4503">
            <text:h text:style-name="P4504" text:outline-level="3">Reasons for overall use of recycled <text:s/>plastic remaining the same</text:h>
          </table:table-cell>
          <table:table-cell table:style-name="TableCell4505">
            <text:h text:style-name="P4506" text:outline-level="3">Proportion of businesses</text:h>
          </table:table-cell>
        </table:table-row>
        <table:table-row table:style-name="TableRow4507">
          <table:table-cell table:style-name="TableCell4508">
            <text:h text:style-name="P4509" text:outline-level="3">Not applicable to my business</text:h>
          </table:table-cell>
          <table:table-cell table:style-name="TableCell4510">
            <text:h text:style-name="P4511" text:outline-level="3">22%</text:h>
          </table:table-cell>
        </table:table-row>
        <table:table-row table:style-name="TableRow4512">
          <table:table-cell table:style-name="TableCell4513">
            <text:h text:style-name="P4514" text:outline-level="3">Dependent on the supplier</text:h>
          </table:table-cell>
          <table:table-cell table:style-name="TableCell4515">
            <text:h text:style-name="P4516" text:outline-level="3">16%</text:h>
          </table:table-cell>
        </table:table-row>
        <table:table-row table:style-name="TableRow4517">
          <table:table-cell table:style-name="TableCell4518">
            <text:h text:style-name="P4519" text:outline-level="3">Regulations make it challenging<text:s/></text:h>
          </table:table-cell>
          <table:table-cell table:style-name="TableCell4520">
            <text:h text:style-name="P4521" text:outline-level="3">8%</text:h>
          </table:table-cell>
        </table:table-row>
        <table:table-row table:style-name="TableRow4522">
          <table:table-cell table:style-name="TableCell4523">
            <text:h text:style-name="P4524" text:outline-level="3">Already contain<text:s/>recycled content</text:h>
          </table:table-cell>
          <table:table-cell table:style-name="TableCell4525">
            <text:h text:style-name="P4526" text:outline-level="3">8%</text:h>
          </table:table-cell>
        </table:table-row>
        <table:table-row table:style-name="TableRow4527">
          <table:table-cell table:style-name="TableCell4528">
            <text:h text:style-name="P4529" text:outline-level="3">Products are made to an agreed specification</text:h>
          </table:table-cell>
          <table:table-cell table:style-name="TableCell4530">
            <text:h text:style-name="P4531" text:outline-level="3">7%</text:h>
          </table:table-cell>
        </table:table-row>
        <table:table-row table:style-name="TableRow4532">
          <table:table-cell table:style-name="TableCell4533">
            <text:h text:style-name="P4534" text:outline-level="3">Not enough recycled content available</text:h>
          </table:table-cell>
          <table:table-cell table:style-name="TableCell4535">
            <text:h text:style-name="P4536" text:outline-level="3">7%</text:h>
          </table:table-cell>
        </table:table-row>
        <table:table-row table:style-name="TableRow4537">
          <table:table-cell table:style-name="TableCell4538">
            <text:h text:style-name="P4539" text:outline-level="3">Dependent on customer demand</text:h>
          </table:table-cell>
          <table:table-cell table:style-name="TableCell4540">
            <text:h text:style-name="P4541" text:outline-level="3">7%</text:h>
          </table:table-cell>
        </table:table-row>
      </table:table>
      <text:p text:style-name="P4542"/>
      <text:p text:style-name="P4543"/>
      <table:table table:style-name="Table4544">
        <table:table-columns>
          <table:table-column table:style-name="TableColumn4545"/>
          <table:table-column table:style-name="TableColumn4546"/>
        </table:table-columns>
        <table:table-row table:style-name="TableRow4547">
          <table:table-cell table:style-name="TableCell4548">
            <text:p text:style-name="P4549">Reasons for overall use of virgin plastic remaining the same</text:p>
          </table:table-cell>
          <table:table-cell table:style-name="TableCell4550">
            <text:p text:style-name="P4551">Proportion of businesses</text:p>
          </table:table-cell>
        </table:table-row>
        <table:table-row table:style-name="TableRow4552">
          <table:table-cell table:style-name="TableCell4553">
            <text:p text:style-name="P4554">Not relevant to<text:s/>business/have to use certain products</text:p>
          </table:table-cell>
          <table:table-cell table:style-name="TableCell4555">
            <text:p text:style-name="P4556">44%</text:p>
          </table:table-cell>
        </table:table-row>
        <table:table-row table:style-name="TableRow4557">
          <table:table-cell table:style-name="TableCell4558">
            <text:p text:style-name="P4559">The demand for virgin plastic will stay the same</text:p>
          </table:table-cell>
          <table:table-cell table:style-name="TableCell4560">
            <text:p text:style-name="P4561">9%</text:p>
          </table:table-cell>
        </table:table-row>
        <table:table-row table:style-name="TableRow4562">
          <table:table-cell table:style-name="TableCell4563">
            <text:p text:style-name="P4564">No demand to change from customers</text:p>
          </table:table-cell>
          <table:table-cell table:style-name="TableCell4565">
            <text:p text:style-name="P4566">9%</text:p>
          </table:table-cell>
        </table:table-row>
        <table:table-row table:style-name="TableRow4567">
          <table:table-cell table:style-name="TableCell4568">
            <text:p text:style-name="P4569">Led by supplier<text:s/></text:p>
          </table:table-cell>
          <table:table-cell table:style-name="TableCell4570">
            <text:p text:style-name="P4571">6%</text:p>
          </table:table-cell>
        </table:table-row>
        <table:table-row table:style-name="TableRow4572">
          <table:table-cell table:style-name="TableCell4573">
            <text:p text:style-name="P4574">We already do what we can/have plans in place</text:p>
          </table:table-cell>
          <table:table-cell table:style-name="TableCell4575">
            <text:p text:style-name="P4576">6%</text:p>
          </table:table-cell>
        </table:table-row>
      </table:table>
      <text:p text:style-name="P4577">Base: All businesses that think the<text:s/>proposed tax will have no effect on their overall use of recycled plastic packaging and reporting on all their plastic packaging as a whole (302); all that think the proposed tax will have no effect on their business' overall use of virgin plastic packaging and reporting on all their plastic packaging as a whole (264).</text:p>
      <text:h text:style-name="P4578" text:outline-level="3"><text:span text:style-name="T4579">Table 1.25. B25</text:span><text:bookmark-start text:name="B25"/><text:bookmark-end text:name="B25"/><text:span text:style-name="T4580">.</text:span><text:span text:style-name="T4581"><text:s/>Record keeping on the amount of recycled plastic content in plastic packaging</text:span></text:h>
      <table:table table:style-name="Table4582">
        <table:table-columns>
          <table:table-column table:style-name="TableColumn4583"/>
          <table:table-column table:style-name="TableColumn4584"/>
        </table:table-columns>
        <table:table-row table:style-name="TableRow4585">
          <table:table-cell table:style-name="TableCell4586">
            <text:p text:style-name="P4587">Record keeping</text:p>
          </table:table-cell>
          <table:table-cell table:style-name="TableCell4588">
            <text:p text:style-name="P4589">Proportion of businesses</text:p>
          </table:table-cell>
        </table:table-row>
        <table:table-row table:style-name="TableRow4590">
          <table:table-cell table:style-name="TableCell4591">
            <text:p text:style-name="P4592">Yes - for all</text:p>
          </table:table-cell>
          <table:table-cell table:style-name="TableCell4593">
            <text:p text:style-name="P4594">19%</text:p>
          </table:table-cell>
        </table:table-row>
        <table:table-row table:style-name="TableRow4595">
          <table:table-cell table:style-name="TableCell4596">
            <text:p text:style-name="P4597">Yes - for some</text:p>
          </table:table-cell>
          <table:table-cell table:style-name="TableCell4598">
            <text:p text:style-name="P4599">8%</text:p>
          </table:table-cell>
        </table:table-row>
        <table:table-row table:style-name="TableRow4600">
          <table:table-cell table:style-name="TableCell4601">
            <text:p text:style-name="P4602">No</text:p>
          </table:table-cell>
          <table:table-cell table:style-name="TableCell4603">
            <text:p text:style-name="P4604">68%</text:p>
          </table:table-cell>
        </table:table-row>
        <table:table-row table:style-name="TableRow4605">
          <table:table-cell table:style-name="TableCell4606">
            <text:p text:style-name="P4607">Don't know</text:p>
          </table:table-cell>
          <table:table-cell table:style-name="TableCell4608">
            <text:p text:style-name="P4609">4%</text:p>
          </table:table-cell>
        </table:table-row>
      </table:table>
      <text:p text:style-name="P4610">Base: All businesses who sell plastic packaging with any recycled plastic content (985).</text:p>
      <text:p text:style-name="P4611"/>
      <text:soft-page-break/>
      <text:h text:style-name="P4612" text:outline-level="3"><text:span text:style-name="T4613">Table 1.26. B</text:span><text:bookmark-start text:name="B26"/><text:bookmark-end text:name="B26"/><text:span text:style-name="T4614">26</text:span><text:span text:style-name="T4615">.</text:span><text:span text:style-name="T4616"><text:s/>Ease of finding out the level of recycled plastic content</text:span></text:h>
      <table:table table:style-name="Table4617">
        <table:table-columns>
          <table:table-column table:style-name="TableColumn4618"/>
          <table:table-column table:style-name="TableColumn4619"/>
        </table:table-columns>
        <table:table-row table:style-name="TableRow4620">
          <table:table-cell table:style-name="TableCell4621">
            <text:h text:style-name="P4622" text:outline-level="3">Ease or difficulty</text:h>
          </table:table-cell>
          <table:table-cell table:style-name="TableCell4623">
            <text:h text:style-name="P4624" text:outline-level="3">Proportion of businesses</text:h>
          </table:table-cell>
        </table:table-row>
        <table:table-row table:style-name="TableRow4625">
          <table:table-cell table:style-name="TableCell4626">
            <text:h text:style-name="P4627" text:outline-level="3">Very easy</text:h>
          </table:table-cell>
          <table:table-cell table:style-name="TableCell4628">
            <text:h text:style-name="P4629" text:outline-level="3">16%</text:h>
          </table:table-cell>
        </table:table-row>
        <table:table-row table:style-name="TableRow4630">
          <table:table-cell table:style-name="TableCell4631">
            <text:h text:style-name="P4632" text:outline-level="3">Fairly easy</text:h>
          </table:table-cell>
          <table:table-cell table:style-name="TableCell4633">
            <text:h text:style-name="P4634" text:outline-level="3">32%</text:h>
          </table:table-cell>
        </table:table-row>
        <table:table-row table:style-name="TableRow4635">
          <table:table-cell table:style-name="TableCell4636">
            <text:h text:style-name="P4637" text:outline-level="3">Neither easy nor difficult</text:h>
          </table:table-cell>
          <table:table-cell table:style-name="TableCell4638">
            <text:h text:style-name="P4639" text:outline-level="3">13%</text:h>
          </table:table-cell>
        </table:table-row>
        <table:table-row table:style-name="TableRow4640">
          <table:table-cell table:style-name="TableCell4641">
            <text:h text:style-name="P4642" text:outline-level="3">Fairly difficult</text:h>
          </table:table-cell>
          <table:table-cell table:style-name="TableCell4643">
            <text:h text:style-name="P4644" text:outline-level="3">18%</text:h>
          </table:table-cell>
        </table:table-row>
        <table:table-row table:style-name="TableRow4645">
          <table:table-cell table:style-name="TableCell4646">
            <text:h text:style-name="P4647" text:outline-level="3">Very difficult</text:h>
          </table:table-cell>
          <table:table-cell table:style-name="TableCell4648">
            <text:h text:style-name="P4649" text:outline-level="3">16%</text:h>
          </table:table-cell>
        </table:table-row>
        <table:table-row table:style-name="TableRow4650">
          <table:table-cell table:style-name="TableCell4651">
            <text:h text:style-name="P4652" text:outline-level="3">Don't know</text:h>
          </table:table-cell>
          <table:table-cell table:style-name="TableCell4653">
            <text:h text:style-name="P4654" text:outline-level="3">4%</text:h>
          </table:table-cell>
        </table:table-row>
      </table:table>
      <text:p text:style-name="P4655">Base: All businesses (1,589).</text:p>
      <text:p text:style-name="P4656"/>
      <text:p text:style-name="P4657"/>
      <text:h text:style-name="P4658" text:outline-level="3"><text:span text:style-name="T4659">Table 1.27. B27</text:span><text:span text:style-name="T4660">.</text:span><text:bookmark-start text:name="B27"/><text:bookmark-end text:name="B27"/><text:span text:style-name="T4661"><text:s/>Main barriers to supplying evidence proving at least 30% recycled plastic content (unprompted)</text:span></text:h>
      <table:table table:style-name="Table4662">
        <table:table-columns>
          <table:table-column table:style-name="TableColumn4663"/>
          <table:table-column table:style-name="TableColumn4664"/>
        </table:table-columns>
        <table:table-row table:style-name="TableRow4665">
          <table:table-cell table:style-name="TableCell4666">
            <text:p text:style-name="P4667">Barrier</text:p>
          </table:table-cell>
          <table:table-cell table:style-name="TableCell4668">
            <text:p text:style-name="P4669">Proportion of businesses</text:p>
          </table:table-cell>
        </table:table-row>
        <table:table-row table:style-name="TableRow4670">
          <table:table-cell table:style-name="TableCell4671">
            <text:p text:style-name="P4672">Getting my supplier to provide the information</text:p>
          </table:table-cell>
          <table:table-cell table:style-name="TableCell4673">
            <text:p text:style-name="P4674">41%</text:p>
          </table:table-cell>
        </table:table-row>
        <table:table-row table:style-name="TableRow4675">
          <table:table-cell table:style-name="TableCell4676">
            <text:p text:style-name="P4677">My supplier does not know the information</text:p>
          </table:table-cell>
          <table:table-cell table:style-name="TableCell4678">
            <text:p text:style-name="P4679">9%</text:p>
          </table:table-cell>
        </table:table-row>
        <table:table-row table:style-name="TableRow4680">
          <table:table-cell table:style-name="TableCell4681">
            <text:p text:style-name="P4682">Ability to get accurate data</text:p>
          </table:table-cell>
          <table:table-cell table:style-name="TableCell4683">
            <text:p text:style-name="P4684">8%</text:p>
          </table:table-cell>
        </table:table-row>
        <table:table-row table:style-name="TableRow4685">
          <table:table-cell table:style-name="TableCell4686">
            <text:p text:style-name="P4687">Lack of resources</text:p>
          </table:table-cell>
          <table:table-cell table:style-name="TableCell4688">
            <text:p text:style-name="P4689">7%</text:p>
          </table:table-cell>
        </table:table-row>
        <table:table-row table:style-name="TableRow4690">
          <table:table-cell table:style-name="TableCell4691">
            <text:p text:style-name="P4692">Some products are from outside UK where regulations are not as strict</text:p>
          </table:table-cell>
          <table:table-cell table:style-name="TableCell4693">
            <text:p text:style-name="P4694">5%</text:p>
          </table:table-cell>
        </table:table-row>
        <table:table-row table:style-name="TableRow4695">
          <table:table-cell table:style-name="TableCell4696">
            <text:p text:style-name="P4697">Supplier not being honest</text:p>
          </table:table-cell>
          <table:table-cell table:style-name="TableCell4698">
            <text:p text:style-name="P4699">5%</text:p>
          </table:table-cell>
        </table:table-row>
        <table:table-row table:style-name="TableRow4700">
          <table:table-cell table:style-name="TableCell4701">
            <text:p text:style-name="P4702">Increased costs</text:p>
          </table:table-cell>
          <table:table-cell table:style-name="TableCell4703">
            <text:p text:style-name="P4704">5%</text:p>
          </table:table-cell>
        </table:table-row>
        <table:table-row table:style-name="TableRow4705">
          <table:table-cell table:style-name="TableCell4706">
            <text:p text:style-name="P4707">None/no barriers</text:p>
          </table:table-cell>
          <table:table-cell table:style-name="TableCell4708">
            <text:p text:style-name="P4709">30%</text:p>
          </table:table-cell>
        </table:table-row>
        <table:table-row table:style-name="TableRow4710">
          <table:table-cell table:style-name="TableCell4711">
            <text:p text:style-name="P4712">Don't know</text:p>
          </table:table-cell>
          <table:table-cell table:style-name="TableCell4713">
            <text:p text:style-name="P4714">5%</text:p>
          </table:table-cell>
        </table:table-row>
      </table:table>
      <text:p text:style-name="ABodyText"><text:span text:style-name="T4715">Base: All businesses (1,58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Tahoma" svg:font-family="Tahoma" style:font-family-generic="swiss" style:font-pitch="variable" svg:panose-1="2 11 6 4 3 5 4 4 2 4"/>
    <style:font-face style:name="AvantGarde Bk BT" svg:font-family="AvantGarde Bk BT" style:font-family-generic="swiss" style:font-pitch="variable"/>
    <style:font-face style:name="Segoe UI Light" svg:font-family="Segoe UI Light" style:font-family-generic="swiss" style:font-pitch="variable" svg:panose-1="2 11 5 2 4 2 4 2 2 3"/>
    <style:font-face style:name="Arial MT Std Light" svg:font-family="Arial MT Std Light" style:font-family-generic="swiss" style:font-pitch="variable"/>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Quattrocento Sans" svg:font-family="Quattrocento Sans" style:font-family-generic="swiss" style:font-pitch="variable"/>
    <style:font-face style:name="Times" svg:font-family="Times" style:font-family-generic="roman" style:font-pitch="variable" svg:panose-1="2 2 6 3 5 4 5 2 3 4"/>
    <style:font-face style:name="MS Minngs" svg:font-family="MS Minngs" style:font-family-generic="roman"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222223"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CMainHeadingNON-TOC" style:next-style-name="ABodyText" style:default-outline-level="1">
      <style:text-properties fo:background-color="#58B6C0" fo:hyphenate="false"/>
    </style:style>
    <style:style style:name="Heading2" style:display-name="Heading 2" style:family="paragraph" style:parent-style-name="Normal" style:next-style-name="ABodyText" style:default-outline-level="2">
      <style:paragraph-properties fo:margin-bottom="0.1666in" fo:line-height="110%"/>
      <style:text-properties style:font-name="Segoe UI" fo:font-weight="bold" style:font-weight-asian="bold" fo:color="#FFFFFF" fo:font-size="12pt" style:font-size-asian="12pt" fo:background-color="#74AA50" fo:hyphenate="false"/>
    </style:style>
    <style:style style:name="Heading3" style:display-name="Heading 3" style:family="paragraph" style:parent-style-name="Normal" style:next-style-name="ABodyText" style:default-outline-level="3">
      <style:paragraph-properties fo:margin-bottom="0.1666in"/>
      <style:text-properties fo:color="#74AA50" fo:hyphenate="false"/>
    </style:style>
    <style:style style:name="Heading4" style:display-name="Heading 4" style:family="paragraph" style:parent-style-name="Normal" style:next-style-name="Normal" style:default-outline-level="4">
      <style:paragraph-properties style:punctuation-wrap="simple" style:text-autospace="none" fo:text-align="justify" fo:margin-top="0.0833in" fo:margin-bottom="0.0833in"/>
      <style:text-properties style:font-name="Times New Roman" fo:font-size="12pt" style:font-size-asian="12pt"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mbria" style:font-name-complex="Times New Roman" fo:color="#D99C10"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mbria" style:font-name-complex="Times New Roman" fo:color="#90680B" fo:hyphenate="false"/>
    </style:style>
    <style:style style:name="Normal" style:display-name="Normal" style:family="paragraph">
      <style:text-properties fo:hyphenate="false"/>
    </style:style>
    <style:style style:name="DefaultParagraphFont" style:display-name="Default Paragraph Font" style:family="text"/>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font-size="6pt" style:font-size-asian="6pt" fo:hyphenate="false"/>
    </style:style>
    <style:style style:name="BodyText3" style:display-name="Body Text 3" style:family="paragraph" style:parent-style-name="BodyText">
      <style:paragraph-properties style:punctuation-wrap="simple" style:text-autospace="none" fo:text-align="justify" fo:margin-top="0.0833in" fo:margin-left="0.5in">
        <style:tab-stops/>
      </style:paragraph-properties>
      <style:text-properties style:font-name="Times New Roman" fo:font-size="12pt" style:font-size-asian="12pt" fo:hyphenate="false"/>
    </style:style>
    <style:style style:name="CommentReference" style:display-name="Comment Reference" style:family="text" style:parent-style-name="DefaultParagraphFont">
      <style:text-properties style:font-name="Arial Black" fo:color="#FF0000" fo:font-size="10pt" style:font-size-asian="10pt"/>
    </style:style>
    <style:style style:name="BodyTextIndent2" style:display-name="Body Text Indent 2" style:family="paragraph" style:parent-style-name="Normal">
      <style:paragraph-properties fo:text-align="justify" fo:margin-bottom="0.0833in" fo:margin-left="0.1972in" fo:text-indent="-0.2958in">
        <style:tab-stops>
          <style:tab-stop style:type="left" style:position="0in"/>
        </style:tab-stops>
      </style:paragraph-properties>
      <style:text-properties style:font-name="Times New Roman" fo:font-size="7pt" style:font-size-asian="7pt" fo:hyphenate="false"/>
    </style:style>
    <style:style style:name="BodyTextIndent3" style:display-name="Body Text Indent 3" style:family="paragraph" style:parent-style-name="Normal">
      <style:paragraph-properties fo:text-align="justify" fo:margin-bottom="0.0833in" fo:margin-left="0.1972in" fo:text-indent="-0.1972in">
        <style:tab-stops/>
      </style:paragraph-properties>
      <style:text-properties style:font-name="Times New Roman" fo:font-size="7pt" style:font-size-asian="7pt" fo:hyphenate="false"/>
    </style:style>
    <style:style style:name="BodyText" style:display-name="Body Text" style:family="paragraph" style:parent-style-name="Normal">
      <style:paragraph-properties fo:margin-bottom="0.0833in"/>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margin-left="0.2958in" fo:text-indent="-0.2958in">
        <style:tab-stops>
          <style:tab-stop style:type="left" style:position="0in"/>
        </style:tab-stops>
      </style:paragraph-properties>
      <style:text-properties fo:font-size="9pt" style:font-size-asian="9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485CC7"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Segoe UI" style:font-name-complex="Segoe UI" fo:font-weight="bold" style:font-weight-asian="bold" fo:color="#FFFFFF" fo:font-size="24pt" style:font-size-asian="24pt" style:font-size-complex="24pt"/>
    </style:style>
    <style:style style:name="Quote" style:display-name="Quote" style:family="paragraph" style:parent-style-name="Normal" style:next-style-name="Normal">
      <style:paragraph-properties fo:margin-bottom="0.1666in" fo:line-height="120%"/>
      <style:text-properties style:font-name="Segoe UI" fo:font-style="italic" style:font-style-asian="italic" fo:color="#82B3D3" fo:hyphenate="false"/>
    </style:style>
    <style:style style:name="QuoteChar" style:display-name="Quote Char" style:family="text" style:parent-style-name="DefaultParagraphFont">
      <style:text-properties style:font-name="Segoe UI" fo:font-style="italic" style:font-style-asian="italic" fo:color="#82B3D3" style:language-asian="en" style:country-asian="US"/>
    </style:style>
    <style:style style:name="IntenseReference" style:display-name="Intense Reference" style:family="text">
      <style:text-properties style:font-name="AvantGarde Bk BT" fo:font-weight="bold" style:font-weight-asian="bold" fo:color="#82B3D3" fo:font-size="24pt" style:font-size-asian="24pt" style:font-size-complex="24pt"/>
    </style:style>
    <style:style style:name="IntenseQuote" style:display-name="Intense Quote" style:family="paragraph" style:parent-style-name="Normal" style:next-style-name="Normal">
      <style:paragraph-properties fo:margin-bottom="0.0833in"/>
      <style:text-properties style:font-name="Segoe UI" fo:color="#7D62A1" fo:font-size="12pt" style:font-size-asian="12pt" style:font-size-complex="15pt" fo:hyphenate="false"/>
    </style:style>
    <style:style style:name="IntenseQuoteChar" style:display-name="Intense Quote Char" style:family="text" style:parent-style-name="DefaultParagraphFont">
      <style:text-properties style:font-name="Segoe UI" fo:color="#7D62A1" fo:font-size="12pt" style:font-size-asian="12pt" style:font-size-complex="15pt"/>
    </style:style>
    <style:style style:name="CoverDate" style:display-name="Cover Date" style:family="paragraph" style:parent-style-name="IntenseQuote">
      <style:text-properties fo:hyphenate="false"/>
    </style:style>
    <style:style style:name="CoverSubtitle" style:display-name="Cover Subtitle" style:family="paragraph" style:parent-style-name="IntenseQuote">
      <style:text-properties fo:hyphenate="false"/>
    </style:style>
    <style:style style:name="CoverDateChar" style:display-name="Cover Date Char" style:family="text" style:parent-style-name="IntenseQuoteChar">
      <style:text-properties style:font-name="Segoe UI" fo:color="#82B3D3" fo:font-size="15pt" style:font-size-asian="15pt" style:font-size-complex="15pt" style:language-asian="en" style:country-asian="US"/>
    </style:style>
    <style:style style:name="LegalText" style:display-name="Legal Text" style:family="paragraph" style:parent-style-name="Normal">
      <style:paragraph-properties style:text-autospace="none" fo:margin-bottom="0.1666in" fo:line-height="110%"/>
      <style:text-properties style:font-name-complex="Segoe UI Light" fo:color="#7D62A1" fo:hyphenate="false"/>
    </style:style>
    <style:style style:name="CoverSubtitleChar" style:display-name="Cover Subtitle Char" style:family="text" style:parent-style-name="IntenseQuoteChar">
      <style:text-properties style:font-name="Segoe UI" fo:color="#82B3D3" fo:font-size="15pt" style:font-size-asian="15pt" style:font-size-complex="15pt" style:language-asian="en" style:country-asian="US"/>
    </style:style>
    <style:style style:name="LegalTextChar" style:display-name="Legal Text Char" style:family="text" style:parent-style-name="DefaultParagraphFont">
      <style:text-properties style:font-name="Segoe UI Light" style:font-name-complex="Segoe UI Light" fo:color="#7D62A1" fo:font-size="10pt" style:font-size-asian="10pt" style:font-size-complex="10pt"/>
    </style:style>
    <style:style style:name="JobTitle" style:display-name="Job Title" style:family="paragraph" style:parent-style-name="Normal">
      <style:paragraph-properties style:text-autospace="none" fo:line-height="110%"/>
      <style:text-properties style:font-name-complex="Segoe UI Light" fo:color="#7D62A1" fo:hyphenate="false"/>
    </style:style>
    <style:style style:name="JobTitleChar" style:display-name="Job Title Char" style:family="text" style:parent-style-name="DefaultParagraphFont">
      <style:text-properties style:font-name="Segoe UI Light" style:font-name-complex="Segoe UI Light" fo:color="#7D62A1" fo:font-size="10pt" style:font-size-asian="10pt" style:font-size-complex="10pt"/>
    </style:style>
    <style:style style:name="TOCHeading" style:display-name="TOC Heading" style:family="paragraph" style:parent-style-name="Heading1" style:next-style-name="Normal" style:default-outline-level="1">
      <style:paragraph-properties fo:keep-together="always" fo:margin-top="0.3333in" fo:margin-bottom="0in" fo:line-height="115%"/>
      <style:text-properties style:font-name-complex="Times New Roman" style:font-weight-complex="bold" fo:font-size="14pt" style:font-size-asian="14pt" style:font-size-complex="14pt" fo:language="en" fo:country="US" style:language-asian="ja" style:country-asian="JP" fo:hyphenate="false"/>
    </style:style>
    <style:style style:name="TOC1" style:display-name="TOC 1" style:family="paragraph" style:parent-style-name="Normal" style:next-style-name="Normal">
      <style:paragraph-properties fo:margin-bottom="0.0694in" fo:margin-left="0.1972in" fo:text-indent="-0.1972in">
        <style:tab-stops>
          <style:tab-stop style:type="left" style:position="0in"/>
          <style:tab-stop style:type="right" style:leader-style="dotted" style:leader-text="." style:position="6.8902in"/>
        </style:tab-stops>
      </style:paragraph-properties>
      <style:text-properties style:font-name="Segoe UI" fo:font-weight="bold" style:font-weight-asian="bold" fo:font-size="12pt" style:font-size-asian="12pt" fo:hyphenate="false"/>
    </style:style>
    <style:style style:name="TOC2" style:display-name="TOC 2"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style:font-name="Segoe UI" fo:font-weight="bold" style:font-weight-asian="bold" fo:hyphenate="false"/>
    </style:style>
    <style:style style:name="TOC3" style:display-name="TOC 3" style:family="paragraph" style:parent-style-name="Normal" style:next-style-name="Normal">
      <style:paragraph-properties fo:margin-bottom="0.0694in" fo:margin-left="0.5909in" fo:text-indent="-0.3937in">
        <style:tab-stops>
          <style:tab-stop style:type="left" style:position="0in"/>
          <style:tab-stop style:type="right" style:leader-style="dotted" style:leader-text="." style:position="6.4965in"/>
        </style:tab-stops>
      </style:paragraph-properties>
      <style:text-properties style:font-name="Segoe UI Light" fo:hyphenate="false"/>
    </style:style>
    <style:style style:name="TOCLevel1" style:display-name="TOCLevel1" style:family="paragraph" style:parent-style-name="TOC1">
      <style:text-properties fo:color="#7D62A1" fo:hyphenate="false"/>
    </style:style>
    <style:style style:name="TOCLevel2" style:display-name="TOCLevel2" style:family="paragraph" style:parent-style-name="TOC2">
      <style:text-properties fo:font-weight="normal" style:font-weight-asian="normal" fo:color="#7D62A1" fo:hyphenate="false"/>
    </style:style>
    <style:style style:name="TOC1Char" style:display-name="TOC 1 Char" style:family="text" style:parent-style-name="DefaultParagraphFont">
      <style:text-properties style:font-name="Segoe UI" fo:font-weight="bold" style:font-weight-asian="bold" fo:color="#222223" fo:font-size="12pt" style:font-size-asian="12pt"/>
    </style:style>
    <style:style style:name="TOCLevel1Char" style:display-name="TOCLevel1 Char" style:family="text" style:parent-style-name="TOC1Char">
      <style:text-properties style:font-name="Segoe UI" fo:font-weight="bold" style:font-weight-asian="bold" fo:color="#7D62A1" fo:font-size="12pt" style:font-size-asian="12pt"/>
    </style:style>
    <style:style style:name="TOCLevel3" style:display-name="TOCLevel3" style:family="paragraph" style:parent-style-name="TOC3">
      <style:text-properties fo:hyphenate="false"/>
    </style:style>
    <style:style style:name="TOC2Char" style:display-name="TOC 2 Char" style:family="text" style:parent-style-name="DefaultParagraphFont">
      <style:text-properties style:font-name="Segoe UI" fo:font-weight="bold" style:font-weight-asian="bold" fo:color="#222223" fo:font-size="10pt" style:font-size-asian="10pt"/>
    </style:style>
    <style:style style:name="TOCLevel2Char" style:display-name="TOCLevel2 Char" style:family="text" style:parent-style-name="TOC2Char">
      <style:text-properties style:font-name="Segoe UI" fo:font-weight="normal" style:font-weight-asian="normal" fo:color="#7D62A1" fo:font-size="10pt" style:font-size-asian="10pt" style:font-size-complex="10pt"/>
    </style:style>
    <style:style style:name="TOC3Char" style:display-name="TOC 3 Char" style:family="text" style:parent-style-name="DefaultParagraphFont">
      <style:text-properties style:font-name="Segoe UI Light"/>
    </style:style>
    <style:style style:name="TOCLevel3Char" style:display-name="TOCLevel3 Char" style:family="text" style:parent-style-name="TOC3Char">
      <style:text-properties style:font-name="Segoe UI Light"/>
    </style:style>
    <style:style style:name="AImageCaption" style:display-name="07A Image Caption" style:family="paragraph" style:parent-style-name="Heading3" style:next-style-name="ABodyText" style:default-outline-level="3">
      <style:paragraph-properties fo:keep-with-next="always" fo:keep-together="always" fo:margin-top="0.1666in"/>
      <style:text-properties style:font-name="Segoe UI" fo:font-weight="bold" style:font-weight-asian="bold" fo:color="#222223" fo:hyphenate="false"/>
    </style:style>
    <style:style style:name="TableofFigures" style:display-name="Table of Figures" style:family="paragraph" style:parent-style-name="Normal" style:next-style-name="Normal">
      <style:paragraph-properties>
        <style:tab-stops>
          <style:tab-stop style:type="right" style:leader-style="dotted" style:leader-text="." style:position="7.0875in"/>
        </style:tab-stops>
      </style:paragraph-properties>
      <style:text-properties style:font-name="Segoe UI" fo:font-weight="bold" style:font-weight-asian="bold" fo:hyphenate="false"/>
    </style:style>
    <style:style style:name="Heading3Char" style:display-name="Heading 3 Char" style:family="text" style:parent-style-name="DefaultParagraphFont">
      <style:text-properties fo:color="#74AA50"/>
    </style:style>
    <style:style style:name="AImageCaptionChar" style:display-name="07A Image Caption Char" style:family="text" style:parent-style-name="Heading3Char">
      <style:text-properties style:font-name="Segoe UI" fo:font-weight="bold" style:font-weight-asian="bold" fo:color="#222223" fo:font-size="10pt" style:font-size-asian="10pt" style:font-size-complex="10pt"/>
    </style:style>
    <style:style style:name="CTableCaption" style:display-name="07C Table Caption" style:family="paragraph" style:parent-style-name="Heading3" style:next-style-name="ABodyText" style:default-outline-level="3">
      <style:paragraph-properties fo:keep-with-next="always" fo:keep-together="always" fo:margin-top="0.1666in"/>
      <style:text-properties fo:font-weight="bold" style:font-weight-asian="bold" fo:color="#222223" fo:font-size="11pt" style:font-size-asian="11pt" fo:hyphenate="false"/>
    </style:style>
    <style:style style:name="CTableCaptionChar" style:display-name="07C Table Caption Char" style:family="text" style:parent-style-name="Heading3Char">
      <style:text-properties fo:font-weight="bold" style:font-weight-asian="bold" fo:color="#74AA50" fo:font-size="11pt" style:font-size-asian="11pt"/>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F1BE48" fo:font-size="9pt" style:font-size-asian="9pt" style:font-size-complex="9pt" fo:hyphenate="false"/>
    </style:style>
    <style:style style:name="ABodyText" style:display-name="04A Body Text" style:family="paragraph" style:parent-style-name="Normal">
      <style:paragraph-properties fo:margin-top="0.1666in" fo:margin-bottom="0.1666in" fo:line-height="110%"/>
      <style:text-properties style:font-name="Segoe UI" style:font-name-complex="Segoe UI" fo:hyphenate="false"/>
    </style:style>
    <style:style style:name="ABodyTextChar" style:display-name="04A Body Text Char" style:family="text" style:parent-style-name="DefaultParagraphFont">
      <style:text-properties style:font-name="Segoe UI" style:font-name-complex="Segoe UI"/>
    </style:style>
    <style:style style:name="TableFooter" style:display-name="Table Footer" style:family="paragraph" style:parent-style-name="Normal">
      <style:paragraph-properties fo:border-top="none" fo:border-left="none" fo:border-bottom="0.0208in solid #82B3D3" fo:border-right="none" fo:padding-top="0in" fo:padding-left="0in" fo:padding-bottom="0.0138in" fo:padding-right="0in" style:shadow="none" fo:margin-top="0.1666in" fo:margin-bottom="0.1666in" fo:line-height="120%"/>
      <style:text-properties fo:hyphenate="false"/>
    </style:style>
    <style:style style:name="FootnoteText" style:display-name="Footnote Text" style:family="paragraph" style:parent-style-name="ABodyText">
      <style:paragraph-properties fo:margin-top="0in" fo:margin-bottom="0in"/>
      <style:text-properties fo:font-size="8pt" style:font-size-asian="8pt" fo:hyphenate="false"/>
    </style:style>
    <style:style style:name="TableFooterChar" style:display-name="Table Footer Char" style:family="text" style:parent-style-name="DefaultParagraphFont">
      <style:text-properties style:font-name="Segoe UI Light" fo:font-size="10pt" style:font-size-asian="10pt" style:font-size-complex="10pt"/>
    </style:style>
    <style:style style:name="FootnoteTextChar" style:display-name="Footnote Text Char" style:family="text" style:parent-style-name="DefaultParagraphFont">
      <style:text-properties style:font-name="Segoe UI" style:font-name-complex="Segoe UI" fo:font-size="8pt" style:font-size-asian="8pt"/>
    </style:style>
    <style:style style:name="FootnoteReference" style:display-name="Footnote Reference" style:family="text" style:parent-style-name="DefaultParagraphFont">
      <style:text-properties style:text-position="super 65%"/>
    </style:style>
    <style:style style:name="Heading1no-number" style:display-name="Heading 1 no-number" style:family="paragraph" style:parent-style-name="Heading1" style:next-style-name="ABodyText" style:default-outline-level="1">
      <style:text-properties fo:hyphenate="false"/>
    </style:style>
    <style:style style:name="Heading2no-number" style:display-name="Heading 2 no-number" style:family="paragraph" style:parent-style-name="Heading2" style:next-style-name="ABodyText" style:default-outline-level="2">
      <style:paragraph-properties fo:margin-left="0.4729in">
        <style:tab-stops/>
      </style:paragraph-properties>
      <style:text-properties fo:hyphenate="false"/>
    </style:style>
    <style:style style:name="Heading1no-numberChar" style:display-name="Heading 1 no-number Char" style:family="text" style:parent-style-name="Heading1Char">
      <style:text-properties style:font-name="Segoe UI" style:font-name-complex="Segoe UI" fo:font-weight="bold" style:font-weight-asian="bold" fo:color="#7D62A1" fo:font-size="24pt" style:font-size-asian="24pt" style:font-size-complex="24pt"/>
    </style:style>
    <style:style style:name="Heading3no-number" style:display-name="Heading 3 no-number" style:family="paragraph" style:parent-style-name="Heading3" style:next-style-name="ABodyText" style:default-outline-level="3">
      <style:text-properties fo:hyphenate="false"/>
    </style:style>
    <style:style style:name="Heading2Char" style:display-name="Heading 2 Char" style:family="text" style:parent-style-name="DefaultParagraphFont">
      <style:text-properties style:font-name="Segoe UI" fo:font-weight="bold" style:font-weight-asian="bold" fo:color="#FFFFFF" fo:font-size="12pt" style:font-size-asian="12pt"/>
    </style:style>
    <style:style style:name="Heading2no-numberChar" style:display-name="Heading 2 no-number Char" style:family="text" style:parent-style-name="Heading2Char">
      <style:text-properties style:font-name="Segoe UI" fo:font-weight="bold" style:font-weight-asian="bold" fo:color="#FFFFFF" fo:font-size="12pt" style:font-size-asian="12pt"/>
    </style:style>
    <style:style style:name="Longquote" style:display-name="Long quote" style:family="paragraph" style:parent-style-name="ABodyText" style:next-style-name="Longquotesource">
      <style:paragraph-properties fo:margin-bottom="0in"/>
      <style:text-properties fo:font-style="italic" style:font-style-asian="italic" fo:hyphenate="false"/>
    </style:style>
    <style:style style:name="Heading3no-numberChar" style:display-name="Heading 3 no-number Char" style:family="text" style:parent-style-name="Heading3Char">
      <style:text-properties fo:color="#74AA50"/>
    </style:style>
    <style:style style:name="Longquotesource" style:display-name="Long quote source" style:family="paragraph" style:parent-style-name="Longquote" style:next-style-name="ABodyText">
      <style:paragraph-properties fo:margin-bottom="0.1666in"/>
      <style:text-properties style:font-name="Arial MT Std Light" fo:font-style="normal" style:font-style-asian="normal" fo:hyphenate="false"/>
    </style:style>
    <style:style style:name="LongquoteChar" style:display-name="Long quote Char" style:family="text" style:parent-style-name="ABodyTextChar">
      <style:text-properties style:font-name="Segoe UI" style:font-name-complex="Segoe UI" fo:font-style="italic" style:font-style-asian="italic"/>
    </style:style>
    <style:style style:name="LongquotesourceChar" style:display-name="Long quote source Char" style:family="text" style:parent-style-name="LongquoteChar">
      <style:text-properties style:font-name="Arial MT Std Light" style:font-name-complex="Segoe UI" fo:font-style="normal" style:font-style-asian="normal"/>
    </style:style>
    <style:style style:name="BulletLevel1" style:display-name="BulletLevel1" style:family="paragraph" style:parent-style-name="ListParagraph" style:list-style-name="LFO8">
      <style:paragraph-properties fo:margin-bottom="0.1666in" fo:line-height="120%"/>
      <style:text-properties fo:hyphenate="false"/>
    </style:style>
    <style:style style:name="BulletLevel2" style:display-name="BulletLevel2" style:family="paragraph" style:parent-style-name="NumberedListLevel1Cool" style:list-style-name="LFO2">
      <style:paragraph-properties fo:margin-left="2.3631in" fo:text-indent="-0.1965in">
        <style:tab-stops/>
      </style:paragraph-properties>
      <style:text-properties fo:hyphenate="false"/>
    </style:style>
    <style:style style:name="ListParagraphChar" style:display-name="List Paragraph Char" style:family="text" style:parent-style-name="DefaultParagraphFont">
      <style:text-properties style:font-name="Segoe UI Light" fo:font-size="10pt" style:font-size-asian="10pt"/>
    </style:style>
    <style:style style:name="BulletLevel1Char" style:display-name="BulletLevel1 Char" style:family="text" style:parent-style-name="ListParagraphChar">
      <style:text-properties style:font-name="Segoe UI Light" fo:font-size="10pt" style:font-size-asian="10pt"/>
    </style:style>
    <style:style style:name="BulletLevel2Char" style:display-name="BulletLevel2 Char" style:family="text" style:parent-style-name="ListParagraphChar">
      <style:text-properties style:font-name="Arial MT Std Light" fo:font-size="10pt" style:font-size-asian="10pt" style:font-size-complex="10pt"/>
    </style:style>
    <style:style style:name="TOCTitle" style:display-name="TOCTitle" style:family="paragraph" style:parent-style-name="Heading1no-number" style:default-outline-level="1">
      <style:text-properties fo:hyphenate="false"/>
    </style:style>
    <style:style style:name="TOFTitle" style:display-name="TOF Title" style:family="paragraph" style:parent-style-name="Heading2no-number" style:default-outline-level="2">
      <style:text-properties fo:hyphenate="false"/>
    </style:style>
    <style:style style:name="TOCTitleChar" style:display-name="TOCTitle Char" style:family="text" style:parent-style-name="Heading1no-numberChar">
      <style:text-properties style:font-name="Segoe UI" style:font-name-complex="Segoe UI" fo:font-weight="bold" style:font-weight-asian="bold" fo:color="#7D62A1" fo:font-size="24pt" style:font-size-asian="24pt" style:font-size-complex="24pt"/>
    </style:style>
    <style:style style:name="TOFTitleChar" style:display-name="TOF Title Char" style:family="text" style:parent-style-name="Heading2no-numberChar">
      <style:text-properties style:font-name="Segoe UI" fo:font-weight="bold" style:font-weight-asian="bold" fo:color="#FFFFFF" fo:font-size="12pt" style:font-size-asian="12pt"/>
    </style:style>
    <style:style style:name="NumberedListLevel2" style:display-name="NumberedListLevel2" style:family="paragraph" style:parent-style-name="ListParagraph">
      <style:paragraph-properties fo:margin-bottom="0.1666in" fo:line-height="120%"/>
      <style:text-properties fo:font-weight="bold" style:font-weight-asian="bold" fo:hyphenate="false"/>
    </style:style>
    <style:style style:name="NumberedListLevel2Char" style:display-name="NumberedListLevel2 Char" style:family="text" style:parent-style-name="BulletLevel2Char">
      <style:text-properties style:font-name="Arial MT Std Light" fo:font-weight="bold" style:font-weight-asian="bold" fo:font-size="10pt" style:font-size-asian="10pt" style:font-size-complex="10pt"/>
    </style:style>
    <style:style style:name="NumberedListLevel1" style:display-name="NumberedListLevel1" style:family="paragraph" style:parent-style-name="NumberedListLevel2" style:list-style-name="LFO1">
      <style:text-properties fo:font-weight="normal" style:font-weight-asian="normal" fo:hyphenate="false"/>
    </style:style>
    <style:style style:name="NumberedListLev2" style:display-name="NumberedListLev2" style:family="paragraph" style:parent-style-name="ListParagraph">
      <style:paragraph-properties fo:margin-bottom="0.1666in" fo:line-height="120%" fo:margin-left="0in">
        <style:tab-stops/>
      </style:paragraph-properties>
      <style:text-properties fo:hyphenate="false"/>
    </style:style>
    <style:style style:name="NumberedListLevel1Char" style:display-name="NumberedListLevel1 Char" style:family="text" style:parent-style-name="NumberedListLevel2Char">
      <style:text-properties style:font-name="Arial MT Std Light" fo:font-weight="normal" style:font-weight-asian="normal" fo:font-size="10pt" style:font-size-asian="10pt" style:font-size-complex="10pt"/>
    </style:style>
    <style:style style:name="NumberedListLev2Char" style:display-name="NumberedListLev2 Char" style:family="text" style:parent-style-name="ListParagraphChar">
      <style:text-properties style:font-name="Arial MT Std Light" fo:font-size="10pt" style:font-size-asian="10pt" style:font-size-complex="10pt"/>
    </style:style>
    <style:style style:name="NumberedListLevel1Corporate" style:display-name="NumberedListLevel1Corporate" style:family="paragraph" style:parent-style-name="NumberedListLevel1" style:list-style-name="LFO3">
      <style:text-properties fo:hyphenate="false"/>
    </style:style>
    <style:style style:name="NumberedListLevel1Urban" style:display-name="NumberedListLevel1Urban" style:family="paragraph" style:parent-style-name="NumberedListLevel1" style:list-style-name="LFO6">
      <style:text-properties fo:hyphenate="false"/>
    </style:style>
    <style:style style:name="NumberedListLevel1CorporateChar" style:display-name="NumberedListLevel1Corporate Char" style:family="text" style:parent-style-name="NumberedListLevel1Char">
      <style:text-properties style:font-name="Arial MT Std Light" fo:font-weight="normal" style:font-weight-asian="normal" fo:font-size="10pt" style:font-size-asian="10pt" style:font-size-complex="10pt"/>
    </style:style>
    <style:style style:name="NumberedListLevel1Muted" style:display-name="NumberedListLevel1Muted" style:family="paragraph" style:parent-style-name="NumberedListLevel1" style:list-style-name="LFO4">
      <style:text-properties fo:hyphenate="false"/>
    </style:style>
    <style:style style:name="NumberedListLevel1UrbanChar" style:display-name="NumberedListLevel1Urban Char" style:family="text" style:parent-style-name="NumberedListLevel1CorporateChar">
      <style:text-properties style:font-name="Arial MT Std Light" fo:font-weight="normal" style:font-weight-asian="normal" fo:font-size="10pt" style:font-size-asian="10pt" style:font-size-complex="10pt"/>
    </style:style>
    <style:style style:name="NumberedListLevel1Cool" style:display-name="NumberedListLevel1Cool" style:family="paragraph" style:parent-style-name="NumberedListLevel1" style:list-style-name="LFO2">
      <style:text-properties fo:hyphenate="false"/>
    </style:style>
    <style:style style:name="NumberedListLevel1MutedChar" style:display-name="NumberedListLevel1Muted Char" style:family="text" style:parent-style-name="NumberedListLevel1UrbanChar">
      <style:text-properties style:font-name="Arial MT Std Light" fo:font-weight="normal" style:font-weight-asian="normal" fo:font-size="10pt" style:font-size-asian="10pt" style:font-size-complex="10pt"/>
    </style:style>
    <style:style style:name="NumberedListLevel1White" style:display-name="NumberedListLevel1White" style:family="paragraph" style:parent-style-name="NumberedListLevel1" style:list-style-name="LFO7">
      <style:text-properties fo:hyphenate="false"/>
    </style:style>
    <style:style style:name="NumberedListLevel1CoolChar" style:display-name="NumberedListLevel1Cool Char" style:family="text" style:parent-style-name="NumberedListLevel1MutedChar">
      <style:text-properties style:font-name="Arial MT Std Light" fo:font-weight="normal" style:font-weight-asian="normal" fo:font-size="10pt" style:font-size-asian="10pt" style:font-size-complex="10pt"/>
    </style:style>
    <style:style style:name="NumberedListLevel1Tech" style:display-name="NumberedListLevel1Tech" style:family="paragraph" style:parent-style-name="NumberedListLevel1" style:list-style-name="LFO5">
      <style:text-properties fo:hyphenate="false"/>
    </style:style>
    <style:style style:name="NumberedListLevel1WhiteChar" style:display-name="NumberedListLevel1White Char" style:family="text" style:parent-style-name="NumberedListLevel1CoolChar">
      <style:text-properties style:font-name="Arial MT Std Light" fo:font-weight="normal" style:font-weight-asian="normal" fo:font-size="10pt" style:font-size-asian="10pt" style:font-size-complex="10pt"/>
    </style:style>
    <style:style style:name="LongQuoteCorporate" style:display-name="LongQuoteCorporate" style:family="paragraph" style:parent-style-name="Longquote" style:next-style-name="LongQuoteSourceCorporate">
      <style:text-properties fo:color="#7D62A1" fo:hyphenate="false"/>
    </style:style>
    <style:style style:name="NumberedListLevel1TechChar" style:display-name="NumberedListLevel1Tech Char" style:family="text" style:parent-style-name="NumberedListLevel1WhiteChar">
      <style:text-properties style:font-name="Arial MT Std Light" fo:font-weight="normal" style:font-weight-asian="normal" fo:font-size="10pt" style:font-size-asian="10pt" style:font-size-complex="10pt"/>
    </style:style>
    <style:style style:name="LongQuoteTech" style:display-name="LongQuoteTech" style:family="paragraph" style:parent-style-name="LongQuoteCorporate" style:next-style-name="LongQuoteSourceTech">
      <style:text-properties fo:hyphenate="false"/>
    </style:style>
    <style:style style:name="LongQuoteCorporateChar" style:display-name="LongQuoteCorporate Char" style:family="text" style:parent-style-name="LongquoteChar">
      <style:text-properties style:font-name="Segoe UI" style:font-name-complex="Segoe UI" fo:font-style="italic" style:font-style-asian="italic" fo:color="#7D62A1"/>
    </style:style>
    <style:style style:name="LongQuoteWhite" style:display-name="LongQuoteWhite" style:family="paragraph" style:parent-style-name="Longquote" style:next-style-name="LongQuoteSourceWhite">
      <style:text-properties fo:color="#7D62A1" fo:hyphenate="false"/>
    </style:style>
    <style:style style:name="LongQuoteTechChar" style:display-name="LongQuoteTech Char" style:family="text" style:parent-style-name="LongQuoteCorporateChar">
      <style:text-properties style:font-name="Segoe UI" style:font-name-complex="Segoe UI" fo:font-style="italic" style:font-style-asian="italic" fo:color="#7D62A1"/>
    </style:style>
    <style:style style:name="AQuoteBodySkyBlue" style:display-name="10A Quote Body Sky Blue" style:family="paragraph" style:parent-style-name="Longquote" style:next-style-name="LongQuoteSourceCool">
      <style:text-properties fo:font-weight="bold" style:font-weight-asian="bold" fo:color="#71B2C9" fo:font-size="11pt" style:font-size-asian="11pt" fo:hyphenate="false"/>
    </style:style>
    <style:style style:name="LongQuoteWhiteChar" style:display-name="LongQuoteWhite Char" style:family="text" style:parent-style-name="LongQuoteTechChar">
      <style:text-properties style:font-name="Segoe UI" style:font-name-complex="Segoe UI" fo:font-style="italic" style:font-style-asian="italic" fo:color="#7D62A1"/>
    </style:style>
    <style:style style:name="LongQuoteUrban" style:display-name="LongQuoteUrban" style:family="paragraph" style:parent-style-name="Longquote" style:next-style-name="LongQuoteSourceUrban">
      <style:text-properties fo:color="#7D62A1" fo:hyphenate="false"/>
    </style:style>
    <style:style style:name="AQuoteBodySkyBlueChar" style:display-name="10A Quote Body Sky Blue Char" style:family="text" style:parent-style-name="LongQuoteWhiteChar">
      <style:text-properties style:font-name="Segoe UI" style:font-name-complex="Segoe UI" fo:font-weight="bold" style:font-weight-asian="bold" fo:font-style="italic" style:font-style-asian="italic" fo:color="#71B2C9" fo:font-size="11pt" style:font-size-asian="11pt"/>
    </style:style>
    <style:style style:name="LongQuoteMuted" style:display-name="LongQuoteMuted" style:family="paragraph" style:parent-style-name="Longquote" style:next-style-name="LongQuoteSourceMuted">
      <style:text-properties fo:color="#7D62A1" fo:hyphenate="false"/>
    </style:style>
    <style:style style:name="LongQuoteUrbanChar" style:display-name="LongQuoteUrban Char" style:family="text" style:parent-style-name="AQuoteBodySkyBlueChar">
      <style:text-properties style:font-name="Segoe UI" style:font-name-complex="Segoe UI" fo:font-weight="normal" style:font-weight-asian="normal" fo:font-style="italic" style:font-style-asian="italic" fo:color="#7D62A1" fo:font-size="11pt" style:font-size-asian="11pt"/>
    </style:style>
    <style:style style:name="LongQuoteSourceCorporate" style:display-name="LongQuoteSourceCorporate" style:family="paragraph" style:parent-style-name="Longquotesource" style:next-style-name="ABodyText">
      <style:text-properties fo:color="#7D62A1" fo:hyphenate="false"/>
    </style:style>
    <style:style style:name="LongQuoteMutedChar" style:display-name="LongQuoteMuted Char" style:family="text" style:parent-style-name="LongQuoteUrbanChar">
      <style:text-properties style:font-name="Segoe UI" style:font-name-complex="Segoe UI" fo:font-weight="normal" style:font-weight-asian="normal" fo:font-style="italic" style:font-style-asian="italic" fo:color="#7D62A1" fo:font-size="11pt" style:font-size-asian="11pt"/>
    </style:style>
    <style:style style:name="LongQuoteSourceTech" style:display-name="LongQuoteSourceTech" style:family="paragraph" style:parent-style-name="LongQuoteSourceCorporate" style:next-style-name="ABodyText">
      <style:text-properties fo:hyphenate="false"/>
    </style:style>
    <style:style style:name="LongQuoteSourceCorporateChar" style:display-name="LongQuoteSourceCorporate Char" style:family="text" style:parent-style-name="LongquotesourceChar">
      <style:text-properties style:font-name="Arial MT Std Light" style:font-name-complex="Segoe UI" fo:font-style="normal" style:font-style-asian="normal" fo:color="#7D62A1"/>
    </style:style>
    <style:style style:name="LongQuoteSourceWhite" style:display-name="LongQuoteSourceWhite" style:family="paragraph" style:parent-style-name="LongQuoteSourceTech" style:next-style-name="ABodyText">
      <style:text-properties fo:hyphenate="false"/>
    </style:style>
    <style:style style:name="LongQuoteSourceTechChar" style:display-name="LongQuoteSourceTech Char" style:family="text" style:parent-style-name="LongQuoteSourceCorporateChar">
      <style:text-properties style:font-name="Arial MT Std Light" style:font-name-complex="Segoe UI" fo:font-style="normal" style:font-style-asian="normal" fo:color="#7D62A1"/>
    </style:style>
    <style:style style:name="LongQuoteSourceCool" style:display-name="LongQuoteSourceCool" style:family="paragraph" style:parent-style-name="LongQuoteSourceWhite" style:next-style-name="ABodyText">
      <style:text-properties fo:hyphenate="false"/>
    </style:style>
    <style:style style:name="LongQuoteSourceWhiteChar" style:display-name="LongQuoteSourceWhite Char" style:family="text" style:parent-style-name="LongQuoteSourceTechChar">
      <style:text-properties style:font-name="Arial MT Std Light" style:font-name-complex="Segoe UI" fo:font-style="normal" style:font-style-asian="normal" fo:color="#7D62A1"/>
    </style:style>
    <style:style style:name="LongQuoteSourceUrban" style:display-name="LongQuoteSourceUrban" style:family="paragraph" style:parent-style-name="LongQuoteSourceCool" style:next-style-name="ABodyText">
      <style:text-properties fo:hyphenate="false"/>
    </style:style>
    <style:style style:name="LongQuoteSourceCoolChar" style:display-name="LongQuoteSourceCool Char" style:family="text" style:parent-style-name="LongQuoteSourceWhiteChar">
      <style:text-properties style:font-name="Arial MT Std Light" style:font-name-complex="Segoe UI" fo:font-style="normal" style:font-style-asian="normal" fo:color="#7D62A1"/>
    </style:style>
    <style:style style:name="LongQuoteSourceMuted" style:display-name="LongQuoteSourceMuted" style:family="paragraph" style:parent-style-name="LongQuoteSourceUrban" style:next-style-name="ABodyText">
      <style:text-properties fo:hyphenate="false"/>
    </style:style>
    <style:style style:name="LongQuoteSourceUrbanChar" style:display-name="LongQuoteSourceUrban Char" style:family="text" style:parent-style-name="LongQuoteSourceCoolChar">
      <style:text-properties style:font-name="Arial MT Std Light" style:font-name-complex="Segoe UI" fo:font-style="normal" style:font-style-asian="normal" fo:color="#7D62A1"/>
    </style:style>
    <style:style style:name="LongQuoteSourceMutedChar" style:display-name="LongQuoteSourceMuted Char" style:family="text" style:parent-style-name="LongQuoteSourceUrbanChar">
      <style:text-properties style:font-name="Arial MT Std Light" style:font-name-complex="Segoe UI" fo:font-style="normal" style:font-style-asian="normal" fo:color="#7D62A1"/>
    </style:style>
    <style:style style:name="FooterText" style:display-name="Footer Text" style:family="paragraph" style:parent-style-name="Normal">
      <style:text-properties fo:font-size="8pt" style:font-size-asian="8pt" style:font-size-complex="8pt" fo:hyphenate="false"/>
    </style:style>
    <style:style style:name="TableSource" style:display-name="Table Source" style:family="paragraph" style:parent-style-name="TableFooter">
      <style:paragraph-properties fo:border-top="none" fo:border-left="none" fo:border-bottom="0.0208in solid #7D62A1" fo:border-right="none" fo:padding-top="0in" fo:padding-left="0in" fo:padding-bottom="0.0138in" fo:padding-right="0in" style:shadow="none"/>
      <style:text-properties fo:hyphenate="false"/>
    </style:style>
    <style:style style:name="TableSourceChar" style:display-name="Table Source Char" style:family="text" style:parent-style-name="TableFooterChar">
      <style:text-properties style:font-name="Arial MT Std Light" fo:font-size="10pt" style:font-size-asian="10pt" style:font-size-complex="10pt"/>
    </style:style>
    <style:style style:name="ExampleImageWhiteBottom" style:display-name="ExampleImageWhiteBottom" style:family="paragraph">
      <style:paragraph-properties fo:margin-bottom="0.1666in" fo:line-height="120%"/>
      <style:text-properties style:font-name="Arial MT Std Light" fo:hyphenate="false"/>
    </style:style>
    <style:style style:name="KeyFindingsHeading" style:display-name="KeyFindingsHeading" style:family="paragraph" style:parent-style-name="Normal">
      <style:paragraph-properties fo:margin-bottom="0.1666in" fo:line-height="120%"/>
      <style:text-properties style:font-name="Segoe UI" fo:color="#FFFFFF" fo:font-size="12pt" style:font-size-asian="12pt" fo:hyphenate="false"/>
    </style:style>
    <style:style style:name="KeyFindingsBody" style:display-name="KeyFindingsBody" style:family="paragraph" style:parent-style-name="Normal">
      <style:paragraph-properties fo:margin-bottom="0.1666in" fo:line-height="120%"/>
      <style:text-properties fo:color="#FFFFFF" fo:hyphenate="false"/>
    </style:style>
    <style:style style:name="KeyFindingsHeadingChar" style:display-name="KeyFindingsHeading Char" style:family="text" style:parent-style-name="DefaultParagraphFont">
      <style:text-properties style:font-name="Segoe UI" fo:color="#FFFFFF" fo:font-size="12pt" style:font-size-asian="12pt" style:font-size-complex="10pt"/>
    </style:style>
    <style:style style:name="KeyFindingsBullet1" style:display-name="KeyFindingsBullet1" style:family="paragraph" style:parent-style-name="ListParagraph">
      <style:paragraph-properties fo:margin-bottom="0.1666in" fo:line-height="120%" fo:margin-left="0in">
        <style:tab-stops/>
      </style:paragraph-properties>
      <style:text-properties fo:color="#FFFFFF" fo:hyphenate="false"/>
    </style:style>
    <style:style style:name="KeyFindingsBodyChar" style:display-name="KeyFindingsBody Char" style:family="text" style:parent-style-name="DefaultParagraphFont">
      <style:text-properties style:font-name="Segoe UI Light" fo:color="#FFFFFF" fo:font-size="10pt" style:font-size-asian="10pt" style:font-size-complex="10pt"/>
    </style:style>
    <style:style style:name="KeyFindingsBullet2" style:display-name="KeyFindingsBullet2" style:family="paragraph" style:parent-style-name="ListParagraph">
      <style:paragraph-properties fo:margin-bottom="0.1666in" fo:line-height="120%" fo:margin-left="0in">
        <style:tab-stops/>
      </style:paragraph-properties>
      <style:text-properties fo:color="#FFFFFF" fo:hyphenate="false"/>
    </style:style>
    <style:style style:name="KeyFindingsBullet1Char" style:display-name="KeyFindingsBullet1 Char" style:family="text" style:parent-style-name="ListParagraphChar">
      <style:text-properties style:font-name="Segoe UI Light" fo:color="#FFFFFF" fo:font-size="10pt" style:font-size-asian="10pt" style:font-size-complex="10pt"/>
    </style:style>
    <style:style style:name="KeyFindingsBullet2Char" style:display-name="KeyFindingsBullet2 Char" style:family="text" style:parent-style-name="ListParagraphChar">
      <style:text-properties style:font-name="Segoe UI Light" fo:color="#FFFFFF" fo:font-size="10pt" style:font-size-asian="10pt" style:font-size-complex="10pt"/>
    </style:style>
    <style:style style:name="MoreInformationText" style:display-name="MoreInformationText" style:family="paragraph" style:parent-style-name="Normal">
      <style:paragraph-properties fo:line-height="110%"/>
      <style:text-properties style:font-name-complex="Segoe UI Light" fo:color="#FFFFFF" fo:hyphenate="false"/>
    </style:style>
    <style:style style:name="LegalDisclaimerText" style:display-name="LegalDisclaimerText" style:family="paragraph" style:parent-style-name="LegalText">
      <style:text-properties style:font-name="Arial MT Std Light" fo:hyphenate="false"/>
    </style:style>
    <style:style style:name="MoreInformationTextChar" style:display-name="MoreInformationText Char" style:family="text" style:parent-style-name="DefaultParagraphFont">
      <style:text-properties style:font-name="Arial MT Std Light" style:font-name-complex="Segoe UI Light" fo:color="#FFFFFF" fo:font-size="10pt" style:font-size-asian="10pt" style:font-size-complex="10pt"/>
    </style:style>
    <style:style style:name="MoreInformationWeb" style:display-name="MoreInformationWeb" style:family="paragraph" style:parent-style-name="Normal">
      <style:paragraph-properties fo:margin-bottom="0.1666in" fo:line-height="110%"/>
      <style:text-properties style:font-name="Segoe UI" style:font-name-complex="Segoe UI Light" fo:color="#FFFFFF" fo:font-size="12pt" style:font-size-asian="12pt" fo:hyphenate="false"/>
    </style:style>
    <style:style style:name="LegalDisclaimerTextChar" style:display-name="LegalDisclaimerText Char" style:family="text" style:parent-style-name="LegalTextChar">
      <style:text-properties style:font-name="Arial MT Std Light" style:font-name-complex="Segoe UI Light" fo:color="#7D62A1" fo:font-size="10pt" style:font-size-asian="10pt" style:font-size-complex="10pt"/>
    </style:style>
    <style:style style:name="MoreInformationWebChar" style:display-name="MoreInformationWeb Char" style:family="text" style:parent-style-name="DefaultParagraphFont">
      <style:text-properties style:font-name="Segoe UI" style:font-name-complex="Segoe UI Light" fo:color="#FFFFFF" fo:font-size="12pt" style:font-size-asian="12pt" style:font-size-complex="10pt"/>
    </style:style>
    <style:style style:name="EndnoteText" style:display-name="Endnote Text" style:family="paragraph" style:parent-style-name="Normal">
      <style:text-properties fo:hyphenate="false"/>
    </style:style>
    <style:style style:name="EndnoteTextChar" style:display-name="Endnote Text Char" style:family="text" style:parent-style-name="DefaultParagraphFont">
      <style:text-properties style:font-name="Arial MT Std Light" fo:font-size="10pt" style:font-size-asian="10pt" style:font-size-complex="10pt"/>
    </style:style>
    <style:style style:name="EndnoteReference" style:display-name="Endnote Reference" style:family="text" style:parent-style-name="DefaultParagraphFont">
      <style:text-properties style:text-position="super 65%"/>
    </style:style>
    <style:style style:name="TOC4" style:display-name="TOC 4" style:family="paragraph" style:parent-style-name="Normal" style:next-style-name="Normal" style:auto-update="true">
      <style:paragraph-properties>
        <style:tab-stops>
          <style:tab-stop style:type="right" style:leader-style="dotted" style:leader-text="." style:position="7.0875in"/>
        </style:tab-stops>
      </style:paragraph-properties>
      <style:text-properties style:font-name="Segoe UI" style:font-name-complex="Times New Roman" fo:font-weight="bold" style:font-weight-asian="bold" fo:hyphenate="false"/>
    </style:style>
    <style:style style:name="TOC5" style:display-name="TOC 5" style:family="paragraph" style:parent-style-name="TOC4" style:next-style-name="Normal" style:auto-update="true">
      <style:text-properties fo:hyphenate="false"/>
    </style:style>
    <style:style style:name="TOC6" style:display-name="TOC 6" style:family="paragraph" style:parent-style-name="Normal" style:next-style-name="Normal" style:auto-update="true">
      <style:paragraph-properties fo:margin-bottom="0.0694in" fo:line-height="115%" fo:margin-left="0.7638in">
        <style:tab-stops/>
      </style:paragraph-properties>
      <style:text-properties style:font-name="Times New Roman" style:font-name-complex="Times New Roman" style:use-window-font-color="true" fo:font-size="11pt" style:font-size-asian="11pt" fo:hyphenate="false"/>
    </style:style>
    <style:style style:name="TOC7" style:display-name="TOC 7" style:family="paragraph" style:parent-style-name="Normal" style:next-style-name="Normal" style:auto-update="true">
      <style:paragraph-properties fo:margin-bottom="0.0694in" fo:line-height="115%" fo:margin-left="0.9166in">
        <style:tab-stops/>
      </style:paragraph-properties>
      <style:text-properties style:font-name="Times New Roman" style:font-name-complex="Times New Roman" style:use-window-font-color="true" fo:font-size="11pt" style:font-size-asian="11pt" fo:hyphenate="false"/>
    </style:style>
    <style:style style:name="TOC8" style:display-name="TOC 8" style:family="paragraph" style:parent-style-name="Normal" style:next-style-name="Normal" style:auto-update="true">
      <style:paragraph-properties fo:margin-bottom="0.0694in" fo:line-height="115%" fo:margin-left="1.0694in">
        <style:tab-stops/>
      </style:paragraph-properties>
      <style:text-properties style:font-name="Times New Roman" style:font-name-complex="Times New Roman" style:use-window-font-color="true" fo:font-size="11pt" style:font-size-asian="11pt" fo:hyphenate="false"/>
    </style:style>
    <style:style style:name="TOC9" style:display-name="TOC 9" style:family="paragraph" style:parent-style-name="Normal" style:next-style-name="Normal" style:auto-update="true">
      <style:paragraph-properties fo:margin-bottom="0.0694in" fo:line-height="115%" fo:margin-left="1.2222in">
        <style:tab-stops/>
      </style:paragraph-properties>
      <style:text-properties style:font-name="Times New Roman" style:font-name-complex="Times New Roman" style:use-window-font-color="true" fo:font-size="11pt" style:font-size-asian="11pt" fo:hyphenate="false"/>
    </style:style>
    <style:style style:name="Normálnítextodrážka1.úroveň" style:display-name="Normální text odrážka 1.úroveň" style:family="paragraph" style:parent-style-name="Normal">
      <style:paragraph-properties fo:text-align="justify" fo:margin-bottom="0.0833in" fo:line-height="0.2083in"/>
      <style:text-properties style:font-name="Tahoma" style:font-name-complex="Times New Roman" fo:color="#262626" fo:font-size="11pt" style:font-size-asian="11pt" fo:language="sk" fo:country="SK" style:language-asian="cs" style:country-asian="CZ" fo:hyphenate="false"/>
    </style:style>
    <style:style style:name="Body" style:display-name="Body" style:family="paragraph" style:parent-style-name="Normal" style:list-style-name="LFO10">
      <style:paragraph-properties fo:text-align="justify">
        <style:tab-stops>
          <style:tab-stop style:type="left" style:position="-0.0076in"/>
        </style:tab-stops>
      </style:paragraph-properties>
      <style:text-properties style:font-name="Verdana" style:font-name-complex="Times New Roman" style:use-window-font-color="true" fo:language="sk" fo:country="SK" style:language-asian="cs" style:country-asian="CZ" fo:hyphenate="false"/>
    </style:style>
    <style:style style:name="NEWOD" style:display-name="NEW OD" style:family="paragraph" style:parent-style-name="Normálnítextodrážka1.úroveň" style:list-style-name="LFO11">
      <style:text-properties fo:hyphenate="false"/>
    </style:style>
    <style:style style:name="NEWODChar" style:display-name="NEW OD Char" style:family="text" style:parent-style-name="DefaultParagraphFont">
      <style:text-properties style:font-name="Tahoma" style:font-name-complex="Times New Roman" fo:color="#262626" fo:font-size="11pt" style:font-size-asian="11pt" fo:language="sk" fo:country="SK" style:language-asian="cs" style:country-asian="CZ"/>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MT Std Light"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MT Std Light" fo:font-weight="bold" style:font-weight-asian="bold" style:font-weight-complex="bold" fo:font-size="10pt" style:font-size-asian="10pt" style:font-size-complex="10pt"/>
    </style:style>
    <style:style style:name="FollowedHyperlink" style:display-name="FollowedHyperlink" style:family="text" style:parent-style-name="DefaultParagraphFont">
      <style:text-properties fo:color="#00B2A9" style:text-underline-type="single" style:text-underline-style="solid" style:text-underline-width="auto" style:text-underline-mode="continuous" style:text-underline-color="font-color"/>
    </style:style>
    <style:style style:name="Revision" style:display-name="Revision" style:family="paragraph">
      <style:text-properties style:font-name="Arial MT Std Light" fo:hyphenate="false"/>
    </style:style>
    <style:style style:name="NormalWeb" style:display-name="Normal (Web)" style:family="paragraph" style:parent-style-name="Normal">
      <style:paragraph-properties fo:margin-top="0.0694in" fo:margin-bottom="0.0694in"/>
      <style:text-properties style:font-name="Times New Roman" style:font-name-complex="Times New Roman" style:use-window-font-color="true" fo:font-size="12pt" style:font-size-asian="12pt" style:font-size-complex="12pt" fo:hyphenate="false"/>
    </style:style>
    <style:style style:name="PlainText" style:display-name="Plain Text" style:family="paragraph" style:parent-style-name="Normal">
      <style:text-properties style:font-name="Calibri" style:font-name-complex="Times New Roman" style:use-window-font-color="true" fo:font-size="11pt" style:font-size-asian="11pt" style:language-asian="en" style:country-asian="US" fo:hyphenate="false"/>
    </style:style>
    <style:style style:name="PlainTextChar" style:display-name="Plain Text Char" style:family="text" style:parent-style-name="DefaultParagraphFont">
      <style:text-properties style:font-name="Calibri" style:font-name-asian="Times New Roman" style:font-name-complex="Times New Roman" style:use-window-font-color="true" style:language-asian="en" style:country-asian="US"/>
    </style:style>
    <style:style style:name="Default" style:display-name="Default" style:family="paragraph">
      <style:paragraph-properties style:text-autospace="none"/>
      <style:text-properties fo:color="#000000" fo:font-size="12pt" style:font-size-asian="12pt" style:font-size-complex="12pt" fo:hyphenate="false"/>
    </style:style>
    <style:style style:name="TableHeader" style:display-name="Table Header" style:family="paragraph" style:parent-style-name="CTableCaption" style:default-outline-level="3">
      <style:text-properties fo:hyphenate="false"/>
    </style:style>
    <style:style style:name="AQuoteBodyGreen" style:display-name="09A Quote Body Green" style:family="paragraph" style:parent-style-name="AQuoteBodySkyBlue">
      <style:text-properties fo:color="#74AA50" fo:hyphenate="false"/>
    </style:style>
    <style:style style:name="TableHeaderChar" style:display-name="Table Header Char" style:family="text" style:parent-style-name="CTableCaptionChar">
      <style:text-properties style:font-name="Segoe UI" fo:font-weight="bold" style:font-weight-asian="bold" fo:color="#222223" fo:font-size="10pt" style:font-size-asian="10pt" style:font-size-complex="10pt"/>
    </style:style>
    <style:style style:name="AQuoteBody" style:display-name="08A Quote Body" style:family="paragraph" style:parent-style-name="AQuoteBodySkyBlue" style:next-style-name="BQuoteName">
      <style:paragraph-properties fo:keep-with-next="always" fo:keep-together="always" fo:margin-left="0.5in">
        <style:tab-stops/>
      </style:paragraph-properties>
      <style:text-properties fo:color="#75BDA7" fo:font-size="10pt" style:font-size-asian="10pt" fo:hyphenate="false"/>
    </style:style>
    <style:style style:name="AQuoteBodyGreenChar" style:display-name="09A Quote Body Green Char" style:family="text" style:parent-style-name="AQuoteBodySkyBlueChar">
      <style:text-properties style:font-name="Segoe UI" style:font-name-complex="Segoe UI" fo:font-weight="bold" style:font-weight-asian="bold" fo:font-style="italic" style:font-style-asian="italic" fo:color="#74AA50" fo:font-size="11pt" style:font-size-asian="11pt"/>
    </style:style>
    <style:style style:name="ABullets1stlevel" style:display-name="05A Bullets (1st level)" style:family="paragraph" style:parent-style-name="ABodyText">
      <style:text-properties fo:hyphenate="false"/>
    </style:style>
    <style:style style:name="AQuoteBodyChar" style:display-name="08A Quote Body Char" style:family="text" style:parent-style-name="AQuoteBodySkyBlueChar">
      <style:text-properties style:font-name="Segoe UI" style:font-name-complex="Segoe UI" fo:font-weight="bold" style:font-weight-asian="bold" fo:font-style="italic" style:font-style-asian="italic" fo:color="#75BDA7" fo:font-size="11pt" style:font-size-asian="11pt"/>
    </style:style>
    <style:style style:name="BBullets2ndlevel" style:display-name="05B Bullets (2nd level)" style:family="paragraph" style:parent-style-name="ABullets1stlevel" style:list-style-name="JayeshNavinShahEasterEgg">
      <style:text-properties fo:hyphenate="false"/>
    </style:style>
    <style:style style:name="ABullets1stlevelChar" style:display-name="05A Bullets (1st level) Char" style:family="text" style:parent-style-name="ABodyTextChar">
      <style:text-properties style:font-name="Segoe UI" style:font-name-complex="Segoe UI"/>
    </style:style>
    <style:style style:name="ANumberedList1stlevel" style:display-name="06A Numbered List (1st level)" style:family="paragraph" style:parent-style-name="ABodyText" style:list-style-name="LFO12">
      <style:text-properties fo:hyphenate="false"/>
    </style:style>
    <style:style style:name="BBullets2ndlevelChar" style:display-name="05B Bullets (2nd level) Char" style:family="text" style:parent-style-name="ABullets1stlevelChar">
      <style:text-properties style:font-name="Segoe UI" style:font-name-complex="Segoe UI"/>
    </style:style>
    <style:style style:name="BNumberedList2ndlevel" style:display-name="06B Numbered List (2nd level)" style:family="paragraph" style:parent-style-name="ABodyText" style:list-style-name="LFO25">
      <style:text-properties fo:hyphenate="false"/>
    </style:style>
    <style:style style:name="ANumberedList1stlevelChar" style:display-name="06A Numbered List (1st level) Char" style:family="text" style:parent-style-name="ABodyTextChar">
      <style:text-properties style:font-name="Segoe UI" style:font-name-complex="Segoe UI"/>
    </style:style>
    <style:style style:name="BNumberedList2ndlevelChar" style:display-name="06B Numbered List (2nd level) Char" style:family="text" style:parent-style-name="ABodyTextChar">
      <style:text-properties style:font-name="Segoe UI" style:font-name-complex="Segoe UI"/>
    </style:style>
    <style:style style:name="BBodyTextBold" style:display-name="04B Body Text (Bold)" style:family="paragraph" style:parent-style-name="ABodyText">
      <style:text-properties fo:font-weight="bold" style:font-weight-asian="bold" fo:hyphenate="false"/>
    </style:style>
    <style:style style:name="CMainHeadingSkyBlueTOC" style:display-name="01C Main Heading Sky Blue (TOC)" style:family="paragraph" style:parent-style-name="Heading1" style:default-outline-level="1">
      <style:text-properties fo:background-color="#71B2C9" fo:hyphenate="false"/>
    </style:style>
    <style:style style:name="BBodyTextBoldChar" style:display-name="04B Body Text (Bold) Char" style:family="text" style:parent-style-name="ABodyTextChar">
      <style:text-properties style:font-name="Segoe UI" style:font-name-complex="Segoe UI" fo:font-weight="bold" style:font-weight-asian="bold"/>
    </style:style>
    <style:style style:name="BMainHeadingGreenTOC" style:display-name="01B Main Heading Green (TOC)" style:family="paragraph" style:parent-style-name="Heading1" style:default-outline-level="1">
      <style:text-properties fo:background-color="#74AA50" fo:hyphenate="false"/>
    </style:style>
    <style:style style:name="CMainHeadingSkyBlueTOCChar" style:display-name="01C Main Heading Sky Blue (TOC) Char" style:family="text" style:parent-style-name="Heading1Char">
      <style:text-properties style:font-name="Segoe UI" style:font-name-complex="Segoe UI" fo:font-weight="bold" style:font-weight-asian="bold" fo:color="#FFFFFF" fo:font-size="20pt" style:font-size-asian="20pt" style:font-size-complex="24pt"/>
    </style:style>
    <style:style style:name="ASubheading1stlevelTOC" style:display-name="02A Subheading (1st level) (TOC)" style:family="paragraph" style:parent-style-name="Heading2" style:next-style-name="ABodyText" style:default-outline-level="2">
      <style:paragraph-properties fo:keep-with-next="always" fo:keep-together="always" fo:margin-top="0.1666in" fo:line-height="100%"/>
      <style:text-properties fo:background-color="#888B8D" fo:hyphenate="false"/>
    </style:style>
    <style:style style:name="BMainHeadingGreenTOCChar" style:display-name="01B Main Heading Green (TOC) Char" style:family="text" style:parent-style-name="Heading1Char">
      <style:text-properties style:font-name="Segoe UI" style:font-name-complex="Segoe UI" fo:font-weight="bold" style:font-weight-asian="bold" fo:color="#FFFFFF" fo:font-size="20pt" style:font-size-asian="20pt" style:font-size-complex="24pt"/>
    </style:style>
    <style:style style:name="CSubheadingSkyBlue1stlevelTOC" style:display-name="02C Subheading Sky Blue (1st level) (TOC)" style:family="paragraph" style:parent-style-name="ASubheading1stlevelTOC" style:default-outline-level="2">
      <style:text-properties fo:background-color="#71B2C9" fo:hyphenate="false"/>
    </style:style>
    <style:style style:name="ASubheading1stlevelTOCChar" style:display-name="02A Subheading (1st level) (TOC) Char" style:family="text" style:parent-style-name="Heading2Char">
      <style:text-properties style:font-name="Segoe UI" fo:font-weight="bold" style:font-weight-asian="bold" fo:color="#FFFFFF" fo:font-size="12pt" style:font-size-asian="12pt"/>
    </style:style>
    <style:style style:name="DEL01" style:display-name="DEL01" style:family="paragraph" style:parent-style-name="Heading3" style:default-outline-level="3">
      <style:text-properties fo:color="#FF585D" fo:hyphenate="false"/>
    </style:style>
    <style:style style:name="CSubheadingSkyBlue1stlevelTOCChar" style:display-name="02C Subheading Sky Blue (1st level) (TOC) Char" style:family="text" style:parent-style-name="ASubheading1stlevelTOCChar">
      <style:text-properties style:font-name="Segoe UI" fo:font-weight="bold" style:font-weight-asian="bold" fo:color="#FFFFFF" fo:font-size="12pt" style:font-size-asian="12pt"/>
    </style:style>
    <style:style style:name="DEL02" style:display-name="DEL 02" style:family="paragraph" style:parent-style-name="DEL01" style:default-outline-level="3">
      <style:text-properties fo:color="#71B2C9" fo:hyphenate="false"/>
    </style:style>
    <style:style style:name="DEL01Char" style:display-name="DEL01 Char" style:family="text" style:parent-style-name="Heading3Char">
      <style:text-properties fo:color="#FF585D"/>
    </style:style>
    <style:style style:name="DEL010" style:display-name="DEL 01" style:family="paragraph" style:parent-style-name="Heading3" style:default-outline-level="3">
      <style:text-properties fo:color="#FF585D" fo:hyphenate="false"/>
    </style:style>
    <style:style style:name="DEL02Char" style:display-name="DEL 02 Char" style:family="text" style:parent-style-name="DEL01Char">
      <style:text-properties fo:color="#71B2C9"/>
    </style:style>
    <style:style style:name="CSubheading2ndlevelNON-TOC" style:display-name="03C Subheading (2nd level) (NON-TOC)" style:family="paragraph" style:parent-style-name="Heading3" style:next-style-name="ABodyText" style:default-outline-level="3">
      <style:paragraph-properties fo:keep-with-next="always" fo:keep-together="always" fo:margin-top="0.1666in"/>
      <style:text-properties style:font-name="Segoe UI" style:font-name-complex="Segoe UI" fo:font-weight="bold" style:font-weight-asian="bold" fo:color="#58B6C0" fo:hyphenate="false"/>
    </style:style>
    <style:style style:name="DEL01Char0" style:display-name="DEL 01 Char" style:family="text" style:parent-style-name="Heading3Char">
      <style:text-properties fo:color="#FF585D"/>
    </style:style>
    <style:style style:name="CSubheadingSkyBlue2ndlevelTOC" style:display-name="03C Subheading Sky Blue (2nd level) (TOC)" style:family="paragraph" style:parent-style-name="CSubheading2ndlevelNON-TOC" style:default-outline-level="3">
      <style:text-properties fo:color="#71B2C9" fo:hyphenate="false"/>
    </style:style>
    <style:style style:name="CSubheading2ndlevelNON-TOCChar" style:display-name="03C Subheading (2nd level) (NON-TOC) Char" style:family="text" style:parent-style-name="Heading3Char">
      <style:text-properties style:font-name="Segoe UI" style:font-name-complex="Segoe UI" fo:font-weight="bold" style:font-weight-asian="bold" fo:color="#58B6C0"/>
    </style:style>
    <style:style style:name="ABulletsGreen1stlevel" style:display-name="06A Bullets Green (1st level)" style:family="paragraph" style:parent-style-name="ABullets1stlevel" style:list-style-name="LFO13">
      <style:text-properties fo:hyphenate="false"/>
    </style:style>
    <style:style style:name="CSubheadingSkyBlue2ndlevelTOCChar" style:display-name="03C Subheading Sky Blue (2nd level) (TOC) Char" style:family="text" style:parent-style-name="CSubheading2ndlevelNON-TOCChar">
      <style:text-properties style:font-name="Segoe UI Light" style:font-name-complex="Segoe UI" fo:font-weight="bold" style:font-weight-asian="bold" fo:color="#71B2C9" fo:font-size="10pt" style:font-size-asian="10pt" style:font-size-complex="10pt"/>
    </style:style>
    <style:style style:name="ABulletsSkyBlue1stlevel" style:display-name="07A Bullets Sky Blue (1st level)" style:family="paragraph" style:parent-style-name="ABullets1stlevel" style:list-style-name="LFO14">
      <style:text-properties fo:hyphenate="false"/>
    </style:style>
    <style:style style:name="ABulletsGreen1stlevelChar" style:display-name="06A Bullets Green (1st level) Char" style:family="text" style:parent-style-name="ABullets1stlevelChar">
      <style:text-properties style:font-name="Segoe UI" style:font-name-complex="Segoe UI"/>
    </style:style>
    <style:style style:name="ABulletsSkyBlue1stlevelChar" style:display-name="07A Bullets Sky Blue (1st level) Char" style:family="text" style:parent-style-name="ABullets1stlevelChar">
      <style:text-properties style:font-name="Segoe UI" style:font-name-complex="Segoe UI"/>
    </style:style>
    <style:style style:name="BBulletsGreen2ndlevel" style:display-name="06B Bullets Green (2nd level)" style:family="paragraph" style:parent-style-name="BBullets2ndlevel" style:list-style-name="LFO15">
      <style:text-properties fo:hyphenate="false"/>
    </style:style>
    <style:style style:name="BBulletsSkyBlue2ndlevel" style:display-name="07B Bullets Sky Blue (2nd level)" style:family="paragraph" style:parent-style-name="BBulletsGreen2ndlevel" style:list-style-name="LFO16">
      <style:text-properties fo:hyphenate="false"/>
    </style:style>
    <style:style style:name="BBulletsGreen2ndlevelChar" style:display-name="06B Bullets Green (2nd level) Char" style:family="text" style:parent-style-name="BBullets2ndlevelChar">
      <style:text-properties style:font-name="Segoe UI" style:font-name-complex="Segoe UI"/>
    </style:style>
    <style:style style:name="CNumberedListGreen1stlevel" style:display-name="06C Numbered List Green (1st level)" style:family="paragraph" style:parent-style-name="ANumberedList1stlevel" style:list-style-name="LFO17">
      <style:text-properties fo:hyphenate="false"/>
    </style:style>
    <style:style style:name="BBulletsSkyBlue2ndlevelChar" style:display-name="07B Bullets Sky Blue (2nd level) Char" style:family="text" style:parent-style-name="BBulletsGreen2ndlevelChar">
      <style:text-properties style:font-name="Segoe UI" style:font-name-complex="Segoe UI"/>
    </style:style>
    <style:style style:name="CNumberedListSkyBlue1stlevel" style:display-name="07C Numbered List Sky Blue (1st level)" style:family="paragraph" style:parent-style-name="CNumberedListGreen1stlevel" style:list-style-name="LFO18">
      <style:text-properties fo:hyphenate="false"/>
    </style:style>
    <style:style style:name="CNumberedListGreen1stlevelChar" style:display-name="06C Numbered List Green (1st level) Char" style:family="text" style:parent-style-name="ANumberedList1stlevelChar">
      <style:text-properties style:font-name="Segoe UI" style:font-name-complex="Segoe UI"/>
    </style:style>
    <style:style style:name="DNumberedListGreen2ndlevel" style:display-name="06D Numbered List Green (2nd level)" style:family="paragraph" style:parent-style-name="BNumberedList2ndlevel" style:list-style-name="LFO19">
      <style:text-properties fo:hyphenate="false"/>
    </style:style>
    <style:style style:name="CNumberedListSkyBlue1stlevelChar" style:display-name="07C Numbered List Sky Blue (1st level) Char" style:family="text" style:parent-style-name="CNumberedListGreen1stlevelChar">
      <style:text-properties style:font-name="Segoe UI" style:font-name-complex="Segoe UI"/>
    </style:style>
    <style:style style:name="DNumberedListSkyBlue2ndlevel" style:display-name="07D Numbered List Sky Blue (2nd level)" style:family="paragraph" style:parent-style-name="DNumberedListGreen2ndlevel" style:list-style-name="LFO20">
      <style:text-properties fo:hyphenate="false"/>
    </style:style>
    <style:style style:name="DNumberedListGreen2ndlevelChar" style:display-name="06D Numbered List Green (2nd level) Char" style:family="text" style:parent-style-name="BNumberedList2ndlevelChar">
      <style:text-properties style:font-name="Segoe UI" style:font-name-complex="Segoe UI"/>
    </style:style>
    <style:style style:name="BQuoteName" style:display-name="08B Quote Name" style:family="paragraph" style:parent-style-name="AQuoteBody" style:next-style-name="ABodyText">
      <style:paragraph-properties fo:keep-with-next="auto" fo:margin-top="0in" fo:margin-bottom="0.1666in"/>
      <style:text-properties fo:font-weight="normal" style:font-weight-asian="normal" fo:hyphenate="false"/>
    </style:style>
    <style:style style:name="DNumberedListSkyBlue2ndlevelChar" style:display-name="07D Numbered List Sky Blue (2nd level) Char" style:family="text" style:parent-style-name="DNumberedListGreen2ndlevelChar">
      <style:text-properties style:font-name="Segoe UI" style:font-name-complex="Segoe UI"/>
    </style:style>
    <style:style style:name="BQuoteNameGreen" style:display-name="09B Quote Name Green" style:family="paragraph" style:parent-style-name="BQuoteName">
      <style:text-properties fo:color="#74AA50" fo:hyphenate="false"/>
    </style:style>
    <style:style style:name="BQuoteNameChar" style:display-name="08B Quote Name Char" style:family="text" style:parent-style-name="AQuoteBodyChar">
      <style:text-properties style:font-name="Segoe UI" style:font-name-complex="Segoe UI" fo:font-weight="normal" style:font-weight-asian="normal" fo:font-style="italic" style:font-style-asian="italic" fo:color="#75BDA7" fo:font-size="11pt" style:font-size-asian="11pt"/>
    </style:style>
    <style:style style:name="BQuoteNameGreen0" style:display-name="10B Quote Name Green" style:family="paragraph" style:parent-style-name="BQuoteNameGreen">
      <style:text-properties fo:color="#71B2C9" fo:hyphenate="false"/>
    </style:style>
    <style:style style:name="BQuoteNameGreenChar" style:display-name="09B Quote Name Green Char" style:family="text" style:parent-style-name="BQuoteNameChar">
      <style:text-properties style:font-name="Segoe UI" style:font-name-complex="Segoe UI" fo:font-weight="normal" style:font-weight-asian="normal" fo:font-style="italic" style:font-style-asian="italic" fo:color="#74AA50" fo:font-size="11pt" style:font-size-asian="11pt"/>
    </style:style>
    <style:style style:name="BBoxedHighlightText" style:display-name="09B Boxed Highlight Text" style:family="paragraph" style:parent-style-name="ABodyText">
      <style:paragraph-properties fo:border="0.0208in solid #F1BE48" fo:padding-top="0.125in" fo:padding-left="0.1805in" fo:padding-bottom="0.125in" fo:padding-right="0.1805in" style:shadow="none" fo:margin-top="0in" fo:margin-left="0.2125in" fo:margin-right="0.2125in" fo:background-color="#F1BE48">
        <style:tab-stops/>
      </style:paragraph-properties>
      <style:text-properties fo:color="#FFFFFF" fo:background-color="#F1BE48" fo:hyphenate="false"/>
    </style:style>
    <style:style style:name="BQuoteNameGreenChar0" style:display-name="10B Quote Name Green Char" style:family="text" style:parent-style-name="BQuoteNameGreenChar">
      <style:text-properties style:font-name="Segoe UI" style:font-name-complex="Segoe UI" fo:font-weight="normal" style:font-weight-asian="normal" fo:font-style="italic" style:font-style-asian="italic" fo:color="#71B2C9" fo:font-size="11pt" style:font-size-asian="11pt"/>
    </style:style>
    <style:style style:name="BBoxedHighlightTextGreen" style:display-name="11B Boxed Highlight Text Green" style:family="paragraph" style:parent-style-name="BBoxedHighlightText">
      <style:paragraph-properties fo:border="0.0208in solid #74AA50" fo:padding-top="0.0138in" fo:padding-left="0.0555in" fo:padding-bottom="0.0138in" fo:padding-right="0.0555in" style:shadow="none" fo:background-color="#74AA50"/>
      <style:text-properties fo:background-color="transparent" fo:hyphenate="false"/>
    </style:style>
    <style:style style:name="BBoxedHighlightTextChar" style:display-name="09B Boxed Highlight Text Char" style:family="text" style:parent-style-name="ABodyTextChar">
      <style:text-properties style:font-name="Segoe UI" style:font-name-complex="Segoe UI" fo:color="#FFFFFF" fo:background-color="#F1BE48"/>
    </style:style>
    <style:style style:name="CBoxedHighlightTextSkyBlue" style:display-name="11C Boxed Highlight Text Sky Blue" style:family="paragraph" style:parent-style-name="BBoxedHighlightTextGreen">
      <style:paragraph-properties fo:border="0.0208in solid #71B2C9" fo:padding-top="0.0138in" fo:padding-left="0.0555in" fo:padding-bottom="0.0138in" fo:padding-right="0.0555in" style:shadow="none" fo:background-color="#71B2C9"/>
      <style:text-properties fo:hyphenate="false"/>
    </style:style>
    <style:style style:name="BBoxedHighlightTextGreenChar" style:display-name="11B Boxed Highlight Text Green Char" style:family="text" style:parent-style-name="BBoxedHighlightTextChar">
      <style:text-properties style:font-name="Segoe UI" style:font-name-complex="Segoe UI" fo:color="#FFFFFF" fo:background-color="#74AA50"/>
    </style:style>
    <style:style style:name="CBoxedHighlightTextSkyBlueChar" style:display-name="11C Boxed Highlight Text Sky Blue Char" style:family="text" style:parent-style-name="BBoxedHighlightTextGreenChar">
      <style:text-properties style:font-name="Segoe UI" style:font-name-complex="Segoe UI" fo:color="#FFFFFF" fo:background-color="#71B2C9"/>
    </style:style>
    <style:style style:name="ASubheading2ndlevelTOC" style:display-name="03A Subheading (2nd level) (TOC)" style:family="paragraph" style:parent-style-name="CSubheadingSkyBlue2ndlevelTOC" style:next-style-name="ABodyText" style:default-outline-level="3">
      <style:text-properties fo:font-weight="normal" style:font-weight-asian="normal" fo:color="#58B6C0" fo:hyphenate="false"/>
    </style:style>
    <style:style style:name="ASubheading2ndlevelTOCChar" style:display-name="03A Subheading (2nd level) (TOC) Char" style:family="text" style:parent-style-name="Heading3Char">
      <style:text-properties style:font-name="Segoe UI" style:font-name-complex="Segoe UI" fo:font-weight="bold" style:font-weight-asian="bold" fo:color="#58B6C0"/>
    </style:style>
    <style:style style:name="BBulletsCerise2ndlevel" style:display-name="05B Bullets Cerise (2nd level)" style:family="paragraph" style:parent-style-name="Normal" style:list-style-name="LFO21">
      <style:text-properties fo:hyphenate="false"/>
    </style:style>
    <style:style style:name="DNumberedListCerise2ndlevel" style:display-name="05D Numbered List Cerise (2nd level)" style:family="paragraph" style:parent-style-name="Normal" style:list-style-name="LFO23">
      <style:text-properties fo:hyphenate="false"/>
    </style:style>
    <style:style style:name="BBoxedBodyText" style:display-name="10B Boxed Body Text" style:family="paragraph" style:parent-style-name="Normal">
      <style:paragraph-properties fo:margin-bottom="0.1666in" style:line-height-at-least="0.0166in"/>
      <style:text-properties style:font-name="Segoe UI" style:font-name-complex="Segoe UI" fo:font-weight="bold" style:font-weight-asian="bold" fo:color="#FFFFFF" fo:hyphenate="false"/>
    </style:style>
    <style:style style:name="CBoxedBullets1stlevel" style:display-name="10C Boxed Bullets (1st level)" style:family="paragraph" style:parent-style-name="ListParagraph">
      <style:paragraph-properties fo:margin-bottom="0.1666in" style:line-height-at-least="0.0166in"/>
      <style:text-properties style:font-name="Segoe UI" style:font-name-complex="Segoe UI" fo:color="#FFFFFF" fo:hyphenate="false"/>
    </style:style>
    <style:style style:name="BBoxedBodyTextChar" style:display-name="10B Boxed Body Text Char" style:family="text" style:parent-style-name="DefaultParagraphFont">
      <style:text-properties style:font-name="Segoe UI" style:font-name-complex="Segoe UI" fo:font-weight="bold" style:font-weight-asian="bold" fo:color="#FFFFFF"/>
    </style:style>
    <style:style style:name="DBoxedBullets2ndlevel" style:display-name="10D Boxed Bullets (2nd level)" style:family="paragraph" style:parent-style-name="BBulletsCerise2ndlevel" style:list-style-name="LFO9">
      <style:paragraph-properties fo:margin-bottom="0.1666in" style:line-height-at-least="0.0166in"/>
      <style:text-properties style:font-name="Segoe UI" style:font-name-complex="Segoe UI" fo:font-weight="bold" style:font-weight-asian="bold" fo:color="#FFFFFF" fo:hyphenate="false"/>
    </style:style>
    <style:style style:name="CBoxedBullets1stlevelChar" style:display-name="10C Boxed Bullets (1st level) Char" style:family="text" style:parent-style-name="ListParagraphChar">
      <style:text-properties style:font-name="Segoe UI" style:font-name-complex="Segoe UI" fo:color="#FFFFFF" fo:font-size="10pt" style:font-size-asian="10pt"/>
    </style:style>
    <style:style style:name="EBoxedNumbers1stlevel" style:display-name="10E Boxed Numbers (1st level)" style:family="paragraph" style:parent-style-name="ListParagraph" style:list-style-name="LFO22">
      <style:paragraph-properties fo:margin-bottom="0.1666in" style:line-height-at-least="0.0166in"/>
      <style:text-properties style:font-name="Segoe UI" style:font-name-complex="Segoe UI" fo:font-weight="bold" style:font-weight-asian="bold" fo:color="#FFFFFF" fo:hyphenate="false"/>
    </style:style>
    <style:style style:name="BBulletsCerise2ndlevelChar" style:display-name="05B Bullets Cerise (2nd level) Char" style:family="text" style:parent-style-name="DefaultParagraphFont"/>
    <style:style style:name="DBoxedBullets2ndlevelChar" style:display-name="10D Boxed Bullets (2nd level) Char" style:family="text" style:parent-style-name="BBulletsCerise2ndlevelChar">
      <style:text-properties style:font-name="Segoe UI" style:font-name-complex="Segoe UI" fo:font-weight="bold" style:font-weight-asian="bold" fo:color="#FFFFFF"/>
    </style:style>
    <style:style style:name="FBoxedNumbers2ndlevel" style:display-name="10F Boxed Numbers (2nd level)" style:family="paragraph" style:parent-style-name="BBulletsCerise2ndlevel" style:list-style-name="LFO24">
      <style:paragraph-properties fo:margin-bottom="0.1666in" style:line-height-at-least="0.0166in"/>
      <style:text-properties style:font-name="Segoe UI" style:font-name-complex="Segoe UI" fo:font-weight="bold" style:font-weight-asian="bold" fo:color="#FFFFFF" fo:hyphenate="false"/>
    </style:style>
    <style:style style:name="EBoxedNumbers1stlevelChar" style:display-name="10E Boxed Numbers (1st level) Char" style:family="text" style:parent-style-name="ListParagraphChar">
      <style:text-properties style:font-name="Segoe UI" style:font-name-complex="Segoe UI" fo:font-weight="bold" style:font-weight-asian="bold" fo:color="#FFFFFF" fo:font-size="10pt" style:font-size-asian="10pt"/>
    </style:style>
    <style:style style:name="FBoxedNumbers2ndlevelChar" style:display-name="10F Boxed Numbers (2nd level) Char" style:family="text" style:parent-style-name="BBulletsCerise2ndlevelChar">
      <style:text-properties style:font-name="Segoe UI" style:font-name-complex="Segoe UI" fo:font-weight="bold" style:font-weight-asian="bold" fo:color="#FFFFFF"/>
    </style:style>
    <style:style style:name="BNumberedMainHeadingTOC" style:display-name="01B Numbered Main Heading (TOC)" style:family="paragraph" style:parent-style-name="Heading1" style:next-style-name="ABodyText" style:default-outline-level="1">
      <style:paragraph-properties fo:margin-bottom="0.1666in" fo:margin-left="0.3937in">
        <style:tab-stops/>
      </style:paragraph-properties>
      <style:text-properties fo:color="#58B6C0" fo:background-color="transparent" fo:hyphenate="false"/>
    </style:style>
    <style:style style:name="BNumberedMainHeadingTOCChar" style:display-name="01B Numbered Main Heading (TOC) Char" style:family="text" style:parent-style-name="Heading1Char">
      <style:text-properties style:font-name="Segoe UI" style:font-name-complex="Segoe UI" fo:font-weight="bold" style:font-weight-asian="bold" fo:color="#58B6C0" fo:font-size="24pt" style:font-size-asian="24pt" style:font-size-complex="24pt"/>
    </style:style>
    <style:style style:name="BNumberedImageCaption" style:display-name="07B Numbered Image Caption" style:family="paragraph" style:parent-style-name="CTableCaption" style:next-style-name="ABodyText" style:default-outline-level="3">
      <style:text-properties style:use-window-font-color="true" fo:hyphenate="false"/>
    </style:style>
    <style:style style:name="DNumberedTableCaption" style:display-name="07D Numbered Table Caption" style:family="paragraph" style:parent-style-name="CTableCaption" style:next-style-name="ABodyText" style:default-outline-level="3">
      <style:text-properties fo:hyphenate="false"/>
    </style:style>
    <style:style style:name="BNumberedImageCaptionChar" style:display-name="07B Numbered Image Caption Char" style:family="text" style:parent-style-name="AImageCaptionChar">
      <style:text-properties style:font-name="Segoe UI" fo:font-weight="bold" style:font-weight-asian="bold" style:use-window-font-color="true" fo:font-size="10pt" style:font-size-asian="10pt" style:font-size-complex="10pt"/>
    </style:style>
    <style:style style:name="DNumberedTableCaptionChar" style:display-name="07D Numbered Table Caption Char" style:family="text" style:parent-style-name="CTableCaptionChar">
      <style:text-properties style:font-name="Segoe UI" fo:font-weight="bold" style:font-weight-asian="bold" fo:color="#74AA50" fo:font-size="10pt" style:font-size-asian="10pt" style:font-size-complex="10pt"/>
    </style:style>
    <style:style style:name="ABoxedHighlightedTextHeading" style:display-name="09A Boxed Highlighted Text Heading" style:family="paragraph" style:parent-style-name="BBoxedHighlightText" style:next-style-name="BBoxedHighlightText">
      <style:paragraph-properties fo:keep-with-next="always" fo:keep-together="always" fo:margin-top="0.1666in" fo:margin-bottom="0.0833in"/>
      <style:text-properties fo:font-weight="bold" style:font-weight-asian="bold" fo:font-size="12pt" style:font-size-asian="12pt" style:font-size-complex="12pt" fo:hyphenate="false"/>
    </style:style>
    <style:style style:name="ABoxedTextHeading" style:display-name="10A Boxed Text Heading" style:family="paragraph" style:parent-style-name="Normal" style:next-style-name="BBoxedBodyText">
      <style:paragraph-properties fo:keep-with-next="always" fo:keep-together="always" fo:margin-bottom="0.1666in" style:line-height-at-least="0.0166in"/>
      <style:text-properties style:font-name="Segoe UI" style:font-name-complex="Segoe UI" fo:font-weight="bold" style:font-weight-asian="bold" fo:color="#FFFFFF" fo:font-size="12pt" style:font-size-asian="12pt" fo:hyphenate="false"/>
    </style:style>
    <style:style style:name="ABoxedHighlightedTextHeadingChar" style:display-name="09A Boxed Highlighted Text Heading Char" style:family="text" style:parent-style-name="BBoxedHighlightTextChar">
      <style:text-properties style:font-name="Segoe UI" style:font-name-complex="Segoe UI" fo:font-weight="bold" style:font-weight-asian="bold" fo:color="#FFFFFF" fo:font-size="12pt" style:font-size-asian="12pt" style:font-size-complex="12pt" fo:background-color="#F1BE48"/>
    </style:style>
    <style:style style:name="BNumberedSubheading1stlevelTOC" style:display-name="02B Numbered Subheading (1st level) (TOC)" style:family="paragraph" style:parent-style-name="ASubheading1stlevelTOC" style:next-style-name="ABodyText" style:default-outline-level="2">
      <style:text-properties fo:color="#58B6C0" fo:background-color="transparent" fo:hyphenate="false"/>
    </style:style>
    <style:style style:name="ABoxedTextHeadingChar" style:display-name="10A Boxed Text Heading Char" style:family="text" style:parent-style-name="DefaultParagraphFont">
      <style:text-properties style:font-name="Segoe UI" style:font-name-complex="Segoe UI" fo:font-weight="bold" style:font-weight-asian="bold" fo:color="#FFFFFF" fo:font-size="12pt" style:font-size-asian="12pt"/>
    </style:style>
    <style:style style:name="BNumberedSubheading2ndlevelNON-TOC" style:display-name="03B Numbered Subheading (2nd level) (NON-TOC)" style:family="paragraph" style:parent-style-name="ASubheading2ndlevelTOC" style:next-style-name="ABodyText" style:list-style-name="JayeshNavinShahEasterEgg2" style:default-outline-level="3">
      <style:text-properties fo:hyphenate="false"/>
    </style:style>
    <style:style style:name="BNumberedSubheading1stlevelTOCChar" style:display-name="02B Numbered Subheading (1st level) (TOC) Char" style:family="text" style:parent-style-name="ASubheading1stlevelTOCChar">
      <style:text-properties style:font-name="Segoe UI" fo:font-weight="bold" style:font-weight-asian="bold" fo:color="#58B6C0" fo:font-size="12pt" style:font-size-asian="12pt"/>
    </style:style>
    <style:style style:name="BNumberedSubheading2ndlevelNON-TOCChar" style:display-name="03B Numbered Subheading (2nd level) (NON-TOC) Char" style:family="text" style:parent-style-name="ASubheading2ndlevelTOCChar">
      <style:text-properties style:font-name="Segoe UI" style:font-name-complex="Segoe UI" fo:font-weight="normal" style:font-weight-asian="normal" fo:color="#58B6C0"/>
    </style:style>
    <style:style style:name="CSubheading1stlevelNON-TOC" style:display-name="02C Subheading (1st level) (NON-TOC)" style:family="paragraph" style:parent-style-name="ASubheading1stlevelTOC" style:next-style-name="ABodyText" style:default-outline-level="2">
      <style:text-properties fo:hyphenate="false"/>
    </style:style>
    <style:style style:name="CSubheading1stlevelNON-TOCChar" style:display-name="02C Subheading (1st level) (NON-TOC) Char" style:family="text" style:parent-style-name="ASubheading1stlevelTOCChar">
      <style:text-properties style:font-name="Segoe UI" fo:font-weight="bold" style:font-weight-asian="bold" fo:color="#FFFFFF" fo:font-size="12pt" style:font-size-asian="12pt"/>
    </style:style>
    <style:style style:name="Documentdate" style:display-name="Document date" style:family="paragraph" style:parent-style-name="BodyText3" style:next-style-name="Documenttitle">
      <style:paragraph-properties fo:text-align="start" fo:margin-top="0in" fo:line-height="110%" fo:margin-left="0.5513in">
        <style:tab-stops/>
      </style:paragraph-properties>
      <style:text-properties style:font-name="Segoe UI" style:font-name-complex="Segoe UI" fo:font-weight="bold" style:font-weight-asian="bold" fo:color="#FFFFFF" style:font-size-complex="28pt" fo:background-color="#F1BE48" fo:hyphenate="false"/>
    </style:style>
    <style:style style:name="Documenttitle" style:display-name="Document title" style:family="paragraph" style:parent-style-name="BodyText" style:next-style-name="Documentsubtitle">
      <style:paragraph-properties fo:margin-bottom="0in" fo:line-height="110%" fo:margin-left="0.5513in">
        <style:tab-stops/>
      </style:paragraph-properties>
      <style:text-properties style:font-name="Segoe UI" style:font-name-complex="Segoe UI" fo:font-weight="bold" style:font-weight-asian="bold" fo:color="#FFFFFF" fo:font-size="32pt" style:font-size-asian="32pt" style:font-size-complex="32pt" fo:background-color="#FF585D" fo:hyphenate="false"/>
    </style:style>
    <style:style style:name="BodyTextChar" style:display-name="Body Text Char" style:family="text" style:parent-style-name="DefaultParagraphFont">
      <style:text-properties style:font-name="Segoe UI Light" fo:font-size="10pt" style:font-size-asian="10pt"/>
    </style:style>
    <style:style style:name="BodyText3Char" style:display-name="Body Text 3 Char" style:family="text" style:parent-style-name="BodyTextChar">
      <style:text-properties style:font-name="Times New Roman" fo:font-size="12pt" style:font-size-asian="12pt" style:font-size-complex="10pt"/>
    </style:style>
    <style:style style:name="DocumentdateChar" style:display-name="Document date Char" style:family="text" style:parent-style-name="BodyText3Char">
      <style:text-properties style:font-name="Segoe UI" style:font-name-complex="Segoe UI" fo:font-weight="bold" style:font-weight-asian="bold" fo:color="#FFFFFF" fo:font-size="12pt" style:font-size-asian="12pt" style:font-size-complex="28pt"/>
    </style:style>
    <style:style style:name="Documentsubtitle" style:display-name="Document subtitle" style:family="paragraph" style:parent-style-name="Documenttitle" style:next-style-name="Documentauthors">
      <style:paragraph-properties style:punctuation-wrap="simple" style:text-autospace="none" fo:margin-bottom="0.1666in"/>
      <style:text-properties fo:font-size="16pt" style:font-size-asian="16pt" style:font-size-complex="28pt" fo:background-color="#888B8D" fo:hyphenate="false"/>
    </style:style>
    <style:style style:name="DocumenttitleChar" style:display-name="Document title Char" style:family="text" style:parent-style-name="BodyText3Char">
      <style:text-properties style:font-name="Segoe UI" style:font-name-complex="Segoe UI" fo:font-weight="bold" style:font-weight-asian="bold" fo:color="#FFFFFF" fo:font-size="32pt" style:font-size-asian="32pt" style:font-size-complex="32pt"/>
    </style:style>
    <style:style style:name="Documentauthors" style:display-name="Document authors" style:family="paragraph" style:parent-style-name="BodyText3">
      <style:paragraph-properties fo:text-align="start" fo:margin-top="0in" fo:line-height="110%" fo:margin-left="0.5513in">
        <style:tab-stops/>
      </style:paragraph-properties>
      <style:text-properties style:font-name="Segoe UI" style:font-name-complex="Segoe UI" fo:font-weight="bold" style:font-weight-asian="bold" style:font-size-complex="28pt" fo:hyphenate="false"/>
    </style:style>
    <style:style style:name="DocumentsubtitleChar" style:display-name="Document subtitle Char" style:family="text" style:parent-style-name="DocumenttitleChar">
      <style:text-properties style:font-name="Segoe UI" style:font-name-complex="Segoe UI" fo:font-weight="bold" style:font-weight-asian="bold" fo:color="#FFFFFF" fo:font-size="16pt" style:font-size-asian="16pt" style:font-size-complex="28pt"/>
    </style:style>
    <style:style style:name="CMainHeadingNON-TOC" style:display-name="01C Main Heading (NON-TOC)" style:family="paragraph" style:parent-style-name="Normal" style:next-style-name="ABodyText">
      <style:paragraph-properties fo:keep-with-next="always" fo:break-before="page" fo:margin-bottom="0.0833in"/>
      <style:text-properties style:font-name="Segoe UI" style:font-name-complex="Segoe UI" fo:font-weight="bold" style:font-weight-asian="bold" fo:color="#FFFFFF" fo:font-size="24pt" style:font-size-asian="24pt" style:font-size-complex="24pt" fo:background-color="#FF585D" fo:hyphenate="false"/>
    </style:style>
    <style:style style:name="DocumentauthorsChar" style:display-name="Document authors Char" style:family="text" style:parent-style-name="BodyText3Char">
      <style:text-properties style:font-name="Segoe UI" style:font-name-complex="Segoe UI" fo:font-weight="bold" style:font-weight-asian="bold" fo:font-size="12pt" style:font-size-asian="12pt" style:font-size-complex="28pt"/>
    </style:style>
    <style:style style:name="CMainHeadingNON-TOCChar" style:display-name="01C Main Heading (NON-TOC) Char" style:family="text" style:parent-style-name="DefaultParagraphFont">
      <style:text-properties style:font-name="Segoe UI" style:font-name-complex="Segoe UI" fo:font-weight="bold" style:font-weight-asian="bold" fo:color="#FFFFFF" fo:font-size="24pt" style:font-size-asian="24pt" style:font-size-complex="24pt"/>
    </style:style>
    <style:style style:name="UnresolvedMention1" style:display-name="Unresolved Mention1" style:family="text" style:parent-style-name="DefaultParagraphFont">
      <style:text-properties fo:color="#808080" fo:background-color="#E6E6E6"/>
    </style:style>
    <style:style style:name="Recommendations" style:display-name="Recommendations" style:family="paragraph" style:parent-style-name="ABodyText">
      <style:text-properties fo:font-weight="bold" style:font-weight-asian="bold" fo:hyphenate="false"/>
    </style:style>
    <style:style style:name="CQuoteBodyIndented" style:display-name="08C Quote Body Indented" style:family="paragraph" style:parent-style-name="AQuoteBody" style:next-style-name="DQuoteNameIndented">
      <style:paragraph-properties fo:margin-left="0.3937in">
        <style:tab-stops/>
      </style:paragraph-properties>
      <style:text-properties fo:hyphenate="false"/>
    </style:style>
    <style:style style:name="DQuoteNameIndented" style:display-name="08D Quote Name Indented" style:family="paragraph" style:parent-style-name="BQuoteName">
      <style:paragraph-properties fo:margin-left="0.3937in">
        <style:tab-stops/>
      </style:paragraph-properties>
      <style:text-properties fo:hyphenate="false"/>
    </style:style>
    <style:style style:name="CQuoteBodyIndentedChar" style:display-name="08C Quote Body Indented Char" style:family="text" style:parent-style-name="AQuoteBodyChar">
      <style:text-properties style:font-name="Segoe UI" style:font-name-complex="Segoe UI" fo:font-weight="bold" style:font-weight-asian="bold" fo:font-style="italic" style:font-style-asian="italic" fo:color="#75BDA7" fo:font-size="11pt" style:font-size-asian="11pt"/>
    </style:style>
    <style:style style:name="AAspacedbullet" style:display-name="05AA spaced bullet" style:family="paragraph" style:parent-style-name="ABullets1stlevel">
      <style:paragraph-properties fo:margin-left="0.3944in" fo:text-indent="-0.1972in">
        <style:tab-stops/>
      </style:paragraph-properties>
      <style:text-properties fo:hyphenate="false"/>
    </style:style>
    <style:style style:name="DQuoteNameIndentedChar" style:display-name="08D Quote Name Indented Char" style:family="text" style:parent-style-name="BQuoteNameChar">
      <style:text-properties style:font-name="Segoe UI" style:font-name-complex="Segoe UI" fo:font-weight="normal" style:font-weight-asian="normal" fo:font-style="italic" style:font-style-asian="italic" fo:color="#75BDA7" fo:font-size="11pt" style:font-size-asian="11pt"/>
    </style:style>
    <style:style style:name="AAspacedbulletChar" style:display-name="05AA spaced bullet Char" style:family="text" style:parent-style-name="ABullets1stlevelChar">
      <style:text-properties style:font-name="Segoe UI" style:font-name-complex="Segoe UI"/>
    </style:style>
    <style:style style:name="UnresolvedMention2" style:display-name="Unresolved Mention2" style:family="text" style:parent-style-name="DefaultParagraphFont">
      <style:text-properties fo:color="#808080" fo:background-color="#E6E6E6"/>
    </style:style>
    <style:style style:name="Routing" style:display-name="Routing" style:family="paragraph" style:parent-style-name="Normal" style:next-style-name="Normal">
      <style:paragraph-properties fo:line-height="105%"/>
      <style:text-properties style:font-name="Segoe UI" style:font-name-asian="Calibri" style:font-name-complex="Segoe UI" fo:color="#FF585D" fo:hyphenate="false"/>
    </style:style>
    <style:style style:name="RoutingChar" style:display-name="Routing Char" style:family="text" style:parent-style-name="DefaultParagraphFont">
      <style:text-properties style:font-name="Segoe UI" style:font-name-asian="Calibri" style:font-name-complex="Segoe UI" fo:color="#FF585D"/>
    </style:style>
    <style:style style:name="Interviewerinstruction" style:display-name="Interviewer instruction" style:family="paragraph" style:parent-style-name="Normal">
      <style:paragraph-properties fo:line-height="105%"/>
      <style:text-properties style:font-name="Segoe UI" style:font-name-asian="Calibri" style:font-name-complex="Segoe UI" fo:color="#FF0108" fo:hyphenate="false"/>
    </style:style>
    <style:style style:name="InterviewerinstructionChar" style:display-name="Interviewer instruction Char" style:family="text" style:parent-style-name="DefaultParagraphFont">
      <style:text-properties style:font-name="Segoe UI" style:font-name-asian="Calibri" style:font-name-complex="Segoe UI" fo:color="#FF0108"/>
    </style:style>
    <style:style style:name="Textsubs" style:display-name="Text subs" style:family="paragraph" style:parent-style-name="Normal">
      <style:text-properties style:font-name="Segoe UI" style:font-name-asian="Quattrocento Sans" style:font-name-complex="Quattrocento Sans" fo:font-style="italic" style:font-style-asian="italic" fo:color="#FF0000" fo:hyphenate="false"/>
    </style:style>
    <style:style style:name="TextsubsChar" style:display-name="Text subs Char" style:family="text" style:parent-style-name="DefaultParagraphFont">
      <style:text-properties style:font-name="Segoe UI" style:font-name-asian="Quattrocento Sans" style:font-name-complex="Quattrocento Sans" fo:font-style="italic" style:font-style-asian="italic" fo:color="#FF0000"/>
    </style:style>
    <style:style style:name="HeaderChar" style:display-name="Header Char" style:family="text" style:parent-style-name="DefaultParagraphFont"/>
    <style:style style:name="FooterChar" style:display-name="Footer Char" style:family="text" style:parent-style-name="DefaultParagraphFont">
      <style:text-properties fo:font-size="6pt" style:font-size-asian="6pt"/>
    </style:style>
    <style:style style:name="Questionnumberandname" style:display-name="Question number and name" style:family="paragraph" style:parent-style-name="Normal" style:next-style-name="Normal">
      <style:text-properties style:font-name="Segoe UI" style:font-name-asian="Quattrocento Sans" style:font-name-complex="Quattrocento Sans" fo:font-weight="bold" style:font-weight-asian="bold" fo:color="#000000" fo:hyphenate="false"/>
    </style:style>
    <style:style style:name="QuestionnumberandnameChar" style:display-name="Question number and name Char" style:family="text" style:parent-style-name="DefaultParagraphFont">
      <style:text-properties style:font-name="Segoe UI" style:font-name-asian="Quattrocento Sans" style:font-name-complex="Quattrocento Sans" fo:font-weight="bold" style:font-weight-asian="bold" fo:color="#000000"/>
    </style:style>
    <style:style style:name="Glossarytabletext" style:display-name="Glossary table text" style:family="paragraph" style:parent-style-name="Normal">
      <style:paragraph-properties fo:margin-bottom="0.0833in" fo:line-height="110%"/>
      <style:text-properties style:font-name-complex="Times New Roman" fo:color="#000000" fo:font-size="12pt" style:font-size-asian="12pt" style:font-size-complex="12pt" style:language-asian="en" style:country-asian="US" fo:hyphenate="false"/>
    </style:style>
    <style:style style:name="GlossarytabletextChar" style:display-name="Glossary table text Char" style:family="text" style:parent-style-name="DefaultParagraphFont">
      <style:text-properties style:font-name-complex="Times New Roman" fo:color="#000000" fo:font-size="12pt" style:font-size-asian="12pt" style:font-size-complex="12pt" style:language-asian="en" style:country-asian="US"/>
    </style:style>
    <style:style style:name="UnresolvedMention3" style:display-name="Unresolved Mention3" style:family="text" style:parent-style-name="DefaultParagraphFont">
      <style:text-properties fo:color="#605E5C" fo:background-color="#E1DFDD"/>
    </style:style>
    <style:style style:name="Table1Black" style:display-name="Table 1 Black" style:family="paragraph" style:parent-style-name="Normal">
      <style:paragraph-properties fo:margin-bottom="0.1805in" fo:line-height="0.1805in">
        <style:tab-stops>
          <style:tab-stop style:type="left" style:position="0.6104in"/>
        </style:tab-stops>
      </style:paragraph-properties>
      <style:text-properties style:font-name-asian="Times" style:font-name-complex="Times New Roman" fo:color="#131313" style:language-asian="zh" style:country-asian="TW" fo:hyphenate="false"/>
    </style:style>
    <style:style style:name="UnresolvedMention4" style:display-name="Unresolved Mention4" style:family="text" style:parent-style-name="DefaultParagraphFont">
      <style:text-properties fo:color="#605E5C" fo:background-color="#E1DFDD"/>
    </style:style>
    <style:style style:name="Heading5Char" style:display-name="Heading 5 Char" style:family="text" style:parent-style-name="DefaultParagraphFont">
      <style:text-properties style:font-name="Cambria" style:font-name-asian="Times New Roman" style:font-name-complex="Times New Roman" fo:color="#D99C10"/>
    </style:style>
    <style:style style:name="Heading6Char" style:display-name="Heading 6 Char" style:family="text" style:parent-style-name="DefaultParagraphFont">
      <style:text-properties style:font-name="Cambria" style:font-name-asian="Times New Roman" style:font-name-complex="Times New Roman" fo:color="#90680B"/>
    </style:style>
    <style:style style:name="ScreenerQ" style:display-name="ScreenerQ" style:family="paragraph" style:parent-style-name="Normal" style:default-outline-level="2">
      <style:paragraph-properties fo:margin-bottom="0.1805in" fo:line-height="0.1805in" fo:margin-left="0.3743in" fo:text-indent="-0.3743in">
        <style:tab-stops>
          <style:tab-stop style:type="left" style:position="0.2361in"/>
        </style:tab-stops>
      </style:paragraph-properties>
      <style:text-properties style:font-name-asian="Times" style:font-name-complex="Times New Roman" fo:font-weight="bold" style:font-weight-asian="bold" fo:color="#131313" style:language-asian="zh" style:country-asian="TW" fo:hyphenate="false"/>
    </style:style>
    <style:style style:name="QuestionText" style:display-name="Question Text" style:family="paragraph" style:parent-style-name="Normal" style:default-outline-level="2">
      <style:paragraph-properties fo:margin-bottom="0.1805in" fo:line-height="0.1805in">
        <style:tab-stops>
          <style:tab-stop style:type="left" style:position="0in"/>
          <style:tab-stop style:type="left" style:position="0.2361in"/>
        </style:tab-stops>
      </style:paragraph-properties>
      <style:text-properties style:font-name-asian="Times" style:font-name-complex="Times New Roman" fo:font-weight="bold" style:font-weight-asian="bold" fo:color="#131313" style:language-asian="zh" style:country-asian="TW" fo:hyphenate="false"/>
    </style:style>
    <style:style style:name="QuestionSectHead" style:display-name="Question Sect Head" style:family="paragraph" style:parent-style-name="Normal" style:next-style-name="QuestionText">
      <style:paragraph-properties fo:margin-bottom="0.25in" fo:line-height="0.25in">
        <style:tab-stops>
          <style:tab-stop style:type="left" style:position="0in"/>
          <style:tab-stop style:type="left" style:position="0.2361in"/>
        </style:tab-stops>
      </style:paragraph-properties>
      <style:text-properties style:font-name-asian="Times" style:font-name-complex="Times New Roman" fo:color="#131313" fo:font-size="18pt" style:font-size-asian="18pt" style:language-asian="zh" style:country-asian="TW" fo:hyphenate="false"/>
    </style:style>
    <style:style style:name="Qtable1to10Horiz" style:display-name="Qtable1to10Horiz" style:family="paragraph" style:parent-style-name="Table1Black">
      <style:paragraph-properties fo:text-align="center" fo:margin-bottom="0in"/>
      <style:text-properties fo:hyphenate="false"/>
    </style:style>
    <style:style style:name="QuestionTextSub" style:display-name="QuestionTextSub" style:family="paragraph" style:parent-style-name="QuestionText" style:default-outline-level="2">
      <style:text-properties fo:hyphenate="false"/>
    </style:style>
    <style:style style:name="QTableFO" style:display-name="QTableFO" style:family="paragraph" style:parent-style-name="Table1Black">
      <style:paragraph-properties fo:text-align="center"/>
      <style:text-properties fo:hyphenate="false"/>
    </style:style>
    <style:style style:name="QuestionDer" style:display-name="QuestionDer" style:family="paragraph" style:parent-style-name="QuestionText" style:next-style-name="Table1Black" style:default-outline-level="7">
      <style:paragraph-properties fo:keep-with-next="always" fo:keep-together="always" fo:margin-top="0.0902in" fo:margin-bottom="0.0902in"/>
      <style:text-properties fo:hyphenate="false"/>
    </style:style>
    <style:style style:name="QuestionDerABC" style:display-name="QuestionDerABC" style:family="paragraph" style:parent-style-name="QuestionDer" style:next-style-name="Table1Black" style:list-style-name="LFO42" style:default-outline-level="7">
      <style:text-properties fo:hyphenate="false"/>
    </style:style>
    <style:style style:name="Style3" style:display-name="Style 3" style:family="paragraph" style:parent-style-name="Normal">
      <style:paragraph-properties fo:text-align="justify" fo:margin-top="0.0416in" fo:margin-bottom="0.0416in" fo:margin-left="0.5in" fo:text-indent="-0.5in">
        <style:tab-stops/>
      </style:paragraph-properties>
      <style:text-properties style:font-name-asian="Calibri" style:font-name-complex="Times New Roman" fo:font-weight="bold" style:font-weight-asian="bold" style:use-window-font-color="true" style:language-asian="en" style:country-asian="US" fo:hyphenate="false"/>
    </style:style>
    <style:style style:name="Subhead" style:display-name="Subhead" style:family="paragraph" style:parent-style-name="Normal">
      <style:paragraph-properties fo:margin-bottom="0.1805in" fo:line-height="0.1805in" fo:margin-left="0.3743in">
        <style:tab-stops>
          <style:tab-stop style:type="left" style:position="0.2361in"/>
        </style:tab-stops>
      </style:paragraph-properties>
      <style:text-properties style:font-name-asian="Times" style:font-name-complex="Times New Roman" fo:color="#357C2A" fo:font-size="12pt" style:font-size-asian="12pt" style:language-asian="zh" style:country-asian="TW" fo:hyphenate="false"/>
    </style:style>
    <style:style style:name="Maintext" style:display-name="Main text" style:family="paragraph" style:parent-style-name="Normal" style:list-style-name="LFO43">
      <style:paragraph-properties fo:margin-bottom="0.1805in" fo:line-height="0.1805in">
        <style:tab-stops>
          <style:tab-stop style:type="left" style:position="-0.7486in"/>
          <style:tab-stop style:type="left" style:position="-0.5125in"/>
        </style:tab-stops>
      </style:paragraph-properties>
      <style:text-properties style:font-name-asian="Times" style:font-name-complex="Times New Roman" fo:color="#131313" style:language-asian="zh" style:country-asian="TW" fo:hyphenate="false"/>
    </style:style>
    <style:style style:name="QuestionRouting" style:display-name="Question Routing" style:family="paragraph" style:parent-style-name="QuestionText" style:next-style-name="QuestionText" style:default-outline-level="2">
      <style:paragraph-properties fo:margin-bottom="0in" fo:margin-left="0.3743in">
        <style:tab-stops>
          <style:tab-stop style:type="left" style:position="0.2361in"/>
        </style:tab-stops>
      </style:paragraph-properties>
      <style:text-properties fo:font-weight="normal" style:font-weight-asian="normal" fo:text-transform="uppercase" fo:hyphenate="false"/>
    </style:style>
    <style:style style:name="SSecthead" style:display-name="S Sect head" style:family="paragraph" style:parent-style-name="QuestionSectHead" style:list-style-name="LFO44">
      <style:text-properties fo:hyphenate="false"/>
    </style:style>
    <style:style style:name="HeaderChar1" style:display-name="Header Char1" style:family="text">
      <style:text-properties style:font-name="Arial" style:font-name-asian="Calibri" style:font-name-complex="Times New Roman" fo:font-size="12pt" style:font-size-asian="12pt" style:font-size-complex="10pt" style:language-asian="en" style:country-asian="GB"/>
    </style:style>
    <style:style style:name="Question" style:display-name="Question" style:family="paragraph" style:parent-style-name="Normal" style:next-style-name="Normal">
      <style:text-properties style:font-name-complex="Times New Roman" fo:font-weight="bold" style:font-weight-asian="bold" style:use-window-font-color="true" fo:hyphenate="false"/>
    </style:style>
    <style:style style:name="Heading4Char" style:display-name="Heading 4 Char" style:family="text" style:parent-style-name="DefaultParagraphFont">
      <style:text-properties style:font-name="Times New Roman" fo:font-size="12pt" style:font-size-asian="12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style:style>
    <style:style style:name="actionlabel" style:display-name="actionlabel" style:family="text" style:parent-style-name="DefaultParagraphFont"/>
    <style:style style:name="Instructions" style:display-name="Instructions" style:family="text">
      <style:text-properties style:font-name="Arial" fo:text-transform="uppercase" fo:font-size="10pt" style:font-size-asian="10pt"/>
    </style:style>
    <style:style style:name="Box" style:display-name="Box" style:family="paragraph">
      <style:text-properties style:font-name="Times New Roman" style:font-name-complex="Times New Roman" style:use-window-font-color="true" fo:hyphenate="false"/>
    </style:style>
    <style:style style:name="response1" style:display-name="response1" style:family="paragraph" style:parent-style-name="Normal">
      <style:paragraph-properties fo:keep-with-next="always" fo:keep-together="always" fo:margin-left="0.4923in">
        <style:tab-stops>
          <style:tab-stop style:type="left" style:leader-style="dotted" style:leader-text="." style:position="4.6263in"/>
          <style:tab-stop style:type="left" style:position="5.0201in"/>
        </style:tab-stops>
      </style:paragraph-properties>
      <style:text-properties style:font-name-asian="MS Minngs" style:font-name-complex="Times New Roman" style:use-window-font-color="true" fo:hyphenate="false"/>
    </style:style>
    <style:style style:name="UnresolvedMention" style:display-name="Unresolved Mention" style:family="text" style:parent-style-name="DefaultParagraphFont">
      <style:text-properties fo:color="#605E5C" fo:background-color="#E1DFDD"/>
    </style:style>
    <style:style style:name="new_style" style:display-name="new_style" style:family="paragraph" style:parent-style-name="Heading1" style:default-outline-level="1">
      <style:paragraph-properties fo:break-before="auto"/>
      <style:text-properties fo:color="#222223" fo:font-size="12pt" style:font-size-asian="12pt" style:font-size-complex="12pt" fo:hyphenate="false"/>
    </style:style>
    <style:style style:name="new_styleChar" style:display-name="new_style Char" style:family="text" style:parent-style-name="CSubheading1stlevelNON-TOCChar">
      <style:text-properties style:font-name="Segoe UI" style:font-name-complex="Segoe UI" fo:font-weight="bold" style:font-weight-asian="bold" fo:color="#FFFFFF" fo:font-size="12pt" style:font-size-asian="12pt" style:font-size-complex="12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prefix="Section " style:num-format="01, 02, 03, ..." text:display-levels="2">
        <style:list-level-properties text:list-level-position-and-space-mode="label-alignment">
          <style:list-level-label-alignment text:label-followed-by="listtab"/>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JayeshNavinShahEasterEgg2" style:display-name="JayeshNavinShahEasterEgg2">
      <text:list-level-style-number text:level="1" style:num-format="1">
        <style:list-level-properties text:space-before="1.575in" text:min-label-width="0.3937in" text:list-level-position-and-space-mode="label-alignment">
          <style:list-level-label-alignment text:label-followed-by="listtab" fo:margin-left="1.9687in" fo:text-indent="-0.3937in"/>
        </style:list-level-properties>
      </text:list-level-style-number>
      <text:list-level-style-number text:leve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style:num-format="1" text:display-levels="3">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prefix="Figure " style:num-suffix=":" style:num-format="1" text:display-levels="4">
        <style:list-level-properties text:space-before="1.0833in" text:min-label-width="0.3937in" text:list-level-position-and-space-mode="label-alignment">
          <style:list-level-label-alignment text:label-followed-by="space" fo:margin-left="1.477in" fo:text-indent="-0.3937in"/>
        </style:list-level-properties>
      </text:list-level-style-number>
      <text:list-level-style-number text:level="5" style:num-prefix="Table " style:num-suffix=":" style:num-format="1" text:display-levels="5">
        <style:list-level-properties text:space-before="0.4923in" text:min-label-width="0.3937in" text:list-level-position-and-space-mode="label-alignment">
          <style:list-level-label-alignment text:label-followed-by="space" fo:margin-left="0.8861in" fo:text-indent="-0.3937in"/>
        </style:list-level-properties>
      </text:list-level-style-number>
      <text:list-level-style-number text:level="6" style:num-prefix="("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7"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8" style:num-suffix="." style:num-format="a" style:num-letter-sync="true">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style:num-suffix="." style:num-format="i">
        <style:list-level-properties text:space-before="0in" text:min-label-width="0.3937in" text:list-level-position-and-space-mode="label-alignment">
          <style:list-level-label-alignment text:label-followed-by="listtab" fo:margin-left="0.3937in" fo:text-indent="-0.3937in"/>
        </style:list-level-properties>
      </text:list-level-style-number>
    </text:list-style>
    <style:style style:name="WW_CharLFO4LVL1" style:family="text">
      <style:text-properties style:font-name="Symbol"/>
    </style:style>
    <style:style style:name="WW_CharLFO4LVL2" style:family="text">
      <style:text-properties style:font-name="Segoe UI Light" fo:color="#FF585D"/>
    </style:style>
    <style:style style:name="WW_CharLFO4LVL3" style:family="text">
      <style:text-properties style:font-name="Segoe UI Light" fo:color="#FF585D"/>
    </style:style>
    <text:list-style style:name="JayeshNavinShahEasterEgg" style:display-name="JayeshNavinShahEasterEgg">
      <text:list-level-style-bullet text:level="1" text:style-name="WW_CharLFO4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4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Light"/>
      </text:list-level-style-bullet>
      <text:list-level-style-bullet text:level="3" text:style-name="WW_CharLFO4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Segoe UI Light"/>
      </text:list-level-style-bullet>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5LVL1" style:family="text">
      <style:text-properties style:font-name="Segoe UI" fo:color="#7D62A1" fo:font-size="10pt" style:font-size-asian="10pt"/>
    </style:style>
    <text:list-style style:name="LFO1" style:display-name="LFO1">
      <text:list-level-style-number text:level="1" text:style-name="WW_CharLFO5LVL1" style:num-format="1">
        <style:list-level-properties text:space-before="0.25in" text:min-label-width="0.3437in" text:list-level-position-and-space-mode="label-alignment">
          <style:list-level-label-alignment text:label-followed-by="listtab" fo:margin-left="0.5937in" fo:text-indent="-0.3437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style:style style:name="WW_CharLFO6LVL2" style:family="text">
      <style:text-properties style:font-name="Courier New" style:font-name-complex="Courier New"/>
    </style:style>
    <text:list-style style:name="LFO2" style:display-name="LFO2">
      <text:list-level-style-number text:level="1" text:style-name="WW_CharLFO6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bullet text:level="2" text:style-name="WW_CharLFO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7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3" style:display-name="LFO3">
      <text:list-level-style-number text:level="1" text:style-name="WW_CharLFO7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8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4" style:display-name="LFO4">
      <text:list-level-style-number text:level="1" text:style-name="WW_CharLFO8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9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5" style:display-name="LFO5">
      <text:list-level-style-number text:level="1" text:style-name="WW_CharLFO9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0LVL1" style:family="text">
      <style:text-properties style:font-name="Segoe UI"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6" style:display-name="LFO6">
      <text:list-level-style-number text:level="1" text:style-name="WW_CharLFO10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11LVL1" style:family="text">
      <style:text-properties style:font-name="Segoe UI" fo:font-weight="bold" style:font-weight-asian="bold" style:font-weight-complex="normal" fo:font-style="normal" style:font-style-asian="normal" style:font-style-complex="normal" fo:text-transform="none" style:text-line-through-type="none" text:display="true" fo:color="#7D62A1" fo:letter-spacing="normal" style:letter-kerning="false" style:text-position="0% 100%" style:text-underline-type="none" style:text-underline-color="font-color" style:text-emphasize="none"/>
    </style:style>
    <text:list-style style:name="LFO7" style:display-name="LFO7">
      <text:list-level-style-number text:level="1" text:style-name="WW_CharLFO11LVL1"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style:style style:name="WW_CharLFO12LVL1" style:family="text">
      <style:text-properties style:font-name="Symbol" fo:color="#3E3D40"/>
    </style:style>
    <style:style style:name="WW_CharLFO12LVL2" style:family="text">
      <style:text-properties style:font-name="Courier New" fo:color="#3E3D40"/>
    </style:style>
    <text:list-style style:name="LFO8" style:display-name="LFO8">
      <text:list-level-style-bullet text:level="1" text:style-name="WW_CharLFO12LVL1" text:bullet-char="">
        <style:list-level-properties text:space-before="2.1666in" text:min-label-width="0.1965in" text:list-level-position-and-space-mode="label-alignment">
          <style:list-level-label-alignment text:label-followed-by="listtab" fo:margin-left="2.3631in" fo:text-indent="-0.1965in"/>
        </style:list-level-properties>
        <style:text-properties style:font-name="Symbol"/>
      </text:list-level-style-bullet>
      <text:list-level-style-bullet text:level="2" text:style-name="WW_CharLFO12LVL2" text:bullet-char="o">
        <style:list-level-properties text:space-before="0.3937in" text:min-label-width="0.1972in" text:list-level-position-and-space-mode="label-alignment">
          <style:list-level-label-alignment text:label-followed-by="listtab" fo:margin-left="0.5909in" fo:text-indent="-0.1972in"/>
        </style:list-level-properties>
        <style:text-properties style:font-name="Courier New"/>
      </text:list-level-style-bullet>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3LVL2" style:family="text">
      <style:text-properties style:font-name="Segoe UI Light" fo:color="#FFFFFF"/>
    </style:style>
    <style:style style:name="WW_CharLFO13LVL3" style:family="text">
      <style:text-properties style:font-name="Segoe UI Light" fo:color="#FFFFFF"/>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text:list-style style:name="LFO9" style:display-name="LFO9">
      <text:list-level-style-number text:level="1" style:num-format="">
        <style:list-level-properties text:list-level-position-and-space-mode="label-alignment">
          <style:list-level-label-alignment text:label-followed-by="nothing"/>
        </style:list-level-properties>
      </text:list-level-style-number>
      <text:list-level-style-bullet text:level="2" text:style-name="WW_CharLFO13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egoe UI Light"/>
      </text:list-level-style-bullet>
      <text:list-level-style-bullet text:level="3" text:style-name="WW_CharLFO13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egoe UI Light"/>
      </text:list-level-style-bullet>
      <text:list-level-style-bullet text:level="4" text:style-name="WW_CharLFO13LVL4" text:bullet-char="">
        <style:list-level-properties text:space-before="0.5916in" text:min-label-width="0in" text:list-level-position-and-space-mode="label-alignment">
          <style:list-level-label-alignment text:label-followed-by="listtab" fo:margin-left="0.5916in" fo:text-indent="0in"/>
        </style:list-level-properties>
        <style:text-properties style:font-name="Symbol"/>
      </text:list-level-style-bullet>
      <text:list-level-style-bullet text:level="5" text:style-name="WW_CharLFO13LVL5" text:bullet-char="o">
        <style:list-level-properties text:space-before="0.7888in" text:min-label-width="0in" text:list-level-position-and-space-mode="label-alignment">
          <style:list-level-label-alignment text:label-followed-by="listtab" fo:margin-left="0.7888in" fo:text-indent="0in"/>
        </style:list-level-properties>
        <style:text-properties style:font-name="Courier New"/>
      </text:list-level-style-bullet>
      <text:list-level-style-bullet text:level="6" text:style-name="WW_CharLFO13LVL6" text:bullet-char="">
        <style:list-level-properties text:space-before="0.9861in" text:min-label-width="0in" text:list-level-position-and-space-mode="label-alignment">
          <style:list-level-label-alignment text:label-followed-by="listtab" fo:margin-left="0.9861in" fo:text-indent="0in"/>
        </style:list-level-properties>
        <style:text-properties style:font-name="Wingdings"/>
      </text:list-level-style-bullet>
      <text:list-level-style-bullet text:level="7" text:style-name="WW_CharLFO13LVL7" text:bullet-char="">
        <style:list-level-properties text:space-before="1.1833in" text:min-label-width="0in" text:list-level-position-and-space-mode="label-alignment">
          <style:list-level-label-alignment text:label-followed-by="listtab" fo:margin-left="1.1833in" fo:text-indent="0in"/>
        </style:list-level-properties>
        <style:text-properties style:font-name="Symbol"/>
      </text:list-level-style-bullet>
      <text:list-level-style-bullet text:level="8" text:style-name="WW_CharLFO13LVL8" text:bullet-char="o">
        <style:list-level-properties text:space-before="1.3805in" text:min-label-width="0in" text:list-level-position-and-space-mode="label-alignment">
          <style:list-level-label-alignment text:label-followed-by="listtab" fo:margin-left="1.3805in" fo:text-indent="0in"/>
        </style:list-level-properties>
        <style:text-properties style:font-name="Courier New"/>
      </text:list-level-style-bullet>
      <text:list-level-style-bullet text:level="9" text:style-name="WW_CharLFO13LVL9" text:bullet-char="">
        <style:list-level-properties text:space-before="1.5777in" text:min-label-width="0in" text:list-level-position-and-space-mode="label-alignment">
          <style:list-level-label-alignment text:label-followed-by="listtab" fo:margin-left="1.5777in" fo:text-indent="0in"/>
        </style:list-level-properties>
        <style:text-properties style:font-name="Wingdings"/>
      </text:list-level-style-bullet>
    </text:list-style>
    <style:style style:name="WW_CharLFO14LVL1" style:family="text">
      <style:text-properties style:font-name="Symbol"/>
    </style:style>
    <text:list-style style:name="LFO10" style:display-name="LFO10">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D00000" fo:font-size="14pt" style:font-size-asian="14pt"/>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11" style:display-name="LFO11">
      <text:list-level-style-bullet text:level="1" text:style-name="WW_CharLFO15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Wingdings"/>
      </text:list-level-style-bullet>
      <text:list-level-style-bullet text:level="2" text:style-name="WW_CharLFO15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5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5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5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5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5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5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5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style:style style:name="WW_CharLFO16LVL1" style:family="text">
      <style:text-properties style:font-name="Segoe UI" fo:font-weight="bold" style:font-weight-asian="bold" style:font-weight-complex="normal" fo:font-style="normal" style:font-style-asian="normal" style:font-style-complex="normal" fo:text-transform="none" fo:font-variant="normal" style:text-line-through-type="none" text:display="true" fo:color="#58B6C0" fo:letter-spacing="normal" style:letter-kerning="false" style:text-position="0% 100%" style:text-underline-type="none" style:text-underline-color="font-color" style:text-emphasize="none"/>
    </style:style>
    <style:style style:name="WW_CharLFO16LVL2" style:family="text">
      <style:text-properties style:font-name="Segoe UI" fo:font-weight="bold" style:font-weight-asian="bold" fo:font-style="normal" style:font-style-asian="normal" fo:color="#FF585D"/>
    </style:style>
    <text:list-style style:name="LFO12" style:display-name="LFO12">
      <text:list-level-style-number text:level="1" text:style-name="WW_CharLFO1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Segoe UI Light" fo:color="#74AA50"/>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text:list-style style:name="LFO13" style:display-name="LFO13">
      <text:list-level-style-bullet text:level="1" text:style-name="WW_CharLFO1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1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8LVL1" style:family="text">
      <style:text-properties style:font-name="Segoe UI Light" fo:color="#71B2C9"/>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LFO14" style:display-name="LFO14">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egoe UI Light"/>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19LVL1" style:family="text">
      <style:text-properties style:font-name="Segoe UI Light" fo:color="#74AA50"/>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LFO15" style:display-name="LFO15">
      <text:list-level-style-bullet text:level="1" text:style-name="WW_CharLFO19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19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19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19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19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19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19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19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19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20LVL1" style:family="text">
      <style:text-properties style:font-name="Segoe UI Light" fo:color="#71B2C9"/>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text:list-style style:name="LFO16" style:display-name="LFO16">
      <text:list-level-style-bullet text:level="1" text:style-name="WW_CharLFO20LVL1" text:bullet-char="−">
        <style:list-level-properties text:space-before="0.9979in" text:min-label-width="0.25in" text:list-level-position-and-space-mode="label-alignment">
          <style:list-level-label-alignment text:label-followed-by="listtab" fo:margin-left="1.2479in" fo:text-indent="-0.25in"/>
        </style:list-level-properties>
        <style:text-properties style:font-name="Segoe UI Light"/>
      </text:list-level-style-bullet>
      <text:list-level-style-bullet text:level="2" text:style-name="WW_CharLFO20LVL2" text:bullet-char="o">
        <style:list-level-properties text:space-before="1.4979in" text:min-label-width="0.25in" text:list-level-position-and-space-mode="label-alignment">
          <style:list-level-label-alignment text:label-followed-by="listtab" fo:margin-left="1.7479in" fo:text-indent="-0.25in"/>
        </style:list-level-properties>
        <style:text-properties style:font-name="Courier New"/>
      </text:list-level-style-bullet>
      <text:list-level-style-bullet text:level="3" text:style-name="WW_CharLFO20LVL3" text:bullet-char="">
        <style:list-level-properties text:space-before="1.9979in" text:min-label-width="0.25in" text:list-level-position-and-space-mode="label-alignment">
          <style:list-level-label-alignment text:label-followed-by="listtab" fo:margin-left="2.2479in" fo:text-indent="-0.25in"/>
        </style:list-level-properties>
        <style:text-properties style:font-name="Wingdings"/>
      </text:list-level-style-bullet>
      <text:list-level-style-bullet text:level="4" text:style-name="WW_CharLFO20LVL4" text:bullet-char="">
        <style:list-level-properties text:space-before="2.4979in" text:min-label-width="0.25in" text:list-level-position-and-space-mode="label-alignment">
          <style:list-level-label-alignment text:label-followed-by="listtab" fo:margin-left="2.7479in" fo:text-indent="-0.25in"/>
        </style:list-level-properties>
        <style:text-properties style:font-name="Symbol"/>
      </text:list-level-style-bullet>
      <text:list-level-style-bullet text:level="5" text:style-name="WW_CharLFO20LVL5" text:bullet-char="o">
        <style:list-level-properties text:space-before="2.9979in" text:min-label-width="0.25in" text:list-level-position-and-space-mode="label-alignment">
          <style:list-level-label-alignment text:label-followed-by="listtab" fo:margin-left="3.2479in" fo:text-indent="-0.25in"/>
        </style:list-level-properties>
        <style:text-properties style:font-name="Courier New"/>
      </text:list-level-style-bullet>
      <text:list-level-style-bullet text:level="6" text:style-name="WW_CharLFO20LVL6" text:bullet-char="">
        <style:list-level-properties text:space-before="3.4979in" text:min-label-width="0.25in" text:list-level-position-and-space-mode="label-alignment">
          <style:list-level-label-alignment text:label-followed-by="listtab" fo:margin-left="3.7479in" fo:text-indent="-0.25in"/>
        </style:list-level-properties>
        <style:text-properties style:font-name="Wingdings"/>
      </text:list-level-style-bullet>
      <text:list-level-style-bullet text:level="7" text:style-name="WW_CharLFO20LVL7" text:bullet-char="">
        <style:list-level-properties text:space-before="3.9979in" text:min-label-width="0.25in" text:list-level-position-and-space-mode="label-alignment">
          <style:list-level-label-alignment text:label-followed-by="listtab" fo:margin-left="4.2479in" fo:text-indent="-0.25in"/>
        </style:list-level-properties>
        <style:text-properties style:font-name="Symbol"/>
      </text:list-level-style-bullet>
      <text:list-level-style-bullet text:level="8" text:style-name="WW_CharLFO20LVL8" text:bullet-char="o">
        <style:list-level-properties text:space-before="4.4979in" text:min-label-width="0.25in" text:list-level-position-and-space-mode="label-alignment">
          <style:list-level-label-alignment text:label-followed-by="listtab" fo:margin-left="4.7479in" fo:text-indent="-0.25in"/>
        </style:list-level-properties>
        <style:text-properties style:font-name="Courier New"/>
      </text:list-level-style-bullet>
      <text:list-level-style-bullet text:level="9" text:style-name="WW_CharLFO20LVL9" text:bullet-char="">
        <style:list-level-properties text:space-before="4.9979in" text:min-label-width="0.25in" text:list-level-position-and-space-mode="label-alignment">
          <style:list-level-label-alignment text:label-followed-by="listtab" fo:margin-left="5.2479in" fo:text-indent="-0.25in"/>
        </style:list-level-properties>
        <style:text-properties style:font-name="Wingdings"/>
      </text:list-level-style-bullet>
    </text:list-style>
    <style:style style:name="WW_CharLFO21LVL1" style:family="text">
      <style:text-properties style:font-name="Segoe UI" fo:font-weight="bold" style:font-weight-asian="bold" fo:font-style="normal" style:font-style-asian="normal" fo:color="#74AA50"/>
    </style:style>
    <text:list-style style:name="LFO17" style:display-name="LFO17">
      <text:list-level-style-number text:level="1" text:style-name="WW_CharLFO2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WW_CharLFO22LVL1" style:family="text">
      <style:text-properties style:font-name="Segoe UI" fo:font-weight="bold" style:font-weight-asian="bold" fo:font-style="normal" style:font-style-asian="normal" fo:color="#71B2C9"/>
    </style:style>
    <text:list-style style:name="LFO18" style:display-name="LFO18">
      <text:list-level-style-number text:level="1" text:style-name="WW_CharLFO22LVL1" style:num-suffix="." style:num-format="1">
        <style:list-level-properties text:space-before="0.4979in" text:min-label-width="0.25in" text:list-level-position-and-space-mode="label-alignment">
          <style:list-level-label-alignment text:label-followed-by="listtab" fo:margin-left="0.7479in" fo:text-indent="-0.25in"/>
        </style:list-level-properties>
      </text:list-level-style-number>
      <text:list-level-style-number text:level="2"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3" style:num-suffix="." style:num-format="i">
        <style:list-level-properties fo:text-align="end" text:space-before="1.6229in" text:min-label-width="0.125in" text:list-level-position-and-space-mode="label-alignment">
          <style:list-level-label-alignment text:label-followed-by="listtab" fo:margin-left="1.7479in" fo:text-indent="-0.125in"/>
        </style:list-level-properties>
      </text:list-level-style-number>
      <text:list-level-style-number text:level="4" style:num-suffix="." style:num-format="1">
        <style:list-level-properties text:space-before="1.9979in" text:min-label-width="0.25in" text:list-level-position-and-space-mode="label-alignment">
          <style:list-level-label-alignment text:label-followed-by="listtab" fo:margin-left="2.2479in" fo:text-indent="-0.25in"/>
        </style:list-level-properties>
      </text:list-level-style-number>
      <text:list-level-style-number text:level="5" style:num-suffix="." style:num-format="a" style:num-letter-sync="true">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6" style:num-suffix="." style:num-format="i">
        <style:list-level-properties fo:text-align="end" text:space-before="3.1229in" text:min-label-width="0.125in" text:list-level-position-and-space-mode="label-alignment">
          <style:list-level-label-alignment text:label-followed-by="listtab" fo:margin-left="3.2479in" fo:text-indent="-0.125in"/>
        </style:list-level-properties>
      </text:list-level-style-number>
      <text:list-level-style-number text:level="7" style:num-suffix="." style:num-format="1">
        <style:list-level-properties text:space-before="3.4979in" text:min-label-width="0.25in" text:list-level-position-and-space-mode="label-alignment">
          <style:list-level-label-alignment text:label-followed-by="listtab" fo:margin-left="3.7479in" fo:text-indent="-0.25in"/>
        </style:list-level-properties>
      </text:list-level-style-number>
      <text:list-level-style-number text:level="8" style:num-suffix="." style:num-format="a" style:num-letter-sync="true">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9" style:num-suffix="." style:num-format="i">
        <style:list-level-properties fo:text-align="end" text:space-before="4.6229in" text:min-label-width="0.125in" text:list-level-position-and-space-mode="label-alignment">
          <style:list-level-label-alignment text:label-followed-by="listtab" fo:margin-left="4.7479in" fo:text-indent="-0.125in"/>
        </style:list-level-properties>
      </text:list-level-style-number>
    </text:list-style>
    <style:style style:name="WW_CharLFO23LVL1" style:family="text">
      <style:text-properties style:font-name="Segoe UI" fo:font-weight="bold" style:font-weight-asian="bold" fo:font-style="normal" style:font-style-asian="normal" fo:color="#74AA50"/>
    </style:style>
    <text:list-style style:name="LFO19" style:display-name="LFO19">
      <text:list-level-style-number text:level="1" text:style-name="WW_CharLFO23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WW_CharLFO24LVL1" style:family="text">
      <style:text-properties style:font-name="Segoe UI" fo:font-weight="bold" style:font-weight-asian="bold" fo:font-style="normal" style:font-style-asian="normal" fo:color="#71B2C9"/>
    </style:style>
    <text:list-style style:name="LFO20" style:display-name="LFO20">
      <text:list-level-style-number text:level="1" text:style-name="WW_CharLFO24LVL1" style:num-suffix="." style:num-format="a" style:num-letter-sync="true">
        <style:list-level-properties text:space-before="0.9979in" text:min-label-width="0.25in" text:list-level-position-and-space-mode="label-alignment">
          <style:list-level-label-alignment text:label-followed-by="listtab" fo:margin-left="1.2479in" fo:text-indent="-0.25in"/>
        </style:list-level-properties>
      </text:list-level-style-number>
      <text:list-level-style-number text:level="2" style:num-suffix="." style:num-format="a" style:num-letter-sync="true">
        <style:list-level-properties text:space-before="1.4979in" text:min-label-width="0.25in" text:list-level-position-and-space-mode="label-alignment">
          <style:list-level-label-alignment text:label-followed-by="listtab" fo:margin-left="1.7479in" fo:text-indent="-0.25in"/>
        </style:list-level-properties>
      </text:list-level-style-number>
      <text:list-level-style-number text:level="3" style:num-suffix="." style:num-format="i">
        <style:list-level-properties fo:text-align="end" text:space-before="2.1229in" text:min-label-width="0.125in" text:list-level-position-and-space-mode="label-alignment">
          <style:list-level-label-alignment text:label-followed-by="listtab" fo:margin-left="2.2479in" fo:text-indent="-0.125in"/>
        </style:list-level-properties>
      </text:list-level-style-number>
      <text:list-level-style-number text:level="4" style:num-suffix="." style:num-format="1">
        <style:list-level-properties text:space-before="2.4979in" text:min-label-width="0.25in" text:list-level-position-and-space-mode="label-alignment">
          <style:list-level-label-alignment text:label-followed-by="listtab" fo:margin-left="2.7479in" fo:text-indent="-0.25in"/>
        </style:list-level-properties>
      </text:list-level-style-number>
      <text:list-level-style-number text:level="5" style:num-suffix="." style:num-format="a" style:num-letter-sync="true">
        <style:list-level-properties text:space-before="2.9979in" text:min-label-width="0.25in" text:list-level-position-and-space-mode="label-alignment">
          <style:list-level-label-alignment text:label-followed-by="listtab" fo:margin-left="3.2479in" fo:text-indent="-0.25in"/>
        </style:list-level-properties>
      </text:list-level-style-number>
      <text:list-level-style-number text:level="6" style:num-suffix="." style:num-format="i">
        <style:list-level-properties fo:text-align="end" text:space-before="3.6229in" text:min-label-width="0.125in" text:list-level-position-and-space-mode="label-alignment">
          <style:list-level-label-alignment text:label-followed-by="listtab" fo:margin-left="3.7479in" fo:text-indent="-0.125in"/>
        </style:list-level-properties>
      </text:list-level-style-number>
      <text:list-level-style-number text:level="7" style:num-suffix="." style:num-format="1">
        <style:list-level-properties text:space-before="3.9979in" text:min-label-width="0.25in" text:list-level-position-and-space-mode="label-alignment">
          <style:list-level-label-alignment text:label-followed-by="listtab" fo:margin-left="4.2479in" fo:text-indent="-0.25in"/>
        </style:list-level-properties>
      </text:list-level-style-number>
      <text:list-level-style-number text:level="8" style:num-suffix="." style:num-format="a" style:num-letter-sync="true">
        <style:list-level-properties text:space-before="4.4979in" text:min-label-width="0.25in" text:list-level-position-and-space-mode="label-alignment">
          <style:list-level-label-alignment text:label-followed-by="listtab" fo:margin-left="4.7479in" fo:text-indent="-0.25in"/>
        </style:list-level-properties>
      </text:list-level-style-number>
      <text:list-level-style-number text:level="9" style:num-suffix="." style:num-format="i">
        <style:list-level-properties fo:text-align="end" text:space-before="5.1229in" text:min-label-width="0.125in" text:list-level-position-and-space-mode="label-alignment">
          <style:list-level-label-alignment text:label-followed-by="listtab" fo:margin-left="5.2479in" fo:text-indent="-0.125in"/>
        </style:list-level-properties>
      </text:list-level-style-number>
    </text:list-style>
    <style:style style:name="WW_CharLFO25LVL1" style:family="text">
      <style:text-properties style:font-name="Segoe UI Light" fo:color="#FFFFFF"/>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LFO21" style:display-name="LFO2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egoe UI Light"/>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text:list-style style:name="LFO22" style:display-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7LVL1" style:family="text">
      <style:text-properties style:font-name="Segoe UI" fo:font-weight="bold" style:font-weight-asian="bold" fo:font-style="normal" style:font-style-asian="normal" fo:color="#FF585D"/>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LFO23" style:display-name="LFO23">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Segoe UI" fo:font-weight="bold" style:font-weight-asian="bold" fo:font-style="normal" style:font-style-asian="normal" fo:color="#FFFFFF"/>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text:list-style style:name="LFO24" style:display-name="LFO24">
      <text:list-level-style-number text:level="1" text:style-name="WW_CharLFO28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9LVL1" style:family="text">
      <style:text-properties style:font-name="Segoe UI" fo:font-weight="bold" style:font-weight-asian="bold" fo:font-style="normal" style:font-style-asian="normal" fo:color="#58B6C0"/>
    </style:style>
    <text:list-style style:name="LFO25" style:display-name="LFO25">
      <text:list-level-style-number text:level="1" text:style-name="WW_CharLFO29LVL1"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2" style:num-suffix="." style:num-format="a" style:num-letter-sync="true">
        <style:list-level-properties text:space-before="1.1437in" text:min-label-width="0.25in" text:list-level-position-and-space-mode="label-alignment">
          <style:list-level-label-alignment text:label-followed-by="listtab" fo:margin-left="1.3937in" fo:text-indent="-0.25in"/>
        </style:list-level-properties>
      </text:list-level-style-number>
      <text:list-level-style-number text:level="3" style:num-suffix="." style:num-format="i">
        <style:list-level-properties fo:text-align="end" text:space-before="1.7687in" text:min-label-width="0.125in" text:list-level-position-and-space-mode="label-alignment">
          <style:list-level-label-alignment text:label-followed-by="listtab" fo:margin-left="1.8937in" fo:text-indent="-0.125in"/>
        </style:list-level-properties>
      </text:list-level-style-number>
      <text:list-level-style-number text:level="4" style:num-suffix="." style:num-format="1">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5" style:num-suffix="." style:num-format="a" style:num-letter-sync="true">
        <style:list-level-properties text:space-before="2.6437in" text:min-label-width="0.25in" text:list-level-position-and-space-mode="label-alignment">
          <style:list-level-label-alignment text:label-followed-by="listtab" fo:margin-left="2.8937in" fo:text-indent="-0.25in"/>
        </style:list-level-properties>
      </text:list-level-style-number>
      <text:list-level-style-number text:level="6" style:num-suffix="." style:num-format="i">
        <style:list-level-properties fo:text-align="end" text:space-before="3.2687in" text:min-label-width="0.125in" text:list-level-position-and-space-mode="label-alignment">
          <style:list-level-label-alignment text:label-followed-by="listtab" fo:margin-left="3.3937in" fo:text-indent="-0.125in"/>
        </style:list-level-properties>
      </text:list-level-style-number>
      <text:list-level-style-number text:level="7" style:num-suffix="." style:num-format="1">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8" style:num-suffix="." style:num-format="a" style:num-letter-sync="true">
        <style:list-level-properties text:space-before="4.1437in" text:min-label-width="0.25in" text:list-level-position-and-space-mode="label-alignment">
          <style:list-level-label-alignment text:label-followed-by="listtab" fo:margin-left="4.3937in" fo:text-indent="-0.25in"/>
        </style:list-level-properties>
      </text:list-level-style-number>
      <text:list-level-style-number text:level="9" style:num-suffix="." style:num-format="i">
        <style:list-level-properties fo:text-align="end" text:space-before="4.7687in" text:min-label-width="0.125in" text:list-level-position-and-space-mode="label-alignment">
          <style:list-level-label-alignment text:label-followed-by="listtab" fo:margin-left="4.8937in" fo:text-indent="-0.125in"/>
        </style:list-level-properties>
      </text:list-level-style-number>
    </text:list-style>
    <style:style style:name="WW_CharLFO30LVL1" style:family="text">
      <style:text-properties style:font-name="Arial" fo:font-weight="normal" style:font-weight-asian="normal" fo:font-style="normal" style:font-style-asian="normal"/>
    </style:style>
    <style:style style:name="WW_CharLFO30LVL2" style:family="text">
      <style:text-properties style:font-name="Arial" fo:font-weight="normal" style:font-weight-asian="normal" fo:font-style="normal" style:font-style-asian="normal" fo:color="#131313" fo:font-size="10pt" style:font-size-asian="10pt"/>
    </style:style>
    <style:style style:name="WW_CharLFO30LVL3" style:family="text">
      <style:text-properties style:font-name="Arial" fo:font-weight="normal" style:font-weight-asian="normal" fo:font-style="normal" style:font-style-asian="normal" fo:color="#131313"/>
    </style:style>
    <style:style style:name="WW_CharLFO30LVL4" style:family="text">
      <style:text-properties style:font-name="Arial" fo:font-weight="normal" style:font-weight-asian="normal" fo:font-style="normal" style:font-style-asian="normal" fo:color="#131313" fo:font-size="10pt" style:font-size-asian="10pt"/>
    </style:style>
    <style:style style:name="WW_CharLFO30LVL5" style:family="text">
      <style:text-properties style:font-name="Arial" fo:font-weight="normal" style:font-weight-asian="normal" fo:font-style="normal" style:font-style-asian="normal" fo:color="#131313" fo:font-size="10pt" style:font-size-asian="10pt"/>
    </style:style>
    <style:style style:name="WW_CharLFO30LVL6" style:family="text">
      <style:text-properties style:font-name="Arial" fo:font-weight="normal" style:font-weight-asian="normal" fo:font-style="normal" style:font-style-asian="normal" fo:color="#131313" fo:font-size="10pt" style:font-size-asian="10pt"/>
    </style:style>
    <style:style style:name="WW_CharLFO30LVL7" style:family="text">
      <style:text-properties style:font-name="Arial" fo:font-weight="normal" style:font-weight-asian="normal" fo:font-style="normal" style:font-style-asian="normal" fo:font-size="10pt" style:font-size-asian="10pt"/>
    </style:style>
    <style:style style:name="WW_CharLFO30LVL8" style:family="text">
      <style:text-properties style:font-name="Arial" fo:font-weight="normal" style:font-weight-asian="normal" fo:font-style="normal" style:font-style-asian="normal" fo:font-size="10pt" style:font-size-asian="10pt"/>
    </style:style>
    <text:list-style style:name="LFO42" style:display-name="LFO42">
      <text:list-level-style-number text:level="1" text:style-name="WW_CharLFO30LVL1" style:num-format="A" style:num-letter-sync="true">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text:style-name="WW_CharLFO30LVL2" style:num-format="1" text:display-levels="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3" text:style-name="WW_CharLFO30LVL3" style:num-format="a" style:num-letter-sync="true" text:display-levels="3">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4" text:style-name="WW_CharLFO30LVL4" style:num-format="1" text:display-levels="4">
        <style:list-level-properties text:list-level-position-and-space-mode="label-alignment">
          <style:list-level-label-alignment text:label-followed-by="nothing"/>
        </style:list-level-properties>
      </text:list-level-style-number>
      <text:list-level-style-number text:level="5" text:style-name="WW_CharLFO30LVL5" style:num-format="a" style:num-letter-sync="true">
        <style:list-level-properties text:list-level-position-and-space-mode="label-alignment">
          <style:list-level-label-alignment text:label-followed-by="nothing"/>
        </style:list-level-properties>
      </text:list-level-style-number>
      <text:list-level-style-number text:level="6" text:style-name="WW_CharLFO30LVL6" style:num-format="1">
        <style:list-level-properties text:list-level-position-and-space-mode="label-alignment">
          <style:list-level-label-alignment text:label-followed-by="nothing"/>
        </style:list-level-properties>
      </text:list-level-style-number>
      <text:list-level-style-number text:level="7" text:style-name="WW_CharLFO30LVL7" style:num-suffix="Dum" style:num-format="" text:display-levels="7">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8" text:style-name="WW_CharLFO30LVL8" style:num-suffix="Dum" style:num-format="" text:display-levels="8">
        <style:list-level-properties text:list-level-position-and-space-mode="label-alignment">
          <style:list-level-label-alignment text:label-followed-by="listtab"/>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3" style:display-name="LFO43">
      <text:list-level-style-number text:level="1" style:num-prefix="1.1" style:num-format="">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2LVL1" style:family="text">
      <style:text-properties style:font-name="Arial" fo:font-weight="normal" style:font-weight-asian="normal" fo:font-style="normal" style:font-style-asian="normal"/>
    </style:style>
    <style:style style:name="WW_CharLFO32LVL2" style:family="text">
      <style:text-properties style:font-name="Arial" fo:font-weight="normal" style:font-weight-asian="normal" fo:font-style="normal" style:font-style-asian="normal" fo:color="#131313" fo:font-size="10pt" style:font-size-asian="10pt"/>
    </style:style>
    <style:style style:name="WW_CharLFO32LVL3" style:family="text">
      <style:text-properties style:font-name="Arial" fo:font-weight="normal" style:font-weight-asian="normal" fo:font-style="normal" style:font-style-asian="normal" fo:color="#131313"/>
    </style:style>
    <style:style style:name="WW_CharLFO32LVL4" style:family="text">
      <style:text-properties style:font-name="Arial" fo:font-weight="normal" style:font-weight-asian="normal" fo:font-style="normal" style:font-style-asian="normal" fo:color="#131313" fo:font-size="10pt" style:font-size-asian="10pt"/>
    </style:style>
    <style:style style:name="WW_CharLFO32LVL5" style:family="text">
      <style:text-properties style:font-name="Arial" fo:font-weight="normal" style:font-weight-asian="normal" fo:font-style="normal" style:font-style-asian="normal" fo:color="#131313" fo:font-size="10pt" style:font-size-asian="10pt"/>
    </style:style>
    <style:style style:name="WW_CharLFO32LVL6" style:family="text">
      <style:text-properties style:font-name="Arial" fo:font-weight="normal" style:font-weight-asian="normal" fo:font-style="normal" style:font-style-asian="normal" fo:color="#131313" fo:font-size="10pt" style:font-size-asian="10pt"/>
    </style:style>
    <style:style style:name="WW_CharLFO32LVL7" style:family="text">
      <style:text-properties style:font-name="Arial" fo:font-weight="normal" style:font-weight-asian="normal" fo:font-style="normal" style:font-style-asian="normal" fo:font-size="10pt" style:font-size-asian="10pt"/>
    </style:style>
    <style:style style:name="WW_CharLFO32LVL8" style:family="text">
      <style:text-properties style:font-name="Arial" fo:font-weight="normal" style:font-weight-asian="normal" fo:font-style="normal" style:font-style-asian="normal" fo:font-size="10pt" style:font-size-asian="10pt"/>
    </style:style>
    <text:list-style style:name="LFO44" style:display-name="LFO44">
      <text:list-level-style-number text:level="1" text:style-name="WW_CharLFO32LVL1" style:num-format="A" style:num-letter-sync="true" text:start-value="19">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2" text:style-name="WW_CharLFO32LVL2" style:num-format="1" text:display-levels="2">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3" text:style-name="WW_CharLFO32LVL3" style:num-format="a" style:num-letter-sync="true" text:display-levels="3">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4" text:style-name="WW_CharLFO32LVL4" style:num-format="1" text:display-levels="4">
        <style:list-level-properties text:list-level-position-and-space-mode="label-alignment">
          <style:list-level-label-alignment text:label-followed-by="nothing"/>
        </style:list-level-properties>
      </text:list-level-style-number>
      <text:list-level-style-number text:level="5" text:style-name="WW_CharLFO32LVL5" style:num-format="a" style:num-letter-sync="true">
        <style:list-level-properties text:list-level-position-and-space-mode="label-alignment">
          <style:list-level-label-alignment text:label-followed-by="nothing"/>
        </style:list-level-properties>
      </text:list-level-style-number>
      <text:list-level-style-number text:level="6" text:style-name="WW_CharLFO32LVL6" style:num-format="1">
        <style:list-level-properties text:list-level-position-and-space-mode="label-alignment">
          <style:list-level-label-alignment text:label-followed-by="nothing"/>
        </style:list-level-properties>
      </text:list-level-style-number>
      <text:list-level-style-number text:level="7" text:style-name="WW_CharLFO32LVL7" style:num-suffix="Dum" style:num-format="" text:display-levels="7">
        <style:list-level-properties text:space-before="0in" text:min-label-width="0.3743in" text:list-level-position-and-space-mode="label-alignment">
          <style:list-level-label-alignment text:label-followed-by="listtab" fo:margin-left="0.3743in" fo:text-indent="-0.3743in"/>
        </style:list-level-properties>
      </text:list-level-style-number>
      <text:list-level-style-number text:level="8" text:style-name="WW_CharLFO32LVL8" style:num-suffix="Dum" style:num-format="" text:display-levels="8">
        <style:list-level-properties text:list-level-position-and-space-mode="label-alignment">
          <style:list-level-label-alignment text:label-followed-by="listtab"/>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2">
      <text:outline-level-style text:level="1" style:num-format=""/>
      <text:outline-level-style text:level="2" style:num-prefix="Section " style:num-format="01, 02, 03, ..." text:display-levels="2">
        <style:list-level-properties text:list-level-position-and-space-mode="label-alignment">
          <style:list-level-label-alignment text:label-followed-by="listtab"/>
        </style:list-level-properties>
      </text:outline-level-style>
      <text:outline-level-style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outline-level-style>
      <text:outline-level-style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outline-level-style>
      <text:outline-level-style text:level="5" style:num-format=""/>
      <text:outline-level-style text:level="6" style:num-format=""/>
    </text:outline-style>
    <style:style style:name="WW_CharLFO33LVL1" style:family="text">
      <style:text-properties style:font-name="Courier New" style:font-name-complex="Courier New" fo:color="#222223"/>
    </style:style>
    <style:style style:name="WW_CharLFO33LVL2" style:family="text">
      <style:text-properties style:font-name="Symbol" fo:color="#222223"/>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fo:color="#222223"/>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3">
      <text:list-level-style-bullet text:level="1" text:style-name="WW_CharLFO33LVL1" text:bullet-char="o">
        <style:list-level-properties text:space-before="0.4472in" text:min-label-width="0.25in" text:list-level-position-and-space-mode="label-alignment">
          <style:list-level-label-alignment text:label-followed-by="listtab" fo:margin-left="0.6972in" fo:text-indent="-0.25in"/>
        </style:list-level-properties>
        <style:text-properties style:font-name="Courier New"/>
      </text:list-level-style-bullet>
      <text:list-level-style-bullet text:level="2" text:style-name="WW_CharLFO33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3937in" fo:margin-left="0.5909in" fo:margin-bottom="0.3937in" fo:margin-right="0.0979in" style:num-format="1" style:writing-mode="lr-tb">
        <style:footnote-sep style:width="0.007in" style:rel-width="33%" style:color="#222223"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Header" style:family="paragraph">
      <style:paragraph-properties>
        <style:tab-stops/>
      </style:paragraph-properties>
      <style:text-properties style:font-name="Segoe UI Light" style:font-name-complex="Segoe UI Light"/>
    </style:style>
    <style:style style:name="P3" style:parent-style-name="Normal" style:family="paragraph">
      <style:paragraph-properties fo:text-align="center"/>
    </style:style>
    <style:style style:name="T4" style:parent-style-name="DefaultParagraphFont" style:family="text">
      <style:text-properties fo:font-size="6pt" style:font-size-asian="6pt" style:font-size-complex="6pt"/>
    </style:style>
    <style:style style:name="P5" style:parent-style-name="Normal" style:family="paragraph">
      <style:paragraph-properties fo:text-align="center"/>
      <style:text-properties fo:color="#000000"/>
    </style:style>
    <style:style style:name="T6" style:parent-style-name="DefaultParagraphFont" style:family="text">
      <style:text-properties fo:font-size="6pt" style:font-size-asian="6pt" style:font-size-complex="6pt" fo:background-color="#FFFFFF"/>
    </style:style>
    <style:style style:name="T7" style:parent-style-name="DefaultParagraphFont" style:family="text">
      <style:text-properties fo:font-size="6pt" style:font-size-asian="6pt" style:font-size-complex="6pt" fo:background-color="#FFFFFF"/>
    </style:style>
    <style:style style:name="P8" style:parent-style-name="Footer" style:family="paragraph">
      <style:paragraph-properties>
        <style:tab-stops/>
      </style:paragraph-properties>
    </style:style>
    <style:page-layout style:name="PL1">
      <style:page-layout-properties fo:page-width="8.2687in" fo:page-height="11.6944in" style:print-orientation="portrait" fo:margin-top="0.3937in" fo:margin-left="0.5909in" fo:margin-bottom="0.1972in" fo:margin-right="0.5909in" style:num-format="1" style:writing-mode="lr-tb">
        <style:footnote-sep style:width="0.007in" style:rel-width="33%" style:color="#222223" style:line-style="solid" style:adjustment="left"/>
      </style:page-layout-properties>
      <style:header-style>
        <style:header-footer-properties style:dynamic-spacing="true" fo:min-height="0.5909in"/>
      </style:header-style>
      <style:footer-style>
        <style:header-footer-properties style:dynamic-spacing="true" fo:min-height="0.5902in"/>
      </style:footer-style>
    </style:page-layout>
    <style:style style:name="TableColumn25" style:family="table-column">
      <style:table-column-properties style:column-width="6.6701in"/>
    </style:style>
    <style:style style:name="TableColumn26" style:family="table-column">
      <style:table-column-properties style:column-width="0.4166in"/>
    </style:style>
    <style:style style:name="Table24" style:family="table">
      <style:table-properties style:width="7.0868in" style:rel-width="100%" fo:margin-left="0in" table:align="center"/>
    </style:style>
    <style:style style:name="TableRow27" style:family="table-row">
      <style:table-row-properties style:row-height="0.2361in"/>
    </style:style>
    <style:style style:name="TableCell28" style:family="table-cell">
      <style:table-cell-properties fo:border-top="none" fo:border-left="none" fo:border-bottom="none" fo:border-right="0.0138in solid #FFFFFF" style:writing-mode="lr-tb" style:vertical-align="middle" fo:padding-top="0in" fo:padding-left="0.075in" fo:padding-bottom="0in" fo:padding-right="0.075in"/>
    </style:style>
    <style:style style:name="T29" style:parent-style-name="DefaultParagraphFont" style:family="text">
      <style:text-properties fo:font-weight="bold" style:font-weight-asian="bold" fo:font-size="7pt" style:font-size-asian="7pt" style:font-size-complex="7pt"/>
    </style:style>
    <style:style style:name="T30" style:parent-style-name="DefaultParagraphFont" style:family="text">
      <style:text-properties fo:font-size="7pt" style:font-size-asian="7pt" style:font-size-complex="7pt"/>
    </style:style>
    <style:style style:name="T31" style:parent-style-name="DefaultParagraphFont" style:family="text">
      <style:text-properties fo:font-weight="bold" style:font-weight-asian="bold" style:font-weight-complex="bold" fo:font-size="7pt" style:font-size-asian="7pt" style:font-size-complex="7pt"/>
    </style:style>
    <style:style style:name="TableCell32" style:family="table-cell">
      <style:table-cell-properties fo:border-top="none" fo:border-left="0.0138in solid #FFFFFF" fo:border-bottom="none" fo:border-right="none" style:writing-mode="lr-tb" style:vertical-align="middle" fo:padding-top="0in" fo:padding-left="0.075in" fo:padding-bottom="0in" fo:padding-right="0.075in"/>
    </style:style>
    <style:style style:name="P33" style:parent-style-name="Header" style:family="paragraph">
      <style:paragraph-properties fo:text-align="end"/>
    </style:style>
    <style:style style:name="T34" style:parent-style-name="DefaultParagraphFont" style:family="text">
      <style:text-properties fo:font-weight="bold" style:font-weight-asian="bold" style:font-size-complex="11pt"/>
    </style:style>
    <style:style style:name="P35" style:parent-style-name="Normal" style:family="paragraph">
      <style:text-properties style:font-name="Segoe UI Light" style:font-name-complex="Segoe UI Light"/>
    </style:style>
    <style:style style:name="P36" style:parent-style-name="Normal" style:family="paragraph">
      <style:paragraph-properties fo:text-align="center"/>
    </style:style>
    <style:style style:name="T37" style:parent-style-name="DefaultParagraphFont" style:family="text">
      <style:text-properties fo:font-size="6pt" style:font-size-asian="6pt" style:font-size-complex="6pt"/>
    </style:style>
    <style:style style:name="P38" style:parent-style-name="Normal" style:family="paragraph">
      <style:paragraph-properties fo:text-align="center"/>
      <style:text-properties style:font-name="Calibri" fo:color="#000000"/>
    </style:style>
    <style:style style:name="T39" style:parent-style-name="DefaultParagraphFont" style:family="text">
      <style:text-properties fo:font-size="6pt" style:font-size-asian="6pt" style:font-size-complex="6pt" fo:background-color="#FFFFFF"/>
    </style:style>
    <style:style style:name="T40" style:parent-style-name="DefaultParagraphFont" style:family="text">
      <style:text-properties fo:font-size="6pt" style:font-size-asian="6pt" style:font-size-complex="6pt" fo:background-color="#FFFFFF"/>
    </style:style>
    <style:style style:name="P41" style:parent-style-name="Footer" style:family="paragraph">
      <style:paragraph-properties>
        <style:tab-stops/>
      </style:paragraph-properties>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
      </style:header>
      <style:footer>
        <text:p text:style-name="P3"><text:span text:style-name="T4"><draw:frame draw:z-index="251659264" draw:id="id0" draw:style-name="a0" draw:name="MSIPCM029b4ab294a0e0e964157c45" text:anchor-type="paragraph" svg:x="0in" svg:y="11.1875in" svg:width="8.26806in" svg:height="0.29792in" style:rel-width="scale" style:rel-height="scale"><draw:text-box><text:p text:style-name="P5"/></draw:text-box><svg:title/><svg:desc>{"HashCode":-1264847310,"Height":842.0,"Width":595.0,"Placement":"Footer","Index":"Primary","Section":1,"Top":0.0,"Left":0.0}</svg:desc></draw:frame></text:span><text:span text:style-name="T6">19-030934-01 | Version 4| PUBLIC | This work was carried out in accordance with the requirements of the international quality standard for Market Research, ISO 20252, and with the Ipsos MORI<text:s/></text:span><text:span text:style-name="T7">Terms and Conditions which can be found at http://www.ipsos-mori.com/terms. © HM Revenue &amp; Customs 2021</text:span></text:p>
        <text:p text:style-name="P8"/>
      </style:footer>
    </style:master-page>
    <style:master-page style:name="MP1" style:page-layout-name="PL1">
      <style:header>
        <table:table table:style-name="Table24">
          <table:table-columns>
            <table:table-column table:style-name="TableColumn25"/>
            <table:table-column table:style-name="TableColumn26"/>
          </table:table-columns>
          <table:table-row table:style-name="TableRow27">
            <table:table-cell table:style-name="TableCell28">
              <text:p text:style-name="Header"><text:span text:style-name="T29">Ipsos MORI</text:span><text:span text:style-name="T30"><text:s/>|<text:s/></text:span><text:span text:style-name="T31">Research on the introduction of a plastic packaging tax</text:span></text:p>
            </table:table-cell>
            <table:table-cell table:style-name="TableCell32">
              <text:p text:style-name="P33"><text:span text:style-name="T34"><text:page-number text:fixed="false">12</text:page-number></text:span></text:p>
            </table:table-cell>
          </table:table-row>
        </table:table>
        <text:p text:style-name="P35"/>
      </style:header>
      <style:footer>
        <text:p text:style-name="P36"><text:span text:style-name="T37"><draw:frame draw:z-index="251661312" draw:id="id2" draw:style-name="a3" draw:name="MSIPCM29ab47a2bebf6d5e1f9bfdb0" text:anchor-type="paragraph" svg:x="0in" svg:y="11.18681in" svg:width="8.26806in" svg:height="0.29792in" style:rel-width="scale" style:rel-height="scale"><draw:text-box><text:p text:style-name="P38"/></draw:text-box><svg:title/><svg:desc>{"HashCode":-1264847310,"Height":842.0,"Width":595.0,"Placement":"Footer","Index":"Primary","Section":2,"Top":0.0,"Left":0.0}</svg:desc></draw:frame></text:span><text:span text:style-name="T39">19-030934-01 | Version 4| PUBLIC | This work was<text:s/></text:span><text:span text:style-name="T40">carried out in accordance with the requirements of the international quality standard for Market Research, ISO 20252, and with the Ipsos MORI Terms and Conditions which can be found at http://www.ipsos-mori.com/terms. © HM Revenue &amp; Customs 2021</text:span></text:p>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ormal dot (Rev02 January 2009)</dc:title>
    <dc:description/>
    <dc:subject>Universal Normal Template</dc:subject>
    <meta:initial-creator>Ian Jarvis</meta:initial-creator>
    <dc:creator>Adams, Molly (CS&amp;TD KAI Direct Business Taxes)</dc:creator>
    <meta:creation-date>2022-04-27T16:33:00Z</meta:creation-date>
    <dc:date>2022-05-09T08:57:00Z</dc:date>
    <meta:print-date>2021-02-12T11:58:00Z</meta:print-date>
    <meta:template xlink:href="Normal" xlink:type="simple"/>
    <meta:editing-cycles>6</meta:editing-cycles>
    <meta:editing-duration>PT300S</meta:editing-duration>
    <meta:user-defined meta:name="ContentTypeId">0x010100271B40B678F1F74599D75A16FD3CFEAD</meta:user-defined>
    <meta:user-defined meta:name="HMT_Group">1;#Business ＆ International Tax|441595ee-aac3-4e3d-a22b-1a3ef1b83196</meta:user-defined>
    <meta:user-defined meta:name="HMT_Topic">4392;#Plastic Packaging Tax|8a3235ab-5d01-4f22-9c05-fdafab5a3231</meta:user-defined>
    <meta:user-defined meta:name="HMT_SubTopic">4434;#Costing and analysis|75aa6805-77f2-47f2-8b0b-b0f892a0fbf3</meta:user-defined>
    <meta:user-defined meta:name="HMT_Category">4;#Policy Document Types|bd4325a7-7f6a-48f9-b0dc-cc3aef626e65</meta:user-defined>
    <meta:user-defined meta:name="HMT_Theme">1447;#Environmental Tax|2c7654b2-2941-4a0c-a1c7-153f935bed61</meta:user-defined>
    <meta:user-defined meta:name="HMT_Team">1313;#Energy And Transport Tax|12a1cc69-015e-4df0-8413-9f735ff55799</meta:user-defined>
    <meta:user-defined meta:name="HMT_DocumentType">5;#Other|c235b5c2-f697-427b-a70a-43d69599f998</meta:user-defined>
    <meta:user-defined meta:name="HMT_Classification">3;#Official|0c3401bb-744b-4660-997f-fc50d910db48</meta:user-defined>
    <meta:user-defined meta:name="_dlc_policyId"/>
    <meta:user-defined meta:name="ItemRetentionFormula"/>
    <meta:user-defined meta:name="_dlc_DocIdItemGuid">5213c7c8-3617-4478-9963-2141e46a1c1d</meta:user-defined>
    <meta:user-defined meta:name="HMT_SubTeam"/>
    <meta:user-defined meta:name="MSIP_Label_f9af038e-07b4-4369-a678-c835687cb272_Enabled">true</meta:user-defined>
    <meta:user-defined meta:name="MSIP_Label_f9af038e-07b4-4369-a678-c835687cb272_SetDate">2020-12-07T16:59:1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25a5af73-d7e1-4e86-a462-33f6592be734</meta:user-defined>
    <meta:user-defined meta:name="MSIP_Label_f9af038e-07b4-4369-a678-c835687cb272_ContentBits">2</meta:user-defined>
    <meta:document-statistic meta:page-count="92" meta:paragraph-count="383" meta:word-count="28700" meta:character-count="191908" meta:row-count="1363" meta:non-whitespace-character-count="163591"/>
  </office:meta>
</office:document-meta>
</file>