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reative Careers Programme Grant FY22/23-24/25: Programme Budget Templa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lease read the Guidance for Applicants and Application Form documents in full before completing this templat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lease use this template as a starting point from which to add extra budget lines and detail. However, please maintain the overall structu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lease use this template to complete a detailed monthly budget breakdown, as well as quarterly and financial year totals for FY22/23-24/25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or each line of expenditure, please make clear how much money is from the Creative Careers Programme grant, and how much money is in-kind and cash support from industry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Administration costs</text:p>
          </table:table-cell>
          <table:table-cell office:value-type="string" table:style-name="ce6">
            <text:p>Staff costs (Please provide a breakdown of daily rates and roles)</text:p>
          </table:table-cell>
          <table:table-cell office:value-type="string" table:style-name="ce6">
            <text:p>Travel and subsistence costs</text:p>
          </table:table-cell>
          <table:table-cell office:value-type="string" table:style-name="ce6">
            <text:p>IT costs</text:p>
          </table:table-cell>
          <table:table-cell office:value-type="string" table:style-name="ce6">
            <text:p>Communication costs</text:p>
          </table:table-cell>
          <table:table-cell office:value-type="string" table:style-name="ce6">
            <text:p>Monitoring and evaluation cost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Y 22/23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9-22T00:00:00" table:style-name="ce8">
            <text:p>September 22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FY 22/23 Q2 Totals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date" office:date-value="2022-10-22T00:00:00" table:style-name="ce11">
            <text:p>October 22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11-22T00:00:00" table:style-name="ce11">
            <text:p>November 22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12-22T00:00:00" table:style-name="ce8">
            <text:p>December 22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FY 22/23 Q3 Totals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date" office:date-value="2022-01-23T00:00:00" table:style-name="ce11">
            <text:p>January 23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2-23T00:00:00" table:style-name="ce11">
            <text:p>February 23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3-23T00:00:00" table:style-name="ce8">
            <text:p>March 23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2">
            <text:p>FY 22/23 Q4 Totals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2">
            <text:p>FY 22/23 Total costs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FY 23/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4-23T00:00:00" table:style-name="ce11">
            <text:p>April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5-23T00:00:00" table:style-name="ce11">
            <text:p>May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6-23T00:00:00" table:style-name="ce8">
            <text:p>June 23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3/24 Q1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07-23T00:00:00" table:style-name="ce11">
            <text:p>July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8-23T00:00:00" table:style-name="ce11">
            <text:p>August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9-23T00:00:00" table:style-name="ce8">
            <text:p>September 23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3/24 Q2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10-23T00:00:00" table:style-name="ce11">
            <text:p>October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11-23T00:00:00" table:style-name="ce11">
            <text:p>November 23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12-23T00:00:00" table:style-name="ce8">
            <text:p>December 23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3/24 Q3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01-24T00:00:00" table:style-name="ce11">
            <text:p>January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2-24T00:00:00" table:style-name="ce11">
            <text:p>February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3-24T00:00:00" table:style-name="ce8">
            <text:p>March 24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4">
            <text:p>FY 22/24 Q4 Totals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4">
            <text:p>FY 23/24 Total costs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3">
            <text:p>FY 24/25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4-24T00:00:00" table:style-name="ce11">
            <text:p>April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5-24T00:00:00" table:style-name="ce11">
            <text:p>May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6-24T00:00:00" table:style-name="ce8">
            <text:p>June 24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4/25 Q1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07-24T00:00:00" table:style-name="ce11">
            <text:p>July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8-24T00:00:00" table:style-name="ce11">
            <text:p>August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9-24T00:00:00" table:style-name="ce8">
            <text:p>September 24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4/25 Q2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10-24T00:00:00" table:style-name="ce11">
            <text:p>October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11-24T00:00:00" table:style-name="ce11">
            <text:p>November 24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12-24T00:00:00" table:style-name="ce8">
            <text:p>December 24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0">
            <text:p>FY 24/25 Q3 Total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date" office:date-value="2022-01-25T00:00:00" table:style-name="ce11">
            <text:p>January 25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2-25T00:00:00" table:style-name="ce11">
            <text:p>February 25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3-25T00:00:00" table:style-name="ce8">
            <text:p>March 25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6">
            <text:p>FY 24/25 Q4 Totals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16">
            <text:p>FY 24/25 Total costs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trick Driscoll</meta:initial-creator>
    <dc:creator>Patrick Driscoll</dc:creator>
    <meta:creation-date>2022-05-06T14:11:53Z</meta:creation-date>
    <dc:date>2022-05-06T14:11:53Z</dc:date>
  </office:meta>
</office:document-meta>
</file>