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5-06T00:00:00" table:style-name="ce3">
            <text:p>5/6/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6 Ma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746" table:style-name="ce23">
            <text:p>79,74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515" table:style-name="ce27">
            <text:p>76,51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31" table:style-name="ce27">
            <text:p>3,23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344" table:style-name="ce23">
            <text:p>82,34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26" table:style-name="ce23">
            <text:p>2,126</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5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729" table:style-name="ce23">
            <text:p>79,729</text:p>
          </table:table-cell>
          <table:table-cell table:style-name="ce2"/>
          <table:table-cell office:value-type="float" office:value="77773" table:style-name="ce23">
            <text:p>77,773</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530" table:style-name="ce44">
            <text:p>76,530</text:p>
          </table:table-cell>
          <table:table-cell table:style-name="ce2"/>
          <table:table-cell office:value-type="float" office:value="74615" table:style-name="ce45">
            <text:p>74,615</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199" table:style-name="ce45">
            <text:p>3,199</text:p>
          </table:table-cell>
          <table:table-cell table:style-name="ce2"/>
          <table:table-cell office:value-type="float" office:value="3158" table:style-name="ce45">
            <text:p>3,158</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326" table:style-name="ce23">
            <text:p>82,326</text:p>
          </table:table-cell>
          <table:table-cell table:style-name="ce2"/>
          <table:table-cell office:value-type="float" office:value="80739" table:style-name="ce48">
            <text:p>80,739</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49" table:style-name="ce23">
            <text:p>2,149</text:p>
          </table:table-cell>
          <table:table-cell table:style-name="ce2"/>
          <table:table-cell office:value-type="float" office:value="2232" table:style-name="ce23">
            <text:p>2,232</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Brown, Graham [HMPS]</meta:initial-creator>
    <dc:creator>Brown, Graham [HMPS]</dc:creator>
    <meta:creation-date>2022-05-06T06:43:33Z</meta:creation-date>
    <dc:date>2022-05-06T06:43:35Z</dc:date>
  </office:meta>
</office:document-meta>
</file>