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525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2.34597222222222cm" style:use-optimal-column-width="true"/>
    </style:style>
    <style:style style:name="co5" style:family="table-column">
      <style:table-column-properties fo:break-before="auto" style:column-width="8.53722222222222cm" style:use-optimal-column-width="true"/>
    </style:style>
    <style:style style:name="co6" style:family="table-column">
      <style:table-column-properties fo:break-before="auto" style:column-width="4.09222222222222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spend_over_2500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1">
            <text:p>Invoice Spend Over £25000 (Redacte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nsaction Number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 (Excluding VAT)</text:p>
          </table:table-cell>
          <table:table-cell table:number-columns-repeated="16377"/>
        </table:table-row>
        <table:table-row table:style-name="ro1">
          <table:table-cell office:value-type="float" office:value="393960" table:style-name="ce1">
            <text:p>39396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2-04-21T00:00:00" table:style-name="ce2">
            <text:p>21-Ap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189204.51" table:style-name="ce3">
            <text:p>189,204.51</text:p>
          </table:table-cell>
          <table:table-cell table:number-columns-repeated="16377"/>
        </table:table-row>
        <table:table-row table:style-name="ro1">
          <table:table-cell office:value-type="float" office:value="404563" table:style-name="ce1">
            <text:p>40456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KONSOLUTE LTD</text:p>
          </table:table-cell>
          <table:table-cell office:value-type="date" office:date-value="2022-04-08T00:00:00" table:style-name="ce2">
            <text:p>08-Ap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39000" table:style-name="ce3">
            <text:p>39,000.00</text:p>
          </table:table-cell>
          <table:table-cell table:number-columns-repeated="16377"/>
        </table:table-row>
        <table:table-row table:style-name="ro1">
          <table:table-cell office:value-type="float" office:value="404904" table:style-name="ce1">
            <text:p>40490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RTES COMPUTING LTD</text:p>
          </table:table-cell>
          <table:table-cell office:value-type="date" office:date-value="2022-04-13T00:00:00" table:style-name="ce2">
            <text:p>13-Ap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25940" table:style-name="ce3">
            <text:p>25,940.00</text:p>
          </table:table-cell>
          <table:table-cell table:number-columns-repeated="16377"/>
        </table:table-row>
        <table:table-row table:style-name="ro1">
          <table:table-cell office:value-type="float" office:value="404904" table:style-name="ce1">
            <text:p>40490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RTES COMPUTING LTD</text:p>
          </table:table-cell>
          <table:table-cell office:value-type="date" office:date-value="2022-04-13T00:00:00" table:style-name="ce2">
            <text:p>13-Ap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37440" table:style-name="ce3">
            <text:p>37,440.00</text:p>
          </table:table-cell>
          <table:table-cell table:number-columns-repeated="16377"/>
        </table:table-row>
        <table:table-row table:style-name="ro1">
          <table:table-cell office:value-type="float" office:value="405123" table:style-name="ce1">
            <text:p>40512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2-04-19T00:00:00" table:style-name="ce2">
            <text:p>19-Ap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nformation Systems Maintenance</text:p>
          </table:table-cell>
          <table:table-cell office:value-type="float" office:value="150293.70000000001" table:style-name="ce3">
            <text:p>150,293.70</text:p>
          </table:table-cell>
          <table:table-cell table:number-columns-repeated="16377"/>
        </table:table-row>
        <table:table-row table:style-name="ro1">
          <table:table-cell office:value-type="float" office:value="405368" table:style-name="ce1">
            <text:p>40536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RTES COMPUTING LTD</text:p>
          </table:table-cell>
          <table:table-cell office:value-type="date" office:date-value="2022-04-13T00:00:00" table:style-name="ce2">
            <text:p>13-Ap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18280" table:style-name="ce3">
            <text:p>18,280.00</text:p>
          </table:table-cell>
          <table:table-cell table:number-columns-repeated="16377"/>
        </table:table-row>
        <table:table-row table:style-name="ro1">
          <table:table-cell office:value-type="float" office:value="405368" table:style-name="ce1">
            <text:p>40536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RTES COMPUTING LTD</text:p>
          </table:table-cell>
          <table:table-cell office:value-type="date" office:date-value="2022-04-13T00:00:00" table:style-name="ce2">
            <text:p>13-Ap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34100" table:style-name="ce3">
            <text:p>34,100.00</text:p>
          </table:table-cell>
          <table:table-cell table:number-columns-repeated="16377"/>
        </table:table-row>
        <table:table-row table:style-name="ro1">
          <table:table-cell office:value-type="float" office:value="406635" table:style-name="ce1">
            <text:p>40663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SCM CONSULTING LTD</text:p>
          </table:table-cell>
          <table:table-cell office:value-type="date" office:date-value="2022-04-12T00:00:00" table:style-name="ce2">
            <text:p>12-Ap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47740" table:style-name="ce3">
            <text:p>47,740.00</text:p>
          </table:table-cell>
          <table:table-cell table:number-columns-repeated="16377"/>
        </table:table-row>
        <table:table-row table:style-name="ro1">
          <table:table-cell office:value-type="float" office:value="407699" table:style-name="ce1">
            <text:p>40769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KOMCEPT SOLUTIONS LTD</text:p>
          </table:table-cell>
          <table:table-cell office:value-type="date" office:date-value="2022-04-12T00:00:00" table:style-name="ce2">
            <text:p>12-Ap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Hardware</text:p>
          </table:table-cell>
          <table:table-cell office:value-type="float" office:value="38000" table:style-name="ce3">
            <text:p>38,000.00</text:p>
          </table:table-cell>
          <table:table-cell table:number-columns-repeated="16377"/>
        </table:table-row>
        <table:table-row table:style-name="ro1">
          <table:table-cell office:value-type="float" office:value="407817" table:style-name="ce1">
            <text:p>40781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NTELLIGENT DEVICES INC</text:p>
          </table:table-cell>
          <table:table-cell office:value-type="date" office:date-value="2022-04-19T00:00:00" table:style-name="ce2">
            <text:p>19-Ap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72743.53" table:style-name="ce3">
            <text:p>72,743.53</text:p>
          </table:table-cell>
          <table:table-cell table:number-columns-repeated="16377"/>
        </table:table-row>
        <table:table-row table:style-name="ro1">
          <table:table-cell office:value-type="float" office:value="407976" table:style-name="ce1">
            <text:p>40797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B INTERNATIONAL GROUP LIMITED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Electrial Equipment</text:p>
          </table:table-cell>
          <table:table-cell office:value-type="float" office:value="33286.5" table:style-name="ce3">
            <text:p>33,286.50</text:p>
          </table:table-cell>
          <table:table-cell table:number-columns-repeated="16377"/>
        </table:table-row>
        <table:table-row table:style-name="ro1">
          <table:table-cell office:value-type="float" office:value="408516" table:style-name="ce1">
            <text:p>40851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MARTSOURCING PLC</text:p>
          </table:table-cell>
          <table:table-cell office:value-type="date" office:date-value="2022-04-06T00:00:00" table:style-name="ce2">
            <text:p>06-Ap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Contingent Labour</text:p>
          </table:table-cell>
          <table:table-cell office:value-type="float" office:value="26066.75" table:style-name="ce3">
            <text:p>26,066.75</text:p>
          </table:table-cell>
          <table:table-cell table:number-columns-repeated="16377"/>
        </table:table-row>
        <table:table-row table:style-name="ro1">
          <table:table-cell office:value-type="float" office:value="408713" table:style-name="ce1">
            <text:p>40871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AROGON CONTRACTS LIMITED</text:p>
          </table:table-cell>
          <table:table-cell office:value-type="date" office:date-value="2022-04-22T00:00:00" table:style-name="ce2">
            <text:p>22-Ap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56509.93" table:style-name="ce3">
            <text:p>56,509.93</text:p>
          </table:table-cell>
          <table:table-cell table:number-columns-repeated="16377"/>
        </table:table-row>
        <table:table-row table:style-name="ro1">
          <table:table-cell office:value-type="float" office:value="408925" table:style-name="ce1">
            <text:p>40892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 INTERNATIONAL COMPUTER CONSULTANTS LTD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Contingent Labour</text:p>
          </table:table-cell>
          <table:table-cell office:value-type="float" office:value="28412.28" table:style-name="ce3">
            <text:p>28,412.28</text:p>
          </table:table-cell>
          <table:table-cell table:number-columns-repeated="16377"/>
        </table:table-row>
        <table:table-row table:style-name="ro1">
          <table:table-cell office:value-type="float" office:value="408958" table:style-name="ce1">
            <text:p>40895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 INTERNATIONAL COMPUTER CONSULTANTS LTD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Contingent Labour</text:p>
          </table:table-cell>
          <table:table-cell office:value-type="float" office:value="26600" table:style-name="ce3">
            <text:p>26,600.00</text:p>
          </table:table-cell>
          <table:table-cell table:number-columns-repeated="16377" table:style-name="ce1"/>
        </table:table-row>
        <table:table-row table:style-name="ro1">
          <table:table-cell office:value-type="float" office:value="409020" table:style-name="ce1">
            <text:p>40902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04-28T00:00:00" table:style-name="ce2">
            <text:p>28-Ap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121628.3" table:style-name="ce3">
            <text:p>121,628.30</text:p>
          </table:table-cell>
          <table:table-cell table:number-columns-repeated="16377" table:style-name="ce1"/>
        </table:table-row>
        <table:table-row table:style-name="ro1">
          <table:table-cell office:value-type="float" office:value="409021" table:style-name="ce1">
            <text:p>40902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MPULSE ENGINEERING LTD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Electrial Equipment</text:p>
          </table:table-cell>
          <table:table-cell office:value-type="float" office:value="86128.1" table:style-name="ce3">
            <text:p>86,128.10</text:p>
          </table:table-cell>
          <table:table-cell table:number-columns-repeated="16377" table:style-name="ce1"/>
        </table:table-row>
        <table:table-row table:style-name="ro1">
          <table:table-cell office:value-type="float" office:value="409027" table:style-name="ce1">
            <text:p>40902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YNDON GOODE ARCHITECTS LTD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43050.25" table:style-name="ce3">
            <text:p>43,050.25</text:p>
          </table:table-cell>
          <table:table-cell table:number-columns-repeated="16377" table:style-name="ce1"/>
        </table:table-row>
        <table:table-row table:style-name="ro1">
          <table:table-cell office:value-type="float" office:value="409030" table:style-name="ce1">
            <text:p>40903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YNDON GOODE ARCHITECTS LTD</text:p>
          </table:table-cell>
          <table:table-cell office:value-type="date" office:date-value="2022-04-28T00:00:00" table:style-name="ce2">
            <text:p>28-Ap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46084.13" table:style-name="ce3">
            <text:p>46,084.13</text:p>
          </table:table-cell>
          <table:table-cell table:number-columns-repeated="16377" table:style-name="ce1"/>
        </table:table-row>
        <table:table-row table:style-name="ro1">
          <table:table-cell office:value-type="float" office:value="409051" table:style-name="ce1">
            <text:p>40905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Electrial Equipment</text:p>
          </table:table-cell>
          <table:table-cell office:value-type="float" office:value="59624.07" table:style-name="ce3">
            <text:p>59,624.07</text:p>
          </table:table-cell>
          <table:table-cell table:number-columns-repeated="16377" table:style-name="ce1"/>
        </table:table-row>
        <table:table-row table:style-name="ro1">
          <table:table-cell office:value-type="float" office:value="409066" table:style-name="ce1">
            <text:p>40906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ECURE CONSTRUCT LTD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Electrial Equipment</text:p>
          </table:table-cell>
          <table:table-cell office:value-type="float" office:value="125005.44" table:style-name="ce3">
            <text:p>125,005.44</text:p>
          </table:table-cell>
          <table:table-cell table:number-columns-repeated="16377" table:style-name="ce1"/>
        </table:table-row>
        <table:table-row table:style-name="ro1">
          <table:table-cell office:value-type="float" office:value="409211" table:style-name="ce1">
            <text:p>40921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04-25T00:00:00" table:style-name="ce2">
            <text:p>25-Ap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30053.95" table:style-name="ce3">
            <text:p>30,053.95</text:p>
          </table:table-cell>
          <table:table-cell table:number-columns-repeated="16377" table:style-name="ce1"/>
        </table:table-row>
        <table:table-row table:style-name="ro1">
          <table:table-cell office:value-type="float" office:value="409211" table:style-name="ce1">
            <text:p>40921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04-25T00:00:00" table:style-name="ce2">
            <text:p>25-Ap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QM Costs</text:p>
          </table:table-cell>
          <table:table-cell office:value-type="float" office:value="215.22" table:style-name="ce1">
            <text:p>215.22</text:p>
          </table:table-cell>
          <table:table-cell table:number-columns-repeated="16377" table:style-name="ce1"/>
        </table:table-row>
        <table:table-row table:style-name="ro1">
          <table:table-cell office:value-type="float" office:value="409212" table:style-name="ce1">
            <text:p>40921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04-25T00:00:00" table:style-name="ce2">
            <text:p>25-Ap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360478.69" table:style-name="ce3">
            <text:p>360,478.69</text:p>
          </table:table-cell>
          <table:table-cell table:number-columns-repeated="2" table:style-name="ce1"/>
          <table:table-cell office:value-type="float" office:value="371158.45" table:formula="of:=[.G26]+[.G27]" table:style-name="ce3">
            <text:p>371,158.45</text:p>
          </table:table-cell>
          <table:table-cell table:number-columns-repeated="16374"/>
        </table:table-row>
        <table:table-row table:style-name="ro1">
          <table:table-cell office:value-type="float" office:value="409212" table:style-name="ce1">
            <text:p>40921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04-25T00:00:00" table:style-name="ce2">
            <text:p>25-Ap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QM Costs</text:p>
          </table:table-cell>
          <table:table-cell office:value-type="float" office:value="10679.76" table:style-name="ce3">
            <text:p>10,679.76</text:p>
          </table:table-cell>
          <table:table-cell table:number-columns-repeated="16377" table:style-name="ce1"/>
        </table:table-row>
        <table:table-row table:style-name="ro1">
          <table:table-cell office:value-type="float" office:value="409214" table:style-name="ce1">
            <text:p>40921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04-25T00:00:00" table:style-name="ce2">
            <text:p>25-Ap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310656.96999999997" table:style-name="ce3">
            <text:p>310,656.97</text:p>
          </table:table-cell>
          <table:table-cell table:number-columns-repeated="2" table:style-name="ce1"/>
          <table:table-cell office:value-type="float" office:value="388510.37" table:formula="of:=[.G28]+[.G29]" table:style-name="ce3">
            <text:p>388,510.37</text:p>
          </table:table-cell>
          <table:table-cell table:number-columns-repeated="16374"/>
        </table:table-row>
        <table:table-row table:style-name="ro1">
          <table:table-cell office:value-type="float" office:value="409214" table:style-name="ce1">
            <text:p>40921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04-25T00:00:00" table:style-name="ce2">
            <text:p>25-Ap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QM Costs</text:p>
          </table:table-cell>
          <table:table-cell office:value-type="float" office:value="77853.399999999994" table:style-name="ce3">
            <text:p>77,853.40</text:p>
          </table:table-cell>
          <table:table-cell table:number-columns-repeated="16377" table:style-name="ce1"/>
        </table:table-row>
        <table:table-row table:style-name="ro1">
          <table:table-cell office:value-type="float" office:value="409236" table:style-name="ce1">
            <text:p>40923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YX ALIGN LIMITED</text:p>
          </table:table-cell>
          <table:table-cell office:value-type="date" office:date-value="2022-04-07T00:00:00" table:style-name="ce2">
            <text:p>07-Ap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63070" table:style-name="ce3">
            <text:p>63,070.00</text:p>
          </table:table-cell>
          <table:table-cell table:number-columns-repeated="16377" table:style-name="ce1"/>
        </table:table-row>
        <table:table-row table:style-name="ro1">
          <table:table-cell office:value-type="float" office:value="409364" table:style-name="ce1">
            <text:p>40936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VGC LIMITED</text:p>
          </table:table-cell>
          <table:table-cell office:value-type="date" office:date-value="2022-04-07T00:00:00" table:style-name="ce2">
            <text:p>07-Ap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Contingent Labour</text:p>
          </table:table-cell>
          <table:table-cell office:value-type="float" office:value="27309" table:style-name="ce3">
            <text:p>27,309.00</text:p>
          </table:table-cell>
          <table:table-cell table:number-columns-repeated="16377" table:style-name="ce1"/>
        </table:table-row>
        <table:table-row table:style-name="ro1">
          <table:table-cell office:value-type="float" office:value="409373" table:style-name="ce1">
            <text:p>40937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VGC LIMITED</text:p>
          </table:table-cell>
          <table:table-cell office:value-type="date" office:date-value="2022-04-14T00:00:00" table:style-name="ce2">
            <text:p>14-Ap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Contingent Labour</text:p>
          </table:table-cell>
          <table:table-cell office:value-type="float" office:value="55000" table:style-name="ce3">
            <text:p>55,000.00</text:p>
          </table:table-cell>
          <table:table-cell table:number-columns-repeated="16377" table:style-name="ce1"/>
        </table:table-row>
        <table:table-row table:style-name="ro1">
          <table:table-cell office:value-type="float" office:value="409422" table:style-name="ce1">
            <text:p>40942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ACI LTD (INFORMATION INTELLIGENCE)</text:p>
          </table:table-cell>
          <table:table-cell office:value-type="date" office:date-value="2022-04-07T00:00:00" table:style-name="ce2">
            <text:p>07-Ap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Software</text:p>
          </table:table-cell>
          <table:table-cell office:value-type="float" office:value="81225.06" table:style-name="ce3">
            <text:p>81,225.06</text:p>
          </table:table-cell>
          <table:table-cell table:number-columns-repeated="16377"/>
        </table:table-row>
        <table:table-row table:style-name="ro1">
          <table:table-cell office:value-type="float" office:value="409423" table:style-name="ce1">
            <text:p>40942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ACI LTD (INFORMATION INTELLIGENCE)</text:p>
          </table:table-cell>
          <table:table-cell office:value-type="date" office:date-value="2022-04-07T00:00:00" table:style-name="ce2">
            <text:p>07-Ap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Software</text:p>
          </table:table-cell>
          <table:table-cell office:value-type="float" office:value="193360.17" table:style-name="ce3">
            <text:p>193,360.17</text:p>
          </table:table-cell>
          <table:table-cell table:number-columns-repeated="16377"/>
        </table:table-row>
        <table:table-row table:style-name="ro1">
          <table:table-cell office:value-type="float" office:value="409425" table:style-name="ce1">
            <text:p>40942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ACI LTD (INFORMATION INTELLIGENCE)</text:p>
          </table:table-cell>
          <table:table-cell office:value-type="date" office:date-value="2022-04-07T00:00:00" table:style-name="ce2">
            <text:p>07-Ap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Software</text:p>
          </table:table-cell>
          <table:table-cell office:value-type="float" office:value="70000" table:style-name="ce3">
            <text:p>70,000.00</text:p>
          </table:table-cell>
          <table:table-cell table:number-columns-repeated="16377"/>
        </table:table-row>
        <table:table-row table:style-name="ro1">
          <table:table-cell office:value-type="float" office:value="409431" table:style-name="ce1">
            <text:p>40943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NCEPT BUILDING SERVICES SOUTHERN LTD</text:p>
          </table:table-cell>
          <table:table-cell office:value-type="date" office:date-value="2022-04-21T00:00:00" table:style-name="ce2">
            <text:p>21-Ap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36099.1" table:style-name="ce3">
            <text:p>36,099.10</text:p>
          </table:table-cell>
          <table:table-cell table:number-columns-repeated="16377"/>
        </table:table-row>
        <table:table-row table:style-name="ro1">
          <table:table-cell office:value-type="float" office:value="409438" table:style-name="ce1">
            <text:p>40943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AG AVIATION WORLDWIDE LTD</text:p>
          </table:table-cell>
          <table:table-cell office:value-type="date" office:date-value="2022-04-07T00:00:00" table:style-name="ce2">
            <text:p>07-Ap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Licenses</text:p>
          </table:table-cell>
          <table:table-cell office:value-type="float" office:value="26007.5" table:style-name="ce3">
            <text:p>26,007.50</text:p>
          </table:table-cell>
          <table:table-cell table:number-columns-repeated="16377"/>
        </table:table-row>
        <table:table-row table:style-name="ro1">
          <table:table-cell office:value-type="float" office:value="409523" table:style-name="ce1">
            <text:p>40952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ADLINE LTD</text:p>
          </table:table-cell>
          <table:table-cell office:value-type="date" office:date-value="2022-04-27T00:00:00" table:style-name="ce2">
            <text:p>27-Ap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nformation Systems Maintenance</text:p>
          </table:table-cell>
          <table:table-cell office:value-type="float" office:value="41318.75" table:style-name="ce3">
            <text:p>41,318.75</text:p>
          </table:table-cell>
          <table:table-cell table:number-columns-repeated="16377"/>
        </table:table-row>
        <table:table-row table:style-name="ro1">
          <table:table-cell office:value-type="float" office:value="409524" table:style-name="ce1">
            <text:p>40952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LIRIUS LTD</text:p>
          </table:table-cell>
          <table:table-cell office:value-type="date" office:date-value="2022-04-08T00:00:00" table:style-name="ce2">
            <text:p>08-Ap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42735" table:style-name="ce3">
            <text:p>42,735.00</text:p>
          </table:table-cell>
          <table:table-cell table:number-columns-repeated="16377"/>
        </table:table-row>
        <table:table-row table:style-name="ro1">
          <table:table-cell office:value-type="float" office:value="409626" table:style-name="ce1">
            <text:p>40962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VGC LIMITED</text:p>
          </table:table-cell>
          <table:table-cell office:value-type="date" office:date-value="2022-04-12T00:00:00" table:style-name="ce2">
            <text:p>12-Ap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Contingent Labour</text:p>
          </table:table-cell>
          <table:table-cell office:value-type="float" office:value="23055" table:style-name="ce3">
            <text:p>23,055.00</text:p>
          </table:table-cell>
          <table:table-cell table:number-columns-repeated="16377"/>
        </table:table-row>
        <table:table-row table:style-name="ro1">
          <table:table-cell office:value-type="float" office:value="409677" table:style-name="ce1">
            <text:p>40967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VGC LIMITED</text:p>
          </table:table-cell>
          <table:table-cell office:value-type="date" office:date-value="2022-04-12T00:00:00" table:style-name="ce2">
            <text:p>12-Ap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Contingent Labour</text:p>
          </table:table-cell>
          <table:table-cell office:value-type="float" office:value="32759" table:style-name="ce3">
            <text:p>32,759.00</text:p>
          </table:table-cell>
          <table:table-cell table:number-columns-repeated="16377"/>
        </table:table-row>
        <table:table-row table:style-name="ro1">
          <table:table-cell office:value-type="float" office:value="409689" table:style-name="ce1">
            <text:p>40968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RTES COMPUTING LTD</text:p>
          </table:table-cell>
          <table:table-cell office:value-type="date" office:date-value="2022-04-20T00:00:00" table:style-name="ce2">
            <text:p>20-Ap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22280" table:style-name="ce3">
            <text:p>22,280.00</text:p>
          </table:table-cell>
          <table:table-cell table:number-columns-repeated="16377"/>
        </table:table-row>
        <table:table-row table:style-name="ro1">
          <table:table-cell office:value-type="float" office:value="409689" table:style-name="ce1">
            <text:p>40968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RTES COMPUTING LTD</text:p>
          </table:table-cell>
          <table:table-cell office:value-type="date" office:date-value="2022-04-20T00:00:00" table:style-name="ce2">
            <text:p>20-Ap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38988.07" table:style-name="ce3">
            <text:p>38,988.07</text:p>
          </table:table-cell>
          <table:table-cell table:number-columns-repeated="16377"/>
        </table:table-row>
        <table:table-row table:style-name="ro1">
          <table:table-cell office:value-type="float" office:value="409691" table:style-name="ce1">
            <text:p>40969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RTES COMPUTING LTD</text:p>
          </table:table-cell>
          <table:table-cell office:value-type="date" office:date-value="2022-04-21T00:00:00" table:style-name="ce2">
            <text:p>21-Ap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233058.99" table:style-name="ce3">
            <text:p>233,058.99</text:p>
          </table:table-cell>
          <table:table-cell table:number-columns-repeated="16377"/>
        </table:table-row>
        <table:table-row table:style-name="ro1">
          <table:table-cell office:value-type="float" office:value="409699" table:style-name="ce1">
            <text:p>40969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NEXOR</text:p>
          </table:table-cell>
          <table:table-cell office:value-type="date" office:date-value="2022-04-12T00:00:00" table:style-name="ce2">
            <text:p>12-Ap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Hardware</text:p>
          </table:table-cell>
          <table:table-cell office:value-type="float" office:value="40473" table:style-name="ce3">
            <text:p>40,473.00</text:p>
          </table:table-cell>
          <table:table-cell table:number-columns-repeated="16377"/>
        </table:table-row>
        <table:table-row table:style-name="ro1">
          <table:table-cell office:value-type="float" office:value="409789" table:style-name="ce1">
            <text:p>40978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METHODS BUSINESS AND DIGITAL TECHNOLOGY LIMITED</text:p>
          </table:table-cell>
          <table:table-cell office:value-type="date" office:date-value="2022-04-13T00:00:00" table:style-name="ce2">
            <text:p>13-Ap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Contingent Labour</text:p>
          </table:table-cell>
          <table:table-cell office:value-type="float" office:value="23345" table:style-name="ce3">
            <text:p>23,345.00</text:p>
          </table:table-cell>
          <table:table-cell table:number-columns-repeated="16377"/>
        </table:table-row>
        <table:table-row table:style-name="ro1">
          <table:table-cell office:value-type="float" office:value="409896" table:style-name="ce1">
            <text:p>40989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2-04-19T00:00:00" table:style-name="ce2">
            <text:p>19-Ap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61674.85" table:style-name="ce3">
            <text:p>61,674.85</text:p>
          </table:table-cell>
          <table:table-cell table:number-columns-repeated="16377"/>
        </table:table-row>
        <table:table-row table:style-name="ro1">
          <table:table-cell office:value-type="float" office:value="409899" table:style-name="ce1">
            <text:p>40989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RTES COMPUTING LTD</text:p>
          </table:table-cell>
          <table:table-cell office:value-type="date" office:date-value="2022-04-22T00:00:00" table:style-name="ce2">
            <text:p>22-Ap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39000" table:style-name="ce3">
            <text:p>39,000.00</text:p>
          </table:table-cell>
          <table:table-cell table:number-columns-repeated="16377"/>
        </table:table-row>
        <table:table-row table:style-name="ro1">
          <table:table-cell office:value-type="float" office:value="409902" table:style-name="ce1">
            <text:p>40990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RTES COMPUTING LTD</text:p>
          </table:table-cell>
          <table:table-cell office:value-type="date" office:date-value="2022-04-19T00:00:00" table:style-name="ce2">
            <text:p>19-Ap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57420" table:style-name="ce3">
            <text:p>57,420.00</text:p>
          </table:table-cell>
          <table:table-cell table:number-columns-repeated="16377"/>
        </table:table-row>
        <table:table-row table:style-name="ro1">
          <table:table-cell office:value-type="float" office:value="409904" table:style-name="ce1">
            <text:p>40990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RTES COMPUTING LTD</text:p>
          </table:table-cell>
          <table:table-cell office:value-type="date" office:date-value="2022-04-19T00:00:00" table:style-name="ce2">
            <text:p>19-Ap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26985" table:style-name="ce3">
            <text:p>26,985.00</text:p>
          </table:table-cell>
          <table:table-cell table:number-columns-repeated="16377"/>
        </table:table-row>
        <table:table-row table:style-name="ro1">
          <table:table-cell office:value-type="float" office:value="410058" table:style-name="ce1">
            <text:p>41005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UNION INFRASTRUCTURE, S.A.de C.V.</text:p>
          </table:table-cell>
          <table:table-cell office:value-type="date" office:date-value="2022-04-26T00:00:00" table:style-name="ce2">
            <text:p>26-Ap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177178.3" table:style-name="ce3">
            <text:p>177,178.30</text:p>
          </table:table-cell>
          <table:table-cell table:number-columns-repeated="16377"/>
        </table:table-row>
        <table:table-row table:style-name="ro1">
          <table:table-cell office:value-type="float" office:value="410174" table:style-name="ce1">
            <text:p>41017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KEYSIGHT TECHNOLOGIES UK LTD</text:p>
          </table:table-cell>
          <table:table-cell office:value-type="date" office:date-value="2022-04-21T00:00:00" table:style-name="ce2">
            <text:p>21-Ap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Hardware</text:p>
          </table:table-cell>
          <table:table-cell office:value-type="float" office:value="67824" table:style-name="ce3">
            <text:p>67,824.00</text:p>
          </table:table-cell>
          <table:table-cell table:number-columns-repeated="16377"/>
        </table:table-row>
        <table:table-row table:style-name="ro1">
          <table:table-cell office:value-type="float" office:value="410241" table:style-name="ce1">
            <text:p>41024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NTROLLED BUILDING MEASURES LIMITED</text:p>
          </table:table-cell>
          <table:table-cell office:value-type="date" office:date-value="2022-04-22T00:00:00" table:style-name="ce2">
            <text:p>22-Ap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39426.699999999997" table:style-name="ce3">
            <text:p>39,426.70</text:p>
          </table:table-cell>
          <table:table-cell table:number-columns-repeated="16377"/>
        </table:table-row>
        <table:table-row table:style-name="ro1">
          <table:table-cell office:value-type="float" office:value="410243" table:style-name="ce1">
            <text:p>41024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NTROLLED BUILDING MEASURES LIMITED</text:p>
          </table:table-cell>
          <table:table-cell office:value-type="date" office:date-value="2022-04-22T00:00:00" table:style-name="ce2">
            <text:p>22-Ap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42605.919999999998" table:style-name="ce3">
            <text:p>42,605.92</text:p>
          </table:table-cell>
          <table:table-cell table:number-columns-repeated="16377"/>
        </table:table-row>
        <table:table-row table:style-name="ro1">
          <table:table-cell office:value-type="float" office:value="410495" table:style-name="ce1">
            <text:p>41049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X-TECH (OPEN SYSTEMS) LTD</text:p>
          </table:table-cell>
          <table:table-cell office:value-type="date" office:date-value="2022-04-28T00:00:00" table:style-name="ce2">
            <text:p>28-Ap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Maintenance M and E</text:p>
          </table:table-cell>
          <table:table-cell office:value-type="float" office:value="40727.83" table:style-name="ce3">
            <text:p>40,727.83</text:p>
          </table:table-cell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5-05T10:54:01Z</meta:creation-date>
    <dc:date>2022-05-05T10:54:15Z</dc:date>
    <meta:user-defined meta:name="_MarkAsFinal" meta:value-type="boolean">true</meta:user-defined>
  </office:meta>
</office:document-meta>
</file>