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76766666666667cm" style:use-optimal-column-width="true"/>
    </style:style>
    <style:style style:name="co2" style:family="table-column">
      <style:table-column-properties fo:break-before="auto" style:column-width="4.46616666666667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4.699cm" style:use-optimal-column-width="true"/>
    </style:style>
    <style:style style:name="co5" style:family="table-column">
      <style:table-column-properties fo:break-before="auto" style:column-width="16.1501666666667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2.159cm" style:use-optimal-column-width="true"/>
    </style:style>
    <style:style style:name="co8" style:family="table-column">
      <style:table-column-properties fo:break-before="auto" style:column-width="8.55133333333333cm" style:use-optimal-column-width="true"/>
    </style:style>
    <style:style style:name="co9" style:family="table-column">
      <style:table-column-properties fo:break-before="auto" style:column-width="6.7945cm" style:use-optimal-column-width="true"/>
    </style:style>
    <style:style style:name="co10" style:family="table-column">
      <style:table-column-properties fo:break-before="auto" style:column-width="6.49816666666667cm" style:use-optimal-column-width="true"/>
    </style:style>
    <style:style style:name="co11" style:family="table-column">
      <style:table-column-properties fo:break-before="auto" style:column-width="3.683cm" style:use-optimal-column-width="true"/>
    </style:style>
    <style:style style:name="co12" style:family="table-column">
      <style:table-column-properties fo:break-before="auto" style:column-width="4.16983333333333cm" style:use-optimal-column-width="true"/>
    </style:style>
    <style:style style:name="co13" style:family="table-column">
      <style:table-column-properties fo:break-before="auto" style:column-width="0.9525cm" style:use-optimal-column-width="true"/>
    </style:style>
    <style:style style:name="co14" style:family="table-column">
      <style:table-column-properties fo:break-before="auto" style:column-width="3.19616666666667cm" style:use-optimal-column-width="true"/>
    </style:style>
    <style:style style:name="co15" style:family="table-column">
      <style:table-column-properties fo:break-before="auto" style:column-width="3.429cm" style:use-optimal-column-width="true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10.5833333333333cm" style:use-optimal-column-width="true"/>
    </style:style>
    <style:style style:name="co18" style:family="table-column">
      <style:table-column-properties fo:break-before="auto" style:column-width="4.318cm" style:use-optimal-column-width="true"/>
    </style:style>
    <style:style style:name="co19" style:family="table-column">
      <style:table-column-properties fo:break-before="auto" style:column-width="14.07583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0331_Senior_Staff_-_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5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office:value-type="string" table:style-name="ce1">
            <text:p>Total Pay (£)</text:p>
          </table:table-cell>
          <table:table-cell office:value-type="string" table:style-name="ce1">
            <text:p>Professional/Occupational Group</text:p>
          </table:table-cell>
          <table:table-cell office:value-type="string" table:style-name="ce1">
            <text:p>Office Region</text:p>
          </table:table-cell>
          <table:table-cell office:value-type="string" table:style-name="ce1">
            <text:p>Notes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9</text:p>
          </table:table-cell>
          <table:table-cell office:value-type="string" table:style-name="ce1">
            <text:p>Matthew Rycroft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XX</text:p>
          </table:table-cell>
          <table:table-cell office:value-type="float" office:value="3012093.01" table:style-name="ce1">
            <text:p>3012093.01</text:p>
          </table:table-cell>
          <table:table-cell office:value-type="float" office:value="1" table:style-name="ce1">
            <text:p>1</text:p>
          </table:table-cell>
          <table:table-cell office:value-type="float" office:value="180000" table:style-name="ce1">
            <text:p>180000</text:p>
          </table:table-cell>
          <table:table-cell office:value-type="float" office:value="184999" table:style-name="ce1">
            <text:p>1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7</text:p>
          </table:table-cell>
          <table:table-cell office:value-type="string" table:style-name="ce1">
            <text:p>Patricia Hayes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Second Permanent Secretary</text:p>
          </table:table-cell>
          <table:table-cell office:value-type="string" table:style-name="ce1">
            <text:p>Second Permanent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583534" table:style-name="ce1">
            <text:p>583534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5</text:p>
          </table:table-cell>
          <table:table-cell office:value-type="string" table:style-name="ce1">
            <text:p>Tony Eastaugh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Immigration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3. Salary Cost and FTE of Reports Rolled up into HO46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47</text:p>
          </table:table-cell>
          <table:table-cell office:value-type="string" table:style-name="ce1">
            <text:p>Emma Churchill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Migration and Bord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2064138" table:style-name="ce1">
            <text:p>2064138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1</text:p>
          </table:table-cell>
          <table:table-cell office:value-type="string" table:style-name="ce1">
            <text:p>Philip Dougla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Border 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1511634" table:style-name="ce1">
            <text:p>1511634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3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2</text:p>
          </table:table-cell>
          <table:table-cell office:value-type="string" table:style-name="ce1">
            <text:p>David Kuenssberg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orporate Enabl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apabilites &amp; Resource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5160213.21" table:style-name="ce1">
            <text:p>5160213.21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3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07</text:p>
          </table:table-cell>
          <table:table-cell office:value-type="string" table:style-name="ce1">
            <text:p>Chloe Squire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1150978" table:style-name="ce1">
            <text:p>1150978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4</text:p>
          </table:table-cell>
          <table:table-cell office:value-type="string" table:style-name="ce1">
            <text:p>Jaee Samant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Public Safe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SG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29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6</text:p>
          </table:table-cell>
          <table:table-cell office:value-type="string" table:style-name="ce1">
            <text:p>Abigail Tierney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ustomer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514000" table:style-name="ce1">
            <text:p>514000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5</text:p>
          </table:table-cell>
          <table:table-cell office:value-type="string" table:style-name="ce1">
            <text:p>Jennifer Rubin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STA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925773" table:style-name="ce1">
            <text:p>925773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0</text:p>
          </table:table-cell>
          <table:table-cell office:value-type="string" table:style-name="ce1">
            <text:p>Emma Haddad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Asylum and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 and P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1521512.02" table:style-name="ce1">
            <text:p>1521512.02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8</text:p>
          </table:table-cell>
          <table:table-cell office:value-type="string" table:style-name="ce1">
            <text:p>Gus Jaspert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elivery D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471856.02" table:style-name="ce1">
            <text:p>471856.02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9</text:p>
          </table:table-cell>
          <table:table-cell office:value-type="string" table:style-name="ce1">
            <text:p>Stephen Dan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BF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1559176" table:style-name="ce1">
            <text:p>1559176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8</text:p>
          </table:table-cell>
          <table:table-cell office:value-type="string" table:style-name="ce1">
            <text:p>Cecilia Frenc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retary to the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959312" table:style-name="ce1">
            <text:p>959312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2</text:p>
          </table:table-cell>
          <table:table-cell office:value-type="string" table:style-name="ce1">
            <text:p>Gareth Hill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NO, Returns and<text:s/></text:p>
            <text:p>Detention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764016" table:style-name="ce1">
            <text:p>764016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6</text:p>
          </table:table-cell>
          <table:table-cell office:value-type="string" table:style-name="ce1">
            <text:p>Christophe Prin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ata and Ident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1100336" table:style-name="ce1">
            <text:p>1100336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9</text:p>
          </table:table-cell>
          <table:table-cell office:value-type="string" table:style-name="ce1">
            <text:p>Oscar Ramudo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ic Capabilities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1020432" table:style-name="ce1">
            <text:p>1020432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forcement,<text:s/></text:p>
            <text:p>Compliance &amp;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703718" table:style-name="ce1">
            <text:p>703718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50</text:p>
          </table:table-cell>
          <table:table-cell office:value-type="string" table:style-name="ce1">
            <text:p>John Gilla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Systems &amp; Change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882190" table:style-name="ce1">
            <text:p>88219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6</text:p>
          </table:table-cell>
          <table:table-cell office:value-type="string" table:style-name="ce1">
            <text:p>Daniel Hobb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, Protection &amp; Enforcement and SRO Sovereign Border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1232488.18" table:style-name="ce1">
            <text:p>1232488.18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9</text:p>
          </table:table-cell>
          <table:table-cell office:value-type="string" table:style-name="ce1">
            <text:p>Marc Ow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Visa Status and Inform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&amp; Citizenshi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32375020" table:style-name="ce1">
            <text:p>3237502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3</text:p>
          </table:table-cell>
          <table:table-cell office:value-type="string" table:style-name="ce1">
            <text:p>Ann-Marie Fiel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1</text:p>
          </table:table-cell>
          <table:table-cell office:value-type="float" office:value="2667301.98" table:style-name="ce1">
            <text:p>2667301.98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7</text:p>
          </table:table-cell>
          <table:table-cell office:value-type="string" table:style-name="ce1">
            <text:p>Jason Dewhur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cience and Technology, Delivery and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55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73</text:p>
          </table:table-cell>
          <table:table-cell office:value-type="string" table:style-name="ce1">
            <text:p>Luke Edward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, Capabilities &amp; Resour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998620" table:style-name="ce1">
            <text:p>99862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4</text:p>
          </table:table-cell>
          <table:table-cell office:value-type="string" table:style-name="ce1">
            <text:p>Alexander Ziggy Macdonal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uctures and WRL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216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75</text:p>
          </table:table-cell>
          <table:table-cell office:value-type="string" table:style-name="ce1">
            <text:p>Philippa Rous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Citizenship and SRO FBI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24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ystem, Performance and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1166238" table:style-name="ce1">
            <text:p>1166238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4</text:p>
          </table:table-cell>
          <table:table-cell office:value-type="string" table:style-name="ce1">
            <text:p>Christopher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nternational Criminal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995546.36" table:style-name="ce1">
            <text:p>995546.36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6</text:p>
          </table:table-cell>
          <table:table-cell office:value-type="string" table:style-name="ce1">
            <text:p>Emily Weighi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8</text:p>
          </table:table-cell>
          <table:table-cell office:value-type="float" office:value="2613294" table:style-name="ce1">
            <text:p>261329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1</text:p>
          </table:table-cell>
          <table:table-cell office:value-type="string" table:style-name="ce1">
            <text:p>John O'bri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41000" table:style-name="ce1">
            <text:p>241000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Joanna We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2336972" table:style-name="ce1">
            <text:p>2336972</text:p>
          </table:table-cell>
          <table:table-cell office:value-type="float" office:value="0.76" table:style-name="ce1">
            <text:p>0.76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Rebecca Wys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2336972" table:style-name="ce1">
            <text:p>2336972</text:p>
          </table:table-cell>
          <table:table-cell office:value-type="float" office:value="0.76" table:style-name="ce1">
            <text:p>0.76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Readines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EU Transi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 Salary Cost and FTE of Reports Rolled up into HO31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5</text:p>
          </table:table-cell>
          <table:table-cell office:value-type="string" table:style-name="ce1">
            <text:p>Stephen Kershaw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Strategy and Planning (Projects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125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ata, Information &amp;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Information Oper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507218" table:style-name="ce1">
            <text:p>507218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Illegal Migration (Operational Respons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698398" table:style-name="ce1">
            <text:p>698398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66</text:p>
          </table:table-cell>
          <table:table-cell office:value-type="string" table:style-name="ce1">
            <text:p>Rachel Wat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ing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970400" table:style-name="ce1">
            <text:p>97040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1</text:p>
          </table:table-cell>
          <table:table-cell office:value-type="string" table:style-name="ce1">
            <text:p>Simon Moor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1476062" table:style-name="ce1">
            <text:p>1476062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7</text:p>
          </table:table-cell>
          <table:table-cell office:value-type="string" table:style-name="ce1">
            <text:p>Giles Boswort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urity, Estates and<text:s/></text:p>
            <text:p>In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720316" table:style-name="ce1">
            <text:p>720316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9</text:p>
          </table:table-cell>
          <table:table-cell office:value-type="string" table:style-name="ce1">
            <text:p>Daniel Greav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rime Redu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579001.98" table:style-name="ce1">
            <text:p>1579001.98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Deployment &amp; User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738564" table:style-name="ce1">
            <text:p>738564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07</text:p>
          </table:table-cell>
          <table:table-cell office:value-type="string" table:style-name="ce1">
            <text:p>Simon Bon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ome Office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8</text:p>
          </table:table-cell>
          <table:table-cell office:value-type="float" office:value="946788" table:style-name="ce1">
            <text:p>946788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2</text:p>
          </table:table-cell>
          <table:table-cell office:value-type="string" table:style-name="ce1">
            <text:p>Sean Palm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upport &amp; Resettl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0</text:p>
          </table:table-cell>
          <table:table-cell office:value-type="float" office:value="11084012" table:style-name="ce1">
            <text:p>11084012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HR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857568" table:style-name="ce1">
            <text:p>857568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45</text:p>
          </table:table-cell>
          <table:table-cell office:value-type="string" table:style-name="ce1">
            <text:p>Michael Hi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e &amp; Public Protection<text:s/></text:p>
            <text:p>Technolo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4287954" table:style-name="ce1">
            <text:p>4287954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1750344" table:style-name="ce1">
            <text:p>1750344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3</text:p>
          </table:table-cell>
          <table:table-cell office:value-type="string" table:style-name="ce1">
            <text:p>Matthew Philpo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SAB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1542526" table:style-name="ce1">
            <text:p>1542526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7</text:p>
          </table:table-cell>
          <table:table-cell office:value-type="string" table:style-name="ce1">
            <text:p>Julie Blomle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eople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1804496" table:style-name="ce1">
            <text:p>1804496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9</text:p>
          </table:table-cell>
          <table:table-cell office:value-type="string" table:style-name="ce1">
            <text:p>Simon Palm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2241418" table:style-name="ce1">
            <text:p>2241418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1076034" table:style-name="ce1">
            <text:p>1076034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8</text:p>
          </table:table-cell>
          <table:table-cell office:value-type="string" table:style-name="ce1">
            <text:p>Robert Thomp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1727592" table:style-name="ce1">
            <text:p>1727592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1</text:p>
          </table:table-cell>
          <table:table-cell office:value-type="string" table:style-name="ce1">
            <text:p>Mark Cop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Borders Technology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Change Budge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1159390" table:style-name="ce1">
            <text:p>115939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0</text:p>
          </table:table-cell>
          <table:table-cell office:value-type="string" table:style-name="ce1">
            <text:p>Suzanne Newt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ortfolio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8</text:p>
          </table:table-cell>
          <table:table-cell office:value-type="float" office:value="697296" table:style-name="ce1">
            <text:p>697296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818256" table:style-name="ce1">
            <text:p>818256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900012" table:style-name="ce1">
            <text:p>900012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Salary Cost and FTE of Reports Rolled up into HO468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, Strategy and Business Partner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334543.1200000001" table:style-name="ce1">
            <text:p>1334543.12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1</text:p>
          </table:table-cell>
          <table:table-cell office:value-type="string" table:style-name="ce1">
            <text:p>Andrew Patti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 Operations and Shared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206958" table:style-name="ce1">
            <text:p>1206958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960694" table:style-name="ce1">
            <text:p>96069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unication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31</text:p>
          </table:table-cell>
          <table:table-cell office:value-type="string" table:style-name="ce1">
            <text:p>Elizabeth Whatmor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overeign Border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400064" table:style-name="ce1">
            <text:p>140006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2</text:p>
          </table:table-cell>
          <table:table-cell office:value-type="string" table:style-name="ce1">
            <text:p>Lolade Onabolu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BI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738244" table:style-name="ce1">
            <text:p>1738244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ata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55</text:p>
          </table:table-cell>
          <table:table-cell office:value-type="float" office:value="371192" table:style-name="ce1">
            <text:p>3711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, Fire, Events and Central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363544" table:style-name="ce1">
            <text:p>136354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2</text:p>
          </table:table-cell>
          <table:table-cell office:value-type="string" table:style-name="ce1">
            <text:p>John Blac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ESMCP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3235218" table:style-name="ce1">
            <text:p>3235218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6</text:p>
          </table:table-cell>
          <table:table-cell office:value-type="string" table:style-name="ce1">
            <text:p>Simon Bourn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Digital, Data &amp;<text:s/></text:p>
            <text:p>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Technology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312080" table:style-name="ce1">
            <text:p>1312080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07. Loan in - Salary details unavailabl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9</text:p>
          </table:table-cell>
          <table:table-cell office:value-type="string" table:style-name="ce1">
            <text:p>Mark Byer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1620260" table:style-name="ce1">
            <text:p>162026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0</text:p>
          </table:table-cell>
          <table:table-cell office:value-type="string" table:style-name="ce1">
            <text:p>Thomas Greig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itizenship, Passports and Civil Regist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Chief Operating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20676126" table:style-name="ce1">
            <text:p>20676126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1</text:p>
          </table:table-cell>
          <table:table-cell office:value-type="string" table:style-name="ce1">
            <text:p>Ruairi O'Conne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nternational Strategy,<text:s/></text:p>
            <text:p>Engagement &amp; Devolu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789674" table:style-name="ce1">
            <text:p>78967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1</text:p>
          </table:table-cell>
          <table:table-cell office:value-type="string" table:style-name="ce1">
            <text:p>Simon Par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2</text:p>
          </table:table-cell>
          <table:table-cell office:value-type="string" table:style-name="ce1">
            <text:p>Lawrence Cart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rganisational Effectivenes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alary Cost and FTE of Reports Rolled up into HO35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rotec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mmigration Protec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0</text:p>
          </table:table-cell>
          <table:table-cell office:value-type="float" office:value="755750" table:style-name="ce1">
            <text:p>755750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1118880" table:style-name="ce1">
            <text:p>111888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1</text:p>
          </table:table-cell>
          <table:table-cell office:value-type="string" table:style-name="ce1">
            <text:p>Gordon Gra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709000" table:style-name="ce1">
            <text:p>70900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2</text:p>
          </table:table-cell>
          <table:table-cell office:value-type="string" table:style-name="ce1">
            <text:p>Dominic Gallar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2689768" table:style-name="ce1">
            <text:p>2689768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3</text:p>
          </table:table-cell>
          <table:table-cell office:value-type="string" table:style-name="ce1">
            <text:p>Rachel Lloy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s, Visitors and International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972792" table:style-name="ce1">
            <text:p>972792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1</text:p>
          </table:table-cell>
          <table:table-cell office:value-type="string" table:style-name="ce1">
            <text:p>Rebecca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60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1</text:p>
          </table:table-cell>
          <table:table-cell office:value-type="string" table:style-name="ce1">
            <text:p>Cheryl Aver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Accommodation Centr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upport &amp; Resettl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60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&amp; Re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Salary Cost and FTE of Reports Rolled up into HO460 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3</text:p>
          </table:table-cell>
          <table:table-cell office:value-type="string" table:style-name="ce1">
            <text:p>Gabrielle Mon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ustomer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&amp; Citizenshi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3670834" table:style-name="ce1">
            <text:p>367083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5</text:p>
          </table:table-cell>
          <table:table-cell office:value-type="string" table:style-name="ce1">
            <text:p>Susan Young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mall Boats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0.86" table:style-name="ce1">
            <text:p>0.86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24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4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 and Desig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52</text:p>
          </table:table-cell>
          <table:table-cell office:value-type="string" table:style-name="ce1">
            <text:p>Andrew Lart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ystem Leadership and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an in - Salary details unavailabl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Head of Internal Com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310000" table:style-name="ce1">
            <text:p>31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unication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ASI Service Group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upport &amp; Resettl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2</text:p>
          </table:table-cell>
          <table:table-cell office:value-type="float" office:value="3574000" table:style-name="ce1">
            <text:p>357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&amp;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940000" table:style-name="ce1">
            <text:p>94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ventions &amp; Sanc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4935000" table:style-name="ce1">
            <text:p>493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sider Threat &amp; Integ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887000" table:style-name="ce1">
            <text:p>88700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NO Retur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28662000" table:style-name="ce1">
            <text:p>2866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2532000" table:style-name="ce1">
            <text:p>253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surance and Gover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4</text:p>
          </table:table-cell>
          <table:table-cell office:value-type="float" office:value="2237000" table:style-name="ce1">
            <text:p>223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mplification &amp; System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1155000" table:style-name="ce1">
            <text:p>115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ttlement and Safe &amp; Legal Routes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upport &amp; Resettl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4566000" table:style-name="ce1">
            <text:p>456600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&amp; Citizenshi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3039000" table:style-name="ce1">
            <text:p>303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LBs Sponsorship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733000" table:style-name="ce1">
            <text:p>17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West Midland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Group - Europe (international engagement Europe, Americas, 5EYEs &amp; Multilaterals 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1005000" table:style-name="ce1">
            <text:p>100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259000" table:style-name="ce1">
            <text:p>1259000</text:p>
          </table:table-cell>
          <table:table-cell office:value-type="float" office:value="0.46" table:style-name="ce1">
            <text:p>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259000" table:style-name="ce1">
            <text:p>125900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641000" table:style-name="ce1">
            <text:p>264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528000" table:style-name="ce1">
            <text:p>52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Law Enforcement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117000" table:style-name="ce1">
            <text:p>111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Covid 19 Response and Reco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vid 19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491000" table:style-name="ce1">
            <text:p>49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Resilience and Major Even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499000" table:style-name="ce1">
            <text:p>49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Policy, Engagement, Health, Safety and Wellbe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1605000" table:style-name="ce1">
            <text:p>160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Transformation (strategy and deliver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562000" table:style-name="ce1">
            <text:p>56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and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484000" table:style-name="ce1">
            <text:p>148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849000" table:style-name="ce1">
            <text:p>184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number-rows-repeated="2" table:style-name="ro1">
          <table:table-cell office:value-type="string" table:style-name="ce1">
            <text:p>HO1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fugee</text:p>
            <text:p>Resettl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058000" table:style-name="ce1">
            <text:p>105800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Enable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807000" table:style-name="ce1">
            <text:p>80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1732000" table:style-name="ce1">
            <text:p>173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ackling Child Sexual Exploi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2603000" table:style-name="ce1">
            <text:p>260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033000" table:style-name="ce1">
            <text:p>10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4008000" table:style-name="ce1">
            <text:p>400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Strategy and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1607000" table:style-name="ce1">
            <text:p>160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ition and Stoc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mmigration Protec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8385000" table:style-name="ce1">
            <text:p>1838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N and Non-RN De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1484000" table:style-name="ce1">
            <text:p>148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Quality Assurance and Testing (QAT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esting Services (TDCS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5925000" table:style-name="ce1">
            <text:p>592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d User Computing and Collabo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4575000" table:style-name="ce1">
            <text:p>457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- Customer Services and Asylum and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162000" table:style-name="ce1">
            <text:p>116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i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&amp; Citizenshi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7364000" table:style-name="ce1">
            <text:p>736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Scotland &amp; NI, Criminal and Financial Investig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18654000" table:style-name="ce1">
            <text:p>1865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ern Ire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Visitors and international Mig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1016000" table:style-name="ce1">
            <text:p>101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landestine Threat Command - Head of Operational Command Cel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1802000" table:style-name="ce1">
            <text:p>180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 Supply &amp; County Lines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509000" table:style-name="ce1">
            <text:p>150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8</text:p>
          </table:table-cell>
          <table:table-cell office:value-type="float" office:value="391000" table:style-name="ce1">
            <text:p>39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Capabilities Team (international strategy and capabilities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2428000" table:style-name="ce1">
            <text:p>242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Police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Safe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030000" table:style-name="ce1">
            <text:p>103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Tranche 1 &amp; Simplify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Salary Cost and FTE of Reports Rolled up into HO43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, Study &amp; Famil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&amp; Citizenshi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30523000" table:style-name="ce1">
            <text:p>3052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Return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16260000" table:style-name="ce1">
            <text:p>1626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ivil Regist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Fees Strategy Funding and Polic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638000" table:style-name="ce1">
            <text:p>638000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ighbourhood Crim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2445000" table:style-name="ce1">
            <text:p>244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Research - Protection and Irregular Migration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826000" table:style-name="ce1">
            <text:p>382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Economi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1623000" table:style-name="ce1">
            <text:p>162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442000" table:style-name="ce1">
            <text:p>44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fghan Resettlement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gate Procurement; Atlas; Tams and IDE programm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951000" table:style-name="ce1">
            <text:p>95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Operation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5</text:p>
          </table:table-cell>
          <table:table-cell office:value-type="float" office:value="2559000" table:style-name="ce1">
            <text:p>255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telligence Analysi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amily and Human Righ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mmigration Protec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9276000" table:style-name="ce1">
            <text:p>1927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West Midland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indrush Compensation Sche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&amp; Citizenshi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5663000" table:style-name="ce1">
            <text:p>566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turns Prepa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10475000" table:style-name="ce1">
            <text:p>1047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loyment Services -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812000" table:style-name="ce1">
            <text:p>81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, Business Planning, Portfolio &amp; Perform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961000" table:style-name="ce1">
            <text:p>196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Strategy &amp; Perform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769000" table:style-name="ce1">
            <text:p>76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PM Strategic Capabilities &amp;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039000" table:style-name="ce1">
            <text:p>103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2480000" table:style-name="ce1">
            <text:p>248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movals, Criminality, &amp; Deten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2525000" table:style-name="ce1">
            <text:p>252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unter-fraud Standards and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Workforce &amp; Professionalism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075000" table:style-name="ce1">
            <text:p>107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2141000" table:style-name="ce1">
            <text:p>214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Nor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7040000" table:style-name="ce1">
            <text:p>3704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965000" table:style-name="ce1">
            <text:p>965000</text:p>
          </table:table-cell>
          <table:table-cell office:value-type="float" office:value="0.89" table:style-name="ce1">
            <text:p>0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EA Citizens’ Rights &amp; BNO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868000" table:style-name="ce1">
            <text:p>86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CA Engagement &amp; SOC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195000" table:style-name="ce1">
            <text:p>119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uman Rights &amp; Famil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812000" table:style-name="ce1">
            <text:p>81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Strategy &amp;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091000" table:style-name="ce1">
            <text:p>1091000</text:p>
          </table:table-cell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STARS, Delivery and Corporate Enabl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265000" table:style-name="ce1">
            <text:p>126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planning and Places for Grow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941000" table:style-name="ce1">
            <text:p>94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Analysi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389000" table:style-name="ce1">
            <text:p>238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Head National Communications Data Serv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Information Oper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2202000" table:style-name="ce1">
            <text:p>220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Vision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3920000" table:style-name="ce1">
            <text:p>392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991000" table:style-name="ce1">
            <text:p>99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398000" table:style-name="ce1">
            <text:p>39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C Polic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455000" table:style-name="ce1">
            <text:p>45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3</text:p>
          </table:table-cell>
          <table:table-cell office:value-type="float" office:value="897000" table:style-name="ce1">
            <text:p>897000</text:p>
          </table:table-cell>
          <table:table-cell office:value-type="float" office:value="0.76" table:style-name="ce1">
            <text:p>0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Security Partn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Information Oper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606000" table:style-name="ce1">
            <text:p>60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(Design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30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2053000" table:style-name="ce1">
            <text:p>205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unication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migration System Analysis &amp; Insight (Managed Migration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1910000" table:style-name="ce1">
            <text:p>191000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imals in Science Regul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80683" table:style-name="ce1">
            <text:p>806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16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3</text:p>
          </table:table-cell>
          <table:table-cell office:value-type="float" office:value="447000" table:style-name="ce1">
            <text:p>44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Services Transformation and Synergy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333000" table:style-name="ce1">
            <text:p>3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280000" table:style-name="ce1">
            <text:p>28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urity Estates and Information Data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734000" table:style-name="ce1">
            <text:p>73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Knowledge and Information Management Profession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631000" table:style-name="ce1">
            <text:p>16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ssport &amp; National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980000" table:style-name="ce1">
            <text:p>98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308000" table:style-name="ce1">
            <text:p>30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H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1291000" table:style-name="ce1">
            <text:p>129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&amp; Identity (Identity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179000" table:style-name="ce1">
            <text:p>117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990000" table:style-name="ce1">
            <text:p>99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imals in Science Regul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7</text:p>
          </table:table-cell>
          <table:table-cell office:value-type="float" office:value="1851000" table:style-name="ce1">
            <text:p>185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ales Devolution &amp; Cross cutt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828000" table:style-name="ce1">
            <text:p>82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Salary Cost and FTE of Reports Rolled up into HO428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Strategy &amp;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270000" table:style-name="ce1">
            <text:p>127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Uplift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698000" table:style-name="ce1">
            <text:p>69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ustomer Services and Asylum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770000" table:style-name="ce1">
            <text:p>77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sign and Researc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965000" table:style-name="ce1">
            <text:p>96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id Reco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Operating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46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rliamentary Strategy and Legisl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4</text:p>
          </table:table-cell>
          <table:table-cell office:value-type="float" office:value="1995000" table:style-name="ce1">
            <text:p>1995000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pliant Environment &amp; Enforc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3181000" table:style-name="ce1">
            <text:p>318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- Digital Services at the Bord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1655000" table:style-name="ce1">
            <text:p>165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usiness Change Desisn &amp;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EU Transi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3</text:p>
          </table:table-cell>
          <table:table-cell office:value-type="float" office:value="1159000" table:style-name="ce1">
            <text:p>115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landestine Threat Command - Head of Future Capabilities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513000" table:style-name="ce1">
            <text:p>51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Sou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14780000" table:style-name="ce1">
            <text:p>1478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Central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5018000" table:style-name="ce1">
            <text:p>3501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Ea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22370000" table:style-name="ce1">
            <text:p>2237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outh Ea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Delivery, Strategy and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EU Transi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3</text:p>
          </table:table-cell>
          <table:table-cell office:value-type="float" office:value="2278000" table:style-name="ce1">
            <text:p>227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6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E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2</text:p>
          </table:table-cell>
          <table:table-cell office:value-type="float" office:value="20535000" table:style-name="ce1">
            <text:p>2053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telligence Analysi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686000" table:style-name="ce1">
            <text:p>168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6366000" table:style-name="ce1">
            <text:p>636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3683000" table:style-name="ce1">
            <text:p>368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2799000" table:style-name="ce1">
            <text:p>279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sspor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Chief Operating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51005000" table:style-name="ce1">
            <text:p>5100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landestine Threat Command - Head of Co-Ordination Hu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390000" table:style-name="ce1">
            <text:p>39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Group - Strategy &amp; Eng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722000" table:style-name="ce1">
            <text:p>72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scal Event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165000" table:style-name="ce1">
            <text:p>116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novation Law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ess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2519000" table:style-name="ce1">
            <text:p>251900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unication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landestine Threat Command - Chief Technology and Data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325000" table:style-name="ce1">
            <text:p>32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Security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032000" table:style-name="ce1">
            <text:p>103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BTP Tech CT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Change Budge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507000" table:style-name="ce1">
            <text:p>50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PSG Emergency Response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544000" table:style-name="ce1">
            <text:p>54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(Victims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533000" table:style-name="ce1">
            <text:p>15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bour Market Enforcement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22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Operations HQ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23226000" table:style-name="ce1">
            <text:p>2322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937000" table:style-name="ce1">
            <text:p>93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&amp; Public Protection Technology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w Enforcement Infrastructure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1533000" table:style-name="ce1">
            <text:p>15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Programme Man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3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PMO, Data and Gover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1579000" table:style-name="ce1">
            <text:p>157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s Misuse &amp; Firear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981000" table:style-name="ce1">
            <text:p>198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PS to the H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002000" table:style-name="ce1">
            <text:p>200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cience &amp; Technology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2300000" table:style-name="ce1">
            <text:p>23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ablers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Enabl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5140000" table:style-name="ce1">
            <text:p>514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arach &amp; Analysis (Drugs, exploitation &amp; abus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649000" table:style-name="ce1">
            <text:p>264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3315000" table:style-name="ce1">
            <text:p>331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 and 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mmigration Protec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15105000" table:style-name="ce1">
            <text:p>1510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or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vid 19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4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erage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882000" table:style-name="ce1">
            <text:p>88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731000" table:style-name="ce1">
            <text:p>7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eadership and Behaviou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802000" table:style-name="ce1">
            <text:p>802000</text:p>
          </table:table-cell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Integri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869000" table:style-name="ce1">
            <text:p>86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Brook House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68000" table:style-name="ce1">
            <text:p>26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number-rows-repeated="2" table:style-name="ro1">
          <table:table-cell office:value-type="string" table:style-name="ce1">
            <text:p>HO3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Serious &amp; Organise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824000" table:style-name="ce1">
            <text:p>1824000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&amp; Citizenshi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&amp;E Change Programme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ou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ange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5630000" table:style-name="ce1">
            <text:p>563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464000" table:style-name="ce1">
            <text:p>146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ASC, Transfer Operations and Age Assess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upport &amp; Resettl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2</text:p>
          </table:table-cell>
          <table:table-cell office:value-type="float" office:value="1724000" table:style-name="ce1">
            <text:p>172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026000" table:style-name="ce1">
            <text:p>102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eadership, Learning Capability and Tal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2090000" table:style-name="ce1">
            <text:p>209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Partnering, Triaging and Tier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Change Budge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7416000" table:style-name="ce1">
            <text:p>741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Operations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790000" table:style-name="ce1">
            <text:p>179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own Premsies Fire Safety Inspecto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578000" table:style-name="ce1">
            <text:p>57800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028000" table:style-name="ce1">
            <text:p>102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1569000" table:style-name="ce1">
            <text:p>156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chester Arena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216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1841000" table:style-name="ce1">
            <text:p>184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unter Terrorism Analysis &amp;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507000" table:style-name="ce1">
            <text:p>350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ocial Research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upport &amp; Resettl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311000" table:style-name="ce1">
            <text:p>31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ou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Client Sid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124000" table:style-name="ce1">
            <text:p>112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341000" table:style-name="ce1">
            <text:p>34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1491000" table:style-name="ce1">
            <text:p>149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unication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G's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P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483000" table:style-name="ce1">
            <text:p>48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dustry Partnershi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333000" table:style-name="ce1">
            <text:p>13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IT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8038000" table:style-name="ce1">
            <text:p>803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Operating Officer - DD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Operating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7596000" table:style-name="ce1">
            <text:p>759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5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ngle Competent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3496000" table:style-name="ce1">
            <text:p>1349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l Communic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unication Service</text:p>
          </table:table-cell>
          <table:table-cell office:value-type="string" table:style-name="ce1">
            <text:p>West Midland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ustomer Services Blueprint and OH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Transf Perf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424000" table:style-name="ce1">
            <text:p>42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Agreements &amp; Judicial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328000" table:style-name="ce1">
            <text:p>132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Data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2599000" table:style-name="ce1">
            <text:p>259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ward and Employee Rel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1316000" table:style-name="ce1">
            <text:p>131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Managa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6841000" table:style-name="ce1">
            <text:p>684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North Wes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921000" table:style-name="ce1">
            <text:p>92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for Home Office Biometr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3388000" table:style-name="ce1">
            <text:p>338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Border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Change Budge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946000" table:style-name="ce1">
            <text:p>194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twork and Infrastructu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5693000" table:style-name="ce1">
            <text:p>569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North Wes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gitising the Border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683000" table:style-name="ce1">
            <text:p>68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Desig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Transf Perf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915000" table:style-name="ce1">
            <text:p>91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1012000" table:style-name="ce1">
            <text:p>101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tat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2201000" table:style-name="ce1">
            <text:p>220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East of Englan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1465000" table:style-name="ce1">
            <text:p>3146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HOR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6132000" table:style-name="ce1">
            <text:p>613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2089000" table:style-name="ce1">
            <text:p>208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F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2</text:p>
          </table:table-cell>
          <table:table-cell office:value-type="float" office:value="26794000" table:style-name="ce1">
            <text:p>2679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Logis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8086000" table:style-name="ce1">
            <text:p>808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and Identit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610000" table:style-name="ce1">
            <text:p>161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Service and Analy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5183000" table:style-name="ce1">
            <text:p>518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rporate Enablers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38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n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7944000" table:style-name="ce1">
            <text:p>794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Secu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10576000" table:style-name="ce1">
            <text:p>1057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ecurit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Borders and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3006000" table:style-name="ce1">
            <text:p>300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indrush Immigration Implemen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763000" table:style-name="ce1">
            <text:p>76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1060000" table:style-name="ce1">
            <text:p>106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number-rows-repeated="2" table:style-name="ro1">
          <table:table-cell office:value-type="string" table:style-name="ce1">
            <text:p>HO3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orporate Enablers and STARS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676000" table:style-name="ce1">
            <text:p>676000</text:p>
          </table:table-cell>
          <table:table-cell office:value-type="float" office:value="0.61" table:style-name="ce1">
            <text:p>0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Borders and Enforcement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927000" table:style-name="ce1">
            <text:p>92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ortfolio &amp; Project Delivery Head of Profess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0</text:p>
          </table:table-cell>
          <table:table-cell office:value-type="float" office:value="1618000" table:style-name="ce1">
            <text:p>161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1642000" table:style-name="ce1">
            <text:p>164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ission lead - Immigration Platform Technologies and DT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Change Budge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2574000" table:style-name="ce1">
            <text:p>257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personal Abus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2874000" table:style-name="ce1">
            <text:p>287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162000" table:style-name="ce1">
            <text:p>116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Shared Services, Transactions and Chang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1364000" table:style-name="ce1">
            <text:p>136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712000" table:style-name="ce1">
            <text:p>71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C Secretari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1098000" table:style-name="ce1">
            <text:p>109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977000" table:style-name="ce1">
            <text:p>97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510000" table:style-name="ce1">
            <text:p>51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unter Extremism Analysis &amp;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Priority Projec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334000" table:style-name="ce1">
            <text:p>133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pe / Internation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26934000" table:style-name="ce1">
            <text:p>2693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Transformation Strategy Windrus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709448" table:style-name="ce1">
            <text:p>17094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Miss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ial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536000" table:style-name="ce1">
            <text:p>53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versity &amp; Inclusion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036000" table:style-name="ce1">
            <text:p>103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r PPP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4323000" table:style-name="ce1">
            <text:p>432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Portfolio and Programme Fi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1626000" table:style-name="ce1">
            <text:p>162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Applic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6317000" table:style-name="ce1">
            <text:p>631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entral Analysis Data Science and Sta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757000" table:style-name="ce1">
            <text:p>275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jor Law Enforcements Projects - Fi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K Central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2553000" table:style-name="ce1">
            <text:p>255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ing &amp; Fire Funding &amp; CJS Stateg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817000" table:style-name="ce1">
            <text:p>181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Mi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Visitors and international Mig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1330000" table:style-name="ce1">
            <text:p>133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BS &amp; Economic Mi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576000" table:style-name="ce1">
            <text:p>157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848000" table:style-name="ce1">
            <text:p>84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Head of Marit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51000" table:style-name="ce1">
            <text:p>35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outh Ea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&amp;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609000" table:style-name="ce1">
            <text:p>60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Transf Perf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6408000" table:style-name="ce1">
            <text:p>640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North Ea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Safety Central Management Unit &amp; Priority Posting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2394000" table:style-name="ce1">
            <text:p>239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PCC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Knowledge Information Man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2178000" table:style-name="ce1">
            <text:p>217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of Learning Operations and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3191000" table:style-name="ce1">
            <text:p>319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Migration and Borders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432000" table:style-name="ce1">
            <text:p>43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Accounting Oper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4468000" table:style-name="ce1">
            <text:p>446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and Fire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091000" table:style-name="ce1">
            <text:p>209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tatistical Service Profession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s and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607000" table:style-name="ce1">
            <text:p>260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Data Capability Cent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34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erformance Improvement, Risk &amp;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Transf Perf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11201000" table:style-name="ce1">
            <text:p>1120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ldren and Secondary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mmigration Protec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35089000" table:style-name="ce1">
            <text:p>3508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412000" table:style-name="ce1">
            <text:p>41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S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323000" table:style-name="ce1">
            <text:p>32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Chief Operating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10975000" table:style-name="ce1">
            <text:p>1097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fend &amp; Challe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mmigration Protec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30955000" table:style-name="ce1">
            <text:p>3095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C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3625000" table:style-name="ce1">
            <text:p>362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 and Technology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Change Budge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385000" table:style-name="ce1">
            <text:p>38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timu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512000" table:style-name="ce1">
            <text:p>51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Architec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091000" table:style-name="ce1">
            <text:p>109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, Automation and innov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326000" table:style-name="ce1">
            <text:p>132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ARAP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Visitors and international Mig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Home Secretary's Implemen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Salary Cost and FTE of Reports Rolled up into HO30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North, Wales, Midlands and South We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15857000" table:style-name="ce1">
            <text:p>1585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Asylum Intak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mmigration Protec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4772000" table:style-name="ce1">
            <text:p>477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, Information and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368000" table:style-name="ce1">
            <text:p>36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gital Communications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1174000" table:style-name="ce1">
            <text:p>117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966000" table:style-name="ce1">
            <text:p>96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951000" table:style-name="ce1">
            <text:p>195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531000" table:style-name="ce1">
            <text:p>15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as Visitors &amp; Clandestine Ent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Visitors and international Mig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1419000" table:style-name="ce1">
            <text:p>141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iority Projec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480000" table:style-name="ce1">
            <text:p>48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Insight, Performance and Assur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936000" table:style-name="ce1">
            <text:p>93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Transformation and <text:s/>Portfolio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370000" table:style-name="ce1">
            <text:p>37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Strategy and Plann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 Salary Cost and FTE of Reports Rolled up into HO185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Programme Man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Strategy &amp;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3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Combatting Drug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203000" table:style-name="ce1">
            <text:p>20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plomatic Advis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Salary Cost and FTE of Reports Rolled up into HO204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Firearms Licens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602000" table:style-name="ce1">
            <text:p>60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utures and Fore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Heathrow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41947000" table:style-name="ce1">
            <text:p>4194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Engineer &amp; Technical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393000" table:style-name="ce1">
            <text:p>39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retary to the Police Officer Conduct and Vett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321000" table:style-name="ce1">
            <text:p>32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350000" table:style-name="ce1">
            <text:p>35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ntact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w Plan and Flow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fghan Resettlement Bridging Accommod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upport &amp; Resettl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2131000" table:style-name="ce1">
            <text:p>21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ritime Replacement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retary to the Border Force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31000" table:style-name="ce1">
            <text:p>2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 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llegal Migration Portfolio Hu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535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atus and Informat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&amp; Citizenshi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3256000" table:style-name="ce1">
            <text:p>325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ustomer Experi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and Service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eople Eng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A&amp;P Transformation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ASC Reprocur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 Strategy Implement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State Threats Systems Co-ordin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Animals in Science Policy and Coordination Fun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Head National Communications Data Serv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uty Head of Project Delivery Profess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/>
        </table:table-row>
        <table:table-row table:number-rows-repeated="10481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ndrew Clifford</meta:initial-creator>
    <dc:creator>Clifford Andrew</dc:creator>
    <meta:creation-date>2015-06-05T18:17:20Z</meta:creation-date>
    <dc:date>2022-04-28T14:24:11Z</dc:date>
  </office:meta>
</office:document-meta>
</file>