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4-29T00:00:00" table:style-name="ce3">
            <text:p>4/29/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9 April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729" table:style-name="ce23">
            <text:p>79,72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530" table:style-name="ce27">
            <text:p>76,53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199" table:style-name="ce27">
            <text:p>3,19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326" table:style-name="ce23">
            <text:p>82,32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49" table:style-name="ce23">
            <text:p>2,149</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5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569" table:style-name="ce23">
            <text:p>79,569</text:p>
          </table:table-cell>
          <table:table-cell table:style-name="ce2"/>
          <table:table-cell office:value-type="float" office:value="77859" table:style-name="ce23">
            <text:p>77,859</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380" table:style-name="ce44">
            <text:p>76,380</text:p>
          </table:table-cell>
          <table:table-cell table:style-name="ce2"/>
          <table:table-cell office:value-type="float" office:value="74702" table:style-name="ce45">
            <text:p>74,702</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189" table:style-name="ce45">
            <text:p>3,189</text:p>
          </table:table-cell>
          <table:table-cell table:style-name="ce2"/>
          <table:table-cell office:value-type="float" office:value="3157" table:style-name="ce45">
            <text:p>3,157</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313" table:style-name="ce23">
            <text:p>82,313</text:p>
          </table:table-cell>
          <table:table-cell table:style-name="ce2"/>
          <table:table-cell office:value-type="float" office:value="80817" table:style-name="ce48">
            <text:p>80,817</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59" table:style-name="ce23">
            <text:p>2,159</text:p>
          </table:table-cell>
          <table:table-cell table:style-name="ce2"/>
          <table:table-cell office:value-type="float" office:value="2274" table:style-name="ce23">
            <text:p>2,274</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Brown, Graham [HMPS]</meta:initial-creator>
    <dc:creator>Brown, Graham [HMPS]</dc:creator>
    <meta:creation-date>2022-04-29T06:35:33Z</meta:creation-date>
    <dc:date>2022-04-29T06:35:35Z</dc:date>
  </office:meta>
</office:document-meta>
</file>