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font-name-complex="Calibri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6131in"/>
    </style:style>
    <style:style style:name="TableColumn5" style:family="table-column">
      <style:table-column-properties style:column-width="1.2069in"/>
    </style:style>
    <style:style style:name="TableColumn6" style:family="table-column">
      <style:table-column-properties style:column-width="2.4611in"/>
    </style:style>
    <style:style style:name="Table3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GB"/>
    </style:style>
    <style:style style:name="TableRow39" style:family="table-row">
      <style:table-row-properties style:min-row-height="0.2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53" style:family="table-row">
      <style:table-row-properties style:min-row-height="1.36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66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67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68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P69" style:parent-style-name="Normal" style:list-style-name="LFO1" style:family="paragraph">
      <style:paragraph-properties style:text-autospace="none" fo:margin-top="0.0277in" fo:margin-bottom="0.0277in" fo:line-height="100%"/>
      <style:text-properties style:font-name-asian="Times New Roman" style:font-name-complex="Calibri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asian="Times New Roman" style:font-name-complex="Calibri" style:language-asian="en" style:country-asian="GB"/>
    </style:style>
    <style:style style:name="T92" style:parent-style-name="DefaultParagraphFont" style:family="text">
      <style:text-properties style:font-name-asian="Times New Roman" style:font-name-complex="Calibri" fo:language="en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-asian="Times New Roman" style:font-name-complex="Calibri" style:language-asian="en" style:country-asian="GB"/>
    </style:style>
    <style:style style:name="T115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en" style:country-asian="GB"/>
    </style:style>
    <style:style style:name="T116" style:parent-style-name="DefaultParagraphFont" style:family="text">
      <style:text-properties style:font-name-asian="Times New Roman" style:font-name-complex="Calibri" style:language-asian="en" style:country-asian="GB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-complex="Calibri"/>
    </style:style>
    <style:style style:name="T119" style:parent-style-name="DefaultParagraphFont" style:family="text"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24" style:family="table-row">
      <style:table-row-properties style:min-row-height="0.540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-asian="Times New Roman" style:font-name-complex="Calibri" style:language-asian="en" style:country-asian="GB"/>
    </style:style>
    <style:style style:name="T128" style:parent-style-name="DefaultParagraphFont" style:family="text">
      <style:text-properties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33" style:family="table-row">
      <style:table-row-properties style:min-row-height="0.479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fo:line-height="100%"/>
      <style:text-properties style:font-name-complex="Calibri" fo:font-weight="bold" style:font-weight-asian="bold" fo:font-size="14pt" style:font-size-asian="14pt" style:font-size-complex="14pt"/>
    </style:style>
    <style:style style:name="P148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81468528"/><text:span text:style-name="T2">Template for low throughput supportive action plan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actitioner DQASS/FMF identity code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Audit cycle number and dates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Name of SSS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Name of local provider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Date</text:p>
          </table:table-cell>
          <table:table-cell table:style-name="TableCell30" table:number-columns-spanned="2">
            <text:p text:style-name="P31"><text:span text:style-name="PlaceholderText">Click or tap to enter a date</text:span></text:p>
          </table:table-cell>
          <table:covered-table-cell/>
        </table:table-row>
        <table:table-row table:style-name="TableRow32">
          <table:table-cell table:style-name="TableCell33">
            <text:p text:style-name="P34">Supportive action plan to be<text:s/>completed by SSS</text:p>
          </table:table-cell>
          <table:table-cell table:style-name="TableCell35">
            <text:p text:style-name="P36">Date completed</text:p>
          </table:table-cell>
          <table:table-cell table:style-name="TableCell37">
            <text:p text:style-name="P38">Comments</text:p>
          </table:table-cell>
        </table:table-row>
        <table:table-row table:style-name="TableRow39">
          <table:table-cell table:style-name="TableCell40">
            <text:p text:style-name="P41">Inform the practitioner<text:s/></text:p>
          </table:table-cell>
          <table:table-cell table:style-name="TableCell42">
            <text:p text:style-name="P43"><text:span text:style-name="PlaceholderText">Click or tap to enter a dat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form the ultrasound department manager</text:p>
          </table:table-cell>
          <table:table-cell table:style-name="TableCell49">
            <text:p text:style-name="P50"><text:span text:style-name="PlaceholderText">Click or tap to enter a dat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stablish if the practitioner is going to continue participating in combined<text:s/>screening</text:p>
            <text:p text:style-name="P56"/>
            <text:p text:style-name="P57">If yes, record details of how the required throughput will be achieved.<text:s/></text:p>
            <text:p text:style-name="P58">If no, record outcome and inform DQASS and SQAS</text:p>
          </table:table-cell>
          <table:table-cell table:style-name="TableCell59">
            <text:p text:style-name="P60"><text:span text:style-name="PlaceholderText">Click or tap to enter a dat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view with practitioner:</text:p>
            <text:list text:style-name="LFO1" text:continue-numbering="true">
              <text:list-item>
                <text:p text:style-name="P66">practitioner’s well-being</text:p>
              </text:list-item>
              <text:list-item>
                <text:p text:style-name="P67">NHS FASP e-learning and CPD</text:p>
              </text:list-item>
              <text:list-item>
                <text:p text:style-name="P68">technique (measuring NT and CRL)</text:p>
              </text:list-item>
              <text:list-item>
                <text:p text:style-name="P69">recent NT and CRL image quality using image review tool</text:p>
              </text:list-item>
            </text:list>
          </table:table-cell>
          <table:table-cell table:style-name="TableCell70">
            <text:p text:style-name="P71"><text:span text:style-name="PlaceholderText">Click or tap to enter a dat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dentify and agree training needs with practitioner</text:p>
          </table:table-cell>
          <table:table-cell table:style-name="TableCell77">
            <text:p text:style-name="P78"><text:span text:style-name="PlaceholderText">Click or tap to enter a date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ractitioner starts to work through the action<text:s/>plan with supervised practice</text:p>
          </table:table-cell>
          <table:table-cell table:style-name="TableCell84">
            <text:p text:style-name="P85"><text:span text:style-name="PlaceholderText">Click or tap to enter a date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Inform SQAS that supportive action plan is in place within 2 weeks of receiving the<text:s/></text:span><text:span text:style-name="T92">feedback plot</text:span></text:p>
          </table:table-cell>
          <table:table-cell table:style-name="TableCell93">
            <text:p text:style-name="P94"><text:span text:style-name="PlaceholderText">Click or tap to enter a dat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rovide continuous feedback on image review during<text:s/>supportive action plan period<text:s/></text:p>
          </table:table-cell>
          <table:table-cell table:style-name="TableCell100">
            <text:p text:style-name="P101"><text:span text:style-name="PlaceholderText">Click or tap to enter a dat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ractitioner collects at least 25 new paired NT and CRL measurements</text:p>
          </table:table-cell>
          <table:table-cell table:style-name="TableCell107">
            <text:p text:style-name="P108"><text:span text:style-name="PlaceholderText">Click or tap to enter a date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Review bias and spread distribution using the<text:s/></text:span><text:a xlink:href="https://assets.publishing.service.gov.uk/government/uploads/system/uploads/attachment_data/file/1070575/Nuchal_translucency_and_crown_rump_length_diagnostic_plot_self-assessment_tool.xlsx" office:target-frame-name="_top" xlink:show="replace"><text:span text:style-name="T115">diagnostic plot self-assessment tool.</text:span></text:a><text:span text:style-name="T116"><text:s/></text:span></text:p>
            <text:p text:style-name="P117"><text:span text:style-name="T118">Estimated bias must be less than 0.30 mm and spread consistent with FMF reference curve befo</text:span><text:span text:style-name="T119">re sending 25 paired NT and CRL measurements to DQASS.</text:span></text:p>
          </table:table-cell>
          <table:table-cell table:style-name="TableCell120">
            <text:p text:style-name="P121"><text:span text:style-name="PlaceholderText">Click or tap to enter a dat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DQASS confirms new measurements are<text:s/></text:span><text:span text:style-name="T128">within NHS FASP criteria for bias and spread</text:span></text:p>
          </table:table-cell>
          <table:table-cell table:style-name="TableCell129">
            <text:p text:style-name="P130"><text:span text:style-name="PlaceholderText">Click or tap to enter a date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rovide feedback to the practitioner, who can resume<text:s/>unsupervised practice</text:p>
          </table:table-cell>
          <table:table-cell table:style-name="TableCell136">
            <text:p text:style-name="P137"><text:span text:style-name="PlaceholderText">Click or tap to enter a date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nform SQAS of completion and closure of supportive action plan by 12 weeks</text:p>
          </table:table-cell>
          <table:table-cell table:style-name="TableCell143">
            <text:p text:style-name="P144"><text:span text:style-name="PlaceholderText">Click or tap to enter a date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<text:bookmark-end text:name="_Hlk814685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Calibri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gem-c-contents-list__list-item" style:display-name="gem-c-contents-list__list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gem-c-contents-list__numbered-text" style:display-name="gem-c-contents-list__numbered-text" style:family="text" style:parent-style-name="DefaultParagraphFont"/>
    <style:style style:name="gem-c-contents-list__number" style:display-name="gem-c-contents-list__numbe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Lardner</meta:initial-creator>
    <dc:creator>TJ Day</dc:creator>
    <meta:creation-date>2022-04-26T09:49:00Z</meta:creation-date>
    <dc:date>2022-04-26T09:49:00Z</dc:date>
    <meta:template xlink:href="Normal" xlink:type="simple"/>
    <meta:editing-cycles>2</meta:editing-cycles>
    <meta:editing-duration>PT60S</meta:editing-duration>
    <meta:document-statistic meta:page-count="1" meta:paragraph-count="4" meta:word-count="322" meta:character-count="2157" meta:row-count="15" meta:non-whitespace-character-count="1839"/>
  </office:meta>
</office:document-meta>
</file>