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5402in"/>
    </style:style>
    <style:style style:name="TableColumn4" style:family="table-column">
      <style:table-column-properties style:column-width="1.0986in"/>
    </style:style>
    <style:style style:name="TableColumn5" style:family="table-column">
      <style:table-column-properties style:column-width="2.6423in"/>
    </style:style>
    <style:style style:name="Table2" style:family="table">
      <style:table-properties style:width="7.281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PlaceholderText" style:family="text">
      <style:text-properties style:font-name-asian="Times New Roman" style:language-asian="en" style:country-asian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MS Gothic" style:font-name-asian="MS Gothic" style:font-name-complex="Calibri" fo:font-weight="bold" style:font-weight-asian="bold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MS Gothic" style:font-name-asian="MS Gothic" style:font-name-complex="Calibri" fo:font-weight="bold" style:font-weight-asian="bold"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MS Gothic" style:font-name-asian="MS Gothic" style:font-name-complex="Calibri" fo:font-weight="bold" style:font-weight-asian="bold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MS Gothic" style:font-name-asian="MS Gothic" style:font-name-complex="Calibri" fo:font-weight="bold" style:font-weight-asian="bold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en" style:country-asian="GB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en" style:country-asian="GB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en" style:country-asian="GB"/>
    </style:style>
    <style:style style:name="TableRow57" style:family="table-row">
      <style:table-row-properties style:min-row-height="0.301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PlaceholderText" style:family="text">
      <style:text-properties style:font-name-asian="Times New Roman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65" style:family="table-row">
      <style:table-row-properties style:min-row-height="0.286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PlaceholderText" style:family="text">
      <style:text-properties style:font-name-asian="Times New Roman"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76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77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78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79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80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PlaceholderText" style:family="text">
      <style:text-properties style:font-name-asian="Times New Roman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86" style:family="table-row">
      <style:table-row-properties style:min-row-height="0.33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PlaceholderText" style:family="text">
      <style:text-properties style:font-name-asian="Times New Roman" style:language-asian="en" style:country-asian="GB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94" style:family="table-row">
      <style:table-row-properties style:min-row-height="0.286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-asian="Times New Roman" style:font-name-complex="Arial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PlaceholderText" style:family="text">
      <style:text-properties style:font-name-asian="Times New Roman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103" style:family="table-row">
      <style:table-row-properties style:min-row-height="0.48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-asian="Times New Roman" style:font-name-complex="Calibri" style:language-asian="en" style:country-asian="GB"/>
    </style:style>
    <style:style style:name="T107" style:parent-style-name="DefaultParagraphFont" style:family="text">
      <style:text-properties style:font-name-asian="Times New Roman" style:font-name-complex="Calibri" fo:language="en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PlaceholderText" style:family="text">
      <style:text-properties style:font-name-asian="Times New Roman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113" style:family="table-row">
      <style:table-row-properties style:min-row-height="0.484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PlaceholderText" style:family="text">
      <style:text-properties style:font-name-asian="Times New Roman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121" style:family="table-row">
      <style:table-row-properties style:min-row-height="0.481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PlaceholderText" style:family="text">
      <style:text-properties style:font-name-asian="Times New Roman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129" style:family="table-row">
      <style:table-row-properties style:min-row-height="0.960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-asian="Times New Roman" style:font-name-complex="Calibri" style:language-asian="en" style:country-asian="GB"/>
    </style:style>
    <style:style style:name="T133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asian="en" style:country-asian="GB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PlaceholderText" style:family="text">
      <style:text-properties style:font-name-asian="Times New Roman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140" style:family="table-row">
      <style:table-row-properties style:min-row-height="0.540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PlaceholderText" style:family="text">
      <style:text-properties style:font-name-asian="Times New Roman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148" style:family="table-row">
      <style:table-row-properties style:min-row-height="0.479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PlaceholderText" style:family="text">
      <style:text-properties style:font-name-asian="Times New Roman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Row156" style:family="table-row">
      <style:table-row-properties style:min-row-height="0.469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-asian="Times New Roman" style:font-name-complex="Calibri" style:language-asian="en" style:country-asian="GB"/>
    </style:style>
    <style:style style:name="T160" style:parent-style-name="DefaultParagraphFont" style:family="text">
      <style:text-properties style:font-name-complex="Calibri" style:language-asian="en" style:country-asian="GB"/>
    </style:style>
    <style:style style:name="T161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PlaceholderText" style:family="text">
      <style:text-properties style:font-name-asian="Times New Roman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167" style:parent-style-name="Normal" style:family="paragraph">
      <style:text-properties fo:color="#00B050"/>
    </style:style>
  </office:automatic-styles>
  <office:body>
    <office:text text:use-soft-page-breaks="true">
      <text:p text:style-name="P1"><text:bookmark-start text:name="_Hlk81468528"/>Template for red flag for bias and/or spread supportive action plan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actitioner DQASS/FMF identity code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Audit cycle number and dates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Name of SSS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Name of local provider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Date</text:p>
          </table:table-cell>
          <table:table-cell table:style-name="TableCell29" table:number-columns-spanned="2">
            <text:p text:style-name="P30"><text:span text:style-name="T31">Click or tap to enter a date</text:span></text:p>
          </table:table-cell>
          <table:covered-table-cell/>
        </table:table-row>
        <table:table-row table:style-name="TableRow32">
          <table:table-cell table:style-name="TableCell33">
            <text:p text:style-name="P34">Feedback plot<text:s/>showed red flag for:<text:s/></text:p>
            <text:p text:style-name="P35">(please select all that apply)</text:p>
          </table:table-cell>
          <table:table-cell table:style-name="TableCell36" table:number-columns-spanned="2">
            <text:p text:style-name="P37"><text:span text:style-name="T38">☐</text:span><text:span text:style-name="T39"><text:s/>Negative bias</text:span></text:p>
            <text:p text:style-name="P40"><text:span text:style-name="T41">☐</text:span><text:span text:style-name="T42"><text:s/>Positive bias<text:s/></text:span></text:p>
            <text:p text:style-name="P43"><text:span text:style-name="T44">☐</text:span><text:span text:style-name="T45"><text:s/>Decreased spread</text:span></text:p>
            <text:p text:style-name="P46"><text:span text:style-name="T47">☐</text:span><text:span text:style-name="T48"><text:s/>Increased spread</text:span>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Supportive action plan to be completed by SSS</text:p>
          </table:table-cell>
          <table:table-cell table:style-name="TableCell53">
            <text:p text:style-name="P54">Date completed</text:p>
          </table:table-cell>
          <table:table-cell table:style-name="TableCell55">
            <text:p text:style-name="P56">Comments</text:p>
          </table:table-cell>
        </table:table-row>
        <table:table-row table:style-name="TableRow57">
          <table:table-cell table:style-name="TableCell58">
            <text:p text:style-name="P59">Inform the practitioner</text:p>
          </table:table-cell>
          <table:table-cell table:style-name="TableCell60">
            <text:p text:style-name="P61"><text:span text:style-name="T62">Click or tap to enter a date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nform the ultrasound department manager</text:p>
          </table:table-cell>
          <table:table-cell table:style-name="TableCell68">
            <text:p text:style-name="P69"><text:span text:style-name="T70">Click or tap to enter a date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Review with practitioner:</text:p>
            <text:list text:style-name="LFO1" text:continue-numbering="true">
              <text:list-item>
                <text:p text:style-name="P76">well-being</text:p>
              </text:list-item>
              <text:list-item>
                <text:p text:style-name="P77">ultrasound equipment and scan environment</text:p>
              </text:list-item>
              <text:list-item>
                <text:p text:style-name="P78">NHS FASP e-learning and CPD</text:p>
              </text:list-item>
              <text:list-item>
                <text:p text:style-name="P79">technique (measuring NT and CRL)</text:p>
              </text:list-item>
              <text:list-item>
                <text:p text:style-name="P80">recent NT and CRL image<text:s/>quality using image review tool</text:p>
              </text:list-item>
            </text:list>
          </table:table-cell>
          <table:table-cell table:style-name="TableCell81">
            <text:p text:style-name="P82"><text:span text:style-name="T83">Click or tap to enter a date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Identify and agree training needs with practitioner</text:p>
          </table:table-cell>
          <table:table-cell table:style-name="TableCell89">
            <text:p text:style-name="P90"><text:span text:style-name="T91">Click or tap to enter a date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Practitioner starts to work through the action plan with supervised practice</text:span></text:p>
          </table:table-cell>
          <table:table-cell table:style-name="TableCell98">
            <text:p text:style-name="P99"><text:span text:style-name="T100">Click or tap to enter a date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Inform SQAS that supportive action plan is in place within 2 weeks of receiving the<text:s/></text:span><text:span text:style-name="T107">feedback plot</text:span></text:p>
          </table:table-cell>
          <table:table-cell table:style-name="TableCell108">
            <text:p text:style-name="P109"><text:span text:style-name="T110">Click or tap to enter a date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rovide continuous feedback on image review during supportive action plan period</text:p>
          </table:table-cell>
          <table:table-cell table:style-name="TableCell116">
            <text:p text:style-name="P117"><text:span text:style-name="T118">Click or tap to enter a dat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ractitioner collects at least 25 new paired NT and CRL measurements</text:p>
          </table:table-cell>
          <table:table-cell table:style-name="TableCell124">
            <text:p text:style-name="P125"><text:span text:style-name="T126">Click or tap to enter a date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Review bias and spread distribution using the<text:s/></text:span><text:a xlink:href="https://assets.publishing.service.gov.uk/government/uploads/system/uploads/attachment_data/file/1070575/Nuchal_translucency_and_crown_rump_length_diagnostic_plot_self-assessment_tool.xlsx" office:target-frame-name="_top" xlink:show="replace"><text:span text:style-name="T133">diagnostic plot self-assessment tool.</text:span></text:a></text:p>
            <text:p text:style-name="P134">Estimated bias must be less than 0.30 mm and spread consistent with FMF reference curve before sending 25 paired NT and CRL measurements to DQASS.</text:p>
          </table:table-cell>
          <table:table-cell table:style-name="TableCell135">
            <text:p text:style-name="P136"><text:span text:style-name="T137">Click or tap to enter a date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DQASS confirms new measurements are within NHS FASP criteria for bias and spread</text:p>
          </table:table-cell>
          <table:table-cell table:style-name="TableCell143">
            <text:p text:style-name="P144"><text:span text:style-name="T145">Click or tap to enter a da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Provide feedback to the practitioner, who can resume unsupervised practice</text:p>
          </table:table-cell>
          <table:table-cell table:style-name="TableCell151">
            <text:p text:style-name="P152"><text:span text:style-name="T153">Click or tap to enter a da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Inform SQAS of<text:s/></text:span><text:span text:style-name="T160">completion and closure of supportive action plan<text:s/></text:span><text:span text:style-name="T161">by 12 weeks</text:span></text:p>
          </table:table-cell>
          <table:table-cell table:style-name="TableCell162">
            <text:p text:style-name="P163"><text:span text:style-name="T164">Click or tap to enter a date</text:span></text:p>
          </table:table-cell>
          <table:table-cell table:style-name="TableCell165">
            <text:p text:style-name="P166"/>
          </table:table-cell>
        </table:table-row>
      </table:table>
      <text:p text:style-name="P167"><text:bookmark-end text:name="_Hlk814685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complex="Calibri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gem-c-contents-list__list-item" style:display-name="gem-c-contents-list__list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gem-c-contents-list__numbered-text" style:display-name="gem-c-contents-list__numbered-text" style:family="text" style:parent-style-name="DefaultParagraphFont"/>
    <style:style style:name="gem-c-contents-list__number" style:display-name="gem-c-contents-list__numbe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Lardner</meta:initial-creator>
    <dc:creator>TJ Day</dc:creator>
    <meta:creation-date>2022-04-26T09:50:00Z</meta:creation-date>
    <dc:date>2022-04-26T09:50:00Z</dc:date>
    <meta:template xlink:href="Normal" xlink:type="simple"/>
    <meta:editing-cycles>2</meta:editing-cycles>
    <meta:editing-duration>PT60S</meta:editing-duration>
    <meta:document-statistic meta:page-count="1" meta:paragraph-count="4" meta:word-count="313" meta:character-count="2097" meta:row-count="14" meta:non-whitespace-character-count="1788"/>
  </office:meta>
</office:document-meta>
</file>