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5.04472222222222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5.22111111111111cm"/>
    </style:style>
    <style:style style:name="co6" style:family="table-column">
      <style:table-column-properties fo:break-before="auto" style:column-width="7.07319444444444cm"/>
    </style:style>
    <style:style style:name="co7" style:family="table-column">
      <style:table-column-properties fo:break-before="auto" style:column-width="8.2726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Mar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614.14" table:style-name="ce2">
            <text:p>1614.14</text:p>
          </table:table-cell>
          <table:table-cell office:value-type="date" office:date-value="2022-03-31T00:00:00" table:style-name="ce3">
            <text:p>31-Mar-22</text:p>
          </table:table-cell>
          <table:table-cell office:value-type="string" table:style-name="ce2">
            <text:p>Blue Helix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401iipujwnwe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771.46" table:style-name="ce2">
            <text:p>771.46</text:p>
          </table:table-cell>
          <table:table-cell office:value-type="date" office:date-value="2022-03-31T00:00:00" table:style-name="ce3">
            <text:p>31-Mar-22</text:p>
          </table:table-cell>
          <table:table-cell office:value-type="string" table:style-name="ce2">
            <text:p>Scan Computers In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401mbbbllnnj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454.8" table:style-name="ce2">
            <text:p>3454.8</text:p>
          </table:table-cell>
          <table:table-cell office:value-type="date" office:date-value="2022-03-31T00:00:00" table:style-name="ce3">
            <text:p>31-Mar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401qtxvnmzqq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22-03-31T00:00:00" table:style-name="ce3">
            <text:p>31-Mar-22</text:p>
          </table:table-cell>
          <table:table-cell office:value-type="string" table:style-name="ce2">
            <text:p>Www.Hemsleyfraser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401vcaxlmycc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65.08" table:style-name="ce2">
            <text:p>765.08</text:p>
          </table:table-cell>
          <table:table-cell office:value-type="date" office:date-value="2022-03-31T00:00:00" table:style-name="ce3">
            <text:p>31-Mar-22</text:p>
          </table:table-cell>
          <table:table-cell office:value-type="string" table:style-name="ce2">
            <text:p>Oprem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401ydwuibdyk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The Garag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1clctwaeyk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12.80999999999995" table:style-name="ce2">
            <text:p>512.81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1hgdpjutej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2u Getsmarter (US) Llc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331lkkqwtdnk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04.8" table:style-name="ce2">
            <text:p>904.8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Iw Group Services (UK) B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1njcwulivu</text:p>
          </table:table-cell>
          <table:table-cell office:value-type="string" table:style-name="ce2">
            <text:p>Real Estate Agents and Manager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4.47" table:style-name="ce2">
            <text:p>734.47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Rohde &amp; Schwarz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1obpfefqft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Eight Associat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1yaufcykbm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22-03-30T00:00:00" table:style-name="ce3">
            <text:p>30-Mar-22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1yciwwiom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94.9" table:style-name="ce2">
            <text:p>6594.9</text:p>
          </table:table-cell>
          <table:table-cell office:value-type="date" office:date-value="2022-03-29T00:00:00" table:style-name="ce3">
            <text:p>29-Mar-22</text:p>
          </table:table-cell>
          <table:table-cell office:value-type="string" table:style-name="ce2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0bxewbjubq</text:p>
          </table:table-cell>
          <table:table-cell office:value-type="string" table:style-name="ce2">
            <text:p>Business/Secretarial School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2.8" table:style-name="ce2">
            <text:p>712.8</text:p>
          </table:table-cell>
          <table:table-cell office:value-type="date" office:date-value="2022-03-29T00:00:00" table:style-name="ce3">
            <text:p>29-Mar-22</text:p>
          </table:table-cell>
          <table:table-cell office:value-type="string" table:style-name="ce2">
            <text:p>Knowledge Exchange Gr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0dkdevsoio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754.78" table:style-name="ce2">
            <text:p>4754.78</text:p>
          </table:table-cell>
          <table:table-cell office:value-type="date" office:date-value="2022-03-29T00:00:00" table:style-name="ce3">
            <text:p>29-Mar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0hakwngfuq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22-03-29T00:00:00" table:style-name="ce3">
            <text:p>29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0jsrnszjfv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9.58000000000004" table:style-name="ce2">
            <text:p>539.58</text:p>
          </table:table-cell>
          <table:table-cell office:value-type="date" office:date-value="2022-03-29T00:00:00" table:style-name="ce3">
            <text:p>29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0rmabdndmt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22-03-29T00:00:00" table:style-name="ce3">
            <text:p>29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30ssyhwikr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65.86" table:style-name="ce2">
            <text:p>1765.86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ciryumigm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49.1999999999998" table:style-name="ce2">
            <text:p>2449.2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clbahuxnc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datvpbqhl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788.6000000000004" table:style-name="ce2">
            <text:p>4788.6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Bsri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dhwsadfby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60" table:style-name="ce2">
            <text:p>3360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ebujgsthd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hksdhghod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ipjumbsdu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1.12" table:style-name="ce2">
            <text:p>551.12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jjdkqxeer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96.8" table:style-name="ce2">
            <text:p>1396.8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mhybqrlti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13.68" table:style-name="ce2">
            <text:p>813.68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mlchvpvk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89.7199999999998" table:style-name="ce2">
            <text:p>2589.72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Surelock McGill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mvkublpgp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09.57" table:style-name="ce2">
            <text:p>9509.57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mzouqwlyj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oqomcmzxn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96.5" table:style-name="ce2">
            <text:p>1096.5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Comtec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rkwtbuhf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58.79" table:style-name="ce2">
            <text:p>1858.79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talkxton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uigbxjcru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vacxrpqcb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606.5" table:style-name="ce2">
            <text:p>1606.5</text:p>
          </table:table-cell>
          <table:table-cell office:value-type="date" office:date-value="2022-03-28T00:00:00" table:style-name="ce3">
            <text:p>28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9withiqhzo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242.8799999999992" table:style-name="ce2">
            <text:p>9242.88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anbtqrkju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01.22" table:style-name="ce2">
            <text:p>3401.22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Parts Plu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bwyouxxkp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97.32" table:style-name="ce2">
            <text:p>1297.32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Hp Inc Hp.Com Store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czfxnrzbh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45.53" table:style-name="ce2">
            <text:p>1245.53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Safelin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duuxvdryk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84.4" table:style-name="ce2">
            <text:p>2284.4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Agar Hygie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hpglfviae</text:p>
          </table:table-cell>
          <table:table-cell office:value-type="string" table:style-name="ce2">
            <text:p>Specialty Cleaning/Polishing</text:p>
          </table:table-cell>
          <table:table-cell office:value-type="string" table:style-name="ce2">
            <text:p>Facilities Maint/Supplies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Sp * Tools4trade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lglfajhqt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09.57" table:style-name="ce2">
            <text:p>9509.57</text:p>
          </table:table-cell>
          <table:table-cell office:value-type="date" office:date-value="2022-03-25T00:00:00" table:style-name="ce3">
            <text:p>25-Mar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7mxqvicdss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0.4" table:style-name="ce2">
            <text:p>740.4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Bluebeam UK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ctrwwtpfw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2.23" table:style-name="ce2">
            <text:p>582.23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cvrhmenj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2">
            <text:p>1220.4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dsbmqthpe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68.93" table:style-name="ce2">
            <text:p>1168.93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dwalgveq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0.4" table:style-name="ce2">
            <text:p>800.4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fbpyfooys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121.26" table:style-name="ce2">
            <text:p>4121.26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In *innovative Power Llc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325jequyjgdj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0.32" table:style-name="ce2">
            <text:p>850.32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Peli Cases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kppiffybu</text:p>
          </table:table-cell>
          <table:table-cell office:value-type="string" table:style-name="ce2">
            <text:p>Misc Gen Merchandise - Def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35.06" table:style-name="ce2">
            <text:p>1035.06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kricgliz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56.28" table:style-name="ce2">
            <text:p>2956.28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mhpnwkrh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0.82" table:style-name="ce2">
            <text:p>510.82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Www.Comtec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nwjpltsj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00.48" table:style-name="ce2">
            <text:p>2500.48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oafyuykw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47.62" table:style-name="ce2">
            <text:p>1447.62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rlxscwijp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5.83000000000004" table:style-name="ce2">
            <text:p>605.83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sdbjvwpvs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2">
            <text:p>1220.4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tyshhienx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886.96" table:style-name="ce2">
            <text:p>11886.96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wtslqtwma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85.87" table:style-name="ce2">
            <text:p>4785.87</text:p>
          </table:table-cell>
          <table:table-cell office:value-type="date" office:date-value="2022-03-24T00:00:00" table:style-name="ce3">
            <text:p>24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5xsmcbmsz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038" table:style-name="ce2">
            <text:p>4038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Hemsley Fras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bkyaskmmf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Hemsley Fras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dyacpauyj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177.33" table:style-name="ce2">
            <text:p>2177.33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kbbkilmwa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608.52" table:style-name="ce2">
            <text:p>3608.52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labwxuick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Hemsley Fraser Group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mfodthpml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52" table:style-name="ce2">
            <text:p>6252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Thomas Jack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ncennmllq</text:p>
          </table:table-cell>
          <table:table-cell office:value-type="string" table:style-name="ce2">
            <text:p>Opticians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252" table:style-name="ce2">
            <text:p>6252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Thomas Jack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weigblxkc</text:p>
          </table:table-cell>
          <table:table-cell office:value-type="string" table:style-name="ce2">
            <text:p>Opticians</text:p>
          </table:table-cell>
          <table:table-cell office:value-type="string" table:style-name="ce2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49.63" table:style-name="ce2">
            <text:p>649.63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Www.Comtec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wwmvkwlys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57.42" table:style-name="ce2">
            <text:p>2457.42</text:p>
          </table:table-cell>
          <table:table-cell office:value-type="date" office:date-value="2022-03-23T00:00:00" table:style-name="ce3">
            <text:p>23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4xykprqfhp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47.31" table:style-name="ce2">
            <text:p>6247.31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amnkwrtit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66.61" table:style-name="ce2">
            <text:p>3366.61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aqenkokpc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2.01" table:style-name="ce2">
            <text:p>522.01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buwjcojmk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cfbufsjbp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360" table:style-name="ce2">
            <text:p>9360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Becrypt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eyqqbhnpc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660" table:style-name="ce2">
            <text:p>3660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fubvxcgee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02.3000000000002" table:style-name="ce2">
            <text:p>2502.3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jidtbvbog</text:p>
          </table:table-cell>
          <table:table-cell office:value-type="string" table:style-name="ce2">
            <text:p>Business/Secretarial School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699.62" table:style-name="ce2">
            <text:p>1699.62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npmtkvlx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Clueg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obpooyisi</text:p>
          </table:table-cell>
          <table:table-cell office:value-type="string" table:style-name="ce2">
            <text:p>Bands/Orchestras/Entertain</text:p>
          </table:table-cell>
          <table:table-cell office:value-type="string" table:style-name="ce2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899.99" table:style-name="ce2">
            <text:p>899.99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oggjvvysz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89.15" table:style-name="ce2">
            <text:p>1489.15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opvxpbge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64.59" table:style-name="ce2">
            <text:p>8864.59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D M S 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oxreeopgt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National Museu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psjlhwqdk</text:p>
          </table:table-cell>
          <table:table-cell office:value-type="string" table:style-name="ce2">
            <text:p>Amusement/Rec Serv - Def</text:p>
          </table:table-cell>
          <table:table-cell office:value-type="string" table:style-name="ce2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5985.36" table:style-name="ce2">
            <text:p>5985.36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Total Computer Networ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qakggfih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qirplncpl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24.47" table:style-name="ce2">
            <text:p>624.47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sxwbpgflo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11.97" table:style-name="ce2">
            <text:p>1111.97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tnfewugr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9.8800000000001" table:style-name="ce2">
            <text:p>1199.88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vqrkcxujl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8.3800000000001" table:style-name="ce2">
            <text:p>1208.38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wmqynylit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06.16" table:style-name="ce2">
            <text:p>2206.16</text:p>
          </table:table-cell>
          <table:table-cell office:value-type="date" office:date-value="2022-03-22T00:00:00" table:style-name="ce3">
            <text:p>22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3wnjlsnjzz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anqyoqhf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586.87" table:style-name="ce2">
            <text:p>10586.87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Rohde &amp; Schwarz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enioytkwo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53.6" table:style-name="ce2">
            <text:p>553.6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feyxlodzm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413.72" table:style-name="ce2">
            <text:p>7413.72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iwtbrppf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30.0500000000002" table:style-name="ce2">
            <text:p>2430.05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jkbswaprf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07.21" table:style-name="ce2">
            <text:p>2907.21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The Knowledge Academ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jvppyjrsp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63.2" table:style-name="ce2">
            <text:p>763.2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Flexiform Business Furn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kvxwufdmg</text:p>
          </table:table-cell>
          <table:table-cell office:value-type="string" table:style-name="ce2">
            <text:p>Commercial Furnitu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83.73" table:style-name="ce2">
            <text:p>1683.73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lwqnewytv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7.13" table:style-name="ce2">
            <text:p>757.13</text:p>
          </table:table-cell>
          <table:table-cell office:value-type="date" office:date-value="2022-03-21T00:00:00" table:style-name="ce3">
            <text:p>21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22rcofglvsj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73.67" table:style-name="ce2">
            <text:p>1473.67</text:p>
          </table:table-cell>
          <table:table-cell office:value-type="date" office:date-value="2022-03-18T00:00:00" table:style-name="ce3">
            <text:p>18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9drwqfbol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9.94000000000005" table:style-name="ce2">
            <text:p>609.94</text:p>
          </table:table-cell>
          <table:table-cell office:value-type="date" office:date-value="2022-03-18T00:00:00" table:style-name="ce3">
            <text:p>18-Mar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9ebzkdfmy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8.8" table:style-name="ce2">
            <text:p>928.8</text:p>
          </table:table-cell>
          <table:table-cell office:value-type="date" office:date-value="2022-03-18T00:00:00" table:style-name="ce3">
            <text:p>18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9ihcmjbvlh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67.42999999999995" table:style-name="ce2">
            <text:p>567.43</text:p>
          </table:table-cell>
          <table:table-cell office:value-type="date" office:date-value="2022-03-18T00:00:00" table:style-name="ce3">
            <text:p>18-Mar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9piyebwbeu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841.08" table:style-name="ce2">
            <text:p>4841.08</text:p>
          </table:table-cell>
          <table:table-cell office:value-type="date" office:date-value="2022-03-18T00:00:00" table:style-name="ce3">
            <text:p>18-Mar-22</text:p>
          </table:table-cell>
          <table:table-cell office:value-type="string" table:style-name="ce2">
            <text:p>Oxford Safety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9pmexhborv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10.08" table:style-name="ce2">
            <text:p>4610.08</text:p>
          </table:table-cell>
          <table:table-cell office:value-type="date" office:date-value="2022-03-18T00:00:00" table:style-name="ce3">
            <text:p>18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9rqpqwwdsi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0.33" table:style-name="ce2">
            <text:p>1190.33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fjgftqojt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1.07" table:style-name="ce2">
            <text:p>891.07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gkonqwoem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gkpcoptmj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2">
            <text:p>1220.4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hpvbcjryy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970" table:style-name="ce2">
            <text:p>2970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Merlinindustri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nolsoimhm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42.4" table:style-name="ce2">
            <text:p>1742.4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sbxlralfi</text:p>
          </table:table-cell>
          <table:table-cell office:value-type="string" table:style-name="ce2">
            <text:p>Govt Serv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869.63" table:style-name="ce2">
            <text:p>2869.63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Www.Softca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sldmgdebs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txlqfbrzo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03-17T00:00:00" table:style-name="ce3">
            <text:p>17-Mar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8vdkthqlmi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72.64" table:style-name="ce2">
            <text:p>572.64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Sanderson Desig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bfwkxbisu</text:p>
          </table:table-cell>
          <table:table-cell office:value-type="string" table:style-name="ce2">
            <text:p>Pai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47.04" table:style-name="ce2">
            <text:p>1847.04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Cm *blackbox_uk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H102620220317bxkgkulrw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04.12" table:style-name="ce2">
            <text:p>704.12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dxrykcxu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80.8" table:style-name="ce2">
            <text:p>1180.8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elhcbhxr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595.26" table:style-name="ce2">
            <text:p>8595.26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mblncpjb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29.66" table:style-name="ce2">
            <text:p>2529.66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Hp Inc Hp.Com Store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ntbxsjfwj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87.44" table:style-name="ce2">
            <text:p>787.44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Lockershopuk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opqbypvxn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317.3999999999996" table:style-name="ce2">
            <text:p>4317.4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Hunters-Wholesal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qsnexowux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720" table:style-name="ce2">
            <text:p>9720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Smartsurve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qwvmjznkm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slkyfiyer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77.78" table:style-name="ce2">
            <text:p>577.78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Rh Commercial Vehic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vkdbdxqln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82.02" table:style-name="ce2">
            <text:p>582.02</text:p>
          </table:table-cell>
          <table:table-cell office:value-type="date" office:date-value="2022-03-16T00:00:00" table:style-name="ce3">
            <text:p>16-Mar-22</text:p>
          </table:table-cell>
          <table:table-cell office:value-type="string" table:style-name="ce2">
            <text:p>Sth Mid Comm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7zqbkqfxwk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Www.Bsi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brgcfkoyh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64.91" table:style-name="ce2">
            <text:p>864.91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cwftacjj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04.72" table:style-name="ce2">
            <text:p>1404.72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Crusad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grghosalk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Windscreens On Wheel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jcgopzdnd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3949" table:style-name="ce2">
            <text:p>3949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The Lgv Training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qqtmnuyiu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32.64" table:style-name="ce2">
            <text:p>1832.64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Box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rwptifvil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uwzvqwgxx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051.44" table:style-name="ce2">
            <text:p>4051.44</text:p>
          </table:table-cell>
          <table:table-cell office:value-type="date" office:date-value="2022-03-15T00:00:00" table:style-name="ce3">
            <text:p>15-Mar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6wsibfxyzz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2">
            <text:p>1220.4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bserjeyrg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26.8" table:style-name="ce2">
            <text:p>1126.8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Connectix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cfcrmjrja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2.21" table:style-name="ce2">
            <text:p>872.21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Batteries Plus #0449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315eslrfcvxs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27.6" table:style-name="ce2">
            <text:p>1527.6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Sovereig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gjifejnm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666.6" table:style-name="ce2">
            <text:p>3666.6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Raise The Bar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hckevrqyl</text:p>
          </table:table-cell>
          <table:table-cell office:value-type="string" table:style-name="ce2">
            <text:p>Stenographic Services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490" table:style-name="ce2">
            <text:p>8490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hnrxzerkp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037.17" table:style-name="ce2">
            <text:p>2037.17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lekdlyqy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88.01" table:style-name="ce2">
            <text:p>2688.01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Rh Commercial Vehic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lusebisjy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tnttvqyhs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5.6" table:style-name="ce2">
            <text:p>675.6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Istorag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vmwaxnfbs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204" table:style-name="ce2">
            <text:p>9204</text:p>
          </table:table-cell>
          <table:table-cell office:value-type="date" office:date-value="2022-03-14T00:00:00" table:style-name="ce3">
            <text:p>14-Mar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5zudyerfj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61" table:style-name="ce2">
            <text:p>5361</text:p>
          </table:table-cell>
          <table:table-cell office:value-type="date" office:date-value="2022-03-11T00:00:00" table:style-name="ce3">
            <text:p>11-Mar-22</text:p>
          </table:table-cell>
          <table:table-cell office:value-type="string" table:style-name="ce2">
            <text:p>Eco Timber Panels Lim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3cegkmthvl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742.1" table:style-name="ce2">
            <text:p>10742.1</text:p>
          </table:table-cell>
          <table:table-cell office:value-type="date" office:date-value="2022-03-11T00:00:00" table:style-name="ce3">
            <text:p>11-Mar-22</text:p>
          </table:table-cell>
          <table:table-cell office:value-type="string" table:style-name="ce2">
            <text:p>A L Dal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3dryzlatbk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67.54" table:style-name="ce2">
            <text:p>1167.54</text:p>
          </table:table-cell>
          <table:table-cell office:value-type="date" office:date-value="2022-03-11T00:00:00" table:style-name="ce3">
            <text:p>11-Mar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3hipajeuvy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date" office:date-value="2022-03-11T00:00:00" table:style-name="ce3">
            <text:p>11-Mar-22</text:p>
          </table:table-cell>
          <table:table-cell office:value-type="string" table:style-name="ce2">
            <text:p>Nickel Pro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3vtkfwfsmm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661.6" table:style-name="ce2">
            <text:p>2661.6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cemaxnxpd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99.88" table:style-name="ce2">
            <text:p>1799.88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cxgtqsmyd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71.73" table:style-name="ce2">
            <text:p>1171.73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Barton Engineering &amp; 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dwwaegeds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dylwmonmh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039.4" table:style-name="ce2">
            <text:p>2039.4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Martek Industri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hbkicofz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J W Plant &amp; Co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imjojnpwv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591.22" table:style-name="ce2">
            <text:p>3591.22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Total Computer Networ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jjspsmaxt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jqxosrfwx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51.29" table:style-name="ce2">
            <text:p>2051.29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Boxxe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ltuhstwff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Asc Meta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nrlkhcgyq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233.1400000000001" table:style-name="ce2">
            <text:p>1233.14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Woodst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ogpupsyyx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09.73" table:style-name="ce2">
            <text:p>5409.73</text:p>
          </table:table-cell>
          <table:table-cell office:value-type="date" office:date-value="2022-03-10T00:00:00" table:style-name="ce3">
            <text:p>10-Mar-22</text:p>
          </table:table-cell>
          <table:table-cell office:value-type="string" table:style-name="ce2">
            <text:p>As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1qkefhuefp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Nikon Metrology Europ</text:p>
          </table:table-cell>
          <table:table-cell office:value-type="string" table:style-name="ce2">
            <text:p>BE</text:p>
          </table:table-cell>
          <table:table-cell office:value-type="string" table:style-name="ce2">
            <text:p>H102620220310pctttvtub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476.1" table:style-name="ce2">
            <text:p>6476.1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Hunters-Wholesal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qeiixqqyc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59.39" table:style-name="ce2">
            <text:p>2059.39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Www.Comtec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djsrqvdb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9.95" table:style-name="ce2">
            <text:p>719.95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dlngwroph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8.12" table:style-name="ce2">
            <text:p>588.12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Harlow Bro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dmkvfmoyl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260.61" table:style-name="ce2">
            <text:p>3260.61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cowkrjhxo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22.66999999999996" table:style-name="ce2">
            <text:p>622.67</text:p>
          </table:table-cell>
          <table:table-cell office:value-type="date" office:date-value="2022-03-09T00:00:00" table:style-name="ce3">
            <text:p>09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wiydipse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9.58000000000004" table:style-name="ce2">
            <text:p>569.58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ahnjsycqx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04.79999999999995" table:style-name="ce2">
            <text:p>604.8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hyvyynyvp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59.28" table:style-name="ce2">
            <text:p>959.28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fuzogchmg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99.99" table:style-name="ce2">
            <text:p>899.99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qehrflrxy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67.94" table:style-name="ce2">
            <text:p>1167.94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ofboqclq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658.24" table:style-name="ce2">
            <text:p>3658.24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Www.Comtecdirect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opsjtgplm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16.99" table:style-name="ce2">
            <text:p>2916.99</text:p>
          </table:table-cell>
          <table:table-cell office:value-type="date" office:date-value="2022-03-08T00:00:00" table:style-name="ce3">
            <text:p>08-Mar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10inbwauksv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320" table:style-name="ce2">
            <text:p>4320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bcmudcmki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37.53" table:style-name="ce2">
            <text:p>1537.53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Von Paris Moving And Stor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309chjdnxcak</text:p>
          </table:table-cell>
          <table:table-cell office:value-type="string" table:style-name="ce2">
            <text:p>Motor Freight Carriers</text:p>
          </table:table-cell>
          <table:table-cell office:value-type="string" table:style-name="ce2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982.66" table:style-name="ce2">
            <text:p>982.66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ddpnkuywy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etukqycsn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20" table:style-name="ce2">
            <text:p>6120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Amad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fdpeqxfht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998" table:style-name="ce2">
            <text:p>3998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fvznyxppe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461.56" table:style-name="ce2">
            <text:p>5461.56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ggfoxkfob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8.87" table:style-name="ce2">
            <text:p>608.87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hiitenvp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Www.L-3.Com/tr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itdfgegr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87.2" table:style-name="ce2">
            <text:p>4687.2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mczwjeyxm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708" table:style-name="ce2">
            <text:p>3708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Www.Simplynuc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rhktqmbfk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Amad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xeuproovn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58.79" table:style-name="ce2">
            <text:p>1858.79</text:p>
          </table:table-cell>
          <table:table-cell office:value-type="date" office:date-value="2022-03-07T00:00:00" table:style-name="ce3">
            <text:p>07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9zrsnkoovd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996.86" table:style-name="ce2">
            <text:p>3996.86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Chel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irhlgmthp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0.48" table:style-name="ce2">
            <text:p>590.48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Www.Simplyplastics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mjuepvqim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2.66" table:style-name="ce2">
            <text:p>982.66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Q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nmdruedkd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7.16" table:style-name="ce2">
            <text:p>857.16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Dell 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ouixwuihc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78.8" table:style-name="ce2">
            <text:p>4978.8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spcflocyw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Vaughan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suawpwfth</text:p>
          </table:table-cell>
          <table:table-cell office:value-type="string" table:style-name="ce2">
            <text:p>Misc Home Furnishing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320" table:style-name="ce2">
            <text:p>4320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uzbehhkvj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974.82" table:style-name="ce2">
            <text:p>2974.82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wfikgduhw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Www.Phoenixhsc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xhbabrkct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97.07" table:style-name="ce2">
            <text:p>1197.07</text:p>
          </table:table-cell>
          <table:table-cell office:value-type="date" office:date-value="2022-03-04T00:00:00" table:style-name="ce3">
            <text:p>04-Mar-22</text:p>
          </table:table-cell>
          <table:table-cell office:value-type="string" table:style-name="ce2">
            <text:p>Total Computer Networ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8zamohnnlq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Www.Ffx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cfrbpexxy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2.8" table:style-name="ce2">
            <text:p>742.8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Wi-Ltd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cwvxpodje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7.44000000000005" table:style-name="ce2">
            <text:p>557.44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kdsnmkvev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98.12" table:style-name="ce2">
            <text:p>2398.12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kgmyteqjx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2.64" table:style-name="ce2">
            <text:p>682.64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Hilti (Gt. Britain) Ltd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lprumwmas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9.98" table:style-name="ce2">
            <text:p>549.98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Www.Cromwell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pmotiyvwc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83.85" table:style-name="ce2">
            <text:p>1383.85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qjshffuww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985.42" table:style-name="ce2">
            <text:p>2985.42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royeblubb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35.04" table:style-name="ce2">
            <text:p>1235.04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Computacenter (UK)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tnydcbpeu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date" office:date-value="2022-03-03T00:00:00" table:style-name="ce3">
            <text:p>03-Mar-22</text:p>
          </table:table-cell>
          <table:table-cell office:value-type="string" table:style-name="ce2">
            <text:p>Currys 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4wcpjwsbfy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10.8" table:style-name="ce2">
            <text:p>910.8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Iw Group Services (UK) B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dbmosiuyk</text:p>
          </table:table-cell>
          <table:table-cell office:value-type="string" table:style-name="ce2">
            <text:p>Real Estate Agents and Manager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40.41" table:style-name="ce2">
            <text:p>2040.41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doyrppuug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30.68" table:style-name="ce2">
            <text:p>5830.68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fqopdztav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Amtech Grou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gkyhkntdr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98.12" table:style-name="ce2">
            <text:p>2398.12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gnvpimsf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2.6" table:style-name="ce2">
            <text:p>542.6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hghssmkfd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4.39" table:style-name="ce2">
            <text:p>514.39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hncwiwvh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1.8" table:style-name="ce2">
            <text:p>501.8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Www.Thomann.D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H102620220303jbuvrmoru</text:p>
          </table:table-cell>
          <table:table-cell office:value-type="string" table:style-name="ce2">
            <text:p>Music Stores/Piano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57.44000000000005" table:style-name="ce2">
            <text:p>557.44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jtikrqsro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65.6" table:style-name="ce2">
            <text:p>2865.6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Barton Engineering &amp; 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kyghonjjr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46.46" table:style-name="ce2">
            <text:p>3646.46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Mol*siglent.Eu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H102620220303lgfyrlwns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2.6" table:style-name="ce2">
            <text:p>592.6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pqyhalnwj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8.16" table:style-name="ce2">
            <text:p>548.16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rieeqrfux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43.2000000000007" table:style-name="ce2">
            <text:p>9943.2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Pass Portable Applia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tvwlsnycz</text:p>
          </table:table-cell>
          <table:table-cell office:value-type="string" table:style-name="ce2">
            <text:p>Testing Labs (Non-Medical)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05.37" table:style-name="ce2">
            <text:p>505.37</text:p>
          </table:table-cell>
          <table:table-cell office:value-type="date" office:date-value="2022-03-02T00:00:00" table:style-name="ce3">
            <text:p>02-Mar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3utebigrdc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46.35" table:style-name="ce2">
            <text:p>2046.35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doqwdlrti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53.1" table:style-name="ce2">
            <text:p>2753.1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hbmyjvlgt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nvflllkhf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6.5" table:style-name="ce2">
            <text:p>1606.5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Q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odgbqqmav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20.08000000000004" table:style-name="ce2">
            <text:p>620.08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High Security Lock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pgeoexnrt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pkerrgfba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57.82" table:style-name="ce2">
            <text:p>5757.82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wocinpwti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31.75" table:style-name="ce2">
            <text:p>2731.75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Buyitdirect Co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xwepgbolb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606.67" table:style-name="ce2">
            <text:p>3606.67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yawrcypji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63.96" table:style-name="ce2">
            <text:p>1663.96</text:p>
          </table:table-cell>
          <table:table-cell office:value-type="date" office:date-value="2022-03-01T00:00:00" table:style-name="ce3">
            <text:p>01-Mar-22</text:p>
          </table:table-cell>
          <table:table-cell office:value-type="string" table:style-name="ce2">
            <text:p>Cv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302zrpxqocir</text:p>
          </table:table-cell>
          <table:table-cell office:value-type="string" table:style-name="ce2">
            <text:p>Camera &amp; Photo Supply Store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  <table:database-ranges>
        <table:database-range table:target-range-address="GPC_spend_over_£500_Mar_2022.A1:GPC_spend_over_£500_Mar_2022.G2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6T07:39:13Z</meta:creation-date>
    <dc:date>2022-04-26T07:39:27Z</dc:date>
    <meta:user-defined meta:name="_MarkAsFinal" meta:value-type="boolean">true</meta:user-defined>
  </office:meta>
</office:document-meta>
</file>