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/>
    </style:style>
    <style:style style:name="ce3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00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267708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3">
            <text:p>Number of families in receipt of Child Benefit payments and the number of children for whom Child Benefit payment is received, as at 31st August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Figures are separately rounded which can lead to the components as shown not summing to the total.</text:p>
          </table:table-cell>
          <table:table-cell table:number-columns-repeated="6" table:style-name="ce1"/>
          <table:table-cell table:number-columns-repeated="3" table:style-name="ce24"/>
          <table:table-cell table:number-columns-repeated="16374" table:style-name="ce1"/>
        </table:table-row>
        <table:table-row table:style-name="ro2">
          <table:table-cell office:value-type="string" table:style-name="ce2">
            <text:p>Some shorthand is used in this table. [z] refers to values that are not applicable.</text:p>
          </table:table-cell>
          <table:table-cell table:number-columns-repeated="6" table:style-name="ce1"/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7">
            <text:p>Area Code</text:p>
          </table:table-cell>
          <table:table-cell office:value-type="string" table:style-name="ce7">
            <text:p>Area Name</text:p>
          </table:table-cell>
          <table:table-cell office:value-type="string" table:style-name="ce10">
            <text:p>Total number of children</text:p>
          </table:table-cell>
          <table:table-cell office:value-type="string" table:style-name="ce8">
            <text:p>Children: Under 5</text:p>
          </table:table-cell>
          <table:table-cell office:value-type="string" table:style-name="ce9">
            <text:p>Children:<text:s/></text:p>
            <text:p>5 to 10</text:p>
          </table:table-cell>
          <table:table-cell office:value-type="string" table:style-name="ce9">
            <text:p>Children:<text:s/></text:p>
            <text:p>11 to 15</text:p>
          </table:table-cell>
          <table:table-cell office:value-type="string" table:style-name="ce8">
            <text:p>Children:<text:s/></text:p>
            <text:p>16 to 19</text:p>
          </table:table-cell>
          <table:table-cell office:value-type="string" table:style-name="ce13">
            <text:p>Children: Boys</text:p>
          </table:table-cell>
          <table:table-cell office:value-type="string" table:style-name="ce13">
            <text:p>Children: Girls</text:p>
          </table:table-cell>
          <table:table-cell office:value-type="string" table:style-name="ce13">
            <text:p>Children: Unknown gender</text:p>
          </table:table-cell>
          <table:table-cell office:value-type="string" table:style-name="ce10">
            <text:p>Total number of families</text:p>
          </table:table-cell>
          <table:table-cell office:value-type="string" table:style-name="ce8">
            <text:p>Families: One child</text:p>
          </table:table-cell>
          <table:table-cell office:value-type="string" table:style-name="ce8">
            <text:p>Families: Two children</text:p>
          </table:table-cell>
          <table:table-cell office:value-type="string" table:style-name="ce8">
            <text:p>Families: Three or more children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K02000001</text:p>
          </table:table-cell>
          <table:table-cell office:value-type="string" table:style-name="ce14">
            <text:p>United Kingdom [note 1]</text:p>
          </table:table-cell>
          <table:table-cell office:value-type="float" office:value="12308870" table:style-name="ce20">
            <text:p><text:s/>12,308,870<text:s/></text:p>
          </table:table-cell>
          <table:table-cell office:value-type="float" office:value="2885705" table:style-name="ce20">
            <text:p><text:s/>2,885,705<text:s/></text:p>
          </table:table-cell>
          <table:table-cell office:value-type="float" office:value="4184100" table:style-name="ce20">
            <text:p><text:s/>4,184,100<text:s/></text:p>
          </table:table-cell>
          <table:table-cell office:value-type="float" office:value="3525605" table:style-name="ce20">
            <text:p><text:s/>3,525,605<text:s/></text:p>
          </table:table-cell>
          <table:table-cell office:value-type="float" office:value="1713460" table:style-name="ce20">
            <text:p><text:s/>1,713,460<text:s/></text:p>
          </table:table-cell>
          <table:table-cell office:value-type="float" office:value="6291750" table:style-name="ce20">
            <text:p><text:s/>6,291,750<text:s/></text:p>
          </table:table-cell>
          <table:table-cell office:value-type="float" office:value="6016015" table:style-name="ce20">
            <text:p><text:s/>6,016,015<text:s/></text:p>
          </table:table-cell>
          <table:table-cell office:value-type="float" office:value="1105" table:style-name="ce20">
            <text:p><text:s/>1,105<text:s/></text:p>
          </table:table-cell>
          <table:table-cell office:value-type="float" office:value="7088240" table:style-name="ce20">
            <text:p><text:s/>7,088,240<text:s/></text:p>
          </table:table-cell>
          <table:table-cell office:value-type="float" office:value="3366540" table:style-name="ce20">
            <text:p><text:s/>3,366,540<text:s/></text:p>
          </table:table-cell>
          <table:table-cell office:value-type="float" office:value="2636425" table:style-name="ce20">
            <text:p><text:s/>2,636,425<text:s/></text:p>
          </table:table-cell>
          <table:table-cell office:value-type="float" office:value="1085275" table:style-name="ce20">
            <text:p><text:s/>1,085,275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K03000001</text:p>
          </table:table-cell>
          <table:table-cell office:value-type="string" table:style-name="ce16">
            <text:p>Great Britain</text:p>
          </table:table-cell>
          <table:table-cell office:value-type="float" office:value="11882340" table:style-name="ce20">
            <text:p><text:s/>11,882,340<text:s/></text:p>
          </table:table-cell>
          <table:table-cell office:value-type="float" office:value="2784235" table:style-name="ce20">
            <text:p><text:s/>2,784,235<text:s/></text:p>
          </table:table-cell>
          <table:table-cell office:value-type="float" office:value="4040750" table:style-name="ce20">
            <text:p><text:s/>4,040,750<text:s/></text:p>
          </table:table-cell>
          <table:table-cell office:value-type="float" office:value="3406505" table:style-name="ce20">
            <text:p><text:s/>3,406,505<text:s/></text:p>
          </table:table-cell>
          <table:table-cell office:value-type="float" office:value="1650850" table:style-name="ce20">
            <text:p><text:s/>1,650,850<text:s/></text:p>
          </table:table-cell>
          <table:table-cell office:value-type="float" office:value="6074110" table:style-name="ce20">
            <text:p><text:s/>6,074,110<text:s/></text:p>
          </table:table-cell>
          <table:table-cell office:value-type="float" office:value="5807145" table:style-name="ce20">
            <text:p><text:s/>5,807,145<text:s/></text:p>
          </table:table-cell>
          <table:table-cell office:value-type="float" office:value="1080" table:style-name="ce20">
            <text:p><text:s/>1,080<text:s/></text:p>
          </table:table-cell>
          <table:table-cell office:value-type="float" office:value="6854715" table:style-name="ce20">
            <text:p><text:s/>6,854,715<text:s/></text:p>
          </table:table-cell>
          <table:table-cell office:value-type="float" office:value="3266070" table:style-name="ce20">
            <text:p><text:s/>3,266,070<text:s/></text:p>
          </table:table-cell>
          <table:table-cell office:value-type="float" office:value="2548270" table:style-name="ce20">
            <text:p><text:s/>2,548,270<text:s/></text:p>
          </table:table-cell>
          <table:table-cell office:value-type="float" office:value="1040370" table:style-name="ce20">
            <text:p><text:s/>1,040,37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K04000001</text:p>
          </table:table-cell>
          <table:table-cell office:value-type="string" table:style-name="ce16">
            <text:p>England and Wales</text:p>
          </table:table-cell>
          <table:table-cell office:value-type="float" office:value="11004100" table:style-name="ce20">
            <text:p><text:s/>11,004,100<text:s/></text:p>
          </table:table-cell>
          <table:table-cell office:value-type="float" office:value="2578170" table:style-name="ce20">
            <text:p><text:s/>2,578,170<text:s/></text:p>
          </table:table-cell>
          <table:table-cell office:value-type="float" office:value="3736850" table:style-name="ce20">
            <text:p><text:s/>3,736,850<text:s/></text:p>
          </table:table-cell>
          <table:table-cell office:value-type="float" office:value="3143920" table:style-name="ce20">
            <text:p><text:s/>3,143,920<text:s/></text:p>
          </table:table-cell>
          <table:table-cell office:value-type="float" office:value="1545155" table:style-name="ce20">
            <text:p><text:s/>1,545,155<text:s/></text:p>
          </table:table-cell>
          <table:table-cell office:value-type="float" office:value="5624980" table:style-name="ce20">
            <text:p><text:s/>5,624,980<text:s/></text:p>
          </table:table-cell>
          <table:table-cell office:value-type="float" office:value="5378095" table:style-name="ce20">
            <text:p><text:s/>5,378,095<text:s/></text:p>
          </table:table-cell>
          <table:table-cell office:value-type="float" office:value="1025" table:style-name="ce20">
            <text:p><text:s/>1,025<text:s/></text:p>
          </table:table-cell>
          <table:table-cell office:value-type="float" office:value="6322535" table:style-name="ce20">
            <text:p><text:s/>6,322,535<text:s/></text:p>
          </table:table-cell>
          <table:table-cell office:value-type="float" office:value="2995600" table:style-name="ce20">
            <text:p><text:s/>2,995,600<text:s/></text:p>
          </table:table-cell>
          <table:table-cell office:value-type="float" office:value="2351645" table:style-name="ce20">
            <text:p><text:s/>2,351,645<text:s/></text:p>
          </table:table-cell>
          <table:table-cell office:value-type="float" office:value="975290" table:style-name="ce20">
            <text:p><text:s/>975,29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92000001</text:p>
          </table:table-cell>
          <table:table-cell office:value-type="string" table:style-name="ce16">
            <text:p>England</text:p>
          </table:table-cell>
          <table:table-cell office:value-type="float" office:value="10418955" table:style-name="ce20">
            <text:p><text:s/>10,418,955<text:s/></text:p>
          </table:table-cell>
          <table:table-cell office:value-type="float" office:value="2443020" table:style-name="ce20">
            <text:p><text:s/>2,443,020<text:s/></text:p>
          </table:table-cell>
          <table:table-cell office:value-type="float" office:value="3538555" table:style-name="ce20">
            <text:p><text:s/>3,538,555<text:s/></text:p>
          </table:table-cell>
          <table:table-cell office:value-type="float" office:value="2976205" table:style-name="ce20">
            <text:p><text:s/>2,976,205<text:s/></text:p>
          </table:table-cell>
          <table:table-cell office:value-type="float" office:value="1461175" table:style-name="ce20">
            <text:p><text:s/>1,461,175<text:s/></text:p>
          </table:table-cell>
          <table:table-cell office:value-type="float" office:value="5326055" table:style-name="ce20">
            <text:p><text:s/>5,326,055<text:s/></text:p>
          </table:table-cell>
          <table:table-cell office:value-type="float" office:value="5091940" table:style-name="ce20">
            <text:p><text:s/>5,091,940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5982540" table:style-name="ce20">
            <text:p><text:s/>5,982,540<text:s/></text:p>
          </table:table-cell>
          <table:table-cell office:value-type="float" office:value="2833330" table:style-name="ce20">
            <text:p><text:s/>2,833,330<text:s/></text:p>
          </table:table-cell>
          <table:table-cell office:value-type="float" office:value="2223670" table:style-name="ce20">
            <text:p><text:s/>2,223,670<text:s/></text:p>
          </table:table-cell>
          <table:table-cell office:value-type="float" office:value="925540" table:style-name="ce20">
            <text:p><text:s/>925,54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1</text:p>
          </table:table-cell>
          <table:table-cell office:value-type="string" table:style-name="ce18">
            <text:p>North East</text:p>
          </table:table-cell>
          <table:table-cell office:value-type="float" office:value="497065" table:style-name="ce20">
            <text:p><text:s/>497,065<text:s/></text:p>
          </table:table-cell>
          <table:table-cell office:value-type="float" office:value="116920" table:style-name="ce15">
            <text:p><text:s/>116,920<text:s/></text:p>
          </table:table-cell>
          <table:table-cell office:value-type="float" office:value="168795" table:style-name="ce15">
            <text:p><text:s/>168,795<text:s/></text:p>
          </table:table-cell>
          <table:table-cell office:value-type="float" office:value="141430" table:style-name="ce15">
            <text:p><text:s/>141,430<text:s/></text:p>
          </table:table-cell>
          <table:table-cell office:value-type="float" office:value="69920" table:style-name="ce15">
            <text:p><text:s/>69,920<text:s/></text:p>
          </table:table-cell>
          <table:table-cell office:value-type="float" office:value="254175" table:style-name="ce15">
            <text:p><text:s/>254,175<text:s/></text:p>
          </table:table-cell>
          <table:table-cell office:value-type="float" office:value="242865" table:style-name="ce15">
            <text:p><text:s/>242,86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0375" table:style-name="ce20">
            <text:p><text:s/>290,375<text:s/></text:p>
          </table:table-cell>
          <table:table-cell office:value-type="float" office:value="142030" table:style-name="ce15">
            <text:p><text:s/>142,030<text:s/></text:p>
          </table:table-cell>
          <table:table-cell office:value-type="float" office:value="106130" table:style-name="ce15">
            <text:p><text:s/>106,130<text:s/></text:p>
          </table:table-cell>
          <table:table-cell office:value-type="float" office:value="42220" table:style-name="ce15">
            <text:p><text:s/>42,22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2</text:p>
          </table:table-cell>
          <table:table-cell office:value-type="string" table:style-name="ce18">
            <text:p>North West</text:p>
          </table:table-cell>
          <table:table-cell office:value-type="float" office:value="1467985" table:style-name="ce20">
            <text:p><text:s/>1,467,985<text:s/></text:p>
          </table:table-cell>
          <table:table-cell office:value-type="float" office:value="348615" table:style-name="ce15">
            <text:p><text:s/>348,615<text:s/></text:p>
          </table:table-cell>
          <table:table-cell office:value-type="float" office:value="499140" table:style-name="ce15">
            <text:p><text:s/>499,140<text:s/></text:p>
          </table:table-cell>
          <table:table-cell office:value-type="float" office:value="415885" table:style-name="ce15">
            <text:p><text:s/>415,885<text:s/></text:p>
          </table:table-cell>
          <table:table-cell office:value-type="float" office:value="204340" table:style-name="ce15">
            <text:p><text:s/>204,340<text:s/></text:p>
          </table:table-cell>
          <table:table-cell office:value-type="float" office:value="750345" table:style-name="ce15">
            <text:p><text:s/>750,345<text:s/></text:p>
          </table:table-cell>
          <table:table-cell office:value-type="float" office:value="717510" table:style-name="ce15">
            <text:p><text:s/>717,510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835200" table:style-name="ce20">
            <text:p><text:s/>835,200<text:s/></text:p>
          </table:table-cell>
          <table:table-cell office:value-type="float" office:value="393790" table:style-name="ce15">
            <text:p><text:s/>393,790<text:s/></text:p>
          </table:table-cell>
          <table:table-cell office:value-type="float" office:value="305760" table:style-name="ce15">
            <text:p><text:s/>305,760<text:s/></text:p>
          </table:table-cell>
          <table:table-cell office:value-type="float" office:value="135650" table:style-name="ce15">
            <text:p><text:s/>135,65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3</text:p>
          </table:table-cell>
          <table:table-cell office:value-type="string" table:style-name="ce18">
            <text:p>Yorkshire and the Humber</text:p>
          </table:table-cell>
          <table:table-cell office:value-type="float" office:value="1090005" table:style-name="ce20">
            <text:p><text:s/>1,090,005<text:s/></text:p>
          </table:table-cell>
          <table:table-cell office:value-type="float" office:value="258500" table:style-name="ce15">
            <text:p><text:s/>258,500<text:s/></text:p>
          </table:table-cell>
          <table:table-cell office:value-type="float" office:value="371190" table:style-name="ce15">
            <text:p><text:s/>371,190<text:s/></text:p>
          </table:table-cell>
          <table:table-cell office:value-type="float" office:value="309350" table:style-name="ce15">
            <text:p><text:s/>309,350<text:s/></text:p>
          </table:table-cell>
          <table:table-cell office:value-type="float" office:value="150965" table:style-name="ce15">
            <text:p><text:s/>150,965<text:s/></text:p>
          </table:table-cell>
          <table:table-cell office:value-type="float" office:value="556110" table:style-name="ce15">
            <text:p><text:s/>556,110<text:s/></text:p>
          </table:table-cell>
          <table:table-cell office:value-type="float" office:value="533800" table:style-name="ce15">
            <text:p><text:s/>533,8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18350" table:style-name="ce20">
            <text:p><text:s/>618,350<text:s/></text:p>
          </table:table-cell>
          <table:table-cell office:value-type="float" office:value="288225" table:style-name="ce15">
            <text:p><text:s/>288,225<text:s/></text:p>
          </table:table-cell>
          <table:table-cell office:value-type="float" office:value="229155" table:style-name="ce15">
            <text:p><text:s/>229,155<text:s/></text:p>
          </table:table-cell>
          <table:table-cell office:value-type="float" office:value="100965" table:style-name="ce15">
            <text:p><text:s/>100,965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4</text:p>
          </table:table-cell>
          <table:table-cell office:value-type="string" table:style-name="ce18">
            <text:p>East Midlands</text:p>
          </table:table-cell>
          <table:table-cell office:value-type="float" office:value="922060" table:style-name="ce20">
            <text:p><text:s/>922,060<text:s/></text:p>
          </table:table-cell>
          <table:table-cell office:value-type="float" office:value="216135" table:style-name="ce15">
            <text:p><text:s/>216,135<text:s/></text:p>
          </table:table-cell>
          <table:table-cell office:value-type="float" office:value="315875" table:style-name="ce15">
            <text:p><text:s/>315,875<text:s/></text:p>
          </table:table-cell>
          <table:table-cell office:value-type="float" office:value="262915" table:style-name="ce15">
            <text:p><text:s/>262,915<text:s/></text:p>
          </table:table-cell>
          <table:table-cell office:value-type="float" office:value="127135" table:style-name="ce15">
            <text:p><text:s/>127,135<text:s/></text:p>
          </table:table-cell>
          <table:table-cell office:value-type="float" office:value="471370" table:style-name="ce15">
            <text:p><text:s/>471,370<text:s/></text:p>
          </table:table-cell>
          <table:table-cell office:value-type="float" office:value="450615" table:style-name="ce15">
            <text:p><text:s/>450,61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34175" table:style-name="ce20">
            <text:p><text:s/>534,175<text:s/></text:p>
          </table:table-cell>
          <table:table-cell office:value-type="float" office:value="254280" table:style-name="ce15">
            <text:p><text:s/>254,280<text:s/></text:p>
          </table:table-cell>
          <table:table-cell office:value-type="float" office:value="201310" table:style-name="ce15">
            <text:p><text:s/>201,310<text:s/></text:p>
          </table:table-cell>
          <table:table-cell office:value-type="float" office:value="78580" table:style-name="ce15">
            <text:p><text:s/>78,58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5</text:p>
          </table:table-cell>
          <table:table-cell office:value-type="string" table:style-name="ce18">
            <text:p>West Midlands</text:p>
          </table:table-cell>
          <table:table-cell office:value-type="float" office:value="1216975" table:style-name="ce20">
            <text:p><text:s/>1,216,975<text:s/></text:p>
          </table:table-cell>
          <table:table-cell office:value-type="float" office:value="286750" table:style-name="ce15">
            <text:p><text:s/>286,750<text:s/></text:p>
          </table:table-cell>
          <table:table-cell office:value-type="float" office:value="414575" table:style-name="ce15">
            <text:p><text:s/>414,575<text:s/></text:p>
          </table:table-cell>
          <table:table-cell office:value-type="float" office:value="343895" table:style-name="ce15">
            <text:p><text:s/>343,895<text:s/></text:p>
          </table:table-cell>
          <table:table-cell office:value-type="float" office:value="171755" table:style-name="ce15">
            <text:p><text:s/>171,755<text:s/></text:p>
          </table:table-cell>
          <table:table-cell office:value-type="float" office:value="622165" table:style-name="ce15">
            <text:p><text:s/>622,165<text:s/></text:p>
          </table:table-cell>
          <table:table-cell office:value-type="float" office:value="594680" table:style-name="ce15">
            <text:p><text:s/>594,68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678225" table:style-name="ce20">
            <text:p><text:s/>678,225<text:s/></text:p>
          </table:table-cell>
          <table:table-cell office:value-type="float" office:value="311285" table:style-name="ce15">
            <text:p><text:s/>311,285<text:s/></text:p>
          </table:table-cell>
          <table:table-cell office:value-type="float" office:value="247310" table:style-name="ce15">
            <text:p><text:s/>247,310<text:s/></text:p>
          </table:table-cell>
          <table:table-cell office:value-type="float" office:value="119630" table:style-name="ce15">
            <text:p><text:s/>119,63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6</text:p>
          </table:table-cell>
          <table:table-cell office:value-type="string" table:style-name="ce18">
            <text:p>East of England</text:p>
          </table:table-cell>
          <table:table-cell office:value-type="float" office:value="1129850" table:style-name="ce20">
            <text:p><text:s/>1,129,850<text:s/></text:p>
          </table:table-cell>
          <table:table-cell office:value-type="float" office:value="266120" table:style-name="ce15">
            <text:p><text:s/>266,120<text:s/></text:p>
          </table:table-cell>
          <table:table-cell office:value-type="float" office:value="385515" table:style-name="ce15">
            <text:p><text:s/>385,515<text:s/></text:p>
          </table:table-cell>
          <table:table-cell office:value-type="float" office:value="321820" table:style-name="ce15">
            <text:p><text:s/>321,820<text:s/></text:p>
          </table:table-cell>
          <table:table-cell office:value-type="float" office:value="156390" table:style-name="ce15">
            <text:p><text:s/>156,390<text:s/></text:p>
          </table:table-cell>
          <table:table-cell office:value-type="float" office:value="578510" table:style-name="ce15">
            <text:p><text:s/>578,510<text:s/></text:p>
          </table:table-cell>
          <table:table-cell office:value-type="float" office:value="551255" table:style-name="ce15">
            <text:p><text:s/>551,25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55880" table:style-name="ce20">
            <text:p><text:s/>655,880<text:s/></text:p>
          </table:table-cell>
          <table:table-cell office:value-type="float" office:value="309500" table:style-name="ce15">
            <text:p><text:s/>309,500<text:s/></text:p>
          </table:table-cell>
          <table:table-cell office:value-type="float" office:value="251600" table:style-name="ce15">
            <text:p><text:s/>251,600<text:s/></text:p>
          </table:table-cell>
          <table:table-cell office:value-type="float" office:value="94780" table:style-name="ce15">
            <text:p><text:s/>94,78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7</text:p>
          </table:table-cell>
          <table:table-cell office:value-type="string" table:style-name="ce18">
            <text:p>London</text:p>
          </table:table-cell>
          <table:table-cell office:value-type="float" office:value="1571295" table:style-name="ce20">
            <text:p><text:s/>1,571,295<text:s/></text:p>
          </table:table-cell>
          <table:table-cell office:value-type="float" office:value="361050" table:style-name="ce15">
            <text:p><text:s/>361,050<text:s/></text:p>
          </table:table-cell>
          <table:table-cell office:value-type="float" office:value="523315" table:style-name="ce15">
            <text:p><text:s/>523,315<text:s/></text:p>
          </table:table-cell>
          <table:table-cell office:value-type="float" office:value="458160" table:style-name="ce15">
            <text:p><text:s/>458,160<text:s/></text:p>
          </table:table-cell>
          <table:table-cell office:value-type="float" office:value="228775" table:style-name="ce15">
            <text:p><text:s/>228,775<text:s/></text:p>
          </table:table-cell>
          <table:table-cell office:value-type="float" office:value="801810" table:style-name="ce15">
            <text:p><text:s/>801,810<text:s/></text:p>
          </table:table-cell>
          <table:table-cell office:value-type="float" office:value="769210" table:style-name="ce15">
            <text:p><text:s/>769,21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895845" table:style-name="ce20">
            <text:p><text:s/>895,845<text:s/></text:p>
          </table:table-cell>
          <table:table-cell office:value-type="float" office:value="437150" table:style-name="ce15">
            <text:p><text:s/>437,150<text:s/></text:p>
          </table:table-cell>
          <table:table-cell office:value-type="float" office:value="308400" table:style-name="ce15">
            <text:p><text:s/>308,400<text:s/></text:p>
          </table:table-cell>
          <table:table-cell office:value-type="float" office:value="150295" table:style-name="ce15">
            <text:p><text:s/>150,295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8</text:p>
          </table:table-cell>
          <table:table-cell office:value-type="string" table:style-name="ce18">
            <text:p>South East</text:p>
          </table:table-cell>
          <table:table-cell office:value-type="float" office:value="1542700" table:style-name="ce20">
            <text:p><text:s/>1,542,700<text:s/></text:p>
          </table:table-cell>
          <table:table-cell office:value-type="float" office:value="361235" table:style-name="ce15">
            <text:p><text:s/>361,235<text:s/></text:p>
          </table:table-cell>
          <table:table-cell office:value-type="float" office:value="524375" table:style-name="ce15">
            <text:p><text:s/>524,375<text:s/></text:p>
          </table:table-cell>
          <table:table-cell office:value-type="float" office:value="442660" table:style-name="ce15">
            <text:p><text:s/>442,660<text:s/></text:p>
          </table:table-cell>
          <table:table-cell office:value-type="float" office:value="214430" table:style-name="ce15">
            <text:p><text:s/>214,430<text:s/></text:p>
          </table:table-cell>
          <table:table-cell office:value-type="float" office:value="789970" table:style-name="ce15">
            <text:p><text:s/>789,970<text:s/></text:p>
          </table:table-cell>
          <table:table-cell office:value-type="float" office:value="752630" table:style-name="ce15">
            <text:p><text:s/>752,63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02495" table:style-name="ce20">
            <text:p><text:s/>902,495<text:s/></text:p>
          </table:table-cell>
          <table:table-cell office:value-type="float" office:value="429060" table:style-name="ce15">
            <text:p><text:s/>429,060<text:s/></text:p>
          </table:table-cell>
          <table:table-cell office:value-type="float" office:value="348360" table:style-name="ce15">
            <text:p><text:s/>348,360<text:s/></text:p>
          </table:table-cell>
          <table:table-cell office:value-type="float" office:value="125075" table:style-name="ce15">
            <text:p><text:s/>125,075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8">
            <text:p>South West</text:p>
          </table:table-cell>
          <table:table-cell office:value-type="float" office:value="981030" table:style-name="ce20">
            <text:p><text:s/>981,030<text:s/></text:p>
          </table:table-cell>
          <table:table-cell office:value-type="float" office:value="227705" table:style-name="ce15">
            <text:p><text:s/>227,705<text:s/></text:p>
          </table:table-cell>
          <table:table-cell office:value-type="float" office:value="335775" table:style-name="ce15">
            <text:p><text:s/>335,775<text:s/></text:p>
          </table:table-cell>
          <table:table-cell office:value-type="float" office:value="280090" table:style-name="ce15">
            <text:p><text:s/>280,090<text:s/></text:p>
          </table:table-cell>
          <table:table-cell office:value-type="float" office:value="137460" table:style-name="ce15">
            <text:p><text:s/>137,460<text:s/></text:p>
          </table:table-cell>
          <table:table-cell office:value-type="float" office:value="501605" table:style-name="ce15">
            <text:p><text:s/>501,605<text:s/></text:p>
          </table:table-cell>
          <table:table-cell office:value-type="float" office:value="479370" table:style-name="ce15">
            <text:p><text:s/>479,37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1995" table:style-name="ce20">
            <text:p><text:s/>571,995<text:s/></text:p>
          </table:table-cell>
          <table:table-cell office:value-type="float" office:value="268010" table:style-name="ce15">
            <text:p><text:s/>268,010<text:s/></text:p>
          </table:table-cell>
          <table:table-cell office:value-type="float" office:value="225635" table:style-name="ce15">
            <text:p><text:s/>225,635<text:s/></text:p>
          </table:table-cell>
          <table:table-cell office:value-type="float" office:value="78350" table:style-name="ce15">
            <text:p><text:s/>78,35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W92000004</text:p>
          </table:table-cell>
          <table:table-cell office:value-type="string" table:style-name="ce16">
            <text:p>Wales</text:p>
          </table:table-cell>
          <table:table-cell office:value-type="float" office:value="585145" table:style-name="ce20">
            <text:p><text:s/>585,145<text:s/></text:p>
          </table:table-cell>
          <table:table-cell office:value-type="float" office:value="135150" table:style-name="ce20">
            <text:p><text:s/>135,150<text:s/></text:p>
          </table:table-cell>
          <table:table-cell office:value-type="float" office:value="198295" table:style-name="ce20">
            <text:p><text:s/>198,295<text:s/></text:p>
          </table:table-cell>
          <table:table-cell office:value-type="float" office:value="167715" table:style-name="ce20">
            <text:p><text:s/>167,715<text:s/></text:p>
          </table:table-cell>
          <table:table-cell office:value-type="float" office:value="83985" table:style-name="ce20">
            <text:p><text:s/>83,985<text:s/></text:p>
          </table:table-cell>
          <table:table-cell office:value-type="float" office:value="298925" table:style-name="ce20">
            <text:p><text:s/>298,925<text:s/></text:p>
          </table:table-cell>
          <table:table-cell office:value-type="float" office:value="286155" table:style-name="ce20">
            <text:p><text:s/>286,15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339995" table:style-name="ce20">
            <text:p><text:s/>339,995<text:s/></text:p>
          </table:table-cell>
          <table:table-cell office:value-type="float" office:value="162270" table:style-name="ce20">
            <text:p><text:s/>162,270<text:s/></text:p>
          </table:table-cell>
          <table:table-cell office:value-type="float" office:value="127975" table:style-name="ce20">
            <text:p><text:s/>127,975<text:s/></text:p>
          </table:table-cell>
          <table:table-cell office:value-type="float" office:value="49750" table:style-name="ce20">
            <text:p><text:s/>49,75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92000003</text:p>
          </table:table-cell>
          <table:table-cell office:value-type="string" table:style-name="ce16">
            <text:p>Scotland</text:p>
          </table:table-cell>
          <table:table-cell office:value-type="float" office:value="878235" table:style-name="ce20">
            <text:p><text:s/>878,235<text:s/></text:p>
          </table:table-cell>
          <table:table-cell office:value-type="float" office:value="206065" table:style-name="ce20">
            <text:p><text:s/>206,065<text:s/></text:p>
          </table:table-cell>
          <table:table-cell office:value-type="float" office:value="303900" table:style-name="ce20">
            <text:p><text:s/>303,900<text:s/></text:p>
          </table:table-cell>
          <table:table-cell office:value-type="float" office:value="262580" table:style-name="ce20">
            <text:p><text:s/>262,580<text:s/></text:p>
          </table:table-cell>
          <table:table-cell office:value-type="float" office:value="105690" table:style-name="ce20">
            <text:p><text:s/>105,690<text:s/></text:p>
          </table:table-cell>
          <table:table-cell office:value-type="float" office:value="449130" table:style-name="ce20">
            <text:p><text:s/>449,130<text:s/></text:p>
          </table:table-cell>
          <table:table-cell office:value-type="float" office:value="429050" table:style-name="ce20">
            <text:p><text:s/>429,05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32180" table:style-name="ce20">
            <text:p><text:s/>532,180<text:s/></text:p>
          </table:table-cell>
          <table:table-cell office:value-type="float" office:value="270470" table:style-name="ce20">
            <text:p><text:s/>270,470<text:s/></text:p>
          </table:table-cell>
          <table:table-cell office:value-type="float" office:value="196625" table:style-name="ce20">
            <text:p><text:s/>196,625<text:s/></text:p>
          </table:table-cell>
          <table:table-cell office:value-type="float" office:value="65080" table:style-name="ce20">
            <text:p><text:s/>65,08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92000002</text:p>
          </table:table-cell>
          <table:table-cell office:value-type="string" table:style-name="ce16">
            <text:p>Northern Ireland</text:p>
          </table:table-cell>
          <table:table-cell office:value-type="float" office:value="411405" table:style-name="ce20">
            <text:p><text:s/>411,405<text:s/></text:p>
          </table:table-cell>
          <table:table-cell office:value-type="float" office:value="97580" table:style-name="ce20">
            <text:p><text:s/>97,580<text:s/></text:p>
          </table:table-cell>
          <table:table-cell office:value-type="float" office:value="138120" table:style-name="ce20">
            <text:p><text:s/>138,120<text:s/></text:p>
          </table:table-cell>
          <table:table-cell office:value-type="float" office:value="114970" table:style-name="ce20">
            <text:p><text:s/>114,970<text:s/></text:p>
          </table:table-cell>
          <table:table-cell office:value-type="float" office:value="60730" table:style-name="ce20">
            <text:p><text:s/>60,730<text:s/></text:p>
          </table:table-cell>
          <table:table-cell office:value-type="float" office:value="209930" table:style-name="ce20">
            <text:p><text:s/>209,930<text:s/></text:p>
          </table:table-cell>
          <table:table-cell office:value-type="float" office:value="201455" table:style-name="ce20">
            <text:p><text:s/>201,45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24335" table:style-name="ce20">
            <text:p><text:s/>224,335<text:s/></text:p>
          </table:table-cell>
          <table:table-cell office:value-type="float" office:value="95725" table:style-name="ce20">
            <text:p><text:s/>95,725<text:s/></text:p>
          </table:table-cell>
          <table:table-cell office:value-type="float" office:value="84915" table:style-name="ce20">
            <text:p><text:s/>84,915<text:s/></text:p>
          </table:table-cell>
          <table:table-cell office:value-type="float" office:value="43695" table:style-name="ce20">
            <text:p><text:s/>43,695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[z]</text:p>
          </table:table-cell>
          <table:table-cell office:value-type="string" table:style-name="ce19">
            <text:p>Foreign and unknown</text:p>
          </table:table-cell>
          <table:table-cell office:value-type="float" office:value="15125" table:style-name="ce21">
            <text:p><text:s/>15,125<text:s/></text:p>
          </table:table-cell>
          <table:table-cell office:value-type="float" office:value="3890" table:style-name="ce21">
            <text:p><text:s/>3,890<text:s/></text:p>
          </table:table-cell>
          <table:table-cell office:value-type="float" office:value="5225" table:style-name="ce21">
            <text:p><text:s/>5,225<text:s/></text:p>
          </table:table-cell>
          <table:table-cell office:value-type="float" office:value="4130" table:style-name="ce21">
            <text:p><text:s/>4,130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7710" table:style-name="ce21">
            <text:p><text:s/>7,710<text:s/></text:p>
          </table:table-cell>
          <table:table-cell office:value-type="float" office:value="7415" table:style-name="ce21">
            <text:p><text:s/>7,4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195" table:style-name="ce21">
            <text:p><text:s/>9,195<text:s/></text:p>
          </table:table-cell>
          <table:table-cell office:value-type="float" office:value="4745" table:style-name="ce21">
            <text:p><text:s/>4,745<text:s/></text:p>
          </table:table-cell>
          <table:table-cell office:value-type="float" office:value="3240" table:style-name="ce21">
            <text:p><text:s/>3,240<text:s/></text:p>
          </table:table-cell>
          <table:table-cell office:value-type="float" office:value="1210" table:style-name="ce21">
            <text:p><text:s/>1,210<text:s/></text:p>
          </table:table-cell>
          <table:table-cell table:number-columns-repeated="16370"/>
        </table:table-row>
        <table:table-row table:number-rows-repeated="2" table:style-name="ro2">
          <table:table-cell table:number-columns-repeated="14" table:style-name="ce11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Notes" table:style-name="ta1">
        <table:table-column table:style-name="co9" table:number-columns-repeated="16384" table:default-cell-style-name="ce1"/>
        <table:table-row table:style-name="ro5">
          <table:table-cell office:value-type="string" table:style-name="ce3">
            <text:p>Notes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5">
            <text:p>Number</text:p>
          </table:table-cell>
          <table:table-cell office:value-type="string" table:style-name="ce5">
            <text:p>Note</text:p>
          </table:table-cell>
          <table:table-cell table:number-columns-repeated="16382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6">
            <text:p>Includes Foreign and not known.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Regional.A5:Regional.N2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aura, Baines (CS&amp;TD KAI)</meta:initial-creator>
    <dc:creator>Laura, Baines (CS&amp;TD KAI)</dc:creator>
    <meta:creation-date>2022-04-01T12:43:20Z</meta:creation-date>
    <dc:date>2022-04-21T10:07:16Z</dc:date>
    <meta:user-defined meta:name="MSIP_Label_f9af038e-07b4-4369-a678-c835687cb272_Enabled">true</meta:user-defined>
    <meta:user-defined meta:name="MSIP_Label_f9af038e-07b4-4369-a678-c835687cb272_SetDate">2022-04-01T13:15:0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3048396-b7db-43c6-9661-65cdfd41bb8c</meta:user-defined>
    <meta:user-defined meta:name="MSIP_Label_f9af038e-07b4-4369-a678-c835687cb272_ContentBits">2</meta:user-defined>
  </office:meta>
</office:document-meta>
</file>