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04-22T00:00:00" table:style-name="ce4">
            <text:p>22/04/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2 April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9569" table:style-name="ce18">
            <text:p>79,569</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6380" table:style-name="ce20">
            <text:p>76,38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189" table:style-name="ce20">
            <text:p>3,189</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2313" table:style-name="ce18">
            <text:p>82,313</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59" table:style-name="ce18">
            <text:p>2,159</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string" table:style-name="ce18">
            <text:p>Data not available</text:p>
          </table:table-cell>
          <table:table-cell table:style-name="ce3"/>
          <table:table-cell office:value-type="float" office:value="77738" table:style-name="ce18">
            <text:p>77,738</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string" table:style-name="ce32">
            <text:p>Data not available</text:p>
          </table:table-cell>
          <table:table-cell table:style-name="ce3"/>
          <table:table-cell office:value-type="float" office:value="74603" table:style-name="ce33">
            <text:p>74,603</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string" table:style-name="ce33">
            <text:p>Data not available</text:p>
          </table:table-cell>
          <table:table-cell table:style-name="ce3"/>
          <table:table-cell office:value-type="float" office:value="3135" table:style-name="ce33">
            <text:p>3,135</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string" table:style-name="ce18">
            <text:p>Data not available</text:p>
          </table:table-cell>
          <table:table-cell table:style-name="ce3"/>
          <table:table-cell office:value-type="float" office:value="80870" table:style-name="ce36">
            <text:p>80,87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string" table:style-name="ce18">
            <text:p>Data not available</text:p>
          </table:table-cell>
          <table:table-cell table:style-name="ce3"/>
          <table:table-cell office:value-type="float" office:value="2246" table:style-name="ce18">
            <text:p>2,246</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Brown, Graham [HMPS]</meta:initial-creator>
    <dc:creator>Elden, Dawn [NOMS]</dc:creator>
    <meta:creation-date>2022-04-22T06:56:15Z</meta:creation-date>
    <dc:date>2022-04-22T07:06:01Z</dc:date>
    <meta:editing-duration>PT0S</meta:editing-duration>
  </office:meta>
</office:document-meta>
</file>